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798in" text:min-label-width="0.2347in"/>
      </text:list-level-style-number>
      <text:list-level-style-bullet text:level="2" text:bullet-char="•">
        <style:list-level-properties text:space-before="1.2687in" text:min-label-width="0.2347in"/>
      </text:list-level-style-bullet>
      <text:list-level-style-bullet text:level="3" text:bullet-char="•">
        <style:list-level-properties text:space-before="1.8583in" text:min-label-width="0.2347in"/>
      </text:list-level-style-bullet>
      <text:list-level-style-bullet text:level="4" text:bullet-char="•">
        <style:list-level-properties text:space-before="2.4479in" text:min-label-width="0.2347in"/>
      </text:list-level-style-bullet>
      <text:list-level-style-bullet text:level="5" text:bullet-char="•">
        <style:list-level-properties text:space-before="3.0375in" text:min-label-width="0.2347in"/>
      </text:list-level-style-bullet>
      <text:list-level-style-bullet text:level="6" text:bullet-char="•">
        <style:list-level-properties text:space-before="3.627in" text:min-label-width="0.2347in"/>
      </text:list-level-style-bullet>
      <text:list-level-style-bullet text:level="7" text:bullet-char="•">
        <style:list-level-properties text:space-before="4.2166in" text:min-label-width="0.2347in"/>
      </text:list-level-style-bullet>
      <text:list-level-style-bullet text:level="8" text:bullet-char="•">
        <style:list-level-properties text:space-before="4.8062in" text:min-label-width="0.2347in"/>
      </text:list-level-style-bullet>
      <text:list-level-style-bullet text:level="9" text:bullet-char="•">
        <style:list-level-properties text:space-before="5.3958in" text:min-label-width="0.2347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277in" text:min-label-width="0.3368in"/>
      </text:list-level-style-number>
      <text:list-level-style-number text:level="2" text:style-name="WW_CharLFO2LVL2" style:num-suffix="." style:num-format="1">
        <style:list-level-properties text:space-before="0.7104in" text:min-label-width="0.1965in"/>
      </text:list-level-style-number>
      <text:list-level-style-bullet text:level="3" text:bullet-char="•">
        <style:list-level-properties text:space-before="1.5951in" text:min-label-width="0.1965in"/>
      </text:list-level-style-bullet>
      <text:list-level-style-bullet text:level="4" text:bullet-char="•">
        <style:list-level-properties text:space-before="2.2222in" text:min-label-width="0.1965in"/>
      </text:list-level-style-bullet>
      <text:list-level-style-bullet text:level="5" text:bullet-char="•">
        <style:list-level-properties text:space-before="2.8493in" text:min-label-width="0.1965in"/>
      </text:list-level-style-bullet>
      <text:list-level-style-bullet text:level="6" text:bullet-char="•">
        <style:list-level-properties text:space-before="3.4763in" text:min-label-width="0.1965in"/>
      </text:list-level-style-bullet>
      <text:list-level-style-bullet text:level="7" text:bullet-char="•">
        <style:list-level-properties text:space-before="4.1041in" text:min-label-width="0.1965in"/>
      </text:list-level-style-bullet>
      <text:list-level-style-bullet text:level="8" text:bullet-char="•">
        <style:list-level-properties text:space-before="4.7312in" text:min-label-width="0.1965in"/>
      </text:list-level-style-bullet>
      <text:list-level-style-bullet text:level="9" text:bullet-char="•">
        <style:list-level-properties text:space-before="5.3583in" text:min-label-width="0.196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659in" text:min-label-width="0.243in"/>
      </text:list-level-style-number>
      <text:list-level-style-bullet text:level="2" text:bullet-char="•">
        <style:list-level-properties text:space-before="0.7659in" text:min-label-width="0.243in"/>
      </text:list-level-style-bullet>
      <text:list-level-style-bullet text:level="3" text:bullet-char="•">
        <style:list-level-properties text:space-before="1.4104in" text:min-label-width="0.243in"/>
      </text:list-level-style-bullet>
      <text:list-level-style-bullet text:level="4" text:bullet-char="•">
        <style:list-level-properties text:space-before="2.0548in" text:min-label-width="0.243in"/>
      </text:list-level-style-bullet>
      <text:list-level-style-bullet text:level="5" text:bullet-char="•">
        <style:list-level-properties text:space-before="2.6993in" text:min-label-width="0.243in"/>
      </text:list-level-style-bullet>
      <text:list-level-style-bullet text:level="6" text:bullet-char="•">
        <style:list-level-properties text:space-before="3.3437in" text:min-label-width="0.243in"/>
      </text:list-level-style-bullet>
      <text:list-level-style-bullet text:level="7" text:bullet-char="•">
        <style:list-level-properties text:space-before="3.9881in" text:min-label-width="0.243in"/>
      </text:list-level-style-bullet>
      <text:list-level-style-bullet text:level="8" text:bullet-char="•">
        <style:list-level-properties text:space-before="4.6326in" text:min-label-width="0.243in"/>
      </text:list-level-style-bullet>
      <text:list-level-style-bullet text:level="9" text:bullet-char="•">
        <style:list-level-properties text:space-before="5.277in" text:min-label-width="0.243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8576in" text:min-label-width="0.1972in"/>
      </text:list-level-style-number>
      <text:list-level-style-bullet text:level="2" text:bullet-char="•">
        <style:list-level-properties text:space-before="1.4326in" text:min-label-width="0.1972in"/>
      </text:list-level-style-bullet>
      <text:list-level-style-bullet text:level="3" text:bullet-char="•">
        <style:list-level-properties text:space-before="2.0083in" text:min-label-width="0.1972in"/>
      </text:list-level-style-bullet>
      <text:list-level-style-bullet text:level="4" text:bullet-char="•">
        <style:list-level-properties text:space-before="2.584in" text:min-label-width="0.1972in"/>
      </text:list-level-style-bullet>
      <text:list-level-style-bullet text:level="5" text:bullet-char="•">
        <style:list-level-properties text:space-before="3.159in" text:min-label-width="0.1972in"/>
      </text:list-level-style-bullet>
      <text:list-level-style-bullet text:level="6" text:bullet-char="•">
        <style:list-level-properties text:space-before="3.7347in" text:min-label-width="0.1972in"/>
      </text:list-level-style-bullet>
      <text:list-level-style-bullet text:level="7" text:bullet-char="•">
        <style:list-level-properties text:space-before="4.3104in" text:min-label-width="0.1972in"/>
      </text:list-level-style-bullet>
      <text:list-level-style-bullet text:level="8" text:bullet-char="•">
        <style:list-level-properties text:space-before="4.8854in" text:min-label-width="0.1972in"/>
      </text:list-level-style-bullet>
      <text:list-level-style-bullet text:level="9" text:bullet-char="•">
        <style:list-level-properties text:space-before="5.4611in" text:min-label-width="0.197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083in" text:min-label-width="0.2506in"/>
      </text:list-level-style-number>
      <text:list-level-style-number text:level="2" text:style-name="WW_CharLFO5LVL2" style:num-suffix=")" style:num-format="a" style:num-letter-sync="true">
        <style:list-level-properties text:space-before="0.759in" text:min-label-width="0.1979in"/>
      </text:list-level-style-number>
      <text:list-level-style-bullet text:level="3" text:bullet-char="•">
        <style:list-level-properties text:space-before="0.759in" text:min-label-width="0.1979in"/>
      </text:list-level-style-bullet>
      <text:list-level-style-bullet text:level="4" text:bullet-char="•">
        <style:list-level-properties text:space-before="1.4902in" text:min-label-width="0.1979in"/>
      </text:list-level-style-bullet>
      <text:list-level-style-bullet text:level="5" text:bullet-char="•">
        <style:list-level-properties text:space-before="2.2222in" text:min-label-width="0.1979in"/>
      </text:list-level-style-bullet>
      <text:list-level-style-bullet text:level="6" text:bullet-char="•">
        <style:list-level-properties text:space-before="2.9534in" text:min-label-width="0.1979in"/>
      </text:list-level-style-bullet>
      <text:list-level-style-bullet text:level="7" text:bullet-char="•">
        <style:list-level-properties text:space-before="3.6854in" text:min-label-width="0.1979in"/>
      </text:list-level-style-bullet>
      <text:list-level-style-bullet text:level="8" text:bullet-char="•">
        <style:list-level-properties text:space-before="4.4166in" text:min-label-width="0.1979in"/>
      </text:list-level-style-bullet>
      <text:list-level-style-bullet text:level="9" text:bullet-char="•">
        <style:list-level-properties text:space-before="5.1486in" text:min-label-width="0.1979in"/>
      </text:list-level-style-bullet>
    </text:list-style>
    <text:list-style style:name="LFO6">
      <text:list-level-style-bullet text:level="1" text:style-name="WW_CharLFO6LVL1" text:bullet-char="-">
        <style:list-level-properties text:space-before="0.8048in" text:min-label-width="0.1972in"/>
        <style:text-properties style:font-name="Arial"/>
      </text:list-level-style-bullet>
      <text:list-level-style-bullet text:level="2" text:bullet-char="•">
        <style:list-level-properties text:space-before="1.3854in" text:min-label-width="0.1972in"/>
      </text:list-level-style-bullet>
      <text:list-level-style-bullet text:level="3" text:bullet-char="•">
        <style:list-level-properties text:space-before="1.9659in" text:min-label-width="0.1972in"/>
      </text:list-level-style-bullet>
      <text:list-level-style-bullet text:level="4" text:bullet-char="•">
        <style:list-level-properties text:space-before="2.5465in" text:min-label-width="0.1972in"/>
      </text:list-level-style-bullet>
      <text:list-level-style-bullet text:level="5" text:bullet-char="•">
        <style:list-level-properties text:space-before="3.1277in" text:min-label-width="0.1972in"/>
      </text:list-level-style-bullet>
      <text:list-level-style-bullet text:level="6" text:bullet-char="•">
        <style:list-level-properties text:space-before="3.7083in" text:min-label-width="0.1972in"/>
      </text:list-level-style-bullet>
      <text:list-level-style-bullet text:level="7" text:bullet-char="•">
        <style:list-level-properties text:space-before="4.2888in" text:min-label-width="0.1972in"/>
      </text:list-level-style-bullet>
      <text:list-level-style-bullet text:level="8" text:bullet-char="•">
        <style:list-level-properties text:space-before="4.8701in" text:min-label-width="0.1972in"/>
      </text:list-level-style-bullet>
      <text:list-level-style-bullet text:level="9" text:bullet-char="•">
        <style:list-level-properties text:space-before="5.4506in" text:min-label-width="0.1972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8125in" text:min-label-width="0.1972in"/>
      </text:list-level-style-number>
      <text:list-level-style-bullet text:level="2" text:bullet-char="•">
        <style:list-level-properties text:space-before="1.3923in" text:min-label-width="0.1972in"/>
      </text:list-level-style-bullet>
      <text:list-level-style-bullet text:level="3" text:bullet-char="•">
        <style:list-level-properties text:space-before="1.9722in" text:min-label-width="0.1972in"/>
      </text:list-level-style-bullet>
      <text:list-level-style-bullet text:level="4" text:bullet-char="•">
        <style:list-level-properties text:space-before="2.552in" text:min-label-width="0.1972in"/>
      </text:list-level-style-bullet>
      <text:list-level-style-bullet text:level="5" text:bullet-char="•">
        <style:list-level-properties text:space-before="3.1319in" text:min-label-width="0.1972in"/>
      </text:list-level-style-bullet>
      <text:list-level-style-bullet text:level="6" text:bullet-char="•">
        <style:list-level-properties text:space-before="3.7125in" text:min-label-width="0.1972in"/>
      </text:list-level-style-bullet>
      <text:list-level-style-bullet text:level="7" text:bullet-char="•">
        <style:list-level-properties text:space-before="4.2923in" text:min-label-width="0.1972in"/>
      </text:list-level-style-bullet>
      <text:list-level-style-bullet text:level="8" text:bullet-char="•">
        <style:list-level-properties text:space-before="4.8722in" text:min-label-width="0.1972in"/>
      </text:list-level-style-bullet>
      <text:list-level-style-bullet text:level="9" text:bullet-char="•">
        <style:list-level-properties text:space-before="5.452in" text:min-label-width="0.197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3263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left="0.0444in" fo:margin-right="0.3319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8" style:family="table-row">
      <style:table-row-properties style:row-height="0.25in" style:use-optimal-row-height="false"/>
    </style:style>
    <style:style style:name="TableCell79" style:family="table-cell">
      <style:table-cell-properties fo:border="0.0069in solid #C0C0C0" fo:padding-top="0in" fo:padding-left="0in" fo:padding-bottom="0in" fo:padding-right="0in"/>
    </style:style>
    <style:style style:name="P80" style:parent-style-name="TableParagraph" style:family="paragraph">
      <style:paragraph-properties fo:margin-top="0.0416in" fo:margin-left="0.0444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ableCell82" style:family="table-cell">
      <style:table-cell-properties fo:border="0.0069in solid #C0C0C0" fo:padding-top="0in" fo:padding-left="0in" fo:padding-bottom="0in" fo:padding-right="0in"/>
    </style:style>
    <style:style style:name="P83" style:parent-style-name="TableParagraph" style:family="paragraph">
      <style:paragraph-properties fo:margin-left="0.0444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5" style:family="table-row">
      <style:table-row-properties style:row-height="0.25in" style:use-optimal-row-height="false"/>
    </style:style>
    <style:style style:name="TableCell96" style:family="table-cell">
      <style:table-cell-properties fo:border="0.0069in solid #C0C0C0" fo:padding-top="0in" fo:padding-left="0in" fo:padding-bottom="0in" fo:padding-right="0in"/>
    </style:style>
    <style:style style:name="P97" style:parent-style-name="TableParagraph" style:family="paragraph">
      <style:paragraph-properties fo:margin-top="0.0416in" fo:margin-left="0.0444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ableCell99" style:family="table-cell">
      <style:table-cell-properties fo:border="0.0069in solid #C0C0C0" fo:padding-top="0in" fo:padding-left="0in" fo:padding-bottom="0in" fo:padding-right="0in"/>
    </style:style>
    <style:style style:name="P100" style:parent-style-name="TableParagraph" style:family="paragraph">
      <style:paragraph-properties fo:margin-left="0.0444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9" style:parent-style-name="Textkörper" style:family="paragraph">
      <style:paragraph-properties fo:text-align="justify" fo:margin-top="0.0513in" fo:margin-right="0.1875in" fo:text-indent="0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3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38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style:font-name="Times New Roman" fo:letter-spacing="0.0222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0.0111in"/>
    </style:style>
    <style:style style:name="T135" style:parent-style-name="Absatz-Standardschriftart" style:family="text">
      <style:text-properties fo:letter-spacing="0.0104in"/>
    </style:style>
    <style:style style:name="T136" style:parent-style-name="Absatz-Standardschriftart" style:family="text">
      <style:text-properties fo:letter-spacing="0.010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04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0.018in" style:text-scale="99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54in"/>
    </style:style>
    <style:style style:name="T144" style:parent-style-name="Absatz-Standardschriftart" style:family="text">
      <style:text-properties fo:letter-spacing="0.0354in"/>
    </style:style>
    <style:style style:name="T145" style:parent-style-name="Absatz-Standardschriftart" style:family="text">
      <style:text-properties fo:letter-spacing="0.035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54in"/>
    </style:style>
    <style:style style:name="T148" style:parent-style-name="Absatz-Standardschriftart" style:family="text">
      <style:text-properties fo:letter-spacing="0.035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54in"/>
    </style:style>
    <style:style style:name="T151" style:parent-style-name="Absatz-Standardschriftart" style:family="text">
      <style:text-properties fo:letter-spacing="0.036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54in"/>
    </style:style>
    <style:style style:name="T154" style:parent-style-name="Absatz-Standardschriftart" style:family="text">
      <style:text-properties style:font-name="Times New Roman" fo:letter-spacing="0.024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7in"/>
    </style:style>
    <style:style style:name="T161" style:parent-style-name="Absatz-Standardschriftart" style:family="text">
      <style:text-properties fo:letter-spacing="-0.0041in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4" style:parent-style-name="Textkörper" style:family="paragraph">
      <style:paragraph-properties fo:margin-left="3.893in" fo:text-indent="0in">
        <style:tab-stops/>
      </style:paragraph-properties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P1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6" style:parent-style-name="Textkörper" style:family="paragraph">
      <style:paragraph-properties fo:text-align="center" fo:margin-left="3.0979in" fo:margin-right="2.7791in" fo:text-indent="0in">
        <style:tab-stops/>
      </style:paragraph-properties>
    </style:style>
    <style:style style:name="T177" style:parent-style-name="Absatz-Standardschriftart" style:family="text">
      <style:text-properties fo:letter-spacing="-0.0006in"/>
    </style:style>
    <style:style style:name="P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" style:parent-style-name="Textkörper" style:family="paragraph">
      <style:paragraph-properties fo:text-align="justify" fo:margin-right="0.187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48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305in"/>
    </style:style>
    <style:style style:name="T202" style:parent-style-name="Absatz-Standardschriftart" style:family="text">
      <style:text-properties fo:letter-spacing="0.033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47in"/>
    </style:style>
    <style:style style:name="T205" style:parent-style-name="Absatz-Standardschriftart" style:family="text">
      <style:text-properties fo:letter-spacing="0.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47in"/>
    </style:style>
    <style:style style:name="T208" style:parent-style-name="Absatz-Standardschriftart" style:family="text">
      <style:text-properties fo:letter-spacing="0.03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4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4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47in"/>
    </style:style>
    <style:style style:name="T215" style:parent-style-name="Absatz-Standardschriftart" style:family="text">
      <style:text-properties fo:letter-spacing="0.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4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47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6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76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fo:letter-spacing="0.030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0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0.011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0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1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04in"/>
    </style:style>
    <style:style style:name="T277" style:parent-style-name="Absatz-Standardschriftart" style:family="text">
      <style:text-properties fo:letter-spacing="0.0104in"/>
    </style:style>
    <style:style style:name="T278" style:parent-style-name="Absatz-Standardschriftart" style:family="text">
      <style:text-properties fo:letter-spacing="0.011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0.011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0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0.011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0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19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7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7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7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7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8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7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7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83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8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8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7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47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9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9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9in"/>
    </style:style>
    <style:style style:name="T351" style:parent-style-name="Absatz-Standardschriftart" style:family="text">
      <style:text-properties fo:letter-spacing="0.0097in"/>
    </style:style>
    <style:style style:name="T352" style:parent-style-name="Absatz-Standardschriftart" style:family="text">
      <style:text-properties fo:letter-spacing="0.037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0.00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fo:letter-spacing="0.0305in"/>
    </style:style>
    <style:style style:name="T358" style:parent-style-name="Absatz-Standardschriftart" style:family="text">
      <style:text-properties fo:letter-spacing="-0.0006in"/>
    </style:style>
    <style:style style:name="P3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0" style:parent-style-name="Textkörper" style:family="paragraph">
      <style:paragraph-properties fo:text-align="justify" fo:margin-right="0.1868in"/>
    </style:style>
    <style:style style:name="T361" style:parent-style-name="Absatz-Standardschriftart" style:family="text">
      <style:text-properties fo:letter-spacing="0.006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0.006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fo:letter-spacing="0.0388in"/>
    </style:style>
    <style:style style:name="T387" style:parent-style-name="Absatz-Standardschriftart" style:family="text">
      <style:text-properties fo:letter-spacing="0.0138in"/>
    </style:style>
    <style:style style:name="T388" style:parent-style-name="Absatz-Standardschriftart" style:family="text">
      <style:text-properties fo:letter-spacing="0.015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52in"/>
    </style:style>
    <style:style style:name="T393" style:parent-style-name="Absatz-Standardschriftart" style:family="text">
      <style:text-properties fo:letter-spacing="0.0152in"/>
    </style:style>
    <style:style style:name="T394" style:parent-style-name="Absatz-Standardschriftart" style:family="text">
      <style:text-properties fo:letter-spacing="0.015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2in"/>
    </style:style>
    <style:style style:name="T397" style:parent-style-name="Absatz-Standardschriftart" style:family="text">
      <style:text-properties fo:letter-spacing="0.014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5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52in"/>
    </style:style>
    <style:style style:name="T406" style:parent-style-name="Absatz-Standardschriftart" style:family="text">
      <style:text-properties style:font-name="Times New Roman" fo:letter-spacing="0.0208in"/>
    </style:style>
    <style:style style:name="T407" style:parent-style-name="Absatz-Standardschriftart" style:family="text">
      <style:text-properties fo:letter-spacing="0.0097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97in"/>
    </style:style>
    <style:style style:name="T411" style:parent-style-name="Absatz-Standardschriftart" style:family="text">
      <style:text-properties fo:letter-spacing="0.009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9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0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9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9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97in"/>
    </style:style>
    <style:style style:name="T422" style:parent-style-name="Absatz-Standardschriftart" style:family="text">
      <style:text-properties fo:letter-spacing="0.0097in"/>
    </style:style>
    <style:style style:name="T423" style:parent-style-name="Absatz-Standardschriftart" style:family="text">
      <style:text-properties fo:letter-spacing="0.009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0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9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9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0.009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97in"/>
    </style:style>
    <style:style style:name="T437" style:parent-style-name="Absatz-Standardschriftart" style:family="text">
      <style:text-properties style:font-name="Times New Roman" fo:letter-spacing="0.028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9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9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9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98in"/>
    </style:style>
    <style:style style:name="T446" style:parent-style-name="Absatz-Standardschriftart" style:family="text">
      <style:text-properties fo:letter-spacing="0.029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9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9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05in"/>
    </style:style>
    <style:style style:name="T453" style:parent-style-name="Absatz-Standardschriftart" style:family="text">
      <style:text-properties fo:letter-spacing="0.029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98in"/>
    </style:style>
    <style:style style:name="T456" style:parent-style-name="Absatz-Standardschriftart" style:family="text">
      <style:text-properties fo:letter-spacing="0.0298in"/>
    </style:style>
    <style:style style:name="T457" style:parent-style-name="Absatz-Standardschriftart" style:family="text">
      <style:text-properties fo:letter-spacing="0.0298in"/>
    </style:style>
    <style:style style:name="T458" style:parent-style-name="Absatz-Standardschriftart" style:family="text">
      <style:text-properties style:font-name="Times New Roman" fo:letter-spacing="0.0576in" style:text-scale="99%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8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8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83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fo:letter-spacing="0.008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8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8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8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8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83in"/>
    </style:style>
    <style:style style:name="T489" style:parent-style-name="Absatz-Standardschriftart" style:family="text">
      <style:text-properties style:font-name="Times New Roman" fo:letter-spacing="0.02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6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66in"/>
    </style:style>
    <style:style style:name="T494" style:parent-style-name="Absatz-Standardschriftart" style:family="text">
      <style:text-properties fo:letter-spacing="0.016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6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7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66in"/>
    </style:style>
    <style:style style:name="T501" style:parent-style-name="Absatz-Standardschriftart" style:family="text">
      <style:text-properties fo:letter-spacing="0.016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66in"/>
    </style:style>
    <style:style style:name="T506" style:parent-style-name="Absatz-Standardschriftart" style:family="text">
      <style:text-properties fo:letter-spacing="0.016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0.0159in"/>
    </style:style>
    <style:style style:name="T510" style:parent-style-name="Absatz-Standardschriftart" style:family="text">
      <style:text-properties fo:letter-spacing="0.0173in"/>
    </style:style>
    <style:style style:name="T511" style:parent-style-name="Absatz-Standardschriftart" style:family="text">
      <style:text-properties style:font-name="Times New Roman" fo:letter-spacing="0.024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P5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1" style:parent-style-name="Textkörper" style:family="paragraph">
      <style:paragraph-properties fo:text-align="justify" fo:margin-right="0.1875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13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13in"/>
    </style:style>
    <style:style style:name="T539" style:parent-style-name="Absatz-Standardschriftart" style:family="text">
      <style:text-properties fo:letter-spacing="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style:font-name="Times New Roman" fo:letter-spacing="0.0229in"/>
    </style:style>
    <style:style style:name="T545" style:parent-style-name="Absatz-Standardschriftart" style:family="text">
      <style:text-properties fo:letter-spacing="0.018in"/>
    </style:style>
    <style:style style:name="T546" style:parent-style-name="Absatz-Standardschriftart" style:family="text">
      <style:text-properties fo:letter-spacing="0.018in"/>
    </style:style>
    <style:style style:name="T547" style:parent-style-name="Absatz-Standardschriftart" style:family="text">
      <style:text-properties fo:letter-spacing="0.018in"/>
    </style:style>
    <style:style style:name="T548" style:parent-style-name="Absatz-Standardschriftart" style:family="text">
      <style:text-properties fo:letter-spacing="0.018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8in"/>
    </style:style>
    <style:style style:name="T551" style:parent-style-name="Absatz-Standardschriftart" style:family="text">
      <style:text-properties fo:letter-spacing="0.018in"/>
    </style:style>
    <style:style style:name="T552" style:parent-style-name="Absatz-Standardschriftart" style:family="text">
      <style:text-properties fo:letter-spacing="0.0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8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fo:letter-spacing="0.02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P5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7" style:parent-style-name="Textkörper" style:family="paragraph">
      <style:paragraph-properties fo:text-align="center" fo:margin-left="3.0986in" fo:margin-right="2.7791in" fo:text-indent="0in">
        <style:tab-stops/>
      </style:paragraph-properties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13in"/>
    </style:style>
    <style:style style:name="P5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" style:parent-style-name="Textkörper" style:family="paragraph">
      <style:paragraph-properties fo:text-align="justify" fo:margin-right="0.186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8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0.008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8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8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8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8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8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0.008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fo:letter-spacing="0.047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1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18in"/>
    </style:style>
    <style:style style:name="T609" style:parent-style-name="Absatz-Standardschriftart" style:family="text">
      <style:text-properties fo:letter-spacing="0.011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1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1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1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1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18in"/>
    </style:style>
    <style:style style:name="T625" style:parent-style-name="Absatz-Standardschriftart" style:family="text">
      <style:text-properties fo:letter-spacing="0.0111in"/>
    </style:style>
    <style:style style:name="T626" style:parent-style-name="Absatz-Standardschriftart" style:family="text">
      <style:text-properties fo:letter-spacing="0.0111in"/>
    </style:style>
    <style:style style:name="T627" style:parent-style-name="Absatz-Standardschriftart" style:family="text">
      <style:text-properties style:font-name="Times New Roman" fo:letter-spacing="0.032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11in"/>
    </style:style>
    <style:style style:name="T636" style:parent-style-name="Absatz-Standardschriftart" style:family="text">
      <style:text-properties fo:letter-spacing="0.0104in"/>
    </style:style>
    <style:style style:name="T637" style:parent-style-name="Absatz-Standardschriftart" style:family="text">
      <style:text-properties fo:letter-spacing="0.011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1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0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11in"/>
    </style:style>
    <style:style style:name="T644" style:parent-style-name="Absatz-Standardschriftart" style:family="text">
      <style:text-properties fo:letter-spacing="0.010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1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1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11in"/>
    </style:style>
    <style:style style:name="T651" style:parent-style-name="Absatz-Standardschriftart" style:family="text">
      <style:text-properties fo:letter-spacing="0.011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23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84in"/>
    </style:style>
    <style:style style:name="T656" style:parent-style-name="Absatz-Standardschriftart" style:family="text">
      <style:text-properties fo:letter-spacing="0.028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9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9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8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9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8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84in"/>
    </style:style>
    <style:style style:name="T669" style:parent-style-name="Absatz-Standardschriftart" style:family="text">
      <style:text-properties fo:letter-spacing="0.029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8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8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9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style:font-name="Times New Roman" fo:letter-spacing="0.0416in"/>
    </style:style>
    <style:style style:name="T678" style:parent-style-name="Absatz-Standardschriftart" style:family="text">
      <style:text-properties fo:letter-spacing="0.020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0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01in"/>
    </style:style>
    <style:style style:name="T683" style:parent-style-name="Absatz-Standardschriftart" style:family="text">
      <style:text-properties fo:letter-spacing="0.020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0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0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01in"/>
    </style:style>
    <style:style style:name="T690" style:parent-style-name="Absatz-Standardschriftart" style:family="text">
      <style:text-properties fo:letter-spacing="0.020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0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01in"/>
    </style:style>
    <style:style style:name="T695" style:parent-style-name="Absatz-Standardschriftart" style:family="text">
      <style:text-properties fo:letter-spacing="0.020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style:font-name="Times New Roman" fo:letter-spacing="0.034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13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style:font-name="Times New Roman" fo:letter-spacing="0.0187in"/>
    </style:style>
    <style:style style:name="T723" style:parent-style-name="Absatz-Standardschriftart" style:family="text">
      <style:text-properties fo:letter-spacing="0.0347in"/>
    </style:style>
    <style:style style:name="T724" style:parent-style-name="Absatz-Standardschriftart" style:family="text">
      <style:text-properties fo:letter-spacing="0.0347in"/>
    </style:style>
    <style:style style:name="T725" style:parent-style-name="Absatz-Standardschriftart" style:family="text">
      <style:text-properties fo:letter-spacing="0.035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54in"/>
    </style:style>
    <style:style style:name="T730" style:parent-style-name="Absatz-Standardschriftart" style:family="text">
      <style:text-properties fo:letter-spacing="0.034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4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4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5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47in"/>
    </style:style>
    <style:style style:name="T741" style:parent-style-name="Absatz-Standardschriftart" style:family="text">
      <style:text-properties fo:letter-spacing="0.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5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4in"/>
    </style:style>
    <style:style style:name="T746" style:parent-style-name="Absatz-Standardschriftart" style:family="text">
      <style:text-properties style:font-name="Times New Roman" fo:letter-spacing="0.038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P7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55" style:parent-style-name="Textkörper" style:family="paragraph">
      <style:paragraph-properties fo:text-align="justify" fo:margin-right="0.186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5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6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7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59in"/>
    </style:style>
    <style:style style:name="T764" style:parent-style-name="Absatz-Standardschriftart" style:family="text">
      <style:text-properties fo:letter-spacing="0.016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5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5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6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5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6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5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style:font-name="Times New Roman" fo:letter-spacing="0.026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8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8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8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83in"/>
    </style:style>
    <style:style style:name="T791" style:parent-style-name="Absatz-Standardschriftart" style:family="text">
      <style:text-properties fo:letter-spacing="0.008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83in"/>
    </style:style>
    <style:style style:name="T796" style:parent-style-name="Absatz-Standardschriftart" style:family="text">
      <style:text-properties fo:letter-spacing="0.00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83in"/>
    </style:style>
    <style:style style:name="T799" style:parent-style-name="Absatz-Standardschriftart" style:family="text">
      <style:text-properties style:font-name="Times New Roman" fo:letter-spacing="0.038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19in"/>
    </style:style>
    <style:style style:name="T802" style:parent-style-name="Absatz-Standardschriftart" style:family="text">
      <style:text-properties fo:letter-spacing="0.031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2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2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26in"/>
    </style:style>
    <style:style style:name="T809" style:parent-style-name="Absatz-Standardschriftart" style:family="text">
      <style:text-properties fo:letter-spacing="0.031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2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2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2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2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19in"/>
    </style:style>
    <style:style style:name="T820" style:parent-style-name="Absatz-Standardschriftart" style:family="text">
      <style:text-properties fo:letter-spacing="0.032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fo:letter-spacing="0.022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9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91in"/>
    </style:style>
    <style:style style:name="T827" style:parent-style-name="Absatz-Standardschriftart" style:family="text">
      <style:text-properties fo:letter-spacing="0.029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91in"/>
    </style:style>
    <style:style style:name="T830" style:parent-style-name="Absatz-Standardschriftart" style:family="text">
      <style:text-properties fo:letter-spacing="0.029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9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9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98in"/>
    </style:style>
    <style:style style:name="T837" style:parent-style-name="Absatz-Standardschriftart" style:family="text">
      <style:text-properties fo:letter-spacing="0.028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9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9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8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98in"/>
    </style:style>
    <style:style style:name="T846" style:parent-style-name="Absatz-Standardschriftart" style:family="text">
      <style:text-properties style:font-name="Times New Roman" fo:letter-spacing="0.036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6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63in"/>
    </style:style>
    <style:style style:name="T851" style:parent-style-name="Absatz-Standardschriftart" style:family="text">
      <style:text-properties fo:letter-spacing="0.026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6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63in"/>
    </style:style>
    <style:style style:name="T858" style:parent-style-name="Absatz-Standardschriftart" style:family="text">
      <style:text-properties fo:letter-spacing="0.026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6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63in"/>
    </style:style>
    <style:style style:name="T865" style:parent-style-name="Absatz-Standardschriftart" style:family="text">
      <style:text-properties fo:letter-spacing="0.026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6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fo:letter-spacing="0.0416in"/>
    </style:style>
    <style:style style:name="T872" style:parent-style-name="Absatz-Standardschriftart" style:family="text">
      <style:text-properties fo:letter-spacing="0.020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0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1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08in"/>
    </style:style>
    <style:style style:name="T879" style:parent-style-name="Absatz-Standardschriftart" style:family="text">
      <style:text-properties fo:letter-spacing="0.020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08in"/>
    </style:style>
    <style:style style:name="T882" style:parent-style-name="Absatz-Standardschriftart" style:family="text">
      <style:text-properties fo:letter-spacing="0.021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08in"/>
    </style:style>
    <style:style style:name="T885" style:parent-style-name="Absatz-Standardschriftart" style:family="text">
      <style:text-properties fo:letter-spacing="0.020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0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08in"/>
    </style:style>
    <style:style style:name="T890" style:parent-style-name="Absatz-Standardschriftart" style:family="text">
      <style:text-properties fo:letter-spacing="-0.0006in"/>
    </style:style>
    <style:style style:name="P89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28" style:parent-style-name="Textkörper" style:family="paragraph">
      <style:paragraph-properties fo:margin-top="0.0513in" fo:text-indent="0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P9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33" style:parent-style-name="Textkörper" style:family="paragraph">
      <style:paragraph-properties fo:text-align="justify" fo:margin-right="0.1868in"/>
    </style:style>
    <style:style style:name="T934" style:parent-style-name="Absatz-Standardschriftart" style:family="text">
      <style:text-properties fo:letter-spacing="0.018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87in"/>
    </style:style>
    <style:style style:name="T937" style:parent-style-name="Absatz-Standardschriftart" style:family="text">
      <style:text-properties fo:letter-spacing="0.0194in"/>
    </style:style>
    <style:style style:name="T938" style:parent-style-name="Absatz-Standardschriftart" style:family="text">
      <style:text-properties fo:letter-spacing="0.0187in"/>
    </style:style>
    <style:style style:name="T939" style:parent-style-name="Absatz-Standardschriftart" style:family="text">
      <style:text-properties fo:letter-spacing="0.0187in"/>
    </style:style>
    <style:style style:name="T940" style:parent-style-name="Absatz-Standardschriftart" style:family="text">
      <style:text-properties fo:letter-spacing="0.019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87in"/>
    </style:style>
    <style:style style:name="T943" style:parent-style-name="Absatz-Standardschriftart" style:family="text">
      <style:text-properties fo:letter-spacing="0.018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9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87in"/>
    </style:style>
    <style:style style:name="T948" style:parent-style-name="Absatz-Standardschriftart" style:family="text">
      <style:text-properties fo:letter-spacing="0.018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9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style:font-name="Times New Roman" fo:letter-spacing="0.020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56in"/>
    </style:style>
    <style:style style:name="T959" style:parent-style-name="Absatz-Standardschriftart" style:family="text">
      <style:text-properties fo:letter-spacing="0.025in"/>
    </style:style>
    <style:style style:name="T960" style:parent-style-name="Absatz-Standardschriftart" style:family="text">
      <style:text-properties fo:letter-spacing="0.025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5in"/>
    </style:style>
    <style:style style:name="T963" style:parent-style-name="Absatz-Standardschriftart" style:family="text">
      <style:text-properties fo:letter-spacing="0.02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5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5in"/>
    </style:style>
    <style:style style:name="T968" style:parent-style-name="Absatz-Standardschriftart" style:family="text">
      <style:text-properties fo:letter-spacing="0.025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56in"/>
    </style:style>
    <style:style style:name="T975" style:parent-style-name="Absatz-Standardschriftart" style:family="text">
      <style:text-properties fo:letter-spacing="0.02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style:font-name="Times New Roman" fo:letter-spacing="0.01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5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62in"/>
    </style:style>
    <style:style style:name="T982" style:parent-style-name="Absatz-Standardschriftart" style:family="text">
      <style:text-properties fo:letter-spacing="0.006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2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2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62in"/>
    </style:style>
    <style:style style:name="T991" style:parent-style-name="Absatz-Standardschriftart" style:family="text">
      <style:text-properties fo:letter-spacing="0.005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6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fo:letter-spacing="0.024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75in"/>
    </style:style>
    <style:style style:name="T998" style:parent-style-name="Absatz-Standardschriftart" style:family="text">
      <style:text-properties fo:letter-spacing="0.037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8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7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81in"/>
    </style:style>
    <style:style style:name="T1005" style:parent-style-name="Absatz-Standardschriftart" style:family="text">
      <style:text-properties fo:letter-spacing="0.0375in"/>
    </style:style>
    <style:style style:name="T1006" style:parent-style-name="Absatz-Standardschriftart" style:family="text">
      <style:text-properties fo:letter-spacing="0.037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38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75in"/>
    </style:style>
    <style:style style:name="T1011" style:parent-style-name="Absatz-Standardschriftart" style:family="text">
      <style:text-properties fo:letter-spacing="0.0381in"/>
    </style:style>
    <style:style style:name="T1012" style:parent-style-name="Absatz-Standardschriftart" style:family="text">
      <style:text-properties fo:letter-spacing="0.037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7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8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38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6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6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7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6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7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6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66in"/>
    </style:style>
    <style:style style:name="T1033" style:parent-style-name="Absatz-Standardschriftart" style:family="text">
      <style:text-properties fo:letter-spacing="0.0173in"/>
    </style:style>
    <style:style style:name="T1034" style:parent-style-name="Absatz-Standardschriftart" style:family="text">
      <style:text-properties fo:letter-spacing="0.016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7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6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6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style:font-name="Times New Roman" fo:letter-spacing="0.038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27in"/>
    </style:style>
    <style:style style:name="T1048" style:parent-style-name="Absatz-Standardschriftart" style:family="text">
      <style:text-properties fo:letter-spacing="-0.0006in"/>
    </style:style>
    <style:style style:name="P10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50" style:parent-style-name="Textkörper" style:family="paragraph">
      <style:paragraph-properties fo:text-align="justify" fo:margin-right="0.1875in"/>
    </style:style>
    <style:style style:name="T1051" style:parent-style-name="Absatz-Standardschriftart" style:family="text">
      <style:text-properties fo:letter-spacing="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2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0.0013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2in"/>
    </style:style>
    <style:style style:name="T1066" style:parent-style-name="Absatz-Standardschriftart" style:family="text">
      <style:text-properties fo:letter-spacing="0.00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fo:letter-spacing="0.019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61in"/>
    </style:style>
    <style:style style:name="T1071" style:parent-style-name="Absatz-Standardschriftart" style:family="text">
      <style:text-properties fo:letter-spacing="0.036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6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6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6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6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6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36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6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6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61in"/>
    </style:style>
    <style:style style:name="T1090" style:parent-style-name="Absatz-Standardschriftart" style:family="text">
      <style:text-properties fo:letter-spacing="0.0361in"/>
    </style:style>
    <style:style style:name="T1091" style:parent-style-name="Absatz-Standardschriftart" style:family="text">
      <style:text-properties fo:letter-spacing="0.036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="Times New Roman" fo:letter-spacing="0.030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0" style:parent-style-name="Textkörper" style:family="paragraph">
      <style:paragraph-properties fo:text-align="justify" fo:margin-right="0.09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8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8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8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8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9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87in"/>
    </style:style>
    <style:style style:name="T1113" style:parent-style-name="Absatz-Standardschriftart" style:family="text">
      <style:text-properties fo:letter-spacing="0.018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8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8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9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87in"/>
    </style:style>
    <style:style style:name="T1122" style:parent-style-name="Absatz-Standardschriftart" style:family="text">
      <style:text-properties fo:letter-spacing="0.018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style:font-name="Times New Roman" fo:letter-spacing="0.041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5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2in"/>
    </style:style>
    <style:style style:name="T1129" style:parent-style-name="Absatz-Standardschriftart" style:family="text">
      <style:text-properties fo:letter-spacing="0.006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62in"/>
    </style:style>
    <style:style style:name="T1136" style:parent-style-name="Absatz-Standardschriftart" style:family="text">
      <style:text-properties fo:letter-spacing="0.005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62in"/>
    </style:style>
    <style:style style:name="T1139" style:parent-style-name="Absatz-Standardschriftart" style:family="text">
      <style:text-properties fo:letter-spacing="0.0062in"/>
    </style:style>
    <style:style style:name="T1140" style:parent-style-name="Absatz-Standardschriftart" style:family="text">
      <style:text-properties fo:letter-spacing="0.006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6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6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6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style:font-name="Times New Roman" fo:letter-spacing="0.022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04in"/>
    </style:style>
    <style:style style:name="T1151" style:parent-style-name="Absatz-Standardschriftart" style:family="text">
      <style:text-properties fo:letter-spacing="0.010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1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0.010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11in"/>
    </style:style>
    <style:style style:name="T1161" style:parent-style-name="Absatz-Standardschriftart" style:family="text">
      <style:text-properties fo:letter-spacing="0.010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0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1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0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0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0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1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0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style:font-name="Times New Roman" fo:letter-spacing="0.023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8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8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8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8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8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8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8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8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8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87in"/>
    </style:style>
    <style:style style:name="T1198" style:parent-style-name="Absatz-Standardschriftart" style:family="text">
      <style:text-properties fo:letter-spacing="0.018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style:font-name="Times New Roman" fo:letter-spacing="0.045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P12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04" style:parent-style-name="Textkörper" style:family="paragraph">
      <style:paragraph-properties fo:text-align="justify" fo:margin-right="0.093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7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7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76in"/>
    </style:style>
    <style:style style:name="T1212" style:parent-style-name="Absatz-Standardschriftart" style:family="text">
      <style:text-properties fo:letter-spacing="0.007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6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7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7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76in"/>
    </style:style>
    <style:style style:name="T1221" style:parent-style-name="Absatz-Standardschriftart" style:family="text">
      <style:text-properties fo:letter-spacing="0.006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0.0076in"/>
    </style:style>
    <style:style style:name="T1225" style:parent-style-name="Absatz-Standardschriftart" style:family="text">
      <style:text-properties style:font-name="Times New Roman" fo:letter-spacing="0.0229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77in"/>
    </style:style>
    <style:style style:name="T1228" style:parent-style-name="Absatz-Standardschriftart" style:family="text">
      <style:text-properties fo:letter-spacing="0.027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7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8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7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7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7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8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77in"/>
    </style:style>
    <style:style style:name="T1243" style:parent-style-name="Absatz-Standardschriftart" style:family="text">
      <style:text-properties fo:letter-spacing="0.027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8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77in"/>
    </style:style>
    <style:style style:name="T1248" style:parent-style-name="Absatz-Standardschriftart" style:family="text">
      <style:text-properties fo:letter-spacing="0.027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0.037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7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83in"/>
    </style:style>
    <style:style style:name="T1255" style:parent-style-name="Absatz-Standardschriftart" style:family="text">
      <style:text-properties fo:letter-spacing="0.008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8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8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8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7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8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8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style:font-name="Times New Roman" fo:letter-spacing="0.060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2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2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2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3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2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2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2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34in"/>
    </style:style>
    <style:style style:name="T1294" style:parent-style-name="Absatz-Standardschriftart" style:family="text">
      <style:text-properties fo:letter-spacing="0.00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2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3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44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5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6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6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6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66in"/>
    </style:style>
    <style:style style:name="T1317" style:parent-style-name="Absatz-Standardschriftart" style:family="text">
      <style:text-properties fo:letter-spacing="0.015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66in"/>
    </style:style>
    <style:style style:name="T1320" style:parent-style-name="Absatz-Standardschriftart" style:family="text">
      <style:text-properties fo:letter-spacing="0.016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6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66in"/>
    </style:style>
    <style:style style:name="T1325" style:parent-style-name="Absatz-Standardschriftart" style:family="text">
      <style:text-properties fo:letter-spacing="0.015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6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66in"/>
    </style:style>
    <style:style style:name="T1330" style:parent-style-name="Absatz-Standardschriftart" style:family="text">
      <style:text-properties style:font-name="Times New Roman" fo:letter-spacing="0.038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style:font-name="Times New Roman" fo:letter-spacing="0.0319in"/>
    </style:style>
    <style:style style:name="T1348" style:parent-style-name="Absatz-Standardschriftart" style:family="text">
      <style:text-properties fo:letter-spacing="-0.0006in"/>
    </style:style>
    <style:style style:name="P13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50" style:parent-style-name="Textkörper" style:family="paragraph">
      <style:paragraph-properties fo:text-align="end" fo:margin-right="0.1875in"/>
    </style:style>
    <style:style style:name="T1351" style:parent-style-name="Absatz-Standardschriftart" style:family="text">
      <style:text-properties fo:letter-spacing="0.027in"/>
    </style:style>
    <style:style style:name="T1352" style:parent-style-name="Absatz-Standardschriftart" style:family="text">
      <style:text-properties fo:letter-spacing="0.0263in"/>
    </style:style>
    <style:style style:name="T1353" style:parent-style-name="Absatz-Standardschriftart" style:family="text">
      <style:text-properties fo:letter-spacing="0.027in"/>
    </style:style>
    <style:style style:name="T1354" style:parent-style-name="Absatz-Standardschriftart" style:family="text">
      <style:text-properties fo:letter-spacing="0.0263in"/>
    </style:style>
    <style:style style:name="T1355" style:parent-style-name="Absatz-Standardschriftart" style:family="text">
      <style:text-properties fo:letter-spacing="0.02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7in"/>
    </style:style>
    <style:style style:name="T1360" style:parent-style-name="Absatz-Standardschriftart" style:family="text">
      <style:text-properties fo:letter-spacing="0.027in"/>
    </style:style>
    <style:style style:name="T1361" style:parent-style-name="Absatz-Standardschriftart" style:family="text">
      <style:text-properties fo:letter-spacing="0.02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style:font-name="Times New Roman" fo:letter-spacing="0.020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P13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73" style:parent-style-name="Textkörper" style:family="paragraph">
      <style:paragraph-properties fo:text-align="justify" fo:margin-right="0.1868in"/>
    </style:style>
    <style:style style:name="T1374" style:parent-style-name="Absatz-Standardschriftart" style:family="text">
      <style:text-properties fo:letter-spacing="0.004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4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4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4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4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41in"/>
    </style:style>
    <style:style style:name="T1393" style:parent-style-name="Absatz-Standardschriftart" style:family="text">
      <style:text-properties fo:letter-spacing="0.004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4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41in"/>
    </style:style>
    <style:style style:name="T1398" style:parent-style-name="Absatz-Standardschriftart" style:family="text">
      <style:text-properties style:font-name="Times New Roman" fo:letter-spacing="0.040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37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7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7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37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37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37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8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37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37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37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75in"/>
    </style:style>
    <style:style style:name="T1422" style:parent-style-name="Absatz-Standardschriftart" style:family="text">
      <style:text-properties style:font-name="Times New Roman" fo:letter-spacing="0.039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8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91in"/>
    </style:style>
    <style:style style:name="T1427" style:parent-style-name="Absatz-Standardschriftart" style:family="text">
      <style:text-properties fo:letter-spacing="0.0291in"/>
    </style:style>
    <style:style style:name="T1428" style:parent-style-name="Absatz-Standardschriftart" style:family="text">
      <style:text-properties fo:letter-spacing="0.028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9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91in"/>
    </style:style>
    <style:style style:name="T1433" style:parent-style-name="Absatz-Standardschriftart" style:family="text">
      <style:text-properties fo:letter-spacing="0.028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9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9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84in"/>
    </style:style>
    <style:style style:name="T1440" style:parent-style-name="Absatz-Standardschriftart" style:family="text">
      <style:text-properties fo:letter-spacing="0.029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9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style:font-name="Times New Roman" fo:letter-spacing="0.045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4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41in"/>
    </style:style>
    <style:style style:name="T1449" style:parent-style-name="Absatz-Standardschriftart" style:family="text">
      <style:text-properties fo:letter-spacing="0.0041in"/>
    </style:style>
    <style:style style:name="T1450" style:parent-style-name="Absatz-Standardschriftart" style:family="text">
      <style:text-properties fo:letter-spacing="0.004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4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4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41in"/>
    </style:style>
    <style:style style:name="T1457" style:parent-style-name="Absatz-Standardschriftart" style:family="text">
      <style:text-properties fo:letter-spacing="0.0048in"/>
    </style:style>
    <style:style style:name="T1458" style:parent-style-name="Absatz-Standardschriftart" style:family="text">
      <style:text-properties fo:letter-spacing="0.003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4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41in"/>
    </style:style>
    <style:style style:name="T1463" style:parent-style-name="Absatz-Standardschriftart" style:family="text">
      <style:text-properties fo:letter-spacing="0.004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4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style:font-name="Times New Roman" fo:letter-spacing="0.029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06in"/>
    </style:style>
    <style:style style:name="P14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71" style:parent-style-name="Textkörper" style:family="paragraph">
      <style:paragraph-properties fo:text-align="justify" fo:margin-right="0.1868in"/>
    </style:style>
    <style:style style:name="T1472" style:parent-style-name="Absatz-Standardschriftart" style:family="text">
      <style:text-properties fo:letter-spacing="0.006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6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6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6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69in"/>
    </style:style>
    <style:style style:name="T1481" style:parent-style-name="Absatz-Standardschriftart" style:family="text">
      <style:text-properties fo:letter-spacing="0.0069in"/>
    </style:style>
    <style:style style:name="T1482" style:parent-style-name="Absatz-Standardschriftart" style:family="text">
      <style:text-properties fo:letter-spacing="0.006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69in"/>
    </style:style>
    <style:style style:name="T1485" style:parent-style-name="Absatz-Standardschriftart" style:family="text">
      <style:text-properties fo:letter-spacing="0.006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6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6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6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69in"/>
    </style:style>
    <style:style style:name="T1494" style:parent-style-name="Absatz-Standardschriftart" style:family="text">
      <style:text-properties style:font-name="Times New Roman" fo:letter-spacing="0.024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8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8in"/>
    </style:style>
    <style:style style:name="T1503" style:parent-style-name="Absatz-Standardschriftart" style:family="text">
      <style:text-properties fo:letter-spacing="0.0173in"/>
    </style:style>
    <style:style style:name="T1504" style:parent-style-name="Absatz-Standardschriftart" style:family="text">
      <style:text-properties fo:letter-spacing="0.0173in"/>
    </style:style>
    <style:style style:name="T1505" style:parent-style-name="Absatz-Standardschriftart" style:family="text">
      <style:text-properties fo:letter-spacing="0.01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73in"/>
    </style:style>
    <style:style style:name="T1510" style:parent-style-name="Absatz-Standardschriftart" style:family="text">
      <style:text-properties fo:letter-spacing="0.018in"/>
    </style:style>
    <style:style style:name="T1511" style:parent-style-name="Absatz-Standardschriftart" style:family="text">
      <style:text-properties fo:letter-spacing="0.017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73in"/>
    </style:style>
    <style:style style:name="T1514" style:parent-style-name="Absatz-Standardschriftart" style:family="text">
      <style:text-properties fo:letter-spacing="0.01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8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style:font-name="Times New Roman" fo:letter-spacing="0.045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7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7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7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8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7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7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7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84in"/>
    </style:style>
    <style:style style:name="T1537" style:parent-style-name="Absatz-Standardschriftart" style:family="text">
      <style:text-properties fo:letter-spacing="0.027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77in"/>
    </style:style>
    <style:style style:name="T1540" style:parent-style-name="Absatz-Standardschriftart" style:family="text">
      <style:text-properties fo:letter-spacing="0.027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77in"/>
    </style:style>
    <style:style style:name="T1545" style:parent-style-name="Absatz-Standardschriftart" style:family="text">
      <style:text-properties fo:letter-spacing="0.027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8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77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77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8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style:font-name="Times New Roman" fo:letter-spacing="0.034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-0.0006in"/>
    </style:style>
    <style:style style:name="P15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60" style:parent-style-name="Textkörper" style:family="paragraph">
      <style:paragraph-properties fo:text-align="justify" fo:margin-right="0.188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4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41in"/>
    </style:style>
    <style:style style:name="T1565" style:parent-style-name="Absatz-Standardschriftart" style:family="text">
      <style:text-properties fo:letter-spacing="0.0048in"/>
    </style:style>
    <style:style style:name="T1566" style:parent-style-name="Absatz-Standardschriftart" style:family="text">
      <style:text-properties fo:letter-spacing="0.004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48in"/>
    </style:style>
    <style:style style:name="T1569" style:parent-style-name="Absatz-Standardschriftart" style:family="text">
      <style:text-properties fo:letter-spacing="0.004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4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4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41in"/>
    </style:style>
    <style:style style:name="T1576" style:parent-style-name="Absatz-Standardschriftart" style:family="text">
      <style:text-properties fo:letter-spacing="0.004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4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3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4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4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48in"/>
    </style:style>
    <style:style style:name="T1587" style:parent-style-name="Absatz-Standardschriftart" style:family="text">
      <style:text-properties style:font-name="Times New Roman" fo:letter-spacing="0.0368in"/>
    </style:style>
    <style:style style:name="T1588" style:parent-style-name="Absatz-Standardschriftart" style:family="text">
      <style:text-properties fo:letter-spacing="0.012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2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2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3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2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3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25in"/>
    </style:style>
    <style:style style:name="T1601" style:parent-style-name="Absatz-Standardschriftart" style:family="text">
      <style:text-properties fo:letter-spacing="0.013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2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2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3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25in"/>
    </style:style>
    <style:style style:name="T1610" style:parent-style-name="Absatz-Standardschriftart" style:family="text">
      <style:text-properties fo:letter-spacing="0.012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style:font-name="Times New Roman" fo:letter-spacing="0.029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62in"/>
    </style:style>
    <style:style style:name="T1615" style:parent-style-name="Absatz-Standardschriftart" style:family="text">
      <style:text-properties fo:letter-spacing="0.006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6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69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6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6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6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6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62in"/>
    </style:style>
    <style:style style:name="T1634" style:parent-style-name="Absatz-Standardschriftart" style:family="text">
      <style:text-properties fo:letter-spacing="0.0069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6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style:font-name="Times New Roman" fo:letter-spacing="0.031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1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1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1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25in"/>
    </style:style>
    <style:style style:name="T1648" style:parent-style-name="Absatz-Standardschriftart" style:family="text">
      <style:text-properties fo:letter-spacing="0.011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1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18in"/>
    </style:style>
    <style:style style:name="T1653" style:parent-style-name="Absatz-Standardschriftart" style:family="text">
      <style:text-properties fo:letter-spacing="0.0118in"/>
    </style:style>
    <style:style style:name="T1654" style:parent-style-name="Absatz-Standardschriftart" style:family="text">
      <style:text-properties fo:letter-spacing="0.0118in"/>
    </style:style>
    <style:style style:name="T1655" style:parent-style-name="Absatz-Standardschriftart" style:family="text">
      <style:text-properties fo:letter-spacing="0.011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1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1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style:font-name="Times New Roman" fo:letter-spacing="0.033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38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7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38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38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375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8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375in"/>
    </style:style>
    <style:style style:name="T1677" style:parent-style-name="Absatz-Standardschriftart" style:family="text">
      <style:text-properties fo:letter-spacing="0.037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38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7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75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style:font-name="Times New Roman" fo:letter-spacing="0.044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15in"/>
    </style:style>
    <style:style style:name="T1689" style:parent-style-name="Absatz-Standardschriftart" style:family="text">
      <style:text-properties fo:letter-spacing="0.0222in"/>
    </style:style>
    <style:style style:name="T1690" style:parent-style-name="Absatz-Standardschriftart" style:family="text">
      <style:text-properties fo:letter-spacing="0.0222in"/>
    </style:style>
    <style:style style:name="T1691" style:parent-style-name="Absatz-Standardschriftart" style:family="text">
      <style:text-properties fo:letter-spacing="0.0222in"/>
    </style:style>
    <style:style style:name="T1692" style:parent-style-name="Absatz-Standardschriftart" style:family="text">
      <style:text-properties fo:letter-spacing="0.022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2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2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2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2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22in"/>
    </style:style>
    <style:style style:name="T1703" style:parent-style-name="Absatz-Standardschriftart" style:family="text">
      <style:text-properties fo:letter-spacing="0.022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style:font-name="Times New Roman" fo:letter-spacing="0.027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P17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10" style:parent-style-name="Textkörper" style:family="paragraph">
      <style:paragraph-properties fo:text-align="justify" fo:margin-right="0.187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0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style:font-name="Times New Roman" fo:letter-spacing="0.0479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06in"/>
    </style:style>
    <style:style style:name="P172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29" style:parent-style-name="Textkörper" style:family="paragraph">
      <style:paragraph-properties fo:text-align="center" fo:margin-left="3.0986in" fo:margin-right="2.7791in" fo:text-indent="0in">
        <style:tab-stops/>
      </style:paragraph-properties>
    </style:style>
    <style:style style:name="T1730" style:parent-style-name="Absatz-Standardschriftart" style:family="text">
      <style:text-properties fo:letter-spacing="-0.0006in"/>
    </style:style>
    <style:style style:name="P173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32" style:parent-style-name="Textkörper" style:family="paragraph">
      <style:paragraph-properties fo:text-indent="0in"/>
    </style:style>
    <style:style style:name="T1733" style:parent-style-name="Absatz-Standardschriftart" style:family="text">
      <style:text-properties fo:letter-spacing="-0.003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3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3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34in"/>
    </style:style>
    <style:style style:name="T1740" style:parent-style-name="Absatz-Standardschriftart" style:family="text">
      <style:text-properties fo:letter-spacing="-0.0034in"/>
    </style:style>
    <style:style style:name="T1741" style:parent-style-name="Absatz-Standardschriftart" style:family="text">
      <style:text-properties fo:letter-spacing="-0.0034in"/>
    </style:style>
    <style:style style:name="T1742" style:parent-style-name="Absatz-Standardschriftart" style:family="text">
      <style:text-properties fo:letter-spacing="-0.0034in"/>
    </style:style>
    <style:style style:name="T1743" style:parent-style-name="Absatz-Standardschriftart" style:family="text">
      <style:text-properties fo:letter-spacing="-0.0034in"/>
    </style:style>
    <style:style style:name="P174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745" style:parent-style-name="Textkörper" style:family="paragraph">
      <style:paragraph-properties fo:margin-left="1.0013in" fo:text-indent="0in">
        <style:tab-stops/>
      </style:paragraph-properties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-0.0006in"/>
    </style:style>
    <style:style style:name="P175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9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92" style:parent-style-name="Textkörper" style:family="paragraph">
      <style:paragraph-properties fo:text-align="justify" fo:margin-top="0.0513in" fo:margin-right="0.1875in" fo:text-indent="0.397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7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76in"/>
    </style:style>
    <style:style style:name="T1797" style:parent-style-name="Absatz-Standardschriftart" style:family="text">
      <style:text-properties fo:letter-spacing="0.008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7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8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7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7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8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76in"/>
    </style:style>
    <style:style style:name="T1810" style:parent-style-name="Absatz-Standardschriftart" style:family="text">
      <style:text-properties fo:letter-spacing="0.008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fo:letter-spacing="0.038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P18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21" style:parent-style-name="Textkörper" style:family="paragraph">
      <style:paragraph-properties fo:text-align="justify" fo:margin-right="0.1875in" fo:text-indent="0.4055in"/>
    </style:style>
    <style:style style:name="T1822" style:parent-style-name="Absatz-Standardschriftart" style:family="text">
      <style:text-properties fo:letter-spacing="0.0263in"/>
    </style:style>
    <style:style style:name="T1823" style:parent-style-name="Absatz-Standardschriftart" style:family="text">
      <style:text-properties fo:letter-spacing="0.026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7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6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6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7in"/>
    </style:style>
    <style:style style:name="T1832" style:parent-style-name="Absatz-Standardschriftart" style:family="text">
      <style:text-properties fo:letter-spacing="0.0263in"/>
    </style:style>
    <style:style style:name="T1833" style:parent-style-name="Absatz-Standardschriftart" style:family="text">
      <style:text-properties fo:letter-spacing="0.025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6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63in"/>
    </style:style>
    <style:style style:name="T1840" style:parent-style-name="Absatz-Standardschriftart" style:family="text">
      <style:text-properties fo:letter-spacing="0.027in"/>
    </style:style>
    <style:style style:name="T1841" style:parent-style-name="Absatz-Standardschriftart" style:family="text">
      <style:text-properties fo:letter-spacing="0.025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style:font-name="Times New Roman" fo:letter-spacing="0.013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3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38in"/>
    </style:style>
    <style:style style:name="T1848" style:parent-style-name="Absatz-Standardschriftart" style:family="text">
      <style:text-properties fo:letter-spacing="0.0145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3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3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45in"/>
    </style:style>
    <style:style style:name="T1855" style:parent-style-name="Absatz-Standardschriftart" style:family="text">
      <style:text-properties fo:letter-spacing="0.013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38in"/>
    </style:style>
    <style:style style:name="T1858" style:parent-style-name="Absatz-Standardschriftart" style:family="text">
      <style:text-properties fo:letter-spacing="0.0145in"/>
    </style:style>
    <style:style style:name="T1859" style:parent-style-name="Absatz-Standardschriftart" style:family="text">
      <style:text-properties fo:letter-spacing="0.013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45in"/>
    </style:style>
    <style:style style:name="T1862" style:parent-style-name="Absatz-Standardschriftart" style:family="text">
      <style:text-properties fo:letter-spacing="0.013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3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45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style:font-name="Times New Roman" fo:letter-spacing="0.0319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59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59in"/>
    </style:style>
    <style:style style:name="T1873" style:parent-style-name="Absatz-Standardschriftart" style:family="text">
      <style:text-properties fo:letter-spacing="0.015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6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5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59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6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5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59in"/>
    </style:style>
    <style:style style:name="T1886" style:parent-style-name="Absatz-Standardschriftart" style:family="text">
      <style:text-properties fo:letter-spacing="0.016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5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59in"/>
    </style:style>
    <style:style style:name="T1891" style:parent-style-name="Absatz-Standardschriftart" style:family="text">
      <style:text-properties fo:letter-spacing="0.0159in"/>
    </style:style>
    <style:style style:name="T1892" style:parent-style-name="Absatz-Standardschriftart" style:family="text">
      <style:text-properties fo:letter-spacing="0.015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style:font-name="Times New Roman" fo:letter-spacing="0.026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8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8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9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8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84in"/>
    </style:style>
    <style:style style:name="T1905" style:parent-style-name="Absatz-Standardschriftart" style:family="text">
      <style:text-properties fo:letter-spacing="0.0291in"/>
    </style:style>
    <style:style style:name="T1906" style:parent-style-name="Absatz-Standardschriftart" style:family="text">
      <style:text-properties fo:letter-spacing="0.028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8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9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84in"/>
    </style:style>
    <style:style style:name="T1913" style:parent-style-name="Absatz-Standardschriftart" style:family="text">
      <style:text-properties fo:letter-spacing="0.028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8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84in"/>
    </style:style>
    <style:style style:name="T1918" style:parent-style-name="Absatz-Standardschriftart" style:family="text">
      <style:text-properties fo:letter-spacing="0.0291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fo:letter-spacing="0.037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41in"/>
    </style:style>
    <style:style style:name="P192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927" style:parent-style-name="Textkörper" style:family="paragraph">
      <style:paragraph-properties fo:margin-left="1.0006in" fo:text-indent="0in">
        <style:tab-stops/>
      </style:paragraph-properties>
    </style:style>
    <style:style style:name="T1928" style:parent-style-name="Absatz-Standardschriftart" style:family="text">
      <style:text-properties fo:letter-spacing="-0.0006in"/>
    </style:style>
    <style:style style:name="P192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30" style:parent-style-name="Textkörper" style:list-style-name="LFO1" style:family="paragraph">
      <style:paragraph-properties fo:text-align="justify" fo:margin-right="0.1875in" fo:text-indent="0.25in">
        <style:tab-stops>
          <style:tab-stop style:type="left" style:position="0.4847in"/>
        </style:tab-stops>
      </style:paragraph-properties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3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34in"/>
    </style:style>
    <style:style style:name="T1935" style:parent-style-name="Absatz-Standardschriftart" style:family="text">
      <style:text-properties fo:letter-spacing="0.034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34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4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4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34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347in"/>
    </style:style>
    <style:style style:name="T1946" style:parent-style-name="Absatz-Standardschriftart" style:family="text">
      <style:text-properties fo:letter-spacing="0.03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4in"/>
    </style:style>
    <style:style style:name="T1949" style:parent-style-name="Absatz-Standardschriftart" style:family="text">
      <style:text-properties fo:letter-spacing="0.0347in"/>
    </style:style>
    <style:style style:name="T1950" style:parent-style-name="Absatz-Standardschriftart" style:family="text">
      <style:text-properties fo:letter-spacing="0.034in"/>
    </style:style>
    <style:style style:name="T195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952" style:parent-style-name="Absatz-Standardschriftart" style:family="text">
      <style:text-properties fo:letter-spacing="0.01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87in"/>
    </style:style>
    <style:style style:name="T1955" style:parent-style-name="Absatz-Standardschriftart" style:family="text">
      <style:text-properties fo:letter-spacing="0.0194in"/>
    </style:style>
    <style:style style:name="T1956" style:parent-style-name="Absatz-Standardschriftart" style:family="text">
      <style:text-properties fo:letter-spacing="0.0187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94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8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87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9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8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9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7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7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73in"/>
    </style:style>
    <style:style style:name="T1977" style:parent-style-name="Absatz-Standardschriftart" style:family="text">
      <style:text-properties fo:letter-spacing="0.01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7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73in"/>
    </style:style>
    <style:style style:name="T1982" style:parent-style-name="Absatz-Standardschriftart" style:family="text">
      <style:text-properties fo:letter-spacing="0.017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8in"/>
    </style:style>
    <style:style style:name="T1985" style:parent-style-name="Absatz-Standardschriftart" style:family="text">
      <style:text-properties fo:letter-spacing="0.0173in"/>
    </style:style>
    <style:style style:name="T1986" style:parent-style-name="Absatz-Standardschriftart" style:family="text">
      <style:text-properties fo:letter-spacing="0.017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7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8in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2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2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2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25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2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2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3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2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25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25in"/>
    </style:style>
    <style:style style:name="T2012" style:parent-style-name="Absatz-Standardschriftart" style:family="text">
      <style:text-properties fo:letter-spacing="0.012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2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06in"/>
    </style:style>
    <style:style style:name="P20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21" style:parent-style-name="Textkörper" style:list-style-name="LFO1" style:family="paragraph">
      <style:paragraph-properties fo:text-align="justify" fo:margin-right="0.1875in" fo:text-indent="0.25in">
        <style:tab-stops>
          <style:tab-stop style:type="left" style:position="0.4847in"/>
        </style:tab-stops>
      </style:paragraph-properties>
    </style:style>
    <style:style style:name="T2022" style:parent-style-name="Absatz-Standardschriftart" style:family="text">
      <style:text-properties fo:letter-spacing="0.007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8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8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7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7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8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8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83in"/>
    </style:style>
    <style:style style:name="T2041" style:parent-style-name="Absatz-Standardschriftart" style:family="text">
      <style:text-properties fo:letter-spacing="0.007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7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style:font-name="Times New Roman" fo:letter-spacing="0.0375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9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0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04in"/>
    </style:style>
    <style:style style:name="T2052" style:parent-style-name="Absatz-Standardschriftart" style:family="text">
      <style:text-properties fo:letter-spacing="0.009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04in"/>
    </style:style>
    <style:style style:name="T2055" style:parent-style-name="Absatz-Standardschriftart" style:family="text">
      <style:text-properties fo:letter-spacing="0.010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9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04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9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04in"/>
    </style:style>
    <style:style style:name="T2064" style:parent-style-name="Absatz-Standardschriftart" style:family="text">
      <style:text-properties fo:letter-spacing="0.010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style:font-name="Times New Roman" fo:letter-spacing="0.019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62in"/>
    </style:style>
    <style:style style:name="T2069" style:parent-style-name="Absatz-Standardschriftart" style:family="text">
      <style:text-properties fo:letter-spacing="0.0062in"/>
    </style:style>
    <style:style style:name="T2070" style:parent-style-name="Absatz-Standardschriftart" style:family="text">
      <style:text-properties fo:letter-spacing="0.006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62in"/>
    </style:style>
    <style:style style:name="T2073" style:parent-style-name="Absatz-Standardschriftart" style:family="text">
      <style:text-properties fo:letter-spacing="0.0062in"/>
    </style:style>
    <style:style style:name="T2074" style:parent-style-name="Absatz-Standardschriftart" style:family="text">
      <style:text-properties fo:letter-spacing="0.0069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69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6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69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6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style:font-name="Times New Roman" fo:letter-spacing="0.0361in"/>
    </style:style>
    <style:style style:name="T2085" style:parent-style-name="Absatz-Standardschriftart" style:family="text">
      <style:text-properties fo:letter-spacing="0.033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3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34in"/>
    </style:style>
    <style:style style:name="T2090" style:parent-style-name="Absatz-Standardschriftart" style:family="text">
      <style:text-properties fo:letter-spacing="0.03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34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33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34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3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3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34in"/>
    </style:style>
    <style:style style:name="T2103" style:parent-style-name="Absatz-Standardschriftart" style:family="text">
      <style:text-properties fo:letter-spacing="0.033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3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style:font-name="Times New Roman" fo:letter-spacing="0.0222in"/>
    </style:style>
    <style:style style:name="T2108" style:parent-style-name="Absatz-Standardschriftart" style:family="text">
      <style:text-properties fo:letter-spacing="-0.0006in"/>
    </style:style>
    <style:style style:name="P2109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2110" style:parent-style-name="Textkörper" style:list-style-name="LFO1" style:family="paragraph">
      <style:paragraph-properties fo:text-align="justify" fo:margin-right="0.1875in" fo:text-indent="0.25in">
        <style:tab-stops>
          <style:tab-stop style:type="left" style:position="0.4847in"/>
        </style:tab-stops>
      </style:paragraph-properties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3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2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34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2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3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3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27in"/>
    </style:style>
    <style:style style:name="T2125" style:parent-style-name="Absatz-Standardschriftart" style:family="text">
      <style:text-properties fo:letter-spacing="0.003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4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34in"/>
    </style:style>
    <style:style style:name="T2130" style:parent-style-name="Absatz-Standardschriftart" style:family="text">
      <style:text-properties fo:letter-spacing="0.002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style:font-name="Times New Roman" fo:letter-spacing="0.036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3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3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333in"/>
    </style:style>
    <style:style style:name="T2139" style:parent-style-name="Absatz-Standardschriftart" style:family="text">
      <style:text-properties fo:letter-spacing="0.033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3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33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33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33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33in"/>
    </style:style>
    <style:style style:name="T2150" style:parent-style-name="Absatz-Standardschriftart" style:family="text">
      <style:text-properties fo:letter-spacing="0.033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33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style:font-name="Times New Roman" fo:letter-spacing="0.041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4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4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4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41in"/>
    </style:style>
    <style:style style:name="T2163" style:parent-style-name="Absatz-Standardschriftart" style:family="text">
      <style:text-properties fo:letter-spacing="0.0041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4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41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4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4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48in"/>
    </style:style>
    <style:style style:name="T2174" style:parent-style-name="Absatz-Standardschriftart" style:family="text">
      <style:text-properties fo:letter-spacing="0.004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style:font-name="Times New Roman" fo:letter-spacing="0.0402in"/>
    </style:style>
    <style:style style:name="T2177" style:parent-style-name="Absatz-Standardschriftart" style:family="text">
      <style:text-properties fo:letter-spacing="-0.0055in"/>
    </style:style>
    <style:style style:name="T2178" style:parent-style-name="Absatz-Standardschriftart" style:family="text">
      <style:text-properties fo:letter-spacing="0.008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9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83in"/>
    </style:style>
    <style:style style:name="T2183" style:parent-style-name="Absatz-Standardschriftart" style:family="text">
      <style:text-properties fo:letter-spacing="0.009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8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8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9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8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9in"/>
    </style:style>
    <style:style style:name="T2194" style:parent-style-name="Absatz-Standardschriftart" style:family="text">
      <style:text-properties fo:letter-spacing="0.008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8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9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style:font-name="Times New Roman" fo:letter-spacing="0.0506in"/>
    </style:style>
    <style:style style:name="T2201" style:parent-style-name="Absatz-Standardschriftart" style:family="text">
      <style:text-properties fo:letter-spacing="-0.0006in"/>
    </style:style>
    <style:style style:name="P22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03" style:parent-style-name="Textkörper" style:list-style-name="LFO1" style:family="paragraph">
      <style:paragraph-properties fo:text-align="justify" fo:margin-right="0.1875in" fo:text-indent="0.25in">
        <style:tab-stops>
          <style:tab-stop style:type="left" style:position="0.4847in"/>
        </style:tab-stops>
      </style:paragraph-properties>
    </style:style>
    <style:style style:name="T2204" style:parent-style-name="Absatz-Standardschriftart" style:family="text">
      <style:text-properties fo:letter-spacing="0.011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1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18in"/>
    </style:style>
    <style:style style:name="T2209" style:parent-style-name="Absatz-Standardschriftart" style:family="text">
      <style:text-properties fo:letter-spacing="0.011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25in"/>
    </style:style>
    <style:style style:name="T2212" style:parent-style-name="Absatz-Standardschriftart" style:family="text">
      <style:text-properties fo:letter-spacing="0.011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18in"/>
    </style:style>
    <style:style style:name="T2215" style:parent-style-name="Absatz-Standardschriftart" style:family="text">
      <style:text-properties fo:letter-spacing="0.011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1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18in"/>
    </style:style>
    <style:style style:name="T2220" style:parent-style-name="Absatz-Standardschriftart" style:family="text">
      <style:text-properties fo:letter-spacing="0.0111in"/>
    </style:style>
    <style:style style:name="T2221" style:parent-style-name="Absatz-Standardschriftart" style:family="text">
      <style:text-properties style:font-name="Times New Roman" fo:letter-spacing="0.0145in"/>
    </style:style>
    <style:style style:name="T2222" style:parent-style-name="Absatz-Standardschriftart" style:family="text">
      <style:text-properties fo:letter-spacing="0.0034in"/>
    </style:style>
    <style:style style:name="T2223" style:parent-style-name="Absatz-Standardschriftart" style:family="text">
      <style:text-properties fo:letter-spacing="0.003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34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3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34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3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3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4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34in"/>
    </style:style>
    <style:style style:name="T2238" style:parent-style-name="Absatz-Standardschriftart" style:family="text">
      <style:text-properties fo:letter-spacing="0.0034in"/>
    </style:style>
    <style:style style:name="T2239" style:parent-style-name="Absatz-Standardschriftart" style:family="text">
      <style:text-properties fo:letter-spacing="0.003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style:font-name="Times New Roman" fo:letter-spacing="0.0222in"/>
    </style:style>
    <style:style style:name="T2242" style:parent-style-name="Absatz-Standardschriftart" style:family="text">
      <style:text-properties fo:letter-spacing="0.015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59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5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5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6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5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52in"/>
    </style:style>
    <style:style style:name="T2255" style:parent-style-name="Absatz-Standardschriftart" style:family="text">
      <style:text-properties fo:letter-spacing="0.0159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5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59in"/>
    </style:style>
    <style:style style:name="T2260" style:parent-style-name="Absatz-Standardschriftart" style:family="text">
      <style:text-properties fo:letter-spacing="0.015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5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style:font-name="Times New Roman" fo:letter-spacing="0.0208in"/>
    </style:style>
    <style:style style:name="T2265" style:parent-style-name="Absatz-Standardschriftart" style:family="text">
      <style:text-properties fo:letter-spacing="0.0215in"/>
    </style:style>
    <style:style style:name="T2266" style:parent-style-name="Absatz-Standardschriftart" style:family="text">
      <style:text-properties fo:letter-spacing="0.0222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29in"/>
    </style:style>
    <style:style style:name="T2269" style:parent-style-name="Absatz-Standardschriftart" style:family="text">
      <style:text-properties fo:letter-spacing="0.0222in"/>
    </style:style>
    <style:style style:name="T2270" style:parent-style-name="Absatz-Standardschriftart" style:family="text">
      <style:text-properties fo:letter-spacing="0.0229in"/>
    </style:style>
    <style:style style:name="T2271" style:parent-style-name="Absatz-Standardschriftart" style:family="text">
      <style:text-properties fo:letter-spacing="0.021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22in"/>
    </style:style>
    <style:style style:name="T2274" style:parent-style-name="Absatz-Standardschriftart" style:family="text">
      <style:text-properties fo:letter-spacing="0.0229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22in"/>
    </style:style>
    <style:style style:name="T2277" style:parent-style-name="Absatz-Standardschriftart" style:family="text">
      <style:text-properties fo:letter-spacing="0.0222in"/>
    </style:style>
    <style:style style:name="T2278" style:parent-style-name="Absatz-Standardschriftart" style:family="text">
      <style:text-properties fo:letter-spacing="0.022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2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29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2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style:font-name="Times New Roman" fo:letter-spacing="0.0305in"/>
    </style:style>
    <style:style style:name="T2287" style:parent-style-name="Absatz-Standardschriftart" style:family="text">
      <style:text-properties fo:letter-spacing="-0.0006in"/>
    </style:style>
    <style:style style:name="P22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89" style:parent-style-name="Textkörper" style:family="paragraph">
      <style:paragraph-properties fo:margin-right="0.2097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55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5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6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55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62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5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5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6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55in"/>
    </style:style>
    <style:style style:name="T2308" style:parent-style-name="Absatz-Standardschriftart" style:family="text">
      <style:text-properties fo:letter-spacing="0.006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55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55in"/>
    </style:style>
    <style:style style:name="T2313" style:parent-style-name="Absatz-Standardschriftart" style:family="text">
      <style:text-properties fo:letter-spacing="0.0062in"/>
    </style:style>
    <style:style style:name="T2314" style:parent-style-name="Absatz-Standardschriftart" style:family="text">
      <style:text-properties fo:letter-spacing="0.0055in"/>
    </style:style>
    <style:style style:name="T2315" style:parent-style-name="Absatz-Standardschriftart" style:family="text">
      <style:text-properties style:font-name="Times New Roman" fo:letter-spacing="0.027in"/>
    </style:style>
    <style:style style:name="T2316" style:parent-style-name="Absatz-Standardschriftart" style:family="text">
      <style:text-properties fo:letter-spacing="-0.0006in"/>
    </style:style>
    <style:style style:name="P2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8" style:parent-style-name="Textkörper" style:list-style-name="LFO7" style:family="paragraph">
      <style:paragraph-properties fo:text-indent="-0.2048in">
        <style:tab-stops>
          <style:tab-stop style:type="left" style:position="-0.0076in"/>
        </style:tab-stops>
      </style:paragraph-properties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48in"/>
    </style:style>
    <style:style style:name="T2328" style:parent-style-name="Absatz-Standardschriftart" style:family="text">
      <style:text-properties fo:letter-spacing="-0.0006in"/>
    </style:style>
    <style:style style:name="P232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330" style:parent-style-name="Textkörper" style:list-style-name="LFO7" style:family="paragraph">
      <style:paragraph-properties fo:margin-left="1.002in">
        <style:tab-stops>
          <style:tab-stop style:type="left" style:position="0in"/>
        </style:tab-stops>
      </style:paragraph-properties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138in"/>
    </style:style>
    <style:style style:name="T2338" style:parent-style-name="Absatz-Standardschriftart" style:family="text">
      <style:text-properties fo:letter-spacing="-0.0006in"/>
    </style:style>
    <style:style style:name="P233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340" style:parent-style-name="Textkörper" style:list-style-name="LFO7" style:family="paragraph">
      <style:paragraph-properties fo:margin-right="0.2944in" fo:text-indent="-0.2041in">
        <style:tab-stops>
          <style:tab-stop style:type="left" style:position="-0.0076in"/>
        </style:tab-stops>
      </style:paragraph-properties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style:font-name="Times New Roman" fo:letter-spacing="0.022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27in"/>
    </style:style>
    <style:style style:name="T2352" style:parent-style-name="Absatz-Standardschriftart" style:family="text">
      <style:text-properties fo:letter-spacing="-0.0006in"/>
    </style:style>
    <style:style style:name="P23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54" style:parent-style-name="Textkörper" style:family="paragraph">
      <style:paragraph-properties fo:margin-right="0.2097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0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0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15in"/>
    </style:style>
    <style:style style:name="T2361" style:parent-style-name="Absatz-Standardschriftart" style:family="text">
      <style:text-properties fo:letter-spacing="0.020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0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15in"/>
    </style:style>
    <style:style style:name="T2366" style:parent-style-name="Absatz-Standardschriftart" style:family="text">
      <style:text-properties fo:letter-spacing="0.020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0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1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0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208in"/>
    </style:style>
    <style:style style:name="T2375" style:parent-style-name="Absatz-Standardschriftart" style:family="text">
      <style:text-properties fo:letter-spacing="0.0215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style:font-name="Times New Roman" fo:letter-spacing="0.0291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P238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382" style:parent-style-name="Textkörper" style:family="paragraph">
      <style:paragraph-properties fo:text-align="justify" fo:margin-right="0.1875in" fo:text-indent="0.404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1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style:font-name="Times New Roman" fo:letter-spacing="0.020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13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1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1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1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13in"/>
    </style:style>
    <style:style style:name="T2420" style:parent-style-name="Absatz-Standardschriftart" style:family="text">
      <style:text-properties fo:letter-spacing="0.00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13in"/>
    </style:style>
    <style:style style:name="T2429" style:parent-style-name="Absatz-Standardschriftart" style:family="text">
      <style:text-properties style:font-name="Times New Roman" fo:letter-spacing="0.035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48in"/>
    </style:style>
    <style:style style:name="T2432" style:parent-style-name="Absatz-Standardschriftart" style:family="text">
      <style:text-properties fo:letter-spacing="0.0048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4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55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48in"/>
    </style:style>
    <style:style style:name="T2439" style:parent-style-name="Absatz-Standardschriftart" style:family="text">
      <style:text-properties fo:letter-spacing="0.004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4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4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5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48in"/>
    </style:style>
    <style:style style:name="T2448" style:parent-style-name="Absatz-Standardschriftart" style:family="text">
      <style:text-properties fo:letter-spacing="0.0055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4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55in"/>
    </style:style>
    <style:style style:name="T2453" style:parent-style-name="Absatz-Standardschriftart" style:family="text">
      <style:text-properties fo:letter-spacing="0.0048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style:font-name="Times New Roman" fo:letter-spacing="0.0291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7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76in"/>
    </style:style>
    <style:style style:name="T2460" style:parent-style-name="Absatz-Standardschriftart" style:family="text">
      <style:text-properties fo:letter-spacing="0.007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8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69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76in"/>
    </style:style>
    <style:style style:name="T2467" style:parent-style-name="Absatz-Standardschriftart" style:family="text">
      <style:text-properties fo:letter-spacing="0.008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76in"/>
    </style:style>
    <style:style style:name="T2470" style:parent-style-name="Absatz-Standardschriftart" style:family="text">
      <style:text-properties fo:letter-spacing="0.0069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76in"/>
    </style:style>
    <style:style style:name="T2473" style:parent-style-name="Absatz-Standardschriftart" style:family="text">
      <style:text-properties fo:letter-spacing="0.008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7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7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7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7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style:font-name="Times New Roman" fo:letter-spacing="0.0479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06in"/>
    </style:style>
    <style:style style:name="P24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87" style:parent-style-name="Textkörper" style:family="paragraph">
      <style:paragraph-properties fo:margin-left="0.9138in" fo:text-indent="0in">
        <style:tab-stops/>
      </style:paragraph-properties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63in"/>
    </style:style>
    <style:style style:name="T2490" style:parent-style-name="Absatz-Standardschriftart" style:family="text">
      <style:text-properties fo:letter-spacing="0.0263in"/>
    </style:style>
    <style:style style:name="T2491" style:parent-style-name="Absatz-Standardschriftart" style:family="text">
      <style:text-properties fo:letter-spacing="0.026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63in"/>
    </style:style>
    <style:style style:name="T2494" style:parent-style-name="Absatz-Standardschriftart" style:family="text">
      <style:text-properties fo:letter-spacing="0.0263in"/>
    </style:style>
    <style:style style:name="T2495" style:parent-style-name="Absatz-Standardschriftart" style:family="text">
      <style:text-properties fo:letter-spacing="0.026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7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7in"/>
    </style:style>
    <style:style style:name="T2502" style:parent-style-name="Absatz-Standardschriftart" style:family="text">
      <style:text-properties fo:letter-spacing="0.0263in"/>
    </style:style>
    <style:style style:name="T2503" style:parent-style-name="Absatz-Standardschriftart" style:family="text">
      <style:text-properties fo:letter-spacing="-0.0006in"/>
    </style:style>
    <style:style style:name="P2504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41" style:parent-style-name="Textkörper" style:family="paragraph">
      <style:paragraph-properties fo:text-align="justify" fo:margin-top="0.0513in" fo:margin-right="0.1875in" fo:text-indent="0in"/>
    </style:style>
    <style:style style:name="T2542" style:parent-style-name="Absatz-Standardschriftart" style:family="text">
      <style:text-properties fo:letter-spacing="0.0284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9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9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84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84in"/>
    </style:style>
    <style:style style:name="T2551" style:parent-style-name="Absatz-Standardschriftart" style:family="text">
      <style:text-properties fo:letter-spacing="0.028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84in"/>
    </style:style>
    <style:style style:name="T2554" style:parent-style-name="Absatz-Standardschriftart" style:family="text">
      <style:text-properties fo:letter-spacing="0.0291in"/>
    </style:style>
    <style:style style:name="T2555" style:parent-style-name="Absatz-Standardschriftart" style:family="text">
      <style:text-properties fo:letter-spacing="0.0284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84in"/>
    </style:style>
    <style:style style:name="T2558" style:parent-style-name="Absatz-Standardschriftart" style:family="text">
      <style:text-properties fo:letter-spacing="0.0291in"/>
    </style:style>
    <style:style style:name="T2559" style:parent-style-name="Absatz-Standardschriftart" style:family="text">
      <style:text-properties fo:letter-spacing="0.0291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84in"/>
    </style:style>
    <style:style style:name="T256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55in"/>
    </style:style>
    <style:style style:name="T2565" style:parent-style-name="Absatz-Standardschriftart" style:family="text">
      <style:text-properties fo:letter-spacing="0.006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6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6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6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6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62in"/>
    </style:style>
    <style:style style:name="T2576" style:parent-style-name="Absatz-Standardschriftart" style:family="text">
      <style:text-properties fo:letter-spacing="0.0055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62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62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55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62in"/>
    </style:style>
    <style:style style:name="T2585" style:parent-style-name="Absatz-Standardschriftart" style:family="text">
      <style:text-properties fo:letter-spacing="0.0062in"/>
    </style:style>
    <style:style style:name="T2586" style:parent-style-name="Absatz-Standardschriftart" style:family="text">
      <style:text-properties fo:letter-spacing="0.006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62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6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6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06in"/>
    </style:style>
    <style:style style:name="P26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02" style:parent-style-name="Textkörper" style:family="paragraph">
      <style:paragraph-properties fo:text-align="justify" fo:margin-right="0.1868in"/>
    </style:style>
    <style:style style:name="T26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0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6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0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6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08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26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1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6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1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6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1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26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1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6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1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6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2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26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2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6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2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6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26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26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28" style:parent-style-name="Absatz-Standardschriftart" style:family="text">
      <style:text-properties style:font-name="Times New Roman"/>
    </style:style>
    <style:style style:name="T26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30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6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32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6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34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6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36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6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8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6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40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6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42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6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44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6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46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6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48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6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50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6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52" style:parent-style-name="Absatz-Standardschriftart" style:family="text">
      <style:text-properties style:font-name="Times New Roman"/>
    </style:style>
    <style:style style:name="T26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654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2655" style:parent-style-name="Textkörper" style:list-style-name="LFO6" style:family="paragraph">
      <style:paragraph-properties fo:margin-top="0.0513in" fo:margin-right="0.2097in">
        <style:tab-stops>
          <style:tab-stop style:type="left" style:position="0in"/>
        </style:tab-stops>
      </style:paragraph-properties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34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style:font-name="Times New Roman" fo:letter-spacing="0.023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style:font-name="Times New Roman" fo:letter-spacing="0.01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style:font-name="Times New Roman" fo:letter-spacing="0.0208in" style:text-scale="99%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06in"/>
    </style:style>
    <style:style style:name="P2681" style:parent-style-name="Textkörper" style:list-style-name="LFO6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34in"/>
    </style:style>
    <style:style style:name="P2692" style:parent-style-name="Textkörper" style:list-style-name="LFO6" style:family="paragraph">
      <style:paragraph-properties fo:margin-top="0.0236in" fo:margin-left="1.0013in" fo:margin-right="0.2222in" fo:text-indent="-0.1965in">
        <style:tab-stops>
          <style:tab-stop style:type="left" style:position="0.0006in"/>
        </style:tab-stops>
      </style:paragraph-properties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1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style:font-name="Times New Roman" fo:letter-spacing="0.022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34in"/>
    </style:style>
    <style:style style:name="T2705" style:parent-style-name="Absatz-Standardschriftart" style:family="text">
      <style:text-properties fo:letter-spacing="-0.0027in"/>
    </style:style>
    <style:style style:name="T2706" style:parent-style-name="Absatz-Standardschriftart" style:family="text">
      <style:text-properties fo:letter-spacing="-0.0034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34in"/>
    </style:style>
    <style:style style:name="T2709" style:parent-style-name="Absatz-Standardschriftart" style:family="text">
      <style:text-properties fo:letter-spacing="-0.0027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3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34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27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2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34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27in"/>
    </style:style>
    <style:style style:name="T2722" style:parent-style-name="Absatz-Standardschriftart" style:family="text">
      <style:text-properties fo:letter-spacing="-0.0006in"/>
    </style:style>
    <style:style style:name="P2723" style:parent-style-name="Textkörper" style:list-style-name="LFO6" style:family="paragraph">
      <style:paragraph-properties fo:text-align="justify" fo:margin-left="1.0013in" fo:margin-right="0.193in" fo:text-indent="-0.1965in">
        <style:tab-stops>
          <style:tab-stop style:type="left" style:position="0.0006in"/>
        </style:tab-stops>
      </style:paragraph-properties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style:font-name="Times New Roman" fo:letter-spacing="0.0305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style:font-name="Times New Roman" fo:letter-spacing="0.0458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2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2in"/>
    </style:style>
    <style:style style:name="P2741" style:parent-style-name="Textkörper" style:list-style-name="LFO6" style:family="paragraph">
      <style:paragraph-properties fo:margin-left="1.0013in" fo:margin-right="0.2944in" fo:text-indent="-0.1965in">
        <style:tab-stops>
          <style:tab-stop style:type="left" style:position="0.0006in"/>
        </style:tab-stops>
      </style:paragraph-properties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style:font-name="Times New Roman" fo:letter-spacing="0.025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5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60" style:parent-style-name="Absatz-Standardschriftart" style:family="text">
      <style:text-properties style:font-name="Times New Roman"/>
    </style:style>
    <style:style style:name="T27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6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13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style:font-name="Times New Roman" fo:letter-spacing="0.016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34in"/>
    </style:style>
    <style:style style:name="P2780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2781" style:parent-style-name="Textkörper" style:family="paragraph">
      <style:paragraph-properties fo:margin-left="1.0013in" fo:text-indent="0in">
        <style:tab-stops/>
      </style:paragraph-properties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-0.0006in"/>
    </style:style>
    <style:style style:name="P27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88" style:parent-style-name="Textkörper" style:family="paragraph">
      <style:paragraph-properties fo:text-align="justify" fo:margin-right="0.1875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83in"/>
    </style:style>
    <style:style style:name="T2791" style:parent-style-name="Absatz-Standardschriftart" style:family="text">
      <style:text-properties fo:letter-spacing="0.008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9in"/>
    </style:style>
    <style:style style:name="T2794" style:parent-style-name="Absatz-Standardschriftart" style:family="text">
      <style:text-properties fo:letter-spacing="0.008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8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9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8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83in"/>
    </style:style>
    <style:style style:name="T2803" style:parent-style-name="Absatz-Standardschriftart" style:family="text">
      <style:text-properties fo:letter-spacing="0.009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8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9in"/>
    </style:style>
    <style:style style:name="T2808" style:parent-style-name="Absatz-Standardschriftart" style:family="text">
      <style:text-properties style:font-name="Times New Roman" fo:letter-spacing="0.0465in"/>
    </style:style>
    <style:style style:name="T2809" style:parent-style-name="Absatz-Standardschriftart" style:family="text">
      <style:text-properties fo:letter-spacing="0.0013in"/>
    </style:style>
    <style:style style:name="T2810" style:parent-style-name="Absatz-Standardschriftart" style:family="text">
      <style:text-properties fo:letter-spacing="0.002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2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2in"/>
    </style:style>
    <style:style style:name="T2815" style:parent-style-name="Absatz-Standardschriftart" style:family="text">
      <style:text-properties fo:letter-spacing="0.002in"/>
    </style:style>
    <style:style style:name="T2816" style:parent-style-name="Absatz-Standardschriftart" style:family="text">
      <style:text-properties fo:letter-spacing="0.00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2in"/>
    </style:style>
    <style:style style:name="T2819" style:parent-style-name="Absatz-Standardschriftart" style:family="text">
      <style:text-properties fo:letter-spacing="0.002in"/>
    </style:style>
    <style:style style:name="T2820" style:parent-style-name="Absatz-Standardschriftart" style:family="text">
      <style:text-properties fo:letter-spacing="0.002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2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2in"/>
    </style:style>
    <style:style style:name="T2825" style:parent-style-name="Absatz-Standardschriftart" style:family="text">
      <style:text-properties fo:letter-spacing="0.002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2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style:font-name="Times New Roman" fo:letter-spacing="0.0222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06in"/>
    </style:style>
    <style:style style:name="P2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4" style:parent-style-name="Textkörper" style:family="paragraph">
      <style:paragraph-properties fo:text-align="justify" fo:margin-right="0.1875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84in"/>
    </style:style>
    <style:style style:name="T2837" style:parent-style-name="Absatz-Standardschriftart" style:family="text">
      <style:text-properties fo:letter-spacing="0.028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84in"/>
    </style:style>
    <style:style style:name="T2840" style:parent-style-name="Absatz-Standardschriftart" style:family="text">
      <style:text-properties fo:letter-spacing="0.0284in"/>
    </style:style>
    <style:style style:name="T2841" style:parent-style-name="Absatz-Standardschriftart" style:family="text">
      <style:text-properties fo:letter-spacing="0.0284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91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8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84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84in"/>
    </style:style>
    <style:style style:name="T2850" style:parent-style-name="Absatz-Standardschriftart" style:family="text">
      <style:text-properties fo:letter-spacing="0.0277in"/>
    </style:style>
    <style:style style:name="T2851" style:parent-style-name="Absatz-Standardschriftart" style:family="text">
      <style:text-properties fo:letter-spacing="0.0284in"/>
    </style:style>
    <style:style style:name="T2852" style:parent-style-name="Absatz-Standardschriftart" style:family="text">
      <style:text-properties fo:letter-spacing="0.0291in"/>
    </style:style>
    <style:style style:name="T2853" style:parent-style-name="Absatz-Standardschriftart" style:family="text">
      <style:text-properties fo:letter-spacing="0.0284in"/>
    </style:style>
    <style:style style:name="T2854" style:parent-style-name="Absatz-Standardschriftart" style:family="text">
      <style:text-properties fo:letter-spacing="0.0284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84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84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style:font-name="Times New Roman" fo:letter-spacing="0.016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27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2in"/>
    </style:style>
    <style:style style:name="T2865" style:parent-style-name="Absatz-Standardschriftart" style:family="text">
      <style:text-properties fo:letter-spacing="-0.0006in"/>
    </style:style>
    <style:style style:name="P28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67" style:parent-style-name="Textkörper" style:family="paragraph">
      <style:paragraph-properties fo:text-align="justify" fo:margin-right="0.187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8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9in"/>
    </style:style>
    <style:style style:name="T2872" style:parent-style-name="Absatz-Standardschriftart" style:family="text">
      <style:text-properties fo:letter-spacing="0.009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83in"/>
    </style:style>
    <style:style style:name="T2875" style:parent-style-name="Absatz-Standardschriftart" style:family="text">
      <style:text-properties fo:letter-spacing="0.009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9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83in"/>
    </style:style>
    <style:style style:name="T2880" style:parent-style-name="Absatz-Standardschriftart" style:family="text">
      <style:text-properties fo:letter-spacing="0.0083in"/>
    </style:style>
    <style:style style:name="T2881" style:parent-style-name="Absatz-Standardschriftart" style:family="text">
      <style:text-properties fo:letter-spacing="0.009in"/>
    </style:style>
    <style:style style:name="T2882" style:parent-style-name="Absatz-Standardschriftart" style:family="text">
      <style:text-properties fo:letter-spacing="0.008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9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83in"/>
    </style:style>
    <style:style style:name="T2889" style:parent-style-name="Absatz-Standardschriftart" style:family="text">
      <style:text-properties fo:letter-spacing="0.009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9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8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9in"/>
    </style:style>
    <style:style style:name="T2898" style:parent-style-name="Absatz-Standardschriftart" style:family="text">
      <style:text-properties fo:letter-spacing="0.009in"/>
    </style:style>
    <style:style style:name="T2899" style:parent-style-name="Absatz-Standardschriftart" style:family="text">
      <style:text-properties fo:letter-spacing="0.009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97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97in"/>
    </style:style>
    <style:style style:name="T2904" style:parent-style-name="Absatz-Standardschriftart" style:family="text">
      <style:text-properties fo:letter-spacing="0.009in"/>
    </style:style>
    <style:style style:name="T2905" style:parent-style-name="Absatz-Standardschriftart" style:family="text">
      <style:text-properties fo:letter-spacing="0.009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97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97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9in"/>
    </style:style>
    <style:style style:name="T2912" style:parent-style-name="Absatz-Standardschriftart" style:family="text">
      <style:text-properties fo:letter-spacing="0.009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9in"/>
    </style:style>
    <style:style style:name="T2915" style:parent-style-name="Absatz-Standardschriftart" style:family="text">
      <style:text-properties fo:letter-spacing="0.009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9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97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9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06in"/>
    </style:style>
    <style:style style:name="P292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30" style:parent-style-name="Textkörper" style:family="paragraph">
      <style:paragraph-properties fo:text-align="justify" fo:margin-right="0.187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04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04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11in"/>
    </style:style>
    <style:style style:name="T2937" style:parent-style-name="Absatz-Standardschriftart" style:family="text">
      <style:text-properties fo:letter-spacing="0.0104in"/>
    </style:style>
    <style:style style:name="T2938" style:parent-style-name="Absatz-Standardschriftart" style:family="text">
      <style:text-properties fo:letter-spacing="0.0104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04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11in"/>
    </style:style>
    <style:style style:name="T2943" style:parent-style-name="Absatz-Standardschriftart" style:family="text">
      <style:text-properties fo:letter-spacing="0.0104in"/>
    </style:style>
    <style:style style:name="T2944" style:parent-style-name="Absatz-Standardschriftart" style:family="text">
      <style:text-properties fo:letter-spacing="0.0104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04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11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04in"/>
    </style:style>
    <style:style style:name="T2951" style:parent-style-name="Absatz-Standardschriftart" style:family="text">
      <style:text-properties fo:letter-spacing="0.0104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0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04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958" style:parent-style-name="Absatz-Standardschriftart" style:family="text">
      <style:text-properties fo:letter-spacing="0.016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66in"/>
    </style:style>
    <style:style style:name="T2961" style:parent-style-name="Absatz-Standardschriftart" style:family="text">
      <style:text-properties fo:letter-spacing="0.017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6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6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7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6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6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73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6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6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7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982" style:parent-style-name="Absatz-Standardschriftart" style:family="text">
      <style:text-properties fo:letter-spacing="0.0076in"/>
    </style:style>
    <style:style style:name="T2983" style:parent-style-name="Absatz-Standardschriftart" style:family="text">
      <style:text-properties fo:letter-spacing="0.007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83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7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83in"/>
    </style:style>
    <style:style style:name="T2990" style:parent-style-name="Absatz-Standardschriftart" style:family="text">
      <style:text-properties fo:letter-spacing="0.007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83in"/>
    </style:style>
    <style:style style:name="T2993" style:parent-style-name="Absatz-Standardschriftart" style:family="text">
      <style:text-properties fo:letter-spacing="0.0083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7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8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7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8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8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7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06in"/>
    </style:style>
    <style:style style:name="T3012" style:parent-style-name="Absatz-Standardschriftart" style:family="text">
      <style:text-properties fo:letter-spacing="0.001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06in"/>
    </style:style>
    <style:style style:name="T3015" style:parent-style-name="Absatz-Standardschriftart" style:family="text">
      <style:text-properties fo:letter-spacing="0.001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06in"/>
    </style:style>
    <style:style style:name="T3018" style:parent-style-name="Absatz-Standardschriftart" style:family="text">
      <style:text-properties fo:letter-spacing="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13in"/>
    </style:style>
    <style:style style:name="T3021" style:parent-style-name="Absatz-Standardschriftart" style:family="text">
      <style:text-properties fo:letter-spacing="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1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06in"/>
    </style:style>
    <style:style style:name="T3028" style:parent-style-name="Absatz-Standardschriftart" style:family="text">
      <style:text-properties fo:letter-spacing="0.0013in"/>
    </style:style>
    <style:style style:name="T3029" style:parent-style-name="Absatz-Standardschriftart" style:family="text">
      <style:text-properties fo:letter-spacing="0.000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1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06in"/>
    </style:style>
    <style:style style:name="T3034" style:parent-style-name="Absatz-Standardschriftart" style:family="text">
      <style:text-properties fo:letter-spacing="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1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-0.0006in"/>
    </style:style>
    <style:style style:name="P30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44" style:parent-style-name="Textkörper" style:family="paragraph">
      <style:paragraph-properties fo:text-align="justify" fo:margin-right="0.1875in"/>
    </style:style>
    <style:style style:name="T3045" style:parent-style-name="Absatz-Standardschriftart" style:family="text">
      <style:text-properties fo:letter-spacing="0.000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06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1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06in"/>
    </style:style>
    <style:style style:name="T3052" style:parent-style-name="Absatz-Standardschriftart" style:family="text">
      <style:text-properties fo:letter-spacing="0.0006in"/>
    </style:style>
    <style:style style:name="T3053" style:parent-style-name="Absatz-Standardschriftart" style:family="text">
      <style:text-properties fo:letter-spacing="0.001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06in"/>
    </style:style>
    <style:style style:name="T3056" style:parent-style-name="Absatz-Standardschriftart" style:family="text">
      <style:text-properties fo:letter-spacing="0.000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13in"/>
    </style:style>
    <style:style style:name="T3059" style:parent-style-name="Absatz-Standardschriftart" style:family="text">
      <style:text-properties fo:letter-spacing="0.000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1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1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06in"/>
    </style:style>
    <style:style style:name="T3066" style:parent-style-name="Absatz-Standardschriftart" style:family="text">
      <style:text-properties fo:letter-spacing="0.0013in"/>
    </style:style>
    <style:style style:name="T3067" style:parent-style-name="Absatz-Standardschriftart" style:family="text">
      <style:text-properties fo:letter-spacing="0.000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style:font-name="Times New Roman" fo:letter-spacing="0.0305in"/>
    </style:style>
    <style:style style:name="T3070" style:parent-style-name="Absatz-Standardschriftart" style:family="text">
      <style:text-properties fo:letter-spacing="0.0125in"/>
    </style:style>
    <style:style style:name="T3071" style:parent-style-name="Absatz-Standardschriftart" style:family="text">
      <style:text-properties fo:letter-spacing="0.0131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31in"/>
    </style:style>
    <style:style style:name="T3074" style:parent-style-name="Absatz-Standardschriftart" style:family="text">
      <style:text-properties fo:letter-spacing="0.0131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3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38in"/>
    </style:style>
    <style:style style:name="T3079" style:parent-style-name="Absatz-Standardschriftart" style:family="text">
      <style:text-properties fo:letter-spacing="0.013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3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3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31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3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3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style:font-name="Times New Roman" fo:letter-spacing="0.0208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13in"/>
    </style:style>
    <style:style style:name="T3098" style:parent-style-name="Absatz-Standardschriftart" style:family="text">
      <style:text-properties fo:letter-spacing="-0.0006in"/>
    </style:style>
    <style:style style:name="P30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00" style:parent-style-name="Textkörper" style:family="paragraph">
      <style:paragraph-properties fo:margin-left="1.0013in" fo:text-indent="0in">
        <style:tab-stops/>
      </style:paragraph-properties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06in"/>
    </style:style>
    <style:style style:name="P310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06" style:parent-style-name="Textkörper" style:family="paragraph">
      <style:paragraph-properties fo:text-align="justify" fo:margin-right="0.1875in"/>
    </style:style>
    <style:style style:name="T3107" style:parent-style-name="Absatz-Standardschriftart" style:family="text">
      <style:text-properties fo:letter-spacing="0.0194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94in"/>
    </style:style>
    <style:style style:name="T3110" style:parent-style-name="Absatz-Standardschriftart" style:family="text">
      <style:text-properties fo:letter-spacing="0.0201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9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01in"/>
    </style:style>
    <style:style style:name="T3115" style:parent-style-name="Absatz-Standardschriftart" style:family="text">
      <style:text-properties fo:letter-spacing="0.0194in"/>
    </style:style>
    <style:style style:name="T3116" style:parent-style-name="Absatz-Standardschriftart" style:family="text">
      <style:text-properties fo:letter-spacing="0.0194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0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94in"/>
    </style:style>
    <style:style style:name="T3121" style:parent-style-name="Absatz-Standardschriftart" style:family="text">
      <style:text-properties fo:letter-spacing="0.0201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94in"/>
    </style:style>
    <style:style style:name="T3124" style:parent-style-name="Absatz-Standardschriftart" style:family="text">
      <style:text-properties fo:letter-spacing="0.0194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01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style:font-name="Times New Roman" fo:letter-spacing="0.016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11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11in"/>
    </style:style>
    <style:style style:name="T3133" style:parent-style-name="Absatz-Standardschriftart" style:family="text">
      <style:text-properties fo:letter-spacing="0.0111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18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11in"/>
    </style:style>
    <style:style style:name="T3138" style:parent-style-name="Absatz-Standardschriftart" style:family="text">
      <style:text-properties fo:letter-spacing="0.0111in"/>
    </style:style>
    <style:style style:name="T3139" style:parent-style-name="Absatz-Standardschriftart" style:family="text">
      <style:text-properties fo:letter-spacing="0.011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11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11in"/>
    </style:style>
    <style:style style:name="T3144" style:parent-style-name="Absatz-Standardschriftart" style:family="text">
      <style:text-properties fo:letter-spacing="0.011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18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11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1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11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11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11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style:font-name="Times New Roman" fo:letter-spacing="0.0291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2in"/>
    </style:style>
    <style:style style:name="P31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63" style:parent-style-name="Textkörper" style:family="paragraph">
      <style:paragraph-properties fo:margin-left="1.0013in" fo:text-indent="0in">
        <style:tab-stops/>
      </style:paragraph-properties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06in"/>
    </style:style>
    <style:style style:name="P316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168" style:parent-style-name="Textkörper" style:family="paragraph">
      <style:paragraph-properties fo:text-align="justify" fo:margin-right="0.1875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94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01in"/>
    </style:style>
    <style:style style:name="T3173" style:parent-style-name="Absatz-Standardschriftart" style:family="text">
      <style:text-properties fo:letter-spacing="0.0201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01in"/>
    </style:style>
    <style:style style:name="T3176" style:parent-style-name="Absatz-Standardschriftart" style:family="text">
      <style:text-properties fo:letter-spacing="0.0194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94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01in"/>
    </style:style>
    <style:style style:name="T3181" style:parent-style-name="Absatz-Standardschriftart" style:family="text">
      <style:text-properties fo:letter-spacing="0.0194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01in"/>
    </style:style>
    <style:style style:name="T3184" style:parent-style-name="Absatz-Standardschriftart" style:family="text">
      <style:text-properties fo:letter-spacing="0.0201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94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01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01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style:font-name="Times New Roman" fo:letter-spacing="0.025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06in"/>
    </style:style>
    <style:style style:name="P3196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23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34" style:parent-style-name="Textkörper" style:family="paragraph">
      <style:paragraph-properties fo:margin-top="0.0513in" fo:text-indent="0in"/>
    </style:style>
    <style:style style:name="T3235" style:parent-style-name="Absatz-Standardschriftart" style:family="text">
      <style:text-properties fo:letter-spacing="-0.0055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48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48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55in"/>
    </style:style>
    <style:style style:name="T3242" style:parent-style-name="Absatz-Standardschriftart" style:family="text">
      <style:text-properties fo:letter-spacing="-0.0048in"/>
    </style:style>
    <style:style style:name="P3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4" style:parent-style-name="Textkörper" style:list-style-name="LFO5" style:family="paragraph">
      <style:paragraph-properties fo:margin-right="0.7597in" fo:text-indent="-0.25in">
        <style:tab-stops>
          <style:tab-stop style:type="left" style:position="0.0006in"/>
        </style:tab-stops>
      </style:paragraph-properties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style:font-name="Times New Roman" fo:letter-spacing="0.0222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27in"/>
    </style:style>
    <style:style style:name="T3256" style:parent-style-name="Absatz-Standardschriftart" style:family="text">
      <style:text-properties fo:letter-spacing="-0.0006in"/>
    </style:style>
    <style:style style:name="P325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58" style:parent-style-name="Textkörper" style:list-style-name="LFO5" style:family="paragraph">
      <style:paragraph-properties>
        <style:tab-stops>
          <style:tab-stop style:type="left" style:position="0in"/>
        </style:tab-stops>
      </style:paragraph-properties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0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41in"/>
    </style:style>
    <style:style style:name="T3265" style:parent-style-name="Absatz-Standardschriftart" style:family="text">
      <style:text-properties fo:letter-spacing="-0.0006in"/>
    </style:style>
    <style:style style:name="P3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7" style:parent-style-name="Textkörper" style:list-style-name="LFO5" style:family="paragraph">
      <style:paragraph-properties fo:text-align="justify" fo:margin-right="0.3923in" fo:text-indent="-0.1972in">
        <style:tab-stops>
          <style:tab-stop style:type="left" style:position="0in"/>
        </style:tab-stops>
      </style:paragraph-properties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style:font-name="Times New Roman" fo:letter-spacing="0.0409in" style:text-scale="99%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style:font-name="Times New Roman" fo:letter-spacing="0.026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06in"/>
    </style:style>
    <style:style style:name="P32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86" style:parent-style-name="Textkörper" style:list-style-name="LFO5" style:family="paragraph">
      <style:paragraph-properties fo:margin-left="0.7597in">
        <style:tab-stops>
          <style:tab-stop style:type="left" style:position="0in"/>
        </style:tab-stops>
      </style:paragraph-properties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13in"/>
    </style:style>
    <style:style style:name="P3292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3293" style:parent-style-name="Textkörper" style:list-style-name="LFO5" style:family="paragraph">
      <style:paragraph-properties fo:margin-left="0.8055in" fo:margin-right="0.2097in" fo:text-indent="-0.0006in">
        <style:tab-stops>
          <style:tab-stop style:type="left" style:position="0.1965in"/>
        </style:tab-stops>
      </style:paragraph-properties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style:font-name="Times New Roman" fo:letter-spacing="0.0409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style:font-name="Times New Roman" fo:letter-spacing="0.042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style:font-name="Times New Roman" fo:letter-spacing="0.0319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1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27in"/>
    </style:style>
    <style:style style:name="T3319" style:parent-style-name="Absatz-Standardschriftart" style:family="text">
      <style:text-properties fo:letter-spacing="-0.0006in"/>
    </style:style>
    <style:style style:name="P33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21" style:parent-style-name="Textkörper" style:list-style-name="LFO5" style:family="paragraph">
      <style:paragraph-properties fo:margin-left="0.8055in" fo:margin-right="0.2701in" fo:text-indent="-0.0006in">
        <style:tab-stops>
          <style:tab-stop style:type="left" style:position="0.1965in"/>
        </style:tab-stops>
      </style:paragraph-properties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style:font-name="Times New Roman" fo:letter-spacing="0.0215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style:font-name="Times New Roman" fo:letter-spacing="0.0333in"/>
    </style:style>
    <style:style style:name="T3337" style:parent-style-name="Absatz-Standardschriftart" style:family="text">
      <style:text-properties fo:letter-spacing="-0.00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2in"/>
    </style:style>
    <style:style style:name="T3340" style:parent-style-name="Absatz-Standardschriftart" style:family="text">
      <style:text-properties fo:letter-spacing="-0.0006in"/>
    </style:style>
    <style:style style:name="P3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2" style:parent-style-name="Textkörper" style:family="paragraph">
      <style:paragraph-properties fo:text-indent="0in"/>
    </style:style>
    <style:style style:name="T3343" style:parent-style-name="Absatz-Standardschriftart" style:family="text">
      <style:text-properties fo:letter-spacing="-0.0062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55in"/>
    </style:style>
    <style:style style:name="T3346" style:parent-style-name="Absatz-Standardschriftart" style:family="text">
      <style:text-properties fo:letter-spacing="-0.0055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55in"/>
    </style:style>
    <style:style style:name="P33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50" style:parent-style-name="Textkörper" style:family="paragraph">
      <style:paragraph-properties fo:text-indent="0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13in"/>
    </style:style>
    <style:style style:name="T3353" style:parent-style-name="Absatz-Standardschriftart" style:family="text">
      <style:text-properties fo:letter-spacing="-0.0006in"/>
    </style:style>
    <style:style style:name="P33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55" style:parent-style-name="Textkörper" style:list-style-name="LFO4" style:family="paragraph">
      <style:paragraph-properties fo:margin-right="0.2097in" fo:text-indent="-0.25in">
        <style:tab-stops>
          <style:tab-stop style:type="left" style:position="-0.0527in"/>
        </style:tab-stops>
      </style:paragraph-properties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style:font-name="Times New Roman" fo:letter-spacing="0.021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1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style:font-name="Times New Roman" fo:letter-spacing="0.0388in"/>
    </style:style>
    <style:style style:name="T3370" style:parent-style-name="Absatz-Standardschriftart" style:family="text">
      <style:text-properties fo:letter-spacing="-0.0006in"/>
    </style:style>
    <style:style style:name="P33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72" style:parent-style-name="Textkörper" style:list-style-name="LFO4" style:family="paragraph">
      <style:paragraph-properties fo:margin-right="0.9576in" fo:text-indent="-0.25in">
        <style:tab-stops>
          <style:tab-stop style:type="left" style:position="-0.0527in"/>
        </style:tab-stops>
      </style:paragraph-properties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style:font-name="Times New Roman" fo:letter-spacing="0.0319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41in"/>
    </style:style>
    <style:style style:name="T3386" style:parent-style-name="Absatz-Standardschriftart" style:family="text">
      <style:text-properties fo:letter-spacing="-0.0006in"/>
    </style:style>
    <style:style style:name="P33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88" style:parent-style-name="Textkörper" style:list-style-name="LFO4" style:family="paragraph">
      <style:paragraph-properties fo:margin-right="0.2944in" fo:text-indent="-0.25in">
        <style:tab-stops>
          <style:tab-stop style:type="left" style:position="-0.0527in"/>
        </style:tab-stops>
      </style:paragraph-properties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style:font-name="Times New Roman" fo:letter-spacing="0.038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style:font-name="Times New Roman" fo:letter-spacing="0.050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style:font-name="Times New Roman" fo:letter-spacing="0.034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06in"/>
    </style:style>
    <style:style style:name="P34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12" style:parent-style-name="Textkörper" style:list-style-name="LFO4" style:family="paragraph">
      <style:paragraph-properties fo:margin-right="0.5944in" fo:text-indent="-0.25in">
        <style:tab-stops>
          <style:tab-stop style:type="left" style:position="-0.0527in"/>
        </style:tab-stops>
      </style:paragraph-properties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style:font-name="Times New Roman" fo:letter-spacing="0.034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76in"/>
    </style:style>
    <style:style style:name="T3426" style:parent-style-name="Absatz-Standardschriftart" style:family="text">
      <style:text-properties fo:letter-spacing="-0.0006in"/>
    </style:style>
    <style:style style:name="P34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28" style:parent-style-name="Textkörper" style:family="paragraph">
      <style:paragraph-properties fo:text-indent="0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06in"/>
    </style:style>
    <style:style style:name="P343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434" style:parent-style-name="Textkörper" style:list-style-name="LFO3" style:family="paragraph">
      <style:paragraph-properties fo:margin-right="0.4715in" fo:text-indent="-0.25in">
        <style:tab-stops>
          <style:tab-stop style:type="left" style:position="-0.0069in"/>
        </style:tab-stops>
      </style:paragraph-properties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style:font-name="Times New Roman" fo:letter-spacing="0.0277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13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1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style:font-name="Times New Roman" fo:letter-spacing="0.0437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style:font-name="Times New Roman" fo:letter-spacing="0.0395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style:font-name="Times New Roman" fo:letter-spacing="0.025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style:font-name="Times New Roman" fo:letter-spacing="0.043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06in"/>
    </style:style>
    <style:style style:name="P347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74" style:parent-style-name="Textkörper" style:list-style-name="LFO3" style:family="paragraph">
      <style:paragraph-properties fo:margin-right="0.3534in" fo:text-indent="-0.25in">
        <style:tab-stops>
          <style:tab-stop style:type="left" style:position="-0.0069in"/>
        </style:tab-stops>
      </style:paragraph-properties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style:font-name="Times New Roman" fo:letter-spacing="0.0347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1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style:font-name="Times New Roman" fo:letter-spacing="0.0361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style:font-name="Times New Roman" fo:letter-spacing="0.0277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style:font-name="Times New Roman" fo:letter-spacing="0.0208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-0.0006in"/>
    </style:style>
    <style:style style:name="P3509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4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47" style:parent-style-name="Textkörper" style:family="paragraph">
      <style:paragraph-properties fo:margin-top="0.0513in" fo:text-indent="0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1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62in"/>
    </style:style>
    <style:style style:name="T3555" style:parent-style-name="Absatz-Standardschriftart" style:family="text">
      <style:text-properties fo:letter-spacing="-0.0006in"/>
    </style:style>
    <style:style style:name="P3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7" style:parent-style-name="Textkörper" style:family="paragraph">
      <style:paragraph-properties fo:text-align="justify" fo:margin-right="0.0937in" fo:text-indent="0.3979in"/>
    </style:style>
    <style:style style:name="T3558" style:parent-style-name="Absatz-Standardschriftart" style:family="text">
      <style:text-properties fo:letter-spacing="0.032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33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32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32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34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33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33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33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326in"/>
    </style:style>
    <style:style style:name="T3575" style:parent-style-name="Absatz-Standardschriftart" style:family="text">
      <style:text-properties fo:letter-spacing="0.033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33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32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326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333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32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style:font-name="Times New Roman" fo:letter-spacing="0.041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1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2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2in"/>
    </style:style>
    <style:style style:name="T3594" style:parent-style-name="Absatz-Standardschriftart" style:family="text">
      <style:text-properties fo:letter-spacing="0.0013in"/>
    </style:style>
    <style:style style:name="T3595" style:parent-style-name="Absatz-Standardschriftart" style:family="text">
      <style:text-properties fo:letter-spacing="0.002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2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1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2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2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13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style:font-name="Times New Roman" fo:letter-spacing="0.0472in"/>
    </style:style>
    <style:style style:name="T3608" style:parent-style-name="Absatz-Standardschriftart" style:family="text">
      <style:text-properties fo:letter-spacing="-0.0006in"/>
    </style:style>
    <style:style style:name="P3609" style:parent-style-name="Textkörper" style:list-style-name="LFO2" style:family="paragraph">
      <style:paragraph-properties fo:margin-top="0.0645in" fo:margin-right="0.3534in" fo:text-indent="-0.25in">
        <style:tab-stops>
          <style:tab-stop style:type="left" style:position="0.0868in"/>
        </style:tab-stops>
      </style:paragraph-properties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style:font-name="Times New Roman" fo:letter-spacing="0.0194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13in"/>
    </style:style>
    <style:style style:name="T3619" style:parent-style-name="Absatz-Standardschriftart" style:family="text">
      <style:text-properties fo:letter-spacing="-0.0006in"/>
    </style:style>
    <style:style style:name="P36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21" style:parent-style-name="Textkörper" style:list-style-name="LFO2" style:family="paragraph">
      <style:paragraph-properties fo:margin-left="1.2513in" fo:text-indent="-0.3361in">
        <style:tab-stops>
          <style:tab-stop style:type="left" style:position="0in"/>
        </style:tab-stops>
      </style:paragraph-properties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118in"/>
    </style:style>
    <style:style style:name="T3626" style:parent-style-name="Absatz-Standardschriftart" style:family="text">
      <style:text-properties fo:letter-spacing="-0.0006in"/>
    </style:style>
    <style:style style:name="P36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28" style:parent-style-name="Textkörper" style:list-style-name="LFO2" style:family="paragraph">
      <style:paragraph-properties fo:margin-right="0.6388in" fo:text-indent="-0.25in">
        <style:tab-stops>
          <style:tab-stop style:type="left" style:position="0.0868in"/>
        </style:tab-stops>
      </style:paragraph-properties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style:font-name="Times New Roman" fo:letter-spacing="0.018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13in"/>
    </style:style>
    <style:style style:name="T3637" style:parent-style-name="Absatz-Standardschriftart" style:family="text">
      <style:text-properties fo:letter-spacing="-0.0006in"/>
    </style:style>
    <style:style style:name="P363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39" style:parent-style-name="Textkörper" style:family="paragraph">
      <style:paragraph-properties fo:text-indent="0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34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34in"/>
    </style:style>
    <style:style style:name="T3644" style:parent-style-name="Absatz-Standardschriftart" style:family="text">
      <style:text-properties fo:letter-spacing="-0.0034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34in"/>
    </style:style>
    <style:style style:name="T3647" style:parent-style-name="Absatz-Standardschriftart" style:family="text">
      <style:text-properties fo:letter-spacing="-0.0034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34in"/>
    </style:style>
    <style:style style:name="P36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51" style:parent-style-name="Textkörper" style:list-style-name="LFO2" style:family="paragraph">
      <style:paragraph-properties fo:margin-right="0.2222in" fo:text-indent="0.2958in">
        <style:tab-stops>
          <style:tab-stop style:type="left" style:position="0.4923in"/>
        </style:tab-stops>
      </style:paragraph-properties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style:font-name="Times New Roman" fo:letter-spacing="0.029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style:font-name="Times New Roman" fo:letter-spacing="0.0194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83in"/>
    </style:style>
    <style:style style:name="T3670" style:parent-style-name="Absatz-Standardschriftart" style:family="text">
      <style:text-properties fo:letter-spacing="-0.0006in"/>
    </style:style>
    <style:style style:name="P36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72" style:parent-style-name="Textkörper" style:list-style-name="LFO2" style:family="paragraph">
      <style:paragraph-properties fo:margin-right="0.2944in" fo:text-indent="0.2958in">
        <style:tab-stops>
          <style:tab-stop style:type="left" style:position="0.4923in"/>
        </style:tab-stops>
      </style:paragraph-properties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style:font-name="Times New Roman" fo:letter-spacing="0.0208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style:font-name="Times New Roman" fo:letter-spacing="0.0361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style:font-name="Times New Roman" fo:letter-spacing="0.0458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06in"/>
    </style:style>
    <style:style style:name="P36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98" style:parent-style-name="Textkörper" style:list-style-name="LFO2" style:family="paragraph">
      <style:paragraph-properties fo:margin-right="0.2701in" fo:text-indent="0.2958in">
        <style:tab-stops>
          <style:tab-stop style:type="left" style:position="0.4923in"/>
        </style:tab-stops>
      </style:paragraph-properties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style:font-name="Times New Roman" fo:letter-spacing="0.0222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style:font-name="Times New Roman" fo:letter-spacing="0.0319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69in"/>
    </style:style>
    <style:style style:name="T3721" style:parent-style-name="Absatz-Standardschriftart" style:family="text">
      <style:text-properties fo:letter-spacing="-0.0006in"/>
    </style:style>
    <style:style style:name="P37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23" style:parent-style-name="Textkörper" style:family="paragraph">
      <style:paragraph-properties fo:text-indent="0in"/>
    </style:style>
    <style:style style:name="T3724" style:parent-style-name="Absatz-Standardschriftart" style:family="text">
      <style:text-properties fo:letter-spacing="-0.0006in"/>
    </style:style>
    <style:style style:name="P372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26" style:parent-style-name="Textkörper" style:family="paragraph">
      <style:paragraph-properties fo:text-align="justify" fo:margin-right="0.1875in"/>
    </style:style>
    <style:style style:name="T3727" style:parent-style-name="Absatz-Standardschriftart" style:family="text">
      <style:text-properties fo:letter-spacing="0.0055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55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55in"/>
    </style:style>
    <style:style style:name="T3732" style:parent-style-name="Absatz-Standardschriftart" style:family="text">
      <style:text-properties fo:letter-spacing="0.0048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55in"/>
    </style:style>
    <style:style style:name="T3735" style:parent-style-name="Absatz-Standardschriftart" style:family="text">
      <style:text-properties fo:letter-spacing="0.0055in"/>
    </style:style>
    <style:style style:name="T3736" style:parent-style-name="Absatz-Standardschriftart" style:family="text">
      <style:text-properties fo:letter-spacing="0.0055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55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55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62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style:font-name="Times New Roman" fo:letter-spacing="0.0333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25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256in"/>
    </style:style>
    <style:style style:name="T3749" style:parent-style-name="Absatz-Standardschriftart" style:family="text">
      <style:text-properties fo:letter-spacing="0.0263in"/>
    </style:style>
    <style:style style:name="T3750" style:parent-style-name="Absatz-Standardschriftart" style:family="text">
      <style:text-properties fo:letter-spacing="0.0256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6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5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56in"/>
    </style:style>
    <style:style style:name="T3757" style:parent-style-name="Absatz-Standardschriftart" style:family="text">
      <style:text-properties fo:letter-spacing="0.0263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63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263in"/>
    </style:style>
    <style:style style:name="T3762" style:parent-style-name="Absatz-Standardschriftart" style:family="text">
      <style:text-properties fo:letter-spacing="0.0256in"/>
    </style:style>
    <style:style style:name="T3763" style:parent-style-name="Absatz-Standardschriftart" style:family="text">
      <style:text-properties fo:letter-spacing="0.025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263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style:font-name="Times New Roman" fo:letter-spacing="0.0222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55in"/>
    </style:style>
    <style:style style:name="T3770" style:parent-style-name="Absatz-Standardschriftart" style:family="text">
      <style:text-properties fo:letter-spacing="0.0055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55in"/>
    </style:style>
    <style:style style:name="T3773" style:parent-style-name="Absatz-Standardschriftart" style:family="text">
      <style:text-properties fo:letter-spacing="0.0062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55in"/>
    </style:style>
    <style:style style:name="T3776" style:parent-style-name="Absatz-Standardschriftart" style:family="text">
      <style:text-properties fo:letter-spacing="0.0055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55in"/>
    </style:style>
    <style:style style:name="T3779" style:parent-style-name="Absatz-Standardschriftart" style:family="text">
      <style:text-properties fo:letter-spacing="0.0062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55in"/>
    </style:style>
    <style:style style:name="T3782" style:parent-style-name="Absatz-Standardschriftart" style:family="text">
      <style:text-properties fo:letter-spacing="0.0055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55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62in"/>
    </style:style>
    <style:style style:name="T3787" style:parent-style-name="Absatz-Standardschriftart" style:family="text">
      <style:text-properties fo:letter-spacing="0.0055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55in"/>
    </style:style>
    <style:style style:name="T3790" style:parent-style-name="Absatz-Standardschriftart" style:family="text">
      <style:text-properties fo:letter-spacing="0.0055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62in"/>
    </style:style>
    <style:style style:name="T3793" style:parent-style-name="Absatz-Standardschriftart" style:family="text">
      <style:text-properties fo:letter-spacing="0.0055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style:font-name="Times New Roman" fo:letter-spacing="0.0305in"/>
    </style:style>
    <style:style style:name="T3796" style:parent-style-name="Absatz-Standardschriftart" style:family="text">
      <style:text-properties fo:letter-spacing="0.0006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13in"/>
    </style:style>
    <style:style style:name="T3799" style:parent-style-name="Absatz-Standardschriftart" style:family="text">
      <style:text-properties fo:letter-spacing="0.000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1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13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06in"/>
    </style:style>
    <style:style style:name="T3806" style:parent-style-name="Absatz-Standardschriftart" style:family="text">
      <style:text-properties fo:letter-spacing="0.0006in"/>
    </style:style>
    <style:style style:name="T3807" style:parent-style-name="Absatz-Standardschriftart" style:family="text">
      <style:text-properties fo:letter-spacing="0.0013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13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13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13in"/>
    </style:style>
    <style:style style:name="T3814" style:parent-style-name="Absatz-Standardschriftart" style:family="text">
      <style:text-properties fo:letter-spacing="0.001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style:font-name="Times New Roman" fo:letter-spacing="0.0375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13in"/>
    </style:style>
    <style:style style:name="P381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820" style:parent-style-name="Textkörper" style:family="paragraph">
      <style:paragraph-properties fo:text-align="justify" fo:margin-right="0.1875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16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17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6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7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66in"/>
    </style:style>
    <style:style style:name="T3831" style:parent-style-name="Absatz-Standardschriftart" style:family="text">
      <style:text-properties fo:letter-spacing="0.016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73in"/>
    </style:style>
    <style:style style:name="T3834" style:parent-style-name="Absatz-Standardschriftart" style:family="text">
      <style:text-properties fo:letter-spacing="0.016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73in"/>
    </style:style>
    <style:style style:name="T3837" style:parent-style-name="Absatz-Standardschriftart" style:family="text">
      <style:text-properties fo:letter-spacing="0.017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66in"/>
    </style:style>
    <style:style style:name="T3840" style:parent-style-name="Absatz-Standardschriftart" style:family="text">
      <style:text-properties style:font-name="Times New Roman" fo:letter-spacing="0.040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368in"/>
    </style:style>
    <style:style style:name="T3843" style:parent-style-name="Absatz-Standardschriftart" style:family="text">
      <style:text-properties fo:letter-spacing="0.0368in"/>
    </style:style>
    <style:style style:name="T3844" style:parent-style-name="Absatz-Standardschriftart" style:family="text">
      <style:text-properties fo:letter-spacing="0.0375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368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375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361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368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375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368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375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368in"/>
    </style:style>
    <style:style style:name="T3861" style:parent-style-name="Absatz-Standardschriftart" style:family="text">
      <style:text-properties fo:letter-spacing="0.0368in"/>
    </style:style>
    <style:style style:name="T3862" style:parent-style-name="Absatz-Standardschriftart" style:family="text">
      <style:text-properties fo:letter-spacing="0.0375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style:font-name="Times New Roman" fo:letter-spacing="0.0236in"/>
    </style:style>
    <style:style style:name="T3865" style:parent-style-name="Absatz-Standardschriftart" style:family="text">
      <style:text-properties fo:letter-spacing="-0.0006in"/>
    </style:style>
    <style:style style:name="P38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67" style:parent-style-name="Textkörper" style:family="paragraph">
      <style:paragraph-properties fo:text-indent="0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13in"/>
    </style:style>
    <style:style style:name="T3870" style:parent-style-name="Absatz-Standardschriftart" style:family="text">
      <style:text-properties fo:letter-spacing="-0.0006in"/>
    </style:style>
    <style:style style:name="P38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72" style:parent-style-name="Textkörper" style:family="paragraph">
      <style:paragraph-properties fo:text-align="justify" fo:margin-right="0.1875in"/>
    </style:style>
    <style:style style:name="T3873" style:parent-style-name="Absatz-Standardschriftart" style:family="text">
      <style:text-properties fo:letter-spacing="0.009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97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97in"/>
    </style:style>
    <style:style style:name="T3878" style:parent-style-name="Absatz-Standardschriftart" style:family="text">
      <style:text-properties fo:letter-spacing="0.0097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97in"/>
    </style:style>
    <style:style style:name="T3881" style:parent-style-name="Absatz-Standardschriftart" style:family="text">
      <style:text-properties fo:letter-spacing="0.009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04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97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97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97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97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97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style:font-name="Times New Roman" fo:letter-spacing="0.0263in"/>
    </style:style>
    <style:style style:name="T3896" style:parent-style-name="Absatz-Standardschriftart" style:family="text">
      <style:text-properties fo:letter-spacing="0.0243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25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25in"/>
    </style:style>
    <style:style style:name="T3901" style:parent-style-name="Absatz-Standardschriftart" style:family="text">
      <style:text-properties fo:letter-spacing="0.025in"/>
    </style:style>
    <style:style style:name="T3902" style:parent-style-name="Absatz-Standardschriftart" style:family="text">
      <style:text-properties fo:letter-spacing="0.025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25in"/>
    </style:style>
    <style:style style:name="T3905" style:parent-style-name="Absatz-Standardschriftart" style:family="text">
      <style:text-properties fo:letter-spacing="0.025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25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25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25in"/>
    </style:style>
    <style:style style:name="T3912" style:parent-style-name="Absatz-Standardschriftart" style:family="text">
      <style:text-properties fo:letter-spacing="0.025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25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25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style:font-name="Times New Roman" fo:letter-spacing="0.0138in" style:text-scale="99%"/>
    </style:style>
    <style:style style:name="T3919" style:parent-style-name="Absatz-Standardschriftart" style:family="text">
      <style:text-properties fo:letter-spacing="0.0201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208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01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20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208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215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208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20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08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201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208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215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208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style:font-name="Times New Roman" fo:letter-spacing="0.043in"/>
    </style:style>
    <style:style style:name="T3946" style:parent-style-name="Absatz-Standardschriftart" style:family="text">
      <style:text-properties fo:letter-spacing="-0.0006in"/>
    </style:style>
    <style:style style:name="P39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48" style:parent-style-name="Textkörper" style:family="paragraph">
      <style:paragraph-properties fo:text-indent="0in"/>
    </style:style>
    <style:style style:name="T3949" style:parent-style-name="Absatz-Standardschriftart" style:family="text">
      <style:text-properties fo:letter-spacing="-0.0034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34in"/>
    </style:style>
    <style:style style:name="T3952" style:parent-style-name="Absatz-Standardschriftart" style:family="text">
      <style:text-properties fo:letter-spacing="-0.0034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34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34in"/>
    </style:style>
    <style:style style:name="T3957" style:parent-style-name="Absatz-Standardschriftart" style:family="text">
      <style:text-properties fo:letter-spacing="-0.0034in"/>
    </style:style>
    <style:style style:name="T3958" style:parent-style-name="Absatz-Standardschriftart" style:family="text">
      <style:text-properties fo:letter-spacing="-0.0034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34in"/>
    </style:style>
    <style:style style:name="T3961" style:parent-style-name="Absatz-Standardschriftart" style:family="text">
      <style:text-properties fo:letter-spacing="-0.0034in"/>
    </style:style>
    <style:style style:name="T3962" style:parent-style-name="Absatz-Standardschriftart" style:family="text">
      <style:text-properties fo:letter-spacing="-0.0034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34in"/>
    </style:style>
    <style:style style:name="T3965" style:parent-style-name="Absatz-Standardschriftart" style:family="text">
      <style:text-properties fo:letter-spacing="-0.0006in"/>
    </style:style>
    <style:style style:name="P3966" style:parent-style-name="Textkörper" style:family="paragraph">
      <style:paragraph-properties fo:text-align="justify" fo:margin-top="0.0645in" fo:margin-right="0.1868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04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04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11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04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11in"/>
    </style:style>
    <style:style style:name="T3977" style:parent-style-name="Absatz-Standardschriftart" style:family="text">
      <style:text-properties fo:letter-spacing="0.0104in"/>
    </style:style>
    <style:style style:name="T3978" style:parent-style-name="Absatz-Standardschriftart" style:family="text">
      <style:text-properties fo:letter-spacing="0.0097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11in"/>
    </style:style>
    <style:style style:name="T3981" style:parent-style-name="Absatz-Standardschriftart" style:family="text">
      <style:text-properties fo:letter-spacing="0.010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11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04in"/>
    </style:style>
    <style:style style:name="T3986" style:parent-style-name="Absatz-Standardschriftart" style:family="text">
      <style:text-properties fo:letter-spacing="0.0097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11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04in"/>
    </style:style>
    <style:style style:name="T3991" style:parent-style-name="Absatz-Standardschriftart" style:family="text">
      <style:text-properties style:font-name="Times New Roman" fo:letter-spacing="0.0284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5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5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263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256in"/>
    </style:style>
    <style:style style:name="T4000" style:parent-style-name="Absatz-Standardschriftart" style:family="text">
      <style:text-properties fo:letter-spacing="0.0256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263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256in"/>
    </style:style>
    <style:style style:name="T4005" style:parent-style-name="Absatz-Standardschriftart" style:family="text">
      <style:text-properties fo:letter-spacing="0.0256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263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256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256in"/>
    </style:style>
    <style:style style:name="T4012" style:parent-style-name="Absatz-Standardschriftart" style:family="text">
      <style:text-properties style:font-name="Times New Roman" fo:letter-spacing="0.0284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208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208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208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215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20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208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208in"/>
    </style:style>
    <style:style style:name="T4027" style:parent-style-name="Absatz-Standardschriftart" style:family="text">
      <style:text-properties fo:letter-spacing="0.0215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208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208in"/>
    </style:style>
    <style:style style:name="T4032" style:parent-style-name="Absatz-Standardschriftart" style:family="text">
      <style:text-properties fo:letter-spacing="0.0208in"/>
    </style:style>
    <style:style style:name="T4033" style:parent-style-name="Absatz-Standardschriftart" style:family="text">
      <style:text-properties fo:letter-spacing="0.0215in"/>
    </style:style>
    <style:style style:name="T4034" style:parent-style-name="Absatz-Standardschriftart" style:family="text">
      <style:text-properties fo:letter-spacing="0.0208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208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208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215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style:font-name="Times New Roman" fo:letter-spacing="0.0333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94in"/>
    </style:style>
    <style:style style:name="T4045" style:parent-style-name="Absatz-Standardschriftart" style:family="text">
      <style:text-properties fo:letter-spacing="0.0194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94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94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94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201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94in"/>
    </style:style>
    <style:style style:name="T4056" style:parent-style-name="Absatz-Standardschriftart" style:family="text">
      <style:text-properties fo:letter-spacing="0.0194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194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194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201in"/>
    </style:style>
    <style:style style:name="T4063" style:parent-style-name="Absatz-Standardschriftart" style:family="text">
      <style:text-properties fo:letter-spacing="0.0194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94in"/>
    </style:style>
    <style:style style:name="T4066" style:parent-style-name="Absatz-Standardschriftart" style:family="text">
      <style:text-properties fo:letter-spacing="0.0194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style:font-name="Times New Roman" fo:letter-spacing="0.0451in"/>
    </style:style>
    <style:style style:name="T4069" style:parent-style-name="Absatz-Standardschriftart" style:family="text">
      <style:text-properties fo:letter-spacing="0.0041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41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48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41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48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4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41in"/>
    </style:style>
    <style:style style:name="T4082" style:parent-style-name="Absatz-Standardschriftart" style:family="text">
      <style:text-properties fo:letter-spacing="0.0048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41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48in"/>
    </style:style>
    <style:style style:name="T4087" style:parent-style-name="Absatz-Standardschriftart" style:family="text">
      <style:text-properties fo:letter-spacing="0.0041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48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48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41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55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41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41in"/>
    </style:style>
    <style:style style:name="T4100" style:parent-style-name="Absatz-Standardschriftart" style:family="text">
      <style:text-properties fo:letter-spacing="0.0048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style:font-name="Times New Roman" fo:letter-spacing="0.0354in"/>
    </style:style>
    <style:style style:name="T4103" style:parent-style-name="Absatz-Standardschriftart" style:family="text">
      <style:text-properties fo:letter-spacing="-0.002in"/>
    </style:style>
    <style:style style:name="T4104" style:parent-style-name="Absatz-Standardschriftart" style:family="text">
      <style:text-properties fo:letter-spacing="-0.002in"/>
    </style:style>
    <style:style style:name="T4105" style:parent-style-name="Absatz-Standardschriftart" style:family="text">
      <style:text-properties fo:letter-spacing="-0.0006in"/>
    </style:style>
    <style:style style:name="P4106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43" style:parent-style-name="Textkörper" style:family="paragraph">
      <style:paragraph-properties fo:text-align="justify" fo:margin-top="0.0513in" fo:margin-right="0.1875in"/>
    </style:style>
    <style:style style:name="T4144" style:parent-style-name="Absatz-Standardschriftart" style:family="text">
      <style:text-properties fo:letter-spacing="0.002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27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34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27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34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27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27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34in"/>
    </style:style>
    <style:style style:name="T4159" style:parent-style-name="Absatz-Standardschriftart" style:family="text">
      <style:text-properties fo:letter-spacing="0.0027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34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27in"/>
    </style:style>
    <style:style style:name="T4164" style:parent-style-name="Absatz-Standardschriftart" style:family="text">
      <style:text-properties fo:letter-spacing="0.0027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34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27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style:font-name="Times New Roman" fo:letter-spacing="0.0375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2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2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27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2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2in"/>
    </style:style>
    <style:style style:name="T4181" style:parent-style-name="Absatz-Standardschriftart" style:family="text">
      <style:text-properties fo:letter-spacing="0.0027in"/>
    </style:style>
    <style:style style:name="T4182" style:parent-style-name="Absatz-Standardschriftart" style:family="text">
      <style:text-properties fo:letter-spacing="0.002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2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27in"/>
    </style:style>
    <style:style style:name="T4187" style:parent-style-name="Absatz-Standardschriftart" style:family="text">
      <style:text-properties fo:letter-spacing="0.002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27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2in"/>
    </style:style>
    <style:style style:name="T4192" style:parent-style-name="Absatz-Standardschriftart" style:family="text">
      <style:text-properties fo:letter-spacing="0.002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27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style:font-name="Times New Roman" fo:letter-spacing="0.0284in"/>
    </style:style>
    <style:style style:name="T4197" style:parent-style-name="Absatz-Standardschriftart" style:family="text">
      <style:text-properties fo:letter-spacing="0.001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2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27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1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13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27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2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2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2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2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2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27in"/>
    </style:style>
    <style:style style:name="T4220" style:parent-style-name="Absatz-Standardschriftart" style:family="text">
      <style:text-properties style:font-name="Times New Roman" fo:letter-spacing="0.059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06in"/>
    </style:style>
    <style:style style:name="P422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26" style:parent-style-name="Textkörper" style:family="paragraph">
      <style:paragraph-properties fo:margin-left="0.5131in" fo:text-indent="0in">
        <style:tab-stops/>
      </style:paragraph-properties>
    </style:style>
    <style:style style:name="T4227" style:parent-style-name="Absatz-Standardschriftart" style:family="text">
      <style:text-properties fo:letter-spacing="0.0354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13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2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1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13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2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13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2in"/>
    </style:style>
    <style:style style:name="T4242" style:parent-style-name="Absatz-Standardschriftart" style:family="text">
      <style:text-properties fo:letter-spacing="-0.0006in"/>
    </style:style>
    <style:style style:name="P42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44" style:parent-style-name="Textkörper" style:family="paragraph">
      <style:paragraph-properties fo:text-align="justify" fo:margin-right="0.1875in" fo:text-indent="0.3979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69in"/>
    </style:style>
    <style:style style:name="T4247" style:parent-style-name="Absatz-Standardschriftart" style:family="text">
      <style:text-properties fo:letter-spacing="0.0062in"/>
    </style:style>
    <style:style style:name="T4248" style:parent-style-name="Absatz-Standardschriftart" style:family="text">
      <style:text-properties fo:letter-spacing="0.0069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69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76in"/>
    </style:style>
    <style:style style:name="T4253" style:parent-style-name="Absatz-Standardschriftart" style:family="text">
      <style:text-properties fo:letter-spacing="0.0062in"/>
    </style:style>
    <style:style style:name="T4254" style:parent-style-name="Absatz-Standardschriftart" style:family="text">
      <style:text-properties fo:letter-spacing="0.0062in"/>
    </style:style>
    <style:style style:name="T4255" style:parent-style-name="Absatz-Standardschriftart" style:family="text">
      <style:text-properties fo:letter-spacing="0.0069in"/>
    </style:style>
    <style:style style:name="T4256" style:parent-style-name="Absatz-Standardschriftart" style:family="text">
      <style:text-properties fo:letter-spacing="0.0062in"/>
    </style:style>
    <style:style style:name="T4257" style:parent-style-name="Absatz-Standardschriftart" style:family="text">
      <style:text-properties fo:letter-spacing="0.0069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69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69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76in"/>
    </style:style>
    <style:style style:name="T4264" style:parent-style-name="Absatz-Standardschriftart" style:family="text">
      <style:text-properties fo:letter-spacing="0.0062in"/>
    </style:style>
    <style:style style:name="T4265" style:parent-style-name="Absatz-Standardschriftart" style:family="text">
      <style:text-properties fo:letter-spacing="0.0069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style:font-name="Times New Roman" fo:letter-spacing="0.0194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13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13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2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13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13in"/>
    </style:style>
    <style:style style:name="T4278" style:parent-style-name="Absatz-Standardschriftart" style:family="text">
      <style:text-properties fo:letter-spacing="0.002in"/>
    </style:style>
    <style:style style:name="T4279" style:parent-style-name="Absatz-Standardschriftart" style:family="text">
      <style:text-properties fo:letter-spacing="0.000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13in"/>
    </style:style>
    <style:style style:name="T4282" style:parent-style-name="Absatz-Standardschriftart" style:family="text">
      <style:text-properties fo:letter-spacing="0.002in"/>
    </style:style>
    <style:style style:name="T4283" style:parent-style-name="Absatz-Standardschriftart" style:family="text">
      <style:text-properties fo:letter-spacing="0.0006in"/>
    </style:style>
    <style:style style:name="T4284" style:parent-style-name="Absatz-Standardschriftart" style:family="text">
      <style:text-properties fo:letter-spacing="0.002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13in"/>
    </style:style>
    <style:style style:name="T4287" style:parent-style-name="Absatz-Standardschriftart" style:family="text">
      <style:text-properties fo:letter-spacing="0.001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2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13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style:font-name="Times New Roman" fo:letter-spacing="0.0319in"/>
    </style:style>
    <style:style style:name="T4294" style:parent-style-name="Absatz-Standardschriftart" style:family="text">
      <style:text-properties fo:letter-spacing="0.000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0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0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06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06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0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06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style:font-name="Times New Roman" fo:letter-spacing="0.0409in" style:text-scale="99%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41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41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41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41in"/>
    </style:style>
    <style:style style:name="T4320" style:parent-style-name="Absatz-Standardschriftart" style:family="text">
      <style:text-properties fo:letter-spacing="0.0041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41in"/>
    </style:style>
    <style:style style:name="T4323" style:parent-style-name="Absatz-Standardschriftart" style:family="text">
      <style:text-properties fo:letter-spacing="0.0048in"/>
    </style:style>
    <style:style style:name="T4324" style:parent-style-name="Absatz-Standardschriftart" style:family="text">
      <style:text-properties fo:letter-spacing="0.0041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41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41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41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41in"/>
    </style:style>
    <style:style style:name="T4333" style:parent-style-name="Absatz-Standardschriftart" style:family="text">
      <style:text-properties fo:letter-spacing="0.0041in"/>
    </style:style>
    <style:style style:name="T4334" style:parent-style-name="Absatz-Standardschriftart" style:family="text">
      <style:text-properties fo:letter-spacing="0.0048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style:font-name="Times New Roman" fo:letter-spacing="0.0277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06in"/>
    </style:style>
    <style:style style:name="P4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1" style:parent-style-name="Textkörper" style:family="paragraph">
      <style:paragraph-properties fo:text-align="justify" fo:margin-right="0.1875in" fo:text-indent="0.3979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69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069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69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69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7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69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69in"/>
    </style:style>
    <style:style style:name="T4356" style:parent-style-name="Absatz-Standardschriftart" style:family="text">
      <style:text-properties fo:letter-spacing="0.0069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76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69in"/>
    </style:style>
    <style:style style:name="T4361" style:parent-style-name="Absatz-Standardschriftart" style:family="text">
      <style:text-properties fo:letter-spacing="0.0062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style:font-name="Times New Roman" fo:letter-spacing="0.0263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1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06in"/>
    </style:style>
    <style:style style:name="P43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72" style:parent-style-name="Textkörper" style:family="paragraph">
      <style:paragraph-properties fo:text-align="justify" fo:margin-right="0.1868in" fo:text-indent="0.3979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73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73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73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73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73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73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73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173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7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73in"/>
    </style:style>
    <style:style style:name="T4393" style:parent-style-name="Absatz-Standardschriftart" style:family="text">
      <style:text-properties fo:letter-spacing="0.0173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73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style:font-name="Times New Roman" fo:letter-spacing="0.0493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06in"/>
    </style:style>
    <style:style style:name="P44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02" style:parent-style-name="Textkörper" style:family="paragraph">
      <style:paragraph-properties fo:text-align="justify" fo:margin-right="0.1868in" fo:text-indent="0.3979in"/>
    </style:style>
    <style:style style:name="T4403" style:parent-style-name="Absatz-Standardschriftart" style:family="text">
      <style:text-properties fo:letter-spacing="0.0027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27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27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34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27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27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27in"/>
    </style:style>
    <style:style style:name="T4416" style:parent-style-name="Absatz-Standardschriftart" style:family="text">
      <style:text-properties fo:letter-spacing="0.0034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27in"/>
    </style:style>
    <style:style style:name="T4419" style:parent-style-name="Absatz-Standardschriftart" style:family="text">
      <style:text-properties fo:letter-spacing="0.0027in"/>
    </style:style>
    <style:style style:name="T4420" style:parent-style-name="Absatz-Standardschriftart" style:family="text">
      <style:text-properties fo:letter-spacing="0.0027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34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style:font-name="Times New Roman" fo:letter-spacing="0.0305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215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215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215in"/>
    </style:style>
    <style:style style:name="T4431" style:parent-style-name="Absatz-Standardschriftart" style:family="text">
      <style:text-properties fo:letter-spacing="0.0215in"/>
    </style:style>
    <style:style style:name="T4432" style:parent-style-name="Absatz-Standardschriftart" style:family="text">
      <style:text-properties fo:letter-spacing="0.0208in"/>
    </style:style>
    <style:style style:name="T4433" style:parent-style-name="Absatz-Standardschriftart" style:family="text">
      <style:text-properties fo:letter-spacing="0.0222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215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215in"/>
    </style:style>
    <style:style style:name="T4438" style:parent-style-name="Absatz-Standardschriftart" style:family="text">
      <style:text-properties fo:letter-spacing="0.0215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215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215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215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style:font-name="Times New Roman" fo:letter-spacing="0.0423in"/>
    </style:style>
    <style:style style:name="T4447" style:parent-style-name="Absatz-Standardschriftart" style:family="text">
      <style:text-properties fo:letter-spacing="0.0173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73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73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173in"/>
    </style:style>
    <style:style style:name="T4454" style:parent-style-name="Absatz-Standardschriftart" style:family="text">
      <style:text-properties fo:letter-spacing="0.0173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8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73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17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18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17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73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73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7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7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73in"/>
    </style:style>
    <style:style style:name="T4475" style:parent-style-name="Absatz-Standardschriftart" style:family="text">
      <style:text-properties fo:letter-spacing="0.0173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style:font-name="Times New Roman" fo:letter-spacing="0.0263in"/>
    </style:style>
    <style:style style:name="P447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79" style:parent-style-name="Textkörper" style:family="paragraph">
      <style:paragraph-properties fo:text-indent="0in"/>
    </style:style>
    <style:style style:name="T4480" style:parent-style-name="Absatz-Standardschriftart" style:family="text">
      <style:text-properties fo:letter-spacing="-0.0041in"/>
    </style:style>
    <style:style style:name="T4481" style:parent-style-name="Absatz-Standardschriftart" style:family="text">
      <style:text-properties fo:letter-spacing="-0.0041in"/>
    </style:style>
    <style:style style:name="T4482" style:parent-style-name="Absatz-Standardschriftart" style:family="text">
      <style:text-properties fo:letter-spacing="-0.0034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34in"/>
    </style:style>
    <style:style style:name="P44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86" style:parent-style-name="Textkörper" style:family="paragraph">
      <style:paragraph-properties fo:text-align="justify" fo:margin-right="0.1868in"/>
    </style:style>
    <style:style style:name="T4487" style:parent-style-name="Absatz-Standardschriftart" style:family="text">
      <style:text-properties fo:letter-spacing="0.018in"/>
    </style:style>
    <style:style style:name="T4488" style:parent-style-name="Absatz-Standardschriftart" style:family="text">
      <style:text-properties fo:letter-spacing="0.0173in"/>
    </style:style>
    <style:style style:name="T4489" style:parent-style-name="Absatz-Standardschriftart" style:family="text">
      <style:text-properties fo:letter-spacing="0.018in"/>
    </style:style>
    <style:style style:name="T4490" style:parent-style-name="Absatz-Standardschriftart" style:family="text">
      <style:text-properties fo:letter-spacing="0.018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18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18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187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18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8in"/>
    </style:style>
    <style:style style:name="T4501" style:parent-style-name="Absatz-Standardschriftart" style:family="text">
      <style:text-properties fo:letter-spacing="0.018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18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18in"/>
    </style:style>
    <style:style style:name="T4506" style:parent-style-name="Absatz-Standardschriftart" style:family="text">
      <style:text-properties fo:letter-spacing="0.018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8in"/>
    </style:style>
    <style:style style:name="T4509" style:parent-style-name="Absatz-Standardschriftart" style:family="text">
      <style:text-properties fo:letter-spacing="0.0187in"/>
    </style:style>
    <style:style style:name="T4510" style:parent-style-name="Absatz-Standardschriftart" style:family="text">
      <style:text-properties style:font-name="Times New Roman" fo:letter-spacing="0.0173in"/>
    </style:style>
    <style:style style:name="T4511" style:parent-style-name="Absatz-Standardschriftart" style:family="text">
      <style:text-properties fo:letter-spacing="0.018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87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94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187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194in"/>
    </style:style>
    <style:style style:name="T4520" style:parent-style-name="Absatz-Standardschriftart" style:family="text">
      <style:text-properties fo:letter-spacing="0.0187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87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94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87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94in"/>
    </style:style>
    <style:style style:name="T4529" style:parent-style-name="Absatz-Standardschriftart" style:family="text">
      <style:text-properties fo:letter-spacing="0.0187in"/>
    </style:style>
    <style:style style:name="T4530" style:parent-style-name="Absatz-Standardschriftart" style:family="text">
      <style:text-properties fo:letter-spacing="0.0187in"/>
    </style:style>
    <style:style style:name="T4531" style:parent-style-name="Absatz-Standardschriftart" style:family="text">
      <style:text-properties fo:letter-spacing="0.0194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87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194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style:font-name="Times New Roman" fo:letter-spacing="0.0437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25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256in"/>
    </style:style>
    <style:style style:name="T4542" style:parent-style-name="Absatz-Standardschriftart" style:family="text">
      <style:text-properties fo:letter-spacing="0.0263in"/>
    </style:style>
    <style:style style:name="T4543" style:parent-style-name="Absatz-Standardschriftart" style:family="text">
      <style:text-properties fo:letter-spacing="0.0256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263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25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256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263in"/>
    </style:style>
    <style:style style:name="T4552" style:parent-style-name="Absatz-Standardschriftart" style:family="text">
      <style:text-properties fo:letter-spacing="0.025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263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256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56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263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25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style:font-name="Times New Roman" fo:letter-spacing="0.0208in"/>
    </style:style>
    <style:style style:name="T4565" style:parent-style-name="Absatz-Standardschriftart" style:family="text">
      <style:text-properties fo:letter-spacing="-0.0006in"/>
    </style:style>
    <style:style style:name="P45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67" style:parent-style-name="Textkörper" style:family="paragraph">
      <style:paragraph-properties fo:text-indent="0in"/>
    </style:style>
    <style:style style:name="T4568" style:parent-style-name="Absatz-Standardschriftart" style:family="text">
      <style:text-properties fo:letter-spacing="-0.0062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62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55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62in"/>
    </style:style>
    <style:style style:name="P4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6" style:parent-style-name="Textkörper" style:family="paragraph">
      <style:paragraph-properties fo:text-align="justify" fo:margin-right="0.1868in"/>
    </style:style>
    <style:style style:name="T4577" style:parent-style-name="Absatz-Standardschriftart" style:family="text">
      <style:text-properties fo:letter-spacing="0.002in"/>
    </style:style>
    <style:style style:name="T4578" style:parent-style-name="Absatz-Standardschriftart" style:family="text">
      <style:text-properties fo:letter-spacing="0.002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2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2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2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27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2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2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2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2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27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2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27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style:font-name="Times New Roman" fo:letter-spacing="0.0333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62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62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62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62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62in"/>
    </style:style>
    <style:style style:name="T4613" style:parent-style-name="Absatz-Standardschriftart" style:family="text">
      <style:text-properties fo:letter-spacing="0.0062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62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62in"/>
    </style:style>
    <style:style style:name="T4618" style:parent-style-name="Absatz-Standardschriftart" style:family="text">
      <style:text-properties fo:letter-spacing="0.0062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62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62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62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62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76in"/>
    </style:style>
    <style:style style:name="T4629" style:parent-style-name="Absatz-Standardschriftart" style:family="text">
      <style:text-properties fo:letter-spacing="0.0062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62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style:font-name="Times New Roman" fo:letter-spacing="0.0416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62in"/>
    </style:style>
    <style:style style:name="T4636" style:parent-style-name="Absatz-Standardschriftart" style:family="text">
      <style:text-properties fo:letter-spacing="0.0062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76in"/>
    </style:style>
    <style:style style:name="T4639" style:parent-style-name="Absatz-Standardschriftart" style:family="text">
      <style:text-properties fo:letter-spacing="0.0062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69in"/>
    </style:style>
    <style:style style:name="T4642" style:parent-style-name="Absatz-Standardschriftart" style:family="text">
      <style:text-properties fo:letter-spacing="0.0062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62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69in"/>
    </style:style>
    <style:style style:name="T4647" style:parent-style-name="Absatz-Standardschriftart" style:family="text">
      <style:text-properties fo:letter-spacing="0.0062in"/>
    </style:style>
    <style:style style:name="T4648" style:parent-style-name="Absatz-Standardschriftart" style:family="text">
      <style:text-properties fo:letter-spacing="0.0069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62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62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69in"/>
    </style:style>
    <style:style style:name="T4655" style:parent-style-name="Absatz-Standardschriftart" style:family="text">
      <style:text-properties fo:letter-spacing="0.0062in"/>
    </style:style>
    <style:style style:name="T4656" style:parent-style-name="Absatz-Standardschriftart" style:family="text">
      <style:text-properties style:font-name="Times New Roman" fo:letter-spacing="0.0159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69in"/>
    </style:style>
    <style:style style:name="T4659" style:parent-style-name="Absatz-Standardschriftart" style:family="text">
      <style:text-properties fo:letter-spacing="0.0069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76in"/>
    </style:style>
    <style:style style:name="T4662" style:parent-style-name="Absatz-Standardschriftart" style:family="text">
      <style:text-properties fo:letter-spacing="0.0069in"/>
    </style:style>
    <style:style style:name="T4663" style:parent-style-name="Absatz-Standardschriftart" style:family="text">
      <style:text-properties fo:letter-spacing="0.007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69in"/>
    </style:style>
    <style:style style:name="T4666" style:parent-style-name="Absatz-Standardschriftart" style:family="text">
      <style:text-properties fo:letter-spacing="0.0069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76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69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76in"/>
    </style:style>
    <style:style style:name="T4673" style:parent-style-name="Absatz-Standardschriftart" style:family="text">
      <style:text-properties fo:letter-spacing="0.0069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69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76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style:font-name="Times New Roman" fo:letter-spacing="0.034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27in"/>
    </style:style>
    <style:style style:name="T4682" style:parent-style-name="Absatz-Standardschriftart" style:family="text">
      <style:text-properties fo:letter-spacing="-0.0027in"/>
    </style:style>
    <style:style style:name="P468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84" style:parent-style-name="Textkörper" style:family="paragraph">
      <style:paragraph-properties fo:text-indent="0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69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69in"/>
    </style:style>
    <style:style style:name="P46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90" style:parent-style-name="Textkörper" style:family="paragraph">
      <style:paragraph-properties fo:text-align="justify" fo:margin-right="0.1875in"/>
    </style:style>
    <style:style style:name="T4691" style:parent-style-name="Absatz-Standardschriftart" style:family="text">
      <style:text-properties fo:letter-spacing="0.0069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69in"/>
    </style:style>
    <style:style style:name="T4694" style:parent-style-name="Absatz-Standardschriftart" style:family="text">
      <style:text-properties fo:letter-spacing="0.0076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69in"/>
    </style:style>
    <style:style style:name="T4697" style:parent-style-name="Absatz-Standardschriftart" style:family="text">
      <style:text-properties fo:letter-spacing="0.0069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7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69in"/>
    </style:style>
    <style:style style:name="T4702" style:parent-style-name="Absatz-Standardschriftart" style:family="text">
      <style:text-properties fo:letter-spacing="0.0069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76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69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76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69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69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7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style:font-name="Times New Roman" fo:letter-spacing="0.0263in"/>
    </style:style>
    <style:style style:name="T4717" style:parent-style-name="Absatz-Standardschriftart" style:family="text">
      <style:text-properties fo:letter-spacing="0.0013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13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2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13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2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13in"/>
    </style:style>
    <style:style style:name="T4728" style:parent-style-name="Absatz-Standardschriftart" style:family="text">
      <style:text-properties fo:letter-spacing="0.0013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2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13in"/>
    </style:style>
    <style:style style:name="T4733" style:parent-style-name="Absatz-Standardschriftart" style:family="text">
      <style:text-properties fo:letter-spacing="0.002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13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1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2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13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style:font-name="Times New Roman" fo:letter-spacing="0.0388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354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354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354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361in"/>
    </style:style>
    <style:style style:name="T4752" style:parent-style-name="Absatz-Standardschriftart" style:family="text">
      <style:text-properties fo:letter-spacing="0.0354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361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361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361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354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354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354in"/>
    </style:style>
    <style:style style:name="T4765" style:parent-style-name="Absatz-Standardschriftart" style:family="text">
      <style:text-properties style:font-name="Times New Roman" fo:letter-spacing="0.0368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06in"/>
    </style:style>
    <style:style style:name="P477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4773" style:parent-style-name="Textkörper" style:family="paragraph">
      <style:paragraph-properties fo:text-indent="0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41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41in"/>
    </style:style>
    <style:style style:name="T4778" style:parent-style-name="Absatz-Standardschriftart" style:family="text">
      <style:text-properties fo:letter-spacing="-0.0041in"/>
    </style:style>
    <style:style style:name="P47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80" style:parent-style-name="Textkörper" style:family="paragraph">
      <style:paragraph-properties fo:text-align="justify" fo:margin-right="0.1888in"/>
    </style:style>
    <style:style style:name="T4781" style:parent-style-name="Absatz-Standardschriftart" style:family="text">
      <style:text-properties fo:letter-spacing="0.0277in"/>
    </style:style>
    <style:style style:name="T4782" style:parent-style-name="Absatz-Standardschriftart" style:family="text">
      <style:text-properties fo:letter-spacing="0.0277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77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284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77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277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284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277in"/>
    </style:style>
    <style:style style:name="T4795" style:parent-style-name="Absatz-Standardschriftart" style:family="text">
      <style:text-properties fo:letter-spacing="0.0277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277in"/>
    </style:style>
    <style:style style:name="T4798" style:parent-style-name="Absatz-Standardschriftart" style:family="text">
      <style:text-properties style:font-name="Times New Roman" fo:letter-spacing="0.0395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83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83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83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83in"/>
    </style:style>
    <style:style style:name="T4807" style:parent-style-name="Absatz-Standardschriftart" style:family="text">
      <style:text-properties fo:letter-spacing="0.009in"/>
    </style:style>
    <style:style style:name="T4808" style:parent-style-name="Absatz-Standardschriftart" style:family="text">
      <style:text-properties fo:letter-spacing="0.0083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83in"/>
    </style:style>
    <style:style style:name="T4811" style:parent-style-name="Absatz-Standardschriftart" style:family="text">
      <style:text-properties fo:letter-spacing="0.0083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9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83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83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style:font-name="Times New Roman" fo:letter-spacing="0.0312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305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312in"/>
    </style:style>
    <style:style style:name="T4824" style:parent-style-name="Absatz-Standardschriftart" style:family="text">
      <style:text-properties fo:letter-spacing="0.0312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312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305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312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312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312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305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312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312in"/>
    </style:style>
    <style:style style:name="T4841" style:parent-style-name="Absatz-Standardschriftart" style:family="text">
      <style:text-properties fo:letter-spacing="0.0305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style:font-name="Times New Roman" fo:letter-spacing="0.0347in"/>
    </style:style>
    <style:style style:name="T4844" style:parent-style-name="Absatz-Standardschriftart" style:family="text">
      <style:text-properties fo:letter-spacing="0.0111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18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18in"/>
    </style:style>
    <style:style style:name="T4849" style:parent-style-name="Absatz-Standardschriftart" style:family="text">
      <style:text-properties fo:letter-spacing="0.0118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11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18in"/>
    </style:style>
    <style:style style:name="T4854" style:parent-style-name="Absatz-Standardschriftart" style:family="text">
      <style:text-properties fo:letter-spacing="0.0118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111in"/>
    </style:style>
    <style:style style:name="T4857" style:parent-style-name="Absatz-Standardschriftart" style:family="text">
      <style:text-properties fo:letter-spacing="0.0118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18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style:font-name="Times New Roman" fo:letter-spacing="0.0194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55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55in"/>
    </style:style>
    <style:style style:name="T4866" style:parent-style-name="Absatz-Standardschriftart" style:family="text">
      <style:text-properties fo:letter-spacing="0.0055in"/>
    </style:style>
    <style:style style:name="T4867" style:parent-style-name="Absatz-Standardschriftart" style:family="text">
      <style:text-properties fo:letter-spacing="0.0055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55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62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062in"/>
    </style:style>
    <style:style style:name="T4874" style:parent-style-name="Absatz-Standardschriftart" style:family="text">
      <style:text-properties fo:letter-spacing="0.0055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55in"/>
    </style:style>
    <style:style style:name="T4877" style:parent-style-name="Absatz-Standardschriftart" style:family="text">
      <style:text-properties fo:letter-spacing="0.0055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055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55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62in"/>
    </style:style>
    <style:style style:name="T4884" style:parent-style-name="Absatz-Standardschriftart" style:family="text">
      <style:text-properties fo:letter-spacing="0.0055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style:font-name="Times New Roman" fo:letter-spacing="0.0541in"/>
    </style:style>
    <style:style style:name="T4887" style:parent-style-name="Absatz-Standardschriftart" style:family="text">
      <style:text-properties fo:letter-spacing="-0.0069in"/>
    </style:style>
    <style:style style:name="P48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89" style:parent-style-name="Textkörper" style:family="paragraph">
      <style:paragraph-properties fo:margin-top="0.0833in" fo:margin-left="1.0013in" fo:text-indent="0in">
        <style:tab-stops/>
      </style:paragraph-properties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291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291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305in"/>
    </style:style>
    <style:style style:name="T4896" style:parent-style-name="Absatz-Standardschriftart" style:family="text">
      <style:text-properties fo:letter-spacing="0.0291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291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298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291in"/>
    </style:style>
    <style:style style:name="T4903" style:parent-style-name="Absatz-Standardschriftart" style:family="text">
      <style:text-properties fo:letter-spacing="0.0291in"/>
    </style:style>
    <style:style style:name="T4904" style:parent-style-name="Absatz-Standardschriftart" style:family="text">
      <style:text-properties fo:letter-spacing="0.0298in"/>
    </style:style>
    <style:style style:name="P4905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42" style:parent-style-name="Textkörper" style:family="paragraph">
      <style:paragraph-properties fo:margin-top="0.0513in" fo:text-indent="0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06in"/>
    </style:style>
    <style:style style:name="P4945" style:parent-style-name="Textkörper" style:family="paragraph">
      <style:paragraph-properties fo:margin-top="0.0833in" fo:margin-right="0.2097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13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06in"/>
    </style:style>
    <style:style style:name="T4950" style:parent-style-name="Absatz-Standardschriftart" style:family="text">
      <style:text-properties fo:letter-spacing="0.0006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006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06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13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06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06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0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13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13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06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style:font-name="Times New Roman" fo:letter-spacing="0.0458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-0.0013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06in"/>
    </style:style>
    <style:style style:name="P49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79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S8" style:family="section">
      <style:section-properties fo:margin-left="0in" fo:margin-right="0in" style:writing-mode="lr-tb">
        <style:columns fo:column-count="2">
          <style:column style:rel-width="4047*" fo:start-indent="0in" fo:end-indent="0.0138in"/>
          <style:column style:rel-width="5763*" fo:start-indent="0.0138in" fo:end-indent="0in"/>
        </style:columns>
      </style:section-properties>
    </style:style>
    <style:style style:name="P4980" style:parent-style-name="Standard" style:family="paragraph">
      <style:paragraph-properties fo:margin-top="0.0701in" fo:line-height="0.1055in" fo:margin-left="0.4305in" fo:margin-right="0.0506in">
        <style:tab-stops/>
      </style:paragraph-properties>
    </style:style>
    <style:style style:name="T4981" style:parent-style-name="Absatz-Standardschriftart" style:family="text">
      <style:text-properties style:font-name="Arial" fo:letter-spacing="-0.0006in" fo:font-size="7.5pt" style:font-size-asian="7.5pt"/>
    </style:style>
    <style:style style:name="T4982" style:parent-style-name="Absatz-Standardschriftart" style:family="text">
      <style:text-properties style:font-name="Arial" fo:letter-spacing="0.0027in" fo:font-size="7.5pt" style:font-size-asian="7.5pt"/>
    </style:style>
    <style:style style:name="T4983" style:parent-style-name="Absatz-Standardschriftart" style:family="text">
      <style:text-properties style:font-name="Arial" fo:letter-spacing="-0.0006in" fo:font-size="7.5pt" style:font-size-asian="7.5pt"/>
    </style:style>
    <style:style style:name="T4984" style:parent-style-name="Absatz-Standardschriftart" style:family="text">
      <style:text-properties style:font-name="Arial" fo:letter-spacing="0.0034in" fo:font-size="7.5pt" style:font-size-asian="7.5pt"/>
    </style:style>
    <style:style style:name="T4985" style:parent-style-name="Absatz-Standardschriftart" style:family="text">
      <style:text-properties style:font-name="Arial" fo:letter-spacing="-0.0006in" fo:font-size="7.5pt" style:font-size-asian="7.5pt"/>
    </style:style>
    <style:style style:name="T4986" style:parent-style-name="Absatz-Standardschriftart" style:family="text">
      <style:text-properties style:font-name="Arial" fo:letter-spacing="0.0034in" fo:font-size="7.5pt" style:font-size-asian="7.5pt"/>
    </style:style>
    <style:style style:name="T4987" style:parent-style-name="Absatz-Standardschriftart" style:family="text">
      <style:text-properties style:font-name="Arial" fo:letter-spacing="-0.0006in" fo:font-size="7.5pt" style:font-size-asian="7.5pt"/>
    </style:style>
    <style:style style:name="T4988" style:parent-style-name="Absatz-Standardschriftart" style:family="text">
      <style:text-properties style:font-name="Arial" fo:letter-spacing="0.0034in" fo:font-size="7.5pt" style:font-size-asian="7.5pt"/>
    </style:style>
    <style:style style:name="T4989" style:parent-style-name="Absatz-Standardschriftart" style:family="text">
      <style:text-properties style:font-name="Arial" fo:letter-spacing="-0.0006in" fo:font-size="7.5pt" style:font-size-asian="7.5pt"/>
    </style:style>
    <style:style style:name="T4990" style:parent-style-name="Absatz-Standardschriftart" style:family="text">
      <style:text-properties style:font-name="Arial" fo:letter-spacing="0.0034in" fo:font-size="7.5pt" style:font-size-asian="7.5pt"/>
    </style:style>
    <style:style style:name="T4991" style:parent-style-name="Absatz-Standardschriftart" style:family="text">
      <style:text-properties style:font-name="Arial" fo:font-size="7.5pt" style:font-size-asian="7.5pt"/>
    </style:style>
    <style:style style:name="T4992" style:parent-style-name="Absatz-Standardschriftart" style:family="text">
      <style:text-properties style:font-name="Arial" fo:letter-spacing="0.0034in" fo:font-size="7.5pt" style:font-size-asian="7.5pt"/>
    </style:style>
    <style:style style:name="T4993" style:parent-style-name="Absatz-Standardschriftart" style:family="text">
      <style:text-properties style:font-name="Arial" fo:letter-spacing="-0.0006in" fo:font-size="7.5pt" style:font-size-asian="7.5pt"/>
    </style:style>
    <style:style style:name="T499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995" style:parent-style-name="Absatz-Standardschriftart" style:family="text">
      <style:text-properties style:font-name="Arial" fo:letter-spacing="-0.0006in" fo:font-size="7.5pt" style:font-size-asian="7.5pt"/>
    </style:style>
    <style:style style:name="P4996" style:parent-style-name="Standard" style:family="paragraph">
      <style:paragraph-properties fo:line-height="0.1055in" fo:margin-left="0.4305in">
        <style:tab-stops/>
      </style:paragraph-properties>
    </style:style>
    <style:style style:name="T4997" style:parent-style-name="Absatz-Standardschriftart" style:family="text">
      <style:text-properties style:font-name="Arial" fo:letter-spacing="-0.0006in" fo:font-size="7.5pt" style:font-size-asian="7.5pt"/>
    </style:style>
    <style:style style:name="T4998" style:parent-style-name="Absatz-Standardschriftart" style:family="text">
      <style:text-properties style:font-name="Arial" fo:letter-spacing="0.0041in" fo:font-size="7.5pt" style:font-size-asian="7.5pt"/>
    </style:style>
    <style:style style:name="T4999" style:parent-style-name="Absatz-Standardschriftart" style:family="text">
      <style:text-properties style:font-name="Arial" fo:letter-spacing="-0.0006in" fo:font-size="7.5pt" style:font-size-asian="7.5pt"/>
    </style:style>
    <style:style style:name="T5000" style:parent-style-name="Absatz-Standardschriftart" style:family="text">
      <style:text-properties style:font-name="Arial" fo:letter-spacing="0.0048in" fo:font-size="7.5pt" style:font-size-asian="7.5pt"/>
    </style:style>
    <style:style style:name="T5001" style:parent-style-name="Absatz-Standardschriftart" style:family="text">
      <style:text-properties style:font-name="Arial" fo:letter-spacing="-0.0006in" fo:font-size="7.5pt" style:font-size-asian="7.5pt"/>
    </style:style>
    <style:style style:name="T5002" style:parent-style-name="Absatz-Standardschriftart" style:family="text">
      <style:text-properties style:font-name="Arial" fo:letter-spacing="0.0048in" fo:font-size="7.5pt" style:font-size-asian="7.5pt"/>
    </style:style>
    <style:style style:name="T5003" style:parent-style-name="Absatz-Standardschriftart" style:family="text">
      <style:text-properties style:font-name="Arial" fo:letter-spacing="-0.0006in" fo:font-size="7.5pt" style:font-size-asian="7.5pt"/>
    </style:style>
    <style:style style:name="T5004" style:parent-style-name="Absatz-Standardschriftart" style:family="text">
      <style:text-properties style:font-name="Arial" fo:letter-spacing="0.0048in" fo:font-size="7.5pt" style:font-size-asian="7.5pt"/>
    </style:style>
    <style:style style:name="T5005" style:parent-style-name="Absatz-Standardschriftart" style:family="text">
      <style:text-properties style:font-name="Arial" fo:letter-spacing="-0.0006in" fo:font-size="7.5pt" style:font-size-asian="7.5pt"/>
    </style:style>
    <style:style style:name="T5006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5007" style:parent-style-name="Absatz-Standardschriftart" style:family="text">
      <style:text-properties style:font-name="Arial" fo:letter-spacing="-0.0006in" fo:font-size="7.5pt" style:font-size-asian="7.5pt"/>
    </style:style>
    <style:style style:name="T5008" style:parent-style-name="Absatz-Standardschriftart" style:family="text">
      <style:text-properties style:font-name="Arial" fo:letter-spacing="0.0041in" fo:font-size="7.5pt" style:font-size-asian="7.5pt"/>
    </style:style>
    <style:style style:name="T5009" style:parent-style-name="Absatz-Standardschriftart" style:family="text">
      <style:text-properties style:font-name="Arial" fo:font-size="7.5pt" style:font-size-asian="7.5pt"/>
    </style:style>
    <style:style style:name="T5010" style:parent-style-name="Absatz-Standardschriftart" style:family="text">
      <style:text-properties style:font-name="Arial" fo:letter-spacing="0.0041in" fo:font-size="7.5pt" style:font-size-asian="7.5pt"/>
    </style:style>
    <style:style style:name="T5011" style:parent-style-name="Absatz-Standardschriftart" style:family="text">
      <style:text-properties style:font-name="Arial" fo:letter-spacing="-0.0006in" fo:font-size="7.5pt" style:font-size-asian="7.5pt"/>
    </style:style>
    <style:style style:name="T5012" style:parent-style-name="Absatz-Standardschriftart" style:family="text">
      <style:text-properties style:font-name="Arial" fo:letter-spacing="0.0041in" fo:font-size="7.5pt" style:font-size-asian="7.5pt"/>
    </style:style>
    <style:style style:name="T5013" style:parent-style-name="Absatz-Standardschriftart" style:family="text">
      <style:text-properties style:font-name="Arial" fo:font-size="7.5pt" style:font-size-asian="7.5pt"/>
    </style:style>
    <style:style style:name="T5014" style:parent-style-name="Absatz-Standardschriftart" style:family="text">
      <style:text-properties style:font-name="Arial" fo:letter-spacing="0.0041in" fo:font-size="7.5pt" style:font-size-asian="7.5pt"/>
    </style:style>
    <style:style style:name="T5015" style:parent-style-name="Absatz-Standardschriftart" style:family="text">
      <style:text-properties style:font-name="Arial" fo:font-size="7.5pt" style:font-size-asian="7.5pt"/>
    </style:style>
    <style:style style:name="T5016" style:parent-style-name="Absatz-Standardschriftart" style:family="text">
      <style:text-properties style:font-name="Arial" fo:letter-spacing="0.0041in" fo:font-size="7.5pt" style:font-size-asian="7.5pt"/>
    </style:style>
    <style:style style:name="T5017" style:parent-style-name="Absatz-Standardschriftart" style:family="text">
      <style:text-properties style:font-name="Arial" fo:letter-spacing="-0.0006in" fo:font-size="7.5pt" style:font-size-asian="7.5pt"/>
    </style:style>
    <style:style style:name="T5018" style:parent-style-name="Absatz-Standardschriftart" style:family="text">
      <style:text-properties style:font-name="Times New Roman" fo:letter-spacing="0.0277in" style:text-scale="101%" fo:font-size="7.5pt" style:font-size-asian="7.5pt"/>
    </style:style>
    <style:style style:name="T5019" style:parent-style-name="Absatz-Standardschriftart" style:family="text">
      <style:text-properties style:font-name="Arial" fo:letter-spacing="-0.0006in" fo:font-size="7.5pt" style:font-size-asian="7.5pt"/>
    </style:style>
    <style:style style:name="T5020" style:parent-style-name="Absatz-Standardschriftart" style:family="text">
      <style:text-properties style:font-name="Arial" fo:letter-spacing="0.0034in" fo:font-size="7.5pt" style:font-size-asian="7.5pt"/>
    </style:style>
    <style:style style:name="T5021" style:parent-style-name="Absatz-Standardschriftart" style:family="text">
      <style:text-properties style:font-name="Arial" fo:letter-spacing="-0.0006in" fo:font-size="7.5pt" style:font-size-asian="7.5pt"/>
    </style:style>
    <style:style style:name="T5022" style:parent-style-name="Absatz-Standardschriftart" style:family="text">
      <style:text-properties style:font-name="Arial" fo:letter-spacing="0.0034in" fo:font-size="7.5pt" style:font-size-asian="7.5pt"/>
    </style:style>
    <style:style style:name="T5023" style:parent-style-name="Absatz-Standardschriftart" style:family="text">
      <style:text-properties style:font-name="Arial" fo:letter-spacing="-0.0006in" fo:font-size="7.5pt" style:font-size-asian="7.5pt"/>
    </style:style>
    <style:style style:name="T5024" style:parent-style-name="Absatz-Standardschriftart" style:family="text">
      <style:text-properties style:font-name="Arial" fo:letter-spacing="0.0034in" fo:font-size="7.5pt" style:font-size-asian="7.5pt"/>
    </style:style>
    <style:style style:name="T5025" style:parent-style-name="Absatz-Standardschriftart" style:family="text">
      <style:text-properties style:font-name="Arial" fo:letter-spacing="-0.0006in" fo:font-size="7.5pt" style:font-size-asian="7.5pt"/>
    </style:style>
    <style:style style:name="T5026" style:parent-style-name="Absatz-Standardschriftart" style:family="text">
      <style:text-properties style:font-name="Arial" fo:letter-spacing="0.0034in" fo:font-size="7.5pt" style:font-size-asian="7.5pt"/>
    </style:style>
    <style:style style:name="T5027" style:parent-style-name="Absatz-Standardschriftart" style:family="text">
      <style:text-properties style:font-name="Arial" fo:letter-spacing="-0.0006in" fo:font-size="7.5pt" style:font-size-asian="7.5pt"/>
    </style:style>
    <style:style style:name="P5028" style:parent-style-name="Standard" style:family="paragraph">
      <style:paragraph-properties fo:break-before="column" fo:margin-top="0.093in" fo:line-height="0.1513in" fo:margin-left="0.4256in" fo:margin-right="1.1479in">
        <style:tab-stops/>
      </style:paragraph-properties>
    </style:style>
    <style:style style:name="T5029" style:parent-style-name="Absatz-Standardschriftart" style:family="text">
      <style:text-properties style:font-name="Arial" style:text-scale="105%" fo:font-size="10.5pt" style:font-size-asian="10.5pt"/>
    </style:style>
    <style:style style:name="T5030" style:parent-style-name="Absatz-Standardschriftart" style:family="text">
      <style:text-properties style:font-name="Arial" fo:letter-spacing="-0.0131in" style:text-scale="105%" fo:font-size="10.5pt" style:font-size-asian="10.5pt"/>
    </style:style>
    <style:style style:name="T5031" style:parent-style-name="Absatz-Standardschriftart" style:family="text">
      <style:text-properties style:font-name="Arial" style:text-scale="105%" fo:font-size="10.5pt" style:font-size-asian="10.5pt"/>
    </style:style>
    <style:style style:name="T5032" style:parent-style-name="Absatz-Standardschriftart" style:family="text">
      <style:text-properties style:font-name="Arial" fo:letter-spacing="-0.0131in" style:text-scale="105%" fo:font-size="10.5pt" style:font-size-asian="10.5pt"/>
    </style:style>
    <style:style style:name="T5033" style:parent-style-name="Absatz-Standardschriftart" style:family="text">
      <style:text-properties style:font-name="Arial" style:text-scale="105%" fo:font-size="10.5pt" style:font-size-asian="10.5pt"/>
    </style:style>
    <style:style style:name="T5034" style:parent-style-name="Absatz-Standardschriftart" style:family="text">
      <style:text-properties style:font-name="Arial" fo:letter-spacing="-0.0125in" style:text-scale="105%" fo:font-size="10.5pt" style:font-size-asian="10.5pt"/>
    </style:style>
    <style:style style:name="T5035" style:parent-style-name="Absatz-Standardschriftart" style:family="text">
      <style:text-properties style:font-name="Arial" style:text-scale="105%" fo:font-size="10.5pt" style:font-size-asian="10.5pt"/>
    </style:style>
    <style:style style:name="T5036" style:parent-style-name="Absatz-Standardschriftart" style:family="text">
      <style:text-properties style:font-name="Arial" style:text-scale="103%" fo:font-size="10.5pt" style:font-size-asian="10.5pt"/>
    </style:style>
    <style:style style:name="T5037" style:parent-style-name="Absatz-Standardschriftart" style:family="text">
      <style:text-properties style:font-name="Arial" style:text-scale="105%" fo:font-size="10.5pt" style:font-size-asian="10.5pt"/>
    </style:style>
    <style:style style:name="T5038" style:parent-style-name="Absatz-Standardschriftart" style:family="text">
      <style:text-properties style:font-name="Arial" fo:letter-spacing="-0.0118in" style:text-scale="105%" fo:font-size="10.5pt" style:font-size-asian="10.5pt"/>
    </style:style>
    <style:style style:name="T5039" style:parent-style-name="Absatz-Standardschriftart" style:family="text">
      <style:text-properties style:font-name="Arial" style:text-scale="105%" fo:font-size="10.5pt" style:font-size-asian="10.5pt"/>
    </style:style>
    <style:style style:name="T5040" style:parent-style-name="Absatz-Standardschriftart" style:family="text">
      <style:text-properties style:font-name="Arial" fo:letter-spacing="-0.0111in" style:text-scale="105%" fo:font-size="10.5pt" style:font-size-asian="10.5pt"/>
    </style:style>
    <style:style style:name="T5041" style:parent-style-name="Absatz-Standardschriftart" style:family="text">
      <style:text-properties style:font-name="Arial" style:text-scale="105%" fo:font-size="10.5pt" style:font-size-asian="10.5pt"/>
    </style:style>
    <style:style style:name="T5042" style:parent-style-name="Absatz-Standardschriftart" style:family="text">
      <style:text-properties style:font-name="Arial" fo:letter-spacing="-0.0118in" style:text-scale="105%" fo:font-size="10.5pt" style:font-size-asian="10.5pt"/>
    </style:style>
    <style:style style:name="T5043" style:parent-style-name="Absatz-Standardschriftart" style:family="text">
      <style:text-properties style:font-name="Arial" style:text-scale="105%" fo:font-size="10.5pt" style:font-size-asian="10.5pt"/>
    </style:style>
    <style:style style:name="T5044" style:parent-style-name="Absatz-Standardschriftart" style:family="text">
      <style:text-properties style:font-name="Arial" fo:letter-spacing="-0.0111in" style:text-scale="105%" fo:font-size="10.5pt" style:font-size-asian="10.5pt"/>
    </style:style>
    <style:style style:name="T5045" style:parent-style-name="Absatz-Standardschriftart" style:family="text">
      <style:text-properties style:font-name="Arial" style:text-scale="105%" fo:font-size="10.5pt" style:font-size-asian="10.5pt"/>
    </style:style>
    <style:style style:name="T5046" style:parent-style-name="Absatz-Standardschriftart" style:family="text">
      <style:text-properties style:font-name="Arial" style:text-scale="103%" fo:font-size="10.5pt" style:font-size-asian="10.5pt"/>
    </style:style>
    <style:style style:name="T5047" style:parent-style-name="Absatz-Standardschriftart" style:family="text">
      <style:text-properties style:font-name="Arial" style:text-scale="105%" fo:font-size="10.5pt" style:font-size-asian="10.5pt"/>
    </style:style>
    <style:style style:name="T5048" style:parent-style-name="Absatz-Standardschriftart" style:family="text">
      <style:text-properties style:font-name="Arial" fo:letter-spacing="-0.0138in" style:text-scale="105%" fo:font-size="10.5pt" style:font-size-asian="10.5pt"/>
    </style:style>
    <style:style style:name="T5049" style:parent-style-name="Absatz-Standardschriftart" style:family="text">
      <style:text-properties style:font-name="Arial" style:text-scale="105%" fo:font-size="10.5pt" style:font-size-asian="10.5pt"/>
    </style:style>
    <style:style style:name="T5050" style:parent-style-name="Absatz-Standardschriftart" style:family="text">
      <style:text-properties style:font-name="Arial" fo:letter-spacing="-0.0138in" style:text-scale="105%" fo:font-size="10.5pt" style:font-size-asian="10.5pt"/>
    </style:style>
    <style:style style:name="T5051" style:parent-style-name="Absatz-Standardschriftart" style:family="text">
      <style:text-properties style:font-name="Arial" style:text-scale="105%" fo:font-size="10.5pt" style:font-size-asian="10.5pt"/>
    </style:style>
    <style:style style:name="T5052" style:parent-style-name="Absatz-Standardschriftart" style:family="text">
      <style:text-properties style:font-name="Arial" fo:letter-spacing="-0.0138in" style:text-scale="105%" fo:font-size="10.5pt" style:font-size-asian="10.5pt"/>
    </style:style>
    <style:style style:name="T5053" style:parent-style-name="Absatz-Standardschriftart" style:family="text">
      <style:text-properties style:font-name="Arial" style:text-scale="105%" fo:font-size="10.5pt" style:font-size-asian="10.5pt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1804W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CONVENIO</text:span><text:span text:style-name="T58"><text:s/></text:span><text:span text:style-name="T59">DE</text:span><text:span text:style-name="T60"><text:s/></text:span><text:span text:style-name="T61">TRANSPORTES</text:span><text:span text:style-name="T62"><text:s/></text:span><text:span text:style-name="T63">ANTONI</text:span><text:span text:style-name="T64"><text:s/></text:span><text:span text:style-name="T65">DÍAZ</text:span><text:span text:style-name="T66"><text:s/></text:span><text:span text:style-name="T67">HERNÁNDEZ,</text:span><text:span text:style-name="T68"><text:s/></text:span><text:span text:style-name="T69">S.L.,</text:span><text:span text:style-name="T70"><text:s/></text:span><text:span text:style-name="T71">BONO</text:span><text:span text:style-name="T72"><text:s/></text:span><text:span text:style-name="T73">RESIDENTE</text:span><text:span text:style-name="T74"><text:s/></text:span><text:span text:style-name="T75">CANARIO</text:span><text:span text:style-name="T76"><text:s/></text:span><text:span text:style-name="T77">2021.</text:span></text:p>
          </table:table-cell>
        </table:table-row>
        <table:table-row table:style-name="TableRow78">
          <table:table-cell table:style-name="TableCell79">
            <text:p text:style-name="P80"><text:span text:style-name="T81">Interesado:</text:span></text:p>
          </table:table-cell>
          <table:table-cell table:style-name="TableCell82">
            <text:p text:style-name="P83"><text:span text:style-name="T84">TRANSPORTES</text:span><text:span text:style-name="T85"><text:s/></text:span><text:span text:style-name="T86">ANTONIO</text:span><text:span text:style-name="T87"><text:s/></text:span><text:span text:style-name="T88">DIAZ</text:span><text:span text:style-name="T89"><text:s/></text:span><text:span text:style-name="T90">HERNANDEZ</text:span><text:span text:style-name="T91"><text:s/></text:span><text:span text:style-name="T92">SOCIEDAD</text:span><text:span text:style-name="T93"><text:s/></text:span><text:span text:style-name="T94">LIMITADA</text:span></text:p>
          </table:table-cell>
        </table:table-row>
        <table:table-row table:style-name="TableRow95">
          <table:table-cell table:style-name="TableCell96">
            <text:p text:style-name="P97"><text:span text:style-name="T98">Representante:</text:span></text:p>
          </table:table-cell>
          <table:table-cell table:style-name="TableCell99">
            <text:p text:style-name="P100"><text:span text:style-name="T101">OSCAR</text:span><text:span text:style-name="T102"><text:s/></text:span><text:span text:style-name="T103">LUIS</text:span><text:span text:style-name="T104"><text:s/></text:span><text:span text:style-name="T105">DIAZ</text:span><text:span text:style-name="T106"><text:s/></text:span><text:span text:style-name="T107">MELIAN</text:span></text:p>
          </table:table-cell>
        </table:table-row>
      </table:table>
      <text:p text:style-name="P108"/>
      <text:p text:style-name="P109"><text:span text:style-name="T110">CONVENIO</text:span><text:span text:style-name="T111"><text:s/></text:span><text:span text:style-name="T112">DE</text:span><text:span text:style-name="T113"><text:s/></text:span><text:span text:style-name="T114">COLABORACIÓN</text:span><text:span text:style-name="T115"><text:s/></text:span>ENTRE<text:span text:style-name="T116"><text:s/></text:span><text:span text:style-name="T117">EL</text:span><text:span text:style-name="T118"><text:s/></text:span><text:span text:style-name="T119">CABILDO</text:span><text:span text:style-name="T120"><text:s/></text:span>INSULAR<text:span text:style-name="T121"><text:s/></text:span><text:span text:style-name="T122">DE</text:span><text:span text:style-name="T123"><text:s/></text:span><text:span text:style-name="T124">FUERTEVENTURA</text:span><text:span text:style-name="T125"><text:s/></text:span>Y<text:span text:style-name="T126"><text:s/></text:span><text:span text:style-name="T127">LA</text:span><text:span text:style-name="T128"><text:s/></text:span>MERCANTIL<text:span text:style-name="T129"><text:s/></text:span>TRANSPORTES<text:span text:style-name="T130"><text:s/></text:span>ANTONIO<text:span text:style-name="T131"><text:s/></text:span><text:span text:style-name="T132">DÍAZ</text:span><text:span text:style-name="T133"><text:s/></text:span>HERNÁNDEZ,<text:span text:style-name="T134"><text:s/></text:span>S.L.,<text:span text:style-name="T135"><text:s/></text:span>PARA<text:span text:style-name="T136"><text:s/></text:span><text:span text:style-name="T137">POTENCIAR</text:span><text:span text:style-name="T138"><text:s/></text:span>EL<text:span text:style-name="T139"><text:s/></text:span><text:span text:style-name="T140">USO</text:span><text:span text:style-name="T141"><text:s/></text:span><text:span text:style-name="T142">DEL</text:span><text:span text:style-name="T143"><text:s/></text:span>TRANSPORTE<text:span text:style-name="T144"><text:s/></text:span>PÚBLICO<text:span text:style-name="T145"><text:s/></text:span><text:span text:style-name="T146">REGULAR</text:span><text:span text:style-name="T147"><text:s/></text:span>DE<text:span text:style-name="T148"><text:s/></text:span><text:span text:style-name="T149">VIAJEROS</text:span><text:span text:style-name="T150"><text:s/></text:span>MEDIANTE<text:span text:style-name="T151"><text:s/></text:span><text:span text:style-name="T152">SUBVENCIÓN</text:span><text:span text:style-name="T153"><text:s/></text:span>AL<text:span text:style-name="T154"><text:s/></text:span><text:span text:style-name="T155">USUARIO</text:span><text:span text:style-name="T156"><text:s/></text:span><text:span text:style-name="T157">RESIDENTE</text:span><text:span text:style-name="T158"><text:s/></text:span><text:span text:style-name="T159">CANARIO.</text:span><text:span text:style-name="T160"><text:s/></text:span>PERIODO<text:span text:style-name="T161"><text:s/></text:span><text:span text:style-name="T162">2021.</text:span></text:p>
      <text:p text:style-name="P163"/>
      <text:p text:style-name="P164">En<text:span text:style-name="T165"><text:s/></text:span>Puerto<text:span text:style-name="T166"><text:s/>del</text:span><text:span text:style-name="T167"><text:s/></text:span><text:span text:style-name="T168">Rosario,</text:span><text:span text:style-name="T169"><text:s/></text:span>a<text:span text:style-name="T170"><text:s/></text:span>8<text:s/><text:span text:style-name="T171">de<text:s/></text:span>marzo<text:span text:style-name="T172"><text:s/>de</text:span><text:span text:style-name="T173"><text:s/></text:span><text:span text:style-name="T174">2021.</text:span></text:p>
      <text:p text:style-name="P175"/>
      <text:p text:style-name="P176"><text:span text:style-name="T177">REUNIDOS</text:span></text:p>
      <text:p text:style-name="P178"/>
      <text:p text:style-name="P179"><text:span text:style-name="T180">De</text:span><text:span text:style-name="T181"><text:s/></text:span><text:span text:style-name="T182">una</text:span><text:span text:style-name="T183"><text:s/></text:span><text:span text:style-name="T184">parte,</text:span><text:span text:style-name="T185"><text:s/></text:span><text:span text:style-name="T186">DOÑA</text:span><text:span text:style-name="T187"><text:s/></text:span>MARÍA<text:span text:style-name="T188"><text:s/></text:span><text:span text:style-name="T189">DOLORES</text:span><text:span text:style-name="T190"><text:s/></text:span><text:span text:style-name="T191">NEGRÍN</text:span><text:span text:style-name="T192"><text:s/></text:span>PÉREZ,<text:span text:style-name="T193"><text:s/></text:span><text:span text:style-name="T194">Consejera</text:span><text:span text:style-name="T195"><text:s/></text:span><text:span text:style-name="T196">Insular</text:span><text:span text:style-name="T197"><text:s/></text:span><text:span text:style-name="T198">Delegada</text:span><text:span text:style-name="T199"><text:s/></text:span><text:span text:style-name="T200">de</text:span><text:span text:style-name="T201"><text:s/></text:span>Industria,<text:span text:style-name="T202"><text:s/></text:span><text:span text:style-name="T203">Comercio,</text:span><text:span text:style-name="T204"><text:s/></text:span>Transportes,<text:span text:style-name="T205"><text:s/></text:span><text:span text:style-name="T206">Accesibilidad</text:span><text:span text:style-name="T207"><text:s/></text:span>y<text:span text:style-name="T208"><text:s/></text:span><text:span text:style-name="T209">Movilidad</text:span><text:span text:style-name="T210"><text:s/></text:span><text:span text:style-name="T211">Sostenible</text:span><text:span text:style-name="T212"><text:s/></text:span><text:span text:style-name="T213">del</text:span><text:span text:style-name="T214"><text:s/></text:span>Excmo.<text:span text:style-name="T215"><text:s/></text:span><text:span text:style-name="T216">Cabildo</text:span><text:span text:style-name="T217"><text:s/></text:span><text:span text:style-name="T218">de</text:span><text:span text:style-name="T219"><text:s/></text:span><text:span text:style-name="T220">Fuerteventura,</text:span><text:span text:style-name="T221"><text:s/></text:span><text:span text:style-name="T222">actuando</text:span><text:span text:style-name="T223"><text:s/></text:span>como<text:span text:style-name="T224"><text:s/></text:span><text:span text:style-name="T225">representante</text:span><text:span text:style-name="T226"><text:s/></text:span><text:span text:style-name="T227">legal</text:span><text:span text:style-name="T228"><text:s/></text:span><text:span text:style-name="T229">de</text:span><text:span text:style-name="T230"><text:s/></text:span>la<text:span text:style-name="T231"><text:s/></text:span><text:span text:style-name="T232">Corporación</text:span><text:span text:style-name="T233"><text:s/></text:span><text:span text:style-name="T234">de</text:span><text:span text:style-name="T235"><text:s/></text:span><text:span text:style-name="T236">conformidad</text:span><text:span text:style-name="T237"><text:s/></text:span>con<text:span text:style-name="T238"><text:s/></text:span><text:span text:style-name="T239">lo</text:span><text:span text:style-name="T240"><text:s/></text:span><text:span text:style-name="T241">dispuesto</text:span><text:span text:style-name="T242"><text:s/></text:span><text:span text:style-name="T243">en</text:span><text:span text:style-name="T244"><text:s/></text:span><text:span text:style-name="T245">el</text:span><text:span text:style-name="T246"><text:s/></text:span><text:span text:style-name="T247">artículo</text:span><text:span text:style-name="T248"><text:s/></text:span><text:span text:style-name="T249">48</text:span><text:span text:style-name="T250"><text:s/></text:span><text:span text:style-name="T251">del</text:span><text:span text:style-name="T252"><text:s/></text:span><text:span text:style-name="T253">Reglamento</text:span><text:span text:style-name="T254"><text:s/></text:span><text:span text:style-name="T255">Orgánico</text:span><text:span text:style-name="T256"><text:s/></text:span><text:span text:style-name="T257">del</text:span><text:span text:style-name="T258"><text:s/></text:span><text:span text:style-name="T259">Cabildo</text:span><text:span text:style-name="T260"><text:s/></text:span>Insular<text:span text:style-name="T261"><text:s/></text:span><text:span text:style-name="T262">de</text:span><text:span text:style-name="T263"><text:s/></text:span><text:span text:style-name="T264">Fuerteventura,</text:span><text:span text:style-name="T265"><text:s/></text:span><text:span text:style-name="T266">aprobado</text:span><text:span text:style-name="T267"><text:s/></text:span><text:span text:style-name="T268">en</text:span><text:span text:style-name="T269"><text:s/></text:span>sesión<text:span text:style-name="T270"><text:s/></text:span><text:span text:style-name="T271">de</text:span><text:span text:style-name="T272"><text:s/></text:span><text:span text:style-name="T273">19</text:span><text:span text:style-name="T274"><text:s/></text:span><text:span text:style-name="T275">de</text:span><text:span text:style-name="T276"><text:s/></text:span>septiembre<text:span text:style-name="T277"><text:s/></text:span>de<text:span text:style-name="T278"><text:s/></text:span><text:span text:style-name="T279">2016</text:span><text:span text:style-name="T280"><text:s/></text:span>y<text:span text:style-name="T281"><text:s/></text:span><text:span text:style-name="T282">el</text:span><text:span text:style-name="T283"><text:s/></text:span><text:span text:style-name="T284">Decreto</text:span><text:span text:style-name="T285"><text:s/></text:span><text:span text:style-name="T286">de</text:span><text:span text:style-name="T287"><text:s/></text:span><text:span text:style-name="T288">la</text:span><text:span text:style-name="T289"><text:s/></text:span>Presidencia<text:span text:style-name="T290"><text:s/></text:span><text:span text:style-name="T291">número</text:span><text:span text:style-name="T292"><text:s/></text:span><text:span text:style-name="T293">837</text:span><text:span text:style-name="T294"><text:s/></text:span><text:span text:style-name="T295">de</text:span><text:span text:style-name="T296"><text:s/></text:span><text:span text:style-name="T297">25</text:span><text:span text:style-name="T298"><text:s/></text:span><text:span text:style-name="T299">de</text:span><text:span text:style-name="T300"><text:s/></text:span><text:span text:style-name="T301">febrero</text:span><text:span text:style-name="T302"><text:s/></text:span><text:span text:style-name="T303">de</text:span><text:span text:style-name="T304"><text:s/></text:span><text:span text:style-name="T305">2021,</text:span><text:span text:style-name="T306"><text:s/></text:span><text:span text:style-name="T307">rectificado</text:span><text:span text:style-name="T308"><text:s/></text:span><text:span text:style-name="T309">por</text:span><text:span text:style-name="T310"><text:s/></text:span><text:span text:style-name="T311">Decreto</text:span><text:span text:style-name="T312"><text:s/></text:span><text:span text:style-name="T313">de</text:span><text:span text:style-name="T314"><text:s/></text:span><text:span text:style-name="T315">la</text:span><text:span text:style-name="T316"><text:s/></text:span>Presidencia<text:span text:style-name="T317"><text:s/></text:span><text:span text:style-name="T318">número</text:span><text:span text:style-name="T319"><text:s/></text:span><text:span text:style-name="T320">846</text:span><text:span text:style-name="T321"><text:s/></text:span><text:span text:style-name="T322">de</text:span><text:span text:style-name="T323"><text:s/></text:span><text:span text:style-name="T324">26</text:span><text:span text:style-name="T325"><text:s/></text:span><text:span text:style-name="T326">de</text:span><text:span text:style-name="T327"><text:s/></text:span>febrero<text:span text:style-name="T328"><text:s/></text:span><text:span text:style-name="T329">de</text:span><text:span text:style-name="T330"><text:s/></text:span><text:span text:style-name="T331">2021,</text:span><text:span text:style-name="T332"><text:s/></text:span><text:span text:style-name="T333">facultada</text:span><text:span text:style-name="T334"><text:s/></text:span><text:span text:style-name="T335">para</text:span><text:span text:style-name="T336"><text:s/></text:span><text:span text:style-name="T337">este</text:span><text:span text:style-name="T338"><text:s/></text:span><text:span text:style-name="T339">acto</text:span><text:span text:style-name="T340"><text:s/></text:span><text:span text:style-name="T341">por</text:span><text:span text:style-name="T342"><text:s/></text:span><text:span text:style-name="T343">Resolución</text:span><text:span text:style-name="T344"><text:s/></text:span><text:span text:style-name="T345">número</text:span><text:span text:style-name="T346"><text:s/></text:span><text:span text:style-name="T347">CAB/2021/1039,</text:span><text:span text:style-name="T348"><text:s/></text:span><text:span text:style-name="T349">de</text:span><text:span text:style-name="T350"><text:s/></text:span>fecha<text:span text:style-name="T351"><text:s/></text:span>5<text:span text:style-name="T352"><text:s/></text:span><text:span text:style-name="T353">de</text:span><text:span text:style-name="T354"><text:s/></text:span>marzo<text:span text:style-name="T355"><text:s/></text:span><text:span text:style-name="T356">de</text:span><text:span text:style-name="T357"><text:s/></text:span><text:span text:style-name="T358">2021.</text:span></text:p>
      <text:p text:style-name="P359"/>
      <text:p text:style-name="P360">Y<text:span text:style-name="T361"><text:s/></text:span><text:span text:style-name="T362">de</text:span><text:span text:style-name="T363"><text:s/></text:span><text:span text:style-name="T364">otra,</text:span><text:span text:style-name="T365"><text:s/></text:span><text:span text:style-name="T366">DON</text:span><text:span text:style-name="T367"><text:s/></text:span>OSCAR<text:span text:style-name="T368"><text:s/></text:span><text:span text:style-name="T369">DÍAZ</text:span><text:span text:style-name="T370"><text:s/></text:span>MELIÁN,<text:span text:style-name="T371"><text:s/></text:span><text:span text:style-name="T372">en</text:span><text:span text:style-name="T373"><text:s/></text:span><text:span text:style-name="T374">calidad</text:span><text:span text:style-name="T375"><text:s/></text:span>de<text:span text:style-name="T376"><text:s/></text:span><text:span text:style-name="T377">Administrador</text:span><text:span text:style-name="T378"><text:s/></text:span><text:span text:style-name="T379">único</text:span><text:span text:style-name="T380"><text:s/></text:span><text:span text:style-name="T381">de</text:span><text:span text:style-name="T382"><text:s/></text:span><text:span text:style-name="T383">la</text:span><text:span text:style-name="T384"><text:s/></text:span><text:span text:style-name="T385">mercantil</text:span><text:span text:style-name="T386"><text:s/></text:span>Transportes<text:span text:style-name="T387"><text:s/></text:span>Antonio<text:span text:style-name="T388"><text:s/></text:span><text:span text:style-name="T389">Díaz</text:span><text:span text:style-name="T390"><text:s/></text:span><text:span text:style-name="T391">Hernández,</text:span><text:span text:style-name="T392"><text:s/></text:span>S.L.,<text:span text:style-name="T393"><text:s/></text:span>según<text:span text:style-name="T394"><text:s/></text:span><text:span text:style-name="T395">escritura</text:span><text:span text:style-name="T396"><text:s/></text:span>de<text:span text:style-name="T397"><text:s/></text:span><text:span text:style-name="T398">poder</text:span><text:span text:style-name="T399"><text:s/></text:span><text:span text:style-name="T400">otorgada</text:span><text:span text:style-name="T401"><text:s/></text:span><text:span text:style-name="T402">ante</text:span><text:span text:style-name="T403"><text:s/></text:span><text:span text:style-name="T404">Don</text:span><text:span text:style-name="T405"><text:s/></text:span>Alfonso<text:span text:style-name="T406"><text:s/></text:span>Zapata<text:span text:style-name="T407"><text:s/></text:span>Zapata,<text:span text:style-name="T408"><text:s/></text:span><text:span text:style-name="T409">de</text:span><text:span text:style-name="T410"><text:s/></text:span>fecha<text:span text:style-name="T411"><text:s/></text:span><text:span text:style-name="T412">ocho</text:span><text:span text:style-name="T413"><text:s/></text:span><text:span text:style-name="T414">de</text:span><text:span text:style-name="T415"><text:s/></text:span><text:span text:style-name="T416">abril</text:span><text:span text:style-name="T417"><text:s/></text:span><text:span text:style-name="T418">de</text:span><text:span text:style-name="T419"><text:s/></text:span><text:span text:style-name="T420">dos</text:span><text:span text:style-name="T421"><text:s/></text:span>mil<text:span text:style-name="T422"><text:s/></text:span>tres,<text:span text:style-name="T423"><text:s/></text:span><text:span text:style-name="T424">bajo</text:span><text:span text:style-name="T425"><text:s/></text:span><text:span text:style-name="T426">el</text:span><text:span text:style-name="T427"><text:s/></text:span><text:span text:style-name="T428">número</text:span><text:span text:style-name="T429"><text:s/></text:span><text:span text:style-name="T430">1142</text:span><text:span text:style-name="T431"><text:s/></text:span><text:span text:style-name="T432">de</text:span><text:span text:style-name="T433"><text:s/></text:span>su<text:span text:style-name="T434"><text:s/></text:span><text:span text:style-name="T435">protocolo,</text:span><text:span text:style-name="T436"><text:s/></text:span>con<text:span text:style-name="T437"><text:s/></text:span><text:span text:style-name="T438">CIF</text:span><text:span text:style-name="T439"><text:s/></text:span><text:span text:style-name="T440">B-35062926,</text:span><text:span text:style-name="T441"><text:s/></text:span><text:span text:style-name="T442">manifestando</text:span><text:span text:style-name="T443"><text:s/></text:span><text:span text:style-name="T444">que</text:span><text:span text:style-name="T445"><text:s/></text:span>sus<text:span text:style-name="T446"><text:s/></text:span><text:span text:style-name="T447">facultades</text:span><text:span text:style-name="T448"><text:s/></text:span><text:span text:style-name="T449">siguen</text:span><text:span text:style-name="T450"><text:s/></text:span><text:span text:style-name="T451">vigentes</text:span><text:span text:style-name="T452"><text:s/></text:span>sin<text:span text:style-name="T453"><text:s/></text:span><text:span text:style-name="T454">modificar</text:span><text:span text:style-name="T455"><text:s/></text:span>ni<text:span text:style-name="T456"><text:s/></text:span>revocar<text:span text:style-name="T457"><text:s/></text:span>y,<text:span text:style-name="T458"><text:s/></text:span><text:span text:style-name="T459">además</text:span><text:span text:style-name="T460"><text:s/></text:span><text:span text:style-name="T461">que</text:span><text:span text:style-name="T462"><text:s/></text:span><text:span text:style-name="T463">no</text:span><text:span text:style-name="T464"><text:s/></text:span><text:span text:style-name="T465">ha</text:span><text:span text:style-name="T466"><text:s/></text:span>variado<text:span text:style-name="T467"><text:s/></text:span><text:span text:style-name="T468">la</text:span><text:span text:style-name="T469"><text:s/></text:span>capacidad<text:span text:style-name="T470"><text:s/></text:span><text:span text:style-name="T471">jurídica</text:span><text:span text:style-name="T472"><text:s/></text:span><text:span text:style-name="T473">de</text:span><text:span text:style-name="T474"><text:s/></text:span><text:span text:style-name="T475">la</text:span><text:span text:style-name="T476"><text:s/></text:span><text:span text:style-name="T477">entidad</text:span><text:span text:style-name="T478"><text:s/></text:span><text:span text:style-name="T479">que</text:span><text:span text:style-name="T480"><text:s/></text:span><text:span text:style-name="T481">en</text:span><text:span text:style-name="T482"><text:s/></text:span><text:span text:style-name="T483">este</text:span><text:span text:style-name="T484"><text:s/></text:span><text:span text:style-name="T485">acto</text:span><text:span text:style-name="T486"><text:s/></text:span><text:span text:style-name="T487">representa,</text:span><text:span text:style-name="T488"><text:s/></text:span>como<text:span text:style-name="T489"><text:s/></text:span><text:span text:style-name="T490">concesionaria</text:span><text:span text:style-name="T491"><text:s/></text:span><text:span text:style-name="T492">del</text:span><text:span text:style-name="T493"><text:s/></text:span>servicio<text:span text:style-name="T494"><text:s/></text:span><text:span text:style-name="T495">regular</text:span><text:span text:style-name="T496"><text:s/></text:span><text:span text:style-name="T497">interurbano</text:span><text:span text:style-name="T498"><text:s/></text:span><text:span text:style-name="T499">de</text:span><text:span text:style-name="T500"><text:s/></text:span>viajeros<text:span text:style-name="T501"><text:s/></text:span><text:span text:style-name="T502">en</text:span><text:span text:style-name="T503"><text:s/></text:span><text:span text:style-name="T504">la</text:span><text:span text:style-name="T505"><text:s/></text:span>Isla<text:span text:style-name="T506"><text:s/></text:span><text:span text:style-name="T507">de</text:span><text:span text:style-name="T508"><text:s/></text:span>Fuerteventura<text:span text:style-name="T509"><text:s/></text:span>V5201<text:span text:style-name="T510"><text:s/></text:span>GC<text:span text:style-name="T511"><text:s/></text:span><text:span text:style-name="T512">28,<text:s/></text:span>según<text:span text:style-name="T513"><text:s/>acuerdo</text:span><text:s/><text:span text:style-name="T514">del Pleno</text:span><text:s/><text:span text:style-name="T515">del Cabildo de</text:span><text:s/>Fuerteventura<text:span text:style-name="T516"><text:s/>de</text:span><text:s/>fecha<text:span text:style-name="T517"><text:s/>13 de</text:span><text:s/><text:span text:style-name="T518">junio de</text:span><text:s/><text:span text:style-name="T519">2008.</text:span></text:p>
      <text:p text:style-name="P520"/>
      <text:p text:style-name="P521">Ambas<text:span text:style-name="T522"><text:s/></text:span><text:span text:style-name="T523">partes,</text:span><text:span text:style-name="T524"><text:s/></text:span><text:span text:style-name="T525">en</text:span><text:span text:style-name="T526"><text:s/></text:span>razón<text:span text:style-name="T527"><text:s/></text:span><text:span text:style-name="T528">de</text:span><text:span text:style-name="T529"><text:s/></text:span>sus<text:span text:style-name="T530"><text:s/></text:span><text:span text:style-name="T531">respectivos</text:span><text:span text:style-name="T532"><text:s/></text:span>cargos<text:span text:style-name="T533"><text:s/></text:span>y<text:span text:style-name="T534"><text:s/></text:span><text:span text:style-name="T535">en</text:span><text:span text:style-name="T536"><text:s/></text:span><text:span text:style-name="T537">la</text:span><text:span text:style-name="T538"><text:s/></text:span>representación<text:span text:style-name="T539"><text:s/></text:span><text:span text:style-name="T540">que</text:span><text:span text:style-name="T541"><text:s/></text:span><text:span text:style-name="T542">ostentan,</text:span><text:span text:style-name="T543"><text:s/></text:span>se<text:span text:style-name="T544"><text:s/></text:span>reconocen<text:span text:style-name="T545"><text:s/></text:span>mutua<text:span text:style-name="T546"><text:s/></text:span>y<text:span text:style-name="T547"><text:s/></text:span>recíprocamente<text:span text:style-name="T548"><text:s/></text:span><text:span text:style-name="T549">competencia</text:span><text:span text:style-name="T550"><text:s/></text:span>y<text:span text:style-name="T551"><text:s/></text:span>capacidad<text:span text:style-name="T552"><text:s/></text:span><text:span text:style-name="T553">para</text:span><text:span text:style-name="T554"><text:s/></text:span><text:span text:style-name="T555">el</text:span><text:span text:style-name="T556"><text:s/></text:span><text:span text:style-name="T557">otorgamiento</text:span><text:span text:style-name="T558"><text:s/></text:span><text:span text:style-name="T559">del</text:span><text:span text:style-name="T560"><text:s/></text:span><text:span text:style-name="T561">presente</text:span><text:span text:style-name="T562"><text:s/></text:span><text:span text:style-name="T563">Convenio de Colaboración<text:s/></text:span>y,<text:span text:style-name="T564"><text:s/>en<text:s/></text:span>su<text:span text:style-name="T565"><text:s/></text:span>mérito</text:p>
      <text:p text:style-name="P566"/>
      <text:p text:style-name="P567">E<text:span text:style-name="T568"><text:s/></text:span>X<text:span text:style-name="T569"><text:s/></text:span>P<text:span text:style-name="T570"><text:s/></text:span>O<text:span text:style-name="T571"><text:s/></text:span>N<text:span text:style-name="T572"><text:s/></text:span>E<text:span text:style-name="T573"><text:s/></text:span>N</text:p>
      <text:p text:style-name="P574"/>
      <text:p text:style-name="P575"><text:span text:style-name="T576">Con</text:span><text:span text:style-name="T577"><text:s/></text:span><text:span text:style-name="T578">el</text:span><text:span text:style-name="T579"><text:s/></text:span>fin<text:span text:style-name="T580"><text:s/></text:span><text:span text:style-name="T581">de</text:span><text:span text:style-name="T582"><text:s/></text:span><text:span text:style-name="T583">potenciar</text:span><text:span text:style-name="T584"><text:s/></text:span><text:span text:style-name="T585">el</text:span><text:span text:style-name="T586"><text:s/></text:span><text:span text:style-name="T587">uso</text:span><text:span text:style-name="T588"><text:s/></text:span><text:span text:style-name="T589">habitual</text:span><text:span text:style-name="T590"><text:s/></text:span><text:span text:style-name="T591">del</text:span><text:span text:style-name="T592"><text:s/></text:span><text:span text:style-name="T593">transporte</text:span><text:span text:style-name="T594"><text:s/></text:span><text:span text:style-name="T595">público</text:span><text:span text:style-name="T596"><text:s/></text:span><text:span text:style-name="T597">de</text:span><text:span text:style-name="T598"><text:s/></text:span>viajeros<text:span text:style-name="T599"><text:s/></text:span><text:span text:style-name="T600">en</text:span><text:span text:style-name="T601"><text:s/></text:span><text:span text:style-name="T602">Fuerteventura</text:span><text:span text:style-name="T603"><text:s/></text:span><text:span text:style-name="T604">mediante</text:span><text:span text:style-name="T605"><text:s/></text:span>el<text:span text:style-name="T606"><text:s/></text:span><text:span text:style-name="T607">mantenimiento</text:span><text:span text:style-name="T608"><text:s/></text:span>y<text:span text:style-name="T609"><text:s/></text:span><text:span text:style-name="T610">la</text:span><text:span text:style-name="T611"><text:s/></text:span>continuación<text:span text:style-name="T612"><text:s/></text:span><text:span text:style-name="T613">de</text:span><text:span text:style-name="T614"><text:s/></text:span><text:span text:style-name="T615">políticas</text:span><text:span text:style-name="T616"><text:s/></text:span><text:span text:style-name="T617">de</text:span><text:span text:style-name="T618"><text:s/></text:span><text:span text:style-name="T619">bonificación</text:span><text:span text:style-name="T620"><text:s/></text:span><text:span text:style-name="T621">de</text:span><text:span text:style-name="T622"><text:s/></text:span><text:span text:style-name="T623">las</text:span><text:span text:style-name="T624"><text:s/></text:span>tarifas<text:span text:style-name="T625"><text:s/></text:span>vigentes<text:span text:style-name="T626"><text:s/></text:span>a<text:span text:style-name="T627"><text:s/></text:span><text:span text:style-name="T628">aquellos</text:span><text:span text:style-name="T629"><text:s/></text:span><text:span text:style-name="T630">usuarios</text:span><text:span text:style-name="T631"><text:s/></text:span><text:span text:style-name="T632">que</text:span><text:span text:style-name="T633"><text:s/></text:span><text:span text:style-name="T634">utilizan</text:span><text:span text:style-name="T635"><text:s/></text:span>como<text:span text:style-name="T636"><text:s/></text:span>forma<text:span text:style-name="T637"><text:s/></text:span><text:span text:style-name="T638">de</text:span><text:span text:style-name="T639"><text:s/></text:span><text:span text:style-name="T640">pago</text:span><text:span text:style-name="T641"><text:s/></text:span><text:span text:style-name="T642">del</text:span><text:span text:style-name="T643"><text:s/></text:span>servicio<text:span text:style-name="T644"><text:s/></text:span><text:span text:style-name="T645">los</text:span><text:span text:style-name="T646"><text:s/></text:span><text:span text:style-name="T647">denominados</text:span><text:span text:style-name="T648"><text:s/></text:span><text:span text:style-name="T649">bonos,</text:span><text:span text:style-name="T650"><text:s/></text:span>y<text:span text:style-name="T651"><text:s/></text:span><text:span text:style-name="T652">dentro</text:span><text:span text:style-name="T653"><text:s/></text:span><text:span text:style-name="T654">de</text:span><text:span text:style-name="T655"><text:s/></text:span>sus<text:span text:style-name="T656"><text:s/></text:span><text:span text:style-name="T657">posibilidades</text:span><text:span text:style-name="T658"><text:s/></text:span><text:span text:style-name="T659">presupuestarias,</text:span><text:span text:style-name="T660"><text:s/></text:span><text:span text:style-name="T661">el</text:span><text:span text:style-name="T662"><text:s/></text:span><text:span text:style-name="T663">Cabildo</text:span><text:span text:style-name="T664"><text:s/></text:span><text:span text:style-name="T665">de</text:span><text:span text:style-name="T666"><text:s/></text:span><text:span text:style-name="T667">Fuerteventura</text:span><text:span text:style-name="T668"><text:s/></text:span>se<text:span text:style-name="T669"><text:s/></text:span><text:span text:style-name="T670">plantea</text:span><text:span text:style-name="T671"><text:s/></text:span><text:span text:style-name="T672">la</text:span><text:span text:style-name="T673"><text:s/></text:span><text:span text:style-name="T674">necesidad</text:span><text:span text:style-name="T675"><text:s/></text:span><text:span text:style-name="T676">de</text:span><text:span text:style-name="T677"><text:s/></text:span>subvencionar<text:span text:style-name="T678"><text:s/></text:span><text:span text:style-name="T679">aquellos</text:span><text:span text:style-name="T680"><text:s/></text:span><text:span text:style-name="T681">colectivos</text:span><text:span text:style-name="T682"><text:s/></text:span>más<text:span text:style-name="T683"><text:s/></text:span><text:span text:style-name="T684">desfavorecidos,</text:span><text:span text:style-name="T685"><text:s/></text:span><text:span text:style-name="T686">teniendo</text:span><text:span text:style-name="T687"><text:s/></text:span><text:span text:style-name="T688">en</text:span><text:span text:style-name="T689"><text:s/></text:span>cuenta<text:span text:style-name="T690"><text:s/></text:span><text:span text:style-name="T691">que</text:span><text:span text:style-name="T692"><text:s/></text:span><text:span text:style-name="T693">el</text:span><text:span text:style-name="T694"><text:s/></text:span>transporte<text:span text:style-name="T695"><text:s/></text:span><text:span text:style-name="T696">por</text:span><text:span text:style-name="T697"><text:s/></text:span>carretera,<text:span text:style-name="T698"><text:s/></text:span><text:span text:style-name="T699">es</text:span><text:span text:style-name="T700"><text:s/></text:span><text:span text:style-name="T701">una</text:span><text:span text:style-name="T702"><text:s/></text:span><text:span text:style-name="T703">actividad</text:span><text:span text:style-name="T704"><text:s/></text:span><text:span text:style-name="T705">de</text:span><text:span text:style-name="T706"><text:s/></text:span><text:span text:style-name="T707">interés</text:span><text:span text:style-name="T708"><text:s/></text:span><text:span text:style-name="T709">general,</text:span><text:span text:style-name="T710"><text:s/></text:span><text:span text:style-name="T711">de</text:span><text:span text:style-name="T712"><text:s/></text:span>carácter<text:span text:style-name="T713"><text:s/></text:span><text:span text:style-name="T714">estratégico</text:span><text:span text:style-name="T715"><text:s/></text:span><text:span text:style-name="T716">para</text:span><text:span text:style-name="T717"><text:s/></text:span>el<text:span text:style-name="T718"><text:s/></text:span><text:span text:style-name="T719">desarrollo</text:span><text:span text:style-name="T720"><text:s/></text:span>y<text:span text:style-name="T721"><text:s/></text:span>cohesión<text:span text:style-name="T722"><text:s/></text:span>social<text:span text:style-name="T723"><text:s/></text:span>y<text:span text:style-name="T724"><text:s/></text:span>económica,<text:span text:style-name="T725"><text:s/></text:span><text:span text:style-name="T726">declarado</text:span><text:span text:style-name="T727"><text:s/></text:span><text:span text:style-name="T728">de</text:span><text:span text:style-name="T729"><text:s/></text:span>servicio<text:span text:style-name="T730"><text:s/></text:span><text:span text:style-name="T731">público</text:span><text:span text:style-name="T732"><text:s/></text:span><text:span text:style-name="T733">esencial,</text:span><text:span text:style-name="T734"><text:s/></text:span><text:span text:style-name="T735">por</text:span><text:span text:style-name="T736"><text:s/></text:span><text:span text:style-name="T737">lo</text:span><text:span text:style-name="T738"><text:s/></text:span><text:span text:style-name="T739">que</text:span><text:span text:style-name="T740"><text:s/></text:span>se<text:span text:style-name="T741"><text:s/></text:span><text:span text:style-name="T742">debe</text:span><text:span text:style-name="T743"><text:s/></text:span><text:span text:style-name="T744">garantizar</text:span><text:span text:style-name="T745"><text:s/></text:span>la<text:span text:style-name="T746"><text:s/></text:span><text:span text:style-name="T747">movilidad</text:span><text:span text:style-name="T748"><text:s/></text:span><text:span text:style-name="T749">de personas de<text:s/></text:span>modo<text:span text:style-name="T750"><text:s/>regular, continuo accesible</text:span><text:span text:style-name="T751"><text:s/></text:span>y<text:span text:style-name="T752"><text:s/>asequible,<text:s/></text:span><text:span text:style-name="T753">por el territorio insular.</text:span></text:p>
      <text:p text:style-name="P754"/>
      <text:p text:style-name="P755"><text:span text:style-name="T756">Desde</text:span><text:span text:style-name="T757"><text:s/></text:span><text:span text:style-name="T758">estas</text:span><text:span text:style-name="T759"><text:s/></text:span><text:span text:style-name="T760">perspectivas,</text:span><text:span text:style-name="T761"><text:s/></text:span><text:span text:style-name="T762">las</text:span><text:span text:style-name="T763"><text:s/></text:span>ventajas<text:span text:style-name="T764"><text:s/></text:span><text:span text:style-name="T765">derivadas</text:span><text:span text:style-name="T766"><text:s/></text:span><text:span text:style-name="T767">de</text:span><text:span text:style-name="T768"><text:s/></text:span><text:span text:style-name="T769">la</text:span><text:span text:style-name="T770"><text:s/></text:span><text:span text:style-name="T771">utilización</text:span><text:span text:style-name="T772"><text:s/></text:span><text:span text:style-name="T773">del</text:span><text:span text:style-name="T774"><text:s/></text:span><text:span text:style-name="T775">transporte</text:span><text:span text:style-name="T776"><text:s/></text:span><text:span text:style-name="T777">público,</text:span><text:span text:style-name="T778"><text:s/></text:span><text:span text:style-name="T779">representa</text:span><text:span text:style-name="T780"><text:s/></text:span><text:span text:style-name="T781">una</text:span><text:span text:style-name="T782"><text:s/></text:span><text:span text:style-name="T783">apuesta</text:span><text:span text:style-name="T784"><text:s/></text:span><text:span text:style-name="T785">por</text:span><text:span text:style-name="T786"><text:s/></text:span><text:span text:style-name="T787">priorizar</text:span><text:span text:style-name="T788"><text:s/></text:span><text:span text:style-name="T789">un</text:span><text:span text:style-name="T790"><text:s/></text:span>sistema<text:span text:style-name="T791"><text:s/></text:span><text:span text:style-name="T792">de</text:span><text:span text:style-name="T793"><text:s/></text:span><text:span text:style-name="T794">desplazamientos</text:span><text:span text:style-name="T795"><text:s/></text:span>claramente<text:span text:style-name="T796"><text:s/></text:span><text:span text:style-name="T797">sostenible</text:span><text:span text:style-name="T798"><text:s/></text:span>frente<text:span text:style-name="T799"><text:s/></text:span><text:span text:style-name="T800">al</text:span><text:span text:style-name="T801"><text:s/></text:span>transporte<text:span text:style-name="T802"><text:s/></text:span><text:span text:style-name="T803">particular,</text:span><text:span text:style-name="T804"><text:s/></text:span><text:span text:style-name="T805">que</text:span><text:span text:style-name="T806"><text:s/></text:span><text:span text:style-name="T807">contribuye</text:span><text:span text:style-name="T808"><text:s/></text:span>a<text:span text:style-name="T809"><text:s/></text:span><text:span text:style-name="T810">minimizar</text:span><text:span text:style-name="T811"><text:s/></text:span><text:span text:style-name="T812">los</text:span><text:span text:style-name="T813"><text:s/></text:span><text:span text:style-name="T814">efectos</text:span><text:span text:style-name="T815"><text:s/></text:span><text:span text:style-name="T816">negativos</text:span><text:span text:style-name="T817"><text:s/></text:span><text:span text:style-name="T818">que</text:span><text:span text:style-name="T819"><text:s/></text:span>sobre<text:span text:style-name="T820"><text:s/></text:span><text:span text:style-name="T821">el</text:span><text:span text:style-name="T822"><text:s/></text:span><text:span text:style-name="T823">medioambiente,</text:span><text:span text:style-name="T824"><text:s/></text:span><text:span text:style-name="T825">el</text:span><text:span text:style-name="T826"><text:s/></text:span>consumo<text:span text:style-name="T827"><text:s/></text:span><text:span text:style-name="T828">energético</text:span><text:span text:style-name="T829"><text:s/></text:span>y<text:span text:style-name="T830"><text:s/></text:span><text:span text:style-name="T831">la</text:span><text:span text:style-name="T832"><text:s/></text:span><text:span text:style-name="T833">calidad</text:span><text:span text:style-name="T834"><text:s/></text:span><text:span text:style-name="T835">de</text:span><text:span text:style-name="T836"><text:s/></text:span>vida<text:span text:style-name="T837"><text:s/></text:span><text:span text:style-name="T838">provoca</text:span><text:span text:style-name="T839"><text:s/></text:span><text:span text:style-name="T840">la</text:span><text:span text:style-name="T841"><text:s/></text:span><text:span text:style-name="T842">utilización,</text:span><text:span text:style-name="T843"><text:s/></text:span><text:span text:style-name="T844">en</text:span><text:span text:style-name="T845"><text:s/></text:span>muchas<text:span text:style-name="T846"><text:s/></text:span><text:span text:style-name="T847">ocasiones</text:span><text:span text:style-name="T848"><text:s/></text:span><text:span text:style-name="T849">abusivas</text:span><text:span text:style-name="T850"><text:s/></text:span>e<text:span text:style-name="T851"><text:s/></text:span><text:span text:style-name="T852">irracional,</text:span><text:span text:style-name="T853"><text:s/></text:span><text:span text:style-name="T854">de</text:span><text:span text:style-name="T855"><text:s/></text:span><text:span text:style-name="T856">los</text:span><text:span text:style-name="T857"><text:s/></text:span>medios<text:span text:style-name="T858"><text:s/></text:span><text:span text:style-name="T859">privados</text:span><text:span text:style-name="T860"><text:s/></text:span><text:span text:style-name="T861">de</text:span><text:span text:style-name="T862"><text:s/></text:span><text:span text:style-name="T863">desplazamientos,</text:span><text:span text:style-name="T864"><text:s/></text:span>y<text:span text:style-name="T865"><text:s/></text:span><text:span text:style-name="T866">que,</text:span><text:span text:style-name="T867"><text:s/></text:span><text:span text:style-name="T868">en</text:span><text:span text:style-name="T869"><text:s/></text:span><text:span text:style-name="T870">último</text:span><text:span text:style-name="T871"><text:s/></text:span>término,<text:span text:style-name="T872"><text:s/></text:span><text:span text:style-name="T873">fortalece</text:span><text:span text:style-name="T874"><text:s/></text:span><text:span text:style-name="T875">actitudes</text:span><text:span text:style-name="T876"><text:s/></text:span><text:span text:style-name="T877">ciudadanas</text:span><text:span text:style-name="T878"><text:s/></text:span>más<text:span text:style-name="T879"><text:s/></text:span><text:span text:style-name="T880">proclives</text:span><text:span text:style-name="T881"><text:s/></text:span>a<text:span text:style-name="T882"><text:s/></text:span><text:span text:style-name="T883">utilizar</text:span><text:span text:style-name="T884"><text:s/></text:span>formas<text:span text:style-name="T885"><text:s/></text:span><text:span text:style-name="T886">de</text:span><text:span text:style-name="T887"><text:s/></text:span><text:span text:style-name="T888">transportes</text:span><text:span text:style-name="T889"><text:s/></text:span><text:span text:style-name="T890">eficientes</text:span></text:p>
      <text:p text:style-name="P891"/>
      <text:p text:style-name="P928"><text:span text:style-name="T929">que respondan<text:s/></text:span>satisfactoriamente<text:span text:style-name="T930"><text:s/></text:span>a<text:span text:style-name="T931"><text:s/>las necesidades<text:s/></text:span>sociales.</text:p>
      <text:p text:style-name="P932"/>
      <text:p text:style-name="P933">Asimismo,<text:span text:style-name="T934"><text:s/></text:span><text:span text:style-name="T935">enfocada</text:span><text:span text:style-name="T936"><text:s/></text:span>la<text:span text:style-name="T937"><text:s/></text:span>subvención<text:span text:style-name="T938"><text:s/></text:span>como<text:span text:style-name="T939"><text:s/></text:span>medida<text:span text:style-name="T940"><text:s/></text:span><text:span text:style-name="T941">protectora</text:span><text:span text:style-name="T942"><text:s/></text:span>o<text:span text:style-name="T943"><text:s/></text:span><text:span text:style-name="T944">de</text:span><text:span text:style-name="T945"><text:s/></text:span><text:span text:style-name="T946">acción</text:span><text:span text:style-name="T947"><text:s/></text:span>social,<text:span text:style-name="T948"><text:s/></text:span><text:span text:style-name="T949">hay</text:span><text:span text:style-name="T950"><text:s/></text:span><text:span text:style-name="T951">que</text:span><text:span text:style-name="T952"><text:s/></text:span><text:span text:style-name="T953">partir</text:span><text:span text:style-name="T954"><text:s/></text:span><text:span text:style-name="T955">de</text:span><text:span text:style-name="T956"><text:s/></text:span><text:span text:style-name="T957">la</text:span><text:span text:style-name="T958"><text:s/></text:span>consideración<text:span text:style-name="T959"><text:s/></text:span>conforme<text:span text:style-name="T960"><text:s/></text:span><text:span text:style-name="T961">la</text:span><text:span text:style-name="T962"><text:s/></text:span>cual,<text:span text:style-name="T963"><text:s/></text:span><text:span text:style-name="T964">dentro</text:span><text:span text:style-name="T965"><text:s/></text:span><text:span text:style-name="T966">del</text:span><text:span text:style-name="T967"><text:s/></text:span>conjunto<text:span text:style-name="T968"><text:s/></text:span><text:span text:style-name="T969">de</text:span><text:span text:style-name="T970"><text:s/></text:span><text:span text:style-name="T971">la</text:span><text:span text:style-name="T972"><text:s/></text:span><text:span text:style-name="T973">ciudadanía,</text:span><text:span text:style-name="T974"><text:s/></text:span>se<text:span text:style-name="T975"><text:s/></text:span><text:span text:style-name="T976">destacan</text:span><text:span text:style-name="T977"><text:s/></text:span><text:span text:style-name="T978">determinados</text:span><text:span text:style-name="T979"><text:s/></text:span><text:span text:style-name="T980">grupos</text:span><text:span text:style-name="T981"><text:s/></text:span>cuya<text:span text:style-name="T982"><text:s/></text:span><text:span text:style-name="T983">existencia</text:span><text:span text:style-name="T984"><text:s/></text:span>se<text:span text:style-name="T985"><text:s/></text:span><text:span text:style-name="T986">desarrolla,</text:span><text:span text:style-name="T987"><text:s/></text:span>sea<text:span text:style-name="T988"><text:s/></text:span><text:span text:style-name="T989">por</text:span><text:span text:style-name="T990"><text:s/></text:span>razones<text:span text:style-name="T991"><text:s/></text:span><text:span text:style-name="T992">económicas,</text:span><text:span text:style-name="T993"><text:s/></text:span><text:span text:style-name="T994">laborales,</text:span><text:span text:style-name="T995"><text:s/></text:span><text:span text:style-name="T996">familiares</text:span><text:span text:style-name="T997"><text:s/></text:span>o<text:span text:style-name="T998"><text:s/></text:span><text:span text:style-name="T999">personales,</text:span><text:span text:style-name="T1000"><text:s/></text:span><text:span text:style-name="T1001">en</text:span><text:span text:style-name="T1002"><text:s/></text:span><text:span text:style-name="T1003">el</text:span><text:span text:style-name="T1004"><text:s/></text:span>contexto<text:span text:style-name="T1005"><text:s/></text:span>de<text:span text:style-name="T1006"><text:s/></text:span><text:span text:style-name="T1007">unas</text:span><text:span text:style-name="T1008"><text:s/></text:span><text:span text:style-name="T1009">condiciones</text:span><text:span text:style-name="T1010"><text:s/></text:span>o<text:span text:style-name="T1011"><text:s/></text:span>circunstancias<text:span text:style-name="T1012"><text:s/></text:span><text:span text:style-name="T1013">que</text:span><text:span text:style-name="T1014"><text:s/></text:span><text:span text:style-name="T1015">les</text:span><text:span text:style-name="T1016"><text:s/></text:span><text:span text:style-name="T1017">hacen</text:span><text:span text:style-name="T1018"><text:s/></text:span><text:span text:style-name="T1019">merecedores</text:span><text:span text:style-name="T1020"><text:s/></text:span><text:span text:style-name="T1021">de</text:span><text:span text:style-name="T1022"><text:s/></text:span><text:span text:style-name="T1023">una</text:span><text:span text:style-name="T1024"><text:s/></text:span><text:span text:style-name="T1025">específica</text:span><text:span text:style-name="T1026"><text:s/></text:span><text:span text:style-name="T1027">atención</text:span><text:span text:style-name="T1028"><text:s/></text:span><text:span text:style-name="T1029">solidaria,</text:span><text:span text:style-name="T1030"><text:s/></text:span><text:span text:style-name="T1031">pública</text:span><text:span text:style-name="T1032"><text:s/></text:span>y<text:span text:style-name="T1033"><text:s/></text:span>social,<text:span text:style-name="T1034"><text:s/></text:span><text:span text:style-name="T1035">que</text:span><text:span text:style-name="T1036"><text:s/></text:span><text:span text:style-name="T1037">no</text:span><text:span text:style-name="T1038"><text:s/></text:span><text:span text:style-name="T1039">puede</text:span><text:span text:style-name="T1040"><text:s/></text:span><text:span text:style-name="T1041">desconocerse</text:span><text:span text:style-name="T1042"><text:s/></text:span><text:span text:style-name="T1043">por parte de</text:span><text:s/><text:span text:style-name="T1044">los poderes<text:s/></text:span>responsables<text:s/><text:span text:style-name="T1045">de la acción</text:span><text:s/><text:span text:style-name="T1046">administrativa del</text:span><text:span text:style-name="T1047"><text:s/></text:span><text:span text:style-name="T1048">transporte.</text:span></text:p>
      <text:p text:style-name="P1049"/>
      <text:p text:style-name="P1050">El<text:span text:style-name="T1051"><text:s/></text:span><text:span text:style-name="T1052">transporte</text:span><text:span text:style-name="T1053"><text:s/></text:span><text:span text:style-name="T1054">interurbano</text:span><text:span text:style-name="T1055"><text:s/></text:span><text:span text:style-name="T1056">de</text:span><text:span text:style-name="T1057"><text:s/></text:span>viajeros<text:span text:style-name="T1058"><text:s/></text:span><text:span text:style-name="T1059">por</text:span><text:span text:style-name="T1060"><text:s/></text:span>carretera,<text:span text:style-name="T1061"><text:s/></text:span>tiene<text:span text:style-name="T1062"><text:s/></text:span>carácter<text:span text:style-name="T1063"><text:s/></text:span><text:span text:style-name="T1064">de</text:span><text:span text:style-name="T1065"><text:s/></text:span>servicio<text:span text:style-name="T1066"><text:s/></text:span><text:span text:style-name="T1067">público</text:span><text:span text:style-name="T1068"><text:s/></text:span><text:span text:style-name="T1069">esencial</text:span><text:span text:style-name="T1070"><text:s/></text:span>y<text:span text:style-name="T1071"><text:s/></text:span><text:span text:style-name="T1072">goza</text:span><text:span text:style-name="T1073"><text:s/></text:span><text:span text:style-name="T1074">de</text:span><text:span text:style-name="T1075"><text:s/></text:span><text:span text:style-name="T1076">financiación</text:span><text:span text:style-name="T1077"><text:s/></text:span><text:span text:style-name="T1078">específica</text:span><text:span text:style-name="T1079"><text:s/></text:span><text:span text:style-name="T1080">en</text:span><text:span text:style-name="T1081"><text:s/></text:span><text:span text:style-name="T1082">los</text:span><text:span text:style-name="T1083"><text:s/></text:span><text:span text:style-name="T1084">Presupuestos</text:span><text:span text:style-name="T1085"><text:s/></text:span><text:span text:style-name="T1086">Generales</text:span><text:span text:style-name="T1087"><text:s/></text:span><text:span text:style-name="T1088">del</text:span><text:span text:style-name="T1089"><text:s/></text:span>Estado,<text:span text:style-name="T1090"><text:s/></text:span>de<text:span text:style-name="T1091"><text:s/></text:span><text:span text:style-name="T1092">la</text:span><text:span text:style-name="T1093"><text:s/></text:span><text:span text:style-name="T1094">Comunidad<text:s/></text:span>Autónoma<text:span text:style-name="T1095"><text:s/>de Canarias<text:s/></text:span>y<text:span text:style-name="T1096"><text:s/>del Cabildo<text:s/></text:span>de<text:span text:style-name="T1097"><text:s/></text:span><text:span text:style-name="T1098">Fuerteventura.</text:span></text:p>
      <text:p text:style-name="P1099"/>
      <text:p text:style-name="P1100"><text:span text:style-name="T1101">La</text:span><text:span text:style-name="T1102"><text:s/></text:span><text:span text:style-name="T1103">financiación</text:span><text:span text:style-name="T1104"><text:s/></text:span><text:span text:style-name="T1105">de</text:span><text:span text:style-name="T1106"><text:s/></text:span><text:span text:style-name="T1107">las</text:span><text:span text:style-name="T1108"><text:s/></text:span><text:span text:style-name="T1109">necesidades</text:span><text:span text:style-name="T1110"><text:s/></text:span><text:span text:style-name="T1111">del</text:span><text:span text:style-name="T1112"><text:s/></text:span>sistema<text:span text:style-name="T1113"><text:s/></text:span><text:span text:style-name="T1114">del</text:span><text:span text:style-name="T1115"><text:s/></text:span><text:span text:style-name="T1116">transporte</text:span><text:span text:style-name="T1117"><text:s/></text:span><text:span text:style-name="T1118">público</text:span><text:span text:style-name="T1119"><text:s/></text:span><text:span text:style-name="T1120">regular</text:span><text:span text:style-name="T1121"><text:s/></text:span>de<text:span text:style-name="T1122"><text:s/></text:span><text:span text:style-name="T1123">viajeros,</text:span><text:span text:style-name="T1124"><text:s/></text:span><text:span text:style-name="T1125">entendido</text:span><text:span text:style-name="T1126"><text:s/></text:span><text:span text:style-name="T1127">éste</text:span><text:span text:style-name="T1128"><text:s/></text:span>como<text:span text:style-name="T1129"><text:s/></text:span><text:span text:style-name="T1130">una</text:span><text:span text:style-name="T1131"><text:s/></text:span><text:span text:style-name="T1132">obligación</text:span><text:span text:style-name="T1133"><text:s/></text:span><text:span text:style-name="T1134">de</text:span><text:span text:style-name="T1135"><text:s/></text:span>servicio<text:span text:style-name="T1136"><text:s/></text:span><text:span text:style-name="T1137">público</text:span><text:span text:style-name="T1138"><text:s/></text:span>terrestre,<text:span text:style-name="T1139"><text:s/></text:span>constituye<text:span text:style-name="T1140"><text:s/></text:span><text:span text:style-name="T1141">un</text:span><text:span text:style-name="T1142"><text:s/></text:span><text:span text:style-name="T1143">eje</text:span><text:span text:style-name="T1144"><text:s/></text:span><text:span text:style-name="T1145">estratégico</text:span><text:span text:style-name="T1146"><text:s/></text:span><text:span text:style-name="T1147">para</text:span><text:span text:style-name="T1148"><text:s/></text:span><text:span text:style-name="T1149">el</text:span><text:span text:style-name="T1150"><text:s/></text:span>Gobierno<text:span text:style-name="T1151"><text:s/></text:span><text:span text:style-name="T1152">de</text:span><text:span text:style-name="T1153"><text:s/></text:span><text:span text:style-name="T1154">Canarias</text:span><text:span text:style-name="T1155"><text:s/></text:span><text:span text:style-name="T1156">para</text:span><text:span text:style-name="T1157"><text:s/></text:span>favorecer<text:span text:style-name="T1158"><text:s/></text:span><text:span text:style-name="T1159">la</text:span><text:span text:style-name="T1160"><text:s/></text:span>movilidad<text:span text:style-name="T1161"><text:s/></text:span><text:span text:style-name="T1162">de</text:span><text:span text:style-name="T1163"><text:s/></text:span><text:span text:style-name="T1164">la</text:span><text:span text:style-name="T1165"><text:s/></text:span><text:span text:style-name="T1166">ciudadanía</text:span><text:span text:style-name="T1167"><text:s/></text:span><text:span text:style-name="T1168">en</text:span><text:span text:style-name="T1169"><text:s/></text:span><text:span text:style-name="T1170">Canarias,</text:span><text:span text:style-name="T1171"><text:s/></text:span><text:span text:style-name="T1172">puesto</text:span><text:span text:style-name="T1173"><text:s/></text:span><text:span text:style-name="T1174">que</text:span><text:span text:style-name="T1175"><text:s/></text:span><text:span text:style-name="T1176">las</text:span><text:span text:style-name="T1177"><text:s/></text:span><text:span text:style-name="T1178">entidades</text:span><text:span text:style-name="T1179"><text:s/></text:span><text:span text:style-name="T1180">locales</text:span><text:span text:style-name="T1181"><text:s/></text:span><text:span text:style-name="T1182">perceptoras</text:span><text:span text:style-name="T1183"><text:s/></text:span><text:span text:style-name="T1184">de</text:span><text:span text:style-name="T1185"><text:s/></text:span><text:span text:style-name="T1186">las</text:span><text:span text:style-name="T1187"><text:s/></text:span><text:span text:style-name="T1188">aportaciones</text:span><text:span text:style-name="T1189"><text:s/></text:span><text:span text:style-name="T1190">dinerarias</text:span><text:span text:style-name="T1191"><text:s/></text:span><text:span text:style-name="T1192">no</text:span><text:span text:style-name="T1193"><text:s/></text:span><text:span text:style-name="T1194">disponen</text:span><text:span text:style-name="T1195"><text:s/></text:span><text:span text:style-name="T1196">de</text:span><text:span text:style-name="T1197"><text:s/></text:span>recursos<text:span text:style-name="T1198"><text:s/></text:span><text:span text:style-name="T1199">suficientes</text:span><text:span text:style-name="T1200"><text:s/></text:span><text:span text:style-name="T1201">para<text:s/></text:span>su<text:span text:style-name="T1202"><text:s/>ejecución.</text:span></text:p>
      <text:p text:style-name="P1203"/>
      <text:p text:style-name="P1204">El<text:span text:style-name="T1205"><text:s/></text:span><text:span text:style-name="T1206">Gobierno</text:span><text:span text:style-name="T1207"><text:s/></text:span><text:span text:style-name="T1208">de</text:span><text:span text:style-name="T1209"><text:s/></text:span><text:span text:style-name="T1210">Canarias</text:span><text:span text:style-name="T1211"><text:s/></text:span>viene<text:span text:style-name="T1212"><text:s/></text:span><text:span text:style-name="T1213">desarrollando</text:span><text:span text:style-name="T1214"><text:s/></text:span><text:span text:style-name="T1215">una</text:span><text:span text:style-name="T1216"><text:s/></text:span><text:span text:style-name="T1217">política</text:span><text:span text:style-name="T1218"><text:s/></text:span><text:span text:style-name="T1219">de</text:span><text:span text:style-name="T1220"><text:s/></text:span>fomento<text:span text:style-name="T1221"><text:s/></text:span><text:span text:style-name="T1222">destinada</text:span><text:span text:style-name="T1223"><text:s/></text:span>a<text:span text:style-name="T1224"><text:s/></text:span>la<text:span text:style-name="T1225"><text:s/></text:span><text:span text:style-name="T1226">ordenación</text:span><text:span text:style-name="T1227"><text:s/></text:span>y<text:span text:style-name="T1228"><text:s/></text:span><text:span text:style-name="T1229">planificación</text:span><text:span text:style-name="T1230"><text:s/></text:span><text:span text:style-name="T1231">del</text:span><text:span text:style-name="T1232"><text:s/></text:span><text:span text:style-name="T1233">transporte</text:span><text:span text:style-name="T1234"><text:s/></text:span><text:span text:style-name="T1235">en</text:span><text:span text:style-name="T1236"><text:s/></text:span><text:span text:style-name="T1237">Canarias</text:span><text:span text:style-name="T1238"><text:s/></text:span><text:span text:style-name="T1239">en</text:span><text:span text:style-name="T1240"><text:s/></text:span><text:span text:style-name="T1241">coordinación</text:span><text:span text:style-name="T1242"><text:s/></text:span>con<text:span text:style-name="T1243"><text:s/></text:span><text:span text:style-name="T1244">los</text:span><text:span text:style-name="T1245"><text:s/></text:span><text:span text:style-name="T1246">Cabildos</text:span><text:span text:style-name="T1247"><text:s/></text:span>y<text:span text:style-name="T1248"><text:s/></text:span><text:span text:style-name="T1249">entes</text:span><text:span text:style-name="T1250"><text:s/></text:span><text:span text:style-name="T1251">componentes</text:span><text:span text:style-name="T1252"><text:s/></text:span><text:span text:style-name="T1253">para</text:span><text:span text:style-name="T1254"><text:s/></text:span>promover<text:span text:style-name="T1255"><text:s/></text:span><text:span text:style-name="T1256">actuaciones</text:span><text:span text:style-name="T1257"><text:s/></text:span><text:span text:style-name="T1258">interadministrativas</text:span><text:span text:style-name="T1259"><text:s/></text:span><text:span text:style-name="T1260">en</text:span><text:span text:style-name="T1261"><text:s/></text:span><text:span text:style-name="T1262">materia</text:span><text:span text:style-name="T1263"><text:s/></text:span><text:span text:style-name="T1264">de</text:span><text:span text:style-name="T1265"><text:s/></text:span><text:span text:style-name="T1266">movilidad</text:span><text:span text:style-name="T1267"><text:s/></text:span><text:span text:style-name="T1268">donde</text:span><text:span text:style-name="T1269"><text:s/></text:span><text:span text:style-name="T1270">prime</text:span><text:span text:style-name="T1271"><text:s/></text:span><text:span text:style-name="T1272">el</text:span><text:span text:style-name="T1273"><text:s/></text:span><text:span text:style-name="T1274">uso</text:span><text:span text:style-name="T1275"><text:s/></text:span><text:span text:style-name="T1276">del</text:span><text:span text:style-name="T1277"><text:s/></text:span><text:span text:style-name="T1278">transporte</text:span><text:span text:style-name="T1279"><text:s/></text:span><text:span text:style-name="T1280">público</text:span><text:span text:style-name="T1281"><text:s/></text:span><text:span text:style-name="T1282">sobre</text:span><text:span text:style-name="T1283"><text:s/></text:span><text:span text:style-name="T1284">el</text:span><text:span text:style-name="T1285"><text:s/></text:span><text:span text:style-name="T1286">privado</text:span><text:span text:style-name="T1287"><text:s/></text:span><text:span text:style-name="T1288">entre</text:span><text:span text:style-name="T1289"><text:s/></text:span><text:span text:style-name="T1290">las</text:span><text:span text:style-name="T1291"><text:s/></text:span><text:span text:style-name="T1292">que</text:span><text:span text:style-name="T1293"><text:s/></text:span>se<text:span text:style-name="T1294"><text:s/></text:span><text:span text:style-name="T1295">incluyen</text:span><text:span text:style-name="T1296"><text:s/></text:span><text:span text:style-name="T1297">la</text:span><text:span text:style-name="T1298"><text:s/></text:span><text:span text:style-name="T1299">política</text:span><text:span text:style-name="T1300"><text:s/></text:span><text:span text:style-name="T1301">de</text:span><text:span text:style-name="T1302"><text:s/></text:span><text:span text:style-name="T1303">bonificación</text:span><text:span text:style-name="T1304"><text:s/></text:span><text:span text:style-name="T1305">del</text:span><text:span text:style-name="T1306"><text:s/></text:span><text:span text:style-name="T1307">precio</text:span><text:span text:style-name="T1308"><text:s/></text:span><text:span text:style-name="T1309">final</text:span><text:span text:style-name="T1310"><text:s/></text:span><text:span text:style-name="T1311">del</text:span><text:span text:style-name="T1312"><text:s/></text:span><text:span text:style-name="T1313">billete</text:span><text:span text:style-name="T1314"><text:s/></text:span><text:span text:style-name="T1315">del</text:span><text:span text:style-name="T1316"><text:s/></text:span>transporte<text:span text:style-name="T1317"><text:s/></text:span><text:span text:style-name="T1318">púbico</text:span><text:span text:style-name="T1319"><text:s/></text:span>regular<text:span text:style-name="T1320"><text:s/></text:span><text:span text:style-name="T1321">de</text:span><text:span text:style-name="T1322"><text:s/></text:span><text:span text:style-name="T1323">viajeros</text:span><text:span text:style-name="T1324"><text:s/></text:span>(Bono<text:span text:style-name="T1325"><text:s/></text:span><text:span text:style-name="T1326">residente</text:span><text:span text:style-name="T1327"><text:s/></text:span><text:span text:style-name="T1328">canario)</text:span><text:span text:style-name="T1329"><text:s/></text:span>y<text:span text:style-name="T1330"><text:s/></text:span><text:span text:style-name="T1331">actuaciones</text:span><text:s/><text:span text:style-name="T1332">que</text:span><text:s/>se<text:span text:style-name="T1333"><text:s/></text:span><text:span text:style-name="T1334">concretan</text:span><text:s/>a<text:span text:style-name="T1335"><text:s/></text:span>través<text:s/><text:span text:style-name="T1336">de</text:span><text:span text:style-name="T1337"><text:s/></text:span><text:span text:style-name="T1338">las</text:span><text:s/><text:span text:style-name="T1339">diferentes</text:span><text:span text:style-name="T1340"><text:s/></text:span><text:span text:style-name="T1341">Órdenes</text:span><text:s/><text:span text:style-name="T1342">de</text:span><text:s/><text:span text:style-name="T1343">aportación</text:span><text:span text:style-name="T1344"><text:s/></text:span><text:span text:style-name="T1345">dineraria</text:span><text:s/><text:span text:style-name="T1346">del</text:span><text:span text:style-name="T1347"><text:s/></text:span><text:span text:style-name="T1348">Gobierno de Canarias</text:span></text:p>
      <text:p text:style-name="P1349"/>
      <text:p text:style-name="P1350">Que<text:span text:style-name="T1351"><text:s/></text:span>la<text:span text:style-name="T1352"><text:s/></text:span>mercantil<text:span text:style-name="T1353"><text:s/></text:span>Transportes<text:span text:style-name="T1354"><text:s/></text:span>Antonio<text:span text:style-name="T1355"><text:s/></text:span><text:span text:style-name="T1356">Díaz</text:span><text:span text:style-name="T1357"><text:s/></text:span><text:span text:style-name="T1358">Hernández,</text:span><text:span text:style-name="T1359"><text:s/></text:span>S.L.,<text:span text:style-name="T1360"><text:s/></text:span>viene<text:span text:style-name="T1361"><text:s/></text:span><text:span text:style-name="T1362">prestando</text:span><text:span text:style-name="T1363"><text:s/></text:span><text:span text:style-name="T1364">mediante</text:span><text:span text:style-name="T1365"><text:s/></text:span><text:span text:style-name="T1366">concesión el<text:s/></text:span>Transporte<text:span text:style-name="T1367"><text:s/>Regular<text:s/></text:span>Interurbano<text:span text:style-name="T1368"><text:s/>de</text:span><text:s/><text:span text:style-name="T1369">Viajeros por Carretera</text:span><text:s/><text:span text:style-name="T1370">en la<text:s/></text:span>Isla<text:s/><text:span text:style-name="T1371">de<text:s/></text:span>Fuerteventura.</text:p>
      <text:p text:style-name="P1372"/>
      <text:p text:style-name="P1373">El<text:span text:style-name="T1374"><text:s/></text:span><text:span text:style-name="T1375">Cabildo</text:span><text:span text:style-name="T1376"><text:s/></text:span><text:span text:style-name="T1377">en</text:span><text:span text:style-name="T1378"><text:s/></text:span><text:span text:style-name="T1379">la</text:span><text:span text:style-name="T1380"><text:s/></text:span><text:span text:style-name="T1381">formalización</text:span><text:span text:style-name="T1382"><text:s/></text:span><text:span text:style-name="T1383">del</text:span><text:span text:style-name="T1384"><text:s/></text:span><text:span text:style-name="T1385">presente</text:span><text:span text:style-name="T1386"><text:s/></text:span><text:span text:style-name="T1387">Convenio,</text:span><text:span text:style-name="T1388"><text:s/></text:span><text:span text:style-name="T1389">aspira</text:span><text:span text:style-name="T1390"><text:s/></text:span><text:span text:style-name="T1391">garantizar</text:span><text:span text:style-name="T1392"><text:s/></text:span>un<text:span text:style-name="T1393"><text:s/></text:span><text:span text:style-name="T1394">nivel</text:span><text:span text:style-name="T1395"><text:s/></text:span><text:span text:style-name="T1396">de</text:span><text:span text:style-name="T1397"><text:s/></text:span>calidad<text:span text:style-name="T1398"><text:s/></text:span><text:span text:style-name="T1399">adecuado</text:span><text:span text:style-name="T1400"><text:s/></text:span><text:span text:style-name="T1401">en</text:span><text:span text:style-name="T1402"><text:s/></text:span><text:span text:style-name="T1403">las</text:span><text:span text:style-name="T1404"><text:s/></text:span><text:span text:style-name="T1405">necesi</text:span><text:span text:style-name="T1406">dades</text:span><text:span text:style-name="T1407"><text:s/></text:span><text:span text:style-name="T1408">de</text:span><text:span text:style-name="T1409"><text:s/></text:span><text:span text:style-name="T1410">desplazamiento</text:span><text:span text:style-name="T1411"><text:s/></text:span><text:span text:style-name="T1412">de</text:span><text:span text:style-name="T1413"><text:s/></text:span><text:span text:style-name="T1414">la</text:span><text:span text:style-name="T1415"><text:s/></text:span><text:span text:style-name="T1416">población</text:span><text:span text:style-name="T1417"><text:s/></text:span><text:span text:style-name="T1418">insular,</text:span><text:span text:style-name="T1419"><text:s/></text:span><text:span text:style-name="T1420">proponiendo</text:span><text:span text:style-name="T1421"><text:s/></text:span>como<text:span text:style-name="T1422"><text:s/></text:span><text:span text:style-name="T1423">objetivos</text:span><text:span text:style-name="T1424"><text:s/></text:span><text:span text:style-name="T1425">principales</text:span><text:span text:style-name="T1426"><text:s/></text:span>el<text:span text:style-name="T1427"><text:s/></text:span>fomento<text:span text:style-name="T1428"><text:s/></text:span><text:span text:style-name="T1429">de</text:span><text:span text:style-name="T1430"><text:s/></text:span><text:span text:style-name="T1431">la</text:span><text:span text:style-name="T1432"><text:s/></text:span>movilidad,<text:span text:style-name="T1433"><text:s/></text:span><text:span text:style-name="T1434">la</text:span><text:span text:style-name="T1435"><text:s/></text:span><text:span text:style-name="T1436">protección</text:span><text:span text:style-name="T1437"><text:s/></text:span><text:span text:style-name="T1438">social</text:span><text:span text:style-name="T1439"><text:s/></text:span>y<text:span text:style-name="T1440"><text:s/></text:span><text:span text:style-name="T1441">la</text:span><text:span text:style-name="T1442"><text:s/></text:span><text:span text:style-name="T1443">sostenibilidad</text:span><text:span text:style-name="T1444"><text:s/></text:span><text:span text:style-name="T1445">medioambiental,</text:span><text:span text:style-name="T1446"><text:s/></text:span><text:span text:style-name="T1447">en</text:span><text:span text:style-name="T1448"><text:s/></text:span>relación<text:span text:style-name="T1449"><text:s/></text:span>a<text:span text:style-name="T1450"><text:s/></text:span><text:span text:style-name="T1451">la</text:span><text:span text:style-name="T1452"><text:s/></text:span><text:span text:style-name="T1453">puesta</text:span><text:span text:style-name="T1454"><text:s/></text:span><text:span text:style-name="T1455">en</text:span><text:span text:style-name="T1456"><text:s/></text:span>marcha<text:span text:style-name="T1457"><text:s/></text:span>e<text:span text:style-name="T1458"><text:s/></text:span><text:span text:style-name="T1459">implementación</text:span><text:span text:style-name="T1460"><text:s/></text:span><text:span text:style-name="T1461">del</text:span><text:span text:style-name="T1462"><text:s/></text:span>Bono<text:span text:style-name="T1463"><text:s/></text:span><text:span text:style-name="T1464">Residente</text:span><text:span text:style-name="T1465"><text:s/></text:span><text:span text:style-name="T1466">Canario</text:span><text:span text:style-name="T1467"><text:s/></text:span><text:span text:style-name="T1468">en<text:s/></text:span><text:span text:style-name="T1469">la isla de Fuerteventura.</text:span></text:p>
      <text:p text:style-name="P1470"/>
      <text:p text:style-name="P1471">A<text:span text:style-name="T1472"><text:s/></text:span><text:span text:style-name="T1473">todos</text:span><text:span text:style-name="T1474"><text:s/></text:span><text:span text:style-name="T1475">los</text:span><text:span text:style-name="T1476"><text:s/></text:span><text:span text:style-name="T1477">efectos</text:span><text:span text:style-name="T1478"><text:s/></text:span><text:span text:style-name="T1479">este</text:span><text:span text:style-name="T1480"><text:s/></text:span>convenio<text:span text:style-name="T1481"><text:s/></text:span>tendrá<text:span text:style-name="T1482"><text:s/></text:span><text:span text:style-name="T1483">el</text:span><text:span text:style-name="T1484"><text:s/></text:span>carácter<text:span text:style-name="T1485"><text:s/></text:span><text:span text:style-name="T1486">de</text:span><text:span text:style-name="T1487"><text:s/></text:span><text:span text:style-name="T1488">bases</text:span><text:span text:style-name="T1489"><text:s/></text:span><text:span text:style-name="T1490">reguladoras</text:span><text:span text:style-name="T1491"><text:s/></text:span><text:span text:style-name="T1492">para</text:span><text:span text:style-name="T1493"><text:s/></text:span>la<text:span text:style-name="T1494"><text:s/></text:span><text:span text:style-name="T1495">concesión</text:span><text:span text:style-name="T1496"><text:s/></text:span><text:span text:style-name="T1497">de</text:span><text:span text:style-name="T1498"><text:s/></text:span><text:span text:style-name="T1499">las</text:span><text:span text:style-name="T1500"><text:s/></text:span><text:span text:style-name="T1501">subvenciones,</text:span><text:span text:style-name="T1502"><text:s/></text:span>de<text:span text:style-name="T1503"><text:s/></text:span>acuerdo<text:span text:style-name="T1504"><text:s/></text:span>con<text:span text:style-name="T1505"><text:s/></text:span><text:span text:style-name="T1506">lo</text:span><text:span text:style-name="T1507"><text:s/></text:span><text:span text:style-name="T1508">dispuesto</text:span><text:span text:style-name="T1509"><text:s/></text:span>en<text:span text:style-name="T1510"><text:s/></text:span>el<text:span text:style-name="T1511"><text:s/></text:span><text:span text:style-name="T1512">artículo</text:span><text:span text:style-name="T1513"><text:s/></text:span>65<text:span text:style-name="T1514"><text:s/></text:span><text:span text:style-name="T1515">del</text:span><text:span text:style-name="T1516"><text:s/></text:span><text:span text:style-name="T1517">Real</text:span><text:span text:style-name="T1518"><text:s/></text:span><text:span text:style-name="T1519">Decreto</text:span><text:span text:style-name="T1520"><text:s/></text:span><text:span text:style-name="T1521">887/2006,</text:span><text:span text:style-name="T1522"><text:s/></text:span><text:span text:style-name="T1523">de</text:span><text:span text:style-name="T1524"><text:s/></text:span><text:span text:style-name="T1525">21</text:span><text:span text:style-name="T1526"><text:s/></text:span><text:span text:style-name="T1527">de</text:span><text:span text:style-name="T1528"><text:s/></text:span><text:span text:style-name="T1529">julio,</text:span><text:span text:style-name="T1530"><text:s/></text:span><text:span text:style-name="T1531">por</text:span><text:span text:style-name="T1532"><text:s/></text:span><text:span text:style-name="T1533">el</text:span><text:span text:style-name="T1534"><text:s/></text:span><text:span text:style-name="T1535">que</text:span><text:span text:style-name="T1536"><text:s/></text:span>se<text:span text:style-name="T1537"><text:s/></text:span><text:span text:style-name="T1538">aprueba</text:span><text:span text:style-name="T1539"><text:s/></text:span>el<text:span text:style-name="T1540"><text:s/></text:span><text:span text:style-name="T1541">Reglamento</text:span><text:span text:style-name="T1542"><text:s/></text:span><text:span text:style-name="T1543">de</text:span><text:span text:style-name="T1544"><text:s/></text:span>la<text:span text:style-name="T1545"><text:s/></text:span><text:span text:style-name="T1546">Ley</text:span><text:span text:style-name="T1547"><text:s/></text:span><text:span text:style-name="T1548">38/2003,</text:span><text:span text:style-name="T1549"><text:s/></text:span><text:span text:style-name="T1550">de</text:span><text:span text:style-name="T1551"><text:s/></text:span><text:span text:style-name="T1552">17</text:span><text:span text:style-name="T1553"><text:s/></text:span><text:span text:style-name="T1554">de</text:span><text:span text:style-name="T1555"><text:s/></text:span><text:span text:style-name="T1556">noviembre,</text:span><text:span text:style-name="T1557"><text:s/></text:span><text:span text:style-name="T1558">General de Subvenciones.</text:span></text:p>
      <text:p text:style-name="P1559"/>
      <text:p text:style-name="P1560"><text:span text:style-name="T1561">Teniendo</text:span><text:span text:style-name="T1562"><text:s/></text:span><text:span text:style-name="T1563">en</text:span><text:span text:style-name="T1564"><text:s/></text:span>cuenta<text:span text:style-name="T1565"><text:s/></text:span>y<text:span text:style-name="T1566"><text:s/></text:span><text:span text:style-name="T1567">siguiendo</text:span><text:span text:style-name="T1568"><text:s/></text:span>con<text:span text:style-name="T1569"><text:s/></text:span><text:span text:style-name="T1570">las</text:span><text:span text:style-name="T1571"><text:s/></text:span><text:span text:style-name="T1572">acciones</text:span><text:span text:style-name="T1573"><text:s/></text:span><text:span text:style-name="T1574">emprendidas</text:span><text:span text:style-name="T1575"><text:s/></text:span>a<text:span text:style-name="T1576"><text:s/></text:span><text:span text:style-name="T1577">lo</text:span><text:span text:style-name="T1578"><text:s/></text:span><text:span text:style-name="T1579">largo</text:span><text:span text:style-name="T1580"><text:s/></text:span><text:span text:style-name="T1581">del</text:span><text:span text:style-name="T1582"><text:s/></text:span><text:span text:style-name="T1583">año</text:span><text:span text:style-name="T1584"><text:s/></text:span><text:span text:style-name="T1585">2018,</text:span><text:span text:style-name="T1586"><text:s/></text:span>se<text:span text:style-name="T1587"><text:s/></text:span>mantiene<text:span text:style-name="T1588"><text:s/></text:span><text:span text:style-name="T1589">en</text:span><text:span text:style-name="T1590"><text:s/></text:span><text:span text:style-name="T1591">la</text:span><text:span text:style-name="T1592"><text:s/></text:span><text:span text:style-name="T1593">actualidad,</text:span><text:span text:style-name="T1594"><text:s/></text:span><text:span text:style-name="T1595">que</text:span><text:span text:style-name="T1596"><text:s/></text:span><text:span text:style-name="T1597">este</text:span><text:span text:style-name="T1598"><text:s/></text:span><text:span text:style-name="T1599">Cabildo</text:span><text:span text:style-name="T1600"><text:s/></text:span>continúa<text:span text:style-name="T1601"><text:s/></text:span><text:span text:style-name="T1602">en</text:span><text:span text:style-name="T1603"><text:s/></text:span><text:span text:style-name="T1604">la</text:span><text:span text:style-name="T1605"><text:s/></text:span><text:span text:style-name="T1606">necesidad</text:span><text:span text:style-name="T1607"><text:s/></text:span><text:span text:style-name="T1608">de</text:span><text:span text:style-name="T1609"><text:s/></text:span>seguir<text:span text:style-name="T1610"><text:s/></text:span><text:span text:style-name="T1611">subvencionando</text:span><text:span text:style-name="T1612"><text:s/></text:span><text:span text:style-name="T1613">que</text:span><text:span text:style-name="T1614"><text:s/></text:span>sea<text:span text:style-name="T1615"><text:s/></text:span><text:span text:style-name="T1616">posible</text:span><text:span text:style-name="T1617"><text:s/></text:span><text:span text:style-name="T1618">abaratar</text:span><text:span text:style-name="T1619"><text:s/></text:span><text:span text:style-name="T1620">el</text:span><text:span text:style-name="T1621"><text:s/></text:span><text:span text:style-name="T1622">precio</text:span><text:span text:style-name="T1623"><text:s/></text:span><text:span text:style-name="T1624">final</text:span><text:span text:style-name="T1625"><text:s/></text:span><text:span text:style-name="T1626">del</text:span><text:span text:style-name="T1627"><text:s/></text:span><text:span text:style-name="T1628">billete</text:span><text:span text:style-name="T1629"><text:s/></text:span><text:span text:style-name="T1630">de</text:span><text:span text:style-name="T1631"><text:s/></text:span><text:span text:style-name="T1632">los/as</text:span><text:span text:style-name="T1633"><text:s/></text:span>residentes<text:span text:style-name="T1634"><text:s/></text:span><text:span text:style-name="T1635">canarios/as,</text:span><text:span text:style-name="T1636"><text:s/></text:span><text:span text:style-name="T1637">usuarios/as</text:span><text:span text:style-name="T1638"><text:s/></text:span>de<text:span text:style-name="T1639"><text:s/></text:span><text:span text:style-name="T1640">las</text:span><text:span text:style-name="T1641"><text:s/></text:span><text:span text:style-name="T1642">líneas</text:span><text:span text:style-name="T1643"><text:s/></text:span><text:span text:style-name="T1644">del</text:span><text:span text:style-name="T1645"><text:s/></text:span><text:span text:style-name="T1646">transporte</text:span><text:span text:style-name="T1647"><text:s/></text:span>terrestre<text:span text:style-name="T1648"><text:s/></text:span><text:span text:style-name="T1649">público</text:span><text:span text:style-name="T1650"><text:s/></text:span><text:span text:style-name="T1651">de</text:span><text:span text:style-name="T1652"><text:s/></text:span>viajeros,<text:span text:style-name="T1653"><text:s/></text:span>así<text:span text:style-name="T1654"><text:s/></text:span>como<text:span text:style-name="T1655"><text:s/></text:span><text:span text:style-name="T1656">implementar</text:span><text:span text:style-name="T1657"><text:s/></text:span><text:span text:style-name="T1658">medidas</text:span><text:span text:style-name="T1659"><text:s/></text:span><text:span text:style-name="T1660">específicas</text:span><text:span text:style-name="T1661"><text:s/></text:span><text:span text:style-name="T1662">para</text:span><text:span text:style-name="T1663"><text:s/></text:span><text:span text:style-name="T1664">coordinar</text:span><text:span text:style-name="T1665"><text:s/></text:span><text:span text:style-name="T1666">la</text:span><text:s text:c="2"/>movilidad<text:span text:style-name="T1667"><text:s/></text:span><text:span text:style-name="T1668">de</text:span><text:span text:style-name="T1669"><text:s/></text:span><text:span text:style-name="T1670">los</text:span><text:span text:style-name="T1671"><text:s/></text:span><text:span text:style-name="T1672">residentes</text:span><text:s text:c="2"/><text:span text:style-name="T1673">en</text:span><text:span text:style-name="T1674"><text:s/></text:span><text:span text:style-name="T1675">Canarias,</text:span><text:span text:style-name="T1676"><text:s/></text:span>con<text:span text:style-name="T1677"><text:s/></text:span><text:span text:style-name="T1678">el</text:span><text:span text:style-name="T1679"><text:s/></text:span><text:span text:style-name="T1680">uso</text:span><text:s text:c="2"/><text:span text:style-name="T1681">de</text:span><text:span text:style-name="T1682"><text:s/></text:span><text:span text:style-name="T1683">tecnologías</text:span><text:s text:c="2"/>de<text:span text:style-name="T1684"><text:s/></text:span><text:span text:style-name="T1685">la</text:span><text:span text:style-name="T1686"><text:s/></text:span><text:span text:style-name="T1687">información</text:span><text:span text:style-name="T1688"><text:s/></text:span>y<text:span text:style-name="T1689"><text:s/></text:span>comunicación<text:span text:style-name="T1690"><text:s/></text:span>(TIC),<text:span text:style-name="T1691"><text:s/></text:span>y<text:span text:style-name="T1692"><text:s/></text:span><text:span text:style-name="T1693">de</text:span><text:span text:style-name="T1694"><text:s/></text:span><text:span text:style-name="T1695">actuaciones</text:span><text:span text:style-name="T1696"><text:s/></text:span><text:span text:style-name="T1697">de</text:span><text:span text:style-name="T1698"><text:s/></text:span><text:span text:style-name="T1699">sensibilización,</text:span><text:span text:style-name="T1700"><text:s/></text:span><text:span text:style-name="T1701">publicidad</text:span><text:span text:style-name="T1702"><text:s/></text:span>y<text:span text:style-name="T1703"><text:s/></text:span><text:span text:style-name="T1704">divulgación</text:span><text:span text:style-name="T1705"><text:s/></text:span><text:span text:style-name="T1706">vinculadas<text:s/></text:span>con<text:span text:style-name="T1707"><text:s/>las políticas del<text:s/></text:span>Bono<text:span text:style-name="T1708"><text:s/>Residente Canarias.</text:span></text:p>
      <text:p text:style-name="P1709"/>
      <text:p text:style-name="P1710">Que<text:s/><text:span text:style-name="T1711">ambas</text:span><text:s/><text:span text:style-name="T1712">entidades</text:span><text:span text:style-name="T1713"><text:s/></text:span><text:span text:style-name="T1714">están</text:span><text:s/><text:span text:style-name="T1715">conformes</text:span><text:s/><text:span text:style-name="T1716">en</text:span><text:span text:style-name="T1717"><text:s/></text:span><text:span text:style-name="T1718">suscribir</text:span><text:s/><text:span text:style-name="T1719">el</text:span><text:s/>presente<text:span text:style-name="T1720"><text:s/></text:span><text:span text:style-name="T1721">Convenio</text:span><text:s/><text:span text:style-name="T1722">de</text:span><text:s/><text:span text:style-name="T1723">Colaboración,</text:span><text:span text:style-name="T1724"><text:s/></text:span><text:span text:style-name="T1725">formalizándose<text:s/></text:span>conforme<text:span text:style-name="T1726"><text:s/></text:span>a<text:s/><text:span text:style-name="T1727">las siguientes</text:span></text:p>
      <text:p text:style-name="P1728"/>
      <text:p text:style-name="P1729"><text:span text:style-name="T1730">CLÁUSULAS</text:span></text:p>
      <text:p text:style-name="P1731"/>
      <text:p text:style-name="P1732">PRIMERA:<text:span text:style-name="T1733"><text:s/></text:span><text:span text:style-name="T1734">OBJETO</text:span><text:span text:style-name="T1735"><text:s/></text:span><text:span text:style-name="T1736">DE</text:span><text:span text:style-name="T1737"><text:s/></text:span><text:span text:style-name="T1738">LA</text:span><text:span text:style-name="T1739"><text:s/></text:span>SUBVENCIÓN<text:span text:style-name="T1740"><text:s/></text:span>Y<text:span text:style-name="T1741"><text:s/></text:span>SUS<text:span text:style-name="T1742"><text:s/></text:span>BENEFICIARIOS.<text:span text:style-name="T1743"><text:s/></text:span>-</text:p>
      <text:p text:style-name="P1744"/>
      <text:p text:style-name="P1745"><text:span text:style-name="T1746">1º.-</text:span><text:span text:style-name="T1747"><text:s/></text:span>Tarjeta<text:span text:style-name="T1748"><text:s/></text:span>sin<text:span text:style-name="T1749"><text:s/>contacto</text:span><text:span text:style-name="T1750"><text:s/></text:span><text:span text:style-name="T1751">de categoría especial</text:span><text:span text:style-name="T1752"><text:s/></text:span><text:span text:style-name="T1753">nominada RESIDENTE CANARIO:</text:span></text:p>
      <text:p text:style-name="P1754"/>
      <text:p text:style-name="P1791"/>
      <text:p text:style-name="P1792"><text:span text:style-name="T1793">La</text:span><text:span text:style-name="T1794"><text:s/></text:span><text:span text:style-name="T1795">tarjeta</text:span><text:span text:style-name="T1796"><text:s/></text:span>BTF<text:span text:style-name="T1797"><text:s/></text:span><text:span text:style-name="T1798">de</text:span><text:span text:style-name="T1799"><text:s/></text:span><text:span text:style-name="T1800">categoría</text:span><text:span text:style-name="T1801"><text:s/></text:span><text:span text:style-name="T1802">ESPECIAL</text:span><text:span text:style-name="T1803"><text:s/></text:span><text:span text:style-name="T1804">NOMINADA</text:span><text:span text:style-name="T1805"><text:s/></text:span><text:span text:style-name="T1806">RESIDENTE</text:span><text:span text:style-name="T1807"><text:s/></text:span><text:span text:style-name="T1808">CANARIO,</text:span><text:span text:style-name="T1809"><text:s/></text:span>será<text:span text:style-name="T1810"><text:s/></text:span><text:span text:style-name="T1811">personal</text:span><text:span text:style-name="T1812"><text:s/></text:span>e<text:span text:style-name="T1813"><text:s/>intransferible,<text:s/></text:span>y se<text:span text:style-name="T1814"><text:s/>aplicará una</text:span><text:s/><text:span text:style-name="T1815">tarifa plana mensual,</text:span><text:s/>cualquiera<text:span text:style-name="T1816"><text:s/>que</text:span><text:s/>sea<text:span text:style-name="T1817"><text:s/></text:span>su<text:span text:style-name="T1818"><text:s/>origen</text:span><text:s/>o<text:span text:style-name="T1819"><text:s/>destino.</text:span></text:p>
      <text:p text:style-name="P1820"/>
      <text:p text:style-name="P1821">El<text:span text:style-name="T1822"><text:s/></text:span>régimen<text:span text:style-name="T1823"><text:s/></text:span><text:span text:style-name="T1824">de</text:span><text:span text:style-name="T1825"><text:s/></text:span><text:span text:style-name="T1826">concesión</text:span><text:span text:style-name="T1827"><text:s/></text:span><text:span text:style-name="T1828">de</text:span><text:span text:style-name="T1829"><text:s/></text:span><text:span text:style-name="T1830">la</text:span><text:span text:style-name="T1831"><text:s/></text:span>subvención<text:span text:style-name="T1832"><text:s/></text:span>regulada<text:span text:style-name="T1833"><text:s/></text:span><text:span text:style-name="T1834">por</text:span><text:span text:style-name="T1835"><text:s/></text:span><text:span text:style-name="T1836">el</text:span><text:span text:style-name="T1837"><text:s/></text:span><text:span text:style-name="T1838">presente</text:span><text:span text:style-name="T1839"><text:s/></text:span>convenio,<text:span text:style-name="T1840"><text:s/></text:span>tiene<text:span text:style-name="T1841"><text:s/></text:span><text:span text:style-name="T1842">por</text:span><text:span text:style-name="T1843"><text:s/></text:span><text:span text:style-name="T1844">objeto</text:span><text:span text:style-name="T1845"><text:s/></text:span><text:span text:style-name="T1846">financiar</text:span><text:span text:style-name="T1847"><text:s/></text:span>la<text:span text:style-name="T1848"><text:s/></text:span><text:span text:style-name="T1849">movilidad</text:span><text:span text:style-name="T1850"><text:s/></text:span><text:span text:style-name="T1851">de</text:span><text:span text:style-name="T1852"><text:s/></text:span><text:span text:style-name="T1853">los</text:span><text:span text:style-name="T1854"><text:s/></text:span>usuarios<text:span text:style-name="T1855"><text:s/></text:span><text:span text:style-name="T1856">del</text:span><text:span text:style-name="T1857"><text:s/></text:span>transporte<text:span text:style-name="T1858"><text:s/></text:span>regular<text:span text:style-name="T1859"><text:s/></text:span><text:span text:style-name="T1860">de</text:span><text:span text:style-name="T1861"><text:s/></text:span>viajeros<text:span text:style-name="T1862"><text:s/></text:span><text:span text:style-name="T1863">interurbano</text:span><text:span text:style-name="T1864"><text:s/></text:span><text:span text:style-name="T1865">de</text:span><text:span text:style-name="T1866"><text:s/></text:span><text:span text:style-name="T1867">los</text:span><text:span text:style-name="T1868"><text:s/></text:span><text:span text:style-name="T1869">Residentes</text:span><text:span text:style-name="T1870"><text:s/></text:span><text:span text:style-name="T1871">Canarios,</text:span><text:span text:style-name="T1872"><text:s/></text:span>mediante<text:span text:style-name="T1873"><text:s/></text:span><text:span text:style-name="T1874">la</text:span><text:span text:style-name="T1875"><text:s/></text:span><text:span text:style-name="T1876">bonificación</text:span><text:span text:style-name="T1877"><text:s/></text:span><text:span text:style-name="T1878">del</text:span><text:span text:style-name="T1879"><text:s/></text:span><text:span text:style-name="T1880">precio</text:span><text:span text:style-name="T1881"><text:s/></text:span><text:span text:style-name="T1882">del</text:span><text:span text:style-name="T1883"><text:s/></text:span><text:span text:style-name="T1884">billete</text:span><text:span text:style-name="T1885"><text:s/></text:span>o<text:span text:style-name="T1886"><text:s/></text:span><text:span text:style-name="T1887">título</text:span><text:span text:style-name="T1888"><text:s/></text:span><text:span text:style-name="T1889">de</text:span><text:span text:style-name="T1890"><text:s/></text:span>transporte,<text:span text:style-name="T1891"><text:s/></text:span>de<text:span text:style-name="T1892"><text:s/></text:span><text:span text:style-name="T1893">los</text:span><text:span text:style-name="T1894"><text:s/></text:span><text:span text:style-name="T1895">usuarios</text:span><text:span text:style-name="T1896"><text:s/></text:span><text:span text:style-name="T1897">que</text:span><text:span text:style-name="T1898"><text:s/></text:span><text:span text:style-name="T1899">adquieran</text:span><text:span text:style-name="T1900"><text:s/></text:span><text:span text:style-name="T1901">la</text:span><text:span text:style-name="T1902"><text:s/></text:span><text:span text:style-name="T1903">tarjeta</text:span><text:span text:style-name="T1904"><text:s/></text:span>sin<text:span text:style-name="T1905"><text:s/></text:span>contacto,<text:span text:style-name="T1906"><text:s/></text:span><text:span text:style-name="T1907">debiendo</text:span><text:span text:style-name="T1908"><text:s/></text:span><text:span text:style-name="T1909">cumplir</text:span><text:span text:style-name="T1910"><text:s/></text:span><text:span text:style-name="T1911">los</text:span><text:span text:style-name="T1912"><text:s/></text:span>titulares<text:span text:style-name="T1913"><text:s/></text:span><text:span text:style-name="T1914">del</text:span><text:span text:style-name="T1915"><text:s/></text:span><text:span text:style-name="T1916">derecho</text:span><text:span text:style-name="T1917"><text:s/></text:span>a<text:span text:style-name="T1918"><text:s/></text:span><text:span text:style-name="T1919">la</text:span><text:span text:style-name="T1920"><text:s/></text:span>subvención<text:span text:style-name="T1921"><text:s/>las obligaciones materiales</text:span><text:s/>y<text:span text:style-name="T1922"><text:s/></text:span>formales<text:span text:style-name="T1923"><text:s/>establecidas</text:span><text:s/><text:span text:style-name="T1924">en el presente</text:span><text:span text:style-name="T1925"><text:s/></text:span>convenio.</text:p>
      <text:p text:style-name="P1926"/>
      <text:p text:style-name="P1927"><text:span text:style-name="T1928">2º.- Financiación de las actividades<text:s/></text:span>subvencionadas:</text:p>
      <text:p text:style-name="P1929"/>
      <text:list text:style-name="LFO1" text:continue-numbering="true">
        <text:list-item>
          <text:p text:style-name="P1930"><text:span text:style-name="T1931">La</text:span><text:span text:style-name="T1932"><text:s/></text:span><text:span text:style-name="T1933">actividad</text:span><text:span text:style-name="T1934"><text:s/></text:span>de<text:span text:style-name="T1935"><text:s/></text:span><text:span text:style-name="T1936">movilidad</text:span><text:span text:style-name="T1937"><text:s/></text:span><text:span text:style-name="T1938">objeto</text:span><text:span text:style-name="T1939"><text:s/></text:span><text:span text:style-name="T1940">de</text:span><text:span text:style-name="T1941"><text:s/></text:span><text:span text:style-name="T1942">la</text:span><text:span text:style-name="T1943"><text:s/></text:span><text:span text:style-name="T1944">subvención</text:span><text:span text:style-name="T1945"><text:s/></text:span>será<text:span text:style-name="T1946"><text:s/></text:span><text:span text:style-name="T1947">financiada</text:span><text:span text:style-name="T1948"><text:s/></text:span>con<text:span text:style-name="T1949"><text:s/></text:span>cargo<text:span text:style-name="T1950"><text:s/></text:span>a<text:span text:style-name="T1951"><text:s/></text:span>fondos<text:span text:style-name="T1952"><text:s/></text:span><text:span text:style-name="T1953">públicos,</text:span><text:span text:style-name="T1954"><text:s/></text:span>procedentes<text:span text:style-name="T1955"><text:s/></text:span>de<text:span text:style-name="T1956"><text:s/></text:span><text:span text:style-name="T1957">los</text:span><text:span text:style-name="T1958"><text:s/></text:span><text:span text:style-name="T1959">créditos</text:span><text:span text:style-name="T1960"><text:s/></text:span><text:span text:style-name="T1961">consignados</text:span><text:span text:style-name="T1962"><text:s/></text:span><text:span text:style-name="T1963">en</text:span><text:span text:style-name="T1964"><text:s/></text:span><text:span text:style-name="T1965">la</text:span><text:span text:style-name="T1966"><text:s/></text:span><text:span text:style-name="T1967">aplicación</text:span><text:span text:style-name="T1968"><text:s/></text:span><text:span text:style-name="T1969">presupuestaria</text:span><text:span text:style-name="T1970"><text:s/></text:span><text:span text:style-name="T1971">140</text:span><text:span text:style-name="T1972"><text:s/></text:span><text:span text:style-name="T1973">4400E</text:span><text:span text:style-name="T1974"><text:s/></text:span><text:span text:style-name="T1975">47202</text:span><text:span text:style-name="T1976"><text:s/></text:span>con<text:span text:style-name="T1977"><text:s/></text:span><text:span text:style-name="T1978">documento</text:span><text:span text:style-name="T1979"><text:s/></text:span><text:span text:style-name="T1980">de</text:span><text:span text:style-name="T1981"><text:s/></text:span>retención<text:span text:style-name="T1982"><text:s/></text:span><text:span text:style-name="T1983">de</text:span><text:span text:style-name="T1984"><text:s/></text:span>crédito<text:span text:style-name="T1985"><text:s/></text:span>con<text:span text:style-name="T1986"><text:s/></text:span><text:span text:style-name="T1987">referencia</text:span><text:span text:style-name="T1988"><text:s/></text:span><text:span text:style-name="T1989">22021001681,</text:span><text:span text:style-name="T1990"><text:s/></text:span>y<text:span text:style-name="T1991"><text:s/></text:span><text:span text:style-name="T1992">número</text:span><text:span text:style-name="T1993"><text:s/></text:span><text:span text:style-name="T1994">de</text:span><text:span text:style-name="T1995"><text:s/></text:span><text:span text:style-name="T1996">operación</text:span><text:span text:style-name="T1997"><text:s/></text:span><text:span text:style-name="T1998">220210001926,</text:span><text:span text:style-name="T1999"><text:s/></text:span><text:span text:style-name="T2000">por</text:span><text:span text:style-name="T2001"><text:s/></text:span><text:span text:style-name="T2002">importe</text:span><text:span text:style-name="T2003"><text:s/></text:span><text:span text:style-name="T2004">de</text:span><text:span text:style-name="T2005"><text:s/></text:span><text:span text:style-name="T2006">697.221,36€,</text:span><text:span text:style-name="T2007"><text:s/></text:span><text:span text:style-name="T2008">lo</text:span><text:span text:style-name="T2009"><text:s/></text:span><text:span text:style-name="T2010">que</text:span><text:span text:style-name="T2011"><text:s/></text:span>supone<text:span text:style-name="T2012"><text:s/></text:span><text:span text:style-name="T2013">el</text:span><text:span text:style-name="T2014"><text:s/></text:span><text:span text:style-name="T2015">100%</text:span><text:span text:style-name="T2016"><text:s/></text:span><text:span text:style-name="T2017">del presupuesto de los gastos</text:span><text:span text:style-name="T2018"><text:s/></text:span><text:span text:style-name="T2019">estimados.</text:span></text:p>
        </text:list-item>
      </text:list>
      <text:p text:style-name="P2020"/>
      <text:list text:style-name="LFO1" text:continue-numbering="true">
        <text:list-item>
          <text:p text:style-name="P2021">El<text:span text:style-name="T2022"><text:s/></text:span><text:span text:style-name="T2023">importe</text:span><text:span text:style-name="T2024"><text:s/></text:span><text:span text:style-name="T2025">percibido</text:span><text:span text:style-name="T2026"><text:s/></text:span><text:span text:style-name="T2027">por</text:span><text:span text:style-name="T2028"><text:s/></text:span><text:span text:style-name="T2029">la</text:span><text:span text:style-name="T2030"><text:s/></text:span><text:span text:style-name="T2031">persona</text:span><text:span text:style-name="T2032"><text:s/></text:span><text:span text:style-name="T2033">beneficiaria</text:span><text:span text:style-name="T2034"><text:s/></text:span><text:span text:style-name="T2035">para</text:span><text:span text:style-name="T2036"><text:s/></text:span><text:span text:style-name="T2037">el</text:span><text:span text:style-name="T2038"><text:s/></text:span><text:span text:style-name="T2039">cumplimiento</text:span><text:span text:style-name="T2040"><text:s/></text:span>de<text:span text:style-name="T2041"><text:s/></text:span><text:span text:style-name="T2042">la</text:span><text:span text:style-name="T2043"><text:s/></text:span><text:span text:style-name="T2044">finalidad</text:span><text:span text:style-name="T2045"><text:s/></text:span><text:span text:style-name="T2046">de</text:span><text:span text:style-name="T2047"><text:s/></text:span><text:span text:style-name="T2048">la</text:span><text:span text:style-name="T2049"><text:s/></text:span><text:span text:style-name="T2050">subvención</text:span><text:span text:style-name="T2051"><text:s/></text:span>es<text:span text:style-name="T2052"><text:s/></text:span><text:span text:style-name="T2053">incompatible</text:span><text:span text:style-name="T2054"><text:s/></text:span>con<text:span text:style-name="T2055"><text:s/></text:span><text:span text:style-name="T2056">la</text:span><text:span text:style-name="T2057"><text:s/></text:span><text:span text:style-name="T2058">percepción</text:span><text:span text:style-name="T2059"><text:s/></text:span><text:span text:style-name="T2060">de</text:span><text:span text:style-name="T2061"><text:s/></text:span><text:span text:style-name="T2062">otras</text:span><text:span text:style-name="T2063"><text:s/></text:span>subvenciones,<text:span text:style-name="T2064"><text:s/></text:span><text:span text:style-name="T2065">ayudas,</text:span><text:span text:style-name="T2066"><text:s/></text:span><text:span text:style-name="T2067">ingresos</text:span><text:span text:style-name="T2068"><text:s/></text:span>o<text:span text:style-name="T2069"><text:s/></text:span>recursos<text:span text:style-name="T2070"><text:s/></text:span><text:span text:style-name="T2071">para</text:span><text:span text:style-name="T2072"><text:s/></text:span>la<text:span text:style-name="T2073"><text:s/></text:span>misma<text:span text:style-name="T2074"><text:s/></text:span><text:span text:style-name="T2075">finalidad,</text:span><text:span text:style-name="T2076"><text:s/></text:span><text:span text:style-name="T2077">procedentes</text:span><text:span text:style-name="T2078"><text:s/></text:span><text:span text:style-name="T2079">de</text:span><text:span text:style-name="T2080"><text:s/></text:span><text:span text:style-name="T2081">cualesquiera</text:span><text:span text:style-name="T2082"><text:s/></text:span><text:span text:style-name="T2083">Administraciones</text:span><text:span text:style-name="T2084"><text:s/></text:span>o<text:span text:style-name="T2085"><text:s/></text:span><text:span text:style-name="T2086">entes</text:span><text:span text:style-name="T2087"><text:s/></text:span><text:span text:style-name="T2088">públicos</text:span><text:span text:style-name="T2089"><text:s/></text:span>o<text:span text:style-name="T2090"><text:s/></text:span><text:span text:style-name="T2091">privados,</text:span><text:span text:style-name="T2092"><text:s/></text:span><text:span text:style-name="T2093">nacionales,</text:span><text:span text:style-name="T2094"><text:s/></text:span><text:span text:style-name="T2095">de</text:span><text:span text:style-name="T2096"><text:s/></text:span><text:span text:style-name="T2097">la</text:span><text:span text:style-name="T2098"><text:s/></text:span><text:span text:style-name="T2099">Unión</text:span><text:span text:style-name="T2100"><text:s/></text:span><text:span text:style-name="T2101">Europea</text:span><text:span text:style-name="T2102"><text:s/></text:span>o<text:span text:style-name="T2103"><text:s/></text:span><text:span text:style-name="T2104">de</text:span><text:span text:style-name="T2105"><text:s/></text:span><text:span text:style-name="T2106">organismos</text:span><text:span text:style-name="T2107"><text:s/></text:span><text:span text:style-name="T2108">internacionales.</text:span></text:p>
        </text:list-item>
      </text:list>
      <text:p text:style-name="P2109"/>
      <text:list text:style-name="LFO1" text:continue-numbering="true">
        <text:list-item>
          <text:p text:style-name="P2110"><text:span text:style-name="T2111">De</text:span><text:span text:style-name="T2112"><text:s/></text:span><text:span text:style-name="T2113">producirse</text:span><text:span text:style-name="T2114"><text:s/></text:span><text:span text:style-name="T2115">el</text:span><text:span text:style-name="T2116"><text:s/></text:span><text:span text:style-name="T2117">agotamiento</text:span><text:span text:style-name="T2118"><text:s/></text:span><text:span text:style-name="T2119">del</text:span><text:span text:style-name="T2120"><text:s/></text:span><text:span text:style-name="T2121">crédito</text:span><text:span text:style-name="T2122"><text:s/></text:span><text:span text:style-name="T2123">presupuestario,</text:span><text:span text:style-name="T2124"><text:s/></text:span>y<text:span text:style-name="T2125"><text:s/></text:span><text:span text:style-name="T2126">no</text:span><text:span text:style-name="T2127"><text:s/></text:span><text:span text:style-name="T2128">procederse</text:span><text:span text:style-name="T2129"><text:s/></text:span>a<text:span text:style-name="T2130"><text:s/></text:span><text:span text:style-name="T2131">efectuar</text:span><text:span text:style-name="T2132"><text:s/></text:span><text:span text:style-name="T2133">las</text:span><text:span text:style-name="T2134"><text:s/></text:span><text:span text:style-name="T2135">modificaciones</text:span><text:span text:style-name="T2136"><text:s/></text:span><text:span text:style-name="T2137">correspondientes,</text:span><text:span text:style-name="T2138"><text:s/></text:span>se<text:span text:style-name="T2139"><text:s/></text:span><text:span text:style-name="T2140">declarará</text:span><text:span text:style-name="T2141"><text:s/></text:span><text:span text:style-name="T2142">terminado</text:span><text:span text:style-name="T2143"><text:s/></text:span><text:span text:style-name="T2144">el</text:span><text:span text:style-name="T2145"><text:s/></text:span><text:span text:style-name="T2146">plazo</text:span><text:span text:style-name="T2147"><text:s/></text:span><text:span text:style-name="T2148">de</text:span><text:span text:style-name="T2149"><text:s/></text:span>vigencia<text:span text:style-name="T2150"><text:s/></text:span><text:span text:style-name="T2151">de</text:span><text:span text:style-name="T2152"><text:s/></text:span><text:span text:style-name="T2153">la</text:span><text:span text:style-name="T2154"><text:s/></text:span><text:span text:style-name="T2155">convocatoria</text:span><text:span text:style-name="T2156"><text:s/></text:span><text:span text:style-name="T2157">mediante</text:span><text:span text:style-name="T2158"><text:s/></text:span><text:span text:style-name="T2159">anuncio</text:span><text:span text:style-name="T2160"><text:s/></text:span><text:span text:style-name="T2161">del</text:span><text:span text:style-name="T2162"><text:s/></text:span>titular<text:span text:style-name="T2163"><text:s/></text:span><text:span text:style-name="T2164">de</text:span><text:span text:style-name="T2165"><text:s/></text:span><text:span text:style-name="T2166">la</text:span><text:span text:style-name="T2167"><text:s/></text:span><text:span text:style-name="T2168">Consejería</text:span><text:span text:style-name="T2169"><text:s/></text:span><text:span text:style-name="T2170">competente</text:span><text:span text:style-name="T2171"><text:s/></text:span><text:span text:style-name="T2172">en</text:span><text:span text:style-name="T2173"><text:s/></text:span>materia<text:span text:style-name="T2174"><text:s/></text:span><text:span text:style-name="T2175">de</text:span><text:span text:style-name="T2176"><text:s/></text:span>transporte,<text:span text:style-name="T2177"><text:s/></text:span>y<text:span text:style-name="T2178"><text:s/></text:span><text:span text:style-name="T2179">en</text:span><text:span text:style-name="T2180"><text:s/></text:span><text:span text:style-name="T2181">el</text:span><text:span text:style-name="T2182"><text:s/></text:span>Portal<text:span text:style-name="T2183"><text:s/></text:span><text:span text:style-name="T2184">de</text:span><text:span text:style-name="T2185"><text:s/></text:span><text:span text:style-name="T2186">Transparencia</text:span><text:span text:style-name="T2187"><text:s/></text:span><text:span text:style-name="T2188">de</text:span><text:span text:style-name="T2189"><text:s/></text:span><text:span text:style-name="T2190">este</text:span><text:span text:style-name="T2191"><text:s/></text:span><text:span text:style-name="T2192">Cabildo,</text:span><text:span text:style-name="T2193"><text:s/></text:span>con<text:span text:style-name="T2194"><text:s/></text:span><text:span text:style-name="T2195">la</text:span><text:span text:style-name="T2196"><text:s/></text:span><text:span text:style-name="T2197">consiguiente</text:span><text:span text:style-name="T2198"><text:s/></text:span><text:span text:style-name="T2199">inadmisión</text:span><text:span text:style-name="T2200"><text:s/></text:span><text:span text:style-name="T2201">de las solicitudes posteriormente presentadas.</text:span></text:p>
        </text:list-item>
      </text:list>
      <text:p text:style-name="P2202"/>
      <text:list text:style-name="LFO1" text:continue-numbering="true">
        <text:list-item>
          <text:p text:style-name="P2203">El<text:span text:style-name="T2204"><text:s/></text:span><text:span text:style-name="T2205">importe</text:span><text:span text:style-name="T2206"><text:s/></text:span><text:span text:style-name="T2207">global</text:span><text:span text:style-name="T2208"><text:s/></text:span>máximo<text:span text:style-name="T2209"><text:s/></text:span><text:span text:style-name="T2210">destinado</text:span><text:span text:style-name="T2211"><text:s/></text:span>a<text:span text:style-name="T2212"><text:s/></text:span><text:span text:style-name="T2213">la</text:span><text:span text:style-name="T2214"><text:s/></text:span>subvención<text:span text:style-name="T2215"><text:s/></text:span><text:span text:style-name="T2216">quedará,</text:span><text:span text:style-name="T2217"><text:s/></text:span><text:span text:style-name="T2218">en</text:span><text:span text:style-name="T2219"><text:s/></text:span>todo<text:span text:style-name="T2220"><text:s/></text:span>caso,<text:span text:style-name="T2221"><text:s/></text:span>condicionado<text:span text:style-name="T2222"><text:s/></text:span>a<text:span text:style-name="T2223"><text:s/></text:span><text:span text:style-name="T2224">las</text:span><text:span text:style-name="T2225"><text:s/></text:span><text:span text:style-name="T2226">disponibilidades</text:span><text:span text:style-name="T2227"><text:s/></text:span><text:span text:style-name="T2228">presupuestarias</text:span><text:span text:style-name="T2229"><text:s/></text:span><text:span text:style-name="T2230">del</text:span><text:span text:style-name="T2231"><text:s/></text:span><text:span text:style-name="T2232">ejercicio</text:span><text:span text:style-name="T2233"><text:s/></text:span><text:span text:style-name="T2234">económico,</text:span><text:span text:style-name="T2235"><text:s/></text:span><text:span text:style-name="T2236">así</text:span><text:span text:style-name="T2237"><text:s/></text:span>como<text:span text:style-name="T2238"><text:s/></text:span>a<text:span text:style-name="T2239"><text:s/></text:span><text:span text:style-name="T2240">las</text:span><text:span text:style-name="T2241"><text:s/></text:span>condiciones<text:span text:style-name="T2242"><text:s/></text:span><text:span text:style-name="T2243">impuestas</text:span><text:span text:style-name="T2244"><text:s/></text:span><text:span text:style-name="T2245">en</text:span><text:span text:style-name="T2246"><text:s/></text:span><text:span text:style-name="T2247">la</text:span><text:span text:style-name="T2248"><text:s/></text:span><text:span text:style-name="T2249">aportación</text:span><text:span text:style-name="T2250"><text:s/></text:span><text:span text:style-name="T2251">dineraria</text:span><text:span text:style-name="T2252"><text:s/></text:span><text:span text:style-name="T2253">que</text:span><text:span text:style-name="T2254"><text:s/></text:span>recibe<text:span text:style-name="T2255"><text:s/></text:span><text:span text:style-name="T2256">el</text:span><text:span text:style-name="T2257"><text:s/></text:span><text:span text:style-name="T2258">Cabildo</text:span><text:span text:style-name="T2259"><text:s/></text:span>Insular<text:span text:style-name="T2260"><text:s/></text:span><text:span text:style-name="T2261">para</text:span><text:span text:style-name="T2262"><text:s/></text:span><text:span text:style-name="T2263">hacer</text:span><text:span text:style-name="T2264"><text:s/></text:span>frente<text:span text:style-name="T2265"><text:s/></text:span>a<text:span text:style-name="T2266"><text:s/></text:span><text:span text:style-name="T2267">la</text:span><text:span text:style-name="T2268"><text:s/></text:span>misma,<text:span text:style-name="T2269"><text:s/></text:span>a<text:span text:style-name="T2270"><text:s/></text:span>través<text:span text:style-name="T2271"><text:s/></text:span><text:span text:style-name="T2272">de</text:span><text:span text:style-name="T2273"><text:s/></text:span>la<text:span text:style-name="T2274"><text:s/></text:span><text:span text:style-name="T2275">correspondiente</text:span><text:span text:style-name="T2276"><text:s/></text:span>Orden<text:span text:style-name="T2277"><text:s/></text:span>de<text:span text:style-name="T2278"><text:s/></text:span><text:span text:style-name="T2279">la</text:span><text:span text:style-name="T2280"><text:s/></text:span><text:span text:style-name="T2281">Comunidad</text:span><text:span text:style-name="T2282"><text:s/></text:span><text:span text:style-name="T2283">Autónoma</text:span><text:span text:style-name="T2284"><text:s/></text:span><text:span text:style-name="T2285">de</text:span><text:span text:style-name="T2286"><text:s/></text:span><text:span text:style-name="T2287">Canarias.</text:span></text:p>
        </text:list-item>
      </text:list>
      <text:p text:style-name="P2288"/>
      <text:p text:style-name="P2289"><text:span text:style-name="T2290">3º-</text:span><text:span text:style-name="T2291"><text:s/></text:span><text:span text:style-name="T2292">Requisitos</text:span><text:span text:style-name="T2293"><text:s/></text:span><text:span text:style-name="T2294">para</text:span><text:span text:style-name="T2295"><text:s/></text:span><text:span text:style-name="T2296">la</text:span><text:span text:style-name="T2297"><text:s/></text:span><text:span text:style-name="T2298">obtención</text:span><text:span text:style-name="T2299"><text:s/></text:span><text:span text:style-name="T2300">de</text:span><text:span text:style-name="T2301"><text:s/></text:span><text:span text:style-name="T2302">beneficiario</text:span><text:span text:style-name="T2303"><text:s/></text:span><text:span text:style-name="T2304">de</text:span><text:span text:style-name="T2305"><text:s/></text:span><text:span text:style-name="T2306">la</text:span><text:span text:style-name="T2307"><text:s/></text:span>subvención<text:span text:style-name="T2308"><text:s/></text:span><text:span text:style-name="T2309">de</text:span><text:span text:style-name="T2310"><text:s/></text:span><text:span text:style-name="T2311">la</text:span><text:span text:style-name="T2312"><text:s/></text:span>tarjeta<text:span text:style-name="T2313"><text:s/></text:span>sin<text:span text:style-name="T2314"><text:s/></text:span>contacto<text:span text:style-name="T2315"><text:s/></text:span><text:span text:style-name="T2316">de categoría especial residente<text:s/></text:span>canario:</text:p>
      <text:p text:style-name="P2317"/>
      <text:list text:style-name="LFO7" text:continue-numbering="true">
        <text:list-item>
          <text:p text:style-name="P2318">Estar<text:span text:style-name="T2319"><text:s/></text:span><text:span text:style-name="T2320">empadronado</text:span><text:span text:style-name="T2321"><text:s/></text:span><text:span text:style-name="T2322">en algún</text:span><text:span text:style-name="T2323"><text:s/></text:span><text:span text:style-name="T2324">municipio de</text:span><text:span text:style-name="T2325"><text:s/></text:span><text:span text:style-name="T2326">las<text:s/></text:span>Islas<text:span text:style-name="T2327"><text:s/></text:span><text:span text:style-name="T2328">Canarias.</text:span></text:p>
        </text:list-item>
      </text:list>
      <text:p text:style-name="P2329"/>
      <text:list text:style-name="LFO7" text:continue-numbering="true">
        <text:list-item>
          <text:p text:style-name="P2330"><text:span text:style-name="T2331">Cumplir todos<text:s/></text:span>y<text:span text:style-name="T2332"><text:s/></text:span>cada<text:s/><text:span text:style-name="T2333">uno de los requisitos</text:span><text:s/><text:span text:style-name="T2334">que<text:s/></text:span>se<text:span text:style-name="T2335"><text:s/>detallan<text:s/></text:span>a<text:s/><text:span text:style-name="T2336">continuación en el punto</text:span><text:span text:style-name="T2337"><text:s/></text:span><text:span text:style-name="T2338">4º.</text:span></text:p>
        </text:list-item>
      </text:list>
      <text:p text:style-name="P2339"/>
      <text:list text:style-name="LFO7" text:continue-numbering="true">
        <text:list-item>
          <text:p text:style-name="P2340">Ser<text:span text:style-name="T2341"><text:s/></text:span>mayor<text:span text:style-name="T2342"><text:s/>de<text:s/></text:span>tres<text:span text:style-name="T2343"><text:s/>años de edad. Quedando prohibido q</text:span><text:span text:style-name="T2344">ue los<text:s/></text:span>menores<text:span text:style-name="T2345"><text:s/>de 12</text:span><text:s/><text:span text:style-name="T2346">años<text:s/></text:span>viajen<text:span text:style-name="T2347"><text:s/></text:span>solos,<text:span text:style-name="T2348"><text:s/>debiendo viajar</text:span><text:s/><text:span text:style-name="T2349">en<text:s/></text:span>compañía<text:s/><text:span text:style-name="T2350">de un</text:span><text:span text:style-name="T2351"><text:s/></text:span><text:span text:style-name="T2352">adulto.</text:span></text:p>
        </text:list-item>
      </text:list>
      <text:p text:style-name="P2353"/>
      <text:p text:style-name="P2354"><text:span text:style-name="T2355">4º-</text:span><text:span text:style-name="T2356"><text:s/></text:span><text:span text:style-name="T2357">Documentación</text:span><text:span text:style-name="T2358"><text:s/></text:span><text:span text:style-name="T2359">general</text:span><text:span text:style-name="T2360"><text:s/></text:span>y<text:span text:style-name="T2361"><text:s/></text:span><text:span text:style-name="T2362">específica</text:span><text:span text:style-name="T2363"><text:s/></text:span><text:span text:style-name="T2364">para</text:span><text:span text:style-name="T2365"><text:s/></text:span>todos<text:span text:style-name="T2366"><text:s/></text:span><text:span text:style-name="T2367">los</text:span><text:span text:style-name="T2368"><text:s/></text:span><text:span text:style-name="T2369">solicitantes</text:span><text:span text:style-name="T2370"><text:s/></text:span><text:span text:style-name="T2371">de</text:span><text:span text:style-name="T2372"><text:s/></text:span><text:span text:style-name="T2373">la</text:span><text:span text:style-name="T2374"><text:s/></text:span>subvención<text:span text:style-name="T2375"><text:s/></text:span><text:span text:style-name="T2376">de</text:span><text:span text:style-name="T2377"><text:s/></text:span>tarjeta<text:span text:style-name="T2378"><text:s/></text:span>sin<text:span text:style-name="T2379"><text:s/>contacto especial</text:span><text:s/><text:span text:style-name="T2380">residente<text:s/></text:span>canario:</text:p>
      <text:p text:style-name="P2381"/>
      <text:p text:style-name="P2382"><text:span text:style-name="T2383">La</text:span><text:span text:style-name="T2384"><text:s/></text:span><text:span text:style-name="T2385">Tarjeta</text:span><text:span text:style-name="T2386"><text:s/></text:span><text:span text:style-name="T2387">BTF</text:span><text:span text:style-name="T2388"><text:s/></text:span><text:span text:style-name="T2389">de<text:s/></text:span>categoría<text:span text:style-name="T2390"><text:s/></text:span>ESPECIAL<text:span text:style-name="T2391"><text:s/></text:span><text:span text:style-name="T2392">NOMINADA</text:span><text:s/><text:span text:style-name="T2393">RESIDENTE</text:span><text:span text:style-name="T2394"><text:s/></text:span>CANARIO<text:span text:style-name="T2395"><text:s/></text:span><text:span text:style-name="T2396">es</text:span><text:span text:style-name="T2397"><text:s/></text:span><text:span text:style-name="T2398">un<text:s/></text:span>modo<text:span text:style-name="T2399"><text:s/></text:span><text:span text:style-name="T2400">de</text:span><text:span text:style-name="T2401"><text:s/></text:span><text:span text:style-name="T2402">pago</text:span><text:span text:style-name="T2403"><text:s/></text:span><text:span text:style-name="T2404">habilitado</text:span><text:span text:style-name="T2405"><text:s/></text:span><text:span text:style-name="T2406">para</text:span><text:span text:style-name="T2407"><text:s/></text:span><text:span text:style-name="T2408">las</text:span><text:span text:style-name="T2409"><text:s/></text:span><text:span text:style-name="T2410">personas</text:span><text:span text:style-name="T2411"><text:s/></text:span><text:span text:style-name="T2412">que,</text:span><text:span text:style-name="T2413"><text:s/></text:span><text:span text:style-name="T2414">previa</text:span><text:span text:style-name="T2415"><text:s/></text:span><text:span text:style-name="T2416">acreditación</text:span><text:span text:style-name="T2417"><text:s/></text:span><text:span text:style-name="T2418">de</text:span><text:span text:style-name="T2419"><text:s/></text:span>reunir<text:span text:style-name="T2420"><text:s/></text:span><text:span text:style-name="T2421">los</text:span><text:span text:style-name="T2422"><text:s/></text:span><text:span text:style-name="T2423">requisitos</text:span><text:span text:style-name="T2424"><text:s/></text:span><text:span text:style-name="T2425">exigidos</text:span><text:span text:style-name="T2426"><text:s/></text:span><text:span text:style-name="T2427">para</text:span><text:span text:style-name="T2428"><text:s/></text:span>su<text:span text:style-name="T2429"><text:s/></text:span><text:span text:style-name="T2430">expedición,</text:span><text:span text:style-name="T2431"><text:s/></text:span>sean<text:span text:style-name="T2432"><text:s/></text:span><text:span text:style-name="T2433">autorizadas</text:span><text:span text:style-name="T2434"><text:s/></text:span><text:span text:style-name="T2435">para</text:span><text:span text:style-name="T2436"><text:s/></text:span><text:span text:style-name="T2437">disponer</text:span><text:span text:style-name="T2438"><text:s/></text:span>de<text:span text:style-name="T2439"><text:s/></text:span><text:span text:style-name="T2440">una</text:span><text:span text:style-name="T2441"><text:s/></text:span><text:span text:style-name="T2442">de</text:span><text:span text:style-name="T2443"><text:s/></text:span><text:span text:style-name="T2444">estas</text:span><text:span text:style-name="T2445"><text:s/></text:span><text:span text:style-name="T2446">tarjetas</text:span><text:span text:style-name="T2447"><text:s/></text:span>BTF<text:span text:style-name="T2448"><text:s/></text:span><text:span text:style-name="T2449">nominadas,</text:span><text:span text:style-name="T2450"><text:s/></text:span><text:span text:style-name="T2451">para</text:span><text:span text:style-name="T2452"><text:s/></text:span>su<text:span text:style-name="T2453"><text:s/></text:span><text:span text:style-name="T2454">uso</text:span><text:span text:style-name="T2455"><text:s/></text:span><text:span text:style-name="T2456">en</text:span><text:span text:style-name="T2457"><text:s/></text:span><text:span text:style-name="T2458">los</text:span><text:span text:style-name="T2459"><text:s/></text:span>servicios<text:span text:style-name="T2460"><text:s/></text:span><text:span text:style-name="T2461">de</text:span><text:span text:style-name="T2462"><text:s/></text:span><text:span text:style-name="T2463">transporte</text:span><text:span text:style-name="T2464"><text:s/></text:span><text:span text:style-name="T2465">público</text:span><text:span text:style-name="T2466"><text:s/></text:span>regular<text:span text:style-name="T2467"><text:s/></text:span><text:span text:style-name="T2468">de</text:span><text:span text:style-name="T2469"><text:s/></text:span>viajeros<text:span text:style-name="T2470"><text:s/></text:span><text:span text:style-name="T2471">por</text:span><text:span text:style-name="T2472"><text:s/></text:span>carretera<text:span text:style-name="T2473"><text:s/></text:span><text:span text:style-name="T2474">en</text:span><text:span text:style-name="T2475"><text:s/></text:span><text:span text:style-name="T2476">la</text:span><text:span text:style-name="T2477"><text:s/></text:span><text:span text:style-name="T2478">Isla</text:span><text:span text:style-name="T2479"><text:s/></text:span><text:span text:style-name="T2480">de</text:span><text:span text:style-name="T2481"><text:s/></text:span><text:span text:style-name="T2482">Fuerteventura</text:span><text:span text:style-name="T2483"><text:s/></text:span><text:span text:style-name="T2484">prestados por la</text:span><text:s/><text:span text:style-name="T2485">empresa concesionaria.</text:span></text:p>
      <text:p text:style-name="P2486"/>
      <text:p text:style-name="P2487"><text:span text:style-name="T2488">La</text:span><text:span text:style-name="T2489"><text:s/></text:span>Tarjeta<text:span text:style-name="T2490"><text:s/></text:span>BTF<text:span text:style-name="T2491"><text:s/></text:span><text:span text:style-name="T2492">de</text:span><text:span text:style-name="T2493"><text:s/></text:span>categoría<text:span text:style-name="T2494"><text:s/></text:span>ESPECIAL<text:span text:style-name="T2495"><text:s/></text:span><text:span text:style-name="T2496">NOMINADA</text:span><text:span text:style-name="T2497"><text:s/></text:span><text:span text:style-name="T2498">RESIDENTE</text:span><text:span text:style-name="T2499"><text:s/></text:span><text:span text:style-name="T2500">CANARIO</text:span><text:span text:style-name="T2501"><text:s/></text:span>sólo<text:span text:style-name="T2502"><text:s/></text:span><text:span text:style-name="T2503">podrá</text:span></text:p>
      <text:p text:style-name="P2504"/>
      <text:p text:style-name="P2541">recargarse<text:span text:style-name="T2542"><text:s/></text:span><text:span text:style-name="T2543">por</text:span><text:span text:style-name="T2544"><text:s/></text:span><text:span text:style-name="T2545">un</text:span><text:span text:style-name="T2546"><text:s/></text:span><text:span text:style-name="T2547">importe</text:span><text:span text:style-name="T2548"><text:s/></text:span><text:span text:style-name="T2549">único</text:span><text:span text:style-name="T2550"><text:s/></text:span>mensual<text:span text:style-name="T2551"><text:s/></text:span><text:span text:style-name="T2552">de</text:span><text:span text:style-name="T2553"><text:s/></text:span>VEINTE<text:span text:style-name="T2554"><text:s/></text:span>EUROS<text:span text:style-name="T2555"><text:s/></text:span><text:span text:style-name="T2556">(20€),</text:span><text:span text:style-name="T2557"><text:s/></text:span>recarga<text:span text:style-name="T2558"><text:s/></text:span>mensual<text:span text:style-name="T2559"><text:s/></text:span><text:span text:style-name="T2560">que</text:span><text:span text:style-name="T2561"><text:s/></text:span>se<text:span text:style-name="T2562"><text:s/></text:span><text:span text:style-name="T2563">efectuará</text:span><text:span text:style-name="T2564"><text:s/></text:span>a<text:span text:style-name="T2565"><text:s/></text:span><text:span text:style-name="T2566">bordo</text:span><text:span text:style-name="T2567"><text:s/></text:span><text:span text:style-name="T2568">de</text:span><text:span text:style-name="T2569"><text:s/></text:span><text:span text:style-name="T2570">las</text:span><text:span text:style-name="T2571"><text:s/></text:span><text:span text:style-name="T2572">guaguas</text:span><text:span text:style-name="T2573"><text:s/></text:span><text:span text:style-name="T2574">de</text:span><text:span text:style-name="T2575"><text:s/></text:span>TIADHE.<text:span text:style-name="T2576"><text:s/></text:span><text:span text:style-name="T2577">Los</text:span><text:span text:style-name="T2578"><text:s/></text:span><text:span text:style-name="T2579">titularles</text:span><text:span text:style-name="T2580"><text:s/></text:span><text:span text:style-name="T2581">de</text:span><text:span text:style-name="T2582"><text:s/></text:span><text:span text:style-name="T2583">la</text:span><text:span text:style-name="T2584"><text:s/></text:span>misma<text:span text:style-name="T2585"><text:s/></text:span>se<text:span text:style-name="T2586"><text:s/></text:span><text:span text:style-name="T2587">les</text:span><text:span text:style-name="T2588"><text:s/></text:span><text:span text:style-name="T2589">aplicará</text:span><text:span text:style-name="T2590"><text:s/></text:span><text:span text:style-name="T2591">una</text:span><text:span text:style-name="T2592"><text:s/></text:span><text:span text:style-name="T2593">tarifa</text:span><text:span text:style-name="T2594"><text:s/></text:span><text:span text:style-name="T2595">plana por<text:s/></text:span>trayecto<text:span text:style-name="T2596"><text:s/>realizado, cualquiera</text:span><text:s/><text:span text:style-name="T2597">que<text:s/></text:span>sea<text:span text:style-name="T2598"><text:s/></text:span>su<text:span text:style-name="T2599"><text:s/>origen</text:span><text:s/>o<text:span text:style-name="T2600"><text:s/>destino.</text:span></text:p>
      <text:p text:style-name="P2601"/>
      <text:p text:style-name="P2602"><text:span text:style-name="T2603">Los</text:span><text:span text:style-name="T2604"><text:s/></text:span><text:span text:style-name="T2605">requisitos</text:span><text:span text:style-name="T2606"><text:s/></text:span><text:span text:style-name="T2607">y</text:span><text:span text:style-name="T2608"><text:s/></text:span><text:span text:style-name="T2609">documentación</text:span><text:span text:style-name="T2610"><text:s/></text:span><text:span text:style-name="T2611">necesaria</text:span><text:span text:style-name="T2612"><text:s/></text:span><text:span text:style-name="T2613">que</text:span><text:span text:style-name="T2614"><text:s/></text:span><text:span text:style-name="T2615">deberá</text:span><text:span text:style-name="T2616"><text:s/></text:span><text:span text:style-name="T2617">aportarse</text:span><text:span text:style-name="T2618"><text:s/></text:span><text:span text:style-name="T2619">por</text:span><text:span text:style-name="T2620"><text:s/></text:span><text:span text:style-name="T2621">el</text:span><text:span text:style-name="T2622"><text:s/></text:span><text:span text:style-name="T2623">interesado</text:span><text:span text:style-name="T2624"><text:s/></text:span><text:span text:style-name="T2625">para</text:span><text:span text:style-name="T2626"><text:s/></text:span><text:span text:style-name="T2627">ser</text:span><text:span text:style-name="T2628"><text:s/></text:span><text:s/><text:span text:style-name="T2629">beneficiario</text:span><text:span text:style-name="T2630"><text:s/></text:span><text:span text:style-name="T2631">de</text:span><text:span text:style-name="T2632"><text:s/></text:span><text:span text:style-name="T2633">la</text:span><text:span text:style-name="T2634"><text:s/></text:span><text:span text:style-name="T2635">Tarjeta</text:span><text:span text:style-name="T2636"><text:s/></text:span><text:span text:style-name="T2637">BTF</text:span><text:span text:style-name="T2638"><text:s/></text:span><text:span text:style-name="T2639">de</text:span><text:span text:style-name="T2640"><text:s/></text:span><text:span text:style-name="T2641">categoría</text:span><text:span text:style-name="T2642"><text:s/></text:span><text:span text:style-name="T2643">ESPECIAL</text:span><text:span text:style-name="T2644"><text:s/></text:span><text:span text:style-name="T2645">NOMINADA</text:span><text:span text:style-name="T2646"><text:s/></text:span><text:span text:style-name="T2647">RESIDENTE</text:span><text:span text:style-name="T2648"><text:s/></text:span><text:span text:style-name="T2649">CANARIO</text:span><text:span text:style-name="T2650"><text:s/></text:span><text:span text:style-name="T2651">son</text:span><text:span text:style-name="T2652"><text:s/></text:span><text:s/><text:span text:style-name="T2653">los siguientes:</text:span></text:p>
      <text:p text:style-name="P2654"/>
      <text:list text:style-name="LFO6" text:continue-numbering="true">
        <text:list-item>
          <text:p text:style-name="P2655">Impreso<text:span text:style-name="T2656"><text:s/>normalizado de</text:span><text:s/><text:span text:style-name="T2657">solicitud bonificación debidamente</text:span><text:span text:style-name="T2658"><text:s/></text:span>cumplimentado.<text:span text:style-name="T2659"><text:s/></text:span>En<text:span text:style-name="T2660"><text:s/></text:span>caso<text:s/><text:span text:style-name="T2661">de</text:span><text:span text:style-name="T2662"><text:s/></text:span>menores<text:span text:style-name="T2663"><text:s/></text:span>de<text:span text:style-name="T2664"><text:s/></text:span>18<text:s/><text:span text:style-name="T2665">años, la</text:span><text:s/>solicitud<text:span text:style-name="T2666"><text:s/>debe<text:s/></text:span>venir firmada<text:span text:style-name="T2667"><text:s/>por</text:span><text:s/><text:span text:style-name="T2668">el<text:s/></text:span>menor<text:span text:style-name="T2669"><text:s/></text:span>y<text:s/><text:span text:style-name="T2670">de unos</text:span><text:s/><text:span text:style-name="T2671">de los padres,</text:span><text:span text:style-name="T2672"><text:s/></text:span><text:span text:style-name="T2673">aportando además<text:s/></text:span>copia<text:span text:style-name="T2674"><text:s/></text:span><text:span text:style-name="T2675">del DNI,<text:s/></text:span>Pasaporte,<text:span text:style-name="T2676"><text:s/></text:span>o<text:span text:style-name="T2677"><text:s/>número de identificación de extranjeros NIE</text:span><text:span text:style-name="T2678"><text:s/></text:span><text:span text:style-name="T2679">acompañado del Pasaporte</text:span><text:s/><text:span text:style-name="T2680">del que</text:span><text:s/>firme.</text:p>
        </text:list-item>
        <text:list-item>
          <text:p text:style-name="P2681"><text:span text:style-name="T2682">Una</text:span><text:span text:style-name="T2683"><text:s/></text:span><text:span text:style-name="T2684">fotografía actualizada</text:span><text:span text:style-name="T2685"><text:s/></text:span>tamaño<text:span text:style-name="T2686"><text:s/>carnet</text:span><text:span text:style-name="T2687"><text:s/></text:span>(3<text:span text:style-name="T2688"><text:s/></text:span>cm<text:span text:style-name="T2689"><text:s/></text:span>x<text:span text:style-name="T2690"><text:s/>2,5</text:span><text:span text:style-name="T2691"><text:s/></text:span>cm).</text:p>
        </text:list-item>
        <text:list-item>
          <text:p text:style-name="P2692"><text:span text:style-name="T2693">Documento</text:span><text:span text:style-name="T2694"><text:s/></text:span><text:span text:style-name="T2695">acreditativo</text:span><text:s/><text:span text:style-name="T2696">de la</text:span><text:span text:style-name="T2697"><text:s/></text:span><text:span text:style-name="T2698">personalidad del<text:s/></text:span>solicitante/s,<text:span text:style-name="T2699"><text:s/></text:span><text:span text:style-name="T2700">que<text:s/></text:span>se<text:span text:style-name="T2701"><text:s/>acreditará mediante el</text:span><text:span text:style-name="T2702"><text:s/></text:span><text:span text:style-name="T2703">DNI,</text:span><text:span text:style-name="T2704"><text:s/></text:span>Pasaporte,<text:span text:style-name="T2705"><text:s/></text:span>o<text:span text:style-name="T2706"><text:s/></text:span><text:span text:style-name="T2707">número</text:span><text:span text:style-name="T2708"><text:s/></text:span>de<text:span text:style-name="T2709"><text:s/></text:span><text:span text:style-name="T2710">identificación</text:span><text:span text:style-name="T2711"><text:s/></text:span><text:span text:style-name="T2712">de</text:span><text:span text:style-name="T2713"><text:s/></text:span><text:span text:style-name="T2714">extranjeros</text:span><text:span text:style-name="T2715"><text:s/></text:span><text:span text:style-name="T2716">NIE</text:span><text:span text:style-name="T2717"><text:s/></text:span><text:span text:style-name="T2718">acompañado</text:span><text:span text:style-name="T2719"><text:s/></text:span><text:span text:style-name="T2720">del</text:span><text:span text:style-name="T2721"><text:s/></text:span><text:span text:style-name="T2722">Pasaporte.</text:span></text:p>
        </text:list-item>
        <text:list-item>
          <text:p text:style-name="P2723">Estar<text:span text:style-name="T2724"><text:s/>empadronado en algún municipio de las<text:s/></text:span>Islas<text:span text:style-name="T2725"><text:s/>Canarias que<text:s/></text:span>se<text:span text:style-name="T2726"><text:s/>a</text:span><text:span text:style-name="T2727">creditará<text:s/></text:span>mediante<text:span text:style-name="T2728"><text:s/>la</text:span><text:span text:style-name="T2729"><text:s/></text:span><text:span text:style-name="T2730">aportación del correspondiente</text:span><text:s/><text:span text:style-name="T2731">certificado de</text:span><text:s/><text:span text:style-name="T2732">empadronamiento<text:s/></text:span>o<text:span text:style-name="T2733"><text:s/>residencia,</text:span><text:s/>vigente<text:span text:style-name="T2734"><text:s/>en</text:span><text:s/><text:span text:style-name="T2735">el</text:span><text:span text:style-name="T2736"><text:s/></text:span><text:span text:style-name="T2737">año</text:span><text:span text:style-name="T2738"><text:s/></text:span><text:span text:style-name="T2739">en</text:span><text:span text:style-name="T2740"><text:s/></text:span>curso.</text:p>
        </text:list-item>
        <text:list-item>
          <text:p text:style-name="P2741"><text:span text:style-name="T2742">Los interesados que</text:span><text:s/><text:span text:style-name="T2743">presenten<text:s/></text:span>su solicitud<text:span text:style-name="T2744"><text:s/></text:span>y<text:span text:style-name="T2745"><text:s/>la</text:span><text:s/>misma<text:span text:style-name="T2746"><text:s/></text:span>sea<text:s/><text:span text:style-name="T2747">aprobada por reunir</text:span><text:s/><text:span text:style-name="T2748">los</text:span><text:span text:style-name="T2749"><text:s/></text:span>requisitos<text:span text:style-name="T2750"><text:s/></text:span><text:span text:style-name="T2751">exigidos en<text:s/></text:span>el<text:span text:style-name="T2752"><text:s/>presente</text:span><text:span text:style-name="T2753"><text:s/></text:span><text:span text:style-name="T2754">convenio,<text:s/></text:span><text:span text:style-name="T2755">podrán recoger<text:s/></text:span>su<text:span text:style-name="T2756"><text:s/></text:span><text:span text:style-name="T2757">Tarjeta</text:span><text:span text:style-name="T2758"><text:s/></text:span><text:span text:style-name="T2759">BTF de categorías</text:span><text:span text:style-name="T2760"><text:s/></text:span><text:s/><text:span text:style-name="T2761">ESPECIAL</text:span><text:span text:style-name="T2762"><text:s/></text:span><text:span text:style-name="T2763">NOMINADA</text:span><text:span text:style-name="T2764"><text:s/></text:span><text:span text:style-name="T2765">RESIDENTE CANARIO,<text:s/></text:span><text:span text:style-name="T2766">en el</text:span><text:span text:style-name="T2767"><text:s/></text:span>mismo<text:span text:style-name="T2768"><text:s/></text:span><text:span text:style-name="T2769">lugar donde</text:span><text:span text:style-name="T2770"><text:s/></text:span><text:span text:style-name="T2771">presentaron</text:span><text:span text:style-name="T2772"><text:s/></text:span><text:span text:style-name="T2773">la</text:span><text:span text:style-name="T2774"><text:s/></text:span><text:span text:style-name="T2775">solicitud, una<text:s/></text:span>vez<text:span text:style-name="T2776"><text:s/></text:span>transcurridos<text:span text:style-name="T2777"><text:s/>15 días hábiles desde<text:s/></text:span>la<text:s/><text:span text:style-name="T2778">fecha de la</text:span><text:span text:style-name="T2779"><text:s/></text:span>misma.</text:p>
        </text:list-item>
      </text:list>
      <text:p text:style-name="P2780"/>
      <text:p text:style-name="P2781"><text:span text:style-name="T2782">5º-</text:span><text:span text:style-name="T2783"><text:s/></text:span><text:span text:style-name="T2784">Consideraciones</text:span><text:span text:style-name="T2785"><text:s/></text:span><text:span text:style-name="T2786">generales:</text:span></text:p>
      <text:p text:style-name="P2787"/>
      <text:p text:style-name="P2788"><text:span text:style-name="T2789">Una</text:span><text:span text:style-name="T2790"><text:s/></text:span>vez<text:span text:style-name="T2791"><text:s/></text:span><text:span text:style-name="T2792">presentada</text:span><text:span text:style-name="T2793"><text:s/></text:span>la<text:span text:style-name="T2794"><text:s/></text:span><text:span text:style-name="T2795">documentación</text:span><text:span text:style-name="T2796"><text:s/></text:span><text:span text:style-name="T2797">requerida</text:span><text:span text:style-name="T2798"><text:s/></text:span><text:span text:style-name="T2799">el</text:span><text:span text:style-name="T2800"><text:s/></text:span><text:span text:style-name="T2801">Cabildo</text:span><text:span text:style-name="T2802"><text:s/></text:span>de<text:span text:style-name="T2803"><text:s/></text:span><text:span text:style-name="T2804">Fuerteventura</text:span><text:span text:style-name="T2805"><text:s/></text:span><text:span text:style-name="T2806">autorizará</text:span><text:span text:style-name="T2807"><text:s/></text:span>a<text:span text:style-name="T2808"><text:s/></text:span>TIADHE,<text:span text:style-name="T2809"><text:s/></text:span>a<text:span text:style-name="T2810"><text:s/></text:span><text:span text:style-name="T2811">expedir</text:span><text:span text:style-name="T2812"><text:s/></text:span><text:span text:style-name="T2813">las</text:span><text:span text:style-name="T2814"><text:s/></text:span>Tarjetas<text:span text:style-name="T2815"><text:s/></text:span>BTF<text:span text:style-name="T2816"><text:s/></text:span><text:span text:style-name="T2817">de</text:span><text:span text:style-name="T2818"><text:s/></text:span>categoría<text:span text:style-name="T2819"><text:s/></text:span>ESPECIAL<text:span text:style-name="T2820"><text:s/></text:span><text:span text:style-name="T2821">RESIDENTE</text:span><text:span text:style-name="T2822"><text:s/></text:span><text:span text:style-name="T2823">CANARIO</text:span><text:span text:style-name="T2824"><text:s/></text:span>a<text:span text:style-name="T2825"><text:s/></text:span><text:span text:style-name="T2826">nombre</text:span><text:span text:style-name="T2827"><text:s/></text:span><text:span text:style-name="T2828">de</text:span><text:span text:style-name="T2829"><text:s/></text:span>cada<text:span text:style-name="T2830"><text:s/>uno de</text:span><text:s/><text:span text:style-name="T2831">los beneficiarios</text:span><text:s/><text:span text:style-name="T2832">de la<text:s/></text:span>misma.</text:p>
      <text:p text:style-name="P2833"/>
      <text:p text:style-name="P2834"><text:span text:style-name="T2835">La</text:span><text:span text:style-name="T2836"><text:s/></text:span>recarga<text:span text:style-name="T2837"><text:s/></text:span><text:span text:style-name="T2838">inicial</text:span><text:span text:style-name="T2839"><text:s/></text:span>y<text:span text:style-name="T2840"><text:s/></text:span>sucesivas<text:span text:style-name="T2841"><text:s/></text:span><text:span text:style-name="T2842">de</text:span><text:span text:style-name="T2843"><text:s/></text:span><text:span text:style-name="T2844">saldo</text:span><text:span text:style-name="T2845"><text:s/></text:span><text:span text:style-name="T2846">de</text:span><text:span text:style-name="T2847"><text:s/></text:span><text:span text:style-name="T2848">la</text:span><text:span text:style-name="T2849"><text:s/></text:span>Tarjeta<text:span text:style-name="T2850"><text:s/></text:span>BTF<text:span text:style-name="T2851"><text:s/></text:span>se<text:span text:style-name="T2852"><text:s/></text:span>realizará<text:span text:style-name="T2853"><text:s/></text:span>a<text:span text:style-name="T2854"><text:s/></text:span><text:span text:style-name="T2855">bordo</text:span><text:span text:style-name="T2856"><text:s/></text:span><text:span text:style-name="T2857">de</text:span><text:span text:style-name="T2858"><text:s/></text:span><text:span text:style-name="T2859">las</text:span><text:span text:style-name="T2860"><text:s/></text:span><text:span text:style-name="T2861">guaguas</text:span><text:span text:style-name="T2862"><text:s/></text:span><text:span text:style-name="T2863">de</text:span><text:span text:style-name="T2864"><text:s/></text:span><text:span text:style-name="T2865">TIADHE.</text:span></text:p>
      <text:p text:style-name="P2866"/>
      <text:p text:style-name="P2867"><text:span text:style-name="T2868">La</text:span><text:span text:style-name="T2869"><text:s/></text:span><text:span text:style-name="T2870">Tarjeta</text:span><text:span text:style-name="T2871"><text:s/></text:span>BTF<text:span text:style-name="T2872"><text:s/></text:span><text:span text:style-name="T2873">en</text:span><text:span text:style-name="T2874"><text:s/></text:span>su<text:span text:style-name="T2875"><text:s/></text:span><text:span text:style-name="T2876">primera</text:span><text:span text:style-name="T2877"><text:s/></text:span><text:span text:style-name="T2878">emisión</text:span><text:span text:style-name="T2879"><text:s/></text:span>tendrá<text:span text:style-name="T2880"><text:s/></text:span>un<text:span text:style-name="T2881"><text:s/></text:span>coste<text:span text:style-name="T2882"><text:s/></text:span><text:span text:style-name="T2883">de</text:span><text:span text:style-name="T2884"><text:s/></text:span><text:span text:style-name="T2885">DOS</text:span><text:span text:style-name="T2886"><text:s/></text:span><text:span text:style-name="T2887">EUROS</text:span><text:span text:style-name="T2888"><text:s/></text:span>(2€),<text:span text:style-name="T2889"><text:s/></text:span><text:span text:style-name="T2890">al</text:span><text:span text:style-name="T2891"><text:s/></text:span><text:span text:style-name="T2892">igual</text:span><text:span text:style-name="T2893"><text:s/></text:span><text:span text:style-name="T2894">que</text:span><text:span text:style-name="T2895"><text:s/></text:span><text:span text:style-name="T2896">para</text:span><text:span text:style-name="T2897"><text:s/></text:span>su<text:span text:style-name="T2898"><text:s/></text:span>renovación<text:span text:style-name="T2899"><text:s/></text:span><text:span text:style-name="T2900">por</text:span><text:span text:style-name="T2901"><text:s/></text:span><text:span text:style-name="T2902">extravío,</text:span><text:span text:style-name="T2903"><text:s/></text:span>robo<text:span text:style-name="T2904"><text:s/></text:span>o<text:span text:style-name="T2905"><text:s/></text:span><text:span text:style-name="T2906">deterioro</text:span><text:span text:style-name="T2907"><text:s/></text:span><text:span text:style-name="T2908">de</text:span><text:span text:style-name="T2909"><text:s/></text:span><text:span text:style-name="T2910">la</text:span><text:span text:style-name="T2911"><text:s/></text:span>misma,<text:span text:style-name="T2912"><text:s/></text:span><text:span text:style-name="T2913">que</text:span><text:span text:style-name="T2914"><text:s/></text:span>será<text:span text:style-name="T2915"><text:s/></text:span><text:span text:style-name="T2916">abonado</text:span><text:span text:style-name="T2917"><text:s/></text:span><text:span text:style-name="T2918">en</text:span><text:span text:style-name="T2919"><text:s/></text:span><text:span text:style-name="T2920">el</text:span><text:span text:style-name="T2921"><text:s/></text:span><text:span text:style-name="T2922">momento</text:span><text:span text:style-name="T2923"><text:s/></text:span><text:span text:style-name="T2924">de<text:s/></text:span>su<text:span text:style-name="T2925"><text:s/>primera</text:span><text:s/>recarga<text:span text:style-name="T2926"><text:s/></text:span>a<text:s/><text:span text:style-name="T2927">bordo<text:s/></text:span><text:span text:style-name="T2928">del<text:s/></text:span>vehículo.</text:p>
      <text:p text:style-name="P2929"/>
      <text:p text:style-name="P2930"><text:span text:style-name="T2931">Solución</text:span><text:span text:style-name="T2932"><text:s/></text:span><text:span text:style-name="T2933">de</text:span><text:span text:style-name="T2934"><text:s/></text:span><text:span text:style-name="T2935">incidencias:</text:span><text:span text:style-name="T2936"><text:s/></text:span>En<text:span text:style-name="T2937"><text:s/></text:span>caso<text:span text:style-name="T2938"><text:s/></text:span><text:span text:style-name="T2939">de</text:span><text:span text:style-name="T2940"><text:s/></text:span><text:span text:style-name="T2941">extravío</text:span><text:span text:style-name="T2942"><text:s/></text:span>o<text:span text:style-name="T2943"><text:s/></text:span>robo<text:span text:style-name="T2944"><text:s/></text:span><text:span text:style-name="T2945">de</text:span><text:span text:style-name="T2946"><text:s/></text:span><text:span text:style-name="T2947">la</text:span><text:span text:style-name="T2948"><text:s/></text:span><text:span text:style-name="T2949">Tarjeta</text:span><text:span text:style-name="T2950"><text:s/></text:span>BTF,<text:span text:style-name="T2951"><text:s/></text:span><text:span text:style-name="T2952">el</text:span><text:span text:style-name="T2953"><text:s/></text:span><text:span text:style-name="T2954">usuario</text:span><text:span text:style-name="T2955"><text:s/></text:span><text:span text:style-name="T2956">deberá</text:span><text:span text:style-name="T2957"><text:s/></text:span>comunicar<text:span text:style-name="T2958"><text:s/></text:span><text:span text:style-name="T2959">esta</text:span><text:span text:style-name="T2960"><text:s/></text:span>circunstancia<text:span text:style-name="T2961"><text:s/></text:span><text:span text:style-name="T2962">en</text:span><text:span text:style-name="T2963"><text:s/></text:span><text:span text:style-name="T2964">la</text:span><text:span text:style-name="T2965"><text:s/></text:span><text:span text:style-name="T2966">oficina</text:span><text:span text:style-name="T2967"><text:s/></text:span><text:span text:style-name="T2968">de</text:span><text:span text:style-name="T2969"><text:s/></text:span><text:span text:style-name="T2970">la</text:span><text:span text:style-name="T2971"><text:s/></text:span><text:span text:style-name="T2972">empresa</text:span><text:span text:style-name="T2973"><text:s/></text:span><text:span text:style-name="T2974">operadora</text:span><text:span text:style-name="T2975"><text:s/></text:span><text:span text:style-name="T2976">adjuntando</text:span><text:span text:style-name="T2977"><text:s/></text:span><text:span text:style-name="T2978">una</text:span><text:span text:style-name="T2979"><text:s/></text:span><text:span text:style-name="T2980">declaración</text:span><text:span text:style-name="T2981"><text:s/></text:span>responsable<text:span text:style-name="T2982"><text:s/></text:span>o<text:span text:style-name="T2983"><text:s/></text:span><text:span text:style-name="T2984">denuncia</text:span><text:span text:style-name="T2985"><text:s/></text:span><text:span text:style-name="T2986">del</text:span><text:span text:style-name="T2987"><text:s/></text:span><text:span text:style-name="T2988">incidente.</text:span><text:span text:style-name="T2989"><text:s/></text:span>En<text:span text:style-name="T2990"><text:s/></text:span><text:span text:style-name="T2991">estos</text:span><text:span text:style-name="T2992"><text:s/></text:span>casos<text:span text:style-name="T2993"><text:s/></text:span><text:span text:style-name="T2994">el</text:span><text:span text:style-name="T2995"><text:s/></text:span><text:span text:style-name="T2996">usuario</text:span><text:span text:style-name="T2997"><text:s/></text:span><text:span text:style-name="T2998">podrá</text:span><text:span text:style-name="T2999"><text:s/></text:span><text:span text:style-name="T3000">solicitar</text:span><text:span text:style-name="T3001"><text:s/></text:span><text:span text:style-name="T3002">la</text:span><text:span text:style-name="T3003"><text:s/></text:span><text:span text:style-name="T3004">obtención</text:span><text:span text:style-name="T3005"><text:s/></text:span><text:span text:style-name="T3006">de</text:span><text:span text:style-name="T3007"><text:s/></text:span><text:span text:style-name="T3008">la</text:span><text:span text:style-name="T3009"><text:s/></text:span><text:span text:style-name="T3010">nueva</text:span><text:span text:style-name="T3011"><text:s/></text:span>tarjeta y<text:span text:style-name="T3012"><text:s/></text:span><text:span text:style-name="T3013">en</text:span><text:span text:style-name="T3014"><text:s/></text:span>el<text:span text:style-name="T3015"><text:s/></text:span><text:span text:style-name="T3016">plazo</text:span><text:span text:style-name="T3017"><text:s/></text:span>máximo<text:span text:style-name="T3018"><text:s/></text:span><text:span text:style-name="T3019">de</text:span><text:span text:style-name="T3020"><text:s/></text:span>cinco<text:span text:style-name="T3021"><text:s/></text:span><text:span text:style-name="T3022">días</text:span><text:span text:style-name="T3023"><text:s/></text:span><text:span text:style-name="T3024">hábiles</text:span><text:span text:style-name="T3025"><text:s/></text:span><text:span text:style-name="T3026">procederá</text:span><text:span text:style-name="T3027"><text:s/></text:span>a<text:span text:style-name="T3028"><text:s/></text:span>emitir<text:span text:style-name="T3029"><text:s/></text:span><text:span text:style-name="T3030">una</text:span><text:span text:style-name="T3031"><text:s/></text:span><text:span text:style-name="T3032">nueva</text:span><text:span text:style-name="T3033"><text:s/></text:span>teniendo<text:span text:style-name="T3034"><text:s/></text:span><text:span text:style-name="T3035">un</text:span><text:span text:style-name="T3036"><text:s/></text:span>coste<text:span text:style-name="T3037"><text:s/></text:span><text:span text:style-name="T3038">de</text:span><text:span text:style-name="T3039"><text:s/></text:span><text:span text:style-name="T3040">DOS</text:span><text:span text:style-name="T3041"><text:s/></text:span>EUROS<text:span text:style-name="T3042"><text:s/></text:span>(2€)</text:p>
      <text:p text:style-name="P3043"/>
      <text:p text:style-name="P3044">El<text:span text:style-name="T3045"><text:s/></text:span><text:span text:style-name="T3046">Cabildo</text:span><text:span text:style-name="T3047"><text:s/></text:span><text:span text:style-name="T3048">de</text:span><text:span text:style-name="T3049"><text:s/></text:span><text:span text:style-name="T3050">Fuerteventura</text:span><text:span text:style-name="T3051"><text:s/></text:span>se<text:span text:style-name="T3052"><text:s/></text:span>reserva<text:span text:style-name="T3053"><text:s/></text:span><text:span text:style-name="T3054">la</text:span><text:span text:style-name="T3055"><text:s/></text:span>facultad<text:span text:style-name="T3056"><text:s/></text:span><text:span text:style-name="T3057">de</text:span><text:span text:style-name="T3058"><text:s/></text:span>cambiar<text:span text:style-name="T3059"><text:s/></text:span><text:span text:style-name="T3060">los</text:span><text:span text:style-name="T3061"><text:s/></text:span><text:span text:style-name="T3062">requisitos</text:span><text:span text:style-name="T3063"><text:s/></text:span><text:span text:style-name="T3064">de</text:span><text:span text:style-name="T3065"><text:s/></text:span>acceso<text:span text:style-name="T3066"><text:s/></text:span>a<text:span text:style-name="T3067"><text:s/></text:span><text:span text:style-name="T3068">la</text:span><text:span text:style-name="T3069"><text:s/></text:span>tarjeta<text:span text:style-name="T3070"><text:s/></text:span>BTF<text:span text:style-name="T3071"><text:s/></text:span><text:span text:style-name="T3072">NOMINADA</text:span><text:span text:style-name="T3073"><text:s/></text:span>ESPECIAL<text:span text:style-name="T3074"><text:s/></text:span><text:span text:style-name="T3075">RESIDENTE</text:span><text:span text:style-name="T3076"><text:s/></text:span><text:span text:style-name="T3077">CANARIO</text:span><text:span text:style-name="T3078"><text:s/></text:span>y<text:span text:style-name="T3079"><text:s/></text:span><text:span text:style-name="T3080">el</text:span><text:span text:style-name="T3081"><text:s/></text:span><text:span text:style-name="T3082">porcentaje</text:span><text:span text:style-name="T3083"><text:s/></text:span><text:span text:style-name="T3084">de</text:span><text:span text:style-name="T3085"><text:s/></text:span><text:span text:style-name="T3086">bonificación</text:span><text:span text:style-name="T3087"><text:s/></text:span><text:span text:style-name="T3088">de</text:span><text:span text:style-name="T3089"><text:s/></text:span><text:span text:style-name="T3090">la</text:span><text:span text:style-name="T3091"><text:s/></text:span>tarjeta<text:span text:style-name="T3092"><text:s/></text:span>BTF<text:span text:style-name="T3093"><text:s/>atendiendo<text:s/></text:span>a<text:span text:style-name="T3094"><text:s/>las</text:span><text:span text:style-name="T3095"><text:s/></text:span><text:span text:style-name="T3096">necesidades presupuestarias de</text:span><text:span text:style-name="T3097"><text:s/></text:span>cada<text:span text:style-name="T3098"><text:s/>anualidad.</text:span></text:p>
      <text:p text:style-name="P3099"/>
      <text:p text:style-name="P3100"><text:span text:style-name="T3101">La validez de la<text:s/></text:span>tarjeta<text:span text:style-name="T3102"><text:s/></text:span>será<text:span text:style-name="T3103"><text:s/>de<text:s/></text:span>5<text:span text:style-name="T3104"><text:s/>años.</text:span></text:p>
      <text:p text:style-name="P3105"/>
      <text:p text:style-name="P3106">Para<text:span text:style-name="T3107"><text:s/></text:span><text:span text:style-name="T3108">la</text:span><text:span text:style-name="T3109"><text:s/></text:span>renovación<text:span text:style-name="T3110"><text:s/></text:span><text:span text:style-name="T3111">de</text:span><text:span text:style-name="T3112"><text:s/></text:span><text:span text:style-name="T3113">la</text:span><text:span text:style-name="T3114"><text:s/></text:span>tarjeta<text:span text:style-name="T3115"><text:s/></text:span>se<text:span text:style-name="T3116"><text:s/></text:span><text:span text:style-name="T3117">exigirán</text:span><text:span text:style-name="T3118"><text:s/></text:span><text:span text:style-name="T3119">los</text:span><text:span text:style-name="T3120"><text:s/></text:span>mismos<text:span text:style-name="T3121"><text:s/></text:span><text:span text:style-name="T3122">requisitos</text:span><text:span text:style-name="T3123"><text:s/></text:span>y<text:span text:style-name="T3124"><text:s/></text:span><text:span text:style-name="T3125">documentación</text:span><text:span text:style-name="T3126"><text:s/></text:span><text:span text:style-name="T3127">que</text:span><text:span text:style-name="T3128"><text:s/></text:span><text:span text:style-name="T3129">para</text:span><text:span text:style-name="T3130"><text:s/></text:span><text:span text:style-name="T3131">la</text:span><text:span text:style-name="T3132"><text:s/></text:span>primera<text:span text:style-name="T3133"><text:s/></text:span><text:span text:style-name="T3134">expedición</text:span><text:span text:style-name="T3135"><text:s/></text:span><text:span text:style-name="T3136">de</text:span><text:span text:style-name="T3137"><text:s/></text:span>la<text:span text:style-name="T3138"><text:s/></text:span>tarjeta.<text:span text:style-name="T3139"><text:s/></text:span><text:span text:style-name="T3140">Los</text:span><text:span text:style-name="T3141"><text:s/></text:span><text:span text:style-name="T3142">documentos</text:span><text:span text:style-name="T3143"><text:s/></text:span>a<text:span text:style-name="T3144"><text:s/></text:span><text:span text:style-name="T3145">presentar,</text:span><text:span text:style-name="T3146"><text:s/></text:span><text:span text:style-name="T3147">deben</text:span><text:span text:style-name="T3148"><text:s/></text:span><text:span text:style-name="T3149">estar</text:span><text:span text:style-name="T3150"><text:s/></text:span><text:span text:style-name="T3151">en</text:span><text:span text:style-name="T3152"><text:s/></text:span><text:span text:style-name="T3153">vigor</text:span><text:span text:style-name="T3154"><text:s/></text:span><text:span text:style-name="T3155">en</text:span><text:span text:style-name="T3156"><text:s/></text:span><text:span text:style-name="T3157">el</text:span><text:span text:style-name="T3158"><text:s/></text:span>momento<text:span text:style-name="T3159"><text:s/>de solicitar</text:span><text:s/><text:span text:style-name="T3160">la</text:span><text:span text:style-name="T3161"><text:s/></text:span>renovación.</text:p>
      <text:p text:style-name="P3162"/>
      <text:p text:style-name="P3163"><text:span text:style-name="T3164">6º- Modificación de</text:span><text:s/><text:span text:style-name="T3165">la<text:s/></text:span>concesión<text:s/><text:span text:style-name="T3166">de la<text:s/></text:span>subvención:</text:p>
      <text:p text:style-name="P3167"/>
      <text:p text:style-name="P3168"><text:span text:style-name="T3169">Dará</text:span><text:span text:style-name="T3170"><text:s/></text:span><text:span text:style-name="T3171">lugar</text:span><text:span text:style-name="T3172"><text:s/></text:span>a<text:span text:style-name="T3173"><text:s/></text:span><text:span text:style-name="T3174">la</text:span><text:span text:style-name="T3175"><text:s/></text:span>modificación<text:span text:style-name="T3176"><text:s/></text:span><text:span text:style-name="T3177">de</text:span><text:span text:style-name="T3178"><text:s/></text:span><text:span text:style-name="T3179">concesión</text:span><text:span text:style-name="T3180"><text:s/></text:span>de<text:span text:style-name="T3181"><text:s/></text:span><text:span text:style-name="T3182">la</text:span><text:span text:style-name="T3183"><text:s/></text:span>subvención<text:span text:style-name="T3184"><text:s/></text:span><text:span text:style-name="T3185">la</text:span><text:span text:style-name="T3186"><text:s/></text:span><text:span text:style-name="T3187">alteración</text:span><text:span text:style-name="T3188"><text:s/></text:span><text:span text:style-name="T3189">de</text:span><text:span text:style-name="T3190"><text:s/></text:span><text:span text:style-name="T3191">las</text:span><text:span text:style-name="T3192"><text:s/></text:span>condiciones<text:span text:style-name="T3193"><text:s/>esenciales,<text:s/></text:span>tenidas<text:span text:style-name="T3194"><text:s/>en cuenta para la<text:s/></text:span>concesión<text:span text:style-name="T3195"><text:s/>de la subvención.</text:span></text:p>
      <text:p text:style-name="P3196"/>
      <text:p text:style-name="P3233"/>
      <text:p text:style-name="P3234">SEGUNDA.<text:span text:style-name="T3235"><text:s/></text:span><text:span text:style-name="T3236">OBLIGACIONES</text:span><text:span text:style-name="T3237"><text:s/></text:span><text:span text:style-name="T3238">DE</text:span><text:span text:style-name="T3239"><text:s/></text:span><text:span text:style-name="T3240">LOS</text:span><text:span text:style-name="T3241"><text:s/></text:span>BENEFICIARIOS.<text:span text:style-name="T3242"><text:s/></text:span>-</text:p>
      <text:p text:style-name="P3243"/>
      <text:list text:style-name="LFO5" text:continue-numbering="true">
        <text:list-item>
          <text:p text:style-name="P3244"><text:span text:style-name="T3245">La persona que</text:span><text:s/>resulte<text:span text:style-name="T3246"><text:s/>beneficiaria</text:span><text:s/>de<text:span text:style-name="T3247"><text:s/>la<text:s/></text:span>subvención<text:s/><text:span text:style-name="T3248">además de</text:span><text:s/><text:span text:style-name="T3249">los requisitos para</text:span><text:s/><text:span text:style-name="T3250">la</text:span><text:span text:style-name="T3251"><text:s/></text:span><text:span text:style-name="T3252">obtención, quedarán sujetos</text:span><text:s/><text:span text:style-name="T3253">al cumplimiento</text:span><text:s/><text:span text:style-name="T3254">de las siguientes</text:span><text:span text:style-name="T3255"><text:s/></text:span><text:span text:style-name="T3256">obligaciones:</text:span></text:p>
        </text:list-item>
      </text:list>
      <text:p text:style-name="P3257"/>
      <text:list text:style-name="LFO5" text:continue-numbering="true">
        <text:list-item>
          <text:list>
            <text:list-item>
              <text:p text:style-name="P3258">Adoptar<text:span text:style-name="T3259"><text:s/>el comportamiento</text:span><text:span text:style-name="T3260"><text:s/></text:span><text:span text:style-name="T3261">que fundamenta</text:span><text:s/><text:span text:style-name="T3262">la concesión de</text:span><text:s/><text:span text:style-name="T3263">la</text:span><text:span text:style-name="T3264"><text:s/></text:span><text:span text:style-name="T3265">subvención.</text:span></text:p>
            </text:list-item>
          </text:list>
        </text:list-item>
      </text:list>
      <text:p text:style-name="P3266"/>
      <text:list text:style-name="LFO5" text:continue-numbering="true">
        <text:list-item>
          <text:list>
            <text:list-item>
              <text:p text:style-name="P3267">Someterse<text:span text:style-name="T3268"><text:s/></text:span>a<text:span text:style-name="T3269"><text:s/>las actuaciones</text:span><text:s/><text:span text:style-name="T3270">de comprobación,<text:s/></text:span>a<text:span text:style-name="T3271"><text:s/>efectuar</text:span><text:s/><text:span text:style-name="T3272">por el órgano</text:span><text:s/><text:span text:style-name="T3273">concedente,<text:s/></text:span>así<text:span text:style-name="T3274"><text:s/></text:span>como<text:span text:style-name="T3275"><text:s/></text:span>a<text:span text:style-name="T3276"><text:s/>cualesquiera</text:span><text:s/><text:span text:style-name="T3277">otras de</text:span><text:s/>comprobación<text:span text:style-name="T3278"><text:s/></text:span>y<text:span text:style-name="T3279"><text:s/></text:span>control<text:s/><text:span text:style-name="T3280">financiero que</text:span><text:s/><text:span text:style-name="T3281">puedan realizar los</text:span><text:span text:style-name="T3282"><text:s/></text:span><text:span text:style-name="T3283">órganos de<text:s/></text:span>control<text:span text:style-name="T3284"><text:s/>competentes</text:span></text:p>
            </text:list-item>
          </text:list>
        </text:list-item>
      </text:list>
      <text:p text:style-name="P3285"/>
      <text:list text:style-name="LFO5" text:continue-numbering="true">
        <text:list-item>
          <text:p text:style-name="P3286"><text:span text:style-name="T3287">Respecto</text:span><text:span text:style-name="T3288"><text:s/></text:span>de<text:span text:style-name="T3289"><text:s/></text:span>la<text:span text:style-name="T3290"><text:s/>tarjeta de<text:s/></text:span>transporte<text:span text:style-name="T3291"><text:s/></text:span>subvencionado:</text:p>
        </text:list-item>
      </text:list>
      <text:p text:style-name="P3292"/>
      <text:list text:style-name="LFO5" text:continue-numbering="true">
        <text:list-item>
          <text:list>
            <text:list-item>
              <text:p text:style-name="P3293"><text:span text:style-name="T3294">Custodiar, conservar<text:s/></text:span>y<text:span text:style-name="T3295"><text:s/>exhibir la tarjeta subvencionada,<text:s/></text:span>con<text:span text:style-name="T3296"><text:s/>anterioridad</text:span><text:s/><text:span text:style-name="T3297">al des</text:span><text:span text:style-name="T3298">plazamiento</text:span><text:span text:style-name="T3299"><text:s/></text:span><text:span text:style-name="T3300">proyectado, debiendo acompañarla, en<text:s/></text:span>el<text:span text:style-name="T3301"><text:s/></text:span>caso<text:span text:style-name="T3302"><text:s/>de que por<text:s/></text:span>su<text:s/><text:span text:style-name="T3303">estado resulte insuficiente para</text:span><text:span text:style-name="T3304"><text:s/></text:span><text:span text:style-name="T3305">acreditar<text:s/></text:span>la<text:span text:style-name="T3306"><text:s/>identidad<text:s/></text:span>de<text:s/><text:span text:style-name="T3307">la persona, del</text:span><text:s/><text:span text:style-name="T3308">documento nacional de</text:span><text:s/><text:span text:style-name="T3309">identidad<text:s/></text:span>u<text:span text:style-name="T3310"><text:s/>otro</text:span><text:s/><text:span text:style-name="T3311">documento</text:span><text:span text:style-name="T3312"><text:s/></text:span><text:span text:style-name="T3313">oficial</text:span><text:span text:style-name="T3314"><text:s/></text:span>expresivo<text:span text:style-name="T3315"><text:s/>de<text:s/></text:span>su<text:span text:style-name="T3316"><text:s/></text:span><text:span text:style-name="T3317">identidad<text:s/></text:span>y/o<text:span text:style-name="T3318"><text:s/></text:span><text:span text:style-name="T3319">filiación.</text:span></text:p>
            </text:list-item>
          </text:list>
        </text:list-item>
      </text:list>
      <text:p text:style-name="P3320"/>
      <text:list text:style-name="LFO5" text:continue-numbering="true">
        <text:list-item>
          <text:list>
            <text:list-item>
              <text:p text:style-name="P3321">El<text:span text:style-name="T3322"><text:s/>uso<text:s/></text:span><text:span text:style-name="T3323">indebido de</text:span><text:s/><text:span text:style-name="T3324">la Tarjeta<text:s/></text:span>de<text:span text:style-name="T3325"><text:s/>Transportes</text:span><text:s/><text:span text:style-name="T3326">de<text:s/></text:span>Fuerteventura<text:span text:style-name="T3327"><text:s/></text:span>será<text:span text:style-name="T3328"><text:s/></text:span>sancionable conforme<text:span text:style-name="T3329"><text:s/></text:span><text:span text:style-name="T3330">la legislación vigente,</text:span><text:s/>concretamente<text:span text:style-name="T3331"><text:s/>la Ley</text:span><text:s/><text:span text:style-name="T3332">13/2007, de 17</text:span><text:s/><text:span text:style-name="T3333">de<text:s/></text:span>mayo,<text:span text:style-name="T3334"><text:s/>de</text:span><text:s/><text:span text:style-name="T3335">Ordenación del</text:span><text:span text:style-name="T3336"><text:s/></text:span>Transporte<text:span text:style-name="T3337"><text:s/></text:span><text:span text:style-name="T3338">por Carretera de</text:span><text:span text:style-name="T3339"><text:s/></text:span><text:span text:style-name="T3340">Canarias.</text:span></text:p>
            </text:list-item>
          </text:list>
        </text:list-item>
      </text:list>
      <text:p text:style-name="P3341"/>
      <text:p text:style-name="P3342">TERCERA:<text:span text:style-name="T3343"><text:s/></text:span><text:span text:style-name="T3344">OBLIGACIONES</text:span><text:span text:style-name="T3345"><text:s/></text:span>DEL<text:span text:style-name="T3346"><text:s/></text:span><text:span text:style-name="T3347">CONCESIONARIO.</text:span><text:span text:style-name="T3348"><text:s/></text:span>-</text:p>
      <text:p text:style-name="P3349"/>
      <text:p text:style-name="P3350"><text:span text:style-name="T3351">1.-</text:span><text:span text:style-name="T3352"><text:s/></text:span>Son<text:span text:style-name="T3353"><text:s/>obligaciones del concesionario:</text:span></text:p>
      <text:p text:style-name="P3354"/>
      <text:list text:style-name="LFO4" text:continue-numbering="true">
        <text:list-item>
          <text:p text:style-name="P3355">Tramitación<text:span text:style-name="T3356"><text:s/></text:span>y<text:span text:style-name="T3357"><text:s/>aplicación<text:s/></text:span>a<text:span text:style-name="T3358"><text:s/>los que</text:span><text:s/><text:span text:style-name="T3359">justifiquen<text:s/></text:span>su<text:span text:style-name="T3360"><text:s/>condición de beneficiarios, de</text:span><text:s/>la<text:span text:style-name="T3361"><text:s/></text:span><text:span text:style-name="T3362">bonificación en precio del</text:span><text:s/><text:span text:style-name="T3363">título de<text:s/></text:span>transporte,<text:span text:style-name="T3364"><text:s/></text:span><text:span text:style-name="T3365">de</text:span><text:s/><text:span text:style-name="T3366">acuerdo<text:s/></text:span>con<text:span text:style-name="T3367"><text:s/>los</text:span><text:s/>criterios<text:span text:style-name="T3368"><text:s/>establecidos en</text:span><text:span text:style-name="T3369"><text:s/></text:span><text:span text:style-name="T3370">el presente<text:s/></text:span>convenio.</text:p>
        </text:list-item>
      </text:list>
      <text:p text:style-name="P3371"/>
      <text:list text:style-name="LFO4" text:continue-numbering="true">
        <text:list-item>
          <text:p text:style-name="P3372">Justificar<text:span text:style-name="T3373"><text:s/></text:span>y<text:span text:style-name="T3374"><text:s/></text:span><text:span text:style-name="T3375">acreditar la</text:span><text:s/>práctica<text:span text:style-name="T3376"><text:s/>de las</text:span><text:s/><text:span text:style-name="T3377">bonificaciones realizadas<text:s/></text:span>a<text:s/><text:span text:style-name="T3378">las personas</text:span><text:span text:style-name="T3379"><text:s/></text:span><text:span text:style-name="T3380">beneficiarias que han</text:span><text:s/>sido<text:span text:style-name="T3381"><text:s/>usuarias de</text:span><text:s/><text:span text:style-name="T3382">los<text:s/></text:span>servicios<text:span text:style-name="T3383"><text:s/>de</text:span><text:s/><text:span text:style-name="T3384">transporte</text:span><text:span text:style-name="T3385"><text:s/></text:span><text:span text:style-name="T3386">público.</text:span></text:p>
        </text:list-item>
      </text:list>
      <text:p text:style-name="P3387"/>
      <text:list text:style-name="LFO4" text:continue-numbering="true">
        <text:list-item>
          <text:p text:style-name="P3388"><text:span text:style-name="T3389">Remitir<text:s/></text:span>a<text:span text:style-name="T3390"><text:s/>este Cabildo Insular, junto<text:s/></text:span>con<text:span text:style-name="T3391"><text:s/>las estadísticas</text:span><text:s/><text:span text:style-name="T3392">mensuales, ficheros informáticos,</text:span><text:span text:style-name="T3393"><text:s/></text:span><text:span text:style-name="T3394">del<text:s/></text:span>mes<text:span text:style-name="T3395"><text:s/></text:span><text:span text:style-name="T3396">anterior. Estos ficheros,<text:s/></text:span>contendrán<text:span text:style-name="T3397"><text:s/>información del número de<text:s/></text:span>recargas<text:span text:style-name="T3398"><text:s/>de las</text:span><text:span text:style-name="T3399"><text:s/></text:span>tarjetas,<text:span text:style-name="T3400"><text:s/>el importe</text:span><text:s/><text:span text:style-name="T3401">recaudado, las líneas</text:span><text:s/>de<text:span text:style-name="T3402"><text:s/>transporte en</text:span><text:s/><text:span text:style-name="T3403">las que<text:s/></text:span>se<text:s/><text:span text:style-name="T3404">utilizan, el</text:span><text:s/><text:span text:style-name="T3405">precio</text:span><text:span text:style-name="T3406"><text:s/></text:span>medio<text:span text:style-name="T3407"><text:s/>aplicado<text:s/></text:span>a<text:span text:style-name="T3408"><text:s/></text:span>cada<text:s/><text:span text:style-name="T3409">línea<text:s/></text:span>y<text:span text:style-name="T3410"><text:s/>precio subvencionado.</text:span></text:p>
        </text:list-item>
      </text:list>
      <text:p text:style-name="P3411"/>
      <text:list text:style-name="LFO4" text:continue-numbering="true">
        <text:list-item>
          <text:p text:style-name="P3412">Someterse<text:span text:style-name="T3413"><text:s/></text:span>a<text:span text:style-name="T3414"><text:s/>las</text:span><text:s/><text:span text:style-name="T3415">actuaciones de</text:span><text:s/><text:span text:style-name="T3416">co</text:span><text:span text:style-name="T3417">mprobación<text:s/></text:span>y<text:span text:style-name="T3418"><text:s/></text:span>control<text:s/><text:span text:style-name="T3419">financiero aportando</text:span><text:s/>cuanta<text:span text:style-name="T3420"><text:s/></text:span><text:span text:style-name="T3421">información le<text:s/></text:span>sea requerida<text:span text:style-name="T3422"><text:s/>en</text:span><text:s/><text:span text:style-name="T3423">el ejercicio de</text:span><text:s/><text:span text:style-name="T3424">las actuaciones</text:span><text:span text:style-name="T3425"><text:s/></text:span><text:span text:style-name="T3426">anteriores.</text:span></text:p>
        </text:list-item>
      </text:list>
      <text:p text:style-name="P3427"/>
      <text:p text:style-name="P3428"><text:span text:style-name="T3429">2.- Reembolso de las bonificaciones<text:s/></text:span>y<text:s/><text:span text:style-name="T3430">justificación del<text:s/></text:span>cumplimiento<text:span text:style-name="T3431"><text:s/>de la</text:span><text:s/><text:span text:style-name="T3432">finalidad de la subvención.</text:span></text:p>
      <text:p text:style-name="P3433"/>
      <text:list text:style-name="LFO3" text:continue-numbering="true">
        <text:list-item>
          <text:p text:style-name="P3434"><text:span text:style-name="T3435">Las cantidades dejadas</text:span><text:s/><text:span text:style-name="T3436">de<text:s/></text:span><text:span text:style-name="T3437">percibir</text:span><text:s/><text:span text:style-name="T3438">por el concesionario</text:span><text:s/>como<text:span text:style-name="T3439"><text:s/></text:span>consecuencia<text:s/><text:span text:style-name="T3440">de la</text:span><text:span text:style-name="T3441"><text:s/></text:span><text:span text:style-name="T3442">aplicación</text:span><text:span text:style-name="T3443"><text:s/></text:span><text:span text:style-name="T3444">de las bonificaciones practicadas</text:span><text:s/><text:span text:style-name="T3445">en el precio del<text:s/></text:span>título<text:span text:style-name="T3446"><text:s/></text:span><text:span text:style-name="T3447">del transporte,<text:s/></text:span>serán<text:span text:style-name="T3448"><text:s/></text:span><text:span text:style-name="T3449">reembolsadas por el</text:span><text:s/><text:span text:style-name="T3450">Cabildo de Fuerteventura</text:span><text:s/>y<text:span text:style-name="T3451"><text:s/>que deben</text:span><text:s/>corresponder<text:span text:style-name="T3452"><text:s/></text:span>a<text:span text:style-name="T3453"><text:s/>las</text:span><text:span text:style-name="T3454"><text:s/></text:span><text:span text:style-name="T3455">liquidaciones practicadas</text:span><text:s/><text:span text:style-name="T3456">desde</text:span><text:s/><text:span text:style-name="T3457">el<text:s/></text:span><text:span text:style-name="T3458">01</text:span><text:s/><text:span text:style-name="T3459">de enero de</text:span><text:s/><text:span text:style-name="T3460">2021 hasta</text:span><text:s/><text:span text:style-name="T3461">la liquidación de</text:span><text:s/>31<text:span text:style-name="T3462"><text:s/>de</text:span><text:span text:style-name="T3463"><text:s/></text:span><text:span text:style-name="T3464">diciembre de 2021,</text:span><text:s/>con<text:span text:style-name="T3465"><text:s/>el<text:s/></text:span>fin<text:s/><text:span text:style-name="T3466">de garantizar la</text:span><text:s/><text:span text:style-name="T3467">aplicación de los</text:span><text:s/><text:span text:style-name="T3468">fondos al</text:span><text:s/><text:span text:style-name="T3469">cumplimiento</text:span><text:span text:style-name="T3470"><text:s/></text:span><text:span text:style-name="T3471">adecuado de la</text:span><text:s/><text:span text:style-name="T3472">actividad subvencionable.</text:span></text:p>
        </text:list-item>
      </text:list>
      <text:p text:style-name="P3473"/>
      <text:list text:style-name="LFO3" text:continue-numbering="true">
        <text:list-item>
          <text:p text:style-name="P3474">A<text:span text:style-name="T3475"><text:s/>los efectos del apartado anterior,</text:span><text:s/><text:span text:style-name="T3476">los registro<text:s/></text:span>o<text:span text:style-name="T3477"><text:s/>datos obtenidos por</text:span><text:s/><text:span text:style-name="T3478">el c</text:span><text:span text:style-name="T3479">oncesionario</text:span><text:span text:style-name="T3480"><text:s/></text:span>serán<text:span text:style-name="T3481"><text:s/>recabados por</text:span><text:s/><text:span text:style-name="T3482">la Consejería</text:span><text:s/><text:span text:style-name="T3483">de<text:s/></text:span>Transporte,<text:span text:style-name="T3484"><text:s/></text:span><text:span text:style-name="T3485">Movilidad</text:span><text:s/>y<text:span text:style-name="T3486"><text:s/>Accesibilidad,</text:span><text:s/>con<text:span text:style-name="T3487"><text:s/>una</text:span><text:span text:style-name="T3488"><text:s/></text:span><text:span text:style-name="T3489">periodicidad mensual mediante</text:span><text:s/><text:span text:style-name="T3490">la presentación</text:span><text:s/><text:span text:style-name="T3491">de liquidaciones,<text:s/></text:span>con<text:s/><text:span text:style-name="T3492">el<text:s/></text:span>fin<text:s/><text:span text:style-name="T3493">de determinar</text:span><text:span text:style-name="T3494"><text:s/></text:span><text:span text:style-name="T3495">el importe<text:s/></text:span>total<text:span text:style-name="T3496"><text:s/>de</text:span><text:s/><text:span text:style-name="T3497">las bonificaciones. Dichas</text:span><text:s/><text:span text:style-name="T3498">liquidaciones<text:s/></text:span>se<text:span text:style-name="T3499"><text:s/></text:span><text:span text:style-name="T3500">abonarán</text:span><text:s/>con<text:span text:style-name="T3501"><text:s/></text:span>carácter<text:span text:style-name="T3502"><text:s/>de</text:span><text:span text:style-name="T3503"><text:s/></text:span><text:span text:style-name="T3504">pago anticipado mediante<text:s/></text:span>resolución<text:span text:style-name="T3505"><text:s/>del</text:span><text:s/><text:span text:style-name="T3506">Consejero</text:span><text:span text:style-name="T3507"><text:s/></text:span><text:span text:style-name="T3508">competente.</text:span></text:p>
        </text:list-item>
      </text:list>
      <text:p text:style-name="P3509"/>
      <text:p text:style-name="P3546"/>
      <text:p text:style-name="P3547"><text:span text:style-name="T3548">3.-</text:span><text:span text:style-name="T3549"><text:s/></text:span><text:span text:style-name="T3550">Criterios</text:span><text:s/><text:span text:style-name="T3551">de<text:s/></text:span>graduación<text:span text:style-name="T3552"><text:s/></text:span>de<text:span text:style-name="T3553"><text:s/>posibles</text:span><text:span text:style-name="T3554"><text:s/></text:span><text:span text:style-name="T3555">incumplimientos.</text:span></text:p>
      <text:p text:style-name="P3556"/>
      <text:p text:style-name="P3557">A<text:span text:style-name="T3558"><text:s/></text:span><text:span text:style-name="T3559">efectos</text:span><text:span text:style-name="T3560"><text:s/></text:span><text:span text:style-name="T3561">de</text:span><text:span text:style-name="T3562"><text:s/></text:span><text:span text:style-name="T3563">declaración</text:span><text:span text:style-name="T3564"><text:s/></text:span><text:span text:style-name="T3565">de</text:span><text:span text:style-name="T3566"><text:s/></text:span><text:span text:style-name="T3567">pérdida</text:span><text:span text:style-name="T3568"><text:s/></text:span><text:span text:style-name="T3569">del</text:span><text:span text:style-name="T3570"><text:s/></text:span><text:span text:style-name="T3571">derecho</text:span><text:span text:style-name="T3572"><text:s/></text:span><text:span text:style-name="T3573">al</text:span><text:span text:style-name="T3574"><text:s/></text:span>cobro<text:span text:style-name="T3575"><text:s/></text:span><text:span text:style-name="T3576">de</text:span><text:span text:style-name="T3577"><text:s/></text:span><text:span text:style-name="T3578">la</text:span><text:span text:style-name="T3579"><text:s/></text:span><text:span text:style-name="T3580">ayuda</text:span><text:span text:style-name="T3581"><text:s/></text:span><text:span text:style-name="T3582">respecto</text:span><text:span text:style-name="T3583"><text:s/></text:span><text:span text:style-name="T3584">de</text:span><text:span text:style-name="T3585"><text:s/></text:span><text:span text:style-name="T3586">una</text:span><text:span text:style-name="T3587"><text:s/></text:span><text:span text:style-name="T3588">persona</text:span><text:span text:style-name="T3589"><text:s/></text:span><text:span text:style-name="T3590">beneficiaria</text:span><text:span text:style-name="T3591"><text:s/></text:span><text:span text:style-name="T3592">determinada,</text:span><text:span text:style-name="T3593"><text:s/></text:span>son<text:span text:style-name="T3594"><text:s/></text:span>criterios<text:span text:style-name="T3595"><text:s/></text:span><text:span text:style-name="T3596">de</text:span><text:span text:style-name="T3597"><text:s/></text:span><text:span text:style-name="T3598">graduación</text:span><text:span text:style-name="T3599"><text:s/></text:span><text:span text:style-name="T3600">de</text:span><text:span text:style-name="T3601"><text:s/></text:span><text:span text:style-name="T3602">posibles</text:span><text:span text:style-name="T3603"><text:s/></text:span><text:span text:style-name="T3604">incumplimientos</text:span><text:span text:style-name="T3605"><text:s/></text:span><text:span text:style-name="T3606">los</text:span><text:span text:style-name="T3607"><text:s/></text:span><text:span text:style-name="T3608">siguientes:</text:span></text:p>
      <text:list text:style-name="LFO2" text:continue-numbering="true">
        <text:list-item>
          <text:p text:style-name="P3609"><text:span text:style-name="T3610">Falseamiento de las</text:span><text:s/>condiciones<text:span text:style-name="T3611"><text:s/></text:span>requeridas<text:s/><text:span text:style-name="T3612">para obtener la</text:span><text:s/>subvención<text:span text:style-name="T3613"><text:s/></text:span>u<text:s/><text:span text:style-name="T3614">ocultación</text:span><text:span text:style-name="T3615"><text:s/></text:span><text:span text:style-name="T3616">de aquéllas que</text:span><text:s/><text:span text:style-name="T3617">lo hubieren</text:span><text:span text:style-name="T3618"><text:s/></text:span><text:span text:style-name="T3619">impedido.</text:span></text:p>
        </text:list-item>
      </text:list>
      <text:p text:style-name="P3620"/>
      <text:list text:style-name="LFO2" text:continue-numbering="true">
        <text:list-item>
          <text:p text:style-name="P3621"><text:span text:style-name="T3622">Incumplimiento de cualquiera</text:span><text:span text:style-name="T3623"><text:s/>de las</text:span><text:s/><text:span text:style-name="T3624">obligaciones establecidas en este</text:span><text:span text:style-name="T3625"><text:s/></text:span><text:span text:style-name="T3626">Convenio.</text:span></text:p>
        </text:list-item>
      </text:list>
      <text:p text:style-name="P3627"/>
      <text:list text:style-name="LFO2" text:continue-numbering="true">
        <text:list-item>
          <text:p text:style-name="P3628"><text:span text:style-name="T3629">Resistencia, excusa, obstrucción</text:span><text:s/>o<text:span text:style-name="T3630"><text:s/>negativa</text:span><text:s/>a<text:span text:style-name="T3631"><text:s/>las actuaciones</text:span><text:s/><text:span text:style-name="T3632">de<text:s/></text:span>comprobación<text:span text:style-name="T3633"><text:s/></text:span>material<text:span text:style-name="T3634"><text:s/>realización de</text:span><text:s/><text:span text:style-name="T3635">la</text:span><text:span text:style-name="T3636"><text:s/></text:span><text:span text:style-name="T3637">actividad.</text:span></text:p>
        </text:list-item>
      </text:list>
      <text:p text:style-name="P3638"/>
      <text:p text:style-name="P3639"><text:span text:style-name="T3640">CUARTA:</text:span><text:span text:style-name="T3641"><text:s/></text:span><text:span text:style-name="T3642">OBLIGACIONES</text:span><text:span text:style-name="T3643"><text:s/></text:span>DEL<text:span text:style-name="T3644"><text:s/></text:span><text:span text:style-name="T3645">CABILDO</text:span><text:span text:style-name="T3646"><text:s/></text:span>DE<text:span text:style-name="T3647"><text:s/></text:span><text:span text:style-name="T3648">FUERTEVENTURA.</text:span><text:span text:style-name="T3649"><text:s/></text:span>-</text:p>
      <text:p text:style-name="P3650"/>
      <text:list text:style-name="LFO2" text:continue-numbering="true">
        <text:list-item>
          <text:list>
            <text:list-item>
              <text:p text:style-name="P3651"><text:span text:style-name="T3652">Finalizada la<text:s/></text:span>vigencia<text:s/><text:span text:style-name="T3653">del<text:s/></text:span><text:span text:style-name="T3654">presente convenio</text:span><text:s/>se<text:span text:style-name="T3655"><text:s/>presentará un</text:span><text:s/>resumen<text:span text:style-name="T3656"><text:s/>que englobe</text:span><text:span text:style-name="T3657"><text:s/></text:span>todas<text:span text:style-name="T3658"><text:s/>las liquidaciones</text:span><text:s/>mensuales<text:span text:style-name="T3659"><text:s/>que</text:span><text:s/><text:span text:style-name="T3660">hayan<text:s/></text:span>sido<text:span text:style-name="T3661"><text:s/>abonadas</text:span><text:s/><text:span text:style-name="T3662">dentro de</text:span><text:s/><text:span text:style-name="T3663">la<text:s/></text:span>vigencia<text:span text:style-name="T3664"><text:s/>del</text:span><text:span text:style-name="T3665"><text:s/></text:span>mismo,<text:span text:style-name="T3666"><text:s/>que<text:s/></text:span>tendrá carácter<text:span text:style-name="T3667"><text:s/>de</text:span><text:s/><text:span text:style-name="T3668">justificación del presente</text:span><text:span text:style-name="T3669"><text:s/></text:span><text:span text:style-name="T3670">convenio.</text:span></text:p>
            </text:list-item>
          </text:list>
        </text:list-item>
      </text:list>
      <text:p text:style-name="P3671"/>
      <text:list text:style-name="LFO2" text:continue-numbering="true">
        <text:list-item>
          <text:list>
            <text:list-item>
              <text:p text:style-name="P3672">Todos<text:span text:style-name="T3673"><text:s/>los gastos<text:s/></text:span>y<text:span text:style-name="T3674"><text:s/>pagos<text:s/></text:span>a<text:span text:style-name="T3675"><text:s/>efectuar por esta Corp</text:span><text:span text:style-name="T3676">oración<text:s/></text:span>Insular<text:span text:style-name="T3677"><text:s/></text:span>se<text:span text:style-name="T3678"><text:s/></text:span>cargarán<text:span text:style-name="T3679"><text:s/>en la</text:span><text:span text:style-name="T3680"><text:s/></text:span><text:span text:style-name="T3681">aplicación presupuestaria correspondiente<text:s/></text:span>y<text:span text:style-name="T3682"><text:s/>que<text:s/></text:span>así figure<text:span text:style-name="T3683"><text:s/>en el<text:s/></text:span>Presupuesto<text:span text:style-name="T3684"><text:s/>General,</text:span><text:span text:style-name="T3685"><text:s/></text:span><text:span text:style-name="T3686">denominada</text:span><text:span text:style-name="T3687"><text:s/></text:span><text:span text:style-name="T3688">Subvención Transportes Antonio Díaz Hdez,<text:s/></text:span>S.L.<text:span text:style-name="T3689"><text:s/></text:span>-<text:span text:style-name="T3690"><text:s/></text:span>Bono<text:span text:style-name="T3691"><text:s/>Residente Canario,</text:span><text:span text:style-name="T3692"><text:s/></text:span>realizándose<text:span text:style-name="T3693"><text:s/>liquidaciones<text:s/></text:span>mensuales<text:s/><text:span text:style-name="T3694">que presentará</text:span><text:s/><text:span text:style-name="T3695">el operador para</text:span><text:s/>su<text:span text:style-name="T3696"><text:s/>abono.</text:span></text:p>
            </text:list-item>
          </text:list>
        </text:list-item>
      </text:list>
      <text:p text:style-name="P3697"/>
      <text:list text:style-name="LFO2" text:continue-numbering="true">
        <text:list-item>
          <text:list>
            <text:list-item>
              <text:p text:style-name="P3698">El<text:span text:style-name="T3699"><text:s/>Cabildo de</text:span><text:s/>Fuerteventura<text:span text:style-name="T3700"><text:s/></text:span>y<text:span text:style-name="T3701"><text:s/>el</text:span><text:s/><text:span text:style-name="T3702">operador<text:s/></text:span>se<text:span text:style-name="T3703"><text:s/>comprometen</text:span><text:s/>a<text:span text:style-name="T3704"><text:s/></text:span>continuar<text:span text:style-name="T3705"><text:s/></text:span>con<text:s/><text:span text:style-name="T3706">la</text:span><text:span text:style-name="T3707"><text:s/></text:span><text:span text:style-name="T3708">difusión, del<text:s/></text:span>folleto<text:span text:style-name="T3709"><text:s/>informativo</text:span><text:s/><text:span text:style-name="T3710">sobre las condiciones generales</text:span><text:s/>e<text:span text:style-name="T3711"><text:s/>instrucciones<text:s/></text:span>de<text:s/><text:span text:style-name="T3712">uso de la</text:span><text:span text:style-name="T3713"><text:s/></text:span>tarjeta<text:span text:style-name="T3714"><text:s/></text:span>sin<text:span text:style-name="T3715"><text:s/>contacto</text:span><text:s/>y<text:span text:style-name="T3716"><text:s/>de las</text:span><text:s/>subvenciones<text:span text:style-name="T3717"><text:s/></text:span>a<text:span text:style-name="T3718"><text:s/>las</text:span><text:s/><text:span text:style-name="T3719">que<text:s/></text:span>tienen<text:span text:style-name="T3720"><text:s/></text:span><text:span text:style-name="T3721">derecho.</text:span></text:p>
            </text:list-item>
          </text:list>
        </text:list-item>
      </text:list>
      <text:p text:style-name="P3722"/>
      <text:p text:style-name="P3723"><text:span text:style-name="T3724">Actuaciones de comprobación.</text:span></text:p>
      <text:p text:style-name="P3725"/>
      <text:p text:style-name="P3726">El<text:span text:style-name="T3727"><text:s/></text:span><text:span text:style-name="T3728">Cabildo</text:span><text:span text:style-name="T3729"><text:s/></text:span><text:span text:style-name="T3730">de</text:span><text:span text:style-name="T3731"><text:s/></text:span>Fuerteventura<text:span text:style-name="T3732"><text:s/></text:span><text:span text:style-name="T3733">comprobará,</text:span><text:span text:style-name="T3734"><text:s/></text:span>mediante<text:span text:style-name="T3735"><text:s/></text:span>técnicas<text:span text:style-name="T3736"><text:s/></text:span><text:span text:style-name="T3737">de</text:span><text:span text:style-name="T3738"><text:s/></text:span><text:span text:style-name="T3739">muestreo,</text:span><text:span text:style-name="T3740"><text:s/></text:span><text:span text:style-name="T3741">el</text:span><text:span text:style-name="T3742"><text:s/></text:span><text:span text:style-name="T3743">cumplimiento</text:span><text:span text:style-name="T3744"><text:s/></text:span><text:span text:style-name="T3745">de</text:span><text:span text:style-name="T3746"><text:s/></text:span><text:span text:style-name="T3747">los</text:span><text:span text:style-name="T3748"><text:s/></text:span>requisitos<text:span text:style-name="T3749"><text:s/></text:span>y<text:span text:style-name="T3750"><text:s/></text:span><text:span text:style-name="T3751">condiciones</text:span><text:span text:style-name="T3752"><text:s/></text:span><text:span text:style-name="T3753">que</text:span><text:span text:style-name="T3754"><text:s/></text:span><text:span text:style-name="T3755">justificaron</text:span><text:span text:style-name="T3756"><text:s/></text:span>el<text:span text:style-name="T3757"><text:s/></text:span><text:span text:style-name="T3758">otorgamiento</text:span><text:span text:style-name="T3759"><text:s/></text:span><text:span text:style-name="T3760">de</text:span><text:span text:style-name="T3761"><text:s/></text:span>la<text:span text:style-name="T3762"><text:s/></text:span>subvención,<text:span text:style-name="T3763"><text:s/></text:span><text:span text:style-name="T3764">la</text:span><text:span text:style-name="T3765"><text:s/></text:span><text:span text:style-name="T3766">adecuada</text:span><text:span text:style-name="T3767"><text:s/></text:span><text:span text:style-name="T3768">justificación</text:span><text:span text:style-name="T3769"><text:s/></text:span>de<text:span text:style-name="T3770"><text:s/></text:span><text:span text:style-name="T3771">la</text:span><text:span text:style-name="T3772"><text:s/></text:span>misma,<text:span text:style-name="T3773"><text:s/></text:span><text:span text:style-name="T3774">así</text:span><text:span text:style-name="T3775"><text:s/></text:span>como<text:span text:style-name="T3776"><text:s/></text:span><text:span text:style-name="T3777">la</text:span><text:span text:style-name="T3778"><text:s/></text:span>realización<text:span text:style-name="T3779"><text:s/></text:span><text:span text:style-name="T3780">de</text:span><text:span text:style-name="T3781"><text:s/></text:span>la<text:span text:style-name="T3782"><text:s/></text:span><text:span text:style-name="T3783">actividad,</text:span><text:span text:style-name="T3784"><text:s/></text:span><text:span text:style-name="T3785">en</text:span><text:span text:style-name="T3786"><text:s/></text:span>su<text:span text:style-name="T3787"><text:s/></text:span><text:span text:style-name="T3788">realidad</text:span><text:span text:style-name="T3789"><text:s/></text:span>y<text:span text:style-name="T3790"><text:s/></text:span><text:span text:style-name="T3791">regularidad,</text:span><text:span text:style-name="T3792"><text:s/></text:span>y<text:span text:style-name="T3793"><text:s/></text:span><text:span text:style-name="T3794">el</text:span><text:span text:style-name="T3795"><text:s/></text:span>cumplimiento<text:span text:style-name="T3796"><text:s/></text:span><text:span text:style-name="T3797">de</text:span><text:span text:style-name="T3798"><text:s/></text:span>la<text:span text:style-name="T3799"><text:s/></text:span><text:span text:style-name="T3800">finalidad</text:span><text:span text:style-name="T3801"><text:s/></text:span><text:span text:style-name="T3802">que</text:span><text:span text:style-name="T3803"><text:s/></text:span><text:span text:style-name="T3804">determina</text:span><text:span text:style-name="T3805"><text:s/></text:span>su<text:span text:style-name="T3806"><text:s/></text:span>concesión,<text:span text:style-name="T3807"><text:s/></text:span><text:span text:style-name="T3808">mediante</text:span><text:span text:style-name="T3809"><text:s/></text:span><text:span text:style-name="T3810">los</text:span><text:span text:style-name="T3811"><text:s/></text:span><text:span text:style-name="T3812">pertinentes</text:span><text:span text:style-name="T3813"><text:s/></text:span>mecanismos<text:span text:style-name="T3814"><text:s/></text:span><text:span text:style-name="T3815">de</text:span><text:span text:style-name="T3816"><text:s/></text:span><text:span text:style-name="T3817">inspección<text:s/></text:span>y<text:span text:style-name="T3818"><text:s/></text:span>control.</text:p>
      <text:p text:style-name="P3819"/>
      <text:p text:style-name="P3820"><text:span text:style-name="T3821">Las</text:span><text:span text:style-name="T3822"><text:s/></text:span><text:span text:style-name="T3823">personas</text:span><text:span text:style-name="T3824"><text:s/></text:span><text:span text:style-name="T3825">beneficiarias</text:span><text:span text:style-name="T3826"><text:s/></text:span><text:span text:style-name="T3827">estarán</text:span><text:span text:style-name="T3828"><text:s/></text:span><text:span text:style-name="T3829">obligadas</text:span><text:span text:style-name="T3830"><text:s/></text:span>a<text:span text:style-name="T3831"><text:s/></text:span><text:span text:style-name="T3832">prestar</text:span><text:span text:style-name="T3833"><text:s/></text:span>su<text:span text:style-name="T3834"><text:s/></text:span><text:span text:style-name="T3835">colaboración</text:span><text:span text:style-name="T3836"><text:s/></text:span>y<text:span text:style-name="T3837"><text:s/></text:span><text:span text:style-name="T3838">facilitar</text:span><text:span text:style-name="T3839"><text:s/></text:span>cuanta<text:span text:style-name="T3840"><text:s/></text:span><text:span text:style-name="T3841">documentación</text:span><text:span text:style-name="T3842"><text:s/></text:span>sea<text:span text:style-name="T3843"><text:s/></text:span>requerida<text:span text:style-name="T3844"><text:s/></text:span><text:span text:style-name="T3845">en</text:span><text:span text:style-name="T3846"><text:s/></text:span><text:span text:style-name="T3847">el</text:span><text:span text:style-name="T3848"><text:s/></text:span><text:span text:style-name="T3849">ejercicio</text:span><text:span text:style-name="T3850"><text:s/></text:span><text:span text:style-name="T3851">de</text:span><text:span text:style-name="T3852"><text:s/></text:span><text:span text:style-name="T3853">las</text:span><text:span text:style-name="T3854"><text:s/></text:span><text:span text:style-name="T3855">actuaciones</text:span><text:span text:style-name="T3856"><text:s/></text:span><text:span text:style-name="T3857">de</text:span><text:span text:style-name="T3858"><text:s/></text:span><text:span text:style-name="T3859">inspección</text:span><text:span text:style-name="T3860"><text:s/></text:span>y<text:span text:style-name="T3861"><text:s/></text:span>control<text:span text:style-name="T3862"><text:s/></text:span><text:span text:style-name="T3863">que</text:span><text:span text:style-name="T3864"><text:s/></text:span><text:span text:style-name="T3865">establezca el órgano<text:s/></text:span>concedente.</text:p>
      <text:p text:style-name="P3866"/>
      <text:p text:style-name="P3867"><text:span text:style-name="T3868">Reintegro</text:span><text:span text:style-name="T3869"><text:s/></text:span><text:span text:style-name="T3870">de las ayudas.</text:span></text:p>
      <text:p text:style-name="P3871"/>
      <text:p text:style-name="P3872">El<text:span text:style-name="T3873"><text:s/></text:span><text:span text:style-name="T3874">órgano</text:span><text:span text:style-name="T3875"><text:s/></text:span><text:span text:style-name="T3876">concedente</text:span><text:span text:style-name="T3877"><text:s/></text:span>será<text:span text:style-name="T3878"><text:s/></text:span><text:span text:style-name="T3879">el</text:span><text:span text:style-name="T3880"><text:s/></text:span>competente<text:span text:style-name="T3881"><text:s/></text:span><text:span text:style-name="T3882">para</text:span><text:span text:style-name="T3883"><text:s/></text:span><text:span text:style-name="T3884">exigir</text:span><text:span text:style-name="T3885"><text:s/></text:span><text:span text:style-name="T3886">de</text:span><text:span text:style-name="T3887"><text:s/></text:span><text:span text:style-name="T3888">la</text:span><text:span text:style-name="T3889"><text:s/></text:span><text:span text:style-name="T3890">persona</text:span><text:span text:style-name="T3891"><text:s/></text:span><text:span text:style-name="T3892">beneficiaria</text:span><text:span text:style-name="T3893"><text:s/></text:span><text:span text:style-name="T3894">el</text:span><text:span text:style-name="T3895"><text:s/></text:span>reintegro<text:span text:style-name="T3896"><text:s/></text:span><text:span text:style-name="T3897">de</text:span><text:span text:style-name="T3898"><text:s/></text:span><text:span text:style-name="T3899">la</text:span><text:span text:style-name="T3900"><text:s/></text:span>subvención<text:span text:style-name="T3901"><text:s/></text:span>mediante<text:span text:style-name="T3902"><text:s/></text:span><text:span text:style-name="T3903">la</text:span><text:span text:style-name="T3904"><text:s/></text:span>resolución<text:span text:style-name="T3905"><text:s/></text:span><text:span text:style-name="T3906">del</text:span><text:span text:style-name="T3907"><text:s/></text:span><text:span text:style-name="T3908">procedimiento</text:span><text:span text:style-name="T3909"><text:s/></text:span><text:span text:style-name="T3910">que</text:span><text:span text:style-name="T3911"><text:s/></text:span>se<text:span text:style-name="T3912"><text:s/></text:span><text:span text:style-name="T3913">instruya</text:span><text:span text:style-name="T3914"><text:s/></text:span><text:span text:style-name="T3915">al</text:span><text:span text:style-name="T3916"><text:s/></text:span><text:span text:style-name="T3917">efecto,</text:span><text:span text:style-name="T3918"><text:s/></text:span>cuando<text:span text:style-name="T3919"><text:s/></text:span><text:span text:style-name="T3920">aprecie</text:span><text:span text:style-name="T3921"><text:s/></text:span><text:span text:style-name="T3922">la</text:span><text:span text:style-name="T3923"><text:s/></text:span><text:span text:style-name="T3924">existencia</text:span><text:span text:style-name="T3925"><text:s/></text:span><text:span text:style-name="T3926">de</text:span><text:span text:style-name="T3927"><text:s/></text:span><text:span text:style-name="T3928">alguno</text:span><text:span text:style-name="T3929"><text:s/></text:span><text:span text:style-name="T3930">de</text:span><text:span text:style-name="T3931"><text:s/></text:span><text:span text:style-name="T3932">los</text:span><text:span text:style-name="T3933"><text:s/></text:span><text:span text:style-name="T3934">supuestos</text:span><text:span text:style-name="T3935"><text:s/></text:span><text:span text:style-name="T3936">de</text:span><text:span text:style-name="T3937"><text:s/></text:span><text:span text:style-name="T3938">reintegro</text:span><text:span text:style-name="T3939"><text:s/></text:span><text:span text:style-name="T3940">de</text:span><text:span text:style-name="T3941"><text:s/></text:span><text:span text:style-name="T3942">cantidades</text:span><text:span text:style-name="T3943"><text:s/></text:span><text:span text:style-name="T3944">percibidas</text:span><text:span text:style-name="T3945"><text:s/></text:span><text:span text:style-name="T3946">establecidos legalmente.</text:span></text:p>
      <text:p text:style-name="P3947"/>
      <text:p text:style-name="P3948">QUINTA:<text:span text:style-name="T3949"><text:s/></text:span><text:span text:style-name="T3950">PLAZOS</text:span><text:span text:style-name="T3951"><text:s/></text:span>PARA<text:span text:style-name="T3952"><text:s/></text:span><text:span text:style-name="T3953">LA</text:span><text:span text:style-name="T3954"><text:s/></text:span><text:span text:style-name="T3955">JUSTIFICACIÓN</text:span><text:span text:style-name="T3956"><text:s/></text:span>DE<text:span text:style-name="T3957"><text:s/></text:span>LA<text:span text:style-name="T3958"><text:s/></text:span><text:span text:style-name="T3959">SUBVENCIÓN</text:span><text:span text:style-name="T3960"><text:s/></text:span>Y<text:span text:style-name="T3961"><text:s/></text:span>FORMA<text:span text:style-name="T3962"><text:s/></text:span><text:span text:style-name="T3963">DE</text:span><text:span text:style-name="T3964"><text:s/></text:span><text:span text:style-name="T3965">PAGO:</text:span></text:p>
      <text:p text:style-name="P3966"><text:span text:style-name="T3967">Las</text:span><text:span text:style-name="T3968"><text:s/></text:span><text:span text:style-name="T3969">cantidades</text:span><text:span text:style-name="T3970"><text:s/></text:span><text:span text:style-name="T3971">que</text:span><text:span text:style-name="T3972"><text:s/></text:span><text:span text:style-name="T3973">por</text:span><text:span text:style-name="T3974"><text:s/></text:span><text:span text:style-name="T3975">este</text:span><text:span text:style-name="T3976"><text:s/></text:span>concepto<text:span text:style-name="T3977"><text:s/></text:span>tendrá<text:span text:style-name="T3978"><text:s/></text:span><text:span text:style-name="T3979">derecho</text:span><text:span text:style-name="T3980"><text:s/></text:span>a<text:span text:style-name="T3981"><text:s/></text:span><text:span text:style-name="T3982">percibir</text:span><text:span text:style-name="T3983"><text:s/></text:span><text:span text:style-name="T3984">el</text:span><text:span text:style-name="T3985"><text:s/></text:span>Operador<text:span text:style-name="T3986"><text:s/></text:span><text:span text:style-name="T3987">en</text:span><text:span text:style-name="T3988"><text:s/></text:span><text:span text:style-name="T3989">el</text:span><text:span text:style-name="T3990"><text:s/></text:span>marco<text:span text:style-name="T3991"><text:s/></text:span><text:span text:style-name="T3992">del</text:span><text:span text:style-name="T3993"><text:s/></text:span><text:span text:style-name="T3994">presente</text:span><text:span text:style-name="T3995"><text:s/></text:span><text:span text:style-name="T3996">Convenio,</text:span><text:span text:style-name="T3997"><text:s/></text:span><text:span text:style-name="T3998">le</text:span><text:span text:style-name="T3999"><text:s/></text:span>serán<text:span text:style-name="T4000"><text:s/></text:span><text:span text:style-name="T4001">abonadas</text:span><text:span text:style-name="T4002"><text:s/></text:span><text:span text:style-name="T4003">previa</text:span><text:span text:style-name="T4004"><text:s/></text:span>presentación<text:span text:style-name="T4005"><text:s/></text:span><text:span text:style-name="T4006">de</text:span><text:span text:style-name="T4007"><text:s/></text:span><text:span text:style-name="T4008">las</text:span><text:span text:style-name="T4009"><text:s/></text:span><text:span text:style-name="T4010">liquidaciones</text:span><text:span text:style-name="T4011"><text:s/></text:span>mensuales<text:span text:style-name="T4012"><text:s/></text:span><text:span text:style-name="T4013">descritas</text:span><text:span text:style-name="T4014"><text:s/></text:span><text:span text:style-name="T4015">en</text:span><text:span text:style-name="T4016"><text:s/></text:span><text:span text:style-name="T4017">el</text:span><text:span text:style-name="T4018"><text:s/></text:span><text:span text:style-name="T4019">apartado</text:span><text:span text:style-name="T4020"><text:s/></text:span><text:span text:style-name="T4021">b)</text:span><text:span text:style-name="T4022"><text:s/></text:span><text:span text:style-name="T4023">del</text:span><text:span text:style-name="T4024"><text:s/></text:span><text:span text:style-name="T4025">punto</text:span><text:span text:style-name="T4026"><text:s/></text:span>2<text:span text:style-name="T4027"><text:s/></text:span><text:span text:style-name="T4028">de</text:span><text:span text:style-name="T4029"><text:s/></text:span><text:span text:style-name="T4030">la</text:span><text:span text:style-name="T4031"><text:s/></text:span>cláusula<text:span text:style-name="T4032"><text:s/></text:span>tercera<text:span text:style-name="T4033"><text:s/></text:span>y<text:span text:style-name="T4034"><text:s/></text:span><text:span text:style-name="T4035">la</text:span><text:span text:style-name="T4036"><text:s/></text:span><text:span text:style-name="T4037">documentación</text:span><text:span text:style-name="T4038"><text:s/></text:span><text:span text:style-name="T4039">que</text:span><text:span text:style-name="T4040"><text:s/></text:span><text:span text:style-name="T4041">acredite</text:span><text:span text:style-name="T4042"><text:s/></text:span><text:span text:style-name="T4043">estar</text:span><text:span text:style-name="T4044"><text:s/></text:span>al<text:span text:style-name="T4045"><text:s/></text:span><text:span text:style-name="T4046">corriente</text:span><text:span text:style-name="T4047"><text:s/></text:span><text:span text:style-name="T4048">de</text:span><text:span text:style-name="T4049"><text:s/></text:span><text:span text:style-name="T4050">las</text:span><text:span text:style-name="T4051"><text:s/></text:span><text:span text:style-name="T4052">obligaciones</text:span><text:span text:style-name="T4053"><text:s/></text:span><text:span text:style-name="T4054">tributarias</text:span><text:span text:style-name="T4055"><text:s/></text:span>y<text:span text:style-name="T4056"><text:s/></text:span><text:span text:style-name="T4057">de</text:span><text:span text:style-name="T4058"><text:s/></text:span><text:span text:style-name="T4059">la</text:span><text:span text:style-name="T4060"><text:s/></text:span><text:span text:style-name="T4061">Seguridad</text:span><text:span text:style-name="T4062"><text:s/></text:span>Social,<text:span text:style-name="T4063"><text:s/></text:span><text:span text:style-name="T4064">así</text:span><text:span text:style-name="T4065"><text:s/></text:span>como<text:span text:style-name="T4066"><text:s/></text:span><text:span text:style-name="T4067">declaración</text:span><text:span text:style-name="T4068"><text:s/></text:span>responsable<text:span text:style-name="T4069"><text:s/></text:span><text:span text:style-name="T4070">de</text:span><text:span text:style-name="T4071"><text:s/></text:span><text:span text:style-name="T4072">no</text:span><text:span text:style-name="T4073"><text:s/></text:span><text:span text:style-name="T4074">estar</text:span><text:span text:style-name="T4075"><text:s/></text:span><text:span text:style-name="T4076">incurso</text:span><text:span text:style-name="T4077"><text:s/></text:span><text:span text:style-name="T4078">en</text:span><text:span text:style-name="T4079"><text:s/></text:span><text:span text:style-name="T4080">causa</text:span><text:span text:style-name="T4081"><text:s/></text:span>o<text:span text:style-name="T4082"><text:s/></text:span><text:span text:style-name="T4083">en</text:span><text:span text:style-name="T4084"><text:s/></text:span><text:span text:style-name="T4085">las</text:span><text:span text:style-name="T4086"><text:s/></text:span>causas<text:span text:style-name="T4087"><text:s/></text:span><text:span text:style-name="T4088">enumeradas</text:span><text:span text:style-name="T4089"><text:s/></text:span><text:span text:style-name="T4090">en</text:span><text:span text:style-name="T4091"><text:s/></text:span><text:span text:style-name="T4092">el</text:span><text:span text:style-name="T4093"><text:s/></text:span><text:span text:style-name="T4094">artículo</text:span><text:span text:style-name="T4095"><text:s/></text:span><text:span text:style-name="T4096">13</text:span><text:span text:style-name="T4097"><text:s/></text:span><text:span text:style-name="T4098">de</text:span><text:span text:style-name="T4099"><text:s/></text:span>la<text:span text:style-name="T4100"><text:s/></text:span><text:span text:style-name="T4101">Ley</text:span><text:span text:style-name="T4102"><text:s/></text:span>General<text:span text:style-name="T4103"><text:s/></text:span>de<text:span text:style-name="T4104"><text:s/></text:span><text:span text:style-name="T4105">Subvenciones.</text:span></text:p>
      <text:p text:style-name="P4106"/>
      <text:p text:style-name="P4143">El<text:span text:style-name="T4144"><text:s/></text:span><text:span text:style-name="T4145">plazo</text:span><text:span text:style-name="T4146"><text:s/></text:span><text:span text:style-name="T4147">para</text:span><text:span text:style-name="T4148"><text:s/></text:span><text:span text:style-name="T4149">la</text:span><text:span text:style-name="T4150"><text:s/></text:span><text:span text:style-name="T4151">realización</text:span><text:span text:style-name="T4152"><text:s/></text:span><text:span text:style-name="T4153">del</text:span><text:span text:style-name="T4154"><text:s/></text:span><text:span text:style-name="T4155">gasto</text:span><text:span text:style-name="T4156"><text:s/></text:span><text:span text:style-name="T4157">correspondiente</text:span><text:span text:style-name="T4158"><text:s/></text:span>a<text:span text:style-name="T4159"><text:s/></text:span><text:span text:style-name="T4160">las</text:span><text:span text:style-name="T4161"><text:s/></text:span><text:span text:style-name="T4162">bonificaciones</text:span><text:span text:style-name="T4163"><text:s/></text:span>será<text:span text:style-name="T4164"><text:s/></text:span><text:span text:style-name="T4165">hasta</text:span><text:span text:style-name="T4166"><text:s/></text:span><text:span text:style-name="T4167">el</text:span><text:span text:style-name="T4168"><text:s/></text:span><text:span text:style-name="T4169">31</text:span><text:span text:style-name="T4170"><text:s/></text:span><text:span text:style-name="T4171">de</text:span><text:span text:style-name="T4172"><text:s/></text:span><text:span text:style-name="T4173">diciembre</text:span><text:span text:style-name="T4174"><text:s/></text:span><text:span text:style-name="T4175">de</text:span><text:span text:style-name="T4176"><text:s/></text:span><text:span text:style-name="T4177">2021,</text:span><text:span text:style-name="T4178"><text:s/></text:span><text:span text:style-name="T4179">inclusive,</text:span><text:span text:style-name="T4180"><text:s/></text:span>y<text:span text:style-name="T4181"><text:s/></text:span>la<text:span text:style-name="T4182"><text:s/></text:span><text:span text:style-name="T4183">justificación</text:span><text:span text:style-name="T4184"><text:s/></text:span><text:span text:style-name="T4185">definitiva</text:span><text:span text:style-name="T4186"><text:s/></text:span>será<text:span text:style-name="T4187"><text:s/></text:span><text:span text:style-name="T4188">mediante</text:span><text:span text:style-name="T4189"><text:s/></text:span><text:span text:style-name="T4190">un</text:span><text:span text:style-name="T4191"><text:s/></text:span>resumen<text:span text:style-name="T4192"><text:s/></text:span><text:span text:style-name="T4193">que</text:span><text:span text:style-name="T4194"><text:s/></text:span><text:span text:style-name="T4195">englobe</text:span><text:span text:style-name="T4196"><text:s/></text:span>todas<text:span text:style-name="T4197"><text:s/></text:span><text:span text:style-name="T4198">las</text:span><text:span text:style-name="T4199"><text:s/></text:span><text:span text:style-name="T4200">liquidaciones</text:span><text:span text:style-name="T4201"><text:s/></text:span><text:span text:style-name="T4202">mensuales</text:span><text:span text:style-name="T4203"><text:s/></text:span><text:span text:style-name="T4204">correspondientes</text:span><text:span text:style-name="T4205"><text:s/></text:span><text:span text:style-name="T4206">hasta</text:span><text:span text:style-name="T4207"><text:s/></text:span><text:span text:style-name="T4208">la</text:span><text:span text:style-name="T4209"><text:s/></text:span><text:span text:style-name="T4210">mensualidad</text:span><text:span text:style-name="T4211"><text:s/></text:span><text:span text:style-name="T4212">de</text:span><text:span text:style-name="T4213"><text:s/></text:span><text:span text:style-name="T4214">diciembre</text:span><text:span text:style-name="T4215"><text:s/></text:span><text:span text:style-name="T4216">de</text:span><text:span text:style-name="T4217"><text:s/></text:span><text:span text:style-name="T4218">2021,</text:span><text:span text:style-name="T4219"><text:s/></text:span>y<text:span text:style-name="T4220"><text:s/></text:span>tendrá<text:span text:style-name="T4221"><text:s/>plazo para<text:s/></text:span>su<text:s/><text:span text:style-name="T4222">presentación hasta el</text:span><text:s/><text:span text:style-name="T4223">30 de noviembre</text:span><text:s/><text:span text:style-name="T4224">de 2022.</text:span></text:p>
      <text:p text:style-name="P4225"/>
      <text:p text:style-name="P4226">SEXTA:<text:span text:style-name="T4227"><text:s/></text:span><text:span text:style-name="T4228">PUBLICIDAD</text:span><text:span text:style-name="T4229"><text:s/></text:span><text:span text:style-name="T4230">DE</text:span><text:span text:style-name="T4231"><text:s/></text:span><text:span text:style-name="T4232">LA</text:span><text:span text:style-name="T4233"><text:s/></text:span><text:span text:style-name="T4234">SUBVENCIÓN</text:span><text:span text:style-name="T4235"><text:s/></text:span><text:span text:style-name="T4236">DE</text:span><text:span text:style-name="T4237"><text:s/></text:span><text:span text:style-name="T4238">LA</text:span><text:span text:style-name="T4239"><text:s/></text:span><text:span text:style-name="T4240">ACTIVIDAD</text:span><text:span text:style-name="T4241"><text:s/></text:span><text:span text:style-name="T4242">SUBVENCIONADA</text:span></text:p>
      <text:p text:style-name="P4243"/>
      <text:p text:style-name="P4244"><text:span text:style-name="T4245">Con</text:span><text:span text:style-name="T4246"><text:s/></text:span>el<text:span text:style-name="T4247"><text:s/></text:span>fin<text:span text:style-name="T4248"><text:s/></text:span><text:span text:style-name="T4249">de</text:span><text:span text:style-name="T4250"><text:s/></text:span><text:span text:style-name="T4251">dar</text:span><text:span text:style-name="T4252"><text:s/></text:span>a<text:span text:style-name="T4253"><text:s/></text:span>conocer<text:span text:style-name="T4254"><text:s/></text:span>el<text:span text:style-name="T4255"><text:s/></text:span>carácter<text:span text:style-name="T4256"><text:s/></text:span>subvencionable<text:span text:style-name="T4257"><text:s/></text:span><text:span text:style-name="T4258">el</text:span><text:span text:style-name="T4259"><text:s/></text:span><text:span text:style-name="T4260">proyecto,</text:span><text:span text:style-name="T4261"><text:s/></text:span><text:span text:style-name="T4262">las</text:span><text:span text:style-name="T4263"><text:s/></text:span>medidas<text:span text:style-name="T4264"><text:s/></text:span>de<text:span text:style-name="T4265"><text:s/></text:span><text:span text:style-name="T4266">difusión</text:span><text:span text:style-name="T4267"><text:s/></text:span><text:span text:style-name="T4268">deberán</text:span><text:span text:style-name="T4269"><text:s/></text:span><text:span text:style-name="T4270">adecuarse</text:span><text:span text:style-name="T4271"><text:s/></text:span><text:span text:style-name="T4272">al</text:span><text:span text:style-name="T4273"><text:s/></text:span><text:span text:style-name="T4274">objeto</text:span><text:span text:style-name="T4275"><text:s/></text:span><text:span text:style-name="T4276">del</text:span><text:span text:style-name="T4277"><text:s/></text:span>mismo,<text:span text:style-name="T4278"><text:s/></text:span>tanto<text:span text:style-name="T4279"><text:s/></text:span><text:span text:style-name="T4280">en</text:span><text:span text:style-name="T4281"><text:s/></text:span>su<text:span text:style-name="T4282"><text:s/></text:span>forma<text:span text:style-name="T4283"><text:s/></text:span>como<text:span text:style-name="T4284"><text:s/></text:span><text:span text:style-name="T4285">en</text:span><text:span text:style-name="T4286"><text:s/></text:span>su<text:span text:style-name="T4287"><text:s/></text:span><text:span text:style-name="T4288">duración,</text:span><text:span text:style-name="T4289"><text:s/></text:span><text:span text:style-name="T4290">estableciendo,</text:span><text:span text:style-name="T4291"><text:s/></text:span><text:span text:style-name="T4292">en</text:span><text:span text:style-name="T4293"><text:s/></text:span>todo caso, como<text:span text:style-name="T4294"><text:s/></text:span><text:span text:style-name="T4295">obligatoria</text:span><text:span text:style-name="T4296"><text:s/></text:span><text:span text:style-name="T4297">la</text:span><text:s/><text:span text:style-name="T4298">inclusión,</text:span><text:s/><text:span text:style-name="T4299">la</text:span><text:span text:style-name="T4300"><text:s/></text:span><text:span text:style-name="T4301">inclusión</text:span><text:s/><text:span text:style-name="T4302">de</text:span><text:span text:style-name="T4303"><text:s/></text:span><text:span text:style-name="T4304">la</text:span><text:span text:style-name="T4305"><text:s/></text:span><text:span text:style-name="T4306">identidad</text:span><text:span text:style-name="T4307"><text:s/></text:span><text:span text:style-name="T4308">Corporativa</text:span><text:s/>Gráfica<text:span text:style-name="T4309"><text:s/></text:span><text:span text:style-name="T4310">del</text:span><text:s/>Excmo.<text:span text:style-name="T4311"><text:s/></text:span><text:span text:style-name="T4312">Cabildo</text:span><text:span text:style-name="T4313"><text:s/></text:span><text:span text:style-name="T4314">de</text:span><text:span text:style-name="T4315"><text:s/></text:span><text:span text:style-name="T4316">Fuerteventura,</text:span><text:span text:style-name="T4317"><text:s/></text:span><text:span text:style-name="T4318">así</text:span><text:span text:style-name="T4319"><text:s/></text:span>como<text:span text:style-name="T4320"><text:s/></text:span><text:span text:style-name="T4321">leyendas</text:span><text:span text:style-name="T4322"><text:s/></text:span>relativas<text:span text:style-name="T4323"><text:s/></text:span>a<text:span text:style-name="T4324"><text:s/></text:span><text:span text:style-name="T4325">la</text:span><text:span text:style-name="T4326"><text:s/></text:span><text:span text:style-name="T4327">financiación</text:span><text:span text:style-name="T4328"><text:s/></text:span><text:span text:style-name="T4329">pública</text:span><text:span text:style-name="T4330"><text:s/></text:span><text:span text:style-name="T4331">en</text:span><text:span text:style-name="T4332"><text:s/></text:span>carteles,<text:span text:style-name="T4333"><text:s/></text:span>o<text:span text:style-name="T4334"><text:s/></text:span><text:span text:style-name="T4335">bien</text:span><text:span text:style-name="T4336"><text:s/></text:span><text:span text:style-name="T4337">menciones realizadas en</text:span><text:s/>medios<text:span text:style-name="T4338"><text:s/>de</text:span><text:s/><text:span text:style-name="T4339">comunicación.</text:span></text:p>
      <text:p text:style-name="P4340"/>
      <text:p text:style-name="P4341"><text:span text:style-name="T4342">La</text:span><text:span text:style-name="T4343"><text:s/></text:span><text:span text:style-name="T4344">utilización</text:span><text:span text:style-name="T4345"><text:s/></text:span><text:span text:style-name="T4346">de</text:span><text:span text:style-name="T4347"><text:s/></text:span><text:span text:style-name="T4348">la</text:span><text:span text:style-name="T4349"><text:s/></text:span><text:span text:style-name="T4350">imagen</text:span><text:span text:style-name="T4351"><text:s/></text:span><text:span text:style-name="T4352">institucional</text:span><text:span text:style-name="T4353"><text:s/></text:span><text:span text:style-name="T4354">del</text:span><text:span text:style-name="T4355"><text:s/></text:span>Excmo.<text:span text:style-name="T4356"><text:s/></text:span><text:span text:style-name="T4357">Cabildo</text:span><text:span text:style-name="T4358"><text:s/></text:span><text:span text:style-name="T4359">de</text:span><text:span text:style-name="T4360"><text:s/></text:span>Fuerteventura<text:span text:style-name="T4361"><text:s/></text:span><text:span text:style-name="T4362">deberá</text:span><text:span text:style-name="T4363"><text:s/></text:span><text:span text:style-name="T4364">limitarse</text:span><text:span text:style-name="T4365"><text:s/></text:span><text:span text:style-name="T4366">estrictamente<text:s/></text:span>a<text:span text:style-name="T4367"><text:s/>la finalidad de dar<text:s/></text:span>a<text:span text:style-name="T4368"><text:s/></text:span>conocer<text:span text:style-name="T4369"><text:s/>el<text:s/></text:span>carácter<text:span text:style-name="T4370"><text:s/>subvencionado de la actividad.</text:span></text:p>
      <text:p text:style-name="P4371"/>
      <text:p text:style-name="P4372"><text:span text:style-name="T4373">Los</text:span><text:span text:style-name="T4374"><text:s/></text:span><text:span text:style-name="T4375">modelos</text:span><text:span text:style-name="T4376"><text:s/></text:span><text:span text:style-name="T4377">de</text:span><text:span text:style-name="T4378"><text:s/></text:span><text:span text:style-name="T4379">identidad</text:span><text:span text:style-name="T4380"><text:s/></text:span><text:span text:style-name="T4381">corporativo,</text:span><text:span text:style-name="T4382"><text:s/></text:span><text:span text:style-name="T4383">que</text:span><text:span text:style-name="T4384"><text:s/></text:span><text:span text:style-name="T4385">deberá</text:span><text:span text:style-name="T4386"><text:s/></text:span><text:span text:style-name="T4387">tener</text:span><text:span text:style-name="T4388"><text:s/></text:span><text:span text:style-name="T4389">en</text:span><text:span text:style-name="T4390"><text:s/></text:span><text:span text:style-name="T4391">cuenta</text:span><text:span text:style-name="T4392"><text:s/></text:span>el<text:span text:style-name="T4393"><text:s/></text:span><text:span text:style-name="T4394">beneficiario,</text:span><text:span text:style-name="T4395"><text:s/></text:span><text:span text:style-name="T4396">podrán</text:span><text:span text:style-name="T4397"><text:s/></text:span><text:span text:style-name="T4398">descargarse en la siguiente</text:span><text:s/><text:span text:style-name="T4399">dirección:<text:s/></text:span><text:a xlink:href="http://www.cabildofuer.es/" office:target-frame-name="_top" xlink:show="replace"><text:span text:style-name="T4400">http.//www.cabildofuer.es</text:span></text:a></text:p>
      <text:p text:style-name="P4401"/>
      <text:p text:style-name="P4402">El<text:span text:style-name="T4403"><text:s/></text:span><text:span text:style-name="T4404">Cabildo</text:span><text:span text:style-name="T4405"><text:s/></text:span><text:span text:style-name="T4406">de</text:span><text:span text:style-name="T4407"><text:s/></text:span><text:span text:style-name="T4408">Fuerteventura</text:span><text:span text:style-name="T4409"><text:s/></text:span><text:span text:style-name="T4410">queda</text:span><text:span text:style-name="T4411"><text:s/></text:span><text:span text:style-name="T4412">habilitado</text:span><text:span text:style-name="T4413"><text:s/></text:span><text:span text:style-name="T4414">para</text:span><text:span text:style-name="T4415"><text:s/></text:span>verificar,<text:span text:style-name="T4416"><text:s/></text:span><text:span text:style-name="T4417">durante</text:span><text:span text:style-name="T4418"><text:s/></text:span>la<text:span text:style-name="T4419"><text:s/></text:span>vigencia<text:span text:style-name="T4420"><text:s/></text:span><text:span text:style-name="T4421">del</text:span><text:span text:style-name="T4422"><text:s/></text:span><text:span text:style-name="T4423">presente</text:span><text:span text:style-name="T4424"><text:s/></text:span><text:span text:style-name="T4425">convenio</text:span><text:span text:style-name="T4426"><text:s/></text:span><text:span text:style-name="T4427">que</text:span><text:span text:style-name="T4428"><text:s/></text:span><text:span text:style-name="T4429">la</text:span><text:span text:style-name="T4430"><text:s/></text:span>mercantil<text:span text:style-name="T4431"><text:s/></text:span>Transportes<text:span text:style-name="T4432"><text:s/></text:span>Antonio<text:span text:style-name="T4433"><text:s/></text:span><text:span text:style-name="T4434">Díaz</text:span><text:span text:style-name="T4435"><text:s/></text:span><text:span text:style-name="T4436">Hernández,</text:span><text:span text:style-name="T4437"><text:s/></text:span>S.L<text:span text:style-name="T4438"><text:s/></text:span><text:span text:style-name="T4439">da</text:span><text:span text:style-name="T4440"><text:s/></text:span><text:span text:style-name="T4441">la</text:span><text:span text:style-name="T4442"><text:s/></text:span><text:span text:style-name="T4443">adecuada</text:span><text:span text:style-name="T4444"><text:s/></text:span><text:span text:style-name="T4445">publicidad</text:span><text:span text:style-name="T4446"><text:s/></text:span>conforme<text:span text:style-name="T4447"><text:s/></text:span><text:span text:style-name="T4448">lo</text:span><text:span text:style-name="T4449"><text:s/></text:span><text:span text:style-name="T4450">establecido</text:span><text:span text:style-name="T4451"><text:s/></text:span><text:span text:style-name="T4452">en</text:span><text:span text:style-name="T4453"><text:s/></text:span>el<text:span text:style-name="T4454"><text:s/></text:span><text:span text:style-name="T4455">artículo</text:span><text:span text:style-name="T4456"><text:s/></text:span><text:span text:style-name="T4457">18.4</text:span><text:span text:style-name="T4458"><text:s/></text:span><text:span text:style-name="T4459">de</text:span><text:span text:style-name="T4460"><text:s/></text:span><text:span text:style-name="T4461">la</text:span><text:span text:style-name="T4462"><text:s/></text:span><text:span text:style-name="T4463">Ley</text:span><text:span text:style-name="T4464"><text:s/></text:span><text:span text:style-name="T4465">38/2003,</text:span><text:span text:style-name="T4466"><text:s/></text:span><text:span text:style-name="T4467">de</text:span><text:span text:style-name="T4468"><text:s/></text:span><text:span text:style-name="T4469">17</text:span><text:span text:style-name="T4470"><text:s/></text:span><text:span text:style-name="T4471">de</text:span><text:span text:style-name="T4472"><text:s/></text:span><text:span text:style-name="T4473">noviembre,</text:span><text:span text:style-name="T4474"><text:s/></text:span>General<text:span text:style-name="T4475"><text:s/></text:span><text:span text:style-name="T4476">de</text:span><text:span text:style-name="T4477"><text:s/></text:span>Subvenciones.</text:p>
      <text:p text:style-name="P4478"/>
      <text:p text:style-name="P4479">SEPTIMA:<text:span text:style-name="T4480"><text:s/></text:span>VIGENCIA<text:span text:style-name="T4481"><text:s/></text:span>Y<text:span text:style-name="T4482"><text:s/></text:span><text:span text:style-name="T4483">RESOLUCIÓN.</text:span><text:span text:style-name="T4484"><text:s/></text:span>-</text:p>
      <text:p text:style-name="P4485"/>
      <text:p text:style-name="P4486">Este<text:span text:style-name="T4487"><text:s/></text:span>convenio<text:span text:style-name="T4488"><text:s/></text:span>de<text:span text:style-name="T4489"><text:s/></text:span>colaboración<text:span text:style-name="T4490"><text:s/></text:span><text:span text:style-name="T4491">entrará</text:span><text:span text:style-name="T4492"><text:s/></text:span><text:span text:style-name="T4493">en</text:span><text:span text:style-name="T4494"><text:s/></text:span><text:span text:style-name="T4495">vigor</text:span><text:span text:style-name="T4496"><text:s/></text:span><text:span text:style-name="T4497">al</text:span><text:span text:style-name="T4498"><text:s/></text:span><text:span text:style-name="T4499">día</text:span><text:span text:style-name="T4500"><text:s/></text:span>siguiente<text:span text:style-name="T4501"><text:s/></text:span><text:span text:style-name="T4502">de</text:span><text:span text:style-name="T4503"><text:s/></text:span><text:span text:style-name="T4504">la</text:span><text:span text:style-name="T4505"><text:s/></text:span>firma<text:span text:style-name="T4506"><text:s/></text:span><text:span text:style-name="T4507">del</text:span><text:span text:style-name="T4508"><text:s/></text:span>mismo<text:span text:style-name="T4509"><text:s/></text:span>y<text:span text:style-name="T4510"><text:s/></text:span>tendrá<text:span text:style-name="T4511"><text:s/></text:span><text:span text:style-name="T4512">una</text:span><text:span text:style-name="T4513"><text:s/></text:span><text:span text:style-name="T4514">duración</text:span><text:span text:style-name="T4515"><text:s/></text:span><text:span text:style-name="T4516">hasta</text:span><text:span text:style-name="T4517"><text:s/></text:span><text:span text:style-name="T4518">el</text:span><text:span text:style-name="T4519"><text:s/></text:span>30<text:span text:style-name="T4520"><text:s/></text:span><text:span text:style-name="T4521">de</text:span><text:span text:style-name="T4522"><text:s/></text:span><text:span text:style-name="T4523">noviembre</text:span><text:span text:style-name="T4524"><text:s/></text:span><text:span text:style-name="T4525">de</text:span><text:span text:style-name="T4526"><text:s/></text:span><text:span text:style-name="T4527">2022.</text:span><text:span text:style-name="T4528"><text:s/></text:span>Será<text:span text:style-name="T4529"><text:s/></text:span>causa<text:span text:style-name="T4530"><text:s/></text:span>de<text:span text:style-name="T4531"><text:s/></text:span><text:span text:style-name="T4532">resolución</text:span><text:span text:style-name="T4533"><text:s/></text:span><text:span text:style-name="T4534">del</text:span><text:span text:style-name="T4535"><text:s/></text:span><text:span text:style-name="T4536">presente</text:span><text:span text:style-name="T4537"><text:s/></text:span><text:span text:style-name="T4538">Convenio</text:span><text:span text:style-name="T4539"><text:s/></text:span><text:span text:style-name="T4540">el</text:span><text:span text:style-name="T4541"><text:s/></text:span>mutuo<text:span text:style-name="T4542"><text:s/></text:span>acuerdo<text:span text:style-name="T4543"><text:s/></text:span><text:span text:style-name="T4544">de</text:span><text:span text:style-name="T4545"><text:s/></text:span><text:span text:style-name="T4546">las</text:span><text:span text:style-name="T4547"><text:s/></text:span><text:span text:style-name="T4548">partes</text:span><text:span text:style-name="T4549"><text:s/></text:span><text:span text:style-name="T4550">intervinientes</text:span><text:span text:style-name="T4551"><text:s/></text:span>o<text:span text:style-name="T4552"><text:s/></text:span><text:span text:style-name="T4553">el</text:span><text:span text:style-name="T4554"><text:s/></text:span><text:span text:style-name="T4555">incumplimiento</text:span><text:span text:style-name="T4556"><text:s/></text:span><text:span text:style-name="T4557">de</text:span><text:span text:style-name="T4558"><text:s/></text:span><text:span text:style-name="T4559">algunas</text:span><text:span text:style-name="T4560"><text:s/></text:span><text:span text:style-name="T4561">de</text:span><text:span text:style-name="T4562"><text:s/></text:span><text:span text:style-name="T4563">las</text:span><text:span text:style-name="T4564"><text:s/></text:span><text:span text:style-name="T4565">cláusulas.</text:span></text:p>
      <text:p text:style-name="P4566"/>
      <text:p text:style-name="P4567">OCTAVA:<text:span text:style-name="T4568"><text:s/></text:span><text:span text:style-name="T4569">COMISIÓN</text:span><text:span text:style-name="T4570"><text:s/></text:span><text:span text:style-name="T4571">DE</text:span><text:span text:style-name="T4572"><text:s/></text:span><text:span text:style-name="T4573">SEGUIMIENTO.</text:span><text:span text:style-name="T4574"><text:s/></text:span>-</text:p>
      <text:p text:style-name="P4575"/>
      <text:p text:style-name="P4576">Se<text:span text:style-name="T4577"><text:s/></text:span>constituirá<text:span text:style-name="T4578"><text:s/></text:span><text:span text:style-name="T4579">una</text:span><text:span text:style-name="T4580"><text:s/></text:span><text:span text:style-name="T4581">Comisión</text:span><text:span text:style-name="T4582"><text:s/></text:span><text:span text:style-name="T4583">de</text:span><text:span text:style-name="T4584"><text:s/></text:span><text:span text:style-name="T4585">Seguimiento</text:span><text:span text:style-name="T4586"><text:s/></text:span><text:span text:style-name="T4587">que</text:span><text:span text:style-name="T4588"><text:s/></text:span><text:span text:style-name="T4589">estará</text:span><text:span text:style-name="T4590"><text:s/></text:span><text:span text:style-name="T4591">formada</text:span><text:span text:style-name="T4592"><text:s/></text:span><text:span text:style-name="T4593">por</text:span><text:span text:style-name="T4594"><text:s/></text:span><text:span text:style-name="T4595">parte</text:span><text:span text:style-name="T4596"><text:s/></text:span><text:span text:style-name="T4597">del</text:span><text:span text:style-name="T4598"><text:s/></text:span><text:span text:style-name="T4599">Cabildo,</text:span><text:span text:style-name="T4600"><text:s/></text:span><text:span text:style-name="T4601">por</text:span><text:span text:style-name="T4602"><text:s/></text:span><text:span text:style-name="T4603">la</text:span><text:span text:style-name="T4604"><text:s/></text:span><text:span text:style-name="T4605">Consejera</text:span><text:span text:style-name="T4606"><text:s/></text:span><text:span text:style-name="T4607">de</text:span><text:span text:style-name="T4608"><text:s/></text:span><text:span text:style-name="T4609">Transporte,</text:span><text:span text:style-name="T4610"><text:s/></text:span><text:span text:style-name="T4611">así</text:span><text:span text:style-name="T4612"><text:s/></text:span>como<text:span text:style-name="T4613"><text:s/></text:span><text:span text:style-name="T4614">por</text:span><text:span text:style-name="T4615"><text:s/></text:span><text:span text:style-name="T4616">un</text:span><text:span text:style-name="T4617"><text:s/></text:span>técnico<text:span text:style-name="T4618"><text:s/></text:span><text:span text:style-name="T4619">de</text:span><text:span text:style-name="T4620"><text:s/></text:span><text:span text:style-name="T4621">la</text:span><text:span text:style-name="T4622"><text:s/></text:span><text:span text:style-name="T4623">Consejería</text:span><text:span text:style-name="T4624"><text:s/></text:span><text:span text:style-name="T4625">de</text:span><text:span text:style-name="T4626"><text:s/></text:span><text:span text:style-name="T4627">Transportes,</text:span><text:span text:style-name="T4628"><text:s/></text:span>y<text:span text:style-name="T4629"><text:s/></text:span><text:span text:style-name="T4630">por</text:span><text:span text:style-name="T4631"><text:s/></text:span><text:span text:style-name="T4632">parte</text:span><text:span text:style-name="T4633"><text:s/></text:span><text:span text:style-name="T4634">de</text:span><text:span text:style-name="T4635"><text:s/></text:span>la<text:span text:style-name="T4636"><text:s/></text:span><text:span text:style-name="T4637">empresa</text:span><text:span text:style-name="T4638"><text:s/></text:span>concesionaria,<text:span text:style-name="T4639"><text:s/></text:span><text:span text:style-name="T4640">dos</text:span><text:span text:style-name="T4641"><text:s/></text:span>representantes<text:span text:style-name="T4642"><text:s/></text:span><text:span text:style-name="T4643">de</text:span><text:span text:style-name="T4644"><text:s/></text:span><text:span text:style-name="T4645">la</text:span><text:span text:style-name="T4646"><text:s/></text:span>misma.<text:span text:style-name="T4647"><text:s/></text:span>Ambas<text:span text:style-name="T4648"><text:s/></text:span><text:span text:style-name="T4649">partes</text:span><text:span text:style-name="T4650"><text:s/></text:span><text:span text:style-name="T4651">podrán</text:span><text:span text:style-name="T4652"><text:s/></text:span><text:span text:style-name="T4653">invitar</text:span><text:span text:style-name="T4654"><text:s/></text:span>a<text:span text:style-name="T4655"><text:s/></text:span>sus<text:span text:style-name="T4656"><text:s/></text:span><text:span text:style-name="T4657">reuniones</text:span><text:span text:style-name="T4658"><text:s/></text:span>a<text:span text:style-name="T4659"><text:s/></text:span><text:span text:style-name="T4660">expertos</text:span><text:span text:style-name="T4661"><text:s/></text:span>o<text:span text:style-name="T4662"><text:s/></text:span>técnicos<text:span text:style-name="T4663"><text:s/></text:span><text:span text:style-name="T4664">que</text:span><text:span text:style-name="T4665"><text:s/></text:span>considere<text:span text:style-name="T4666"><text:s/></text:span><text:span text:style-name="T4667">conveniente,</text:span><text:span text:style-name="T4668"><text:s/></text:span><text:span text:style-name="T4669">de</text:span><text:span text:style-name="T4670"><text:s/></text:span><text:span text:style-name="T4671">conformidad</text:span><text:span text:style-name="T4672"><text:s/></text:span>con<text:span text:style-name="T4673"><text:s/></text:span><text:span text:style-name="T4674">la</text:span><text:span text:style-name="T4675"><text:s/></text:span><text:span text:style-name="T4676">naturaleza</text:span><text:span text:style-name="T4677"><text:s/></text:span><text:span text:style-name="T4678">del</text:span><text:span text:style-name="T4679"><text:s/></text:span><text:span text:style-name="T4680">asunto</text:span><text:span text:style-name="T4681"><text:s/></text:span>a<text:span text:style-name="T4682"><text:s/></text:span>tratar.</text:p>
      <text:p text:style-name="P4683"/>
      <text:p text:style-name="P4684"><text:span text:style-name="T4685">NOVENA:</text:span><text:span text:style-name="T4686"><text:s/></text:span><text:span text:style-name="T4687">MODIFICACIÓN.</text:span><text:span text:style-name="T4688"><text:s/></text:span>-</text:p>
      <text:p text:style-name="P4689"/>
      <text:p text:style-name="P4690">El<text:span text:style-name="T4691"><text:s/></text:span><text:span text:style-name="T4692">presente</text:span><text:span text:style-name="T4693"><text:s/></text:span>convenio<text:span text:style-name="T4694"><text:s/></text:span><text:span text:style-name="T4695">podrá</text:span><text:span text:style-name="T4696"><text:s/></text:span>ser<text:span text:style-name="T4697"><text:s/></text:span><text:span text:style-name="T4698">modificado</text:span><text:span text:style-name="T4699"><text:s/></text:span><text:span text:style-name="T4700">por</text:span><text:span text:style-name="T4701"><text:s/></text:span>mutuo<text:span text:style-name="T4702"><text:s/></text:span><text:span text:style-name="T4703">acuerdo</text:span><text:span text:style-name="T4704"><text:s/></text:span><text:span text:style-name="T4705">de</text:span><text:span text:style-name="T4706"><text:s/></text:span><text:span text:style-name="T4707">las</text:span><text:span text:style-name="T4708"><text:s/></text:span><text:span text:style-name="T4709">partes</text:span><text:span text:style-name="T4710"><text:s/></text:span><text:span text:style-name="T4711">antes</text:span><text:span text:style-name="T4712"><text:s/></text:span><text:span text:style-name="T4713">de</text:span><text:span text:style-name="T4714"><text:s/></text:span><text:span text:style-name="T4715">que</text:span><text:span text:style-name="T4716"><text:s/></text:span>concluya<text:span text:style-name="T4717"><text:s/></text:span><text:span text:style-name="T4718">el</text:span><text:span text:style-name="T4719"><text:s/></text:span><text:span text:style-name="T4720">plazo</text:span><text:span text:style-name="T4721"><text:s/></text:span><text:span text:style-name="T4722">de</text:span><text:span text:style-name="T4723"><text:s/></text:span><text:span text:style-name="T4724">vigencia.</text:span><text:span text:style-name="T4725"><text:s/></text:span><text:span text:style-name="T4726">Cualquier</text:span><text:span text:style-name="T4727"><text:s/></text:span>variación<text:span text:style-name="T4728"><text:s/></text:span><text:span text:style-name="T4729">en</text:span><text:span text:style-name="T4730"><text:s/></text:span><text:span text:style-name="T4731">las</text:span><text:span text:style-name="T4732"><text:s/></text:span>cláusulas<text:span text:style-name="T4733"><text:s/></text:span><text:span text:style-name="T4734">del</text:span><text:span text:style-name="T4735"><text:s/></text:span><text:span text:style-name="T4736">presente</text:span><text:span text:style-name="T4737"><text:s/></text:span><text:span text:style-name="T4738">convenio</text:span><text:span text:style-name="T4739"><text:s/></text:span><text:span text:style-name="T4740">habrá</text:span><text:span text:style-name="T4741"><text:s/></text:span><text:span text:style-name="T4742">de</text:span><text:span text:style-name="T4743"><text:s/></text:span><text:span text:style-name="T4744">plasmarse</text:span><text:span text:style-name="T4745"><text:s/></text:span><text:span text:style-name="T4746">en</text:span><text:span text:style-name="T4747"><text:s/></text:span><text:span text:style-name="T4748">la</text:span><text:span text:style-name="T4749"><text:s/></text:span><text:span text:style-name="T4750">correspondiente</text:span><text:span text:style-name="T4751"><text:s/></text:span>modificación,<text:span text:style-name="T4752"><text:s/></text:span><text:span text:style-name="T4753">previa</text:span><text:span text:style-name="T4754"><text:s/></text:span><text:span text:style-name="T4755">acreditación</text:span><text:span text:style-name="T4756"><text:s/></text:span><text:span text:style-name="T4757">de</text:span><text:span text:style-name="T4758"><text:s/></text:span><text:span text:style-name="T4759">la</text:span><text:span text:style-name="T4760"><text:s/></text:span><text:span text:style-name="T4761">existencia</text:span><text:span text:style-name="T4762"><text:s/></text:span><text:span text:style-name="T4763">de</text:span><text:span text:style-name="T4764"><text:s/></text:span>crédito<text:span text:style-name="T4765"><text:s/></text:span><text:span text:style-name="T4766">adecuado<text:s/></text:span>y<text:span text:style-name="T4767"><text:s/></text:span>suficiente,<text:s/><text:span text:style-name="T4768">fiscalización<text:s/></text:span>y<text:s/><text:span text:style-name="T4769">aprobación del órgano</text:span><text:s/>competente,<text:span text:style-name="T4770"><text:s/>en</text:span><text:s/>su<text:span text:style-name="T4771"><text:s/></text:span>caso.</text:p>
      <text:p text:style-name="P4772"/>
      <text:p text:style-name="P4773"><text:span text:style-name="T4774">DÉCIMA:</text:span><text:span text:style-name="T4775"><text:s/></text:span><text:span text:style-name="T4776">RÉGIMEN</text:span><text:span text:style-name="T4777"><text:s/></text:span>JURÍDICO.<text:span text:style-name="T4778"><text:s/></text:span>-</text:p>
      <text:p text:style-name="P4779"/>
      <text:p text:style-name="P4780">El<text:span text:style-name="T4781"><text:s/></text:span>presente<text:span text:style-name="T4782"><text:s/></text:span><text:span text:style-name="T4783">Convenio</text:span><text:span text:style-name="T4784"><text:s/></text:span><text:span text:style-name="T4785">tiene</text:span><text:span text:style-name="T4786"><text:s/></text:span><text:span text:style-name="T4787">naturaleza</text:span><text:span text:style-name="T4788"><text:s/></text:span><text:span text:style-name="T4789">administrativa,</text:span><text:span text:style-name="T4790"><text:s/></text:span><text:span text:style-name="T4791">rigiéndose</text:span><text:span text:style-name="T4792"><text:s/></text:span><text:span text:style-name="T4793">en</text:span><text:span text:style-name="T4794"><text:s/></text:span>su<text:span text:style-name="T4795"><text:s/></text:span><text:span text:style-name="T4796">interpretación</text:span><text:span text:style-name="T4797"><text:s/></text:span>y<text:span text:style-name="T4798"><text:s/></text:span><text:span text:style-name="T4799">desarrollo</text:span><text:span text:style-name="T4800"><text:s/></text:span><text:span text:style-name="T4801">por</text:span><text:span text:style-name="T4802"><text:s/></text:span><text:span text:style-name="T4803">el</text:span><text:span text:style-name="T4804"><text:s/></text:span><text:span text:style-name="T4805">Ordenamiento</text:span><text:span text:style-name="T4806"><text:s/></text:span>Jurídico<text:span text:style-name="T4807"><text:s/></text:span>Administrativo<text:span text:style-name="T4808"><text:s/></text:span><text:span text:style-name="T4809">aplicable</text:span><text:span text:style-name="T4810"><text:s/></text:span>a<text:span text:style-name="T4811"><text:s/></text:span><text:span text:style-name="T4812">los</text:span><text:span text:style-name="T4813"><text:s/></text:span><text:span text:style-name="T4814">Convenios</text:span><text:span text:style-name="T4815"><text:s/></text:span><text:span text:style-name="T4816">de</text:span><text:span text:style-name="T4817"><text:s/></text:span><text:span text:style-name="T4818">Colaboración</text:span><text:span text:style-name="T4819"><text:s/></text:span><text:span text:style-name="T4820">entre</text:span><text:span text:style-name="T4821"><text:s/></text:span><text:span text:style-name="T4822">Administraciones</text:span><text:span text:style-name="T4823"><text:s/></text:span>Públicas,<text:span text:style-name="T4824"><text:s/></text:span><text:span text:style-name="T4825">por</text:span><text:span text:style-name="T4826"><text:s/></text:span><text:span text:style-name="T4827">la</text:span><text:span text:style-name="T4828"><text:s/></text:span><text:span text:style-name="T4829">Ley</text:span><text:span text:style-name="T4830"><text:s/></text:span><text:span text:style-name="T4831">38/2003,</text:span><text:span text:style-name="T4832"><text:s/></text:span><text:span text:style-name="T4833">de</text:span><text:span text:style-name="T4834"><text:s/></text:span><text:span text:style-name="T4835">17</text:span><text:span text:style-name="T4836"><text:s/></text:span><text:span text:style-name="T4837">de</text:span><text:span text:style-name="T4838"><text:s/></text:span><text:span text:style-name="T4839">noviembre,</text:span><text:span text:style-name="T4840"><text:s/></text:span>General<text:span text:style-name="T4841"><text:s/></text:span><text:span text:style-name="T4842">de</text:span><text:span text:style-name="T4843"><text:s/></text:span>Subvenciones,<text:span text:style-name="T4844"><text:s/></text:span><text:span text:style-name="T4845">la</text:span><text:span text:style-name="T4846"><text:s/></text:span><text:span text:style-name="T4847">Ordenanza</text:span><text:span text:style-name="T4848"><text:s/></text:span>General<text:span text:style-name="T4849"><text:s/></text:span><text:span text:style-name="T4850">Reguladora</text:span><text:span text:style-name="T4851"><text:s/></text:span><text:span text:style-name="T4852">de</text:span><text:span text:style-name="T4853"><text:s/></text:span>Subvenciones<text:span text:style-name="T4854"><text:s/></text:span><text:span text:style-name="T4855">del</text:span><text:span text:style-name="T4856"><text:s/></text:span>Excmo.<text:span text:style-name="T4857"><text:s/></text:span><text:span text:style-name="T4858">Cabildo</text:span><text:span text:style-name="T4859"><text:s/></text:span><text:span text:style-name="T4860">de</text:span><text:span text:style-name="T4861"><text:s/></text:span><text:span text:style-name="T4862">Fuerteventura,</text:span><text:span text:style-name="T4863"><text:s/></text:span><text:span text:style-name="T4864">así</text:span><text:span text:style-name="T4865"><text:s/></text:span>como<text:span text:style-name="T4866"><text:s/></text:span>toda<text:span text:style-name="T4867"><text:s/></text:span><text:span text:style-name="T4868">la</text:span><text:span text:style-name="T4869"><text:s/></text:span><text:span text:style-name="T4870">normativa</text:span><text:span text:style-name="T4871"><text:s/></text:span><text:span text:style-name="T4872">jurídica</text:span><text:span text:style-name="T4873"><text:s/></text:span>de<text:span text:style-name="T4874"><text:s/></text:span><text:span text:style-name="T4875">aplicación</text:span><text:span text:style-name="T4876"><text:s/></text:span>en<text:span text:style-name="T4877"><text:s/></text:span><text:span text:style-name="T4878">materia</text:span><text:span text:style-name="T4879"><text:s/></text:span><text:span text:style-name="T4880">de</text:span><text:span text:style-name="T4881"><text:s/></text:span><text:span text:style-name="T4882">subvenciones</text:span><text:span text:style-name="T4883"><text:s/></text:span>y<text:span text:style-name="T4884"><text:s/></text:span><text:span text:style-name="T4885">de</text:span><text:span text:style-name="T4886"><text:s/></text:span>Transportes<text:span text:style-name="T4887"><text:s/></text:span>terrestre.</text:p>
      <text:p text:style-name="P4888"/>
      <text:p text:style-name="P4889"><text:span text:style-name="T4890">La</text:span><text:span text:style-name="T4891"><text:s/></text:span><text:span text:style-name="T4892">jurisdicción</text:span><text:span text:style-name="T4893"><text:s/></text:span><text:span text:style-name="T4894">contencioso-administrativa</text:span><text:span text:style-name="T4895"><text:s/></text:span>será<text:span text:style-name="T4896"><text:s/></text:span><text:span text:style-name="T4897">la</text:span><text:span text:style-name="T4898"><text:s/></text:span><text:span text:style-name="T4899">competente</text:span><text:span text:style-name="T4900"><text:s/></text:span><text:span text:style-name="T4901">para</text:span><text:span text:style-name="T4902"><text:s/></text:span>conocer<text:span text:style-name="T4903"><text:s/></text:span>de<text:span text:style-name="T4904"><text:s/></text:span>cuantos</text:p>
      <text:p text:style-name="P4905"/>
      <text:p text:style-name="P4942"><text:span text:style-name="T4943">litigios puedan derivarse</text:span><text:s/><text:span text:style-name="T4944">del Convenio.</text:span></text:p>
      <text:p text:style-name="P4945">Y<text:s/><text:span text:style-name="T4946">en</text:span><text:span text:style-name="T4947"><text:s/></text:span><text:span text:style-name="T4948">prueba</text:span><text:span text:style-name="T4949"><text:s/></text:span>de<text:span text:style-name="T4950"><text:s/></text:span><text:span text:style-name="T4951">conformidad,</text:span><text:span text:style-name="T4952"><text:s/></text:span><text:span text:style-name="T4953">las</text:span><text:span text:style-name="T4954"><text:s/></text:span><text:span text:style-name="T4955">partes</text:span><text:span text:style-name="T4956"><text:s/></text:span><text:span text:style-name="T4957">firman</text:span><text:span text:style-name="T4958"><text:s/></text:span><text:span text:style-name="T4959">el</text:span><text:span text:style-name="T4960"><text:s/></text:span><text:span text:style-name="T4961">presente</text:span><text:span text:style-name="T4962"><text:s/></text:span><text:span text:style-name="T4963">documento,</text:span><text:span text:style-name="T4964"><text:s/></text:span><text:span text:style-name="T4965">por</text:span><text:s/><text:span text:style-name="T4966">duplicado,</text:span><text:span text:style-name="T4967"><text:s/></text:span><text:span text:style-name="T4968">en</text:span><text:span text:style-name="T4969"><text:s/></text:span><text:span text:style-name="T4970">el</text:span><text:span text:style-name="T4971"><text:s/></text:span><text:span text:style-name="T4972">lugar</text:span><text:span text:style-name="T4973"><text:s/></text:span>y<text:span text:style-name="T4974"><text:s/></text:span>fecha<text:span text:style-name="T4975"><text:s/>señalados en el encabezamiento.</text:span></text:p>
      <text:p text:style-name="P4976"/>
      <text:p text:style-name="P4977"/>
      <text:p text:style-name="P4978"/>
      <text:p text:style-name="P4979"/>
      <text:section text:name="Sect8" text:style-name="S8">
        <text:soft-page-break/>
        <text:p text:style-name="P4980"><text:span text:style-name="T4981">Firmado</text:span><text:span text:style-name="T4982"><text:s/></text:span><text:span text:style-name="T4983">electrónicamente</text:span><text:span text:style-name="T4984"><text:s/></text:span><text:span text:style-name="T4985">el</text:span><text:span text:style-name="T4986"><text:s/></text:span><text:span text:style-name="T4987">día</text:span><text:span text:style-name="T4988"><text:s/></text:span><text:span text:style-name="T4989">08/03/2021</text:span><text:span text:style-name="T4990"><text:s/></text:span><text:span text:style-name="T4991">a</text:span><text:span text:style-name="T4992"><text:s/></text:span><text:span text:style-name="T4993">las</text:span><text:span text:style-name="T4994"><text:s/></text:span><text:span text:style-name="T4995">8:37:18</text:span></text:p>
        <text:p text:style-name="P4996"><text:span text:style-name="T4997">Consejera</text:span><text:span text:style-name="T4998"><text:s/></text:span><text:span text:style-name="T4999">Delegada</text:span><text:span text:style-name="T5000"><text:s/></text:span><text:span text:style-name="T5001">de</text:span><text:span text:style-name="T5002"><text:s/></text:span><text:span text:style-name="T5003">Industria,</text:span><text:span text:style-name="T5004"><text:s/></text:span><text:span text:style-name="T5005">Comercio,</text:span><text:span text:style-name="T5006"><text:s/></text:span><text:span text:style-name="T5007">Transportes</text:span><text:span text:style-name="T5008"><text:s/></text:span><text:span text:style-name="T5009">y</text:span><text:span text:style-name="T5010"><text:s/></text:span><text:span text:style-name="T5011">Accesibilidad</text:span><text:span text:style-name="T5012"><text:s/></text:span><text:span text:style-name="T5013">y</text:span><text:span text:style-name="T5014"><text:s/></text:span><text:span text:style-name="T5015">Movilidad</text:span><text:span text:style-name="T5016"><text:s/></text:span><text:span text:style-name="T5017">Sostenible</text:span><text:span text:style-name="T5018"><text:s/></text:span><text:span text:style-name="T5019">Fdo.:</text:span><text:span text:style-name="T5020"><text:s/></text:span><text:span text:style-name="T5021">María</text:span><text:span text:style-name="T5022"><text:s/></text:span><text:span text:style-name="T5023">Dolores</text:span><text:span text:style-name="T5024"><text:s/></text:span><text:span text:style-name="T5025">Negrín</text:span><text:span text:style-name="T5026"><text:s/></text:span><text:span text:style-name="T5027">Pérez</text:span></text:p>
        <text:soft-page-break/>
        <text:p text:style-name="P5028"><text:span text:style-name="T5029">Digitally</text:span><text:span text:style-name="T5030"><text:s/></text:span><text:span text:style-name="T5031">signed</text:span><text:span text:style-name="T5032"><text:s/></text:span><text:span text:style-name="T5033">by</text:span><text:span text:style-name="T5034"><text:s/></text:span><text:span text:style-name="T5035">43260573B</text:span><text:span text:style-name="T5036"><text:s/></text:span><text:span text:style-name="T5037">OSCAR</text:span><text:span text:style-name="T5038"><text:s/></text:span><text:span text:style-name="T5039">LUIS</text:span><text:span text:style-name="T5040"><text:s/></text:span><text:span text:style-name="T5041">DIAZ</text:span><text:span text:style-name="T5042"><text:s/></text:span><text:span text:style-name="T5043">(R:</text:span><text:span text:style-name="T5044"><text:s/></text:span><text:span text:style-name="T5045">B35062926)</text:span><text:span text:style-name="T5046"><text:s/></text:span><text:span text:style-name="T5047">Date:</text:span><text:span text:style-name="T5048"><text:s/></text:span><text:span text:style-name="T5049">2021.03.08</text:span><text:span text:style-name="T5050"><text:s/></text:span><text:span text:style-name="T5051">09:13:41</text:span><text:span text:style-name="T5052"><text:s/></text:span><text:span text:style-name="T5053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09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tyle="italic" style:font-style-asian="italic" fo:letter-spacing="-0.018in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letter-spacing="-0.0013in" fo:font-size="10pt" style:font-size-asian="10pt" style:font-size-complex="10pt"/>
    </style:style>
    <style:style style:name="WW_CharLFO2LVL2" style:family="text">
      <style:text-properties style:font-name="Arial" style:font-name-asian="Arial" fo:font-style="italic" style:font-style-asian="italic" fo:letter-spacing="-0.0013in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letter-spacing="-0.0201in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fo:letter-spacing="-0.0201in" fo:font-size="10pt" style:font-size-asian="10pt" style:font-size-complex="10pt"/>
    </style:style>
    <style:style style:name="WW_CharLFO5LVL1" style:family="text">
      <style:text-properties style:font-name="Arial" style:font-name-asian="Arial" fo:font-style="italic" style:font-style-asian="italic" fo:letter-spacing="-0.0013in" fo:font-size="10pt" style:font-size-asian="10pt" style:font-size-complex="10pt"/>
    </style:style>
    <style:style style:name="WW_CharLFO5LVL2" style:family="text">
      <style:text-properties style:font-name="Arial" style:font-name-asian="Arial" fo:font-style="italic" style:font-style-asian="italic" fo:letter-spacing="-0.0041in" fo:font-size="10pt" style:font-size-asian="10pt" style:font-size-complex="10pt"/>
    </style:style>
    <style:style style:name="WW_CharLFO6LVL1" style:family="text">
      <style:text-properties style:font-name="Arial" style:font-name-asian="Arial" fo:font-size="10pt" style:font-size-asian="10pt" style:font-size-complex="10pt"/>
    </style:style>
    <style:style style:name="WW_CharLFO7LVL1" style:family="text">
      <style:text-properties style:font-name="Arial" style:font-name-asian="Arial" fo:font-style="italic" style:font-style-asian="italic" fo:letter-spacing="-0.0048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798in" text:min-label-width="0.2347in"/>
      </text:list-level-style-number>
      <text:list-level-style-bullet text:level="2" text:bullet-char="•">
        <style:list-level-properties text:space-before="1.2687in" text:min-label-width="0.2347in"/>
      </text:list-level-style-bullet>
      <text:list-level-style-bullet text:level="3" text:bullet-char="•">
        <style:list-level-properties text:space-before="1.8583in" text:min-label-width="0.2347in"/>
      </text:list-level-style-bullet>
      <text:list-level-style-bullet text:level="4" text:bullet-char="•">
        <style:list-level-properties text:space-before="2.4479in" text:min-label-width="0.2347in"/>
      </text:list-level-style-bullet>
      <text:list-level-style-bullet text:level="5" text:bullet-char="•">
        <style:list-level-properties text:space-before="3.0375in" text:min-label-width="0.2347in"/>
      </text:list-level-style-bullet>
      <text:list-level-style-bullet text:level="6" text:bullet-char="•">
        <style:list-level-properties text:space-before="3.627in" text:min-label-width="0.2347in"/>
      </text:list-level-style-bullet>
      <text:list-level-style-bullet text:level="7" text:bullet-char="•">
        <style:list-level-properties text:space-before="4.2166in" text:min-label-width="0.2347in"/>
      </text:list-level-style-bullet>
      <text:list-level-style-bullet text:level="8" text:bullet-char="•">
        <style:list-level-properties text:space-before="4.8062in" text:min-label-width="0.2347in"/>
      </text:list-level-style-bullet>
      <text:list-level-style-bullet text:level="9" text:bullet-char="•">
        <style:list-level-properties text:space-before="5.3958in" text:min-label-width="0.2347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277in" text:min-label-width="0.3368in"/>
      </text:list-level-style-number>
      <text:list-level-style-number text:level="2" text:style-name="WW_CharLFO2LVL2" style:num-suffix="." style:num-format="1">
        <style:list-level-properties text:space-before="0.7104in" text:min-label-width="0.1965in"/>
      </text:list-level-style-number>
      <text:list-level-style-bullet text:level="3" text:bullet-char="•">
        <style:list-level-properties text:space-before="1.5951in" text:min-label-width="0.1965in"/>
      </text:list-level-style-bullet>
      <text:list-level-style-bullet text:level="4" text:bullet-char="•">
        <style:list-level-properties text:space-before="2.2222in" text:min-label-width="0.1965in"/>
      </text:list-level-style-bullet>
      <text:list-level-style-bullet text:level="5" text:bullet-char="•">
        <style:list-level-properties text:space-before="2.8493in" text:min-label-width="0.1965in"/>
      </text:list-level-style-bullet>
      <text:list-level-style-bullet text:level="6" text:bullet-char="•">
        <style:list-level-properties text:space-before="3.4763in" text:min-label-width="0.1965in"/>
      </text:list-level-style-bullet>
      <text:list-level-style-bullet text:level="7" text:bullet-char="•">
        <style:list-level-properties text:space-before="4.1041in" text:min-label-width="0.1965in"/>
      </text:list-level-style-bullet>
      <text:list-level-style-bullet text:level="8" text:bullet-char="•">
        <style:list-level-properties text:space-before="4.7312in" text:min-label-width="0.1965in"/>
      </text:list-level-style-bullet>
      <text:list-level-style-bullet text:level="9" text:bullet-char="•">
        <style:list-level-properties text:space-before="5.3583in" text:min-label-width="0.196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659in" text:min-label-width="0.243in"/>
      </text:list-level-style-number>
      <text:list-level-style-bullet text:level="2" text:bullet-char="•">
        <style:list-level-properties text:space-before="0.7659in" text:min-label-width="0.243in"/>
      </text:list-level-style-bullet>
      <text:list-level-style-bullet text:level="3" text:bullet-char="•">
        <style:list-level-properties text:space-before="1.4104in" text:min-label-width="0.243in"/>
      </text:list-level-style-bullet>
      <text:list-level-style-bullet text:level="4" text:bullet-char="•">
        <style:list-level-properties text:space-before="2.0548in" text:min-label-width="0.243in"/>
      </text:list-level-style-bullet>
      <text:list-level-style-bullet text:level="5" text:bullet-char="•">
        <style:list-level-properties text:space-before="2.6993in" text:min-label-width="0.243in"/>
      </text:list-level-style-bullet>
      <text:list-level-style-bullet text:level="6" text:bullet-char="•">
        <style:list-level-properties text:space-before="3.3437in" text:min-label-width="0.243in"/>
      </text:list-level-style-bullet>
      <text:list-level-style-bullet text:level="7" text:bullet-char="•">
        <style:list-level-properties text:space-before="3.9881in" text:min-label-width="0.243in"/>
      </text:list-level-style-bullet>
      <text:list-level-style-bullet text:level="8" text:bullet-char="•">
        <style:list-level-properties text:space-before="4.6326in" text:min-label-width="0.243in"/>
      </text:list-level-style-bullet>
      <text:list-level-style-bullet text:level="9" text:bullet-char="•">
        <style:list-level-properties text:space-before="5.277in" text:min-label-width="0.243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8576in" text:min-label-width="0.1972in"/>
      </text:list-level-style-number>
      <text:list-level-style-bullet text:level="2" text:bullet-char="•">
        <style:list-level-properties text:space-before="1.4326in" text:min-label-width="0.1972in"/>
      </text:list-level-style-bullet>
      <text:list-level-style-bullet text:level="3" text:bullet-char="•">
        <style:list-level-properties text:space-before="2.0083in" text:min-label-width="0.1972in"/>
      </text:list-level-style-bullet>
      <text:list-level-style-bullet text:level="4" text:bullet-char="•">
        <style:list-level-properties text:space-before="2.584in" text:min-label-width="0.1972in"/>
      </text:list-level-style-bullet>
      <text:list-level-style-bullet text:level="5" text:bullet-char="•">
        <style:list-level-properties text:space-before="3.159in" text:min-label-width="0.1972in"/>
      </text:list-level-style-bullet>
      <text:list-level-style-bullet text:level="6" text:bullet-char="•">
        <style:list-level-properties text:space-before="3.7347in" text:min-label-width="0.1972in"/>
      </text:list-level-style-bullet>
      <text:list-level-style-bullet text:level="7" text:bullet-char="•">
        <style:list-level-properties text:space-before="4.3104in" text:min-label-width="0.1972in"/>
      </text:list-level-style-bullet>
      <text:list-level-style-bullet text:level="8" text:bullet-char="•">
        <style:list-level-properties text:space-before="4.8854in" text:min-label-width="0.1972in"/>
      </text:list-level-style-bullet>
      <text:list-level-style-bullet text:level="9" text:bullet-char="•">
        <style:list-level-properties text:space-before="5.4611in" text:min-label-width="0.197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083in" text:min-label-width="0.2506in"/>
      </text:list-level-style-number>
      <text:list-level-style-number text:level="2" text:style-name="WW_CharLFO5LVL2" style:num-suffix=")" style:num-format="a" style:num-letter-sync="true">
        <style:list-level-properties text:space-before="0.759in" text:min-label-width="0.1979in"/>
      </text:list-level-style-number>
      <text:list-level-style-bullet text:level="3" text:bullet-char="•">
        <style:list-level-properties text:space-before="0.759in" text:min-label-width="0.1979in"/>
      </text:list-level-style-bullet>
      <text:list-level-style-bullet text:level="4" text:bullet-char="•">
        <style:list-level-properties text:space-before="1.4902in" text:min-label-width="0.1979in"/>
      </text:list-level-style-bullet>
      <text:list-level-style-bullet text:level="5" text:bullet-char="•">
        <style:list-level-properties text:space-before="2.2222in" text:min-label-width="0.1979in"/>
      </text:list-level-style-bullet>
      <text:list-level-style-bullet text:level="6" text:bullet-char="•">
        <style:list-level-properties text:space-before="2.9534in" text:min-label-width="0.1979in"/>
      </text:list-level-style-bullet>
      <text:list-level-style-bullet text:level="7" text:bullet-char="•">
        <style:list-level-properties text:space-before="3.6854in" text:min-label-width="0.1979in"/>
      </text:list-level-style-bullet>
      <text:list-level-style-bullet text:level="8" text:bullet-char="•">
        <style:list-level-properties text:space-before="4.4166in" text:min-label-width="0.1979in"/>
      </text:list-level-style-bullet>
      <text:list-level-style-bullet text:level="9" text:bullet-char="•">
        <style:list-level-properties text:space-before="5.1486in" text:min-label-width="0.1979in"/>
      </text:list-level-style-bullet>
    </text:list-style>
    <text:list-style style:name="LFO6">
      <text:list-level-style-bullet text:level="1" text:style-name="WW_CharLFO6LVL1" text:bullet-char="-">
        <style:list-level-properties text:space-before="0.8048in" text:min-label-width="0.1972in"/>
        <style:text-properties style:font-name="Arial"/>
      </text:list-level-style-bullet>
      <text:list-level-style-bullet text:level="2" text:bullet-char="•">
        <style:list-level-properties text:space-before="1.3854in" text:min-label-width="0.1972in"/>
      </text:list-level-style-bullet>
      <text:list-level-style-bullet text:level="3" text:bullet-char="•">
        <style:list-level-properties text:space-before="1.9659in" text:min-label-width="0.1972in"/>
      </text:list-level-style-bullet>
      <text:list-level-style-bullet text:level="4" text:bullet-char="•">
        <style:list-level-properties text:space-before="2.5465in" text:min-label-width="0.1972in"/>
      </text:list-level-style-bullet>
      <text:list-level-style-bullet text:level="5" text:bullet-char="•">
        <style:list-level-properties text:space-before="3.1277in" text:min-label-width="0.1972in"/>
      </text:list-level-style-bullet>
      <text:list-level-style-bullet text:level="6" text:bullet-char="•">
        <style:list-level-properties text:space-before="3.7083in" text:min-label-width="0.1972in"/>
      </text:list-level-style-bullet>
      <text:list-level-style-bullet text:level="7" text:bullet-char="•">
        <style:list-level-properties text:space-before="4.2888in" text:min-label-width="0.1972in"/>
      </text:list-level-style-bullet>
      <text:list-level-style-bullet text:level="8" text:bullet-char="•">
        <style:list-level-properties text:space-before="4.8701in" text:min-label-width="0.1972in"/>
      </text:list-level-style-bullet>
      <text:list-level-style-bullet text:level="9" text:bullet-char="•">
        <style:list-level-properties text:space-before="5.4506in" text:min-label-width="0.1972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8125in" text:min-label-width="0.1972in"/>
      </text:list-level-style-number>
      <text:list-level-style-bullet text:level="2" text:bullet-char="•">
        <style:list-level-properties text:space-before="1.3923in" text:min-label-width="0.1972in"/>
      </text:list-level-style-bullet>
      <text:list-level-style-bullet text:level="3" text:bullet-char="•">
        <style:list-level-properties text:space-before="1.9722in" text:min-label-width="0.1972in"/>
      </text:list-level-style-bullet>
      <text:list-level-style-bullet text:level="4" text:bullet-char="•">
        <style:list-level-properties text:space-before="2.552in" text:min-label-width="0.1972in"/>
      </text:list-level-style-bullet>
      <text:list-level-style-bullet text:level="5" text:bullet-char="•">
        <style:list-level-properties text:space-before="3.1319in" text:min-label-width="0.1972in"/>
      </text:list-level-style-bullet>
      <text:list-level-style-bullet text:level="6" text:bullet-char="•">
        <style:list-level-properties text:space-before="3.7125in" text:min-label-width="0.1972in"/>
      </text:list-level-style-bullet>
      <text:list-level-style-bullet text:level="7" text:bullet-char="•">
        <style:list-level-properties text:space-before="4.2923in" text:min-label-width="0.1972in"/>
      </text:list-level-style-bullet>
      <text:list-level-style-bullet text:level="8" text:bullet-char="•">
        <style:list-level-properties text:space-before="4.8722in" text:min-label-width="0.1972in"/>
      </text:list-level-style-bullet>
      <text:list-level-style-bullet text:level="9" text:bullet-char="•">
        <style:list-level-properties text:space-before="5.452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2" style:parent-style-name="Standard" style:family="paragraph">
      <style:paragraph-properties fo:line-height="5%"/>
    </style:style>
    <style:style style:name="P893" style:parent-style-name="Standard" style:family="paragraph">
      <style:paragraph-properties fo:line-height="5%"/>
    </style:style>
    <style:style style:name="P894" style:parent-style-name="Standard" style:family="paragraph">
      <style:paragraph-properties fo:margin-left="0.0138in" fo:margin-right="0.0125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896" style:parent-style-name="Absatz-Standardschriftart" style:family="text">
      <style:text-properties style:font-name="Arial" fo:letter-spacing="0.0055in" fo:font-size="8pt" style:font-size-asian="8pt"/>
    </style:style>
    <style:style style:name="T897" style:parent-style-name="Absatz-Standardschriftart" style:family="text">
      <style:text-properties style:font-name="Arial" fo:font-size="8pt" style:font-size-asian="8pt"/>
    </style:style>
    <style:style style:name="T898" style:parent-style-name="Absatz-Standardschriftart" style:family="text">
      <style:text-properties style:font-name="Arial" fo:letter-spacing="0.0055in" fo:font-size="8pt" style:font-size-asian="8pt"/>
    </style:style>
    <style:style style:name="T899" style:parent-style-name="Absatz-Standardschriftart" style:family="text">
      <style:text-properties style:font-name="Arial" fo:letter-spacing="-0.0006in" fo:font-size="8pt" style:font-size-asian="8pt"/>
    </style:style>
    <style:style style:name="T900" style:parent-style-name="Absatz-Standardschriftart" style:family="text">
      <style:text-properties style:font-name="Arial" fo:letter-spacing="0.0055in" fo:font-size="8pt" style:font-size-asian="8pt"/>
    </style:style>
    <style:style style:name="T901" style:parent-style-name="Absatz-Standardschriftart" style:family="text">
      <style:text-properties style:font-name="Arial" fo:font-size="8pt" style:font-size-asian="8pt"/>
    </style:style>
    <style:style style:name="T902" style:parent-style-name="Absatz-Standardschriftart" style:family="text">
      <style:text-properties style:font-name="Arial" fo:letter-spacing="0.0062in" fo:font-size="8pt" style:font-size-asian="8pt"/>
    </style:style>
    <style:style style:name="T903" style:parent-style-name="Absatz-Standardschriftart" style:family="text">
      <style:text-properties style:font-name="Arial" fo:letter-spacing="-0.0006in" fo:font-size="8pt" style:font-size-asian="8pt"/>
    </style:style>
    <style:style style:name="T904" style:parent-style-name="Absatz-Standardschriftart" style:family="text">
      <style:text-properties style:font-name="Arial" fo:letter-spacing="0.0055in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letter-spacing="0.0055in" fo:font-size="8pt" style:font-size-asian="8pt"/>
    </style:style>
    <style:style style:name="T907" style:parent-style-name="Absatz-Standardschriftart" style:family="text">
      <style:text-properties style:font-name="Arial" fo:letter-spacing="-0.0006in" fo:font-size="8pt" style:font-size-asian="8pt"/>
    </style:style>
    <style:style style:name="T908" style:parent-style-name="Absatz-Standardschriftart" style:family="text">
      <style:text-properties style:font-name="Arial" fo:letter-spacing="0.0062in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910" style:parent-style-name="Absatz-Standardschriftart" style:family="text">
      <style:text-properties style:font-name="Arial" fo:letter-spacing="0.0055in" fo:font-size="8pt" style:font-size-asian="8pt"/>
    </style:style>
    <style:style style:name="T911" style:parent-style-name="Absatz-Standardschriftart" style:family="text">
      <style:text-properties style:font-name="Arial" fo:letter-spacing="-0.0006in" fo:font-size="8pt" style:font-size-asian="8pt"/>
    </style:style>
    <style:style style:name="T912" style:parent-style-name="Absatz-Standardschriftart" style:family="text">
      <style:text-properties style:font-name="Arial" fo:letter-spacing="0.0055in" fo:font-size="8pt" style:font-size-asian="8pt"/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914" style:parent-style-name="Absatz-Standardschriftart" style:family="text">
      <style:text-properties style:font-name="Arial" fo:letter-spacing="0.0055in" fo:font-size="8pt" style:font-size-asian="8pt"/>
    </style:style>
    <style:style style:name="T915" style:parent-style-name="Absatz-Standardschriftart" style:family="text">
      <style:text-properties style:font-name="Arial" fo:letter-spacing="-0.0006in" fo:font-size="8pt" style:font-size-asian="8pt"/>
    </style:style>
    <style:style style:name="T916" style:parent-style-name="Absatz-Standardschriftart" style:family="text">
      <style:text-properties style:font-name="Arial" fo:letter-spacing="0.0062in" fo:font-size="8pt" style:font-size-asian="8pt"/>
    </style:style>
    <style:style style:name="T917" style:parent-style-name="Absatz-Standardschriftart" style:family="text">
      <style:text-properties style:font-name="Arial" fo:font-size="8pt" style:font-size-asian="8pt"/>
    </style:style>
    <style:style style:name="T918" style:parent-style-name="Absatz-Standardschriftart" style:family="text">
      <style:text-properties style:font-name="Arial" fo:letter-spacing="0.0055in" fo:font-size="8pt" style:font-size-asian="8pt"/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920" style:parent-style-name="Absatz-Standardschriftart" style:family="text">
      <style:text-properties style:font-name="Arial" fo:letter-spacing="0.0055in" fo:font-size="8pt" style:font-size-asian="8pt"/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T922" style:parent-style-name="Absatz-Standardschriftart" style:family="text">
      <style:text-properties style:font-name="Times New Roman" fo:letter-spacing="0.0305in" fo:font-size="8pt" style:font-size-asian="8pt"/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letter-spacing="-0.0013in" fo:font-size="8pt" style:font-size-asian="8pt"/>
    </style:style>
    <style:style style:name="T925" style:parent-style-name="Absatz-Standardschriftart" style:family="text">
      <style:text-properties style:font-name="Arial" fo:letter-spacing="-0.0006in" fo:font-size="8pt" style:font-size-asian="8pt"/>
    </style:style>
    <style:style style:name="T926" style:parent-style-name="Absatz-Standardschriftart" style:family="text">
      <style:text-properties style:font-name="Arial" fo:letter-spacing="-0.0013in" fo:font-size="8pt" style:font-size-asian="8pt"/>
    </style:style>
    <style:style style:name="T927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5" style:parent-style-name="Standard" style:family="paragraph">
      <style:paragraph-properties fo:line-height="5%"/>
    </style:style>
    <style:style style:name="P1756" style:parent-style-name="Standard" style:family="paragraph">
      <style:paragraph-properties fo:line-height="5%"/>
    </style:style>
    <style:style style:name="P1757" style:parent-style-name="Standard" style:family="paragraph">
      <style:paragraph-properties fo:margin-left="0.0138in" fo:margin-right="0.0125in">
        <style:tab-stops/>
      </style:paragraph-properties>
    </style:style>
    <style:style style:name="T1758" style:parent-style-name="Absatz-Standardschriftart" style:family="text">
      <style:text-properties style:font-name="Arial" fo:letter-spacing="-0.0006in" fo:font-size="8pt" style:font-size-asian="8pt"/>
    </style:style>
    <style:style style:name="T1759" style:parent-style-name="Absatz-Standardschriftart" style:family="text">
      <style:text-properties style:font-name="Arial" fo:letter-spacing="0.0055in" fo:font-size="8pt" style:font-size-asian="8pt"/>
    </style:style>
    <style:style style:name="T1760" style:parent-style-name="Absatz-Standardschriftart" style:family="text">
      <style:text-properties style:font-name="Arial" fo:font-size="8pt" style:font-size-asian="8pt"/>
    </style:style>
    <style:style style:name="T1761" style:parent-style-name="Absatz-Standardschriftart" style:family="text">
      <style:text-properties style:font-name="Arial" fo:letter-spacing="0.0055in" fo:font-size="8pt" style:font-size-asian="8pt"/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1763" style:parent-style-name="Absatz-Standardschriftart" style:family="text">
      <style:text-properties style:font-name="Arial" fo:letter-spacing="0.0055in" fo:font-size="8pt" style:font-size-asian="8pt"/>
    </style:style>
    <style:style style:name="T1764" style:parent-style-name="Absatz-Standardschriftart" style:family="text">
      <style:text-properties style:font-name="Arial" fo:font-size="8pt" style:font-size-asian="8pt"/>
    </style:style>
    <style:style style:name="T1765" style:parent-style-name="Absatz-Standardschriftart" style:family="text">
      <style:text-properties style:font-name="Arial" fo:letter-spacing="0.0062in" fo:font-size="8pt" style:font-size-asian="8pt"/>
    </style:style>
    <style:style style:name="T1766" style:parent-style-name="Absatz-Standardschriftart" style:family="text">
      <style:text-properties style:font-name="Arial" fo:letter-spacing="-0.0006in" fo:font-size="8pt" style:font-size-asian="8pt"/>
    </style:style>
    <style:style style:name="T1767" style:parent-style-name="Absatz-Standardschriftart" style:family="text">
      <style:text-properties style:font-name="Arial" fo:letter-spacing="0.0055in" fo:font-size="8pt" style:font-size-asian="8pt"/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1769" style:parent-style-name="Absatz-Standardschriftart" style:family="text">
      <style:text-properties style:font-name="Arial" fo:letter-spacing="0.0055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style style:name="T1771" style:parent-style-name="Absatz-Standardschriftart" style:family="text">
      <style:text-properties style:font-name="Arial" fo:letter-spacing="0.0062in" fo:font-size="8pt" style:font-size-asian="8pt"/>
    </style:style>
    <style:style style:name="T1772" style:parent-style-name="Absatz-Standardschriftart" style:family="text">
      <style:text-properties style:font-name="Arial" fo:letter-spacing="-0.0006in" fo:font-size="8pt" style:font-size-asian="8pt"/>
    </style:style>
    <style:style style:name="T1773" style:parent-style-name="Absatz-Standardschriftart" style:family="text">
      <style:text-properties style:font-name="Arial" fo:letter-spacing="0.0055in" fo:font-size="8pt" style:font-size-asian="8pt"/>
    </style:style>
    <style:style style:name="T1774" style:parent-style-name="Absatz-Standardschriftart" style:family="text">
      <style:text-properties style:font-name="Arial" fo:letter-spacing="-0.0006in" fo:font-size="8pt" style:font-size-asian="8pt"/>
    </style:style>
    <style:style style:name="T1775" style:parent-style-name="Absatz-Standardschriftart" style:family="text">
      <style:text-properties style:font-name="Arial" fo:letter-spacing="0.0055in" fo:font-size="8pt" style:font-size-asian="8pt"/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T1777" style:parent-style-name="Absatz-Standardschriftart" style:family="text">
      <style:text-properties style:font-name="Arial" fo:letter-spacing="0.0055in" fo:font-size="8pt" style:font-size-asian="8pt"/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T1779" style:parent-style-name="Absatz-Standardschriftart" style:family="text">
      <style:text-properties style:font-name="Arial" fo:letter-spacing="0.0062in" fo:font-size="8pt" style:font-size-asian="8pt"/>
    </style:style>
    <style:style style:name="T1780" style:parent-style-name="Absatz-Standardschriftart" style:family="text">
      <style:text-properties style:font-name="Arial" fo:font-size="8pt" style:font-size-asian="8pt"/>
    </style:style>
    <style:style style:name="T1781" style:parent-style-name="Absatz-Standardschriftart" style:family="text">
      <style:text-properties style:font-name="Arial" fo:letter-spacing="0.0055in" fo:font-size="8pt" style:font-size-asian="8pt"/>
    </style:style>
    <style:style style:name="T1782" style:parent-style-name="Absatz-Standardschriftart" style:family="text">
      <style:text-properties style:font-name="Arial" fo:font-size="8pt" style:font-size-asian="8pt"/>
    </style:style>
    <style:style style:name="T1783" style:parent-style-name="Absatz-Standardschriftart" style:family="text">
      <style:text-properties style:font-name="Arial" fo:letter-spacing="0.0055in" fo:font-size="8pt" style:font-size-asian="8pt"/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T1785" style:parent-style-name="Absatz-Standardschriftart" style:family="text">
      <style:text-properties style:font-name="Times New Roman" fo:letter-spacing="0.0305in" fo:font-size="8pt" style:font-size-asian="8pt"/>
    </style:style>
    <style:style style:name="T1786" style:parent-style-name="Absatz-Standardschriftart" style:family="text">
      <style:text-properties style:font-name="Arial" fo:letter-spacing="-0.0006in" fo:font-size="8pt" style:font-size-asian="8pt"/>
    </style:style>
    <style:style style:name="T1787" style:parent-style-name="Absatz-Standardschriftart" style:family="text">
      <style:text-properties style:font-name="Arial" fo:letter-spacing="-0.0013in" fo:font-size="8pt" style:font-size-asian="8pt"/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letter-spacing="-0.0013in" fo:font-size="8pt" style:font-size-asian="8pt"/>
    </style:style>
    <style:style style:name="T1790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5" style:parent-style-name="Standard" style:family="paragraph">
      <style:paragraph-properties fo:line-height="5%"/>
    </style:style>
    <style:style style:name="P2506" style:parent-style-name="Standard" style:family="paragraph">
      <style:paragraph-properties fo:line-height="5%"/>
    </style:style>
    <style:style style:name="P2507" style:parent-style-name="Standard" style:family="paragraph">
      <style:paragraph-properties fo:margin-left="0.0138in" fo:margin-right="0.0125in">
        <style:tab-stops/>
      </style:paragraph-properties>
    </style:style>
    <style:style style:name="T2508" style:parent-style-name="Absatz-Standardschriftart" style:family="text">
      <style:text-properties style:font-name="Arial" fo:letter-spacing="-0.0006in" fo:font-size="8pt" style:font-size-asian="8pt"/>
    </style:style>
    <style:style style:name="T2509" style:parent-style-name="Absatz-Standardschriftart" style:family="text">
      <style:text-properties style:font-name="Arial" fo:letter-spacing="0.0055in" fo:font-size="8pt" style:font-size-asian="8pt"/>
    </style:style>
    <style:style style:name="T2510" style:parent-style-name="Absatz-Standardschriftart" style:family="text">
      <style:text-properties style:font-name="Arial" fo:font-size="8pt" style:font-size-asian="8pt"/>
    </style:style>
    <style:style style:name="T2511" style:parent-style-name="Absatz-Standardschriftart" style:family="text">
      <style:text-properties style:font-name="Arial" fo:letter-spacing="0.0055in" fo:font-size="8pt" style:font-size-asian="8pt"/>
    </style:style>
    <style:style style:name="T2512" style:parent-style-name="Absatz-Standardschriftart" style:family="text">
      <style:text-properties style:font-name="Arial" fo:letter-spacing="-0.0006in" fo:font-size="8pt" style:font-size-asian="8pt"/>
    </style:style>
    <style:style style:name="T2513" style:parent-style-name="Absatz-Standardschriftart" style:family="text">
      <style:text-properties style:font-name="Arial" fo:letter-spacing="0.0055in" fo:font-size="8pt" style:font-size-asian="8pt"/>
    </style:style>
    <style:style style:name="T2514" style:parent-style-name="Absatz-Standardschriftart" style:family="text">
      <style:text-properties style:font-name="Arial" fo:font-size="8pt" style:font-size-asian="8pt"/>
    </style:style>
    <style:style style:name="T2515" style:parent-style-name="Absatz-Standardschriftart" style:family="text">
      <style:text-properties style:font-name="Arial" fo:letter-spacing="0.0062in" fo:font-size="8pt" style:font-size-asian="8pt"/>
    </style:style>
    <style:style style:name="T2516" style:parent-style-name="Absatz-Standardschriftart" style:family="text">
      <style:text-properties style:font-name="Arial" fo:letter-spacing="-0.0006in" fo:font-size="8pt" style:font-size-asian="8pt"/>
    </style:style>
    <style:style style:name="T2517" style:parent-style-name="Absatz-Standardschriftart" style:family="text">
      <style:text-properties style:font-name="Arial" fo:letter-spacing="0.0055in" fo:font-size="8pt" style:font-size-asian="8pt"/>
    </style:style>
    <style:style style:name="T2518" style:parent-style-name="Absatz-Standardschriftart" style:family="text">
      <style:text-properties style:font-name="Arial" fo:letter-spacing="-0.0006in" fo:font-size="8pt" style:font-size-asian="8pt"/>
    </style:style>
    <style:style style:name="T2519" style:parent-style-name="Absatz-Standardschriftart" style:family="text">
      <style:text-properties style:font-name="Arial" fo:letter-spacing="0.0055in" fo:font-size="8pt" style:font-size-asian="8pt"/>
    </style:style>
    <style:style style:name="T2520" style:parent-style-name="Absatz-Standardschriftart" style:family="text">
      <style:text-properties style:font-name="Arial" fo:letter-spacing="-0.0006in" fo:font-size="8pt" style:font-size-asian="8pt"/>
    </style:style>
    <style:style style:name="T2521" style:parent-style-name="Absatz-Standardschriftart" style:family="text">
      <style:text-properties style:font-name="Arial" fo:letter-spacing="0.0062in" fo:font-size="8pt" style:font-size-asian="8pt"/>
    </style:style>
    <style:style style:name="T2522" style:parent-style-name="Absatz-Standardschriftart" style:family="text">
      <style:text-properties style:font-name="Arial" fo:letter-spacing="-0.0006in" fo:font-size="8pt" style:font-size-asian="8pt"/>
    </style:style>
    <style:style style:name="T2523" style:parent-style-name="Absatz-Standardschriftart" style:family="text">
      <style:text-properties style:font-name="Arial" fo:letter-spacing="0.0055in" fo:font-size="8pt" style:font-size-asian="8pt"/>
    </style:style>
    <style:style style:name="T2524" style:parent-style-name="Absatz-Standardschriftart" style:family="text">
      <style:text-properties style:font-name="Arial" fo:letter-spacing="-0.0006in" fo:font-size="8pt" style:font-size-asian="8pt"/>
    </style:style>
    <style:style style:name="T2525" style:parent-style-name="Absatz-Standardschriftart" style:family="text">
      <style:text-properties style:font-name="Arial" fo:letter-spacing="0.0055in" fo:font-size="8pt" style:font-size-asian="8pt"/>
    </style:style>
    <style:style style:name="T2526" style:parent-style-name="Absatz-Standardschriftart" style:family="text">
      <style:text-properties style:font-name="Arial" fo:letter-spacing="-0.0006in" fo:font-size="8pt" style:font-size-asian="8pt"/>
    </style:style>
    <style:style style:name="T2527" style:parent-style-name="Absatz-Standardschriftart" style:family="text">
      <style:text-properties style:font-name="Arial" fo:letter-spacing="0.0055in" fo:font-size="8pt" style:font-size-asian="8pt"/>
    </style:style>
    <style:style style:name="T2528" style:parent-style-name="Absatz-Standardschriftart" style:family="text">
      <style:text-properties style:font-name="Arial" fo:letter-spacing="-0.0006in" fo:font-size="8pt" style:font-size-asian="8pt"/>
    </style:style>
    <style:style style:name="T2529" style:parent-style-name="Absatz-Standardschriftart" style:family="text">
      <style:text-properties style:font-name="Arial" fo:letter-spacing="0.0062in" fo:font-size="8pt" style:font-size-asian="8pt"/>
    </style:style>
    <style:style style:name="T2530" style:parent-style-name="Absatz-Standardschriftart" style:family="text">
      <style:text-properties style:font-name="Arial" fo:font-size="8pt" style:font-size-asian="8pt"/>
    </style:style>
    <style:style style:name="T2531" style:parent-style-name="Absatz-Standardschriftart" style:family="text">
      <style:text-properties style:font-name="Arial" fo:letter-spacing="0.0055in" fo:font-size="8pt" style:font-size-asian="8pt"/>
    </style:style>
    <style:style style:name="T2532" style:parent-style-name="Absatz-Standardschriftart" style:family="text">
      <style:text-properties style:font-name="Arial" fo:font-size="8pt" style:font-size-asian="8pt"/>
    </style:style>
    <style:style style:name="T2533" style:parent-style-name="Absatz-Standardschriftart" style:family="text">
      <style:text-properties style:font-name="Arial" fo:letter-spacing="0.0055in" fo:font-size="8pt" style:font-size-asian="8pt"/>
    </style:style>
    <style:style style:name="T2534" style:parent-style-name="Absatz-Standardschriftart" style:family="text">
      <style:text-properties style:font-name="Arial" fo:letter-spacing="-0.0006in" fo:font-size="8pt" style:font-size-asian="8pt"/>
    </style:style>
    <style:style style:name="T2535" style:parent-style-name="Absatz-Standardschriftart" style:family="text">
      <style:text-properties style:font-name="Times New Roman" fo:letter-spacing="0.0305in" fo:font-size="8pt" style:font-size-asian="8pt"/>
    </style:style>
    <style:style style:name="T2536" style:parent-style-name="Absatz-Standardschriftart" style:family="text">
      <style:text-properties style:font-name="Arial" fo:letter-spacing="-0.0006in" fo:font-size="8pt" style:font-size-asian="8pt"/>
    </style:style>
    <style:style style:name="T2537" style:parent-style-name="Absatz-Standardschriftart" style:family="text">
      <style:text-properties style:font-name="Arial" fo:letter-spacing="-0.0013in" fo:font-size="8pt" style:font-size-asian="8pt"/>
    </style:style>
    <style:style style:name="T2538" style:parent-style-name="Absatz-Standardschriftart" style:family="text">
      <style:text-properties style:font-name="Arial" fo:letter-spacing="-0.0006in" fo:font-size="8pt" style:font-size-asian="8pt"/>
    </style:style>
    <style:style style:name="T2539" style:parent-style-name="Absatz-Standardschriftart" style:family="text">
      <style:text-properties style:font-name="Arial" fo:letter-spacing="-0.0013in" fo:font-size="8pt" style:font-size-asian="8pt"/>
    </style:style>
    <style:style style:name="T2540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7" style:parent-style-name="Standard" style:family="paragraph">
      <style:paragraph-properties fo:line-height="5%"/>
    </style:style>
    <style:style style:name="P3198" style:parent-style-name="Standard" style:family="paragraph">
      <style:paragraph-properties fo:line-height="5%"/>
    </style:style>
    <style:style style:name="P3199" style:parent-style-name="Standard" style:family="paragraph">
      <style:paragraph-properties fo:margin-left="0.0138in" fo:margin-right="0.0125in">
        <style:tab-stops/>
      </style:paragraph-properties>
    </style:style>
    <style:style style:name="T3200" style:parent-style-name="Absatz-Standardschriftart" style:family="text">
      <style:text-properties style:font-name="Arial" fo:letter-spacing="-0.0006in" fo:font-size="8pt" style:font-size-asian="8pt"/>
    </style:style>
    <style:style style:name="T3201" style:parent-style-name="Absatz-Standardschriftart" style:family="text">
      <style:text-properties style:font-name="Arial" fo:letter-spacing="0.0055in" fo:font-size="8pt" style:font-size-asian="8pt"/>
    </style:style>
    <style:style style:name="T3202" style:parent-style-name="Absatz-Standardschriftart" style:family="text">
      <style:text-properties style:font-name="Arial" fo:font-size="8pt" style:font-size-asian="8pt"/>
    </style:style>
    <style:style style:name="T3203" style:parent-style-name="Absatz-Standardschriftart" style:family="text">
      <style:text-properties style:font-name="Arial" fo:letter-spacing="0.0055in" fo:font-size="8pt" style:font-size-asian="8pt"/>
    </style:style>
    <style:style style:name="T3204" style:parent-style-name="Absatz-Standardschriftart" style:family="text">
      <style:text-properties style:font-name="Arial" fo:letter-spacing="-0.0006in" fo:font-size="8pt" style:font-size-asian="8pt"/>
    </style:style>
    <style:style style:name="T3205" style:parent-style-name="Absatz-Standardschriftart" style:family="text">
      <style:text-properties style:font-name="Arial" fo:letter-spacing="0.0055in" fo:font-size="8pt" style:font-size-asian="8pt"/>
    </style:style>
    <style:style style:name="T3206" style:parent-style-name="Absatz-Standardschriftart" style:family="text">
      <style:text-properties style:font-name="Arial" fo:font-size="8pt" style:font-size-asian="8pt"/>
    </style:style>
    <style:style style:name="T3207" style:parent-style-name="Absatz-Standardschriftart" style:family="text">
      <style:text-properties style:font-name="Arial" fo:letter-spacing="0.0062in" fo:font-size="8pt" style:font-size-asian="8pt"/>
    </style:style>
    <style:style style:name="T3208" style:parent-style-name="Absatz-Standardschriftart" style:family="text">
      <style:text-properties style:font-name="Arial" fo:letter-spacing="-0.0006in" fo:font-size="8pt" style:font-size-asian="8pt"/>
    </style:style>
    <style:style style:name="T3209" style:parent-style-name="Absatz-Standardschriftart" style:family="text">
      <style:text-properties style:font-name="Arial" fo:letter-spacing="0.0055in" fo:font-size="8pt" style:font-size-asian="8pt"/>
    </style:style>
    <style:style style:name="T3210" style:parent-style-name="Absatz-Standardschriftart" style:family="text">
      <style:text-properties style:font-name="Arial" fo:letter-spacing="-0.0006in" fo:font-size="8pt" style:font-size-asian="8pt"/>
    </style:style>
    <style:style style:name="T3211" style:parent-style-name="Absatz-Standardschriftart" style:family="text">
      <style:text-properties style:font-name="Arial" fo:letter-spacing="0.0055in" fo:font-size="8pt" style:font-size-asian="8pt"/>
    </style:style>
    <style:style style:name="T3212" style:parent-style-name="Absatz-Standardschriftart" style:family="text">
      <style:text-properties style:font-name="Arial" fo:letter-spacing="-0.0006in" fo:font-size="8pt" style:font-size-asian="8pt"/>
    </style:style>
    <style:style style:name="T3213" style:parent-style-name="Absatz-Standardschriftart" style:family="text">
      <style:text-properties style:font-name="Arial" fo:letter-spacing="0.0062in" fo:font-size="8pt" style:font-size-asian="8pt"/>
    </style:style>
    <style:style style:name="T3214" style:parent-style-name="Absatz-Standardschriftart" style:family="text">
      <style:text-properties style:font-name="Arial" fo:letter-spacing="-0.0006in" fo:font-size="8pt" style:font-size-asian="8pt"/>
    </style:style>
    <style:style style:name="T3215" style:parent-style-name="Absatz-Standardschriftart" style:family="text">
      <style:text-properties style:font-name="Arial" fo:letter-spacing="0.0055in" fo:font-size="8pt" style:font-size-asian="8pt"/>
    </style:style>
    <style:style style:name="T3216" style:parent-style-name="Absatz-Standardschriftart" style:family="text">
      <style:text-properties style:font-name="Arial" fo:letter-spacing="-0.0006in" fo:font-size="8pt" style:font-size-asian="8pt"/>
    </style:style>
    <style:style style:name="T3217" style:parent-style-name="Absatz-Standardschriftart" style:family="text">
      <style:text-properties style:font-name="Arial" fo:letter-spacing="0.0055in" fo:font-size="8pt" style:font-size-asian="8pt"/>
    </style:style>
    <style:style style:name="T3218" style:parent-style-name="Absatz-Standardschriftart" style:family="text">
      <style:text-properties style:font-name="Arial" fo:letter-spacing="-0.0006in" fo:font-size="8pt" style:font-size-asian="8pt"/>
    </style:style>
    <style:style style:name="T3219" style:parent-style-name="Absatz-Standardschriftart" style:family="text">
      <style:text-properties style:font-name="Arial" fo:letter-spacing="0.0055in" fo:font-size="8pt" style:font-size-asian="8pt"/>
    </style:style>
    <style:style style:name="T3220" style:parent-style-name="Absatz-Standardschriftart" style:family="text">
      <style:text-properties style:font-name="Arial" fo:letter-spacing="-0.0006in" fo:font-size="8pt" style:font-size-asian="8pt"/>
    </style:style>
    <style:style style:name="T3221" style:parent-style-name="Absatz-Standardschriftart" style:family="text">
      <style:text-properties style:font-name="Arial" fo:letter-spacing="0.0062in" fo:font-size="8pt" style:font-size-asian="8pt"/>
    </style:style>
    <style:style style:name="T3222" style:parent-style-name="Absatz-Standardschriftart" style:family="text">
      <style:text-properties style:font-name="Arial" fo:font-size="8pt" style:font-size-asian="8pt"/>
    </style:style>
    <style:style style:name="T3223" style:parent-style-name="Absatz-Standardschriftart" style:family="text">
      <style:text-properties style:font-name="Arial" fo:letter-spacing="0.0055in" fo:font-size="8pt" style:font-size-asian="8pt"/>
    </style:style>
    <style:style style:name="T3224" style:parent-style-name="Absatz-Standardschriftart" style:family="text">
      <style:text-properties style:font-name="Arial" fo:font-size="8pt" style:font-size-asian="8pt"/>
    </style:style>
    <style:style style:name="T3225" style:parent-style-name="Absatz-Standardschriftart" style:family="text">
      <style:text-properties style:font-name="Arial" fo:letter-spacing="0.0055in" fo:font-size="8pt" style:font-size-asian="8pt"/>
    </style:style>
    <style:style style:name="T3226" style:parent-style-name="Absatz-Standardschriftart" style:family="text">
      <style:text-properties style:font-name="Arial" fo:letter-spacing="-0.0006in" fo:font-size="8pt" style:font-size-asian="8pt"/>
    </style:style>
    <style:style style:name="T3227" style:parent-style-name="Absatz-Standardschriftart" style:family="text">
      <style:text-properties style:font-name="Times New Roman" fo:letter-spacing="0.0305in" fo:font-size="8pt" style:font-size-asian="8pt"/>
    </style:style>
    <style:style style:name="T3228" style:parent-style-name="Absatz-Standardschriftart" style:family="text">
      <style:text-properties style:font-name="Arial" fo:letter-spacing="-0.0006in" fo:font-size="8pt" style:font-size-asian="8pt"/>
    </style:style>
    <style:style style:name="T3229" style:parent-style-name="Absatz-Standardschriftart" style:family="text">
      <style:text-properties style:font-name="Arial" fo:letter-spacing="-0.0013in" fo:font-size="8pt" style:font-size-asian="8pt"/>
    </style:style>
    <style:style style:name="T3230" style:parent-style-name="Absatz-Standardschriftart" style:family="text">
      <style:text-properties style:font-name="Arial" fo:letter-spacing="-0.0006in" fo:font-size="8pt" style:font-size-asian="8pt"/>
    </style:style>
    <style:style style:name="T3231" style:parent-style-name="Absatz-Standardschriftart" style:family="text">
      <style:text-properties style:font-name="Arial" fo:letter-spacing="-0.0013in" fo:font-size="8pt" style:font-size-asian="8pt"/>
    </style:style>
    <style:style style:name="T3232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0" style:parent-style-name="Standard" style:family="paragraph">
      <style:paragraph-properties fo:line-height="5%"/>
    </style:style>
    <style:style style:name="P3511" style:parent-style-name="Standard" style:family="paragraph">
      <style:paragraph-properties fo:line-height="5%"/>
    </style:style>
    <style:style style:name="P3512" style:parent-style-name="Standard" style:family="paragraph">
      <style:paragraph-properties fo:margin-left="0.0138in" fo:margin-right="0.0125in">
        <style:tab-stops/>
      </style:paragraph-properties>
    </style:style>
    <style:style style:name="T3513" style:parent-style-name="Absatz-Standardschriftart" style:family="text">
      <style:text-properties style:font-name="Arial" fo:letter-spacing="-0.0006in" fo:font-size="8pt" style:font-size-asian="8pt"/>
    </style:style>
    <style:style style:name="T3514" style:parent-style-name="Absatz-Standardschriftart" style:family="text">
      <style:text-properties style:font-name="Arial" fo:letter-spacing="0.0055in" fo:font-size="8pt" style:font-size-asian="8pt"/>
    </style:style>
    <style:style style:name="T3515" style:parent-style-name="Absatz-Standardschriftart" style:family="text">
      <style:text-properties style:font-name="Arial" fo:font-size="8pt" style:font-size-asian="8pt"/>
    </style:style>
    <style:style style:name="T3516" style:parent-style-name="Absatz-Standardschriftart" style:family="text">
      <style:text-properties style:font-name="Arial" fo:letter-spacing="0.0055in" fo:font-size="8pt" style:font-size-asian="8pt"/>
    </style:style>
    <style:style style:name="T3517" style:parent-style-name="Absatz-Standardschriftart" style:family="text">
      <style:text-properties style:font-name="Arial" fo:letter-spacing="-0.0006in" fo:font-size="8pt" style:font-size-asian="8pt"/>
    </style:style>
    <style:style style:name="T3518" style:parent-style-name="Absatz-Standardschriftart" style:family="text">
      <style:text-properties style:font-name="Arial" fo:letter-spacing="0.0055in" fo:font-size="8pt" style:font-size-asian="8pt"/>
    </style:style>
    <style:style style:name="T3519" style:parent-style-name="Absatz-Standardschriftart" style:family="text">
      <style:text-properties style:font-name="Arial" fo:font-size="8pt" style:font-size-asian="8pt"/>
    </style:style>
    <style:style style:name="T3520" style:parent-style-name="Absatz-Standardschriftart" style:family="text">
      <style:text-properties style:font-name="Arial" fo:letter-spacing="0.0062in" fo:font-size="8pt" style:font-size-asian="8pt"/>
    </style:style>
    <style:style style:name="T3521" style:parent-style-name="Absatz-Standardschriftart" style:family="text">
      <style:text-properties style:font-name="Arial" fo:letter-spacing="-0.0006in" fo:font-size="8pt" style:font-size-asian="8pt"/>
    </style:style>
    <style:style style:name="T3522" style:parent-style-name="Absatz-Standardschriftart" style:family="text">
      <style:text-properties style:font-name="Arial" fo:letter-spacing="0.0055in" fo:font-size="8pt" style:font-size-asian="8pt"/>
    </style:style>
    <style:style style:name="T3523" style:parent-style-name="Absatz-Standardschriftart" style:family="text">
      <style:text-properties style:font-name="Arial" fo:letter-spacing="-0.0006in" fo:font-size="8pt" style:font-size-asian="8pt"/>
    </style:style>
    <style:style style:name="T3524" style:parent-style-name="Absatz-Standardschriftart" style:family="text">
      <style:text-properties style:font-name="Arial" fo:letter-spacing="0.0055in" fo:font-size="8pt" style:font-size-asian="8pt"/>
    </style:style>
    <style:style style:name="T3525" style:parent-style-name="Absatz-Standardschriftart" style:family="text">
      <style:text-properties style:font-name="Arial" fo:letter-spacing="-0.0006in" fo:font-size="8pt" style:font-size-asian="8pt"/>
    </style:style>
    <style:style style:name="T3526" style:parent-style-name="Absatz-Standardschriftart" style:family="text">
      <style:text-properties style:font-name="Arial" fo:letter-spacing="0.0062in" fo:font-size="8pt" style:font-size-asian="8pt"/>
    </style:style>
    <style:style style:name="T3527" style:parent-style-name="Absatz-Standardschriftart" style:family="text">
      <style:text-properties style:font-name="Arial" fo:letter-spacing="-0.0006in" fo:font-size="8pt" style:font-size-asian="8pt"/>
    </style:style>
    <style:style style:name="T3528" style:parent-style-name="Absatz-Standardschriftart" style:family="text">
      <style:text-properties style:font-name="Arial" fo:letter-spacing="0.0055in" fo:font-size="8pt" style:font-size-asian="8pt"/>
    </style:style>
    <style:style style:name="T3529" style:parent-style-name="Absatz-Standardschriftart" style:family="text">
      <style:text-properties style:font-name="Arial" fo:letter-spacing="-0.0006in" fo:font-size="8pt" style:font-size-asian="8pt"/>
    </style:style>
    <style:style style:name="T3530" style:parent-style-name="Absatz-Standardschriftart" style:family="text">
      <style:text-properties style:font-name="Arial" fo:letter-spacing="0.0055in" fo:font-size="8pt" style:font-size-asian="8pt"/>
    </style:style>
    <style:style style:name="T3531" style:parent-style-name="Absatz-Standardschriftart" style:family="text">
      <style:text-properties style:font-name="Arial" fo:letter-spacing="-0.0006in" fo:font-size="8pt" style:font-size-asian="8pt"/>
    </style:style>
    <style:style style:name="T3532" style:parent-style-name="Absatz-Standardschriftart" style:family="text">
      <style:text-properties style:font-name="Arial" fo:letter-spacing="0.0055in" fo:font-size="8pt" style:font-size-asian="8pt"/>
    </style:style>
    <style:style style:name="T3533" style:parent-style-name="Absatz-Standardschriftart" style:family="text">
      <style:text-properties style:font-name="Arial" fo:letter-spacing="-0.0006in" fo:font-size="8pt" style:font-size-asian="8pt"/>
    </style:style>
    <style:style style:name="T3534" style:parent-style-name="Absatz-Standardschriftart" style:family="text">
      <style:text-properties style:font-name="Arial" fo:letter-spacing="0.0062in" fo:font-size="8pt" style:font-size-asian="8pt"/>
    </style:style>
    <style:style style:name="T3535" style:parent-style-name="Absatz-Standardschriftart" style:family="text">
      <style:text-properties style:font-name="Arial" fo:font-size="8pt" style:font-size-asian="8pt"/>
    </style:style>
    <style:style style:name="T3536" style:parent-style-name="Absatz-Standardschriftart" style:family="text">
      <style:text-properties style:font-name="Arial" fo:letter-spacing="0.0055in" fo:font-size="8pt" style:font-size-asian="8pt"/>
    </style:style>
    <style:style style:name="T3537" style:parent-style-name="Absatz-Standardschriftart" style:family="text">
      <style:text-properties style:font-name="Arial" fo:font-size="8pt" style:font-size-asian="8pt"/>
    </style:style>
    <style:style style:name="T3538" style:parent-style-name="Absatz-Standardschriftart" style:family="text">
      <style:text-properties style:font-name="Arial" fo:letter-spacing="0.0055in" fo:font-size="8pt" style:font-size-asian="8pt"/>
    </style:style>
    <style:style style:name="T3539" style:parent-style-name="Absatz-Standardschriftart" style:family="text">
      <style:text-properties style:font-name="Arial" fo:letter-spacing="-0.0006in" fo:font-size="8pt" style:font-size-asian="8pt"/>
    </style:style>
    <style:style style:name="T3540" style:parent-style-name="Absatz-Standardschriftart" style:family="text">
      <style:text-properties style:font-name="Times New Roman" fo:letter-spacing="0.0305in" fo:font-size="8pt" style:font-size-asian="8pt"/>
    </style:style>
    <style:style style:name="T3541" style:parent-style-name="Absatz-Standardschriftart" style:family="text">
      <style:text-properties style:font-name="Arial" fo:letter-spacing="-0.0006in" fo:font-size="8pt" style:font-size-asian="8pt"/>
    </style:style>
    <style:style style:name="T3542" style:parent-style-name="Absatz-Standardschriftart" style:family="text">
      <style:text-properties style:font-name="Arial" fo:letter-spacing="-0.0013in" fo:font-size="8pt" style:font-size-asian="8pt"/>
    </style:style>
    <style:style style:name="T3543" style:parent-style-name="Absatz-Standardschriftart" style:family="text">
      <style:text-properties style:font-name="Arial" fo:letter-spacing="-0.0006in" fo:font-size="8pt" style:font-size-asian="8pt"/>
    </style:style>
    <style:style style:name="T3544" style:parent-style-name="Absatz-Standardschriftart" style:family="text">
      <style:text-properties style:font-name="Arial" fo:letter-spacing="-0.0013in" fo:font-size="8pt" style:font-size-asian="8pt"/>
    </style:style>
    <style:style style:name="T3545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7" style:parent-style-name="Standard" style:family="paragraph">
      <style:paragraph-properties fo:line-height="5%"/>
    </style:style>
    <style:style style:name="P4108" style:parent-style-name="Standard" style:family="paragraph">
      <style:paragraph-properties fo:line-height="5%"/>
    </style:style>
    <style:style style:name="P4109" style:parent-style-name="Standard" style:family="paragraph">
      <style:paragraph-properties fo:margin-left="0.0138in" fo:margin-right="0.0125in">
        <style:tab-stops/>
      </style:paragraph-properties>
    </style:style>
    <style:style style:name="T4110" style:parent-style-name="Absatz-Standardschriftart" style:family="text">
      <style:text-properties style:font-name="Arial" fo:letter-spacing="-0.0006in" fo:font-size="8pt" style:font-size-asian="8pt"/>
    </style:style>
    <style:style style:name="T4111" style:parent-style-name="Absatz-Standardschriftart" style:family="text">
      <style:text-properties style:font-name="Arial" fo:letter-spacing="0.0055in" fo:font-size="8pt" style:font-size-asian="8pt"/>
    </style:style>
    <style:style style:name="T4112" style:parent-style-name="Absatz-Standardschriftart" style:family="text">
      <style:text-properties style:font-name="Arial" fo:font-size="8pt" style:font-size-asian="8pt"/>
    </style:style>
    <style:style style:name="T4113" style:parent-style-name="Absatz-Standardschriftart" style:family="text">
      <style:text-properties style:font-name="Arial" fo:letter-spacing="0.0055in" fo:font-size="8pt" style:font-size-asian="8pt"/>
    </style:style>
    <style:style style:name="T4114" style:parent-style-name="Absatz-Standardschriftart" style:family="text">
      <style:text-properties style:font-name="Arial" fo:letter-spacing="-0.0006in" fo:font-size="8pt" style:font-size-asian="8pt"/>
    </style:style>
    <style:style style:name="T4115" style:parent-style-name="Absatz-Standardschriftart" style:family="text">
      <style:text-properties style:font-name="Arial" fo:letter-spacing="0.0055in" fo:font-size="8pt" style:font-size-asian="8pt"/>
    </style:style>
    <style:style style:name="T4116" style:parent-style-name="Absatz-Standardschriftart" style:family="text">
      <style:text-properties style:font-name="Arial" fo:font-size="8pt" style:font-size-asian="8pt"/>
    </style:style>
    <style:style style:name="T4117" style:parent-style-name="Absatz-Standardschriftart" style:family="text">
      <style:text-properties style:font-name="Arial" fo:letter-spacing="0.0062in" fo:font-size="8pt" style:font-size-asian="8pt"/>
    </style:style>
    <style:style style:name="T4118" style:parent-style-name="Absatz-Standardschriftart" style:family="text">
      <style:text-properties style:font-name="Arial" fo:letter-spacing="-0.0006in" fo:font-size="8pt" style:font-size-asian="8pt"/>
    </style:style>
    <style:style style:name="T4119" style:parent-style-name="Absatz-Standardschriftart" style:family="text">
      <style:text-properties style:font-name="Arial" fo:letter-spacing="0.0055in" fo:font-size="8pt" style:font-size-asian="8pt"/>
    </style:style>
    <style:style style:name="T4120" style:parent-style-name="Absatz-Standardschriftart" style:family="text">
      <style:text-properties style:font-name="Arial" fo:letter-spacing="-0.0006in" fo:font-size="8pt" style:font-size-asian="8pt"/>
    </style:style>
    <style:style style:name="T4121" style:parent-style-name="Absatz-Standardschriftart" style:family="text">
      <style:text-properties style:font-name="Arial" fo:letter-spacing="0.0055in" fo:font-size="8pt" style:font-size-asian="8pt"/>
    </style:style>
    <style:style style:name="T4122" style:parent-style-name="Absatz-Standardschriftart" style:family="text">
      <style:text-properties style:font-name="Arial" fo:letter-spacing="-0.0006in" fo:font-size="8pt" style:font-size-asian="8pt"/>
    </style:style>
    <style:style style:name="T4123" style:parent-style-name="Absatz-Standardschriftart" style:family="text">
      <style:text-properties style:font-name="Arial" fo:letter-spacing="0.0062in" fo:font-size="8pt" style:font-size-asian="8pt"/>
    </style:style>
    <style:style style:name="T4124" style:parent-style-name="Absatz-Standardschriftart" style:family="text">
      <style:text-properties style:font-name="Arial" fo:letter-spacing="-0.0006in" fo:font-size="8pt" style:font-size-asian="8pt"/>
    </style:style>
    <style:style style:name="T4125" style:parent-style-name="Absatz-Standardschriftart" style:family="text">
      <style:text-properties style:font-name="Arial" fo:letter-spacing="0.0055in" fo:font-size="8pt" style:font-size-asian="8pt"/>
    </style:style>
    <style:style style:name="T4126" style:parent-style-name="Absatz-Standardschriftart" style:family="text">
      <style:text-properties style:font-name="Arial" fo:letter-spacing="-0.0006in" fo:font-size="8pt" style:font-size-asian="8pt"/>
    </style:style>
    <style:style style:name="T4127" style:parent-style-name="Absatz-Standardschriftart" style:family="text">
      <style:text-properties style:font-name="Arial" fo:letter-spacing="0.0055in" fo:font-size="8pt" style:font-size-asian="8pt"/>
    </style:style>
    <style:style style:name="T4128" style:parent-style-name="Absatz-Standardschriftart" style:family="text">
      <style:text-properties style:font-name="Arial" fo:letter-spacing="-0.0006in" fo:font-size="8pt" style:font-size-asian="8pt"/>
    </style:style>
    <style:style style:name="T4129" style:parent-style-name="Absatz-Standardschriftart" style:family="text">
      <style:text-properties style:font-name="Arial" fo:letter-spacing="0.0055in" fo:font-size="8pt" style:font-size-asian="8pt"/>
    </style:style>
    <style:style style:name="T4130" style:parent-style-name="Absatz-Standardschriftart" style:family="text">
      <style:text-properties style:font-name="Arial" fo:letter-spacing="-0.0006in" fo:font-size="8pt" style:font-size-asian="8pt"/>
    </style:style>
    <style:style style:name="T4131" style:parent-style-name="Absatz-Standardschriftart" style:family="text">
      <style:text-properties style:font-name="Arial" fo:letter-spacing="0.0062in" fo:font-size="8pt" style:font-size-asian="8pt"/>
    </style:style>
    <style:style style:name="T4132" style:parent-style-name="Absatz-Standardschriftart" style:family="text">
      <style:text-properties style:font-name="Arial" fo:font-size="8pt" style:font-size-asian="8pt"/>
    </style:style>
    <style:style style:name="T4133" style:parent-style-name="Absatz-Standardschriftart" style:family="text">
      <style:text-properties style:font-name="Arial" fo:letter-spacing="0.0055in" fo:font-size="8pt" style:font-size-asian="8pt"/>
    </style:style>
    <style:style style:name="T4134" style:parent-style-name="Absatz-Standardschriftart" style:family="text">
      <style:text-properties style:font-name="Arial" fo:font-size="8pt" style:font-size-asian="8pt"/>
    </style:style>
    <style:style style:name="T4135" style:parent-style-name="Absatz-Standardschriftart" style:family="text">
      <style:text-properties style:font-name="Arial" fo:letter-spacing="0.0055in" fo:font-size="8pt" style:font-size-asian="8pt"/>
    </style:style>
    <style:style style:name="T4136" style:parent-style-name="Absatz-Standardschriftart" style:family="text">
      <style:text-properties style:font-name="Arial" fo:letter-spacing="-0.0006in" fo:font-size="8pt" style:font-size-asian="8pt"/>
    </style:style>
    <style:style style:name="T4137" style:parent-style-name="Absatz-Standardschriftart" style:family="text">
      <style:text-properties style:font-name="Times New Roman" fo:letter-spacing="0.0305in" fo:font-size="8pt" style:font-size-asian="8pt"/>
    </style:style>
    <style:style style:name="T4138" style:parent-style-name="Absatz-Standardschriftart" style:family="text">
      <style:text-properties style:font-name="Arial" fo:letter-spacing="-0.0006in" fo:font-size="8pt" style:font-size-asian="8pt"/>
    </style:style>
    <style:style style:name="T4139" style:parent-style-name="Absatz-Standardschriftart" style:family="text">
      <style:text-properties style:font-name="Arial" fo:letter-spacing="-0.0013in" fo:font-size="8pt" style:font-size-asian="8pt"/>
    </style:style>
    <style:style style:name="T4140" style:parent-style-name="Absatz-Standardschriftart" style:family="text">
      <style:text-properties style:font-name="Arial" fo:letter-spacing="-0.0006in" fo:font-size="8pt" style:font-size-asian="8pt"/>
    </style:style>
    <style:style style:name="T4141" style:parent-style-name="Absatz-Standardschriftart" style:family="text">
      <style:text-properties style:font-name="Arial" fo:letter-spacing="-0.0013in" fo:font-size="8pt" style:font-size-asian="8pt"/>
    </style:style>
    <style:style style:name="T4142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6" style:parent-style-name="Standard" style:family="paragraph">
      <style:paragraph-properties fo:line-height="5%"/>
    </style:style>
    <style:style style:name="P4907" style:parent-style-name="Standard" style:family="paragraph">
      <style:paragraph-properties fo:line-height="5%"/>
    </style:style>
    <style:style style:name="P4908" style:parent-style-name="Standard" style:family="paragraph">
      <style:paragraph-properties fo:margin-left="0.0138in" fo:margin-right="0.0125in">
        <style:tab-stops/>
      </style:paragraph-properties>
    </style:style>
    <style:style style:name="T4909" style:parent-style-name="Absatz-Standardschriftart" style:family="text">
      <style:text-properties style:font-name="Arial" fo:letter-spacing="-0.0006in" fo:font-size="8pt" style:font-size-asian="8pt"/>
    </style:style>
    <style:style style:name="T4910" style:parent-style-name="Absatz-Standardschriftart" style:family="text">
      <style:text-properties style:font-name="Arial" fo:letter-spacing="0.0055in" fo:font-size="8pt" style:font-size-asian="8pt"/>
    </style:style>
    <style:style style:name="T4911" style:parent-style-name="Absatz-Standardschriftart" style:family="text">
      <style:text-properties style:font-name="Arial" fo:font-size="8pt" style:font-size-asian="8pt"/>
    </style:style>
    <style:style style:name="T4912" style:parent-style-name="Absatz-Standardschriftart" style:family="text">
      <style:text-properties style:font-name="Arial" fo:letter-spacing="0.0055in" fo:font-size="8pt" style:font-size-asian="8pt"/>
    </style:style>
    <style:style style:name="T4913" style:parent-style-name="Absatz-Standardschriftart" style:family="text">
      <style:text-properties style:font-name="Arial" fo:letter-spacing="-0.0006in" fo:font-size="8pt" style:font-size-asian="8pt"/>
    </style:style>
    <style:style style:name="T4914" style:parent-style-name="Absatz-Standardschriftart" style:family="text">
      <style:text-properties style:font-name="Arial" fo:letter-spacing="0.0055in" fo:font-size="8pt" style:font-size-asian="8pt"/>
    </style:style>
    <style:style style:name="T4915" style:parent-style-name="Absatz-Standardschriftart" style:family="text">
      <style:text-properties style:font-name="Arial" fo:font-size="8pt" style:font-size-asian="8pt"/>
    </style:style>
    <style:style style:name="T4916" style:parent-style-name="Absatz-Standardschriftart" style:family="text">
      <style:text-properties style:font-name="Arial" fo:letter-spacing="0.0062in" fo:font-size="8pt" style:font-size-asian="8pt"/>
    </style:style>
    <style:style style:name="T4917" style:parent-style-name="Absatz-Standardschriftart" style:family="text">
      <style:text-properties style:font-name="Arial" fo:letter-spacing="-0.0006in" fo:font-size="8pt" style:font-size-asian="8pt"/>
    </style:style>
    <style:style style:name="T4918" style:parent-style-name="Absatz-Standardschriftart" style:family="text">
      <style:text-properties style:font-name="Arial" fo:letter-spacing="0.0055in" fo:font-size="8pt" style:font-size-asian="8pt"/>
    </style:style>
    <style:style style:name="T4919" style:parent-style-name="Absatz-Standardschriftart" style:family="text">
      <style:text-properties style:font-name="Arial" fo:letter-spacing="-0.0006in" fo:font-size="8pt" style:font-size-asian="8pt"/>
    </style:style>
    <style:style style:name="T4920" style:parent-style-name="Absatz-Standardschriftart" style:family="text">
      <style:text-properties style:font-name="Arial" fo:letter-spacing="0.0055in" fo:font-size="8pt" style:font-size-asian="8pt"/>
    </style:style>
    <style:style style:name="T4921" style:parent-style-name="Absatz-Standardschriftart" style:family="text">
      <style:text-properties style:font-name="Arial" fo:letter-spacing="-0.0006in" fo:font-size="8pt" style:font-size-asian="8pt"/>
    </style:style>
    <style:style style:name="T4922" style:parent-style-name="Absatz-Standardschriftart" style:family="text">
      <style:text-properties style:font-name="Arial" fo:letter-spacing="0.0062in" fo:font-size="8pt" style:font-size-asian="8pt"/>
    </style:style>
    <style:style style:name="T4923" style:parent-style-name="Absatz-Standardschriftart" style:family="text">
      <style:text-properties style:font-name="Arial" fo:letter-spacing="-0.0006in" fo:font-size="8pt" style:font-size-asian="8pt"/>
    </style:style>
    <style:style style:name="T4924" style:parent-style-name="Absatz-Standardschriftart" style:family="text">
      <style:text-properties style:font-name="Arial" fo:letter-spacing="0.0055in" fo:font-size="8pt" style:font-size-asian="8pt"/>
    </style:style>
    <style:style style:name="T4925" style:parent-style-name="Absatz-Standardschriftart" style:family="text">
      <style:text-properties style:font-name="Arial" fo:letter-spacing="-0.0006in" fo:font-size="8pt" style:font-size-asian="8pt"/>
    </style:style>
    <style:style style:name="T4926" style:parent-style-name="Absatz-Standardschriftart" style:family="text">
      <style:text-properties style:font-name="Arial" fo:letter-spacing="0.0055in" fo:font-size="8pt" style:font-size-asian="8pt"/>
    </style:style>
    <style:style style:name="T4927" style:parent-style-name="Absatz-Standardschriftart" style:family="text">
      <style:text-properties style:font-name="Arial" fo:letter-spacing="-0.0006in" fo:font-size="8pt" style:font-size-asian="8pt"/>
    </style:style>
    <style:style style:name="T4928" style:parent-style-name="Absatz-Standardschriftart" style:family="text">
      <style:text-properties style:font-name="Arial" fo:letter-spacing="0.0055in" fo:font-size="8pt" style:font-size-asian="8pt"/>
    </style:style>
    <style:style style:name="T4929" style:parent-style-name="Absatz-Standardschriftart" style:family="text">
      <style:text-properties style:font-name="Arial" fo:letter-spacing="-0.0006in" fo:font-size="8pt" style:font-size-asian="8pt"/>
    </style:style>
    <style:style style:name="T4930" style:parent-style-name="Absatz-Standardschriftart" style:family="text">
      <style:text-properties style:font-name="Arial" fo:letter-spacing="0.0062in" fo:font-size="8pt" style:font-size-asian="8pt"/>
    </style:style>
    <style:style style:name="T4931" style:parent-style-name="Absatz-Standardschriftart" style:family="text">
      <style:text-properties style:font-name="Arial" fo:font-size="8pt" style:font-size-asian="8pt"/>
    </style:style>
    <style:style style:name="T4932" style:parent-style-name="Absatz-Standardschriftart" style:family="text">
      <style:text-properties style:font-name="Arial" fo:letter-spacing="0.0055in" fo:font-size="8pt" style:font-size-asian="8pt"/>
    </style:style>
    <style:style style:name="T4933" style:parent-style-name="Absatz-Standardschriftart" style:family="text">
      <style:text-properties style:font-name="Arial" fo:font-size="8pt" style:font-size-asian="8pt"/>
    </style:style>
    <style:style style:name="T4934" style:parent-style-name="Absatz-Standardschriftart" style:family="text">
      <style:text-properties style:font-name="Arial" fo:letter-spacing="0.0055in" fo:font-size="8pt" style:font-size-asian="8pt"/>
    </style:style>
    <style:style style:name="T4935" style:parent-style-name="Absatz-Standardschriftart" style:family="text">
      <style:text-properties style:font-name="Arial" fo:letter-spacing="-0.0006in" fo:font-size="8pt" style:font-size-asian="8pt"/>
    </style:style>
    <style:style style:name="T4936" style:parent-style-name="Absatz-Standardschriftart" style:family="text">
      <style:text-properties style:font-name="Times New Roman" fo:letter-spacing="0.0305in" fo:font-size="8pt" style:font-size-asian="8pt"/>
    </style:style>
    <style:style style:name="T4937" style:parent-style-name="Absatz-Standardschriftart" style:family="text">
      <style:text-properties style:font-name="Arial" fo:letter-spacing="-0.0006in" fo:font-size="8pt" style:font-size-asian="8pt"/>
    </style:style>
    <style:style style:name="T4938" style:parent-style-name="Absatz-Standardschriftart" style:family="text">
      <style:text-properties style:font-name="Arial" fo:letter-spacing="-0.0013in" fo:font-size="8pt" style:font-size-asian="8pt"/>
    </style:style>
    <style:style style:name="T4939" style:parent-style-name="Absatz-Standardschriftart" style:family="text">
      <style:text-properties style:font-name="Arial" fo:letter-spacing="-0.0006in" fo:font-size="8pt" style:font-size-asian="8pt"/>
    </style:style>
    <style:style style:name="T4940" style:parent-style-name="Absatz-Standardschriftart" style:family="text">
      <style:text-properties style:font-name="Arial" fo:letter-spacing="-0.0013in" fo:font-size="8pt" style:font-size-asian="8pt"/>
    </style:style>
    <style:style style:name="T4941" style:parent-style-name="Absatz-Standardschriftart" style:family="text">
      <style:text-properties style:font-name="Arial" fo:letter-spacing="-0.0006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796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99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607424035534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9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3"><draw:g draw:z-index="50330796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992" draw:id="id13" draw:style-name="a13" draw:name="Text Box 1" text:anchor-type="paragraph" svg:x="1.00833in" svg:y="11.33611in" svg:width="6.23056in" svg:height="0.26667in" style:rel-width="scale" style:rel-height="scale"><draw:text-box><text:p text:style-name="P894"><text:span text:style-name="T895">Documento</text:span><text:span text:style-name="T896"><text:s/></text:span><text:span text:style-name="T897">firmado</text:span><text:span text:style-name="T898"><text:s/></text:span><text:span text:style-name="T899">electrónicamente</text:span><text:span text:style-name="T900"><text:s/></text:span><text:span text:style-name="T901">(RD</text:span><text:span text:style-name="T902"><text:s/></text:span><text:span text:style-name="T903">1671/2009).</text:span><text:span text:style-name="T904"><text:s/></text:span><text:span text:style-name="T905">La</text:span><text:span text:style-name="T906"><text:s/></text:span><text:span text:style-name="T907">autenticidad</text:span><text:span text:style-name="T908"><text:s/></text:span><text:span text:style-name="T909">de</text:span><text:span text:style-name="T910"><text:s/></text:span><text:span text:style-name="T911">este</text:span><text:span text:style-name="T912"><text:s/></text:span><text:span text:style-name="T913">documento</text:span><text:span text:style-name="T914"><text:s/></text:span><text:span text:style-name="T915">puede</text:span><text:span text:style-name="T916"><text:s/></text:span><text:span text:style-name="T917">ser</text:span><text:span text:style-name="T918"><text:s/></text:span><text:span text:style-name="T919">comprobada</text:span><text:span text:style-name="T920"><text:s/></text:span><text:span text:style-name="T921">mediante</text:span><text:span text:style-name="T922"><text:s/></text:span><text:span text:style-name="T923">el</text:span><text:span text:style-name="T924"><text:s/></text:span><text:span text:style-name="T925">CSV: 13523554607424035534</text:span><text:span text:style-name="T926"><text:s/></text:span><text:span text:style-name="T92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55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56"><draw:g draw:z-index="50330796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992" draw:id="id20" draw:style-name="a20" draw:name="Text Box 1" text:anchor-type="paragraph" svg:x="1.00833in" svg:y="11.33611in" svg:width="6.23056in" svg:height="0.26667in" style:rel-width="scale" style:rel-height="scale"><draw:text-box><text:p text:style-name="P1757"><text:span text:style-name="T1758">Documento</text:span><text:span text:style-name="T1759"><text:s/></text:span><text:span text:style-name="T1760">firmado</text:span><text:span text:style-name="T1761"><text:s/></text:span><text:span text:style-name="T1762">electrónicamente</text:span><text:span text:style-name="T1763"><text:s/></text:span><text:span text:style-name="T1764">(RD</text:span><text:span text:style-name="T1765"><text:s/></text:span><text:span text:style-name="T1766">1671/2009).</text:span><text:span text:style-name="T1767"><text:s/></text:span><text:span text:style-name="T1768">La</text:span><text:span text:style-name="T1769"><text:s/></text:span><text:span text:style-name="T1770">autenticidad</text:span><text:span text:style-name="T1771"><text:s/></text:span><text:span text:style-name="T1772">de</text:span><text:span text:style-name="T1773"><text:s/></text:span><text:span text:style-name="T1774">este</text:span><text:span text:style-name="T1775"><text:s/></text:span><text:span text:style-name="T1776">documento</text:span><text:span text:style-name="T1777"><text:s/></text:span><text:span text:style-name="T1778">puede</text:span><text:span text:style-name="T1779"><text:s/></text:span><text:span text:style-name="T1780">ser</text:span><text:span text:style-name="T1781"><text:s/></text:span><text:span text:style-name="T1782">comprobada</text:span><text:span text:style-name="T1783"><text:s/></text:span><text:span text:style-name="T1784">mediante</text:span><text:span text:style-name="T1785"><text:s/></text:span><text:span text:style-name="T1786">el</text:span><text:span text:style-name="T1787"><text:s/></text:span><text:span text:style-name="T1788">CSV: 13523554607424035534</text:span><text:span text:style-name="T1789"><text:s/></text:span><text:span text:style-name="T179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505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06"><draw:g draw:z-index="503307968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992" draw:id="id27" draw:style-name="a27" draw:name="Text Box 1" text:anchor-type="paragraph" svg:x="1.00833in" svg:y="11.33611in" svg:width="6.23056in" svg:height="0.26667in" style:rel-width="scale" style:rel-height="scale"><draw:text-box><text:p text:style-name="P2507"><text:span text:style-name="T2508">Documento</text:span><text:span text:style-name="T2509"><text:s/></text:span><text:span text:style-name="T2510">firmado</text:span><text:span text:style-name="T2511"><text:s/></text:span><text:span text:style-name="T2512">electrónicamente</text:span><text:span text:style-name="T2513"><text:s/></text:span><text:span text:style-name="T2514">(RD</text:span><text:span text:style-name="T2515"><text:s/></text:span><text:span text:style-name="T2516">1671/2009).</text:span><text:span text:style-name="T2517"><text:s/></text:span><text:span text:style-name="T2518">La</text:span><text:span text:style-name="T2519"><text:s/></text:span><text:span text:style-name="T2520">autenticidad</text:span><text:span text:style-name="T2521"><text:s/></text:span><text:span text:style-name="T2522">de</text:span><text:span text:style-name="T2523"><text:s/></text:span><text:span text:style-name="T2524">este</text:span><text:span text:style-name="T2525"><text:s/></text:span><text:span text:style-name="T2526">documento</text:span><text:span text:style-name="T2527"><text:s/></text:span><text:span text:style-name="T2528">puede</text:span><text:span text:style-name="T2529"><text:s/></text:span><text:span text:style-name="T2530">ser</text:span><text:span text:style-name="T2531"><text:s/></text:span><text:span text:style-name="T2532">comprobada</text:span><text:span text:style-name="T2533"><text:s/></text:span><text:span text:style-name="T2534">mediante</text:span><text:span text:style-name="T2535"><text:s/></text:span><text:span text:style-name="T2536">el</text:span><text:span text:style-name="T2537"><text:s/></text:span><text:span text:style-name="T2538">CSV: 13523554607424035534</text:span><text:span text:style-name="T2539"><text:s/></text:span><text:span text:style-name="T254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197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98"><draw:g draw:z-index="503307968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992" draw:id="id34" draw:style-name="a34" draw:name="Text Box 1" text:anchor-type="paragraph" svg:x="1.00833in" svg:y="11.33611in" svg:width="6.23056in" svg:height="0.26667in" style:rel-width="scale" style:rel-height="scale"><draw:text-box><text:p text:style-name="P3199"><text:span text:style-name="T3200">Documento</text:span><text:span text:style-name="T3201"><text:s/></text:span><text:span text:style-name="T3202">firmado</text:span><text:span text:style-name="T3203"><text:s/></text:span><text:span text:style-name="T3204">electrónicamente</text:span><text:span text:style-name="T3205"><text:s/></text:span><text:span text:style-name="T3206">(RD</text:span><text:span text:style-name="T3207"><text:s/></text:span><text:span text:style-name="T3208">1671/2009).</text:span><text:span text:style-name="T3209"><text:s/></text:span><text:span text:style-name="T3210">La</text:span><text:span text:style-name="T3211"><text:s/></text:span><text:span text:style-name="T3212">autenticidad</text:span><text:span text:style-name="T3213"><text:s/></text:span><text:span text:style-name="T3214">de</text:span><text:span text:style-name="T3215"><text:s/></text:span><text:span text:style-name="T3216">este</text:span><text:span text:style-name="T3217"><text:s/></text:span><text:span text:style-name="T3218">documento</text:span><text:span text:style-name="T3219"><text:s/></text:span><text:span text:style-name="T3220">puede</text:span><text:span text:style-name="T3221"><text:s/></text:span><text:span text:style-name="T3222">ser</text:span><text:span text:style-name="T3223"><text:s/></text:span><text:span text:style-name="T3224">comprobada</text:span><text:span text:style-name="T3225"><text:s/></text:span><text:span text:style-name="T3226">mediante</text:span><text:span text:style-name="T3227"><text:s/></text:span><text:span text:style-name="T3228">el</text:span><text:span text:style-name="T3229"><text:s/></text:span><text:span text:style-name="T3230">CSV: 13523554607424035534</text:span><text:span text:style-name="T3231"><text:s/></text:span><text:span text:style-name="T323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510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11"><draw:g draw:z-index="503307968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992" draw:id="id41" draw:style-name="a41" draw:name="Text Box 1" text:anchor-type="paragraph" svg:x="1.00833in" svg:y="11.33611in" svg:width="6.23056in" svg:height="0.26667in" style:rel-width="scale" style:rel-height="scale"><draw:text-box><text:p text:style-name="P3512"><text:span text:style-name="T3513">Documento</text:span><text:span text:style-name="T3514"><text:s/></text:span><text:span text:style-name="T3515">firmado</text:span><text:span text:style-name="T3516"><text:s/></text:span><text:span text:style-name="T3517">electrónicamente</text:span><text:span text:style-name="T3518"><text:s/></text:span><text:span text:style-name="T3519">(RD</text:span><text:span text:style-name="T3520"><text:s/></text:span><text:span text:style-name="T3521">1671/2009).</text:span><text:span text:style-name="T3522"><text:s/></text:span><text:span text:style-name="T3523">La</text:span><text:span text:style-name="T3524"><text:s/></text:span><text:span text:style-name="T3525">autenticidad</text:span><text:span text:style-name="T3526"><text:s/></text:span><text:span text:style-name="T3527">de</text:span><text:span text:style-name="T3528"><text:s/></text:span><text:span text:style-name="T3529">este</text:span><text:span text:style-name="T3530"><text:s/></text:span><text:span text:style-name="T3531">documento</text:span><text:span text:style-name="T3532"><text:s/></text:span><text:span text:style-name="T3533">puede</text:span><text:span text:style-name="T3534"><text:s/></text:span><text:span text:style-name="T3535">ser</text:span><text:span text:style-name="T3536"><text:s/></text:span><text:span text:style-name="T3537">comprobada</text:span><text:span text:style-name="T3538"><text:s/></text:span><text:span text:style-name="T3539">mediante</text:span><text:span text:style-name="T3540"><text:s/></text:span><text:span text:style-name="T3541">el</text:span><text:span text:style-name="T3542"><text:s/></text:span><text:span text:style-name="T3543">CSV: 13523554607424035534</text:span><text:span text:style-name="T3544"><text:s/></text:span><text:span text:style-name="T354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107"><draw:frame draw:id="id42" draw:style-name="a4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08"><draw:g draw:z-index="503307968" draw:name="Group 2" draw:id="id47" draw:style-name="a47" text:anchor-type="paragraph"><svg:title/><svg:desc/><draw:custom-shape svg:x="0.98403in" svg:y="11.2979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992" draw:id="id48" draw:style-name="a48" draw:name="Text Box 1" text:anchor-type="paragraph" svg:x="1.00833in" svg:y="11.33611in" svg:width="6.23056in" svg:height="0.26667in" style:rel-width="scale" style:rel-height="scale"><draw:text-box><text:p text:style-name="P4109"><text:span text:style-name="T4110">Documento</text:span><text:span text:style-name="T4111"><text:s/></text:span><text:span text:style-name="T4112">firmado</text:span><text:span text:style-name="T4113"><text:s/></text:span><text:span text:style-name="T4114">electrónicamente</text:span><text:span text:style-name="T4115"><text:s/></text:span><text:span text:style-name="T4116">(RD</text:span><text:span text:style-name="T4117"><text:s/></text:span><text:span text:style-name="T4118">1671/2009).</text:span><text:span text:style-name="T4119"><text:s/></text:span><text:span text:style-name="T4120">La</text:span><text:span text:style-name="T4121"><text:s/></text:span><text:span text:style-name="T4122">autenticidad</text:span><text:span text:style-name="T4123"><text:s/></text:span><text:span text:style-name="T4124">de</text:span><text:span text:style-name="T4125"><text:s/></text:span><text:span text:style-name="T4126">este</text:span><text:span text:style-name="T4127"><text:s/></text:span><text:span text:style-name="T4128">documento</text:span><text:span text:style-name="T4129"><text:s/></text:span><text:span text:style-name="T4130">puede</text:span><text:span text:style-name="T4131"><text:s/></text:span><text:span text:style-name="T4132">ser</text:span><text:span text:style-name="T4133"><text:s/></text:span><text:span text:style-name="T4134">comprobada</text:span><text:span text:style-name="T4135"><text:s/></text:span><text:span text:style-name="T4136">mediante</text:span><text:span text:style-name="T4137"><text:s/></text:span><text:span text:style-name="T4138">el</text:span><text:span text:style-name="T4139"><text:s/></text:span><text:span text:style-name="T4140">CSV: 13523554607424035534</text:span><text:span text:style-name="T4141"><text:s/></text:span><text:span text:style-name="T414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906"><draw:frame draw:id="id49" draw:style-name="a4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07"><draw:g draw:z-index="503307968" draw:name="Group 2" draw:id="id54" draw:style-name="a54" text:anchor-type="paragraph"><svg:title/><svg:desc/><draw:custom-shape svg:x="0.98403in" svg:y="11.29792in" svg:width="0.00139in" svg:height="0.38125in" draw:z-index="0" draw:id="id50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992" draw:id="id55" draw:style-name="a55" draw:name="Text Box 1" text:anchor-type="paragraph" svg:x="1.00833in" svg:y="11.33611in" svg:width="6.23056in" svg:height="0.26667in" style:rel-width="scale" style:rel-height="scale"><draw:text-box><text:p text:style-name="P4908"><text:span text:style-name="T4909">Documento</text:span><text:span text:style-name="T4910"><text:s/></text:span><text:span text:style-name="T4911">firmado</text:span><text:span text:style-name="T4912"><text:s/></text:span><text:span text:style-name="T4913">electrónicamente</text:span><text:span text:style-name="T4914"><text:s/></text:span><text:span text:style-name="T4915">(RD</text:span><text:span text:style-name="T4916"><text:s/></text:span><text:span text:style-name="T4917">1671/2009).</text:span><text:span text:style-name="T4918"><text:s/></text:span><text:span text:style-name="T4919">La</text:span><text:span text:style-name="T4920"><text:s/></text:span><text:span text:style-name="T4921">autenticidad</text:span><text:span text:style-name="T4922"><text:s/></text:span><text:span text:style-name="T4923">de</text:span><text:span text:style-name="T4924"><text:s/></text:span><text:span text:style-name="T4925">este</text:span><text:span text:style-name="T4926"><text:s/></text:span><text:span text:style-name="T4927">documento</text:span><text:span text:style-name="T4928"><text:s/></text:span><text:span text:style-name="T4929">puede</text:span><text:span text:style-name="T4930"><text:s/></text:span><text:span text:style-name="T4931">ser</text:span><text:span text:style-name="T4932"><text:s/></text:span><text:span text:style-name="T4933">comprobada</text:span><text:span text:style-name="T4934"><text:s/></text:span><text:span text:style-name="T4935">mediante</text:span><text:span text:style-name="T4936"><text:s/></text:span><text:span text:style-name="T4937">el</text:span><text:span text:style-name="T4938"><text:s/></text:span><text:span text:style-name="T4939">CSV: 13523554607424035534</text:span><text:span text:style-name="T4940"><text:s/></text:span><text:span text:style-name="T494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5T10:40:00Z</meta:creation-date>
    <dc:date>2022-04-05T10:40:00Z</dc:date>
    <meta:template xlink:href="Normal.dotm" xlink:type="simple"/>
    <meta:editing-cycles>2</meta:editing-cycles>
    <meta:editing-duration>PT0S</meta:editing-duration>
    <meta:user-defined meta:name="Created" meta:value-type="date">2022-04-05T00:00:00Z</meta:user-defined>
    <meta:user-defined meta:name="LastSaved" meta:value-type="date">2022-04-05T00:00:00Z</meta:user-defined>
    <meta:document-statistic meta:page-count="8" meta:paragraph-count="113" meta:word-count="3478" meta:character-count="22952" meta:row-count="432" meta:non-whitespace-character-count="19588"/>
  </office:meta>
</office:document-meta>
</file>