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8in" style:use-optimal-column-width="false"/>
    </style:style>
    <style:style style:name="Table7" style:family="table">
      <style:table-properties style:width="6.293in" fo:margin-left="0.4097in" table:align="left"/>
    </style:style>
    <style:style style:name="TableRow10" style:family="table-row">
      <style:table-row-properties style:row-height="0.2486in" style:use-optimal-row-height="false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72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375in" fo:margin-left="0.0472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388in" fo:margin-left="0.0472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ableCell21" style:family="table-cell">
      <style:table-cell-properties fo:border="0.0104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72in" fo:margin-right="0.0951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" style:parent-style-name="Standard" style:family="paragraph">
      <style:paragraph-properties fo:margin-top="0.0423in" fo:margin-left="2.3743in">
        <style:tab-stops/>
      </style:paragraph-properties>
    </style:style>
    <style:style style:name="T44" style:parent-style-name="Absatz-Standardschriftart" style:family="text">
      <style:text-properties style:font-name="Verdana" fo:font-weight="bold" style:font-weight-asian="bold" fo:letter-spacing="-0.0006in"/>
    </style:style>
    <style:style style:name="T45" style:parent-style-name="Absatz-Standardschriftart" style:family="text">
      <style:text-properties style:font-name="Verdana" fo:font-weight="bold" style:font-weight-asian="bold" fo:letter-spacing="-0.002in"/>
    </style:style>
    <style:style style:name="T46" style:parent-style-name="Absatz-Standardschriftart" style:family="text">
      <style:text-properties style:font-name="Verdana" fo:font-weight="bold" style:font-weight-asian="bold" fo:letter-spacing="-0.0006in"/>
    </style:style>
    <style:style style:name="T47" style:parent-style-name="Absatz-Standardschriftart" style:family="text">
      <style:text-properties style:font-name="Verdana" fo:font-weight="bold" style:font-weight-asian="bold"/>
    </style:style>
    <style:style style:name="T48" style:parent-style-name="Absatz-Standardschriftart" style:family="text">
      <style:text-properties style:font-name="Verdana" fo:font-weight="bold" style:font-weight-asian="bold" fo:letter-spacing="-0.0013in"/>
    </style:style>
    <style:style style:name="T49" style:parent-style-name="Absatz-Standardschriftart" style:family="text">
      <style:text-properties style:font-name="Verdana" fo:font-weight="bold" style:font-weight-asian="bold" fo:letter-spacing="-0.0006in"/>
    </style:style>
    <style:style style:name="T50" style:parent-style-name="Absatz-Standardschriftart" style:family="text">
      <style:text-properties style:font-name="Verdana" fo:font-weight="bold" style:font-weight-asian="bold" fo:letter-spacing="-0.0013in"/>
    </style:style>
    <style:style style:name="T51" style:parent-style-name="Absatz-Standardschriftart" style:family="text">
      <style:text-properties style:font-name="Verdana" fo:font-weight="bold" style:font-weight-asian="bold" fo:letter-spacing="-0.0006in"/>
    </style:style>
    <style:style style:name="P5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53" style:parent-style-name="Textkörper" style:family="paragraph">
      <style:paragraph-properties fo:text-align="justify" fo:line-height="149%" fo:margin-right="0.080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83in"/>
    </style:style>
    <style:style style:name="T56" style:parent-style-name="Absatz-Standardschriftart" style:family="text">
      <style:text-properties fo:letter-spacing="0.0069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0.0069in"/>
    </style:style>
    <style:style style:name="T59" style:parent-style-name="Absatz-Standardschriftart" style:family="text">
      <style:text-properties fo:letter-spacing="0.0076in"/>
    </style:style>
    <style:style style:name="T60" style:parent-style-name="Absatz-Standardschriftart" style:family="text">
      <style:text-properties fo:letter-spacing="0.008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97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0.0069in"/>
    </style:style>
    <style:style style:name="T65" style:parent-style-name="Absatz-Standardschriftart" style:family="text">
      <style:text-properties fo:letter-spacing="0.008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fo:letter-spacing="0.018in" style:text-scale="99%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0.0104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0.0111in"/>
    </style:style>
    <style:style style:name="T76" style:parent-style-name="Absatz-Standardschriftart" style:family="text">
      <style:text-properties fo:letter-spacing="0.0097in"/>
    </style:style>
    <style:style style:name="T77" style:parent-style-name="Absatz-Standardschriftart" style:family="text">
      <style:text-properties fo:letter-spacing="0.0111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111in"/>
    </style:style>
    <style:style style:name="T92" style:parent-style-name="Absatz-Standardschriftart" style:family="text">
      <style:text-properties style:font-name="Times New Roman" fo:letter-spacing="0.0194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66in"/>
    </style:style>
    <style:style style:name="T95" style:parent-style-name="Absatz-Standardschriftart" style:family="text">
      <style:text-properties fo:letter-spacing="0.0159in"/>
    </style:style>
    <style:style style:name="T96" style:parent-style-name="Absatz-Standardschriftart" style:family="text">
      <style:text-properties fo:letter-spacing="0.018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0.0187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0.0173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0.0173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444in" style:text-scale="99%"/>
    </style:style>
    <style:style style:name="T112" style:parent-style-name="Absatz-Standardschriftart" style:family="text">
      <style:text-properties fo:letter-spacing="-0.0083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69in"/>
    </style:style>
    <style:style style:name="P115" style:parent-style-name="Standard" style:family="paragraph">
      <style:paragraph-properties fo:margin-top="0.0062in"/>
      <style:text-properties style:font-name="Verdana" style:font-name-asian="Verdana" style:font-name-complex="Verdana" fo:font-size="14.5pt" style:font-size-asian="14.5pt" style:font-size-complex="14.5pt"/>
    </style:style>
    <style:style style:name="TableColumn117" style:family="table-column">
      <style:table-column-properties style:column-width="1.5104in" style:use-optimal-column-width="false"/>
    </style:style>
    <style:style style:name="TableColumn118" style:family="table-column">
      <style:table-column-properties style:column-width="1.4069in" style:use-optimal-column-width="false"/>
    </style:style>
    <style:style style:name="TableColumn119" style:family="table-column">
      <style:table-column-properties style:column-width="0.6284in" style:use-optimal-column-width="false"/>
    </style:style>
    <style:style style:name="TableColumn120" style:family="table-column">
      <style:table-column-properties style:column-width="0.6534in" style:use-optimal-column-width="false"/>
    </style:style>
    <style:style style:name="TableColumn121" style:family="table-column">
      <style:table-column-properties style:column-width="0.7173in" style:use-optimal-column-width="false"/>
    </style:style>
    <style:style style:name="TableColumn122" style:family="table-column">
      <style:table-column-properties style:column-width="0.6965in" style:use-optimal-column-width="false"/>
    </style:style>
    <style:style style:name="TableColumn123" style:family="table-column">
      <style:table-column-properties style:column-width="0.6652in" style:use-optimal-column-width="false"/>
    </style:style>
    <style:style style:name="Table116" style:family="table">
      <style:table-properties style:width="6.2784in" fo:margin-left="0.4118in" table:align="left"/>
    </style:style>
    <style:style style:name="TableRow124" style:family="table-row">
      <style:table-row-properties style:min-row-height="0.1083in" style:use-optimal-row-height="false"/>
    </style:style>
    <style:style style:name="TableCell125" style:family="table-cell">
      <style:table-cell-properties fo:border-top="0.0138in solid #D2D2D2" fo:border-left="0.0138in solid #D2D2D2" fo:border-bottom="0.0138in solid #D2D2D2" fo:border-right="0.0138in solid #D2D2D2" fo:padding-top="0in" fo:padding-left="0in" fo:padding-bottom="0in" fo:padding-right="0in"/>
    </style:style>
    <style:style style:name="P126" style:parent-style-name="TableParagraph" style:family="paragraph">
      <style:paragraph-properties fo:line-height="0.0805in" fo:margin-left="0.0173in">
        <style:tab-stops/>
      </style:paragraph-properties>
    </style:style>
    <style:style style:name="T1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2" style:family="table-cell">
      <style:table-cell-properties fo:border-top="0.0138in solid #D2D2D2" fo:border-left="0.0138in solid #D2D2D2" fo:border-bottom="0.0138in solid #D2D2D2" fo:border-right="0.0138in solid #D2D2D2" fo:padding-top="0in" fo:padding-left="0in" fo:padding-bottom="0in" fo:padding-right="0in"/>
    </style:style>
    <style:style style:name="TableCell133" style:family="table-cell">
      <style:table-cell-properties fo:border-top="0.0138in solid #D2D2D2" fo:border-left="0.0138in solid #D2D2D2" fo:border-bottom="0.0138in solid #D2D2D2" fo:border-right="0.0138in solid #D2D2D2" fo:padding-top="0in" fo:padding-left="0in" fo:padding-bottom="0in" fo:padding-right="0in"/>
    </style:style>
    <style:style style:name="TableCell134" style:family="table-cell">
      <style:table-cell-properties fo:border-top="0.0138in solid #D2D2D2" fo:border-left="0.0138in solid #D2D2D2" fo:border-bottom="0.0138in solid #D2D2D2" fo:border-right="0.0138in solid #D2D2D2" fo:padding-top="0in" fo:padding-left="0in" fo:padding-bottom="0in" fo:padding-right="0in"/>
    </style:style>
    <style:style style:name="TableCell135" style:family="table-cell">
      <style:table-cell-properties fo:border-top="0.0138in solid #D2D2D2" fo:border-left="0.0138in solid #D2D2D2" fo:border-bottom="0.0138in solid #D2D2D2" fo:border-right="0.0138in solid #D2D2D2" fo:padding-top="0in" fo:padding-left="0in" fo:padding-bottom="0in" fo:padding-right="0in"/>
    </style:style>
    <style:style style:name="TableCell136" style:family="table-cell">
      <style:table-cell-properties fo:border-top="0.0138in solid #D2D2D2" fo:border-left="0.0138in solid #D2D2D2" fo:border-bottom="0.0138in solid #D2D2D2" fo:border-right="0.0138in solid #D2D2D2" fo:padding-top="0in" fo:padding-left="0in" fo:padding-bottom="0in" fo:padding-right="0in"/>
    </style:style>
    <style:style style:name="TableCell137" style:family="table-cell">
      <style:table-cell-properties fo:border-top="0.0138in solid #D2D2D2" fo:border-left="0.0138in solid #D2D2D2" fo:border-bottom="0.0138in solid #D2D2D2" fo:border-right="0.0138in solid #D2D2D2" fo:padding-top="0in" fo:padding-left="0in" fo:padding-bottom="0in" fo:padding-right="0in"/>
    </style:style>
    <style:style style:name="TableRow138" style:family="table-row">
      <style:table-row-properties style:row-height="0.1152in" style:use-optimal-row-height="false"/>
    </style:style>
    <style:style style:name="TableCell139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140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141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142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143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144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145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Row146" style:family="table-row">
      <style:table-row-properties style:row-height="0.134in" style:use-optimal-row-height="false"/>
    </style:style>
    <style:style style:name="TableCell147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55in"/>
      <style:text-properties style:font-name="Verdana" style:font-name-asian="Verdana" style:font-name-complex="Verdana" fo:font-size="3.5pt" style:font-size-asian="3.5pt" style:font-size-complex="3.5pt"/>
    </style:style>
    <style:style style:name="P149" style:parent-style-name="TableParagraph" style:family="paragraph">
      <style:paragraph-properties fo:text-align="center" fo:margin-left="0.0187in">
        <style:tab-stops/>
      </style:paragraph-properties>
    </style:style>
    <style:style style:name="T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55in"/>
      <style:text-properties style:font-name="Verdana" style:font-name-asian="Verdana" style:font-name-complex="Verdana" fo:font-size="3.5pt" style:font-size-asian="3.5pt" style:font-size-complex="3.5pt"/>
    </style:style>
    <style:style style:name="P153" style:parent-style-name="TableParagraph" style:family="paragraph">
      <style:paragraph-properties fo:text-align="center" fo:margin-left="0.009in">
        <style:tab-stops/>
      </style:paragraph-properties>
    </style:style>
    <style:style style:name="T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34in"/>
      <style:text-properties style:font-name="Verdana" style:font-name-asian="Verdana" style:font-name-complex="Verdana" fo:font-size="3.5pt" style:font-size-asian="3.5pt" style:font-size-complex="3.5pt"/>
    </style:style>
    <style:style style:name="P157" style:parent-style-name="TableParagraph" style:family="paragraph">
      <style:paragraph-properties fo:margin-left="0.0236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16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6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09in" fo:margin-left="0.1576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4" style:parent-style-name="Absatz-Standardschriftart" style:family="text">
      <style:text-properties style:font-name="Arial" fo:font-weight="bold" style:font-weight-asian="bold" fo:letter-spacing="-0.0111in" style:text-scale="105%" fo:font-size="5.5pt" style:font-size-asian="5.5pt"/>
    </style:style>
    <style:style style:name="T16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6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41in" fo:line-height="125%" fo:margin-left="0.2555in" fo:margin-right="0.0152in" fo:text-indent="-0.2201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9" style:parent-style-name="Absatz-Standardschriftart" style:family="text">
      <style:text-properties style:font-name="Times New Roman" fo:font-weight="bold" style:font-weight-asian="bold" fo:letter-spacing="0.0187in" style:text-scale="104%" fo:font-size="5.5pt" style:font-size-asian="5.5pt"/>
    </style:style>
    <style:style style:name="T170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17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41in" fo:line-height="125%" fo:margin-left="0.2125in" fo:margin-right="0.0305in" fo:text-indent="-0.1569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74" style:parent-style-name="Absatz-Standardschriftart" style:family="text">
      <style:text-properties style:font-name="Times New Roman" fo:font-weight="bold" style:font-weight-asian="bold" fo:letter-spacing="0.0187in" style:text-scale="104%" fo:font-size="5.5pt" style:font-size-asian="5.5pt"/>
    </style:style>
    <style:style style:name="T17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176" style:family="table-row">
      <style:table-row-properties style:row-height="0.118in" style:use-optimal-row-height="false"/>
    </style:style>
    <style:style style:name="TableCell17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0805in" fo:margin-left="0.1291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8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0805in" fo:margin-left="0.1576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183" style:family="table-row">
      <style:table-row-properties style:row-height="0.1166in" style:use-optimal-row-height="false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125%" fo:margin-left="0.302in" fo:margin-right="0.193in" fo:text-indent="-0.0888in">
        <style:tab-stops/>
      </style:paragraph-properties>
    </style:style>
    <style:style style:name="T18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87" style:parent-style-name="Absatz-Standardschriftart" style:family="text">
      <style:text-properties style:font-name="Arial" style:text-scale="105%" fo:font-size="5.5pt" style:font-size-asian="5.5pt"/>
    </style:style>
    <style:style style:name="T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90" style:parent-style-name="Absatz-Standardschriftart" style:family="text">
      <style:text-properties style:font-name="Times New Roman" fo:letter-spacing="0.0187in" style:text-scale="105%" fo:font-size="5.5pt" style:font-size-asian="5.5pt"/>
    </style:style>
    <style:style style:name="T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0805in" fo:margin-left="0.0159in">
        <style:tab-stops/>
      </style:paragraph-properties>
    </style:style>
    <style:style style:name="T19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197" style:parent-style-name="Absatz-Standardschriftart" style:family="text">
      <style:text-properties style:font-name="Arial" style:text-scale="105%" fo:font-size="5.5pt" style:font-size-asian="5.5pt"/>
    </style:style>
    <style:style style:name="TableCell19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0805in" fo:margin-left="0.2152in" fo:margin-right="-0.0097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0805in" fo:margin-left="0.2388in" fo:margin-right="-0.0083in">
        <style:tab-stops/>
      </style:paragraph-properties>
    </style:style>
    <style:style style:name="T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0805in" fo:margin-left="0.3493in" fo:margin-right="-0.0097in">
        <style:tab-stops/>
      </style:paragraph-properties>
    </style:style>
    <style:style style:name="T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0.0805in" fo:margin-left="0.327in" fo:margin-right="-0.009in">
        <style:tab-stops/>
      </style:paragraph-properties>
    </style:style>
    <style:style style:name="T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0805in" fo:margin-left="0.0291in">
        <style:tab-stops/>
      </style:paragraph-properties>
    </style:style>
    <style:style style:name="T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13" style:family="table-row">
      <style:table-row-properties style:row-height="0.118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0819in" fo:margin-left="0.0159in">
        <style:tab-stops/>
      </style:paragraph-properties>
    </style:style>
    <style:style style:name="T216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217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18" style:parent-style-name="Absatz-Standardschriftart" style:family="text">
      <style:text-properties style:font-name="Arial" fo:letter-spacing="-0.0104in" style:text-scale="105%" fo:font-size="5.5pt" style:font-size-asian="5.5pt"/>
    </style:style>
    <style:style style:name="T219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220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221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222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0819in" fo:margin-left="0.1486in" fo:margin-right="-0.0097in">
        <style:tab-stops/>
      </style:paragraph-properties>
    </style:style>
    <style:style style:name="T2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0819in" fo:margin-right="-0.009in"/>
    </style:style>
    <style:style style:name="T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0.0819in" fo:margin-left="0.2375in" fo:margin-right="-0.0097in">
        <style:tab-stops/>
      </style:paragraph-properties>
    </style:style>
    <style:style style:name="T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0819in" fo:margin-right="-0.009in"/>
    </style:style>
    <style:style style:name="T2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0819in" fo:margin-left="0.0291in">
        <style:tab-stops/>
      </style:paragraph-properties>
    </style:style>
    <style:style style:name="T2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37" style:family="table-row">
      <style:table-row-properties style:row-height="0.1173in" style:use-optimal-row-height="false"/>
    </style:style>
    <style:style style:name="TableCell238" style:family="table-cell">
      <style:table-cell-properties fo:border-top="0.0208in solid #000000" fo:border-left="0.0138in solid #D2D2D2" fo:border-bottom="0.0138in solid #D2D2D2" fo:border-right="0.0208in solid #000000" fo:padding-top="0in" fo:padding-left="0in" fo:padding-bottom="0in" fo:padding-right="0in"/>
    </style:style>
    <style:style style:name="TableCell23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819in" fo:margin-left="0.0013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242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24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24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245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246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247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24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0819in" fo:margin-left="0.1486in" fo:margin-right="-0.0111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25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0819in" fo:margin-left="0.2388in" fo:margin-right="-0.0097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25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0819in" fo:margin-left="0.2375in" fo:margin-right="-0.0111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25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58" style:parent-style-name="TableParagraph" style:family="paragraph">
      <style:paragraph-properties fo:line-height="0.0819in" fo:margin-left="0.327in" fo:margin-right="-0.0097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260" style:family="table-cell">
      <style:table-cell-properties fo:border-top="0.0208in solid #000000" fo:border-left="0.0208in solid #000000" fo:border-bottom="0.0138in solid #D2D2D2" fo:border-right="0.0138in solid #D2D2D2" fo:padding-top="0in" fo:padding-left="0in" fo:padding-bottom="0in" fo:padding-right="0in"/>
    </style:style>
    <style:style style:name="TableRow261" style:family="table-row">
      <style:table-row-properties style:row-height="0.1131in" style:use-optimal-row-height="false"/>
    </style:style>
    <style:style style:name="TableCell262" style:family="table-cell">
      <style:table-cell-properties fo:border="0.0138in solid #D2D2D2" fo:padding-top="0in" fo:padding-left="0in" fo:padding-bottom="0in" fo:padding-right="0in"/>
    </style:style>
    <style:style style:name="TableCell263" style:family="table-cell">
      <style:table-cell-properties fo:border-top="0.0208in solid #000000" fo:border-left="0.0138in solid #D2D2D2" fo:border-bottom="0.0138in solid #D2D2D2" fo:border-right="0.0138in solid #D2D2D2" fo:padding-top="0in" fo:padding-left="0in" fo:padding-bottom="0in" fo:padding-right="0in"/>
    </style:style>
    <style:style style:name="TableCell264" style:family="table-cell">
      <style:table-cell-properties fo:border-top="0.0208in solid #000000" fo:border-left="0.0138in solid #D2D2D2" fo:border-bottom="0.0138in solid #D2D2D2" fo:border-right="0.0138in solid #D2D2D2" fo:padding-top="0in" fo:padding-left="0in" fo:padding-bottom="0in" fo:padding-right="0in"/>
    </style:style>
    <style:style style:name="TableCell265" style:family="table-cell">
      <style:table-cell-properties fo:border-top="0.0208in solid #000000" fo:border-left="0.0138in solid #D2D2D2" fo:border-bottom="0.0138in solid #D2D2D2" fo:border-right="0.0138in solid #D2D2D2" fo:padding-top="0in" fo:padding-left="0in" fo:padding-bottom="0in" fo:padding-right="0in"/>
    </style:style>
    <style:style style:name="TableCell266" style:family="table-cell">
      <style:table-cell-properties fo:border-top="0.0208in solid #000000" fo:border-left="0.0138in solid #D2D2D2" fo:border-bottom="0.0138in solid #D2D2D2" fo:border-right="0.0138in solid #D2D2D2" fo:padding-top="0in" fo:padding-left="0in" fo:padding-bottom="0in" fo:padding-right="0in"/>
    </style:style>
    <style:style style:name="TableCell267" style:family="table-cell">
      <style:table-cell-properties fo:border-top="0.0208in solid #000000" fo:border-left="0.0138in solid #D2D2D2" fo:border-bottom="0.0138in solid #D2D2D2" fo:border-right="0.0138in solid #D2D2D2" fo:padding-top="0in" fo:padding-left="0in" fo:padding-bottom="0in" fo:padding-right="0in"/>
    </style:style>
    <style:style style:name="TableCell268" style:family="table-cell">
      <style:table-cell-properties fo:border="0.0138in solid #D2D2D2" fo:padding-top="0in" fo:padding-left="0in" fo:padding-bottom="0in" fo:padding-right="0in"/>
    </style:style>
    <style:style style:name="TableRow269" style:family="table-row">
      <style:table-row-properties style:row-height="0.1097in" style:use-optimal-row-height="false"/>
    </style:style>
    <style:style style:name="TableCell270" style:family="table-cell">
      <style:table-cell-properties fo:border="0.0138in solid #D2D2D2" fo:padding-top="0in" fo:padding-left="0in" fo:padding-bottom="0in" fo:padding-right="0in"/>
    </style:style>
    <style:style style:name="P271" style:parent-style-name="TableParagraph" style:family="paragraph">
      <style:paragraph-properties fo:line-height="0.0805in" fo:margin-left="0.0173in">
        <style:tab-stops/>
      </style:paragraph-properties>
    </style:style>
    <style:style style:name="T2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5" style:parent-style-name="Absatz-Standardschriftart" style:family="text">
      <style:text-properties style:font-name="Arial" style:text-scale="105%" fo:font-size="5.5pt" style:font-size-asian="5.5pt"/>
    </style:style>
    <style:style style:name="T27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8" style:family="table-cell">
      <style:table-cell-properties fo:border="0.0138in solid #D2D2D2" fo:padding-top="0in" fo:padding-left="0in" fo:padding-bottom="0in" fo:padding-right="0in"/>
    </style:style>
    <style:style style:name="TableCell279" style:family="table-cell">
      <style:table-cell-properties fo:border="0.0138in solid #D2D2D2" fo:padding-top="0in" fo:padding-left="0in" fo:padding-bottom="0in" fo:padding-right="0in"/>
    </style:style>
    <style:style style:name="TableCell280" style:family="table-cell">
      <style:table-cell-properties fo:border="0.0138in solid #D2D2D2" fo:padding-top="0in" fo:padding-left="0in" fo:padding-bottom="0in" fo:padding-right="0in"/>
    </style:style>
    <style:style style:name="TableCell281" style:family="table-cell">
      <style:table-cell-properties fo:border="0.0138in solid #D2D2D2" fo:padding-top="0in" fo:padding-left="0in" fo:padding-bottom="0in" fo:padding-right="0in"/>
    </style:style>
    <style:style style:name="TableCell282" style:family="table-cell">
      <style:table-cell-properties fo:border="0.0138in solid #D2D2D2" fo:padding-top="0in" fo:padding-left="0in" fo:padding-bottom="0in" fo:padding-right="0in"/>
    </style:style>
    <style:style style:name="TableCell283" style:family="table-cell">
      <style:table-cell-properties fo:border="0.0138in solid #D2D2D2" fo:padding-top="0in" fo:padding-left="0in" fo:padding-bottom="0in" fo:padding-right="0in"/>
    </style:style>
    <style:style style:name="TableRow284" style:family="table-row">
      <style:table-row-properties style:row-height="0.1152in" style:use-optimal-row-height="false"/>
    </style:style>
    <style:style style:name="TableCell285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286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287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288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289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290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Cell291" style:family="table-cell">
      <style:table-cell-properties fo:border-top="0.0138in solid #D2D2D2" fo:border-left="0.0138in solid #D2D2D2" fo:border-bottom="0.0208in solid #000000" fo:border-right="0.0138in solid #D2D2D2" fo:padding-top="0in" fo:padding-left="0in" fo:padding-bottom="0in" fo:padding-right="0in"/>
    </style:style>
    <style:style style:name="TableRow292" style:family="table-row">
      <style:table-row-properties style:row-height="0.1194in" style:use-optimal-row-height="false"/>
    </style:style>
    <style:style style:name="TableCell293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576in" fo:margin-left="0.0187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576in" fo:margin-left="0.009in">
        <style:tab-stops/>
      </style:paragraph-properties>
    </style:style>
    <style:style style:name="T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555in" fo:margin-left="0.0236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02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30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30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084in" fo:margin-left="0.1576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07" style:parent-style-name="Absatz-Standardschriftart" style:family="text">
      <style:text-properties style:font-name="Arial" fo:font-weight="bold" style:font-weight-asian="bold" fo:letter-spacing="-0.0111in" style:text-scale="105%" fo:font-size="5.5pt" style:font-size-asian="5.5pt"/>
    </style:style>
    <style:style style:name="T30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30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123%" fo:margin-left="0.2555in" fo:margin-right="0.0152in" fo:text-indent="-0.220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12" style:parent-style-name="Absatz-Standardschriftart" style:family="text">
      <style:text-properties style:font-name="Times New Roman" fo:font-weight="bold" style:font-weight-asian="bold" fo:letter-spacing="0.0187in" style:text-scale="104%" fo:font-size="5.5pt" style:font-size-asian="5.5pt"/>
    </style:style>
    <style:style style:name="T31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31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123%" fo:margin-left="0.2125in" fo:margin-right="0.0305in" fo:text-indent="-0.1569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17" style:parent-style-name="Absatz-Standardschriftart" style:family="text">
      <style:text-properties style:font-name="Times New Roman" fo:font-weight="bold" style:font-weight-asian="bold" fo:letter-spacing="0.0187in" style:text-scale="104%" fo:font-size="5.5pt" style:font-size-asian="5.5pt"/>
    </style:style>
    <style:style style:name="T31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319" style:family="table-row">
      <style:table-row-properties style:row-height="0.1187in" style:use-optimal-row-height="false"/>
    </style:style>
    <style:style style:name="TableCell32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0826in" fo:margin-left="0.129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32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0826in" fo:margin-left="0.1576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Row326" style:family="table-row">
      <style:table-row-properties style:row-height="0.1465in" style:use-optimal-row-height="false"/>
    </style:style>
    <style:style style:name="TableCell327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111in" fo:margin-left="0.0187in">
        <style:tab-stops/>
      </style:paragraph-properties>
    </style:style>
    <style:style style:name="T329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30" style:parent-style-name="Absatz-Standardschriftart" style:family="text">
      <style:text-properties style:font-name="Arial" fo:letter-spacing="-0.009in" style:text-scale="105%" fo:font-size="5.5pt" style:font-size-asian="5.5pt"/>
    </style:style>
    <style:style style:name="T33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32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333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334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335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Cell33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11in" fo:margin-left="0.0159in">
        <style:tab-stops/>
      </style:paragraph-properties>
    </style:style>
    <style:style style:name="T33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39" style:parent-style-name="Absatz-Standardschriftart" style:family="text">
      <style:text-properties style:font-name="Arial" style:text-scale="105%" fo:font-size="5.5pt" style:font-size-asian="5.5pt"/>
    </style:style>
    <style:style style:name="T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22in" fo:margin-left="0.1041in" fo:margin-right="-0.0097in">
        <style:tab-stops/>
      </style:paragraph-properties>
    </style:style>
    <style:style style:name="T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222in" fo:margin-right="-0.009in"/>
    </style:style>
    <style:style style:name="T3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222in" fo:margin-left="0.1923in" fo:margin-right="-0.0097in">
        <style:tab-stops/>
      </style:paragraph-properties>
    </style:style>
    <style:style style:name="T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22in" fo:margin-right="-0.009in"/>
    </style:style>
    <style:style style:name="T3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222in" fo:margin-left="0.0291in">
        <style:tab-stops/>
      </style:paragraph-properties>
    </style:style>
    <style:style style:name="T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56" style:family="table-row">
      <style:table-row-properties style:row-height="0.1194in" style:use-optimal-row-height="false"/>
    </style:style>
    <style:style style:name="TableCell357" style:family="table-cell">
      <style:table-cell-properties fo:border-top="0.0208in solid #000000" fo:border-left="0.0138in solid #D2D2D2" fo:border-bottom="0.0138in solid #D2D2D2" fo:border-right="0.0208in solid #000000" fo:padding-top="0in" fo:padding-left="0in" fo:padding-bottom="0in" fo:padding-right="0in"/>
    </style:style>
    <style:style style:name="TableCell35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0819in" fo:margin-right="0.0006in"/>
    </style:style>
    <style:style style:name="T360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61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362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63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364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65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366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36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0819in" fo:margin-left="0.1041in" fo:margin-right="-0.0111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37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line-height="0.0819in" fo:margin-right="-0.009in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37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0819in" fo:margin-left="0.1923in" fo:margin-right="-0.0104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376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0819in" fo:margin-right="-0.009in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379" style:family="table-cell">
      <style:table-cell-properties fo:border-top="0.0208in solid #000000" fo:border-left="0.0208in solid #000000" fo:border-bottom="0.0138in solid #D2D2D2" fo:border-right="0.0138in solid #D2D2D2" fo:padding-top="0in" fo:padding-left="0in" fo:padding-bottom="0in" fo:padding-right="0in"/>
    </style:style>
    <style:style style:name="P3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84" style:parent-style-name="Standard" style:family="paragraph">
      <style:paragraph-properties fo:margin-top="0.0027in"/>
      <style:text-properties style:font-name="Verdana" style:font-name-asian="Verdana" style:font-name-complex="Verdana" fo:font-size="14.5pt" style:font-size-asian="14.5pt" style:font-size-complex="14.5pt"/>
    </style:style>
    <style:style style:name="P385" style:parent-style-name="Überschrift1" style:family="paragraph">
      <style:paragraph-properties fo:margin-top="0.068in" fo:line-height="0.15in" fo:margin-right="1.416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style:font-name="Times New Roman" fo:letter-spacing="0.035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P395" style:parent-style-name="Standard" style:family="paragraph">
      <style:paragraph-properties fo:line-height="88%" fo:margin-left="2.3062in" fo:margin-right="1.416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10.5pt" style:font-size-asian="10.5pt"/>
    </style:style>
    <style:style style:name="T397" style:parent-style-name="Absatz-Standardschriftart" style:family="text">
      <style:text-properties style:font-name="Arial" fo:letter-spacing="-0.0013in" fo:font-size="10.5pt" style:font-size-asian="10.5pt"/>
    </style:style>
    <style:style style:name="T398" style:parent-style-name="Absatz-Standardschriftart" style:family="text">
      <style:text-properties style:font-name="Arial" fo:letter-spacing="-0.0006in" fo:font-size="10.5pt" style:font-size-asian="10.5pt"/>
    </style:style>
    <style:style style:name="T399" style:parent-style-name="Absatz-Standardschriftart" style:family="text">
      <style:text-properties style:font-name="Arial" fo:letter-spacing="-0.0013in" fo:font-size="10.5pt" style:font-size-asian="10.5pt"/>
    </style:style>
    <style:style style:name="T400" style:parent-style-name="Absatz-Standardschriftart" style:family="text">
      <style:text-properties style:font-name="Arial" fo:letter-spacing="-0.0006in" fo:font-size="10.5pt" style:font-size-asian="10.5pt"/>
    </style:style>
    <style:style style:name="T401" style:parent-style-name="Absatz-Standardschriftart" style:family="text">
      <style:text-properties style:font-name="Arial" fo:letter-spacing="-0.0013in" fo:font-size="10.5pt" style:font-size-asian="10.5pt"/>
    </style:style>
    <style:style style:name="T402" style:parent-style-name="Absatz-Standardschriftart" style:family="text">
      <style:text-properties style:font-name="Times New Roman" fo:letter-spacing="0.0305in" fo:font-size="10.5pt" style:font-size-asian="10.5pt"/>
    </style:style>
    <style:style style:name="T403" style:parent-style-name="Absatz-Standardschriftart" style:family="text">
      <style:text-properties style:font-name="Arial" fo:letter-spacing="-0.0006in" fo:font-size="10.5pt" style:font-size-asian="10.5pt"/>
    </style:style>
    <style:style style:name="T404" style:parent-style-name="Absatz-Standardschriftart" style:family="text">
      <style:text-properties style:font-name="Arial" fo:letter-spacing="-0.0013in" fo:font-size="10.5pt" style:font-size-asian="10.5pt"/>
    </style:style>
    <style:style style:name="T405" style:parent-style-name="Absatz-Standardschriftart" style:family="text">
      <style:text-properties style:font-name="Arial" fo:letter-spacing="-0.0006in" fo:font-size="10.5pt" style:font-size-asian="10.5pt"/>
    </style:style>
    <style:style style:name="T406" style:parent-style-name="Absatz-Standardschriftart" style:family="text">
      <style:text-properties style:font-name="Arial" fo:letter-spacing="-0.002in" fo:font-size="10.5pt" style:font-size-asian="10.5pt"/>
    </style:style>
    <style:style style:name="T407" style:parent-style-name="Absatz-Standardschriftart" style:family="text">
      <style:text-properties style:font-name="Arial" fo:font-size="10.5pt" style:font-size-asian="10.5pt"/>
    </style:style>
    <style:style style:name="T408" style:parent-style-name="Absatz-Standardschriftart" style:family="text">
      <style:text-properties style:font-name="Arial" fo:letter-spacing="-0.0013in" fo:font-size="10.5pt" style:font-size-asian="10.5pt"/>
    </style:style>
    <style:style style:name="T409" style:parent-style-name="Absatz-Standardschriftart" style:family="text">
      <style:text-properties style:font-name="Arial" fo:letter-spacing="-0.0006in" fo:font-size="10.5pt" style:font-size-asian="10.5pt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27" style:parent-style-name="Standard" style:family="paragraph">
      <style:paragraph-properties style:line-height-at-least="0.1388in" fo:margin-left="0.4013in">
        <style:tab-stops/>
      </style:paragraph-properties>
    </style:style>
    <style:style style:name="T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paragraph-properties fo:margin-top="0.0361in" fo:line-height="101%" fo:margin-left="0.0388in" fo:margin-right="0.1395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letter-spacing="-0.002in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letter-spacing="-0.0013in" fo:font-size="8pt" style:font-size-asian="8pt"/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letter-spacing="0.0006in" fo:font-size="8pt" style:font-size-asian="8pt"/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letter-spacing="-0.0013in" fo:font-size="8pt" style:font-size-asian="8pt"/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letter-spacing="-0.0013in" fo:font-size="8pt" style:font-size-asian="8pt"/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445" style:parent-style-name="Absatz-Standardschriftart" style:family="text">
      <style:text-properties style:font-name="Arial" fo:letter-spacing="-0.0027in" fo:font-size="8pt" style:font-size-asian="8pt"/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letter-spacing="-0.002in" fo:font-size="8pt" style:font-size-asian="8pt"/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T449" style:parent-style-name="Absatz-Standardschriftart" style:family="text">
      <style:text-properties style:font-name="Times New Roman" fo:letter-spacing="0.0284in" fo:font-size="8pt" style:font-size-asian="8pt"/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letter-spacing="0.0013in" fo:font-size="8pt" style:font-size-asian="8pt"/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455" style:parent-style-name="Absatz-Standardschriftart" style:family="text">
      <style:text-properties style:font-name="Arial" fo:letter-spacing="0.0013in" fo:font-size="8pt" style:font-size-asian="8pt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38819in" fo:min-height="6.2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901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1/00002092Z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ESUPUESTO</text:span><text:span text:style-name="T24"><text:s/></text:span><text:span text:style-name="T25">DEL</text:span><text:span text:style-name="T26"><text:s/></text:span><text:span text:style-name="T27">CABILDO</text:span><text:span text:style-name="T28"><text:s/></text:span><text:span text:style-name="T29">DE</text:span><text:span text:style-name="T30"><text:s/></text:span><text:span text:style-name="T31">FUERTEVENTURA</text:span><text:span text:style-name="T32"><text:s/></text:span><text:span text:style-name="T33">PARA</text:span><text:span text:style-name="T34"><text:s/></text:span><text:span text:style-name="T35">EL</text:span><text:span text:style-name="T36"><text:s/></text:span><text:span text:style-name="T37">EJERCICIO</text:span><text:span text:style-name="T38"><text:s/></text:span><text:span text:style-name="T39">2021.</text:span></text:p>
          </table:table-cell>
        </table:table-row>
      </table:table>
      <text:p text:style-name="P40"/>
      <text:p text:style-name="P41"/>
      <text:p text:style-name="P42"/>
      <text:p text:style-name="P43"><text:span text:style-name="T44">ESTADO</text:span><text:span text:style-name="T45"><text:s/></text:span><text:span text:style-name="T46">DE<text:s/></text:span><text:span text:style-name="T47">LA</text:span><text:span text:style-name="T48"><text:s/></text:span><text:span text:style-name="T49">DEUDA</text:span><text:span text:style-name="T50"><text:s/></text:span><text:span text:style-name="T51">2021</text:span></text:p>
      <text:p text:style-name="P52"/>
      <text:p text:style-name="P53"><text:span text:style-name="T54">En</text:span><text:span text:style-name="T55"><text:s/></text:span>cumplimiento<text:span text:style-name="T56"><text:s/></text:span>de<text:span text:style-name="T57"><text:s/></text:span>lo<text:span text:style-name="T58"><text:s/></text:span>dispuesto<text:span text:style-name="T59"><text:s/></text:span>por<text:span text:style-name="T60"><text:s/></text:span><text:span text:style-name="T61">el</text:span><text:span text:style-name="T62"><text:s/></text:span><text:span text:style-name="T63">artículo</text:span><text:span text:style-name="T64"><text:s/></text:span>166.1.d)<text:span text:style-name="T65"><text:s/></text:span><text:span text:style-name="T66">del</text:span><text:span text:style-name="T67"><text:s/></text:span><text:span text:style-name="T68">Real</text:span><text:span text:style-name="T69"><text:s/></text:span><text:span text:style-name="T70">Decreto</text:span><text:span text:style-name="T71"><text:s/></text:span>Legislativo<text:span text:style-name="T72"><text:s/></text:span>2/2004,<text:span text:style-name="T73"><text:s/></text:span>de<text:span text:style-name="T74"><text:s/></text:span>5<text:span text:style-name="T75"><text:s/></text:span>de<text:span text:style-name="T76"><text:s/></text:span>marzo,<text:span text:style-name="T77"><text:s/></text:span>por<text:span text:style-name="T78"><text:s/></text:span><text:span text:style-name="T79">el</text:span><text:span text:style-name="T80"><text:s/></text:span>que<text:span text:style-name="T81"><text:s/></text:span>se<text:span text:style-name="T82"><text:s/></text:span>aprueba<text:span text:style-name="T83"><text:s/></text:span><text:span text:style-name="T84">el</text:span><text:span text:style-name="T85"><text:s/></text:span><text:span text:style-name="T86">Texto</text:span><text:span text:style-name="T87"><text:s/></text:span>Refundido<text:span text:style-name="T88"><text:s/></text:span>de<text:span text:style-name="T89"><text:s/></text:span><text:span text:style-name="T90">la</text:span><text:span text:style-name="T91"><text:s/></text:span>Ley<text:span text:style-name="T92"><text:s/></text:span><text:span text:style-name="T93">Reguladora</text:span><text:span text:style-name="T94"><text:s/></text:span>de<text:span text:style-name="T95"><text:s/></text:span>las<text:span text:style-name="T96"><text:s/></text:span>Haciendas<text:span text:style-name="T97"><text:s/></text:span>Locales,<text:span text:style-name="T98"><text:s/></text:span>a<text:span text:style-name="T99"><text:s/></text:span>continuación,<text:span text:style-name="T100"><text:s/></text:span>se<text:span text:style-name="T101"><text:s/></text:span>detalla<text:span text:style-name="T102"><text:s/></text:span><text:span text:style-name="T103">el</text:span><text:span text:style-name="T104"><text:s/></text:span><text:span text:style-name="T105">Estado</text:span><text:span text:style-name="T106"><text:s/></text:span>de<text:span text:style-name="T107"><text:s/></text:span><text:span text:style-name="T108">la</text:span><text:span text:style-name="T109"><text:s/></text:span><text:span text:style-name="T110">Deuda</text:span><text:span text:style-name="T111"><text:s/></text:span>correspondiente<text:span text:style-name="T112"><text:s/></text:span>al<text:span text:style-name="T113"><text:s/></text:span>año<text:span text:style-name="T114"><text:s/></text:span>2021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A)</text:span><text:span text:style-name="T128"><text:s/></text:span><text:span text:style-name="T129">operaciones</text:span><text:span text:style-name="T130"><text:s/></text:span><text:span text:style-name="T131">vigentes</text:span></text:p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 table:number-rows-spanned="2">
            <text:p text:style-name="P148"/>
            <text:p text:style-name="P149"><text:span text:style-name="T150">Entidad</text:span></text:p>
          </table:table-cell>
          <table:table-cell table:style-name="TableCell151" table:number-rows-spanned="2">
            <text:p text:style-name="P152"/>
            <text:p text:style-name="P153"><text:span text:style-name="T154">Concepto</text:span></text:p>
          </table:table-cell>
          <table:table-cell table:style-name="TableCell155" table:number-rows-spanned="2">
            <text:p text:style-name="P156"/>
            <text:p text:style-name="P157"><text:span text:style-name="T158">Importe</text:span><text:span text:style-name="T159"><text:s/></text:span><text:span text:style-name="T160">Inicial</text:span></text:p>
          </table:table-cell>
          <table:table-cell table:style-name="TableCell161" table:number-columns-spanned="2">
            <text:p text:style-name="P162"><text:span text:style-name="T163">AMORTIZACIÓN</text:span><text:span text:style-name="T164"><text:s/></text:span><text:span text:style-name="T165">PENDIENTE</text:span></text:p>
          </table:table-cell>
          <table:covered-table-cell/>
          <table:table-cell table:style-name="TableCell166" table:number-rows-spanned="2">
            <text:p text:style-name="P167"><text:span text:style-name="T168">AMORTIZACIÓN</text:span><text:span text:style-name="T169"><text:s/></text:span><text:span text:style-name="T170">2021</text:span></text:p>
          </table:table-cell>
          <table:table-cell table:style-name="TableCell171" table:number-rows-spanned="2">
            <text:p text:style-name="P172"><text:span text:style-name="T173">VENCIMIENTO</text:span><text:span text:style-name="T174"><text:s/></text:span><text:span text:style-name="T175">FINAL</text:span></text:p>
          </table:table-cell>
        </table:table-row>
        <table:table-row table:style-name="TableRow1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">
            <text:p text:style-name="P178"><text:span text:style-name="T179">31/12/2020</text:span></text:p>
          </table:table-cell>
          <table:table-cell table:style-name="TableCell180">
            <text:p text:style-name="P181"><text:span text:style-name="T182">31/12/20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83">
          <table:table-cell table:style-name="TableCell184" table:number-rows-spanned="2">
            <text:p text:style-name="P185"><text:span text:style-name="T186">PARQUE</text:span><text:span text:style-name="T187"><text:s/></text:span><text:span text:style-name="T188">TECNOLÓGICO<text:s/></text:span><text:span text:style-name="T189">DE</text:span><text:span text:style-name="T190"><text:s/></text:span><text:span text:style-name="T191">FUERTEVENTURA,</text:span><text:span text:style-name="T192"><text:s/></text:span><text:span text:style-name="T193">S.A.</text:span></text:p>
          </table:table-cell>
          <table:table-cell table:style-name="TableCell194">
            <text:p text:style-name="P195"><text:span text:style-name="T196">INNPLANTA</text:span><text:span text:style-name="T197"><text:s/>2010</text:span></text:p>
          </table:table-cell>
          <table:table-cell table:style-name="TableCell198">
            <text:p text:style-name="P199"><text:span text:style-name="T200">168.316,87</text:span></text:p>
          </table:table-cell>
          <table:table-cell table:style-name="TableCell201">
            <text:p text:style-name="P202"><text:span text:style-name="T203">108.913,48</text:span></text:p>
          </table:table-cell>
          <table:table-cell table:style-name="TableCell204">
            <text:p text:style-name="P205"><text:span text:style-name="T206">87.634,57</text:span></text:p>
          </table:table-cell>
          <table:table-cell table:style-name="TableCell207">
            <text:p text:style-name="P208"><text:span text:style-name="T209">21.278,91</text:span></text:p>
          </table:table-cell>
          <table:table-cell table:style-name="TableCell210">
            <text:p text:style-name="P211"><text:span text:style-name="T212">2025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P215"><text:span text:style-name="T216">CANARIAS</text:span><text:span text:style-name="T217"><text:s/>STRATOPORT</text:span><text:span text:style-name="T218"><text:s/></text:span><text:span text:style-name="T219">FOR</text:span><text:span text:style-name="T220"><text:s/></text:span><text:span text:style-name="T221">HAPS</text:span></text:p>
          </table:table-cell>
          <table:table-cell table:style-name="TableCell222">
            <text:p text:style-name="P223"><text:span text:style-name="T224">1.257.00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1.257.00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2030</text:span></text:p>
          </table:table-cell>
        </table:table-row>
        <table:table-row table:style-name="TableRow237">
          <table:table-cell table:style-name="TableCell238">
            <text:p text:style-name="Standard"/>
          </table:table-cell>
          <table:table-cell table:style-name="TableCell239">
            <text:p text:style-name="P240"><text:span text:style-name="T241">T</text:span><text:span text:style-name="T242"><text:s/></text:span><text:span text:style-name="T243">O</text:span><text:span text:style-name="T244"><text:s/></text:span><text:span text:style-name="T245">T</text:span><text:span text:style-name="T246"><text:s/></text:span><text:span text:style-name="T247">A L</text:span></text:p>
          </table:table-cell>
          <table:table-cell table:style-name="TableCell248">
            <text:p text:style-name="P249"><text:span text:style-name="T250">1.425.316,87</text:span></text:p>
          </table:table-cell>
          <table:table-cell table:style-name="TableCell251">
            <text:p text:style-name="P252"><text:span text:style-name="T253">108.913,48</text:span></text:p>
          </table:table-cell>
          <table:table-cell table:style-name="TableCell254">
            <text:p text:style-name="P255"><text:span text:style-name="T256">1.344.634,57</text:span></text:p>
          </table:table-cell>
          <table:table-cell table:style-name="TableCell257">
            <text:p text:style-name="P258"><text:span text:style-name="T259">21.278,91</text:span></text:p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P271"><text:span text:style-name="T272">B)</text:span><text:span text:style-name="T273"><text:s/></text:span><text:span text:style-name="T274">operaciones</text:span><text:span text:style-name="T275"><text:s/>a</text:span><text:span text:style-name="T276"><text:s/></text:span><text:span text:style-name="T277">concertar</text:span></text:p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 table:number-rows-spanned="2">
            <text:p text:style-name="P294"><text:span text:style-name="T295">Entidad</text:span></text:p>
          </table:table-cell>
          <table:table-cell table:style-name="TableCell296" table:number-rows-spanned="2">
            <text:p text:style-name="P297"><text:span text:style-name="T298">Concepto</text:span></text:p>
          </table:table-cell>
          <table:table-cell table:style-name="TableCell299" table:number-rows-spanned="2">
            <text:p text:style-name="P300"><text:span text:style-name="T301">Importe</text:span><text:span text:style-name="T302"><text:s/></text:span><text:span text:style-name="T303">Inicial</text:span></text:p>
          </table:table-cell>
          <table:table-cell table:style-name="TableCell304" table:number-columns-spanned="2">
            <text:p text:style-name="P305"><text:span text:style-name="T306">AMORTIZACIÓN</text:span><text:span text:style-name="T307"><text:s/></text:span><text:span text:style-name="T308">PENDIENTE</text:span></text:p>
          </table:table-cell>
          <table:covered-table-cell/>
          <table:table-cell table:style-name="TableCell309" table:number-rows-spanned="2">
            <text:p text:style-name="P310"><text:span text:style-name="T311">AMORTIZACIÓN</text:span><text:span text:style-name="T312"><text:s/></text:span><text:span text:style-name="T313">2021</text:span></text:p>
          </table:table-cell>
          <table:table-cell table:style-name="TableCell314" table:number-rows-spanned="2">
            <text:p text:style-name="P315"><text:span text:style-name="T316">VENCIMIENTO</text:span><text:span text:style-name="T317"><text:s/></text:span><text:span text:style-name="T318">FINAL</text:span></text:p>
          </table:table-cell>
        </table:table-row>
        <table:table-row table:style-name="TableRow3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0">
            <text:p text:style-name="P321"><text:span text:style-name="T322">31/12/2020</text:span></text:p>
          </table:table-cell>
          <table:table-cell table:style-name="TableCell323">
            <text:p text:style-name="P324"><text:span text:style-name="T325">31/12/20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6">
          <table:table-cell table:style-name="TableCell327">
            <text:p text:style-name="P328"><text:span text:style-name="T329">CABILDO</text:span><text:span text:style-name="T330"><text:s/></text:span><text:span text:style-name="T331">INSULAR</text:span><text:span text:style-name="T332"><text:s/></text:span><text:span text:style-name="T333">DE</text:span><text:span text:style-name="T334"><text:s/></text:span><text:span text:style-name="T335">FUERTEVENTURA</text:span></text:p>
          </table:table-cell>
          <table:table-cell table:style-name="TableCell336">
            <text:p text:style-name="P337"><text:span text:style-name="T338">INVERSIONES</text:span><text:span text:style-name="T339"><text:s/></text:span><text:span text:style-name="T340">2021</text:span></text:p>
          </table:table-cell>
          <table:table-cell table:style-name="TableCell341">
            <text:p text:style-name="P342"><text:span text:style-name="T343">38.161.436,83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38.161.436,83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2031</text:span></text:p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P359"><text:span text:style-name="T360">T</text:span><text:span text:style-name="T361"><text:s/></text:span><text:span text:style-name="T362">O</text:span><text:span text:style-name="T363"><text:s/></text:span><text:span text:style-name="T364">T</text:span><text:span text:style-name="T365"><text:s/></text:span><text:span text:style-name="T366">A L</text:span></text:p>
          </table:table-cell>
          <table:table-cell table:style-name="TableCell367">
            <text:p text:style-name="P368"><text:span text:style-name="T369">38.161.436,83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38.161.436,83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Standard"/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h text:style-name="P385" text:outline-level="1"><text:bookmark-start text:name="Firmado_electrónicamente_el_día_11/02/20"/><text:bookmark-end text:name="Firmado_electrónicamente_el_día_11/02/20"/><text:span text:style-name="T386">Firmado<text:s/></text:span><text:span text:style-name="T387">electrónicamente</text:span><text:span text:style-name="T388"><text:s/></text:span><text:span text:style-name="T389">el</text:span><text:s/><text:span text:style-name="T390">día<text:s/></text:span><text:span text:style-name="T391">11/02/2021</text:span><text:s/>a<text:span text:style-name="T392"><text:s/></text:span><text:span text:style-name="T393">las<text:s/></text:span><text:span text:style-name="T394">13:52:27</text:span></text:h>
      <text:p text:style-name="P395"><text:span text:style-name="T396">Jefe de Servicio<text:s/></text:span><text:span text:style-name="T397">de</text:span><text:span text:style-name="T398"><text:s/></text:span><text:span text:style-name="T399">Gestión</text:span><text:span text:style-name="T400"><text:s/></text:span><text:span text:style-name="T401">Presupuestaria</text:span><text:span text:style-name="T402"><text:s/></text:span><text:span text:style-name="T403">Fdo.:</text:span><text:span text:style-name="T404"><text:s/></text:span><text:span text:style-name="T405">Miguel</text:span><text:span text:style-name="T406"><text:s/></text:span><text:span text:style-name="T407">A.</text:span><text:span text:style-name="T408"><text:s/>Socorro</text:span><text:span text:style-name="T409"><text:s/>Perdomo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span text:style-name="T428"><draw:g draw:z-index="0" draw:name="Group 2" draw:id="id6" draw:style-name="a7" text:anchor-type="as-char"><svg:title/><svg:desc/><draw:custom-shape svg:x="0.01389in" svg:y="0.46458in" svg:width="0.00139in" svg:height="0.38125in" draw:z-index="0" draw:id="id0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424815 / ?f7"/><draw:equation draw:name="f10" draw:formula="773430 / ?f7"/><draw:equation draw:name="f11" draw:formula="1270 / ?f6"/><draw:equation draw:name="f12" draw:formula="0 / ?f7"/><draw:equation draw:name="f13" draw:formula="348615 / ?f7"/></draw:enhanced-geometry></draw:custom-shape><draw:custom-shape svg:x="6.3125in" svg:y="0.46458in" svg:width="0.00139in" svg:height="0.38125in" draw:z-index="0" draw:id="id1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424815 / ?f7"/><draw:equation draw:name="f10" draw:formula="773430 / ?f7"/><draw:equation draw:name="f11" draw:formula="1270 / ?f6"/><draw:equation draw:name="f12" draw:formula="0 / ?f7"/><draw:equation draw:name="f13" draw:formula="348615 / ?f7"/></draw:enhanced-geometry></draw:custom-shape><draw:g draw:z-index="251661312" draw:name="Group 3" draw:id="id5" draw:style-name="a6"><svg:title/><svg:desc/><draw:custom-shape svg:x="0.00694in" svg:y="0.85278in" svg:width="6.3125in" svg:height="0.00139in" draw:z-index="0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frame draw:id="id3" draw:style-name="a4" draw:name="Picture 5" svg:x="0.00694in" svg:y="0in" svg:width="6.31944in" svg:height="0.45833in" style:rel-width="scale" style:rel-height="scale"><draw:image xlink:href="media/image2.png" xlink:type="simple" xlink:show="embed" xlink:actuate="onLoad"/><svg:title/><svg:desc/></draw:frame><draw:frame draw:z-index="0" draw:id="id4" draw:style-name="a5" draw:name="Text Box 4" svg:x="0.01389in" svg:y="0.46458in" svg:width="6.29861in" svg:height="0.38819in" style:rel-width="scale" style:rel-height="scale"><draw:text-box><text:p text:style-name="P429"><text:span text:style-name="T430">Documento</text:span><text:span text:style-name="T431"><text:s/></text:span><text:span text:style-name="T432">firmado</text:span><text:span text:style-name="T433"><text:s/></text:span><text:span text:style-name="T434">electrónicamente (RD</text:span><text:span text:style-name="T435"><text:s/></text:span><text:span text:style-name="T436">1671/2009).</text:span><text:span text:style-name="T437"><text:s/></text:span><text:span text:style-name="T438">La</text:span><text:span text:style-name="T439"><text:s/></text:span><text:span text:style-name="T440">autenticidad de</text:span><text:span text:style-name="T441"><text:s/></text:span><text:span text:style-name="T442">este documento</text:span><text:span text:style-name="T443"><text:s/></text:span><text:span text:style-name="T444">puede ser</text:span><text:span text:style-name="T445"><text:s/></text:span><text:span text:style-name="T446">comprobada</text:span><text:span text:style-name="T447"><text:s/></text:span><text:span text:style-name="T448">mediante</text:span><text:span text:style-name="T449"><text:s/></text:span><text:span text:style-name="T450">el</text:span><text:span text:style-name="T451"><text:s/></text:span><text:span text:style-name="T452">CSV:</text:span><text:span text:style-name="T453"><text:s/></text:span><text:span text:style-name="T454">13523611532765054632 en</text:span><text:span text:style-name="T455"><text:s/></text:span><text:a xlink:href="http://sede.cabildofuer.es/" office:target-frame-name="_top" xlink:show="replace">http://sede.cabildofuer.es</text:a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6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37in" fo:margin-left="0.4152in" fo:text-indent="0.4909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625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5T08:59:00Z</meta:creation-date>
    <dc:date>2022-10-25T08:59:00Z</dc:date>
    <meta:template xlink:href="Normal.dotm" xlink:type="simple"/>
    <meta:editing-cycles>2</meta:editing-cycles>
    <meta:editing-duration>PT0S</meta:editing-duration>
    <meta:user-defined meta:name="Created" meta:value-type="date">2022-10-25T00:00:00Z</meta:user-defined>
    <meta:user-defined meta:name="LastSaved" meta:value-type="date">2022-10-25T00:00:00Z</meta:user-defined>
    <meta:document-statistic meta:page-count="1" meta:paragraph-count="56" meta:word-count="164" meta:character-count="1127" meta:row-count="151" meta:non-whitespace-character-count="1019"/>
  </office:meta>
</office:document-meta>
</file>