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125in" text:min-label-width="0.1986in"/>
        <style:text-properties style:font-name="Symbol"/>
      </text:list-level-style-bullet>
      <text:list-level-style-bullet text:level="2" text:style-name="WW_CharLFO1LVL2" text:bullet-char="">
        <style:list-level-properties text:space-before="0.4597in" text:min-label-width="0.152in"/>
        <style:text-properties style:font-name="Symbol"/>
      </text:list-level-style-bullet>
      <text:list-level-style-bullet text:level="3" text:bullet-char="•">
        <style:list-level-properties text:space-before="1.1472in" text:min-label-width="0.152in"/>
      </text:list-level-style-bullet>
      <text:list-level-style-bullet text:level="4" text:bullet-char="•">
        <style:list-level-properties text:space-before="1.8347in" text:min-label-width="0.152in"/>
      </text:list-level-style-bullet>
      <text:list-level-style-bullet text:level="5" text:bullet-char="•">
        <style:list-level-properties text:space-before="2.5222in" text:min-label-width="0.152in"/>
      </text:list-level-style-bullet>
      <text:list-level-style-bullet text:level="6" text:bullet-char="•">
        <style:list-level-properties text:space-before="3.2097in" text:min-label-width="0.152in"/>
      </text:list-level-style-bullet>
      <text:list-level-style-bullet text:level="7" text:bullet-char="•">
        <style:list-level-properties text:space-before="3.8972in" text:min-label-width="0.152in"/>
      </text:list-level-style-bullet>
      <text:list-level-style-bullet text:level="8" text:bullet-char="•">
        <style:list-level-properties text:space-before="4.5847in" text:min-label-width="0.152in"/>
      </text:list-level-style-bullet>
      <text:list-level-style-bullet text:level="9" text:bullet-char="•">
        <style:list-level-properties text:space-before="5.2722in" text:min-label-width="0.152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2in" style:use-optimal-column-width="false"/>
    </style:style>
    <style:style style:name="Table41" style:family="table">
      <style:table-properties style:width="6.2902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104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02in" fo:margin-left="0.0472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104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388in" fo:margin-left="0.0472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104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388in" fo:margin-left="0.0472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ableCell55" style:family="table-cell">
      <style:table-cell-properties fo:border="0.0104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375in" fo:margin-left="0.0472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3" style:parent-style-name="Überschrift1" style:family="paragraph">
      <style:paragraph-properties fo:text-align="justify" fo:margin-top="0.0513in" fo:margin-right="0.0923in"/>
    </style:style>
    <style:style style:name="T64" style:parent-style-name="Absatz-Standardschriftart" style:family="text">
      <style:text-properties fo:letter-spacing="0.034in"/>
    </style:style>
    <style:style style:name="T65" style:parent-style-name="Absatz-Standardschriftart" style:family="text">
      <style:text-properties fo:letter-spacing="0.0361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34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381in"/>
    </style:style>
    <style:style style:name="T70" style:parent-style-name="Absatz-Standardschriftart" style:family="text">
      <style:text-properties fo:letter-spacing="0.0333in"/>
    </style:style>
    <style:style style:name="T71" style:parent-style-name="Absatz-Standardschriftart" style:family="text">
      <style:text-properties fo:letter-spacing="0.0368in"/>
    </style:style>
    <style:style style:name="T72" style:parent-style-name="Absatz-Standardschriftart" style:family="text">
      <style:text-properties fo:letter-spacing="0.0368in"/>
    </style:style>
    <style:style style:name="T73" style:parent-style-name="Absatz-Standardschriftart" style:family="text">
      <style:text-properties fo:letter-spacing="0.0361in"/>
    </style:style>
    <style:style style:name="T74" style:parent-style-name="Absatz-Standardschriftart" style:family="text">
      <style:text-properties fo:letter-spacing="0.0375in"/>
    </style:style>
    <style:style style:name="T75" style:parent-style-name="Absatz-Standardschriftart" style:family="text">
      <style:text-properties fo:letter-spacing="0.037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305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73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0.0173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0.013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15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15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8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style:font-name="Times New Roman" fo:letter-spacing="0.0305in" style:text-scale="99%"/>
    </style:style>
    <style:style style:name="T99" style:parent-style-name="Absatz-Standardschriftart" style:family="text">
      <style:text-properties fo:letter-spacing="-0.0208in"/>
    </style:style>
    <style:style style:name="P1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01" style:parent-style-name="Standard" style:family="paragraph">
      <style:paragraph-properties style:line-height-at-least="0.0138in" fo:margin-left="0.3847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" style:parent-style-name="Standard" style:family="paragraph">
      <style:paragraph-properties fo:text-align="justify" fo:margin-left="0.4138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 fo:margin-left="0.4138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55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62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48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48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P1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8" style:parent-style-name="Standard" style:family="paragraph">
      <style:paragraph-properties fo:text-align="justify" fo:margin-left="0.4138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69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83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6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P150" style:parent-style-name="Textkörper" style:family="paragraph">
      <style:paragraph-properties fo:margin-top="0.002in" fo:margin-left="1.4972in">
        <style:tab-stops/>
      </style:paragraph-properties>
    </style:style>
    <style:style style:name="T151" style:parent-style-name="Absatz-Standardschriftart" style:family="text">
      <style:text-properties fo:letter-spacing="-0.0062in"/>
    </style:style>
    <style:style style:name="T152" style:parent-style-name="Absatz-Standardschriftart" style:family="text">
      <style:text-properties fo:letter-spacing="-0.0062in"/>
    </style:style>
    <style:style style:name="T153" style:parent-style-name="Absatz-Standardschriftart" style:family="text">
      <style:text-properties fo:letter-spacing="-0.0055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62in"/>
    </style:style>
    <style:style style:name="P157" style:parent-style-name="Textkörper" style:family="paragraph">
      <style:paragraph-properties fo:margin-left="1.4972in">
        <style:tab-stops/>
      </style:paragraph-properties>
    </style:style>
    <style:style style:name="T158" style:parent-style-name="Absatz-Standardschriftart" style:family="text">
      <style:text-properties fo:letter-spacing="-0.0062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55in"/>
    </style:style>
    <style:style style:name="P161" style:parent-style-name="Textkörper" style:family="paragraph">
      <style:paragraph-properties fo:margin-left="1.4972in">
        <style:tab-stops/>
      </style:paragraph-properties>
    </style:style>
    <style:style style:name="T162" style:parent-style-name="Absatz-Standardschriftart" style:family="text">
      <style:text-properties fo:letter-spacing="-0.0097in"/>
    </style:style>
    <style:style style:name="T163" style:parent-style-name="Absatz-Standardschriftart" style:family="text">
      <style:text-properties fo:letter-spacing="-0.0097in"/>
    </style:style>
    <style:style style:name="T164" style:parent-style-name="Absatz-Standardschriftart" style:family="text">
      <style:text-properties fo:letter-spacing="-0.009in"/>
    </style:style>
    <style:style style:name="P165" style:parent-style-name="Textkörper" style:family="paragraph">
      <style:paragraph-properties fo:line-height="0.159in" fo:margin-left="1.4972in">
        <style:tab-stops/>
      </style:paragraph-properties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41in"/>
    </style:style>
    <style:style style:name="P173" style:parent-style-name="Textkörper" style:family="paragraph">
      <style:paragraph-properties fo:line-height="0.159in" fo:margin-left="1.4972in">
        <style:tab-stops/>
      </style:paragraph-properties>
    </style:style>
    <style:style style:name="T174" style:parent-style-name="Absatz-Standardschriftart" style:family="text">
      <style:text-properties fo:letter-spacing="-0.0069in"/>
    </style:style>
    <style:style style:name="T175" style:parent-style-name="Absatz-Standardschriftart" style:family="text">
      <style:text-properties fo:letter-spacing="-0.0062in"/>
    </style:style>
    <style:style style:name="T176" style:parent-style-name="Absatz-Standardschriftart" style:family="text">
      <style:text-properties fo:letter-spacing="-0.0048in"/>
    </style:style>
    <style:style style:name="P177" style:parent-style-name="Textkörper" style:family="paragraph">
      <style:paragraph-properties fo:margin-left="1.4972in">
        <style:tab-stops/>
      </style:paragraph-properties>
    </style:style>
    <style:style style:name="T178" style:parent-style-name="Absatz-Standardschriftart" style:family="text">
      <style:text-properties fo:letter-spacing="-0.0083in"/>
    </style:style>
    <style:style style:name="T179" style:parent-style-name="Absatz-Standardschriftart" style:family="text">
      <style:text-properties fo:letter-spacing="-0.0083in"/>
    </style:style>
    <style:style style:name="T180" style:parent-style-name="Absatz-Standardschriftart" style:family="text">
      <style:text-properties fo:letter-spacing="-0.0062in"/>
    </style:style>
    <style:style style:name="P1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2" style:parent-style-name="Textkörper" style:family="paragraph">
      <style:paragraph-properties fo:text-align="justify" fo:margin-left="0.4138in" fo:margin-right="0.0944in" fo:text-indent="0.493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0.0222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527in" style:text-scale="99%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9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94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312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87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0.0194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194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style:font-name="Times New Roman" fo:letter-spacing="0.0638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0.0131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5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534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1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2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style:font-name="Times New Roman" fo:letter-spacing="0.0451in" style:text-scale="99%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2" style:parent-style-name="Überschrift1" style:family="paragraph">
      <style:paragraph-properties fo:text-align="center" fo:margin-left="0.484in" fo:margin-right="0.1666in">
        <style:tab-stops/>
      </style:paragraph-properties>
    </style:style>
    <style:style style:name="T3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43" style:parent-style-name="Standard" style:family="paragraph">
      <style:paragraph-properties fo:margin-top="0.0513in" fo:margin-left="0.9069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367" style:parent-style-name="Standard" style:family="paragraph">
      <style:paragraph-properties fo:margin-left="0.4131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Textkörper" style:family="paragraph">
      <style:paragraph-properties fo:text-align="justify" fo:margin-left="0.4138in" fo:margin-right="0.0951in" fo:text-indent="0.493in">
        <style:tab-stops/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style:font-name="Times New Roman" fo:letter-spacing="0.0506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583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9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8" style:parent-style-name="Überschrift1" style:family="paragraph">
      <style:paragraph-properties fo:margin-left="0.9069in">
        <style:tab-stops/>
      </style:paragraph-properties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83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76in"/>
    </style:style>
    <style:style style:name="T434" style:parent-style-name="Absatz-Standardschriftart" style:family="text">
      <style:text-properties fo:letter-spacing="-0.0076in"/>
    </style:style>
    <style:style style:name="P4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paragraph-properties fo:text-align="justify" fo:margin-left="0.4131in" fo:margin-right="0.093in" fo:text-indent="0.493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Textkörper" style:family="paragraph">
      <style:paragraph-properties fo:text-align="justify" fo:margin-right="0.0965in" fo:text-indent="0.49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3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333in"/>
    </style:style>
    <style:style style:name="T466" style:parent-style-name="Absatz-Standardschriftart" style:family="text">
      <style:text-properties fo:letter-spacing="0.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33in"/>
    </style:style>
    <style:style style:name="T469" style:parent-style-name="Absatz-Standardschriftart" style:family="text">
      <style:text-properties fo:letter-spacing="0.034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33in"/>
    </style:style>
    <style:style style:name="T472" style:parent-style-name="Absatz-Standardschriftart" style:family="text">
      <style:text-properties fo:letter-spacing="0.035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5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0.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33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0.034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277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604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55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Standard" style:family="paragraph">
      <style:paragraph-properties fo:margin-left="0.4138in">
        <style:tab-stops/>
      </style:paragraph-properties>
    </style:style>
    <style:style style:name="T5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3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531" style:parent-style-name="Standard" style:family="paragraph">
      <style:paragraph-properties fo:margin-left="0.4451in" fo:margin-right="3.868in">
        <style:tab-stops/>
      </style:paragraph-properties>
    </style:style>
    <style:style style:name="T5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5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7" style:parent-style-name="Absatz-Standardschriftart" style:family="text">
      <style:text-properties style:font-name="Times New Roman" fo:font-style="italic" style:font-style-asian="italic" fo:letter-spacing="0.0201in" fo:font-size="8pt" style:font-size-asian="8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4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541" style:parent-style-name="Standard" style:family="paragraph">
      <style:paragraph-properties fo:line-height="0.1263in" fo:margin-left="0.4451in">
        <style:tab-stops/>
      </style:paragraph-properties>
    </style:style>
    <style:style style:name="T5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4" style:parent-style-name="Textkörper" style:family="paragraph">
      <style:paragraph-properties fo:text-align="center" fo:margin-left="0.7423in" fo:margin-right="0.1666in">
        <style:tab-stops/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font-weight="bold" style:font-weight-asian="bold"/>
    </style:style>
    <style:style style:name="T5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style:font-name-complex="Arial" fo:font-weight="bold" style:font-weight-asian="bold" style:font-weight-complex="bold"/>
    </style:style>
    <style:style style:name="T574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75" style:parent-style-name="Absatz-Standardschriftart" style:family="text">
      <style:text-properties style:font-name-complex="Arial" fo:font-weight="bold" style:font-weight-asian="bold" style:font-weight-complex="bold"/>
    </style:style>
    <style:style style:name="T576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5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8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55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8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fo:letter-spacing="-0.0006in"/>
    </style:style>
    <style:style style:name="P622" style:parent-style-name="Textkörper" style:master-page-name="MP1" style:family="paragraph">
      <style:paragraph-properties fo:break-before="page" fo:margin-top="0.075in" fo:margin-left="0.4138in" fo:margin-right="0.1222in">
        <style:tab-stops/>
      </style:paragraph-properties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0.0222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0.022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36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55in"/>
    </style:style>
    <style:style style:name="T691" style:parent-style-name="Absatz-Standardschriftart" style:family="text">
      <style:text-properties fo:letter-spacing="-0.0062in"/>
    </style:style>
    <style:style style:name="T692" style:parent-style-name="Absatz-Standardschriftart" style:family="text">
      <style:text-properties fo:letter-spacing="0.0006in"/>
    </style:style>
    <style:style style:name="P6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4" style:parent-style-name="Textkörper" style:family="paragraph">
      <style:paragraph-properties fo:text-align="justify" fo:margin-right="0.0819in" fo:text-indent="0.296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9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style:font-name="Times New Roman" fo:letter-spacing="0.0645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style:font-name="Times New Roman" fo:letter-spacing="0.0715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312in" style:text-scale="99%"/>
    </style:style>
    <style:style style:name="P7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4" style:parent-style-name="Textkörper" style:family="paragraph">
      <style:paragraph-properties fo:text-align="justify" fo:line-height="100%" fo:margin-right="0.0805in" fo:text-indent="0.296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0.0236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3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font-weight="bold" style:font-weight-asian="bold" fo:letter-spacing="-0.0006in"/>
    </style:style>
    <style:style style:name="T776" style:parent-style-name="Absatz-Standardschriftart" style:family="text">
      <style:text-properties fo:font-weight="bold" style:font-weight-asian="bold" fo:letter-spacing="0.0291in"/>
    </style:style>
    <style:style style:name="T77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fo:font-weight="bold" style:font-weight-asian="bold" fo:letter-spacing="0.0312in"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618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style:font-name="Times New Roman" fo:letter-spacing="0.0715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style:font-name="Times New Roman" fo:letter-spacing="0.0743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48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49" style:parent-style-name="Textkörper" style:family="paragraph">
      <style:paragraph-properties fo:text-align="justify" fo:margin-right="0.0805in" fo:text-indent="0.296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18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1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0.0187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01in"/>
    </style:style>
    <style:style style:name="T872" style:parent-style-name="Absatz-Standardschriftart" style:family="text">
      <style:text-properties style:font-name="Times New Roman" fo:letter-spacing="0.0513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75in"/>
    </style:style>
    <style:style style:name="T875" style:parent-style-name="Absatz-Standardschriftart" style:family="text">
      <style:text-properties fo:letter-spacing="0.036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6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6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6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68in"/>
    </style:style>
    <style:style style:name="T886" style:parent-style-name="Absatz-Standardschriftart" style:family="text">
      <style:text-properties fo:letter-spacing="0.035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68in"/>
    </style:style>
    <style:style style:name="T889" style:parent-style-name="Absatz-Standardschriftart" style:family="text">
      <style:text-properties fo:letter-spacing="0.0354in"/>
    </style:style>
    <style:style style:name="T890" style:parent-style-name="Absatz-Standardschriftart" style:family="text">
      <style:text-properties fo:letter-spacing="0.035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68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368in"/>
    </style:style>
    <style:style style:name="T895" style:parent-style-name="Absatz-Standardschriftart" style:family="text">
      <style:text-properties style:font-name="Times New Roman" fo:letter-spacing="0.0673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0.0236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222in"/>
    </style:style>
    <style:style style:name="T902" style:parent-style-name="Absatz-Standardschriftart" style:family="text">
      <style:text-properties fo:letter-spacing="0.0222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24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3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3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3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3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0.0222in"/>
    </style:style>
    <style:style style:name="T917" style:parent-style-name="Absatz-Standardschriftart" style:family="text">
      <style:text-properties fo:letter-spacing="0.0229in"/>
    </style:style>
    <style:style style:name="T918" style:parent-style-name="Absatz-Standardschriftart" style:family="text">
      <style:text-properties style:font-name="Times New Roman" fo:letter-spacing="0.0402in" style:text-scale="99%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3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43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3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222in"/>
    </style:style>
    <style:style style:name="T929" style:parent-style-name="Absatz-Standardschriftart" style:family="text">
      <style:text-properties fo:letter-spacing="0.025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7in"/>
    </style:style>
    <style:style style:name="T934" style:parent-style-name="Absatz-Standardschriftart" style:family="text">
      <style:text-properties fo:letter-spacing="0.0222in"/>
    </style:style>
    <style:style style:name="T935" style:parent-style-name="Absatz-Standardschriftart" style:family="text">
      <style:text-properties fo:letter-spacing="0.023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43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24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43in"/>
    </style:style>
    <style:style style:name="T942" style:parent-style-name="Absatz-Standardschriftart" style:family="text">
      <style:text-properties fo:letter-spacing="0.023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243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style:font-name="Times New Roman" fo:letter-spacing="0.0513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48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41in"/>
    </style:style>
    <style:style style:name="P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" style:parent-style-name="Textkörper" style:family="paragraph">
      <style:paragraph-properties fo:text-align="justify" fo:margin-right="0.0791in" fo:text-indent="0.296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625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20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8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173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0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5" style:parent-style-name="Absatz-Standardschriftart" style:family="text">
      <style:text-properties fo:font-weight="bold" style:font-weight-asian="bold" fo:letter-spacing="0.0236in"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style:font-name="Times New Roman" fo:letter-spacing="0.0548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style:font-name="Times New Roman" fo:letter-spacing="0.0701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173in"/>
    </style:style>
    <style:style style:name="P10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46" style:parent-style-name="Textkörper" style:family="paragraph">
      <style:paragraph-properties fo:text-align="justify" fo:margin-right="0.0812in" fo:text-indent="0.296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8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0.01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8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7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P10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5" style:parent-style-name="Textkörper" style:family="paragraph">
      <style:paragraph-properties fo:text-align="justify" fo:margin-right="0.0805in" fo:text-indent="0.296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01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0.019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8in"/>
    </style:style>
    <style:style style:name="T1113" style:parent-style-name="Absatz-Standardschriftart" style:family="text">
      <style:text-properties fo:letter-spacing="0.0201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187in"/>
    </style:style>
    <style:style style:name="T1116" style:parent-style-name="Absatz-Standardschriftart" style:family="text">
      <style:text-properties fo:letter-spacing="0.020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0.0284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05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0.0298in"/>
    </style:style>
    <style:style style:name="T1133" style:parent-style-name="Absatz-Standardschriftart" style:family="text">
      <style:text-properties fo:letter-spacing="0.029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9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0.020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01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0.020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01in"/>
    </style:style>
    <style:style style:name="T1163" style:parent-style-name="Absatz-Standardschriftart" style:family="text">
      <style:text-properties fo:letter-spacing="0.0187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06in"/>
    </style:style>
    <style:style style:name="P1180" style:parent-style-name="Textkörper" style:family="paragraph">
      <style:paragraph-properties fo:margin-left="0.4125in" fo:margin-right="0.1222in">
        <style:tab-stops/>
      </style:paragraph-properties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0.019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1in"/>
    </style:style>
    <style:style style:name="T1189" style:parent-style-name="Absatz-Standardschriftart" style:family="text">
      <style:text-properties fo:letter-spacing="0.019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08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0.0194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94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111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09" style:parent-style-name="Textkörper" style:family="paragraph">
      <style:paragraph-properties fo:text-align="justify" fo:margin-right="0.0812in" fo:text-indent="0.296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2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333in"/>
    </style:style>
    <style:style style:name="T1216" style:parent-style-name="Absatz-Standardschriftart" style:family="text">
      <style:text-properties fo:letter-spacing="0.0326in"/>
    </style:style>
    <style:style style:name="T1217" style:parent-style-name="Absatz-Standardschriftart" style:family="text">
      <style:text-properties fo:letter-spacing="0.032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4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33in"/>
    </style:style>
    <style:style style:name="T1224" style:parent-style-name="Absatz-Standardschriftart" style:family="text">
      <style:text-properties fo:letter-spacing="0.034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5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26in"/>
    </style:style>
    <style:style style:name="T1233" style:parent-style-name="Absatz-Standardschriftart" style:family="text">
      <style:text-properties fo:letter-spacing="0.0347in"/>
    </style:style>
    <style:style style:name="T1234" style:parent-style-name="Absatz-Standardschriftart" style:family="text">
      <style:text-properties fo:letter-spacing="0.033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4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fo:letter-spacing="0.0486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2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3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22in"/>
    </style:style>
    <style:style style:name="T1245" style:parent-style-name="Absatz-Standardschriftart" style:family="text">
      <style:text-properties fo:letter-spacing="0.0229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22in"/>
    </style:style>
    <style:style style:name="T1251" style:parent-style-name="Absatz-Standardschriftart" style:family="text">
      <style:text-properties fo:letter-spacing="0.020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2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0.0236in"/>
    </style:style>
    <style:style style:name="T1257" style:parent-style-name="Absatz-Standardschriftart" style:family="text">
      <style:text-properties fo:letter-spacing="0.0187in"/>
    </style:style>
    <style:style style:name="T1258" style:parent-style-name="Absatz-Standardschriftart" style:family="text">
      <style:text-properties fo:letter-spacing="0.022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2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8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style:font-name="Times New Roman" fo:letter-spacing="0.0479in" style:text-scale="99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style:font-name="Times New Roman" fo:letter-spacing="0.0687in" style:text-scale="99%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style:font-name="Times New Roman" fo:letter-spacing="0.0465in" style:text-scale="99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937in" style:text-scale="99%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7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7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07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style:font-name="Times New Roman" fo:letter-spacing="0.0645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09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0.009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0.00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style:font-name="Times New Roman" fo:letter-spacing="0.0576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7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69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69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12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25in"/>
    </style:style>
    <style:style style:name="T1414" style:parent-style-name="Absatz-Standardschriftart" style:family="text">
      <style:text-properties fo:letter-spacing="0.0104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104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2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18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style:font-name="Times New Roman" fo:letter-spacing="0.0409in" style:text-scale="99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55in"/>
    </style:style>
    <style:style style:name="T1439" style:parent-style-name="Absatz-Standardschriftart" style:family="text">
      <style:text-properties fo:letter-spacing="-0.006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69in"/>
    </style:style>
    <style:style style:name="T1442" style:parent-style-name="Absatz-Standardschriftart" style:family="text">
      <style:text-properties fo:letter-spacing="-0.0069in"/>
    </style:style>
    <style:style style:name="T1443" style:parent-style-name="Absatz-Standardschriftart" style:family="text">
      <style:text-properties fo:letter-spacing="-0.006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69in"/>
    </style:style>
    <style:style style:name="T1446" style:parent-style-name="Absatz-Standardschriftart" style:family="text">
      <style:text-properties fo:letter-spacing="-0.0006in"/>
    </style:style>
    <style:style style:name="P14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8" style:parent-style-name="Textkörper" style:family="paragraph">
      <style:paragraph-properties fo:margin-right="0.1222in" fo:text-indent="0.493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48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7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style:font-name="Times New Roman" fo:letter-spacing="0.0319in" style:text-scale="99%"/>
    </style:style>
    <style:style style:name="T1473" style:parent-style-name="Absatz-Standardschriftart" style:family="text">
      <style:text-properties fo:letter-spacing="-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9in"/>
    </style:style>
    <style:style style:name="T1476" style:parent-style-name="Absatz-Standardschriftart" style:family="text">
      <style:text-properties fo:font-weight="bold" style:font-weight-asian="bold" fo:letter-spacing="-0.0006in"/>
    </style:style>
    <style:style style:name="P14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8" style:parent-style-name="Standard" style:family="paragraph">
      <style:paragraph-properties fo:text-align="justify" fo:line-height="99%" fo:margin-right="0.0812in" fo:text-indent="-0.1979in">
        <style:tab-stops>
          <style:tab-stop style:type="left" style:position="0.0006in"/>
        </style:tab-stops>
      </style:paragraph-properties>
    </style:style>
    <style:style style:name="T1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0.0062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034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0.0034in" fo:font-size="10pt" style:font-size-asian="10pt"/>
    </style:style>
    <style:style style:name="T1493" style:parent-style-name="Absatz-Standardschriftart" style:family="text">
      <style:text-properties style:font-name="Arial" fo:font-size="10pt" style:font-size-asian="10pt"/>
    </style:style>
    <style:style style:name="T1494" style:parent-style-name="Absatz-Standardschriftart" style:family="text">
      <style:text-properties style:font-name="Arial" fo:letter-spacing="0.0055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0.0034in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8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0.0041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letter-spacing="0.0048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0.002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0.0041in" fo:font-size="10pt" style:font-size-asian="10pt"/>
    </style:style>
    <style:style style:name="T1511" style:parent-style-name="Absatz-Standardschriftart" style:family="text">
      <style:text-properties style:font-name="Arial" fo:letter-spacing="0.0006in" fo:font-size="10pt" style:font-size-asian="10pt"/>
    </style:style>
    <style:style style:name="T1512" style:parent-style-name="Absatz-Standardschriftart" style:family="text">
      <style:text-properties style:font-name="Arial" fo:letter-spacing="0.0041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041in" fo:font-size="10pt" style:font-size-asian="10pt"/>
    </style:style>
    <style:style style:name="T1515" style:parent-style-name="Absatz-Standardschriftart" style:family="text">
      <style:text-properties style:font-name="Arial" fo:letter-spacing="0.0006in" fo:font-size="10pt" style:font-size-asian="10pt"/>
    </style:style>
    <style:style style:name="T1516" style:parent-style-name="Absatz-Standardschriftart" style:family="text">
      <style:text-properties style:font-name="Arial" fo:letter-spacing="0.0027in" fo:font-size="10pt" style:font-size-asian="10pt"/>
    </style:style>
    <style:style style:name="T1517" style:parent-style-name="Absatz-Standardschriftart" style:family="text">
      <style:text-properties style:font-name="Arial" fo:font-size="10pt" style:font-size-asian="10pt"/>
    </style:style>
    <style:style style:name="T1518" style:parent-style-name="Absatz-Standardschriftart" style:family="text">
      <style:text-properties style:font-name="Arial" fo:letter-spacing="0.002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0.0048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006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0.0013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0.0027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0.0034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027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0.0006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0.0027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0.0027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0.0034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0.0013in" fo:font-size="10pt" style:font-size-asian="10pt"/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0.0041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027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P1548" style:parent-style-name="Textkörper" style:master-page-name="MP2" style:family="paragraph">
      <style:paragraph-properties fo:break-before="page" fo:margin-top="0.075in" fo:margin-left="0.6118in" fo:margin-right="0.1888in">
        <style:tab-stops/>
      </style:paragraph-properties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34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9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17" style:parent-style-name="Standard" style:family="paragraph">
      <style:paragraph-properties fo:text-align="justify" fo:margin-right="0.0805in" fo:text-indent="-0.1513in">
        <style:tab-stops>
          <style:tab-stop style:type="left" style:position="0.0006in"/>
        </style:tab-stops>
      </style:paragraph-properties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letter-spacing="0.05in" style:text-scale="99%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625in" style:text-scale="99%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1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15" style:parent-style-name="Textkörper" style:family="paragraph">
      <style:paragraph-properties fo:text-align="justify" fo:margin-left="0.6118in" fo:margin-right="0.0805in" fo:text-indent="-0.1979in">
        <style:tab-stops>
          <style:tab-stop style:type="left" style:position="0.0006in"/>
        </style:tab-stops>
      </style:paragraph-properties>
    </style:style>
    <style:style style:name="T1716" style:parent-style-name="Absatz-Standardschriftart" style:family="text">
      <style:text-properties fo:font-weight="bold" style:font-weight-asian="bold"/>
    </style:style>
    <style:style style:name="T1717" style:parent-style-name="Absatz-Standardschriftart" style:family="text">
      <style:text-properties fo:font-weight="bold" style:font-weight-asian="bold" fo:letter-spacing="0.024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9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01in"/>
    </style:style>
    <style:style style:name="T1724" style:parent-style-name="Absatz-Standardschriftart" style:family="text">
      <style:text-properties fo:letter-spacing="0.0194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29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0.020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0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01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style:font-name="Times New Roman" fo:letter-spacing="0.0527in" style:text-scale="99%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55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4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125in"/>
    </style:style>
    <style:style style:name="T1761" style:parent-style-name="Absatz-Standardschriftart" style:family="text">
      <style:text-properties fo:letter-spacing="-0.0006in"/>
    </style:style>
    <style:style style:name="P17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63" style:parent-style-name="Textkörper" style:family="paragraph">
      <style:paragraph-properties fo:text-align="justify" fo:margin-right="0.081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fo:letter-spacing="0.075in" style:text-scale="99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0.0215in"/>
    </style:style>
    <style:style style:name="T1787" style:parent-style-name="Absatz-Standardschriftart" style:family="text">
      <style:text-properties fo:letter-spacing="0.0222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215in"/>
    </style:style>
    <style:style style:name="T1790" style:parent-style-name="Absatz-Standardschriftart" style:family="text">
      <style:text-properties fo:letter-spacing="0.021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3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15in"/>
    </style:style>
    <style:style style:name="T1795" style:parent-style-name="Absatz-Standardschriftart" style:family="text">
      <style:text-properties fo:letter-spacing="0.022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22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0.0222in"/>
    </style:style>
    <style:style style:name="T1800" style:parent-style-name="Absatz-Standardschriftart" style:family="text">
      <style:text-properties fo:letter-spacing="0.022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381in" style:text-scale="99%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52in"/>
    </style:style>
    <style:style style:name="T1805" style:parent-style-name="Absatz-Standardschriftart" style:family="text">
      <style:text-properties fo:letter-spacing="0.0159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152in"/>
    </style:style>
    <style:style style:name="T1808" style:parent-style-name="Absatz-Standardschriftart" style:family="text">
      <style:text-properties fo:letter-spacing="0.015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73in"/>
    </style:style>
    <style:style style:name="T1813" style:parent-style-name="Absatz-Standardschriftart" style:family="text">
      <style:text-properties fo:letter-spacing="0.0159in"/>
    </style:style>
    <style:style style:name="T1814" style:parent-style-name="Absatz-Standardschriftart" style:family="text">
      <style:text-properties fo:letter-spacing="0.015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7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687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9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0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8in"/>
    </style:style>
    <style:style style:name="T1827" style:parent-style-name="Absatz-Standardschriftart" style:family="text">
      <style:text-properties fo:letter-spacing="0.011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04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04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0.0104in"/>
    </style:style>
    <style:style style:name="T1835" style:parent-style-name="Absatz-Standardschriftart" style:family="text">
      <style:text-properties fo:letter-spacing="0.01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18in"/>
    </style:style>
    <style:style style:name="T1841" style:parent-style-name="Absatz-Standardschriftart" style:family="text">
      <style:text-properties style:font-name="Times New Roman" fo:letter-spacing="0.052in" style:text-scale="99%"/>
    </style:style>
    <style:style style:name="T1842" style:parent-style-name="Absatz-Standardschriftart" style:family="text">
      <style:text-properties fo:letter-spacing="0.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7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61in"/>
    </style:style>
    <style:style style:name="T1847" style:parent-style-name="Absatz-Standardschriftart" style:family="text">
      <style:text-properties fo:letter-spacing="0.035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6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68in"/>
    </style:style>
    <style:style style:name="T1852" style:parent-style-name="Absatz-Standardschriftart" style:family="text">
      <style:text-properties fo:letter-spacing="0.034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8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54in"/>
    </style:style>
    <style:style style:name="T1857" style:parent-style-name="Absatz-Standardschriftart" style:family="text">
      <style:text-properties fo:letter-spacing="0.034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68in"/>
    </style:style>
    <style:style style:name="T1860" style:parent-style-name="Absatz-Standardschriftart" style:family="text">
      <style:text-properties fo:letter-spacing="0.036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68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25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0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04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0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631in" style:text-scale="99%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margin-left="0.4138in" fo:margin-right="0.1888in">
        <style:tab-stops/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55in"/>
    </style:style>
    <style:style style:name="T1896" style:parent-style-name="Absatz-Standardschriftart" style:family="text">
      <style:text-properties fo:letter-spacing="-0.0055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55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55in"/>
    </style:style>
    <style:style style:name="T1902" style:parent-style-name="Absatz-Standardschriftart" style:family="text">
      <style:text-properties fo:letter-spacing="-0.0041in"/>
    </style:style>
    <style:style style:name="T1903" style:parent-style-name="Absatz-Standardschriftart" style:family="text">
      <style:text-properties fo:letter-spacing="-0.005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3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4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493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62in"/>
    </style:style>
    <style:style style:name="T1915" style:parent-style-name="Absatz-Standardschriftart" style:family="text">
      <style:text-properties fo:letter-spacing="-0.0055in"/>
    </style:style>
    <style:style style:name="T1916" style:parent-style-name="Absatz-Standardschriftart" style:family="text">
      <style:text-properties fo:letter-spacing="-0.0062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55in"/>
    </style:style>
    <style:style style:name="T1921" style:parent-style-name="Absatz-Standardschriftart" style:family="text">
      <style:text-properties fo:letter-spacing="-0.0062in"/>
    </style:style>
    <style:style style:name="T1922" style:parent-style-name="Absatz-Standardschriftart" style:family="text">
      <style:text-properties fo:letter-spacing="-0.0055in"/>
    </style:style>
    <style:style style:name="T1923" style:parent-style-name="Absatz-Standardschriftart" style:family="text">
      <style:text-properties fo:letter-spacing="-0.0055in"/>
    </style:style>
    <style:style style:name="T1924" style:parent-style-name="Absatz-Standardschriftart" style:family="text">
      <style:text-properties fo:letter-spacing="-0.006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55in"/>
    </style:style>
    <style:style style:name="T1927" style:parent-style-name="Absatz-Standardschriftart" style:family="text">
      <style:text-properties fo:letter-spacing="-0.004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347in" style:text-scale="99%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3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-0.0048in"/>
    </style:style>
    <style:style style:name="T1941" style:parent-style-name="Absatz-Standardschriftart" style:family="text">
      <style:text-properties fo:letter-spacing="-0.0041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48in"/>
    </style:style>
    <style:style style:name="T1944" style:parent-style-name="Absatz-Standardschriftart" style:family="text">
      <style:text-properties fo:letter-spacing="-0.0027in"/>
    </style:style>
    <style:style style:name="T1945" style:parent-style-name="Absatz-Standardschriftart" style:family="text">
      <style:text-properties fo:letter-spacing="-0.004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48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4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48in"/>
    </style:style>
    <style:style style:name="T1954" style:parent-style-name="Absatz-Standardschriftart" style:family="text">
      <style:text-properties fo:letter-spacing="-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fo:letter-spacing="0.0465in" style:text-scale="99%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62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62in"/>
    </style:style>
    <style:style style:name="T1962" style:parent-style-name="Absatz-Standardschriftart" style:family="text">
      <style:text-properties fo:letter-spacing="-0.006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06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62in"/>
    </style:style>
    <style:style style:name="T1970" style:parent-style-name="Absatz-Standardschriftart" style:family="text">
      <style:text-properties fo:letter-spacing="-0.0062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701in" style:text-scale="99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5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55in"/>
    </style:style>
    <style:style style:name="T1980" style:parent-style-name="Absatz-Standardschriftart" style:family="text">
      <style:text-properties fo:letter-spacing="-0.006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69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97in"/>
    </style:style>
    <style:style style:name="P1985" style:parent-style-name="Textkörper" style:family="paragraph">
      <style:paragraph-properties fo:margin-left="0.4138in" fo:margin-right="0.1222in">
        <style:tab-stops/>
      </style:paragraph-properties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41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5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55in"/>
    </style:style>
    <style:style style:name="T1999" style:parent-style-name="Absatz-Standardschriftart" style:family="text">
      <style:text-properties fo:letter-spacing="-0.0055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48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5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638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48in"/>
    </style:style>
    <style:style style:name="T2012" style:parent-style-name="Absatz-Standardschriftart" style:family="text">
      <style:text-properties fo:letter-spacing="-0.0041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-0.004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41in"/>
    </style:style>
    <style:style style:name="P20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25" style:parent-style-name="Überschrift1" style:family="paragraph">
      <style:paragraph-properties fo:text-align="justify" fo:margin-right="0.0784in" fo:text-indent="0.493in"/>
    </style:style>
    <style:style style:name="T2026" style:parent-style-name="Absatz-Standardschriftart" style:family="text">
      <style:text-properties fo:letter-spacing="0.022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36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0.020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22in"/>
    </style:style>
    <style:style style:name="T2033" style:parent-style-name="Absatz-Standardschriftart" style:family="text">
      <style:text-properties fo:letter-spacing="0.0208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style:font-name="Times New Roman" fo:letter-spacing="0.0305in" style:text-scale="99%"/>
    </style:style>
    <style:style style:name="T2036" style:parent-style-name="Absatz-Standardschriftart" style:family="text">
      <style:text-properties fo:letter-spacing="-0.0069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4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62in"/>
    </style:style>
    <style:style style:name="T2041" style:parent-style-name="Absatz-Standardschriftart" style:family="text">
      <style:text-properties fo:letter-spacing="-0.0062in"/>
    </style:style>
    <style:style style:name="T2042" style:parent-style-name="Absatz-Standardschriftart" style:family="text">
      <style:text-properties fo:letter-spacing="-0.0006in"/>
    </style:style>
    <style:style style:name="P20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4" style:parent-style-name="Textkörper" style:family="paragraph">
      <style:paragraph-properties fo:text-align="justify" fo:margin-left="0.4138in" fo:margin-right="0.0826in" fo:text-indent="0.493in">
        <style:tab-stops/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33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333in"/>
    </style:style>
    <style:style style:name="T2049" style:parent-style-name="Absatz-Standardschriftart" style:family="text">
      <style:text-properties fo:letter-spacing="0.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33in"/>
    </style:style>
    <style:style style:name="T2052" style:parent-style-name="Absatz-Standardschriftart" style:family="text">
      <style:text-properties fo:letter-spacing="0.034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33in"/>
    </style:style>
    <style:style style:name="T2055" style:parent-style-name="Absatz-Standardschriftart" style:family="text">
      <style:text-properties fo:letter-spacing="0.035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5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33in"/>
    </style:style>
    <style:style style:name="T2060" style:parent-style-name="Absatz-Standardschriftart" style:family="text">
      <style:text-properties fo:letter-spacing="0.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33in"/>
    </style:style>
    <style:style style:name="T2063" style:parent-style-name="Absatz-Standardschriftart" style:family="text">
      <style:text-properties fo:letter-spacing="0.034in"/>
    </style:style>
    <style:style style:name="T2064" style:parent-style-name="Absatz-Standardschriftart" style:family="text">
      <style:text-properties fo:letter-spacing="0.034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277in" style:text-scale="99%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7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0.0041in"/>
    </style:style>
    <style:style style:name="T2088" style:parent-style-name="Absatz-Standardschriftart" style:family="text">
      <style:text-properties fo:letter-spacing="0.0062in"/>
    </style:style>
    <style:style style:name="T2089" style:parent-style-name="Absatz-Standardschriftart" style:family="text">
      <style:text-properties fo:letter-spacing="0.006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0.005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583in" style:text-scale="99%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5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55in"/>
    </style:style>
    <style:style style:name="T2101" style:parent-style-name="Absatz-Standardschriftart" style:family="text">
      <style:text-properties fo:letter-spacing="-0.0048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55in"/>
    </style:style>
    <style:style style:name="T2106" style:parent-style-name="Absatz-Standardschriftart" style:family="text">
      <style:text-properties fo:letter-spacing="-0.0006in"/>
    </style:style>
    <style:style style:name="P210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108" style:parent-style-name="Standard" style:family="paragraph">
      <style:paragraph-properties fo:line-height="0.127in" fo:margin-left="0.4138in">
        <style:tab-stops/>
      </style:paragraph-properties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1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11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114" style:parent-style-name="Standard" style:family="paragraph">
      <style:paragraph-properties fo:margin-left="0.4451in" fo:margin-right="3.8541in">
        <style:tab-stops/>
      </style:paragraph-properties>
    </style:style>
    <style:style style:name="T21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1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1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1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20" style:parent-style-name="Absatz-Standardschriftart" style:family="text">
      <style:text-properties style:font-name="Times New Roman" fo:font-style="italic" style:font-style-asian="italic" fo:letter-spacing="0.0201in" fo:font-size="8pt" style:font-size-asian="8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2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12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124" style:parent-style-name="Standard" style:family="paragraph">
      <style:paragraph-properties fo:line-height="0.1263in" fo:margin-left="0.4451in">
        <style:tab-stops/>
      </style:paragraph-properties>
    </style:style>
    <style:style style:name="T21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12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127" style:parent-style-name="Textkörper" style:family="paragraph">
      <style:paragraph-properties fo:text-align="justify" fo:margin-left="0.4138in" fo:margin-right="0.0798in" fo:text-indent="0.493in">
        <style:tab-stops/>
      </style:paragraph-properties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25in"/>
    </style:style>
    <style:style style:name="T2130" style:parent-style-name="Absatz-Standardschriftart" style:family="text">
      <style:text-properties fo:letter-spacing="0.0111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0.0111in"/>
    </style:style>
    <style:style style:name="T2134" style:parent-style-name="Absatz-Standardschriftart" style:family="text">
      <style:text-properties fo:letter-spacing="0.01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1in"/>
    </style:style>
    <style:style style:name="T2137" style:parent-style-name="Absatz-Standardschriftart" style:family="text">
      <style:text-properties fo:letter-spacing="0.011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3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1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2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fo:letter-spacing="0.012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31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style:font-name="Times New Roman" fo:letter-spacing="0.0361in" style:text-scale="99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font-weight="bold" style:font-weight-asian="bold"/>
    </style:style>
    <style:style style:name="T2174" style:parent-style-name="Absatz-Standardschriftart" style:family="text">
      <style:text-properties fo:font-weight="bold" style:font-weight-asian="bold" fo:letter-spacing="0.0118in"/>
    </style:style>
    <style:style style:name="T2175" style:parent-style-name="Absatz-Standardschriftart" style:family="text">
      <style:text-properties fo:font-weight="bold" style:font-weight-asian="bold"/>
    </style:style>
    <style:style style:name="T2176" style:parent-style-name="Absatz-Standardschriftart" style:family="text">
      <style:text-properties fo:font-weight="bold" style:font-weight-asian="bold" fo:letter-spacing="0.0104in"/>
    </style:style>
    <style:style style:name="T2177" style:parent-style-name="Absatz-Standardschriftart" style:family="text">
      <style:text-properties fo:font-weight="bold" style:font-weight-asian="bold"/>
    </style:style>
    <style:style style:name="T2178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2179" style:parent-style-name="Absatz-Standardschriftart" style:family="text">
      <style:text-properties fo:font-weight="bold" style:font-weight-asian="bold"/>
    </style:style>
    <style:style style:name="T2180" style:parent-style-name="Absatz-Standardschriftart" style:family="text">
      <style:text-properties fo:font-weight="bold" style:font-weight-asian="bold" fo:letter-spacing="-0.0069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27in"/>
    </style:style>
    <style:style style:name="T2188" style:parent-style-name="Absatz-Standardschriftart" style:family="text">
      <style:text-properties fo:letter-spacing="-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8in"/>
    </style:style>
    <style:style style:name="P219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194" style:parent-style-name="Textkörper" style:family="paragraph">
      <style:paragraph-properties fo:text-align="justify" fo:margin-left="0.4138in" fo:margin-right="0.0805in" fo:text-indent="0.493in">
        <style:tab-stops/>
      </style:paragraph-properties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38in"/>
    </style:style>
    <style:style style:name="T2220" style:parent-style-name="Absatz-Standardschriftart" style:family="text">
      <style:text-properties fo:letter-spacing="0.0138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0.0145in"/>
    </style:style>
    <style:style style:name="T2223" style:parent-style-name="Absatz-Standardschriftart" style:family="text">
      <style:text-properties fo:letter-spacing="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0.014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9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19in"/>
    </style:style>
    <style:style style:name="T2245" style:parent-style-name="Absatz-Standardschriftart" style:family="text">
      <style:text-properties fo:letter-spacing="0.0298in"/>
    </style:style>
    <style:style style:name="T2246" style:parent-style-name="Absatz-Standardschriftart" style:family="text">
      <style:text-properties fo:letter-spacing="0.0312in"/>
    </style:style>
    <style:style style:name="T2247" style:parent-style-name="Absatz-Standardschriftart" style:family="text">
      <style:text-properties fo:letter-spacing="0.029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1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12in"/>
    </style:style>
    <style:style style:name="T2252" style:parent-style-name="Absatz-Standardschriftart" style:family="text">
      <style:text-properties fo:letter-spacing="0.031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12in"/>
    </style:style>
    <style:style style:name="T2255" style:parent-style-name="Absatz-Standardschriftart" style:family="text">
      <style:text-properties fo:letter-spacing="0.029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1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12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5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47in"/>
    </style:style>
    <style:style style:name="T2266" style:parent-style-name="Absatz-Standardschriftart" style:family="text">
      <style:text-properties fo:letter-spacing="0.034in"/>
    </style:style>
    <style:style style:name="T2267" style:parent-style-name="Absatz-Standardschriftart" style:family="text">
      <style:text-properties fo:letter-spacing="0.035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5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5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47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5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54in"/>
    </style:style>
    <style:style style:name="T2280" style:parent-style-name="Absatz-Standardschriftart" style:family="text">
      <style:text-properties fo:letter-spacing="0.035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6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3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22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88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22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8in"/>
    </style:style>
    <style:style style:name="T2292" style:parent-style-name="Absatz-Standardschriftart" style:family="text">
      <style:text-properties fo:letter-spacing="0.0159in"/>
    </style:style>
    <style:style style:name="T2293" style:parent-style-name="Absatz-Standardschriftart" style:family="text">
      <style:text-properties fo:letter-spacing="0.015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5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in"/>
    </style:style>
    <style:style style:name="T2298" style:parent-style-name="Absatz-Standardschriftart" style:family="text">
      <style:text-properties fo:letter-spacing="0.0159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5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0.0159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0.015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7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6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59in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318" style:parent-style-name="Textkörper" style:family="paragraph">
      <style:paragraph-properties fo:text-align="justify" fo:line-height="100%" fo:margin-left="0.4138in" fo:margin-right="0.0826in" fo:text-indent="0.5909in">
        <style:tab-stops/>
      </style:paragraph-properties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83in"/>
    </style:style>
    <style:style style:name="T2321" style:parent-style-name="Absatz-Standardschriftart" style:family="text">
      <style:text-properties fo:letter-spacing="0.0104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09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font-weight="bold" style:font-weight-asian="bold" fo:letter-spacing="-0.0006in"/>
    </style:style>
    <style:style style:name="T2332" style:parent-style-name="Absatz-Standardschriftart" style:family="text">
      <style:text-properties fo:font-weight="bold" style:font-weight-asian="bold" fo:letter-spacing="0.0152in"/>
    </style:style>
    <style:style style:name="T23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334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33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336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233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38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1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638in" style:text-scale="99%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62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style:font-name="Times New Roman" fo:letter-spacing="0.0916in" style:text-scale="99%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41in"/>
    </style:style>
    <style:style style:name="T2367" style:parent-style-name="Absatz-Standardschriftart" style:family="text">
      <style:text-properties fo:letter-spacing="-0.005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41in"/>
    </style:style>
    <style:style style:name="T2372" style:parent-style-name="Absatz-Standardschriftart" style:family="text">
      <style:text-properties fo:letter-spacing="-0.004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1in"/>
    </style:style>
    <style:style style:name="T2375" style:parent-style-name="Absatz-Standardschriftart" style:family="text">
      <style:text-properties fo:letter-spacing="-0.004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55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55in"/>
    </style:style>
    <style:style style:name="T2380" style:parent-style-name="Absatz-Standardschriftart" style:family="text">
      <style:text-properties fo:letter-spacing="-0.0034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83" style:parent-style-name="Textkörper" style:family="paragraph">
      <style:paragraph-properties fo:text-align="justify" fo:margin-left="0.4138in" fo:margin-right="0.0812in" fo:text-indent="0.493in">
        <style:tab-stops/>
      </style:paragraph-properties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08in"/>
    </style:style>
    <style:style style:name="T2386" style:parent-style-name="Absatz-Standardschriftart" style:family="text">
      <style:text-properties fo:letter-spacing="0.020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15in"/>
    </style:style>
    <style:style style:name="T2389" style:parent-style-name="Absatz-Standardschriftart" style:family="text">
      <style:text-properties fo:letter-spacing="0.020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3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1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9in"/>
    </style:style>
    <style:style style:name="T2398" style:parent-style-name="Absatz-Standardschriftart" style:family="text">
      <style:text-properties fo:letter-spacing="0.020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15in"/>
    </style:style>
    <style:style style:name="T2401" style:parent-style-name="Absatz-Standardschriftart" style:family="text">
      <style:text-properties fo:letter-spacing="0.020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3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0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22in"/>
    </style:style>
    <style:style style:name="T2408" style:parent-style-name="Absatz-Standardschriftart" style:family="text">
      <style:text-properties fo:letter-spacing="0.020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2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style:font-name="Times New Roman" fo:letter-spacing="0.0611in" style:text-scale="99%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1in"/>
    </style:style>
    <style:style style:name="T2415" style:parent-style-name="Absatz-Standardschriftart" style:family="text">
      <style:text-properties fo:letter-spacing="-0.0034in"/>
    </style:style>
    <style:style style:name="T2416" style:parent-style-name="Absatz-Standardschriftart" style:family="text">
      <style:text-properties fo:letter-spacing="-0.0048in"/>
    </style:style>
    <style:style style:name="T2417" style:parent-style-name="Absatz-Standardschriftart" style:family="text">
      <style:text-properties fo:letter-spacing="-0.0041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4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1in"/>
    </style:style>
    <style:style style:name="T2424" style:parent-style-name="Absatz-Standardschriftart" style:family="text">
      <style:text-properties fo:letter-spacing="-0.0048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48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6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4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41in"/>
    </style:style>
    <style:style style:name="T2436" style:parent-style-name="Absatz-Standardschriftart" style:family="text">
      <style:text-properties fo:letter-spacing="0.0006in"/>
    </style:style>
    <style:style style:name="P2437" style:parent-style-name="Textkörper" style:master-page-name="MP3" style:family="paragraph">
      <style:paragraph-properties fo:break-before="page" fo:text-align="justify" fo:margin-top="0.075in" fo:margin-left="0.4138in" fo:margin-right="0.0798in">
        <style:tab-stops/>
      </style:paragraph-properties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style:font-name="Times New Roman" fo:letter-spacing="0.05in" style:text-scale="99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2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style:font-name="Times New Roman" fo:letter-spacing="0.0354in" style:text-scale="99%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84in" style:text-scale="99%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0.00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0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0.0076in"/>
    </style:style>
    <style:style style:name="T2560" style:parent-style-name="Absatz-Standardschriftart" style:family="text">
      <style:text-properties fo:letter-spacing="0.0083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0.00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76in"/>
    </style:style>
    <style:style style:name="T2565" style:parent-style-name="Absatz-Standardschriftart" style:family="text">
      <style:text-properties fo:letter-spacing="0.009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1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0.006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9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1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541in" style:text-scale="99%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fo:letter-spacing="0.0541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76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6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69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-0.0069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609" style:parent-style-name="Textkörper" style:family="paragraph">
      <style:paragraph-properties fo:text-align="justify" fo:margin-right="0.081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04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25in"/>
    </style:style>
    <style:style style:name="T2615" style:parent-style-name="Absatz-Standardschriftart" style:family="text">
      <style:text-properties fo:letter-spacing="0.0111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111in"/>
    </style:style>
    <style:style style:name="T2620" style:parent-style-name="Absatz-Standardschriftart" style:family="text">
      <style:text-properties fo:letter-spacing="0.011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2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25in"/>
    </style:style>
    <style:style style:name="T2629" style:parent-style-name="Absatz-Standardschriftart" style:family="text">
      <style:text-properties fo:letter-spacing="0.011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3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2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8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style:font-name="Times New Roman" fo:letter-spacing="0.0409in" style:text-scale="99%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55in"/>
    </style:style>
    <style:style style:name="T2640" style:parent-style-name="Absatz-Standardschriftart" style:family="text">
      <style:text-properties fo:letter-spacing="-0.006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69in"/>
    </style:style>
    <style:style style:name="T2643" style:parent-style-name="Absatz-Standardschriftart" style:family="text">
      <style:text-properties fo:letter-spacing="-0.0069in"/>
    </style:style>
    <style:style style:name="T2644" style:parent-style-name="Absatz-Standardschriftart" style:family="text">
      <style:text-properties fo:letter-spacing="-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69in"/>
    </style:style>
    <style:style style:name="T2647" style:parent-style-name="Absatz-Standardschriftart" style:family="text">
      <style:text-properties fo:letter-spacing="-0.0006in"/>
    </style:style>
    <style:style style:name="P26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49" style:parent-style-name="Textkörper" style:family="paragraph">
      <style:paragraph-properties fo:text-align="justify" fo:margin-right="0.0826in" fo:text-indent="0.493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1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2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0.011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1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1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2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2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fo:letter-spacing="0.0486in" style:text-scale="99%"/>
    </style:style>
    <style:style style:name="T2680" style:parent-style-name="Absatz-Standardschriftart" style:family="text">
      <style:text-properties fo:letter-spacing="-0.009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9in"/>
    </style:style>
    <style:style style:name="T2683" style:parent-style-name="Absatz-Standardschriftart" style:family="text">
      <style:text-properties fo:font-weight="bold" style:font-weight-asian="bold" fo:letter-spacing="-0.0006in"/>
    </style:style>
    <style:style style:name="P26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5" style:parent-style-name="Textkörper" style:family="paragraph">
      <style:paragraph-properties fo:text-align="justify" fo:margin-left="0.6118in" fo:margin-right="0.0784in" fo:text-indent="-0.1979in">
        <style:tab-stops>
          <style:tab-stop style:type="left" style:position="0.0006in"/>
        </style:tab-stops>
      </style:paragraph-properties>
    </style:style>
    <style:style style:name="T2686" style:parent-style-name="Absatz-Standardschriftart" style:family="text">
      <style:text-properties style:font-name-complex="Arial" fo:font-weight="bold" style:font-weight-asian="bold" style:font-weight-complex="bold"/>
    </style:style>
    <style:style style:name="T2687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26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89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2690" style:parent-style-name="Absatz-Standardschriftart" style:family="text">
      <style:text-properties style:font-name-complex="Arial" fo:font-weight="bold" style:font-weight-asian="bold" style:font-weight-complex="bold"/>
    </style:style>
    <style:style style:name="T2691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26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9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style:font-name-complex="Arial" fo:font-weight="bold" style:font-weight-asian="bold" style:font-weight-complex="bold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/>
    </style:style>
    <style:style style:name="T2700" style:parent-style-name="Absatz-Standardschriftart" style:family="text">
      <style:text-properties style:font-name-complex="Arial" fo:font-weight="bold" style:font-weight-asian="bold" style:font-weight-complex="bold"/>
    </style:style>
    <style:style style:name="T2701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2702" style:parent-style-name="Absatz-Standardschriftart" style:family="text">
      <style:text-properties style:font-name-complex="Arial" fo:font-weight="bold" style:font-weight-asian="bold" style:font-weight-complex="bold"/>
    </style:style>
    <style:style style:name="T270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2704" style:parent-style-name="Absatz-Standardschriftart" style:family="text">
      <style:text-properties style:font-name-complex="Arial" fo:font-weight="bold" style:font-weight-asian="bold" style:font-weight-complex="bold"/>
    </style:style>
    <style:style style:name="T270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2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2in"/>
    </style:style>
    <style:style style:name="T2725" style:parent-style-name="Absatz-Standardschriftart" style:family="text">
      <style:text-properties fo:letter-spacing="0.006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0.0069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83in"/>
    </style:style>
    <style:style style:name="T2731" style:parent-style-name="Absatz-Standardschriftart" style:family="text">
      <style:text-properties fo:letter-spacing="0.0069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0.0062in"/>
    </style:style>
    <style:style style:name="T2734" style:parent-style-name="Absatz-Standardschriftart" style:family="text">
      <style:text-properties fo:letter-spacing="0.0076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0.0069in"/>
    </style:style>
    <style:style style:name="T2737" style:parent-style-name="Absatz-Standardschriftart" style:family="text">
      <style:text-properties fo:letter-spacing="0.008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9in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63in"/>
    </style:style>
    <style:style style:name="T2743" style:parent-style-name="Absatz-Standardschriftart" style:family="text">
      <style:text-properties fo:letter-spacing="0.025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7in"/>
    </style:style>
    <style:style style:name="T2746" style:parent-style-name="Absatz-Standardschriftart" style:family="text">
      <style:text-properties fo:letter-spacing="0.026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6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63in"/>
    </style:style>
    <style:style style:name="T2755" style:parent-style-name="Absatz-Standardschriftart" style:family="text">
      <style:text-properties fo:letter-spacing="0.02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77in"/>
    </style:style>
    <style:style style:name="T2758" style:parent-style-name="Absatz-Standardschriftart" style:family="text">
      <style:text-properties fo:letter-spacing="0.026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0.0694in" style:text-scale="99%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104in"/>
    </style:style>
    <style:style style:name="T2767" style:parent-style-name="Absatz-Standardschriftart" style:family="text">
      <style:text-properties fo:letter-spacing="0.0006in"/>
    </style:style>
    <style:style style:name="P27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69" style:parent-style-name="Textkörper" style:family="paragraph">
      <style:paragraph-properties fo:text-align="justify" fo:margin-left="0.6118in" fo:margin-right="0.0798in" fo:text-indent="-0.1979in">
        <style:tab-stops>
          <style:tab-stop style:type="left" style:position="0.0006in"/>
        </style:tab-stops>
      </style:paragraph-properties>
    </style:style>
    <style:style style:name="T2770" style:parent-style-name="Absatz-Standardschriftart" style:family="text">
      <style:text-properties style:font-name-complex="Arial" fo:font-weight="bold" style:font-weight-asian="bold" style:font-weight-complex="bold"/>
    </style:style>
    <style:style style:name="T2771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277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773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27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75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27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77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2778" style:parent-style-name="Absatz-Standardschriftart" style:family="text">
      <style:text-properties style:font-name-complex="Arial" fo:font-weight="bold" style:font-weight-asian="bold" style:font-weight-complex="bold"/>
    </style:style>
    <style:style style:name="T2779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2780" style:parent-style-name="Absatz-Standardschriftart" style:family="text">
      <style:text-properties style:font-name-complex="Arial" fo:font-weight="bold" style:font-weight-asian="bold" style:font-weight-complex="bold"/>
    </style:style>
    <style:style style:name="T2781" style:parent-style-name="Absatz-Standardschriftart" style:family="text">
      <style:text-properties style:font-name-complex="Arial" fo:font-weight="bold" style:font-weight-asian="bold" style:font-weight-complex="bold" fo:letter-spacing="0.029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7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4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36in"/>
    </style:style>
    <style:style style:name="T2788" style:parent-style-name="Absatz-Standardschriftart" style:family="text">
      <style:text-properties fo:letter-spacing="0.0256in"/>
    </style:style>
    <style:style style:name="T2789" style:parent-style-name="Absatz-Standardschriftart" style:family="text">
      <style:text-properties fo:letter-spacing="0.024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5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8in"/>
    </style:style>
    <style:style style:name="T2802" style:parent-style-name="Absatz-Standardschriftart" style:family="text">
      <style:text-properties fo:letter-spacing="0.009in"/>
    </style:style>
    <style:style style:name="T2803" style:parent-style-name="Absatz-Standardschriftart" style:family="text">
      <style:text-properties fo:letter-spacing="0.0097in"/>
    </style:style>
    <style:style style:name="T2804" style:parent-style-name="Absatz-Standardschriftart" style:family="text">
      <style:text-properties fo:letter-spacing="0.009in"/>
    </style:style>
    <style:style style:name="T2805" style:parent-style-name="Absatz-Standardschriftart" style:family="text">
      <style:text-properties fo:letter-spacing="0.0097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7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8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73in"/>
    </style:style>
    <style:style style:name="T2826" style:parent-style-name="Absatz-Standardschriftart" style:family="text">
      <style:text-properties fo:letter-spacing="0.01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8in"/>
    </style:style>
    <style:style style:name="T2829" style:parent-style-name="Absatz-Standardschriftart" style:family="text">
      <style:text-properties fo:letter-spacing="0.018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8in"/>
    </style:style>
    <style:style style:name="T2833" style:parent-style-name="Absatz-Standardschriftart" style:family="text">
      <style:text-properties fo:letter-spacing="0.018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8in"/>
    </style:style>
    <style:style style:name="T2836" style:parent-style-name="Absatz-Standardschriftart" style:family="text">
      <style:text-properties fo:letter-spacing="0.019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9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62in"/>
    </style:style>
    <style:style style:name="T2843" style:parent-style-name="Absatz-Standardschriftart" style:family="text">
      <style:text-properties fo:letter-spacing="-0.0041in"/>
    </style:style>
    <style:style style:name="T2844" style:parent-style-name="Absatz-Standardschriftart" style:family="text">
      <style:text-properties fo:letter-spacing="-0.005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4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62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-0.0097in"/>
    </style:style>
    <style:style style:name="P285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852" style:parent-style-name="Textkörper" style:family="paragraph">
      <style:paragraph-properties fo:text-align="justify" fo:margin-left="0.6118in" fo:margin-right="0.0805in" fo:text-indent="-0.1979in">
        <style:tab-stops>
          <style:tab-stop style:type="left" style:position="0.0006in"/>
        </style:tab-stops>
      </style:paragraph-properties>
    </style:style>
    <style:style style:name="T2853" style:parent-style-name="Absatz-Standardschriftart" style:family="text">
      <style:text-properties fo:font-weight="bold" style:font-weight-asian="bold"/>
    </style:style>
    <style:style style:name="T2854" style:parent-style-name="Absatz-Standardschriftart" style:family="text">
      <style:text-properties fo:font-weight="bold" style:font-weight-asian="bold" fo:letter-spacing="0.030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6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5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5in"/>
    </style:style>
    <style:style style:name="T2861" style:parent-style-name="Absatz-Standardschriftart" style:family="text">
      <style:text-properties fo:letter-spacing="0.025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0.025in"/>
    </style:style>
    <style:style style:name="T2864" style:parent-style-name="Absatz-Standardschriftart" style:family="text">
      <style:text-properties fo:letter-spacing="0.025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7in"/>
    </style:style>
    <style:style style:name="T2871" style:parent-style-name="Absatz-Standardschriftart" style:family="text">
      <style:text-properties fo:letter-spacing="0.025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6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56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style:font-name="Times New Roman" fo:letter-spacing="0.0493in" style:text-scale="99%"/>
    </style:style>
    <style:style style:name="T2878" style:parent-style-name="Absatz-Standardschriftart" style:family="text">
      <style:text-properties fo:letter-spacing="-0.004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48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48in"/>
    </style:style>
    <style:style style:name="T2887" style:parent-style-name="Absatz-Standardschriftart" style:family="text">
      <style:text-properties fo:letter-spacing="-0.0041in"/>
    </style:style>
    <style:style style:name="T2888" style:parent-style-name="Absatz-Standardschriftart" style:family="text">
      <style:text-properties fo:letter-spacing="-0.004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41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4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41in"/>
    </style:style>
    <style:style style:name="T2896" style:parent-style-name="Absatz-Standardschriftart" style:family="text">
      <style:text-properties fo:letter-spacing="-0.0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159in"/>
    </style:style>
    <style:style style:name="P28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00" style:parent-style-name="Textkörper" style:family="paragraph">
      <style:paragraph-properties fo:text-align="justify" fo:margin-right="0.079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52in"/>
    </style:style>
    <style:style style:name="T2903" style:parent-style-name="Absatz-Standardschriftart" style:family="text">
      <style:text-properties fo:letter-spacing="0.015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5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6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59in"/>
    </style:style>
    <style:style style:name="T2910" style:parent-style-name="Absatz-Standardschriftart" style:family="text">
      <style:text-properties fo:letter-spacing="0.016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45in"/>
    </style:style>
    <style:style style:name="T2913" style:parent-style-name="Absatz-Standardschriftart" style:family="text">
      <style:text-properties fo:letter-spacing="0.0152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0.015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5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5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66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0.015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5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59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0.0152in"/>
    </style:style>
    <style:style style:name="T2930" style:parent-style-name="Absatz-Standardschriftart" style:family="text">
      <style:text-properties fo:letter-spacing="0.0159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style:font-name="Times New Roman" fo:letter-spacing="0.0479in" style:text-scale="99%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8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368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0.0361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0.036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61in"/>
    </style:style>
    <style:style style:name="T2946" style:parent-style-name="Absatz-Standardschriftart" style:family="text">
      <style:text-properties fo:letter-spacing="0.036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75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36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81in"/>
    </style:style>
    <style:style style:name="T2953" style:parent-style-name="Absatz-Standardschriftart" style:family="text">
      <style:text-properties style:font-name="Times New Roman" fo:letter-spacing="0.0659in" style:text-scale="99%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1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1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12in"/>
    </style:style>
    <style:style style:name="T2960" style:parent-style-name="Absatz-Standardschriftart" style:family="text">
      <style:text-properties fo:letter-spacing="0.0298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298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0.031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1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98in"/>
    </style:style>
    <style:style style:name="T2969" style:parent-style-name="Absatz-Standardschriftart" style:family="text">
      <style:text-properties fo:letter-spacing="0.0298in"/>
    </style:style>
    <style:style style:name="T2970" style:parent-style-name="Absatz-Standardschriftart" style:family="text">
      <style:text-properties fo:letter-spacing="0.0305in"/>
    </style:style>
    <style:style style:name="T2971" style:parent-style-name="Absatz-Standardschriftart" style:family="text">
      <style:text-properties fo:letter-spacing="0.030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12in"/>
    </style:style>
    <style:style style:name="T2974" style:parent-style-name="Absatz-Standardschriftart" style:family="text">
      <style:text-properties style:font-name="Times New Roman" fo:letter-spacing="0.0423in" style:text-scale="99%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7in"/>
    </style:style>
    <style:style style:name="T2977" style:parent-style-name="Absatz-Standardschriftart" style:family="text">
      <style:text-properties fo:letter-spacing="0.0097in"/>
    </style:style>
    <style:style style:name="T2978" style:parent-style-name="Absatz-Standardschriftart" style:family="text">
      <style:text-properties fo:letter-spacing="0.009in"/>
    </style:style>
    <style:style style:name="T2979" style:parent-style-name="Absatz-Standardschriftart" style:family="text">
      <style:text-properties fo:letter-spacing="0.0083in"/>
    </style:style>
    <style:style style:name="T2980" style:parent-style-name="Absatz-Standardschriftart" style:family="text">
      <style:text-properties fo:letter-spacing="0.00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83in"/>
    </style:style>
    <style:style style:name="T2983" style:parent-style-name="Absatz-Standardschriftart" style:family="text">
      <style:text-properties fo:letter-spacing="0.009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04in"/>
    </style:style>
    <style:style style:name="T2986" style:parent-style-name="Absatz-Standardschriftart" style:family="text">
      <style:text-properties fo:letter-spacing="0.009in"/>
    </style:style>
    <style:style style:name="T2987" style:parent-style-name="Absatz-Standardschriftart" style:family="text">
      <style:text-properties fo:letter-spacing="0.009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9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style:font-name="Times New Roman" fo:letter-spacing="0.0458in" style:text-scale="99%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5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0.006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2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style:font-name="Times New Roman" fo:letter-spacing="0.059in" style:text-scale="99%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0.0055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69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6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2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0.007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0.007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62in"/>
    </style:style>
    <style:style style:name="T3035" style:parent-style-name="Absatz-Standardschriftart" style:family="text">
      <style:text-properties fo:letter-spacing="0.0069in"/>
    </style:style>
    <style:style style:name="T3036" style:parent-style-name="Absatz-Standardschriftart" style:family="text">
      <style:text-properties fo:letter-spacing="0.005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69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fo:letter-spacing="0.0576in" style:text-scale="99%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6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62in"/>
    </style:style>
    <style:style style:name="T3047" style:parent-style-name="Absatz-Standardschriftart" style:family="text">
      <style:text-properties fo:letter-spacing="-0.006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41in"/>
    </style:style>
    <style:style style:name="T3050" style:parent-style-name="Absatz-Standardschriftart" style:family="text">
      <style:text-properties fo:letter-spacing="-0.0055in"/>
    </style:style>
    <style:style style:name="T3051" style:parent-style-name="Absatz-Standardschriftart" style:family="text">
      <style:text-properties fo:letter-spacing="-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48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97in"/>
    </style:style>
    <style:style style:name="P3056" style:parent-style-name="Textkörper" style:family="paragraph">
      <style:paragraph-properties fo:text-align="justify" fo:margin-right="0.08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0.00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27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fo:letter-spacing="0.0645in" style:text-scale="99%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97in"/>
    </style:style>
    <style:style style:name="T3080" style:parent-style-name="Absatz-Standardschriftart" style:family="text">
      <style:text-properties fo:letter-spacing="-0.0006in"/>
    </style:style>
    <style:style style:name="P3081" style:parent-style-name="Textkörper" style:family="paragraph">
      <style:paragraph-properties fo:text-align="justify" fo:margin-right="0.082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8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9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9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91in"/>
    </style:style>
    <style:style style:name="T3090" style:parent-style-name="Absatz-Standardschriftart" style:family="text">
      <style:text-properties fo:letter-spacing="0.027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77in"/>
    </style:style>
    <style:style style:name="T3093" style:parent-style-name="Absatz-Standardschriftart" style:family="text">
      <style:text-properties fo:letter-spacing="0.0277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fo:letter-spacing="0.027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91in"/>
    </style:style>
    <style:style style:name="T3098" style:parent-style-name="Absatz-Standardschriftart" style:family="text">
      <style:text-properties fo:letter-spacing="0.028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9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701in" style:text-scale="99%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style:font-name="Times New Roman" fo:letter-spacing="0.0534in" style:text-scale="99%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62in"/>
    </style:style>
    <style:style style:name="T3131" style:parent-style-name="Absatz-Standardschriftart" style:family="text">
      <style:text-properties fo:letter-spacing="-0.0062in"/>
    </style:style>
    <style:style style:name="T3132" style:parent-style-name="Absatz-Standardschriftart" style:family="text">
      <style:text-properties fo:letter-spacing="-0.0062in"/>
    </style:style>
    <style:style style:name="T3133" style:parent-style-name="Absatz-Standardschriftart" style:family="text">
      <style:text-properties fo:letter-spacing="-0.006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55in"/>
    </style:style>
    <style:style style:name="T3136" style:parent-style-name="Absatz-Standardschriftart" style:family="text">
      <style:text-properties fo:letter-spacing="-0.0041in"/>
    </style:style>
    <style:style style:name="T3137" style:parent-style-name="Absatz-Standardschriftart" style:family="text">
      <style:text-properties fo:letter-spacing="-0.0062in"/>
    </style:style>
    <style:style style:name="T3138" style:parent-style-name="Absatz-Standardschriftart" style:family="text">
      <style:text-properties fo:letter-spacing="-0.006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62in"/>
    </style:style>
    <style:style style:name="T3141" style:parent-style-name="Absatz-Standardschriftart" style:family="text">
      <style:text-properties fo:letter-spacing="-0.0006in"/>
    </style:style>
    <style:style style:name="P314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143" style:parent-style-name="Überschrift1" style:family="paragraph">
      <style:paragraph-properties fo:text-align="justify" fo:margin-left="0.4131in" fo:margin-right="0.0784in" fo:text-indent="0.493in">
        <style:tab-stops/>
      </style:paragraph-properties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0.006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6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6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7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0.004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69in"/>
    </style:style>
    <style:style style:name="T3158" style:parent-style-name="Absatz-Standardschriftart" style:family="text">
      <style:text-properties fo:letter-spacing="0.0055in"/>
    </style:style>
    <style:style style:name="T3159" style:parent-style-name="Absatz-Standardschriftart" style:family="text">
      <style:text-properties fo:letter-spacing="0.006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fo:letter-spacing="0.0361in" style:text-scale="99%"/>
    </style:style>
    <style:style style:name="T3162" style:parent-style-name="Absatz-Standardschriftart" style:family="text">
      <style:text-properties fo:letter-spacing="-0.0027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2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27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style:font-name="Times New Roman" fo:letter-spacing="0.0194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34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0.0034in"/>
    </style:style>
    <style:style style:name="T3177" style:parent-style-name="Absatz-Standardschriftart" style:family="text">
      <style:text-properties fo:letter-spacing="0.0034in"/>
    </style:style>
    <style:style style:name="T3178" style:parent-style-name="Absatz-Standardschriftart" style:family="text">
      <style:text-properties fo:letter-spacing="0.0034in"/>
    </style:style>
    <style:style style:name="T3179" style:parent-style-name="Absatz-Standardschriftart" style:family="text">
      <style:text-properties fo:letter-spacing="0.0041in"/>
    </style:style>
    <style:style style:name="T3180" style:parent-style-name="Absatz-Standardschriftart" style:family="text">
      <style:text-properties fo:letter-spacing="0.0048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0.0048in"/>
    </style:style>
    <style:style style:name="T3183" style:parent-style-name="Absatz-Standardschriftart" style:family="text">
      <style:text-properties fo:letter-spacing="0.002in"/>
    </style:style>
    <style:style style:name="T3184" style:parent-style-name="Absatz-Standardschriftart" style:family="text">
      <style:text-properties fo:letter-spacing="0.0006in"/>
    </style:style>
    <style:style style:name="T3185" style:parent-style-name="Absatz-Standardschriftart" style:family="text">
      <style:text-properties fo:letter-spacing="0.0034in"/>
    </style:style>
    <style:style style:name="T3186" style:parent-style-name="Absatz-Standardschriftart" style:family="text">
      <style:text-properties fo:letter-spacing="0.002in"/>
    </style:style>
    <style:style style:name="T3187" style:parent-style-name="Absatz-Standardschriftart" style:family="text">
      <style:text-properties style:font-name="Times New Roman" fo:letter-spacing="0.018in" style:text-scale="99%"/>
    </style:style>
    <style:style style:name="T3188" style:parent-style-name="Absatz-Standardschriftart" style:family="text">
      <style:text-properties fo:letter-spacing="0.0111in"/>
    </style:style>
    <style:style style:name="T3189" style:parent-style-name="Absatz-Standardschriftart" style:family="text">
      <style:text-properties fo:letter-spacing="0.0125in"/>
    </style:style>
    <style:style style:name="T3190" style:parent-style-name="Absatz-Standardschriftart" style:family="text">
      <style:text-properties fo:letter-spacing="0.012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25in"/>
    </style:style>
    <style:style style:name="T3193" style:parent-style-name="Absatz-Standardschriftart" style:family="text">
      <style:text-properties fo:letter-spacing="0.0111in"/>
    </style:style>
    <style:style style:name="T3194" style:parent-style-name="Absatz-Standardschriftart" style:family="text">
      <style:text-properties fo:letter-spacing="0.0125in"/>
    </style:style>
    <style:style style:name="T3195" style:parent-style-name="Absatz-Standardschriftart" style:family="text">
      <style:text-properties fo:letter-spacing="0.014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18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13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25in"/>
    </style:style>
    <style:style style:name="T3202" style:parent-style-name="Absatz-Standardschriftart" style:family="text">
      <style:text-properties fo:letter-spacing="0.0118in"/>
    </style:style>
    <style:style style:name="T3203" style:parent-style-name="Absatz-Standardschriftart" style:family="text">
      <style:text-properties fo:letter-spacing="0.0111in"/>
    </style:style>
    <style:style style:name="T3204" style:parent-style-name="Absatz-Standardschriftart" style:family="text">
      <style:text-properties style:font-name="Times New Roman" fo:letter-spacing="0.0277in" style:text-scale="99%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29in"/>
    </style:style>
    <style:style style:name="T3207" style:parent-style-name="Absatz-Standardschriftart" style:family="text">
      <style:text-properties fo:letter-spacing="0.0243in"/>
    </style:style>
    <style:style style:name="T3208" style:parent-style-name="Absatz-Standardschriftart" style:family="text">
      <style:text-properties fo:letter-spacing="0.0236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0.0201in"/>
    </style:style>
    <style:style style:name="T3211" style:parent-style-name="Absatz-Standardschriftart" style:family="text">
      <style:text-properties fo:letter-spacing="0.0208in"/>
    </style:style>
    <style:style style:name="T3212" style:parent-style-name="Absatz-Standardschriftart" style:family="text">
      <style:text-properties fo:letter-spacing="0.0236in"/>
    </style:style>
    <style:style style:name="T3213" style:parent-style-name="Absatz-Standardschriftart" style:family="text">
      <style:text-properties fo:letter-spacing="0.0243in"/>
    </style:style>
    <style:style style:name="T3214" style:parent-style-name="Absatz-Standardschriftart" style:family="text">
      <style:text-properties fo:letter-spacing="0.0229in"/>
    </style:style>
    <style:style style:name="T3215" style:parent-style-name="Absatz-Standardschriftart" style:family="text">
      <style:text-properties fo:letter-spacing="0.0208in"/>
    </style:style>
    <style:style style:name="T3216" style:parent-style-name="Absatz-Standardschriftart" style:family="text">
      <style:text-properties fo:letter-spacing="0.021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29in"/>
    </style:style>
    <style:style style:name="T3219" style:parent-style-name="Absatz-Standardschriftart" style:family="text">
      <style:text-properties style:font-name="Times New Roman" fo:letter-spacing="0.0444in" style:text-scale="99%"/>
    </style:style>
    <style:style style:name="T3220" style:parent-style-name="Absatz-Standardschriftart" style:family="text">
      <style:text-properties fo:letter-spacing="0.018in"/>
    </style:style>
    <style:style style:name="T3221" style:parent-style-name="Absatz-Standardschriftart" style:family="text">
      <style:text-properties fo:letter-spacing="0.0166in"/>
    </style:style>
    <style:style style:name="T3222" style:parent-style-name="Absatz-Standardschriftart" style:family="text">
      <style:text-properties fo:letter-spacing="0.0194in"/>
    </style:style>
    <style:style style:name="T3223" style:parent-style-name="Absatz-Standardschriftart" style:family="text">
      <style:text-properties fo:letter-spacing="0.0194in"/>
    </style:style>
    <style:style style:name="T3224" style:parent-style-name="Absatz-Standardschriftart" style:family="text">
      <style:text-properties fo:letter-spacing="0.0215in"/>
    </style:style>
    <style:style style:name="T3225" style:parent-style-name="Absatz-Standardschriftart" style:family="text">
      <style:text-properties fo:letter-spacing="0.0208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0.0208in"/>
    </style:style>
    <style:style style:name="T3228" style:parent-style-name="Absatz-Standardschriftart" style:family="text">
      <style:text-properties fo:letter-spacing="0.0208in"/>
    </style:style>
    <style:style style:name="T3229" style:parent-style-name="Absatz-Standardschriftart" style:family="text">
      <style:text-properties fo:letter-spacing="0.0194in"/>
    </style:style>
    <style:style style:name="T3230" style:parent-style-name="Absatz-Standardschriftart" style:family="text">
      <style:text-properties style:font-name="Times New Roman" fo:letter-spacing="0.0208in" style:text-scale="99%"/>
    </style:style>
    <style:style style:name="T3231" style:parent-style-name="Absatz-Standardschriftart" style:family="text">
      <style:text-properties fo:letter-spacing="0.006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18in"/>
    </style:style>
    <style:style style:name="T3236" style:parent-style-name="Absatz-Standardschriftart" style:family="text">
      <style:text-properties fo:letter-spacing="-0.002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in"/>
    </style:style>
    <style:style style:name="T3240" style:parent-style-name="Absatz-Standardschriftart" style:family="text">
      <style:text-properties fo:letter-spacing="0.0069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83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0.0048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style:font-name="Times New Roman" fo:letter-spacing="0.0361in" style:text-scale="99%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43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229in"/>
    </style:style>
    <style:style style:name="T3254" style:parent-style-name="Absatz-Standardschriftart" style:family="text">
      <style:text-properties fo:letter-spacing="0.0013in"/>
    </style:style>
    <style:style style:name="T3255" style:parent-style-name="Absatz-Standardschriftart" style:family="text">
      <style:text-properties fo:letter-spacing="0.0215in"/>
    </style:style>
    <style:style style:name="T3256" style:parent-style-name="Absatz-Standardschriftart" style:family="text">
      <style:text-properties fo:letter-spacing="0.0215in"/>
    </style:style>
    <style:style style:name="T3257" style:parent-style-name="Absatz-Standardschriftart" style:family="text">
      <style:text-properties fo:letter-spacing="0.0256in"/>
    </style:style>
    <style:style style:name="T3258" style:parent-style-name="Absatz-Standardschriftart" style:family="text">
      <style:text-properties fo:letter-spacing="0.0256in"/>
    </style:style>
    <style:style style:name="T3259" style:parent-style-name="Absatz-Standardschriftart" style:family="text">
      <style:text-properties fo:letter-spacing="0.0229in"/>
    </style:style>
    <style:style style:name="T3260" style:parent-style-name="Absatz-Standardschriftart" style:family="text">
      <style:text-properties fo:letter-spacing="0.0236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0.0222in"/>
    </style:style>
    <style:style style:name="T3263" style:parent-style-name="Absatz-Standardschriftart" style:family="text">
      <style:text-properties fo:letter-spacing="0.022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style:font-name="Times New Roman" fo:letter-spacing="0.0333in" style:text-scale="99%"/>
    </style:style>
    <style:style style:name="T3266" style:parent-style-name="Absatz-Standardschriftart" style:family="text">
      <style:text-properties fo:letter-spacing="0.0229in"/>
    </style:style>
    <style:style style:name="T3267" style:parent-style-name="Absatz-Standardschriftart" style:family="text">
      <style:text-properties fo:letter-spacing="0.023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36in"/>
    </style:style>
    <style:style style:name="T3270" style:parent-style-name="Absatz-Standardschriftart" style:family="text">
      <style:text-properties fo:letter-spacing="0.0208in"/>
    </style:style>
    <style:style style:name="T3271" style:parent-style-name="Absatz-Standardschriftart" style:family="text">
      <style:text-properties fo:letter-spacing="0.0194in"/>
    </style:style>
    <style:style style:name="T3272" style:parent-style-name="Absatz-Standardschriftart" style:family="text">
      <style:text-properties style:font-name="Times New Roman" fo:letter-spacing="0.0333in" style:text-scale="99%"/>
    </style:style>
    <style:style style:name="T3273" style:parent-style-name="Absatz-Standardschriftart" style:family="text">
      <style:text-properties fo:letter-spacing="-0.0111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-0.0104in"/>
    </style:style>
    <style:style style:name="P32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7" style:parent-style-name="Textkörper" style:family="paragraph">
      <style:paragraph-properties fo:text-align="justify" fo:margin-right="0.0812in" fo:text-indent="0.49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8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8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8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76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0.0076in"/>
    </style:style>
    <style:style style:name="T3288" style:parent-style-name="Absatz-Standardschriftart" style:family="text">
      <style:text-properties fo:letter-spacing="0.0062in"/>
    </style:style>
    <style:style style:name="T3289" style:parent-style-name="Absatz-Standardschriftart" style:family="text">
      <style:text-properties fo:letter-spacing="0.007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7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9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0.007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fo:letter-spacing="0.0513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43in"/>
    </style:style>
    <style:style style:name="T3303" style:parent-style-name="Absatz-Standardschriftart" style:family="text">
      <style:text-properties fo:letter-spacing="0.0194in"/>
    </style:style>
    <style:style style:name="T3304" style:parent-style-name="Absatz-Standardschriftart" style:family="text">
      <style:text-properties fo:letter-spacing="0.022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15in"/>
    </style:style>
    <style:style style:name="T3307" style:parent-style-name="Absatz-Standardschriftart" style:family="text">
      <style:text-properties fo:letter-spacing="0.0222in"/>
    </style:style>
    <style:style style:name="T3308" style:parent-style-name="Absatz-Standardschriftart" style:family="text">
      <style:text-properties fo:letter-spacing="0.0215in"/>
    </style:style>
    <style:style style:name="T3309" style:parent-style-name="Absatz-Standardschriftart" style:family="text">
      <style:text-properties fo:letter-spacing="0.020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22in"/>
    </style:style>
    <style:style style:name="T3312" style:parent-style-name="Absatz-Standardschriftart" style:family="text">
      <style:text-properties fo:letter-spacing="0.0215in"/>
    </style:style>
    <style:style style:name="T3313" style:parent-style-name="Absatz-Standardschriftart" style:family="text">
      <style:text-properties fo:letter-spacing="0.022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1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2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style:font-name="Times New Roman" fo:letter-spacing="0.0458in" style:text-scale="99%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104in"/>
    </style:style>
    <style:style style:name="T3322" style:parent-style-name="Absatz-Standardschriftart" style:family="text">
      <style:text-properties fo:letter-spacing="-0.0006in"/>
    </style:style>
    <style:style style:name="P3323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/>
    </style:style>
    <style:style style:name="P3363" style:parent-style-name="Textkörper" style:family="paragraph">
      <style:paragraph-properties fo:text-align="justify" fo:margin-top="0.0513in" fo:margin-left="0.4138in" fo:margin-right="0.0798in">
        <style:tab-stops/>
      </style:paragraph-properties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0.0055in"/>
    </style:style>
    <style:style style:name="T3367" style:parent-style-name="Absatz-Standardschriftart" style:family="text">
      <style:text-properties fo:letter-spacing="0.005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41in"/>
    </style:style>
    <style:style style:name="T3370" style:parent-style-name="Absatz-Standardschriftart" style:family="text">
      <style:text-properties fo:letter-spacing="0.0048in"/>
    </style:style>
    <style:style style:name="T3371" style:parent-style-name="Absatz-Standardschriftart" style:family="text">
      <style:text-properties fo:letter-spacing="0.0034in"/>
    </style:style>
    <style:style style:name="T3372" style:parent-style-name="Absatz-Standardschriftart" style:family="text">
      <style:text-properties fo:letter-spacing="0.0048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048in"/>
    </style:style>
    <style:style style:name="T3375" style:parent-style-name="Absatz-Standardschriftart" style:family="text">
      <style:text-properties fo:letter-spacing="0.0055in"/>
    </style:style>
    <style:style style:name="T3376" style:parent-style-name="Absatz-Standardschriftart" style:family="text">
      <style:text-properties fo:letter-spacing="0.0034in"/>
    </style:style>
    <style:style style:name="T3377" style:parent-style-name="Absatz-Standardschriftart" style:family="text">
      <style:text-properties fo:letter-spacing="0.0041in"/>
    </style:style>
    <style:style style:name="T3378" style:parent-style-name="Absatz-Standardschriftart" style:family="text">
      <style:text-properties fo:letter-spacing="0.0048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41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0.0041in"/>
    </style:style>
    <style:style style:name="T3385" style:parent-style-name="Absatz-Standardschriftart" style:family="text">
      <style:text-properties fo:letter-spacing="0.0034in"/>
    </style:style>
    <style:style style:name="T3386" style:parent-style-name="Absatz-Standardschriftart" style:family="text">
      <style:text-properties fo:letter-spacing="0.0027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0.0041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0.005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41in"/>
    </style:style>
    <style:style style:name="T3393" style:parent-style-name="Absatz-Standardschriftart" style:family="text">
      <style:text-properties fo:letter-spacing="0.0048in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3395" style:parent-style-name="Absatz-Standardschriftart" style:family="text">
      <style:text-properties fo:letter-spacing="0.0034in"/>
    </style:style>
    <style:style style:name="T3396" style:parent-style-name="Absatz-Standardschriftart" style:family="text">
      <style:text-properties fo:letter-spacing="0.004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55in"/>
    </style:style>
    <style:style style:name="T3399" style:parent-style-name="Absatz-Standardschriftart" style:family="text">
      <style:text-properties fo:letter-spacing="0.0041in"/>
    </style:style>
    <style:style style:name="T3400" style:parent-style-name="Absatz-Standardschriftart" style:family="text">
      <style:text-properties fo:letter-spacing="0.0027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0.0041in"/>
    </style:style>
    <style:style style:name="T3403" style:parent-style-name="Absatz-Standardschriftart" style:family="text">
      <style:text-properties fo:letter-spacing="0.004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55in"/>
    </style:style>
    <style:style style:name="T3406" style:parent-style-name="Absatz-Standardschriftart" style:family="text">
      <style:text-properties fo:letter-spacing="0.0062in"/>
    </style:style>
    <style:style style:name="T3407" style:parent-style-name="Absatz-Standardschriftart" style:family="text">
      <style:text-properties fo:letter-spacing="0.0013in"/>
    </style:style>
    <style:style style:name="T340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94in"/>
    </style:style>
    <style:style style:name="T3411" style:parent-style-name="Absatz-Standardschriftart" style:family="text">
      <style:text-properties fo:letter-spacing="0.0208in"/>
    </style:style>
    <style:style style:name="T3412" style:parent-style-name="Absatz-Standardschriftart" style:family="text">
      <style:text-properties fo:letter-spacing="0.0215in"/>
    </style:style>
    <style:style style:name="T3413" style:parent-style-name="Absatz-Standardschriftart" style:family="text">
      <style:text-properties fo:letter-spacing="0.0208in"/>
    </style:style>
    <style:style style:name="T3414" style:parent-style-name="Absatz-Standardschriftart" style:family="text">
      <style:text-properties fo:letter-spacing="0.0208in"/>
    </style:style>
    <style:style style:name="T3415" style:parent-style-name="Absatz-Standardschriftart" style:family="text">
      <style:text-properties fo:letter-spacing="0.021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2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15in"/>
    </style:style>
    <style:style style:name="T3420" style:parent-style-name="Absatz-Standardschriftart" style:family="text">
      <style:text-properties fo:letter-spacing="0.0208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0.0201in"/>
    </style:style>
    <style:style style:name="T3423" style:parent-style-name="Absatz-Standardschriftart" style:family="text">
      <style:text-properties fo:letter-spacing="0.020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1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428" style:parent-style-name="Absatz-Standardschriftart" style:family="text">
      <style:text-properties fo:letter-spacing="0.018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9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0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08in"/>
    </style:style>
    <style:style style:name="T3435" style:parent-style-name="Absatz-Standardschriftart" style:family="text">
      <style:text-properties fo:letter-spacing="0.020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94in"/>
    </style:style>
    <style:style style:name="T3438" style:parent-style-name="Absatz-Standardschriftart" style:family="text">
      <style:text-properties fo:letter-spacing="0.018in"/>
    </style:style>
    <style:style style:name="T3439" style:parent-style-name="Absatz-Standardschriftart" style:family="text">
      <style:text-properties fo:letter-spacing="0.0215in"/>
    </style:style>
    <style:style style:name="T3440" style:parent-style-name="Absatz-Standardschriftart" style:family="text">
      <style:text-properties fo:letter-spacing="0.018in"/>
    </style:style>
    <style:style style:name="T3441" style:parent-style-name="Absatz-Standardschriftart" style:family="text">
      <style:text-properties fo:letter-spacing="0.018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0.0187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446" style:parent-style-name="Absatz-Standardschriftart" style:family="text">
      <style:text-properties fo:letter-spacing="-0.0111in"/>
    </style:style>
    <style:style style:name="T3447" style:parent-style-name="Absatz-Standardschriftart" style:family="text">
      <style:text-properties fo:letter-spacing="-0.0097in"/>
    </style:style>
    <style:style style:name="T3448" style:parent-style-name="Absatz-Standardschriftart" style:family="text">
      <style:text-properties fo:letter-spacing="-0.0097in"/>
    </style:style>
    <style:style style:name="T3449" style:parent-style-name="Absatz-Standardschriftart" style:family="text">
      <style:text-properties fo:letter-spacing="-0.0104in"/>
    </style:style>
    <style:style style:name="T3450" style:parent-style-name="Absatz-Standardschriftart" style:family="text">
      <style:text-properties fo:letter-spacing="-0.009in"/>
    </style:style>
    <style:style style:name="T3451" style:parent-style-name="Absatz-Standardschriftart" style:family="text">
      <style:text-properties fo:letter-spacing="-0.0111in"/>
    </style:style>
    <style:style style:name="T3452" style:parent-style-name="Absatz-Standardschriftart" style:family="text">
      <style:text-properties fo:letter-spacing="-0.0006in"/>
    </style:style>
    <style:style style:name="P3453" style:parent-style-name="Textkörper" style:family="paragraph">
      <style:paragraph-properties fo:text-align="justify" fo:margin-right="0.083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2in"/>
    </style:style>
    <style:style style:name="T3463" style:parent-style-name="Absatz-Standardschriftart" style:family="text">
      <style:text-properties fo:letter-spacing="-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style:font-name="Times New Roman" fo:letter-spacing="0.0743in" style:text-scale="99%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8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-0.0041in"/>
    </style:style>
    <style:style style:name="T3478" style:parent-style-name="Absatz-Standardschriftart" style:family="text">
      <style:text-properties fo:letter-spacing="-0.004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in"/>
    </style:style>
    <style:style style:name="T3481" style:parent-style-name="Absatz-Standardschriftart" style:family="text">
      <style:text-properties fo:letter-spacing="-0.0048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3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4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34in"/>
    </style:style>
    <style:style style:name="T3490" style:parent-style-name="Absatz-Standardschriftart" style:family="text">
      <style:text-properties fo:letter-spacing="-0.0027in"/>
    </style:style>
    <style:style style:name="T3491" style:parent-style-name="Absatz-Standardschriftart" style:family="text">
      <style:text-properties fo:letter-spacing="-0.0006in"/>
    </style:style>
    <style:style style:name="P3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3" style:parent-style-name="Textkörper" style:family="paragraph">
      <style:paragraph-properties fo:text-align="justify" fo:margin-right="0.082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59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5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6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5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5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73in"/>
    </style:style>
    <style:style style:name="T3506" style:parent-style-name="Absatz-Standardschriftart" style:family="text">
      <style:text-properties fo:letter-spacing="0.018in"/>
    </style:style>
    <style:style style:name="T3507" style:parent-style-name="Absatz-Standardschriftart" style:family="text">
      <style:text-properties fo:letter-spacing="0.0125in"/>
    </style:style>
    <style:style style:name="T3508" style:parent-style-name="Absatz-Standardschriftart" style:family="text">
      <style:text-properties fo:letter-spacing="0.016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5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52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0.013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5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66in"/>
    </style:style>
    <style:style style:name="T3519" style:parent-style-name="Absatz-Standardschriftart" style:family="text">
      <style:text-properties fo:letter-spacing="0.0145in"/>
    </style:style>
    <style:style style:name="T3520" style:parent-style-name="Absatz-Standardschriftart" style:family="text">
      <style:text-properties fo:letter-spacing="0.0006in"/>
    </style:style>
    <style:style style:name="T3521" style:parent-style-name="Absatz-Standardschriftart" style:family="text">
      <style:text-properties fo:letter-spacing="0.015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45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0.0152in"/>
    </style:style>
    <style:style style:name="T3526" style:parent-style-name="Absatz-Standardschriftart" style:family="text">
      <style:text-properties style:font-name="Times New Roman" fo:letter-spacing="0.0618in" style:text-scale="99%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43in"/>
    </style:style>
    <style:style style:name="T3529" style:parent-style-name="Absatz-Standardschriftart" style:family="text">
      <style:text-properties fo:letter-spacing="0.023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5in"/>
    </style:style>
    <style:style style:name="T3532" style:parent-style-name="Absatz-Standardschriftart" style:family="text">
      <style:text-properties fo:letter-spacing="0.0236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0.022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43in"/>
    </style:style>
    <style:style style:name="T3537" style:parent-style-name="Absatz-Standardschriftart" style:family="text">
      <style:text-properties fo:letter-spacing="0.025in"/>
    </style:style>
    <style:style style:name="T3538" style:parent-style-name="Absatz-Standardschriftart" style:family="text">
      <style:text-properties fo:letter-spacing="0.0006in"/>
    </style:style>
    <style:style style:name="T3539" style:parent-style-name="Absatz-Standardschriftart" style:family="text">
      <style:text-properties fo:letter-spacing="0.023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43in"/>
    </style:style>
    <style:style style:name="T3542" style:parent-style-name="Absatz-Standardschriftart" style:family="text">
      <style:text-properties fo:letter-spacing="0.025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43in"/>
    </style:style>
    <style:style style:name="T3545" style:parent-style-name="Absatz-Standardschriftart" style:family="text">
      <style:text-properties fo:letter-spacing="0.024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5in"/>
    </style:style>
    <style:style style:name="T3548" style:parent-style-name="Absatz-Standardschriftart" style:family="text">
      <style:text-properties fo:letter-spacing="0.024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43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0.0229in"/>
    </style:style>
    <style:style style:name="T3553" style:parent-style-name="Absatz-Standardschriftart" style:family="text">
      <style:text-properties fo:letter-spacing="0.0243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style:font-name="Times New Roman" fo:letter-spacing="0.0409in" style:text-scale="99%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6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55in"/>
    </style:style>
    <style:style style:name="T3562" style:parent-style-name="Absatz-Standardschriftart" style:family="text">
      <style:text-properties fo:letter-spacing="-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4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41in"/>
    </style:style>
    <style:style style:name="T3567" style:parent-style-name="Absatz-Standardschriftart" style:family="text">
      <style:text-properties fo:letter-spacing="-0.0006in"/>
    </style:style>
    <style:style style:name="P35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69" style:parent-style-name="Textkörper" style:family="paragraph">
      <style:paragraph-properties fo:text-align="justify" fo:margin-right="0.081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04in"/>
    </style:style>
    <style:style style:name="T3572" style:parent-style-name="Absatz-Standardschriftart" style:family="text">
      <style:text-properties fo:letter-spacing="0.012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25in"/>
    </style:style>
    <style:style style:name="T3575" style:parent-style-name="Absatz-Standardschriftart" style:family="text">
      <style:text-properties fo:letter-spacing="0.0111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0.0104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111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2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3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2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25in"/>
    </style:style>
    <style:style style:name="T3589" style:parent-style-name="Absatz-Standardschriftart" style:family="text">
      <style:text-properties fo:letter-spacing="0.011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3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8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style:font-name="Times New Roman" fo:letter-spacing="0.0409in" style:text-scale="99%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55in"/>
    </style:style>
    <style:style style:name="T3600" style:parent-style-name="Absatz-Standardschriftart" style:family="text">
      <style:text-properties fo:letter-spacing="-0.006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69in"/>
    </style:style>
    <style:style style:name="T3603" style:parent-style-name="Absatz-Standardschriftart" style:family="text">
      <style:text-properties fo:letter-spacing="-0.0069in"/>
    </style:style>
    <style:style style:name="T3604" style:parent-style-name="Absatz-Standardschriftart" style:family="text">
      <style:text-properties fo:letter-spacing="-0.006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69in"/>
    </style:style>
    <style:style style:name="T3607" style:parent-style-name="Absatz-Standardschriftart" style:family="text">
      <style:text-properties fo:letter-spacing="-0.0006in"/>
    </style:style>
    <style:style style:name="P36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09" style:parent-style-name="Textkörper" style:family="paragraph">
      <style:paragraph-properties fo:margin-right="0.2944in" fo:text-indent="0.493in"/>
    </style:style>
    <style:style style:name="T3610" style:parent-style-name="Absatz-Standardschriftart" style:family="text">
      <style:text-properties fo:letter-spacing="-0.0048in"/>
    </style:style>
    <style:style style:name="T3611" style:parent-style-name="Absatz-Standardschriftart" style:family="text">
      <style:text-properties fo:letter-spacing="-0.004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41in"/>
    </style:style>
    <style:style style:name="T3616" style:parent-style-name="Absatz-Standardschriftart" style:family="text">
      <style:text-properties fo:letter-spacing="-0.002in"/>
    </style:style>
    <style:style style:name="T3617" style:parent-style-name="Absatz-Standardschriftart" style:family="text">
      <style:text-properties fo:letter-spacing="-0.0048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-0.0041in"/>
    </style:style>
    <style:style style:name="T3620" style:parent-style-name="Absatz-Standardschriftart" style:family="text">
      <style:text-properties fo:letter-spacing="-0.004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48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style:font-name="Times New Roman" fo:letter-spacing="0.0319in" style:text-scale="99%"/>
    </style:style>
    <style:style style:name="T3634" style:parent-style-name="Absatz-Standardschriftart" style:family="text">
      <style:text-properties fo:letter-spacing="-0.009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9in"/>
    </style:style>
    <style:style style:name="T3637" style:parent-style-name="Absatz-Standardschriftart" style:family="text">
      <style:text-properties fo:font-weight="bold" style:font-weight-asian="bold" fo:letter-spacing="-0.0006in"/>
    </style:style>
    <style:style style:name="P36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9" style:parent-style-name="Textkörper" style:family="paragraph">
      <style:paragraph-properties fo:text-align="justify" fo:margin-right="0.081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5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7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55in"/>
    </style:style>
    <style:style style:name="T3646" style:parent-style-name="Absatz-Standardschriftart" style:family="text">
      <style:text-properties fo:letter-spacing="0.0055in"/>
    </style:style>
    <style:style style:name="T3647" style:parent-style-name="Absatz-Standardschriftart" style:family="text">
      <style:text-properties fo:letter-spacing="0.0055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0.0055in"/>
    </style:style>
    <style:style style:name="T3650" style:parent-style-name="Absatz-Standardschriftart" style:family="text">
      <style:text-properties fo:letter-spacing="0.0006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0.0055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76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style:font-name="Times New Roman" fo:letter-spacing="0.052in" style:text-scale="99%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9in"/>
    </style:style>
    <style:style style:name="T3666" style:parent-style-name="Absatz-Standardschriftart" style:family="text">
      <style:text-properties fo:letter-spacing="0.0041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fo:letter-spacing="0.006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62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55in"/>
    </style:style>
    <style:style style:name="T3677" style:parent-style-name="Absatz-Standardschriftart" style:family="text">
      <style:text-properties fo:letter-spacing="0.007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2in"/>
    </style:style>
    <style:style style:name="T3680" style:parent-style-name="Absatz-Standardschriftart" style:family="text">
      <style:text-properties fo:letter-spacing="0.006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69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0.0055in"/>
    </style:style>
    <style:style style:name="T3685" style:parent-style-name="Absatz-Standardschriftart" style:family="text">
      <style:text-properties fo:letter-spacing="0.007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69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style:font-name="Times New Roman" fo:letter-spacing="0.043in" style:text-scale="99%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55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55in"/>
    </style:style>
    <style:style style:name="T3694" style:parent-style-name="Absatz-Standardschriftart" style:family="text">
      <style:text-properties fo:letter-spacing="-0.002in"/>
    </style:style>
    <style:style style:name="T3695" style:parent-style-name="Absatz-Standardschriftart" style:family="text">
      <style:text-properties fo:letter-spacing="-0.005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48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55in"/>
    </style:style>
    <style:style style:name="T3700" style:parent-style-name="Absatz-Standardschriftart" style:family="text">
      <style:text-properties fo:letter-spacing="-0.004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55in"/>
    </style:style>
    <style:style style:name="T3703" style:parent-style-name="Absatz-Standardschriftart" style:family="text">
      <style:text-properties fo:letter-spacing="-0.0006in"/>
    </style:style>
    <style:style style:name="P37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05" style:parent-style-name="Textkörper" style:family="paragraph">
      <style:paragraph-properties fo:text-align="justify" fo:margin-right="0.0791in"/>
    </style:style>
    <style:style style:name="T3706" style:parent-style-name="Absatz-Standardschriftart" style:family="text">
      <style:text-properties fo:letter-spacing="0.0187in"/>
    </style:style>
    <style:style style:name="T3707" style:parent-style-name="Absatz-Standardschriftart" style:family="text">
      <style:text-properties fo:letter-spacing="0.019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01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0.018in"/>
    </style:style>
    <style:style style:name="T3712" style:parent-style-name="Absatz-Standardschriftart" style:family="text">
      <style:text-properties fo:letter-spacing="0.0187in"/>
    </style:style>
    <style:style style:name="T3713" style:parent-style-name="Absatz-Standardschriftart" style:family="text">
      <style:text-properties fo:letter-spacing="0.020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94in"/>
    </style:style>
    <style:style style:name="T3716" style:parent-style-name="Absatz-Standardschriftart" style:family="text">
      <style:text-properties fo:letter-spacing="0.019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87in"/>
    </style:style>
    <style:style style:name="T3719" style:parent-style-name="Absatz-Standardschriftart" style:family="text">
      <style:text-properties fo:letter-spacing="0.020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1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22in"/>
    </style:style>
    <style:style style:name="T3724" style:parent-style-name="Absatz-Standardschriftart" style:family="text">
      <style:text-properties fo:letter-spacing="0.0166in"/>
    </style:style>
    <style:style style:name="T3725" style:parent-style-name="Absatz-Standardschriftart" style:family="text">
      <style:text-properties style:font-name="Times New Roman" fo:letter-spacing="0.0263in" style:text-scale="99%"/>
    </style:style>
    <style:style style:name="T3726" style:parent-style-name="Absatz-Standardschriftart" style:family="text">
      <style:text-properties fo:letter-spacing="0.03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34in"/>
    </style:style>
    <style:style style:name="T3729" style:parent-style-name="Absatz-Standardschriftart" style:family="text">
      <style:text-properties fo:letter-spacing="0.034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32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35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34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35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32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347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0.032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35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26in"/>
    </style:style>
    <style:style style:name="T3748" style:parent-style-name="Absatz-Standardschriftart" style:family="text">
      <style:text-properties style:font-name="Times New Roman" fo:letter-spacing="0.0368in" style:text-scale="99%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3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45in"/>
    </style:style>
    <style:style style:name="T3753" style:parent-style-name="Absatz-Standardschriftart" style:family="text">
      <style:text-properties fo:letter-spacing="0.0131in"/>
    </style:style>
    <style:style style:name="T3754" style:parent-style-name="Absatz-Standardschriftart" style:family="text">
      <style:text-properties fo:letter-spacing="0.0138in"/>
    </style:style>
    <style:style style:name="T3755" style:parent-style-name="Absatz-Standardschriftart" style:family="text">
      <style:text-properties fo:letter-spacing="0.0131in"/>
    </style:style>
    <style:style style:name="T3756" style:parent-style-name="Absatz-Standardschriftart" style:family="text">
      <style:text-properties fo:letter-spacing="0.0138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0.0131in"/>
    </style:style>
    <style:style style:name="T3759" style:parent-style-name="Absatz-Standardschriftart" style:family="text">
      <style:text-properties fo:letter-spacing="0.0159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0.0138in"/>
    </style:style>
    <style:style style:name="T3762" style:parent-style-name="Absatz-Standardschriftart" style:family="text">
      <style:text-properties fo:letter-spacing="0.0006in"/>
    </style:style>
    <style:style style:name="T3763" style:parent-style-name="Absatz-Standardschriftart" style:family="text">
      <style:text-properties fo:letter-spacing="0.0131in"/>
    </style:style>
    <style:style style:name="T3764" style:parent-style-name="Absatz-Standardschriftart" style:family="text">
      <style:text-properties fo:letter-spacing="0.0131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style:font-name="Times New Roman" fo:letter-spacing="0.0298in" style:text-scale="99%"/>
    </style:style>
    <style:style style:name="T3767" style:parent-style-name="Absatz-Standardschriftart" style:family="text">
      <style:text-properties fo:letter-spacing="0.009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1in"/>
    </style:style>
    <style:style style:name="T3770" style:parent-style-name="Absatz-Standardschriftart" style:family="text">
      <style:text-properties fo:letter-spacing="0.0097in"/>
    </style:style>
    <style:style style:name="T3771" style:parent-style-name="Absatz-Standardschriftart" style:family="text">
      <style:text-properties fo:letter-spacing="0.0097in"/>
    </style:style>
    <style:style style:name="T3772" style:parent-style-name="Absatz-Standardschriftart" style:family="text">
      <style:text-properties fo:letter-spacing="0.0097in"/>
    </style:style>
    <style:style style:name="T3773" style:parent-style-name="Absatz-Standardschriftart" style:family="text">
      <style:text-properties fo:letter-spacing="0.0104in"/>
    </style:style>
    <style:style style:name="T3774" style:parent-style-name="Absatz-Standardschriftart" style:family="text">
      <style:text-properties fo:letter-spacing="0.0104in"/>
    </style:style>
    <style:style style:name="T3775" style:parent-style-name="Absatz-Standardschriftart" style:family="text">
      <style:text-properties fo:letter-spacing="0.00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97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0.0083in"/>
    </style:style>
    <style:style style:name="T3780" style:parent-style-name="Absatz-Standardschriftart" style:family="text">
      <style:text-properties style:font-name="Times New Roman" fo:letter-spacing="0.018in" style:text-scale="99%"/>
    </style:style>
    <style:style style:name="T3781" style:parent-style-name="Absatz-Standardschriftart" style:family="text">
      <style:text-properties fo:letter-spacing="0.018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94in"/>
    </style:style>
    <style:style style:name="T3784" style:parent-style-name="Absatz-Standardschriftart" style:family="text">
      <style:text-properties fo:letter-spacing="0.0194in"/>
    </style:style>
    <style:style style:name="T3785" style:parent-style-name="Absatz-Standardschriftart" style:family="text">
      <style:text-properties fo:letter-spacing="0.0194in"/>
    </style:style>
    <style:style style:name="T3786" style:parent-style-name="Absatz-Standardschriftart" style:family="text">
      <style:text-properties fo:letter-spacing="0.0187in"/>
    </style:style>
    <style:style style:name="T3787" style:parent-style-name="Absatz-Standardschriftart" style:family="text">
      <style:text-properties fo:letter-spacing="0.017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94in"/>
    </style:style>
    <style:style style:name="T3790" style:parent-style-name="Absatz-Standardschriftart" style:family="text">
      <style:text-properties fo:letter-spacing="0.0201in"/>
    </style:style>
    <style:style style:name="T3791" style:parent-style-name="Absatz-Standardschriftart" style:family="text">
      <style:text-properties fo:letter-spacing="0.0215in"/>
    </style:style>
    <style:style style:name="T3792" style:parent-style-name="Absatz-Standardschriftart" style:family="text">
      <style:text-properties fo:letter-spacing="0.0159in"/>
    </style:style>
    <style:style style:name="T3793" style:parent-style-name="Absatz-Standardschriftart" style:family="text">
      <style:text-properties fo:letter-spacing="0.019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style:font-name="Times New Roman" fo:letter-spacing="0.0326in" style:text-scale="99%"/>
    </style:style>
    <style:style style:name="T3796" style:parent-style-name="Absatz-Standardschriftart" style:family="text">
      <style:text-properties fo:letter-spacing="0.0368in"/>
    </style:style>
    <style:style style:name="T3797" style:parent-style-name="Absatz-Standardschriftart" style:family="text">
      <style:text-properties fo:letter-spacing="0.0361in"/>
    </style:style>
    <style:style style:name="T3798" style:parent-style-name="Absatz-Standardschriftart" style:family="text">
      <style:text-properties fo:letter-spacing="0.0361in"/>
    </style:style>
    <style:style style:name="T3799" style:parent-style-name="Absatz-Standardschriftart" style:family="text">
      <style:text-properties fo:letter-spacing="0.036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61in"/>
    </style:style>
    <style:style style:name="T3802" style:parent-style-name="Absatz-Standardschriftart" style:family="text">
      <style:text-properties fo:letter-spacing="0.037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61in"/>
    </style:style>
    <style:style style:name="T3805" style:parent-style-name="Absatz-Standardschriftart" style:family="text">
      <style:text-properties fo:letter-spacing="0.0368in"/>
    </style:style>
    <style:style style:name="T3806" style:parent-style-name="Absatz-Standardschriftart" style:family="text">
      <style:text-properties fo:letter-spacing="0.0361in"/>
    </style:style>
    <style:style style:name="T3807" style:parent-style-name="Absatz-Standardschriftart" style:family="text">
      <style:text-properties fo:letter-spacing="0.036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68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style:font-name="Times New Roman" fo:letter-spacing="0.0194in" style:text-scale="99%"/>
    </style:style>
    <style:style style:name="T3812" style:parent-style-name="Absatz-Standardschriftart" style:family="text">
      <style:text-properties fo:letter-spacing="0.0187in"/>
    </style:style>
    <style:style style:name="T3813" style:parent-style-name="Absatz-Standardschriftart" style:family="text">
      <style:text-properties fo:letter-spacing="0.01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0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08in"/>
    </style:style>
    <style:style style:name="T3818" style:parent-style-name="Absatz-Standardschriftart" style:family="text">
      <style:text-properties fo:letter-spacing="0.0201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0.018in"/>
    </style:style>
    <style:style style:name="T3821" style:parent-style-name="Absatz-Standardschriftart" style:family="text">
      <style:text-properties fo:letter-spacing="0.018in"/>
    </style:style>
    <style:style style:name="T3822" style:parent-style-name="Absatz-Standardschriftart" style:family="text">
      <style:text-properties fo:letter-spacing="0.0215in"/>
    </style:style>
    <style:style style:name="T3823" style:parent-style-name="Absatz-Standardschriftart" style:family="text">
      <style:text-properties fo:letter-spacing="0.0187in"/>
    </style:style>
    <style:style style:name="T3824" style:parent-style-name="Absatz-Standardschriftart" style:family="text">
      <style:text-properties fo:letter-spacing="0.018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0.0187in"/>
    </style:style>
    <style:style style:name="T3827" style:parent-style-name="Absatz-Standardschriftart" style:family="text">
      <style:text-properties fo:letter-spacing="0.0194in"/>
    </style:style>
    <style:style style:name="T3828" style:parent-style-name="Absatz-Standardschriftart" style:family="text">
      <style:text-properties style:font-name="Times New Roman" fo:letter-spacing="0.0388in" style:text-scale="99%"/>
    </style:style>
    <style:style style:name="T3829" style:parent-style-name="Absatz-Standardschriftart" style:family="text">
      <style:text-properties fo:letter-spacing="-0.0111in"/>
    </style:style>
    <style:style style:name="T3830" style:parent-style-name="Absatz-Standardschriftart" style:family="text">
      <style:text-properties fo:letter-spacing="-0.0097in"/>
    </style:style>
    <style:style style:name="T3831" style:parent-style-name="Absatz-Standardschriftart" style:family="text">
      <style:text-properties fo:letter-spacing="-0.0097in"/>
    </style:style>
    <style:style style:name="T3832" style:parent-style-name="Absatz-Standardschriftart" style:family="text">
      <style:text-properties fo:letter-spacing="-0.0104in"/>
    </style:style>
    <style:style style:name="T3833" style:parent-style-name="Absatz-Standardschriftart" style:family="text">
      <style:text-properties fo:letter-spacing="-0.0097in"/>
    </style:style>
    <style:style style:name="T3834" style:parent-style-name="Absatz-Standardschriftart" style:family="text">
      <style:text-properties fo:letter-spacing="-0.0104in"/>
    </style:style>
    <style:style style:name="T3835" style:parent-style-name="Absatz-Standardschriftart" style:family="text">
      <style:text-properties fo:letter-spacing="-0.0006in"/>
    </style:style>
    <style:style style:name="P3836" style:parent-style-name="Textkörper" style:family="paragraph">
      <style:paragraph-properties fo:text-align="justify" fo:margin-right="0.082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9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2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0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0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0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0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94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0.020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0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94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0.019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15in"/>
    </style:style>
    <style:style style:name="T3861" style:parent-style-name="Absatz-Standardschriftart" style:family="text">
      <style:text-properties fo:letter-spacing="0.019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01in"/>
    </style:style>
    <style:style style:name="T3864" style:parent-style-name="Absatz-Standardschriftart" style:family="text">
      <style:text-properties fo:letter-spacing="0.020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68in" style:text-scale="99%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0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1in"/>
    </style:style>
    <style:style style:name="T3871" style:parent-style-name="Absatz-Standardschriftart" style:family="text">
      <style:text-properties fo:letter-spacing="0.0201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0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0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01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01in"/>
    </style:style>
    <style:style style:name="T3881" style:parent-style-name="Absatz-Standardschriftart" style:family="text">
      <style:text-properties fo:letter-spacing="0.0201in"/>
    </style:style>
    <style:style style:name="T3882" style:parent-style-name="Absatz-Standardschriftart" style:family="text">
      <style:text-properties fo:letter-spacing="0.0208in"/>
    </style:style>
    <style:style style:name="T3883" style:parent-style-name="Absatz-Standardschriftart" style:family="text">
      <style:text-properties fo:letter-spacing="0.020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01in"/>
    </style:style>
    <style:style style:name="T3886" style:parent-style-name="Absatz-Standardschriftart" style:family="text">
      <style:text-properties style:font-name="Times New Roman" fo:letter-spacing="0.0576in" style:text-scale="99%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13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style:font-name="Times New Roman" fo:letter-spacing="0.0777in" style:text-scale="99%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7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9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8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87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0.018in"/>
    </style:style>
    <style:style style:name="T3913" style:parent-style-name="Absatz-Standardschriftart" style:family="text">
      <style:text-properties fo:letter-spacing="0.0159in"/>
    </style:style>
    <style:style style:name="T3914" style:parent-style-name="Absatz-Standardschriftart" style:family="text">
      <style:text-properties fo:letter-spacing="0.018in"/>
    </style:style>
    <style:style style:name="T3915" style:parent-style-name="Absatz-Standardschriftart" style:family="text">
      <style:text-properties fo:letter-spacing="0.019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8in"/>
    </style:style>
    <style:style style:name="T3920" style:parent-style-name="Absatz-Standardschriftart" style:family="text">
      <style:text-properties fo:letter-spacing="0.018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0.018in"/>
    </style:style>
    <style:style style:name="T3923" style:parent-style-name="Absatz-Standardschriftart" style:family="text">
      <style:text-properties fo:letter-spacing="0.017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8in"/>
    </style:style>
    <style:style style:name="T3926" style:parent-style-name="Absatz-Standardschriftart" style:family="text">
      <style:text-properties fo:letter-spacing="0.018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0.01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263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5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48in"/>
    </style:style>
    <style:style style:name="T3935" style:parent-style-name="Absatz-Standardschriftart" style:family="text">
      <style:text-properties fo:letter-spacing="-0.0006in"/>
    </style:style>
    <style:style style:name="P39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37" style:parent-style-name="Textkörper" style:family="paragraph">
      <style:paragraph-properties fo:text-align="justify" fo:margin-right="0.080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0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0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0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01in"/>
    </style:style>
    <style:style style:name="T3946" style:parent-style-name="Absatz-Standardschriftart" style:family="text">
      <style:text-properties fo:letter-spacing="0.020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0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1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2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9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0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94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0.0187in"/>
    </style:style>
    <style:style style:name="T3961" style:parent-style-name="Absatz-Standardschriftart" style:family="text">
      <style:text-properties fo:letter-spacing="0.020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0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style:font-name="Times New Roman" fo:letter-spacing="0.0659in" style:text-scale="99%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fo:letter-spacing="-0.002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-0.002in"/>
    </style:style>
    <style:style style:name="T3984" style:parent-style-name="Absatz-Standardschriftart" style:family="text">
      <style:text-properties fo:letter-spacing="-0.002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style:font-name="Times New Roman" fo:letter-spacing="0.05in" style:text-scale="99%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06in"/>
    </style:style>
    <style:style style:name="T4002" style:parent-style-name="Absatz-Standardschriftart" style:family="text">
      <style:text-properties fo:letter-spacing="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13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style:font-name="Times New Roman" fo:letter-spacing="0.0361in" style:text-scale="99%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2in"/>
    </style:style>
    <style:style style:name="T4027" style:parent-style-name="Absatz-Standardschriftart" style:family="text">
      <style:text-properties fo:letter-spacing="-0.0027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style:font-name="Times New Roman" fo:letter-spacing="0.052in" style:text-scale="99%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54in"/>
    </style:style>
    <style:style style:name="T4035" style:parent-style-name="Absatz-Standardschriftart" style:family="text">
      <style:text-properties fo:letter-spacing="0.0312in"/>
    </style:style>
    <style:style style:name="T4036" style:parent-style-name="Absatz-Standardschriftart" style:family="text">
      <style:text-properties fo:letter-spacing="0.0326in"/>
    </style:style>
    <style:style style:name="T4037" style:parent-style-name="Absatz-Standardschriftart" style:family="text">
      <style:text-properties fo:letter-spacing="0.03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34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0.0319in"/>
    </style:style>
    <style:style style:name="T4044" style:parent-style-name="Absatz-Standardschriftart" style:family="text">
      <style:text-properties fo:letter-spacing="0.033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34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32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3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34in"/>
    </style:style>
    <style:style style:name="T4053" style:parent-style-name="Absatz-Standardschriftart" style:family="text">
      <style:text-properties fo:letter-spacing="0.03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style:font-name="Times New Roman" fo:letter-spacing="0.0423in" style:text-scale="99%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04in"/>
    </style:style>
    <style:style style:name="T4062" style:parent-style-name="Absatz-Standardschriftart" style:family="text">
      <style:text-properties fo:letter-spacing="0.0104in"/>
    </style:style>
    <style:style style:name="T4063" style:parent-style-name="Absatz-Standardschriftart" style:family="text">
      <style:text-properties fo:letter-spacing="0.010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0.011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1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1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04in"/>
    </style:style>
    <style:style style:name="T4073" style:parent-style-name="Absatz-Standardschriftart" style:family="text">
      <style:text-properties fo:letter-spacing="0.011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1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1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04in"/>
    </style:style>
    <style:style style:name="T4080" style:parent-style-name="Absatz-Standardschriftart" style:family="text">
      <style:text-properties style:font-name="Times New Roman" fo:letter-spacing="0.0465in" style:text-scale="99%"/>
    </style:style>
    <style:style style:name="T4081" style:parent-style-name="Absatz-Standardschriftart" style:family="text">
      <style:text-properties fo:letter-spacing="0.023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5in"/>
    </style:style>
    <style:style style:name="T4084" style:parent-style-name="Absatz-Standardschriftart" style:family="text">
      <style:text-properties fo:letter-spacing="0.0243in"/>
    </style:style>
    <style:style style:name="T4085" style:parent-style-name="Absatz-Standardschriftart" style:family="text">
      <style:text-properties fo:letter-spacing="0.0006in"/>
    </style:style>
    <style:style style:name="T4086" style:parent-style-name="Absatz-Standardschriftart" style:family="text">
      <style:text-properties fo:letter-spacing="0.0236in"/>
    </style:style>
    <style:style style:name="T4087" style:parent-style-name="Absatz-Standardschriftart" style:family="text">
      <style:text-properties fo:letter-spacing="0.0243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0.0243in"/>
    </style:style>
    <style:style style:name="T4090" style:parent-style-name="Absatz-Standardschriftart" style:family="text">
      <style:text-properties fo:letter-spacing="0.0243in"/>
    </style:style>
    <style:style style:name="T4091" style:parent-style-name="Absatz-Standardschriftart" style:family="text">
      <style:text-properties fo:letter-spacing="0.02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6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6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56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0.025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7in"/>
    </style:style>
    <style:style style:name="T4102" style:parent-style-name="Absatz-Standardschriftart" style:family="text">
      <style:text-properties fo:letter-spacing="0.0222in"/>
    </style:style>
    <style:style style:name="T4103" style:parent-style-name="Absatz-Standardschriftart" style:family="text">
      <style:text-properties fo:letter-spacing="0.0263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style:font-name="Times New Roman" fo:letter-spacing="0.0333in" style:text-scale="99%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15in"/>
    </style:style>
    <style:style style:name="T4108" style:parent-style-name="Absatz-Standardschriftart" style:family="text">
      <style:text-properties fo:letter-spacing="0.022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22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0.021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2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2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15in"/>
    </style:style>
    <style:style style:name="T4119" style:parent-style-name="Absatz-Standardschriftart" style:family="text">
      <style:text-properties fo:letter-spacing="0.0215in"/>
    </style:style>
    <style:style style:name="T4120" style:parent-style-name="Absatz-Standardschriftart" style:family="text">
      <style:text-properties fo:letter-spacing="0.021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15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15in"/>
    </style:style>
    <style:style style:name="T4125" style:parent-style-name="Absatz-Standardschriftart" style:family="text">
      <style:text-properties style:font-name="Times New Roman" fo:letter-spacing="0.052in" style:text-scale="99%"/>
    </style:style>
    <style:style style:name="T4126" style:parent-style-name="Absatz-Standardschriftart" style:family="text">
      <style:text-properties fo:letter-spacing="-0.0006in"/>
    </style:style>
    <style:style style:name="P412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28" style:parent-style-name="Textkörper" style:family="paragraph">
      <style:paragraph-properties fo:text-align="justify" fo:margin-right="0.0833in"/>
    </style:style>
    <style:style style:name="T4129" style:parent-style-name="Absatz-Standardschriftart" style:family="text">
      <style:text-properties fo:letter-spacing="0.0361in"/>
    </style:style>
    <style:style style:name="T4130" style:parent-style-name="Absatz-Standardschriftart" style:family="text">
      <style:text-properties fo:letter-spacing="0.036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36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36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361in"/>
    </style:style>
    <style:style style:name="T4137" style:parent-style-name="Absatz-Standardschriftart" style:family="text">
      <style:text-properties fo:letter-spacing="0.035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35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36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35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7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361in"/>
    </style:style>
    <style:style style:name="T4148" style:parent-style-name="Absatz-Standardschriftart" style:family="text">
      <style:text-properties fo:letter-spacing="0.036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36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6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style:font-name="Times New Roman" fo:letter-spacing="0.0388in" style:text-scale="99%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style:font-name="Times New Roman" fo:letter-spacing="0.0506in" style:text-scale="99%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76in"/>
    </style:style>
    <style:style style:name="T4173" style:parent-style-name="Absatz-Standardschriftart" style:family="text">
      <style:text-properties fo:letter-spacing="-0.0083in"/>
    </style:style>
    <style:style style:name="T4174" style:parent-style-name="Absatz-Standardschriftart" style:family="text">
      <style:text-properties fo:letter-spacing="-0.0006in"/>
    </style:style>
    <style:style style:name="P41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76" style:parent-style-name="Textkörper" style:family="paragraph">
      <style:paragraph-properties fo:text-align="justify"/>
    </style:style>
    <style:style style:name="T4177" style:parent-style-name="Absatz-Standardschriftart" style:family="text">
      <style:text-properties fo:letter-spacing="-0.0041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34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27in"/>
    </style:style>
    <style:style style:name="T4184" style:parent-style-name="Absatz-Standardschriftart" style:family="text">
      <style:text-properties fo:letter-spacing="-0.004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2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2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2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48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2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2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27in"/>
    </style:style>
    <style:style style:name="T4201" style:parent-style-name="Absatz-Standardschriftart" style:family="text">
      <style:text-properties fo:letter-spacing="-0.0034in"/>
    </style:style>
    <style:style style:name="P4202" style:parent-style-name="Überschrift1" style:master-page-name="MP5" style:family="paragraph">
      <style:paragraph-properties fo:break-before="page" fo:text-align="justify" fo:margin-top="0.0736in" fo:margin-left="0.4131in" fo:margin-right="0.0798in" fo:text-indent="0.493in">
        <style:tab-stops/>
      </style:paragraph-properties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55in"/>
    </style:style>
    <style:style style:name="T4244" style:parent-style-name="Absatz-Standardschriftart" style:family="text">
      <style:text-properties fo:letter-spacing="0.0048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9in"/>
    </style:style>
    <style:style style:name="T4249" style:parent-style-name="Absatz-Standardschriftart" style:family="text">
      <style:text-properties fo:letter-spacing="0.0069in"/>
    </style:style>
    <style:style style:name="T4250" style:parent-style-name="Absatz-Standardschriftart" style:family="text">
      <style:text-properties fo:letter-spacing="0.0069in"/>
    </style:style>
    <style:style style:name="T4251" style:parent-style-name="Absatz-Standardschriftart" style:family="text">
      <style:text-properties fo:letter-spacing="0.004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55in"/>
    </style:style>
    <style:style style:name="T4256" style:parent-style-name="Absatz-Standardschriftart" style:family="text">
      <style:text-properties fo:letter-spacing="0.0062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0.0062in"/>
    </style:style>
    <style:style style:name="T4259" style:parent-style-name="Absatz-Standardschriftart" style:family="text">
      <style:text-properties style:font-name="Times New Roman" fo:letter-spacing="0.0236in" style:text-scale="99%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62in"/>
    </style:style>
    <style:style style:name="T4262" style:parent-style-name="Absatz-Standardschriftart" style:family="text">
      <style:text-properties fo:letter-spacing="-0.005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62in"/>
    </style:style>
    <style:style style:name="T4265" style:parent-style-name="Absatz-Standardschriftart" style:family="text">
      <style:text-properties fo:letter-spacing="-0.0062in"/>
    </style:style>
    <style:style style:name="T4266" style:parent-style-name="Absatz-Standardschriftart" style:family="text">
      <style:text-properties fo:letter-spacing="0.0013in"/>
    </style:style>
    <style:style style:name="T4267" style:parent-style-name="Absatz-Standardschriftart" style:family="text">
      <style:text-properties fo:letter-spacing="-0.008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3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55in"/>
    </style:style>
    <style:style style:name="T4272" style:parent-style-name="Absatz-Standardschriftart" style:family="text">
      <style:text-properties fo:letter-spacing="-0.0055in"/>
    </style:style>
    <style:style style:name="P42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74" style:parent-style-name="Textkörper" style:family="paragraph">
      <style:paragraph-properties fo:text-align="justify" fo:margin-left="0.4138in" fo:margin-right="0.0791in" fo:text-indent="0.493in">
        <style:tab-stops/>
      </style:paragraph-properties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22in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0.022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29in"/>
    </style:style>
    <style:style style:name="T4281" style:parent-style-name="Absatz-Standardschriftart" style:family="text">
      <style:text-properties fo:letter-spacing="0.0222in"/>
    </style:style>
    <style:style style:name="T4282" style:parent-style-name="Absatz-Standardschriftart" style:family="text">
      <style:text-properties fo:letter-spacing="0.024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22in"/>
    </style:style>
    <style:style style:name="T4285" style:parent-style-name="Absatz-Standardschriftart" style:family="text">
      <style:text-properties fo:letter-spacing="0.0229in"/>
    </style:style>
    <style:style style:name="T4286" style:parent-style-name="Absatz-Standardschriftart" style:family="text">
      <style:text-properties fo:letter-spacing="0.0006in"/>
    </style:style>
    <style:style style:name="T4287" style:parent-style-name="Absatz-Standardschriftart" style:family="text">
      <style:text-properties fo:letter-spacing="0.0222in"/>
    </style:style>
    <style:style style:name="T4288" style:parent-style-name="Absatz-Standardschriftart" style:family="text">
      <style:text-properties fo:letter-spacing="0.022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29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0.022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22in"/>
    </style:style>
    <style:style style:name="T4295" style:parent-style-name="Absatz-Standardschriftart" style:family="text">
      <style:text-properties fo:letter-spacing="0.022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2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="Times New Roman" fo:letter-spacing="0.0381in" style:text-scale="99%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54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0.0361in"/>
    </style:style>
    <style:style style:name="T4304" style:parent-style-name="Absatz-Standardschriftart" style:family="text">
      <style:text-properties fo:letter-spacing="0.036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36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7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54in"/>
    </style:style>
    <style:style style:name="T4311" style:parent-style-name="Absatz-Standardschriftart" style:family="text">
      <style:text-properties fo:letter-spacing="0.037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61in"/>
    </style:style>
    <style:style style:name="T4314" style:parent-style-name="Absatz-Standardschriftart" style:family="text">
      <style:text-properties fo:letter-spacing="0.037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0.034in"/>
    </style:style>
    <style:style style:name="T4318" style:parent-style-name="Absatz-Standardschriftart" style:family="text">
      <style:text-properties fo:letter-spacing="0.036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68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54in"/>
    </style:style>
    <style:style style:name="T4323" style:parent-style-name="Absatz-Standardschriftart" style:family="text">
      <style:text-properties fo:letter-spacing="0.0361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style:font-name="Times New Roman" fo:letter-spacing="0.0437in" style:text-scale="99%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41in"/>
    </style:style>
    <style:style style:name="T4328" style:parent-style-name="Absatz-Standardschriftart" style:family="text">
      <style:text-properties fo:letter-spacing="-0.0048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55in"/>
    </style:style>
    <style:style style:name="T4331" style:parent-style-name="Absatz-Standardschriftart" style:family="text">
      <style:text-properties fo:letter-spacing="-0.005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3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62in"/>
    </style:style>
    <style:style style:name="T4336" style:parent-style-name="Absatz-Standardschriftart" style:family="text">
      <style:text-properties fo:letter-spacing="-0.0006in"/>
    </style:style>
    <style:style style:name="P43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38" style:parent-style-name="Textkörper" style:family="paragraph">
      <style:paragraph-properties fo:text-align="justify" fo:margin-right="0.0805in" fo:text-indent="0.493in"/>
    </style:style>
    <style:style style:name="T4339" style:parent-style-name="Absatz-Standardschriftart" style:family="text">
      <style:text-properties fo:letter-spacing="0.0229in"/>
    </style:style>
    <style:style style:name="T4340" style:parent-style-name="Absatz-Standardschriftart" style:family="text">
      <style:text-properties fo:letter-spacing="0.0229in"/>
    </style:style>
    <style:style style:name="T4341" style:parent-style-name="Absatz-Standardschriftart" style:family="text">
      <style:text-properties fo:letter-spacing="0.023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4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29in"/>
    </style:style>
    <style:style style:name="T4346" style:parent-style-name="Absatz-Standardschriftart" style:family="text">
      <style:text-properties fo:letter-spacing="0.0006in"/>
    </style:style>
    <style:style style:name="T4347" style:parent-style-name="Absatz-Standardschriftart" style:family="text">
      <style:text-properties fo:letter-spacing="0.023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3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36in"/>
    </style:style>
    <style:style style:name="T4352" style:parent-style-name="Absatz-Standardschriftart" style:family="text">
      <style:text-properties fo:letter-spacing="0.023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29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36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0.0208in"/>
    </style:style>
    <style:style style:name="T4359" style:parent-style-name="Absatz-Standardschriftart" style:family="text">
      <style:text-properties fo:letter-spacing="0.0236in"/>
    </style:style>
    <style:style style:name="T4360" style:parent-style-name="Absatz-Standardschriftart" style:family="text">
      <style:text-properties fo:letter-spacing="0.0006in"/>
    </style:style>
    <style:style style:name="T4361" style:parent-style-name="Absatz-Standardschriftart" style:family="text">
      <style:text-properties fo:letter-spacing="0.0229in"/>
    </style:style>
    <style:style style:name="T4362" style:parent-style-name="Absatz-Standardschriftart" style:family="text">
      <style:text-properties fo:letter-spacing="0.022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style:font-name="Times New Roman" fo:letter-spacing="0.0326in" style:text-scale="99%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0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2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15in"/>
    </style:style>
    <style:style style:name="T4373" style:parent-style-name="Absatz-Standardschriftart" style:family="text">
      <style:text-properties fo:letter-spacing="0.022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01in"/>
    </style:style>
    <style:style style:name="T4376" style:parent-style-name="Absatz-Standardschriftart" style:family="text">
      <style:text-properties fo:letter-spacing="0.020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1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01in"/>
    </style:style>
    <style:style style:name="T4381" style:parent-style-name="Absatz-Standardschriftart" style:family="text">
      <style:text-properties fo:letter-spacing="0.020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0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01in"/>
    </style:style>
    <style:style style:name="T4386" style:parent-style-name="Absatz-Standardschriftart" style:family="text">
      <style:text-properties fo:letter-spacing="0.022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21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01in"/>
    </style:style>
    <style:style style:name="T4391" style:parent-style-name="Absatz-Standardschriftart" style:family="text">
      <style:text-properties fo:letter-spacing="0.0006in"/>
    </style:style>
    <style:style style:name="T4392" style:parent-style-name="Absatz-Standardschriftart" style:family="text">
      <style:text-properties style:font-name="Times New Roman" fo:letter-spacing="0.052in" style:text-scale="99%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87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87in"/>
    </style:style>
    <style:style style:name="T4397" style:parent-style-name="Absatz-Standardschriftart" style:family="text">
      <style:text-properties fo:letter-spacing="0.017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15in"/>
    </style:style>
    <style:style style:name="T4400" style:parent-style-name="Absatz-Standardschriftart" style:family="text">
      <style:text-properties fo:font-weight="bold" style:font-weight-asian="bold"/>
    </style:style>
    <style:style style:name="T4401" style:parent-style-name="Absatz-Standardschriftart" style:family="text">
      <style:text-properties fo:font-weight="bold" style:font-weight-asian="bold" fo:letter-spacing="0.0208in"/>
    </style:style>
    <style:style style:name="T4402" style:parent-style-name="Absatz-Standardschriftart" style:family="text">
      <style:text-properties fo:letter-spacing="0.018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6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87in"/>
    </style:style>
    <style:style style:name="T4407" style:parent-style-name="Absatz-Standardschriftart" style:family="text">
      <style:text-properties fo:letter-spacing="0.0173in"/>
    </style:style>
    <style:style style:name="T4408" style:parent-style-name="Absatz-Standardschriftart" style:family="text">
      <style:text-properties fo:letter-spacing="0.018in"/>
    </style:style>
    <style:style style:name="T4409" style:parent-style-name="Absatz-Standardschriftart" style:family="text">
      <style:text-properties fo:letter-spacing="0.017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style:font-name="Times New Roman" fo:letter-spacing="0.0381in" style:text-scale="99%"/>
    </style:style>
    <style:style style:name="T4412" style:parent-style-name="Absatz-Standardschriftart" style:family="text">
      <style:text-properties fo:letter-spacing="0.0312in"/>
    </style:style>
    <style:style style:name="T4413" style:parent-style-name="Absatz-Standardschriftart" style:family="text">
      <style:text-properties fo:letter-spacing="0.027in"/>
    </style:style>
    <style:style style:name="T4414" style:parent-style-name="Absatz-Standardschriftart" style:family="text">
      <style:text-properties fo:letter-spacing="0.0312in"/>
    </style:style>
    <style:style style:name="T4415" style:parent-style-name="Absatz-Standardschriftart" style:family="text">
      <style:text-properties fo:letter-spacing="0.0305in"/>
    </style:style>
    <style:style style:name="T4416" style:parent-style-name="Absatz-Standardschriftart" style:family="text">
      <style:text-properties fo:letter-spacing="0.031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305in"/>
    </style:style>
    <style:style style:name="T4419" style:parent-style-name="Absatz-Standardschriftart" style:family="text">
      <style:text-properties fo:letter-spacing="0.029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05in"/>
    </style:style>
    <style:style style:name="T4422" style:parent-style-name="Absatz-Standardschriftart" style:family="text">
      <style:text-properties fo:letter-spacing="0.0291in"/>
    </style:style>
    <style:style style:name="T4423" style:parent-style-name="Absatz-Standardschriftart" style:family="text">
      <style:text-properties fo:letter-spacing="0.0312in"/>
    </style:style>
    <style:style style:name="T4424" style:parent-style-name="Absatz-Standardschriftart" style:family="text">
      <style:text-properties fo:letter-spacing="0.0006in"/>
    </style:style>
    <style:style style:name="T4425" style:parent-style-name="Absatz-Standardschriftart" style:family="text">
      <style:text-properties fo:letter-spacing="0.0284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0.0305in"/>
    </style:style>
    <style:style style:name="T4428" style:parent-style-name="Absatz-Standardschriftart" style:family="text">
      <style:text-properties fo:letter-spacing="0.029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31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305in"/>
    </style:style>
    <style:style style:name="T4433" style:parent-style-name="Absatz-Standardschriftart" style:family="text">
      <style:text-properties style:font-name="Times New Roman" fo:letter-spacing="0.0263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62in"/>
    </style:style>
    <style:style style:name="T4436" style:parent-style-name="Absatz-Standardschriftart" style:family="text">
      <style:text-properties fo:letter-spacing="-0.0055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-0.0055in"/>
    </style:style>
    <style:style style:name="T4439" style:parent-style-name="Absatz-Standardschriftart" style:family="text">
      <style:text-properties fo:letter-spacing="-0.0069in"/>
    </style:style>
    <style:style style:name="T4440" style:parent-style-name="Absatz-Standardschriftart" style:family="text">
      <style:text-properties fo:letter-spacing="-0.0006in"/>
    </style:style>
    <style:style style:name="P444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442" style:parent-style-name="Überschrift1" style:family="paragraph">
      <style:paragraph-properties fo:text-align="justify" fo:margin-left="0.4131in" fo:margin-right="0.0819in" fo:text-indent="0.493in">
        <style:tab-stops/>
      </style:paragraph-properties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2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31in"/>
    </style:style>
    <style:style style:name="T4447" style:parent-style-name="Absatz-Standardschriftart" style:family="text">
      <style:text-properties fo:letter-spacing="0.0118in"/>
    </style:style>
    <style:style style:name="T4448" style:parent-style-name="Absatz-Standardschriftart" style:family="text">
      <style:text-properties fo:letter-spacing="0.012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45in"/>
    </style:style>
    <style:style style:name="T4451" style:parent-style-name="Absatz-Standardschriftart" style:family="text">
      <style:text-properties fo:letter-spacing="0.015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31in"/>
    </style:style>
    <style:style style:name="T4454" style:parent-style-name="Absatz-Standardschriftart" style:family="text">
      <style:text-properties fo:letter-spacing="0.0131in"/>
    </style:style>
    <style:style style:name="T4455" style:parent-style-name="Absatz-Standardschriftart" style:family="text">
      <style:text-properties style:font-name="Times New Roman" fo:letter-spacing="0.0291in" style:text-scale="99%"/>
    </style:style>
    <style:style style:name="T4456" style:parent-style-name="Absatz-Standardschriftart" style:family="text">
      <style:text-properties fo:letter-spacing="-0.0111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104in"/>
    </style:style>
    <style:style style:name="P44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0" style:parent-style-name="Textkörper" style:family="paragraph">
      <style:paragraph-properties fo:text-align="justify" fo:line-height="99%" fo:margin-right="0.0812in" fo:text-indent="0.493in"/>
    </style:style>
    <style:style style:name="T4461" style:parent-style-name="Absatz-Standardschriftart" style:family="text">
      <style:text-properties fo:letter-spacing="0.0229in"/>
    </style:style>
    <style:style style:name="T4462" style:parent-style-name="Absatz-Standardschriftart" style:family="text">
      <style:text-properties fo:letter-spacing="0.0229in"/>
    </style:style>
    <style:style style:name="T4463" style:parent-style-name="Absatz-Standardschriftart" style:family="text">
      <style:text-properties fo:letter-spacing="0.023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4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29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0.023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23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29in"/>
    </style:style>
    <style:style style:name="T4474" style:parent-style-name="Absatz-Standardschriftart" style:family="text">
      <style:text-properties fo:letter-spacing="0.024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2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36in"/>
    </style:style>
    <style:style style:name="T4479" style:parent-style-name="Absatz-Standardschriftart" style:family="text">
      <style:text-properties fo:letter-spacing="0.0006in"/>
    </style:style>
    <style:style style:name="T4480" style:parent-style-name="Absatz-Standardschriftart" style:family="text">
      <style:text-properties fo:letter-spacing="0.0208in"/>
    </style:style>
    <style:style style:name="T4481" style:parent-style-name="Absatz-Standardschriftart" style:family="text">
      <style:text-properties fo:letter-spacing="0.0229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0.0236in"/>
    </style:style>
    <style:style style:name="T4484" style:parent-style-name="Absatz-Standardschriftart" style:family="text">
      <style:text-properties fo:letter-spacing="0.022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style:font-name="Times New Roman" fo:letter-spacing="0.0326in" style:text-scale="99%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201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222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15in"/>
    </style:style>
    <style:style style:name="T4495" style:parent-style-name="Absatz-Standardschriftart" style:family="text">
      <style:text-properties fo:letter-spacing="0.022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01in"/>
    </style:style>
    <style:style style:name="T4498" style:parent-style-name="Absatz-Standardschriftart" style:family="text">
      <style:text-properties fo:letter-spacing="0.020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1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01in"/>
    </style:style>
    <style:style style:name="T4503" style:parent-style-name="Absatz-Standardschriftart" style:family="text">
      <style:text-properties fo:letter-spacing="0.020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0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01in"/>
    </style:style>
    <style:style style:name="T4508" style:parent-style-name="Absatz-Standardschriftart" style:family="text">
      <style:text-properties fo:letter-spacing="0.022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2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01in"/>
    </style:style>
    <style:style style:name="T4513" style:parent-style-name="Absatz-Standardschriftart" style:family="text">
      <style:text-properties fo:letter-spacing="0.0006in"/>
    </style:style>
    <style:style style:name="T4514" style:parent-style-name="Absatz-Standardschriftart" style:family="text">
      <style:text-properties style:font-name="Times New Roman" fo:letter-spacing="0.052in" style:text-scale="99%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0.001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27in"/>
    </style:style>
    <style:style style:name="T4521" style:parent-style-name="Absatz-Standardschriftart" style:family="text">
      <style:text-properties fo:font-weight="bold" style:font-weight-asian="bold"/>
    </style:style>
    <style:style style:name="T4522" style:parent-style-name="Absatz-Standardschriftart" style:family="text">
      <style:text-properties fo:font-weight="bold" style:font-weight-asian="bold" fo:letter-spacing="0.0013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style:font-name="Times New Roman" fo:letter-spacing="0.0409in" style:text-scale="99%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6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41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69in"/>
    </style:style>
    <style:style style:name="T4537" style:parent-style-name="Absatz-Standardschriftart" style:family="text">
      <style:text-properties fo:letter-spacing="-0.0006in"/>
    </style:style>
    <style:style style:name="P45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39" style:parent-style-name="Überschrift1" style:family="paragraph">
      <style:paragraph-properties fo:margin-left="0.4131in">
        <style:tab-stops/>
      </style:paragraph-properties>
    </style:style>
    <style:style style:name="T4540" style:parent-style-name="Absatz-Standardschriftart" style:family="text">
      <style:text-properties fo:letter-spacing="-0.0097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18in"/>
    </style:style>
    <style:style style:name="P45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4" style:parent-style-name="Textkörper" style:family="paragraph">
      <style:paragraph-properties fo:margin-right="3.1173in"/>
    </style:style>
    <style:style style:name="T4545" style:parent-style-name="Absatz-Standardschriftart" style:family="text">
      <style:text-properties fo:letter-spacing="-0.0055in"/>
    </style:style>
    <style:style style:name="T4546" style:parent-style-name="Absatz-Standardschriftart" style:family="text">
      <style:text-properties fo:letter-spacing="-0.005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41in"/>
    </style:style>
    <style:style style:name="T4549" style:parent-style-name="Absatz-Standardschriftart" style:family="text">
      <style:text-properties fo:letter-spacing="-0.0062in"/>
    </style:style>
    <style:style style:name="T4550" style:parent-style-name="Absatz-Standardschriftart" style:family="text">
      <style:text-properties fo:letter-spacing="-0.0062in"/>
    </style:style>
    <style:style style:name="T4551" style:parent-style-name="Absatz-Standardschriftart" style:family="text">
      <style:text-properties style:font-name="Times New Roman" fo:letter-spacing="0.018in" style:text-scale="99%"/>
    </style:style>
    <style:style style:name="T4552" style:parent-style-name="Absatz-Standardschriftart" style:family="text">
      <style:text-properties fo:letter-spacing="-0.0055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55in"/>
    </style:style>
    <style:style style:name="T4555" style:parent-style-name="Absatz-Standardschriftart" style:family="text">
      <style:text-properties fo:letter-spacing="-0.003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62in"/>
    </style:style>
    <style:style style:name="P45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59" style:parent-style-name="Textkörper" style:family="paragraph">
      <style:paragraph-properties fo:margin-left="0.4138in" fo:margin-right="3.1173in">
        <style:tab-stops/>
      </style:paragraph-properties>
    </style:style>
    <style:style style:name="T4560" style:parent-style-name="Absatz-Standardschriftart" style:family="text">
      <style:text-properties fo:letter-spacing="-0.0048in"/>
    </style:style>
    <style:style style:name="T4561" style:parent-style-name="Absatz-Standardschriftart" style:family="text">
      <style:text-properties fo:letter-spacing="-0.0048in"/>
    </style:style>
    <style:style style:name="T4562" style:parent-style-name="Absatz-Standardschriftart" style:family="text">
      <style:text-properties fo:letter-spacing="-0.0055in"/>
    </style:style>
    <style:style style:name="T4563" style:parent-style-name="Absatz-Standardschriftart" style:family="text">
      <style:text-properties fo:letter-spacing="-0.0055in"/>
    </style:style>
    <style:style style:name="T4564" style:parent-style-name="Absatz-Standardschriftart" style:family="text">
      <style:text-properties fo:letter-spacing="-0.003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3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style:font-name="Times New Roman" fo:letter-spacing="0.0152in" style:text-scale="99%"/>
    </style:style>
    <style:style style:name="T4569" style:parent-style-name="Absatz-Standardschriftart" style:family="text">
      <style:text-properties fo:letter-spacing="-0.0055in"/>
    </style:style>
    <style:style style:name="T4570" style:parent-style-name="Absatz-Standardschriftart" style:family="text">
      <style:text-properties fo:letter-spacing="-0.0041in"/>
    </style:style>
    <style:style style:name="T4571" style:parent-style-name="Absatz-Standardschriftart" style:family="text">
      <style:text-properties fo:letter-spacing="-0.0062in"/>
    </style:style>
    <style:style style:name="T4572" style:parent-style-name="Absatz-Standardschriftart" style:family="text">
      <style:text-properties fo:letter-spacing="-0.0048in"/>
    </style:style>
    <style:style style:name="T4573" style:parent-style-name="Absatz-Standardschriftart" style:family="text">
      <style:text-properties fo:letter-spacing="-0.0055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48in"/>
    </style:style>
    <style:style style:name="T4576" style:parent-style-name="Absatz-Standardschriftart" style:family="text">
      <style:text-properties fo:letter-spacing="-0.0006in"/>
    </style:style>
    <style:style style:name="P45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78" style:parent-style-name="Textkörper" style:family="paragraph">
      <style:paragraph-properties fo:margin-left="0.4138in" fo:margin-right="3.3354in">
        <style:tab-stops/>
      </style:paragraph-properties>
    </style:style>
    <style:style style:name="T4579" style:parent-style-name="Absatz-Standardschriftart" style:family="text">
      <style:text-properties fo:letter-spacing="-0.0062in"/>
    </style:style>
    <style:style style:name="T4580" style:parent-style-name="Absatz-Standardschriftart" style:family="text">
      <style:text-properties fo:letter-spacing="-0.004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41in"/>
    </style:style>
    <style:style style:name="T4583" style:parent-style-name="Absatz-Standardschriftart" style:family="text">
      <style:text-properties fo:letter-spacing="-0.008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style:font-name="Times New Roman" fo:letter-spacing="0.0166in" style:text-scale="99%"/>
    </style:style>
    <style:style style:name="T4586" style:parent-style-name="Absatz-Standardschriftart" style:family="text">
      <style:text-properties fo:letter-spacing="-0.0055in"/>
    </style:style>
    <style:style style:name="T4587" style:parent-style-name="Absatz-Standardschriftart" style:family="text">
      <style:text-properties fo:letter-spacing="0.0006in"/>
    </style:style>
    <style:style style:name="T4588" style:parent-style-name="Absatz-Standardschriftart" style:family="text">
      <style:text-properties fo:letter-spacing="-0.0055in"/>
    </style:style>
    <style:style style:name="T4589" style:parent-style-name="Absatz-Standardschriftart" style:family="text">
      <style:text-properties fo:letter-spacing="-0.0041in"/>
    </style:style>
    <style:style style:name="T4590" style:parent-style-name="Absatz-Standardschriftart" style:family="text">
      <style:text-properties fo:letter-spacing="-0.0062in"/>
    </style:style>
    <style:style style:name="T4591" style:parent-style-name="Absatz-Standardschriftart" style:family="text">
      <style:text-properties fo:letter-spacing="-0.0006in"/>
    </style:style>
    <style:style style:name="P45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4593" style:parent-style-name="Absatz-Standardschriftart" style:family="text">
      <style:text-properties fo:letter-spacing="-0.007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76in"/>
    </style:style>
    <style:style style:name="P45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7" style:parent-style-name="Textkörper" style:family="paragraph">
      <style:paragraph-properties fo:margin-left="0.4138in" fo:margin-right="3.8541in">
        <style:tab-stops/>
      </style:paragraph-properties>
    </style:style>
    <style:style style:name="T4598" style:parent-style-name="Absatz-Standardschriftart" style:family="text">
      <style:text-properties fo:letter-spacing="-0.0062in"/>
    </style:style>
    <style:style style:name="T4599" style:parent-style-name="Absatz-Standardschriftart" style:family="text">
      <style:text-properties fo:letter-spacing="-0.0062in"/>
    </style:style>
    <style:style style:name="T4600" style:parent-style-name="Absatz-Standardschriftart" style:family="text">
      <style:text-properties fo:letter-spacing="-0.0069in"/>
    </style:style>
    <style:style style:name="T4601" style:parent-style-name="Absatz-Standardschriftart" style:family="text">
      <style:text-properties fo:letter-spacing="-0.0069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style:font-name="Times New Roman" fo:letter-spacing="0.0152in" style:text-scale="99%"/>
    </style:style>
    <style:style style:name="T4604" style:parent-style-name="Absatz-Standardschriftart" style:family="text">
      <style:text-properties fo:letter-spacing="-0.0062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-0.006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48in"/>
    </style:style>
    <style:style style:name="T4609" style:parent-style-name="Absatz-Standardschriftart" style:family="text">
      <style:text-properties fo:letter-spacing="-0.0069in"/>
    </style:style>
    <style:style style:name="P46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97in"/>
    </style:style>
    <style:style style:name="T4614" style:parent-style-name="Absatz-Standardschriftart" style:family="text">
      <style:text-properties fo:letter-spacing="0.002in"/>
    </style:style>
    <style:style style:name="T4615" style:parent-style-name="Absatz-Standardschriftart" style:family="text">
      <style:text-properties fo:letter-spacing="-0.0055in"/>
    </style:style>
    <style:style style:name="T4616" style:parent-style-name="Absatz-Standardschriftart" style:family="text">
      <style:text-properties fo:letter-spacing="0.0027in"/>
    </style:style>
    <style:style style:name="P46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8" style:parent-style-name="Textkörper" style:family="paragraph">
      <style:paragraph-properties fo:margin-left="0.4138in" fo:margin-right="3.1173in">
        <style:tab-stops/>
      </style:paragraph-properties>
    </style:style>
    <style:style style:name="T4619" style:parent-style-name="Absatz-Standardschriftart" style:family="text">
      <style:text-properties fo:letter-spacing="-0.0069in"/>
    </style:style>
    <style:style style:name="T4620" style:parent-style-name="Absatz-Standardschriftart" style:family="text">
      <style:text-properties fo:letter-spacing="-0.005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69in"/>
    </style:style>
    <style:style style:name="T4623" style:parent-style-name="Absatz-Standardschriftart" style:family="text">
      <style:text-properties fo:letter-spacing="-0.0083in"/>
    </style:style>
    <style:style style:name="T4624" style:parent-style-name="Absatz-Standardschriftart" style:family="text">
      <style:text-properties style:font-name="Times New Roman" fo:letter-spacing="0.0187in" style:text-scale="99%"/>
    </style:style>
    <style:style style:name="T4625" style:parent-style-name="Absatz-Standardschriftart" style:family="text">
      <style:text-properties fo:letter-spacing="-0.0062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-0.005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62in"/>
    </style:style>
    <style:style style:name="T4630" style:parent-style-name="Absatz-Standardschriftart" style:family="text">
      <style:text-properties fo:letter-spacing="-0.005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62in"/>
    </style:style>
    <style:style style:name="T4633" style:parent-style-name="Absatz-Standardschriftart" style:family="text">
      <style:text-properties fo:letter-spacing="-0.0006in"/>
    </style:style>
    <style:style style:name="P46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4635" style:parent-style-name="Absatz-Standardschriftart" style:family="text">
      <style:text-properties fo:letter-spacing="-0.0111in"/>
    </style:style>
    <style:style style:name="T4636" style:parent-style-name="Absatz-Standardschriftart" style:family="text">
      <style:text-properties fo:letter-spacing="-0.0006in"/>
    </style:style>
    <style:style style:name="P46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8" style:parent-style-name="Textkörper" style:family="paragraph">
      <style:paragraph-properties fo:margin-left="0.4138in" fo:margin-right="3.1173in">
        <style:tab-stops/>
      </style:paragraph-properties>
    </style:style>
    <style:style style:name="T4639" style:parent-style-name="Absatz-Standardschriftart" style:family="text">
      <style:text-properties fo:letter-spacing="-0.0069in"/>
    </style:style>
    <style:style style:name="T4640" style:parent-style-name="Absatz-Standardschriftart" style:family="text">
      <style:text-properties fo:letter-spacing="-0.006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55in"/>
    </style:style>
    <style:style style:name="T4643" style:parent-style-name="Absatz-Standardschriftart" style:family="text">
      <style:text-properties fo:letter-spacing="-0.0076in"/>
    </style:style>
    <style:style style:name="T4644" style:parent-style-name="Absatz-Standardschriftart" style:family="text">
      <style:text-properties style:font-name="Times New Roman" fo:letter-spacing="0.0201in" style:text-scale="99%"/>
    </style:style>
    <style:style style:name="T4645" style:parent-style-name="Absatz-Standardschriftart" style:family="text">
      <style:text-properties fo:letter-spacing="-0.0069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69in"/>
    </style:style>
    <style:style style:name="T4648" style:parent-style-name="Absatz-Standardschriftart" style:family="text">
      <style:text-properties fo:letter-spacing="-0.0069in"/>
    </style:style>
    <style:style style:name="T4649" style:parent-style-name="Absatz-Standardschriftart" style:family="text">
      <style:text-properties fo:letter-spacing="-0.0076in"/>
    </style:style>
    <style:style style:name="T4650" style:parent-style-name="Absatz-Standardschriftart" style:family="text">
      <style:text-properties fo:letter-spacing="-0.0006in"/>
    </style:style>
    <style:style style:name="P46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52" style:parent-style-name="Textkörper" style:family="paragraph">
      <style:paragraph-properties fo:margin-left="0.4138in" fo:margin-right="3.1173in">
        <style:tab-stops/>
      </style:paragraph-properties>
    </style:style>
    <style:style style:name="T4653" style:parent-style-name="Absatz-Standardschriftart" style:family="text">
      <style:text-properties fo:letter-spacing="-0.0048in"/>
    </style:style>
    <style:style style:name="T4654" style:parent-style-name="Absatz-Standardschriftart" style:family="text">
      <style:text-properties fo:letter-spacing="-0.0041in"/>
    </style:style>
    <style:style style:name="T4655" style:parent-style-name="Absatz-Standardschriftart" style:family="text">
      <style:text-properties fo:letter-spacing="-0.0048in"/>
    </style:style>
    <style:style style:name="T4656" style:parent-style-name="Absatz-Standardschriftart" style:family="text">
      <style:text-properties fo:letter-spacing="-0.002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48in"/>
    </style:style>
    <style:style style:name="T4659" style:parent-style-name="Absatz-Standardschriftart" style:family="text">
      <style:text-properties fo:letter-spacing="-0.0048in"/>
    </style:style>
    <style:style style:name="T4660" style:parent-style-name="Absatz-Standardschriftart" style:family="text">
      <style:text-properties fo:letter-spacing="-0.005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style:font-name="Times New Roman" fo:letter-spacing="0.0159in" style:text-scale="99%"/>
    </style:style>
    <style:style style:name="T4663" style:parent-style-name="Absatz-Standardschriftart" style:family="text">
      <style:text-properties fo:letter-spacing="-0.0055in"/>
    </style:style>
    <style:style style:name="T4664" style:parent-style-name="Absatz-Standardschriftart" style:family="text">
      <style:text-properties fo:letter-spacing="-0.0048in"/>
    </style:style>
    <style:style style:name="T4665" style:parent-style-name="Absatz-Standardschriftart" style:family="text">
      <style:text-properties fo:letter-spacing="-0.0062in"/>
    </style:style>
    <style:style style:name="T4666" style:parent-style-name="Absatz-Standardschriftart" style:family="text">
      <style:text-properties fo:letter-spacing="-0.0048in"/>
    </style:style>
    <style:style style:name="T4667" style:parent-style-name="Absatz-Standardschriftart" style:family="text">
      <style:text-properties fo:letter-spacing="-0.0069in"/>
    </style:style>
    <style:style style:name="T4668" style:parent-style-name="Absatz-Standardschriftart" style:family="text">
      <style:text-properties fo:letter-spacing="-0.0006in"/>
    </style:style>
    <style:style style:name="P46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4670" style:parent-style-name="Absatz-Standardschriftart" style:family="text">
      <style:text-properties fo:letter-spacing="-0.0083in"/>
    </style:style>
    <style:style style:name="P4671" style:parent-style-name="Textkörper" style:family="paragraph">
      <style:paragraph-properties fo:margin-top="0.002in" fo:margin-left="0.4138in" fo:margin-right="3.8541in">
        <style:tab-stops/>
      </style:paragraph-properties>
    </style:style>
    <style:style style:name="T4672" style:parent-style-name="Absatz-Standardschriftart" style:family="text">
      <style:text-properties fo:letter-spacing="-0.0048in"/>
    </style:style>
    <style:style style:name="T4673" style:parent-style-name="Absatz-Standardschriftart" style:family="text">
      <style:text-properties fo:letter-spacing="-0.003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3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41in"/>
    </style:style>
    <style:style style:name="T4678" style:parent-style-name="Absatz-Standardschriftart" style:family="text">
      <style:text-properties style:font-name="Times New Roman" fo:letter-spacing="0.018in" style:text-scale="99%"/>
    </style:style>
    <style:style style:name="T4679" style:parent-style-name="Absatz-Standardschriftart" style:family="text">
      <style:text-properties fo:letter-spacing="-0.0069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-0.006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69in"/>
    </style:style>
    <style:style style:name="P4686" style:parent-style-name="Überschrift1" style:master-page-name="MP6" style:family="paragraph">
      <style:paragraph-properties fo:break-before="page" fo:margin-top="0.0736in" fo:margin-left="0.9069in">
        <style:tab-stops/>
      </style:paragraph-properties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34in"/>
    </style:style>
    <style:style style:name="T4728" style:parent-style-name="Absatz-Standardschriftart" style:family="text">
      <style:text-properties fo:letter-spacing="-0.0062in"/>
    </style:style>
    <style:style style:name="T4729" style:parent-style-name="Absatz-Standardschriftart" style:family="text">
      <style:text-properties fo:letter-spacing="-0.0062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-0.0076in"/>
    </style:style>
    <style:style style:name="P47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3" style:parent-style-name="Textkörper" style:family="paragraph">
      <style:paragraph-properties fo:margin-left="0.9069in">
        <style:tab-stops/>
      </style:paragraph-properties>
    </style:style>
    <style:style style:name="T4734" style:parent-style-name="Absatz-Standardschriftart" style:family="text">
      <style:text-properties fo:letter-spacing="-0.0055in"/>
    </style:style>
    <style:style style:name="T4735" style:parent-style-name="Absatz-Standardschriftart" style:family="text">
      <style:text-properties fo:letter-spacing="-0.0006in"/>
    </style:style>
    <style:style style:name="P473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37" style:parent-style-name="Überschrift1" style:family="paragraph">
      <style:paragraph-properties fo:margin-left="0.9069in">
        <style:tab-stops/>
      </style:paragraph-properties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34in"/>
    </style:style>
    <style:style style:name="T4740" style:parent-style-name="Absatz-Standardschriftart" style:family="text">
      <style:text-properties fo:letter-spacing="-0.0069in"/>
    </style:style>
    <style:style style:name="T4741" style:parent-style-name="Absatz-Standardschriftart" style:family="text">
      <style:text-properties fo:letter-spacing="-0.0069in"/>
    </style:style>
    <style:style style:name="T4742" style:parent-style-name="Absatz-Standardschriftart" style:family="text">
      <style:text-properties fo:letter-spacing="0.0006in"/>
    </style:style>
    <style:style style:name="P47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4" style:parent-style-name="Textkörper" style:family="paragraph">
      <style:paragraph-properties fo:margin-left="0.9069in">
        <style:tab-stops/>
      </style:paragraph-properties>
    </style:style>
    <style:style style:name="T4745" style:parent-style-name="Absatz-Standardschriftart" style:family="text">
      <style:text-properties fo:letter-spacing="-0.0055in"/>
    </style:style>
    <style:style style:name="T4746" style:parent-style-name="Absatz-Standardschriftart" style:family="text">
      <style:text-properties fo:letter-spacing="-0.0006in"/>
    </style:style>
    <style:style style:name="P47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48" style:parent-style-name="Überschrift1" style:family="paragraph">
      <style:paragraph-properties fo:margin-left="0.9069in">
        <style:tab-stops/>
      </style:paragraph-properties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69in"/>
    </style:style>
    <style:style style:name="T4751" style:parent-style-name="Absatz-Standardschriftart" style:family="text">
      <style:text-properties fo:letter-spacing="-0.0062in"/>
    </style:style>
    <style:style style:name="T4752" style:parent-style-name="Absatz-Standardschriftart" style:family="text">
      <style:text-properties fo:letter-spacing="-0.0062in"/>
    </style:style>
    <style:style style:name="P47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4" style:parent-style-name="Textkörper" style:family="paragraph">
      <style:paragraph-properties fo:margin-left="0.9069in">
        <style:tab-stops/>
      </style:paragraph-properties>
    </style:style>
    <style:style style:name="T4755" style:parent-style-name="Absatz-Standardschriftart" style:family="text">
      <style:text-properties fo:letter-spacing="-0.0062in"/>
    </style:style>
    <style:style style:name="T4756" style:parent-style-name="Absatz-Standardschriftart" style:family="text">
      <style:text-properties fo:letter-spacing="-0.0055in"/>
    </style:style>
    <style:style style:name="T4757" style:parent-style-name="Absatz-Standardschriftart" style:family="text">
      <style:text-properties fo:letter-spacing="-0.0006in"/>
    </style:style>
    <style:style style:name="P475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759" style:parent-style-name="Textkörper" style:family="paragraph">
      <style:paragraph-properties fo:line-height="100%" fo:margin-right="0.2326in"/>
    </style:style>
    <style:style style:name="T47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761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47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63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476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765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47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76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4768" style:parent-style-name="Absatz-Standardschriftart" style:family="text">
      <style:text-properties fo:letter-spacing="-0.0041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-0.0041in"/>
    </style:style>
    <style:style style:name="T4771" style:parent-style-name="Absatz-Standardschriftart" style:family="text">
      <style:text-properties fo:letter-spacing="-0.0041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-0.003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27in"/>
    </style:style>
    <style:style style:name="T4776" style:parent-style-name="Absatz-Standardschriftart" style:family="text">
      <style:text-properties fo:letter-spacing="-0.004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34in"/>
    </style:style>
    <style:style style:name="T4779" style:parent-style-name="Absatz-Standardschriftart" style:family="text">
      <style:text-properties fo:letter-spacing="0.0006in"/>
    </style:style>
    <style:style style:name="T4780" style:parent-style-name="Absatz-Standardschriftart" style:family="text">
      <style:text-properties fo:letter-spacing="-0.004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48in"/>
    </style:style>
    <style:style style:name="T4785" style:parent-style-name="Absatz-Standardschriftart" style:family="text">
      <style:text-properties fo:letter-spacing="-0.0041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2in"/>
    </style:style>
    <style:style style:name="T4788" style:parent-style-name="Absatz-Standardschriftart" style:family="text">
      <style:text-properties fo:letter-spacing="-0.004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style:font-name="Times New Roman" fo:letter-spacing="0.0472in" style:text-scale="99%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3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62in"/>
    </style:style>
    <style:style style:name="T4797" style:parent-style-name="Absatz-Standardschriftart" style:family="text">
      <style:text-properties fo:letter-spacing="-0.002in"/>
    </style:style>
    <style:style style:name="T4798" style:parent-style-name="Absatz-Standardschriftart" style:family="text">
      <style:text-properties fo:letter-spacing="-0.004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27in"/>
    </style:style>
    <style:style style:name="P4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2">
          <style:column style:rel-width="4891*" fo:start-indent="0in" fo:end-indent="0.5486in"/>
          <style:column style:rel-width="5009*" fo:start-indent="0.5486in" fo:end-indent="0in"/>
        </style:columns>
      </style:section-properties>
    </style:style>
    <style:style style:name="P4804" style:parent-style-name="Standard" style:family="paragraph">
      <style:paragraph-properties fo:margin-top="0.0673in" fo:line-height="0.1083in" fo:margin-left="0.4437in">
        <style:tab-stops/>
      </style:paragraph-properties>
    </style:style>
    <style:style style:name="T4805" style:parent-style-name="Absatz-Standardschriftart" style:family="text">
      <style:text-properties style:font-name="Arial" style:text-scale="105%" fo:font-size="7.5pt" style:font-size-asian="7.5pt"/>
    </style:style>
    <style:style style:name="T4806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08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4809" style:parent-style-name="Absatz-Standardschriftart" style:family="text">
      <style:text-properties style:font-name="Arial" style:text-scale="105%" fo:font-size="7.5pt" style:font-size-asian="7.5pt"/>
    </style:style>
    <style:style style:name="T4810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12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14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15" style:parent-style-name="Absatz-Standardschriftart" style:family="text">
      <style:text-properties style:font-name="Arial" style:text-scale="105%" fo:font-size="7.5pt" style:font-size-asian="7.5pt"/>
    </style:style>
    <style:style style:name="T4816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17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4818" style:parent-style-name="Absatz-Standardschriftart" style:family="text">
      <style:text-properties style:font-name="Times New Roman" fo:letter-spacing="0.0395in" style:text-scale="104%" fo:font-size="7.5pt" style:font-size-asian="7.5pt"/>
    </style:style>
    <style:style style:name="T48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820" style:parent-style-name="Standard" style:family="paragraph">
      <style:paragraph-properties fo:line-height="91%" fo:margin-left="0.4437in" fo:margin-right="0.1284in">
        <style:tab-stops/>
      </style:paragraph-properties>
    </style:style>
    <style:style style:name="T48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22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23" style:parent-style-name="Absatz-Standardschriftart" style:family="text">
      <style:text-properties style:font-name="Arial" style:text-scale="105%" fo:font-size="7.5pt" style:font-size-asian="7.5pt"/>
    </style:style>
    <style:style style:name="T4824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48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26" style:parent-style-name="Absatz-Standardschriftart" style:family="text">
      <style:text-properties style:font-name="Arial" fo:letter-spacing="-0.0055in" style:text-scale="105%" fo:font-size="7.5pt" style:font-size-asian="7.5pt"/>
    </style:style>
    <style:style style:name="T4827" style:parent-style-name="Absatz-Standardschriftart" style:family="text">
      <style:text-properties style:font-name="Arial" style:text-scale="105%" fo:font-size="7.5pt" style:font-size-asian="7.5pt"/>
    </style:style>
    <style:style style:name="T4828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30" style:parent-style-name="Absatz-Standardschriftart" style:family="text">
      <style:text-properties style:font-name="Times New Roman" fo:letter-spacing="0.0423in" style:text-scale="104%" fo:font-size="7.5pt" style:font-size-asian="7.5pt"/>
    </style:style>
    <style:style style:name="T4831" style:parent-style-name="Absatz-Standardschriftart" style:family="text">
      <style:text-properties style:font-name="Arial" style:text-scale="105%" fo:font-size="7.5pt" style:font-size-asian="7.5pt"/>
    </style:style>
    <style:style style:name="T4832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4833" style:parent-style-name="Absatz-Standardschriftart" style:family="text">
      <style:text-properties style:font-name="Arial" style:text-scale="105%" fo:font-size="7.5pt" style:font-size-asian="7.5pt"/>
    </style:style>
    <style:style style:name="T4834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36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38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39" style:parent-style-name="Absatz-Standardschriftart" style:family="text">
      <style:text-properties style:font-name="Arial" style:text-scale="105%" fo:font-size="7.5pt" style:font-size-asian="7.5pt"/>
    </style:style>
    <style:style style:name="T4840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842" style:parent-style-name="Standard" style:family="paragraph">
      <style:paragraph-properties fo:break-before="column" fo:margin-top="0.068in" fo:line-height="0.1083in" fo:margin-left="0.4437in" fo:margin-right="0.0743in">
        <style:tab-stops/>
      </style:paragraph-properties>
    </style:style>
    <style:style style:name="T4843" style:parent-style-name="Absatz-Standardschriftart" style:family="text">
      <style:text-properties style:font-name="Arial" style:text-scale="105%" fo:font-size="7.5pt" style:font-size-asian="7.5pt"/>
    </style:style>
    <style:style style:name="T4844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4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46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4847" style:parent-style-name="Absatz-Standardschriftart" style:family="text">
      <style:text-properties style:font-name="Arial" style:text-scale="105%" fo:font-size="7.5pt" style:font-size-asian="7.5pt"/>
    </style:style>
    <style:style style:name="T4848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50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52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53" style:parent-style-name="Absatz-Standardschriftart" style:family="text">
      <style:text-properties style:font-name="Arial" style:text-scale="105%" fo:font-size="7.5pt" style:font-size-asian="7.5pt"/>
    </style:style>
    <style:style style:name="T4854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55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4856" style:parent-style-name="Absatz-Standardschriftart" style:family="text">
      <style:text-properties style:font-name="Times New Roman" fo:letter-spacing="0.0395in" style:text-scale="104%" fo:font-size="7.5pt" style:font-size-asian="7.5pt"/>
    </style:style>
    <style:style style:name="T48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858" style:parent-style-name="Standard" style:family="paragraph">
      <style:paragraph-properties fo:line-height="0.1041in" fo:margin-left="0.4437in">
        <style:tab-stops/>
      </style:paragraph-properties>
    </style:style>
    <style:style style:name="T4859" style:parent-style-name="Absatz-Standardschriftart" style:family="text">
      <style:text-properties style:font-name="Arial" style:text-scale="105%" fo:font-size="7.5pt" style:font-size-asian="7.5pt"/>
    </style:style>
    <style:style style:name="T4860" style:parent-style-name="Absatz-Standardschriftart" style:family="text">
      <style:text-properties style:font-name="Arial" fo:letter-spacing="-0.0062in" style:text-scale="105%" fo:font-size="7.5pt" style:font-size-asian="7.5pt"/>
    </style:style>
    <style:style style:name="T48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862" style:parent-style-name="Standard" style:family="paragraph">
      <style:paragraph-properties fo:line-height="0.1166in" fo:margin-left="0.4437in">
        <style:tab-stops/>
      </style:paragraph-properties>
    </style:style>
    <style:style style:name="T4863" style:parent-style-name="Absatz-Standardschriftart" style:family="text">
      <style:text-properties style:font-name="Arial" style:text-scale="105%" fo:font-size="7.5pt" style:font-size-asian="7.5pt"/>
    </style:style>
    <style:style style:name="T4864" style:parent-style-name="Absatz-Standardschriftart" style:family="text">
      <style:text-properties style:font-name="Arial" fo:letter-spacing="-0.0048in" style:text-scale="105%" fo:font-size="7.5pt" style:font-size-asian="7.5pt"/>
    </style:style>
    <style:style style:name="T48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66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48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68" style:parent-style-name="Absatz-Standardschriftart" style:family="text">
      <style:text-properties style:font-name="Arial" fo:letter-spacing="-0.0034in" style:text-scale="105%" fo:font-size="7.5pt" style:font-size-asian="7.5pt"/>
    </style:style>
    <style:style style:name="T48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870" style:parent-style-name="Absatz-Standardschriftart" style:family="text">
      <style:text-properties style:font-name="Arial" fo:letter-spacing="-0.0041in" style:text-scale="105%" fo:font-size="7.5pt" style:font-size-asian="7.5pt"/>
    </style:style>
    <style:style style:name="T4871" style:parent-style-name="Absatz-Standardschriftart" style:family="text">
      <style:text-properties style:font-name="Arial" style:text-scale="105%" fo:font-size="7.5pt" style:font-size-asian="7.5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5076P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SESION</text:span><text:span text:style-name="T58"><text:s/></text:span><text:span text:style-name="T59">ORDINARIA</text:span><text:span text:style-name="T60"><text:s/></text:span><text:span text:style-name="T61">29.03.2021</text:span></text:p>
          </table:table-cell>
        </table:table-row>
      </table:table>
      <text:p text:style-name="P62"/>
      <text:h text:style-name="P63" text:outline-level="1">ACTA<text:span text:style-name="T64"><text:s/></text:span>DE<text:span text:style-name="T65"><text:s/></text:span><text:span text:style-name="T66">LA</text:span><text:span text:style-name="T67"><text:s/></text:span><text:span text:style-name="T68">SESION</text:span><text:span text:style-name="T69"><text:s/></text:span>ORDINARIA<text:span text:style-name="T70"><text:s/></text:span>DEL<text:span text:style-name="T71"><text:s/></text:span>CONSEJO<text:span text:style-name="T72"><text:s/></text:span>DE<text:span text:style-name="T73"><text:s/></text:span>GOBIERNO<text:span text:style-name="T74"><text:s/></text:span>INSULAR<text:span text:style-name="T75"><text:s/></text:span><text:span text:style-name="T76">DEL</text:span><text:s text:c="2"/>EXCMO.<text:span text:style-name="T77"><text:s/></text:span><text:span text:style-name="T78">CABILDO</text:span><text:span text:style-name="T79"><text:s/></text:span>INSULAR<text:span text:style-name="T80"><text:s/></text:span>DE<text:span text:style-name="T81"><text:s/></text:span>FUERTEVENTURA,<text:span text:style-name="T82"><text:s/></text:span>CELEBRADA<text:span text:style-name="T83"><text:s/></text:span><text:span text:style-name="T84">EL</text:span><text:span text:style-name="T85"><text:s/></text:span><text:span text:style-name="T86">DIA</text:span><text:span text:style-name="T87"><text:s/></text:span><text:span text:style-name="T88">29</text:span><text:span text:style-name="T89"><text:s/></text:span><text:span text:style-name="T90">DE</text:span><text:span text:style-name="T91"><text:s/></text:span><text:span text:style-name="T92">MARZO</text:span><text:span text:style-name="T93"><text:s/></text:span><text:span text:style-name="T94">DE</text:span><text:span text:style-name="T95"><text:s/></text:span><text:span text:style-name="T96">2021,</text:span><text:span text:style-name="T97"><text:s/></text:span>EN<text:span text:style-name="T98"><text:s/></text:span>PRIMERA<text:span text:style-name="T99"><text:s/></text:span>CONVOCATORIA.</text:h>
      <text:p text:style-name="P100"/>
      <text:p text:style-name="P101"><text:span text:style-name="T102"><draw:custom-shape svg:x="0.01042in" svg:y="0.01042in" svg:width="6.33819in" svg:height="0.00139in" draw:z-index="0" draw:id="id8" draw:style-name="a8" draw:name="Freeform 4"><svg:title/><svg:desc/><draw:enhanced-geometry draw:type="non-primitive" svg:viewBox="0 0 5795645 1270" draw:enhanced-path="M 0 0 L 5795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1270"/><draw:equation draw:name="f8" draw:formula="0 / ?f6"/><draw:equation draw:name="f9" draw:formula="0 / ?f7"/><draw:equation draw:name="f10" draw:formula="5795645 / ?f6"/><draw:equation draw:name="f11" draw:formula="1270 / ?f7"/></draw:enhanced-geometry></draw:custom-shape></text:span></text:p>
      <text:p text:style-name="P103"/>
      <text:p text:style-name="P104"><text:span text:style-name="T105">A</text:span><text:span text:style-name="T106"><text:s/></text:span><text:span text:style-name="T107">S</text:span><text:span text:style-name="T108"><text:s/></text:span><text:span text:style-name="T109">I S</text:span><text:span text:style-name="T110"><text:s/></text:span><text:span text:style-name="T111">T</text:span><text:span text:style-name="T112"><text:s/></text:span><text:span text:style-name="T113">E</text:span><text:span text:style-name="T114"><text:s/></text:span><text:span text:style-name="T115">N</text:span><text:span text:style-name="T116"><text:s/></text:span><text:span text:style-name="T117">T</text:span><text:span text:style-name="T118"><text:s/></text:span><text:span text:style-name="T119">E</text:span><text:span text:style-name="T120"><text:s/></text:span><text:span text:style-name="T121">S</text:span><text:span text:style-name="T122"><text:s/></text:span><text:span text:style-name="T123">:</text:span></text:p>
      <text:p text:style-name="P124"/>
      <text:p text:style-name="P125"><text:span text:style-name="T126">PRESIDENCIA:</text:span><text:span text:style-name="T127"><text:s/></text:span><text:span text:style-name="T128">D.</text:span><text:span text:style-name="T129"><text:s/></text:span><text:span text:style-name="T130">ANTONIO</text:span><text:span text:style-name="T131"><text:s/></text:span><text:span text:style-name="T132">SERGIO</text:span><text:span text:style-name="T133"><text:s/></text:span><text:span text:style-name="T134">LLORET</text:span><text:span text:style-name="T135"><text:s/></text:span><text:span text:style-name="T136">LÓPEZ</text:span></text:p>
      <text:p text:style-name="P137"/>
      <text:p text:style-name="P138"><text:span text:style-name="T139">CONSEJEROS:</text:span><text:span text:style-name="T140"><text:s/></text:span><text:span text:style-name="T141">Dª.</text:span><text:span text:style-name="T142"><text:s/></text:span><text:span text:style-name="T143">DOLORES</text:span><text:span text:style-name="T144"><text:s/></text:span><text:span text:style-name="T145">ALICIA</text:span><text:span text:style-name="T146"><text:s/></text:span><text:span text:style-name="T147">GARCÍA</text:span><text:span text:style-name="T148"><text:s/></text:span><text:span text:style-name="T149">MARTÍNEZ</text:span></text:p>
      <text:p text:style-name="P150">D.<text:span text:style-name="T151"><text:s/></text:span>CRISTÓBAL<text:span text:style-name="T152"><text:s/></text:span>DAVID<text:span text:style-name="T153"><text:s/></text:span><text:span text:style-name="T154">DE</text:span><text:span text:style-name="T155"><text:s/></text:span>VERA<text:span text:style-name="T156"><text:s/></text:span>CABRERA</text:p>
      <text:p text:style-name="P157">D.<text:span text:style-name="T158"><text:s/></text:span>RAYCO<text:span text:style-name="T159"><text:s/></text:span>LEÓN<text:span text:style-name="T160"><text:s/></text:span>JORDÁN</text:p>
      <text:p text:style-name="P161">D.<text:span text:style-name="T162"><text:s/></text:span>ADARGOMA<text:span text:style-name="T163"><text:s/></text:span>HERNÁNDEZ<text:span text:style-name="T164"><text:s/></text:span>RODRÍGUEZ</text:p>
      <text:p text:style-name="P165">Dª.<text:span text:style-name="T166"><text:s/></text:span>JESSICA<text:span text:style-name="T167"><text:s/></text:span>DEL<text:span text:style-name="T168"><text:s/></text:span>CARMEN<text:span text:style-name="T169"><text:s/></text:span>DE<text:span text:style-name="T170"><text:s/></text:span><text:span text:style-name="T171">LEON</text:span><text:span text:style-name="T172"><text:s/></text:span>VERDUGO</text:p>
      <text:p text:style-name="P173">D.<text:span text:style-name="T174"><text:s/></text:span>CLAUDIO<text:span text:style-name="T175"><text:s/></text:span>GUTIÉRREZ<text:span text:style-name="T176"><text:s/></text:span>VERA</text:p>
      <text:p text:style-name="P177">Dª.<text:span text:style-name="T178"><text:s/></text:span>SANDRA<text:span text:style-name="T179"><text:s/></text:span>DOMÍNGUEZ<text:span text:style-name="T180"><text:s/></text:span>HORMIGA</text:p>
      <text:p text:style-name="P181"/>
      <text:p text:style-name="P182"><text:span text:style-name="T183">En</text:span><text:span text:style-name="T184"><text:s/></text:span><text:span text:style-name="T185">Puerto</text:span><text:span text:style-name="T186"><text:s/></text:span><text:span text:style-name="T187">del</text:span><text:span text:style-name="T188"><text:s/></text:span><text:span text:style-name="T189">Rosario,</text:span><text:span text:style-name="T190"><text:s/></text:span><text:span text:style-name="T191">provincia</text:span><text:span text:style-name="T192"><text:s/></text:span><text:span text:style-name="T193">de</text:span><text:span text:style-name="T194"><text:s/></text:span>Las<text:span text:style-name="T195"><text:s/></text:span>Palmas,<text:span text:style-name="T196"><text:s/></text:span><text:span text:style-name="T197">siendo</text:span><text:span text:style-name="T198"><text:s/></text:span><text:span text:style-name="T199">las</text:span><text:span text:style-name="T200"><text:s/></text:span><text:span text:style-name="T201">ocho</text:span><text:span text:style-name="T202"><text:s/></text:span><text:span text:style-name="T203">horas</text:span><text:span text:style-name="T204"><text:s/></text:span>y<text:span text:style-name="T205"><text:s/></text:span><text:span text:style-name="T206">cuarenta</text:span><text:span text:style-name="T207"><text:s/></text:span>y<text:span text:style-name="T208"><text:s/></text:span><text:span text:style-name="T209">tres</text:span><text:span text:style-name="T210"><text:s/></text:span><text:span text:style-name="T211">minutos</text:span><text:span text:style-name="T212"><text:s/></text:span>del<text:span text:style-name="T213"><text:s/></text:span><text:span text:style-name="T214">día</text:span><text:span text:style-name="T215"><text:s/></text:span>veintinueve<text:span text:style-name="T216"><text:s/></text:span><text:span text:style-name="T217">de</text:span><text:span text:style-name="T218"><text:s/></text:span>marzo<text:span text:style-name="T219"><text:s/></text:span><text:span text:style-name="T220">de</text:span><text:span text:style-name="T221"><text:s/></text:span><text:span text:style-name="T222">dos</text:span><text:span text:style-name="T223"><text:s/></text:span>mil<text:span text:style-name="T224"><text:s/></text:span>veintiuno,<text:span text:style-name="T225"><text:s/></text:span>se<text:span text:style-name="T226"><text:s/></text:span>reunió,<text:span text:style-name="T227"><text:s/></text:span><text:span text:style-name="T228">en</text:span><text:span text:style-name="T229"><text:s/></text:span>la<text:span text:style-name="T230"><text:s/></text:span>sala<text:span text:style-name="T231"><text:s/></text:span><text:span text:style-name="T232">de</text:span><text:span text:style-name="T233"><text:s/></text:span><text:span text:style-name="T234">reuniones</text:span><text:span text:style-name="T235"><text:s/></text:span><text:span text:style-name="T236">de</text:span><text:span text:style-name="T237"><text:s/></text:span><text:span text:style-name="T238">Presidencia,</text:span><text:span text:style-name="T239"><text:s/></text:span><text:span text:style-name="T240">el</text:span><text:span text:style-name="T241"><text:s/></text:span><text:span text:style-name="T242">Consejo</text:span><text:span text:style-name="T243"><text:s/></text:span><text:span text:style-name="T244">de</text:span><text:span text:style-name="T245"><text:s/></text:span>Gobierno<text:span text:style-name="T246"><text:s/></text:span>Insular<text:span text:style-name="T247"><text:s/></text:span>del<text:span text:style-name="T248"><text:s/></text:span>Excmo.<text:span text:style-name="T249"><text:s/></text:span><text:span text:style-name="T250">Cabildo</text:span><text:span text:style-name="T251"><text:s/></text:span>Insular<text:span text:style-name="T252"><text:s/></text:span><text:span text:style-name="T253">de</text:span><text:span text:style-name="T254"><text:s/></text:span><text:span text:style-name="T255">Fuerteventura,</text:span><text:span text:style-name="T256"><text:s/></text:span><text:span text:style-name="T257">bajo</text:span><text:span text:style-name="T258"><text:s/></text:span>la<text:span text:style-name="T259"><text:s/></text:span><text:span text:style-name="T260">Presidencia</text:span><text:span text:style-name="T261"><text:s/></text:span>del<text:span text:style-name="T262"><text:s/></text:span><text:span text:style-name="T263">Sr.</text:span><text:span text:style-name="T264"><text:s/></text:span><text:span text:style-name="T265">Presidente,</text:span><text:span text:style-name="T266"><text:s/></text:span>D.<text:span text:style-name="T267"><text:s/></text:span>Antonio<text:span text:style-name="T268"><text:s/></text:span><text:span text:style-name="T269">Sergio</text:span><text:span text:style-name="T270"><text:s/></text:span><text:span text:style-name="T271">Lloret</text:span><text:span text:style-name="T272"><text:s/></text:span>López,<text:span text:style-name="T273"><text:s/></text:span>concurriendo<text:span text:style-name="T274"><text:s/></text:span><text:span text:style-name="T275">los</text:span><text:span text:style-name="T276"><text:s/></text:span><text:span text:style-name="T277">Consejeros</text:span><text:span text:style-name="T278"><text:s/></text:span><text:span text:style-name="T279">reseñados</text:span><text:span text:style-name="T280"><text:s/></text:span><text:span text:style-name="T281">ut</text:span><text:span text:style-name="T282"><text:s/></text:span><text:span text:style-name="T283">supra,</text:span><text:span text:style-name="T284"><text:s/></text:span>actuando<text:s/><text:span text:style-name="T285">como</text:span><text:span text:style-name="T286"><text:s/>Consejera-Secretaria,</text:span><text:span text:style-name="T287"><text:s/></text:span>Dª. Jessica<text:span text:style-name="T288"><text:s/></text:span>del<text:span text:style-name="T289"><text:s/></text:span>Carmen<text:s/><text:span text:style-name="T290">de</text:span><text:s/>León<text:span text:style-name="T291"><text:s/></text:span><text:span text:style-name="T292">Verdugo,</text:span><text:span text:style-name="T293"><text:s/></text:span><text:span text:style-name="T294">al</text:span><text:span text:style-name="T295"><text:s/></text:span><text:span text:style-name="T296">objeto</text:span><text:span text:style-name="T297"><text:s/></text:span><text:span text:style-name="T298">de</text:span><text:span text:style-name="T299"><text:s/></text:span><text:span text:style-name="T300">celebrar</text:span><text:span text:style-name="T301"><text:s/></text:span><text:span text:style-name="T302">la</text:span><text:span text:style-name="T303"><text:s/></text:span><text:span text:style-name="T304">sesión</text:span><text:span text:style-name="T305"><text:s/></text:span><text:span text:style-name="T306">ordinaria</text:span><text:span text:style-name="T307"><text:s/></text:span>convocada<text:span text:style-name="T308"><text:s/></text:span><text:span text:style-name="T309">para</text:span><text:span text:style-name="T310"><text:s/></text:span><text:span text:style-name="T311">este</text:span><text:span text:style-name="T312"><text:s/></text:span><text:span text:style-name="T313">día,</text:span><text:span text:style-name="T314"><text:s/></text:span>y<text:span text:style-name="T315"><text:s/></text:span>realizada<text:span text:style-name="T316"><text:s/></text:span><text:span text:style-name="T317">en</text:span><text:span text:style-name="T318"><text:s/></text:span>primera<text:span text:style-name="T319"><text:s/></text:span><text:span text:style-name="T320">convocatoria.</text:span></text:p>
      <text:p text:style-name="P321"/>
      <text:h text:style-name="P322" text:outline-level="1"><text:span text:style-name="T323">O</text:span><text:span text:style-name="T324"><text:s/></text:span><text:span text:style-name="T325">R</text:span><text:span text:style-name="T326"><text:s/></text:span><text:span text:style-name="T327">D</text:span><text:span text:style-name="T328"><text:s/></text:span><text:span text:style-name="T329">E</text:span><text:span text:style-name="T330"><text:s/></text:span><text:span text:style-name="T331">N<text:s/></text:span><text:span text:style-name="T332"><text:s/></text:span><text:span text:style-name="T333">D E</text:span><text:span text:style-name="T334"><text:s/></text:span><text:span text:style-name="T335">L<text:s/></text:span><text:span text:style-name="T336"><text:s/></text:span><text:span text:style-name="T337">D</text:span><text:span text:style-name="T338"><text:s/></text:span><text:span text:style-name="T339">I</text:span><text:span text:style-name="T340"><text:s/></text:span><text:span text:style-name="T341">A</text:span></text:h>
      <text:p text:style-name="P342"/>
      <text:p text:style-name="P343"><text:span text:style-name="T344">1.-</text:span><text:span text:style-name="T345"><text:s/></text:span><text:span text:style-name="T346">APROBACIÓN</text:span><text:span text:style-name="T347"><text:s/></text:span><text:span text:style-name="T348">DEL</text:span><text:span text:style-name="T349"><text:s/></text:span><text:span text:style-name="T350">BORRADOR</text:span><text:span text:style-name="T351"><text:s/></text:span><text:span text:style-name="T352">DEL</text:span><text:span text:style-name="T353"><text:s/></text:span><text:span text:style-name="T354">ACTA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SESIÓN</text:span><text:span text:style-name="T361"><text:s/></text:span><text:span text:style-name="T362">ORDINARIA</text:span><text:span text:style-name="T363"><text:s/></text:span><text:span text:style-name="T364">DE</text:span><text:span text:style-name="T365"><text:s/></text:span><text:span text:style-name="T366">FECHA</text:span></text:p>
      <text:p text:style-name="P367"><text:span text:style-name="T368">22.03.2021</text:span><text:span text:style-name="T369"><text:s/></text:span><text:span text:style-name="T370">(EXP.</text:span><text:span text:style-name="T371"><text:s/></text:span><text:span text:style-name="T372">2021/4685P).</text:span></text:p>
      <text:p text:style-name="P373"/>
      <text:p text:style-name="P374"><text:span text:style-name="T375">Dada</text:span><text:span text:style-name="T376"><text:s/></text:span>cuenta<text:span text:style-name="T377"><text:s/></text:span>del<text:span text:style-name="T378"><text:s/></text:span><text:span text:style-name="T379">borrador</text:span><text:span text:style-name="T380"><text:s/></text:span><text:span text:style-name="T381">del</text:span><text:span text:style-name="T382"><text:s/></text:span><text:span text:style-name="T383">acta</text:span><text:span text:style-name="T384"><text:s/></text:span><text:span text:style-name="T385">de</text:span><text:span text:style-name="T386"><text:s/></text:span><text:span text:style-name="T387">la</text:span><text:span text:style-name="T388"><text:s/></text:span>sesión<text:span text:style-name="T389"><text:s/></text:span><text:span text:style-name="T390">extraordinaria</text:span><text:span text:style-name="T391"><text:s/></text:span>y<text:span text:style-name="T392"><text:s/></text:span><text:span text:style-name="T393">urgente</text:span><text:span text:style-name="T394"><text:s/></text:span><text:span text:style-name="T395">de</text:span><text:span text:style-name="T396"><text:s/></text:span>fecha<text:span text:style-name="T397"><text:s/></text:span>22.03.2021<text:span text:style-name="T398"><text:s/></text:span><text:span text:style-name="T399">(Exp.</text:span><text:span text:style-name="T400"><text:s/></text:span><text:span text:style-name="T401">2021/4685P),</text:span><text:span text:style-name="T402"><text:s/></text:span>fue<text:span text:style-name="T403"><text:s/></text:span>aprobada<text:span text:style-name="T404"><text:s/></text:span>con<text:span text:style-name="T405"><text:s/>el<text:s/></text:span><text:span text:style-name="T406">voto</text:span><text:span text:style-name="T407"><text:s/></text:span>unánime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asistentes</text:span><text:span text:style-name="T414"><text:s/></text:span>a<text:span text:style-name="T415"><text:s/></text:span>la<text:span text:style-name="T416"><text:s/></text:span>sesión,<text:span text:style-name="T417"><text:s/></text:span><text:span text:style-name="T418">sin</text:span><text:span text:style-name="T419"><text:s/></text:span><text:span text:style-name="T420">enmiendas</text:span><text:span text:style-name="T421"><text:s/></text:span><text:span text:style-name="T422">ni</text:span><text:span text:style-name="T423"><text:s/></text:span><text:span text:style-name="T424">objeción</text:span><text:span text:style-name="T425"><text:s/></text:span><text:span text:style-name="T426">alguna</text:span></text:p>
      <text:p text:style-name="P427"/>
      <text:h text:style-name="P428" text:outline-level="1"><text:span text:style-name="T429">2.-</text:span><text:span text:style-name="T430"><text:s/></text:span>SUBVENCIONES.<text:span text:style-name="T431"><text:s/></text:span><text:span text:style-name="T432">ACUERDOS</text:span><text:span text:style-name="T433"><text:s/></text:span>QUE<text:span text:style-name="T434"><text:s/></text:span>PROCEDAN.</text:h>
      <text:p text:style-name="P435"/>
      <text:p text:style-name="P436"><text:span text:style-name="T437">REFERENCIA:</text:span><text:span text:style-name="T438"><text:s/></text:span><text:span text:style-name="T439">2020/00006181Z</text:span><text:span text:style-name="T440"><text:s/></text:span><text:span text:style-name="T441">ASUNTO:</text:span><text:span text:style-name="T442"><text:s/></text:span><text:span text:style-name="T443">SUBVENCIONES</text:span><text:span text:style-name="T444"><text:s/></text:span><text:span text:style-name="T445">GENERICAS</text:span><text:span text:style-name="T446"><text:s/></text:span><text:span text:style-name="T447">EN</text:span><text:span text:style-name="T448"><text:s/></text:span><text:span text:style-name="T449">MATERIA</text:span><text:span text:style-name="T450"><text:s/></text:span><text:span text:style-name="T451">DE</text:span><text:span text:style-name="T452"><text:s/></text:span><text:span text:style-name="T453">FOMENTO</text:span><text:span text:style-name="T454"><text:s/></text:span><text:span text:style-name="T455">DEL</text:span><text:span text:style-name="T456"><text:s/></text:span><text:span text:style-name="T457">DEPORTE</text:span><text:span text:style-name="T458"><text:s/></text:span><text:span text:style-name="T459">2020</text:span></text:p>
      <text:p text:style-name="P460"/>
      <text:p text:style-name="P461"><text:span text:style-name="T462">Visto</text:span><text:span text:style-name="T463"><text:s/></text:span><text:span text:style-name="T464">el</text:span><text:span text:style-name="T465"><text:s/></text:span>informe<text:span text:style-name="T466"><text:s/></text:span><text:span text:style-name="T467">propuesta</text:span><text:span text:style-name="T468"><text:s/></text:span>firmado<text:span text:style-name="T469"><text:s/></text:span><text:span text:style-name="T470">el</text:span><text:span text:style-name="T471"><text:s/></text:span>22.03.2021<text:span text:style-name="T472"><text:s/></text:span><text:span text:style-name="T473">por</text:span><text:span text:style-name="T474"><text:s/></text:span><text:span text:style-name="T475">el</text:span><text:span text:style-name="T476"><text:s/></text:span>Técnico<text:span text:style-name="T477"><text:s/></text:span><text:span text:style-name="T478">de</text:span><text:span text:style-name="T479"><text:s/></text:span>Deportes,<text:span text:style-name="T480"><text:s/></text:span>D.<text:span text:style-name="T481"><text:s/></text:span><text:span text:style-name="T482">Ancor</text:span><text:span text:style-name="T483"><text:s/></text:span><text:span text:style-name="T484">Saavedra</text:span><text:span text:style-name="T485"><text:s/></text:span>Armas<text:span text:style-name="T486"><text:s/></text:span>y<text:span text:style-name="T487"><text:s/></text:span><text:span text:style-name="T488">por</text:span><text:span text:style-name="T489"><text:s/></text:span><text:span text:style-name="T490">el</text:span><text:span text:style-name="T491"><text:s/></text:span><text:span text:style-name="T492">Consejero</text:span><text:span text:style-name="T493"><text:s/></text:span><text:span text:style-name="T494">de</text:span><text:span text:style-name="T495"><text:s/></text:span><text:span text:style-name="T496">Área</text:span><text:span text:style-name="T497"><text:s/></text:span><text:span text:style-name="T498">Insular</text:span><text:span text:style-name="T499"><text:s/></text:span><text:span text:style-name="T500">de</text:span><text:span text:style-name="T501"><text:s/></text:span><text:span text:style-name="T502">Deportes</text:span><text:span text:style-name="T503"><text:s/></text:span>y<text:span text:style-name="T504"><text:s/></text:span>Caza,<text:span text:style-name="T505"><text:s/></text:span>D.<text:span text:style-name="T506"><text:s/></text:span><text:span text:style-name="T507">Claudio</text:span><text:span text:style-name="T508"><text:s/></text:span>Gutiérrez<text:span text:style-name="T509"><text:s/></text:span><text:span text:style-name="T510">Vera,</text:span><text:span text:style-name="T511"><text:s/></text:span><text:span text:style-name="T512">que</text:span><text:span text:style-name="T513"><text:s/></text:span><text:span text:style-name="T514">servirá</text:span><text:span text:style-name="T515"><text:s/></text:span><text:span text:style-name="T516">de</text:span><text:span text:style-name="T517"><text:s/></text:span>motivación<text:span text:style-name="T518"><text:s/></text:span><text:span text:style-name="T519">al</text:span><text:span text:style-name="T520"><text:s/></text:span><text:span text:style-name="T521">presente</text:span><text:span text:style-name="T522"><text:s/></text:span><text:span text:style-name="T523">acuerdo:</text:span></text:p>
      <text:p text:style-name="P524"/>
      <text:p text:style-name="P525"><text:span text:style-name="T526">Consejería</text:span><text:span text:style-name="T527"><text:s/></text:span><text:span text:style-name="T528">de</text:span><text:span text:style-name="T529"><text:s/></text:span><text:span text:style-name="T530">Deportes</text:span></text:p>
      <text:p text:style-name="P531"><text:span text:style-name="T532">Convocatoria</text:span><text:span text:style-name="T533"><text:s/></text:span><text:span text:style-name="T534">Subvenciones</text:span><text:span text:style-name="T535"><text:s/></text:span><text:span text:style-name="T536">Genéricas 2020,</text:span><text:span text:style-name="T537"><text:s/></text:span><text:span text:style-name="T538">Expte.</text:span><text:span text:style-name="T539"><text:s/></text:span><text:span text:style-name="T540">34957V/6181Z</text:span></text:p>
      <text:p text:style-name="P541"><text:span text:style-name="T542">ASA/amh</text:span></text:p>
      <text:p text:style-name="P543"/>
      <text:p text:style-name="P544"><text:span text:style-name="T545">Visto</text:span><text:span text:style-name="T546"><text:s/></text:span><text:span text:style-name="T547">el</text:span><text:span text:style-name="T548"><text:s/></text:span>expediente<text:span text:style-name="T549"><text:s/></text:span>de<text:span text:style-name="T550"><text:s/></text:span><text:span text:style-name="T551">subvención</text:span><text:span text:style-name="T552"><text:s/></text:span><text:span text:style-name="T553">genérica,</text:span><text:span text:style-name="T554"><text:s/></text:span><text:span text:style-name="T555">Convocatoria</text:span><text:span text:style-name="T556"><text:s/></text:span>2.020,<text:span text:style-name="T557"><text:s/></text:span><text:span text:style-name="T558">por</text:span><text:span text:style-name="T559"><text:s/></text:span><text:span text:style-name="T560">importe</text:span><text:span text:style-name="T561"><text:s/></text:span><text:span text:style-name="T562">total</text:span><text:span text:style-name="T563"><text:s/></text:span><text:span text:style-name="T564">de</text:span><text:span text:style-name="T565"><text:s/></text:span><text:span text:style-name="T566">10.500,00</text:span></text:p>
      <text:p text:style-name="Textkörper"><text:span text:style-name="T567">€</text:span><text:span text:style-name="T568">,</text:span><text:span text:style-name="T569"><text:s/></text:span>concedida<text:span text:style-name="T570"><text:s/></text:span><text:span text:style-name="T571">al</text:span><text:span text:style-name="T572"><text:s/></text:span><text:span text:style-name="T573">CLUB</text:span><text:span text:style-name="T574"><text:s/></text:span><text:span text:style-name="T575">DEPORTIVO</text:span><text:span text:style-name="T576"><text:s/></text:span><text:span text:style-name="T577">TRIDAN</text:span><text:span text:style-name="T578"><text:s/></text:span><text:span text:style-name="T579">mediante</text:span><text:span text:style-name="T580"><text:s/></text:span><text:span text:style-name="T581">acuerdo</text:span><text:span text:style-name="T582"><text:s/></text:span><text:span text:style-name="T583">adoptado</text:span><text:span text:style-name="T584"><text:s/></text:span><text:span text:style-name="T585">por</text:span><text:span text:style-name="T586"><text:s/></text:span><text:span text:style-name="T587">el</text:span><text:span text:style-name="T588"><text:s/></text:span>Consejo<text:span text:style-name="T589"><text:s/></text:span><text:span text:style-name="T590">de</text:span><text:span text:style-name="T591"><text:s/></text:span><text:span text:style-name="T592">Gobierno</text:span><text:span text:style-name="T593"><text:s/></text:span><text:span text:style-name="T594">Insular</text:span><text:span text:style-name="T595"><text:s/></text:span><text:span text:style-name="T596">de</text:span><text:span text:style-name="T597"><text:s/></text:span>fecha<text:span text:style-name="T598"><text:s/></text:span><text:span text:style-name="T599">19</text:span><text:span text:style-name="T600"><text:s/></text:span><text:span text:style-name="T601">de</text:span><text:span text:style-name="T602"><text:s/></text:span><text:span text:style-name="T603">octubre</text:span><text:span text:style-name="T604"><text:s/></text:span>de<text:span text:style-name="T605"><text:s/></text:span><text:span text:style-name="T606">2.020,</text:span><text:span text:style-name="T607"><text:s/></text:span>para<text:span text:style-name="T608"><text:s/></text:span>sufragar<text:span text:style-name="T609"><text:s/></text:span><text:span text:style-name="T610">los</text:span><text:span text:style-name="T611"><text:s/></text:span>costes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realización</text:span><text:span text:style-name="T618"><text:s/></text:span>de<text:span text:style-name="T619"><text:s/></text:span>la<text:span text:style-name="T620"><text:s/></text:span><text:span text:style-name="T621">actividad</text:span></text:p>
      <text:soft-page-break/>
      <text:p text:style-name="P622"><text:span text:style-name="T662">deportiva</text:span><text:span text:style-name="T663"><text:s/></text:span>para<text:span text:style-name="T664"><text:s/></text:span><text:span text:style-name="T665">el</text:span><text:span text:style-name="T666"><text:s/></text:span><text:span text:style-name="T667">ejercicio</text:span><text:span text:style-name="T668"><text:s/></text:span><text:span text:style-name="T669">2.019</text:span><text:span text:style-name="T670"><text:s/></text:span>-<text:span text:style-name="T671"><text:s/></text:span><text:span text:style-name="T672">2.020,</text:span><text:span text:style-name="T673"><text:s/></text:span>según<text:span text:style-name="T674"><text:s/></text:span>presupuesto<text:span text:style-name="T675"><text:s/></text:span><text:span text:style-name="T676">de</text:span><text:span text:style-name="T677"><text:s/></text:span><text:span text:style-name="T678">costes</text:span><text:span text:style-name="T679"><text:s/></text:span>totales<text:span text:style-name="T680"><text:s/></text:span><text:span text:style-name="T681">que</text:span><text:span text:style-name="T682"><text:s/></text:span><text:span text:style-name="T683">asciende</text:span><text:span text:style-name="T684"><text:s/></text:span>a<text:span text:style-name="T685"><text:s/></text:span>la<text:span text:style-name="T686"><text:s/></text:span><text:span text:style-name="T687">cantidad</text:span><text:span text:style-name="T688"><text:s/></text:span><text:span text:style-name="T689">de</text:span><text:span text:style-name="T690"><text:s/></text:span>10.500,00<text:span text:style-name="T691"><text:s/></text:span><text:span text:style-name="T692">€.</text:span></text:p>
      <text:p text:style-name="P693"/>
      <text:p text:style-name="P694"><text:span text:style-name="T695">Atendiendo</text:span><text:span text:style-name="T696"><text:s/></text:span>a<text:span text:style-name="T697"><text:s/></text:span>que<text:span text:style-name="T698"><text:s/></text:span><text:span text:style-name="T699">el</text:span><text:span text:style-name="T700"><text:s/></text:span>Club<text:span text:style-name="T701"><text:s/></text:span><text:span text:style-name="T702">Deportivo</text:span><text:span text:style-name="T703"><text:s/></text:span>Tridan,<text:span text:style-name="T704"><text:s/></text:span><text:span text:style-name="T705">ha</text:span><text:span text:style-name="T706"><text:s/></text:span><text:span text:style-name="T707">presentado</text:span><text:span text:style-name="T708"><text:s/></text:span><text:span text:style-name="T709">el</text:span><text:span text:style-name="T710"><text:s/></text:span><text:span text:style-name="T711">día</text:span><text:span text:style-name="T712"><text:s/></text:span><text:span text:style-name="T713">14.09.2020,</text:span><text:span text:style-name="T714"><text:s/></text:span>con<text:span text:style-name="T715"><text:s/></text:span><text:span text:style-name="T716">registro</text:span><text:span text:style-name="T717"><text:s/></text:span><text:span text:style-name="T718">de</text:span><text:span text:style-name="T719"><text:s/></text:span><text:span text:style-name="T720">entrada</text:span><text:s/>número<text:span text:style-name="T721"><text:s/></text:span><text:span text:style-name="T722">2020029530,</text:span><text:span text:style-name="T723"><text:s/></text:span>Anexo<text:span text:style-name="T724"><text:s/></text:span>III<text:s/><text:span text:style-name="T725">de</text:span><text:span text:style-name="T726"><text:s/></text:span>la<text:s/><text:span text:style-name="T727">convocatoria,</text:span><text:span text:style-name="T728"><text:s/></text:span><text:span text:style-name="T729">donde</text:span><text:span text:style-name="T730"><text:s/></text:span><text:span text:style-name="T731">declara</text:span><text:span text:style-name="T732"><text:s/></text:span><text:span text:style-name="T733">la</text:span><text:span text:style-name="T734"><text:s/></text:span><text:span text:style-name="T735">aceptación</text:span><text:span text:style-name="T736"><text:s/></text:span><text:span text:style-name="T737">de</text:span><text:span text:style-name="T738"><text:s/></text:span>lo<text:span text:style-name="T739"><text:s/></text:span><text:span text:style-name="T740">dictaminado</text:span><text:span text:style-name="T741"><text:s/></text:span><text:span text:style-name="T742">en</text:span><text:span text:style-name="T743"><text:s/></text:span>la<text:span text:style-name="T744"><text:s/></text:span>propuesta<text:span text:style-name="T745"><text:s/></text:span><text:span text:style-name="T746">de</text:span><text:span text:style-name="T747"><text:s/></text:span>resolución<text:span text:style-name="T748"><text:s/></text:span>provisional,<text:span text:style-name="T749"><text:s/></text:span>y<text:span text:style-name="T750"><text:s/></text:span>ruega<text:span text:style-name="T751"><text:s/></text:span>se<text:span text:style-name="T752"><text:s/></text:span><text:span text:style-name="T753">proceda</text:span><text:span text:style-name="T754"><text:s/></text:span><text:span text:style-name="T755">al</text:span><text:span text:style-name="T756"><text:s/></text:span>abono<text:span text:style-name="T757"><text:s/></text:span>anticipado<text:span text:style-name="T758"><text:s/></text:span><text:span text:style-name="T759">de</text:span><text:span text:style-name="T760"><text:s/></text:span><text:span text:style-name="T761">la</text:span><text:span text:style-name="T762"><text:s/></text:span>misma.</text:p>
      <text:p text:style-name="P763"/>
      <text:p text:style-name="P764"><text:span text:style-name="T765">Atendiendo</text:span><text:span text:style-name="T766"><text:s/></text:span>a<text:span text:style-name="T767"><text:s/></text:span>que<text:span text:style-name="T768"><text:s/></text:span><text:span text:style-name="T769">el</text:span><text:span text:style-name="T770"><text:s/></text:span>Club<text:span text:style-name="T771"><text:s/></text:span><text:span text:style-name="T772">Deportivo</text:span><text:span text:style-name="T773"><text:s/></text:span><text:span text:style-name="T774">Tridan</text:span><text:span text:style-name="T775">,</text:span><text:span text:style-name="T776"><text:s/></text:span><text:span text:style-name="T777">no</text:span><text:span text:style-name="T778"><text:s/></text:span><text:span text:style-name="T779">ha</text:span><text:span text:style-name="T780"><text:s/></text:span><text:span text:style-name="T781">presentado</text:span><text:span text:style-name="T782"><text:s/></text:span><text:span text:style-name="T783">la</text:span><text:span text:style-name="T784"><text:s/></text:span><text:span text:style-name="T785">documentación</text:span><text:span text:style-name="T786"><text:s/></text:span><text:span text:style-name="T787">probatoria</text:span><text:span text:style-name="T788"><text:s/></text:span><text:span text:style-name="T789">justificativa</text:span><text:span text:style-name="T790"><text:s/></text:span>del<text:span text:style-name="T791"><text:s/></text:span>presupuesto<text:span text:style-name="T792"><text:s/></text:span><text:span text:style-name="T793">(facturas</text:span><text:span text:style-name="T794"><text:s/></text:span><text:span text:style-name="T795">originales,</text:span><text:span text:style-name="T796"><text:s/></text:span><text:span text:style-name="T797">certificados,</text:span><text:span text:style-name="T798"><text:s/></text:span><text:span text:style-name="T799">etc.),</text:span><text:span text:style-name="T800"><text:s/></text:span>y<text:span text:style-name="T801"><text:s/></text:span>por<text:span text:style-name="T802"><text:s/></text:span><text:span text:style-name="T803">tanto,</text:span><text:span text:style-name="T804"><text:s/></text:span><text:span text:style-name="T805">no</text:span><text:span text:style-name="T806"><text:s/></text:span><text:span text:style-name="T807">acredita</text:span><text:span text:style-name="T808"><text:s/></text:span>la<text:span text:style-name="T809"><text:s/></text:span><text:span text:style-name="T810">realización</text:span><text:span text:style-name="T811"><text:s/></text:span><text:span text:style-name="T812">de</text:span><text:span text:style-name="T813"><text:s/></text:span>las<text:span text:style-name="T814"><text:s/></text:span><text:span text:style-name="T815">actividades</text:span><text:span text:style-name="T816"><text:s/></text:span><text:span text:style-name="T817">subvencionadas</text:span><text:span text:style-name="T818"><text:s/></text:span><text:span text:style-name="T819">en</text:span><text:span text:style-name="T820"><text:s/></text:span><text:span text:style-name="T821">el</text:span><text:span text:style-name="T822"><text:s/></text:span><text:span text:style-name="T823">plazo</text:span><text:span text:style-name="T824"><text:s/></text:span><text:span text:style-name="T825">establecido,</text:span><text:span text:style-name="T826"><text:s/></text:span>del<text:span text:style-name="T827"><text:s/></text:span><text:span text:style-name="T828">05</text:span><text:span text:style-name="T829"><text:s/></text:span><text:span text:style-name="T830">de</text:span><text:span text:style-name="T831"><text:s/></text:span><text:span text:style-name="T832">noviembre</text:span><text:span text:style-name="T833"><text:s/></text:span><text:span text:style-name="T834">de</text:span><text:span text:style-name="T835"><text:s/></text:span>2.019<text:span text:style-name="T836"><text:s/></text:span><text:span text:style-name="T837">al</text:span><text:span text:style-name="T838"><text:s/></text:span><text:span text:style-name="T839">05</text:span><text:span text:style-name="T840"><text:s/></text:span><text:span text:style-name="T841">de</text:span><text:span text:style-name="T842"><text:s/></text:span>noviembre<text:span text:style-name="T843"><text:s/></text:span><text:span text:style-name="T844">de</text:span><text:span text:style-name="T845"><text:s/></text:span>2.020<text:span text:style-name="T846"><text:s/></text:span><text:span text:style-name="T847">inclusive.</text:span></text:p>
      <text:p text:style-name="P848"/>
      <text:p text:style-name="P849"><text:span text:style-name="T850">Visto</text:span><text:span text:style-name="T851"><text:s/></text:span>que<text:span text:style-name="T852"><text:s/></text:span><text:span text:style-name="T853">con</text:span><text:span text:style-name="T854"><text:s/></text:span><text:span text:style-name="T855">registro</text:span><text:span text:style-name="T856"><text:s/></text:span><text:span text:style-name="T857">de</text:span><text:span text:style-name="T858"><text:s/></text:span><text:span text:style-name="T859">salida</text:span><text:span text:style-name="T860"><text:s/></text:span>número<text:span text:style-name="T861"><text:s/></text:span>2020018483<text:span text:style-name="T862"><text:s/></text:span>del<text:span text:style-name="T863"><text:s/></text:span><text:span text:style-name="T864">Cabildo</text:span><text:span text:style-name="T865"><text:s/></text:span><text:span text:style-name="T866">de</text:span><text:span text:style-name="T867"><text:s/></text:span><text:span text:style-name="T868">Fuerteventura,</text:span><text:span text:style-name="T869"><text:s/></text:span><text:span text:style-name="T870">de</text:span><text:span text:style-name="T871"><text:s/></text:span>fecha<text:span text:style-name="T872"><text:s/></text:span><text:span text:style-name="T873">16.11.2020,</text:span><text:span text:style-name="T874"><text:s/></text:span>se<text:span text:style-name="T875"><text:s/></text:span><text:span text:style-name="T876">ha</text:span><text:span text:style-name="T877"><text:s/></text:span><text:span text:style-name="T878">requerido</text:span><text:span text:style-name="T879"><text:s/></text:span><text:span text:style-name="T880">al</text:span><text:span text:style-name="T881"><text:s/></text:span><text:span text:style-name="T882">interesado</text:span><text:span text:style-name="T883"><text:s/></text:span><text:span text:style-name="T884">para</text:span><text:span text:style-name="T885"><text:s/></text:span>que<text:span text:style-name="T886"><text:s/></text:span><text:span text:style-name="T887">aporte</text:span><text:span text:style-name="T888"><text:s/></text:span>la<text:span text:style-name="T889"><text:s/></text:span>documentación<text:span text:style-name="T890"><text:s/></text:span><text:span text:style-name="T891">justificativa</text:span><text:span text:style-name="T892"><text:s/></text:span><text:span text:style-name="T893">de</text:span><text:span text:style-name="T894"><text:s/></text:span>la<text:span text:style-name="T895"><text:s/></text:span><text:span text:style-name="T896">subvención</text:span><text:span text:style-name="T897"><text:s/></text:span>concedida,<text:span text:style-name="T898"><text:s/></text:span>ello<text:span text:style-name="T899"><text:s/></text:span><text:span text:style-name="T900">de</text:span><text:span text:style-name="T901"><text:s/></text:span>conformidad<text:span text:style-name="T902"><text:s/></text:span><text:span text:style-name="T903">con</text:span><text:span text:style-name="T904"><text:s/></text:span><text:span text:style-name="T905">lo</text:span><text:span text:style-name="T906"><text:s/></text:span><text:span text:style-name="T907">dispuesto</text:span><text:span text:style-name="T908"><text:s/></text:span><text:span text:style-name="T909">en</text:span><text:span text:style-name="T910"><text:s/></text:span><text:span text:style-name="T911">el</text:span><text:span text:style-name="T912"><text:s/></text:span><text:span text:style-name="T913">artículo</text:span><text:span text:style-name="T914"><text:s/></text:span>70.3<text:span text:style-name="T915"><text:s/></text:span>del<text:span text:style-name="T916"><text:s/></text:span>Real<text:span text:style-name="T917"><text:s/></text:span>Decreto<text:span text:style-name="T918"><text:s/></text:span><text:span text:style-name="T919">887/2006,</text:span><text:span text:style-name="T920"><text:s/></text:span><text:span text:style-name="T921">Reglamento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Ley</text:span><text:span text:style-name="T928"><text:s/></text:span>General<text:span text:style-name="T929"><text:s/></text:span><text:span text:style-name="T930">de</text:span><text:span text:style-name="T931"><text:s/></text:span><text:span text:style-name="T932">Subvenciones</text:span><text:span text:style-name="T933"><text:s/></text:span>y<text:span text:style-name="T934"><text:s/></text:span>sin<text:span text:style-name="T935"><text:s/></text:span><text:span text:style-name="T936">perjuicio</text:span><text:span text:style-name="T937"><text:s/></text:span><text:span text:style-name="T938">de</text:span><text:span text:style-name="T939"><text:s/></text:span><text:span text:style-name="T940">lo</text:span><text:span text:style-name="T941"><text:s/></text:span>dispuesto<text:span text:style-name="T942"><text:s/></text:span><text:span text:style-name="T943">en</text:span><text:span text:style-name="T944"><text:s/></text:span><text:span text:style-name="T945">el</text:span><text:span text:style-name="T946"><text:s/></text:span><text:span text:style-name="T947">artículo</text:span><text:span text:style-name="T948"><text:s/></text:span><text:span text:style-name="T949">56</text:span><text:span text:style-name="T950"><text:s/></text:span><text:span text:style-name="T951">de</text:span><text:span text:style-name="T952"><text:s/></text:span><text:span text:style-name="T953">la</text:span><text:span text:style-name="T954"><text:s/></text:span><text:span text:style-name="T955">Ley</text:span><text:span text:style-name="T956"><text:s/></text:span><text:span text:style-name="T957">38/2003,</text:span><text:span text:style-name="T958"><text:s/></text:span><text:span text:style-name="T959">de</text:span><text:span text:style-name="T960"><text:s/></text:span><text:span text:style-name="T961">17</text:span><text:span text:style-name="T962"><text:s/></text:span><text:span text:style-name="T963">de</text:span><text:span text:style-name="T964"><text:s/></text:span>noviembre,<text:span text:style-name="T965"><text:s/></text:span>General<text:span text:style-name="T966"><text:s/></text:span><text:span text:style-name="T967">de</text:span><text:span text:style-name="T968"><text:s/></text:span>Subvenciones.</text:p>
      <text:p text:style-name="P969"/>
      <text:p text:style-name="P970"><text:span text:style-name="T971">Atendiendo</text:span><text:span text:style-name="T972"><text:s/></text:span>a<text:span text:style-name="T973"><text:s/></text:span>que<text:span text:style-name="T974"><text:s/></text:span><text:span text:style-name="T975">transcurrido</text:span><text:span text:style-name="T976"><text:s/></text:span><text:span text:style-name="T977">el</text:span><text:span text:style-name="T978"><text:s/></text:span>plazo<text:span text:style-name="T979"><text:s/></text:span><text:span text:style-name="T980">establecido en</text:span><text:span text:style-name="T981"><text:s/></text:span><text:span text:style-name="T982">el</text:span><text:span text:style-name="T983"><text:s/></text:span><text:span text:style-name="T984">artículo</text:span><text:span text:style-name="T985"><text:s/></text:span>70.3<text:span text:style-name="T986"><text:s/></text:span>del<text:span text:style-name="T987"><text:s/></text:span>Real<text:span text:style-name="T988"><text:s/></text:span>Decreto<text:span text:style-name="T989"><text:s/></text:span><text:span text:style-name="T990">887/2006,</text:span><text:span text:style-name="T991"><text:s/></text:span><text:span text:style-name="T992">Reglamento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Ley</text:span><text:span text:style-name="T999"><text:s/></text:span>General<text:span text:style-name="T1000"><text:s/></text:span><text:span text:style-name="T1001">de</text:span><text:span text:style-name="T1002"><text:s/></text:span><text:span text:style-name="T1003">Subvenciones,</text:span><text:span text:style-name="T1004"><text:s/></text:span><text:span text:style-name="T1005">el</text:span><text:span text:style-name="T1006"><text:s/></text:span>Club<text:span text:style-name="T1007"><text:s/></text:span><text:span text:style-name="T1008">Deportivo</text:span><text:span text:style-name="T1009"><text:s/></text:span><text:span text:style-name="T1010">Tridan</text:span><text:span text:style-name="T1011"><text:s/></text:span><text:span text:style-name="T1012">no</text:span><text:span text:style-name="T1013"><text:s/></text:span><text:span text:style-name="T1014">ha</text:span><text:span text:style-name="T1015"><text:s/></text:span><text:span text:style-name="T1016">presentado</text:span><text:span text:style-name="T1017"><text:s/></text:span><text:span text:style-name="T1018">la</text:span><text:span text:style-name="T1019"><text:s/></text:span><text:span text:style-name="T1020">documentación</text:span><text:span text:style-name="T1021"><text:s/></text:span><text:span text:style-name="T1022">probatoria</text:span><text:span text:style-name="T1023"><text:s/></text:span><text:span text:style-name="T1024">justificativa</text:span><text:span text:style-name="T1025"><text:s/></text:span>del<text:span text:style-name="T1026"><text:s/></text:span>presupuesto,<text:span text:style-name="T1027"><text:s/></text:span>y<text:span text:style-name="T1028"><text:s/></text:span><text:span text:style-name="T1029">por</text:span><text:span text:style-name="T1030"><text:s/></text:span><text:span text:style-name="T1031">tanto,</text:span><text:span text:style-name="T1032"><text:s/></text:span><text:span text:style-name="T1033">no</text:span><text:span text:style-name="T1034"><text:s/></text:span><text:span text:style-name="T1035">acredita</text:span><text:span text:style-name="T1036"><text:s/></text:span>la<text:span text:style-name="T1037"><text:s/></text:span><text:span text:style-name="T1038">realización</text:span><text:span text:style-name="T1039"><text:s/></text:span><text:span text:style-name="T1040">de</text:span><text:span text:style-name="T1041"><text:s/></text:span>las<text:span text:style-name="T1042"><text:s/></text:span><text:span text:style-name="T1043">actividades</text:span><text:span text:style-name="T1044"><text:s/></text:span>subvencionadas.</text:p>
      <text:p text:style-name="P1045"/>
      <text:p text:style-name="P1046"><text:span text:style-name="T1047">Vista</text:span><text:span text:style-name="T1048"><text:s/></text:span><text:span text:style-name="T1049">la</text:span><text:span text:style-name="T1050"><text:s/></text:span><text:span text:style-name="T1051">transferencia</text:span><text:span text:style-name="T1052"><text:s/></text:span><text:span text:style-name="T1053">efectuada</text:span><text:span text:style-name="T1054"><text:s/></text:span><text:span text:style-name="T1055">por</text:span><text:span text:style-name="T1056"><text:s/></text:span><text:span text:style-name="T1057">el</text:span><text:span text:style-name="T1058"><text:s/></text:span>Cabildo<text:span text:style-name="T1059"><text:s/></text:span><text:span text:style-name="T1060">de</text:span><text:span text:style-name="T1061"><text:s/></text:span><text:span text:style-name="T1062">Fuerteventura</text:span><text:span text:style-name="T1063"><text:s/></text:span>del<text:span text:style-name="T1064"><text:s/></text:span><text:span text:style-name="T1065">70%</text:span><text:span text:style-name="T1066"><text:s/></text:span>del<text:span text:style-name="T1067"><text:s/></text:span><text:span text:style-name="T1068">total</text:span><text:span text:style-name="T1069"><text:s/></text:span>a<text:span text:style-name="T1070"><text:s/></text:span><text:span text:style-name="T1071">favor</text:span><text:span text:style-name="T1072"><text:s/></text:span>del<text:span text:style-name="T1073"><text:s/></text:span><text:span text:style-name="T1074">beneficiario</text:span><text:s/><text:span text:style-name="T1075">por</text:span><text:s/><text:span text:style-name="T1076">importe</text:span><text:span text:style-name="T1077"><text:s/></text:span><text:span text:style-name="T1078">de<text:s/></text:span><text:span text:style-name="T1079">7.350,00</text:span><text:span text:style-name="T1080"><text:s/></text:span><text:span text:style-name="T1081">€,</text:span><text:span text:style-name="T1082"><text:s/></text:span><text:span text:style-name="T1083">de</text:span><text:span text:style-name="T1084"><text:s/></text:span>fecha<text:span text:style-name="T1085"><text:s/></text:span>23.10.2020,<text:span text:style-name="T1086"><text:s/></text:span>según<text:span text:style-name="T1087"><text:s/></text:span><text:span text:style-name="T1088">consulta</text:span><text:span text:style-name="T1089"><text:s/></text:span><text:span text:style-name="T1090">que</text:span><text:span text:style-name="T1091"><text:s/></text:span>se<text:span text:style-name="T1092"><text:s/>adjunta<text:s/></text:span>del Sical-<text:span text:style-name="T1093"><text:s/></text:span>Win.</text:p>
      <text:p text:style-name="P1094"/>
      <text:p text:style-name="P1095"><text:span text:style-name="T1096">Visto</text:span><text:span text:style-name="T1097"><text:s/></text:span><text:span text:style-name="T1098">el</text:span><text:span text:style-name="T1099"><text:s/></text:span><text:span text:style-name="T1100">registro</text:span><text:span text:style-name="T1101"><text:s/></text:span><text:span text:style-name="T1102">de</text:span><text:span text:style-name="T1103"><text:s/></text:span>entrada<text:span text:style-name="T1104"><text:s/></text:span>número<text:span text:style-name="T1105"><text:s/></text:span><text:span text:style-name="T1106">2020042115,</text:span><text:span text:style-name="T1107"><text:s/></text:span><text:span text:style-name="T1108">del</text:span><text:span text:style-name="T1109"><text:s/></text:span>día<text:span text:style-name="T1110"><text:s/></text:span><text:span text:style-name="T1111">30.12.2020,</text:span><text:span text:style-name="T1112"><text:s/></text:span>con<text:span text:style-name="T1113"><text:s/></text:span><text:span text:style-name="T1114">el</text:span><text:span text:style-name="T1115"><text:s/></text:span>comprobante<text:span text:style-name="T1116"><text:s/></text:span><text:span text:style-name="T1117">de</text:span><text:span text:style-name="T1118"><text:s/></text:span><text:span text:style-name="T1119">transferencia</text:span><text:span text:style-name="T1120"><text:s/></text:span>bancaria<text:span text:style-name="T1121"><text:s/></text:span><text:span text:style-name="T1122">que</text:span><text:span text:style-name="T1123"><text:s/></text:span><text:span text:style-name="T1124">ha</text:span><text:span text:style-name="T1125"><text:s/></text:span>efectuado<text:span text:style-name="T1126"><text:s/></text:span><text:span text:style-name="T1127">el</text:span><text:span text:style-name="T1128"><text:s/></text:span><text:span text:style-name="T1129">beneficiario</text:span><text:span text:style-name="T1130"><text:s/></text:span>a<text:span text:style-name="T1131"><text:s/></text:span>favor<text:span text:style-name="T1132"><text:s/></text:span>del<text:span text:style-name="T1133"><text:s/></text:span><text:span text:style-name="T1134">Cabildo</text:span><text:span text:style-name="T1135"><text:s/></text:span><text:span text:style-name="T1136">de</text:span><text:span text:style-name="T1137"><text:s/></text:span><text:span text:style-name="T1138">Fuerteventura</text:span><text:span text:style-name="T1139"><text:s/></text:span><text:span text:style-name="T1140">en</text:span><text:span text:style-name="T1141"><text:s/></text:span><text:span text:style-name="T1142">cuenta</text:span><text:span text:style-name="T1143"><text:s/></text:span><text:span text:style-name="T1144">de</text:span><text:span text:style-name="T1145"><text:s/></text:span>BANKIA<text:span text:style-name="T1146"><text:s/></text:span><text:span text:style-name="T1147">nº</text:span><text:span text:style-name="T1148"><text:s/></text:span><text:span text:style-name="T1149">ES0820******************,</text:span><text:span text:style-name="T1150"><text:s/></text:span><text:span text:style-name="T1151">de</text:span><text:span text:style-name="T1152"><text:s/></text:span>fecha<text:span text:style-name="T1153"><text:s/></text:span>29.12.2020<text:span text:style-name="T1154"><text:s/></text:span><text:span text:style-name="T1155">por</text:span><text:span text:style-name="T1156"><text:s/></text:span><text:span text:style-name="T1157">importe</text:span><text:span text:style-name="T1158"><text:s/></text:span><text:span text:style-name="T1159">de</text:span><text:span text:style-name="T1160"><text:s/></text:span><text:span text:style-name="T1161">7.400,46</text:span><text:span text:style-name="T1162"><text:s/></text:span>€<text:span text:style-name="T1163"><text:s/></text:span><text:span text:style-name="T1164">en</text:span><text:span text:style-name="T1165"><text:s/></text:span><text:span text:style-name="T1166">concepto</text:span><text:s/>de<text:span text:style-name="T1167"><text:s/>devolución</text:span><text:s/><text:span text:style-name="T1168">de</text:span><text:span text:style-name="T1169"><text:s/></text:span><text:span text:style-name="T1170">subvención,</text:span><text:span text:style-name="T1171"><text:s/></text:span><text:span text:style-name="T1172">correspondiendo</text:span><text:s/><text:span text:style-name="T1173">7.350,00</text:span><text:s/>€ al<text:span text:style-name="T1174"><text:s/>importe</text:span><text:s/>a<text:span text:style-name="T1175"><text:s/></text:span><text:span text:style-name="T1176">devolver</text:span><text:span text:style-name="T1177"><text:s/></text:span>y<text:span text:style-name="T1178"><text:s/></text:span><text:span text:style-name="T1179">50,46</text:span></text:p>
      <text:p text:style-name="P1180">€<text:span text:style-name="T1181"><text:s/></text:span>a<text:span text:style-name="T1182"><text:s/></text:span><text:span text:style-name="T1183">los</text:span><text:span text:style-name="T1184"><text:s/></text:span><text:span text:style-name="T1185">intereses</text:span><text:span text:style-name="T1186"><text:s/></text:span><text:span text:style-name="T1187">de</text:span><text:span text:style-name="T1188"><text:s/></text:span>demora<text:span text:style-name="T1189"><text:s/></text:span><text:span text:style-name="T1190">devengados</text:span><text:span text:style-name="T1191"><text:s/></text:span>desde<text:span text:style-name="T1192"><text:s/></text:span>la<text:span text:style-name="T1193"><text:s/></text:span>fecha<text:span text:style-name="T1194"><text:s/></text:span>del<text:span text:style-name="T1195"><text:s/></text:span><text:span text:style-name="T1196">abono</text:span><text:span text:style-name="T1197"><text:s/></text:span>anticipado,<text:span text:style-name="T1198"><text:s/></text:span><text:span text:style-name="T1199">hasta</text:span><text:span text:style-name="T1200"><text:s/></text:span>la<text:span text:style-name="T1201"><text:s/></text:span>fecha<text:span text:style-name="T1202"><text:s/></text:span><text:span text:style-name="T1203">del</text:span><text:span text:style-name="T1204"><text:s/></text:span><text:span text:style-name="T1205">reintegro</text:span><text:span text:style-name="T1206"><text:s/></text:span><text:span text:style-name="T1207">voluntario.</text:span></text:p>
      <text:p text:style-name="P1208"/>
      <text:p text:style-name="P1209"><text:span text:style-name="T1210">En</text:span><text:span text:style-name="T1211"><text:s/></text:span><text:span text:style-name="T1212">virtud</text:span><text:span text:style-name="T1213"><text:s/></text:span><text:span text:style-name="T1214">de</text:span><text:span text:style-name="T1215"><text:s/></text:span>lo<text:span text:style-name="T1216"><text:s/></text:span>estipulado,<text:span text:style-name="T1217"><text:s/></text:span><text:span text:style-name="T1218">en</text:span><text:span text:style-name="T1219"><text:s/></text:span><text:span text:style-name="T1220">el</text:span><text:span text:style-name="T1221"><text:s/></text:span><text:span text:style-name="T1222">art.</text:span><text:span text:style-name="T1223"><text:s/></text:span>9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ordenanza</text:span><text:span text:style-name="T1230"><text:s/></text:span><text:span text:style-name="T1231">específica</text:span><text:span text:style-name="T1232"><text:s/></text:span>del<text:span text:style-name="T1233"><text:s/></text:span>Excmo.<text:span text:style-name="T1234"><text:s/></text:span><text:span text:style-name="T1235">Cabildo</text:span><text:span text:style-name="T1236"><text:s/></text:span><text:span text:style-name="T1237">de</text:span><text:span text:style-name="T1238"><text:s/></text:span><text:span text:style-name="T1239">Fuerteventura,</text:span><text:span text:style-name="T1240"><text:s/></text:span><text:span text:style-name="T1241">por</text:span><text:span text:style-name="T1242"><text:s/></text:span><text:span text:style-name="T1243">la</text:span><text:span text:style-name="T1244"><text:s/></text:span>que<text:span text:style-name="T1245"><text:s/></text:span>se<text:span text:style-name="T1246"><text:s/></text:span><text:span text:style-name="T1247">regula</text:span><text:span text:style-name="T1248"><text:s/></text:span><text:span text:style-name="T1249">el</text:span><text:span text:style-name="T1250"><text:s/></text:span>régimen<text:span text:style-name="T1251"><text:s/></text:span><text:span text:style-name="T1252">general</text:span><text:span text:style-name="T1253"><text:s/></text:span><text:span text:style-name="T1254">de</text:span><text:span text:style-name="T1255"><text:s/></text:span>ayudas<text:span text:style-name="T1256"><text:s/></text:span>y<text:span text:style-name="T1257"><text:s/></text:span>subvenciones<text:span text:style-name="T1258"><text:s/></text:span><text:span text:style-name="T1259">en</text:span><text:span text:style-name="T1260"><text:s/></text:span><text:span text:style-name="T1261">materia</text:span><text:span text:style-name="T1262"><text:s/></text:span><text:span text:style-name="T1263">de</text:span><text:span text:style-name="T1264"><text:s/></text:span><text:span text:style-name="T1265">deportes,</text:span><text:span text:style-name="T1266"><text:s/></text:span><text:span text:style-name="T1267">publicada</text:span><text:span text:style-name="T1268"><text:s/></text:span><text:span text:style-name="T1269">en</text:span><text:span text:style-name="T1270"><text:s/></text:span><text:span text:style-name="T1271">el</text:span><text:span text:style-name="T1272"><text:s/></text:span><text:span text:style-name="T1273">B.O.P.</text:span><text:span text:style-name="T1274"><text:s/></text:span><text:span text:style-name="T1275">nº</text:span><text:span text:style-name="T1276"><text:s/></text:span>115<text:span text:style-name="T1277"><text:s/></text:span>del<text:span text:style-name="T1278"><text:s/></text:span><text:span text:style-name="T1279">11</text:span><text:s/><text:span text:style-name="T1280">de</text:span><text:span text:style-name="T1281"><text:s/></text:span>septiembre<text:span text:style-name="T1282"><text:s/></text:span><text:span text:style-name="T1283">de</text:span><text:span text:style-name="T1284"><text:s/></text:span><text:span text:style-name="T1285">2.015,</text:span><text:span text:style-name="T1286"><text:s/></text:span><text:span text:style-name="T1287">modificada</text:span><text:span text:style-name="T1288"><text:s/></text:span><text:span text:style-name="T1289">en</text:span><text:span text:style-name="T1290"><text:s/></text:span><text:span text:style-name="T1291">el</text:span><text:span text:style-name="T1292"><text:s/></text:span><text:span text:style-name="T1293">B.O.P.</text:span><text:span text:style-name="T1294"><text:s/></text:span><text:span text:style-name="T1295">nº</text:span><text:span text:style-name="T1296"><text:s/></text:span>77,<text:span text:style-name="T1297"><text:s/></text:span><text:span text:style-name="T1298">del</text:span><text:span text:style-name="T1299"><text:s/></text:span><text:span text:style-name="T1300">27</text:span><text:span text:style-name="T1301"><text:s/></text:span><text:span text:style-name="T1302">de<text:s/></text:span>Junio<text:span text:style-name="T1303"><text:s/>de<text:s/></text:span>2.018<text:span text:style-name="T1304"><text:s/></text:span>y<text:span text:style-name="T1305"><text:s/></text:span><text:span text:style-name="T1306">la<text:s/></text:span>Convocatoria<text:s/><text:span text:style-name="T1307">de Subvenciones</text:span><text:span text:style-name="T1308"><text:s/></text:span>del<text:span text:style-name="T1309"><text:s/></text:span>Excmo.<text:span text:style-name="T1310"><text:s/></text:span><text:span text:style-name="T1311">Cabildo de Fuerteventura<text:s/></text:span><text:span text:style-name="T1312">en</text:span><text:span text:style-name="T1313"><text:s/></text:span><text:span text:style-name="T1314">régimen</text:span><text:span text:style-name="T1315"><text:s/></text:span><text:span text:style-name="T1316">de</text:span><text:span text:style-name="T1317"><text:s/></text:span><text:span text:style-name="T1318">concurrencia</text:span><text:span text:style-name="T1319"><text:s/></text:span><text:span text:style-name="T1320">competitiva<text:s/></text:span><text:span text:style-name="T1321">en</text:span><text:span text:style-name="T1322"><text:s/></text:span><text:span text:style-name="T1323">materia</text:span><text:span text:style-name="T1324"><text:s/></text:span><text:span text:style-name="T1325">de</text:span><text:span text:style-name="T1326"><text:s/></text:span><text:span text:style-name="T1327">deportes,</text:span><text:span text:style-name="T1328"><text:s/></text:span><text:span text:style-name="T1329">anualidad</text:span><text:span text:style-name="T1330"><text:s/></text:span><text:span text:style-name="T1331">2.020,</text:span><text:span text:style-name="T1332"><text:s/></text:span><text:span text:style-name="T1333">publicada</text:span><text:span text:style-name="T1334"><text:s/></text:span><text:span text:style-name="T1335">en</text:span><text:span text:style-name="T1336"><text:s/></text:span><text:span text:style-name="T1337">el</text:span><text:s/><text:span text:style-name="T1338">B.O.P.</text:span><text:span text:style-name="T1339"><text:s/></text:span><text:span text:style-name="T1340">nº</text:span><text:span text:style-name="T1341"><text:s/></text:span><text:span text:style-name="T1342">26,</text:span><text:span text:style-name="T1343"><text:s/></text:span>del<text:span text:style-name="T1344"><text:s/></text:span><text:span text:style-name="T1345">28</text:span><text:span text:style-name="T1346"><text:s/></text:span><text:span text:style-name="T1347">de</text:span><text:span text:style-name="T1348"><text:s/></text:span>febrero<text:span text:style-name="T1349"><text:s/></text:span><text:span text:style-name="T1350">de</text:span><text:span text:style-name="T1351"><text:s/></text:span>2.020,<text:span text:style-name="T1352"><text:s/></text:span><text:span text:style-name="T1353">el</text:span><text:span text:style-name="T1354"><text:s/></text:span><text:span text:style-name="T1355">órgano</text:span><text:span text:style-name="T1356"><text:s/></text:span><text:span text:style-name="T1357">competente</text:span><text:span text:style-name="T1358"><text:s/></text:span><text:span text:style-name="T1359">para</text:span><text:span text:style-name="T1360"><text:s/></text:span>la<text:span text:style-name="T1361"><text:s/></text:span><text:span text:style-name="T1362">tramitación</text:span><text:span text:style-name="T1363"><text:s/></text:span>del<text:span text:style-name="T1364"><text:s/></text:span><text:span text:style-name="T1365">procedimiento</text:span><text:span text:style-name="T1366"><text:s/></text:span><text:span text:style-name="T1367">es</text:span><text:span text:style-name="T1368"><text:s/></text:span><text:span text:style-name="T1369">el</text:span><text:span text:style-name="T1370"><text:s/></text:span><text:span text:style-name="T1371">Consejo</text:span><text:span text:style-name="T1372"><text:s/></text:span><text:span text:style-name="T1373">de</text:span><text:span text:style-name="T1374"><text:s/></text:span>Gobierno<text:span text:style-name="T1375"><text:s/></text:span><text:span text:style-name="T1376">Insular</text:span><text:span text:style-name="T1377"><text:s/></text:span>del<text:span text:style-name="T1378"><text:s/></text:span>Excmo.<text:span text:style-name="T1379"><text:s/></text:span><text:span text:style-name="T1380">Cabildo</text:span><text:span text:style-name="T1381"><text:s/></text:span><text:span text:style-name="T1382">de</text:span><text:span text:style-name="T1383"><text:s/></text:span><text:span text:style-name="T1384">Fuerteventura,</text:span><text:span text:style-name="T1385"><text:s/></text:span><text:span text:style-name="T1386">por</text:span><text:span text:style-name="T1387"><text:s/></text:span><text:span text:style-name="T1388">lo</text:span><text:span text:style-name="T1389"><text:s/></text:span>que,<text:span text:style-name="T1390"><text:s/></text:span>se<text:span text:style-name="T1391"><text:s/></text:span><text:span text:style-name="T1392">da</text:span><text:span text:style-name="T1393"><text:s/></text:span><text:span text:style-name="T1394">traslado</text:span><text:span text:style-name="T1395"><text:s/></text:span><text:span text:style-name="T1396">de</text:span><text:span text:style-name="T1397"><text:s/></text:span>la<text:span text:style-name="T1398"><text:s/></text:span><text:span text:style-name="T1399">propuesta</text:span><text:span text:style-name="T1400"><text:s/></text:span><text:span text:style-name="T1401">de</text:span><text:span text:style-name="T1402"><text:s/></text:span><text:span text:style-name="T1403">declaración</text:span><text:span text:style-name="T1404"><text:s/></text:span><text:span text:style-name="T1405">de</text:span><text:span text:style-name="T1406"><text:s/></text:span><text:span text:style-name="T1407">justificación.</text:span></text:p>
      <text:p text:style-name="P1408"/>
      <text:p text:style-name="Textkörper"><text:span text:style-name="T1409">Habiendo</text:span><text:s/><text:span text:style-name="T1410"><text:s/></text:span>tenido<text:s/><text:span text:style-name="T1411"><text:s/></text:span><text:span text:style-name="T1412">en</text:span><text:s/><text:span text:style-name="T1413"><text:s/></text:span>cuenta<text:s/><text:span text:style-name="T1414"><text:s/></text:span><text:span text:style-name="T1415">en</text:span><text:s/><text:span text:style-name="T1416"><text:s/></text:span><text:span text:style-name="T1417">el</text:span><text:s/><text:span text:style-name="T1418"><text:s/></text:span>expediente<text:s/><text:span text:style-name="T1419"><text:s/></text:span><text:span text:style-name="T1420">que</text:span><text:s/><text:span text:style-name="T1421"><text:s/></text:span><text:span text:style-name="T1422">sirve</text:span><text:s/><text:span text:style-name="T1423"><text:s/></text:span><text:span text:style-name="T1424">de</text:span><text:s/><text:span text:style-name="T1425"><text:s/></text:span><text:span text:style-name="T1426">base</text:span><text:s/><text:span text:style-name="T1427"><text:s/></text:span>a<text:s/><text:span text:style-name="T1428"><text:s/></text:span><text:span text:style-name="T1429">la</text:span><text:s/><text:span text:style-name="T1430"><text:s/></text:span><text:span text:style-name="T1431">presente</text:span><text:s/><text:span text:style-name="T1432"><text:s/></text:span><text:span text:style-name="T1433">propuesta</text:span><text:s/><text:span text:style-name="T1434"><text:s/></text:span><text:span text:style-name="T1435">el</text:span><text:span text:style-name="T1436"><text:s/></text:span><text:span text:style-name="T1437">procedimiento</text:span><text:span text:style-name="T1438"><text:s/></text:span>legalmente<text:span text:style-name="T1439"><text:s/></text:span><text:span text:style-name="T1440">establecido,</text:span><text:span text:style-name="T1441"><text:s/></text:span>se<text:span text:style-name="T1442"><text:s/></text:span>formula<text:span text:style-name="T1443"><text:s/></text:span><text:span text:style-name="T1444">la</text:span><text:span text:style-name="T1445"><text:s/></text:span><text:span text:style-name="T1446">siguiente.</text:span></text:p>
      <text:p text:style-name="P1447"/>
      <text:p text:style-name="P1448">A<text:span text:style-name="T1449"><text:s/></text:span>la<text:span text:style-name="T1450"><text:s/></text:span><text:span text:style-name="T1451">vista</text:span><text:span text:style-name="T1452"><text:s/></text:span><text:span text:style-name="T1453">de</text:span><text:span text:style-name="T1454"><text:s/></text:span>cuanto<text:span text:style-name="T1455"><text:s/></text:span>antecede<text:span text:style-name="T1456"><text:s/></text:span><text:span text:style-name="T1457">el</text:span><text:span text:style-name="T1458"><text:s/></text:span>Consejo<text:span text:style-name="T1459"><text:s/></text:span><text:span text:style-name="T1460">de</text:span><text:span text:style-name="T1461"><text:s/></text:span><text:span text:style-name="T1462">Gobierno Insular,</text:span><text:span text:style-name="T1463"><text:s/></text:span><text:span text:style-name="T1464">por</text:span><text:span text:style-name="T1465"><text:s/></text:span>unanimidad<text:span text:style-name="T1466"><text:s/></text:span><text:span text:style-name="T1467">de</text:span><text:span text:style-name="T1468"><text:s/></text:span><text:span text:style-name="T1469">todos</text:span><text:span text:style-name="T1470"><text:s/></text:span><text:span text:style-name="T1471">los</text:span><text:span text:style-name="T1472"><text:s/></text:span>miembros<text:span text:style-name="T1473"><text:s/></text:span><text:span text:style-name="T1474">presentes,</text:span><text:span text:style-name="T1475"><text:s/></text:span><text:span text:style-name="T1476">ACUERDA:</text:span></text:p>
      <text:p text:style-name="P1477"/>
      <text:list text:style-name="LFO1" text:continue-numbering="true">
        <text:list-item>
          <text:p text:style-name="P1478"><text:span text:style-name="T1479">PRIMERO:</text:span><text:span text:style-name="T1480"><text:s/></text:span><text:span text:style-name="T1481">DECLARAR</text:span><text:span text:style-name="T1482"><text:s/></text:span><text:span text:style-name="T1483">NO</text:span><text:span text:style-name="T1484"><text:s/></text:span><text:span text:style-name="T1485">JUSTICADA,</text:span><text:span text:style-name="T1486"><text:s/></text:span><text:span text:style-name="T1487">la</text:span><text:span text:style-name="T1488"><text:s/></text:span><text:span text:style-name="T1489">subvención</text:span><text:span text:style-name="T1490"><text:s/></text:span><text:span text:style-name="T1491">genérica</text:span><text:span text:style-name="T1492"><text:s/></text:span><text:span text:style-name="T1493">concedida</text:span><text:span text:style-name="T1494"><text:s/></text:span><text:span text:style-name="T1495">a</text:span><text:span text:style-name="T1496"><text:s/></text:span><text:span text:style-name="T1497">CLUB</text:span><text:span text:style-name="T1498"><text:s/></text:span><text:span text:style-name="T1499">DEPORTIVO</text:span><text:span text:style-name="T1500"><text:s/></text:span><text:span text:style-name="T1501">TRIDAN</text:span><text:span text:style-name="T1502"><text:s/></text:span><text:span text:style-name="T1503">mediante</text:span><text:span text:style-name="T1504"><text:s/></text:span><text:span text:style-name="T1505">acuerdo</text:span><text:span text:style-name="T1506"><text:s/></text:span><text:span text:style-name="T1507">adoptado</text:span><text:span text:style-name="T1508"><text:s/></text:span><text:span text:style-name="T1509">por</text:span><text:span text:style-name="T1510"><text:s/></text:span><text:span text:style-name="T1511">el</text:span><text:span text:style-name="T1512"><text:s/></text:span><text:span text:style-name="T1513">Consejo</text:span><text:span text:style-name="T1514"><text:s/></text:span><text:span text:style-name="T1515">de</text:span><text:span text:style-name="T1516"><text:s/></text:span><text:span text:style-name="T1517">Gobierno</text:span><text:span text:style-name="T1518"><text:s/></text:span><text:span text:style-name="T1519">Insular,</text:span><text:span text:style-name="T1520"><text:s/></text:span><text:span text:style-name="T1521">en</text:span><text:span text:style-name="T1522"><text:s/></text:span><text:span text:style-name="T1523">régimen</text:span><text:span text:style-name="T1524"><text:s/></text:span><text:span text:style-name="T1525">de</text:span><text:span text:style-name="T1526"><text:s/></text:span><text:span text:style-name="T1527">concurrencia</text:span><text:span text:style-name="T1528"><text:s/></text:span><text:span text:style-name="T1529">competitiva</text:span><text:span text:style-name="T1530"><text:s/></text:span><text:span text:style-name="T1531">para</text:span><text:span text:style-name="T1532"><text:s/></text:span><text:span text:style-name="T1533">el</text:span><text:span text:style-name="T1534"><text:s/></text:span><text:span text:style-name="T1535">fomento</text:span><text:span text:style-name="T1536"><text:s/></text:span><text:span text:style-name="T1537">del</text:span><text:span text:style-name="T1538"><text:s/></text:span><text:span text:style-name="T1539">deporte,</text:span><text:span text:style-name="T1540"><text:s/></text:span><text:span text:style-name="T1541">según</text:span><text:span text:style-name="T1542"><text:s/></text:span><text:span text:style-name="T1543">convocatoria</text:span><text:span text:style-name="T1544"><text:s/></text:span><text:span text:style-name="T1545">pública</text:span><text:span text:style-name="T1546"><text:s/></text:span><text:span text:style-name="T1547">del</text:span></text:p>
        </text:list-item>
      </text:list>
      <text:soft-page-break/>
      <text:p text:style-name="P1548">Excmo.<text:span text:style-name="T1588"><text:s/></text:span><text:span text:style-name="T1589">Cabildo</text:span><text:span text:style-name="T1590"><text:s/></text:span><text:span text:style-name="T1591">Insular</text:span><text:span text:style-name="T1592"><text:s/></text:span><text:span text:style-name="T1593">de</text:span><text:span text:style-name="T1594"><text:s/></text:span><text:span text:style-name="T1595">Fuerteventura</text:span><text:span text:style-name="T1596"><text:s/></text:span><text:span text:style-name="T1597">correspondiente</text:span><text:span text:style-name="T1598"><text:s/></text:span><text:span text:style-name="T1599">al</text:span><text:span text:style-name="T1600"><text:s/></text:span><text:span text:style-name="T1601">año</text:span><text:span text:style-name="T1602"><text:s/></text:span><text:span text:style-name="T1603">2.020</text:span><text:span text:style-name="T1604"><text:s/></text:span><text:span text:style-name="T1605">por</text:span><text:span text:style-name="T1606"><text:s/></text:span><text:span text:style-name="T1607">un</text:span><text:span text:style-name="T1608"><text:s/></text:span><text:span text:style-name="T1609">importe</text:span><text:span text:style-name="T1610"><text:s/></text:span><text:span text:style-name="T1611">de</text:span><text:span text:style-name="T1612"><text:s/></text:span><text:span text:style-name="T1613">10.500,00</text:span><text:span text:style-name="T1614"><text:s/></text:span><text:span text:style-name="T1615">€.</text:span></text:p>
      <text:p text:style-name="P1616"/>
      <text:list text:style-name="LFO1" text:continue-numbering="true">
        <text:list-item>
          <text:list>
            <text:list-item>
              <text:p text:style-name="P1617"><text:span text:style-name="T1618">SEGUNDO:</text:span><text:span text:style-name="T1619"><text:s/></text:span><text:span text:style-name="T1620">Aprobar</text:span><text:span text:style-name="T1621"><text:s/></text:span><text:span text:style-name="T1622">la</text:span><text:span text:style-name="T1623"><text:s/></text:span><text:span text:style-name="T1624">liquidación</text:span><text:span text:style-name="T1625"><text:s/></text:span><text:span text:style-name="T1626">de</text:span><text:span text:style-name="T1627"><text:s/></text:span><text:span text:style-name="T1628">los</text:span><text:span text:style-name="T1629"><text:s/></text:span><text:span text:style-name="T1630">intereses</text:span><text:span text:style-name="T1631"><text:s/></text:span><text:span text:style-name="T1632">de</text:span><text:span text:style-name="T1633"><text:s/></text:span><text:span text:style-name="T1634">demora</text:span><text:span text:style-name="T1635"><text:s/></text:span><text:span text:style-name="T1636">derivados</text:span><text:span text:style-name="T1637"><text:s/></text:span><text:span text:style-name="T1638">del</text:span><text:span text:style-name="T1639"><text:s/></text:span><text:span text:style-name="T1640">reintegro</text:span><text:span text:style-name="T1641"><text:s/></text:span><text:span text:style-name="T1642">voluntario</text:span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cantidad</text:span><text:span text:style-name="T1649"><text:s/></text:span><text:span text:style-name="T1650">no</text:span><text:span text:style-name="T1651"><text:s/></text:span><text:span text:style-name="T1652">invertida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programa</text:span><text:span text:style-name="T1659"><text:s/></text:span><text:span text:style-name="T1660">subvencionado</text:span><text:span text:style-name="T1661"><text:s/></text:span><text:span text:style-name="T1662">durante</text:span><text:span text:style-name="T1663"><text:s/></text:span><text:span text:style-name="T1664">el</text:span><text:span text:style-name="T1665"><text:s/></text:span><text:span text:style-name="T1666">ejercicio</text:span><text:span text:style-name="T1667"><text:s/></text:span><text:span text:style-name="T1668">2.020,</text:span><text:span text:style-name="T1669"><text:s/></text:span><text:span text:style-name="T1670">al</text:span><text:span text:style-name="T1671"><text:s/></text:span><text:span text:style-name="T1672">Club</text:span><text:span text:style-name="T1673"><text:s/></text:span><text:span text:style-name="T1674">Deportivo</text:span><text:span text:style-name="T1675"><text:s/></text:span><text:span text:style-name="T1676">Tridan,</text:span><text:span text:style-name="T1677"><text:s/></text:span><text:span text:style-name="T1678">por</text:span><text:span text:style-name="T1679"><text:s/></text:span><text:span text:style-name="T1680">un</text:span><text:span text:style-name="T1681"><text:s/></text:span><text:span text:style-name="T1682">importe</text:span><text:span text:style-name="T1683"><text:s/></text:span><text:span text:style-name="T1684">50,46</text:span><text:span text:style-name="T1685"><text:s/></text:span><text:span text:style-name="T1686">€</text:span><text:span text:style-name="T1687">,</text:span><text:span text:style-name="T1688"><text:s/></text:span><text:span text:style-name="T1689">devengados</text:span><text:span text:style-name="T1690"><text:s/></text:span><text:span text:style-name="T1691">desde</text:span><text:span text:style-name="T1692"><text:s/></text:span><text:span text:style-name="T1693">la</text:span><text:span text:style-name="T1694"><text:s/></text:span><text:span text:style-name="T1695">fecha</text:span><text:span text:style-name="T1696"><text:s/></text:span><text:span text:style-name="T1697">del</text:span><text:span text:style-name="T1698"><text:s/></text:span><text:span text:style-name="T1699">abono</text:span><text:span text:style-name="T1700"><text:s/></text:span><text:span text:style-name="T1701">anticipado,</text:span><text:span text:style-name="T1702"><text:s/></text:span><text:span text:style-name="T1703">hasta</text:span><text:span text:style-name="T1704"><text:s/></text:span><text:span text:style-name="T1705">la</text:span><text:span text:style-name="T1706"><text:s/></text:span><text:span text:style-name="T1707">fecha</text:span><text:span text:style-name="T1708"><text:s/></text:span><text:span text:style-name="T1709">del</text:span><text:span text:style-name="T1710"><text:s/></text:span><text:span text:style-name="T1711">Reintegro</text:span><text:span text:style-name="T1712"><text:s/></text:span><text:span text:style-name="T1713">Voluntario.</text:span></text:p>
            </text:list-item>
          </text:list>
        </text:list-item>
      </text:list>
      <text:p text:style-name="P1714"/>
      <text:list text:style-name="LFO1" text:continue-numbering="true">
        <text:list-item>
          <text:p text:style-name="P1715"><text:span text:style-name="T1716">TERCERO:</text:span><text:span text:style-name="T1717"><text:s/></text:span><text:span text:style-name="T1718">Notificar</text:span><text:span text:style-name="T1719"><text:s/></text:span><text:span text:style-name="T1720">el</text:span><text:span text:style-name="T1721"><text:s/></text:span><text:span text:style-name="T1722">presente</text:span><text:span text:style-name="T1723"><text:s/></text:span>acuerdo<text:span text:style-name="T1724"><text:s/></text:span><text:span text:style-name="T1725">al</text:span><text:span text:style-name="T1726"><text:s/></text:span>Club<text:span text:style-name="T1727"><text:s/></text:span><text:span text:style-name="T1728">Deportivo</text:span><text:span text:style-name="T1729"><text:s/></text:span><text:span text:style-name="T1730">Tridan</text:span><text:span text:style-name="T1731"><text:s/></text:span>y<text:span text:style-name="T1732"><text:s/></text:span>dar<text:span text:style-name="T1733"><text:s/></text:span><text:span text:style-name="T1734">traslado</text:span><text:span text:style-name="T1735"><text:s/></text:span><text:span text:style-name="T1736">del</text:span><text:span text:style-name="T1737"><text:s/></text:span>mismo<text:span text:style-name="T1738"><text:s/></text:span><text:span text:style-name="T1739">al</text:span><text:span text:style-name="T1740"><text:s/></text:span><text:span text:style-name="T1741">Servicio</text:span><text:span text:style-name="T1742"><text:s/></text:span><text:span text:style-name="T1743">de</text:span><text:span text:style-name="T1744"><text:s/></text:span><text:span text:style-name="T1745">Deportes</text:span><text:span text:style-name="T1746"><text:s/></text:span>y<text:span text:style-name="T1747"><text:s/></text:span>a<text:span text:style-name="T1748"><text:s/></text:span><text:span text:style-name="T1749">la</text:span><text:span text:style-name="T1750"><text:s/></text:span><text:span text:style-name="T1751">Intervención</text:span><text:span text:style-name="T1752"><text:s/></text:span><text:span text:style-name="T1753">de</text:span><text:span text:style-name="T1754"><text:s/></text:span><text:span text:style-name="T1755">Fondos</text:span><text:span text:style-name="T1756"><text:s/></text:span>a<text:span text:style-name="T1757"><text:s/></text:span>los<text:span text:style-name="T1758"><text:s/></text:span><text:span text:style-name="T1759">efectos</text:span><text:span text:style-name="T1760"><text:s/></text:span><text:span text:style-name="T1761">oportunos.</text:span></text:p>
        </text:list-item>
      </text:list>
      <text:p text:style-name="P1762"/>
      <text:p text:style-name="P1763"><text:span text:style-name="T1764">El</text:span><text:s/><text:span text:style-name="T1765">presente acto</text:span><text:span text:style-name="T1766"><text:s/></text:span><text:span text:style-name="T1767">administrativo<text:s/></text:span>pone<text:span text:style-name="T1768"><text:s/></text:span>fin a<text:span text:style-name="T1769"><text:s/></text:span><text:span text:style-name="T1770">la</text:span><text:span text:style-name="T1771"><text:s/></text:span><text:span text:style-name="T1772">vía</text:span><text:s/><text:span text:style-name="T1773">administrativa,</text:span><text:span text:style-name="T1774"><text:s/></text:span>y<text:span text:style-name="T1775"><text:s/></text:span><text:span text:style-name="T1776">en</text:span><text:span text:style-name="T1777"><text:s/></text:span><text:span text:style-name="T1778">consecuencia</text:span><text:s/><text:span text:style-name="T1779">podrá<text:s/></text:span>ser<text:s/><text:span text:style-name="T1780">recurrido</text:span><text:span text:style-name="T1781"><text:s/></text:span><text:span text:style-name="T1782">potestativamente</text:span><text:span text:style-name="T1783"><text:s/></text:span><text:span text:style-name="T1784">en</text:span><text:span text:style-name="T1785"><text:s/></text:span>reposición<text:span text:style-name="T1786"><text:s/></text:span>ante<text:span text:style-name="T1787"><text:s/></text:span><text:span text:style-name="T1788">el</text:span><text:span text:style-name="T1789"><text:s/></text:span>mismo<text:span text:style-name="T1790"><text:s/></text:span><text:span text:style-name="T1791">órgano</text:span><text:span text:style-name="T1792"><text:s/></text:span><text:span text:style-name="T1793">que</text:span><text:span text:style-name="T1794"><text:s/></text:span>lo<text:span text:style-name="T1795"><text:s/></text:span><text:span text:style-name="T1796">ha</text:span><text:span text:style-name="T1797"><text:s/></text:span>dictado<text:span text:style-name="T1798"><text:s/></text:span>o<text:span text:style-name="T1799"><text:s/></text:span>ser<text:span text:style-name="T1800"><text:s/></text:span><text:span text:style-name="T1801">impugnado</text:span><text:span text:style-name="T1802"><text:s/></text:span><text:span text:style-name="T1803">directamente</text:span><text:span text:style-name="T1804"><text:s/></text:span>ante<text:span text:style-name="T1805"><text:s/></text:span><text:span text:style-name="T1806">el</text:span><text:span text:style-name="T1807"><text:s/></text:span>orden<text:span text:style-name="T1808"><text:s/></text:span><text:span text:style-name="T1809">jurisdiccional</text:span><text:span text:style-name="T1810"><text:s/></text:span><text:span text:style-name="T1811">contencioso-administrativo,</text:span><text:span text:style-name="T1812"><text:s/></text:span>ante<text:span text:style-name="T1813"><text:s/></text:span>los<text:span text:style-name="T1814"><text:s/></text:span><text:span text:style-name="T1815">Juzgados</text:span><text:span text:style-name="T1816"><text:s/></text:span><text:span text:style-name="T1817">de</text:span><text:span text:style-name="T1818"><text:s/></text:span><text:span text:style-name="T1819">lo</text:span><text:span text:style-name="T1820"><text:s/></text:span><text:span text:style-name="T1821">contencioso-administrativo</text:span><text:span text:style-name="T1822"><text:s/></text:span><text:span text:style-name="T1823">de</text:span><text:span text:style-name="T1824"><text:s/></text:span><text:span text:style-name="T1825">Las</text:span><text:span text:style-name="T1826"><text:s/></text:span>Palmas<text:span text:style-name="T1827"><text:s/></text:span><text:span text:style-name="T1828">de</text:span><text:span text:style-name="T1829"><text:s/></text:span>Gran<text:span text:style-name="T1830"><text:s/></text:span><text:span text:style-name="T1831">Canaria,</text:span><text:span text:style-name="T1832"><text:s/></text:span>según<text:span text:style-name="T1833"><text:s/></text:span>disponen<text:span text:style-name="T1834"><text:s/></text:span>los<text:span text:style-name="T1835"><text:s/></text:span><text:span text:style-name="T1836">artículos</text:span><text:span text:style-name="T1837"><text:s/></text:span>123<text:span text:style-name="T1838"><text:s/></text:span><text:span text:style-name="T1839">de</text:span><text:span text:style-name="T1840"><text:s/></text:span>la<text:span text:style-name="T1841"><text:s/></text:span>Ley<text:span text:style-name="T1842"><text:s/></text:span><text:span text:style-name="T1843">39/2015,</text:span><text:span text:style-name="T1844"><text:s/></text:span><text:span text:style-name="T1845">de</text:span><text:span text:style-name="T1846"><text:s/></text:span>1<text:span text:style-name="T1847"><text:s/></text:span><text:span text:style-name="T1848">de</text:span><text:span text:style-name="T1849"><text:s/></text:span><text:span text:style-name="T1850">octubre,</text:span><text:span text:style-name="T1851"><text:s/></text:span>del<text:span text:style-name="T1852"><text:s/></text:span><text:span text:style-name="T1853">procedimiento</text:span><text:span text:style-name="T1854"><text:s/></text:span><text:span text:style-name="T1855">administrativo</text:span><text:span text:style-name="T1856"><text:s/></text:span>común<text:span text:style-name="T1857"><text:s/></text:span><text:span text:style-name="T1858">de</text:span><text:span text:style-name="T1859"><text:s/></text:span>las<text:span text:style-name="T1860"><text:s/></text:span><text:span text:style-name="T1861">administraciones</text:span><text:span text:style-name="T1862"><text:s/></text:span><text:span text:style-name="T1863">públicas,</text:span><text:span text:style-name="T1864"><text:s/></text:span>y<text:span text:style-name="T1865"><text:s/></text:span><text:span text:style-name="T1866">46</text:span><text:span text:style-name="T1867"><text:s/></text:span><text:span text:style-name="T1868">de</text:span><text:span text:style-name="T1869"><text:s/></text:span><text:span text:style-name="T1870">la</text:span><text:span text:style-name="T1871"><text:s/></text:span>Ley<text:span text:style-name="T1872"><text:s/></text:span><text:span text:style-name="T1873">29/1998,</text:span><text:span text:style-name="T1874"><text:s/></text:span><text:span text:style-name="T1875">de</text:span><text:span text:style-name="T1876"><text:s/></text:span><text:span text:style-name="T1877">13</text:span><text:span text:style-name="T1878"><text:s/></text:span><text:span text:style-name="T1879">de</text:span><text:span text:style-name="T1880"><text:s/></text:span>julio,<text:span text:style-name="T1881"><text:s/></text:span><text:span text:style-name="T1882">reguladora</text:span><text:span text:style-name="T1883"><text:s/></text:span><text:span text:style-name="T1884">de</text:span><text:span text:style-name="T1885"><text:s/></text:span><text:span text:style-name="T1886">la</text:span><text:span text:style-name="T1887"><text:s/></text:span><text:span text:style-name="T1888">jurisdicción</text:span><text:span text:style-name="T1889"><text:s/></text:span><text:span text:style-name="T1890">contencioso-</text:span><text:span text:style-name="T1891"><text:s/></text:span><text:span text:style-name="T1892">administrativa.</text:span></text:p>
      <text:p text:style-name="P1893"><text:span text:style-name="T1894">En</text:span><text:span text:style-name="T1895"><text:s/></text:span>su<text:span text:style-name="T1896"><text:s/></text:span>caso,<text:span text:style-name="T1897"><text:s/></text:span><text:span text:style-name="T1898">no</text:span><text:span text:style-name="T1899"><text:s/></text:span>se<text:span text:style-name="T1900"><text:s/></text:span>podrá<text:span text:style-name="T1901"><text:s/></text:span>interponer<text:span text:style-name="T1902"><text:s/></text:span>recurso<text:span text:style-name="T1903"><text:s/></text:span><text:span text:style-name="T1904">contencioso-administrativo</text:span><text:span text:style-name="T1905"><text:s/></text:span><text:span text:style-name="T1906">hasta</text:span><text:span text:style-name="T1907"><text:s/></text:span><text:span text:style-name="T1908">que</text:span><text:span text:style-name="T1909"><text:s/></text:span>sea<text:span text:style-name="T1910"><text:s/></text:span><text:span text:style-name="T1911">resuelto</text:span><text:span text:style-name="T1912"><text:s/></text:span><text:span text:style-name="T1913">expresamente</text:span><text:span text:style-name="T1914"><text:s/></text:span>o<text:span text:style-name="T1915"><text:s/></text:span>se<text:span text:style-name="T1916"><text:s/></text:span>haya<text:span text:style-name="T1917"><text:s/></text:span>producido<text:span text:style-name="T1918"><text:s/></text:span><text:span text:style-name="T1919">la</text:span><text:span text:style-name="T1920"><text:s/></text:span>desestimación<text:span text:style-name="T1921"><text:s/></text:span>presunta<text:span text:style-name="T1922"><text:s/></text:span>del<text:span text:style-name="T1923"><text:s/></text:span>recurso<text:span text:style-name="T1924"><text:s/></text:span><text:span text:style-name="T1925">de</text:span><text:span text:style-name="T1926"><text:s/></text:span>reposición<text:span text:style-name="T1927"><text:s/></text:span><text:span text:style-name="T1928">interpuesto.</text:span><text:span text:style-name="T1929"><text:s/></text:span><text:span text:style-name="T1930">El</text:span><text:span text:style-name="T1931"><text:s/></text:span><text:span text:style-name="T1932">plazo</text:span><text:span text:style-name="T1933"><text:s/></text:span><text:span text:style-name="T1934">para</text:span><text:span text:style-name="T1935"><text:s/></text:span><text:span text:style-name="T1936">la</text:span><text:span text:style-name="T1937"><text:s/></text:span><text:span text:style-name="T1938">interposición</text:span><text:span text:style-name="T1939"><text:s/></text:span>del<text:span text:style-name="T1940"><text:s/></text:span>recurso<text:span text:style-name="T1941"><text:s/></text:span><text:span text:style-name="T1942">de</text:span><text:span text:style-name="T1943"><text:s/></text:span>reposición<text:span text:style-name="T1944"><text:s/></text:span>será<text:span text:style-name="T1945"><text:s/></text:span><text:span text:style-name="T1946">de</text:span><text:span text:style-name="T1947"><text:s/></text:span><text:span text:style-name="T1948">un</text:span><text:span text:style-name="T1949"><text:s/></text:span><text:span text:style-name="T1950">mes.</text:span><text:span text:style-name="T1951"><text:s/></text:span><text:span text:style-name="T1952">Transcurrido</text:span><text:span text:style-name="T1953"><text:s/></text:span>dicho<text:span text:style-name="T1954"><text:s/></text:span><text:span text:style-name="T1955">plazo,</text:span><text:span text:style-name="T1956"><text:s/></text:span><text:span text:style-name="T1957">únicamente</text:span><text:span text:style-name="T1958"><text:s/></text:span>podrá<text:span text:style-name="T1959"><text:s/></text:span><text:span text:style-name="T1960">interponerse</text:span><text:span text:style-name="T1961"><text:s/></text:span>recurso<text:span text:style-name="T1962"><text:s/></text:span><text:span text:style-name="T1963">contencioso-administrativo,</text:span><text:span text:style-name="T1964"><text:s/></text:span>sin<text:span text:style-name="T1965"><text:s/></text:span><text:span text:style-name="T1966">perjuicio,</text:span><text:span text:style-name="T1967"><text:s/></text:span><text:span text:style-name="T1968">en</text:span><text:span text:style-name="T1969"><text:s/></text:span>su<text:span text:style-name="T1970"><text:s/></text:span>caso,<text:span text:style-name="T1971"><text:s/></text:span><text:span text:style-name="T1972">de</text:span><text:span text:style-name="T1973"><text:s/></text:span><text:span text:style-name="T1974">la</text:span><text:span text:style-name="T1975"><text:s/></text:span><text:span text:style-name="T1976">procedencia</text:span><text:span text:style-name="T1977"><text:s/></text:span><text:span text:style-name="T1978">del</text:span><text:span text:style-name="T1979"><text:s/></text:span>recurso<text:span text:style-name="T1980"><text:s/></text:span><text:span text:style-name="T1981">extraordinario</text:span><text:span text:style-name="T1982"><text:s/></text:span><text:span text:style-name="T1983">de</text:span><text:span text:style-name="T1984"><text:s/></text:span>revisión.</text:p>
      <text:p text:style-name="P1985"><text:span text:style-name="T1986">El</text:span><text:span text:style-name="T1987"><text:s/></text:span><text:span text:style-name="T1988">plazo</text:span><text:span text:style-name="T1989"><text:s/></text:span><text:span text:style-name="T1990">para</text:span><text:span text:style-name="T1991"><text:s/></text:span><text:span text:style-name="T1992">interponer</text:span><text:span text:style-name="T1993"><text:s/></text:span><text:span text:style-name="T1994">el</text:span><text:span text:style-name="T1995"><text:s/></text:span>recurso<text:span text:style-name="T1996"><text:s/></text:span><text:span text:style-name="T1997">contencioso-administrativo</text:span><text:span text:style-name="T1998"><text:s/></text:span>será<text:span text:style-name="T1999"><text:s/></text:span><text:span text:style-name="T2000">de</text:span><text:span text:style-name="T2001"><text:s/></text:span>dos<text:span text:style-name="T2002"><text:s/></text:span>meses<text:span text:style-name="T2003"><text:s/></text:span><text:span text:style-name="T2004">contados</text:span><text:span text:style-name="T2005"><text:s/></text:span><text:span text:style-name="T2006">desde</text:span><text:span text:style-name="T2007"><text:s/></text:span><text:span text:style-name="T2008">el</text:span><text:span text:style-name="T2009"><text:s/></text:span><text:span text:style-name="T2010">día</text:span><text:span text:style-name="T2011"><text:s/></text:span>siguiente<text:span text:style-name="T2012"><text:s/></text:span><text:span text:style-name="T2013">al</text:span><text:span text:style-name="T2014"><text:s/></text:span><text:span text:style-name="T2015">de</text:span><text:span text:style-name="T2016"><text:s/></text:span>la<text:span text:style-name="T2017"><text:s/></text:span><text:span text:style-name="T2018">notificación</text:span><text:span text:style-name="T2019"><text:s/></text:span><text:span text:style-name="T2020">de</text:span><text:span text:style-name="T2021"><text:s/></text:span><text:span text:style-name="T2022">este</text:span><text:span text:style-name="T2023"><text:s/></text:span>acto.</text:p>
      <text:p text:style-name="P2024"/>
      <text:h text:style-name="P2025" text:outline-level="1">REFERENCIA:<text:span text:style-name="T2026"><text:s/></text:span><text:span text:style-name="T2027">2020/00005646P</text:span><text:span text:style-name="T2028"><text:s/></text:span>ASUNTO:<text:span text:style-name="T2029"><text:s/></text:span>SUBVENCIONES<text:span text:style-name="T2030"><text:s/></text:span><text:span text:style-name="T2031">GENERICAS</text:span><text:span text:style-name="T2032"><text:s/></text:span>EN<text:span text:style-name="T2033"><text:s/></text:span><text:span text:style-name="T2034">MATERIA</text:span><text:span text:style-name="T2035"><text:s/></text:span>DE<text:span text:style-name="T2036"><text:s/></text:span><text:span text:style-name="T2037">FOMENTO</text:span><text:span text:style-name="T2038"><text:s/></text:span><text:span text:style-name="T2039">DEL</text:span><text:span text:style-name="T2040"><text:s/></text:span>DEPORTE<text:span text:style-name="T2041"><text:s/></text:span><text:span text:style-name="T2042">2020</text:span></text:h>
      <text:p text:style-name="P2043"/>
      <text:p text:style-name="P2044"><text:span text:style-name="T2045">Visto</text:span><text:span text:style-name="T2046"><text:s/></text:span><text:span text:style-name="T2047">el</text:span><text:span text:style-name="T2048"><text:s/></text:span>informe<text:span text:style-name="T2049"><text:s/></text:span><text:span text:style-name="T2050">propuesta</text:span><text:span text:style-name="T2051"><text:s/></text:span>firmado<text:span text:style-name="T2052"><text:s/></text:span><text:span text:style-name="T2053">el</text:span><text:span text:style-name="T2054"><text:s/></text:span>22.03.2021<text:span text:style-name="T2055"><text:s/></text:span><text:span text:style-name="T2056">por</text:span><text:span text:style-name="T2057"><text:s/></text:span><text:span text:style-name="T2058">el</text:span><text:span text:style-name="T2059"><text:s/></text:span>Técnico<text:span text:style-name="T2060"><text:s/></text:span><text:span text:style-name="T2061">de</text:span><text:span text:style-name="T2062"><text:s/></text:span>Deportes,<text:span text:style-name="T2063"><text:s/></text:span>D.<text:span text:style-name="T2064"><text:s/></text:span><text:span text:style-name="T2065">Ancor</text:span><text:span text:style-name="T2066"><text:s/></text:span><text:span text:style-name="T2067">Saavedra</text:span><text:span text:style-name="T2068"><text:s/></text:span>Armas<text:span text:style-name="T2069"><text:s/></text:span>y<text:span text:style-name="T2070"><text:s/></text:span><text:span text:style-name="T2071">por</text:span><text:span text:style-name="T2072"><text:s/></text:span><text:span text:style-name="T2073">el</text:span><text:span text:style-name="T2074"><text:s/></text:span><text:span text:style-name="T2075">Consejero</text:span><text:span text:style-name="T2076"><text:s/></text:span><text:span text:style-name="T2077">de</text:span><text:span text:style-name="T2078"><text:s/></text:span><text:span text:style-name="T2079">Área</text:span><text:span text:style-name="T2080"><text:s/></text:span><text:span text:style-name="T2081">Insular</text:span><text:span text:style-name="T2082"><text:s/></text:span><text:span text:style-name="T2083">de</text:span><text:span text:style-name="T2084"><text:s/></text:span><text:span text:style-name="T2085">Deportes</text:span><text:span text:style-name="T2086"><text:s/></text:span>y<text:span text:style-name="T2087"><text:s/></text:span>Caza,<text:span text:style-name="T2088"><text:s/></text:span>D.<text:span text:style-name="T2089"><text:s/></text:span><text:span text:style-name="T2090">Claudio</text:span><text:span text:style-name="T2091"><text:s/></text:span>Gutiérrez<text:span text:style-name="T2092"><text:s/></text:span><text:span text:style-name="T2093">Vera,</text:span><text:span text:style-name="T2094"><text:s/></text:span><text:span text:style-name="T2095">que</text:span><text:span text:style-name="T2096"><text:s/></text:span><text:span text:style-name="T2097">servirá</text:span><text:span text:style-name="T2098"><text:s/></text:span><text:span text:style-name="T2099">de</text:span><text:span text:style-name="T2100"><text:s/></text:span>motivación<text:span text:style-name="T2101"><text:s/></text:span><text:span text:style-name="T2102">al</text:span><text:span text:style-name="T2103"><text:s/></text:span><text:span text:style-name="T2104">presente</text:span><text:span text:style-name="T2105"><text:s/></text:span><text:span text:style-name="T2106">acuerdo:</text:span></text:p>
      <text:p text:style-name="P2107"/>
      <text:p text:style-name="P2108"><text:span text:style-name="T2109">Consejería</text:span><text:span text:style-name="T2110"><text:s/></text:span><text:span text:style-name="T2111">de</text:span><text:span text:style-name="T2112"><text:s/></text:span><text:span text:style-name="T2113">Deportes</text:span></text:p>
      <text:p text:style-name="P2114"><text:span text:style-name="T2115">Convocatoria</text:span><text:span text:style-name="T2116"><text:s/></text:span><text:span text:style-name="T2117">Subvenciones</text:span><text:span text:style-name="T2118"><text:s/></text:span><text:span text:style-name="T2119">Genéricas 2020,</text:span><text:span text:style-name="T2120"><text:s/></text:span><text:span text:style-name="T2121">Expte.</text:span><text:span text:style-name="T2122"><text:s/></text:span><text:span text:style-name="T2123">34957V/5646P</text:span></text:p>
      <text:p text:style-name="P2124"><text:span text:style-name="T2125">ASA/amh</text:span></text:p>
      <text:p text:style-name="P2126"/>
      <text:p text:style-name="P2127"><text:span text:style-name="T2128">Visto</text:span><text:span text:style-name="T2129"><text:s/></text:span>que,<text:span text:style-name="T2130"><text:s/></text:span>por<text:span text:style-name="T2131"><text:s/></text:span><text:span text:style-name="T2132">el</text:span><text:span text:style-name="T2133"><text:s/></text:span>Consejo<text:span text:style-name="T2134"><text:s/></text:span><text:span text:style-name="T2135">de</text:span><text:span text:style-name="T2136"><text:s/></text:span>Gobierno<text:span text:style-name="T2137"><text:s/></text:span><text:span text:style-name="T2138">Insular</text:span><text:span text:style-name="T2139"><text:s/></text:span><text:span text:style-name="T2140">ha</text:span><text:span text:style-name="T2141"><text:s/></text:span>sido<text:span text:style-name="T2142"><text:s/></text:span><text:span text:style-name="T2143">adoptado</text:span><text:span text:style-name="T2144"><text:s/></text:span><text:span text:style-name="T2145">en</text:span><text:span text:style-name="T2146"><text:s/></text:span>fecha<text:span text:style-name="T2147"><text:s/></text:span><text:span text:style-name="T2148">19</text:span><text:span text:style-name="T2149"><text:s/></text:span><text:span text:style-name="T2150">de</text:span><text:span text:style-name="T2151"><text:s/></text:span>octubre<text:span text:style-name="T2152"><text:s/></text:span><text:span text:style-name="T2153">de</text:span><text:span text:style-name="T2154"><text:s/></text:span><text:span text:style-name="T2155">2.020,</text:span><text:span text:style-name="T2156"><text:s/></text:span>entre<text:span text:style-name="T2157"><text:s/></text:span><text:span text:style-name="T2158">otros</text:span><text:span text:style-name="T2159"><text:s/></text:span>acuerdos,<text:span text:style-name="T2160"><text:s/></text:span><text:span text:style-name="T2161">desestimar</text:span><text:span text:style-name="T2162"><text:s/></text:span><text:span text:style-name="T2163">la</text:span><text:span text:style-name="T2164"><text:s/></text:span><text:span text:style-name="T2165">alegación</text:span><text:span text:style-name="T2166"><text:s/></text:span><text:span text:style-name="T2167">presentada</text:span><text:span text:style-name="T2168"><text:s/></text:span><text:span text:style-name="T2169">por</text:span><text:span text:style-name="T2170"><text:s/></text:span><text:span text:style-name="T2171">el</text:span><text:span text:style-name="T2172"><text:s/></text:span><text:span text:style-name="T2173">ILMO.</text:span><text:span text:style-name="T2174"><text:s/></text:span><text:span text:style-name="T2175">AYUNTAMIENTO</text:span><text:span text:style-name="T2176"><text:s/></text:span><text:span text:style-name="T2177">DE</text:span><text:span text:style-name="T2178"><text:s/></text:span><text:span text:style-name="T2179">ANTIGUA</text:span><text:span text:style-name="T2180"><text:s/></text:span>a<text:span text:style-name="T2181"><text:s/></text:span><text:span text:style-name="T2182">la</text:span><text:span text:style-name="T2183"><text:s/></text:span><text:span text:style-name="T2184">solicitud</text:span><text:span text:style-name="T2185"><text:s/></text:span><text:span text:style-name="T2186">de</text:span><text:span text:style-name="T2187"><text:s/></text:span>la<text:span text:style-name="T2188"><text:s/></text:span><text:span text:style-name="T2189">subvención</text:span><text:span text:style-name="T2190"><text:s/></text:span><text:span text:style-name="T2191">genérica</text:span><text:span text:style-name="T2192"><text:s/></text:span>2.020.</text:p>
      <text:p text:style-name="P2193"/>
      <text:p text:style-name="P2194"><text:span text:style-name="T2195">Visto</text:span><text:span text:style-name="T2196"><text:s/></text:span>que,<text:span text:style-name="T2197"><text:s/></text:span><text:span text:style-name="T2198">por</text:span><text:s/><text:span text:style-name="T2199">el</text:span><text:span text:style-name="T2200"><text:s/></text:span>Consejo<text:span text:style-name="T2201"><text:s/></text:span><text:span text:style-name="T2202">de</text:span><text:span text:style-name="T2203"><text:s/></text:span>Gobierno<text:span text:style-name="T2204"><text:s/>Insular</text:span><text:span text:style-name="T2205"><text:s/></text:span><text:span text:style-name="T2206">ha</text:span><text:s/>sido<text:span text:style-name="T2207"><text:s/></text:span><text:span text:style-name="T2208">adoptado<text:s/></text:span><text:span text:style-name="T2209">en</text:span><text:span text:style-name="T2210"><text:s/></text:span>fecha<text:span text:style-name="T2211"><text:s/></text:span><text:span text:style-name="T2212">16</text:span><text:span text:style-name="T2213"><text:s/></text:span><text:span text:style-name="T2214">de</text:span><text:span text:style-name="T2215"><text:s/></text:span>noviembre<text:span text:style-name="T2216"><text:s/>de</text:span><text:span text:style-name="T2217"><text:s/></text:span><text:span text:style-name="T2218">2.020,</text:span><text:span text:style-name="T2219"><text:s/></text:span>entre<text:span text:style-name="T2220"><text:s/></text:span>otros<text:span text:style-name="T2221"><text:s/></text:span>acuerdos,<text:span text:style-name="T2222"><text:s/></text:span>estimar<text:span text:style-name="T2223"><text:s/></text:span><text:span text:style-name="T2224">el</text:span><text:span text:style-name="T2225"><text:s/></text:span>recurso<text:span text:style-name="T2226"><text:s/></text:span><text:span text:style-name="T2227">de</text:span><text:span text:style-name="T2228"><text:s/></text:span>reposición<text:span text:style-name="T2229"><text:s/></text:span><text:span text:style-name="T2230">interpuesto</text:span><text:span text:style-name="T2231"><text:s/></text:span><text:span text:style-name="T2232">por</text:span><text:span text:style-name="T2233"><text:s/></text:span><text:span text:style-name="T2234">D.</text:span><text:span text:style-name="T2235"><text:s/></text:span><text:span text:style-name="T2236">Matías</text:span><text:span text:style-name="T2237"><text:s/></text:span><text:span text:style-name="T2238">Fidel</text:span><text:span text:style-name="T2239"><text:s/></text:span>Peña<text:span text:style-name="T2240"><text:s/></text:span><text:span text:style-name="T2241">García,</text:span><text:span text:style-name="T2242"><text:s/></text:span><text:span text:style-name="T2243">Alcalde</text:span><text:span text:style-name="T2244"><text:s/></text:span>Presidente<text:span text:style-name="T2245"><text:s/></text:span>del<text:span text:style-name="T2246"><text:s/></text:span>Ilmo.<text:span text:style-name="T2247"><text:s/></text:span><text:span text:style-name="T2248">Ayuntamiento</text:span><text:span text:style-name="T2249"><text:s/></text:span><text:span text:style-name="T2250">de</text:span><text:span text:style-name="T2251"><text:s/></text:span>Antigua,<text:span text:style-name="T2252"><text:s/></text:span><text:span text:style-name="T2253">otorgar</text:span><text:span text:style-name="T2254"><text:s/></text:span>la<text:span text:style-name="T2255"><text:s/></text:span><text:span text:style-name="T2256">condición</text:span><text:span text:style-name="T2257"><text:s/></text:span><text:span text:style-name="T2258">definitiva</text:span><text:span text:style-name="T2259"><text:s/></text:span><text:span text:style-name="T2260">de</text:span><text:span text:style-name="T2261"><text:s/></text:span><text:span text:style-name="T2262">beneficiario</text:span><text:span text:style-name="T2263"><text:s/></text:span><text:span text:style-name="T2264">de</text:span><text:span text:style-name="T2265"><text:s/></text:span>la<text:span text:style-name="T2266"><text:s/></text:span>subvención<text:span text:style-name="T2267"><text:s/></text:span><text:span text:style-name="T2268">genérica</text:span><text:span text:style-name="T2269"><text:s/></text:span><text:span text:style-name="T2270">2.020</text:span><text:span text:style-name="T2271"><text:s/></text:span><text:span text:style-name="T2272">al</text:span><text:span text:style-name="T2273"><text:s/></text:span><text:span text:style-name="T2274">Ilmo.</text:span><text:span text:style-name="T2275"><text:s/></text:span><text:span text:style-name="T2276">Ayuntamiento</text:span><text:span text:style-name="T2277"><text:s/></text:span><text:span text:style-name="T2278">de</text:span><text:span text:style-name="T2279"><text:s/></text:span>Antigua,<text:span text:style-name="T2280"><text:s/></text:span><text:span text:style-name="T2281">por</text:span><text:span text:style-name="T2282"><text:s/></text:span><text:span text:style-name="T2283">importe</text:span><text:span text:style-name="T2284"><text:s/></text:span><text:span text:style-name="T2285">de</text:span><text:span text:style-name="T2286"><text:s/></text:span><text:span text:style-name="T2287">20.000,00</text:span><text:span text:style-name="T2288"><text:s/></text:span><text:span text:style-name="T2289">€</text:span><text:span text:style-name="T2290">,</text:span><text:span text:style-name="T2291"><text:s/></text:span>así<text:span text:style-name="T2292"><text:s/></text:span>como,<text:span text:style-name="T2293"><text:s/></text:span><text:span text:style-name="T2294">la</text:span><text:span text:style-name="T2295"><text:s/></text:span><text:span text:style-name="T2296">ampliación</text:span><text:span text:style-name="T2297"><text:s/></text:span>del<text:span text:style-name="T2298"><text:s/></text:span>plazo<text:span text:style-name="T2299"><text:s/></text:span><text:span text:style-name="T2300">de</text:span><text:span text:style-name="T2301"><text:s/></text:span><text:span text:style-name="T2302">justificación</text:span><text:span text:style-name="T2303"><text:s/></text:span>hasta<text:span text:style-name="T2304"><text:s/></text:span><text:span text:style-name="T2305">el</text:span><text:span text:style-name="T2306"><text:s/></text:span><text:span text:style-name="T2307">31</text:span><text:span text:style-name="T2308"><text:s/></text:span><text:span text:style-name="T2309">de</text:span><text:span text:style-name="T2310"><text:s/></text:span><text:span text:style-name="T2311">noviembre</text:span><text:span text:style-name="T2312"><text:s/></text:span><text:span text:style-name="T2313">de</text:span><text:span text:style-name="T2314"><text:s/></text:span>2.020<text:span text:style-name="T2315"><text:s/></text:span><text:span text:style-name="T2316">(inclusive).</text:span></text:p>
      <text:p text:style-name="P2317"/>
      <text:p text:style-name="P2318"><text:span text:style-name="T2319">Atendiendo</text:span><text:span text:style-name="T2320"><text:s/></text:span>a<text:span text:style-name="T2321"><text:s/></text:span>que<text:span text:style-name="T2322"><text:s/></text:span><text:span text:style-name="T2323">el</text:span><text:span text:style-name="T2324"><text:s/></text:span>Ilmo.<text:span text:style-name="T2325"><text:s/></text:span><text:span text:style-name="T2326">Ayuntamiento</text:span><text:span text:style-name="T2327"><text:s/></text:span><text:span text:style-name="T2328">de</text:span><text:span text:style-name="T2329"><text:s/></text:span><text:span text:style-name="T2330">Antigua</text:span><text:span text:style-name="T2331">,</text:span><text:span text:style-name="T2332"><text:s/></text:span><text:span text:style-name="T2333">no</text:span><text:span text:style-name="T2334"><text:s/></text:span><text:span text:style-name="T2335">ha</text:span><text:span text:style-name="T2336"><text:s/></text:span><text:span text:style-name="T2337">presentado</text:span><text:span text:style-name="T2338"><text:s/></text:span><text:span text:style-name="T2339">la</text:span><text:span text:style-name="T2340"><text:s/></text:span><text:span text:style-name="T2341">documentación</text:span><text:span text:style-name="T2342"><text:s/></text:span><text:span text:style-name="T2343">probatoria</text:span><text:span text:style-name="T2344"><text:s/></text:span><text:span text:style-name="T2345">justificativa</text:span><text:span text:style-name="T2346"><text:s/></text:span>del<text:span text:style-name="T2347"><text:s/></text:span><text:span text:style-name="T2348">presupuesto</text:span><text:span text:style-name="T2349"><text:s/></text:span><text:span text:style-name="T2350">(facturas</text:span><text:span text:style-name="T2351"><text:s/></text:span><text:span text:style-name="T2352">originales,</text:span><text:span text:style-name="T2353"><text:s/></text:span><text:span text:style-name="T2354">certificados,</text:span><text:span text:style-name="T2355"><text:s/></text:span><text:span text:style-name="T2356">memoria,</text:span><text:span text:style-name="T2357"><text:s/></text:span>etc.),<text:span text:style-name="T2358"><text:s/></text:span>y<text:span text:style-name="T2359"><text:s/></text:span>por<text:span text:style-name="T2360"><text:s/></text:span><text:span text:style-name="T2361">tanto,</text:span><text:span text:style-name="T2362"><text:s/></text:span><text:span text:style-name="T2363">no</text:span><text:span text:style-name="T2364"><text:s/></text:span><text:span text:style-name="T2365">acredita</text:span><text:span text:style-name="T2366"><text:s/></text:span>la<text:span text:style-name="T2367"><text:s/></text:span><text:span text:style-name="T2368">realización</text:span><text:span text:style-name="T2369"><text:s/></text:span><text:span text:style-name="T2370">de</text:span><text:span text:style-name="T2371"><text:s/></text:span>las<text:span text:style-name="T2372"><text:s/></text:span><text:span text:style-name="T2373">actividades</text:span><text:span text:style-name="T2374"><text:s/></text:span>subvencionadas<text:span text:style-name="T2375"><text:s/></text:span><text:span text:style-name="T2376">en</text:span><text:span text:style-name="T2377"><text:s/></text:span><text:span text:style-name="T2378">el</text:span><text:span text:style-name="T2379"><text:s/></text:span>plazo<text:span text:style-name="T2380"><text:s/></text:span><text:span text:style-name="T2381">establecido.</text:span></text:p>
      <text:p text:style-name="P2382"/>
      <text:p text:style-name="P2383"><text:span text:style-name="T2384">En</text:span><text:span text:style-name="T2385"><text:s/></text:span>virtud<text:span text:style-name="T2386"><text:s/></text:span><text:span text:style-name="T2387">de</text:span><text:span text:style-name="T2388"><text:s/></text:span>lo<text:span text:style-name="T2389"><text:s/></text:span><text:span text:style-name="T2390">estipulado,</text:span><text:span text:style-name="T2391"><text:s/></text:span><text:span text:style-name="T2392">en</text:span><text:span text:style-name="T2393"><text:s/></text:span><text:span text:style-name="T2394">el</text:span><text:span text:style-name="T2395"><text:s/></text:span><text:span text:style-name="T2396">art.</text:span><text:span text:style-name="T2397"><text:s/></text:span>9<text:span text:style-name="T2398"><text:s/></text:span><text:span text:style-name="T2399">de</text:span><text:span text:style-name="T2400"><text:s/></text:span>la<text:span text:style-name="T2401"><text:s/></text:span><text:span text:style-name="T2402">ordenanza</text:span><text:span text:style-name="T2403"><text:s/></text:span><text:span text:style-name="T2404">específica</text:span><text:span text:style-name="T2405"><text:s/></text:span><text:span text:style-name="T2406">del</text:span><text:span text:style-name="T2407"><text:s/></text:span>Excmo.<text:span text:style-name="T2408"><text:s/></text:span><text:span text:style-name="T2409">Cabildo</text:span><text:span text:style-name="T2410"><text:s/></text:span><text:span text:style-name="T2411">de</text:span><text:span text:style-name="T2412"><text:s/></text:span><text:span text:style-name="T2413">Fuerteventura,</text:span><text:span text:style-name="T2414"><text:s/></text:span>por<text:span text:style-name="T2415"><text:s/></text:span>la<text:span text:style-name="T2416"><text:s/></text:span>que<text:span text:style-name="T2417"><text:s/></text:span><text:span text:style-name="T2418">se</text:span><text:span text:style-name="T2419"><text:s/></text:span><text:span text:style-name="T2420">regula</text:span><text:span text:style-name="T2421"><text:s/></text:span><text:span text:style-name="T2422">el</text:span><text:span text:style-name="T2423"><text:s/></text:span>régimen<text:span text:style-name="T2424"><text:s/></text:span>general<text:span text:style-name="T2425"><text:s/></text:span><text:span text:style-name="T2426">de</text:span><text:span text:style-name="T2427"><text:s/></text:span>ayudas<text:span text:style-name="T2428"><text:s/></text:span>y<text:span text:style-name="T2429"><text:s/></text:span><text:span text:style-name="T2430">subvenciones</text:span><text:span text:style-name="T2431"><text:s/></text:span><text:span text:style-name="T2432">en</text:span><text:span text:style-name="T2433"><text:s/></text:span><text:span text:style-name="T2434">materia</text:span><text:span text:style-name="T2435"><text:s/></text:span><text:span text:style-name="T2436">de</text:span></text:p>
      <text:soft-page-break/>
      <text:p text:style-name="P2437"><text:span text:style-name="T2477">deportes,</text:span><text:span text:style-name="T2478"><text:s/></text:span><text:span text:style-name="T2479">publicada</text:span><text:span text:style-name="T2480"><text:s/></text:span><text:span text:style-name="T2481">en</text:span><text:s/><text:span text:style-name="T2482">el</text:span><text:span text:style-name="T2483"><text:s/></text:span><text:span text:style-name="T2484">B.O.P.</text:span><text:span text:style-name="T2485"><text:s/></text:span><text:span text:style-name="T2486">nº 115</text:span><text:span text:style-name="T2487"><text:s/></text:span>del<text:span text:style-name="T2488"><text:s/></text:span><text:span text:style-name="T2489">11</text:span><text:span text:style-name="T2490"><text:s/></text:span><text:span text:style-name="T2491">de</text:span><text:span text:style-name="T2492"><text:s/></text:span>septiembre<text:span text:style-name="T2493"><text:s/></text:span><text:span text:style-name="T2494">de</text:span><text:span text:style-name="T2495"><text:s/></text:span><text:span text:style-name="T2496">2.015,</text:span><text:span text:style-name="T2497"><text:s/></text:span>modificada<text:span text:style-name="T2498"><text:s/></text:span><text:span text:style-name="T2499">en</text:span><text:span text:style-name="T2500"><text:s/></text:span><text:span text:style-name="T2501">el</text:span><text:span text:style-name="T2502"><text:s/></text:span>B.O.P.<text:span text:style-name="T2503"><text:s/></text:span><text:span text:style-name="T2504">nº</text:span><text:span text:style-name="T2505"><text:s/></text:span>77,<text:span text:style-name="T2506"><text:s/></text:span><text:span text:style-name="T2507">del</text:span><text:span text:style-name="T2508"><text:s/></text:span><text:span text:style-name="T2509">27</text:span><text:span text:style-name="T2510"><text:s/>de<text:s/></text:span>Junio<text:span text:style-name="T2511"><text:s/></text:span><text:span text:style-name="T2512">de</text:span><text:span text:style-name="T2513"><text:s/>2.018</text:span><text:span text:style-name="T2514"><text:s/></text:span>y<text:span text:style-name="T2515"><text:s/></text:span><text:span text:style-name="T2516">la<text:s/></text:span>Convocatoria<text:span text:style-name="T2517"><text:s/>de</text:span><text:span text:style-name="T2518"><text:s/></text:span>Subvenciones<text:span text:style-name="T2519"><text:s/></text:span>del<text:span text:style-name="T2520"><text:s/></text:span>Excmo.<text:span text:style-name="T2521"><text:s/>Cabildo</text:span><text:span text:style-name="T2522"><text:s/></text:span><text:span text:style-name="T2523">de Fuerteventura<text:s/></text:span><text:span text:style-name="T2524">en</text:span><text:span text:style-name="T2525"><text:s/></text:span><text:span text:style-name="T2526">régimen</text:span><text:span text:style-name="T2527"><text:s/></text:span><text:span text:style-name="T2528">de</text:span><text:span text:style-name="T2529"><text:s/></text:span><text:span text:style-name="T2530">concurrencia</text:span><text:span text:style-name="T2531"><text:s/></text:span><text:span text:style-name="T2532">competitiva</text:span><text:span text:style-name="T2533"><text:s/></text:span><text:span text:style-name="T2534">en</text:span><text:span text:style-name="T2535"><text:s/></text:span><text:span text:style-name="T2536">materia de</text:span><text:span text:style-name="T2537"><text:s/></text:span><text:span text:style-name="T2538">deportes,</text:span><text:s/><text:span text:style-name="T2539">anualidad<text:s/></text:span>2.020,<text:span text:style-name="T2540"><text:s/></text:span><text:span text:style-name="T2541">publicada</text:span><text:span text:style-name="T2542"><text:s/></text:span><text:span text:style-name="T2543">en</text:span><text:span text:style-name="T2544"><text:s/></text:span><text:span text:style-name="T2545">el</text:span><text:s/>B.O.P.<text:span text:style-name="T2546"><text:s/></text:span><text:span text:style-name="T2547">nº</text:span><text:span text:style-name="T2548"><text:s/></text:span><text:span text:style-name="T2549">26,</text:span><text:span text:style-name="T2550"><text:s/></text:span>del<text:span text:style-name="T2551"><text:s/></text:span><text:span text:style-name="T2552">28</text:span><text:span text:style-name="T2553"><text:s/></text:span><text:span text:style-name="T2554">de</text:span><text:span text:style-name="T2555"><text:s/></text:span><text:span text:style-name="T2556">febrero</text:span><text:span text:style-name="T2557"><text:s/></text:span><text:span text:style-name="T2558">de</text:span><text:span text:style-name="T2559"><text:s/></text:span>2.020,<text:span text:style-name="T2560"><text:s/></text:span><text:span text:style-name="T2561">el</text:span><text:span text:style-name="T2562"><text:s/></text:span><text:span text:style-name="T2563">órgano</text:span><text:span text:style-name="T2564"><text:s/></text:span>competente<text:span text:style-name="T2565"><text:s/></text:span><text:span text:style-name="T2566">para</text:span><text:span text:style-name="T2567"><text:s/></text:span><text:span text:style-name="T2568">la</text:span><text:span text:style-name="T2569"><text:s/></text:span><text:span text:style-name="T2570">tramitación</text:span><text:span text:style-name="T2571"><text:s/></text:span>del<text:span text:style-name="T2572"><text:s/></text:span><text:span text:style-name="T2573">procedimiento</text:span><text:span text:style-name="T2574"><text:s/></text:span><text:span text:style-name="T2575">es</text:span><text:span text:style-name="T2576"><text:s/></text:span><text:span text:style-name="T2577">el</text:span><text:span text:style-name="T2578"><text:s/></text:span><text:span text:style-name="T2579">Consejo de</text:span><text:span text:style-name="T2580"><text:s/></text:span>Gobierno<text:span text:style-name="T2581"><text:s/></text:span>Insular<text:span text:style-name="T2582"><text:s/></text:span>del<text:span text:style-name="T2583"><text:s/></text:span>Excmo.<text:span text:style-name="T2584"><text:s/></text:span><text:span text:style-name="T2585">Cabildo de</text:span><text:span text:style-name="T2586"><text:s/></text:span><text:span text:style-name="T2587">Fuerteventura, es</text:span><text:span text:style-name="T2588"><text:s/></text:span>por<text:span text:style-name="T2589"><text:s/></text:span>lo<text:span text:style-name="T2590"><text:s/></text:span>que,<text:span text:style-name="T2591"><text:s/></text:span>se<text:span text:style-name="T2592"><text:s/></text:span><text:span text:style-name="T2593">da</text:span><text:span text:style-name="T2594"><text:s/></text:span>traslado<text:span text:style-name="T2595"><text:s/></text:span><text:span text:style-name="T2596">de</text:span><text:span text:style-name="T2597"><text:s/>la</text:span><text:span text:style-name="T2598"><text:s/></text:span><text:span text:style-name="T2599">propuesta</text:span><text:span text:style-name="T2600"><text:s/></text:span><text:span text:style-name="T2601">de</text:span><text:span text:style-name="T2602"><text:s/></text:span><text:span text:style-name="T2603">declaración</text:span><text:span text:style-name="T2604"><text:s/></text:span><text:span text:style-name="T2605">de</text:span><text:span text:style-name="T2606"><text:s/></text:span><text:span text:style-name="T2607">justificación.</text:span></text:p>
      <text:p text:style-name="P2608"/>
      <text:p text:style-name="P2609"><text:span text:style-name="T2610">Habiendo</text:span><text:span text:style-name="T2611"><text:s/></text:span>tenido<text:span text:style-name="T2612"><text:s/></text:span><text:span text:style-name="T2613">en</text:span><text:span text:style-name="T2614"><text:s/></text:span>cuenta<text:span text:style-name="T2615"><text:s/></text:span><text:span text:style-name="T2616">en</text:span><text:span text:style-name="T2617"><text:s/></text:span><text:span text:style-name="T2618">el</text:span><text:span text:style-name="T2619"><text:s/></text:span>expediente<text:span text:style-name="T2620"><text:s/></text:span><text:span text:style-name="T2621">que</text:span><text:span text:style-name="T2622"><text:s/></text:span><text:span text:style-name="T2623">sirve</text:span><text:span text:style-name="T2624"><text:s/></text:span><text:span text:style-name="T2625">de</text:span><text:span text:style-name="T2626"><text:s/></text:span><text:span text:style-name="T2627">base</text:span><text:span text:style-name="T2628"><text:s/></text:span>a<text:span text:style-name="T2629"><text:s/></text:span><text:span text:style-name="T2630">la</text:span><text:span text:style-name="T2631"><text:s/></text:span><text:span text:style-name="T2632">presente</text:span><text:span text:style-name="T2633"><text:s/></text:span><text:span text:style-name="T2634">propuesta</text:span><text:span text:style-name="T2635"><text:s/></text:span><text:span text:style-name="T2636">el</text:span><text:span text:style-name="T2637"><text:s/></text:span><text:span text:style-name="T2638">procedimiento</text:span><text:span text:style-name="T2639"><text:s/></text:span>legalmente<text:span text:style-name="T2640"><text:s/></text:span><text:span text:style-name="T2641">establecido,</text:span><text:span text:style-name="T2642"><text:s/></text:span>se<text:span text:style-name="T2643"><text:s/></text:span>formula<text:span text:style-name="T2644"><text:s/></text:span><text:span text:style-name="T2645">la</text:span><text:span text:style-name="T2646"><text:s/></text:span><text:span text:style-name="T2647">siguiente.</text:span></text:p>
      <text:p text:style-name="P2648"/>
      <text:p text:style-name="P2649">A<text:span text:style-name="T2650"><text:s/></text:span><text:span text:style-name="T2651">la</text:span><text:span text:style-name="T2652"><text:s/></text:span><text:span text:style-name="T2653">vista</text:span><text:span text:style-name="T2654"><text:s/></text:span><text:span text:style-name="T2655">de</text:span><text:span text:style-name="T2656"><text:s/></text:span><text:span text:style-name="T2657">cuanto</text:span><text:span text:style-name="T2658"><text:s/></text:span><text:span text:style-name="T2659">antecede</text:span><text:span text:style-name="T2660"><text:s/></text:span><text:span text:style-name="T2661">el</text:span><text:span text:style-name="T2662"><text:s/></text:span><text:span text:style-name="T2663">Consejo</text:span><text:span text:style-name="T2664"><text:s/></text:span><text:span text:style-name="T2665">de</text:span><text:span text:style-name="T2666"><text:s/></text:span>Gobierno<text:span text:style-name="T2667"><text:s/></text:span><text:span text:style-name="T2668">Insular,</text:span><text:span text:style-name="T2669"><text:s/></text:span><text:span text:style-name="T2670">por</text:span><text:span text:style-name="T2671"><text:s/></text:span><text:span text:style-name="T2672">unanimidad</text:span><text:span text:style-name="T2673"><text:s/></text:span><text:span text:style-name="T2674">de</text:span><text:span text:style-name="T2675"><text:s/></text:span><text:span text:style-name="T2676">todos</text:span><text:span text:style-name="T2677"><text:s/></text:span><text:span text:style-name="T2678">los</text:span><text:span text:style-name="T2679"><text:s/></text:span>miembros<text:span text:style-name="T2680"><text:s/></text:span><text:span text:style-name="T2681">presentes,</text:span><text:span text:style-name="T2682"><text:s/></text:span><text:span text:style-name="T2683">ACUERDA:</text:span></text:p>
      <text:p text:style-name="P2684"/>
      <text:list text:style-name="LFO1" text:continue-numbering="true">
        <text:list-item>
          <text:p text:style-name="P2685"><text:span text:style-name="T2686">PRIMERO:</text:span><text:span text:style-name="T2687"><text:s/></text:span><text:span text:style-name="T2688">DECLARAR</text:span><text:span text:style-name="T2689"><text:s/></text:span><text:span text:style-name="T2690">NO</text:span><text:span text:style-name="T2691"><text:s/></text:span><text:span text:style-name="T2692">JUSTICADA,</text:span><text:span text:style-name="T2693"><text:s/></text:span><text:span text:style-name="T2694">la</text:span><text:span text:style-name="T2695"><text:s/></text:span><text:span text:style-name="T2696">subvención</text:span><text:s text:c="2"/>genérica <text:s/>concedida <text:s/><text:span text:style-name="T2697">al</text:span><text:s text:c="2"/><text:span text:style-name="T2698">ILMO.</text:span><text:span text:style-name="T2699"><text:s/></text:span><text:span text:style-name="T2700">AYUNTAMIENTO</text:span><text:span text:style-name="T2701"><text:s/></text:span><text:span text:style-name="T2702">DE</text:span><text:span text:style-name="T2703"><text:s/></text:span><text:span text:style-name="T2704">ANTIGUA</text:span><text:span text:style-name="T2705"><text:s/></text:span>mediante<text:span text:style-name="T2706"><text:s/></text:span><text:span text:style-name="T2707">acuerdo</text:span><text:span text:style-name="T2708"><text:s/></text:span><text:span text:style-name="T2709">adoptado</text:span><text:span text:style-name="T2710"><text:s/></text:span><text:span text:style-name="T2711">por</text:span><text:span text:style-name="T2712"><text:s/></text:span><text:span text:style-name="T2713">el</text:span><text:span text:style-name="T2714"><text:s/></text:span><text:span text:style-name="T2715">Consejo</text:span><text:span text:style-name="T2716"><text:s/></text:span><text:span text:style-name="T2717">de</text:span><text:span text:style-name="T2718"><text:s/></text:span><text:span text:style-name="T2719">Gobierno</text:span><text:span text:style-name="T2720"><text:s/></text:span><text:span text:style-name="T2721">Insular,</text:span><text:span text:style-name="T2722"><text:s/></text:span><text:span text:style-name="T2723">en</text:span><text:span text:style-name="T2724"><text:s/></text:span>régimen<text:span text:style-name="T2725"><text:s/></text:span><text:span text:style-name="T2726">de</text:span><text:span text:style-name="T2727"><text:s/></text:span>concurrencia<text:span text:style-name="T2728"><text:s/></text:span><text:span text:style-name="T2729">competitiva</text:span><text:span text:style-name="T2730"><text:s/></text:span>para<text:span text:style-name="T2731"><text:s/></text:span><text:span text:style-name="T2732">el</text:span><text:span text:style-name="T2733"><text:s/></text:span>fomento<text:span text:style-name="T2734"><text:s/></text:span>del<text:span text:style-name="T2735"><text:s/></text:span>deporte,<text:span text:style-name="T2736"><text:s/></text:span>según<text:span text:style-name="T2737"><text:s/></text:span><text:span text:style-name="T2738">convocatoria</text:span><text:span text:style-name="T2739"><text:s/></text:span>pública<text:span text:style-name="T2740"><text:s/></text:span><text:span text:style-name="T2741">del</text:span><text:span text:style-name="T2742"><text:s/></text:span>Excmo.<text:span text:style-name="T2743"><text:s/></text:span><text:span text:style-name="T2744">Cabildo</text:span><text:span text:style-name="T2745"><text:s/></text:span>Insular<text:span text:style-name="T2746"><text:s/></text:span><text:span text:style-name="T2747">de</text:span><text:span text:style-name="T2748"><text:s/></text:span><text:span text:style-name="T2749">Fuerteventura</text:span><text:span text:style-name="T2750"><text:s/></text:span><text:span text:style-name="T2751">correspondiente</text:span><text:span text:style-name="T2752"><text:s/></text:span><text:span text:style-name="T2753">al</text:span><text:span text:style-name="T2754"><text:s/></text:span>año<text:span text:style-name="T2755"><text:s/></text:span><text:span text:style-name="T2756">2.020</text:span><text:span text:style-name="T2757"><text:s/></text:span>por<text:span text:style-name="T2758"><text:s/></text:span><text:span text:style-name="T2759">un</text:span><text:span text:style-name="T2760"><text:s/></text:span><text:span text:style-name="T2761">importe</text:span><text:span text:style-name="T2762"><text:s/></text:span><text:span text:style-name="T2763">de</text:span><text:span text:style-name="T2764"><text:s/></text:span><text:span text:style-name="T2765">20.000,00</text:span><text:span text:style-name="T2766"><text:s/></text:span><text:span text:style-name="T2767">€.</text:span></text:p>
        </text:list-item>
      </text:list>
      <text:p text:style-name="P2768"/>
      <text:list text:style-name="LFO1" text:continue-numbering="true">
        <text:list-item>
          <text:p text:style-name="P2769"><text:span text:style-name="T2770">SEGUNDO:</text:span><text:span text:style-name="T2771"><text:s/></text:span><text:span text:style-name="T2772">Anular</text:span><text:span text:style-name="T2773"><text:s/></text:span><text:span text:style-name="T2774">la</text:span><text:span text:style-name="T2775"><text:s/></text:span><text:span text:style-name="T2776">disposición</text:span><text:span text:style-name="T2777"><text:s/></text:span><text:span text:style-name="T2778">del</text:span><text:span text:style-name="T2779"><text:s/></text:span><text:span text:style-name="T2780">gasto</text:span><text:span text:style-name="T2781"><text:s/></text:span><text:span text:style-name="T2782">por</text:span><text:span text:style-name="T2783"><text:s/></text:span><text:span text:style-name="T2784">importe</text:span><text:span text:style-name="T2785"><text:s/></text:span><text:span text:style-name="T2786">de</text:span><text:span text:style-name="T2787"><text:s/></text:span>20.000,00<text:span text:style-name="T2788"><text:s/></text:span>€<text:span text:style-name="T2789"><text:s/></text:span><text:span text:style-name="T2790">concedido</text:span><text:span text:style-name="T2791"><text:s/></text:span><text:span text:style-name="T2792">al</text:span><text:span text:style-name="T2793"><text:s/></text:span><text:span text:style-name="T2794">Ilmo.</text:span><text:span text:style-name="T2795"><text:s/></text:span><text:span text:style-name="T2796">Ayuntamiento</text:span><text:span text:style-name="T2797"><text:s/></text:span><text:span text:style-name="T2798">de</text:span><text:span text:style-name="T2799"><text:s/></text:span><text:span text:style-name="T2800">Antigua,</text:span><text:span text:style-name="T2801"><text:s/></text:span>con<text:span text:style-name="T2802"><text:s/></text:span>C.I.F.<text:span text:style-name="T2803"><text:s/></text:span>P3500300C,<text:span text:style-name="T2804"><text:s/></text:span>mediante<text:span text:style-name="T2805"><text:s/></text:span>acuerdo<text:span text:style-name="T2806"><text:s/></text:span><text:span text:style-name="T2807">adoptado</text:span><text:span text:style-name="T2808"><text:s/></text:span>por<text:span text:style-name="T2809"><text:s/></text:span><text:span text:style-name="T2810">el</text:span><text:span text:style-name="T2811"><text:s/></text:span>Consejo<text:span text:style-name="T2812"><text:s/></text:span><text:span text:style-name="T2813">de</text:span><text:span text:style-name="T2814"><text:s/></text:span><text:span text:style-name="T2815">Gobierno</text:span><text:span text:style-name="T2816"><text:s/></text:span><text:span text:style-name="T2817">Insular</text:span><text:span text:style-name="T2818"><text:s/></text:span><text:span text:style-name="T2819">de</text:span><text:span text:style-name="T2820"><text:s/></text:span>fecha<text:span text:style-name="T2821"><text:s/></text:span><text:span text:style-name="T2822">16</text:span><text:span text:style-name="T2823"><text:s/></text:span><text:span text:style-name="T2824">de</text:span><text:span text:style-name="T2825"><text:s/></text:span>noviembre<text:span text:style-name="T2826"><text:s/></text:span><text:span text:style-name="T2827">de</text:span><text:span text:style-name="T2828"><text:s/></text:span>2.020,<text:span text:style-name="T2829"><text:s/></text:span>con<text:span text:style-name="T2830"><text:s/></text:span><text:span text:style-name="T2831">cargo</text:span><text:span text:style-name="T2832"><text:s/></text:span>a<text:span text:style-name="T2833"><text:s/></text:span><text:span text:style-name="T2834">la</text:span><text:span text:style-name="T2835"><text:s/></text:span>partida<text:span text:style-name="T2836"><text:s/></text:span><text:span text:style-name="T2837">presupuestaria</text:span><text:span text:style-name="T2838"><text:s/></text:span><text:span text:style-name="T2839">nº</text:span><text:span text:style-name="T2840"><text:s/></text:span><text:span text:style-name="T2841">6103410A46200,</text:span><text:span text:style-name="T2842"><text:s/></text:span>con<text:span text:style-name="T2843"><text:s/></text:span>rc<text:span text:style-name="T2844"><text:s/></text:span><text:span text:style-name="T2845">de</text:span><text:span text:style-name="T2846"><text:s/></text:span><text:span text:style-name="T2847">referencia</text:span><text:span text:style-name="T2848"><text:s/></text:span><text:span text:style-name="T2849">nº</text:span><text:span text:style-name="T2850"><text:s/></text:span>22021000178.</text:p>
        </text:list-item>
      </text:list>
      <text:p text:style-name="P2851"/>
      <text:list text:style-name="LFO1" text:continue-numbering="true">
        <text:list-item>
          <text:p text:style-name="P2852"><text:span text:style-name="T2853">TERCERO:</text:span><text:span text:style-name="T2854"><text:s/></text:span><text:span text:style-name="T2855">Notificar</text:span><text:span text:style-name="T2856"><text:s/></text:span><text:span text:style-name="T2857">el</text:span><text:span text:style-name="T2858"><text:s/></text:span><text:span text:style-name="T2859">presente</text:span><text:span text:style-name="T2860"><text:s/></text:span>acuerdo<text:span text:style-name="T2861"><text:s/></text:span><text:span text:style-name="T2862">al</text:span><text:span text:style-name="T2863"><text:s/></text:span>Ilmo.<text:span text:style-name="T2864"><text:s/></text:span><text:span text:style-name="T2865">Ayuntamiento</text:span><text:span text:style-name="T2866"><text:s/></text:span><text:span text:style-name="T2867">de</text:span><text:span text:style-name="T2868"><text:s/></text:span><text:span text:style-name="T2869">Antigua</text:span><text:span text:style-name="T2870"><text:s/></text:span>y<text:span text:style-name="T2871"><text:s/></text:span><text:span text:style-name="T2872">dar</text:span><text:span text:style-name="T2873"><text:s/></text:span><text:span text:style-name="T2874">traslado</text:span><text:span text:style-name="T2875"><text:s/></text:span><text:span text:style-name="T2876">del</text:span><text:span text:style-name="T2877"><text:s/></text:span>mismo<text:span text:style-name="T2878"><text:s/></text:span><text:span text:style-name="T2879">al</text:span><text:span text:style-name="T2880"><text:s/></text:span><text:span text:style-name="T2881">Servicio</text:span><text:span text:style-name="T2882"><text:s/></text:span><text:span text:style-name="T2883">de</text:span><text:span text:style-name="T2884"><text:s/></text:span>Deportes<text:span text:style-name="T2885"><text:s/></text:span>y<text:span text:style-name="T2886"><text:s/></text:span>a<text:span text:style-name="T2887"><text:s/></text:span>la<text:span text:style-name="T2888"><text:s/></text:span><text:span text:style-name="T2889">Intervención</text:span><text:span text:style-name="T2890"><text:s/></text:span><text:span text:style-name="T2891">de</text:span><text:span text:style-name="T2892"><text:s/></text:span><text:span text:style-name="T2893">Fondos</text:span><text:span text:style-name="T2894"><text:s/></text:span>a<text:span text:style-name="T2895"><text:s/></text:span>los<text:span text:style-name="T2896"><text:s/></text:span><text:span text:style-name="T2897">efectos</text:span><text:span text:style-name="T2898"><text:s/></text:span>oportunos.</text:p>
        </text:list-item>
      </text:list>
      <text:p text:style-name="P2899"/>
      <text:p text:style-name="P2900"><text:span text:style-name="T2901">Comunicar</text:span><text:span text:style-name="T2902"><text:s/></text:span>a<text:span text:style-name="T2903"><text:s/></text:span><text:span text:style-name="T2904">la</text:span><text:span text:style-name="T2905"><text:s/></text:span><text:span text:style-name="T2906">entidad</text:span><text:span text:style-name="T2907"><text:s/></text:span><text:span text:style-name="T2908">interesada,</text:span><text:span text:style-name="T2909"><text:s/></text:span>que<text:span text:style-name="T2910"><text:s/></text:span><text:span text:style-name="T2911">de</text:span><text:span text:style-name="T2912"><text:s/></text:span>conformidad<text:span text:style-name="T2913"><text:s/></text:span><text:span text:style-name="T2914">con</text:span><text:span text:style-name="T2915"><text:s/></text:span><text:span text:style-name="T2916">lo</text:span><text:span text:style-name="T2917"><text:s/></text:span><text:span text:style-name="T2918">previsto</text:span><text:span text:style-name="T2919"><text:s/></text:span><text:span text:style-name="T2920">en</text:span><text:span text:style-name="T2921"><text:s/></text:span><text:span text:style-name="T2922">el</text:span><text:span text:style-name="T2923"><text:s/></text:span><text:span text:style-name="T2924">artículo</text:span><text:span text:style-name="T2925"><text:s/></text:span><text:span text:style-name="T2926">44</text:span><text:span text:style-name="T2927"><text:s/></text:span><text:span text:style-name="T2928">de</text:span><text:span text:style-name="T2929"><text:s/></text:span>la<text:span text:style-name="T2930"><text:s/></text:span><text:span text:style-name="T2931">Ley</text:span><text:span text:style-name="T2932"><text:s/></text:span><text:span text:style-name="T2933">29/1998,</text:span><text:span text:style-name="T2934"><text:s/></text:span><text:span text:style-name="T2935">de</text:span><text:span text:style-name="T2936"><text:s/></text:span><text:span text:style-name="T2937">13</text:span><text:span text:style-name="T2938"><text:s/></text:span><text:span text:style-name="T2939">de</text:span><text:span text:style-name="T2940"><text:s/></text:span><text:span text:style-name="T2941">julio,</text:span><text:s text:c="2"/><text:span text:style-name="T2942">reguladora</text:span><text:s text:c="2"/><text:span text:style-name="T2943">de</text:span><text:s text:c="2"/><text:span text:style-name="T2944">la</text:span><text:span text:style-name="T2945"><text:s/></text:span>jurisdicción<text:span text:style-name="T2946"><text:s/></text:span><text:span text:style-name="T2947">contencioso-administrativa,</text:span><text:span text:style-name="T2948"><text:s/></text:span><text:span text:style-name="T2949">al</text:span><text:span text:style-name="T2950"><text:s/></text:span><text:span text:style-name="T2951">concurrir</text:span><text:span text:style-name="T2952"><text:s/></text:span>la<text:span text:style-name="T2953"><text:s/></text:span><text:span text:style-name="T2954">condición</text:span><text:span text:style-name="T2955"><text:s/></text:span><text:span text:style-name="T2956">de</text:span><text:span text:style-name="T2957"><text:s/></text:span><text:span text:style-name="T2958">administración</text:span><text:span text:style-name="T2959"><text:s/></text:span>pública<text:span text:style-name="T2960"><text:s/></text:span><text:span text:style-name="T2961">en</text:span><text:span text:style-name="T2962"><text:s/></text:span><text:span text:style-name="T2963">el</text:span><text:span text:style-name="T2964"><text:s/></text:span><text:span text:style-name="T2965">interesado,</text:span><text:span text:style-name="T2966"><text:s/></text:span><text:span text:style-name="T2967">no</text:span><text:span text:style-name="T2968"><text:s/></text:span>cabrá<text:span text:style-name="T2969"><text:s/></text:span>interponer<text:span text:style-name="T2970"><text:s/></text:span>recurso<text:span text:style-name="T2971"><text:s/></text:span><text:span text:style-name="T2972">en</text:span><text:span text:style-name="T2973"><text:s/></text:span>vía<text:span text:style-name="T2974"><text:s/></text:span><text:span text:style-name="T2975">administrativa.</text:span><text:span text:style-name="T2976"><text:s/></text:span>No<text:span text:style-name="T2977"><text:s/></text:span>obstante,<text:span text:style-name="T2978"><text:s/></text:span>podrá<text:span text:style-name="T2979"><text:s/></text:span>formular<text:span text:style-name="T2980"><text:s/></text:span><text:span text:style-name="T2981">requerimiento</text:span><text:span text:style-name="T2982"><text:s/></text:span>previo<text:span text:style-name="T2983"><text:s/></text:span><text:span text:style-name="T2984">en</text:span><text:span text:style-name="T2985"><text:s/></text:span>los<text:span text:style-name="T2986"><text:s/></text:span>términos<text:span text:style-name="T2987"><text:s/></text:span><text:span text:style-name="T2988">de</text:span><text:span text:style-name="T2989"><text:s/></text:span><text:span text:style-name="T2990">aquel</text:span><text:span text:style-name="T2991"><text:s/></text:span><text:span text:style-name="T2992">precepto.</text:span><text:span text:style-name="T2993"><text:s/></text:span><text:span text:style-name="T2994">El</text:span><text:span text:style-name="T2995"><text:s/></text:span><text:span text:style-name="T2996">requerimiento</text:span><text:span text:style-name="T2997"><text:s/></text:span><text:span text:style-name="T2998">deberá</text:span><text:span text:style-name="T2999"><text:s/></text:span><text:span text:style-name="T3000">dirigirse</text:span><text:span text:style-name="T3001"><text:s/></text:span><text:span text:style-name="T3002">al</text:span><text:span text:style-name="T3003"><text:s/></text:span><text:span text:style-name="T3004">órgano</text:span><text:span text:style-name="T3005"><text:s/></text:span>competente<text:span text:style-name="T3006"><text:s/></text:span>mediante<text:span text:style-name="T3007"><text:s/></text:span><text:span text:style-name="T3008">escrito</text:span><text:span text:style-name="T3009"><text:s/></text:span>razonado<text:span text:style-name="T3010"><text:s/></text:span><text:span text:style-name="T3011">que</text:span><text:span text:style-name="T3012"><text:s/></text:span><text:span text:style-name="T3013">concretará</text:span><text:span text:style-name="T3014"><text:s/></text:span><text:span text:style-name="T3015">el</text:span><text:span text:style-name="T3016"><text:s/></text:span><text:span text:style-name="T3017">acto</text:span><text:span text:style-name="T3018"><text:s/></text:span>objeto<text:span text:style-name="T3019"><text:s/></text:span>del<text:span text:style-name="T3020"><text:s/></text:span><text:span text:style-name="T3021">requerimiento,</text:span><text:span text:style-name="T3022"><text:s/></text:span>y<text:span text:style-name="T3023"><text:s/></text:span><text:span text:style-name="T3024">deberá</text:span><text:span text:style-name="T3025"><text:s/></text:span><text:span text:style-name="T3026">producirse</text:span><text:span text:style-name="T3027"><text:s/></text:span><text:span text:style-name="T3028">en</text:span><text:span text:style-name="T3029"><text:s/></text:span><text:span text:style-name="T3030">el</text:span><text:span text:style-name="T3031"><text:s/></text:span>plazo<text:span text:style-name="T3032"><text:s/></text:span><text:span text:style-name="T3033">de</text:span><text:span text:style-name="T3034"><text:s/></text:span>dos<text:span text:style-name="T3035"><text:s/></text:span>meses<text:span text:style-name="T3036"><text:s/></text:span><text:span text:style-name="T3037">contados</text:span><text:span text:style-name="T3038"><text:s/></text:span>desde<text:span text:style-name="T3039"><text:s/></text:span>que<text:span text:style-name="T3040"><text:s/></text:span><text:span text:style-name="T3041">la</text:span><text:span text:style-name="T3042"><text:s/></text:span><text:span text:style-name="T3043">Administración</text:span><text:span text:style-name="T3044"><text:s/></text:span><text:span text:style-name="T3045">requirente</text:span><text:span text:style-name="T3046"><text:s/></text:span>hubiera<text:span text:style-name="T3047"><text:s/></text:span><text:span text:style-name="T3048">conocido</text:span><text:span text:style-name="T3049"><text:s/></text:span>o<text:span text:style-name="T3050"><text:s/></text:span>podido<text:span text:style-name="T3051"><text:s/></text:span><text:span text:style-name="T3052">conocer</text:span><text:span text:style-name="T3053"><text:s/></text:span><text:span text:style-name="T3054">el</text:span><text:span text:style-name="T3055"><text:s/></text:span>acto.</text:p>
      <text:p text:style-name="P3056"><text:span text:style-name="T3057">El</text:span><text:s/><text:span text:style-name="T3058">requerimiento</text:span><text:span text:style-name="T3059"><text:s/></text:span>se<text:span text:style-name="T3060"><text:s/></text:span>entenderá rechazado<text:span text:style-name="T3061"><text:s/></text:span>si,<text:span text:style-name="T3062"><text:s/></text:span><text:span text:style-name="T3063">dentro</text:span><text:span text:style-name="T3064"><text:s/></text:span>del<text:span text:style-name="T3065"><text:s/>mes</text:span><text:span text:style-name="T3066"><text:s/></text:span><text:span text:style-name="T3067">siguiente</text:span><text:span text:style-name="T3068"><text:s/></text:span>a<text:span text:style-name="T3069"><text:s/></text:span>su<text:span text:style-name="T3070"><text:s/></text:span><text:span text:style-name="T3071">recepción,</text:span><text:span text:style-name="T3072"><text:s/></text:span><text:span text:style-name="T3073">el</text:span><text:s/><text:span text:style-name="T3074">requerido</text:span><text:span text:style-name="T3075"><text:s/></text:span><text:span text:style-name="T3076">no</text:span><text:span text:style-name="T3077"><text:s/></text:span><text:span text:style-name="T3078">lo</text:span><text:span text:style-name="T3079"><text:s/></text:span><text:span text:style-name="T3080">contestara.</text:span></text:p>
      <text:p text:style-name="P3081"><text:span text:style-name="T3082">El</text:span><text:span text:style-name="T3083"><text:s/></text:span><text:span text:style-name="T3084">plazo</text:span><text:span text:style-name="T3085"><text:s/></text:span><text:span text:style-name="T3086">para</text:span><text:span text:style-name="T3087"><text:s/></text:span><text:span text:style-name="T3088">interponer</text:span><text:span text:style-name="T3089"><text:s/></text:span>recurso<text:span text:style-name="T3090"><text:s/></text:span><text:span text:style-name="T3091">contencioso-administrativo</text:span><text:span text:style-name="T3092"><text:s/></text:span>será<text:span text:style-name="T3093"><text:s/></text:span><text:span text:style-name="T3094">de</text:span><text:span text:style-name="T3095"><text:s/></text:span><text:span text:style-name="T3096">dos</text:span><text:span text:style-name="T3097"><text:s/></text:span>meses.<text:span text:style-name="T3098"><text:s/></text:span><text:span text:style-name="T3099">Cuando</text:span><text:span text:style-name="T3100"><text:s/></text:span><text:span text:style-name="T3101">hubiera</text:span><text:span text:style-name="T3102"><text:s/></text:span><text:span text:style-name="T3103">precedido</text:span><text:span text:style-name="T3104"><text:s/></text:span><text:span text:style-name="T3105">el</text:span><text:span text:style-name="T3106"><text:s/></text:span><text:span text:style-name="T3107">requerimiento</text:span><text:span text:style-name="T3108"><text:s/></text:span><text:span text:style-name="T3109">citado,<text:s/></text:span><text:span text:style-name="T3110">el</text:span><text:span text:style-name="T3111"><text:s/></text:span>plazo<text:span text:style-name="T3112"><text:s/></text:span>se<text:span text:style-name="T3113"><text:s/></text:span>contará<text:span text:style-name="T3114"><text:s/></text:span><text:span text:style-name="T3115">desde</text:span><text:span text:style-name="T3116"><text:s/></text:span><text:span text:style-name="T3117">el</text:span><text:span text:style-name="T3118"><text:s/></text:span><text:span text:style-name="T3119">día<text:s/></text:span>siguiente<text:span text:style-name="T3120"><text:s/></text:span>a<text:span text:style-name="T3121"><text:s/></text:span><text:span text:style-name="T3122">aquel</text:span><text:span text:style-name="T3123"><text:s/></text:span><text:span text:style-name="T3124">en</text:span><text:span text:style-name="T3125"><text:s/></text:span><text:span text:style-name="T3126">que<text:s/></text:span>se<text:span text:style-name="T3127"><text:s/></text:span>reciba<text:span text:style-name="T3128"><text:s/></text:span><text:span text:style-name="T3129">la</text:span><text:span text:style-name="T3130"><text:s/></text:span>comunicación<text:span text:style-name="T3131"><text:s/></text:span>del<text:span text:style-name="T3132"><text:s/></text:span>acuerdo<text:span text:style-name="T3133"><text:s/></text:span><text:span text:style-name="T3134">expreso</text:span><text:span text:style-name="T3135"><text:s/></text:span>o<text:span text:style-name="T3136"><text:s/></text:span>se<text:span text:style-name="T3137"><text:s/></text:span>entienda<text:span text:style-name="T3138"><text:s/></text:span><text:span text:style-name="T3139">presuntamente</text:span><text:span text:style-name="T3140"><text:s/></text:span><text:span text:style-name="T3141">rechazado.</text:span></text:p>
      <text:p text:style-name="P3142"/>
      <text:h text:style-name="P3143" text:outline-level="1"><text:span text:style-name="T3144">3.-</text:span><text:span text:style-name="T3145"><text:s/></text:span>DELEGACIÓN<text:span text:style-name="T3146"><text:s/></text:span><text:span text:style-name="T3147">EN</text:span><text:span text:style-name="T3148"><text:s/></text:span><text:span text:style-name="T3149">EL</text:span><text:span text:style-name="T3150"><text:s/></text:span><text:span text:style-name="T3151">CONSEJERO</text:span><text:span text:style-name="T3152"><text:s/></text:span><text:span text:style-name="T3153">DEL</text:span><text:span text:style-name="T3154"><text:s/></text:span>ÁREA<text:span text:style-name="T3155"><text:s/></text:span><text:span text:style-name="T3156">INSULAR</text:span><text:span text:style-name="T3157"><text:s/></text:span>DE<text:span text:style-name="T3158"><text:s/></text:span>IGUALDAD,<text:span text:style-name="T3159"><text:s/></text:span><text:span text:style-name="T3160">POLÍTICAS</text:span><text:span text:style-name="T3161"><text:s/></text:span>SOCIALES<text:span text:style-name="T3162"><text:s/></text:span>Y<text:span text:style-name="T3163"><text:s/></text:span>RECURSOS<text:span text:style-name="T3164"><text:s/></text:span>HUMANOS<text:span text:style-name="T3165"><text:s/></text:span>LAS<text:span text:style-name="T3166"><text:s/></text:span>COMPETENCIAS<text:span text:style-name="T3167"><text:s/></text:span>DE<text:span text:style-name="T3168"><text:s/></text:span>ESTE<text:span text:style-name="T3169"><text:s/></text:span>CONSEJO<text:span text:style-name="T3170"><text:s/></text:span>DE<text:span text:style-name="T3171"><text:s/></text:span>GOBIERNO<text:span text:style-name="T3172"><text:s/></text:span><text:span text:style-name="T3173">INSULAR</text:span><text:span text:style-name="T3174"><text:s/></text:span><text:span text:style-name="T3175">COMO</text:span><text:span text:style-name="T3176"><text:s/></text:span>ÓRGANO<text:span text:style-name="T3177"><text:s/></text:span>DE<text:span text:style-name="T3178"><text:s/></text:span>CONTRATACIÓN<text:span text:style-name="T3179"><text:s/></text:span>RESPECTO<text:span text:style-name="T3180"><text:s/></text:span><text:span text:style-name="T3181">AL</text:span><text:span text:style-name="T3182"><text:s/></text:span>"<text:span text:style-name="T3183"><text:s/></text:span><text:span text:style-name="T3184">CONTRATO</text:span><text:span text:style-name="T3185"><text:s/></text:span>DE<text:span text:style-name="T3186"><text:s/></text:span>REDACCIÓN<text:span text:style-name="T3187"><text:s/></text:span>DE<text:span text:style-name="T3188"><text:s/></text:span>PROYECTO<text:span text:style-name="T3189"><text:s/></text:span>Y<text:span text:style-name="T3190"><text:s/></text:span><text:span text:style-name="T3191">EJECUCIÓN</text:span><text:span text:style-name="T3192"><text:s/></text:span>DE<text:span text:style-name="T3193"><text:s/></text:span>LAS<text:span text:style-name="T3194"><text:s/></text:span>OBRAS,<text:span text:style-name="T3195"><text:s/></text:span><text:span text:style-name="T3196">ASÍ</text:span><text:span text:style-name="T3197"><text:s/></text:span><text:span text:style-name="T3198">COMO</text:span><text:span text:style-name="T3199"><text:s/></text:span><text:span text:style-name="T3200">EL</text:span><text:span text:style-name="T3201"><text:s/></text:span>SUMINISTRO<text:span text:style-name="T3202"><text:s/></text:span>E<text:span text:style-name="T3203"><text:s/></text:span>INSTALACIÓN<text:span text:style-name="T3204"><text:s/></text:span><text:span text:style-name="T3205">DEL</text:span><text:span text:style-name="T3206"><text:s/></text:span>EQUIPAMIENTO<text:span text:style-name="T3207"><text:s/></text:span>DE<text:span text:style-name="T3208"><text:s/></text:span><text:span text:style-name="T3209">LA</text:span><text:span text:style-name="T3210"><text:s/></text:span>RESIDENCIA<text:span text:style-name="T3211"><text:s/></text:span>Y<text:span text:style-name="T3212"><text:s/></text:span>CENTRO<text:span text:style-name="T3213"><text:s/></text:span>DE<text:span text:style-name="T3214"><text:s/></text:span>DÍA<text:span text:style-name="T3215"><text:s/></text:span>PARA<text:span text:style-name="T3216"><text:s/></text:span><text:span text:style-name="T3217">PERSONAS</text:span><text:span text:style-name="T3218"><text:s/></text:span>MAYORES<text:span text:style-name="T3219"><text:s/></text:span>DEPENDIENTES"<text:span text:style-name="T3220"><text:s/></text:span>(REFERENCIA<text:span text:style-name="T3221"><text:s/></text:span>2019/2427Z<text:span text:style-name="T3222"><text:s/></text:span>)<text:span text:style-name="T3223"><text:s/></text:span>Y<text:span text:style-name="T3224"><text:s/></text:span>RESPECTO<text:span text:style-name="T3225"><text:s/></text:span><text:span text:style-name="T3226">AL</text:span><text:span text:style-name="T3227"><text:s/></text:span>"CONTRATO<text:span text:style-name="T3228"><text:s/></text:span>DE<text:span text:style-name="T3229"><text:s/></text:span>SERVICIOS<text:span text:style-name="T3230"><text:s/></text:span>PARA<text:span text:style-name="T3231"><text:s/></text:span><text:span text:style-name="T3232">EL</text:span><text:span text:style-name="T3233"><text:s/></text:span><text:span text:style-name="T3234">AUXILIO</text:span><text:span text:style-name="T3235"><text:s/></text:span><text:span text:style-name="T3236">AL</text:span><text:span text:style-name="T3237"><text:s/></text:span><text:span text:style-name="T3238">CABILDO</text:span><text:span text:style-name="T3239"><text:s/></text:span>DE<text:span text:style-name="T3240"><text:s/></text:span>FUERTEVENTURA<text:span text:style-name="T3241"><text:s/></text:span><text:span text:style-name="T3242">EN</text:span><text:span text:style-name="T3243"><text:s/></text:span><text:span text:style-name="T3244">LA</text:span><text:span text:style-name="T3245"><text:s/></text:span>GESTIÓN<text:span text:style-name="T3246"><text:s/></text:span><text:span text:style-name="T3247">DEL</text:span><text:span text:style-name="T3248"><text:s/></text:span>SERVICIO<text:span text:style-name="T3249"><text:s/></text:span><text:span text:style-name="T3250">PÚBLICO</text:span><text:span text:style-name="T3251"><text:s/></text:span><text:span text:style-name="T3252">DE</text:span><text:span text:style-name="T3253"><text:s/></text:span><text:span text:style-name="T3254">LA</text:span><text:span text:style-name="T3255"><text:s/></text:span>RESIDENCIA<text:span text:style-name="T3256"><text:s/></text:span>INSULAR<text:span text:style-name="T3257"><text:s/></text:span>Y<text:span text:style-name="T3258"><text:s/></text:span>CENTROS<text:span text:style-name="T3259"><text:s/></text:span>DE<text:span text:style-name="T3260"><text:s/></text:span><text:span text:style-name="T3261">DÍA</text:span><text:span text:style-name="T3262"><text:s/></text:span>PARA<text:span text:style-name="T3263"><text:s/></text:span><text:span text:style-name="T3264">PERSONAS</text:span><text:span text:style-name="T3265"><text:s/></text:span>DEPENDIENTES<text:span text:style-name="T3266"><text:s/></text:span>CON<text:span text:style-name="T3267"><text:s/></text:span><text:span text:style-name="T3268">DISCAPACIDAD</text:span><text:span text:style-name="T3269"><text:s/></text:span>INTELECTUAL"<text:span text:style-name="T3270"><text:s/></text:span>(REFERENCIA<text:span text:style-name="T3271"><text:s/></text:span>2020/17193M).<text:span text:style-name="T3272"><text:s/></text:span>ACUERDOS<text:span text:style-name="T3273"><text:s/></text:span><text:span text:style-name="T3274">QUE</text:span><text:span text:style-name="T3275"><text:s/></text:span>PROCEDAN</text:h>
      <text:p text:style-name="P3276"/>
      <text:p text:style-name="P3277"><text:span text:style-name="T3278">Vista</text:span><text:span text:style-name="T3279"><text:s/></text:span><text:span text:style-name="T3280">la</text:span><text:span text:style-name="T3281"><text:s/></text:span><text:span text:style-name="T3282">propuesta</text:span><text:span text:style-name="T3283"><text:s/></text:span><text:span text:style-name="T3284">de</text:span><text:span text:style-name="T3285"><text:s/></text:span>fecha<text:span text:style-name="T3286"><text:s/></text:span>25.03.2021<text:span text:style-name="T3287"><text:s/></text:span>del<text:span text:style-name="T3288"><text:s/></text:span>Consejero<text:span text:style-name="T3289"><text:s/></text:span><text:span text:style-name="T3290">Insular</text:span><text:span text:style-name="T3291"><text:s/></text:span><text:span text:style-name="T3292">de</text:span><text:span text:style-name="T3293"><text:s/></text:span>Área<text:span text:style-name="T3294"><text:s/></text:span><text:span text:style-name="T3295">de</text:span><text:span text:style-name="T3296"><text:s/></text:span><text:span text:style-name="T3297">Igualdad,</text:span><text:span text:style-name="T3298"><text:s/></text:span><text:span text:style-name="T3299">Políticas</text:span><text:span text:style-name="T3300"><text:s/></text:span><text:span text:style-name="T3301">Sociales</text:span><text:span text:style-name="T3302"><text:s/></text:span>y<text:span text:style-name="T3303"><text:s/></text:span>Recursos<text:span text:style-name="T3304"><text:s/></text:span><text:span text:style-name="T3305">Humanos,</text:span><text:span text:style-name="T3306"><text:s/></text:span>D.<text:span text:style-name="T3307"><text:s/></text:span>Adargoma<text:span text:style-name="T3308"><text:s/></text:span>Hernández<text:span text:style-name="T3309"><text:s/></text:span><text:span text:style-name="T3310">Rodríguez,</text:span><text:span text:style-name="T3311"><text:s/></text:span>que<text:span text:style-name="T3312"><text:s/></text:span>servirá<text:span text:style-name="T3313"><text:s/></text:span><text:span text:style-name="T3314">de</text:span><text:span text:style-name="T3315"><text:s/></text:span><text:span text:style-name="T3316">motivación</text:span><text:span text:style-name="T3317"><text:s/></text:span><text:span text:style-name="T3318">al</text:span><text:span text:style-name="T3319"><text:s/></text:span><text:span text:style-name="T3320">presente</text:span><text:span text:style-name="T3321"><text:s/></text:span><text:span text:style-name="T3322">acuerdo:</text:span></text:p>
      <text:p text:style-name="P3323"/>
      <text:p text:style-name="P3363"><text:span text:style-name="T3364">En</text:span><text:span text:style-name="T3365"><text:s/></text:span>relación<text:span text:style-name="T3366"><text:s/></text:span>con<text:span text:style-name="T3367"><text:s/></text:span><text:span text:style-name="T3368">el</text:span><text:span text:style-name="T3369"><text:s/></text:span>“CONTRATO<text:span text:style-name="T3370"><text:s/></text:span>DE<text:span text:style-name="T3371"><text:s/></text:span>REDACCIÓN<text:span text:style-name="T3372"><text:s/></text:span><text:span text:style-name="T3373">DE</text:span><text:span text:style-name="T3374"><text:s/></text:span>PROYECTO<text:span text:style-name="T3375"><text:s/></text:span>Y<text:span text:style-name="T3376"><text:s/></text:span>EJECUCIÓN<text:span text:style-name="T3377"><text:s/></text:span>DE<text:span text:style-name="T3378"><text:s/></text:span>LAS<text:span text:style-name="T3379"><text:s/></text:span>OBRAS,<text:span text:style-name="T3380"><text:s/></text:span><text:span text:style-name="T3381">ASÍ</text:span><text:span text:style-name="T3382"><text:s/></text:span>COMO<text:span text:style-name="T3383"><text:s/></text:span>EL<text:span text:style-name="T3384"><text:s/></text:span>SUMINISTRO<text:span text:style-name="T3385"><text:s/></text:span>E<text:span text:style-name="T3386"><text:s/></text:span>INSTALACIÓN<text:span text:style-name="T3387"><text:s/></text:span>DEL<text:span text:style-name="T3388"><text:s/></text:span>EQUIPAMIENTO<text:span text:style-name="T3389"><text:s/></text:span>DE<text:span text:style-name="T3390"><text:s/></text:span><text:span text:style-name="T3391">LA</text:span><text:span text:style-name="T3392"><text:s/></text:span>RESIDENCIA<text:span text:style-name="T3393"><text:s/></text:span>Y<text:span text:style-name="T3394"><text:s/></text:span>CENTRO<text:span text:style-name="T3395"><text:s/></text:span>DE<text:span text:style-name="T3396"><text:s/></text:span><text:span text:style-name="T3397">DÍA</text:span><text:span text:style-name="T3398"><text:s/></text:span>PARA<text:span text:style-name="T3399"><text:s/></text:span>PERSONAS<text:span text:style-name="T3400"><text:s/></text:span>MAYORES<text:span text:style-name="T3401"><text:s/></text:span>DEPENDIENTES”<text:span text:style-name="T3402"><text:s/></text:span>(Referencia<text:span text:style-name="T3403"><text:s/></text:span><text:span text:style-name="T3404">2019/2427Z</text:span><text:span text:style-name="T3405"><text:s/></text:span>)<text:span text:style-name="T3406"><text:s/></text:span>y<text:span text:style-name="T3407"><text:s/></text:span>con<text:span text:style-name="T3408"><text:s/></text:span><text:span text:style-name="T3409">el</text:span><text:span text:style-name="T3410"><text:s/></text:span>“CONTRATO<text:span text:style-name="T3411"><text:s/></text:span>DE<text:span text:style-name="T3412"><text:s/></text:span>SERVICIOS<text:span text:style-name="T3413"><text:s/></text:span>PARA<text:span text:style-name="T3414"><text:s/></text:span>EL<text:span text:style-name="T3415"><text:s/></text:span><text:span text:style-name="T3416">AUXILIO</text:span><text:span text:style-name="T3417"><text:s/></text:span><text:span text:style-name="T3418">AL</text:span><text:span text:style-name="T3419"><text:s/></text:span>CABILDO<text:span text:style-name="T3420"><text:s/></text:span><text:span text:style-name="T3421">DE</text:span><text:span text:style-name="T3422"><text:s/></text:span>FUERTEVENTURA<text:span text:style-name="T3423"><text:s/></text:span><text:span text:style-name="T3424">EN</text:span><text:span text:style-name="T3425"><text:s/></text:span><text:span text:style-name="T3426">LA</text:span><text:span text:style-name="T3427"><text:s/></text:span>GESTIÓN<text:span text:style-name="T3428"><text:s/></text:span><text:span text:style-name="T3429">DEL</text:span><text:span text:style-name="T3430"><text:s/></text:span><text:span text:style-name="T3431">SERVICIO</text:span><text:span text:style-name="T3432"><text:s/></text:span><text:span text:style-name="T3433">PÚBLICO</text:span><text:span text:style-name="T3434"><text:s/></text:span>DE<text:span text:style-name="T3435"><text:s/></text:span><text:span text:style-name="T3436">LA</text:span><text:span text:style-name="T3437"><text:s/></text:span>RESIDENCIA<text:span text:style-name="T3438"><text:s/></text:span>INSULAR<text:span text:style-name="T3439"><text:s/></text:span>Y<text:span text:style-name="T3440"><text:s/></text:span>CENTROS<text:span text:style-name="T3441"><text:s/></text:span><text:span text:style-name="T3442">DE</text:span><text:span text:style-name="T3443"><text:s/></text:span>DÍA<text:span text:style-name="T3444"><text:s/></text:span>PARA<text:span text:style-name="T3445"><text:s/></text:span>PERSONAS<text:span text:style-name="T3446"><text:s/></text:span>DEPENDIENTES<text:span text:style-name="T3447"><text:s/></text:span>CON<text:span text:style-name="T3448"><text:s/></text:span>DISCAPACIDAD<text:span text:style-name="T3449"><text:s/></text:span>INTELECTUAL”<text:span text:style-name="T3450"><text:s/></text:span>(Referencia<text:span text:style-name="T3451"><text:s/></text:span><text:span text:style-name="T3452">2020/17193M)</text:span></text:p>
      <text:p text:style-name="P3453"><text:span text:style-name="T3454">promovidos</text:span><text:s/><text:span text:style-name="T3455">por</text:span><text:s/><text:span text:style-name="T3456">el</text:span><text:span text:style-name="T3457"><text:s/></text:span><text:span text:style-name="T3458">Cabildo</text:span><text:span text:style-name="T3459"><text:s/></text:span><text:span text:style-name="T3460">Insular</text:span><text:s/><text:span text:style-name="T3461">de Fuerteventura</text:span><text:span text:style-name="T3462"><text:s/></text:span>y<text:span text:style-name="T3463"><text:s/></text:span><text:span text:style-name="T3464">en virtud<text:s/></text:span><text:span text:style-name="T3465">de</text:span><text:span text:style-name="T3466"><text:s/></text:span><text:span text:style-name="T3467">la</text:span><text:span text:style-name="T3468"><text:s/></text:span><text:span text:style-name="T3469">disposición adicional</text:span><text:span text:style-name="T3470"><text:s/></text:span>segunda<text:span text:style-name="T3471"><text:s/></text:span><text:span text:style-name="T3472">de</text:span><text:span text:style-name="T3473"><text:s/></text:span><text:span text:style-name="T3474">la</text:span><text:span text:style-name="T3475"><text:s/></text:span><text:span text:style-name="T3476">Ley</text:span><text:span text:style-name="T3477"><text:s/></text:span>9/2017,<text:span text:style-name="T3478"><text:s/></text:span><text:span text:style-name="T3479">de</text:span><text:span text:style-name="T3480"><text:s/></text:span>8<text:span text:style-name="T3481"><text:s/></text:span><text:span text:style-name="T3482">de</text:span><text:span text:style-name="T3483"><text:s/></text:span>noviembre,<text:span text:style-name="T3484"><text:s/></text:span><text:span text:style-name="T3485">de</text:span><text:span text:style-name="T3486"><text:s/></text:span><text:span text:style-name="T3487">Contratos</text:span><text:span text:style-name="T3488"><text:s/></text:span>del<text:span text:style-name="T3489"><text:s/></text:span>Sector<text:span text:style-name="T3490"><text:s/></text:span><text:span text:style-name="T3491">Público.</text:span></text:p>
      <text:p text:style-name="P3492"/>
      <text:p text:style-name="P3493"><text:span text:style-name="T3494">Considerando</text:span><text:span text:style-name="T3495"><text:s/></text:span><text:span text:style-name="T3496">lo</text:span><text:span text:style-name="T3497"><text:s/></text:span><text:span text:style-name="T3498">dispuesto</text:span><text:span text:style-name="T3499"><text:s/></text:span><text:span text:style-name="T3500">en</text:span><text:span text:style-name="T3501"><text:s/></text:span><text:span text:style-name="T3502">los</text:span><text:span text:style-name="T3503"><text:s/></text:span><text:span text:style-name="T3504">artículos</text:span><text:span text:style-name="T3505"><text:s/></text:span>8<text:span text:style-name="T3506"><text:s/></text:span>y<text:span text:style-name="T3507"><text:s/></text:span>9<text:span text:style-name="T3508"><text:s/></text:span><text:span text:style-name="T3509">de</text:span><text:span text:style-name="T3510"><text:s/></text:span><text:span text:style-name="T3511">la</text:span><text:span text:style-name="T3512"><text:s/></text:span><text:span text:style-name="T3513">Ley</text:span><text:span text:style-name="T3514"><text:s/></text:span><text:span text:style-name="T3515">40/2015,</text:span><text:span text:style-name="T3516"><text:s/></text:span><text:span text:style-name="T3517">de</text:span><text:span text:style-name="T3518"><text:s/></text:span>1<text:span text:style-name="T3519"><text:s/></text:span><text:span text:style-name="T3520">de</text:span><text:span text:style-name="T3521"><text:s/></text:span><text:span text:style-name="T3522">octubre,</text:span><text:span text:style-name="T3523"><text:s/></text:span><text:span text:style-name="T3524">de</text:span><text:span text:style-name="T3525"><text:s/></text:span>Régimen<text:span text:style-name="T3526"><text:s/></text:span><text:span text:style-name="T3527">Jurídico</text:span><text:span text:style-name="T3528"><text:s/></text:span>del<text:span text:style-name="T3529"><text:s/></text:span><text:span text:style-name="T3530">Sector</text:span><text:span text:style-name="T3531"><text:s/></text:span>Público,<text:span text:style-name="T3532"><text:s/></text:span><text:span text:style-name="T3533">en</text:span><text:span text:style-name="T3534"><text:s/></text:span><text:span text:style-name="T3535">relación</text:span><text:span text:style-name="T3536"><text:s/></text:span>con<text:span text:style-name="T3537"><text:s/></text:span><text:span text:style-name="T3538">el</text:span><text:span text:style-name="T3539"><text:s/></text:span><text:span text:style-name="T3540">artículo</text:span><text:span text:style-name="T3541"><text:s/></text:span>61.2<text:span text:style-name="T3542"><text:s/></text:span><text:span text:style-name="T3543">de</text:span><text:span text:style-name="T3544"><text:s/></text:span>la<text:span text:style-name="T3545"><text:s/></text:span><text:span text:style-name="T3546">LCSP,</text:span><text:span text:style-name="T3547"><text:s/></text:span>se<text:span text:style-name="T3548"><text:s/></text:span><text:span text:style-name="T3549">eleva</text:span><text:span text:style-name="T3550"><text:s/></text:span><text:span text:style-name="T3551">al</text:span><text:span text:style-name="T3552"><text:s/></text:span>Consejo<text:span text:style-name="T3553"><text:s/></text:span><text:span text:style-name="T3554">de</text:span><text:span text:style-name="T3555"><text:s/></text:span><text:span text:style-name="T3556">Gobierno</text:span><text:span text:style-name="T3557"><text:s/></text:span><text:span text:style-name="T3558">Insular</text:span><text:span text:style-name="T3559"><text:s/></text:span><text:span text:style-name="T3560">la</text:span><text:span text:style-name="T3561"><text:s/></text:span>siguiente<text:span text:style-name="T3562"><text:s/></text:span><text:span text:style-name="T3563">propuesta</text:span><text:span text:style-name="T3564"><text:s/></text:span><text:span text:style-name="T3565">de</text:span><text:span text:style-name="T3566"><text:s/></text:span><text:span text:style-name="T3567">acuerdo.</text:span></text:p>
      <text:p text:style-name="P3568"/>
      <text:p text:style-name="P3569"><text:span text:style-name="T3570">Habiendo</text:span><text:span text:style-name="T3571"><text:s/></text:span>tenido<text:span text:style-name="T3572"><text:s/></text:span><text:span text:style-name="T3573">en</text:span><text:span text:style-name="T3574"><text:s/></text:span>cuenta<text:span text:style-name="T3575"><text:s/></text:span><text:span text:style-name="T3576">en</text:span><text:span text:style-name="T3577"><text:s/></text:span><text:span text:style-name="T3578">el</text:span><text:span text:style-name="T3579"><text:s/></text:span>expediente<text:span text:style-name="T3580"><text:s/></text:span><text:span text:style-name="T3581">que</text:span><text:span text:style-name="T3582"><text:s/></text:span><text:span text:style-name="T3583">sirve</text:span><text:span text:style-name="T3584"><text:s/></text:span><text:span text:style-name="T3585">de</text:span><text:span text:style-name="T3586"><text:s/></text:span><text:span text:style-name="T3587">base</text:span><text:span text:style-name="T3588"><text:s/></text:span>a<text:span text:style-name="T3589"><text:s/></text:span><text:span text:style-name="T3590">la</text:span><text:span text:style-name="T3591"><text:s/></text:span><text:span text:style-name="T3592">presente</text:span><text:span text:style-name="T3593"><text:s/></text:span><text:span text:style-name="T3594">propuesta</text:span><text:span text:style-name="T3595"><text:s/></text:span><text:span text:style-name="T3596">el</text:span><text:span text:style-name="T3597"><text:s/></text:span><text:span text:style-name="T3598">procedimiento</text:span><text:span text:style-name="T3599"><text:s/></text:span>legalmente<text:span text:style-name="T3600"><text:s/></text:span><text:span text:style-name="T3601">establecido,</text:span><text:span text:style-name="T3602"><text:s/></text:span>se<text:span text:style-name="T3603"><text:s/></text:span>formula<text:span text:style-name="T3604"><text:s/></text:span><text:span text:style-name="T3605">la</text:span><text:span text:style-name="T3606"><text:s/></text:span><text:span text:style-name="T3607">siguiente.</text:span></text:p>
      <text:p text:style-name="P3608"/>
      <text:p text:style-name="P3609">A<text:span text:style-name="T3610"><text:s/></text:span>la<text:span text:style-name="T3611"><text:s/></text:span><text:span text:style-name="T3612">vista</text:span><text:span text:style-name="T3613"><text:s/></text:span><text:span text:style-name="T3614">de</text:span><text:span text:style-name="T3615"><text:s/></text:span>cuanto<text:span text:style-name="T3616"><text:s/></text:span>antecede<text:span text:style-name="T3617"><text:s/></text:span><text:span text:style-name="T3618">el</text:span><text:span text:style-name="T3619"><text:s/></text:span>Consejo<text:span text:style-name="T3620"><text:s/></text:span><text:span text:style-name="T3621">de</text:span><text:span text:style-name="T3622"><text:s/></text:span><text:span text:style-name="T3623">Gobierno Insular,</text:span><text:span text:style-name="T3624"><text:s/></text:span><text:span text:style-name="T3625">por</text:span><text:span text:style-name="T3626"><text:s/></text:span>unanimidad<text:span text:style-name="T3627"><text:s/></text:span><text:span text:style-name="T3628">de</text:span><text:span text:style-name="T3629"><text:s/></text:span><text:span text:style-name="T3630">todos</text:span><text:span text:style-name="T3631"><text:s/></text:span><text:span text:style-name="T3632">los</text:span><text:span text:style-name="T3633"><text:s/></text:span>miembros<text:span text:style-name="T3634"><text:s/></text:span><text:span text:style-name="T3635">presentes,</text:span><text:span text:style-name="T3636"><text:s/></text:span><text:span text:style-name="T3637">ACUERDA:</text:span></text:p>
      <text:p text:style-name="P3638"/>
      <text:p text:style-name="P3639"><text:span text:style-name="T3640">PRIMERO.-</text:span><text:span text:style-name="T3641"><text:s/></text:span><text:span text:style-name="T3642">Revocar</text:span><text:span text:style-name="T3643"><text:s/></text:span><text:span text:style-name="T3644">la</text:span><text:span text:style-name="T3645"><text:s/></text:span>delegación<text:span text:style-name="T3646"><text:s/></text:span>efectuada<text:span text:style-name="T3647"><text:s/></text:span><text:span text:style-name="T3648">en</text:span><text:span text:style-name="T3649"><text:s/></text:span><text:span text:style-name="T3650">el</text:span><text:span text:style-name="T3651"><text:s/></text:span>Consejero<text:span text:style-name="T3652"><text:s/></text:span>del<text:span text:style-name="T3653"><text:s/></text:span><text:span text:style-name="T3654">Área</text:span><text:span text:style-name="T3655"><text:s/></text:span><text:span text:style-name="T3656">Insular</text:span><text:span text:style-name="T3657"><text:s/></text:span><text:span text:style-name="T3658">de</text:span><text:span text:style-name="T3659"><text:s/></text:span><text:span text:style-name="T3660">Políticas</text:span><text:span text:style-name="T3661"><text:s/></text:span><text:span text:style-name="T3662">Sociales,</text:span><text:span text:style-name="T3663"><text:s/></text:span><text:span text:style-name="T3664">Formación</text:span><text:span text:style-name="T3665"><text:s/></text:span>y<text:span text:style-name="T3666"><text:s/></text:span>Recursos<text:span text:style-name="T3667"><text:s/></text:span>Humanos<text:span text:style-name="T3668"><text:s/></text:span><text:span text:style-name="T3669">por</text:span><text:span text:style-name="T3670"><text:s/></text:span><text:span text:style-name="T3671">Acuerdos</text:span><text:span text:style-name="T3672"><text:s/></text:span><text:span text:style-name="T3673">de</text:span><text:span text:style-name="T3674"><text:s/></text:span><text:span text:style-name="T3675">este</text:span><text:span text:style-name="T3676"><text:s/></text:span>Consejo<text:span text:style-name="T3677"><text:s/></text:span><text:span text:style-name="T3678">de</text:span><text:span text:style-name="T3679"><text:s/></text:span>Gobierno<text:span text:style-name="T3680"><text:s/></text:span><text:span text:style-name="T3681">Insular</text:span><text:span text:style-name="T3682"><text:s/></text:span><text:span text:style-name="T3683">de</text:span><text:span text:style-name="T3684"><text:s/></text:span>fecha<text:span text:style-name="T3685"><text:s/></text:span><text:span text:style-name="T3686">25</text:span><text:span text:style-name="T3687"><text:s/></text:span><text:span text:style-name="T3688">de</text:span><text:span text:style-name="T3689"><text:s/></text:span><text:span text:style-name="T3690">mayo</text:span><text:span text:style-name="T3691"><text:s/></text:span><text:span text:style-name="T3692">de</text:span><text:span text:style-name="T3693"><text:s/></text:span>2020<text:span text:style-name="T3694"><text:s/></text:span>y<text:span text:style-name="T3695"><text:s/></text:span><text:span text:style-name="T3696">23</text:span><text:span text:style-name="T3697"><text:s/></text:span><text:span text:style-name="T3698">de</text:span><text:span text:style-name="T3699"><text:s/></text:span>noviembre<text:span text:style-name="T3700"><text:s/></text:span><text:span text:style-name="T3701">de</text:span><text:span text:style-name="T3702"><text:s/></text:span><text:span text:style-name="T3703">2020,respectivamente.</text:span></text:p>
      <text:p text:style-name="P3704"/>
      <text:p text:style-name="P3705">SEGUNDO.-<text:span text:style-name="T3706"><text:s/></text:span>Delegar<text:span text:style-name="T3707"><text:s/></text:span><text:span text:style-name="T3708">en</text:span><text:span text:style-name="T3709"><text:s/></text:span><text:span text:style-name="T3710">el</text:span><text:span text:style-name="T3711"><text:s/></text:span>Consejero<text:span text:style-name="T3712"><text:s/></text:span>del<text:span text:style-name="T3713"><text:s/></text:span><text:span text:style-name="T3714">Área</text:span><text:span text:style-name="T3715"><text:s/></text:span>Insular<text:span text:style-name="T3716"><text:s/></text:span><text:span text:style-name="T3717">de</text:span><text:span text:style-name="T3718"><text:s/></text:span>Igualdad,<text:span text:style-name="T3719"><text:s/></text:span><text:span text:style-name="T3720">Políticas</text:span><text:span text:style-name="T3721"><text:s/></text:span><text:span text:style-name="T3722">Sociales</text:span><text:span text:style-name="T3723"><text:s/></text:span>y<text:span text:style-name="T3724"><text:s/></text:span>Recursos<text:span text:style-name="T3725"><text:s/></text:span>Humanos<text:span text:style-name="T3726"><text:s/></text:span><text:span text:style-name="T3727">las</text:span><text:span text:style-name="T3728"><text:s/></text:span>competencias<text:span text:style-name="T3729"><text:s/></text:span><text:span text:style-name="T3730">de</text:span><text:span text:style-name="T3731"><text:s/></text:span><text:span text:style-name="T3732">este</text:span><text:span text:style-name="T3733"><text:s/></text:span><text:span text:style-name="T3734">Consejo</text:span><text:span text:style-name="T3735"><text:s/></text:span><text:span text:style-name="T3736">de</text:span><text:span text:style-name="T3737"><text:s/></text:span><text:span text:style-name="T3738">Gobierno</text:span><text:span text:style-name="T3739"><text:s/></text:span><text:span text:style-name="T3740">Insular</text:span><text:span text:style-name="T3741"><text:s/></text:span><text:span text:style-name="T3742">como</text:span><text:span text:style-name="T3743"><text:s/></text:span><text:span text:style-name="T3744">órgano</text:span><text:span text:style-name="T3745"><text:s/></text:span><text:span text:style-name="T3746">de</text:span><text:span text:style-name="T3747"><text:s/></text:span>contratación<text:span text:style-name="T3748"><text:s/></text:span><text:span text:style-name="T3749">respecto</text:span><text:span text:style-name="T3750"><text:s/></text:span><text:span text:style-name="T3751">al</text:span><text:span text:style-name="T3752"><text:s/></text:span>"<text:span text:style-name="T3753"><text:s/></text:span>CONTRATO<text:span text:style-name="T3754"><text:s/></text:span>DE<text:span text:style-name="T3755"><text:s/></text:span>REDACCIÓN<text:span text:style-name="T3756"><text:s/></text:span><text:span text:style-name="T3757">DE</text:span><text:span text:style-name="T3758"><text:s/></text:span>PROYECTO<text:span text:style-name="T3759"><text:s/></text:span>Y<text:span text:style-name="T3760"><text:s/></text:span>EJECUCIÓN<text:span text:style-name="T3761"><text:s/></text:span><text:span text:style-name="T3762">DE</text:span><text:span text:style-name="T3763"><text:s/></text:span>LAS<text:span text:style-name="T3764"><text:s/></text:span>OBRAS,<text:span text:style-name="T3765"><text:s/></text:span>ASÍ<text:span text:style-name="T3766"><text:s/></text:span>COMO<text:span text:style-name="T3767"><text:s/></text:span><text:span text:style-name="T3768">EL</text:span><text:span text:style-name="T3769"><text:s/></text:span>SUMINISTRO<text:span text:style-name="T3770"><text:s/></text:span>E<text:span text:style-name="T3771"><text:s/></text:span>INSTALACIÓN<text:span text:style-name="T3772"><text:s/></text:span>DEL<text:span text:style-name="T3773"><text:s/></text:span>EQUIPAMIENTO<text:span text:style-name="T3774"><text:s/></text:span>DE<text:span text:style-name="T3775"><text:s/></text:span><text:span text:style-name="T3776">LA</text:span><text:span text:style-name="T3777"><text:s/></text:span>RESIDENCIA<text:span text:style-name="T3778"><text:s/></text:span>Y<text:span text:style-name="T3779"><text:s/></text:span>CENTRO<text:span text:style-name="T3780"><text:s/></text:span>DE<text:span text:style-name="T3781"><text:s/></text:span><text:span text:style-name="T3782">DÍA</text:span><text:span text:style-name="T3783"><text:s/></text:span>PARA<text:span text:style-name="T3784"><text:s/></text:span>PERSONAS<text:span text:style-name="T3785"><text:s/></text:span>MAYORES<text:span text:style-name="T3786"><text:s/></text:span>DEPENDIENTES"<text:span text:style-name="T3787"><text:s/></text:span><text:span text:style-name="T3788">(Referencia</text:span><text:span text:style-name="T3789"><text:s/></text:span>2019/2427Z<text:span text:style-name="T3790"><text:s/></text:span>)<text:span text:style-name="T3791"><text:s/></text:span>y<text:span text:style-name="T3792"><text:s/></text:span>respecto<text:span text:style-name="T3793"><text:s/></text:span><text:span text:style-name="T3794">al</text:span><text:span text:style-name="T3795"><text:s/></text:span>"CONTRATO<text:span text:style-name="T3796"><text:s/></text:span>DE<text:span text:style-name="T3797"><text:s/></text:span>SERVICIOS<text:span text:style-name="T3798"><text:s/></text:span>PARA<text:span text:style-name="T3799"><text:s/></text:span><text:span text:style-name="T3800">EL</text:span><text:span text:style-name="T3801"><text:s/></text:span>AUXILIO<text:span text:style-name="T3802"><text:s/></text:span><text:span text:style-name="T3803">AL</text:span><text:span text:style-name="T3804"><text:s/></text:span>CABILDO<text:span text:style-name="T3805"><text:s/></text:span>DE<text:span text:style-name="T3806"><text:s/></text:span>FUERTEVENTURA<text:span text:style-name="T3807"><text:s/></text:span><text:span text:style-name="T3808">EN</text:span><text:span text:style-name="T3809"><text:s/></text:span><text:span text:style-name="T3810">LA</text:span><text:span text:style-name="T3811"><text:s/></text:span>GESTIÓN<text:span text:style-name="T3812"><text:s/></text:span>DEL<text:span text:style-name="T3813"><text:s/></text:span><text:span text:style-name="T3814">SERVICIO</text:span><text:span text:style-name="T3815"><text:s/></text:span><text:span text:style-name="T3816">PÚBLICO</text:span><text:span text:style-name="T3817"><text:s/></text:span>DE<text:span text:style-name="T3818"><text:s/></text:span><text:span text:style-name="T3819">LA</text:span><text:span text:style-name="T3820"><text:s/></text:span>RESIDENCIA<text:span text:style-name="T3821"><text:s/></text:span>INSULAR<text:span text:style-name="T3822"><text:s/></text:span>Y<text:span text:style-name="T3823"><text:s/></text:span>CENTROS<text:span text:style-name="T3824"><text:s/></text:span><text:span text:style-name="T3825">DE</text:span><text:span text:style-name="T3826"><text:s/></text:span>DÍA<text:span text:style-name="T3827"><text:s/></text:span>PARA<text:span text:style-name="T3828"><text:s/></text:span>PERSONAS<text:span text:style-name="T3829"><text:s/></text:span>DEPENDIENTES<text:span text:style-name="T3830"><text:s/></text:span>CON<text:span text:style-name="T3831"><text:s/></text:span>DISCAPACIDAD<text:span text:style-name="T3832"><text:s/></text:span>INTELECTUAL"<text:span text:style-name="T3833"><text:s/></text:span>(Referencia<text:span text:style-name="T3834"><text:s/></text:span><text:span text:style-name="T3835">2020/17193M),</text:span></text:p>
      <text:p text:style-name="P3836"><text:span text:style-name="T3837">por</text:span><text:span text:style-name="T3838"><text:s/></text:span><text:span text:style-name="T3839">razones</text:span><text:span text:style-name="T3840"><text:s/></text:span><text:span text:style-name="T3841">de</text:span><text:span text:style-name="T3842"><text:s/></text:span><text:span text:style-name="T3843">eficiencia</text:span><text:span text:style-name="T3844"><text:s/></text:span><text:span text:style-name="T3845">desde</text:span><text:span text:style-name="T3846"><text:s/></text:span><text:span text:style-name="T3847">el</text:span><text:span text:style-name="T3848"><text:s/></text:span><text:span text:style-name="T3849">punto</text:span><text:span text:style-name="T3850"><text:s/></text:span><text:span text:style-name="T3851">de</text:span><text:span text:style-name="T3852"><text:s/></text:span><text:span text:style-name="T3853">vista</text:span><text:span text:style-name="T3854"><text:s/></text:span><text:span text:style-name="T3855">administrativo,</text:span><text:span text:style-name="T3856"><text:s/></text:span><text:span text:style-name="T3857">en</text:span><text:span text:style-name="T3858"><text:s/></text:span><text:span text:style-name="T3859">aras</text:span><text:span text:style-name="T3860"><text:s/></text:span>a<text:span text:style-name="T3861"><text:s/></text:span><text:span text:style-name="T3862">optimizar</text:span><text:span text:style-name="T3863"><text:s/></text:span>los<text:span text:style-name="T3864"><text:s/></text:span><text:span text:style-name="T3865">recursos</text:span><text:span text:style-name="T3866"><text:s/></text:span><text:span text:style-name="T3867">humanos</text:span><text:span text:style-name="T3868"><text:s/></text:span><text:span text:style-name="T3869">disponibles.</text:span><text:span text:style-name="T3870"><text:s/></text:span>Ello<text:span text:style-name="T3871"><text:s/></text:span><text:span text:style-name="T3872">sin</text:span><text:span text:style-name="T3873"><text:s/></text:span><text:span text:style-name="T3874">perjuicio</text:span><text:span text:style-name="T3875"><text:s/></text:span><text:span text:style-name="T3876">de</text:span><text:span text:style-name="T3877"><text:s/></text:span>la<text:span text:style-name="T3878"><text:s/></text:span><text:span text:style-name="T3879">delegación</text:span><text:span text:style-name="T3880"><text:s/></text:span>conferida<text:span text:style-name="T3881"><text:s/></text:span>a<text:span text:style-name="T3882"><text:s/></text:span>la<text:span text:style-name="T3883"><text:s/></text:span><text:span text:style-name="T3884">Consejera/o</text:span><text:span text:style-name="T3885"><text:s/></text:span>Insular<text:span text:style-name="T3886"><text:s/></text:span><text:span text:style-name="T3887">Delegada/o</text:span><text:span text:style-name="T3888"><text:s/>de</text:span><text:span text:style-name="T3889"><text:s/></text:span>Transportes,<text:s/><text:span text:style-name="T3890">Comunicaciones,</text:span><text:span text:style-name="T3891"><text:s/></text:span><text:span text:style-name="T3892">Accesibilidad</text:span><text:span text:style-name="T3893"><text:s/></text:span>y<text:span text:style-name="T3894"><text:s/>Movilidad</text:span><text:span text:style-name="T3895"><text:s/></text:span><text:span text:style-name="T3896">como</text:span><text:span text:style-name="T3897"><text:s/>órgano</text:span><text:span text:style-name="T3898"><text:s/></text:span><text:span text:style-name="T3899">de</text:span><text:span text:style-name="T3900"><text:s/></text:span><text:span text:style-name="T3901">contratación</text:span><text:span text:style-name="T3902"><text:s/></text:span><text:span text:style-name="T3903">respecto</text:span><text:span text:style-name="T3904"><text:s/></text:span><text:span text:style-name="T3905">de</text:span><text:span text:style-name="T3906"><text:s/></text:span><text:span text:style-name="T3907">los</text:span><text:span text:style-name="T3908"><text:s/></text:span><text:span text:style-name="T3909">actos</text:span><text:span text:style-name="T3910"><text:s/></text:span><text:span text:style-name="T3911">de</text:span><text:span text:style-name="T3912"><text:s/></text:span>trámite,<text:span text:style-name="T3913"><text:s/></text:span>mediante<text:span text:style-name="T3914"><text:s/></text:span>acuerdo<text:span text:style-name="T3915"><text:s/></text:span><text:span text:style-name="T3916">de</text:span><text:span text:style-name="T3917"><text:s/></text:span><text:span text:style-name="T3918">este</text:span><text:span text:style-name="T3919"><text:s/></text:span>Consejo<text:span text:style-name="T3920"><text:s/></text:span><text:span text:style-name="T3921">de</text:span><text:span text:style-name="T3922"><text:s/></text:span>Gobierno<text:span text:style-name="T3923"><text:s/></text:span><text:span text:style-name="T3924">de</text:span><text:span text:style-name="T3925"><text:s/></text:span>fecha<text:span text:style-name="T3926"><text:s/></text:span><text:span text:style-name="T3927">15</text:span><text:span text:style-name="T3928"><text:s/></text:span><text:span text:style-name="T3929">de</text:span><text:span text:style-name="T3930"><text:s/></text:span><text:span text:style-name="T3931">marzo</text:span><text:span text:style-name="T3932"><text:s/></text:span><text:span text:style-name="T3933">de</text:span><text:span text:style-name="T3934"><text:s/></text:span><text:span text:style-name="T3935">2021.</text:span></text:p>
      <text:p text:style-name="P3936"/>
      <text:p text:style-name="P3937"><text:span text:style-name="T3938">El</text:span><text:span text:style-name="T3939"><text:s/></text:span><text:span text:style-name="T3940">alcance</text:span><text:span text:style-name="T3941"><text:s/></text:span><text:span text:style-name="T3942">de</text:span><text:span text:style-name="T3943"><text:s/></text:span><text:span text:style-name="T3944">esta</text:span><text:span text:style-name="T3945"><text:s/></text:span>delegación<text:span text:style-name="T3946"><text:s/></text:span><text:span text:style-name="T3947">de</text:span><text:span text:style-name="T3948"><text:s/></text:span><text:span text:style-name="T3949">competencias</text:span><text:span text:style-name="T3950"><text:s/></text:span><text:span text:style-name="T3951">en</text:span><text:span text:style-name="T3952"><text:s/></text:span><text:span text:style-name="T3953">materia</text:span><text:span text:style-name="T3954"><text:s/></text:span><text:span text:style-name="T3955">de</text:span><text:span text:style-name="T3956"><text:s/></text:span><text:span text:style-name="T3957">contratación</text:span><text:span text:style-name="T3958"><text:s/></text:span><text:span text:style-name="T3959">se</text:span><text:span text:style-name="T3960"><text:s/></text:span>extiende<text:span text:style-name="T3961"><text:s/></text:span><text:span text:style-name="T3962">al</text:span><text:span text:style-name="T3963"><text:s/></text:span><text:span text:style-name="T3964">ámbito</text:span><text:span text:style-name="T3965"><text:s/></text:span><text:span text:style-name="T3966">establecido</text:span><text:span text:style-name="T3967"><text:s/></text:span><text:span text:style-name="T3968">en</text:span><text:span text:style-name="T3969"><text:s/></text:span><text:span text:style-name="T3970">el</text:span><text:span text:style-name="T3971"><text:s/></text:span>acuerdo<text:span text:style-name="T3972"><text:s/>de</text:span><text:span text:style-name="T3973"><text:s/></text:span><text:span text:style-name="T3974">este<text:s/></text:span>Consejo<text:span text:style-name="T3975"><text:s/></text:span><text:span text:style-name="T3976">adoptado</text:span><text:span text:style-name="T3977"><text:s/></text:span><text:span text:style-name="T3978">el</text:span><text:span text:style-name="T3979"><text:s/></text:span><text:span text:style-name="T3980">15</text:span><text:span text:style-name="T3981"><text:s/></text:span><text:span text:style-name="T3982">de</text:span><text:span text:style-name="T3983"><text:s/></text:span>marzo<text:span text:style-name="T3984"><text:s/></text:span><text:span text:style-name="T3985">de</text:span><text:span text:style-name="T3986"><text:s/></text:span><text:span text:style-name="T3987">2021, de</text:span><text:s/>modo<text:span text:style-name="T3988"><text:s/></text:span><text:span text:style-name="T3989">que</text:span><text:span text:style-name="T3990"><text:s/></text:span>se delega<text:span text:style-name="T3991"><text:s/></text:span><text:span text:style-name="T3992">igualmente</text:span><text:span text:style-name="T3993"><text:s/></text:span><text:span text:style-name="T3994">en</text:span><text:span text:style-name="T3995"><text:s/></text:span><text:span text:style-name="T3996">el</text:span><text:span text:style-name="T3997"><text:s/></text:span>Consejero del<text:span text:style-name="T3998"><text:s/></text:span>Área<text:span text:style-name="T3999"><text:s/></text:span>Insular<text:span text:style-name="T4000"><text:s/>de</text:span><text:span text:style-name="T4001"><text:s/></text:span>Igualdad,<text:span text:style-name="T4002"><text:s/></text:span><text:span text:style-name="T4003">Políticas</text:span><text:span text:style-name="T4004"><text:s/></text:span><text:span text:style-name="T4005">Sociales</text:span><text:span text:style-name="T4006"><text:s/></text:span>y<text:span text:style-name="T4007"><text:s/></text:span>Recursos Humanos,<text:span text:style-name="T4008"><text:s/>los</text:span><text:span text:style-name="T4009"><text:s/></text:span><text:span text:style-name="T4010">correspondientes</text:span><text:span text:style-name="T4011"><text:s/></text:span><text:span text:style-name="T4012">actos<text:s/></text:span><text:span text:style-name="T4013">de</text:span><text:span text:style-name="T4014"><text:s/></text:span><text:span text:style-name="T4015">desarrollo</text:span><text:span text:style-name="T4016"><text:s/></text:span><text:span text:style-name="T4017">de</text:span><text:span text:style-name="T4018"><text:s/></text:span><text:span text:style-name="T4019">la</text:span><text:span text:style-name="T4020"><text:s/></text:span><text:span text:style-name="T4021">gestión</text:span><text:span text:style-name="T4022"><text:s/></text:span>económica<text:span text:style-name="T4023"><text:s/></text:span><text:span text:style-name="T4024">derivados</text:span><text:span text:style-name="T4025"><text:s/></text:span>del<text:span text:style-name="T4026"><text:s/></text:span>ejercicio<text:span text:style-name="T4027"><text:s/></text:span><text:span text:style-name="T4028">de</text:span><text:span text:style-name="T4029"><text:s/></text:span><text:span text:style-name="T4030">la</text:span><text:span text:style-name="T4031"><text:s/></text:span>delegación<text:span text:style-name="T4032"><text:s/></text:span><text:span text:style-name="T4033">conferida</text:span><text:span text:style-name="T4034"><text:s/></text:span>y<text:span text:style-name="T4035"><text:s/></text:span>que<text:span text:style-name="T4036"><text:s/></text:span>comprende<text:span text:style-name="T4037"><text:s/></text:span><text:span text:style-name="T4038">la</text:span><text:span text:style-name="T4039"><text:s/></text:span><text:span text:style-name="T4040">facultad</text:span><text:span text:style-name="T4041"><text:s/></text:span><text:span text:style-name="T4042">de</text:span><text:span text:style-name="T4043"><text:s/></text:span>autorizar<text:span text:style-name="T4044"><text:s/></text:span><text:span text:style-name="T4045">gastos</text:span><text:span text:style-name="T4046"><text:s/></text:span><text:span text:style-name="T4047">en</text:span><text:span text:style-name="T4048"><text:s/></text:span><text:span text:style-name="T4049">materia</text:span><text:span text:style-name="T4050"><text:s/></text:span><text:span text:style-name="T4051">de</text:span><text:span text:style-name="T4052"><text:s/></text:span>competencia<text:span text:style-name="T4053"><text:s/></text:span><text:span text:style-name="T4054">de</text:span><text:span text:style-name="T4055"><text:s/></text:span><text:span text:style-name="T4056">este</text:span><text:span text:style-name="T4057"><text:s/></text:span><text:span text:style-name="T4058">Consejo</text:span><text:span text:style-name="T4059"><text:s/></text:span><text:span text:style-name="T4060">de</text:span><text:span text:style-name="T4061"><text:s/></text:span>Gobierno<text:span text:style-name="T4062"><text:s/></text:span>Insular,<text:span text:style-name="T4063"><text:s/></text:span><text:span text:style-name="T4064">disponer</text:span><text:span text:style-name="T4065"><text:s/></text:span>gastos<text:span text:style-name="T4066"><text:s/></text:span><text:span text:style-name="T4067">incluso</text:span><text:span text:style-name="T4068"><text:s/></text:span><text:span text:style-name="T4069">los</text:span><text:span text:style-name="T4070"><text:s/></text:span><text:span text:style-name="T4071">previamente</text:span><text:span text:style-name="T4072"><text:s/></text:span>autorizados<text:span text:style-name="T4073"><text:s/></text:span><text:span text:style-name="T4074">por</text:span><text:span text:style-name="T4075"><text:s/></text:span><text:span text:style-name="T4076">el</text:span><text:span text:style-name="T4077"><text:s/></text:span><text:span text:style-name="T4078">Pleno,</text:span><text:span text:style-name="T4079"><text:s/></text:span>así<text:span text:style-name="T4080"><text:s/></text:span>como<text:span text:style-name="T4081"><text:s/></text:span><text:span text:style-name="T4082">reconocer</text:span><text:span text:style-name="T4083"><text:s/></text:span>obligaciones,<text:span text:style-name="T4084"><text:s/></text:span><text:span text:style-name="T4085">de</text:span><text:span text:style-name="T4086"><text:s/></text:span>acuerdo<text:span text:style-name="T4087"><text:s/></text:span><text:span text:style-name="T4088">con</text:span><text:span text:style-name="T4089"><text:s/></text:span>lo<text:span text:style-name="T4090"><text:s/></text:span>dispuesto<text:span text:style-name="T4091"><text:s/></text:span><text:span text:style-name="T4092">en</text:span><text:span text:style-name="T4093"><text:s/></text:span><text:span text:style-name="T4094">las</text:span><text:span text:style-name="T4095"><text:s/></text:span><text:span text:style-name="T4096">Bases</text:span><text:span text:style-name="T4097"><text:s/></text:span><text:span text:style-name="T4098">de</text:span><text:span text:style-name="T4099"><text:s/></text:span><text:span text:style-name="T4100">Ejecución</text:span><text:span text:style-name="T4101"><text:s/></text:span>y<text:span text:style-name="T4102"><text:s/></text:span>con<text:span text:style-name="T4103"><text:s/></text:span><text:span text:style-name="T4104">las</text:span><text:span text:style-name="T4105"><text:s/></text:span><text:span text:style-name="T4106">aplicaciones</text:span><text:span text:style-name="T4107"><text:s/></text:span>presupuestarias<text:span text:style-name="T4108"><text:s/></text:span><text:span text:style-name="T4109">consignadas</text:span><text:span text:style-name="T4110"><text:s/></text:span><text:span text:style-name="T4111">en</text:span><text:span text:style-name="T4112"><text:s/></text:span><text:span text:style-name="T4113">el</text:span><text:span text:style-name="T4114"><text:s/></text:span><text:span text:style-name="T4115">Presupuesto</text:span><text:span text:style-name="T4116"><text:s/></text:span><text:span text:style-name="T4117">de</text:span><text:span text:style-name="T4118"><text:s/></text:span>la<text:span text:style-name="T4119"><text:s/></text:span>Corporación<text:span text:style-name="T4120"><text:s/></text:span><text:span text:style-name="T4121">Insular</text:span><text:span text:style-name="T4122"><text:s/></text:span><text:span text:style-name="T4123">para</text:span><text:span text:style-name="T4124"><text:s/></text:span>cada<text:span text:style-name="T4125"><text:s/></text:span><text:span text:style-name="T4126">anualidad.</text:span></text:p>
      <text:p text:style-name="P4127"/>
      <text:p text:style-name="P4128">TERCERO.-<text:span text:style-name="T4129"><text:s/></text:span>Todos<text:span text:style-name="T4130"><text:s/></text:span><text:span text:style-name="T4131">los</text:span><text:span text:style-name="T4132"><text:s/></text:span><text:span text:style-name="T4133">actos</text:span><text:span text:style-name="T4134"><text:s/></text:span><text:span text:style-name="T4135">que</text:span><text:span text:style-name="T4136"><text:s/></text:span>se<text:span text:style-name="T4137"><text:s/></text:span><text:span text:style-name="T4138">dicten</text:span><text:span text:style-name="T4139"><text:s/></text:span><text:span text:style-name="T4140">en</text:span><text:span text:style-name="T4141"><text:s/></text:span><text:span text:style-name="T4142">ejercicio</text:span><text:span text:style-name="T4143"><text:s/></text:span><text:span text:style-name="T4144">de</text:span><text:span text:style-name="T4145"><text:s/></text:span><text:span text:style-name="T4146">las</text:span><text:span text:style-name="T4147"><text:s/></text:span>competencias<text:span text:style-name="T4148"><text:s/></text:span><text:span text:style-name="T4149">delegadas</text:span><text:span text:style-name="T4150"><text:s/></text:span><text:span text:style-name="T4151">por</text:span><text:span text:style-name="T4152"><text:s/></text:span><text:span text:style-name="T4153">el</text:span><text:span text:style-name="T4154"><text:s/></text:span><text:span text:style-name="T4155">presente</text:span><text:s/>acuerdo harán<text:span text:style-name="T4156"><text:s/></text:span>constar<text:span text:style-name="T4157"><text:s/>esta</text:span><text:s/><text:span text:style-name="T4158">circunstancia</text:span><text:span text:style-name="T4159"><text:s/></text:span>y<text:span text:style-name="T4160"><text:s/></text:span><text:span text:style-name="T4161">se</text:span><text:span text:style-name="T4162"><text:s/></text:span>considerarán<text:s/><text:span text:style-name="T4163">dictados</text:span><text:span text:style-name="T4164"><text:s/></text:span>a<text:span text:style-name="T4165"><text:s/>todos</text:span><text:span text:style-name="T4166"><text:s/></text:span><text:span text:style-name="T4167">los</text:span><text:span text:style-name="T4168"><text:s/></text:span><text:span text:style-name="T4169">efectos</text:span><text:s/>por<text:span text:style-name="T4170"><text:s/></text:span><text:span text:style-name="T4171">el</text:span><text:span text:style-name="T4172"><text:s/></text:span>órgano<text:span text:style-name="T4173"><text:s/></text:span><text:span text:style-name="T4174">delegante.</text:span></text:p>
      <text:p text:style-name="P4175"/>
      <text:p text:style-name="P4176">CUARTO.-<text:span text:style-name="T4177"><text:s/></text:span><text:span text:style-name="T4178">Publicar</text:span><text:span text:style-name="T4179"><text:s/></text:span><text:span text:style-name="T4180">el</text:span><text:span text:style-name="T4181"><text:s/></text:span><text:span text:style-name="T4182">presente</text:span><text:span text:style-name="T4183"><text:s/></text:span>acuerdo<text:span text:style-name="T4184"><text:s/></text:span><text:span text:style-name="T4185">en</text:span><text:span text:style-name="T4186"><text:s/></text:span><text:span text:style-name="T4187">el</text:span><text:span text:style-name="T4188"><text:s/></text:span><text:span text:style-name="T4189">Boletín</text:span><text:span text:style-name="T4190"><text:s/></text:span><text:span text:style-name="T4191">Oficial</text:span><text:span text:style-name="T4192"><text:s/></text:span><text:span text:style-name="T4193">de</text:span><text:span text:style-name="T4194"><text:s/></text:span><text:span text:style-name="T4195">la</text:span><text:span text:style-name="T4196"><text:s/></text:span><text:span text:style-name="T4197">Provincia</text:span><text:span text:style-name="T4198"><text:s/></text:span><text:span text:style-name="T4199">de</text:span><text:span text:style-name="T4200"><text:s/></text:span>Las<text:span text:style-name="T4201"><text:s/></text:span>Palmas.</text:p>
      <text:soft-page-break/>
      <text:h text:style-name="P4202" text:outline-level="1"><text:span text:style-name="T4242">4.-</text:span><text:span text:style-name="T4243"><text:s/></text:span>DESIGNACIÓN<text:span text:style-name="T4244"><text:s/></text:span><text:span text:style-name="T4245">DE</text:span><text:span text:style-name="T4246"><text:s/></text:span><text:span text:style-name="T4247">VOCAL</text:span><text:span text:style-name="T4248"><text:s/></text:span>TITULAR<text:span text:style-name="T4249"><text:s/></text:span>Y<text:span text:style-name="T4250"><text:s/></text:span>SUPLENTE<text:span text:style-name="T4251"><text:s/></text:span><text:span text:style-name="T4252">EN</text:span><text:span text:style-name="T4253"><text:s/></text:span><text:span text:style-name="T4254">EL</text:span><text:span text:style-name="T4255"><text:s/></text:span>CONSEJO<text:span text:style-name="T4256"><text:s/></text:span><text:span text:style-name="T4257">DE</text:span><text:span text:style-name="T4258"><text:s/></text:span>DIRECCIÓN<text:span text:style-name="T4259"><text:s/></text:span><text:span text:style-name="T4260">DEL</text:span><text:span text:style-name="T4261"><text:s/></text:span>INSTITUTO<text:span text:style-name="T4262"><text:s/></text:span><text:span text:style-name="T4263">CANARIO</text:span><text:span text:style-name="T4264"><text:s/></text:span>DE<text:span text:style-name="T4265"><text:s/></text:span><text:span text:style-name="T4266">LA</text:span><text:span text:style-name="T4267"><text:s/></text:span><text:span text:style-name="T4268">VIVIENDA.</text:span><text:span text:style-name="T4269"><text:s/></text:span><text:span text:style-name="T4270">ACUERDOS</text:span><text:span text:style-name="T4271"><text:s/></text:span>QUE<text:span text:style-name="T4272"><text:s/></text:span>PROCEDAN.</text:h>
      <text:p text:style-name="P4273"/>
      <text:p text:style-name="P4274"><text:span text:style-name="T4275">Visto</text:span><text:span text:style-name="T4276"><text:s/></text:span><text:span text:style-name="T4277">el</text:span><text:span text:style-name="T4278"><text:s/></text:span><text:span text:style-name="T4279">escrito</text:span><text:span text:style-name="T4280"><text:s/></text:span>con<text:span text:style-name="T4281"><text:s/></text:span>R.E.<text:span text:style-name="T4282"><text:s/></text:span><text:span text:style-name="T4283">nº</text:span><text:span text:style-name="T4284"><text:s/></text:span>2021006793<text:span text:style-name="T4285"><text:s/></text:span><text:span text:style-name="T4286">de</text:span><text:span text:style-name="T4287"><text:s/></text:span>fecha<text:span text:style-name="T4288"><text:s/></text:span><text:span text:style-name="T4289">16/03/2021</text:span><text:span text:style-name="T4290"><text:s/></text:span><text:span text:style-name="T4291">de</text:span><text:span text:style-name="T4292"><text:s/></text:span><text:span text:style-name="T4293">la</text:span><text:span text:style-name="T4294"><text:s/></text:span>Directora<text:span text:style-name="T4295"><text:s/></text:span><text:span text:style-name="T4296">del</text:span><text:span text:style-name="T4297"><text:s/></text:span><text:span text:style-name="T4298">Instituto</text:span><text:span text:style-name="T4299"><text:s/></text:span><text:span text:style-name="T4300">Canario</text:span><text:span text:style-name="T4301"><text:s/></text:span><text:span text:style-name="T4302">de</text:span><text:span text:style-name="T4303"><text:s/></text:span>la<text:span text:style-name="T4304"><text:s/></text:span><text:span text:style-name="T4305">Vivienda</text:span><text:span text:style-name="T4306"><text:s/></text:span><text:span text:style-name="T4307">solicitando</text:span><text:span text:style-name="T4308"><text:s/></text:span><text:span text:style-name="T4309">la</text:span><text:span text:style-name="T4310"><text:s/></text:span>designación<text:span text:style-name="T4311"><text:s/></text:span><text:span text:style-name="T4312">de</text:span><text:span text:style-name="T4313"><text:s/></text:span>vocal<text:span text:style-name="T4314"><text:s/></text:span><text:span text:style-name="T4315">titular</text:span><text:span text:style-name="T4316"><text:s/></text:span>y<text:span text:style-name="T4317"><text:s/></text:span>suplente<text:span text:style-name="T4318"><text:s/></text:span><text:span text:style-name="T4319">en</text:span><text:span text:style-name="T4320"><text:s/></text:span><text:span text:style-name="T4321">el</text:span><text:span text:style-name="T4322"><text:s/></text:span>Consejo<text:span text:style-name="T4323"><text:s/></text:span><text:span text:style-name="T4324">de</text:span><text:span text:style-name="T4325"><text:s/></text:span><text:span text:style-name="T4326">Dirección</text:span><text:span text:style-name="T4327"><text:s/></text:span>del<text:span text:style-name="T4328"><text:s/></text:span><text:span text:style-name="T4329">Instituto</text:span><text:span text:style-name="T4330"><text:s/></text:span>Canario<text:span text:style-name="T4331"><text:s/></text:span><text:span text:style-name="T4332">de</text:span><text:span text:style-name="T4333"><text:s/></text:span><text:span text:style-name="T4334">la</text:span><text:span text:style-name="T4335"><text:s/></text:span><text:span text:style-name="T4336">Vivienda.</text:span></text:p>
      <text:p text:style-name="P4337"/>
      <text:p text:style-name="P4338">De<text:span text:style-name="T4339"><text:s/></text:span>conformidad<text:span text:style-name="T4340"><text:s/></text:span>con<text:span text:style-name="T4341"><text:s/></text:span><text:span text:style-name="T4342">lo</text:span><text:span text:style-name="T4343"><text:s/></text:span><text:span text:style-name="T4344">dispuesto</text:span>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artículo</text:span><text:span text:style-name="T4351"><text:s/></text:span>127.1.m)<text:span text:style-name="T4352"><text:s/></text:span><text:span text:style-name="T4353">de</text:span><text:span text:style-name="T4354"><text:s/></text:span><text:span text:style-name="T4355">la</text:span><text:span text:style-name="T4356"><text:s/></text:span><text:span text:style-name="T4357">Ley</text:span><text:span text:style-name="T4358"><text:s/></text:span>7/1985,<text:span text:style-name="T4359"><text:s/></text:span><text:span text:style-name="T4360">de</text:span><text:span text:style-name="T4361"><text:s/></text:span>2<text:span text:style-name="T4362"><text:s/></text:span><text:span text:style-name="T4363">de</text:span><text:span text:style-name="T4364"><text:s/></text:span><text:span text:style-name="T4365">abril,</text:span><text:span text:style-name="T4366"><text:s/></text:span><text:span text:style-name="T4367">Reguladora</text:span><text:span text:style-name="T4368"><text:s/></text:span><text:span text:style-name="T4369">de</text:span><text:span text:style-name="T4370"><text:s/></text:span><text:span text:style-name="T4371">las</text:span><text:span text:style-name="T4372"><text:s/></text:span>Bases<text:span text:style-name="T4373"><text:s/></text:span><text:span text:style-name="T4374">del</text:span><text:span text:style-name="T4375"><text:s/></text:span>Régimen<text:span text:style-name="T4376"><text:s/></text:span><text:span text:style-name="T4377">Local,</text:span><text:span text:style-name="T4378"><text:s/></text:span><text:span text:style-name="T4379">el</text:span><text:span text:style-name="T4380"><text:s/></text:span>Consejo<text:span text:style-name="T4381"><text:s/></text:span><text:span text:style-name="T4382">de</text:span><text:span text:style-name="T4383"><text:s/></text:span><text:span text:style-name="T4384">Gobierno</text:span><text:span text:style-name="T4385"><text:s/></text:span>Insular,<text:span text:style-name="T4386"><text:s/></text:span><text:span text:style-name="T4387">por</text:span><text:span text:style-name="T4388"><text:s/></text:span><text:span text:style-name="T4389">unanimidad</text:span><text:span text:style-name="T4390"><text:s/></text:span><text:span text:style-name="T4391">de</text:span><text:span text:style-name="T4392"><text:s/></text:span><text:span text:style-name="T4393">todos</text:span><text:span text:style-name="T4394"><text:s/></text:span><text:span text:style-name="T4395">los</text:span><text:span text:style-name="T4396"><text:s/></text:span>miembros<text:span text:style-name="T4397"><text:s/></text:span><text:span text:style-name="T4398">presentes,</text:span><text:span text:style-name="T4399"><text:s/></text:span><text:span text:style-name="T4400">ACUERDA</text:span><text:span text:style-name="T4401"><text:s/></text:span>designar<text:span text:style-name="T4402"><text:s/></text:span><text:span text:style-name="T4403">vocal</text:span><text:span text:style-name="T4404"><text:s/></text:span><text:span text:style-name="T4405">titular</text:span><text:span text:style-name="T4406"><text:s/></text:span>a<text:span text:style-name="T4407"><text:s/></text:span>D.<text:span text:style-name="T4408"><text:s/></text:span>Adargoma<text:span text:style-name="T4409"><text:s/></text:span><text:span text:style-name="T4410">Hernández</text:span><text:span text:style-name="T4411"><text:s/></text:span>Rodríguez<text:span text:style-name="T4412"><text:s/></text:span>y<text:span text:style-name="T4413"><text:s/></text:span>a<text:span text:style-name="T4414"><text:s/></text:span>Dª.<text:span text:style-name="T4415"><text:s/></text:span>María<text:span text:style-name="T4416"><text:s/></text:span><text:span text:style-name="T4417">Isabel</text:span><text:span text:style-name="T4418"><text:s/></text:span>Saavedra<text:span text:style-name="T4419"><text:s/></text:span><text:span text:style-name="T4420">Hierro</text:span><text:span text:style-name="T4421"><text:s/></text:span>vocal<text:span text:style-name="T4422"><text:s/></text:span>suplente<text:span text:style-name="T4423"><text:s/></text:span><text:span text:style-name="T4424">en</text:span><text:span text:style-name="T4425"><text:s/></text:span><text:span text:style-name="T4426">el</text:span><text:span text:style-name="T4427"><text:s/></text:span>Consejo<text:span text:style-name="T4428"><text:s/></text:span><text:span text:style-name="T4429">de</text:span><text:span text:style-name="T4430"><text:s/></text:span><text:span text:style-name="T4431">Dirección</text:span><text:span text:style-name="T4432"><text:s/></text:span>del<text:span text:style-name="T4433"><text:s/></text:span><text:span text:style-name="T4434">Instituto</text:span><text:span text:style-name="T4435"><text:s/></text:span>Canario<text:span text:style-name="T4436"><text:s/></text:span><text:span text:style-name="T4437">de</text:span><text:span text:style-name="T4438"><text:s/></text:span>la<text:span text:style-name="T4439"><text:s/></text:span><text:span text:style-name="T4440">Vivienda.</text:span></text:p>
      <text:p text:style-name="P4441"/>
      <text:h text:style-name="P4442" text:outline-level="1"><text:span text:style-name="T4443">5.-</text:span><text:span text:style-name="T4444"><text:s/></text:span><text:span text:style-name="T4445">DESIGNACIÓN</text:span><text:span text:style-name="T4446"><text:s/></text:span>MIEMBROS<text:span text:style-name="T4447"><text:s/></text:span>CONSEJO<text:span text:style-name="T4448"><text:s/></text:span><text:span text:style-name="T4449">INSULAR</text:span><text:span text:style-name="T4450"><text:s/></text:span>DE<text:span text:style-name="T4451"><text:s/></text:span><text:span text:style-name="T4452">AGUAS</text:span><text:span text:style-name="T4453"><text:s/></text:span>DE<text:span text:style-name="T4454"><text:s/></text:span>FUERTEVENTURA.<text:span text:style-name="T4455"><text:s/></text:span>ACUERDOS<text:span text:style-name="T4456"><text:s/></text:span><text:span text:style-name="T4457">QUE</text:span><text:span text:style-name="T4458"><text:s/></text:span>PROCEDAN.</text:h>
      <text:p text:style-name="P4459"/>
      <text:p text:style-name="P4460">De<text:span text:style-name="T4461"><text:s/></text:span>conformidad<text:span text:style-name="T4462"><text:s/></text:span>con<text:span text:style-name="T4463"><text:s/></text:span><text:span text:style-name="T4464">lo</text:span><text:span text:style-name="T4465"><text:s/></text:span><text:span text:style-name="T4466">dispuesto</text:span><text:span text:style-name="T4467"><text:s/></text:span><text:span text:style-name="T4468">en</text:span><text:span text:style-name="T4469"><text:s/></text:span><text:span text:style-name="T4470">el</text:span><text:span text:style-name="T4471"><text:s/></text:span><text:span text:style-name="T4472">artículo</text:span><text:span text:style-name="T4473"><text:s/></text:span>127.1.m)<text:span text:style-name="T4474"><text:s/></text:span><text:span text:style-name="T4475">de</text:span><text:span text:style-name="T4476"><text:s/></text:span><text:span text:style-name="T4477">la</text:span><text:span text:style-name="T4478"><text:s/></text:span><text:span text:style-name="T4479">Ley</text:span><text:span text:style-name="T4480"><text:s/></text:span>7/1985,<text:span text:style-name="T4481"><text:s/></text:span><text:span text:style-name="T4482">de</text:span><text:span text:style-name="T4483"><text:s/></text:span>2<text:span text:style-name="T4484"><text:s/></text:span><text:span text:style-name="T4485">de</text:span><text:span text:style-name="T4486"><text:s/></text:span><text:span text:style-name="T4487">abril,</text:span><text:span text:style-name="T4488"><text:s/></text:span><text:span text:style-name="T4489">Reguladora</text:span><text:span text:style-name="T4490"><text:s/></text:span><text:span text:style-name="T4491">de</text:span><text:span text:style-name="T4492"><text:s/></text:span><text:span text:style-name="T4493">las</text:span><text:span text:style-name="T4494"><text:s/></text:span>Bases<text:span text:style-name="T4495"><text:s/></text:span><text:span text:style-name="T4496">del</text:span><text:span text:style-name="T4497"><text:s/></text:span>Régimen<text:span text:style-name="T4498"><text:s/></text:span><text:span text:style-name="T4499">Local,</text:span><text:span text:style-name="T4500"><text:s/></text:span><text:span text:style-name="T4501">el</text:span><text:span text:style-name="T4502"><text:s/></text:span>Consejo<text:span text:style-name="T4503"><text:s/></text:span><text:span text:style-name="T4504">de</text:span><text:span text:style-name="T4505"><text:s/></text:span><text:span text:style-name="T4506">Gobierno</text:span><text:span text:style-name="T4507"><text:s/></text:span>Insular,<text:span text:style-name="T4508"><text:s/></text:span><text:span text:style-name="T4509">por</text:span><text:span text:style-name="T4510"><text:s/></text:span><text:span text:style-name="T4511">unanimidad</text:span><text:span text:style-name="T4512"><text:s/></text:span><text:span text:style-name="T4513">de</text:span><text:span text:style-name="T4514"><text:s/></text:span><text:span text:style-name="T4515">todos</text:span><text:span text:style-name="T4516"><text:s/></text:span>los<text:span text:style-name="T4517"><text:s/></text:span>miembros<text:span text:style-name="T4518"><text:s/></text:span><text:span text:style-name="T4519">presentes,</text:span><text:span text:style-name="T4520"><text:s/></text:span><text:span text:style-name="T4521">ACUERDA</text:span><text:span text:style-name="T4522"><text:s/></text:span>la siguiente<text:span text:style-name="T4523"><text:s/></text:span><text:span text:style-name="T4524">designación</text:span><text:s/><text:span text:style-name="T4525">de</text:span><text:s/>miembros<text:span text:style-name="T4526"><text:s/></text:span><text:span text:style-name="T4527">de</text:span><text:s/><text:span text:style-name="T4528">la</text:span><text:s/>Junta<text:s/><text:span text:style-name="T4529">General</text:span><text:span text:style-name="T4530"><text:s/></text:span><text:span text:style-name="T4531">Consejo</text:span><text:span text:style-name="T4532"><text:s/></text:span><text:span text:style-name="T4533">Insular</text:span><text:span text:style-name="T4534"><text:s/></text:span><text:span text:style-name="T4535">de</text:span><text:span text:style-name="T4536"><text:s/></text:span><text:span text:style-name="T4537">Aguas:</text:span></text:p>
      <text:p text:style-name="P4538"/>
      <text:h text:style-name="P4539" text:outline-level="1">Grupo<text:span text:style-name="T4540"><text:s/></text:span><text:span text:style-name="T4541">Coalición</text:span><text:span text:style-name="T4542"><text:s/></text:span>Canaria</text:h>
      <text:p text:style-name="P4543"/>
      <text:p text:style-name="P4544">TITULAR:<text:span text:style-name="T4545"><text:s/></text:span>Dª.<text:span text:style-name="T4546"><text:s/></text:span><text:span text:style-name="T4547">Dolores</text:span><text:span text:style-name="T4548"><text:s/></text:span>Alicia<text:span text:style-name="T4549"><text:s/></text:span>García<text:span text:style-name="T4550"><text:s/></text:span>Martínez<text:span text:style-name="T4551"><text:s/></text:span>SUPLENTE:<text:span text:style-name="T4552"><text:s/></text:span><text:span text:style-name="T4553">D.</text:span><text:span text:style-name="T4554"><text:s/></text:span>Jonathan<text:span text:style-name="T4555"><text:s/></text:span><text:span text:style-name="T4556">Gil</text:span><text:span text:style-name="T4557"><text:s/></text:span>Cruz</text:p>
      <text:p text:style-name="P4558"/>
      <text:p text:style-name="P4559">TITULAR:<text:span text:style-name="T4560"><text:s/></text:span>D.<text:span text:style-name="T4561"><text:s/></text:span>Cristóbal<text:span text:style-name="T4562"><text:s/></text:span>David<text:span text:style-name="T4563"><text:s/></text:span>De<text:span text:style-name="T4564"><text:s/></text:span><text:span text:style-name="T4565">Vera</text:span><text:span text:style-name="T4566"><text:s/></text:span><text:span text:style-name="T4567">Cabrera</text:span><text:span text:style-name="T4568"><text:s/></text:span>SUPLENTE:<text:span text:style-name="T4569"><text:s/></text:span>Dª.<text:span text:style-name="T4570"><text:s/></text:span>María<text:span text:style-name="T4571"><text:s/></text:span>del<text:span text:style-name="T4572"><text:s/></text:span>Carmen<text:span text:style-name="T4573"><text:s/></text:span><text:span text:style-name="T4574">Alonso</text:span><text:span text:style-name="T4575"><text:s/></text:span><text:span text:style-name="T4576">Saavedra</text:span></text:p>
      <text:p text:style-name="P4577"/>
      <text:p text:style-name="P4578">TITULAR:<text:span text:style-name="T4579"><text:s/></text:span>D.<text:span text:style-name="T4580"><text:s/></text:span><text:span text:style-name="T4581">Pedro</text:span><text:span text:style-name="T4582"><text:s/></text:span>Martínez<text:span text:style-name="T4583"><text:s/></text:span><text:span text:style-name="T4584">Cabrera</text:span><text:span text:style-name="T4585"><text:s/></text:span>SUPLENTE:<text:span text:style-name="T4586"><text:s/></text:span><text:span text:style-name="T4587">D.</text:span><text:span text:style-name="T4588"><text:s/></text:span>Rayco<text:span text:style-name="T4589"><text:s/></text:span>León<text:span text:style-name="T4590"><text:s/></text:span><text:span text:style-name="T4591">Jordán</text:span></text:p>
      <text:p text:style-name="P4592"/>
      <text:h text:style-name="Überschrift1" text:outline-level="1">Grupo<text:span text:style-name="T4593"><text:s/></text:span><text:span text:style-name="T4594">Partido</text:span><text:span text:style-name="T4595"><text:s/></text:span>Popular</text:h>
      <text:p text:style-name="P4596"/>
      <text:p text:style-name="P4597">TITULAR:<text:span text:style-name="T4598"><text:s/></text:span>D.<text:span text:style-name="T4599"><text:s/></text:span>Domingo<text:span text:style-name="T4600"><text:s/></text:span>Pérez<text:span text:style-name="T4601"><text:s/></text:span><text:span text:style-name="T4602">Saavedra</text:span><text:span text:style-name="T4603"><text:s/></text:span>SUPLENTE:<text:span text:style-name="T4604"><text:s/></text:span><text:span text:style-name="T4605">D.</text:span><text:span text:style-name="T4606"><text:s/></text:span><text:span text:style-name="T4607">Claudio</text:span><text:span text:style-name="T4608"><text:s/></text:span>Gutiérrez<text:span text:style-name="T4609"><text:s/></text:span>Vera</text:p>
      <text:p text:style-name="P4610"/>
      <text:h text:style-name="Überschrift1" text:outline-level="1"><text:span text:style-name="T4611">G</text:span><text:span text:style-name="T4612">r</text:span>upo<text:span text:style-name="T4613"><text:s/></text:span>NC<text:span text:style-name="T4614">-</text:span><text:span text:style-name="T4615">A</text:span><text:span text:style-name="T4616">M</text:span>F</text:h>
      <text:p text:style-name="P4617"/>
      <text:p text:style-name="P4618">TITULAR:<text:span text:style-name="T4619"><text:s/></text:span>Dª.<text:span text:style-name="T4620"><text:s/></text:span><text:span text:style-name="T4621">Sandra</text:span><text:span text:style-name="T4622"><text:s/></text:span>Domínguez<text:span text:style-name="T4623"><text:s/></text:span>Hormiga<text:span text:style-name="T4624"><text:s/></text:span>SUPLENTE:<text:span text:style-name="T4625"><text:s/></text:span><text:span text:style-name="T4626">D.</text:span><text:span text:style-name="T4627"><text:s/></text:span><text:span text:style-name="T4628">Alejandro</text:span><text:span text:style-name="T4629"><text:s/></text:span>Jesús<text:span text:style-name="T4630"><text:s/></text:span><text:span text:style-name="T4631">Jorge</text:span><text:span text:style-name="T4632"><text:s/></text:span><text:span text:style-name="T4633">Moreno</text:span></text:p>
      <text:p text:style-name="P4634"/>
      <text:h text:style-name="Überschrift1" text:outline-level="1">Grupo<text:span text:style-name="T4635"><text:s/></text:span><text:span text:style-name="T4636">Socialista</text:span></text:h>
      <text:p text:style-name="P4637"/>
      <text:p text:style-name="P4638">TITULAR:<text:span text:style-name="T4639"><text:s/></text:span>D.<text:span text:style-name="T4640"><text:s/></text:span><text:span text:style-name="T4641">Carlos</text:span><text:span text:style-name="T4642"><text:s/></text:span>Rodríguez<text:span text:style-name="T4643"><text:s/></text:span>González<text:span text:style-name="T4644"><text:s/></text:span>SUPLENTE:<text:span text:style-name="T4645"><text:s/></text:span><text:span text:style-name="T4646">D.</text:span><text:span text:style-name="T4647"><text:s/></text:span>Manuel<text:span text:style-name="T4648"><text:s/></text:span>Hernández<text:span text:style-name="T4649"><text:s/></text:span><text:span text:style-name="T4650">Cerezo</text:span></text:p>
      <text:p text:style-name="P4651"/>
      <text:p text:style-name="P4652">TITULAR:<text:span text:style-name="T4653"><text:s/></text:span>Dª.<text:span text:style-name="T4654"><text:s/></text:span>María<text:span text:style-name="T4655"><text:s/></text:span>Jesús<text:span text:style-name="T4656"><text:s/></text:span><text:span text:style-name="T4657">de</text:span><text:span text:style-name="T4658"><text:s/></text:span>la<text:span text:style-name="T4659"><text:s/></text:span>Cruz<text:span text:style-name="T4660"><text:s/></text:span><text:span text:style-name="T4661">Montserrat</text:span><text:span text:style-name="T4662"><text:s/></text:span>SUPLENTE:<text:span text:style-name="T4663"><text:s/></text:span>Dª.<text:span text:style-name="T4664"><text:s/></text:span>María<text:span text:style-name="T4665"><text:s/></text:span>Dolores<text:span text:style-name="T4666"><text:s/></text:span>Pérez<text:span text:style-name="T4667"><text:s/></text:span><text:span text:style-name="T4668">Negrín</text:span></text:p>
      <text:p text:style-name="P4669"/>
      <text:h text:style-name="Überschrift1" text:outline-level="1">Grupo<text:span text:style-name="T4670"><text:s/></text:span>Mixto</text:h>
      <text:p text:style-name="P4671">TITULAR:<text:span text:style-name="T4672"><text:s/></text:span>D.<text:span text:style-name="T4673"><text:s/></text:span><text:span text:style-name="T4674">Pau</text:span><text:span text:style-name="T4675"><text:s/></text:span><text:span text:style-name="T4676">Quiles</text:span><text:span text:style-name="T4677"><text:s/></text:span>Raya<text:span text:style-name="T4678"><text:s/></text:span>SUPLENTE:<text:span text:style-name="T4679"><text:s/></text:span><text:span text:style-name="T4680">D.</text:span><text:span text:style-name="T4681"><text:s/></text:span><text:span text:style-name="T4682">Andrés</text:span><text:span text:style-name="T4683"><text:s/></text:span><text:span text:style-name="T4684">Briansó</text:span><text:span text:style-name="T4685"><text:s/></text:span>Cárcamo</text:p>
      <text:soft-page-break/>
      <text:h text:style-name="P4686" text:outline-level="1"><text:span text:style-name="T4726">6.-</text:span><text:span text:style-name="T4727"><text:s/></text:span>ASUNTOS<text:span text:style-name="T4728"><text:s/></text:span>DE<text:span text:style-name="T4729"><text:s/></text:span><text:span text:style-name="T4730">LA</text:span><text:span text:style-name="T4731"><text:s/></text:span>PRESIDENCIA</text:h>
      <text:p text:style-name="P4732"/>
      <text:p text:style-name="P4733">No<text:span text:style-name="T4734"><text:s/></text:span><text:span text:style-name="T4735">hay.</text:span></text:p>
      <text:p text:style-name="P4736"/>
      <text:h text:style-name="P4737" text:outline-level="1"><text:span text:style-name="T4738">7.-</text:span><text:span text:style-name="T4739"><text:s/></text:span>ASUNTOS<text:span text:style-name="T4740"><text:s/></text:span>DE<text:span text:style-name="T4741"><text:s/></text:span><text:span text:style-name="T4742">URGENCIA</text:span></text:h>
      <text:p text:style-name="P4743"/>
      <text:p text:style-name="P4744">No<text:span text:style-name="T4745"><text:s/></text:span><text:span text:style-name="T4746">hay.</text:span></text:p>
      <text:p text:style-name="P4747"/>
      <text:h text:style-name="P4748" text:outline-level="1"><text:span text:style-name="T4749">8.-</text:span><text:span text:style-name="T4750"><text:s/></text:span>RUEGOS<text:span text:style-name="T4751"><text:s/></text:span>Y<text:span text:style-name="T4752"><text:s/></text:span>PREGUNTAS.</text:h>
      <text:p text:style-name="P4753"/>
      <text:p text:style-name="P4754">No<text:span text:style-name="T4755"><text:s/></text:span>se<text:span text:style-name="T4756"><text:s/></text:span><text:span text:style-name="T4757">formulan.</text:span></text:p>
      <text:p text:style-name="P4758"/>
      <text:p text:style-name="P4759"><text:span text:style-name="T4760">Fin</text:span><text:span text:style-name="T4761"><text:s/></text:span><text:span text:style-name="T4762">de</text:span><text:span text:style-name="T4763"><text:s/></text:span><text:span text:style-name="T4764">la</text:span><text:span text:style-name="T4765"><text:s/></text:span><text:span text:style-name="T4766">sesión.-</text:span><text:span text:style-name="T4767"><text:s/></text:span>Y<text:span text:style-name="T4768"><text:s/></text:span><text:span text:style-name="T4769">no</text:span><text:span text:style-name="T4770"><text:s/></text:span>habiendo<text:span text:style-name="T4771"><text:s/></text:span><text:span text:style-name="T4772">más</text:span><text:span text:style-name="T4773"><text:s/></text:span><text:span text:style-name="T4774">asuntos</text:span><text:span text:style-name="T4775"><text:s/></text:span>que<text:span text:style-name="T4776"><text:s/></text:span><text:span text:style-name="T4777">tratar</text:span><text:span text:style-name="T4778"><text:s/></text:span><text:span text:style-name="T4779">el</text:span><text:span text:style-name="T4780"><text:s/></text:span><text:span text:style-name="T4781">Sr.</text:span><text:span text:style-name="T4782"><text:s/></text:span><text:span text:style-name="T4783">Presidente</text:span><text:span text:style-name="T4784"><text:s/></text:span>clausura<text:span text:style-name="T4785"><text:s/></text:span><text:span text:style-name="T4786">la</text:span><text:span text:style-name="T4787"><text:s/></text:span>sesión,<text:span text:style-name="T4788"><text:s/></text:span><text:span text:style-name="T4789">siendo</text:span><text:span text:style-name="T4790"><text:s/></text:span><text:span text:style-name="T4791">las</text:span><text:span text:style-name="T4792"><text:s/></text:span><text:span text:style-name="T4793">ocho</text:span><text:span text:style-name="T4794"><text:s/></text:span><text:span text:style-name="T4795">horas</text:span><text:s/>y<text:span text:style-name="T4796"><text:s/></text:span>cincuenta<text:span text:style-name="T4797"><text:s/></text:span>y<text:span text:style-name="T4798"><text:s/></text:span><text:span text:style-name="T4799">tres</text:span><text:span text:style-name="T4800"><text:s/></text:span>minutos.</text:p>
      <text:p text:style-name="P4801"/>
      <text:p text:style-name="P4802"/>
      <text:p text:style-name="P4803"/>
      <text:section text:name="Sect7" text:style-name="S7">
        <text:soft-page-break/>
        <text:p text:style-name="P4804"><text:span text:style-name="T4805">Firmado</text:span><text:span text:style-name="T4806"><text:s/></text:span><text:span text:style-name="T4807">electrónicamente</text:span><text:span text:style-name="T4808"><text:s/></text:span><text:span text:style-name="T4809">el</text:span><text:span text:style-name="T4810"><text:s/></text:span><text:span text:style-name="T4811">día</text:span><text:span text:style-name="T4812"><text:s/></text:span><text:span text:style-name="T4813">29/03/2021</text:span><text:span text:style-name="T4814"><text:s/></text:span><text:span text:style-name="T4815">a</text:span><text:span text:style-name="T4816"><text:s/></text:span><text:span text:style-name="T4817">las</text:span><text:span text:style-name="T4818"><text:s/></text:span><text:span text:style-name="T4819">14:13:50</text:span></text:p>
        <text:p text:style-name="P4820"><text:span text:style-name="T4821">Consejera-Secretaria</text:span><text:span text:style-name="T4822"><text:s/></text:span><text:span text:style-name="T4823">del</text:span><text:span text:style-name="T4824"><text:s/></text:span><text:span text:style-name="T4825">Consejo</text:span><text:span text:style-name="T4826"><text:s/></text:span><text:span text:style-name="T4827">de</text:span><text:span text:style-name="T4828"><text:s/></text:span><text:span text:style-name="T4829">Gobierno</text:span><text:span text:style-name="T4830"><text:s/></text:span><text:span text:style-name="T4831">Fdo.:</text:span><text:span text:style-name="T4832"><text:s/></text:span><text:span text:style-name="T4833">Jessica</text:span><text:span text:style-name="T4834"><text:s/></text:span><text:span text:style-name="T4835">Carmen</text:span><text:span text:style-name="T4836"><text:s/></text:span><text:span text:style-name="T4837">de</text:span><text:span text:style-name="T4838"><text:s/></text:span><text:span text:style-name="T4839">León</text:span><text:span text:style-name="T4840"><text:s/></text:span><text:span text:style-name="T4841">Verdugo</text:span></text:p>
        <text:soft-page-break/>
        <text:p text:style-name="P4842"><text:span text:style-name="T4843">Firmado</text:span><text:span text:style-name="T4844"><text:s/></text:span><text:span text:style-name="T4845">electrónicamente</text:span><text:span text:style-name="T4846"><text:s/></text:span><text:span text:style-name="T4847">el</text:span><text:span text:style-name="T4848"><text:s/></text:span><text:span text:style-name="T4849">día</text:span><text:span text:style-name="T4850"><text:s/></text:span><text:span text:style-name="T4851">29/03/2021</text:span><text:span text:style-name="T4852"><text:s/></text:span><text:span text:style-name="T4853">a</text:span><text:span text:style-name="T4854"><text:s/></text:span><text:span text:style-name="T4855">las</text:span><text:span text:style-name="T4856"><text:s/></text:span><text:span text:style-name="T4857">14:22:14</text:span></text:p>
        <text:p text:style-name="P4858"><text:span text:style-name="T4859">El</text:span><text:span text:style-name="T4860"><text:s/></text:span><text:span text:style-name="T4861">Presidente</text:span></text:p>
        <text:p text:style-name="P4862"><text:span text:style-name="T4863">Fdo.:</text:span><text:span text:style-name="T4864"><text:s/></text:span><text:span text:style-name="T4865">Antonio</text:span><text:span text:style-name="T4866"><text:s/></text:span><text:span text:style-name="T4867">Sergio</text:span><text:span text:style-name="T4868"><text:s/></text:span><text:span text:style-name="T4869">Lloret</text:span><text:span text:style-name="T4870"><text:s/></text:span><text:span text:style-name="T4871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25in" text:min-label-width="0.1986in"/>
        <style:text-properties style:font-name="Symbol"/>
      </text:list-level-style-bullet>
      <text:list-level-style-bullet text:level="2" text:style-name="WW_CharLFO1LVL2" text:bullet-char="">
        <style:list-level-properties text:space-before="0.4597in" text:min-label-width="0.152in"/>
        <style:text-properties style:font-name="Symbol"/>
      </text:list-level-style-bullet>
      <text:list-level-style-bullet text:level="3" text:bullet-char="•">
        <style:list-level-properties text:space-before="1.1472in" text:min-label-width="0.152in"/>
      </text:list-level-style-bullet>
      <text:list-level-style-bullet text:level="4" text:bullet-char="•">
        <style:list-level-properties text:space-before="1.8347in" text:min-label-width="0.152in"/>
      </text:list-level-style-bullet>
      <text:list-level-style-bullet text:level="5" text:bullet-char="•">
        <style:list-level-properties text:space-before="2.5222in" text:min-label-width="0.152in"/>
      </text:list-level-style-bullet>
      <text:list-level-style-bullet text:level="6" text:bullet-char="•">
        <style:list-level-properties text:space-before="3.2097in" text:min-label-width="0.152in"/>
      </text:list-level-style-bullet>
      <text:list-level-style-bullet text:level="7" text:bullet-char="•">
        <style:list-level-properties text:space-before="3.8972in" text:min-label-width="0.152in"/>
      </text:list-level-style-bullet>
      <text:list-level-style-bullet text:level="8" text:bullet-char="•">
        <style:list-level-properties text:space-before="4.5847in" text:min-label-width="0.152in"/>
      </text:list-level-style-bullet>
      <text:list-level-style-bullet text:level="9" text:bullet-char="•">
        <style:list-level-properties text:space-before="5.2722in" text:min-label-width="0.152in"/>
      </text:list-level-style-bullet>
    </text:list-style>
    <style:page-layout style:name="PL0">
      <style:page-layout-properties fo:page-width="8.2777in" fo:page-height="11.7013in" style:print-orientation="portrait" fo:margin-top="0.6951in" fo:margin-left="0.5694in" fo:margin-bottom="0.663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4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" style:parent-style-name="Standard" style:family="paragraph">
      <style:paragraph-properties fo:margin-top="0.0854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margin-left="0.0138in" fo:margin-right="0.0125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-0.002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-0.001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1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-0.0013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27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-0.002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4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0.0006in" fo:font-size="8pt" style:font-size-asian="8pt"/>
    </style:style>
    <style:page-layout style:name="PL1">
      <style:page-layout-properties fo:page-width="8.2777in" fo:page-height="11.7013in" style:print-orientation="portrait" fo:margin-top="1.8194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Standard" style:family="paragraph">
      <style:paragraph-properties fo:line-height="5%"/>
    </style:style>
    <style:style style:name="P624" style:parent-style-name="Standard" style:family="paragraph">
      <style:paragraph-properties fo:margin-left="0.0138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26" style:parent-style-name="Standard" style:family="paragraph">
      <style:paragraph-properties fo:margin-top="0.0854in" fo:margin-left="0.0138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2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margin-left="0.0138in" fo:margin-right="0.012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-0.002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-0.0027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2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Times New Roman" fo:letter-spacing="0.034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page-layout style:name="PL2">
      <style:page-layout-properties fo:page-width="8.2777in" fo:page-height="11.7013in" style:print-orientation="portrait" fo:margin-top="1.8194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9" style:parent-style-name="Standard" style:family="paragraph">
      <style:paragraph-properties fo:line-height="5%"/>
    </style:style>
    <style:style style:name="P1550" style:parent-style-name="Standard" style:family="paragraph">
      <style:paragraph-properties fo:margin-left="0.0138in">
        <style:tab-stops/>
      </style:paragraph-properties>
    </style:style>
    <style:style style:name="T15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552" style:parent-style-name="Standard" style:family="paragraph">
      <style:paragraph-properties fo:margin-top="0.0854in" fo:margin-left="0.0138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5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1555" style:parent-style-name="Standard" style:family="paragraph">
      <style:paragraph-properties fo:line-height="5%"/>
    </style:style>
    <style:style style:name="P1556" style:parent-style-name="Standard" style:family="paragraph">
      <style:paragraph-properties fo:margin-left="0.0138in" fo:margin-right="0.0125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letter-spacing="-0.002in" fo:font-size="8pt" style:font-size-asian="8pt"/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letter-spacing="-0.0013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-0.0006in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letter-spacing="-0.0013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letter-spacing="0.0006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letter-spacing="-0.0013in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Arial" fo:letter-spacing="-0.0027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letter-spacing="-0.002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Times New Roman" fo:letter-spacing="0.034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Arial" fo:letter-spacing="0.0013in" fo:font-size="8pt" style:font-size-asian="8pt"/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page-layout style:name="PL3">
      <style:page-layout-properties fo:page-width="8.2777in" fo:page-height="11.7013in" style:print-orientation="portrait" fo:margin-top="1.8194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8" style:parent-style-name="Standard" style:family="paragraph">
      <style:paragraph-properties fo:line-height="5%"/>
    </style:style>
    <style:style style:name="P2439" style:parent-style-name="Standard" style:family="paragraph">
      <style:paragraph-properties fo:margin-left="0.0138in">
        <style:tab-stops/>
      </style:paragraph-properties>
    </style:style>
    <style:style style:name="T24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441" style:parent-style-name="Standard" style:family="paragraph">
      <style:paragraph-properties fo:margin-top="0.0854in" fo:margin-left="0.0138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44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2444" style:parent-style-name="Standard" style:family="paragraph">
      <style:paragraph-properties fo:line-height="5%"/>
    </style:style>
    <style:style style:name="P2445" style:parent-style-name="Standard" style:family="paragraph">
      <style:paragraph-properties fo:margin-left="0.0138in" fo:margin-right="0.0125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letter-spacing="-0.002in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letter-spacing="-0.0013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-0.0006in" fo:font-size="8pt" style:font-size-asian="8pt"/>
    </style:style>
    <style:style style:name="T2453" style:parent-style-name="Absatz-Standardschriftart" style:family="text">
      <style:text-properties style:font-name="Arial" fo:letter-spacing="0.0006in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letter-spacing="-0.0013in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letter-spacing="0.0006in" fo:font-size="8pt" style:font-size-asian="8pt"/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letter-spacing="-0.0013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name="T2464" style:parent-style-name="Absatz-Standardschriftart" style:family="text">
      <style:text-properties style:font-name="Arial" fo:letter-spacing="-0.0027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letter-spacing="-0.002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Times New Roman" fo:letter-spacing="0.034in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letter-spacing="0.0013in" fo:font-size="8pt" style:font-size-asian="8pt"/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2474" style:parent-style-name="Absatz-Standardschriftart" style:family="text">
      <style:text-properties style:font-name="Arial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letter-spacing="0.0006in" fo:font-size="8pt" style:font-size-asian="8pt"/>
    </style:style>
    <style:page-layout style:name="PL4">
      <style:page-layout-properties fo:page-width="8.2777in" fo:page-height="11.7013in" style:print-orientation="portrait" fo:margin-top="1.8194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4" style:parent-style-name="Standard" style:family="paragraph">
      <style:paragraph-properties fo:line-height="5%"/>
    </style:style>
    <style:style style:name="P3325" style:parent-style-name="Standard" style:family="paragraph">
      <style:paragraph-properties fo:margin-left="0.0138in">
        <style:tab-stops/>
      </style:paragraph-properties>
    </style:style>
    <style:style style:name="T33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327" style:parent-style-name="Standard" style:family="paragraph">
      <style:paragraph-properties fo:margin-top="0.0854in" fo:margin-left="0.0138in">
        <style:tab-stops/>
      </style:paragraph-properties>
    </style:style>
    <style:style style:name="T33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3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3330" style:parent-style-name="Standard" style:family="paragraph">
      <style:paragraph-properties fo:line-height="5%"/>
    </style:style>
    <style:style style:name="P3331" style:parent-style-name="Standard" style:family="paragraph">
      <style:paragraph-properties fo:margin-left="0.0138in" fo:margin-right="0.0125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Arial" fo:letter-spacing="-0.002in" fo:font-size="8pt" style:font-size-asian="8pt"/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letter-spacing="-0.0013in" fo:font-size="8pt" style:font-size-asian="8pt"/>
    </style:style>
    <style:style style:name="T3336" style:parent-style-name="Absatz-Standardschriftart" style:family="text">
      <style:text-properties style:font-name="Arial" fo:letter-spacing="-0.0006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letter-spacing="0.0006in" fo:font-size="8pt" style:font-size-asian="8pt"/>
    </style:style>
    <style:style style:name="T3340" style:parent-style-name="Absatz-Standardschriftart" style:family="text">
      <style:text-properties style:font-name="Arial" fo:letter-spacing="-0.0006in" fo:font-size="8pt" style:font-size-asian="8pt"/>
    </style:style>
    <style:style style:name="T3341" style:parent-style-name="Absatz-Standardschriftart" style:family="text">
      <style:text-properties style:font-name="Arial" fo:letter-spacing="-0.0013in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3343" style:parent-style-name="Absatz-Standardschriftart" style:family="text">
      <style:text-properties style:font-name="Arial" fo:font-size="8pt" style:font-size-asian="8pt"/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3345" style:parent-style-name="Absatz-Standardschriftart" style:family="text">
      <style:text-properties style:font-name="Arial" fo:letter-spacing="0.0006in" fo:font-size="8pt" style:font-size-asian="8pt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3347" style:parent-style-name="Absatz-Standardschriftart" style:family="text">
      <style:text-properties style:font-name="Arial" fo:letter-spacing="-0.0013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font-size="8pt" style:font-size-asian="8pt"/>
    </style:style>
    <style:style style:name="T3350" style:parent-style-name="Absatz-Standardschriftart" style:family="text">
      <style:text-properties style:font-name="Arial" fo:letter-spacing="-0.0027in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3352" style:parent-style-name="Absatz-Standardschriftart" style:family="text">
      <style:text-properties style:font-name="Arial" fo:letter-spacing="-0.002in" fo:font-size="8pt" style:font-size-asian="8pt"/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Times New Roman" fo:letter-spacing="0.034in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Arial" fo:letter-spacing="-0.0006in" fo:font-size="8pt" style:font-size-asian="8pt"/>
    </style:style>
    <style:style style:name="T3358" style:parent-style-name="Absatz-Standardschriftart" style:family="text">
      <style:text-properties style:font-name="Arial" fo:letter-spacing="0.0013in" fo:font-size="8pt" style:font-size-asian="8pt"/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font-size="8pt" style:font-size-asian="8pt"/>
    </style:style>
    <style:style style:name="T3361" style:parent-style-name="Absatz-Standardschriftart" style:family="text">
      <style:text-properties style:font-name="Arial" fo:letter-spacing="-0.0006in" fo:font-size="8pt" style:font-size-asian="8pt"/>
    </style:style>
    <style:style style:name="T3362" style:parent-style-name="Absatz-Standardschriftart" style:family="text">
      <style:text-properties style:font-name="Arial" fo:letter-spacing="0.0006in" fo:font-size="8pt" style:font-size-asian="8pt"/>
    </style:style>
    <style:page-layout style:name="PL5">
      <style:page-layout-properties fo:page-width="8.2777in" fo:page-height="11.7013in" style:print-orientation="portrait" fo:margin-top="1.8194in" fo:margin-left="0.5694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3" style:parent-style-name="Standard" style:family="paragraph">
      <style:paragraph-properties fo:line-height="5%"/>
    </style:style>
    <style:style style:name="P4204" style:parent-style-name="Standard" style:family="paragraph">
      <style:paragraph-properties fo:margin-left="0.0138in">
        <style:tab-stops/>
      </style:paragraph-properties>
    </style:style>
    <style:style style:name="T42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206" style:parent-style-name="Standard" style:family="paragraph">
      <style:paragraph-properties fo:margin-top="0.0854in" fo:margin-left="0.0138in">
        <style:tab-stops/>
      </style:paragraph-properties>
    </style:style>
    <style:style style:name="T42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20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4209" style:parent-style-name="Standard" style:family="paragraph">
      <style:paragraph-properties fo:line-height="5%"/>
    </style:style>
    <style:style style:name="P4210" style:parent-style-name="Standard" style:family="paragraph">
      <style:paragraph-properties fo:margin-left="0.0138in" fo:margin-right="0.0125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8pt" style:font-size-asian="8pt"/>
    </style:style>
    <style:style style:name="T4212" style:parent-style-name="Absatz-Standardschriftart" style:family="text">
      <style:text-properties style:font-name="Arial" fo:letter-spacing="-0.002in" fo:font-size="8pt" style:font-size-asian="8pt"/>
    </style:style>
    <style:style style:name="T4213" style:parent-style-name="Absatz-Standardschriftart" style:family="text">
      <style:text-properties style:font-name="Arial" fo:letter-spacing="-0.0006in" fo:font-size="8pt" style:font-size-asian="8pt"/>
    </style:style>
    <style:style style:name="T4214" style:parent-style-name="Absatz-Standardschriftart" style:family="text">
      <style:text-properties style:font-name="Arial" fo:letter-spacing="-0.0013in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4216" style:parent-style-name="Absatz-Standardschriftart" style:family="text">
      <style:text-properties style:font-name="Arial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Arial" fo:letter-spacing="0.0006in" fo:font-size="8pt" style:font-size-asian="8pt"/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4220" style:parent-style-name="Absatz-Standardschriftart" style:family="text">
      <style:text-properties style:font-name="Arial" fo:letter-spacing="-0.0013in" fo:font-size="8pt" style:font-size-asian="8pt"/>
    </style:style>
    <style:style style:name="T4221" style:parent-style-name="Absatz-Standardschriftart" style:family="text">
      <style:text-properties style:font-name="Arial" fo:letter-spacing="-0.0006in" fo:font-size="8pt" style:font-size-asian="8pt"/>
    </style:style>
    <style:style style:name="T4222" style:parent-style-name="Absatz-Standardschriftart" style:family="text">
      <style:text-properties style:font-name="Arial" fo:font-size="8pt" style:font-size-asian="8pt"/>
    </style:style>
    <style:style style:name="T4223" style:parent-style-name="Absatz-Standardschriftart" style:family="text">
      <style:text-properties style:font-name="Arial" fo:letter-spacing="-0.0006in" fo:font-size="8pt" style:font-size-asian="8pt"/>
    </style:style>
    <style:style style:name="T4224" style:parent-style-name="Absatz-Standardschriftart" style:family="text">
      <style:text-properties style:font-name="Arial" fo:letter-spacing="0.0006in" fo:font-size="8pt" style:font-size-asian="8pt"/>
    </style:style>
    <style:style style:name="T4225" style:parent-style-name="Absatz-Standardschriftart" style:family="text">
      <style:text-properties style:font-name="Arial" fo:letter-spacing="-0.0006in" fo:font-size="8pt" style:font-size-asian="8pt"/>
    </style:style>
    <style:style style:name="T4226" style:parent-style-name="Absatz-Standardschriftart" style:family="text">
      <style:text-properties style:font-name="Arial" fo:letter-spacing="-0.0013in" fo:font-size="8pt" style:font-size-asian="8pt"/>
    </style:style>
    <style:style style:name="T4227" style:parent-style-name="Absatz-Standardschriftart" style:family="text">
      <style:text-properties style:font-name="Arial" fo:letter-spacing="-0.0006in" fo:font-size="8pt" style:font-size-asian="8pt"/>
    </style:style>
    <style:style style:name="T4228" style:parent-style-name="Absatz-Standardschriftart" style:family="text">
      <style:text-properties style:font-name="Arial" fo:font-size="8pt" style:font-size-asian="8pt"/>
    </style:style>
    <style:style style:name="T4229" style:parent-style-name="Absatz-Standardschriftart" style:family="text">
      <style:text-properties style:font-name="Arial" fo:letter-spacing="-0.0027in" fo:font-size="8pt" style:font-size-asian="8pt"/>
    </style:style>
    <style:style style:name="T4230" style:parent-style-name="Absatz-Standardschriftart" style:family="text">
      <style:text-properties style:font-name="Arial" fo:letter-spacing="-0.0006in" fo:font-size="8pt" style:font-size-asian="8pt"/>
    </style:style>
    <style:style style:name="T4231" style:parent-style-name="Absatz-Standardschriftart" style:family="text">
      <style:text-properties style:font-name="Arial" fo:letter-spacing="-0.002in" fo:font-size="8pt" style:font-size-asian="8pt"/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Times New Roman" fo:letter-spacing="0.034in" fo:font-size="8pt" style:font-size-asian="8pt"/>
    </style:style>
    <style:style style:name="T4234" style:parent-style-name="Absatz-Standardschriftart" style:family="text">
      <style:text-properties style:font-name="Arial" fo:letter-spacing="-0.0006in" fo:font-size="8pt" style:font-size-asian="8pt"/>
    </style:style>
    <style:style style:name="T4235" style:parent-style-name="Absatz-Standardschriftart" style:family="text">
      <style:text-properties style:font-name="Arial" fo:font-size="8pt" style:font-size-asian="8pt"/>
    </style:style>
    <style:style style:name="T4236" style:parent-style-name="Absatz-Standardschriftart" style:family="text">
      <style:text-properties style:font-name="Arial" fo:letter-spacing="-0.0006in" fo:font-size="8pt" style:font-size-asian="8pt"/>
    </style:style>
    <style:style style:name="T4237" style:parent-style-name="Absatz-Standardschriftart" style:family="text">
      <style:text-properties style:font-name="Arial" fo:letter-spacing="0.0013in" fo:font-size="8pt" style:font-size-asian="8pt"/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4239" style:parent-style-name="Absatz-Standardschriftart" style:family="text">
      <style:text-properties style:font-name="Arial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letter-spacing="0.0006in" fo:font-size="8pt" style:font-size-asian="8pt"/>
    </style:style>
    <style:page-layout style:name="PL6">
      <style:page-layout-properties fo:page-width="8.2777in" fo:page-height="11.7013in" style:print-orientation="portrait" fo:margin-top="1.8194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7" style:parent-style-name="Standard" style:family="paragraph">
      <style:paragraph-properties fo:line-height="5%"/>
    </style:style>
    <style:style style:name="P4688" style:parent-style-name="Standard" style:family="paragraph">
      <style:paragraph-properties fo:margin-left="0.0138in">
        <style:tab-stops/>
      </style:paragraph-properties>
    </style:style>
    <style:style style:name="T46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690" style:parent-style-name="Standard" style:family="paragraph">
      <style:paragraph-properties fo:margin-top="0.0854in" fo:margin-left="0.0138in">
        <style:tab-stops/>
      </style:paragraph-properties>
    </style:style>
    <style:style style:name="T4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69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P4693" style:parent-style-name="Standard" style:family="paragraph">
      <style:paragraph-properties fo:line-height="5%"/>
    </style:style>
    <style:style style:name="P4694" style:parent-style-name="Standard" style:family="paragraph">
      <style:paragraph-properties fo:margin-left="0.0138in" fo:margin-right="0.0125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8pt" style:font-size-asian="8pt"/>
    </style:style>
    <style:style style:name="T4696" style:parent-style-name="Absatz-Standardschriftart" style:family="text">
      <style:text-properties style:font-name="Arial" fo:letter-spacing="-0.002in" fo:font-size="8pt" style:font-size-asian="8pt"/>
    </style:style>
    <style:style style:name="T4697" style:parent-style-name="Absatz-Standardschriftart" style:family="text">
      <style:text-properties style:font-name="Arial" fo:letter-spacing="-0.0006in" fo:font-size="8pt" style:font-size-asian="8pt"/>
    </style:style>
    <style:style style:name="T4698" style:parent-style-name="Absatz-Standardschriftart" style:family="text">
      <style:text-properties style:font-name="Arial" fo:letter-spacing="-0.0013in" fo:font-size="8pt" style:font-size-asian="8pt"/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Arial" fo:font-size="8pt" style:font-size-asian="8pt"/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letter-spacing="0.0006in" fo:font-size="8pt" style:font-size-asian="8pt"/>
    </style:style>
    <style:style style:name="T4703" style:parent-style-name="Absatz-Standardschriftart" style:family="text">
      <style:text-properties style:font-name="Arial" fo:letter-spacing="-0.0006in" fo:font-size="8pt" style:font-size-asian="8pt"/>
    </style:style>
    <style:style style:name="T4704" style:parent-style-name="Absatz-Standardschriftart" style:family="text">
      <style:text-properties style:font-name="Arial" fo:letter-spacing="-0.0013in" fo:font-size="8pt" style:font-size-asian="8pt"/>
    </style:style>
    <style:style style:name="T4705" style:parent-style-name="Absatz-Standardschriftart" style:family="text">
      <style:text-properties style:font-name="Arial" fo:letter-spacing="-0.0006in" fo:font-size="8pt" style:font-size-asian="8pt"/>
    </style:style>
    <style:style style:name="T4706" style:parent-style-name="Absatz-Standardschriftart" style:family="text">
      <style:text-properties style:font-name="Arial" fo:font-size="8pt" style:font-size-asian="8pt"/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letter-spacing="0.0006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letter-spacing="-0.0013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font-size="8pt" style:font-size-asian="8pt"/>
    </style:style>
    <style:style style:name="T4713" style:parent-style-name="Absatz-Standardschriftart" style:family="text">
      <style:text-properties style:font-name="Arial" fo:letter-spacing="-0.0027in" fo:font-size="8pt" style:font-size-asian="8pt"/>
    </style:style>
    <style:style style:name="T4714" style:parent-style-name="Absatz-Standardschriftart" style:family="text">
      <style:text-properties style:font-name="Arial" fo:letter-spacing="-0.0006in" fo:font-size="8pt" style:font-size-asian="8pt"/>
    </style:style>
    <style:style style:name="T4715" style:parent-style-name="Absatz-Standardschriftart" style:family="text">
      <style:text-properties style:font-name="Arial" fo:letter-spacing="-0.002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Times New Roman" fo:letter-spacing="0.034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Arial" fo:font-size="8pt" style:font-size-asian="8pt"/>
    </style:style>
    <style:style style:name="T4720" style:parent-style-name="Absatz-Standardschriftart" style:family="text">
      <style:text-properties style:font-name="Arial" fo:letter-spacing="-0.0006in" fo:font-size="8pt" style:font-size-asian="8pt"/>
    </style:style>
    <style:style style:name="T4721" style:parent-style-name="Absatz-Standardschriftart" style:family="text">
      <style:text-properties style:font-name="Arial" fo:letter-spacing="0.0013in" fo:font-size="8pt" style:font-size-asian="8pt"/>
    </style:style>
    <style:style style:name="T4722" style:parent-style-name="Absatz-Standardschriftart" style:family="text">
      <style:text-properties style:font-name="Arial" fo:letter-spacing="-0.0006in" fo:font-size="8pt" style:font-size-asian="8pt"/>
    </style:style>
    <style:style style:name="T4723" style:parent-style-name="Absatz-Standardschriftart" style:family="text">
      <style:text-properties style:font-name="Arial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letter-spacing="0.0006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806in" fo:min-height="6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26806in" fo:min-height="6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26806in" fo:min-height="6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806in" fo:min-height="6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6806in" fo:min-height="6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806in" fo:min-height="6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806in" fo:min-height="6.1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35278in" fo:min-height="0.9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9168" draw:id="id1" draw:style-name="a1" draw:name="Text Box 11" text:anchor-type="paragraph" svg:x="0.63264in" svg:y="1.4875in" svg:width="0.93611in" svg:height="0.35278in" style:rel-width="scale" style:rel-height="scale"><draw:text-box><text:p text:style-name="P3"><text:span text:style-name="T4">CGI/O-29.03.2021</text:span></text:p><text:p text:style-name="P5"><text:span text:style-name="T6">STCG:<text:s/></text:span><text:span text:style-name="T7">JLV/hca</text:span></text:p></draw:text-box><svg:title/><svg:desc/></draw:frame></text:p>
      </style:header>
      <style:footer>
        <text:p text:style-name="P8"><draw:g draw:z-index="503309192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216" draw:id="id7" draw:style-name="a7" draw:name="Text Box 1" text:anchor-type="paragraph" svg:x="1.00764in" svg:y="10.92917in" svg:width="6.14931in" svg:height="0.26806in" style:rel-width="scale" style:rel-height="scale"><draw:text-box><text:p text:style-name="P9"><text:span text:style-name="T10">Documento</text:span><text:span text:style-name="T11"><text:s/></text:span><text:span text:style-name="T12">firmado</text:span><text:span text:style-name="T13"><text:s/></text:span><text:span text:style-name="T14">electrónicamente (RD</text:span><text:span text:style-name="T15"><text:s/></text:span><text:span text:style-name="T16">1671/2009).</text:span><text:span text:style-name="T17"><text:s/></text:span><text:span text:style-name="T18">La</text:span><text:span text:style-name="T19"><text:s/></text:span><text:span text:style-name="T20">autenticidad</text:span><text:span text:style-name="T21"><text:s/></text:span><text:span text:style-name="T22">de</text:span><text:span text:style-name="T23"><text:s/></text:span><text:span text:style-name="T24">este documento</text:span><text:span text:style-name="T25"><text:s/></text:span><text:span text:style-name="T26">puede</text:span><text:span text:style-name="T27"><text:s/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3406427554674227</text:span><text:span text:style-name="T38"><text:s/></text:span><text:span text:style-name="T39">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3"><draw:frame draw:id="id9" draw:style-name="a9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9168" draw:id="id10" draw:style-name="a10" draw:name="Text Box 11" text:anchor-type="paragraph" svg:x="0.63264in" svg:y="1.4875in" svg:width="0.93611in" svg:height="0.35278in" style:rel-width="scale" style:rel-height="scale"><draw:text-box><text:p text:style-name="P624"><text:span text:style-name="T625">CGI/O-29.03.2021</text:span></text:p><text:p text:style-name="P626"><text:span text:style-name="T627">STCG:<text:s/></text:span><text:span text:style-name="T628">JLV/hca</text:span></text:p></draw:text-box><svg:title/><svg:desc/></draw:frame></text:p>
      </style:header>
      <style:footer>
        <text:p text:style-name="P629"><draw:g draw:z-index="503309192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216" draw:id="id16" draw:style-name="a16" draw:name="Text Box 1" text:anchor-type="paragraph" svg:x="1.00764in" svg:y="10.92917in" svg:width="6.14931in" svg:height="0.26806in" style:rel-width="scale" style:rel-height="scale"><draw:text-box><text:p text:style-name="P630"><text:span text:style-name="T631">Documento</text:span><text:span text:style-name="T632"><text:s/></text:span><text:span text:style-name="T633">firmado</text:span><text:span text:style-name="T634"><text:s/></text:span><text:span text:style-name="T635">electrónicamente (RD</text:span><text:span text:style-name="T636"><text:s/></text:span><text:span text:style-name="T637">1671/2009).</text:span><text:span text:style-name="T638"><text:s/></text:span><text:span text:style-name="T639">La</text:span><text:span text:style-name="T640"><text:s/></text:span><text:span text:style-name="T641">autenticidad</text:span><text:span text:style-name="T642"><text:s/></text:span><text:span text:style-name="T643">de</text:span><text:span text:style-name="T644"><text:s/></text:span><text:span text:style-name="T645">este documento</text:span><text:span text:style-name="T646"><text:s/></text:span><text:span text:style-name="T647">puede</text:span><text:span text:style-name="T648"><text:s/>ser</text:span><text:span text:style-name="T649"><text:s/></text:span><text:span text:style-name="T650">comprobada</text:span><text:span text:style-name="T651"><text:s/></text:span><text:span text:style-name="T652">mediante</text:span><text:span text:style-name="T653"><text:s/></text:span><text:span text:style-name="T654">el</text:span><text:span text:style-name="T655"><text:s/></text:span><text:span text:style-name="T656">CSV:</text:span><text:span text:style-name="T657"><text:s/></text:span><text:span text:style-name="T658">13523406427554674227</text:span><text:span text:style-name="T659"><text:s/></text:span><text:span text:style-name="T660">en</text:span><text:span text:style-name="T6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49"><draw:frame draw:id="id17" draw:style-name="a17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9168" draw:id="id18" draw:style-name="a18" draw:name="Text Box 11" text:anchor-type="paragraph" svg:x="0.63264in" svg:y="1.4875in" svg:width="0.93611in" svg:height="0.35278in" style:rel-width="scale" style:rel-height="scale"><draw:text-box><text:p text:style-name="P1550"><text:span text:style-name="T1551">CGI/O-29.03.2021</text:span></text:p><text:p text:style-name="P1552"><text:span text:style-name="T1553">STCG:<text:s/></text:span><text:span text:style-name="T1554">JLV/hca</text:span></text:p></draw:text-box><svg:title/><svg:desc/></draw:frame></text:p>
      </style:header>
      <style:footer>
        <text:p text:style-name="P1555"><draw:g draw:z-index="503309192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216" draw:id="id24" draw:style-name="a24" draw:name="Text Box 1" text:anchor-type="paragraph" svg:x="1.00764in" svg:y="10.92917in" svg:width="6.14931in" svg:height="0.26806in" style:rel-width="scale" style:rel-height="scale"><draw:text-box><text:p text:style-name="P1556"><text:span text:style-name="T1557">Documento</text:span><text:span text:style-name="T1558"><text:s/></text:span><text:span text:style-name="T1559">firmado</text:span><text:span text:style-name="T1560"><text:s/></text:span><text:span text:style-name="T1561">electrónicamente (RD</text:span><text:span text:style-name="T1562"><text:s/></text:span><text:span text:style-name="T1563">1671/2009).</text:span><text:span text:style-name="T1564"><text:s/></text:span><text:span text:style-name="T1565">La</text:span><text:span text:style-name="T1566"><text:s/></text:span><text:span text:style-name="T1567">autenticidad</text:span><text:span text:style-name="T1568"><text:s/></text:span><text:span text:style-name="T1569">de</text:span><text:span text:style-name="T1570"><text:s/></text:span><text:span text:style-name="T1571">este documento</text:span><text:span text:style-name="T1572"><text:s/></text:span><text:span text:style-name="T1573">puede</text:span><text:span text:style-name="T1574"><text:s/>ser</text:span><text:span text:style-name="T1575"><text:s/></text:span><text:span text:style-name="T1576">comprobada</text:span><text:span text:style-name="T1577"><text:s/></text:span><text:span text:style-name="T1578">mediante</text:span><text:span text:style-name="T1579"><text:s/></text:span><text:span text:style-name="T1580">el</text:span><text:span text:style-name="T1581"><text:s/></text:span><text:span text:style-name="T1582">CSV:</text:span><text:span text:style-name="T1583"><text:s/></text:span><text:span text:style-name="T1584">13523406427554674227</text:span><text:span text:style-name="T1585"><text:s/></text:span><text:span text:style-name="T1586">en</text:span><text:span text:style-name="T1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38"><draw:frame draw:id="id25" draw:style-name="a25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9168" draw:id="id26" draw:style-name="a26" draw:name="Text Box 11" text:anchor-type="paragraph" svg:x="0.63264in" svg:y="1.4875in" svg:width="0.93611in" svg:height="0.35278in" style:rel-width="scale" style:rel-height="scale"><draw:text-box><text:p text:style-name="P2439"><text:span text:style-name="T2440">CGI/O-29.03.2021</text:span></text:p><text:p text:style-name="P2441"><text:span text:style-name="T2442">STCG:<text:s/></text:span><text:span text:style-name="T2443">JLV/hca</text:span></text:p></draw:text-box><svg:title/><svg:desc/></draw:frame></text:p>
      </style:header>
      <style:footer>
        <text:p text:style-name="P2444"><draw:g draw:z-index="503309192" draw:name="Group 2" draw:id="id31" draw:style-name="a31" text:anchor-type="paragraph"><svg:title/><svg:desc/><draw:custom-shape svg:x="0.98472in" svg:y="10.89306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2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216" draw:id="id32" draw:style-name="a32" draw:name="Text Box 1" text:anchor-type="paragraph" svg:x="1.00764in" svg:y="10.92917in" svg:width="6.14931in" svg:height="0.26806in" style:rel-width="scale" style:rel-height="scale"><draw:text-box><text:p text:style-name="P2445"><text:span text:style-name="T2446">Documento</text:span><text:span text:style-name="T2447"><text:s/></text:span><text:span text:style-name="T2448">firmado</text:span><text:span text:style-name="T2449"><text:s/></text:span><text:span text:style-name="T2450">electrónicamente (RD</text:span><text:span text:style-name="T2451"><text:s/></text:span><text:span text:style-name="T2452">1671/2009).</text:span><text:span text:style-name="T2453"><text:s/></text:span><text:span text:style-name="T2454">La</text:span><text:span text:style-name="T2455"><text:s/></text:span><text:span text:style-name="T2456">autenticidad</text:span><text:span text:style-name="T2457"><text:s/></text:span><text:span text:style-name="T2458">de</text:span><text:span text:style-name="T2459"><text:s/></text:span><text:span text:style-name="T2460">este documento</text:span><text:span text:style-name="T2461"><text:s/></text:span><text:span text:style-name="T2462">puede</text:span><text:span text:style-name="T2463"><text:s/>ser</text:span><text:span text:style-name="T2464"><text:s/></text:span><text:span text:style-name="T2465">comprobada</text:span><text:span text:style-name="T2466"><text:s/></text:span><text:span text:style-name="T2467">mediante</text:span><text:span text:style-name="T2468"><text:s/></text:span><text:span text:style-name="T2469">el</text:span><text:span text:style-name="T2470"><text:s/></text:span><text:span text:style-name="T2471">CSV:</text:span><text:span text:style-name="T2472"><text:s/></text:span><text:span text:style-name="T2473">13523406427554674227</text:span><text:span text:style-name="T2474"><text:s/></text:span><text:span text:style-name="T2475">en</text:span><text:span text:style-name="T24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24"><draw:frame draw:id="id33" draw:style-name="a33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9168" draw:id="id34" draw:style-name="a34" draw:name="Text Box 11" text:anchor-type="paragraph" svg:x="0.63264in" svg:y="1.4875in" svg:width="0.93611in" svg:height="0.35278in" style:rel-width="scale" style:rel-height="scale"><draw:text-box><text:p text:style-name="P3325"><text:span text:style-name="T3326">CGI/O-29.03.2021</text:span></text:p><text:p text:style-name="P3327"><text:span text:style-name="T3328">STCG:<text:s/></text:span><text:span text:style-name="T3329">JLV/hca</text:span></text:p></draw:text-box><svg:title/><svg:desc/></draw:frame></text:p>
      </style:header>
      <style:footer>
        <text:p text:style-name="P3330"><draw:g draw:z-index="503309192" draw:name="Group 2" draw:id="id39" draw:style-name="a39" text:anchor-type="paragraph"><svg:title/><svg:desc/><draw:custom-shape svg:x="0.98472in" svg:y="10.89306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7" draw:style-name="a3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8" draw:style-name="a3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216" draw:id="id40" draw:style-name="a40" draw:name="Text Box 1" text:anchor-type="paragraph" svg:x="1.00764in" svg:y="10.92917in" svg:width="6.14931in" svg:height="0.26806in" style:rel-width="scale" style:rel-height="scale"><draw:text-box><text:p text:style-name="P3331"><text:span text:style-name="T3332">Documento</text:span><text:span text:style-name="T3333"><text:s/></text:span><text:span text:style-name="T3334">firmado</text:span><text:span text:style-name="T3335"><text:s/></text:span><text:span text:style-name="T3336">electrónicamente (RD</text:span><text:span text:style-name="T3337"><text:s/></text:span><text:span text:style-name="T3338">1671/2009).</text:span><text:span text:style-name="T3339"><text:s/></text:span><text:span text:style-name="T3340">La</text:span><text:span text:style-name="T3341"><text:s/></text:span><text:span text:style-name="T3342">autenticidad</text:span><text:span text:style-name="T3343"><text:s/></text:span><text:span text:style-name="T3344">de</text:span><text:span text:style-name="T3345"><text:s/></text:span><text:span text:style-name="T3346">este documento</text:span><text:span text:style-name="T3347"><text:s/></text:span><text:span text:style-name="T3348">puede</text:span><text:span text:style-name="T3349"><text:s/>ser</text:span><text:span text:style-name="T3350"><text:s/></text:span><text:span text:style-name="T3351">comprobada</text:span><text:span text:style-name="T3352"><text:s/></text:span><text:span text:style-name="T3353">mediante</text:span><text:span text:style-name="T3354"><text:s/></text:span><text:span text:style-name="T3355">el</text:span><text:span text:style-name="T3356"><text:s/></text:span><text:span text:style-name="T3357">CSV:</text:span><text:span text:style-name="T3358"><text:s/></text:span><text:span text:style-name="T3359">13523406427554674227</text:span><text:span text:style-name="T3360"><text:s/></text:span><text:span text:style-name="T3361">en</text:span><text:span text:style-name="T33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203"><draw:frame draw:id="id41" draw:style-name="a41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9168" draw:id="id42" draw:style-name="a42" draw:name="Text Box 11" text:anchor-type="paragraph" svg:x="0.63264in" svg:y="1.4875in" svg:width="0.93611in" svg:height="0.35278in" style:rel-width="scale" style:rel-height="scale"><draw:text-box><text:p text:style-name="P4204"><text:span text:style-name="T4205">CGI/O-29.03.2021</text:span></text:p><text:p text:style-name="P4206"><text:span text:style-name="T4207">STCG:<text:s/></text:span><text:span text:style-name="T4208">JLV/hca</text:span></text:p></draw:text-box><svg:title/><svg:desc/></draw:frame></text:p>
      </style:header>
      <style:footer>
        <text:p text:style-name="P4209"><draw:g draw:z-index="503309192" draw:name="Group 2" draw:id="id47" draw:style-name="a47" text:anchor-type="paragraph"><svg:title/><svg:desc/><draw:custom-shape svg:x="0.98472in" svg:y="10.89306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5" draw:style-name="a4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6" draw:style-name="a4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216" draw:id="id48" draw:style-name="a48" draw:name="Text Box 1" text:anchor-type="paragraph" svg:x="1.00764in" svg:y="10.92917in" svg:width="6.14931in" svg:height="0.26806in" style:rel-width="scale" style:rel-height="scale"><draw:text-box><text:p text:style-name="P4210"><text:span text:style-name="T4211">Documento</text:span><text:span text:style-name="T4212"><text:s/></text:span><text:span text:style-name="T4213">firmado</text:span><text:span text:style-name="T4214"><text:s/></text:span><text:span text:style-name="T4215">electrónicamente (RD</text:span><text:span text:style-name="T4216"><text:s/></text:span><text:span text:style-name="T4217">1671/2009).</text:span><text:span text:style-name="T4218"><text:s/></text:span><text:span text:style-name="T4219">La</text:span><text:span text:style-name="T4220"><text:s/></text:span><text:span text:style-name="T4221">autenticidad</text:span><text:span text:style-name="T4222"><text:s/></text:span><text:span text:style-name="T4223">de</text:span><text:span text:style-name="T4224"><text:s/></text:span><text:span text:style-name="T4225">este documento</text:span><text:span text:style-name="T4226"><text:s/></text:span><text:span text:style-name="T4227">puede</text:span><text:span text:style-name="T4228"><text:s/>ser</text:span><text:span text:style-name="T4229"><text:s/></text:span><text:span text:style-name="T4230">comprobada</text:span><text:span text:style-name="T4231"><text:s/></text:span><text:span text:style-name="T4232">mediante</text:span><text:span text:style-name="T4233"><text:s/></text:span><text:span text:style-name="T4234">el</text:span><text:span text:style-name="T4235"><text:s/></text:span><text:span text:style-name="T4236">CSV:</text:span><text:span text:style-name="T4237"><text:s/></text:span><text:span text:style-name="T4238">13523406427554674227</text:span><text:span text:style-name="T4239"><text:s/></text:span><text:span text:style-name="T4240">en</text:span><text:span text:style-name="T42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687"><draw:frame draw:id="id49" draw:style-name="a49" draw:name="Picture 12" text:anchor-type="paragraph" svg:x="0.64861in" svg:y="0.69514in" svg:width="1.80486in" svg:height="0.58333in" style:rel-width="scale" style:rel-height="scale"><draw:image xlink:href="media/image1.jpeg" xlink:type="simple" xlink:show="embed" xlink:actuate="onLoad"/><svg:title/><svg:desc/></draw:frame><draw:frame draw:z-index="503309168" draw:id="id50" draw:style-name="a50" draw:name="Text Box 11" text:anchor-type="paragraph" svg:x="0.63264in" svg:y="1.4875in" svg:width="0.93611in" svg:height="0.35278in" style:rel-width="scale" style:rel-height="scale"><draw:text-box><text:p text:style-name="P4688"><text:span text:style-name="T4689">CGI/O-29.03.2021</text:span></text:p><text:p text:style-name="P4690"><text:span text:style-name="T4691">STCG:<text:s/></text:span><text:span text:style-name="T4692">JLV/hca</text:span></text:p></draw:text-box><svg:title/><svg:desc/></draw:frame></text:p>
      </style:header>
      <style:footer>
        <text:p text:style-name="P4693"><draw:g draw:z-index="503309192" draw:name="Group 2" draw:id="id55" draw:style-name="a55" text:anchor-type="paragraph"><svg:title/><svg:desc/><draw:custom-shape svg:x="0.98472in" svg:y="10.89306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3" draw:style-name="a5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4" draw:style-name="a5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9216" draw:id="id56" draw:style-name="a56" draw:name="Text Box 1" text:anchor-type="paragraph" svg:x="1.00764in" svg:y="10.92917in" svg:width="6.14931in" svg:height="0.26806in" style:rel-width="scale" style:rel-height="scale"><draw:text-box><text:p text:style-name="P4694"><text:span text:style-name="T4695">Documento</text:span><text:span text:style-name="T4696"><text:s/></text:span><text:span text:style-name="T4697">firmado</text:span><text:span text:style-name="T4698"><text:s/></text:span><text:span text:style-name="T4699">electrónicamente (RD</text:span><text:span text:style-name="T4700"><text:s/></text:span><text:span text:style-name="T4701">1671/2009).</text:span><text:span text:style-name="T4702"><text:s/></text:span><text:span text:style-name="T4703">La</text:span><text:span text:style-name="T4704"><text:s/></text:span><text:span text:style-name="T4705">autenticidad</text:span><text:span text:style-name="T4706"><text:s/></text:span><text:span text:style-name="T4707">de</text:span><text:span text:style-name="T4708"><text:s/></text:span><text:span text:style-name="T4709">este documento</text:span><text:span text:style-name="T4710"><text:s/></text:span><text:span text:style-name="T4711">puede</text:span><text:span text:style-name="T4712"><text:s/>ser</text:span><text:span text:style-name="T4713"><text:s/></text:span><text:span text:style-name="T4714">comprobada</text:span><text:span text:style-name="T4715"><text:s/></text:span><text:span text:style-name="T4716">mediante</text:span><text:span text:style-name="T4717"><text:s/></text:span><text:span text:style-name="T4718">el</text:span><text:span text:style-name="T4719"><text:s/></text:span><text:span text:style-name="T4720">CSV:</text:span><text:span text:style-name="T4721"><text:s/></text:span><text:span text:style-name="T4722">13523406427554674227</text:span><text:span text:style-name="T4723"><text:s/></text:span><text:span text:style-name="T4724">en</text:span><text:span text:style-name="T47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07:48:00Z</meta:creation-date>
    <dc:date>2022-05-25T07:48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7" meta:paragraph-count="106" meta:word-count="2853" meta:character-count="18373" meta:row-count="359" meta:non-whitespace-character-count="15602"/>
  </office:meta>
</office:document-meta>
</file>