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1625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" style:parent-style-name="Überschrift1" style:family="paragraph">
      <style:paragraph-properties fo:line-height="150%" fo:margin-right="0.1076in"/>
    </style:style>
    <style:style style:name="T40" style:parent-style-name="Absatz-Standardschriftart" style:family="text">
      <style:text-properties fo:letter-spacing="0.0263in"/>
    </style:style>
    <style:style style:name="T41" style:parent-style-name="Absatz-Standardschriftart" style:family="text">
      <style:text-properties fo:letter-spacing="0.027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27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7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27in"/>
    </style:style>
    <style:style style:name="T48" style:parent-style-name="Absatz-Standardschriftart" style:family="text">
      <style:text-properties fo:letter-spacing="0.027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7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6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7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style:font-name="Times New Roman" fo:letter-spacing="0.0222in"/>
    </style:style>
    <style:style style:name="T57" style:parent-style-name="Absatz-Standardschriftart" style:family="text">
      <style:text-properties fo:letter-spacing="-0.002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27in"/>
    </style:style>
    <style:style style:name="P67" style:parent-style-name="Standard" style:family="paragraph">
      <style:paragraph-properties style:line-height-at-least="0.0138in" fo:margin-left="0.384in">
        <style:tab-stops/>
      </style:paragraph-properties>
    </style:style>
    <style:style style:name="T6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1" style:parent-style-name="Standard" style:family="paragraph">
      <style:paragraph-properties fo:text-align="center" fo:margin-left="0.3055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0.036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1" style:parent-style-name="Textkörper" style:family="paragraph">
      <style:paragraph-properties fo:text-align="justify" fo:line-height="150%" fo:margin-right="0.1083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style:font-name="Times New Roman" fo:letter-spacing="0.0312in"/>
    </style:style>
    <style:style style:name="T110" style:parent-style-name="Absatz-Standardschriftart" style:family="text">
      <style:text-properties fo:letter-spacing="0.012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0.0125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2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25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fo:letter-spacing="0.045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4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4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4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5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47in"/>
    </style:style>
    <style:style style:name="T146" style:parent-style-name="Absatz-Standardschriftart" style:family="text">
      <style:text-properties fo:letter-spacing="0.034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4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5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4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472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fo:letter-spacing="0.0319in"/>
    </style:style>
    <style:style style:name="T181" style:parent-style-name="Absatz-Standardschriftart" style:family="text">
      <style:text-properties fo:letter-spacing="0.0263in"/>
    </style:style>
    <style:style style:name="T182" style:parent-style-name="Absatz-Standardschriftart" style:family="text">
      <style:text-properties fo:letter-spacing="0.026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7in"/>
    </style:style>
    <style:style style:name="T185" style:parent-style-name="Absatz-Standardschriftart" style:family="text">
      <style:text-properties fo:letter-spacing="0.026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6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7in"/>
    </style:style>
    <style:style style:name="T190" style:parent-style-name="Absatz-Standardschriftart" style:family="text">
      <style:text-properties fo:letter-spacing="0.0263in"/>
    </style:style>
    <style:style style:name="T191" style:parent-style-name="Absatz-Standardschriftart" style:family="text">
      <style:text-properties fo:letter-spacing="0.0263in"/>
    </style:style>
    <style:style style:name="T192" style:parent-style-name="Absatz-Standardschriftart" style:family="text">
      <style:text-properties fo:letter-spacing="0.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63in"/>
    </style:style>
    <style:style style:name="T195" style:parent-style-name="Absatz-Standardschriftart" style:family="text">
      <style:text-properties fo:letter-spacing="0.027in"/>
    </style:style>
    <style:style style:name="T196" style:parent-style-name="Absatz-Standardschriftart" style:family="text">
      <style:text-properties fo:letter-spacing="0.026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63in"/>
    </style:style>
    <style:style style:name="T199" style:parent-style-name="Absatz-Standardschriftart" style:family="text">
      <style:text-properties fo:letter-spacing="0.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6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6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21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2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5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P23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38" style:parent-style-name="Überschrift1" style:family="paragraph">
      <style:paragraph-properties fo:text-align="justify" fo:line-height="150%" fo:margin-right="0.1076in" fo:text-indent="0.4923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style:font-name="Times New Roman" fo:letter-spacing="0.034in" style:text-scale="99%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7in"/>
    </style:style>
    <style:style style:name="T271" style:parent-style-name="Absatz-Standardschriftart" style:family="text">
      <style:text-properties fo:letter-spacing="-0.0006in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4156*" fo:start-indent="0in" fo:end-indent="0.5298in"/>
          <style:column style:rel-width="5674*" fo:start-indent="0.5305in" fo:end-indent="0in"/>
        </style:columns>
      </style:section-properties>
    </style:style>
    <style:style style:name="P274" style:parent-style-name="Standard" style:family="paragraph">
      <style:paragraph-properties fo:margin-top="0.0888in" fo:line-height="0.1305in" fo:margin-left="0.4159in" fo:margin-right="0.0777in">
        <style:tab-stops/>
      </style:paragraph-properties>
    </style:style>
    <style:style style:name="T2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85" style:parent-style-name="Absatz-Standardschriftart" style:family="text">
      <style:text-properties style:font-name="Arial" style:text-scale="105%" fo:font-size="9pt" style:font-size-asian="9pt"/>
    </style:style>
    <style:style style:name="T28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90" style:parent-style-name="Standard" style:family="paragraph">
      <style:paragraph-properties fo:line-height="0.1236in" fo:margin-left="0.4159in">
        <style:tab-stops/>
      </style:paragraph-properties>
    </style:style>
    <style:style style:name="T2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94" style:parent-style-name="Standard" style:family="paragraph">
      <style:paragraph-properties fo:line-height="0.1368in" fo:margin-left="0.4159in">
        <style:tab-stops/>
      </style:paragraph-properties>
    </style:style>
    <style:style style:name="T2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04" style:parent-style-name="Standard" style:family="paragraph">
      <style:paragraph-properties fo:break-before="column" fo:margin-top="0.0701in" fo:line-height="0.1055in" fo:margin-left="0.4159in" fo:margin-right="0.4861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7.5pt" style:font-size-asian="7.5pt"/>
    </style:style>
    <style:style style:name="T306" style:parent-style-name="Absatz-Standardschriftart" style:family="text">
      <style:text-properties style:font-name="Arial" fo:letter-spacing="0.0027in" fo:font-size="7.5pt" style:font-size-asian="7.5pt"/>
    </style:style>
    <style:style style:name="T307" style:parent-style-name="Absatz-Standardschriftart" style:family="text">
      <style:text-properties style:font-name="Arial" fo:letter-spacing="-0.0006in" fo:font-size="7.5pt" style:font-size-asian="7.5pt"/>
    </style:style>
    <style:style style:name="T308" style:parent-style-name="Absatz-Standardschriftart" style:family="text">
      <style:text-properties style:font-name="Arial" fo:letter-spacing="0.0034in" fo:font-size="7.5pt" style:font-size-asian="7.5pt"/>
    </style:style>
    <style:style style:name="T309" style:parent-style-name="Absatz-Standardschriftart" style:family="text">
      <style:text-properties style:font-name="Arial" fo:letter-spacing="-0.0006in" fo:font-size="7.5pt" style:font-size-asian="7.5pt"/>
    </style:style>
    <style:style style:name="T310" style:parent-style-name="Absatz-Standardschriftart" style:family="text">
      <style:text-properties style:font-name="Arial" fo:letter-spacing="0.0034in" fo:font-size="7.5pt" style:font-size-asian="7.5pt"/>
    </style:style>
    <style:style style:name="T311" style:parent-style-name="Absatz-Standardschriftart" style:family="text">
      <style:text-properties style:font-name="Arial" fo:letter-spacing="-0.0006in" fo:font-size="7.5pt" style:font-size-asian="7.5pt"/>
    </style:style>
    <style:style style:name="T312" style:parent-style-name="Absatz-Standardschriftart" style:family="text">
      <style:text-properties style:font-name="Arial" fo:letter-spacing="0.0034in" fo:font-size="7.5pt" style:font-size-asian="7.5pt"/>
    </style:style>
    <style:style style:name="T313" style:parent-style-name="Absatz-Standardschriftart" style:family="text">
      <style:text-properties style:font-name="Arial" fo:letter-spacing="-0.0006in" fo:font-size="7.5pt" style:font-size-asian="7.5pt"/>
    </style:style>
    <style:style style:name="T314" style:parent-style-name="Absatz-Standardschriftart" style:family="text">
      <style:text-properties style:font-name="Arial" fo:letter-spacing="0.0034in" fo:font-size="7.5pt" style:font-size-asian="7.5pt"/>
    </style:style>
    <style:style style:name="T315" style:parent-style-name="Absatz-Standardschriftart" style:family="text">
      <style:text-properties style:font-name="Arial" fo:font-size="7.5pt" style:font-size-asian="7.5pt"/>
    </style:style>
    <style:style style:name="T316" style:parent-style-name="Absatz-Standardschriftart" style:family="text">
      <style:text-properties style:font-name="Arial" fo:letter-spacing="0.0034in" fo:font-size="7.5pt" style:font-size-asian="7.5pt"/>
    </style:style>
    <style:style style:name="T317" style:parent-style-name="Absatz-Standardschriftart" style:family="text">
      <style:text-properties style:font-name="Arial" fo:letter-spacing="-0.0006in" fo:font-size="7.5pt" style:font-size-asian="7.5pt"/>
    </style:style>
    <style:style style:name="T31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319" style:parent-style-name="Absatz-Standardschriftart" style:family="text">
      <style:text-properties style:font-name="Arial" fo:letter-spacing="-0.0006in" fo:font-size="7.5pt" style:font-size-asian="7.5pt"/>
    </style:style>
    <style:style style:name="P320" style:parent-style-name="Standard" style:family="paragraph">
      <style:paragraph-properties fo:line-height="0.1055in" fo:margin-left="0.4159in" fo:margin-right="0.4861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7.5pt" style:font-size-asian="7.5pt"/>
    </style:style>
    <style:style style:name="T322" style:parent-style-name="Absatz-Standardschriftart" style:family="text">
      <style:text-properties style:font-name="Arial" fo:letter-spacing="0.0034in" fo:font-size="7.5pt" style:font-size-asian="7.5pt"/>
    </style:style>
    <style:style style:name="T323" style:parent-style-name="Absatz-Standardschriftart" style:family="text">
      <style:text-properties style:font-name="Arial" fo:letter-spacing="-0.0006in" fo:font-size="7.5pt" style:font-size-asian="7.5pt"/>
    </style:style>
    <style:style style:name="T324" style:parent-style-name="Absatz-Standardschriftart" style:family="text">
      <style:text-properties style:font-name="Arial" fo:letter-spacing="0.0034in" fo:font-size="7.5pt" style:font-size-asian="7.5pt"/>
    </style:style>
    <style:style style:name="T325" style:parent-style-name="Absatz-Standardschriftart" style:family="text">
      <style:text-properties style:font-name="Arial" fo:letter-spacing="-0.0006in" fo:font-size="7.5pt" style:font-size-asian="7.5pt"/>
    </style:style>
    <style:style style:name="T326" style:parent-style-name="Absatz-Standardschriftart" style:family="text">
      <style:text-properties style:font-name="Arial" fo:letter-spacing="0.0041in" fo:font-size="7.5pt" style:font-size-asian="7.5pt"/>
    </style:style>
    <style:style style:name="T327" style:parent-style-name="Absatz-Standardschriftart" style:family="text">
      <style:text-properties style:font-name="Arial" fo:letter-spacing="-0.0006in" fo:font-size="7.5pt" style:font-size-asian="7.5pt"/>
    </style:style>
    <style:style style:name="T328" style:parent-style-name="Absatz-Standardschriftart" style:family="text">
      <style:text-properties style:font-name="Arial" fo:letter-spacing="0.0034in" fo:font-size="7.5pt" style:font-size-asian="7.5pt"/>
    </style:style>
    <style:style style:name="T329" style:parent-style-name="Absatz-Standardschriftart" style:family="text">
      <style:text-properties style:font-name="Arial" fo:letter-spacing="-0.0006in" fo:font-size="7.5pt" style:font-size-asian="7.5pt"/>
    </style:style>
    <style:style style:name="T330" style:parent-style-name="Absatz-Standardschriftart" style:family="text">
      <style:text-properties style:font-name="Arial" fo:letter-spacing="0.0041in" fo:font-size="7.5pt" style:font-size-asian="7.5pt"/>
    </style:style>
    <style:style style:name="T331" style:parent-style-name="Absatz-Standardschriftart" style:family="text">
      <style:text-properties style:font-name="Arial" fo:letter-spacing="-0.0006in" fo:font-size="7.5pt" style:font-size-asian="7.5pt"/>
    </style:style>
    <style:style style:name="T332" style:parent-style-name="Absatz-Standardschriftart" style:family="text">
      <style:text-properties style:font-name="Times New Roman" fo:letter-spacing="0.0152in" style:text-scale="101%" fo:font-size="7.5pt" style:font-size-asian="7.5pt"/>
    </style:style>
    <style:style style:name="T333" style:parent-style-name="Absatz-Standardschriftart" style:family="text">
      <style:text-properties style:font-name="Arial" fo:letter-spacing="-0.0006in" fo:font-size="7.5pt" style:font-size-asian="7.5pt"/>
    </style:style>
    <style:style style:name="P334" style:parent-style-name="Standard" style:family="paragraph">
      <style:paragraph-properties fo:line-height="0.1062in" fo:margin-left="0.4159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7.5pt" style:font-size-asian="7.5pt"/>
    </style:style>
    <style:style style:name="T336" style:parent-style-name="Absatz-Standardschriftart" style:family="text">
      <style:text-properties style:font-name="Arial" fo:letter-spacing="0.0041in" fo:font-size="7.5pt" style:font-size-asian="7.5pt"/>
    </style:style>
    <style:style style:name="T337" style:parent-style-name="Absatz-Standardschriftart" style:family="text">
      <style:text-properties style:font-name="Arial" fo:letter-spacing="-0.0006in" fo:font-size="7.5pt" style:font-size-asian="7.5pt"/>
    </style:style>
    <style:style style:name="T338" style:parent-style-name="Absatz-Standardschriftart" style:family="text">
      <style:text-properties style:font-name="Arial" fo:letter-spacing="0.0041in" fo:font-size="7.5pt" style:font-size-asian="7.5pt"/>
    </style:style>
    <style:style style:name="T339" style:parent-style-name="Absatz-Standardschriftart" style:family="text">
      <style:text-properties style:font-name="Arial" fo:letter-spacing="-0.0006in" fo:font-size="7.5pt" style:font-size-asian="7.5pt"/>
    </style:style>
    <style:style style:name="T340" style:parent-style-name="Absatz-Standardschriftart" style:family="text">
      <style:text-properties style:font-name="Arial" fo:letter-spacing="0.0041in" fo:font-size="7.5pt" style:font-size-asian="7.5pt"/>
    </style:style>
    <style:style style:name="T341" style:parent-style-name="Absatz-Standardschriftart" style:family="text">
      <style:text-properties style:font-name="Arial" fo:letter-spacing="-0.0006in" fo:font-size="7.5pt" style:font-size-asian="7.5pt"/>
    </style:style>
    <style:style style:name="T342" style:parent-style-name="Absatz-Standardschriftart" style:family="text">
      <style:text-properties style:font-name="Arial" fo:letter-spacing="0.0041in" fo:font-size="7.5pt" style:font-size-asian="7.5pt"/>
    </style:style>
    <style:style style:name="T343" style:parent-style-name="Absatz-Standardschriftart" style:family="text">
      <style:text-properties style:font-name="Arial" fo:letter-spacing="-0.0006in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370" style:parent-style-name="Standard" style:family="paragraph">
      <style:paragraph-properties style:line-height-at-least="0.1388in" fo:margin-left="0.4145in">
        <style:tab-stops/>
      </style:paragraph-properties>
    </style:style>
    <style:style style:name="T3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paragraph-properties fo:margin-top="0.0381in" fo:margin-left="0.0312in" fo:margin-right="0.0493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374" style:parent-style-name="Absatz-Standardschriftart" style:family="text">
      <style:text-properties style:font-name="Arial" fo:letter-spacing="0.0055in" fo:font-size="8pt" style:font-size-asian="8pt"/>
    </style:style>
    <style:style style:name="T375" style:parent-style-name="Absatz-Standardschriftart" style:family="text">
      <style:text-properties style:font-name="Arial" fo:font-size="8pt" style:font-size-asian="8pt"/>
    </style:style>
    <style:style style:name="T376" style:parent-style-name="Absatz-Standardschriftart" style:family="text">
      <style:text-properties style:font-name="Arial" fo:letter-spacing="0.0055in" fo:font-size="8pt" style:font-size-asian="8pt"/>
    </style:style>
    <style:style style:name="T377" style:parent-style-name="Absatz-Standardschriftart" style:family="text">
      <style:text-properties style:font-name="Arial" fo:letter-spacing="-0.0006in" fo:font-size="8pt" style:font-size-asian="8pt"/>
    </style:style>
    <style:style style:name="T378" style:parent-style-name="Absatz-Standardschriftart" style:family="text">
      <style:text-properties style:font-name="Arial" fo:letter-spacing="0.0055in" fo:font-size="8pt" style:font-size-asian="8pt"/>
    </style:style>
    <style:style style:name="T379" style:parent-style-name="Absatz-Standardschriftart" style:family="text">
      <style:text-properties style:font-name="Arial" fo:font-size="8pt" style:font-size-asian="8pt"/>
    </style:style>
    <style:style style:name="T380" style:parent-style-name="Absatz-Standardschriftart" style:family="text">
      <style:text-properties style:font-name="Arial" fo:letter-spacing="0.0062in" fo:font-size="8pt" style:font-size-asian="8pt"/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382" style:parent-style-name="Absatz-Standardschriftart" style:family="text">
      <style:text-properties style:font-name="Arial" fo:letter-spacing="0.0055in" fo:font-size="8pt" style:font-size-asian="8pt"/>
    </style:style>
    <style:style style:name="T383" style:parent-style-name="Absatz-Standardschriftart" style:family="text">
      <style:text-properties style:font-name="Arial" fo:letter-spacing="-0.0006in" fo:font-size="8pt" style:font-size-asian="8pt"/>
    </style:style>
    <style:style style:name="T384" style:parent-style-name="Absatz-Standardschriftart" style:family="text">
      <style:text-properties style:font-name="Arial" fo:letter-spacing="0.0055in" fo:font-size="8pt" style:font-size-asian="8pt"/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386" style:parent-style-name="Absatz-Standardschriftart" style:family="text">
      <style:text-properties style:font-name="Arial" fo:letter-spacing="0.0062in" fo:font-size="8pt" style:font-size-asian="8pt"/>
    </style:style>
    <style:style style:name="T387" style:parent-style-name="Absatz-Standardschriftart" style:family="text">
      <style:text-properties style:font-name="Arial" fo:letter-spacing="-0.0006in" fo:font-size="8pt" style:font-size-asian="8pt"/>
    </style:style>
    <style:style style:name="T388" style:parent-style-name="Absatz-Standardschriftart" style:family="text">
      <style:text-properties style:font-name="Arial" fo:letter-spacing="0.0055in" fo:font-size="8pt" style:font-size-asian="8pt"/>
    </style:style>
    <style:style style:name="T389" style:parent-style-name="Absatz-Standardschriftart" style:family="text">
      <style:text-properties style:font-name="Arial" fo:letter-spacing="-0.0006in" fo:font-size="8pt" style:font-size-asian="8pt"/>
    </style:style>
    <style:style style:name="T390" style:parent-style-name="Absatz-Standardschriftart" style:family="text">
      <style:text-properties style:font-name="Arial" fo:letter-spacing="0.0055in" fo:font-size="8pt" style:font-size-asian="8pt"/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392" style:parent-style-name="Absatz-Standardschriftart" style:family="text">
      <style:text-properties style:font-name="Arial" fo:letter-spacing="0.0055in" fo:font-size="8pt" style:font-size-asian="8pt"/>
    </style:style>
    <style:style style:name="T393" style:parent-style-name="Absatz-Standardschriftart" style:family="text">
      <style:text-properties style:font-name="Arial" fo:letter-spacing="-0.0006in" fo:font-size="8pt" style:font-size-asian="8pt"/>
    </style:style>
    <style:style style:name="T394" style:parent-style-name="Absatz-Standardschriftart" style:family="text">
      <style:text-properties style:font-name="Arial" fo:letter-spacing="0.0062in" fo:font-size="8pt" style:font-size-asian="8pt"/>
    </style:style>
    <style:style style:name="T395" style:parent-style-name="Absatz-Standardschriftart" style:family="text">
      <style:text-properties style:font-name="Arial" fo:font-size="8pt" style:font-size-asian="8pt"/>
    </style:style>
    <style:style style:name="T396" style:parent-style-name="Absatz-Standardschriftart" style:family="text">
      <style:text-properties style:font-name="Arial" fo:letter-spacing="0.0055in" fo:font-size="8pt" style:font-size-asian="8pt"/>
    </style:style>
    <style:style style:name="T397" style:parent-style-name="Absatz-Standardschriftart" style:family="text">
      <style:text-properties style:font-name="Arial" fo:font-size="8pt" style:font-size-asian="8pt"/>
    </style:style>
    <style:style style:name="T398" style:parent-style-name="Absatz-Standardschriftart" style:family="text">
      <style:text-properties style:font-name="Arial" fo:letter-spacing="0.0055in" fo:font-size="8pt" style:font-size-asian="8pt"/>
    </style:style>
    <style:style style:name="T399" style:parent-style-name="Absatz-Standardschriftart" style:family="text">
      <style:text-properties style:font-name="Arial" fo:letter-spacing="-0.0006in" fo:font-size="8pt" style:font-size-asian="8pt"/>
    </style:style>
    <style:style style:name="T400" style:parent-style-name="Absatz-Standardschriftart" style:family="text">
      <style:text-properties style:font-name="Times New Roman" fo:letter-spacing="0.0305in" fo:font-size="8pt" style:font-size-asian="8pt"/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402" style:parent-style-name="Absatz-Standardschriftart" style:family="text">
      <style:text-properties style:font-name="Arial" fo:letter-spacing="-0.0013in" fo:font-size="8pt" style:font-size-asian="8pt"/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404" style:parent-style-name="Absatz-Standardschriftart" style:family="text">
      <style:text-properties style:font-name="Arial" fo:letter-spacing="-0.0013in" fo:font-size="8pt" style:font-size-asian="8pt"/>
    </style:style>
    <style:style style:name="T405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2270P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PRESUPUESTO</text:span><text:span text:style-name="T25"><text:s/></text:span><text:span text:style-name="T26">GENERAL</text:span><text:span text:style-name="T27"><text:s/>DEL CABILDO DE<text:s/></text:span><text:span text:style-name="T28">FUERTEVENTURA</text:span><text:span text:style-name="T29"><text:s/></text:span><text:span text:style-name="T30">PARA</text:span><text:span text:style-name="T31"><text:s/></text:span><text:span text:style-name="T32">EL</text:span><text:span text:style-name="T33"><text:s/></text:span><text:span text:style-name="T34">EJERCICIO</text:span><text:span text:style-name="T35"><text:s/></text:span><text:span text:style-name="T36">2021.</text:span></text:p>
          </table:table-cell>
        </table:table-row>
      </table:table>
      <text:p text:style-name="P37"/>
      <text:p text:style-name="P38"/>
      <text:h text:style-name="P39" text:outline-level="1">GLORIA<text:span text:style-name="T40"><text:s/></text:span>MARÍA<text:span text:style-name="T41"><text:s/></text:span><text:span text:style-name="T42">NODA</text:span><text:span text:style-name="T43"><text:s/></text:span><text:span text:style-name="T44">SANTANA,</text:span><text:span text:style-name="T45"><text:s/></text:span><text:span text:style-name="T46">SECRETARIA</text:span><text:span text:style-name="T47"><text:s/></text:span>TÉCNICA<text:span text:style-name="T48"><text:s/></text:span><text:span text:style-name="T49">ACCIDENTAL</text:span><text:span text:style-name="T50"><text:s/></text:span><text:span text:style-name="T51">DEL</text:span><text:span text:style-name="T52"><text:s/></text:span><text:span text:style-name="T53">CONSEJO</text:span><text:span text:style-name="T54"><text:s/></text:span><text:span text:style-name="T55">DE</text:span><text:span text:style-name="T56"><text:s/></text:span>GOBIERNO<text:span text:style-name="T57"><text:s/></text:span><text:span text:style-name="T58">DEL</text:span><text:span text:style-name="T59"><text:s/></text:span><text:span text:style-name="T60">EXCMO.</text:span><text:span text:style-name="T61"><text:s/></text:span><text:span text:style-name="T62">CABILDO</text:span><text:span text:style-name="T63"><text:s/></text:span>INSULAR.<text:span text:style-name="T64"><text:s/></text:span><text:span text:style-name="T65">DE</text:span><text:span text:style-name="T66"><text:s/></text:span>FUERTEVENTURA.</text:h>
      <text:p text:style-name="P67"><text:span text:style-name="T68"><draw:custom-shape svg:x="0.01042in" svg:y="0.01042in" svg:width="6.34028in" svg:height="0.00139in" draw:z-index="0" draw:id="id0" draw:style-name="a1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69"/>
      <text:p text:style-name="P70"/>
      <text:p text:style-name="P71"><text:span text:style-name="T72">C</text:span><text:span text:style-name="T73"><text:s/></text:span><text:span text:style-name="T74">E</text:span><text:span text:style-name="T75"><text:s/></text:span><text:span text:style-name="T76">R</text:span><text:span text:style-name="T77"><text:s/></text:span><text:span text:style-name="T78">T</text:span><text:span text:style-name="T79"><text:s/></text:span><text:span text:style-name="T80">I</text:span><text:span text:style-name="T81"><text:s/></text:span><text:span text:style-name="T82">F</text:span><text:span text:style-name="T83"><text:s/></text:span><text:span text:style-name="T84">I</text:span><text:span text:style-name="T85"><text:s/></text:span><text:span text:style-name="T86">C</text:span><text:span text:style-name="T87"><text:s/></text:span><text:span text:style-name="T88">O</text:span><text:span text:style-name="T89">:</text:span></text:p>
      <text:p text:style-name="P90"/>
      <text:p text:style-name="P91">Vista<text:span text:style-name="T92"><text:s/></text:span><text:span text:style-name="T93">la</text:span><text:span text:style-name="T94"><text:s/></text:span><text:span text:style-name="T95">solicitud</text:span><text:span text:style-name="T96"><text:s/></text:span><text:span text:style-name="T97">del</text:span><text:span text:style-name="T98"><text:s/></text:span>Jefe<text:s/><text:span text:style-name="T99">de</text:span><text:span text:style-name="T100"><text:s/></text:span>Servicio<text:s/><text:span text:style-name="T101">de</text:span><text:span text:style-name="T102"><text:s/></text:span>Gestión<text:s/><text:span text:style-name="T103">Presupuestaria,</text:span><text:span text:style-name="T104"><text:s/></text:span><text:span text:style-name="T105">D.</text:span><text:span text:style-name="T106"><text:s/></text:span>Miguel<text:span text:style-name="T107"><text:s/></text:span>A.<text:span text:style-name="T108"><text:s/></text:span>Socorro<text:span text:style-name="T109"><text:s/></text:span>Perdomo,<text:span text:style-name="T110"><text:s/></text:span><text:span text:style-name="T111">mediante</text:span><text:span text:style-name="T112"><text:s/></text:span><text:span text:style-name="T113">encargo</text:span><text:span text:style-name="T114"><text:s/></text:span><text:span text:style-name="T115">nº</text:span><text:span text:style-name="T116"><text:s/></text:span><text:span text:style-name="T117">46776</text:span><text:span text:style-name="T118"><text:s/></text:span><text:span text:style-name="T119">de</text:span><text:span text:style-name="T120"><text:s/></text:span><text:span text:style-name="T121">fecha</text:span><text:span text:style-name="T122"><text:s/></text:span><text:span text:style-name="T123">25.03.2021,</text:span><text:span text:style-name="T124"><text:s/></text:span>sobre<text:span text:style-name="T125"><text:s/></text:span>si<text:span text:style-name="T126"><text:s/></text:span><text:span text:style-name="T127">han</text:span><text:span text:style-name="T128"><text:s/></text:span><text:span text:style-name="T129">presentado</text:span><text:span text:style-name="T130"><text:s/></text:span><text:span text:style-name="T131">en</text:span><text:span text:style-name="T132"><text:s/></text:span>el<text:span text:style-name="T133"><text:s/></text:span><text:span text:style-name="T134">Registro</text:span><text:span text:style-name="T135"><text:s/></text:span><text:span text:style-name="T136">del</text:span><text:span text:style-name="T137"><text:s/></text:span><text:span text:style-name="T138">Cabildo</text:span><text:span text:style-name="T139"><text:s/></text:span><text:span text:style-name="T140">de</text:span><text:span text:style-name="T141"><text:s/></text:span><text:span text:style-name="T142">Fuerteventura</text:span><text:span text:style-name="T143"><text:s/></text:span><text:span text:style-name="T144">reclamaciones/alegaciones</text:span><text:span text:style-name="T145"><text:s/></text:span>respecto<text:span text:style-name="T146"><text:s/></text:span><text:span text:style-name="T147">al</text:span><text:span text:style-name="T148"><text:s/></text:span><text:span text:style-name="T149">expediente</text:span><text:span text:style-name="T150"><text:s/></text:span><text:span text:style-name="T151">del</text:span><text:span text:style-name="T152"><text:s/></text:span><text:span text:style-name="T153">Presupuesto</text:span><text:span text:style-name="T154"><text:s/></text:span>General<text:span text:style-name="T155"><text:s/></text:span><text:span text:style-name="T156">del</text:span><text:span text:style-name="T157"><text:s/></text:span><text:span text:style-name="T158">Cabildo</text:span><text:span text:style-name="T159"><text:s/></text:span>de<text:span text:style-name="T160"><text:s/></text:span><text:span text:style-name="T161">Fuerteventura</text:span><text:span text:style-name="T162"><text:s/></text:span><text:span text:style-name="T163">2021,</text:span><text:span text:style-name="T164"><text:s/></text:span>sometido<text:span text:style-name="T165"><text:s/></text:span>a<text:span text:style-name="T166"><text:s/></text:span><text:span text:style-name="T167">información</text:span><text:span text:style-name="T168"><text:s/></text:span><text:span text:style-name="T169">pública</text:span><text:span text:style-name="T170"><text:s/></text:span><text:span text:style-name="T171">en</text:span><text:span text:style-name="T172"><text:s/></text:span><text:span text:style-name="T173">el</text:span><text:span text:style-name="T174"><text:s/></text:span>Boletín<text:span text:style-name="T175"><text:s/></text:span>Oficial<text:span text:style-name="T176"><text:s/></text:span><text:span text:style-name="T177">de</text:span><text:span text:style-name="T178"><text:s/></text:span><text:span text:style-name="T179">la</text:span><text:span text:style-name="T180"><text:s/></text:span>Provincia<text:span text:style-name="T181"><text:s/></text:span>de<text:span text:style-name="T182"><text:s/></text:span><text:span text:style-name="T183">Las</text:span><text:span text:style-name="T184"><text:s/></text:span>Palmas<text:span text:style-name="T185"><text:s/></text:span><text:span text:style-name="T186">nº</text:span><text:span text:style-name="T187"><text:s/></text:span><text:span text:style-name="T188">27,</text:span><text:span text:style-name="T189"><text:s/></text:span>con<text:span text:style-name="T190"><text:s/></text:span>fecha<text:span text:style-name="T191"><text:s/></text:span>3<text:span text:style-name="T192"><text:s/></text:span><text:span text:style-name="T193">de</text:span><text:span text:style-name="T194"><text:s/></text:span>marzo<text:span text:style-name="T195"><text:s/></text:span>de<text:span text:style-name="T196"><text:s/></text:span><text:span text:style-name="T197">2021,</text:span><text:span text:style-name="T198"><text:s/></text:span>y<text:span text:style-name="T199"><text:s/></text:span><text:span text:style-name="T200">del</text:span><text:span text:style-name="T201"><text:s/></text:span><text:span text:style-name="T202">escrito</text:span><text:span text:style-name="T203"><text:s/></text:span><text:span text:style-name="T204">de</text:span><text:span text:style-name="T205"><text:s/></text:span><text:span text:style-name="T206">25.03.2021</text:span><text:span text:style-name="T207"><text:s/></text:span><text:span text:style-name="T208">del</text:span><text:span text:style-name="T209"><text:s/></text:span><text:span text:style-name="T210">Administrativo</text:span><text:span text:style-name="T211"><text:s/></text:span><text:span text:style-name="T212">del</text:span><text:span text:style-name="T213"><text:s/></text:span><text:span text:style-name="T214">Registro</text:span><text:span text:style-name="T215"><text:s/></text:span><text:span text:style-name="T216">General,</text:span><text:span text:style-name="T217"><text:s/></text:span><text:span text:style-name="T218">D.</text:span><text:span text:style-name="T219"><text:s/></text:span><text:span text:style-name="T220">Domingo</text:span><text:span text:style-name="T221"><text:s/></text:span><text:span text:style-name="T222">Nieves</text:span><text:span text:style-name="T223"><text:s/></text:span><text:span text:style-name="T224">Hormiga,</text:span><text:span text:style-name="T225"><text:s/></text:span><text:span text:style-name="T226">no</text:span><text:span text:style-name="T227"><text:s/></text:span>se<text:span text:style-name="T228"><text:s/></text:span><text:span text:style-name="T229">han</text:span><text:span text:style-name="T230"><text:s/></text:span><text:span text:style-name="T231">presentado</text:span><text:span text:style-name="T232"><text:s/></text:span><text:span text:style-name="T233">alegaciones/</text:span><text:span text:style-name="T234"><text:s/></text:span>reclamaciones<text:span text:style-name="T235"><text:s/>en el Registro</text:span><text:s/>General<text:span text:style-name="T236"><text:s/>del Cabildo de Fuerteventura</text:span></text:p>
      <text:p text:style-name="P237"/>
      <text:h text:style-name="P238" text:outline-level="1">Y<text:span text:style-name="T239"><text:s/></text:span><text:span text:style-name="T240">para</text:span><text:span text:style-name="T241"><text:s/></text:span>que<text:span text:style-name="T242"><text:s/></text:span><text:span text:style-name="T243">conste</text:span><text:span text:style-name="T244"><text:s/></text:span>y<text:s/><text:span text:style-name="T245">surta</text:span><text:span text:style-name="T246"><text:s/></text:span><text:span text:style-name="T247">efectos,</text:span><text:span text:style-name="T248"><text:s/></text:span><text:span text:style-name="T249">expido</text:span><text:span text:style-name="T250"><text:s/></text:span><text:span text:style-name="T251">la</text:span><text:span text:style-name="T252"><text:s/></text:span><text:span text:style-name="T253">presente</text:span><text:span text:style-name="T254"><text:s/></text:span>de<text:span text:style-name="T255"><text:s/></text:span>Orden y<text:span text:style-name="T256"><text:s/></text:span><text:span text:style-name="T257">con</text:span><text:span text:style-name="T258"><text:s/></text:span>el<text:span text:style-name="T259"><text:s/></text:span>Visto<text:span text:style-name="T260"><text:s/></text:span><text:span text:style-name="T261">Bueno</text:span><text:span text:style-name="T262"><text:s/></text:span>de<text:span text:style-name="T263"><text:s/></text:span>la<text:span text:style-name="T264"><text:s/></text:span>Presidencia<text:span text:style-name="T265"><text:s/></text:span><text:span text:style-name="T266">en</text:span><text:span text:style-name="T267"><text:s/></text:span>Puerto<text:span text:style-name="T268"><text:s/></text:span><text:span text:style-name="T269">del</text:span><text:span text:style-name="T270"><text:s/></text:span><text:span text:style-name="T271">Rosario.</text:span></text:h>
      <text:p text:style-name="P272"/>
      <text:p text:style-name="P273"/>
      <text:section text:name="Sect1" text:style-name="S1">
        <text:soft-page-break/>
        <text:p text:style-name="P274"><text:span text:style-name="T275">Firmado</text:span><text:span text:style-name="T276"><text:s/></text:span><text:span text:style-name="T277">electrónicamente</text:span><text:span text:style-name="T278"><text:s/></text:span><text:span text:style-name="T279">el</text:span><text:span text:style-name="T280"><text:s/></text:span><text:span text:style-name="T281">día</text:span><text:span text:style-name="T282"><text:s/></text:span><text:span text:style-name="T283">25/03/2021</text:span><text:span text:style-name="T284"><text:s/></text:span><text:span text:style-name="T285">a</text:span><text:span text:style-name="T286"><text:s/></text:span><text:span text:style-name="T287">las</text:span><text:span text:style-name="T288"><text:s/></text:span><text:span text:style-name="T289">11:38:30</text:span></text:p>
        <text:p text:style-name="P290"><text:span text:style-name="T291">El</text:span><text:span text:style-name="T292"><text:s/></text:span><text:span text:style-name="T293">Presidente</text:span></text:p>
        <text:p text:style-name="P294"><text:span text:style-name="T295">Fdo.:</text:span><text:span text:style-name="T296"><text:s/></text:span><text:span text:style-name="T297">Antonio</text:span><text:span text:style-name="T298"><text:s/></text:span><text:span text:style-name="T299">Sergio</text:span><text:span text:style-name="T300"><text:s/></text:span><text:span text:style-name="T301">Lloret</text:span><text:span text:style-name="T302"><text:s/></text:span><text:span text:style-name="T303">López</text:span></text:p>
        <text:soft-page-break/>
        <text:p text:style-name="P304"><text:span text:style-name="T305">Firmado</text:span><text:span text:style-name="T306"><text:s/></text:span><text:span text:style-name="T307">electrónicamente</text:span><text:span text:style-name="T308"><text:s/></text:span><text:span text:style-name="T309">el</text:span><text:span text:style-name="T310"><text:s/></text:span><text:span text:style-name="T311">día</text:span><text:span text:style-name="T312"><text:s/></text:span><text:span text:style-name="T313">25/03/2021</text:span><text:span text:style-name="T314"><text:s/></text:span><text:span text:style-name="T315">a</text:span><text:span text:style-name="T316"><text:s/></text:span><text:span text:style-name="T317">las</text:span><text:span text:style-name="T318"><text:s/></text:span><text:span text:style-name="T319">9:25:15</text:span></text:p>
        <text:p text:style-name="P320"><text:span text:style-name="T321">Secretaria</text:span><text:span text:style-name="T322"><text:s/></text:span><text:span text:style-name="T323">Técnica</text:span><text:span text:style-name="T324"><text:s/></text:span><text:span text:style-name="T325">Accidental</text:span><text:span text:style-name="T326"><text:s/></text:span><text:span text:style-name="T327">del</text:span><text:span text:style-name="T328"><text:s/></text:span><text:span text:style-name="T329">Consejo</text:span><text:span text:style-name="T330"><text:s/></text:span><text:span text:style-name="T331">de</text:span><text:span text:style-name="T332"><text:s/></text:span><text:span text:style-name="T333">Gobierno</text:span></text:p>
        <text:p text:style-name="P334"><text:span text:style-name="T335">Fdo.:</text:span><text:span text:style-name="T336"><text:s/></text:span><text:span text:style-name="T337">GLORIA</text:span><text:span text:style-name="T338"><text:s/></text:span><text:span text:style-name="T339">MARIA</text:span><text:span text:style-name="T340"><text:s/></text:span><text:span text:style-name="T341">NODA</text:span><text:span text:style-name="T342"><text:s/></text:span><text:span text:style-name="T343">SANTANA</text:span></text:p>
      </text:section>
      <text:section text:name="Sect2" text:style-name="S2"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><text:span text:style-name="T371"><draw:frame draw:z-index="0" draw:id="id1" draw:style-name="a2" draw:name="Text Box 2" text:anchor-type="as-char" svg:x="0in" svg:y="0in" svg:width="6.29861in" svg:height="0.39514in" style:rel-width="scale" style:rel-height="scale"><draw:text-box><text:p text:style-name="P372"><text:span text:style-name="T373">Documento</text:span><text:span text:style-name="T374"><text:s/></text:span><text:span text:style-name="T375">firmado</text:span><text:span text:style-name="T376"><text:s/></text:span><text:span text:style-name="T377">electrónicamente</text:span><text:span text:style-name="T378"><text:s/></text:span><text:span text:style-name="T379">(RD</text:span><text:span text:style-name="T380"><text:s/></text:span><text:span text:style-name="T381">1671/2009).</text:span><text:span text:style-name="T382"><text:s/></text:span><text:span text:style-name="T383">La</text:span><text:span text:style-name="T384"><text:s/></text:span><text:span text:style-name="T385">autenticidad</text:span><text:span text:style-name="T386"><text:s/></text:span><text:span text:style-name="T387">de</text:span><text:span text:style-name="T388"><text:s/></text:span><text:span text:style-name="T389">este</text:span><text:span text:style-name="T390"><text:s/></text:span><text:span text:style-name="T391">documento</text:span><text:span text:style-name="T392"><text:s/></text:span><text:span text:style-name="T393">puede</text:span><text:span text:style-name="T394"><text:s/></text:span><text:span text:style-name="T395">ser</text:span><text:span text:style-name="T396"><text:s/></text:span><text:span text:style-name="T397">comprobada</text:span><text:span text:style-name="T398"><text:s/></text:span><text:span text:style-name="T399">mediante</text:span><text:span text:style-name="T400"><text:s/></text:span><text:span text:style-name="T401">el</text:span><text:span text:style-name="T402"><text:s/></text:span><text:span text:style-name="T403">CSV: 13525362644022214322</text:span><text:span text:style-name="T404"><text:s/></text:span><text:span text:style-name="T405">en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5T12:18:00Z</meta:creation-date>
    <dc:date>2022-06-15T12:18:00Z</dc:date>
    <meta:template xlink:href="Normal.dotm" xlink:type="simple"/>
    <meta:editing-cycles>2</meta:editing-cycles>
    <meta:editing-duration>PT0S</meta:editing-duration>
    <meta:user-defined meta:name="Created" meta:value-type="date">2022-06-15T00:00:00Z</meta:user-defined>
    <meta:user-defined meta:name="LastSaved" meta:value-type="date">2022-06-15T00:00:00Z</meta:user-defined>
    <meta:document-statistic meta:page-count="2" meta:paragraph-count="14" meta:word-count="194" meta:character-count="1248" meta:row-count="71" meta:non-whitespace-character-count="1070"/>
  </office:meta>
</office:document-meta>
</file>