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" style:parent-style-name="Standard" style:family="paragraph">
      <style:paragraph-properties fo:margin-top="0.0479in" fo:margin-left="0.4444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12pt" style:font-size-asian="12pt"/>
    </style:style>
    <style:style style:name="T42" style:parent-style-name="Absatz-Standardschriftart" style:family="text">
      <style:text-properties style:font-name="Arial" fo:letter-spacing="-0.0013in" fo:font-size="12pt" style:font-size-asian="12pt"/>
    </style:style>
    <style:style style:name="T43" style:parent-style-name="Absatz-Standardschriftart" style:family="text">
      <style:text-properties style:font-name="Arial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-0.0013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-0.0013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-0.0013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-0.0013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57" style:family="table-column">
      <style:table-column-properties style:column-width="1.175in" style:use-optimal-column-width="false"/>
    </style:style>
    <style:style style:name="TableColumn58" style:family="table-column">
      <style:table-column-properties style:column-width="5.1159in" style:use-optimal-column-width="false"/>
    </style:style>
    <style:style style:name="Table56" style:family="table">
      <style:table-properties style:width="6.2909in" fo:margin-left="0.4097in" table:align="left"/>
    </style:style>
    <style:style style:name="TableRow59" style:family="table-row">
      <style:table-row-properties style:row-height="0.25in" style:use-optimal-row-height="false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ableCell63" style:family="table-cell">
      <style:table-cell-properties fo:border="0.0069in solid #C0C0C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4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6" style:family="table-row">
      <style:table-row-properties style:row-height="0.25in" style:use-optimal-row-height="false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44in">
        <style:tab-stops/>
      </style:paragraph-properties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44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2" style:parent-style-name="Überschrift1" style:family="paragraph">
      <style:paragraph-properties fo:text-align="center" fo:margin-top="0.0513in" fo:margin-left="2.5243in" fo:margin-right="2.2048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8" style:parent-style-name="Textkörper" style:family="paragraph">
      <style:paragraph-properties fo:text-align="justify" fo:margin-right="0.0937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458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style:font-name="Times New Roman" fo:letter-spacing="0.028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Textkörper" style:family="paragraph">
      <style:paragraph-properties fo:text-align="justify" fo:margin-right="0.093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style:font-name="Times New Roman" fo:letter-spacing="0.046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Textkörper" style:family="paragraph">
      <style:paragraph-properties fo:text-align="justify" fo:margin-right="0.0937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24" style:parent-style-name="Überschrift1" style:family="paragraph">
      <style:paragraph-properties fo:text-align="center" fo:margin-right="2.2048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29" style:parent-style-name="Textkörper" style:family="paragraph">
      <style:paragraph-properties fo:text-align="justify" fo:margin-right="0.0937i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fo:font-weight="bold" style:font-weight-asian="bold"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26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P25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Textkörper" style:family="paragraph">
      <style:paragraph-properties fo:text-align="justify" fo:margin-right="0.093in"/>
    </style:style>
    <style:style style:name="T2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1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3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6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267" style:parent-style-name="Absatz-Standardschriftart" style:family="text">
      <style:text-properties style:font-name-complex="Arial" fo:font-weight="bold" style:font-weight-asian="bold" style:font-weight-complex="bold"/>
    </style:style>
    <style:style style:name="T268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69" style:parent-style-name="Absatz-Standardschriftart" style:family="text">
      <style:text-properties style:font-name-complex="Arial" fo:font-weight="bold" style:font-weight-asian="bold" style:font-weight-complex="bold"/>
    </style:style>
    <style:style style:name="T270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2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73" style:parent-style-name="Absatz-Standardschriftart" style:family="text">
      <style:text-properties style:font-name-complex="Arial" fo:font-weight="bold" style:font-weight-asian="bold" style:font-weight-complex="bold"/>
    </style:style>
    <style:style style:name="T274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6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77" style:parent-style-name="Absatz-Standardschriftart" style:family="text">
      <style:text-properties style:font-name-complex="Arial" fo:font-weight="bold" style:font-weight-asian="bold" style:font-weight-complex="bold"/>
    </style:style>
    <style:style style:name="T278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0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81" style:parent-style-name="Absatz-Standardschriftart" style:family="text">
      <style:text-properties style:font-name-complex="Arial" fo:font-weight="bold" style:font-weight-asian="bold" style:font-weight-complex="bold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283" style:parent-style-name="Absatz-Standardschriftart" style:family="text">
      <style:text-properties style:font-name-complex="Arial" fo:font-weight="bold" style:font-weight-asian="bold" style:font-weight-complex="bold"/>
    </style:style>
    <style:style style:name="T284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285" style:parent-style-name="Absatz-Standardschriftart" style:family="text">
      <style:text-properties style:font-name-complex="Arial" fo:font-weight="bold" style:font-weight-asian="bold" style:font-weight-complex="bold"/>
    </style:style>
    <style:style style:name="T286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287" style:parent-style-name="Absatz-Standardschriftart" style:family="text">
      <style:text-properties fo:letter-spacing="0.035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4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5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4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4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5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47in"/>
    </style:style>
    <style:style style:name="T300" style:parent-style-name="Absatz-Standardschriftart" style:family="text">
      <style:text-properties fo:letter-spacing="0.035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47in"/>
    </style:style>
    <style:style style:name="T303" style:parent-style-name="Absatz-Standardschriftart" style:family="text">
      <style:text-properties fo:letter-spacing="0.0347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22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7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34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4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8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409" style:parent-style-name="Absatz-Standardschriftart" style:family="text">
      <style:text-properties style:font-name-complex="Arial" fo:font-weight="bold" style:font-weight-asian="bold" style:font-weight-complex="bold"/>
    </style:style>
    <style:style style:name="T410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411" style:parent-style-name="Absatz-Standardschriftart" style:family="text">
      <style:text-properties style:font-name-complex="Arial" fo:font-weight="bold" style:font-weight-asian="bold" style:font-weight-complex="bold"/>
    </style:style>
    <style:style style:name="T412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413" style:parent-style-name="Absatz-Standardschriftart" style:family="text">
      <style:text-properties style:font-name-complex="Arial" fo:font-weight="bold" style:font-weight-asian="bold" style:font-weight-complex="bold"/>
    </style:style>
    <style:style style:name="T414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415" style:parent-style-name="Absatz-Standardschriftart" style:family="text">
      <style:text-properties style:font-name-complex="Arial" fo:font-weight="bold" style:font-weight-asian="bold" style:font-weight-complex="bold"/>
    </style:style>
    <style:style style:name="T416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4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8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41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0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4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2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42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4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4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6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427" style:parent-style-name="Absatz-Standardschriftart" style:family="text">
      <style:text-properties style:font-name-complex="Arial" fo:font-weight="bold" style:font-weight-asian="bold" style:font-weight-complex="bold"/>
    </style:style>
    <style:style style:name="T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/>
    </style:style>
    <style:style style:name="T4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0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31" style:parent-style-name="Absatz-Standardschriftart" style:family="text">
      <style:text-properties style:font-name-complex="Arial" fo:font-weight="bold" style:font-weight-asian="bold" style:font-weight-complex="bold"/>
    </style:style>
    <style:style style:name="T43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7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0.018in"/>
    </style:style>
    <style:style style:name="T453" style:parent-style-name="Absatz-Standardschriftart" style:family="text">
      <style:text-properties fo:letter-spacing="0.0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61in"/>
    </style:style>
    <style:style style:name="T490" style:parent-style-name="Absatz-Standardschriftart" style:family="text">
      <style:text-properties fo:letter-spacing="0.036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7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68in"/>
    </style:style>
    <style:style style:name="T495" style:parent-style-name="Absatz-Standardschriftart" style:family="text">
      <style:text-properties fo:letter-spacing="0.036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7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7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68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0.0055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45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42" style:parent-style-name="Absatz-Standardschriftart" style:family="text">
      <style:text-properties fo:letter-spacing="-0.0006in"/>
    </style:style>
    <style:style style:name="P54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Textkörper" style:family="paragraph">
      <style:paragraph-properties fo:margin-right="0.3263in"/>
    </style:style>
    <style:style style:name="T545" style:parent-style-name="Absatz-Standardschriftart" style:family="text">
      <style:text-properties fo:font-weight="bold" style:font-weight-asian="bold"/>
    </style:style>
    <style:style style:name="T546" style:parent-style-name="Absatz-Standardschriftart" style:family="text">
      <style:text-properties fo:font-weight="bold" style:font-weight-asian="bold" fo:letter-spacing="0.036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1" style:parent-style-name="Textkörper" style:family="paragraph">
      <style:paragraph-properties fo:text-align="justify" fo:margin-top="0.0513in" fo:margin-right="0.0937in"/>
    </style:style>
    <style:style style:name="T6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3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6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5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45" style:parent-style-name="Textkörper" style:family="paragraph">
      <style:paragraph-properties fo:text-align="justify" fo:margin-right="0.0937in" fo:text-indent="0in">
        <style:tab-stops>
          <style:tab-stop style:type="left" style:position="0.1583in"/>
        </style:tab-stops>
      </style:paragraph-properties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48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0.013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31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3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3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59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0.012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3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2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25in"/>
    </style:style>
    <style:style style:name="T743" style:parent-style-name="Absatz-Standardschriftart" style:family="text">
      <style:text-properties fo:letter-spacing="0.01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2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34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36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P78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86" style:parent-style-name="Textkörper" style:family="paragraph">
      <style:paragraph-properties fo:text-align="justify" fo:margin-right="0.093in" fo:text-indent="0in">
        <style:tab-stops>
          <style:tab-stop style:type="left" style:position="0.2388in"/>
        </style:tab-stops>
      </style:paragraph-properties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9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76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8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18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0.0104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69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73" style:parent-style-name="Textkörper" style:family="paragraph">
      <style:paragraph-properties fo:text-align="justify" fo:margin-right="0.0937in"/>
    </style:style>
    <style:style style:name="T8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5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8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77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76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04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0.0104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0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17" style:parent-style-name="Textkörper" style:family="paragraph">
      <style:paragraph-properties fo:text-align="justify" fo:margin-right="0.0937in" fo:text-indent="0in">
        <style:tab-stops>
          <style:tab-stop style:type="left" style:position="0.1583in"/>
        </style:tab-stops>
      </style:paragraph-properties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48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7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458in"/>
    </style:style>
    <style:style style:name="T968" style:parent-style-name="Absatz-Standardschriftart" style:family="text">
      <style:text-properties fo:letter-spacing="0.0138in"/>
    </style:style>
    <style:style style:name="T969" style:parent-style-name="Absatz-Standardschriftart" style:family="text">
      <style:text-properties fo:letter-spacing="0.0138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38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40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9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91in"/>
    </style:style>
    <style:style style:name="T986" style:parent-style-name="Absatz-Standardschriftart" style:family="text">
      <style:text-properties fo:letter-spacing="0.029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9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9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9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91in"/>
    </style:style>
    <style:style style:name="T995" style:parent-style-name="Absatz-Standardschriftart" style:family="text">
      <style:text-properties fo:letter-spacing="0.029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9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9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9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9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9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33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4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30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P107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74" style:parent-style-name="Textkörper" style:family="paragraph">
      <style:paragraph-properties fo:text-align="justify" fo:margin-right="0.0937in" fo:text-indent="0in">
        <style:tab-stops>
          <style:tab-stop style:type="left" style:position="0.218in"/>
        </style:tab-stops>
      </style:paragraph-properties>
    </style:style>
    <style:style style:name="T1075" style:parent-style-name="Absatz-Standardschriftart" style:family="text">
      <style:text-properties fo:letter-spacing="0.0236in"/>
    </style:style>
    <style:style style:name="T1076" style:parent-style-name="Absatz-Standardschriftart" style:family="text">
      <style:text-properties fo:letter-spacing="0.0236in"/>
    </style:style>
    <style:style style:name="T1077" style:parent-style-name="Absatz-Standardschriftart" style:family="text">
      <style:text-properties fo:letter-spacing="0.023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3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4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3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36in"/>
    </style:style>
    <style:style style:name="T1086" style:parent-style-name="Absatz-Standardschriftart" style:family="text">
      <style:text-properties fo:letter-spacing="0.023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36in"/>
    </style:style>
    <style:style style:name="T1089" style:parent-style-name="Absatz-Standardschriftart" style:family="text">
      <style:text-properties fo:letter-spacing="0.024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0.007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0.007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1in"/>
    </style:style>
    <style:style style:name="T1120" style:parent-style-name="Absatz-Standardschriftart" style:family="text">
      <style:text-properties fo:letter-spacing="0.010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1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fo:letter-spacing="0.011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0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69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61" style:parent-style-name="Textkörper" style:family="paragraph">
      <style:paragraph-properties fo:text-align="justify" fo:margin-right="0.0937in"/>
    </style:style>
    <style:style style:name="T1162" style:parent-style-name="Absatz-Standardschriftart" style:family="text">
      <style:text-properties fo:font-weight="bold" style:font-weight-asian="bold"/>
    </style:style>
    <style:style style:name="T1163" style:parent-style-name="Absatz-Standardschriftart" style:family="text">
      <style:text-properties fo:font-weight="bold" style:font-weight-asian="bold" fo:letter-spacing="0.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3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4in"/>
    </style:style>
    <style:style style:name="T1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9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fo:letter-spacing="0.031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93" style:parent-style-name="Standard" style:family="paragraph">
      <style:paragraph-properties fo:text-align="justify" fo:margin-left="0.4138in">
        <style:tab-stops/>
      </style:paragraph-properties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0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paragraph-properties fo:text-align="justify" fo:margin-left="0.4138in">
        <style:tab-stops/>
      </style:paragraph-properties>
    </style:style>
    <style:style style:name="T1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0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08" style:parent-style-name="Textkörper" style:family="paragraph">
      <style:paragraph-properties fo:text-align="justify" fo:margin-right="0.0937in"/>
    </style:style>
    <style:style style:name="T1209" style:parent-style-name="Absatz-Standardschriftart" style:family="text">
      <style:text-properties fo:font-weight="bold" style:font-weight-asian="bold" fo:letter-spacing="-0.0006in"/>
    </style:style>
    <style:style style:name="T1210" style:parent-style-name="Absatz-Standardschriftart" style:family="text">
      <style:text-properties fo:font-weight="bold" style:font-weight-asian="bold" fo:letter-spacing="0.006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0.007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32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39" style:parent-style-name="Standard" style:family="paragraph">
      <style:paragraph-properties fo:text-align="justify" fo:margin-left="0.4138in">
        <style:tab-stops/>
      </style:paragraph-properties>
    </style:style>
    <style:style style:name="T1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4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48" style:parent-style-name="Standard" style:family="paragraph">
      <style:paragraph-properties fo:text-align="justify" fo:margin-left="0.4138in">
        <style:tab-stops/>
      </style:paragraph-properties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5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57" style:parent-style-name="Textkörper" style:family="paragraph">
      <style:paragraph-properties fo:text-align="justify" fo:margin-right="0.0937in"/>
    </style:style>
    <style:style style:name="T1258" style:parent-style-name="Absatz-Standardschriftart" style:family="text">
      <style:text-properties fo:font-weight="bold" style:font-weight-asian="bold"/>
    </style:style>
    <style:style style:name="T1259" style:parent-style-name="Absatz-Standardschriftart" style:family="text">
      <style:text-properties fo:font-weight="bold" style:font-weight-asian="bold"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87" style:parent-style-name="Textkörper" style:family="paragraph">
      <style:paragraph-properties fo:text-align="justify" fo:margin-right="0.0937in"/>
    </style:style>
    <style:style style:name="T12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89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29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91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0.011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1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11in"/>
    </style:style>
    <style:style style:name="T1307" style:parent-style-name="Absatz-Standardschriftart" style:family="text">
      <style:text-properties fo:letter-spacing="0.011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P131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49" style:parent-style-name="Textkörper" style:family="paragraph">
      <style:paragraph-properties fo:text-align="justify" fo:margin-top="0.0513in" fo:margin-right="0.0937in"/>
    </style:style>
    <style:style style:name="T13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51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3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53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2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0.011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25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74" style:parent-style-name="Textkörper" style:family="paragraph">
      <style:paragraph-properties fo:text-align="justify" fo:margin-right="0.0937in"/>
    </style:style>
    <style:style style:name="T1375" style:parent-style-name="Absatz-Standardschriftart" style:family="text">
      <style:text-properties fo:font-weight="bold" style:font-weight-asian="bold"/>
    </style:style>
    <style:style style:name="T1376" style:parent-style-name="Absatz-Standardschriftart" style:family="text">
      <style:text-properties fo:font-weight="bold" style:font-weight-asian="bold" fo:letter-spacing="0.02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5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56in"/>
    </style:style>
    <style:style style:name="T1381" style:parent-style-name="Absatz-Standardschriftart" style:family="text">
      <style:text-properties fo:letter-spacing="0.025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5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5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56in"/>
    </style:style>
    <style:style style:name="T13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1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3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5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5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26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05" style:parent-style-name="Textkörper" style:family="paragraph">
      <style:paragraph-properties fo:text-align="justify" fo:margin-right="0.0937in"/>
    </style:style>
    <style:style style:name="T14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07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4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09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22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2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15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22in"/>
    </style:style>
    <style:style style:name="T1420" style:parent-style-name="Absatz-Standardschriftart" style:family="text">
      <style:text-properties fo:letter-spacing="0.021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0.021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1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P143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33" style:parent-style-name="Textkörper" style:family="paragraph">
      <style:paragraph-properties fo:text-align="justify" fo:margin-right="0.0937in"/>
    </style:style>
    <style:style style:name="T14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35" style:parent-style-name="Absatz-Standardschriftart" style:family="text">
      <style:text-properties style:font-name-complex="Arial" fo:font-weight="bold" style:font-weight-asian="bold" style:font-weight-complex="bold" fo:letter-spacing="0.0361in"/>
    </style:style>
    <style:style style:name="T14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37" style:parent-style-name="Absatz-Standardschriftart" style:family="text">
      <style:text-properties style:font-name-complex="Arial" fo:font-weight="bold" style:font-weight-asian="bold" style:font-weight-complex="bold" fo:letter-spacing="0.036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6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6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6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6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6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61in"/>
    </style:style>
    <style:style style:name="T1450" style:parent-style-name="Absatz-Standardschriftart" style:family="text">
      <style:text-properties fo:letter-spacing="0.0361in"/>
    </style:style>
    <style:style style:name="T1451" style:parent-style-name="Absatz-Standardschriftart" style:family="text">
      <style:text-properties fo:letter-spacing="0.036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61in"/>
    </style:style>
    <style:style style:name="T1454" style:parent-style-name="Absatz-Standardschriftart" style:family="text">
      <style:text-properties fo:letter-spacing="0.036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P146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61" style:parent-style-name="Textkörper" style:family="paragraph">
      <style:paragraph-properties fo:text-align="justify" fo:margin-right="0.0937in"/>
    </style:style>
    <style:style style:name="T1462" style:parent-style-name="Absatz-Standardschriftart" style:family="text">
      <style:text-properties fo:font-weight="bold" style:font-weight-asian="bold" fo:letter-spacing="-0.0006in"/>
    </style:style>
    <style:style style:name="T1463" style:parent-style-name="Absatz-Standardschriftart" style:family="text">
      <style:text-properties fo:font-weight="bold" style:font-weight-asian="bold" fo:letter-spacing="0.0145in"/>
    </style:style>
    <style:style style:name="T1464" style:parent-style-name="Absatz-Standardschriftart" style:family="text">
      <style:text-properties fo:letter-spacing="0.0152in"/>
    </style:style>
    <style:style style:name="T1465" style:parent-style-name="Absatz-Standardschriftart" style:family="text">
      <style:text-properties fo:letter-spacing="0.015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0.015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4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5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5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52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0.0152in"/>
    </style:style>
    <style:style style:name="T1483" style:parent-style-name="Absatz-Standardschriftart" style:family="text">
      <style:text-properties fo:letter-spacing="0.015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52in"/>
    </style:style>
    <style:style style:name="T1486" style:parent-style-name="Absatz-Standardschriftart" style:family="text">
      <style:text-properties style:font-name="Times New Roman" fo:letter-spacing="0.0256in"/>
    </style:style>
    <style:style style:name="P148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88" style:parent-style-name="Textkörper" style:family="paragraph">
      <style:paragraph-properties fo:text-align="justify" fo:margin-right="0.0937in"/>
    </style:style>
    <style:style style:name="T1489" style:parent-style-name="Absatz-Standardschriftart" style:family="text">
      <style:text-properties fo:font-weight="bold" style:font-weight-asian="bold"/>
    </style:style>
    <style:style style:name="T1490" style:parent-style-name="Absatz-Standardschriftart" style:family="text">
      <style:text-properties fo:font-weight="bold" style:font-weight-asian="bold" fo:letter-spacing="0.0159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6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7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5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6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5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6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5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66in"/>
    </style:style>
    <style:style style:name="T1514" style:parent-style-name="Absatz-Standardschriftart" style:family="text">
      <style:text-properties fo:letter-spacing="0.015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6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333in"/>
    </style:style>
    <style:style style:name="T1519" style:parent-style-name="Absatz-Standardschriftart" style:family="text">
      <style:text-properties fo:letter-spacing="0.029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9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0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9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9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0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9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9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0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9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98in"/>
    </style:style>
    <style:style style:name="T1540" style:parent-style-name="Absatz-Standardschriftart" style:family="text">
      <style:text-properties style:font-name="Times New Roman" fo:letter-spacing="0.05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6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547" style:parent-style-name="Textkörper" style:family="paragraph">
      <style:paragraph-properties fo:text-align="justify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P1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98*" fo:start-indent="0in" fo:end-indent="0.1534in"/>
          <style:column style:rel-width="6212*" fo:start-indent="0.1541in" fo:end-indent="0in"/>
        </style:columns>
      </style:section-properties>
    </style:style>
    <style:style style:name="P1557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558" style:parent-style-name="Standard" style:family="paragraph">
      <style:paragraph-properties fo:line-height="0.1277in" fo:margin-left="0.4444in" fo:margin-right="0.0763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9pt" style:font-size-asian="9pt"/>
    </style:style>
    <style:style style:name="T1560" style:parent-style-name="Absatz-Standardschriftart" style:family="text">
      <style:text-properties style:font-name="Arial" fo:letter-spacing="0.0118in" fo:font-size="9pt" style:font-size-asian="9pt"/>
    </style:style>
    <style:style style:name="T1561" style:parent-style-name="Absatz-Standardschriftart" style:family="text">
      <style:text-properties style:font-name="Arial" fo:letter-spacing="-0.0006in" fo:font-size="9pt" style:font-size-asian="9pt"/>
    </style:style>
    <style:style style:name="T1562" style:parent-style-name="Absatz-Standardschriftart" style:family="text">
      <style:text-properties style:font-name="Arial" fo:letter-spacing="0.0111in" fo:font-size="9pt" style:font-size-asian="9pt"/>
    </style:style>
    <style:style style:name="T1563" style:parent-style-name="Absatz-Standardschriftart" style:family="text">
      <style:text-properties style:font-name="Arial" fo:letter-spacing="-0.0006in" fo:font-size="9pt" style:font-size-asian="9pt"/>
    </style:style>
    <style:style style:name="T1564" style:parent-style-name="Absatz-Standardschriftart" style:family="text">
      <style:text-properties style:font-name="Arial" fo:letter-spacing="0.0111in" fo:font-size="9pt" style:font-size-asian="9pt"/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1566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567" style:parent-style-name="Absatz-Standardschriftart" style:family="text">
      <style:text-properties style:font-name="Arial" fo:letter-spacing="-0.0006in" fo:font-size="9pt" style:font-size-asian="9pt"/>
    </style:style>
    <style:style style:name="T1568" style:parent-style-name="Absatz-Standardschriftart" style:family="text">
      <style:text-properties style:font-name="Arial" fo:letter-spacing="0.0083in" fo:font-size="9pt" style:font-size-asian="9pt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1570" style:parent-style-name="Absatz-Standardschriftart" style:family="text">
      <style:text-properties style:font-name="Arial" fo:letter-spacing="0.009in" fo:font-size="9pt" style:font-size-asian="9pt"/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1572" style:parent-style-name="Absatz-Standardschriftart" style:family="text">
      <style:text-properties style:font-name="Arial" fo:letter-spacing="0.009in" fo:font-size="9pt" style:font-size-asian="9pt"/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P1574" style:parent-style-name="Standard" style:family="paragraph">
      <style:paragraph-properties fo:line-height="0.1201in" fo:margin-left="0.4444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1576" style:parent-style-name="Absatz-Standardschriftart" style:family="text">
      <style:text-properties style:font-name="Arial" fo:letter-spacing="0.0138in" fo:font-size="9pt" style:font-size-asian="9pt"/>
    </style:style>
    <style:style style:name="T1577" style:parent-style-name="Absatz-Standardschriftart" style:family="text">
      <style:text-properties style:font-name="Arial" fo:letter-spacing="-0.0006in" fo:font-size="9pt" style:font-size-asian="9pt"/>
    </style:style>
    <style:style style:name="P1578" style:parent-style-name="Standard" style:family="paragraph">
      <style:paragraph-properties fo:line-height="0.1354in" fo:margin-left="0.4444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9pt" style:font-size-asian="9pt"/>
    </style:style>
    <style:style style:name="T1580" style:parent-style-name="Absatz-Standardschriftart" style:family="text">
      <style:text-properties style:font-name="Arial" fo:letter-spacing="0.0083in" fo:font-size="9pt" style:font-size-asian="9pt"/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1582" style:parent-style-name="Absatz-Standardschriftart" style:family="text">
      <style:text-properties style:font-name="Arial" fo:letter-spacing="0.0083in" fo:font-size="9pt" style:font-size-asian="9pt"/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1584" style:parent-style-name="Absatz-Standardschriftart" style:family="text">
      <style:text-properties style:font-name="Arial" fo:letter-spacing="0.0097in" fo:font-size="9pt" style:font-size-asian="9pt"/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T1586" style:parent-style-name="Absatz-Standardschriftart" style:family="text">
      <style:text-properties style:font-name="Arial" fo:letter-spacing="0.0083in" fo:font-size="9pt" style:font-size-asian="9pt"/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P1588" style:parent-style-name="Standard" style:family="paragraph">
      <style:paragraph-properties fo:break-before="column" fo:margin-top="0.0041in"/>
    </style:style>
    <style:style style:name="P1589" style:parent-style-name="Standard" style:family="paragraph">
      <style:paragraph-properties fo:line-height="0.1013in" fo:margin-left="0.4444in" fo:margin-right="1.2993in">
        <style:tab-stops/>
      </style:paragraph-properties>
    </style:style>
    <style:style style:name="T15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00" style:parent-style-name="Absatz-Standardschriftart" style:family="text">
      <style:text-properties style:font-name="Arial" style:text-scale="105%" fo:font-size="7pt" style:font-size-asian="7pt"/>
    </style:style>
    <style:style style:name="T160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03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6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05" style:parent-style-name="Standard" style:family="paragraph">
      <style:paragraph-properties fo:line-height="0.1013in" fo:margin-left="0.4444in" fo:margin-right="1.2993in">
        <style:tab-stops/>
      </style:paragraph-properties>
    </style:style>
    <style:style style:name="T16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0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0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1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1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1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17" style:parent-style-name="Absatz-Standardschriftart" style:family="text">
      <style:text-properties style:font-name="Times New Roman" fo:letter-spacing="0.0152in" style:text-scale="104%" fo:font-size="7pt" style:font-size-asian="7pt"/>
    </style:style>
    <style:style style:name="T16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19" style:parent-style-name="Standard" style:family="paragraph">
      <style:paragraph-properties fo:line-height="0.102in" fo:margin-left="0.4444in">
        <style:tab-stops/>
      </style:paragraph-properties>
    </style:style>
    <style:style style:name="T16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28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38"/>
      <text:p text:style-name="P39"/>
      <text:p text:style-name="P40"><text:span text:style-name="T41">DECRETO</text:span><text:span text:style-name="T42"><text:s/></text:span><text:span text:style-name="T43">Número</text:span><text:span text:style-name="T44"><text:s/></text:span><text:span text:style-name="T45">CAB/2021/1233</text:span><text:span text:style-name="T46"><text:s/></text:span><text:span text:style-name="T47">de</text:span><text:span text:style-name="T48"><text:s/></text:span><text:span text:style-name="T49">fecha</text:span><text:span text:style-name="T50"><text:s/></text:span><text:span text:style-name="T51">19/03/2021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ferencia:</text:span></text:p>
          </table:table-cell>
          <table:table-cell table:style-name="TableCell63">
            <text:p text:style-name="P64"><text:span text:style-name="T65">2021/00004266A</text:span></text:p>
          </table:table-cell>
        </table:table-row>
        <table:table-row table:style-name="TableRow66">
          <table:table-cell table:style-name="TableCell67">
            <text:p text:style-name="P68"><text:span text:style-name="T69">Asunto:</text:span></text:p>
          </table:table-cell>
          <table:table-cell table:style-name="TableCell70">
            <text:p text:style-name="P71"><text:span text:style-name="T72">Decreto</text:span><text:span text:style-name="T73"><text:s/></text:span><text:span text:style-name="T74">de</text:span><text:span text:style-name="T75"><text:s/></text:span><text:span text:style-name="T76">Organización</text:span><text:span text:style-name="T77"><text:s/></text:span><text:span text:style-name="T78">y</text:span><text:span text:style-name="T79"><text:s/></text:span><text:span text:style-name="T80">Desconcentración</text:span></text:p>
          </table:table-cell>
        </table:table-row>
      </table:table>
      <text:p text:style-name="P81"/>
      <text:h text:style-name="P82" text:outline-level="1"><text:span text:style-name="T83">DECRETO DEL<text:s/></text:span>PRESIDENTE/A</text:h>
      <text:p text:style-name="P84"/>
      <text:p text:style-name="P85"/>
      <text:p text:style-name="P86"/>
      <text:p text:style-name="P87"/>
      <text:p text:style-name="P88">Advertidos<text:span text:style-name="T89"><text:s/></text:span><text:span text:style-name="T90">errores</text:span><text:span text:style-name="T91"><text:s/></text:span><text:span text:style-name="T92">materiales</text:span><text:span text:style-name="T93"><text:s/></text:span><text:span text:style-name="T94">de</text:span><text:span text:style-name="T95"><text:s/></text:span><text:span text:style-name="T96">transcripción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Decreto</text:span><text:span text:style-name="T103"><text:s/></text:span><text:span text:style-name="T104">de</text:span><text:span text:style-name="T105"><text:s/></text:span><text:span text:style-name="T106">esta</text:span><text:span text:style-name="T107"><text:s/></text:span>Presidencia<text:span text:style-name="T108"><text:s/></text:span><text:span text:style-name="T109">2021/1183,</text:span><text:span text:style-name="T110"><text:s/></text:span><text:span text:style-name="T111">de</text:span><text:span text:style-name="T112"><text:s/></text:span><text:span text:style-name="T113">12</text:span><text:span text:style-name="T114"><text:s/></text:span><text:span text:style-name="T115">de</text:span><text:span text:style-name="T116"><text:s/></text:span>marzo,<text:span text:style-name="T117"><text:s/></text:span><text:span text:style-name="T118">por</text:span><text:span text:style-name="T119"><text:s/></text:span><text:span text:style-name="T120">el</text:span><text:span text:style-name="T121"><text:s/></text:span><text:span text:style-name="T122">que</text:span><text:span text:style-name="T123"><text:s/></text:span>se<text:span text:style-name="T124"><text:s/></text:span><text:span text:style-name="T125">determina</text:span><text:span text:style-name="T126"><text:s/></text:span><text:span text:style-name="T127">la</text:span><text:span text:style-name="T128"><text:s/></text:span><text:span text:style-name="T129">organización</text:span><text:span text:style-name="T130"><text:s/></text:span><text:span text:style-name="T131">desconcentrada</text:span><text:span text:style-name="T132"><text:s/></text:span>en<text:span text:style-name="T133"><text:s/></text:span><text:span text:style-name="T134">sectores</text:span><text:span text:style-name="T135"><text:s/></text:span><text:span text:style-name="T136">funcionales</text:span><text:span text:style-name="T137"><text:s/></text:span>y<text:span text:style-name="T138"><text:s/></text:span>se<text:span text:style-name="T139"><text:s/></text:span><text:span text:style-name="T140">designan los<text:s/></text:span>titulares<text:s/><text:span text:style-name="T141">de las Consejerías</text:span><text:span text:style-name="T142"><text:s/></text:span><text:span text:style-name="T143">Insulares de<text:s/></text:span>Área y<text:span text:style-name="T144"><text:s/>Consejeros Insulares</text:span><text:s/><text:span text:style-name="T145">Delegados.</text:span></text:p>
      <text:p text:style-name="P146"/>
      <text:p text:style-name="P147">Visto<text:span text:style-name="T148"><text:s/></text:span><text:span text:style-name="T149">el</text:span><text:span text:style-name="T150"><text:s/></text:span><text:span text:style-name="T151">artículo</text:span><text:span text:style-name="T152"><text:s/></text:span><text:span text:style-name="T153">109.2</text:span><text:span text:style-name="T154"><text:s/></text:span><text:span text:style-name="T155">de</text:span><text:span text:style-name="T156"><text:s/></text:span>la<text:span text:style-name="T157"><text:s/></text:span><text:span text:style-name="T158">Ley</text:span><text:span text:style-name="T159"><text:s/></text:span><text:span text:style-name="T160">39/2015,</text:span><text:span text:style-name="T161"><text:s/></text:span><text:span text:style-name="T162">de</text:span><text:span text:style-name="T163"><text:s/></text:span>1<text:span text:style-name="T164"><text:s/></text:span><text:span text:style-name="T165">de</text:span><text:span text:style-name="T166"><text:s/></text:span><text:span text:style-name="T167">octubre,</text:span><text:span text:style-name="T168"><text:s/></text:span><text:span text:style-name="T169">que</text:span><text:span text:style-name="T170"><text:s/></text:span><text:span text:style-name="T171">faculta</text:span><text:span text:style-name="T172"><text:s/></text:span>a<text:span text:style-name="T173"><text:s/></text:span><text:span text:style-name="T174">las</text:span><text:span text:style-name="T175"><text:s/></text:span><text:span text:style-name="T176">Administraciones</text:span><text:span text:style-name="T177"><text:s/></text:span>Públicas<text:span text:style-name="T178"><text:s/></text:span>a<text:span text:style-name="T179"><text:s/></text:span>corregir<text:span text:style-name="T180"><text:s/></text:span>en<text:span text:style-name="T181"><text:s/>cualquier<text:s/></text:span>momento<text:span text:style-name="T182"><text:s/>los errores aritméticos<text:s/></text:span>o<text:span text:style-name="T183"><text:s/></text:span>de<text:span text:style-name="T184"><text:s/>hecho existentes</text:span><text:s/><text:span text:style-name="T185">en<text:s/></text:span>sus<text:span text:style-name="T186"><text:s/>actos.</text:span></text:p>
      <text:p text:style-name="P187"/>
      <text:p text:style-name="P188">Por<text:span text:style-name="T189"><text:s/></text:span>todo<text:span text:style-name="T190"><text:s/></text:span><text:span text:style-name="T191">ello,</text:span><text:span text:style-name="T192"><text:s/></text:span><text:span text:style-name="T193">en</text:span><text:span text:style-name="T194"><text:s/></text:span><text:span text:style-name="T195">ejercicio</text:span><text:span text:style-name="T196"><text:s/></text:span><text:span text:style-name="T197">de</text:span><text:span text:style-name="T198"><text:s/></text:span><text:span text:style-name="T199">las</text:span><text:span text:style-name="T200"><text:s/></text:span>competencias<text:span text:style-name="T201"><text:s/></text:span><text:span text:style-name="T202">que</text:span><text:span text:style-name="T203"><text:s/></text:span>me<text:span text:style-name="T204"><text:s/></text:span><text:span text:style-name="T205">están</text:span><text:span text:style-name="T206"><text:s/></text:span>conferidas<text:span text:style-name="T207"><text:s/></text:span><text:span text:style-name="T208">por</text:span><text:span text:style-name="T209"><text:s/></text:span><text:span text:style-name="T210">la</text:span><text:span text:style-name="T211"><text:s/></text:span><text:span text:style-name="T212">legislación</text:span><text:span text:style-name="T213"><text:s/></text:span>vigente,<text:span text:style-name="T214"><text:s/></text:span><text:span text:style-name="T215">en</text:span><text:span text:style-name="T216"><text:s/></text:span><text:span text:style-name="T217">especial el artículo 124.4.b)</text:span><text:s/><text:span text:style-name="T218">de la Ley<text:s/></text:span>de<text:s/><text:span text:style-name="T219">Bases de Régimen</text:span><text:s/><text:span text:style-name="T220">Local.</text:span></text:p>
      <text:p text:style-name="P221"/>
      <text:p text:style-name="P222"/>
      <text:p text:style-name="P223"/>
      <text:h text:style-name="P224" text:outline-level="1"><text:span text:style-name="T225">RESUELVO:</text:span></text:h>
      <text:p text:style-name="P226"/>
      <text:p text:style-name="P227"/>
      <text:p text:style-name="P228"/>
      <text:p text:style-name="P229"><text:span text:style-name="T230">PRIMERO.-</text:span><text:span text:style-name="T231"><text:s/></text:span><text:span text:style-name="T232">Corregir</text:span><text:span text:style-name="T233"><text:s/></text:span><text:span text:style-name="T234">los</text:span><text:span text:style-name="T235"><text:s/></text:span><text:span text:style-name="T236">errores</text:span><text:span text:style-name="T237"><text:s/></text:span>materiales<text:span text:style-name="T238"><text:s/></text:span><text:span text:style-name="T239">existentes</text:span><text:span text:style-name="T240"><text:s/></text:span><text:span text:style-name="T241">en</text:span><text:span text:style-name="T242"><text:s/></text:span><text:span text:style-name="T243">el</text:span><text:span text:style-name="T244"><text:s/></text:span><text:span text:style-name="T245">PUNTO</text:span><text:span text:style-name="T246"><text:s/></text:span><text:span text:style-name="T247">PRIMERO</text:span><text:span text:style-name="T248"><text:s/></text:span><text:span text:style-name="T249">del</text:span><text:span text:style-name="T250"><text:s/></text:span><text:span text:style-name="T251">Decreto</text:span><text:span text:style-name="T252"><text:s/></text:span>de<text:span text:style-name="T253"><text:s/></text:span><text:span text:style-name="T254">esta</text:span><text:span text:style-name="T255"><text:s/></text:span><text:span text:style-name="T256">Presidencia 2021/1183, de 12</text:span><text:s/><text:span text:style-name="T257">de<text:s/></text:span>marzo:</text:p>
      <text:p text:style-name="P258"/>
      <text:p text:style-name="P259"><text:span text:style-name="T260">DONDE</text:span><text:span text:style-name="T261"><text:s/></text:span><text:span text:style-name="T262">DICE:</text:span><text:span text:style-name="T263"><text:s/></text:span><text:span text:style-name="T264">“</text:span><text:span text:style-name="T265">Área</text:span><text:span text:style-name="T266"><text:s/></text:span><text:span text:style-name="T267">Insular</text:span><text:span text:style-name="T268"><text:s/></text:span><text:span text:style-name="T269">de</text:span><text:span text:style-name="T270"><text:s/></text:span><text:span text:style-name="T271">Presidencia,</text:span><text:span text:style-name="T272"><text:s/></text:span><text:span text:style-name="T273">Planificación,</text:span><text:span text:style-name="T274"><text:s/></text:span><text:span text:style-name="T275">Hacienda,</text:span><text:span text:style-name="T276"><text:s/></text:span><text:span text:style-name="T277">Promoción</text:span><text:span text:style-name="T278"><text:s/></text:span><text:span text:style-name="T279">Económica</text:span><text:span text:style-name="T280"><text:s/></text:span><text:span text:style-name="T281">y</text:span><text:span text:style-name="T282"><text:s/></text:span><text:span text:style-name="T283">Gestión</text:span><text:span text:style-name="T284"><text:s/></text:span><text:span text:style-name="T285">Medioambiental:</text:span><text:span text:style-name="T286"><text:s/></text:span>Se<text:span text:style-name="T287"><text:s/></text:span><text:span text:style-name="T288">incluyen</text:span><text:span text:style-name="T289"><text:s/></text:span><text:span text:style-name="T290">dentro</text:span><text:span text:style-name="T291"><text:s/></text:span><text:span text:style-name="T292">de</text:span><text:span text:style-name="T293"><text:s/></text:span><text:span text:style-name="T294">esta</text:span><text:span text:style-name="T295"><text:s/></text:span><text:span text:style-name="T296">las</text:span><text:span text:style-name="T297"><text:s/></text:span><text:span text:style-name="T298">funciones</text:span><text:span text:style-name="T299"><text:s/></text:span>y<text:span text:style-name="T300"><text:s/></text:span><text:span text:style-name="T301">competencias</text:span><text:span text:style-name="T302"><text:s/></text:span>relativas<text:span text:style-name="T303"><text:s/></text:span>a<text:span text:style-name="T304"><text:s/></text:span><text:span text:style-name="T305">Presidencia,</text:span><text:span text:style-name="T306"><text:s/></text:span><text:span text:style-name="T307">Economía,</text:span><text:span text:style-name="T308"><text:s/></text:span><text:span text:style-name="T309">Hacienda,</text:span><text:span text:style-name="T310"><text:s/></text:span>Promoción<text:span text:style-name="T311"><text:s/></text:span>Económica,<text:span text:style-name="T312"><text:s/></text:span><text:span text:style-name="T313">coordinación</text:span><text:span text:style-name="T314"><text:s/></text:span>y<text:span text:style-name="T315"><text:s/></text:span><text:span text:style-name="T316">relaciones</text:span><text:span text:style-name="T317"><text:s/></text:span><text:span text:style-name="T318">institucionales,</text:span><text:span text:style-name="T319"><text:s/></text:span><text:span text:style-name="T320">planes</text:span><text:span text:style-name="T321"><text:s/></text:span><text:span text:style-name="T322">de</text:span><text:span text:style-name="T323"><text:s/></text:span><text:span text:style-name="T324">empleo</text:span><text:span text:style-name="T325"><text:s/></text:span>y<text:span text:style-name="T326"><text:s/></text:span>medio<text:span text:style-name="T327"><text:s/></text:span><text:span text:style-name="T328">ambiente</text:span><text:span text:style-name="T329"><text:s/></text:span>y<text:span text:style-name="T330"><text:s/></text:span><text:span text:style-name="T331">residuos.</text:span><text:span text:style-name="T332"><text:s/></text:span>Se<text:span text:style-name="T333"><text:s/></text:span><text:span text:style-name="T334">adscriben</text:span><text:span text:style-name="T335"><text:s/></text:span>a<text:span text:style-name="T336"><text:s/></text:span><text:span text:style-name="T337">esta</text:span><text:span text:style-name="T338"><text:s/></text:span><text:span text:style-name="T339">área</text:span><text:span text:style-name="T340"><text:s/></text:span><text:span text:style-name="T341">los</text:span><text:span text:style-name="T342"><text:s/></text:span>Servicios<text:span text:style-name="T343"><text:s/></text:span><text:span text:style-name="T344">de</text:span><text:span text:style-name="T345"><text:s/></text:span>Secretaría,<text:span text:style-name="T346"><text:s/></text:span><text:span text:style-name="T347">Intervención</text:span><text:span text:style-name="T348"><text:s/></text:span>y<text:span text:style-name="T349"><text:s/></text:span>Tesorería,<text:span text:style-name="T350"><text:s/></text:span><text:span text:style-name="T351">Asesoría</text:span><text:span text:style-name="T352"><text:s/></text:span>Jurídica,<text:span text:style-name="T353"><text:s/></text:span><text:span text:style-name="T354">Contratación,</text:span><text:span text:style-name="T355"><text:s/></text:span><text:span text:style-name="T356">Presupuestos,</text:span><text:span text:style-name="T357"><text:s/></text:span>Asistencia<text:span text:style-name="T358"><text:s/></text:span><text:span text:style-name="T359">Municipal,</text:span><text:span text:style-name="T360"><text:s/></text:span><text:span text:style-name="T361">Coordinación</text:span><text:span text:style-name="T362"><text:s/></text:span>y<text:span text:style-name="T363"><text:s/></text:span>proyectos<text:span text:style-name="T364"><text:s/></text:span><text:span text:style-name="T365">normativos,</text:span><text:span text:style-name="T366"><text:s/></text:span><text:span text:style-name="T367">Planificación</text:span><text:span text:style-name="T368"><text:s/></text:span>y<text:span text:style-name="T369"><text:s/></text:span><text:span text:style-name="T370">Proyectos</text:span><text:span text:style-name="T371"><text:s/></text:span><text:span text:style-name="T372">Estratégicos</text:span><text:span text:style-name="T373"><text:s/></text:span>e<text:span text:style-name="T374"><text:s/></text:span><text:span text:style-name="T375">Innovación,</text:span><text:span text:style-name="T376"><text:s/></text:span><text:span text:style-name="T377">Calidad</text:span><text:span text:style-name="T378"><text:s/></text:span>y<text:span text:style-name="T379"><text:s/></text:span><text:span text:style-name="T380">Organización,</text:span><text:span text:style-name="T381"><text:s/></text:span>servicios<text:span text:style-name="T382"><text:s/></text:span><text:span text:style-name="T383">generales</text:span><text:span text:style-name="T384"><text:s/></text:span><text:span text:style-name="T385">de</text:span><text:span text:style-name="T386"><text:s/></text:span>medio<text:span text:style-name="T387"><text:s/></text:span><text:span text:style-name="T388">ambiente</text:span><text:span text:style-name="T389"><text:s/></text:span>y<text:span text:style-name="T390"><text:s/></text:span>sección<text:span text:style-name="T391"><text:s/></text:span><text:span text:style-name="T392">de</text:span><text:span text:style-name="T393"><text:s/></text:span><text:span text:style-name="T394">actuación</text:span><text:span text:style-name="T395"><text:s/></text:span><text:span text:style-name="T396">ambiental,</text:span><text:span text:style-name="T397"><text:s/></text:span>residuos<text:span text:style-name="T398"><text:s/></text:span>y<text:span text:style-name="T399"><text:s/></text:span><text:span text:style-name="T400">la</text:span><text:span text:style-name="T401"><text:s/></text:span>sección<text:span text:style-name="T402"><text:s/></text:span>de<text:span text:style-name="T403"><text:s/>aguas</text:span><text:s/>y<text:span text:style-name="T404"><text:s/></text:span>residuos.”</text:p>
      <text:p text:style-name="P405"/>
      <text:p text:style-name="P406"><text:span text:style-name="T407">DEBE</text:span><text:span text:style-name="T408"><text:s/></text:span><text:span text:style-name="T409">DECIR:</text:span><text:span text:style-name="T410"><text:s/></text:span><text:span text:style-name="T411">“Área</text:span><text:span text:style-name="T412"><text:s/></text:span><text:span text:style-name="T413">Insular</text:span><text:span text:style-name="T414"><text:s/></text:span><text:span text:style-name="T415">de</text:span><text:span text:style-name="T416"><text:s/></text:span><text:span text:style-name="T417">Presidencia,</text:span><text:span text:style-name="T418"><text:s/></text:span><text:span text:style-name="T419">Economía,</text:span><text:span text:style-name="T420"><text:s/></text:span><text:span text:style-name="T421">Hacienda,</text:span><text:span text:style-name="T422"><text:s/></text:span><text:span text:style-name="T423">Promoción</text:span><text:span text:style-name="T424"><text:s/></text:span><text:span text:style-name="T425">Económica</text:span><text:span text:style-name="T426"><text:s/></text:span><text:span text:style-name="T427">y</text:span><text:span text:style-name="T428"><text:s/></text:span><text:span text:style-name="T429">Sostenibilidad</text:span><text:span text:style-name="T430"><text:s/></text:span><text:span text:style-name="T431">Medioambiental:</text:span><text:span text:style-name="T432"><text:s/></text:span>Se<text:span text:style-name="T433"><text:s/></text:span><text:span text:style-name="T434">incluyen</text:span><text:span text:style-name="T435"><text:s/></text:span><text:span text:style-name="T436">dentro de esta</text:span><text:span text:style-name="T437"><text:s/></text:span><text:span text:style-name="T438">las</text:span><text:span text:style-name="T439"><text:s/></text:span><text:span text:style-name="T440">funciones</text:span><text:span text:style-name="T441"><text:s/></text:span>y<text:span text:style-name="T442"><text:s/></text:span>competencias<text:span text:style-name="T443"><text:s/></text:span>relativas<text:span text:style-name="T444"><text:s/></text:span>a<text:span text:style-name="T445"><text:s/></text:span><text:span text:style-name="T446">Presidencia,</text:span><text:span text:style-name="T447"><text:s/></text:span><text:span text:style-name="T448">Economía,</text:span><text:span text:style-name="T449"><text:s/></text:span><text:span text:style-name="T450">Hacienda,</text:span><text:span text:style-name="T451"><text:s/></text:span>Promoción<text:span text:style-name="T452"><text:s/></text:span>Económica,<text:span text:style-name="T453"><text:s/></text:span><text:span text:style-name="T454">coordinación</text:span><text:span text:style-name="T455"><text:s/></text:span>y<text:span text:style-name="T456"><text:s/></text:span><text:span text:style-name="T457">relaciones</text:span><text:span text:style-name="T458"><text:s/></text:span><text:span text:style-name="T459">institucionales,</text:span><text:span text:style-name="T460"><text:s/></text:span><text:span text:style-name="T461">planes</text:span><text:span text:style-name="T462"><text:s/></text:span><text:span text:style-name="T463">de</text:span><text:span text:style-name="T464"><text:s/></text:span><text:span text:style-name="T465">empleo</text:span><text:span text:style-name="T466"><text:s/></text:span>y<text:span text:style-name="T467"><text:s/></text:span>medio<text:span text:style-name="T468"><text:s/></text:span><text:span text:style-name="T469">ambiente</text:span><text:span text:style-name="T470"><text:s/></text:span>y<text:span text:style-name="T471"><text:s/></text:span><text:span text:style-name="T472">residuos.</text:span><text:span text:style-name="T473"><text:s/></text:span>Se<text:span text:style-name="T474"><text:s/></text:span><text:span text:style-name="T475">adscriben</text:span><text:span text:style-name="T476"><text:s/></text:span>a<text:span text:style-name="T477"><text:s/></text:span><text:span text:style-name="T478">esta</text:span><text:span text:style-name="T479"><text:s/></text:span><text:span text:style-name="T480">área</text:span><text:span text:style-name="T481"><text:s/></text:span><text:span text:style-name="T482">los</text:span><text:span text:style-name="T483"><text:s/></text:span>Servicios<text:span text:style-name="T484"><text:s/></text:span><text:span text:style-name="T485">de</text:span><text:span text:style-name="T486"><text:s/></text:span>Secretaría,<text:span text:style-name="T487"><text:s/></text:span><text:span text:style-name="T488">Intervención</text:span><text:span text:style-name="T489"><text:s/></text:span>y<text:span text:style-name="T490"><text:s/></text:span><text:span text:style-name="T491">Tesorería,</text:span><text:span text:style-name="T492"><text:s/></text:span><text:span text:style-name="T493">Asesoría</text:span><text:span text:style-name="T494"><text:s/></text:span>Jurídica,<text:span text:style-name="T495"><text:s/></text:span><text:span text:style-name="T496">Contratación,</text:span><text:span text:style-name="T497"><text:s/></text:span><text:span text:style-name="T498">Presupuestos,</text:span><text:span text:style-name="T499"><text:s/></text:span><text:span text:style-name="T500">Contabilidad,</text:span><text:span text:style-name="T501"><text:s/></text:span>Asistencia<text:span text:style-name="T502"><text:s/></text:span><text:span text:style-name="T503">Municipal,</text:span><text:span text:style-name="T504"><text:s/></text:span><text:span text:style-name="T505">Coordinación</text:span><text:span text:style-name="T506"><text:s/></text:span>y<text:span text:style-name="T507"><text:s/></text:span><text:span text:style-name="T508">proyectos</text:span><text:span text:style-name="T509"><text:s/></text:span><text:span text:style-name="T510">normativos,</text:span><text:span text:style-name="T511"><text:s/></text:span><text:span text:style-name="T512">Planificación</text:span><text:span text:style-name="T513"><text:s/></text:span>y<text:span text:style-name="T514"><text:s/></text:span>Proyectos<text:span text:style-name="T515"><text:s/></text:span>Estratégicos<text:span text:style-name="T516"><text:s/></text:span>e<text:span text:style-name="T517"><text:s/></text:span><text:span text:style-name="T518">Innovación,</text:span><text:span text:style-name="T519"><text:s/></text:span><text:span text:style-name="T520">Calidad</text:span><text:span text:style-name="T521"><text:s/></text:span>y<text:span text:style-name="T522"><text:s/></text:span><text:span text:style-name="T523">Organización,</text:span><text:span text:style-name="T524"><text:s/></text:span>servicios<text:span text:style-name="T525"><text:s/></text:span><text:span text:style-name="T526">generales</text:span><text:span text:style-name="T527"><text:s/></text:span><text:span text:style-name="T528">de</text:span><text:span text:style-name="T529"><text:s/></text:span>medio<text:span text:style-name="T530"><text:s/></text:span><text:span text:style-name="T531">ambiente</text:span><text:span text:style-name="T532"><text:s/></text:span>y<text:span text:style-name="T533"><text:s/></text:span>sección<text:span text:style-name="T534"><text:s/></text:span><text:span text:style-name="T535">de</text:span><text:span text:style-name="T536"><text:s/></text:span><text:span text:style-name="T537">actuación</text:span><text:span text:style-name="T538"><text:s/></text:span><text:span text:style-name="T539">ambiental</text:span><text:span text:style-name="T540"><text:s/></text:span>y<text:span text:style-name="T541"><text:s/></text:span><text:span text:style-name="T542">residuos.”</text:span></text:p>
      <text:p text:style-name="P543"/>
      <text:p text:style-name="P544"><text:span text:style-name="T545">SEGUNDO.</text:span><text:span text:style-name="T546"><text:s/></text:span><text:span text:style-name="T547">Corregir los</text:span><text:span text:style-name="T548"><text:s/></text:span>errores<text:span text:style-name="T549"><text:s/></text:span>materiales<text:span text:style-name="T550"><text:s/></text:span><text:span text:style-name="T551">existentes en</text:span><text:span text:style-name="T552"><text:s/></text:span><text:span text:style-name="T553">el<text:s/></text:span><text:span text:style-name="T554">punto</text:span><text:span text:style-name="T555"><text:s/></text:span><text:span text:style-name="T556">SEGUNDO</text:span><text:span text:style-name="T557"><text:s/></text:span><text:span text:style-name="T558">del</text:span><text:span text:style-name="T559"><text:s/></text:span><text:span text:style-name="T560">Decreto de esta</text:span><text:span text:style-name="T561"><text:s/></text:span><text:span text:style-name="T562">Presidencia 2021/1183, de 12</text:span><text:s/><text:span text:style-name="T563">de<text:s/></text:span>marzo:</text:p>
      <text:p text:style-name="P564"/>
      <text:p text:style-name="P601"><text:span text:style-name="T602">DONDE</text:span><text:span text:style-name="T603"><text:s/></text:span><text:span text:style-name="T604">DICE</text:span><text:span text:style-name="T605"><text:s/></text:span><text:span text:style-name="T606">“Designar</text:span><text:span text:style-name="T607"><text:s/></text:span>a<text:span text:style-name="T608"><text:s/></text:span><text:span text:style-name="T609">doña</text:span><text:span text:style-name="T610"><text:s/></text:span><text:span text:style-name="T611">Dolores</text:span><text:span text:style-name="T612"><text:s/></text:span>Alicia<text:span text:style-name="T613"><text:s/></text:span>García<text:span text:style-name="T614"><text:s/></text:span>Martínez<text:span text:style-name="T615"><text:s/></text:span>como<text:span text:style-name="T616"><text:s/></text:span><text:span text:style-name="T617">Consejera</text:span><text:span text:style-name="T618"><text:s/></text:span>Insular<text:span text:style-name="T619"><text:s/></text:span><text:span text:style-name="T620">del</text:span><text:span text:style-name="T621"><text:s/></text:span>Área<text:span text:style-name="T622"><text:s/></text:span><text:span text:style-name="T623">de</text:span><text:span text:style-name="T624"><text:s/></text:span><text:span text:style-name="T625">Presidencia,</text:span><text:span text:style-name="T626"><text:s/></text:span>Planificación,<text:span text:style-name="T627"><text:s/></text:span><text:span text:style-name="T628">Hacienda,</text:span><text:span text:style-name="T629"><text:s/></text:span>Promoción<text:span text:style-name="T630"><text:s/></text:span><text:span text:style-name="T631">Económica</text:span><text:span text:style-name="T632"><text:s/></text:span>y<text:span text:style-name="T633"><text:s/></text:span>Gestión<text:span text:style-name="T634"><text:s/></text:span><text:span text:style-name="T635">Medioambiental,</text:span><text:span text:style-name="T636"><text:s/></text:span><text:span text:style-name="T637">que</text:span><text:span text:style-name="T638"><text:s/></text:span>tendrá<text:span text:style-name="T639"><text:s/></text:span><text:span text:style-name="T640">la</text:span><text:span text:style-name="T641"><text:s/></text:span><text:span text:style-name="T642">consideración de órgano</text:span><text:s/><text:span text:style-name="T643">desconcentrado.</text:span></text:p>
      <text:p text:style-name="P644"/>
      <text:list text:style-name="LFO2" text:continue-numbering="true">
        <text:list-item>
          <text:p text:style-name="P645">Bajo<text:span text:style-name="T646"><text:s/></text:span><text:span text:style-name="T647">la</text:span><text:span text:style-name="T648"><text:s/></text:span><text:span text:style-name="T649">superior</text:span><text:span text:style-name="T650"><text:s/></text:span><text:span text:style-name="T651">dirección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Presidencia,</text:span><text:span text:style-name="T658"><text:s/></text:span><text:span text:style-name="T659">el</text:span><text:span text:style-name="T660"><text:s/></text:span><text:span text:style-name="T661">Consejero</text:span><text:span text:style-name="T662"><text:s/></text:span><text:span text:style-name="T663">Insular</text:span><text:span text:style-name="T664"><text:s/></text:span><text:span text:style-name="T665">de</text:span><text:span text:style-name="T666"><text:s/></text:span>Área<text:span text:style-name="T667"><text:s/></text:span><text:span text:style-name="T668">ejercerá</text:span><text:span text:style-name="T669"><text:s/></text:span><text:span text:style-name="T670">las</text:span><text:span text:style-name="T671"><text:s/></text:span><text:span text:style-name="T672">funciones</text:span><text:span text:style-name="T673"><text:s/></text:span><text:span text:style-name="T674">de</text:span><text:span text:style-name="T675"><text:s/></text:span><text:span text:style-name="T676">dirección,</text:span><text:span text:style-name="T677"><text:s/></text:span><text:span text:style-name="T678">planificación,</text:span><text:span text:style-name="T679"><text:s/></text:span><text:span text:style-name="T680">hacienda,</text:span><text:span text:style-name="T681"><text:s/></text:span><text:span text:style-name="T682">promoción</text:span><text:span text:style-name="T683"><text:s/></text:span><text:span text:style-name="T684">económica</text:span><text:span text:style-name="T685"><text:s/></text:span>y<text:span text:style-name="T686"><text:s/></text:span><text:span text:style-name="T687">gestión</text:span><text:s/><text:span text:style-name="T688"><text:s/></text:span><text:span text:style-name="T689">medioambiental,</text:span><text:span text:style-name="T690"><text:s/></text:span><text:span text:style-name="T691">correspondiéndole</text:span><text:span text:style-name="T692"><text:s/></text:span><text:span text:style-name="T693">en</text:span><text:span text:style-name="T694"><text:s/></text:span>régimen<text:span text:style-name="T695"><text:s/></text:span><text:span text:style-name="T696">de</text:span><text:span text:style-name="T697"><text:s/></text:span><text:span text:style-name="T698">desconcentración</text:span><text:span text:style-name="T699"><text:s/></text:span><text:span text:style-name="T700">las</text:span><text:span text:style-name="T701"><text:s/></text:span><text:span text:style-name="T702">competencias</text:span><text:span text:style-name="T703"><text:s/></text:span><text:span text:style-name="T704">establecidas</text:span>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artículo</text:span><text:span text:style-name="T711"><text:s/></text:span><text:span text:style-name="T712">69</text:span><text:span text:style-name="T713"><text:s/></text:span><text:span text:style-name="T714">de</text:span><text:span text:style-name="T715"><text:s/></text:span><text:span text:style-name="T716">la</text:span><text:span text:style-name="T717"><text:s/></text:span><text:span text:style-name="T718">Ley</text:span><text:span text:style-name="T719"><text:s/></text:span><text:span text:style-name="T720">8/2015,</text:span><text:span text:style-name="T721"><text:s/></text:span><text:span text:style-name="T722">de</text:span><text:span text:style-name="T723"><text:s/></text:span><text:span text:style-name="T724">Cabildos</text:span><text:span text:style-name="T725"><text:s/></text:span><text:span text:style-name="T726">Insulares</text:span><text:span text:style-name="T727"><text:s/></text:span><text:span text:style-name="T728">en</text:span><text:span text:style-name="T729"><text:s/></text:span><text:span text:style-name="T730">relación</text:span><text:span text:style-name="T731"><text:s/></text:span>con<text:span text:style-name="T732"><text:s/></text:span><text:span text:style-name="T733">el</text:span><text:span text:style-name="T734"><text:s/></text:span><text:span text:style-name="T735">artículo</text:span><text:span text:style-name="T736"><text:s/></text:span><text:span text:style-name="T737">48</text:span><text:span text:style-name="T738"><text:s/></text:span><text:span text:style-name="T739">del</text:span><text:span text:style-name="T740"><text:s/></text:span><text:span text:style-name="T741">ROCIF</text:span><text:span text:style-name="T742"><text:s/></text:span>sin<text:span text:style-name="T743"><text:s/></text:span><text:span text:style-name="T744">perjuicio</text:span><text:span text:style-name="T745"><text:s/></text:span><text:span text:style-name="T746">de</text:span><text:span text:style-name="T747"><text:s/></text:span><text:span text:style-name="T748">lo</text:span><text:span text:style-name="T749"><text:s/></text:span><text:span text:style-name="T750">dispuesto</text:span><text:span text:style-name="T751"><text:s/></text:span><text:span text:style-name="T752">en</text:span><text:span text:style-name="T753"><text:s/></text:span>el<text:span text:style-name="T754"><text:s/></text:span><text:span text:style-name="T755">Régimen</text:span><text:span text:style-name="T756"><text:s/></text:span>Jurídico<text:span text:style-name="T757"><text:s/></text:span><text:span text:style-name="T758">de</text:span><text:span text:style-name="T759"><text:s/></text:span>Gran<text:span text:style-name="T760"><text:s/></text:span>Población<text:span text:style-name="T761"><text:s/></text:span><text:span text:style-name="T762">aplicable</text:span><text:span text:style-name="T763"><text:s/></text:span>a<text:span text:style-name="T764"><text:s/></text:span><text:span text:style-name="T765">este</text:span><text:span text:style-name="T766"><text:s/></text:span><text:span text:style-name="T767">Cabildo,</text:span><text:span text:style-name="T768"><text:s/></text:span><text:span text:style-name="T769">establecido</text:span><text:span text:style-name="T770"><text:s/></text:span><text:span text:style-name="T771">en</text:span><text:span text:style-name="T772"><text:s/></text:span><text:span text:style-name="T773">el</text:span><text:span text:style-name="T774"><text:s/></text:span><text:span text:style-name="T775">Título</text:span><text:span text:style-name="T776"><text:s/></text:span>X<text:span text:style-name="T777"><text:s/>de la Ley 7/1985,</text:span><text:s/><text:span text:style-name="T778">de<text:s/></text:span>2<text:span text:style-name="T779"><text:s/></text:span>de<text:span text:style-name="T780"><text:s/>abril, RBRL,</text:span><text:s/><text:span text:style-name="T781">de conformidad<text:s/></text:span>con<text:span text:style-name="T782"><text:s/>la Ley</text:span><text:s/><text:span text:style-name="T783">2/2019, de 30<text:s/></text:span>de<text:s/><text:span text:style-name="T784">enero.</text:span></text:p>
        </text:list-item>
      </text:list>
      <text:p text:style-name="P785"/>
      <text:list text:style-name="LFO2" text:continue-numbering="true">
        <text:list-item>
          <text:p text:style-name="P786">En<text:span text:style-name="T787"><text:s/></text:span><text:span text:style-name="T788">el</text:span><text:span text:style-name="T789"><text:s/></text:span>Área<text:span text:style-name="T790"><text:s/></text:span><text:span text:style-name="T791">de</text:span><text:span text:style-name="T792"><text:s/></text:span><text:span text:style-name="T793">Presidencia,</text:span><text:span text:style-name="T794"><text:s/></text:span><text:span text:style-name="T795">Planificación,</text:span><text:span text:style-name="T796"><text:s/></text:span><text:span text:style-name="T797">Hacienda,</text:span><text:span text:style-name="T798"><text:s/></text:span><text:span text:style-name="T799">Promoción</text:span><text:span text:style-name="T800"><text:s/></text:span><text:span text:style-name="T801">Económica</text:span><text:span text:style-name="T802"><text:s/></text:span>y<text:span text:style-name="T803"><text:s/></text:span>Gestión<text:span text:style-name="T804"><text:s/></text:span><text:span text:style-name="T805">Medioambiental,</text:span><text:span text:style-name="T806"><text:s/></text:span>se<text:span text:style-name="T807"><text:s/></text:span><text:span text:style-name="T808">autoriza</text:span><text:span text:style-name="T809"><text:s/></text:span><text:span text:style-name="T810">la</text:span><text:span text:style-name="T811"><text:s/></text:span><text:span text:style-name="T812">designación</text:span><text:span text:style-name="T813"><text:s/></text:span>de<text:span text:style-name="T814"><text:s/></text:span><text:span text:style-name="T815">don</text:span><text:span text:style-name="T816"><text:s/></text:span><text:span text:style-name="T817">Pedro</text:span><text:span text:style-name="T818"><text:s/></text:span>Martínez<text:span text:style-name="T819"><text:s/></text:span><text:span text:style-name="T820">Cabrera,</text:span><text:span text:style-name="T821"><text:s/></text:span>como<text:span text:style-name="T822"><text:s/></text:span><text:span text:style-name="T823">Consejero</text:span><text:span text:style-name="T824"><text:s/></text:span><text:span text:style-name="T825">Insular</text:span><text:span text:style-name="T826"><text:s/></text:span><text:span text:style-name="T827">Delegado</text:span><text:span text:style-name="T828"><text:s/></text:span><text:span text:style-name="T829">en</text:span><text:span text:style-name="T830"><text:s/></text:span><text:span text:style-name="T831">las</text:span><text:span text:style-name="T832"><text:s/></text:span>materias<text:span text:style-name="T833"><text:s/></text:span><text:span text:style-name="T834">de</text:span><text:span text:style-name="T835"><text:s/></text:span>residuos<text:span text:style-name="T836"><text:s/></text:span>y<text:span text:style-name="T837"><text:s/></text:span><text:span text:style-name="T838">gestión</text:span><text:span text:style-name="T839"><text:s/></text:span>medioambiental<text:span text:style-name="T840"><text:s/></text:span>(sección<text:span text:style-name="T841"><text:s/></text:span><text:span text:style-name="T842">de</text:span><text:span text:style-name="T843"><text:s/></text:span><text:span text:style-name="T844">actuación</text:span><text:span text:style-name="T845"><text:s/></text:span><text:span text:style-name="T846">medioambiental),</text:span><text:span text:style-name="T847"><text:s/></text:span><text:span text:style-name="T848">delegando</text:span><text:span text:style-name="T849"><text:s/></text:span><text:span text:style-name="T850">las</text:span><text:span text:style-name="T851"><text:s/></text:span><text:span text:style-name="T852">atribuciones</text:span><text:span text:style-name="T853"><text:s/></text:span>de<text:span text:style-name="T854"><text:s/></text:span><text:span text:style-name="T855">la</text:span><text:span text:style-name="T856"><text:s/></text:span><text:span text:style-name="T857">mencionada</text:span><text:span text:style-name="T858"><text:s/></text:span>Área<text:span text:style-name="T859"><text:s/></text:span>Insular<text:span text:style-name="T860"><text:s/></text:span>referidas<text:span text:style-name="T861"><text:s/></text:span>en<text:span text:style-name="T862"><text:s/></text:span><text:span text:style-name="T863">el</text:span><text:span text:style-name="T864"><text:s/></text:span><text:span text:style-name="T865">artículo</text:span><text:span text:style-name="T866"><text:s/></text:span><text:span text:style-name="T867">48</text:span><text:span text:style-name="T868"><text:s/></text:span><text:span text:style-name="T869">del</text:span><text:span text:style-name="T870"><text:s/></text:span><text:span text:style-name="T871">ROFCIF.”</text:span></text:p>
        </text:list-item>
      </text:list>
      <text:p text:style-name="P872"/>
      <text:p text:style-name="P873"><text:span text:style-name="T874">DEBE</text:span><text:span text:style-name="T875"><text:s/></text:span><text:span text:style-name="T876">DECIR:</text:span><text:span text:style-name="T877"><text:s/></text:span><text:span text:style-name="T878">“Designar</text:span><text:span text:style-name="T879"><text:s/></text:span>a<text:span text:style-name="T880"><text:s/></text:span><text:span text:style-name="T881">doña</text:span><text:span text:style-name="T882"><text:s/></text:span><text:span text:style-name="T883">Dolores</text:span><text:span text:style-name="T884"><text:s/></text:span>Alicia<text:span text:style-name="T885"><text:s/></text:span>García<text:span text:style-name="T886"><text:s/></text:span>Martínez<text:span text:style-name="T887"><text:s/></text:span>como<text:span text:style-name="T888"><text:s/></text:span><text:span text:style-name="T889">Consejera</text:span><text:span text:style-name="T890"><text:s/></text:span><text:span text:style-name="T891">Insular</text:span><text:span text:style-name="T892"><text:s/></text:span><text:span text:style-name="T893">del</text:span><text:span text:style-name="T894"><text:s/></text:span>Área<text:span text:style-name="T895"><text:s/></text:span><text:span text:style-name="T896">de</text:span><text:span text:style-name="T897"><text:s/></text:span><text:span text:style-name="T898">Presidencia,</text:span><text:span text:style-name="T899"><text:s/></text:span><text:span text:style-name="T900">Economía,</text:span><text:span text:style-name="T901"><text:s/></text:span><text:span text:style-name="T902">Hacienda,</text:span><text:span text:style-name="T903"><text:s/></text:span>Promoción<text:span text:style-name="T904"><text:s/></text:span>Económica<text:span text:style-name="T905"><text:s/></text:span>y<text:span text:style-name="T906"><text:s/></text:span><text:span text:style-name="T907">Sostenibilidad</text:span><text:span text:style-name="T908"><text:s/></text:span><text:span text:style-name="T909">Medioambiental,</text:span><text:span text:style-name="T910"><text:s/></text:span><text:span text:style-name="T911">que</text:span><text:span text:style-name="T912"><text:s/></text:span>tendrá<text:span text:style-name="T913"><text:s/>la<text:s/></text:span>consideración<text:s/><text:span text:style-name="T914">de órgano</text:span><text:s/><text:span text:style-name="T915">desconcentrado.</text:span></text:p>
      <text:p text:style-name="P916"/>
      <text:list text:style-name="LFO1" text:continue-numbering="true">
        <text:list-item>
          <text:p text:style-name="P917">Bajo<text:span text:style-name="T918"><text:s/></text:span><text:span text:style-name="T919">la</text:span><text:span text:style-name="T920"><text:s/></text:span><text:span text:style-name="T921">superior</text:span><text:span text:style-name="T922"><text:s/></text:span><text:span text:style-name="T923">dirección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Presidencia,</text:span><text:span text:style-name="T930"><text:s/></text:span><text:span text:style-name="T931">la</text:span><text:span text:style-name="T932"><text:s/></text:span><text:span text:style-name="T933">Consejera</text:span><text:span text:style-name="T934"><text:s/></text:span><text:span text:style-name="T935">Insular</text:span><text:span text:style-name="T936"><text:s/></text:span><text:span text:style-name="T937">de</text:span><text:span text:style-name="T938"><text:s/></text:span>Área<text:span text:style-name="T939"><text:s/></text:span><text:span text:style-name="T940">ejercerá</text:span><text:span text:style-name="T941"><text:s/></text:span><text:span text:style-name="T942">las</text:span><text:span text:style-name="T943"><text:s/></text:span><text:span text:style-name="T944">funciones</text:span><text:span text:style-name="T945"><text:s/></text:span><text:span text:style-name="T946">de</text:span><text:span text:style-name="T947"><text:s/></text:span><text:span text:style-name="T948">dirección,</text:span><text:span text:style-name="T949"><text:s/></text:span><text:span text:style-name="T950">planificación</text:span><text:span text:style-name="T951"><text:s/></text:span>y<text:span text:style-name="T952"><text:s/></text:span><text:span text:style-name="T953">coordinación</text:span><text:span text:style-name="T954"><text:s/></text:span><text:span text:style-name="T955">política</text:span><text:span text:style-name="T956"><text:s/></text:span><text:span text:style-name="T957">del</text:span><text:span text:style-name="T958"><text:s/></text:span>Área<text:span text:style-name="T959"><text:s/></text:span><text:span text:style-name="T960">de</text:span><text:span text:style-name="T961"><text:s/></text:span><text:span text:style-name="T962">Presidencia,</text:span><text:span text:style-name="T963"><text:s/></text:span><text:span text:style-name="T964">Economía,</text:span><text:span text:style-name="T965"><text:s/></text:span><text:span text:style-name="T966">Hacienda,</text:span><text:span text:style-name="T967"><text:s/></text:span>Promoción<text:span text:style-name="T968"><text:s/></text:span>Económica<text:span text:style-name="T969"><text:s/></text:span>y<text:span text:style-name="T970"><text:s/></text:span><text:span text:style-name="T971">Sostenibilidad</text:span><text:span text:style-name="T972"><text:s/></text:span><text:span text:style-name="T973">Medioambiental,</text:span><text:span text:style-name="T974"><text:s/></text:span><text:span text:style-name="T975">correspondiéndole</text:span><text:span text:style-name="T976"><text:s/></text:span><text:span text:style-name="T977">en</text:span><text:span text:style-name="T978"><text:s/></text:span>régimen<text:span text:style-name="T979"><text:s/></text:span><text:span text:style-name="T980">de</text:span><text:span text:style-name="T981"><text:s/></text:span><text:span text:style-name="T982">desconcentración</text:span><text:span text:style-name="T983"><text:s/></text:span><text:span text:style-name="T984">las</text:span><text:span text:style-name="T985"><text:s/></text:span>competencias<text:span text:style-name="T986"><text:s/></text:span><text:span text:style-name="T987">establecidas</text:span><text:span text:style-name="T988"><text:s/></text:span><text:span text:style-name="T989">en</text:span><text:span text:style-name="T990"><text:s/></text:span><text:span text:style-name="T991">el</text:span><text:span text:style-name="T992"><text:s/></text:span><text:span text:style-name="T993">artículo</text:span><text:span text:style-name="T994"><text:s/></text:span>69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Ley</text:span><text:span text:style-name="T1001"><text:s/></text:span><text:span text:style-name="T1002">8/2015,</text:span><text:span text:style-name="T1003"><text:s/></text:span><text:span text:style-name="T1004">de</text:span><text:span text:style-name="T1005"><text:s/></text:span><text:span text:style-name="T1006">Cabildos</text:span><text:span text:style-name="T1007"><text:s/></text:span><text:span text:style-name="T1008">Insulares</text:span><text:s/>en<text:span text:style-name="T1009"><text:s/></text:span>relación<text:span text:style-name="T1010"><text:s/></text:span>con<text:span text:style-name="T1011"><text:s/></text:span>el<text:s/><text:span text:style-name="T1012">artículo</text:span><text:span text:style-name="T1013"><text:s/></text:span><text:span text:style-name="T1014">48</text:span><text:span text:style-name="T1015"><text:s/></text:span><text:span text:style-name="T1016">del</text:span><text:span text:style-name="T1017"><text:s/></text:span><text:span text:style-name="T1018">ROCIF</text:span><text:span text:style-name="T1019"><text:s/></text:span>sin<text:s/><text:span text:style-name="T1020">perjuicio</text:span><text:span text:style-name="T1021"><text:s/></text:span><text:span text:style-name="T1022">de</text:span><text:span text:style-name="T1023"><text:s/></text:span><text:span text:style-name="T1024">lo</text:span><text:span text:style-name="T1025"><text:s/></text:span><text:span text:style-name="T1026">dispuesto</text:span><text:span text:style-name="T1027"><text:s/></text:span>en<text:s/><text:span text:style-name="T1028">el</text:span><text:span text:style-name="T1029"><text:s/></text:span><text:span text:style-name="T1030">Régimen</text:span><text:span text:style-name="T1031"><text:s/></text:span><text:span text:style-name="T1032">Jurídico</text:span><text:span text:style-name="T1033"><text:s/></text:span><text:span text:style-name="T1034">de</text:span><text:span text:style-name="T1035"><text:s/></text:span>Gran<text:span text:style-name="T1036"><text:s/></text:span>Población<text:span text:style-name="T1037"><text:s/></text:span><text:span text:style-name="T1038">aplicable</text:span><text:span text:style-name="T1039"><text:s/></text:span>a<text:span text:style-name="T1040"><text:s/></text:span><text:span text:style-name="T1041">este</text:span><text:span text:style-name="T1042"><text:s/></text:span><text:span text:style-name="T1043">Cabildo,</text:span><text:span text:style-name="T1044"><text:s/></text:span><text:span text:style-name="T1045">establecido</text:span><text:span text:style-name="T1046"><text:s/></text:span><text:span text:style-name="T1047">en</text:span><text:span text:style-name="T1048"><text:s/></text:span><text:span text:style-name="T1049">el</text:span><text:span text:style-name="T1050"><text:s/></text:span><text:span text:style-name="T1051">Título</text:span><text:span text:style-name="T1052"><text:s/></text:span>X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Ley</text:span><text:span text:style-name="T1059"><text:s/></text:span><text:span text:style-name="T1060">7/1985,</text:span><text:span text:style-name="T1061"><text:s/></text:span><text:span text:style-name="T1062">de</text:span><text:span text:style-name="T1063"><text:s/></text:span>2<text:span text:style-name="T1064"><text:s/></text:span><text:span text:style-name="T1065">de</text:span><text:span text:style-name="T1066"><text:s/></text:span><text:span text:style-name="T1067">abril,</text:span><text:span text:style-name="T1068"><text:s/></text:span><text:span text:style-name="T1069">RBRL, de conformidad<text:s/></text:span>con<text:span text:style-name="T1070"><text:s/>la Ley</text:span><text:s/><text:span text:style-name="T1071">2/2019,<text:s/></text:span>de<text:span text:style-name="T1072"><text:s/>30 de enero.</text:span></text:p>
        </text:list-item>
      </text:list>
      <text:p text:style-name="P1073"/>
      <text:list text:style-name="LFO1" text:continue-numbering="true">
        <text:list-item>
          <text:p text:style-name="P1074">En<text:span text:style-name="T1075"><text:s/></text:span>el<text:span text:style-name="T1076"><text:s/></text:span>Área<text:span text:style-name="T1077"><text:s/></text:span><text:span text:style-name="T1078">de</text:span><text:span text:style-name="T1079"><text:s/></text:span><text:span text:style-name="T1080">Presidencia,</text:span><text:span text:style-name="T1081"><text:s/></text:span><text:span text:style-name="T1082">Economía,</text:span><text:span text:style-name="T1083"><text:s/></text:span><text:span text:style-name="T1084">Hacienda,</text:span><text:span text:style-name="T1085"><text:s/></text:span>Promoción<text:span text:style-name="T1086"><text:s/></text:span><text:span text:style-name="T1087">Económica</text:span><text:span text:style-name="T1088"><text:s/></text:span>y<text:span text:style-name="T1089"><text:s/></text:span><text:span text:style-name="T1090">Sostenibilidad</text:span><text:span text:style-name="T1091"><text:s/></text:span><text:span text:style-name="T1092">Medioambiental,</text:span><text:span text:style-name="T1093"><text:s/></text:span>se<text:span text:style-name="T1094"><text:s/></text:span><text:span text:style-name="T1095">autoriza</text:span><text:span text:style-name="T1096"><text:s/></text:span><text:span text:style-name="T1097">la</text:span><text:span text:style-name="T1098"><text:s/></text:span><text:span text:style-name="T1099">designación</text:span><text:span text:style-name="T1100"><text:s/></text:span>de<text:span text:style-name="T1101"><text:s/></text:span><text:span text:style-name="T1102">don</text:span><text:span text:style-name="T1103"><text:s/></text:span><text:span text:style-name="T1104">Pedro</text:span><text:span text:style-name="T1105"><text:s/></text:span>Martínez<text:span text:style-name="T1106"><text:s/></text:span><text:span text:style-name="T1107">Cabrera,</text:span><text:span text:style-name="T1108"><text:s/></text:span>como<text:span text:style-name="T1109"><text:s/></text:span><text:span text:style-name="T1110">Consejero</text:span><text:span text:style-name="T1111"><text:s/></text:span><text:span text:style-name="T1112">Insular</text:span><text:span text:style-name="T1113"><text:s/></text:span><text:span text:style-name="T1114">Delegado</text:span><text:span text:style-name="T1115"><text:s/></text:span><text:span text:style-name="T1116">en</text:span><text:span text:style-name="T1117"><text:s/></text:span><text:span text:style-name="T1118">las</text:span><text:span text:style-name="T1119"><text:s/></text:span>materias<text:span text:style-name="T1120"><text:s/></text:span><text:span text:style-name="T1121">de</text:span><text:span text:style-name="T1122"><text:s/></text:span>residuos<text:span text:style-name="T1123"><text:s/></text:span>y<text:span text:style-name="T1124"><text:s/></text:span><text:span text:style-name="T1125">gestión</text:span><text:span text:style-name="T1126"><text:s/></text:span>medioambiental<text:span text:style-name="T1127"><text:s/></text:span>(sección<text:span text:style-name="T1128"><text:s/></text:span><text:span text:style-name="T1129">de</text:span><text:span text:style-name="T1130"><text:s/></text:span><text:span text:style-name="T1131">actuación</text:span><text:span text:style-name="T1132"><text:s/></text:span><text:span text:style-name="T1133">medioambiental),</text:span><text:span text:style-name="T1134"><text:s/></text:span><text:span text:style-name="T1135">delegando</text:span><text:span text:style-name="T1136"><text:s/></text:span><text:span text:style-name="T1137">las</text:span><text:span text:style-name="T1138"><text:s/></text:span><text:span text:style-name="T1139">atribuciones</text:span><text:span text:style-name="T1140"><text:s/></text:span>de<text:span text:style-name="T1141"><text:s/></text:span><text:span text:style-name="T1142">la</text:span><text:span text:style-name="T1143"><text:s/></text:span><text:span text:style-name="T1144">mencionada</text:span><text:span text:style-name="T1145"><text:s/></text:span>Área<text:span text:style-name="T1146"><text:s/></text:span>Insular<text:span text:style-name="T1147"><text:s/></text:span>referidas<text:span text:style-name="T1148"><text:s/></text:span>en<text:span text:style-name="T1149"><text:s/></text:span><text:span text:style-name="T1150">el</text:span><text:span text:style-name="T1151"><text:s/></text:span><text:span text:style-name="T1152">artículo</text:span><text:span text:style-name="T1153"><text:s/></text:span><text:span text:style-name="T1154">48</text:span><text:span text:style-name="T1155"><text:s/></text:span><text:span text:style-name="T1156">d</text:span><text:span text:style-name="T1157">el</text:span><text:span text:style-name="T1158"><text:s/></text:span><text:span text:style-name="T1159">ROFCIF.”</text:span></text:p>
        </text:list-item>
      </text:list>
      <text:p text:style-name="P1160"/>
      <text:p text:style-name="P1161"><text:span text:style-name="T1162">TERCERO.</text:span><text:span text:style-name="T1163"><text:s/></text:span><text:span text:style-name="T1164">Corregir</text:span><text:span text:style-name="T1165"><text:s/></text:span><text:span text:style-name="T1166">los</text:span><text:span text:style-name="T1167"><text:s/></text:span><text:span text:style-name="T1168">errores</text:span><text:span text:style-name="T1169"><text:s/></text:span><text:span text:style-name="T1170">materiales</text:span><text:span text:style-name="T1171"><text:s/></text:span><text:span text:style-name="T1172">existentes</text:span><text:span text:style-name="T1173"><text:s/></text:span><text:span text:style-name="T1174">en</text:span><text:span text:style-name="T1175"><text:s/></text:span><text:span text:style-name="T1176">el</text:span><text:span text:style-name="T1177"><text:s/></text:span><text:span text:style-name="T1178">punto</text:span><text:span text:style-name="T1179"><text:s/></text:span><text:span text:style-name="T1180">QUINTO</text:span><text:span text:style-name="T1181"><text:s/></text:span><text:span text:style-name="T1182">del</text:span><text:span text:style-name="T1183"><text:s/></text:span><text:span text:style-name="T1184">Decreto</text:span><text:span text:style-name="T1185"><text:s/></text:span><text:span text:style-name="T1186">de</text:span><text:span text:style-name="T1187"><text:s/></text:span><text:span text:style-name="T1188">esta</text:span><text:span text:style-name="T1189"><text:s/></text:span><text:span text:style-name="T1190">Presidencia 2021/1183, de 12</text:span><text:s/><text:span text:style-name="T1191">de<text:s/></text:span>marzo:</text:p>
      <text:p text:style-name="P1192"/>
      <text:p text:style-name="P1193"><text:span text:style-name="T1194">DONDE DICE “</text:span><text:span text:style-name="T1195">don</text:span><text:span text:style-name="T1196"><text:s/></text:span><text:span text:style-name="T1197">Yonathan<text:s/></text:span><text:span text:style-name="T1198">Gil<text:s/></text:span><text:span text:style-name="T1199">Cruz”,</text:span></text:p>
      <text:p text:style-name="P1200"/>
      <text:p text:style-name="P1201"><text:span text:style-name="T1202">DEBE DECIR:<text:s/></text:span><text:span text:style-name="T1203">“don<text:s/></text:span><text:span text:style-name="T1204">Jonathan<text:s/></text:span><text:span text:style-name="T1205">Gil<text:s/></text:span><text:span text:style-name="T1206">Cruz”.</text:span></text:p>
      <text:p text:style-name="P1207"/>
      <text:p text:style-name="P1208"><text:span text:style-name="T1209">CUARTO.</text:span><text:span text:style-name="T1210"><text:s/></text:span><text:span text:style-name="T1211">Corregir</text:span><text:span text:style-name="T1212"><text:s/></text:span><text:span text:style-name="T1213">los</text:span><text:span text:style-name="T1214"><text:s/></text:span><text:span text:style-name="T1215">errores</text:span><text:span text:style-name="T1216"><text:s/></text:span>materiales<text:span text:style-name="T1217"><text:s/></text:span><text:span text:style-name="T1218">existentes</text:span><text:span text:style-name="T1219"><text:s/></text:span><text:span text:style-name="T1220">en</text:span><text:span text:style-name="T1221"><text:s/></text:span><text:span text:style-name="T1222">el</text:span><text:span text:style-name="T1223"><text:s/></text:span><text:span text:style-name="T1224">punto</text:span><text:span text:style-name="T1225"><text:s/></text:span><text:span text:style-name="T1226">SEXTO</text:span><text:span text:style-name="T1227"><text:s/></text:span><text:span text:style-name="T1228">del</text:span><text:span text:style-name="T1229"><text:s/></text:span><text:span text:style-name="T1230">Decreto</text:span><text:span text:style-name="T1231"><text:s/></text:span><text:span text:style-name="T1232">de</text:span><text:span text:style-name="T1233"><text:s/></text:span><text:span text:style-name="T1234">esta</text:span><text:span text:style-name="T1235"><text:s/></text:span><text:span text:style-name="T1236">Presidencia 2021/1183, de 12</text:span><text:s/><text:span text:style-name="T1237">de<text:s/></text:span>marzo:</text:p>
      <text:p text:style-name="P1238"/>
      <text:p text:style-name="P1239"><text:span text:style-name="T1240">DONDE DICE</text:span><text:span text:style-name="T1241">:<text:s/></text:span><text:span text:style-name="T1242">“</text:span><text:span text:style-name="T1243">doña Carmen<text:s/></text:span><text:span text:style-name="T1244">Alonso</text:span><text:span text:style-name="T1245"><text:s/></text:span><text:span text:style-name="T1246">Viera”,</text:span></text:p>
      <text:p text:style-name="P1247"/>
      <text:p text:style-name="P1248"><text:span text:style-name="T1249">DEBE DECIR:<text:s/></text:span><text:span text:style-name="T1250">“doña</text:span><text:span text:style-name="T1251"><text:s/>Mª</text:span><text:span text:style-name="T1252"><text:s/>del</text:span><text:span text:style-name="T1253"><text:s/></text:span><text:span text:style-name="T1254">Carmen Alonso<text:s/></text:span><text:span text:style-name="T1255">Saavedra”.</text:span></text:p>
      <text:p text:style-name="P1256"/>
      <text:p text:style-name="P1257"><text:span text:style-name="T1258">QUINTO.</text:span><text:span text:style-name="T1259"><text:s/></text:span><text:span text:style-name="T1260">Corregir</text:span><text:span text:style-name="T1261"><text:s/></text:span><text:span text:style-name="T1262">los</text:span><text:span text:style-name="T1263"><text:s/></text:span><text:span text:style-name="T1264">errores</text:span><text:span text:style-name="T1265"><text:s/></text:span>materiales<text:span text:style-name="T1266"><text:s/></text:span><text:span text:style-name="T1267">existentes</text:span><text:span text:style-name="T1268"><text:s/></text:span><text:span text:style-name="T1269">en</text:span><text:span text:style-name="T1270"><text:s/></text:span>el<text:span text:style-name="T1271"><text:s/></text:span><text:span text:style-name="T1272">punto</text:span><text:span text:style-name="T1273"><text:s/></text:span><text:span text:style-name="T1274">NOVENO</text:span><text:span text:style-name="T1275"><text:s/></text:span><text:span text:style-name="T1276">del</text:span><text:span text:style-name="T1277"><text:s/></text:span><text:span text:style-name="T1278">Decreto</text:span><text:span text:style-name="T1279"><text:s/></text:span><text:span text:style-name="T1280">de</text:span><text:span text:style-name="T1281"><text:s/></text:span><text:span text:style-name="T1282">esta</text:span><text:span text:style-name="T1283"><text:s/></text:span><text:span text:style-name="T1284">Presidencia 2021/1183, de 12</text:span><text:s/><text:span text:style-name="T1285">de<text:s/></text:span>marzo:</text:p>
      <text:p text:style-name="P1286"/>
      <text:p text:style-name="P1287"><text:span text:style-name="T1288">DONDE</text:span><text:span text:style-name="T1289"><text:s/></text:span><text:span text:style-name="T1290">DICE:</text:span><text:span text:style-name="T1291"><text:s/></text:span>“Asimismo<text:span text:style-name="T1292"><text:s/></text:span>se<text:span text:style-name="T1293"><text:s/></text:span><text:span text:style-name="T1294">designa</text:span><text:span text:style-name="T1295"><text:s/></text:span><text:span text:style-name="T1296">Consejero-Secretario</text:span><text:span text:style-name="T1297"><text:s/></text:span><text:span text:style-name="T1298">del</text:span><text:span text:style-name="T1299"><text:s/></text:span><text:span text:style-name="T1300">Consejo</text:span><text:span text:style-name="T1301"><text:s/></text:span><text:span text:style-name="T1302">de</text:span><text:span text:style-name="T1303"><text:s/></text:span>Gobierno<text:span text:style-name="T1304"><text:s/></text:span><text:span text:style-name="T1305">Insular</text:span><text:span text:style-name="T1306"><text:s/></text:span>a<text:span text:style-name="T1307"><text:s/></text:span><text:span text:style-name="T1308">doña</text:span><text:span text:style-name="T1309"><text:s/></text:span>Jessica<text:span text:style-name="T1310"><text:s/>de León</text:span><text:span text:style-name="T1311"><text:s/></text:span>Verdugo”,</text:p>
      <text:p text:style-name="P1312"/>
      <text:p text:style-name="P1349"><text:span text:style-name="T1350">DEBE</text:span><text:span text:style-name="T1351"><text:s/></text:span><text:span text:style-name="T1352">DECIR:</text:span><text:span text:style-name="T1353"><text:s/></text:span>“Asimismo<text:span text:style-name="T1354"><text:s/></text:span>se<text:span text:style-name="T1355"><text:s/></text:span><text:span text:style-name="T1356">designa</text:span><text:span text:style-name="T1357"><text:s/></text:span><text:span text:style-name="T1358">Consejera-Secretaria</text:span><text:span text:style-name="T1359"><text:s/></text:span><text:span text:style-name="T1360">del</text:span><text:span text:style-name="T1361"><text:s/></text:span><text:span text:style-name="T1362">Consejo</text:span><text:span text:style-name="T1363"><text:s/></text:span><text:span text:style-name="T1364">de</text:span><text:span text:style-name="T1365"><text:s/></text:span>Gobierno<text:span text:style-name="T1366"><text:s/></text:span><text:span text:style-name="T1367">Insular</text:span><text:span text:style-name="T1368"><text:s/></text:span>a<text:span text:style-name="T1369"><text:s/></text:span><text:span text:style-name="T1370">doña</text:span><text:span text:style-name="T1371"><text:s/></text:span>Jessica<text:span text:style-name="T1372"><text:s/>de León Verdugo.”</text:span></text:p>
      <text:p text:style-name="P1373"/>
      <text:p text:style-name="P1374"><text:span text:style-name="T1375">SEXTO.</text:span><text:span text:style-name="T1376"><text:s/></text:span><text:span text:style-name="T1377">Corregir</text:span><text:span text:style-name="T1378"><text:s/></text:span><text:span text:style-name="T1379">los</text:span><text:span text:style-name="T1380"><text:s/></text:span>errores<text:span text:style-name="T1381"><text:s/></text:span><text:span text:style-name="T1382">materiales</text:span><text:span text:style-name="T1383"><text:s/></text:span><text:span text:style-name="T1384">existentes</text:span><text:span text:style-name="T1385"><text:s/></text:span><text:span text:style-name="T1386">en</text:span><text:span text:style-name="T1387"><text:s/></text:span><text:span text:style-name="T1388">el</text:span><text:span text:style-name="T1389"><text:s/></text:span><text:span text:style-name="T1390">punto</text:span><text:span text:style-name="T1391"><text:s/></text:span><text:span text:style-name="T1392">DUODÉCIMO</text:span><text:span text:style-name="T1393"><text:s/></text:span><text:span text:style-name="T1394">del</text:span><text:span text:style-name="T1395"><text:s/></text:span><text:span text:style-name="T1396">Decreto</text:span><text:span text:style-name="T1397"><text:s/></text:span><text:span text:style-name="T1398">de</text:span><text:span text:style-name="T1399"><text:s/></text:span><text:span text:style-name="T1400">esta</text:span><text:span text:style-name="T1401"><text:s/></text:span><text:span text:style-name="T1402">Presidencia 2021/1183, de 12</text:span><text:s/><text:span text:style-name="T1403">de<text:s/></text:span>marzo:</text:p>
      <text:p text:style-name="P1404"/>
      <text:p text:style-name="P1405"><text:span text:style-name="T1406">DONDE</text:span><text:span text:style-name="T1407"><text:s/></text:span><text:span text:style-name="T1408">DICE:</text:span><text:span text:style-name="T1409"><text:s/></text:span><text:span text:style-name="T1410">“Delegar</text:span><text:span text:style-name="T1411"><text:s/></text:span>en<text:span text:style-name="T1412"><text:s/></text:span><text:span text:style-name="T1413">la</text:span><text:span text:style-name="T1414"><text:s/></text:span><text:span text:style-name="T1415">Consejera</text:span><text:span text:style-name="T1416"><text:s/></text:span>Insular<text:span text:style-name="T1417"><text:s/></text:span><text:span text:style-name="T1418">del</text:span><text:span text:style-name="T1419"><text:s/></text:span>Área<text:span text:style-name="T1420"><text:s/></text:span><text:span text:style-name="T1421">de</text:span><text:span text:style-name="T1422"><text:s/></text:span>Presidencia,<text:span text:style-name="T1423"><text:s/></text:span><text:span text:style-name="T1424">Planificación,</text:span><text:span text:style-name="T1425"><text:s/></text:span><text:span text:style-name="T1426">Hacienda,</text:span><text:span text:style-name="T1427"><text:s/></text:span>Promoción<text:span text:style-name="T1428"><text:s/></text:span>Económica<text:span text:style-name="T1429"><text:s/></text:span>y<text:span text:style-name="T1430"><text:s/></text:span>Gestión<text:s/><text:span text:style-name="T1431">Medioambiental”</text:span></text:p>
      <text:p text:style-name="P1432"/>
      <text:p text:style-name="P1433"><text:span text:style-name="T1434">DEBE</text:span><text:span text:style-name="T1435"><text:s/></text:span><text:span text:style-name="T1436">DECIR:</text:span><text:span text:style-name="T1437"><text:s/></text:span><text:span text:style-name="T1438">“Delegar</text:span><text:span text:style-name="T1439"><text:s/></text:span><text:span text:style-name="T1440">en</text:span><text:span text:style-name="T1441"><text:s/></text:span><text:span text:style-name="T1442">la</text:span><text:span text:style-name="T1443"><text:s/></text:span><text:span text:style-name="T1444">Consejera</text:span><text:span text:style-name="T1445"><text:s/></text:span><text:span text:style-name="T1446">Insular</text:span><text:span text:style-name="T1447"><text:s/></text:span><text:span text:style-name="T1448">del</text:span><text:span text:style-name="T1449"><text:s/></text:span>Área<text:span text:style-name="T1450"><text:s/></text:span>de<text:span text:style-name="T1451"><text:s/></text:span><text:span text:style-name="T1452">Presidencia,</text:span><text:span text:style-name="T1453"><text:s/></text:span>Economía,<text:span text:style-name="T1454"><text:s/></text:span><text:span text:style-name="T1455">Hacienda,</text:span><text:span text:style-name="T1456"><text:s/></text:span>Promoción<text:span text:style-name="T1457"><text:s/></text:span>Económica<text:span text:style-name="T1458"><text:s/></text:span>y<text:s/><text:span text:style-name="T1459">Sostenibilidad Medioambiental”</text:span></text:p>
      <text:p text:style-name="P1460"/>
      <text:p text:style-name="P1461"><text:span text:style-name="T1462">SÉPTIMO:</text:span><text:span text:style-name="T1463"><text:s/></text:span>El<text:span text:style-name="T1464"><text:s/></text:span>resto<text:span text:style-name="T1465"><text:s/></text:span><text:span text:style-name="T1466">del</text:span><text:span text:style-name="T1467"><text:s/></text:span>contenido<text:span text:style-name="T1468"><text:s/></text:span><text:span text:style-name="T1469">del</text:span><text:span text:style-name="T1470"><text:s/></text:span><text:span text:style-name="T1471">Decreto</text:span><text:span text:style-name="T1472"><text:s/></text:span><text:span text:style-name="T1473">2021/1183,</text:span><text:span text:style-name="T1474"><text:s/></text:span><text:span text:style-name="T1475">de</text:span><text:span text:style-name="T1476"><text:s/></text:span><text:span text:style-name="T1477">12</text:span><text:span text:style-name="T1478"><text:s/></text:span><text:span text:style-name="T1479">de</text:span><text:span text:style-name="T1480"><text:s/></text:span>marzo,<text:span text:style-name="T1481"><text:s/></text:span>continúa<text:span text:style-name="T1482"><text:s/></text:span>en<text:span text:style-name="T1483"><text:s/></text:span><text:span text:style-name="T1484">los</text:span><text:span text:style-name="T1485"><text:s/></text:span>mismos<text:span text:style-name="T1486"><text:s/></text:span>términos.</text:p>
      <text:p text:style-name="P1487"/>
      <text:p text:style-name="P1488"><text:span text:style-name="T1489">OCTAVO:</text:span><text:span text:style-name="T1490"><text:s/></text:span>Ordenar<text:span text:style-name="T1491"><text:s/></text:span><text:span text:style-name="T1492">la</text:span><text:span text:style-name="T1493"><text:s/></text:span><text:span text:style-name="T1494">publicación</text:span><text:span text:style-name="T1495"><text:s/></text:span><text:span text:style-name="T1496">del</text:span><text:span text:style-name="T1497"><text:s/></text:span><text:span text:style-name="T1498">presente</text:span><text:span text:style-name="T1499"><text:s/></text:span><text:span text:style-name="T1500">Decreto</text:span><text:span text:style-name="T1501"><text:s/></text:span><text:span text:style-name="T1502">en</text:span><text:span text:style-name="T1503"><text:s/></text:span><text:span text:style-name="T1504">el</text:span><text:span text:style-name="T1505"><text:s/></text:span><text:span text:style-name="T1506">Boletín</text:span><text:span text:style-name="T1507"><text:s/></text:span><text:span text:style-name="T1508">Oficial</text:span><text:span text:style-name="T1509"><text:s/></text:span><text:span text:style-name="T1510">de</text:span><text:span text:style-name="T1511"><text:s/></text:span><text:span text:style-name="T1512">la</text:span><text:span text:style-name="T1513"><text:s/></text:span>Provincia<text:span text:style-name="T1514"><text:s/></text:span><text:span text:style-name="T1515">de</text:span><text:span text:style-name="T1516"><text:s/></text:span><text:span text:style-name="T1517">Las</text:span><text:span text:style-name="T1518"><text:s/></text:span>Palmas,<text:span text:style-name="T1519"><text:s/></text:span><text:span text:style-name="T1520">dando</text:span><text:span text:style-name="T1521"><text:s/></text:span><text:span text:style-name="T1522">cumplimiento</text:span><text:span text:style-name="T1523"><text:s/></text:span><text:span text:style-name="T1524">al</text:span><text:span text:style-name="T1525"><text:s/></text:span><text:span text:style-name="T1526">artículo</text:span><text:span text:style-name="T1527"><text:s/></text:span><text:span text:style-name="T1528">64.2</text:span><text:span text:style-name="T1529"><text:s/></text:span><text:span text:style-name="T1530">del</text:span><text:span text:style-name="T1531"><text:s/></text:span><text:span text:style-name="T1532">Reglamento</text:span><text:span text:style-name="T1533"><text:s/></text:span><text:span text:style-name="T1534">de</text:span><text:span text:style-name="T1535"><text:s/></text:span><text:span text:style-name="T1536">Organización,</text:span><text:span text:style-name="T1537"><text:s/></text:span><text:span text:style-name="T1538">Funcionamiento</text:span><text:span text:style-name="T1539"><text:s/></text:span>y<text:span text:style-name="T1540"><text:s/></text:span><text:span text:style-name="T1541">Régimen</text:span><text:span text:style-name="T1542"><text:s/></text:span>Jurídico<text:span text:style-name="T1543"><text:s/>de las Entidades Locales.</text:span></text:p>
      <text:p text:style-name="P1544"/>
      <text:p text:style-name="P1545"/>
      <text:p text:style-name="P1546"/>
      <text:p text:style-name="P1547">Así<text:span text:style-name="T1548"><text:s/>lo<text:s/></text:span>manda<text:span text:style-name="T1549"><text:s/></text:span>y<text:span text:style-name="T1550"><text:s/></text:span>firma<text:span text:style-name="T1551"><text:s/>el/la Presidente/a del Cabildo de Fuerteventura,</text:span></text:p>
      <text:p text:style-name="P1552"/>
      <text:p text:style-name="P1553"/>
      <text:p text:style-name="P1554"/>
      <text:p text:style-name="P1555"/>
      <text:p text:style-name="P1556"/>
      <text:section text:name="Sect3" text:style-name="S3">
        <text:p text:style-name="P1557"/>
        <text:p text:style-name="P1558"><text:span text:style-name="T1559">Firmado</text:span><text:span text:style-name="T1560"><text:s/></text:span><text:span text:style-name="T1561">electrónicamente</text:span><text:span text:style-name="T1562"><text:s/></text:span><text:span text:style-name="T1563">el</text:span><text:span text:style-name="T1564"><text:s/></text:span><text:span text:style-name="T1565">día</text:span><text:span text:style-name="T1566"><text:s/></text:span><text:span text:style-name="T1567">18/03/2021</text:span><text:span text:style-name="T1568"><text:s/></text:span><text:span text:style-name="T1569">a</text:span><text:span text:style-name="T1570"><text:s/></text:span><text:span text:style-name="T1571">las</text:span><text:span text:style-name="T1572"><text:s/></text:span><text:span text:style-name="T1573">20:25:33</text:span></text:p>
        <text:p text:style-name="P1574"><text:span text:style-name="T1575">El</text:span><text:span text:style-name="T1576"><text:s/></text:span><text:span text:style-name="T1577">Presidente</text:span></text:p>
        <text:p text:style-name="P1578"><text:span text:style-name="T1579">Fdo.:</text:span><text:span text:style-name="T1580"><text:s/></text:span><text:span text:style-name="T1581">Antonio</text:span><text:span text:style-name="T1582"><text:s/></text:span><text:span text:style-name="T1583">Sergio</text:span><text:span text:style-name="T1584"><text:s/></text:span><text:span text:style-name="T1585">Lloret</text:span><text:span text:style-name="T1586"><text:s/></text:span><text:span text:style-name="T1587">López</text:span></text:p>
        <text:p text:style-name="P1588"/>
        <text:p text:style-name="P1589"><text:span text:style-name="T1590">Firmado</text:span><text:span text:style-name="T1591"><text:s/></text:span><text:span text:style-name="T1592">electrónicamente</text:span><text:span text:style-name="T1593"><text:s/></text:span><text:span text:style-name="T1594">el</text:span><text:span text:style-name="T1595"><text:s/></text:span><text:span text:style-name="T1596">día</text:span><text:span text:style-name="T1597"><text:s/></text:span><text:span text:style-name="T1598">19/03/2021</text:span><text:span text:style-name="T1599"><text:s/></text:span><text:span text:style-name="T1600">a</text:span><text:span text:style-name="T1601"><text:s/></text:span><text:span text:style-name="T1602">las</text:span><text:span text:style-name="T1603"><text:s/></text:span><text:span text:style-name="T1604">8:18:34</text:span></text:p>
        <text:p text:style-name="P1605"><text:span text:style-name="T1606">Secretaria</text:span><text:span text:style-name="T1607"><text:s/></text:span><text:span text:style-name="T1608">Técnica</text:span><text:span text:style-name="T1609"><text:s/></text:span><text:span text:style-name="T1610">Accidental</text:span><text:span text:style-name="T1611"><text:s/></text:span><text:span text:style-name="T1612">del</text:span><text:span text:style-name="T1613"><text:s/></text:span><text:span text:style-name="T1614">Consejo</text:span><text:span text:style-name="T1615"><text:s/></text:span><text:span text:style-name="T1616">de</text:span><text:span text:style-name="T1617"><text:s/></text:span><text:span text:style-name="T1618">Gobierno</text:span></text:p>
        <text:p text:style-name="P1619"><text:span text:style-name="T1620">Fdo.:</text:span><text:span text:style-name="T1621"><text:s/></text:span><text:span text:style-name="T1622">GLORIA</text:span><text:span text:style-name="T1623"><text:s/></text:span><text:span text:style-name="T1624">MARIA</text:span><text:span text:style-name="T1625"><text:s/></text:span><text:span text:style-name="T1626">NODA</text:span><text:span text:style-name="T1627"><text:s/></text:span><text:span text:style-name="T1628">SAN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23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margin-left="0.0138in" fo:margin-right="0.0125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0.0055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55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0.0055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62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55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0.0055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0.0062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0.0055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0.0055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0.0055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0.0062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55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55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Times New Roman" fo:letter-spacing="0.0305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3" style:parent-style-name="Standard" style:family="paragraph">
      <style:paragraph-properties fo:line-height="5%"/>
    </style:style>
    <style:style style:name="P1314" style:parent-style-name="Standard" style:family="paragraph">
      <style:paragraph-properties fo:line-height="5%"/>
    </style:style>
    <style:style style:name="P1315" style:parent-style-name="Standard" style:family="paragraph">
      <style:paragraph-properties fo:margin-left="0.0138in" fo:margin-right="0.0125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letter-spacing="0.0055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55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letter-spacing="0.0055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0.0062in" fo:font-size="8pt" style:font-size-asian="8pt"/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1325" style:parent-style-name="Absatz-Standardschriftart" style:family="text">
      <style:text-properties style:font-name="Arial" fo:letter-spacing="0.0055in" fo:font-size="8pt" style:font-size-asian="8pt"/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1327" style:parent-style-name="Absatz-Standardschriftart" style:family="text">
      <style:text-properties style:font-name="Arial" fo:letter-spacing="0.0055in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letter-spacing="0.0062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letter-spacing="0.0055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0.0055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letter-spacing="0.0055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0.0062in" fo:font-size="8pt" style:font-size-asian="8pt"/>
    </style:style>
    <style:style style:name="T1338" style:parent-style-name="Absatz-Standardschriftart" style:family="text">
      <style:text-properties style:font-name="Arial" fo:font-size="8pt" style:font-size-asian="8pt"/>
    </style:style>
    <style:style style:name="T1339" style:parent-style-name="Absatz-Standardschriftart" style:family="text">
      <style:text-properties style:font-name="Arial" fo:letter-spacing="0.0055in" fo:font-size="8pt" style:font-size-asian="8pt"/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style:font-name="Arial" fo:letter-spacing="0.0055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Times New Roman" fo:letter-spacing="0.0305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letter-spacing="-0.0013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letter-spacing="-0.0013in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6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646772054103122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6"><draw:g draw:z-index="50331161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13" draw:style-name="a13" draw:name="Text Box 1" text:anchor-type="paragraph" svg:x="1.00833in" svg:y="11.33611in" svg:width="6.23056in" svg:height="0.26667in" style:rel-width="scale" style:rel-height="scale"><draw:text-box><text:p text:style-name="P567"><text:span text:style-name="T568">Documento</text:span><text:span text:style-name="T569"><text:s/></text:span><text:span text:style-name="T570">firmado</text:span><text:span text:style-name="T571"><text:s/></text:span><text:span text:style-name="T572">electrónicamente</text:span><text:span text:style-name="T573"><text:s/></text:span><text:span text:style-name="T574">(RD</text:span><text:span text:style-name="T575"><text:s/></text:span><text:span text:style-name="T576">1671/2009).</text:span><text:span text:style-name="T577"><text:s/></text:span><text:span text:style-name="T578">La</text:span><text:span text:style-name="T579"><text:s/></text:span><text:span text:style-name="T580">autenticidad</text:span><text:span text:style-name="T581"><text:s/></text:span><text:span text:style-name="T582">de</text:span><text:span text:style-name="T583"><text:s/></text:span><text:span text:style-name="T584">este</text:span><text:span text:style-name="T585"><text:s/></text:span><text:span text:style-name="T586">documento</text:span><text:span text:style-name="T587"><text:s/></text:span><text:span text:style-name="T588">puede</text:span><text:span text:style-name="T589"><text:s/></text:span><text:span text:style-name="T590">ser</text:span><text:span text:style-name="T591"><text:s/></text:span><text:span text:style-name="T592">comprobada</text:span><text:span text:style-name="T593"><text:s/></text:span><text:span text:style-name="T594">mediante</text:span><text:span text:style-name="T595"><text:s/></text:span><text:span text:style-name="T596">el</text:span><text:span text:style-name="T597"><text:s/></text:span><text:span text:style-name="T598">CSV: 13523646772054103122</text:span><text:span text:style-name="T599"><text:s/></text:span><text:span text:style-name="T60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1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4"><draw:g draw:z-index="50331161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20" draw:style-name="a20" draw:name="Text Box 1" text:anchor-type="paragraph" svg:x="1.00833in" svg:y="11.33611in" svg:width="6.23056in" svg:height="0.26667in" style:rel-width="scale" style:rel-height="scale"><draw:text-box><text:p text:style-name="P1315"><text:span text:style-name="T1316">Documento</text:span><text:span text:style-name="T1317"><text:s/></text:span><text:span text:style-name="T1318">firmado</text:span><text:span text:style-name="T1319"><text:s/></text:span><text:span text:style-name="T1320">electrónicamente</text:span><text:span text:style-name="T1321"><text:s/></text:span><text:span text:style-name="T1322">(RD</text:span><text:span text:style-name="T1323"><text:s/></text:span><text:span text:style-name="T1324">1671/2009).</text:span><text:span text:style-name="T1325"><text:s/></text:span><text:span text:style-name="T1326">La</text:span><text:span text:style-name="T1327"><text:s/></text:span><text:span text:style-name="T1328">autenticidad</text:span><text:span text:style-name="T1329"><text:s/></text:span><text:span text:style-name="T1330">de</text:span><text:span text:style-name="T1331"><text:s/></text:span><text:span text:style-name="T1332">este</text:span><text:span text:style-name="T1333"><text:s/></text:span><text:span text:style-name="T1334">documento</text:span><text:span text:style-name="T1335"><text:s/></text:span><text:span text:style-name="T1336">puede</text:span><text:span text:style-name="T1337"><text:s/></text:span><text:span text:style-name="T1338">ser</text:span><text:span text:style-name="T1339"><text:s/></text:span><text:span text:style-name="T1340">comprobada</text:span><text:span text:style-name="T1341"><text:s/></text:span><text:span text:style-name="T1342">mediante</text:span><text:span text:style-name="T1343"><text:s/></text:span><text:span text:style-name="T1344">el</text:span><text:span text:style-name="T1345"><text:s/></text:span><text:span text:style-name="T1346">CSV: 13523646772054103122</text:span><text:span text:style-name="T1347"><text:s/></text:span><text:span text:style-name="T134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07:01:00Z</meta:creation-date>
    <dc:date>2022-04-28T07:01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3" meta:paragraph-count="41" meta:word-count="968" meta:character-count="6733" meta:row-count="161" meta:non-whitespace-character-count="5808"/>
  </office:meta>
</office:document-meta>
</file>