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" style:parent-style-name="Textkörper" style:family="paragraph">
      <style:paragraph-properties fo:margin-top="0.0534in" fo:margin-left="2.4597in">
        <style:tab-stops/>
      </style:paragraph-properties>
    </style:style>
    <style:style style:name="T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70" style:parent-style-name="Standard" style:family="paragraph">
      <style:paragraph-properties fo:text-align="justify" fo:margin-top="0.0534in" fo:margin-left="0.4152in" fo:margin-right="0.0937in" fo:text-indent="0.4923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9pt" style:font-size-asian="9pt"/>
    </style:style>
    <style:style style:name="T72" style:parent-style-name="Absatz-Standardschriftart" style:family="text">
      <style:text-properties style:font-name="Arial" fo:letter-spacing="0.0118in" fo:font-size="9pt" style:font-size-asian="9pt"/>
    </style:style>
    <style:style style:name="T73" style:parent-style-name="Absatz-Standardschriftart" style:family="text">
      <style:text-properties style:font-name="Arial" fo:letter-spacing="-0.0006in" fo:font-size="9pt" style:font-size-asian="9pt"/>
    </style:style>
    <style:style style:name="T74" style:parent-style-name="Absatz-Standardschriftart" style:family="text">
      <style:text-properties style:font-name="Arial" fo:letter-spacing="0.0125in" fo:font-size="9pt" style:font-size-asian="9pt"/>
    </style:style>
    <style:style style:name="T75" style:parent-style-name="Absatz-Standardschriftart" style:family="text">
      <style:text-properties style:font-name="Arial" fo:font-size="9pt" style:font-size-asian="9pt"/>
    </style:style>
    <style:style style:name="T76" style:parent-style-name="Absatz-Standardschriftart" style:family="text">
      <style:text-properties style:font-name="Arial" fo:letter-spacing="0.0125in" fo:font-size="9pt" style:font-size-asian="9pt"/>
    </style:style>
    <style:style style:name="T77" style:parent-style-name="Absatz-Standardschriftart" style:family="text">
      <style:text-properties style:font-name="Arial" fo:letter-spacing="-0.0006in" fo:font-size="9pt" style:font-size-asian="9pt"/>
    </style:style>
    <style:style style:name="T78" style:parent-style-name="Absatz-Standardschriftart" style:family="text">
      <style:text-properties style:font-name="Arial" fo:letter-spacing="0.0125in" fo:font-size="9pt" style:font-size-asian="9pt"/>
    </style:style>
    <style:style style:name="T79" style:parent-style-name="Absatz-Standardschriftart" style:family="text">
      <style:text-properties style:font-name="Arial" fo:letter-spacing="-0.0006in" fo:font-size="9pt" style:font-size-asian="9pt"/>
    </style:style>
    <style:style style:name="T80" style:parent-style-name="Absatz-Standardschriftart" style:family="text">
      <style:text-properties style:font-name="Arial" fo:letter-spacing="0.0125in" fo:font-size="9pt" style:font-size-asian="9pt"/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82" style:parent-style-name="Absatz-Standardschriftart" style:family="text">
      <style:text-properties style:font-name="Arial" fo:letter-spacing="0.0125in" fo:font-size="9pt" style:font-size-asian="9pt"/>
    </style:style>
    <style:style style:name="T83" style:parent-style-name="Absatz-Standardschriftart" style:family="text">
      <style:text-properties style:font-name="Arial" fo:letter-spacing="-0.0006in" fo:font-size="9pt" style:font-size-asian="9pt"/>
    </style:style>
    <style:style style:name="T84" style:parent-style-name="Absatz-Standardschriftart" style:family="text">
      <style:text-properties style:font-name="Arial" fo:letter-spacing="0.0125in" fo:font-size="9pt" style:font-size-asian="9pt"/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T86" style:parent-style-name="Absatz-Standardschriftart" style:family="text">
      <style:text-properties style:font-name="Arial" fo:letter-spacing="0.0118in" fo:font-size="9pt" style:font-size-asian="9pt"/>
    </style:style>
    <style:style style:name="T87" style:parent-style-name="Absatz-Standardschriftart" style:family="text">
      <style:text-properties style:font-name="Arial" fo:letter-spacing="-0.0006in" fo:font-size="9pt" style:font-size-asian="9pt"/>
    </style:style>
    <style:style style:name="T88" style:parent-style-name="Absatz-Standardschriftart" style:family="text">
      <style:text-properties style:font-name="Arial" fo:letter-spacing="0.0125in" fo:font-size="9pt" style:font-size-asian="9pt"/>
    </style:style>
    <style:style style:name="T89" style:parent-style-name="Absatz-Standardschriftart" style:family="text">
      <style:text-properties style:font-name="Arial" fo:letter-spacing="-0.0006in" fo:font-size="9pt" style:font-size-asian="9pt"/>
    </style:style>
    <style:style style:name="T90" style:parent-style-name="Absatz-Standardschriftart" style:family="text">
      <style:text-properties style:font-name="Arial" fo:letter-spacing="0.0125in" fo:font-size="9pt" style:font-size-asian="9pt"/>
    </style:style>
    <style:style style:name="T91" style:parent-style-name="Absatz-Standardschriftart" style:family="text">
      <style:text-properties style:font-name="Arial" fo:letter-spacing="-0.0006in" fo:font-size="9pt" style:font-size-asian="9pt"/>
    </style:style>
    <style:style style:name="T92" style:parent-style-name="Absatz-Standardschriftart" style:family="text">
      <style:text-properties style:font-name="Arial" fo:letter-spacing="0.0125in" fo:font-size="9pt" style:font-size-asian="9pt"/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T94" style:parent-style-name="Absatz-Standardschriftart" style:family="text">
      <style:text-properties style:font-name="Arial" fo:letter-spacing="0.0125in" fo:font-size="9pt" style:font-size-asian="9pt"/>
    </style:style>
    <style:style style:name="T95" style:parent-style-name="Absatz-Standardschriftart" style:family="text">
      <style:text-properties style:font-name="Arial" fo:font-size="9pt" style:font-size-asian="9pt"/>
    </style:style>
    <style:style style:name="T96" style:parent-style-name="Absatz-Standardschriftart" style:family="text">
      <style:text-properties style:font-name="Arial" fo:letter-spacing="0.0125in" fo:font-size="9pt" style:font-size-asian="9pt"/>
    </style:style>
    <style:style style:name="T97" style:parent-style-name="Absatz-Standardschriftart" style:family="text">
      <style:text-properties style:font-name="Arial" fo:letter-spacing="-0.0006in" fo:font-size="9pt" style:font-size-asian="9pt"/>
    </style:style>
    <style:style style:name="T98" style:parent-style-name="Absatz-Standardschriftart" style:family="text">
      <style:text-properties style:font-name="Arial" fo:letter-spacing="0.0125in" fo:font-size="9pt" style:font-size-asian="9pt"/>
    </style:style>
    <style:style style:name="T99" style:parent-style-name="Absatz-Standardschriftart" style:family="text">
      <style:text-properties style:font-name="Arial" fo:letter-spacing="-0.0006in" fo:font-size="9pt" style:font-size-asian="9pt"/>
    </style:style>
    <style:style style:name="T100" style:parent-style-name="Absatz-Standardschriftart" style:family="text">
      <style:text-properties style:font-name="Times New Roman" fo:letter-spacing="0.0534in" fo:font-size="9pt" style:font-size-asian="9pt"/>
    </style:style>
    <style:style style:name="T101" style:parent-style-name="Absatz-Standardschriftart" style:family="text">
      <style:text-properties style:font-name="Arial" fo:font-size="9pt" style:font-size-asian="9pt"/>
    </style:style>
    <style:style style:name="T102" style:parent-style-name="Absatz-Standardschriftart" style:family="text">
      <style:text-properties style:font-name="Arial" fo:letter-spacing="0.0125in" fo:font-size="9pt" style:font-size-asian="9pt"/>
    </style:style>
    <style:style style:name="T103" style:parent-style-name="Absatz-Standardschriftart" style:family="text">
      <style:text-properties style:font-name="Arial" fo:letter-spacing="-0.0006in" fo:font-size="9pt" style:font-size-asian="9pt"/>
    </style:style>
    <style:style style:name="T104" style:parent-style-name="Absatz-Standardschriftart" style:family="text">
      <style:text-properties style:font-name="Arial" fo:letter-spacing="0.0125in" fo:font-size="9pt" style:font-size-asian="9pt"/>
    </style:style>
    <style:style style:name="T105" style:parent-style-name="Absatz-Standardschriftart" style:family="text">
      <style:text-properties style:font-name="Arial" fo:letter-spacing="-0.0006in" fo:font-size="9pt" style:font-size-asian="9pt"/>
    </style:style>
    <style:style style:name="T106" style:parent-style-name="Absatz-Standardschriftart" style:family="text">
      <style:text-properties style:font-name="Arial" fo:letter-spacing="0.0131in" fo:font-size="9pt" style:font-size-asian="9pt"/>
    </style:style>
    <style:style style:name="T107" style:parent-style-name="Absatz-Standardschriftart" style:family="text">
      <style:text-properties style:font-name="Arial" fo:letter-spacing="-0.0006in" fo:font-size="9pt" style:font-size-asian="9pt"/>
    </style:style>
    <style:style style:name="T108" style:parent-style-name="Absatz-Standardschriftart" style:family="text">
      <style:text-properties style:font-name="Arial" fo:letter-spacing="0.0125in" fo:font-size="9pt" style:font-size-asian="9pt"/>
    </style:style>
    <style:style style:name="T109" style:parent-style-name="Absatz-Standardschriftart" style:family="text">
      <style:text-properties style:font-name="Arial" fo:font-size="9pt" style:font-size-asian="9pt"/>
    </style:style>
    <style:style style:name="T110" style:parent-style-name="Absatz-Standardschriftart" style:family="text">
      <style:text-properties style:font-name="Arial" fo:letter-spacing="0.0131in" fo:font-size="9pt" style:font-size-asian="9pt"/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T112" style:parent-style-name="Absatz-Standardschriftart" style:family="text">
      <style:text-properties style:font-name="Arial" fo:letter-spacing="0.0118in" fo:font-size="9pt" style:font-size-asian="9pt"/>
    </style:style>
    <style:style style:name="T113" style:parent-style-name="Absatz-Standardschriftart" style:family="text">
      <style:text-properties style:font-name="Arial" fo:letter-spacing="-0.0006in" fo:font-size="9pt" style:font-size-asian="9pt"/>
    </style:style>
    <style:style style:name="T114" style:parent-style-name="Absatz-Standardschriftart" style:family="text">
      <style:text-properties style:font-name="Arial" fo:letter-spacing="0.0125in" fo:font-size="9pt" style:font-size-asian="9pt"/>
    </style:style>
    <style:style style:name="T115" style:parent-style-name="Absatz-Standardschriftart" style:family="text">
      <style:text-properties style:font-name="Arial" fo:font-size="9pt" style:font-size-asian="9pt"/>
    </style:style>
    <style:style style:name="T116" style:parent-style-name="Absatz-Standardschriftart" style:family="text">
      <style:text-properties style:font-name="Arial" fo:letter-spacing="0.0125in" fo:font-size="9pt" style:font-size-asian="9pt"/>
    </style:style>
    <style:style style:name="T117" style:parent-style-name="Absatz-Standardschriftart" style:family="text">
      <style:text-properties style:font-name="Arial" fo:letter-spacing="-0.0006in" fo:font-size="9pt" style:font-size-asian="9pt"/>
    </style:style>
    <style:style style:name="T118" style:parent-style-name="Absatz-Standardschriftart" style:family="text">
      <style:text-properties style:font-name="Arial" fo:letter-spacing="0.0125in" fo:font-size="9pt" style:font-size-asian="9pt"/>
    </style:style>
    <style:style style:name="T119" style:parent-style-name="Absatz-Standardschriftart" style:family="text">
      <style:text-properties style:font-name="Arial" fo:font-size="9pt" style:font-size-asian="9pt"/>
    </style:style>
    <style:style style:name="T120" style:parent-style-name="Absatz-Standardschriftart" style:family="text">
      <style:text-properties style:font-name="Arial" fo:letter-spacing="0.0125in" fo:font-size="9pt" style:font-size-asian="9pt"/>
    </style:style>
    <style:style style:name="T121" style:parent-style-name="Absatz-Standardschriftart" style:family="text">
      <style:text-properties style:font-name="Arial" fo:letter-spacing="-0.0006in" fo:font-size="9pt" style:font-size-asian="9pt"/>
    </style:style>
    <style:style style:name="T122" style:parent-style-name="Absatz-Standardschriftart" style:family="text">
      <style:text-properties style:font-name="Arial" fo:letter-spacing="0.0125in" fo:font-size="9pt" style:font-size-asian="9pt"/>
    </style:style>
    <style:style style:name="T123" style:parent-style-name="Absatz-Standardschriftart" style:family="text">
      <style:text-properties style:font-name="Arial" fo:font-size="9pt" style:font-size-asian="9pt"/>
    </style:style>
    <style:style style:name="T124" style:parent-style-name="Absatz-Standardschriftart" style:family="text">
      <style:text-properties style:font-name="Arial" fo:letter-spacing="0.0125in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126" style:parent-style-name="Absatz-Standardschriftart" style:family="text">
      <style:text-properties style:font-name="Arial" fo:letter-spacing="0.0131in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letter-spacing="0.0118in" fo:font-size="9pt" style:font-size-asian="9pt"/>
    </style:style>
    <style:style style:name="T129" style:parent-style-name="Absatz-Standardschriftart" style:family="text">
      <style:text-properties style:font-name="Arial" fo:letter-spacing="-0.0006in" fo:font-size="9pt" style:font-size-asian="9pt"/>
    </style:style>
    <style:style style:name="T130" style:parent-style-name="Absatz-Standardschriftart" style:family="text">
      <style:text-properties style:font-name="Arial" fo:letter-spacing="0.0125in" fo:font-size="9pt" style:font-size-asian="9pt"/>
    </style:style>
    <style:style style:name="T131" style:parent-style-name="Absatz-Standardschriftart" style:family="text">
      <style:text-properties style:font-name="Arial" fo:letter-spacing="-0.0006in" fo:font-size="9pt" style:font-size-asian="9pt"/>
    </style:style>
    <style:style style:name="T132" style:parent-style-name="Absatz-Standardschriftart" style:family="text">
      <style:text-properties style:font-name="Times New Roman" fo:letter-spacing="0.043in" fo:font-size="9pt" style:font-size-asian="9pt"/>
    </style:style>
    <style:style style:name="T133" style:parent-style-name="Absatz-Standardschriftart" style:family="text">
      <style:text-properties style:font-name="Arial" fo:font-size="9pt" style:font-size-asian="9pt"/>
    </style:style>
    <style:style style:name="T134" style:parent-style-name="Absatz-Standardschriftart" style:family="text">
      <style:text-properties style:font-name="Arial" fo:letter-spacing="0.0305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31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4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Arial" fo:font-size="9pt" style:font-size-asian="9pt"/>
    </style:style>
    <style:style style:name="T168" style:parent-style-name="Absatz-Standardschriftart" style:family="text">
      <style:text-properties style:font-name="Arial" fo:letter-spacing="0.0027in" fo:font-size="9pt" style:font-size-asian="9pt"/>
    </style:style>
    <style:style style:name="T169" style:parent-style-name="Absatz-Standardschriftart" style:family="text">
      <style:text-properties style:font-name="Arial" fo:letter-spacing="-0.0006in" fo:font-size="9pt" style:font-size-asian="9pt"/>
    </style:style>
    <style:style style:name="T170" style:parent-style-name="Absatz-Standardschriftart" style:family="text">
      <style:text-properties style:font-name="Arial" fo:letter-spacing="0.0027in" fo:font-size="9pt" style:font-size-asian="9pt"/>
    </style:style>
    <style:style style:name="T171" style:parent-style-name="Absatz-Standardschriftart" style:family="text">
      <style:text-properties style:font-name="Arial" fo:font-size="9pt" style:font-size-asian="9pt"/>
    </style:style>
    <style:style style:name="T172" style:parent-style-name="Absatz-Standardschriftart" style:family="text">
      <style:text-properties style:font-name="Arial" fo:letter-spacing="0.0027in" fo:font-size="9pt" style:font-size-asian="9pt"/>
    </style:style>
    <style:style style:name="T173" style:parent-style-name="Absatz-Standardschriftart" style:family="text">
      <style:text-properties style:font-name="Arial" fo:font-size="9pt" style:font-size-asian="9pt"/>
    </style:style>
    <style:style style:name="T174" style:parent-style-name="Absatz-Standardschriftart" style:family="text">
      <style:text-properties style:font-name="Arial" fo:letter-spacing="0.0027in" fo:font-size="9pt" style:font-size-asian="9pt"/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T176" style:parent-style-name="Absatz-Standardschriftart" style:family="text">
      <style:text-properties style:font-name="Arial" fo:letter-spacing="0.0027in" fo:font-size="9pt" style:font-size-asian="9pt"/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178" style:parent-style-name="Absatz-Standardschriftart" style:family="text">
      <style:text-properties style:font-name="Arial" fo:letter-spacing="0.0027in" fo:font-size="9pt" style:font-size-asian="9pt"/>
    </style:style>
    <style:style style:name="T179" style:parent-style-name="Absatz-Standardschriftart" style:family="text">
      <style:text-properties style:font-name="Arial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0.0027in" fo:font-size="9pt" style:font-size-asian="9pt"/>
    </style:style>
    <style:style style:name="T181" style:parent-style-name="Absatz-Standardschriftart" style:family="text">
      <style:text-properties style:font-name="Arial" fo:letter-spacing="-0.0006in" fo:font-size="9pt" style:font-size-asian="9pt"/>
    </style:style>
    <style:style style:name="T182" style:parent-style-name="Absatz-Standardschriftart" style:family="text">
      <style:text-properties style:font-name="Arial" fo:letter-spacing="0.0027in" fo:font-size="9pt" style:font-size-asian="9pt"/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184" style:parent-style-name="Absatz-Standardschriftart" style:family="text">
      <style:text-properties style:font-name="Arial" fo:letter-spacing="0.002in" fo:font-size="9pt" style:font-size-asian="9pt"/>
    </style:style>
    <style:style style:name="T185" style:parent-style-name="Absatz-Standardschriftart" style:family="text">
      <style:text-properties style:font-name="Arial" fo:font-size="9pt" style:font-size-asian="9pt"/>
    </style:style>
    <style:style style:name="T186" style:parent-style-name="Absatz-Standardschriftart" style:family="text">
      <style:text-properties style:font-name="Arial" fo:letter-spacing="0.0027in" fo:font-size="9pt" style:font-size-asian="9pt"/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188" style:parent-style-name="Absatz-Standardschriftart" style:family="text">
      <style:text-properties style:font-name="Arial" fo:letter-spacing="0.0027in" fo:font-size="9pt" style:font-size-asian="9pt"/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190" style:parent-style-name="Absatz-Standardschriftart" style:family="text">
      <style:text-properties style:font-name="Arial" fo:letter-spacing="0.0027in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0.0027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letter-spacing="0.0027in" fo:font-size="9pt" style:font-size-asian="9pt"/>
    </style:style>
    <style:style style:name="T195" style:parent-style-name="Absatz-Standardschriftart" style:family="text">
      <style:text-properties style:font-name="Arial" fo:letter-spacing="-0.0006in" fo:font-size="9pt" style:font-size-asian="9pt"/>
    </style:style>
    <style:style style:name="T196" style:parent-style-name="Absatz-Standardschriftart" style:family="text">
      <style:text-properties style:font-name="Arial" fo:letter-spacing="0.0027in" fo:font-size="9pt" style:font-size-asian="9pt"/>
    </style:style>
    <style:style style:name="T197" style:parent-style-name="Absatz-Standardschriftart" style:family="text">
      <style:text-properties style:font-name="Arial" fo:letter-spacing="-0.0006in" fo:font-size="9pt" style:font-size-asian="9pt"/>
    </style:style>
    <style:style style:name="T198" style:parent-style-name="Absatz-Standardschriftart" style:family="text">
      <style:text-properties style:font-name="Arial" fo:letter-spacing="0.0027in" fo:font-size="9pt" style:font-size-asian="9pt"/>
    </style:style>
    <style:style style:name="T199" style:parent-style-name="Absatz-Standardschriftart" style:family="text">
      <style:text-properties style:font-name="Arial" fo:font-size="9pt" style:font-size-asian="9pt"/>
    </style:style>
    <style:style style:name="T200" style:parent-style-name="Absatz-Standardschriftart" style:family="text">
      <style:text-properties style:font-name="Arial" fo:letter-spacing="0.0027in" fo:font-size="9pt" style:font-size-asian="9pt"/>
    </style:style>
    <style:style style:name="T201" style:parent-style-name="Absatz-Standardschriftart" style:family="text">
      <style:text-properties style:font-name="Arial" fo:letter-spacing="-0.0006in" fo:font-size="9pt" style:font-size-asian="9pt"/>
    </style:style>
    <style:style style:name="T202" style:parent-style-name="Absatz-Standardschriftart" style:family="text">
      <style:text-properties style:font-name="Arial" fo:letter-spacing="0.0027in" fo:font-size="9pt" style:font-size-asian="9pt"/>
    </style:style>
    <style:style style:name="T203" style:parent-style-name="Absatz-Standardschriftart" style:family="text">
      <style:text-properties style:font-name="Arial" fo:font-size="9pt" style:font-size-asian="9pt"/>
    </style:style>
    <style:style style:name="T204" style:parent-style-name="Absatz-Standardschriftart" style:family="text">
      <style:text-properties style:font-name="Arial" fo:letter-spacing="0.002in" fo:font-size="9pt" style:font-size-asian="9pt"/>
    </style:style>
    <style:style style:name="T205" style:parent-style-name="Absatz-Standardschriftart" style:family="text">
      <style:text-properties style:font-name="Arial" fo:font-size="9pt" style:font-size-asian="9pt"/>
    </style:style>
    <style:style style:name="T206" style:parent-style-name="Absatz-Standardschriftart" style:family="text">
      <style:text-properties style:font-name="Times New Roman" fo:letter-spacing="0.034in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letter-spacing="0.0062in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letter-spacing="0.0069in" fo:font-size="9pt" style:font-size-asian="9pt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212" style:parent-style-name="Absatz-Standardschriftart" style:family="text">
      <style:text-properties style:font-name="Arial" fo:letter-spacing="0.0069in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214" style:parent-style-name="Absatz-Standardschriftart" style:family="text">
      <style:text-properties style:font-name="Arial" fo:letter-spacing="0.0069in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0.0069in" fo:font-size="9pt" style:font-size-asian="9pt"/>
    </style:style>
    <style:style style:name="T217" style:parent-style-name="Absatz-Standardschriftart" style:family="text">
      <style:text-properties style:font-name="Arial" fo:font-size="9pt" style:font-size-asian="9pt"/>
    </style:style>
    <style:style style:name="T218" style:parent-style-name="Absatz-Standardschriftart" style:family="text">
      <style:text-properties style:font-name="Arial" fo:letter-spacing="0.0069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069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Arial" fo:letter-spacing="0.0062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069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letter-spacing="0.0069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letter-spacing="0.0069in" fo:font-size="9pt" style:font-size-asian="9pt"/>
    </style:style>
    <style:style style:name="T229" style:parent-style-name="Absatz-Standardschriftart" style:family="text">
      <style:text-properties style:font-name="Arial" fo:font-size="9pt" style:font-size-asian="9pt"/>
    </style:style>
    <style:style style:name="T230" style:parent-style-name="Absatz-Standardschriftart" style:family="text">
      <style:text-properties style:font-name="Arial" fo:letter-spacing="0.0069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069in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letter-spacing="0.0069in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letter-spacing="0.0062in" fo:font-size="9pt" style:font-size-asian="9pt"/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0.0069in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0.0069in" fo:font-size="9pt" style:font-size-asian="9pt"/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242" style:parent-style-name="Absatz-Standardschriftart" style:family="text">
      <style:text-properties style:font-name="Arial" fo:letter-spacing="0.0069in" fo:font-size="9pt" style:font-size-asian="9pt"/>
    </style:style>
    <style:style style:name="T243" style:parent-style-name="Absatz-Standardschriftart" style:family="text">
      <style:text-properties style:font-name="Arial" fo:font-size="9pt" style:font-size-asian="9pt"/>
    </style:style>
    <style:style style:name="T244" style:parent-style-name="Absatz-Standardschriftart" style:family="text">
      <style:text-properties style:font-name="Times New Roman" fo:letter-spacing="0.0437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P2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5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256" style:parent-style-name="Absatz-Standardschriftart" style:family="text">
      <style:text-properties style:font-name="Arial" fo:font-size="9pt" style:font-size-asian="9pt"/>
    </style:style>
    <style:style style:name="T257" style:parent-style-name="Absatz-Standardschriftart" style:family="text">
      <style:text-properties style:font-name="Arial" fo:letter-spacing="0.0118in" fo:font-size="9pt" style:font-size-asian="9pt"/>
    </style:style>
    <style:style style:name="T258" style:parent-style-name="Absatz-Standardschriftart" style:family="text">
      <style:text-properties style:font-name="Arial" fo:letter-spacing="-0.0006in" fo:font-size="9pt" style:font-size-asian="9pt"/>
    </style:style>
    <style:style style:name="T259" style:parent-style-name="Absatz-Standardschriftart" style:family="text">
      <style:text-properties style:font-name="Arial" fo:letter-spacing="0.0125in" fo:font-size="9pt" style:font-size-asian="9pt"/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261" style:parent-style-name="Absatz-Standardschriftart" style:family="text">
      <style:text-properties style:font-name="Arial" fo:letter-spacing="0.0125in" fo:font-size="9pt" style:font-size-asian="9pt"/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263" style:parent-style-name="Absatz-Standardschriftart" style:family="text">
      <style:text-properties style:font-name="Arial" fo:letter-spacing="0.0125in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265" style:parent-style-name="Absatz-Standardschriftart" style:family="text">
      <style:text-properties style:font-name="Arial" fo:letter-spacing="0.0125in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0.0125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0.0125in" fo:font-size="9pt" style:font-size-asian="9pt"/>
    </style:style>
    <style:style style:name="T270" style:parent-style-name="Absatz-Standardschriftart" style:family="text">
      <style:text-properties style:font-name="Arial" fo:letter-spacing="-0.0006in" fo:font-size="9pt" style:font-size-asian="9pt"/>
    </style:style>
    <style:style style:name="T271" style:parent-style-name="Absatz-Standardschriftart" style:family="text">
      <style:text-properties style:font-name="Arial" fo:letter-spacing="0.0118in" fo:font-size="9pt" style:font-size-asian="9pt"/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273" style:parent-style-name="Absatz-Standardschriftart" style:family="text">
      <style:text-properties style:font-name="Arial" fo:letter-spacing="0.0125in" fo:font-size="9pt" style:font-size-asian="9pt"/>
    </style:style>
    <style:style style:name="T274" style:parent-style-name="Absatz-Standardschriftart" style:family="text">
      <style:text-properties style:font-name="Arial" fo:letter-spacing="-0.0006in" fo:font-size="9pt" style:font-size-asian="9pt"/>
    </style:style>
    <style:style style:name="T275" style:parent-style-name="Absatz-Standardschriftart" style:family="text">
      <style:text-properties style:font-name="Arial" fo:letter-spacing="0.0125in" fo:font-size="9pt" style:font-size-asian="9pt"/>
    </style:style>
    <style:style style:name="T276" style:parent-style-name="Absatz-Standardschriftart" style:family="text">
      <style:text-properties style:font-name="Arial" fo:letter-spacing="-0.0006in" fo:font-size="9pt" style:font-size-asian="9pt"/>
    </style:style>
    <style:style style:name="T277" style:parent-style-name="Absatz-Standardschriftart" style:family="text">
      <style:text-properties style:font-name="Arial" fo:letter-spacing="0.0125in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279" style:parent-style-name="Absatz-Standardschriftart" style:family="text">
      <style:text-properties style:font-name="Arial" fo:letter-spacing="0.0125in" fo:font-size="9pt" style:font-size-asian="9pt"/>
    </style:style>
    <style:style style:name="T280" style:parent-style-name="Absatz-Standardschriftart" style:family="text">
      <style:text-properties style:font-name="Arial" fo:letter-spacing="-0.0006in" fo:font-size="9pt" style:font-size-asian="9pt"/>
    </style:style>
    <style:style style:name="T281" style:parent-style-name="Absatz-Standardschriftart" style:family="text">
      <style:text-properties style:font-name="Arial" fo:letter-spacing="0.0125in" fo:font-size="9pt" style:font-size-asian="9pt"/>
    </style:style>
    <style:style style:name="T282" style:parent-style-name="Absatz-Standardschriftart" style:family="text">
      <style:text-properties style:font-name="Arial" fo:letter-spacing="-0.0006in" fo:font-size="9pt" style:font-size-asian="9pt"/>
    </style:style>
    <style:style style:name="T283" style:parent-style-name="Absatz-Standardschriftart" style:family="text">
      <style:text-properties style:font-name="Arial" fo:letter-spacing="0.0125in" fo:font-size="9pt" style:font-size-asian="9pt"/>
    </style:style>
    <style:style style:name="T284" style:parent-style-name="Absatz-Standardschriftart" style:family="text">
      <style:text-properties style:font-name="Arial" fo:font-size="9pt" style:font-size-asian="9pt"/>
    </style:style>
    <style:style style:name="T285" style:parent-style-name="Absatz-Standardschriftart" style:family="text">
      <style:text-properties style:font-name="Arial" fo:letter-spacing="0.0118in" fo:font-size="9pt" style:font-size-asian="9pt"/>
    </style:style>
    <style:style style:name="T286" style:parent-style-name="Absatz-Standardschriftart" style:family="text">
      <style:text-properties style:font-name="Arial" fo:font-size="9pt" style:font-size-asian="9pt"/>
    </style:style>
    <style:style style:name="T287" style:parent-style-name="Absatz-Standardschriftart" style:family="text">
      <style:text-properties style:font-name="Arial" fo:letter-spacing="0.0125in" fo:font-size="9pt" style:font-size-asian="9pt"/>
    </style:style>
    <style:style style:name="T288" style:parent-style-name="Absatz-Standardschriftart" style:family="text">
      <style:text-properties style:font-name="Arial" fo:font-size="9pt" style:font-size-asian="9pt"/>
    </style:style>
    <style:style style:name="T289" style:parent-style-name="Absatz-Standardschriftart" style:family="text">
      <style:text-properties style:font-name="Arial" fo:letter-spacing="0.0125in" fo:font-size="9pt" style:font-size-asian="9pt"/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291" style:parent-style-name="Absatz-Standardschriftart" style:family="text">
      <style:text-properties style:font-name="Arial" fo:letter-spacing="0.0125in" fo:font-size="9pt" style:font-size-asian="9pt"/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293" style:parent-style-name="Absatz-Standardschriftart" style:family="text">
      <style:text-properties style:font-name="Times New Roman" fo:letter-spacing="0.0291in" fo:font-size="9pt" style:font-size-asian="9pt"/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295" style:parent-style-name="Absatz-Standardschriftart" style:family="text">
      <style:text-properties style:font-name="Arial" fo:letter-spacing="0.025in" fo:font-size="9pt" style:font-size-asian="9pt"/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297" style:parent-style-name="Absatz-Standardschriftart" style:family="text">
      <style:text-properties style:font-name="Arial" fo:letter-spacing="0.0263in" fo:font-size="9pt" style:font-size-asian="9pt"/>
    </style:style>
    <style:style style:name="T298" style:parent-style-name="Absatz-Standardschriftart" style:family="text">
      <style:text-properties style:font-name="Arial" fo:letter-spacing="-0.0006in" fo:font-size="9pt" style:font-size-asian="9pt"/>
    </style:style>
    <style:style style:name="T299" style:parent-style-name="Absatz-Standardschriftart" style:family="text">
      <style:text-properties style:font-name="Arial" fo:letter-spacing="0.0263in" fo:font-size="9pt" style:font-size-asian="9pt"/>
    </style:style>
    <style:style style:name="T300" style:parent-style-name="Absatz-Standardschriftart" style:family="text">
      <style:text-properties style:font-name="Arial" fo:letter-spacing="-0.0006in" fo:font-size="9pt" style:font-size-asian="9pt"/>
    </style:style>
    <style:style style:name="T301" style:parent-style-name="Absatz-Standardschriftart" style:family="text">
      <style:text-properties style:font-name="Arial" fo:letter-spacing="0.025in" fo:font-size="9pt" style:font-size-asian="9pt"/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303" style:parent-style-name="Absatz-Standardschriftart" style:family="text">
      <style:text-properties style:font-name="Arial" fo:letter-spacing="0.0263in" fo:font-size="9pt" style:font-size-asian="9pt"/>
    </style:style>
    <style:style style:name="T304" style:parent-style-name="Absatz-Standardschriftart" style:family="text">
      <style:text-properties style:font-name="Arial" fo:font-size="9pt" style:font-size-asian="9pt"/>
    </style:style>
    <style:style style:name="T305" style:parent-style-name="Absatz-Standardschriftart" style:family="text">
      <style:text-properties style:font-name="Arial" fo:letter-spacing="0.0256in" fo:font-size="9pt" style:font-size-asian="9pt"/>
    </style:style>
    <style:style style:name="T306" style:parent-style-name="Absatz-Standardschriftart" style:family="text">
      <style:text-properties style:font-name="Arial" fo:font-size="9pt" style:font-size-asian="9pt"/>
    </style:style>
    <style:style style:name="T307" style:parent-style-name="Absatz-Standardschriftart" style:family="text">
      <style:text-properties style:font-name="Arial" fo:letter-spacing="0.0256in" fo:font-size="9pt" style:font-size-asian="9pt"/>
    </style:style>
    <style:style style:name="T308" style:parent-style-name="Absatz-Standardschriftart" style:family="text">
      <style:text-properties style:font-name="Arial" fo:font-size="9pt" style:font-size-asian="9pt"/>
    </style:style>
    <style:style style:name="T309" style:parent-style-name="Absatz-Standardschriftart" style:family="text">
      <style:text-properties style:font-name="Arial" fo:letter-spacing="0.025in" fo:font-size="9pt" style:font-size-asian="9pt"/>
    </style:style>
    <style:style style:name="T310" style:parent-style-name="Absatz-Standardschriftart" style:family="text">
      <style:text-properties style:font-name="Arial" fo:letter-spacing="-0.0006in" fo:font-size="9pt" style:font-size-asian="9pt"/>
    </style:style>
    <style:style style:name="T311" style:parent-style-name="Absatz-Standardschriftart" style:family="text">
      <style:text-properties style:font-name="Arial" fo:letter-spacing="0.0263in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0.0256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315" style:parent-style-name="Absatz-Standardschriftart" style:family="text">
      <style:text-properties style:font-name="Arial" fo:letter-spacing="0.025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Arial" fo:letter-spacing="0.0256in" fo:font-size="9pt" style:font-size-asian="9pt"/>
    </style:style>
    <style:style style:name="T318" style:parent-style-name="Absatz-Standardschriftart" style:family="text">
      <style:text-properties style:font-name="Arial" fo:font-size="9pt" style:font-size-asian="9pt"/>
    </style:style>
    <style:style style:name="T319" style:parent-style-name="Absatz-Standardschriftart" style:family="text">
      <style:text-properties style:font-name="Arial" fo:letter-spacing="0.0256in" fo:font-size="9pt" style:font-size-asian="9pt"/>
    </style:style>
    <style:style style:name="T320" style:parent-style-name="Absatz-Standardschriftart" style:family="text">
      <style:text-properties style:font-name="Arial" fo:letter-spacing="-0.0006in" fo:font-size="9pt" style:font-size-asian="9pt"/>
    </style:style>
    <style:style style:name="T321" style:parent-style-name="Absatz-Standardschriftart" style:family="text">
      <style:text-properties style:font-name="Arial" fo:letter-spacing="0.0256in" fo:font-size="9pt" style:font-size-asian="9pt"/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Arial" fo:letter-spacing="0.025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0.0263in" fo:font-size="9pt" style:font-size-asian="9pt"/>
    </style:style>
    <style:style style:name="T326" style:parent-style-name="Absatz-Standardschriftart" style:family="text">
      <style:text-properties style:font-name="Arial" fo:letter-spacing="-0.0006in" fo:font-size="9pt" style:font-size-asian="9pt"/>
    </style:style>
    <style:style style:name="T327" style:parent-style-name="Absatz-Standardschriftart" style:family="text">
      <style:text-properties style:font-name="Arial" fo:letter-spacing="0.0263in" fo:font-size="9pt" style:font-size-asian="9pt"/>
    </style:style>
    <style:style style:name="T328" style:parent-style-name="Absatz-Standardschriftart" style:family="text">
      <style:text-properties style:font-name="Arial" fo:font-size="9pt" style:font-size-asian="9pt"/>
    </style:style>
    <style:style style:name="T329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330" style:parent-style-name="Absatz-Standardschriftart" style:family="text">
      <style:text-properties style:font-name="Arial" fo:letter-spacing="-0.0006in" fo:font-size="9pt" style:font-size-asian="9pt"/>
    </style:style>
    <style:style style:name="T331" style:parent-style-name="Absatz-Standardschriftart" style:family="text">
      <style:text-properties style:font-name="Arial" fo:letter-spacing="0.0041in" fo:font-size="9pt" style:font-size-asian="9pt"/>
    </style:style>
    <style:style style:name="T332" style:parent-style-name="Absatz-Standardschriftart" style:family="text">
      <style:text-properties style:font-name="Arial" fo:letter-spacing="-0.0006in" fo:font-size="9pt" style:font-size-asian="9pt"/>
    </style:style>
    <style:style style:name="T333" style:parent-style-name="Absatz-Standardschriftart" style:family="text">
      <style:text-properties style:font-name="Arial" fo:letter-spacing="0.0048in" fo:font-size="9pt" style:font-size-asian="9pt"/>
    </style:style>
    <style:style style:name="T334" style:parent-style-name="Absatz-Standardschriftart" style:family="text">
      <style:text-properties style:font-name="Arial" fo:letter-spacing="-0.0006in" fo:font-size="9pt" style:font-size-asian="9pt"/>
    </style:style>
    <style:style style:name="T335" style:parent-style-name="Absatz-Standardschriftart" style:family="text">
      <style:text-properties style:font-name="Arial" fo:letter-spacing="0.0048in" fo:font-size="9pt" style:font-size-asian="9pt"/>
    </style:style>
    <style:style style:name="T336" style:parent-style-name="Absatz-Standardschriftart" style:family="text">
      <style:text-properties style:font-name="Arial" fo:letter-spacing="-0.0006in" fo:font-size="9pt" style:font-size-asian="9pt"/>
    </style:style>
    <style:style style:name="T337" style:parent-style-name="Absatz-Standardschriftart" style:family="text">
      <style:text-properties style:font-name="Arial" fo:letter-spacing="0.0048in" fo:font-size="9pt" style:font-size-asian="9pt"/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339" style:parent-style-name="Absatz-Standardschriftart" style:family="text">
      <style:text-properties style:font-name="Arial" fo:letter-spacing="0.0041in" fo:font-size="9pt" style:font-size-asian="9pt"/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341" style:parent-style-name="Absatz-Standardschriftart" style:family="text">
      <style:text-properties style:font-name="Arial" fo:letter-spacing="0.0048in" fo:font-size="9pt" style:font-size-asian="9pt"/>
    </style:style>
    <style:style style:name="T342" style:parent-style-name="Absatz-Standardschriftart" style:family="text">
      <style:text-properties style:font-name="Arial" fo:letter-spacing="-0.0006in" fo:font-size="9pt" style:font-size-asian="9pt"/>
    </style:style>
    <style:style style:name="T343" style:parent-style-name="Absatz-Standardschriftart" style:family="text">
      <style:text-properties style:font-name="Arial" fo:letter-spacing="0.0048in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letter-spacing="0.0048in" fo:font-size="9pt" style:font-size-asian="9pt"/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347" style:parent-style-name="Absatz-Standardschriftart" style:family="text">
      <style:text-properties style:font-name="Arial" fo:letter-spacing="0.0041in" fo:font-size="9pt" style:font-size-asian="9pt"/>
    </style:style>
    <style:style style:name="T348" style:parent-style-name="Absatz-Standardschriftart" style:family="text">
      <style:text-properties style:font-name="Arial" fo:letter-spacing="-0.0006in" fo:font-size="9pt" style:font-size-asian="9pt"/>
    </style:style>
    <style:style style:name="T349" style:parent-style-name="Absatz-Standardschriftart" style:family="text">
      <style:text-properties style:font-name="Arial" fo:letter-spacing="0.0055in" fo:font-size="9pt" style:font-size-asian="9pt"/>
    </style:style>
    <style:style style:name="T350" style:parent-style-name="Absatz-Standardschriftart" style:family="text">
      <style:text-properties style:font-name="Arial" fo:font-size="9pt" style:font-size-asian="9pt"/>
    </style:style>
    <style:style style:name="T351" style:parent-style-name="Absatz-Standardschriftart" style:family="text">
      <style:text-properties style:font-name="Arial" fo:letter-spacing="0.0048in" fo:font-size="9pt" style:font-size-asian="9pt"/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353" style:parent-style-name="Absatz-Standardschriftart" style:family="text">
      <style:text-properties style:font-name="Arial" fo:letter-spacing="0.0048in" fo:font-size="9pt" style:font-size-asian="9pt"/>
    </style:style>
    <style:style style:name="T354" style:parent-style-name="Absatz-Standardschriftart" style:family="text">
      <style:text-properties style:font-name="Arial" fo:letter-spacing="-0.0006in" fo:font-size="9pt" style:font-size-asian="9pt"/>
    </style:style>
    <style:style style:name="T355" style:parent-style-name="Absatz-Standardschriftart" style:family="text">
      <style:text-properties style:font-name="Arial" fo:letter-spacing="0.0048in" fo:font-size="9pt" style:font-size-asian="9pt"/>
    </style:style>
    <style:style style:name="T356" style:parent-style-name="Absatz-Standardschriftart" style:family="text">
      <style:text-properties style:font-name="Arial" fo:font-size="9pt" style:font-size-asian="9pt"/>
    </style:style>
    <style:style style:name="T357" style:parent-style-name="Absatz-Standardschriftart" style:family="text">
      <style:text-properties style:font-name="Arial" fo:letter-spacing="0.0048in" fo:font-size="9pt" style:font-size-asian="9pt"/>
    </style:style>
    <style:style style:name="T358" style:parent-style-name="Absatz-Standardschriftart" style:family="text">
      <style:text-properties style:font-name="Arial" fo:font-size="9pt" style:font-size-asian="9pt"/>
    </style:style>
    <style:style style:name="T359" style:parent-style-name="Absatz-Standardschriftart" style:family="text">
      <style:text-properties style:font-name="Arial" fo:letter-spacing="0.0048in" fo:font-size="9pt" style:font-size-asian="9pt"/>
    </style:style>
    <style:style style:name="T360" style:parent-style-name="Absatz-Standardschriftart" style:family="text">
      <style:text-properties style:font-name="Arial" fo:font-size="9pt" style:font-size-asian="9pt"/>
    </style:style>
    <style:style style:name="T361" style:parent-style-name="Absatz-Standardschriftart" style:family="text">
      <style:text-properties style:font-name="Arial" fo:letter-spacing="0.0048in" fo:font-size="9pt" style:font-size-asian="9pt"/>
    </style:style>
    <style:style style:name="T362" style:parent-style-name="Absatz-Standardschriftart" style:family="text">
      <style:text-properties style:font-name="Arial" fo:font-size="9pt" style:font-size-asian="9pt"/>
    </style:style>
    <style:style style:name="T363" style:parent-style-name="Absatz-Standardschriftart" style:family="text">
      <style:text-properties style:font-name="Times New Roman" fo:letter-spacing="0.0673in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365" style:parent-style-name="Absatz-Standardschriftart" style:family="text">
      <style:text-properties style:font-name="Arial" fo:letter-spacing="0.0118in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0.0125in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Arial" fo:letter-spacing="0.0125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0.0118in" fo:font-size="9pt" style:font-size-asian="9pt"/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373" style:parent-style-name="Absatz-Standardschriftart" style:family="text">
      <style:text-properties style:font-name="Arial" fo:letter-spacing="0.0125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0.0125in" fo:font-size="9pt" style:font-size-asian="9pt"/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377" style:parent-style-name="Absatz-Standardschriftart" style:family="text">
      <style:text-properties style:font-name="Arial" fo:letter-spacing="0.0118in" fo:font-size="9pt" style:font-size-asian="9pt"/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379" style:parent-style-name="Absatz-Standardschriftart" style:family="text">
      <style:text-properties style:font-name="Arial" fo:letter-spacing="0.0125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0.0125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383" style:parent-style-name="Absatz-Standardschriftart" style:family="text">
      <style:text-properties style:font-name="Arial" fo:letter-spacing="0.0118in" fo:font-size="9pt" style:font-size-asian="9pt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letter-spacing="0.0125in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letter-spacing="0.0125in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0.0118in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letter-spacing="0.0125in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letter-spacing="0.0125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0.0118in" fo:font-size="9pt" style:font-size-asian="9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letter-spacing="0.0125in" fo:font-size="9pt" style:font-size-asian="9pt"/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399" style:parent-style-name="Absatz-Standardschriftart" style:family="text">
      <style:text-properties style:font-name="Arial" fo:letter-spacing="0.0125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0.0118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0.0125in" fo:font-size="9pt" style:font-size-asian="9pt"/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letter-spacing="0.0125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409" style:parent-style-name="Absatz-Standardschriftart" style:family="text">
      <style:text-properties style:font-name="Arial" fo:letter-spacing="0.009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0.0097in" fo:font-size="9pt" style:font-size-asian="9pt"/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413" style:parent-style-name="Absatz-Standardschriftart" style:family="text">
      <style:text-properties style:font-name="Arial" fo:letter-spacing="0.0097in" fo:font-size="9pt" style:font-size-asian="9pt"/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letter-spacing="0.009in" fo:font-size="9pt" style:font-size-asian="9pt"/>
    </style:style>
    <style:style style:name="T416" style:parent-style-name="Absatz-Standardschriftart" style:family="text">
      <style:text-properties style:font-name="Arial" fo:letter-spacing="-0.0006in" fo:font-size="9pt" style:font-size-asian="9pt"/>
    </style:style>
    <style:style style:name="T417" style:parent-style-name="Absatz-Standardschriftart" style:family="text">
      <style:text-properties style:font-name="Arial" fo:letter-spacing="0.0097in" fo:font-size="9pt" style:font-size-asian="9pt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T419" style:parent-style-name="Absatz-Standardschriftart" style:family="text">
      <style:text-properties style:font-name="Arial" fo:letter-spacing="0.0097in" fo:font-size="9pt" style:font-size-asian="9pt"/>
    </style:style>
    <style:style style:name="T420" style:parent-style-name="Absatz-Standardschriftart" style:family="text">
      <style:text-properties style:font-name="Arial" fo:font-size="9pt" style:font-size-asian="9pt"/>
    </style:style>
    <style:style style:name="T421" style:parent-style-name="Absatz-Standardschriftart" style:family="text">
      <style:text-properties style:font-name="Arial" fo:letter-spacing="0.0097in" fo:font-size="9pt" style:font-size-asian="9pt"/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T423" style:parent-style-name="Absatz-Standardschriftart" style:family="text">
      <style:text-properties style:font-name="Arial" fo:letter-spacing="0.009in" fo:font-size="9pt" style:font-size-asian="9pt"/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425" style:parent-style-name="Absatz-Standardschriftart" style:family="text">
      <style:text-properties style:font-name="Arial" fo:letter-spacing="0.0097in" fo:font-size="9pt" style:font-size-asian="9pt"/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T427" style:parent-style-name="Absatz-Standardschriftart" style:family="text">
      <style:text-properties style:font-name="Arial" fo:letter-spacing="0.0097in" fo:font-size="9pt" style:font-size-asian="9pt"/>
    </style:style>
    <style:style style:name="T428" style:parent-style-name="Absatz-Standardschriftart" style:family="text">
      <style:text-properties style:font-name="Arial" fo:letter-spacing="-0.0006in" fo:font-size="9pt" style:font-size-asian="9pt"/>
    </style:style>
    <style:style style:name="T429" style:parent-style-name="Absatz-Standardschriftart" style:family="text">
      <style:text-properties style:font-name="Arial" fo:letter-spacing="0.0097in" fo:font-size="9pt" style:font-size-asian="9pt"/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431" style:parent-style-name="Absatz-Standardschriftart" style:family="text">
      <style:text-properties style:font-name="Arial" fo:letter-spacing="0.009in" fo:font-size="9pt" style:font-size-asian="9pt"/>
    </style:style>
    <style:style style:name="T432" style:parent-style-name="Absatz-Standardschriftart" style:family="text">
      <style:text-properties style:font-name="Arial" fo:letter-spacing="-0.0006in" fo:font-size="9pt" style:font-size-asian="9pt"/>
    </style:style>
    <style:style style:name="T433" style:parent-style-name="Absatz-Standardschriftart" style:family="text">
      <style:text-properties style:font-name="Arial" fo:letter-spacing="0.0097in" fo:font-size="9pt" style:font-size-asian="9pt"/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0.0097in" fo:font-size="9pt" style:font-size-asian="9pt"/>
    </style:style>
    <style:style style:name="T436" style:parent-style-name="Absatz-Standardschriftart" style:family="text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letter-spacing="0.009in" fo:font-size="9pt" style:font-size-asian="9pt"/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439" style:parent-style-name="Absatz-Standardschriftart" style:family="text">
      <style:text-properties style:font-name="Times New Roman" fo:letter-spacing="0.0375in" fo:font-size="9pt" style:font-size-asian="9pt"/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441" style:parent-style-name="Absatz-Standardschriftart" style:family="text">
      <style:text-properties style:font-name="Arial" fo:letter-spacing="0.0097in" fo:font-size="9pt" style:font-size-asian="9pt"/>
    </style:style>
    <style:style style:name="T442" style:parent-style-name="Absatz-Standardschriftart" style:family="text">
      <style:text-properties style:font-name="Arial" fo:font-size="9pt" style:font-size-asian="9pt"/>
    </style:style>
    <style:style style:name="T443" style:parent-style-name="Absatz-Standardschriftart" style:family="text">
      <style:text-properties style:font-name="Arial" fo:letter-spacing="0.0104in" fo:font-size="9pt" style:font-size-asian="9pt"/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445" style:parent-style-name="Absatz-Standardschriftart" style:family="text">
      <style:text-properties style:font-name="Arial" fo:letter-spacing="0.0104in" fo:font-size="9pt" style:font-size-asian="9pt"/>
    </style:style>
    <style:style style:name="T446" style:parent-style-name="Absatz-Standardschriftart" style:family="text">
      <style:text-properties style:font-name="Arial" fo:font-size="9pt" style:font-size-asian="9pt"/>
    </style:style>
    <style:style style:name="T447" style:parent-style-name="Absatz-Standardschriftart" style:family="text">
      <style:text-properties style:font-name="Arial" fo:letter-spacing="0.0104in" fo:font-size="9pt" style:font-size-asian="9pt"/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T449" style:parent-style-name="Absatz-Standardschriftart" style:family="text">
      <style:text-properties style:font-name="Arial" fo:letter-spacing="0.0104in" fo:font-size="9pt" style:font-size-asian="9pt"/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451" style:parent-style-name="Absatz-Standardschriftart" style:family="text">
      <style:text-properties style:font-name="Arial" fo:letter-spacing="0.0104in" fo:font-size="9pt" style:font-size-asian="9pt"/>
    </style:style>
    <style:style style:name="T452" style:parent-style-name="Absatz-Standardschriftart" style:family="text">
      <style:text-properties style:font-name="Arial" fo:letter-spacing="-0.0006in" fo:font-size="9pt" style:font-size-asian="9pt"/>
    </style:style>
    <style:style style:name="T453" style:parent-style-name="Absatz-Standardschriftart" style:family="text">
      <style:text-properties style:font-name="Arial" fo:letter-spacing="0.0097in" fo:font-size="9pt" style:font-size-asian="9pt"/>
    </style:style>
    <style:style style:name="T454" style:parent-style-name="Absatz-Standardschriftart" style:family="text">
      <style:text-properties style:font-name="Arial" fo:letter-spacing="-0.0006in" fo:font-size="9pt" style:font-size-asian="9pt"/>
    </style:style>
    <style:style style:name="T455" style:parent-style-name="Absatz-Standardschriftart" style:family="text">
      <style:text-properties style:font-name="Arial" fo:letter-spacing="0.0104in" fo:font-size="9pt" style:font-size-asian="9pt"/>
    </style:style>
    <style:style style:name="T456" style:parent-style-name="Absatz-Standardschriftart" style:family="text">
      <style:text-properties style:font-name="Arial" fo:font-size="9pt" style:font-size-asian="9pt"/>
    </style:style>
    <style:style style:name="T457" style:parent-style-name="Absatz-Standardschriftart" style:family="text">
      <style:text-properties style:font-name="Arial" fo:letter-spacing="0.0104in" fo:font-size="9pt" style:font-size-asian="9pt"/>
    </style:style>
    <style:style style:name="T458" style:parent-style-name="Absatz-Standardschriftart" style:family="text">
      <style:text-properties style:font-name="Arial" fo:letter-spacing="-0.0006in" fo:font-size="9pt" style:font-size-asian="9pt"/>
    </style:style>
    <style:style style:name="T459" style:parent-style-name="Absatz-Standardschriftart" style:family="text">
      <style:text-properties style:font-name="Arial" fo:letter-spacing="0.0104in" fo:font-size="9pt" style:font-size-asian="9pt"/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461" style:parent-style-name="Absatz-Standardschriftart" style:family="text">
      <style:text-properties style:font-name="Arial" fo:letter-spacing="0.0104in" fo:font-size="9pt" style:font-size-asian="9pt"/>
    </style:style>
    <style:style style:name="T462" style:parent-style-name="Absatz-Standardschriftart" style:family="text">
      <style:text-properties style:font-name="Arial" fo:letter-spacing="-0.0006in" fo:font-size="9pt" style:font-size-asian="9pt"/>
    </style:style>
    <style:style style:name="T463" style:parent-style-name="Absatz-Standardschriftart" style:family="text">
      <style:text-properties style:font-name="Arial" fo:letter-spacing="0.0104in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465" style:parent-style-name="Absatz-Standardschriftart" style:family="text">
      <style:text-properties style:font-name="Arial" fo:letter-spacing="0.0104in" fo:font-size="9pt" style:font-size-asian="9pt"/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T467" style:parent-style-name="Absatz-Standardschriftart" style:family="text">
      <style:text-properties style:font-name="Arial" fo:letter-spacing="0.0097in" fo:font-size="9pt" style:font-size-asian="9pt"/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469" style:parent-style-name="Absatz-Standardschriftart" style:family="text">
      <style:text-properties style:font-name="Arial" fo:letter-spacing="0.0104in" fo:font-size="9pt" style:font-size-asian="9pt"/>
    </style:style>
    <style:style style:name="T470" style:parent-style-name="Absatz-Standardschriftart" style:family="text">
      <style:text-properties style:font-name="Arial" fo:font-size="9pt" style:font-size-asian="9pt"/>
    </style:style>
    <style:style style:name="T471" style:parent-style-name="Absatz-Standardschriftart" style:family="text">
      <style:text-properties style:font-name="Arial" fo:letter-spacing="0.0104in" fo:font-size="9pt" style:font-size-asian="9pt"/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letter-spacing="0.0104in" fo:font-size="9pt" style:font-size-asian="9pt"/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475" style:parent-style-name="Absatz-Standardschriftart" style:family="text">
      <style:text-properties style:font-name="Times New Roman" fo:letter-spacing="0.0486in" fo:font-size="9pt" style:font-size-asian="9pt"/>
    </style:style>
    <style:style style:name="T476" style:parent-style-name="Absatz-Standardschriftart" style:family="text">
      <style:text-properties style:font-name="Arial" fo:font-size="9pt" style:font-size-asian="9pt"/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P47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9" style:parent-style-name="Textkörper" style:family="paragraph">
      <style:paragraph-properties fo:text-align="center" fo:margin-left="0.3187in">
        <style:tab-stops/>
      </style:paragraph-properties>
    </style:style>
    <style:style style:name="T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86" style:parent-style-name="Textkörper" style:family="paragraph">
      <style:paragraph-properties fo:text-align="justify" fo:margin-top="0.05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P511" style:parent-style-name="Textkörper" style:family="paragraph">
      <style:paragraph-properties fo:text-align="justify" fo:margin-right="0.094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31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0.0291in"/>
    </style:style>
    <style:style style:name="T539" style:parent-style-name="Absatz-Standardschriftart" style:family="text">
      <style:text-properties fo:letter-spacing="-0.0006in"/>
    </style:style>
    <style:style style:name="P5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1" style:parent-style-name="Textkörper" style:family="paragraph">
      <style:paragraph-properties fo:text-align="justify" fo:margin-right="0.093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243in" style:text-scale="99%"/>
    </style:style>
    <style:style style:name="P5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9" style:parent-style-name="Textkörper" style:family="paragraph">
      <style:paragraph-properties fo:text-align="justify" fo:margin-right="0.094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0.029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91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9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1in"/>
    </style:style>
    <style:style style:name="T578" style:parent-style-name="Absatz-Standardschriftart" style:family="text">
      <style:text-properties style:font-name="Times New Roman" fo:letter-spacing="0.0256in" style:text-scale="99%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P5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7" style:parent-style-name="Textkörper" style:family="paragraph">
      <style:paragraph-properties fo:text-align="justify" fo:margin-right="0.093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style:font-name="Times New Roman" fo:letter-spacing="0.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style:font-name="Times New Roman" fo:letter-spacing="0.0215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7" style:parent-style-name="Textkörper" style:family="paragraph">
      <style:paragraph-properties fo:text-align="justify" fo:margin-right="0.093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style:font-name="Times New Roman" fo:letter-spacing="0.0395in" style:text-scale="99%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8" style:parent-style-name="Textkörper" style:family="paragraph">
      <style:paragraph-properties fo:text-align="justify" fo:margin-right="0.094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2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9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1in"/>
    </style:style>
    <style:style style:name="T698" style:parent-style-name="Absatz-Standardschriftart" style:family="text">
      <style:text-properties fo:letter-spacing="0.028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25in" style:text-scale="99%"/>
    </style:style>
    <style:style style:name="T705" style:parent-style-name="Absatz-Standardschriftart" style:family="text">
      <style:text-properties fo:letter-spacing="-0.0034in"/>
    </style:style>
    <style:style style:name="P7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7" style:parent-style-name="Textkörper" style:family="paragraph">
      <style:paragraph-properties fo:text-align="justify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text-align="justify" fo:margin-right="0.0944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style:font-name="Times New Roman" fo:letter-spacing="0.0229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81" style:parent-style-name="Textkörper" style:family="paragraph">
      <style:paragraph-properties fo:text-align="justify" fo:margin-right="0.093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0.0118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298in" style:text-scale="99%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27in"/>
    </style:style>
    <style:style style:name="P8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15" style:parent-style-name="Textkörper" style:family="paragraph">
      <style:paragraph-properties fo:text-align="justify" fo:margin-right="0.093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8in"/>
    </style:style>
    <style:style style:name="T834" style:parent-style-name="Absatz-Standardschriftart" style:family="text">
      <style:text-properties style:font-name="Times New Roman" fo:letter-spacing="0.0208in" style:text-scale="99%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0.02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0.024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5in"/>
    </style:style>
    <style:style style:name="T847" style:parent-style-name="Absatz-Standardschriftart" style:family="text">
      <style:text-properties style:font-name="Times New Roman" fo:letter-spacing="0.0145in" style:text-scale="99%"/>
    </style:style>
    <style:style style:name="P8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49" style:parent-style-name="Textkörper" style:family="paragraph">
      <style:paragraph-properties fo:text-align="justify" fo:margin-right="0.095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5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6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56in"/>
    </style:style>
    <style:style style:name="T866" style:parent-style-name="Absatz-Standardschriftart" style:family="text">
      <style:text-properties fo:letter-spacing="0.025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style:font-name="Times New Roman" fo:letter-spacing="0.0298in" style:text-scale="99%"/>
    </style:style>
    <style:style style:name="P874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11" style:parent-style-name="Textkörper" style:family="paragraph">
      <style:paragraph-properties fo:text-align="justify" fo:margin-top="0.0534in" fo:margin-right="0.094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31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319in"/>
    </style:style>
    <style:style style:name="T936" style:parent-style-name="Absatz-Standardschriftart" style:family="text">
      <style:text-properties fo:letter-spacing="-0.0034in"/>
    </style:style>
    <style:style style:name="P9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8" style:parent-style-name="Textkörper" style:family="paragraph">
      <style:paragraph-properties fo:text-align="justify" fo:margin-right="0.094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56in"/>
    </style:style>
    <style:style style:name="T941" style:parent-style-name="Absatz-Standardschriftart" style:family="text">
      <style:text-properties fo:letter-spacing="0.026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0.0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6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6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5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6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6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56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63in"/>
    </style:style>
    <style:style style:name="T960" style:parent-style-name="Absatz-Standardschriftart" style:family="text">
      <style:text-properties fo:letter-spacing="0.0263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style:font-name="Times New Roman" fo:letter-spacing="0.0159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39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-0.0006in"/>
    </style:style>
    <style:style style:name="P9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99" style:parent-style-name="Textkörper" style:family="paragraph">
      <style:paragraph-properties fo:text-align="justify" fo:margin-right="0.093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2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2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3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2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3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2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33in"/>
    </style:style>
    <style:style style:name="T1014" style:parent-style-name="Absatz-Standardschriftart" style:family="text">
      <style:text-properties fo:letter-spacing="0.032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2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style:font-name="Times New Roman" fo:letter-spacing="0.0312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48" style:parent-style-name="Textkörper" style:family="paragraph">
      <style:paragraph-properties fo:text-align="justify" fo:margin-right="0.093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style:font-name="Times New Roman" fo:letter-spacing="0.0381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6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236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0" style:parent-style-name="Textkörper" style:family="paragraph">
      <style:paragraph-properties fo:text-align="justify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5" style:parent-style-name="Textkörper" style:family="paragraph">
      <style:paragraph-properties fo:text-align="justify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10" style:parent-style-name="Textkörper" style:family="paragraph">
      <style:paragraph-properties fo:text-align="justify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1" style:parent-style-name="Standard" style:family="paragraph">
      <style:paragraph-properties fo:line-height="0.1in" fo:margin-left="2.4305in" fo:margin-right="1.952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32" style:parent-style-name="Absatz-Standardschriftart" style:family="text">
      <style:text-properties style:font-name="Arial" style:text-scale="105%" fo:font-size="7pt" style:font-size-asian="7pt"/>
    </style:style>
    <style:style style:name="T113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5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37" style:parent-style-name="Standard" style:family="paragraph">
      <style:paragraph-properties fo:line-height="0.1in" fo:margin-left="2.4305in" fo:margin-right="1.952in">
        <style:tab-stops/>
      </style:paragraph-properties>
    </style:style>
    <style:style style:name="T1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1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58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3054X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SESIÓN</text:span><text:span text:style-name="T58"><text:s/></text:span><text:span text:style-name="T59">ORDINARIA</text:span></text:p>
          </table:table-cell>
        </table:table-row>
      </table:table>
      <text:p text:style-name="P60"/>
      <text:p text:style-name="P61"><text:span text:style-name="T62">CONVOCATORIA</text:span><text:span text:style-name="T63"><text:s/></text:span><text:span text:style-name="T64">SESION</text:span><text:span text:style-name="T65"><text:s/></text:span><text:span text:style-name="T66">DE</text:span><text:span text:style-name="T67"><text:s/></text:span><text:span text:style-name="T68">PLENO</text:span></text:p>
      <text:p text:style-name="P69"/>
      <text:p text:style-name="P70"><text:span text:style-name="T71">De</text:span><text:span text:style-name="T72"><text:s/></text:span><text:span text:style-name="T73">conformidad</text:span><text:span text:style-name="T74"><text:s/></text:span><text:span text:style-name="T75">con</text:span><text:span text:style-name="T76"><text:s/></text:span><text:span text:style-name="T77">el</text:span><text:span text:style-name="T78"><text:s/></text:span><text:span text:style-name="T79">artículo</text:span><text:span text:style-name="T80"><text:s/></text:span><text:span text:style-name="T81">13</text:span><text:span text:style-name="T82"><text:s/></text:span><text:span text:style-name="T83">del</text:span><text:span text:style-name="T84"><text:s/></text:span><text:span text:style-name="T85">Reglamento</text:span><text:span text:style-name="T86"><text:s/></text:span><text:span text:style-name="T87">Orgánico</text:span><text:span text:style-name="T88"><text:s/></text:span><text:span text:style-name="T89">d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por</text:span><text:span text:style-name="T100"><text:s/></text:span><text:span text:style-name="T101">medio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presente</text:span><text:span text:style-name="T108"><text:s/></text:span><text:span text:style-name="T109">vengo</text:span><text:span text:style-name="T110"><text:s/></text:span><text:span text:style-name="T111">en</text:span><text:span text:style-name="T112"><text:s/></text:span><text:span text:style-name="T113">convocar</text:span><text:span text:style-name="T114"><text:s/></text:span><text:span text:style-name="T115">a</text:span><text:span text:style-name="T116"><text:s/></text:span><text:span text:style-name="T117">los/as</text:span><text:span text:style-name="T118"><text:s/></text:span><text:span text:style-name="T119">Sres./Sras.</text:span><text:span text:style-name="T120"><text:s/></text:span><text:span text:style-name="T121">Consejeros/as</text:span><text:span text:style-name="T122"><text:s/></text:span><text:span text:style-name="T123">miembros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orporación</text:span><text:span text:style-name="T130"><text:s/></text:span><text:span text:style-name="T131">para</text:span><text:span text:style-name="T132"><text:s/></text:span><text:span text:style-name="T133">celebrar</text:span><text:span text:style-name="T134"><text:s/></text:span><text:span text:style-name="T135">SESIÓN</text:span><text:span text:style-name="T136"><text:s/></text:span><text:span text:style-name="T137">ORDINARIA</text:span><text:span text:style-name="T138"><text:s/></text:span><text:span text:style-name="T139">DEL</text:span><text:span text:style-name="T140"><text:s/></text:span><text:span text:style-name="T141">CABILDO</text:span><text:span text:style-name="T142"><text:s/></text:span><text:span text:style-name="T143">PLENO</text:span><text:span text:style-name="T144"><text:s/></text:span><text:span text:style-name="T145">EL</text:span><text:span text:style-name="T146"><text:s/></text:span><text:span text:style-name="T147">DÍA</text:span><text:span text:style-name="T148"><text:s/></text:span><text:span text:style-name="T149">25</text:span><text:span text:style-name="T150"><text:s/></text:span><text:span text:style-name="T151">DE</text:span><text:span text:style-name="T152"><text:s/></text:span><text:span text:style-name="T153">FEBRERO</text:span><text:span text:style-name="T154"><text:s/></text:span><text:span text:style-name="T155">DE</text:span><text:span text:style-name="T156"><text:s/></text:span><text:span text:style-name="T157">2021</text:span><text:span text:style-name="T158"><text:s/></text:span><text:span text:style-name="T159">A</text:span><text:span text:style-name="T160"><text:s/></text:span><text:span text:style-name="T161">LAS</text:span><text:span text:style-name="T162"><text:s/></text:span><text:span text:style-name="T163">09:00</text:span></text:p>
      <text:p text:style-name="P164"><text:span text:style-name="T165">HORAS</text:span><text:span text:style-name="T166"><text:s/></text:span><text:span text:style-name="T167">en</text:span><text:span text:style-name="T168"><text:s/></text:span><text:span text:style-name="T169">la</text:span><text:span text:style-name="T170"><text:s/></text:span><text:span text:style-name="T171">Sala</text:span><text:span text:style-name="T172"><text:s/></text:span><text:span text:style-name="T173">Sinfónica</text:span><text:span text:style-name="T174"><text:s/></text:span><text:span text:style-name="T175">del</text:span><text:span text:style-name="T176"><text:s/></text:span><text:span text:style-name="T177">Palacio</text:span><text:span text:style-name="T178"><text:s/></text:span><text:span text:style-name="T179">de</text:span><text:span text:style-name="T180"><text:s/></text:span><text:span text:style-name="T181">Congresos</text:span><text:span text:style-name="T182"><text:s/></text:span><text:span text:style-name="T183">de</text:span><text:span text:style-name="T184"><text:s/></text:span><text:span text:style-name="T185">Puerto</text:span><text:span text:style-name="T186"><text:s/></text:span><text:span text:style-name="T187">del</text:span><text:span text:style-name="T188"><text:s/></text:span><text:span text:style-name="T189">Rosario,</text:span><text:span text:style-name="T190"><text:s/></text:span><text:span text:style-name="T191">al</text:span><text:span text:style-name="T192"><text:s/></text:span><text:span text:style-name="T193">objeto</text:span><text:span text:style-name="T194"><text:s/></text:span><text:span text:style-name="T195">de</text:span><text:span text:style-name="T196"><text:s/></text:span><text:span text:style-name="T197">debatir</text:span><text:span text:style-name="T198"><text:s/></text:span><text:span text:style-name="T199">y,</text:span><text:span text:style-name="T200"><text:s/></text:span><text:span text:style-name="T201">en</text:span><text:span text:style-name="T202"><text:s/></text:span><text:span text:style-name="T203">su</text:span><text:span text:style-name="T204"><text:s/></text:span><text:span text:style-name="T205">caso,</text:span><text:span text:style-name="T206"><text:s/></text:span><text:span text:style-name="T207">adoptar</text:span><text:span text:style-name="T208"><text:s/></text:span><text:span text:style-name="T209">los</text:span><text:span text:style-name="T210"><text:s/></text:span><text:span text:style-name="T211">acuerdos</text:span><text:span text:style-name="T212"><text:s/></text:span><text:span text:style-name="T213">que</text:span><text:span text:style-name="T214"><text:s/></text:span><text:span text:style-name="T215">procedan,</text:span><text:span text:style-name="T216"><text:s/></text:span><text:span text:style-name="T217">sobre</text:span><text:span text:style-name="T218"><text:s/></text:span><text:span text:style-name="T219">los</text:span><text:span text:style-name="T220"><text:s/></text:span><text:span text:style-name="T221">asuntos</text:span><text:span text:style-name="T222"><text:s/></text:span><text:span text:style-name="T223">incluidos</text:span>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</text:span><text:span text:style-name="T234"><text:s/></text:span><text:span text:style-name="T235">que</text:span><text:span text:style-name="T236"><text:s/></text:span><text:span text:style-name="T237">a</text:span><text:span text:style-name="T238"><text:s/></text:span><text:span text:style-name="T239">continuación</text:span><text:span text:style-name="T240"><text:s/></text:span><text:span text:style-name="T241">figura</text:span><text:span text:style-name="T242"><text:s/></text:span><text:span text:style-name="T243">y</text:span><text:span text:style-name="T244"><text:s/></text:span><text:span text:style-name="T245">que<text:s/></text:span><text:span text:style-name="T246">motivan</text:span><text:span text:style-name="T247"><text:s/></text:span><text:span text:style-name="T248">la convocatoria</text:span><text:span text:style-name="T249"><text:s/>de</text:span><text:span text:style-name="T250"><text:s/></text:span><text:span text:style-name="T251">esta</text:span><text:span text:style-name="T252"><text:s/></text:span><text:span text:style-name="T253">Sesión.</text:span></text:p>
      <text:p text:style-name="P254"/>
      <text:p text:style-name="P255"><text:span text:style-name="T256">Se</text:span><text:span text:style-name="T257"><text:s/></text:span><text:span text:style-name="T258">le</text:span><text:span text:style-name="T259"><text:s/></text:span><text:span text:style-name="T260">recuerda</text:span><text:span text:style-name="T261"><text:s/></text:span><text:span text:style-name="T262">que</text:span><text:span text:style-name="T263"><text:s/></text:span><text:span text:style-name="T264">es</text:span><text:span text:style-name="T265"><text:s/></text:span><text:span text:style-name="T266">obligatoria</text:span><text:span text:style-name="T267"><text:s/></text:span><text:span text:style-name="T268">su</text:span><text:span text:style-name="T269"><text:s/></text:span><text:span text:style-name="T270">asistencia</text:span><text:span text:style-name="T271"><text:s/></text:span><text:span text:style-name="T272">de</text:span><text:span text:style-name="T273"><text:s/></text:span><text:span text:style-name="T274">no</text:span><text:span text:style-name="T275"><text:s/></text:span><text:span text:style-name="T276">existir</text:span><text:span text:style-name="T277"><text:s/></text:span><text:span text:style-name="T278">causa</text:span><text:span text:style-name="T279"><text:s/></text:span><text:span text:style-name="T280">justificada</text:span><text:span text:style-name="T281"><text:s/></text:span><text:span text:style-name="T282">que</text:span><text:span text:style-name="T283"><text:s/></text:span><text:span text:style-name="T284">se</text:span><text:span text:style-name="T285"><text:s/></text:span><text:span text:style-name="T286">lo</text:span><text:span text:style-name="T287"><text:s/></text:span><text:span text:style-name="T288">impida,</text:span><text:span text:style-name="T289"><text:s/></text:span><text:span text:style-name="T290">y</text:span><text:span text:style-name="T291"><text:s/></text:span><text:span text:style-name="T292">que</text:span><text:span text:style-name="T293"><text:s/></text:span><text:span text:style-name="T294">con</text:span><text:span text:style-name="T295"><text:s/></text:span><text:span text:style-name="T296">la</text:span><text:span text:style-name="T297"><text:s/></text:span><text:span text:style-name="T298">debida</text:span><text:span text:style-name="T299"><text:s/></text:span><text:span text:style-name="T300">antelación</text:span><text:span text:style-name="T301"><text:s/></text:span><text:span text:style-name="T302">deberá</text:span><text:span text:style-name="T303"><text:s/></text:span><text:span text:style-name="T304">comunicar</text:span><text:span text:style-name="T305"><text:s/></text:span><text:span text:style-name="T306">a</text:span><text:span text:style-name="T307"><text:s/></text:span><text:span text:style-name="T308">la</text:span><text:span text:style-name="T309"><text:s/></text:span><text:span text:style-name="T310">Presidencia,</text:span><text:span text:style-name="T311"><text:s/></text:span><text:span text:style-name="T312">en</text:span><text:span text:style-name="T313"><text:s/></text:span><text:span text:style-name="T314">evitación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sanción</text:span><text:span text:style-name="T321"><text:s/></text:span><text:span text:style-name="T322">que,</text:span><text:span text:style-name="T323"><text:s/></text:span><text:span text:style-name="T324">en</text:span><text:span text:style-name="T325"><text:s/></text:span><text:span text:style-name="T326">otro</text:span><text:span text:style-name="T327"><text:s/></text:span><text:span text:style-name="T328">caso,</text:span><text:span text:style-name="T329"><text:s/></text:span><text:span text:style-name="T330">pudiera</text:span><text:span text:style-name="T331"><text:s/></text:span><text:span text:style-name="T332">incurrir</text:span><text:span text:style-name="T333"><text:s/></text:span><text:span text:style-name="T334">conforme</text:span><text:span text:style-name="T335"><text:s/></text:span><text:span text:style-name="T336">al</text:span><text:span text:style-name="T337"><text:s/></text:span><text:span text:style-name="T338">artículo</text:span><text:span text:style-name="T339"><text:s/></text:span><text:span text:style-name="T340">78.a)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Ley</text:span><text:span text:style-name="T347"><text:s/></text:span><text:span text:style-name="T348">7/1985</text:span><text:span text:style-name="T349"><text:s/></text:span><text:span text:style-name="T350">y</text:span><text:span text:style-name="T351"><text:s/></text:span><text:span text:style-name="T352">disposiciones</text:span><text:span text:style-name="T353"><text:s/></text:span><text:span text:style-name="T354">concordantes.</text:span><text:span text:style-name="T355"><text:s/></text:span><text:span text:style-name="T356">Asimismo</text:span><text:span text:style-name="T357"><text:s/></text:span><text:span text:style-name="T358">se</text:span><text:span text:style-name="T359"><text:s/></text:span><text:span text:style-name="T360">le</text:span><text:span text:style-name="T361"><text:s/></text:span><text:span text:style-name="T362">reitera</text:span><text:span text:style-name="T363"><text:s/></text:span><text:span text:style-name="T364">la</text:span><text:span text:style-name="T365"><text:s/></text:span><text:span text:style-name="T366">obligación</text:span><text:span text:style-name="T367"><text:s/></text:span><text:span text:style-name="T368">de</text:span><text:span text:style-name="T369"><text:s/></text:span><text:span text:style-name="T370">firmar</text:span><text:span text:style-name="T371"><text:s/></text:span><text:span text:style-name="T372">el</text:span><text:span text:style-name="T373"><text:s/></text:span><text:span text:style-name="T374">Acta</text:span><text:span text:style-name="T375"><text:s/></text:span><text:span text:style-name="T376">de</text:span><text:span text:style-name="T377"><text:s/></text:span><text:span text:style-name="T378">cada</text:span><text:span text:style-name="T379"><text:s/></text:span><text:span text:style-name="T380">sesión</text:span><text:span text:style-name="T381"><text:s/></text:span><text:span text:style-name="T382">a</text:span><text:span text:style-name="T383"><text:s/></text:span><text:span text:style-name="T384">que</text:span><text:span text:style-name="T385"><text:s/></text:span><text:span text:style-name="T386">asista</text:span><text:span text:style-name="T387"><text:s/></text:span><text:span text:style-name="T388">dentro</text:span><text:span text:style-name="T389"><text:s/></text:span><text:span text:style-name="T390">de</text:span><text:span text:style-name="T391"><text:s/></text:span><text:span text:style-name="T392">los</text:span><text:span text:style-name="T393"><text:s/></text:span><text:span text:style-name="T394">8</text:span><text:span text:style-name="T395"><text:s/></text:span><text:span text:style-name="T396">días</text:span><text:span text:style-name="T397"><text:s/></text:span><text:span text:style-name="T398">siguientes</text:span><text:span text:style-name="T399"><text:s/></text:span><text:span text:style-name="T400">a</text:span><text:span text:style-name="T401"><text:s/></text:span><text:span text:style-name="T402">su</text:span><text:span text:style-name="T403"><text:s/></text:span><text:span text:style-name="T404">aprobación.</text:span><text:span text:style-name="T405"><text:s/></text:span><text:span text:style-name="T406">A</text:span><text:span text:style-name="T407"><text:s/></text:span><text:span text:style-name="T408">partir</text:span><text:span text:style-name="T409"><text:s/></text:span><text:span text:style-name="T410">de</text:span><text:span text:style-name="T411"><text:s/></text:span><text:span text:style-name="T412">esta</text:span><text:span text:style-name="T413"><text:s/></text:span><text:span text:style-name="T414">fecha</text:span><text:span text:style-name="T415"><text:s/></text:span><text:span text:style-name="T416">quedan</text:span><text:span text:style-name="T417"><text:s/></text:span><text:span text:style-name="T418">a</text:span><text:span text:style-name="T419"><text:s/></text:span><text:span text:style-name="T420">su</text:span><text:span text:style-name="T421"><text:s/></text:span><text:span text:style-name="T422">disposición</text:span><text:span text:style-name="T423"><text:s/></text:span><text:span text:style-name="T424">en</text:span><text:span text:style-name="T425"><text:s/></text:span><text:span text:style-name="T426">la</text:span><text:span text:style-name="T427"><text:s/></text:span><text:span text:style-name="T428">Secretaría</text:span><text:span text:style-name="T429"><text:s/></text:span><text:span text:style-name="T430">General</text:span><text:span text:style-name="T431"><text:s/></text:span><text:span text:style-name="T432">los</text:span><text:span text:style-name="T433"><text:s/></text:span><text:span text:style-name="T434">antecedentes</text:span><text:span text:style-name="T435"><text:s/></text:span><text:span text:style-name="T436">y</text:span><text:span text:style-name="T437"><text:s/></text:span><text:span text:style-name="T438">expedientes</text:span><text:span text:style-name="T439"><text:s/></text:span><text:span text:style-name="T440">relacionados</text:span><text:span text:style-name="T441"><text:s/></text:span><text:span text:style-name="T442">con</text:span><text:span text:style-name="T443"><text:s/></text:span><text:span text:style-name="T444">los</text:span><text:span text:style-name="T445"><text:s/></text:span><text:span text:style-name="T446">asuntos</text:span><text:span text:style-name="T447"><text:s/></text:span><text:span text:style-name="T448">que</text:span><text:span text:style-name="T449"><text:s/></text:span><text:span text:style-name="T450">figuran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Orden</text:span><text:span text:style-name="T457"><text:s/></text:span><text:span text:style-name="T458">del</text:span><text:span text:style-name="T459"><text:s/></text:span><text:span text:style-name="T460">Día</text:span><text:span text:style-name="T461"><text:s/></text:span><text:span text:style-name="T462">dispuesto</text:span><text:span text:style-name="T463"><text:s/></text:span><text:span text:style-name="T464">por</text:span><text:span text:style-name="T465"><text:s/></text:span><text:span text:style-name="T466">esta</text:span><text:span text:style-name="T467"><text:s/></text:span><text:span text:style-name="T468">Presidencia.</text:span><text:span text:style-name="T469"><text:s/></text:span><text:span text:style-name="T470">Sírvase</text:span><text:span text:style-name="T471"><text:s/></text:span><text:span text:style-name="T472">firmar</text:span><text:span text:style-name="T473"><text:s/></text:span><text:span text:style-name="T474">el</text:span><text:span text:style-name="T475"><text:s/></text:span><text:span text:style-name="T476">recibí</text:span><text:span text:style-name="T477"><text:s/>para constancia.</text:span></text:p>
      <text:p text:style-name="P478"/>
      <text:p text:style-name="P479"><text:span text:style-name="T480">ORDEN</text:span><text:span text:style-name="T481"><text:s/></text:span><text:span text:style-name="T482">DEL</text:span><text:span text:style-name="T483"><text:s/></text:span><text:span text:style-name="T484">DÍA</text:span></text:p>
      <text:p text:style-name="P485"/>
      <text:p text:style-name="P486"><text:span text:style-name="T487">1.-</text:span><text:span text:style-name="T488"><text:s/></text:span><text:span text:style-name="T489">APROBACIÓN,</text:span><text:span text:style-name="T490"><text:s/></text:span>SI<text:span text:style-name="T491"><text:s/></text:span>PROCEDE,<text:span text:style-name="T492"><text:s/></text:span><text:span text:style-name="T493">DE</text:span><text:span text:style-name="T494"><text:s/></text:span><text:span text:style-name="T495">LOS</text:span><text:span text:style-name="T496"><text:s/></text:span><text:span text:style-name="T497">BORRADORES</text:span><text:span text:style-name="T498"><text:s/></text:span><text:span text:style-name="T499">DE</text:span><text:span text:style-name="T500"><text:s/></text:span>LAS<text:span text:style-name="T501"><text:s/></text:span><text:span text:style-name="T502">ACTAS</text:span><text:span text:style-name="T503"><text:s/></text:span><text:span text:style-name="T504">DE</text:span><text:span text:style-name="T505"><text:s/></text:span>LAS<text:span text:style-name="T506"><text:s/></text:span>SESIONES<text:span text:style-name="T507"><text:s/></text:span><text:span text:style-name="T508">DE</text:span><text:span text:style-name="T509"><text:s/></text:span><text:span text:style-name="T510">FECHA:</text:span></text:p>
      <text:p text:style-name="P511"><text:span text:style-name="T512">26</text:span><text:span text:style-name="T513"><text:s/></text:span><text:span text:style-name="T514">DE</text:span><text:span text:style-name="T515"><text:s/></text:span>ENERO<text:span text:style-name="T516"><text:s/></text:span><text:span text:style-name="T517">2021</text:span><text:span text:style-name="T518"><text:s/></text:span><text:span text:style-name="T519">(EXTRAORDINARIA),</text:span><text:span text:style-name="T520"><text:s/></text:span>(EXP.<text:span text:style-name="T521"><text:s/></text:span>TAO.<text:span text:style-name="T522"><text:s/></text:span><text:span text:style-name="T523">2021/00000202P)</text:span><text:span text:style-name="T524"><text:s/></text:span>Y<text:span text:style-name="T525"><text:s/></text:span><text:span text:style-name="T526">29</text:span><text:span text:style-name="T527"><text:s/></text:span><text:span text:style-name="T528">DE</text:span><text:span text:style-name="T529"><text:s/></text:span>ENERO<text:span text:style-name="T530"><text:s/></text:span><text:span text:style-name="T531">DE</text:span><text:span text:style-name="T532"><text:s/></text:span><text:span text:style-name="T533">2021</text:span><text:span text:style-name="T534"><text:s/></text:span><text:span text:style-name="T535">(ORDINARIA),</text:span><text:span text:style-name="T536"><text:s/></text:span>(EXP.<text:span text:style-name="T537"><text:s/></text:span>TAO.<text:span text:style-name="T538"><text:s/></text:span><text:span text:style-name="T539">2021/00001566V).</text:span></text:p>
      <text:p text:style-name="P540"/>
      <text:p text:style-name="P541"><text:span text:style-name="T542">2.</text:span><text:s/>TOMA DE<text:span text:style-name="T543"><text:s/></text:span><text:span text:style-name="T544">POSESIÓN</text:span><text:span text:style-name="T545"><text:s/></text:span><text:span text:style-name="T546">DE</text:span><text:span text:style-name="T547"><text:s/></text:span>LA<text:s/><text:span text:style-name="T548">CONSEJERA<text:s/></text:span>SRA.<text:s/><text:span text:style-name="T549">Dª.</text:span><text:span text:style-name="T550"><text:s/></text:span>SANDRA<text:span text:style-name="T551"><text:s/></text:span><text:span text:style-name="T552">DOMÍNGUEZ</text:span><text:span text:style-name="T553"><text:s/></text:span><text:span text:style-name="T554">HORMIGA.</text:span><text:span text:style-name="T555"><text:s/></text:span><text:span text:style-name="T556">ACUERDOS</text:span><text:s/>QUE<text:span text:style-name="T557"><text:s/></text:span>PROCEDAN.</text:p>
      <text:p text:style-name="P558"/>
      <text:p text:style-name="P559"><text:span text:style-name="T560">3.-</text:span><text:span text:style-name="T561"><text:s/></text:span>PRESUPUESTO<text:span text:style-name="T562"><text:s/></text:span><text:span text:style-name="T563">GENERAL</text:span><text:span text:style-name="T564"><text:s/></text:span><text:span text:style-name="T565">DEL</text:span><text:span text:style-name="T566"><text:s/></text:span><text:span text:style-name="T567">CABILDO</text:span><text:span text:style-name="T568"><text:s/></text:span><text:span text:style-name="T569">DE</text:span><text:span text:style-name="T570"><text:s/></text:span>FUERTEVENTURA<text:span text:style-name="T571"><text:s/></text:span>PARA<text:span text:style-name="T572"><text:s/></text:span>EL<text:span text:style-name="T573"><text:s/></text:span><text:span text:style-name="T574">EJERCICIO</text:span><text:span text:style-name="T575"><text:s/></text:span><text:span text:style-name="T576">2021.</text:span><text:span text:style-name="T577"><text:s/></text:span>EXP.<text:span text:style-name="T578"><text:s/></text:span>TAO:<text:span text:style-name="T579"><text:s/></text:span><text:span text:style-name="T580">2021/00002270P.</text:span><text:span text:style-name="T581"><text:s/></text:span><text:span text:style-name="T582">ACUERDOS</text:span><text:span text:style-name="T583"><text:s/></text:span>QUE<text:span text:style-name="T584"><text:s/></text:span><text:span text:style-name="T585">PROCEDAN.</text:span></text:p>
      <text:p text:style-name="P586"/>
      <text:p text:style-name="P587"><text:span text:style-name="T588">4.-</text:span><text:span text:style-name="T589"><text:s/></text:span><text:span text:style-name="T590">DACIÓN</text:span><text:span text:style-name="T591"><text:s/></text:span><text:span text:style-name="T592">DE</text:span><text:span text:style-name="T593"><text:s/></text:span><text:span text:style-name="T594">CUENTA</text:span><text:span text:style-name="T595"><text:s/></text:span>INFORME<text:span text:style-name="T596"><text:s/></text:span>DE<text:span text:style-name="T597"><text:s/></text:span><text:span text:style-name="T598">FISCALIZACIÓN</text:span><text:span text:style-name="T599"><text:s/></text:span>DEL<text:span text:style-name="T600"><text:s/></text:span><text:span text:style-name="T601">GRADO</text:span><text:span text:style-name="T602"><text:s/></text:span><text:span text:style-name="T603">DE</text:span><text:span text:style-name="T604"><text:s/></text:span><text:span text:style-name="T605">CUMPLIMIENTO</text:span><text:span text:style-name="T606"><text:s/></text:span><text:span text:style-name="T607">DE</text:span><text:span text:style-name="T608"><text:s/></text:span>LAS<text:span text:style-name="T609"><text:s/></text:span><text:span text:style-name="T610">RECOMENDACIONES</text:span><text:span text:style-name="T611"><text:s/></text:span><text:span text:style-name="T612">REALIZADAS</text:span><text:span text:style-name="T613"><text:s/></text:span>POR<text:span text:style-name="T614"><text:s/></text:span>LA<text:span text:style-name="T615"><text:s/></text:span><text:span text:style-name="T616">AUDIENCIA</text:span><text:span text:style-name="T617"><text:s/></text:span><text:span text:style-name="T618">DE</text:span><text:span text:style-name="T619"><text:s/></text:span><text:span text:style-name="T620">CUENTAS</text:span><text:span text:style-name="T621"><text:s/></text:span><text:span text:style-name="T622">2016</text:span><text:span text:style-name="T623"><text:s/></text:span>Y<text:span text:style-name="T624"><text:s/></text:span><text:span text:style-name="T625">2017.</text:span><text:span text:style-name="T626"><text:s/></text:span>EXPEDIENTE<text:span text:style-name="T627"><text:s/></text:span>TAO:<text:span text:style-name="T628"><text:s/></text:span><text:span text:style-name="T629">2021/00002544Y.</text:span><text:span text:style-name="T630"><text:s/></text:span><text:span text:style-name="T631">ACUERDOS</text:span><text:span text:style-name="T632"><text:s/></text:span><text:span text:style-name="T633">QUE</text:span><text:span text:style-name="T634"><text:s/></text:span><text:span text:style-name="T635">PROCEDAN.</text:span></text:p>
      <text:p text:style-name="P636"/>
      <text:p text:style-name="P637"><text:span text:style-name="T638">5.-</text:span><text:span text:style-name="T639"><text:s/></text:span><text:span text:style-name="T640">DACIÓN</text:span><text:span text:style-name="T641"><text:s/></text:span><text:span text:style-name="T642">DE</text:span><text:span text:style-name="T643"><text:s/></text:span><text:span text:style-name="T644">CUENTA</text:span><text:span text:style-name="T645"><text:s/></text:span>INFORME<text:span text:style-name="T646"><text:s/></text:span><text:span text:style-name="T647">AUDIENCIA</text:span><text:span text:style-name="T648"><text:s/></text:span><text:span text:style-name="T649">DE</text:span><text:span text:style-name="T650"><text:s/></text:span><text:span text:style-name="T651">CUENTAS.</text:span><text:span text:style-name="T652"><text:s/></text:span><text:span text:style-name="T653">CUENTA</text:span><text:span text:style-name="T654"><text:s/></text:span><text:span text:style-name="T655">GENERAL</text:span><text:span text:style-name="T656"><text:s/></text:span><text:span text:style-name="T657">2018.</text:span><text:span text:style-name="T658"><text:s/></text:span>EXPEDIENTE<text:span text:style-name="T659"><text:s/></text:span>TAO:<text:span text:style-name="T660"><text:s/></text:span><text:span text:style-name="T661">2021/0002596N.</text:span><text:span text:style-name="T662"><text:s/></text:span><text:span text:style-name="T663">ACUERDOS</text:span><text:span text:style-name="T664"><text:s/></text:span>QUE<text:span text:style-name="T665"><text:s/></text:span><text:span text:style-name="T666">PROCEDAN.</text:span></text:p>
      <text:p text:style-name="P667"/>
      <text:p text:style-name="P668"><text:span text:style-name="T669">6.-</text:span><text:span text:style-name="T670"><text:s/></text:span><text:span text:style-name="T671">APROBACIÓN</text:span><text:span text:style-name="T672"><text:s/></text:span>SI<text:span text:style-name="T673"><text:s/></text:span>PROCEDE<text:span text:style-name="T674"><text:s/></text:span><text:span text:style-name="T675">DEL</text:span><text:span text:style-name="T676"><text:s/></text:span><text:span text:style-name="T677">BORRADOR</text:span><text:span text:style-name="T678"><text:s/></text:span><text:span text:style-name="T679">DEL</text:span><text:span text:style-name="T680"><text:s/></text:span><text:span text:style-name="T681">REGLAMENTO</text:span><text:span text:style-name="T682"><text:s/></text:span>ORGANICO<text:span text:style-name="T683"><text:s/></text:span><text:span text:style-name="T684">DE</text:span><text:span text:style-name="T685"><text:s/></text:span><text:span text:style-name="T686">PARTICIPACIÓN</text:span><text:span text:style-name="T687"><text:s/></text:span><text:span text:style-name="T688">CUIDADANA</text:span><text:span text:style-name="T689"><text:s/></text:span><text:span text:style-name="T690">DEL</text:span><text:span text:style-name="T691"><text:s/></text:span><text:span text:style-name="T692">CABILDO</text:span><text:span text:style-name="T693"><text:s/></text:span><text:span text:style-name="T694">INSULAR</text:span><text:span text:style-name="T695"><text:s/></text:span><text:span text:style-name="T696">DE</text:span><text:span text:style-name="T697"><text:s/></text:span>FUERTEVENTURA.<text:span text:style-name="T698"><text:s/></text:span><text:span text:style-name="T699">REFERENCIA:</text:span><text:span text:style-name="T700"><text:s/></text:span><text:span text:style-name="T701">2020/27919J.</text:span><text:span text:style-name="T702"><text:s/></text:span><text:span text:style-name="T703">ACUERDOS</text:span><text:span text:style-name="T704"><text:s/></text:span>QUE<text:span text:style-name="T705"><text:s/></text:span>PROCEDAN.</text:p>
      <text:p text:style-name="P706"/>
      <text:p text:style-name="P707"><text:span text:style-name="T708">7.-</text:span><text:span text:style-name="T709"><text:s/></text:span><text:span text:style-name="T710">DACIÓN</text:span><text:span text:style-name="T711"><text:s/></text:span><text:span text:style-name="T712">DE</text:span><text:span text:style-name="T713"><text:s/></text:span><text:span text:style-name="T714">CUENTA</text:span><text:span text:style-name="T715"><text:s/></text:span><text:span text:style-name="T716">DEL</text:span><text:span text:style-name="T717"><text:s/></text:span>INFORME<text:span text:style-name="T718"><text:s/></text:span><text:span text:style-name="T719">DE</text:span><text:span text:style-name="T720"><text:s/></text:span><text:span text:style-name="T721">FISCALIZACION</text:span><text:span text:style-name="T722"><text:s/></text:span>DEL<text:span text:style-name="T723"><text:s/></text:span><text:span text:style-name="T724">CUMPLIMIENTO</text:span><text:span text:style-name="T725"><text:s/></text:span><text:span text:style-name="T726">DE</text:span><text:span text:style-name="T727"><text:s/></text:span>LA<text:span text:style-name="T728"><text:s/></text:span>LEY<text:span text:style-name="T729"><text:s/></text:span><text:span text:style-name="T730">19/2013,</text:span><text:span text:style-name="T731"><text:s/></text:span><text:span text:style-name="T732">DE</text:span></text:p>
      <text:p text:style-name="P733">9<text:span text:style-name="T734"><text:s/></text:span><text:span text:style-name="T735">DE</text:span><text:span text:style-name="T736"><text:s/></text:span><text:span text:style-name="T737">DICIEMBRE,</text:span><text:span text:style-name="T738"><text:s/></text:span><text:span text:style-name="T739">DE</text:span><text:span text:style-name="T740"><text:s/></text:span><text:span text:style-name="T741">ACCESO</text:span><text:span text:style-name="T742"><text:s/></text:span>A<text:span text:style-name="T743"><text:s/></text:span>LA<text:span text:style-name="T744"><text:s/></text:span>INFORMACIÓN<text:span text:style-name="T745"><text:s/></text:span>PÚBLICA<text:span text:style-name="T746"><text:s/></text:span>Y<text:span text:style-name="T747"><text:s/></text:span><text:span text:style-name="T748">BUEN</text:span><text:span text:style-name="T749"><text:s/></text:span><text:span text:style-name="T750">GOBIERNO</text:span><text:span text:style-name="T751"><text:s/></text:span>EN<text:span text:style-name="T752"><text:s/></text:span>LAS<text:span text:style-name="T753"><text:s/></text:span>ENTIDADES<text:span text:style-name="T754"><text:s/></text:span>LOCALES<text:span text:style-name="T755"><text:s/></text:span><text:span text:style-name="T756">APROBADO</text:span><text:span text:style-name="T757"><text:s/></text:span>EN<text:span text:style-name="T758"><text:s/></text:span><text:span text:style-name="T759">SESION</text:span><text:span text:style-name="T760"><text:s/></text:span><text:span text:style-name="T761">DEL</text:span><text:span text:style-name="T762"><text:s/></text:span><text:span text:style-name="T763">22</text:span><text:span text:style-name="T764"><text:s/></text:span><text:span text:style-name="T765">DE</text:span><text:span text:style-name="T766"><text:s/></text:span><text:span text:style-name="T767">DICIEMBRE</text:span><text:span text:style-name="T768"><text:s/></text:span>DE<text:span text:style-name="T769"><text:s/></text:span><text:span text:style-name="T770">2020.</text:span><text:span text:style-name="T771"><text:s/></text:span>EXPEDIENTE<text:span text:style-name="T772"><text:s/></text:span>TAO:<text:span text:style-name="T773"><text:s/></text:span><text:span text:style-name="T774">2021/00002456X.</text:span><text:span text:style-name="T775"><text:s/></text:span><text:span text:style-name="T776">ACUERDOS</text:span><text:span text:style-name="T777"><text:s/></text:span>QUE<text:span text:style-name="T778"><text:s/></text:span><text:span text:style-name="T779">PROCEDAN.</text:span></text:p>
      <text:p text:style-name="P780"/>
      <text:p text:style-name="P781"><text:span text:style-name="T782">8.-</text:span><text:span text:style-name="T783"><text:s/></text:span><text:span text:style-name="T784">APROBACIÓN</text:span><text:span text:style-name="T785"><text:s/></text:span><text:span text:style-name="T786">DEL</text:span><text:span text:style-name="T787"><text:s/></text:span><text:span text:style-name="T788">REGLAMENTO</text:span><text:span text:style-name="T789"><text:s/></text:span><text:span text:style-name="T790">DE</text:span><text:span text:style-name="T791"><text:s/></text:span><text:span text:style-name="T792">USO</text:span><text:span text:style-name="T793"><text:s/></text:span>TEMPORAL<text:span text:style-name="T794"><text:s/></text:span>Y<text:span text:style-name="T795"><text:s/></text:span>FUNCIONAMIENTO<text:span text:style-name="T796"><text:s/></text:span><text:span text:style-name="T797">DEL</text:span><text:span text:style-name="T798"><text:s/></text:span><text:span text:style-name="T799">AUDITORIO</text:span><text:span text:style-name="T800"><text:s/></text:span>INSULAR<text:span text:style-name="T801"><text:s/></text:span><text:span text:style-name="T802">DE</text:span><text:span text:style-name="T803"><text:s/></text:span><text:span text:style-name="T804">ANTIGUA.</text:span><text:span text:style-name="T805"><text:s/></text:span>EXPEDIENTE<text:span text:style-name="T806"><text:s/></text:span><text:span text:style-name="T807">TAO:</text:span><text:span text:style-name="T808"><text:s/></text:span><text:span text:style-name="T809">2020/00026624Y.</text:span><text:span text:style-name="T810"><text:s/></text:span><text:span text:style-name="T811">ACUERDOS</text:span><text:span text:style-name="T812"><text:s/></text:span>QUE<text:span text:style-name="T813"><text:s/></text:span>PROCEDAN.</text:p>
      <text:p text:style-name="P814"/>
      <text:p text:style-name="P815"><text:span text:style-name="T816">9.-</text:span><text:span text:style-name="T817"><text:s/></text:span>PLAN<text:span text:style-name="T818"><text:s/></text:span>INSULAR<text:span text:style-name="T819"><text:s/></text:span><text:span text:style-name="T820">DE</text:span><text:span text:style-name="T821"><text:s/></text:span><text:span text:style-name="T822">COOPERACIÓN</text:span><text:span text:style-name="T823"><text:s/></text:span>A<text:span text:style-name="T824"><text:s/></text:span>LAS<text:span text:style-name="T825"><text:s/></text:span><text:span text:style-name="T826">OBRAS</text:span><text:span text:style-name="T827"><text:s/></text:span>Y<text:span text:style-name="T828"><text:s/></text:span>SERVICIOS<text:span text:style-name="T829"><text:s/></text:span><text:span text:style-name="T830">DE</text:span><text:span text:style-name="T831"><text:s/></text:span><text:span text:style-name="T832">COMPETENCIAS</text:span><text:span text:style-name="T833"><text:s/></text:span>MINICIPALES<text:span text:style-name="T834"><text:s/></text:span>FUERTEVENTURA<text:span text:style-name="T835"><text:s/></text:span><text:span text:style-name="T836">2020-2024</text:span><text:span text:style-name="T837"><text:s/></text:span>(PICO<text:span text:style-name="T838"><text:s/></text:span><text:span text:style-name="T839">2020-2024).</text:span><text:span text:style-name="T840"><text:s/></text:span>EXPEDIENTE<text:span text:style-name="T841"><text:s/></text:span>TAO:<text:span text:style-name="T842"><text:s/></text:span><text:span text:style-name="T843">2020/00008215R.</text:span><text:span text:style-name="T844"><text:s/></text:span><text:span text:style-name="T845">ACUERDOS</text:span><text:span text:style-name="T846"><text:s/></text:span>QUE<text:span text:style-name="T847"><text:s/></text:span>PROCEDAN.</text:p>
      <text:p text:style-name="P848"/>
      <text:p text:style-name="P849"><text:span text:style-name="T850">10.-</text:span><text:span text:style-name="T851"><text:s/></text:span><text:span text:style-name="T852">DECLARACIÓN</text:span><text:span text:style-name="T853"><text:s/></text:span><text:span text:style-name="T854">COMO</text:span><text:span text:style-name="T855"><text:s/></text:span><text:span text:style-name="T856">CONSEJERO</text:span><text:span text:style-name="T857"><text:s/></text:span><text:span text:style-name="T858">NO</text:span><text:span text:style-name="T859"><text:s/></text:span><text:span text:style-name="T860">ADSCRITO</text:span><text:span text:style-name="T861"><text:s/></text:span><text:span text:style-name="T862">DE</text:span><text:span text:style-name="T863"><text:s/></text:span><text:span text:style-name="T864">D.</text:span><text:span text:style-name="T865"><text:s/></text:span>PAU<text:span text:style-name="T866"><text:s/></text:span><text:span text:style-name="T867">QUILES</text:span><text:span text:style-name="T868"><text:s/></text:span><text:span text:style-name="T869">RAYA.</text:span><text:span text:style-name="T870"><text:s/></text:span><text:span text:style-name="T871">ACUERDOS</text:span><text:span text:style-name="T872"><text:s/></text:span>QUE<text:span text:style-name="T873"><text:s/></text:span>PROCEDAN.</text:p>
      <text:p text:style-name="P874"/>
      <text:p text:style-name="P911"><text:span text:style-name="T912">11.-</text:span><text:span text:style-name="T913"><text:s/></text:span><text:span text:style-name="T914">MOCIÓN</text:span><text:s text:c="2"/><text:span text:style-name="T915">DEL</text:span><text:s text:c="2"/><text:span text:style-name="T916">GRUPO</text:span><text:span text:style-name="T917"><text:s/></text:span><text:span text:style-name="T918">COALICIÓN</text:span><text:s text:c="2"/><text:span text:style-name="T919">CANARIA</text:span><text:s text:c="2"/><text:span text:style-name="T920">R.E.</text:span><text:span text:style-name="T921"><text:s/></text:span><text:span text:style-name="T922">4531</text:span><text:s text:c="2"/><text:span text:style-name="T923">DE</text:span><text:s text:c="2"/>FECHA <text:s/><text:span text:style-name="T924">21.02.2021,</text:span><text:span text:style-name="T925"><text:s/></text:span><text:span text:style-name="T926">RELATIVA</text:span><text:s text:c="2"/>A <text:s/>LA<text:span text:style-name="T927"><text:s/></text:span><text:span text:style-name="T928">REALIZACIÓN DE ACCIONES<text:s/></text:span>QUE<text:span text:style-name="T929"><text:s/></text:span>PROMUEVAN<text:span text:style-name="T930"><text:s/></text:span>E<text:span text:style-name="T931"><text:s/>INCENTIVEN<text:s/></text:span>LA<text:span text:style-name="T932"><text:s/>IGUALDAD<text:s/></text:span>DE<text:span text:style-name="T933"><text:s/></text:span>GÉNERO.<text:span text:style-name="T934"><text:s/>ACUERDOS</text:span><text:span text:style-name="T935"><text:s/></text:span>QUE<text:span text:style-name="T936"><text:s/></text:span>PROCEDAN.</text:p>
      <text:p text:style-name="P937"/>
      <text:p text:style-name="P938"><text:span text:style-name="T939">12.-</text:span><text:span text:style-name="T940"><text:s/></text:span>MOCIÓN<text:span text:style-name="T941"><text:s/></text:span><text:span text:style-name="T942">DEL</text:span><text:span text:style-name="T943"><text:s/></text:span>GRUPO<text:span text:style-name="T944"><text:s/></text:span><text:span text:style-name="T945">COALICIÓN</text:span><text:span text:style-name="T946"><text:s/></text:span><text:span text:style-name="T947">CANARIA</text:span><text:span text:style-name="T948"><text:s/></text:span><text:span text:style-name="T949">R.E.</text:span><text:span text:style-name="T950"><text:s/></text:span><text:span text:style-name="T951">Nº</text:span><text:span text:style-name="T952"><text:s/></text:span><text:span text:style-name="T953">4532</text:span><text:span text:style-name="T954"><text:s/></text:span><text:span text:style-name="T955">DE</text:span><text:span text:style-name="T956"><text:s/></text:span>FECHA<text:span text:style-name="T957"><text:s/></text:span><text:span text:style-name="T958">21.02.2021,</text:span><text:span text:style-name="T959"><text:s/></text:span>PARA<text:span text:style-name="T960"><text:s/></text:span>QUE<text:span text:style-name="T961"><text:s/></text:span>EL<text:span text:style-name="T962"><text:s/></text:span><text:span text:style-name="T963">CABILDO</text:span><text:span text:style-name="T964"><text:s/></text:span>DE<text:span text:style-name="T965"><text:s/></text:span><text:span text:style-name="T966">FUERTEVENTURA</text:span><text:span text:style-name="T967"><text:s/></text:span>INSTE<text:span text:style-name="T968"><text:s/></text:span><text:span text:style-name="T969">AL</text:span><text:span text:style-name="T970"><text:s/></text:span>GOBIERNO<text:span text:style-name="T971"><text:s/></text:span><text:span text:style-name="T972">DE</text:span><text:span text:style-name="T973"><text:s/></text:span><text:span text:style-name="T974">CANARIAS</text:span><text:span text:style-name="T975"><text:s/></text:span>A<text:span text:style-name="T976"><text:s/></text:span>QUE<text:span text:style-name="T977"><text:s/></text:span><text:span text:style-name="T978">REPONGA</text:span><text:span text:style-name="T979"><text:s/></text:span>LA<text:span text:style-name="T980"><text:s/></text:span><text:span text:style-name="T981">TOTALIDAD</text:span><text:span text:style-name="T982"><text:s/></text:span><text:span text:style-name="T983">DE</text:span><text:span text:style-name="T984"><text:s/></text:span>LOS<text:span text:style-name="T985"><text:s/></text:span><text:span text:style-name="T986">160</text:span><text:span text:style-name="T987"><text:s/></text:span><text:span text:style-name="T988">MILLONES</text:span><text:span text:style-name="T989"><text:s/></text:span>PREVISTOS<text:span text:style-name="T990"><text:s/></text:span>EN<text:span text:style-name="T991"><text:s/></text:span>EL<text:span text:style-name="T992"><text:s/></text:span>FDCAN.<text:span text:style-name="T993"><text:s/></text:span><text:span text:style-name="T994">ACUERDOS</text:span><text:span text:style-name="T995"><text:s/></text:span>QUE<text:span text:style-name="T996"><text:s/></text:span><text:span text:style-name="T997">PROCEDAN.</text:span></text:p>
      <text:p text:style-name="P998"/>
      <text:p text:style-name="P999"><text:span text:style-name="T1000">13.-</text:span><text:span text:style-name="T1001"><text:s/></text:span><text:span text:style-name="T1002">MOCIÓN</text:span><text:span text:style-name="T1003"><text:s/></text:span><text:span text:style-name="T1004">DEL</text:span><text:span text:style-name="T1005"><text:s/></text:span><text:span text:style-name="T1006">GRUPO</text:span><text:span text:style-name="T1007"><text:s/></text:span><text:span text:style-name="T1008">COALICIÓN</text:span><text:span text:style-name="T1009"><text:s/></text:span><text:span text:style-name="T1010">CANARIA</text:span><text:span text:style-name="T1011"><text:s/></text:span><text:span text:style-name="T1012">DE</text:span><text:span text:style-name="T1013"><text:s/></text:span>FECHA<text:span text:style-name="T1014"><text:s/></text:span><text:span text:style-name="T1015">20.02.0201,</text:span><text:span text:style-name="T1016"><text:s/></text:span><text:span text:style-name="T1017">RELATIVA</text:span><text:span text:style-name="T1018"><text:s/></text:span><text:span text:style-name="T1019">AL</text:span><text:span text:style-name="T1020"><text:s/></text:span><text:span text:style-name="T1021">RESTABLECIMIENTO</text:span><text:span text:style-name="T1022"><text:s/></text:span>DE<text:span text:style-name="T1023"><text:s/></text:span>LA<text:span text:style-name="T1024"><text:s/></text:span><text:span text:style-name="T1025">LEGALIDAD</text:span><text:span text:style-name="T1026"><text:s/></text:span>PARA<text:span text:style-name="T1027"><text:s/></text:span>LA<text:span text:style-name="T1028"><text:s/></text:span><text:span text:style-name="T1029">ENAJENACIÓN</text:span><text:span text:style-name="T1030"><text:s/></text:span><text:span text:style-name="T1031">DE</text:span><text:span text:style-name="T1032"><text:s/></text:span><text:span text:style-name="T1033">LOS</text:span><text:span text:style-name="T1034"><text:s/></text:span>VEHÍCULOS<text:span text:style-name="T1035"><text:s/></text:span><text:span text:style-name="T1036">DESAFECTADOS</text:span><text:span text:style-name="T1037"><text:s/></text:span>PROPIEDAD<text:span text:style-name="T1038"><text:s/></text:span><text:span text:style-name="T1039">DEL</text:span><text:span text:style-name="T1040"><text:s/></text:span><text:span text:style-name="T1041">CAAF.</text:span><text:span text:style-name="T1042"><text:s/></text:span><text:span text:style-name="T1043">ACUERDOS</text:span><text:span text:style-name="T1044"><text:s/></text:span>QUE<text:span text:style-name="T1045"><text:s/></text:span><text:span text:style-name="T1046">PROCEDAN.</text:span></text:p>
      <text:p text:style-name="P1047"/>
      <text:p text:style-name="P1048"><text:span text:style-name="T1049">14.-</text:span><text:span text:style-name="T1050"><text:s/></text:span><text:span text:style-name="T1051">DAR</text:span><text:span text:style-name="T1052"><text:s/></text:span><text:span text:style-name="T1053">CUENTA</text:span><text:span text:style-name="T1054"><text:s/></text:span><text:span text:style-name="T1055">DE</text:span><text:span text:style-name="T1056"><text:s/></text:span>LOS<text:span text:style-name="T1057"><text:s/></text:span>DECRETOS<text:span text:style-name="T1058"><text:s/></text:span>DE<text:span text:style-name="T1059"><text:s/></text:span>LA<text:span text:style-name="T1060"><text:s/></text:span><text:span text:style-name="T1061">PRESIDENCIA</text:span><text:span text:style-name="T1062"><text:s/></text:span>Y<text:span text:style-name="T1063"><text:s/></text:span><text:span text:style-name="T1064">DE</text:span><text:span text:style-name="T1065"><text:s/></text:span><text:span text:style-name="T1066">LAS</text:span><text:span text:style-name="T1067"><text:s/></text:span><text:span text:style-name="T1068">RESOLUCIONES</text:span><text:span text:style-name="T1069"><text:s/></text:span>DE<text:span text:style-name="T1070"><text:s/></text:span>SUS<text:span text:style-name="T1071"><text:s/></text:span><text:span text:style-name="T1072">CONSEJEROS</text:span><text:span text:style-name="T1073"><text:s/></text:span><text:span text:style-name="T1074">DE</text:span><text:span text:style-name="T1075"><text:s/></text:span><text:span text:style-name="T1076">ÁREA</text:span><text:span text:style-name="T1077"><text:s/></text:span><text:span text:style-name="T1078">DEL</text:span><text:span text:style-name="T1079"><text:s/></text:span><text:span text:style-name="T1080">NÚMERO</text:span><text:span text:style-name="T1081"><text:s/></text:span><text:span text:style-name="T1082">255</text:span><text:span text:style-name="T1083"><text:s/></text:span>DE<text:span text:style-name="T1084"><text:s/></text:span>FECHA<text:span text:style-name="T1085"><text:s/></text:span><text:span text:style-name="T1086">25.01.2021</text:span><text:span text:style-name="T1087"><text:s/></text:span><text:span text:style-name="T1088">AL</text:span><text:span text:style-name="T1089"><text:s/></text:span><text:span text:style-name="T1090">NÚMERO</text:span><text:span text:style-name="T1091"><text:s/></text:span><text:span text:style-name="T1092">736</text:span><text:span text:style-name="T1093"><text:s/></text:span><text:span text:style-name="T1094">DE</text:span><text:span text:style-name="T1095"><text:s/></text:span><text:span text:style-name="T1096">FECHA</text:span><text:span text:style-name="T1097"><text:s/></text:span><text:span text:style-name="T1098">19.02.2021.</text:span></text:p>
      <text:p text:style-name="P1099"/>
      <text:p text:style-name="P1100"><text:span text:style-name="T1101">15.- ASUNTOS DE<text:s/></text:span>LA<text:span text:style-name="T1102"><text:s/></text:span><text:span text:style-name="T1103">PRESIDENCIA.</text:span></text:p>
      <text:p text:style-name="P1104"/>
      <text:p text:style-name="P1105"><text:span text:style-name="T1106">16.- ASUNTOS</text:span><text:s/><text:span text:style-name="T1107">DE</text:span><text:s/><text:span text:style-name="T1108">URGENCIA.</text:span></text:p>
      <text:p text:style-name="P1109"/>
      <text:p text:style-name="P1110"><text:span text:style-name="T1111">17.-</text:span><text:span text:style-name="T1112"><text:s/></text:span><text:span text:style-name="T1113">RUEGOS</text:span><text:span text:style-name="T1114"><text:s/></text:span>Y<text:span text:style-name="T1115"><text:s/></text:span><text:span text:style-name="T1116">PREGUNTAS.</text:span></text:p>
      <text:p text:style-name="P1117"/>
      <text:p text:style-name="P1118"/>
      <text:p text:style-name="P1119"/>
      <text:p text:style-name="P1120"/>
      <text:p text:style-name="P1121"><text:span text:style-name="T1122">Firmado</text:span><text:span text:style-name="T1123"><text:s/></text:span><text:span text:style-name="T1124">electrónicamente</text:span><text:span text:style-name="T1125"><text:s/></text:span><text:span text:style-name="T1126">el</text:span><text:span text:style-name="T1127"><text:s/></text:span><text:span text:style-name="T1128">día</text:span><text:span text:style-name="T1129"><text:s/></text:span><text:span text:style-name="T1130">22/02/2021</text:span><text:span text:style-name="T1131"><text:s/></text:span><text:span text:style-name="T1132">a</text:span><text:span text:style-name="T1133"><text:s/></text:span><text:span text:style-name="T1134">las</text:span><text:span text:style-name="T1135"><text:s/></text:span><text:span text:style-name="T1136">10:00:14</text:span></text:p>
      <text:p text:style-name="P1137"><text:span text:style-name="T1138">El</text:span><text:span text:style-name="T1139"><text:s/></text:span><text:span text:style-name="T1140">Presidente</text:span><text:span text:style-name="T1141"><text:s/></text:span><text:span text:style-name="T1142">del</text:span><text:span text:style-name="T1143"><text:s/></text:span><text:span text:style-name="T1144">Cabildo</text:span><text:span text:style-name="T1145"><text:s/></text:span><text:span text:style-name="T1146">Insular</text:span><text:span text:style-name="T1147"><text:s/></text:span><text:span text:style-name="T1148">de</text:span><text:span text:style-name="T1149"><text:s/></text:span><text:span text:style-name="T1150">Fuerteventura</text:span><text:span text:style-name="T1151"><text:s/></text:span><text:span text:style-name="T1152">Fdo.:</text:span><text:span text:style-name="T1153"><text:s/></text:span><text:span text:style-name="T1154">BLAS</text:span><text:span text:style-name="T1155"><text:s/></text:span><text:span text:style-name="T1156">ACOSTA</text:span><text:span text:style-name="T1157"><text:s/></text:span><text:span text:style-name="T1158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Standard" style:family="paragraph">
      <style:paragraph-properties fo:line-height="5%"/>
    </style:style>
    <style:style style:name="P876" style:parent-style-name="Standard" style:family="paragraph">
      <style:paragraph-properties fo:line-height="5%"/>
    </style:style>
    <style:style style:name="P877" style:parent-style-name="Standard" style:family="paragraph">
      <style:paragraph-properties fo:margin-left="0.0138in" fo:margin-right="0.0125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0.0055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55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0.0055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62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0.0055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0.0055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0.0062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0.0055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0.0055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0.0055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0.0062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55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55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Times New Roman" fo:letter-spacing="0.0305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letter-spacing="-0.0013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74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76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224341667253025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75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6"><draw:g draw:z-index="50331274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768" draw:id="id13" draw:style-name="a13" draw:name="Text Box 1" text:anchor-type="paragraph" svg:x="1.00903in" svg:y="10.95278in" svg:width="6.23056in" svg:height="0.26667in" style:rel-width="scale" style:rel-height="scale"><draw:text-box><text:p text:style-name="P877"><text:span text:style-name="T878">Documento</text:span><text:span text:style-name="T879"><text:s/></text:span><text:span text:style-name="T880">firmado</text:span><text:span text:style-name="T881"><text:s/></text:span><text:span text:style-name="T882">electrónicamente</text:span><text:span text:style-name="T883"><text:s/></text:span><text:span text:style-name="T884">(RD</text:span><text:span text:style-name="T885"><text:s/></text:span><text:span text:style-name="T886">1671/2009).</text:span><text:span text:style-name="T887"><text:s/></text:span><text:span text:style-name="T888">La</text:span><text:span text:style-name="T889"><text:s/></text:span><text:span text:style-name="T890">autenticidad</text:span><text:span text:style-name="T891"><text:s/></text:span><text:span text:style-name="T892">de</text:span><text:span text:style-name="T893"><text:s/></text:span><text:span text:style-name="T894">este</text:span><text:span text:style-name="T895"><text:s/></text:span><text:span text:style-name="T896">documento</text:span><text:span text:style-name="T897"><text:s/></text:span><text:span text:style-name="T898">puede</text:span><text:span text:style-name="T899"><text:s/></text:span><text:span text:style-name="T900">ser</text:span><text:span text:style-name="T901"><text:s/></text:span><text:span text:style-name="T902">comprobada</text:span><text:span text:style-name="T903"><text:s/></text:span><text:span text:style-name="T904">mediante</text:span><text:span text:style-name="T905"><text:s/></text:span><text:span text:style-name="T906">el</text:span><text:span text:style-name="T907"><text:s/></text:span><text:span text:style-name="T908">CSV: 13522243416672530254</text:span><text:span text:style-name="T909"><text:s/></text:span><text:span text:style-name="T91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10:00Z</meta:creation-date>
    <dc:date>2022-06-13T07:10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2" meta:paragraph-count="30" meta:word-count="612" meta:character-count="3943" meta:row-count="94" meta:non-whitespace-character-count="3353"/>
  </office:meta>
</office:document-meta>
</file>