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0944in" text:min-label-width="0.1979in"/>
        <style:text-properties style:font-name="Wingdings"/>
      </text:list-level-style-bullet>
      <text:list-level-style-number text:level="2" text:style-name="WW_CharLFO2LVL2" style:num-suffix=")" style:num-format="a" style:num-letter-sync="true">
        <style:list-level-properties text:space-before="0.3909in" text:min-label-width="0.1965in"/>
      </text:list-level-style-number>
      <text:list-level-style-bullet text:level="3" text:style-name="WW_CharLFO2LVL3" text:bullet-char="">
        <style:list-level-properties text:space-before="0.6861in" text:min-label-width="0.1965in"/>
        <style:text-properties style:font-name="Symbol"/>
      </text:list-level-style-bullet>
      <text:list-level-style-bullet text:level="4" text:bullet-char="•">
        <style:list-level-properties text:space-before="1.3868in" text:min-label-width="0.1965in"/>
      </text:list-level-style-bullet>
      <text:list-level-style-bullet text:level="5" text:bullet-char="•">
        <style:list-level-properties text:space-before="2.0875in" text:min-label-width="0.1965in"/>
      </text:list-level-style-bullet>
      <text:list-level-style-bullet text:level="6" text:bullet-char="•">
        <style:list-level-properties text:space-before="2.7888in" text:min-label-width="0.1965in"/>
      </text:list-level-style-bullet>
      <text:list-level-style-bullet text:level="7" text:bullet-char="•">
        <style:list-level-properties text:space-before="3.4895in" text:min-label-width="0.1965in"/>
      </text:list-level-style-bullet>
      <text:list-level-style-bullet text:level="8" text:bullet-char="•">
        <style:list-level-properties text:space-before="4.1902in" text:min-label-width="0.1965in"/>
      </text:list-level-style-bullet>
      <text:list-level-style-bullet text:level="9" text:bullet-char="•">
        <style:list-level-properties text:space-before="4.8916in" text:min-label-width="0.1965in"/>
      </text:list-level-style-bullet>
    </text:list-style>
    <text:list-style style:name="LFO3">
      <text:list-level-style-bullet text:level="1" text:style-name="WW_CharLFO3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0944in" text:min-label-width="0.0763in"/>
        <style:text-properties style:font-name="Arial"/>
      </text:list-level-style-bullet>
      <text:list-level-style-bullet text:level="2" text:bullet-char="•">
        <style:list-level-properties text:space-before="0.7263in" text:min-label-width="0.0763in"/>
      </text:list-level-style-bullet>
      <text:list-level-style-bullet text:level="3" text:bullet-char="•">
        <style:list-level-properties text:space-before="1.3583in" text:min-label-width="0.0763in"/>
      </text:list-level-style-bullet>
      <text:list-level-style-bullet text:level="4" text:bullet-char="•">
        <style:list-level-properties text:space-before="1.9902in" text:min-label-width="0.0763in"/>
      </text:list-level-style-bullet>
      <text:list-level-style-bullet text:level="5" text:bullet-char="•">
        <style:list-level-properties text:space-before="2.6222in" text:min-label-width="0.0763in"/>
      </text:list-level-style-bullet>
      <text:list-level-style-bullet text:level="6" text:bullet-char="•">
        <style:list-level-properties text:space-before="3.2541in" text:min-label-width="0.0763in"/>
      </text:list-level-style-bullet>
      <text:list-level-style-bullet text:level="7" text:bullet-char="•">
        <style:list-level-properties text:space-before="3.8861in" text:min-label-width="0.0763in"/>
      </text:list-level-style-bullet>
      <text:list-level-style-bullet text:level="8" text:bullet-char="•">
        <style:list-level-properties text:space-before="4.518in" text:min-label-width="0.0763in"/>
      </text:list-level-style-bullet>
      <text:list-level-style-bullet text:level="9" text:bullet-char="•">
        <style:list-level-properties text:space-before="5.15in" text:min-label-width="0.076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" style:parent-style-name="Überschrift2" style:family="paragraph">
      <style:paragraph-properties fo:text-align="justify" fo:line-height="120%" fo:margin-left="0.0944in" fo:margin-right="0.1347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6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6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6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7in"/>
    </style:style>
    <style:style style:name="T51" style:parent-style-name="Absatz-Standardschriftart" style:family="text">
      <style:text-properties fo:letter-spacing="0.026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05in"/>
    </style:style>
    <style:style style:name="T58" style:parent-style-name="Absatz-Standardschriftart" style:family="text">
      <style:text-properties fo:letter-spacing="0.0298in"/>
    </style:style>
    <style:style style:name="T59" style:parent-style-name="Absatz-Standardschriftart" style:family="text">
      <style:text-properties fo:letter-spacing="0.0298in"/>
    </style:style>
    <style:style style:name="T60" style:parent-style-name="Absatz-Standardschriftart" style:family="text">
      <style:text-properties fo:letter-spacing="0.030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98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98in"/>
    </style:style>
    <style:style style:name="T66" style:parent-style-name="Absatz-Standardschriftart" style:family="text">
      <style:text-properties fo:letter-spacing="0.0298in"/>
    </style:style>
    <style:style style:name="T67" style:parent-style-name="Absatz-Standardschriftart" style:family="text">
      <style:text-properties fo:letter-spacing="0.0298in"/>
    </style:style>
    <style:style style:name="T68" style:parent-style-name="Absatz-Standardschriftart" style:family="text">
      <style:text-properties style:font-name="Times New Roman" fo:letter-spacing="0.0173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26in"/>
    </style:style>
    <style:style style:name="T71" style:parent-style-name="Absatz-Standardschriftart" style:family="text">
      <style:text-properties fo:letter-spacing="0.033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26in"/>
    </style:style>
    <style:style style:name="T74" style:parent-style-name="Absatz-Standardschriftart" style:family="text">
      <style:text-properties fo:letter-spacing="0.0333in"/>
    </style:style>
    <style:style style:name="T75" style:parent-style-name="Absatz-Standardschriftart" style:family="text">
      <style:text-properties fo:letter-spacing="0.032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3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26in"/>
    </style:style>
    <style:style style:name="T80" style:parent-style-name="Absatz-Standardschriftart" style:family="text">
      <style:text-properties fo:letter-spacing="0.0333in"/>
    </style:style>
    <style:style style:name="T81" style:parent-style-name="Absatz-Standardschriftart" style:family="text">
      <style:text-properties style:font-name="Times New Roman" fo:letter-spacing="0.0298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Textkörper" style:family="paragraph">
      <style:paragraph-properties fo:text-align="justify" fo:line-height="120%" fo:margin-right="0.1347in" fo:text-indent="0.492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458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0.0347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4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7in"/>
    </style:style>
    <style:style style:name="T127" style:parent-style-name="Absatz-Standardschriftart" style:family="text">
      <style:text-properties fo:letter-spacing="0.033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47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0.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14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3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3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4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0.033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9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37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5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7" style:parent-style-name="Textkörper" style:family="paragraph">
      <style:paragraph-properties fo:text-align="justify" fo:line-height="120%" fo:margin-right="0.1347in" fo:text-indent="0.492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0.01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29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5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33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6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1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font-style="italic" style:font-style-asian="italic" fo:letter-spacing="-0.0006in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62" style:parent-style-name="Textkörper" style:family="paragraph">
      <style:paragraph-properties fo:text-align="justify" fo:line-height="120%" fo:margin-right="0.136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style:font-name="Times New Roman" fo:letter-spacing="0.024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93" style:parent-style-name="Überschrift2" style:family="paragraph">
      <style:paragraph-properties fo:text-align="justify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394" style:parent-style-name="Absatz-Standardschriftart" style:family="text">
      <style:text-properties style:text-scale="99%" fo:background-color="#D3D3D3"/>
    </style:style>
    <style:style style:name="T395" style:parent-style-name="Absatz-Standardschriftart" style:family="text">
      <style:text-properties style:font-name="Times New Roman" fo:background-color="#D3D3D3"/>
    </style:style>
    <style:style style:name="T396" style:parent-style-name="Absatz-Standardschriftart" style:family="text">
      <style:text-properties fo:background-color="#D3D3D3"/>
    </style:style>
    <style:style style:name="T397" style:parent-style-name="Absatz-Standardschriftart" style:family="text">
      <style:text-properties style:text-scale="99%" fo:background-color="#D3D3D3"/>
    </style:style>
    <style:style style:name="T398" style:parent-style-name="Absatz-Standardschriftart" style:family="text">
      <style:text-properties style:font-name="Times New Roman" fo:background-color="#D3D3D3"/>
    </style:style>
    <style:style style:name="P3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00" style:parent-style-name="Textkörper" style:family="paragraph">
      <style:paragraph-properties fo:text-align="justify" fo:line-height="120%" fo:margin-right="0.1347in"/>
    </style:style>
    <style:style style:name="T401" style:parent-style-name="Absatz-Standardschriftart" style:family="text">
      <style:text-properties fo:font-weight="bold" style:font-weight-asian="bold"/>
    </style:style>
    <style:style style:name="T402" style:parent-style-name="Absatz-Standardschriftart" style:family="text">
      <style:text-properties fo:font-weight="bold" style:font-weight-asian="bold"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5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1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0.031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1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2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1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2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1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19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48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0.020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354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style:font-name="Times New Roman" fo:letter-spacing="0.0201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style:font-name="Times New Roman"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6in"/>
    </style:style>
    <style:style style:name="T562" style:parent-style-name="Absatz-Standardschriftart" style:family="text">
      <style:text-properties fo:letter-spacing="0.024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375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4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54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5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5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47in"/>
    </style:style>
    <style:style style:name="T587" style:parent-style-name="Absatz-Standardschriftart" style:family="text">
      <style:text-properties fo:letter-spacing="0.034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47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5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22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27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0.034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54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54in"/>
    </style:style>
    <style:style style:name="T646" style:parent-style-name="Absatz-Standardschriftart" style:family="text">
      <style:text-properties fo:letter-spacing="0.034in"/>
    </style:style>
    <style:style style:name="T647" style:parent-style-name="Absatz-Standardschriftart" style:family="text">
      <style:text-properties fo:letter-spacing="0.0347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style:font-name="Times New Roman" fo:letter-spacing="0.0437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4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4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319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style:font-name="Times New Roman" fo:letter-spacing="0.039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08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1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1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43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6" style:parent-style-name="Textkörper" style:family="paragraph">
      <style:paragraph-properties fo:text-align="justify" fo:line-height="120%" fo:margin-right="0.1354in"/>
    </style:style>
    <style:style style:name="T777" style:parent-style-name="Absatz-Standardschriftart" style:family="text">
      <style:text-properties fo:font-weight="bold" style:font-weight-asian="bold"/>
    </style:style>
    <style:style style:name="T778" style:parent-style-name="Absatz-Standardschriftart" style:family="text">
      <style:text-properties fo:font-weight="bold" style:font-weight-asian="bold" fo:letter-spacing="0.016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7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22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style:font-name="Times New Roman" fo:letter-spacing="0.0465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2" style:parent-style-name="Textkörper" style:family="paragraph">
      <style:paragraph-properties fo:text-align="justify" fo:line-height="120%" fo:margin-right="0.1354in"/>
    </style:style>
    <style:style style:name="T833" style:parent-style-name="Absatz-Standardschriftart" style:family="text">
      <style:text-properties fo:font-weight="bold" style:font-weight-asian="bold"/>
    </style:style>
    <style:style style:name="T834" style:parent-style-name="Absatz-Standardschriftart" style:family="text">
      <style:text-properties fo:font-weight="bold" style:font-weight-asian="bold"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291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0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86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8.5pt" style:font-size-asian="8.5pt" style:font-size-complex="8.5pt"/>
    </style:style>
    <style:style style:name="P945" style:parent-style-name="Textkörper" style:family="paragraph">
      <style:paragraph-properties fo:text-align="justify" fo:margin-top="0.0513in" fo:line-height="120%" fo:margin-right="0.1347in"/>
    </style:style>
    <style:style style:name="T946" style:parent-style-name="Absatz-Standardschriftart" style:family="text">
      <style:text-properties fo:font-weight="bold" style:font-weight-asian="bold" fo:letter-spacing="-0.0006in"/>
    </style:style>
    <style:style style:name="T947" style:parent-style-name="Absatz-Standardschriftart" style:family="text">
      <style:text-properties fo:font-weight="bold" style:font-weight-asian="bold" fo:letter-spacing="0.022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29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2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2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2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44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8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8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8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8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8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8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81in"/>
    </style:style>
    <style:style style:name="T995" style:parent-style-name="Absatz-Standardschriftart" style:family="text">
      <style:text-properties style:font-name="Times New Roman" fo:letter-spacing="0.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style:font-name="Times New Roman" fo:letter-spacing="0.0465in"/>
    </style:style>
    <style:style style:name="T1022" style:parent-style-name="Absatz-Standardschriftart" style:family="text">
      <style:text-properties fo:letter-spacing="0.01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22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68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27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3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31" style:parent-style-name="Textkörper" style:family="paragraph">
      <style:paragraph-properties fo:text-align="justify" fo:line-height="120%" fo:margin-left="0.0951in" fo:margin-right="0.1347in">
        <style:tab-stops/>
      </style:paragraph-properties>
    </style:style>
    <style:style style:name="T1132" style:parent-style-name="Absatz-Standardschriftart" style:family="text">
      <style:text-properties fo:font-weight="bold" style:font-weight-asian="bold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0.0138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35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34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8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0.018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36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8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8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8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8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8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8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34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1in"/>
    </style:style>
    <style:style style:name="T1246" style:parent-style-name="Absatz-Standardschriftart" style:family="text">
      <style:text-properties fo:letter-spacing="0.013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3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3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48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15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0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1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1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08in"/>
    </style:style>
    <style:style style:name="T1279" style:parent-style-name="Absatz-Standardschriftart" style:family="text">
      <style:text-properties style:font-name="Times New Roman" fo:letter-spacing="0.046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44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5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479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64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style:font-name="Times New Roman" fo:letter-spacing="0.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444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6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527in" style:text-scale="99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56" style:parent-style-name="Überschrift2" style:family="paragraph">
      <style:paragraph-properties fo:text-align="justify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457" style:parent-style-name="Absatz-Standardschriftart" style:family="text">
      <style:text-properties style:text-scale="99%" fo:background-color="#D3D3D3"/>
    </style:style>
    <style:style style:name="T1458" style:parent-style-name="Absatz-Standardschriftart" style:family="text">
      <style:text-properties style:font-name="Times New Roman" fo:background-color="#D3D3D3"/>
    </style:style>
    <style:style style:name="T1459" style:parent-style-name="Absatz-Standardschriftart" style:family="text">
      <style:text-properties fo:letter-spacing="-0.0006in" fo:background-color="#D3D3D3"/>
    </style:style>
    <style:style style:name="T1460" style:parent-style-name="Absatz-Standardschriftart" style:family="text">
      <style:text-properties style:text-scale="99%" fo:background-color="#D3D3D3"/>
    </style:style>
    <style:style style:name="T1461" style:parent-style-name="Absatz-Standardschriftart" style:family="text">
      <style:text-properties style:font-name="Times New Roman" fo:background-color="#D3D3D3"/>
    </style:style>
    <style:style style:name="P14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63" style:parent-style-name="Standard" style:family="paragraph">
      <style:paragraph-properties fo:text-align="justify" fo:margin-left="0.0951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74" style:parent-style-name="Textkörper" style:family="paragraph">
      <style:paragraph-properties fo:text-align="justify" fo:line-height="120%" fo:margin-left="0.0951in" fo:margin-right="0.1347in">
        <style:tab-stops/>
      </style:paragraph-properties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68in"/>
    </style:style>
    <style:style style:name="T1477" style:parent-style-name="Absatz-Standardschriftart" style:family="text">
      <style:text-properties fo:letter-spacing="0.036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75in"/>
    </style:style>
    <style:style style:name="T1480" style:parent-style-name="Absatz-Standardschriftart" style:family="text">
      <style:text-properties fo:letter-spacing="0.036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6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75in"/>
    </style:style>
    <style:style style:name="T1485" style:parent-style-name="Absatz-Standardschriftart" style:family="text">
      <style:text-properties fo:letter-spacing="0.036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6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7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6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75in"/>
    </style:style>
    <style:style style:name="T1496" style:parent-style-name="Absatz-Standardschriftart" style:family="text">
      <style:text-properties fo:letter-spacing="0.036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4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3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2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2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3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29in"/>
    </style:style>
    <style:style style:name="T1513" style:parent-style-name="Absatz-Standardschriftart" style:family="text">
      <style:text-properties fo:letter-spacing="0.0222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29in"/>
    </style:style>
    <style:style style:name="T1517" style:parent-style-name="Absatz-Standardschriftart" style:family="text">
      <style:text-properties fo:letter-spacing="0.022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style:font-name="Times New Roman" fo:letter-spacing="0.024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2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333in"/>
    </style:style>
    <style:style style:name="T1548" style:parent-style-name="Absatz-Standardschriftart" style:family="text">
      <style:text-properties fo:letter-spacing="0.019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9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1in"/>
    </style:style>
    <style:style style:name="T1562" style:parent-style-name="Absatz-Standardschriftart" style:family="text">
      <style:text-properties fo:letter-spacing="0.020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0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1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0.019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0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29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style:font-name="Times New Roman" fo:letter-spacing="0.0173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00" style:parent-style-name="Standard" style:family="paragraph">
      <style:paragraph-properties fo:margin-left="0.3451in">
        <style:tab-stops>
          <style:tab-stop style:type="left" style:position="0.2416in"/>
        </style:tab-stops>
      </style:paragraph-properties>
    </style:style>
    <style:style style:name="T1601" style:parent-style-name="Absatz-Standardschriftart" style:family="text">
      <style:text-properties style:font-name="Verdana" fo:font-size="10pt" style:font-size-asian="10pt"/>
    </style:style>
    <style:style style:name="T1602" style:parent-style-name="Absatz-Standardschriftart" style:family="text">
      <style:text-properties style:font-name="Times New Roma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-0.002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2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-0.0013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-0.002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-0.002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-0.002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P16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24" style:parent-style-name="Standard" style:family="paragraph">
      <style:paragraph-properties fo:text-align="justify" fo:line-height="120%" fo:margin-left="0.0944in" fo:margin-right="0.1347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2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28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30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3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36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3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4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4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8" style:parent-style-name="Absatz-Standardschriftart" style:family="text">
      <style:text-properties style:font-name="Times New Roman" fo:font-weight="bold" style:font-weight-asian="bold" fo:font-style="italic" style:font-style-asian="italic" fo:letter-spacing="0.0284in" fo:font-size="9pt" style:font-size-asian="9pt"/>
    </style:style>
    <style:style style:name="T16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5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6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5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657" style:parent-style-name="Standard" style:family="paragraph">
      <style:paragraph-properties fo:text-align="justify" fo:line-height="120%" fo:margin-left="0.0944in" fo:margin-right="0.1354in">
        <style:tab-stops/>
      </style:paragraph-properties>
    </style:style>
    <style:style style:name="T1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7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1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5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72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809" style:parent-style-name="Standard" style:family="paragraph">
      <style:paragraph-properties fo:text-align="justify" fo:margin-top="0.0534in" fo:line-height="120%" fo:margin-left="0.0944in" fo:margin-right="0.093in">
        <style:tab-stops/>
      </style:paragraph-properties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2" style:parent-style-name="Absatz-Standardschriftart" style:family="text">
      <style:text-properties style:font-name="Arial" fo:font-style="italic" style:font-style-asian="italic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3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4" style:parent-style-name="Absatz-Standardschriftart" style:family="text">
      <style:text-properties style:font-name="Arial" fo:font-style="italic" style:font-style-asian="italic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2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8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4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950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6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4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6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7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071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2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89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99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10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13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23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33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41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5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159" style:parent-style-name="Standard" style:family="paragraph">
      <style:paragraph-properties fo:text-align="justify" fo:line-height="120%" fo:margin-left="0.0944in" fo:margin-right="0.0951in">
        <style:tab-stops/>
      </style:paragraph-properties>
    </style:style>
    <style:style style:name="T21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7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9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9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9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9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9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0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2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0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P220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08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10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12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1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20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22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2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2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26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2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30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32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3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2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36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38" style:parent-style-name="Absatz-Standardschriftart" style:family="text">
      <style:text-properties style:font-name="Times New Roman" fo:font-weight="bold" style:font-weight-asian="bold" fo:font-style="italic" style:font-style-asian="italic" fo:letter-spacing="0.0361in" style:text-scale="99%" fo:font-size="9pt" style:font-size-asian="9pt"/>
    </style:style>
    <style:style style:name="T22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40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42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44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46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48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22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50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2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22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6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8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60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62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64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66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68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7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22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7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227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7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8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8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93" style:parent-style-name="Absatz-Standardschriftart" style:family="text">
      <style:text-properties style:font-name="Times New Roman" fo:font-weight="bold" style:font-weight-asian="bold" fo:font-style="italic" style:font-style-asian="italic" fo:letter-spacing="0.0312in" fo:font-size="9pt" style:font-size-asian="9pt"/>
    </style:style>
    <style:style style:name="T22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0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0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0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0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2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2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3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26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232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2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2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6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2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2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2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5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2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9pt" style:font-size-asian="9pt"/>
    </style:style>
    <style:style style:name="T2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6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3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36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63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style:text-scale="99%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style:text-scale="99%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15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37in" style:text-scale="99%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535" style:parent-style-name="Textkörper" style:family="paragraph">
      <style:paragraph-properties fo:text-align="justify" fo:margin-top="0.0965in" fo:line-height="119%" fo:margin-right="0.0937in" fo:text-indent="-0.25in">
        <style:tab-stops>
          <style:tab-stop style:type="left" style:position="-0.0076in"/>
        </style:tab-stops>
      </style:paragraph-properties>
    </style:style>
    <style:style style:name="T2536" style:parent-style-name="Absatz-Standardschriftart" style:family="text">
      <style:text-properties fo:font-weight="bold" style:font-weight-asian="bold" fo:letter-spacing="-0.0006in"/>
    </style:style>
    <style:style style:name="T2537" style:parent-style-name="Absatz-Standardschriftart" style:family="text">
      <style:text-properties fo:font-weight="bold" style:font-weight-asian="bold" fo:letter-spacing="0.0104in"/>
    </style:style>
    <style:style style:name="T2538" style:parent-style-name="Absatz-Standardschriftart" style:family="text">
      <style:text-properties fo:font-weight="bold" style:font-weight-asian="bold"/>
    </style:style>
    <style:style style:name="T2539" style:parent-style-name="Absatz-Standardschriftart" style:family="text">
      <style:text-properties fo:font-weight="bold" style:font-weight-asian="bold" fo:letter-spacing="0.0104in"/>
    </style:style>
    <style:style style:name="T2540" style:parent-style-name="Absatz-Standardschriftart" style:family="text">
      <style:text-properties fo:font-weight="bold" style:font-weight-asian="bold" fo:letter-spacing="-0.0006in"/>
    </style:style>
    <style:style style:name="T2541" style:parent-style-name="Absatz-Standardschriftart" style:family="text">
      <style:text-properties fo:font-weight="bold" style:font-weight-asian="bold" fo:letter-spacing="0.0111in"/>
    </style:style>
    <style:style style:name="T2542" style:parent-style-name="Absatz-Standardschriftart" style:family="text">
      <style:text-properties fo:font-weight="bold" style:font-weight-asian="bold" fo:letter-spacing="-0.0006in"/>
    </style:style>
    <style:style style:name="T2543" style:parent-style-name="Absatz-Standardschriftart" style:family="text">
      <style:text-properties fo:font-weight="bold" style:font-weight-asian="bold" fo:letter-spacing="0.011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1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0.011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style:font-name="Times New Roman" fo:letter-spacing="0.038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4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4in"/>
    </style:style>
    <style:style style:name="T2571" style:parent-style-name="Absatz-Standardschriftart" style:family="text">
      <style:text-properties fo:letter-spacing="0.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4in"/>
    </style:style>
    <style:style style:name="T2576" style:parent-style-name="Absatz-Standardschriftart" style:family="text">
      <style:text-properties fo:letter-spacing="0.034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4in"/>
    </style:style>
    <style:style style:name="T2581" style:parent-style-name="Absatz-Standardschriftart" style:family="text">
      <style:text-properties fo:letter-spacing="0.034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style:font-name="Times New Roman" fo:letter-spacing="0.025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P258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589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style:text-scale="99%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69in" style:text-scale="99%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7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81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2790" style:parent-style-name="Absatz-Standardschriftart" style:family="text">
      <style:text-properties style:font-name="Arial" fo:letter-spacing="-0.0013in" fo:font-size="10pt" style:font-size-asian="10pt"/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2792" style:parent-style-name="Absatz-Standardschriftart" style:family="text">
      <style:text-properties style:font-name="Arial" fo:letter-spacing="-0.0013in" fo:font-size="10pt" style:font-size-asian="10pt"/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letter-spacing="-0.0013in" fo:font-size="10pt" style:font-size-asian="10pt"/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T2796" style:parent-style-name="Absatz-Standardschriftart" style:family="text">
      <style:text-properties style:font-name="Arial" fo:letter-spacing="-0.0013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-0.0013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letter-spacing="-0.0013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P28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03" style:parent-style-name="Standard" style:family="paragraph">
      <style:paragraph-properties fo:text-align="justify" fo:margin-left="0.0944in">
        <style:tab-stops/>
      </style:paragraph-properties>
    </style:style>
    <style:style style:name="T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833" style:parent-style-name="Standard" style:master-page-name="MP3" style:family="paragraph">
      <style:paragraph-properties fo:break-before="page" fo:margin-left="0.0944in">
        <style:tab-stops/>
      </style:paragraph-properties>
    </style:style>
    <style:style style:name="T28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87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8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87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8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8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8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87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8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881" style:parent-style-name="Standard" style:family="paragraph">
      <style:paragraph-properties fo:margin-left="0.0944in">
        <style:tab-stops/>
      </style:paragraph-properties>
    </style:style>
    <style:style style:name="T2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90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TableColumn2907" style:family="table-column">
      <style:table-column-properties style:column-width="0.7965in" style:use-optimal-column-width="false"/>
    </style:style>
    <style:style style:name="TableColumn2908" style:family="table-column">
      <style:table-column-properties style:column-width="3.3104in" style:use-optimal-column-width="false"/>
    </style:style>
    <style:style style:name="TableColumn2909" style:family="table-column">
      <style:table-column-properties style:column-width="1.8736in" style:use-optimal-column-width="false"/>
    </style:style>
    <style:style style:name="Table2906" style:family="table">
      <style:table-properties style:width="5.9805in" fo:margin-left="0.0909in" table:align="left"/>
    </style:style>
    <style:style style:name="TableRow2910" style:family="table-row">
      <style:table-row-properties style:row-height="0.2736in" style:use-optimal-row-height="false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TableParagraph" style:family="paragraph">
      <style:paragraph-properties fo:margin-left="0.1256in">
        <style:tab-stops/>
      </style:paragraph-properties>
    </style:style>
    <style:style style:name="T29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914" style:family="table-cell">
      <style:table-cell-properties fo:border="0.0069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center"/>
    </style:style>
    <style:style style:name="T291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1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91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1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9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paragraph-properties fo:margin-left="0.368in">
        <style:tab-stops/>
      </style:paragraph-properties>
    </style:style>
    <style:style style:name="T292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92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9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2928" style:family="table-row">
      <style:table-row-properties style:row-height="0.2736in" style:use-optimal-row-height="false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TableParagraph" style:family="paragraph">
      <style:paragraph-properties fo:text-align="center"/>
    </style:style>
    <style:style style:name="T29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TableParagraph" style:family="paragraph">
      <style:paragraph-properties fo:margin-left="0.0708in">
        <style:tab-stops/>
      </style:paragraph-properties>
    </style:style>
    <style:style style:name="T29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TableParagraph" style:family="paragraph">
      <style:paragraph-properties fo:margin-left="0.0715in">
        <style:tab-stops/>
      </style:paragraph-properties>
    </style:style>
    <style:style style:name="T29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954" style:family="table-row">
      <style:table-row-properties style:row-height="0.2736in" style:use-optimal-row-height="false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TableParagraph" style:family="paragraph">
      <style:paragraph-properties fo:text-align="center"/>
    </style:style>
    <style:style style:name="T29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TableParagraph" style:family="paragraph">
      <style:paragraph-properties fo:margin-left="0.0708in">
        <style:tab-stops/>
      </style:paragraph-properties>
    </style:style>
    <style:style style:name="T29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left="0.0715in">
        <style:tab-stops/>
      </style:paragraph-properties>
    </style:style>
    <style:style style:name="T29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980" style:family="table-row">
      <style:table-row-properties style:row-height="0.2736in" style:use-optimal-row-height="false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fo:margin-left="0.2493in">
        <style:tab-stops/>
      </style:paragraph-properties>
    </style:style>
    <style:style style:name="T29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TableParagraph" style:family="paragraph">
      <style:paragraph-properties fo:margin-left="0.0708in">
        <style:tab-stops/>
      </style:paragraph-properties>
    </style:style>
    <style:style style:name="T29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00" style:family="table-cell">
      <style:table-cell-properties fo:border="0.0069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0715in">
        <style:tab-stops/>
      </style:paragraph-properties>
    </style:style>
    <style:style style:name="T30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007" style:family="table-row">
      <style:table-row-properties style:row-height="0.2736in" style:use-optimal-row-height="false"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TableParagraph" style:family="paragraph">
      <style:paragraph-properties fo:margin-left="0.2493in">
        <style:tab-stops/>
      </style:paragraph-properties>
    </style:style>
    <style:style style:name="T30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TableParagraph" style:family="paragraph">
      <style:paragraph-properties fo:margin-left="0.0708in">
        <style:tab-stops/>
      </style:paragraph-properties>
    </style:style>
    <style:style style:name="T30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TableParagraph" style:family="paragraph">
      <style:paragraph-properties fo:margin-left="0.0715in">
        <style:tab-stops/>
      </style:paragraph-properties>
    </style:style>
    <style:style style:name="T30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033" style:parent-style-name="Standard" style:family="paragraph">
      <style:paragraph-properties fo:text-align="justify" fo:margin-left="0.0944in">
        <style:tab-stops/>
      </style:paragraph-properties>
    </style:style>
    <style:style style:name="T303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3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3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04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4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04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04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4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04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04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304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050" style:parent-style-name="Standard" style:family="paragraph">
      <style:paragraph-properties fo:text-align="justify" fo:margin-top="0.0701in" fo:line-height="120%" fo:margin-left="0.0944in" fo:margin-right="0.093in">
        <style:tab-stops/>
      </style:paragraph-properties>
    </style:style>
    <style:style style:name="T30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5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6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7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7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8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82" style:parent-style-name="Absatz-Standardschriftart" style:family="text">
      <style:text-properties style:font-name="Times New Roman" fo:font-weight="bold" style:font-weight-asian="bold" fo:font-style="italic" style:font-style-asian="italic" fo:letter-spacing="0.0284in" style:text-scale="99%" fo:font-size="9pt" style:font-size-asian="9pt"/>
    </style:style>
    <style:style style:name="T30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8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8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8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9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9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00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31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0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0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0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10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0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1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1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4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9pt" style:font-size-asian="9pt"/>
    </style:style>
    <style:style style:name="T31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1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2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3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1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14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141" style:parent-style-name="Standard" style:family="paragraph">
      <style:paragraph-properties fo:text-align="justify" fo:margin-top="0.0534in" fo:line-height="120%" fo:margin-right="0.0944in" fo:text-indent="-0.1972in">
        <style:tab-stops>
          <style:tab-stop style:type="left" style:position="0.0006in"/>
        </style:tab-stops>
      </style:paragraph-properties>
    </style:style>
    <style:style style:name="T31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4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4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5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5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5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5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5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6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6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31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7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7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75" style:parent-style-name="Absatz-Standardschriftart" style:family="text">
      <style:text-properties style:font-name="Times New Roman" fo:font-weight="bold" style:font-weight-asian="bold" fo:font-style="italic" style:font-style-asian="italic" fo:letter-spacing="0.0381in" style:text-scale="99%" fo:font-size="9pt" style:font-size-asian="9pt"/>
    </style:style>
    <style:style style:name="T3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1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1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180" style:parent-style-name="Standard" style:family="paragraph">
      <style:paragraph-properties fo:text-align="justify" fo:line-height="120%" fo:margin-right="0.0937in" fo:text-indent="-0.1972in">
        <style:tab-stops>
          <style:tab-stop style:type="left" style:position="0.0006in"/>
        </style:tab-stops>
      </style:paragraph-properties>
    </style:style>
    <style:style style:name="T31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82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8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86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88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9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92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94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9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9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00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02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2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6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0" style:parent-style-name="Absatz-Standardschriftart" style:family="text">
      <style:text-properties style:font-name="Times New Roman" fo:font-weight="bold" style:font-weight-asian="bold" fo:font-style="italic" style:font-style-asian="italic" fo:letter-spacing="0.0333in" style:text-scale="99%" fo:font-size="9pt" style:font-size-asian="9pt"/>
    </style:style>
    <style:style style:name="T32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5" style:parent-style-name="Absatz-Standardschriftart" style:family="text">
      <style:text-properties style:font-name="Times New Roman" fo:font-weight="bold" style:font-weight-asian="bold" fo:font-style="italic" style:font-style-asian="italic" fo:letter-spacing="0.0423in" fo:font-size="9pt" style:font-size-asian="9pt"/>
    </style:style>
    <style:style style:name="T32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2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2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230" style:parent-style-name="Standard" style:family="paragraph">
      <style:paragraph-properties fo:margin-left="0.0944in">
        <style:tab-stops/>
      </style:paragraph-properties>
    </style:style>
    <style:style style:name="T32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3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32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3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4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4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4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5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2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253" style:parent-style-name="Standard" style:family="paragraph">
      <style:paragraph-properties fo:margin-left="0.0944in">
        <style:tab-stops/>
      </style:paragraph-properties>
    </style:style>
    <style:style style:name="T3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6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68" style:parent-style-name="Standard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32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6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3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0" style:parent-style-name="Absatz-Standardschriftart" style:family="text">
      <style:text-properties style:font-name="Times New Roman" fo:font-style="italic" style:font-style-asian="italic" fo:letter-spacing="0.0236in" fo:font-size="9pt" style:font-size-asian="9pt"/>
    </style:style>
    <style:style style:name="T3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22" style:parent-style-name="Standard" style:family="paragraph">
      <style:paragraph-properties fo:text-align="justify" fo:margin-top="0.0965in" fo:line-height="120%" fo:margin-right="0.0937in">
        <style:tab-stops>
          <style:tab-stop style:type="left" style:position="0in"/>
        </style:tab-stops>
      </style:paragraph-properties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367" style:parent-style-name="Standard" style:family="paragraph">
      <style:paragraph-properties fo:margin-top="0.0965in" fo:line-height="111%" fo:margin-right="0.0937in">
        <style:tab-stops>
          <style:tab-stop style:type="left" style:position="0in"/>
        </style:tab-stops>
      </style:paragraph-properties>
    </style:style>
    <style:style style:name="T33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0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33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01" style:parent-style-name="Standard" style:family="paragraph">
      <style:paragraph-properties fo:margin-top="0.0125in" fo:line-height="111%" fo:margin-right="0.0937in">
        <style:tab-stops>
          <style:tab-stop style:type="left" style:position="0in"/>
        </style:tab-stops>
      </style:paragraph-properties>
    </style:style>
    <style:style style:name="T3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4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7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3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37" style:parent-style-name="Standard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3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446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66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70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483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87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95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03" style:parent-style-name="Standard" style:family="paragraph">
      <style:paragraph-properties fo:text-align="justify" fo:margin-top="0.1173in" fo:line-height="120%" fo:margin-right="0.0937in">
        <style:tab-stops>
          <style:tab-stop style:type="left" style:position="0in"/>
        </style:tab-stops>
      </style:paragraph-properties>
    </style:style>
    <style:style style:name="T3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5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5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7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35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5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5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9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3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5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9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6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1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3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3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3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4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4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5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5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5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1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3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03" style:parent-style-name="Standard" style:master-page-name="MP4" style:family="paragraph">
      <style:paragraph-properties fo:break-before="page" fo:line-height="120%" fo:margin-left="0.5875in" fo:margin-right="0.0937in">
        <style:tab-stops/>
      </style:paragraph-properties>
    </style:style>
    <style:style style:name="T3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5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6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1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3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86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787" style:parent-style-name="Standard" style:family="paragraph">
      <style:paragraph-properties fo:text-align="justify" fo:margin-top="0.0534in" fo:line-height="120%" fo:margin-left="0.0944in" fo:margin-right="0.0937in">
        <style:tab-stops/>
      </style:paragraph-properties>
    </style:style>
    <style:style style:name="T3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8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7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3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5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7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7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93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31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39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3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3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3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3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6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6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6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67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9pt" style:font-size-asian="9pt"/>
    </style:style>
    <style:style style:name="T39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6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7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7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8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9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9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9pt" style:font-size-asian="9pt"/>
    </style:style>
    <style:style style:name="T40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0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0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2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2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3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33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9pt" style:font-size-asian="9pt"/>
    </style:style>
    <style:style style:name="T4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3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4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5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40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5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99%" fo:font-size="9pt" style:font-size-asian="9pt"/>
    </style:style>
    <style:style style:name="T40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6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71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7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7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7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7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8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8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8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8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9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1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01" style:parent-style-name="Absatz-Standardschriftart" style:family="text">
      <style:text-properties style:font-name="Times New Roman" fo:font-weight="bold" style:font-weight-asian="bold" fo:font-style="italic" style:font-style-asian="italic" fo:letter-spacing="0.0479in" fo:font-size="9pt" style:font-size-asian="9pt"/>
    </style:style>
    <style:style style:name="T41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41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104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4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16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69" style:parent-style-name="Standard" style:family="paragraph">
      <style:paragraph-properties fo:line-height="118%" fo:margin-right="0.0937in" fo:text-indent="-0.25in">
        <style:tab-stops>
          <style:tab-stop style:type="left" style:position="-0.0076in"/>
        </style:tab-stops>
      </style:paragraph-properties>
    </style:style>
    <style:style style:name="T4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Arial" fo:letter-spacing="0.0229in" fo:font-size="10pt" style:font-size-asian="10pt"/>
    </style:style>
    <style:style style:name="T4180" style:parent-style-name="Absatz-Standardschriftart" style:family="text">
      <style:text-properties style:font-name="Arial" fo:letter-spacing="-0.0006in" fo:font-size="10pt" style:font-size-asian="10pt"/>
    </style:style>
    <style:style style:name="T4181" style:parent-style-name="Absatz-Standardschriftart" style:family="text">
      <style:text-properties style:font-name="Arial" fo:letter-spacing="0.0236in" fo:font-size="10pt" style:font-size-asian="10pt"/>
    </style:style>
    <style:style style:name="T4182" style:parent-style-name="Absatz-Standardschriftart" style:family="text">
      <style:text-properties style:font-name="Arial" fo:letter-spacing="-0.0006in" fo:font-size="10pt" style:font-size-asian="10pt"/>
    </style:style>
    <style:style style:name="T4183" style:parent-style-name="Absatz-Standardschriftart" style:family="text">
      <style:text-properties style:font-name="Arial" fo:letter-spacing="0.0229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0.0229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4187" style:parent-style-name="Absatz-Standardschriftart" style:family="text">
      <style:text-properties style:font-name="Arial" fo:letter-spacing="0.0236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4189" style:parent-style-name="Absatz-Standardschriftart" style:family="text">
      <style:text-properties style:font-name="Arial" fo:letter-spacing="0.0229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0.0229in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4193" style:parent-style-name="Absatz-Standardschriftart" style:family="text">
      <style:text-properties style:font-name="Arial" fo:letter-spacing="0.0236in" fo:font-size="10pt" style:font-size-asian="10pt"/>
    </style:style>
    <style:style style:name="T4194" style:parent-style-name="Absatz-Standardschriftart" style:family="text">
      <style:text-properties style:font-name="Arial" fo:font-size="10pt" style:font-size-asian="10pt"/>
    </style:style>
    <style:style style:name="T4195" style:parent-style-name="Absatz-Standardschriftart" style:family="text">
      <style:text-properties style:font-name="Arial" fo:letter-spacing="0.0229in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Times New Roman" fo:letter-spacing="0.0236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P420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202" style:parent-style-name="Standard" style:family="paragraph">
      <style:paragraph-properties fo:line-height="120%" fo:margin-left="0.6861in" fo:margin-right="0.0937in" fo:text-indent="-0.0645in">
        <style:tab-stops/>
      </style:paragraph-properties>
    </style:style>
    <style:style style:name="T4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41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4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9" style:parent-style-name="Absatz-Standardschriftart" style:family="text">
      <style:text-properties style:font-name="Arial" fo:letter-spacing="-0.0006in" fo:font-size="10pt" style:font-size-asian="10pt"/>
    </style:style>
    <style:style style:name="T4250" style:parent-style-name="Absatz-Standardschriftart" style:family="text">
      <style:text-properties style:font-name="Arial" fo:letter-spacing="-0.0013in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4252" style:parent-style-name="Absatz-Standardschriftart" style:family="text">
      <style:text-properties style:font-name="Arial" fo:letter-spacing="-0.0013in" fo:font-size="10pt" style:font-size-asian="10pt"/>
    </style:style>
    <style:style style:name="T4253" style:parent-style-name="Absatz-Standardschriftart" style:family="text">
      <style:text-properties style:font-name="Arial" fo:letter-spacing="-0.0006in" fo:font-size="10pt" style:font-size-asian="10pt"/>
    </style:style>
    <style:style style:name="T4254" style:parent-style-name="Absatz-Standardschriftart" style:family="text">
      <style:text-properties style:font-name="Arial" fo:letter-spacing="-0.0013in" fo:font-size="10pt" style:font-size-asian="10pt"/>
    </style:style>
    <style:style style:name="T4255" style:parent-style-name="Absatz-Standardschriftart" style:family="text">
      <style:text-properties style:font-name="Arial" fo:font-size="10pt" style:font-size-asian="10pt"/>
    </style:style>
    <style:style style:name="T4256" style:parent-style-name="Absatz-Standardschriftart" style:family="text">
      <style:text-properties style:font-name="Arial" fo:letter-spacing="-0.0013in" fo:font-size="10pt" style:font-size-asian="10pt"/>
    </style:style>
    <style:style style:name="T4257" style:parent-style-name="Absatz-Standardschriftart" style:family="text">
      <style:text-properties style:font-name="Arial" fo:letter-spacing="-0.0006in" fo:font-size="10pt" style:font-size-asian="10pt"/>
    </style:style>
    <style:style style:name="T4258" style:parent-style-name="Absatz-Standardschriftart" style:family="text">
      <style:text-properties style:font-name="Arial" fo:letter-spacing="-0.0013in" fo:font-size="10pt" style:font-size-asian="10pt"/>
    </style:style>
    <style:style style:name="T4259" style:parent-style-name="Absatz-Standardschriftart" style:family="text">
      <style:text-properties style:font-name="Arial" fo:letter-spacing="-0.0006in" fo:font-size="10pt" style:font-size-asian="10pt"/>
    </style:style>
    <style:style style:name="T4260" style:parent-style-name="Absatz-Standardschriftart" style:family="text">
      <style:text-properties style:font-name="Arial" fo:letter-spacing="-0.0013in" fo:font-size="10pt" style:font-size-asian="10pt"/>
    </style:style>
    <style:style style:name="T4261" style:parent-style-name="Absatz-Standardschriftart" style:family="text">
      <style:text-properties style:font-name="Arial" fo:letter-spacing="-0.0006in" fo:font-size="10pt" style:font-size-asian="10pt"/>
    </style:style>
    <style:style style:name="T4262" style:parent-style-name="Absatz-Standardschriftart" style:family="text">
      <style:text-properties style:font-name="Arial" fo:letter-spacing="-0.0013in" fo:font-size="10pt" style:font-size-asian="10pt"/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P426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65" style:parent-style-name="Standard" style:family="paragraph">
      <style:paragraph-properties fo:text-align="justify" fo:margin-left="0.0944in">
        <style:tab-stops/>
      </style:paragraph-properties>
    </style:style>
    <style:style style:name="T42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42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271" style:parent-style-name="Standard" style:family="paragraph">
      <style:paragraph-properties fo:text-align="justify" fo:line-height="120%" fo:margin-left="0.0951in" fo:margin-right="0.0937in">
        <style:tab-stops/>
      </style:paragraph-properties>
    </style:style>
    <style:style style:name="T42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3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334" style:parent-style-name="Standard" style:family="paragraph">
      <style:paragraph-properties fo:line-height="118%" fo:margin-right="0.0937in" fo:text-indent="-0.25in">
        <style:tab-stops>
          <style:tab-stop style:type="left" style:position="-0.0076in"/>
        </style:tab-stops>
      </style:paragraph-properties>
    </style:style>
    <style:style style:name="T4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0.0298in" fo:font-size="10pt" style:font-size-asian="10pt"/>
    </style:style>
    <style:style style:name="T4344" style:parent-style-name="Absatz-Standardschriftart" style:family="text">
      <style:text-properties style:font-name="Arial" fo:font-size="10pt" style:font-size-asian="10pt"/>
    </style:style>
    <style:style style:name="T4345" style:parent-style-name="Absatz-Standardschriftart" style:family="text">
      <style:text-properties style:font-name="Arial" fo:letter-spacing="0.0305in" fo:font-size="10pt" style:font-size-asian="10pt"/>
    </style:style>
    <style:style style:name="T4346" style:parent-style-name="Absatz-Standardschriftart" style:family="text">
      <style:text-properties style:font-name="Arial" fo:letter-spacing="-0.0006in" fo:font-size="10pt" style:font-size-asian="10pt"/>
    </style:style>
    <style:style style:name="T4347" style:parent-style-name="Absatz-Standardschriftart" style:family="text">
      <style:text-properties style:font-name="Arial" fo:letter-spacing="0.0305in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letter-spacing="0.0305in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letter-spacing="0.0305in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4353" style:parent-style-name="Absatz-Standardschriftart" style:family="text">
      <style:text-properties style:font-name="Arial" fo:letter-spacing="0.0312in" fo:font-size="10pt" style:font-size-asian="10pt"/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4355" style:parent-style-name="Absatz-Standardschriftart" style:family="text">
      <style:text-properties style:font-name="Times New Roman" fo:letter-spacing="0.0305in" fo:font-size="10pt" style:font-size-asian="10pt"/>
    </style:style>
    <style:style style:name="T4356" style:parent-style-name="Absatz-Standardschriftart" style:family="text">
      <style:text-properties style:font-name="Arial" fo:letter-spacing="-0.0006in" fo:font-size="10pt" style:font-size-asian="10pt"/>
    </style:style>
    <style:style style:name="T4357" style:parent-style-name="Absatz-Standardschriftart" style:family="text">
      <style:text-properties style:font-name="Arial" fo:letter-spacing="-0.0013in" fo:font-size="10pt" style:font-size-asian="10pt"/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-0.0013in" fo:font-size="10pt" style:font-size-asian="10pt"/>
    </style:style>
    <style:style style:name="T4360" style:parent-style-name="Absatz-Standardschriftart" style:family="text">
      <style:text-properties style:font-name="Arial" fo:font-size="10pt" style:font-size-asian="10pt"/>
    </style:style>
    <style:style style:name="T4361" style:parent-style-name="Absatz-Standardschriftart" style:family="text">
      <style:text-properties style:font-name="Arial" fo:letter-spacing="-0.0006in" fo:font-size="10pt" style:font-size-asian="10pt"/>
    </style:style>
    <style:style style:name="T4362" style:parent-style-name="Absatz-Standardschriftart" style:family="text">
      <style:text-properties style:font-name="Arial" fo:letter-spacing="-0.0013in" fo:font-size="10pt" style:font-size-asian="10pt"/>
    </style:style>
    <style:style style:name="T4363" style:parent-style-name="Absatz-Standardschriftart" style:family="text">
      <style:text-properties style:font-name="Arial" fo:letter-spacing="-0.0006in" fo:font-size="10pt" style:font-size-asian="10pt"/>
    </style:style>
    <style:style style:name="P436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365" style:parent-style-name="Standard" style:family="paragraph">
      <style:paragraph-properties fo:text-align="justify" fo:line-height="120%" fo:margin-left="0.0944in" fo:margin-right="0.093in" fo:text-indent="0.0381in">
        <style:tab-stops/>
      </style:paragraph-properties>
    </style:style>
    <style:style style:name="T4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44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462" style:parent-style-name="Textkörper" style:family="paragraph">
      <style:paragraph-properties fo:margin-left="0.5944in">
        <style:tab-stops/>
      </style:paragraph-properties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72" style:parent-style-name="Textkörper" style:family="paragraph">
      <style:paragraph-properties fo:margin-left="0.3444in">
        <style:tab-stops/>
      </style:paragraph-properties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P4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775*" fo:start-indent="0in" fo:end-indent="0.1972in"/>
          <style:column style:rel-width="5575*" fo:start-indent="0.1979in" fo:end-indent="0in"/>
        </style:columns>
      </style:section-properties>
    </style:style>
    <style:style style:name="P4483" style:parent-style-name="Standard" style:family="paragraph">
      <style:paragraph-properties fo:margin-top="0.0701in" fo:line-height="0.1055in" fo:margin-left="0.1111in">
        <style:tab-stops/>
      </style:paragraph-properties>
    </style:style>
    <style:style style:name="T4484" style:parent-style-name="Absatz-Standardschriftart" style:family="text">
      <style:text-properties style:font-name="Arial" fo:letter-spacing="-0.0006in" fo:font-size="7.5pt" style:font-size-asian="7.5pt"/>
    </style:style>
    <style:style style:name="T4485" style:parent-style-name="Absatz-Standardschriftart" style:family="text">
      <style:text-properties style:font-name="Arial" fo:letter-spacing="0.0027in" fo:font-size="7.5pt" style:font-size-asian="7.5pt"/>
    </style:style>
    <style:style style:name="T4486" style:parent-style-name="Absatz-Standardschriftart" style:family="text">
      <style:text-properties style:font-name="Arial" fo:letter-spacing="-0.0006in" fo:font-size="7.5pt" style:font-size-asian="7.5pt"/>
    </style:style>
    <style:style style:name="T4487" style:parent-style-name="Absatz-Standardschriftart" style:family="text">
      <style:text-properties style:font-name="Arial" fo:letter-spacing="0.0034in" fo:font-size="7.5pt" style:font-size-asian="7.5pt"/>
    </style:style>
    <style:style style:name="T4488" style:parent-style-name="Absatz-Standardschriftart" style:family="text">
      <style:text-properties style:font-name="Arial" fo:letter-spacing="-0.0006in" fo:font-size="7.5pt" style:font-size-asian="7.5pt"/>
    </style:style>
    <style:style style:name="T4489" style:parent-style-name="Absatz-Standardschriftart" style:family="text">
      <style:text-properties style:font-name="Arial" fo:letter-spacing="0.0034in" fo:font-size="7.5pt" style:font-size-asian="7.5pt"/>
    </style:style>
    <style:style style:name="T4490" style:parent-style-name="Absatz-Standardschriftart" style:family="text">
      <style:text-properties style:font-name="Arial" fo:letter-spacing="-0.0006in" fo:font-size="7.5pt" style:font-size-asian="7.5pt"/>
    </style:style>
    <style:style style:name="T4491" style:parent-style-name="Absatz-Standardschriftart" style:family="text">
      <style:text-properties style:font-name="Arial" fo:letter-spacing="0.0034in" fo:font-size="7.5pt" style:font-size-asian="7.5pt"/>
    </style:style>
    <style:style style:name="T4492" style:parent-style-name="Absatz-Standardschriftart" style:family="text">
      <style:text-properties style:font-name="Arial" fo:letter-spacing="-0.0006in" fo:font-size="7.5pt" style:font-size-asian="7.5pt"/>
    </style:style>
    <style:style style:name="T4493" style:parent-style-name="Absatz-Standardschriftart" style:family="text">
      <style:text-properties style:font-name="Arial" fo:letter-spacing="0.0034in" fo:font-size="7.5pt" style:font-size-asian="7.5pt"/>
    </style:style>
    <style:style style:name="T4494" style:parent-style-name="Absatz-Standardschriftart" style:family="text">
      <style:text-properties style:font-name="Arial" fo:font-size="7.5pt" style:font-size-asian="7.5pt"/>
    </style:style>
    <style:style style:name="T4495" style:parent-style-name="Absatz-Standardschriftart" style:family="text">
      <style:text-properties style:font-name="Arial" fo:letter-spacing="0.0034in" fo:font-size="7.5pt" style:font-size-asian="7.5pt"/>
    </style:style>
    <style:style style:name="T4496" style:parent-style-name="Absatz-Standardschriftart" style:family="text">
      <style:text-properties style:font-name="Arial" fo:letter-spacing="-0.0006in" fo:font-size="7.5pt" style:font-size-asian="7.5pt"/>
    </style:style>
    <style:style style:name="T449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498" style:parent-style-name="Absatz-Standardschriftart" style:family="text">
      <style:text-properties style:font-name="Arial" fo:letter-spacing="-0.0006in" fo:font-size="7.5pt" style:font-size-asian="7.5pt"/>
    </style:style>
    <style:style style:name="P4499" style:parent-style-name="Standard" style:family="paragraph">
      <style:paragraph-properties fo:line-height="0.1055in" fo:margin-left="0.1111in" fo:margin-right="0.209in">
        <style:tab-stops/>
      </style:paragraph-properties>
    </style:style>
    <style:style style:name="T4500" style:parent-style-name="Absatz-Standardschriftart" style:family="text">
      <style:text-properties style:font-name="Arial" fo:letter-spacing="-0.0006in" fo:font-size="7.5pt" style:font-size-asian="7.5pt"/>
    </style:style>
    <style:style style:name="T4501" style:parent-style-name="Absatz-Standardschriftart" style:family="text">
      <style:text-properties style:font-name="Arial" fo:letter-spacing="0.0027in" fo:font-size="7.5pt" style:font-size-asian="7.5pt"/>
    </style:style>
    <style:style style:name="T4502" style:parent-style-name="Absatz-Standardschriftart" style:family="text">
      <style:text-properties style:font-name="Arial" fo:letter-spacing="-0.0006in" fo:font-size="7.5pt" style:font-size-asian="7.5pt"/>
    </style:style>
    <style:style style:name="T4503" style:parent-style-name="Absatz-Standardschriftart" style:family="text">
      <style:text-properties style:font-name="Arial" fo:letter-spacing="0.0027in" fo:font-size="7.5pt" style:font-size-asian="7.5pt"/>
    </style:style>
    <style:style style:name="T4504" style:parent-style-name="Absatz-Standardschriftart" style:family="text">
      <style:text-properties style:font-name="Arial" fo:letter-spacing="-0.0006in" fo:font-size="7.5pt" style:font-size-asian="7.5pt"/>
    </style:style>
    <style:style style:name="T4505" style:parent-style-name="Absatz-Standardschriftart" style:family="text">
      <style:text-properties style:font-name="Arial" fo:letter-spacing="0.0034in" fo:font-size="7.5pt" style:font-size-asian="7.5pt"/>
    </style:style>
    <style:style style:name="T4506" style:parent-style-name="Absatz-Standardschriftart" style:family="text">
      <style:text-properties style:font-name="Arial" fo:letter-spacing="-0.0006in" fo:font-size="7.5pt" style:font-size-asian="7.5pt"/>
    </style:style>
    <style:style style:name="T4507" style:parent-style-name="Absatz-Standardschriftart" style:family="text">
      <style:text-properties style:font-name="Arial" fo:letter-spacing="0.0027in" fo:font-size="7.5pt" style:font-size-asian="7.5pt"/>
    </style:style>
    <style:style style:name="T4508" style:parent-style-name="Absatz-Standardschriftart" style:family="text">
      <style:text-properties style:font-name="Arial" fo:letter-spacing="-0.0006in" fo:font-size="7.5pt" style:font-size-asian="7.5pt"/>
    </style:style>
    <style:style style:name="T4509" style:parent-style-name="Absatz-Standardschriftart" style:family="text">
      <style:text-properties style:font-name="Arial" fo:letter-spacing="0.0027in" fo:font-size="7.5pt" style:font-size-asian="7.5pt"/>
    </style:style>
    <style:style style:name="T4510" style:parent-style-name="Absatz-Standardschriftart" style:family="text">
      <style:text-properties style:font-name="Arial" fo:letter-spacing="-0.0006in" fo:font-size="7.5pt" style:font-size-asian="7.5pt"/>
    </style:style>
    <style:style style:name="T4511" style:parent-style-name="Absatz-Standardschriftart" style:family="text">
      <style:text-properties style:font-name="Arial" fo:letter-spacing="0.0034in" fo:font-size="7.5pt" style:font-size-asian="7.5pt"/>
    </style:style>
    <style:style style:name="T4512" style:parent-style-name="Absatz-Standardschriftart" style:family="text">
      <style:text-properties style:font-name="Arial" fo:letter-spacing="-0.0006in" fo:font-size="7.5pt" style:font-size-asian="7.5pt"/>
    </style:style>
    <style:style style:name="T4513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4514" style:parent-style-name="Absatz-Standardschriftart" style:family="text">
      <style:text-properties style:font-name="Arial" fo:letter-spacing="-0.0006in" fo:font-size="7.5pt" style:font-size-asian="7.5pt"/>
    </style:style>
    <style:style style:name="T4515" style:parent-style-name="Absatz-Standardschriftart" style:family="text">
      <style:text-properties style:font-name="Arial" fo:letter-spacing="0.0048in" fo:font-size="7.5pt" style:font-size-asian="7.5pt"/>
    </style:style>
    <style:style style:name="T4516" style:parent-style-name="Absatz-Standardschriftart" style:family="text">
      <style:text-properties style:font-name="Arial" fo:font-size="7.5pt" style:font-size-asian="7.5pt"/>
    </style:style>
    <style:style style:name="T4517" style:parent-style-name="Absatz-Standardschriftart" style:family="text">
      <style:text-properties style:font-name="Arial" fo:letter-spacing="0.0048in" fo:font-size="7.5pt" style:font-size-asian="7.5pt"/>
    </style:style>
    <style:style style:name="T4518" style:parent-style-name="Absatz-Standardschriftart" style:family="text">
      <style:text-properties style:font-name="Arial" fo:letter-spacing="-0.0006in" fo:font-size="7.5pt" style:font-size-asian="7.5pt"/>
    </style:style>
    <style:style style:name="T4519" style:parent-style-name="Absatz-Standardschriftart" style:family="text">
      <style:text-properties style:font-name="Arial" fo:letter-spacing="0.0048in" fo:font-size="7.5pt" style:font-size-asian="7.5pt"/>
    </style:style>
    <style:style style:name="T4520" style:parent-style-name="Absatz-Standardschriftart" style:family="text">
      <style:text-properties style:font-name="Arial" fo:letter-spacing="-0.0006in" fo:font-size="7.5pt" style:font-size-asian="7.5pt"/>
    </style:style>
    <style:style style:name="P4521" style:parent-style-name="Standard" style:family="paragraph">
      <style:paragraph-properties fo:line-height="0.1062in" fo:margin-left="0.1111in">
        <style:tab-stops/>
      </style:paragraph-properties>
    </style:style>
    <style:style style:name="T4522" style:parent-style-name="Absatz-Standardschriftart" style:family="text">
      <style:text-properties style:font-name="Arial" fo:letter-spacing="-0.0006in" fo:font-size="7.5pt" style:font-size-asian="7.5pt"/>
    </style:style>
    <style:style style:name="T4523" style:parent-style-name="Absatz-Standardschriftart" style:family="text">
      <style:text-properties style:font-name="Arial" fo:letter-spacing="0.0041in" fo:font-size="7.5pt" style:font-size-asian="7.5pt"/>
    </style:style>
    <style:style style:name="T4524" style:parent-style-name="Absatz-Standardschriftart" style:family="text">
      <style:text-properties style:font-name="Arial" fo:font-size="7.5pt" style:font-size-asian="7.5pt"/>
    </style:style>
    <style:style style:name="T4525" style:parent-style-name="Absatz-Standardschriftart" style:family="text">
      <style:text-properties style:font-name="Arial" fo:letter-spacing="0.0048in" fo:font-size="7.5pt" style:font-size-asian="7.5pt"/>
    </style:style>
    <style:style style:name="T4526" style:parent-style-name="Absatz-Standardschriftart" style:family="text">
      <style:text-properties style:font-name="Arial" fo:letter-spacing="-0.0006in" fo:font-size="7.5pt" style:font-size-asian="7.5pt"/>
    </style:style>
    <style:style style:name="T4527" style:parent-style-name="Absatz-Standardschriftart" style:family="text">
      <style:text-properties style:font-name="Arial" fo:letter-spacing="0.0041in" fo:font-size="7.5pt" style:font-size-asian="7.5pt"/>
    </style:style>
    <style:style style:name="T4528" style:parent-style-name="Absatz-Standardschriftart" style:family="text">
      <style:text-properties style:font-name="Arial" fo:letter-spacing="-0.0006in" fo:font-size="7.5pt" style:font-size-asian="7.5pt"/>
    </style:style>
    <style:style style:name="P4529" style:parent-style-name="Überschrift1" style:family="paragraph">
      <style:paragraph-properties fo:break-before="column" fo:margin-top="0.0798in" fo:line-height="0.1569in" fo:margin-right="1.1006in"/>
    </style:style>
    <style:style style:name="T4530" style:parent-style-name="Absatz-Standardschriftart" style:family="text">
      <style:text-properties fo:letter-spacing="0.0118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0.0118in"/>
    </style:style>
    <style:style style:name="T4534" style:parent-style-name="Absatz-Standardschriftart" style:family="text">
      <style:text-properties style:text-scale="102%"/>
    </style:style>
    <style:style style:name="T4535" style:parent-style-name="Absatz-Standardschriftart" style:family="text">
      <style:text-properties fo:letter-spacing="0.0125in"/>
    </style:style>
    <style:style style:name="T4536" style:parent-style-name="Absatz-Standardschriftart" style:family="text">
      <style:text-properties fo:letter-spacing="0.0125in"/>
    </style:style>
    <style:style style:name="T4537" style:parent-style-name="Absatz-Standardschriftart" style:family="text">
      <style:text-properties fo:letter-spacing="0.0125in"/>
    </style:style>
    <style:style style:name="P4538" style:parent-style-name="Standard" style:family="paragraph">
      <style:paragraph-properties fo:line-height="0.1569in" fo:margin-left="0.1111in">
        <style:tab-stops/>
      </style:paragraph-properties>
    </style:style>
    <style:style style:name="T4539" style:parent-style-name="Absatz-Standardschriftart" style:family="text">
      <style:text-properties style:font-name="Arial"/>
    </style:style>
    <style:style style:name="T4540" style:parent-style-name="Absatz-Standardschriftart" style:family="text">
      <style:text-properties style:font-name="Arial" fo:letter-spacing="0.0138in"/>
    </style:style>
    <style:style style:name="T4541" style:parent-style-name="Absatz-Standardschriftart" style:family="text">
      <style:text-properties style:font-name="Arial"/>
    </style:style>
    <style:style style:name="T4542" style:parent-style-name="Absatz-Standardschriftart" style:family="text">
      <style:text-properties style:font-name="Arial" fo:letter-spacing="0.0145in"/>
    </style:style>
    <style:style style:name="T4543" style:parent-style-name="Absatz-Standardschriftart" style:family="text">
      <style:text-properties style:font-name="Arial"/>
    </style:style>
    <style:style style:name="T4544" style:parent-style-name="Absatz-Standardschriftart" style:family="text">
      <style:text-properties style:font-name="Arial" fo:letter-spacing="0.0145in"/>
    </style:style>
    <style:style style:name="T4545" style:parent-style-name="Absatz-Standardschriftart" style:family="text">
      <style:text-properties style:font-name="Arial"/>
    </style:style>
  </office:automatic-styles>
  <office:body>
    <office:text text:use-soft-page-breaks="true">
      <text:p text:style-name="P1"/>
      <text:h text:style-name="P38" text:outline-level="2"><text:span text:style-name="T39">3ª</text:span><text:span text:style-name="T40"><text:s/></text:span><text:span text:style-name="T41">ADENDA</text:span><text:span text:style-name="T42"><text:s/></text:span><text:span text:style-name="T43">DE</text:span><text:span text:style-name="T44"><text:s/></text:span><text:span text:style-name="T45">MODIFICACIÓN</text:span><text:span text:style-name="T46"><text:s/></text:span><text:span text:style-name="T47">DEL</text:span><text:span text:style-name="T48"><text:s/></text:span><text:span text:style-name="T49">CONVENIO</text:span><text:span text:style-name="T50"><text:s/></text:span>MARCO<text:span text:style-name="T51"><text:s/></text:span><text:span text:style-name="T52">DE</text:span><text:span text:style-name="T53"><text:s/></text:span><text:span text:style-name="T54">COLABORACIÓN</text:span><text:span text:style-name="T55"><text:s/></text:span><text:span text:style-name="T56">ADMINISTRATIVA</text:span><text:span text:style-name="T57"><text:s/></text:span>ENTRE<text:span text:style-name="T58"><text:s/></text:span>EL<text:span text:style-name="T59"><text:s/></text:span>EXCMO.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<text:span text:style-name="T66"><text:s/></text:span>Y<text:span text:style-name="T67"><text:s/></text:span>EL<text:span text:style-name="T68"><text:s/></text:span><text:span text:style-name="T69">ILMO.AYUNTAMIENTO</text:span><text:span text:style-name="T70"><text:s/></text:span>DE<text:span text:style-name="T71"><text:s/></text:span><text:span text:style-name="T72">PÁJARA</text:span><text:span text:style-name="T73"><text:s/></text:span>PARA<text:span text:style-name="T74"><text:s/></text:span>EL<text:span text:style-name="T75"><text:s/></text:span><text:span text:style-name="T76">DESARROLLO</text:span><text:span text:style-name="T77"><text:s/></text:span><text:span text:style-name="T78">DEL</text:span><text:span text:style-name="T79"><text:s/></text:span>PROGRAMA<text:span text:style-name="T80"><text:s/></text:span>FDCAN<text:span text:style-name="T81"><text:s/></text:span>FUERTEVENTURA<text:span text:style-name="T82"><text:s/></text:span><text:span text:style-name="T83">(2017-2020)</text:span></text:h>
      <text:p text:style-name="P84"/>
      <text:p text:style-name="P85"><text:span text:style-name="T86">De</text:span><text:span text:style-name="T87"><text:s/></text:span><text:span text:style-name="T88">una</text:span><text:span text:style-name="T89"><text:s/></text:span><text:span text:style-name="T90">parte,</text:span><text:span text:style-name="T91"><text:s/></text:span><text:span text:style-name="T92">el</text:span><text:span text:style-name="T93"><text:s/></text:span>Sr.<text:span text:style-name="T94"><text:s/></text:span><text:span text:style-name="T95">D.</text:span><text:span text:style-name="T96"><text:s/></text:span><text:span text:style-name="T97">Manuel</text:span><text:span text:style-name="T98"><text:s/></text:span><text:span text:style-name="T99">Hernández</text:span><text:span text:style-name="T100"><text:s/></text:span><text:span text:style-name="T101">Cerezo,</text:span><text:span text:style-name="T102"><text:s/></text:span><text:span text:style-name="T103">Consejero</text:span><text:span text:style-name="T104"><text:s/></text:span><text:span text:style-name="T105">de</text:span><text:span text:style-name="T106"><text:s/></text:span><text:span text:style-name="T107">Área</text:span><text:span text:style-name="T108"><text:s/></text:span><text:span text:style-name="T109">Insular</text:span><text:span text:style-name="T110"><text:s/></text:span><text:span text:style-name="T111">de</text:span><text:span text:style-name="T112"><text:s/></text:span><text:span text:style-name="T113">Presidencia,</text:span><text:span text:style-name="T114"><text:s/></text:span><text:span text:style-name="T115">Hacienda</text:span><text:span text:style-name="T116"><text:s/></text:span>y<text:span text:style-name="T117"><text:s/></text:span>Promoción<text:span text:style-name="T118"><text:s/></text:span>Económica<text:span text:style-name="T119"><text:s/></text:span><text:span text:style-name="T120">del</text:span><text:span text:style-name="T121"><text:s/></text:span><text:span text:style-name="T122">Cabildo</text:span><text:span text:style-name="T123"><text:s/></text:span>Insular<text:span text:style-name="T124"><text:s/></text:span><text:span text:style-name="T125">de</text:span><text:span text:style-name="T126"><text:s/></text:span>Fuerteventura,<text:span text:style-name="T127"><text:s/></text:span><text:span text:style-name="T128">interviene</text:span><text:span text:style-name="T129"><text:s/></text:span>en<text:span text:style-name="T130"><text:s/></text:span>virtud<text:span text:style-name="T131"><text:s/></text:span><text:span text:style-name="T132">del</text:span><text:span text:style-name="T133"><text:s/></text:span><text:span text:style-name="T134">Decreto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Presidencia</text:span><text:span text:style-name="T141"><text:s/></text:span><text:span text:style-name="T142">número</text:span><text:span text:style-name="T143"><text:s/></text:span><text:span text:style-name="T144">3.244/2019,</text:span><text:span text:style-name="T145"><text:s/></text:span><text:span text:style-name="T146">de</text:span><text:span text:style-name="T147"><text:s/></text:span><text:span text:style-name="T148">08</text:span><text:span text:style-name="T149"><text:s/></text:span><text:span text:style-name="T150">de</text:span><text:span text:style-name="T151"><text:s/></text:span><text:span text:style-name="T152">julio,</text:span><text:span text:style-name="T153"><text:s/></text:span>relativo<text:span text:style-name="T154"><text:s/></text:span>a<text:span text:style-name="T155"><text:s/></text:span><text:span text:style-name="T156">la</text:span><text:span text:style-name="T157"><text:s/></text:span><text:span text:style-name="T158">organización</text:span><text:span text:style-name="T159"><text:s/></text:span><text:span text:style-name="T160">desconcentrada</text:span><text:span text:style-name="T161"><text:s/></text:span><text:span text:style-name="T162">de</text:span><text:span text:style-name="T163"><text:s/></text:span>sectores<text:span text:style-name="T164"><text:s/></text:span><text:span text:style-name="T165">funcionales</text:span><text:span text:style-name="T166"><text:s/></text:span><text:span text:style-name="T167">en</text:span><text:span text:style-name="T168"><text:s/></text:span>Áreas<text:span text:style-name="T169"><text:s/></text:span><text:span text:style-name="T170">Insulares</text:span><text:span text:style-name="T171"><text:s/></text:span>y<text:span text:style-name="T172"><text:s/></text:span><text:span text:style-name="T173">de</text:span><text:span text:style-name="T174"><text:s/></text:span>conformidad<text:span text:style-name="T175"><text:s/></text:span>con<text:span text:style-name="T176"><text:s/></text:span><text:span text:style-name="T177">lo</text:span><text:span text:style-name="T178"><text:s/></text:span><text:span text:style-name="T179">establecido</text:span><text:span text:style-name="T180"><text:s/></text:span><text:span text:style-name="T181">en</text:span><text:span text:style-name="T182"><text:s/></text:span><text:span text:style-name="T183">el</text:span><text:span text:style-name="T184"><text:s/></text:span><text:span text:style-name="T185">artículo</text:span><text:span text:style-name="T186"><text:s/></text:span><text:span text:style-name="T187">48</text:span><text:span text:style-name="T188"><text:s/></text:span><text:span text:style-name="T189">del</text:span><text:span text:style-name="T190"><text:s/></text:span><text:span text:style-name="T191">Reglamento</text:span><text:span text:style-name="T192"><text:s/></text:span><text:span text:style-name="T193">Orgánico</text:span><text:span text:style-name="T194"><text:s/></text:span><text:span text:style-name="T195">del</text:span><text:span text:style-name="T196"><text:s/></text:span><text:span text:style-name="T197">Cabildo</text:span><text:span text:style-name="T198"><text:s/></text:span><text:span text:style-name="T199">Insular</text:span><text:span text:style-name="T200"><text:s/></text:span><text:span text:style-name="T201">de</text:span><text:span text:style-name="T202"><text:s/></text:span><text:span text:style-name="T203">Fuerteventura,</text:span><text:span text:style-name="T204"><text:s/></text:span><text:span text:style-name="T205">aprobada</text:span><text:span text:style-name="T206"><text:s/></text:span><text:span text:style-name="T207">esta</text:span><text:span text:style-name="T208"><text:s/></text:span><text:span text:style-name="T209">adenda</text:span><text:span text:style-name="T210"><text:s/></text:span><text:span text:style-name="T211">mediante Resolución número</text:span><text:s/><text:span text:style-name="T212">CAB/2020/7180 de</text:span><text:s/>fecha<text:span text:style-name="T213"><text:s/>23 de</text:span><text:s/><text:span text:style-name="T214">diciembre de</text:span><text:s/><text:span text:style-name="T215">2020.</text:span></text:p>
      <text:p text:style-name="P216"/>
      <text:p text:style-name="P217"><text:span text:style-name="T218">De</text:span><text:span text:style-name="T219"><text:s/></text:span><text:span text:style-name="T220">otra,</text:span><text:span text:style-name="T221"><text:s/></text:span><text:span text:style-name="T222">el</text:span><text:span text:style-name="T223"><text:s/></text:span>Sr.<text:span text:style-name="T224"><text:s/></text:span><text:span text:style-name="T225">D.</text:span><text:span text:style-name="T226"><text:s/></text:span>Pedro<text:span text:style-name="T227"><text:s/></text:span><text:span text:style-name="T228">Armas</text:span><text:span text:style-name="T229"><text:s/></text:span><text:span text:style-name="T230">Romero,</text:span><text:span text:style-name="T231"><text:s/></text:span>en<text:span text:style-name="T232"><text:s/></text:span>calidad<text:span text:style-name="T233"><text:s/></text:span><text:span text:style-name="T234">de</text:span><text:span text:style-name="T235"><text:s/></text:span><text:span text:style-name="T236">Alcalde-Presidente</text:span><text:span text:style-name="T237"><text:s/></text:span><text:span text:style-name="T238">del</text:span><text:span text:style-name="T239"><text:s/></text:span><text:span text:style-name="T240">Ayuntamiento</text:span><text:span text:style-name="T241"><text:s/></text:span><text:span text:style-name="T242">de</text:span><text:span text:style-name="T243"><text:s/></text:span><text:span text:style-name="T244">Pájara</text:span><text:span text:style-name="T245">,</text:span><text:span text:style-name="T246"><text:s/></text:span><text:span text:style-name="T247">interviene</text:span><text:span text:style-name="T248"><text:s/></text:span><text:span text:style-name="T249">por</text:span><text:span text:style-name="T250"><text:s/></text:span><text:span text:style-name="T251">razón</text:span><text:span text:style-name="T252"><text:s/></text:span><text:span text:style-name="T253">de</text:span><text:span text:style-name="T254"><text:s/></text:span>su<text:span text:style-name="T255"><text:s/></text:span><text:span text:style-name="T256">expresado</text:span><text:span text:style-name="T257"><text:s/></text:span><text:span text:style-name="T258">cargo,</text:span><text:span text:style-name="T259"><text:s/></text:span><text:span text:style-name="T260">en</text:span><text:span text:style-name="T261"><text:s/></text:span><text:span text:style-name="T262">nombre</text:span><text:span text:style-name="T263"><text:s/></text:span>y<text:span text:style-name="T264"><text:s/></text:span>representación<text:span text:style-name="T265"><text:s/></text:span><text:span text:style-name="T266">del</text:span><text:span text:style-name="T267"><text:s/></text:span><text:span text:style-name="T268">Ayuntamiento</text:span><text:span text:style-name="T269"><text:s/></text:span><text:span text:style-name="T270">de</text:span><text:span text:style-name="T271"><text:s/></text:span>Pájara,<text:span text:style-name="T272"><text:s/></text:span><text:span text:style-name="T273">en</text:span><text:span text:style-name="T274"><text:s/></text:span>virtud<text:span text:style-name="T275"><text:s/></text:span>de<text:span text:style-name="T276"><text:s/></text:span><text:span text:style-name="T277">las</text:span><text:span text:style-name="T278"><text:s/></text:span><text:span text:style-name="T279">facultades</text:span><text:span text:style-name="T280"><text:s/></text:span><text:span text:style-name="T281">que</text:span><text:span text:style-name="T282"><text:s/></text:span><text:span text:style-name="T283">le</text:span><text:span text:style-name="T284"><text:s/></text:span><text:span text:style-name="T285">atribuye</text:span><text:span text:style-name="T286"><text:s/></text:span><text:span text:style-name="T287">el</text:span><text:span text:style-name="T288"><text:s/></text:span><text:span text:style-name="T289">artículo</text:span><text:span text:style-name="T290"><text:s/></text:span><text:span text:style-name="T291">21.1.b</text:span><text:span text:style-name="T292"><text:s/></text:span>de<text:span text:style-name="T293"><text:s/></text:span><text:span text:style-name="T294">la</text:span><text:span text:style-name="T295"><text:s/></text:span><text:span text:style-name="T296">Ley</text:span><text:span text:style-name="T297"><text:s/></text:span><text:span text:style-name="T298">7/1985,</text:span><text:span text:style-name="T299"><text:s/></text:span><text:span text:style-name="T300">de</text:span><text:span text:style-name="T301"><text:s/></text:span><text:span text:style-name="T302">02</text:span><text:span text:style-name="T303"><text:s/></text:span><text:span text:style-name="T304">de</text:span><text:span text:style-name="T305"><text:s/></text:span><text:span text:style-name="T306">abril,</text:span><text:span text:style-name="T307"><text:s/></text:span><text:span text:style-name="T308">Reguladora</text:span><text:span text:style-name="T309"><text:s/></text:span><text:span text:style-name="T310">de</text:span><text:span text:style-name="T311"><text:s/></text:span><text:span text:style-name="T312">las</text:span><text:span text:style-name="T313"><text:s/></text:span>Bases<text:span text:style-name="T314"><text:s/></text:span><text:span text:style-name="T315">del</text:span><text:span text:style-name="T316"><text:s/></text:span><text:span text:style-name="T317">Régimen</text:span><text:span text:style-name="T318"><text:s/></text:span><text:span text:style-name="T319">Local</text:span><text:span text:style-name="T320"><text:s/></text:span>(LBRL),<text:span text:style-name="T321"><text:s/></text:span>facultado<text:span text:style-name="T322"><text:s/></text:span><text:span text:style-name="T323">para</text:span><text:span text:style-name="T324"><text:s/></text:span><text:span text:style-name="T325">este</text:span><text:span text:style-name="T326"><text:s/></text:span><text:span text:style-name="T327">acto</text:span><text:span text:style-name="T328"><text:s/></text:span>y<text:span text:style-name="T329"><text:s/></text:span><text:span text:style-name="T330">aprobada</text:span><text:span text:style-name="T331"><text:s/></text:span><text:span text:style-name="T332">esta</text:span><text:span text:style-name="T333"><text:s/></text:span><text:span text:style-name="T334">adenda</text:span><text:span text:style-name="T335"><text:s/></text:span><text:span text:style-name="T336">mediante</text:span><text:span text:style-name="T337"><text:s/></text:span><text:span text:style-name="T338">acuerdo</text:span><text:span text:style-name="T339"><text:s/></text:span><text:span text:style-name="T340">de</text:span><text:s/>la Junta<text:span text:style-name="T341"><text:s/></text:span><text:span text:style-name="T342">de</text:span><text:span text:style-name="T343"><text:s/></text:span><text:span text:style-name="T344">Gobierno</text:span><text:s/><text:span text:style-name="T345">Local,</text:span><text:span text:style-name="T346"><text:s/></text:span><text:span text:style-name="T347">en</text:span><text:span text:style-name="T348"><text:s/></text:span><text:span text:style-name="T349">sesión</text:span><text:span text:style-name="T350"><text:s/></text:span><text:span text:style-name="T351">extraordinaria</text:span><text:span text:style-name="T352"><text:s/></text:span>celebrada<text:s/><text:span text:style-name="T353">el</text:span><text:span text:style-name="T354"><text:s/></text:span><text:span text:style-name="T355">día</text:span><text:span text:style-name="T356"><text:s/></text:span><text:span text:style-name="T357">21</text:span><text:span text:style-name="T358"><text:s/></text:span><text:span text:style-name="T359">de diciembre de 2020</text:span><text:span text:style-name="T360">.</text:span></text:p>
      <text:p text:style-name="P361"/>
      <text:p text:style-name="P362"><text:span text:style-name="T363">Las</text:span><text:span text:style-name="T364"><text:s/></text:span><text:span text:style-name="T365">partes,</text:span><text:span text:style-name="T366"><text:s/></text:span><text:span text:style-name="T367">en</text:span><text:span text:style-name="T368"><text:s/></text:span><text:span text:style-name="T369">las</text:span><text:span text:style-name="T370"><text:s/></text:span><text:span text:style-name="T371">representaciones</text:span><text:span text:style-name="T372"><text:s/></text:span><text:span text:style-name="T373">que</text:span><text:span text:style-name="T374"><text:s/></text:span><text:span text:style-name="T375">ostentan,</text:span><text:span text:style-name="T376"><text:s/></text:span>se<text:span text:style-name="T377"><text:s/></text:span><text:span text:style-name="T378">reconocen</text:span><text:span text:style-name="T379"><text:s/></text:span>mutua<text:span text:style-name="T380"><text:s/></text:span>y<text:span text:style-name="T381"><text:s/></text:span>recíprocamente<text:span text:style-name="T382"><text:s/></text:span>capacidad<text:span text:style-name="T383"><text:s/></text:span><text:span text:style-name="T384">legal<text:s/></text:span>suficiente<text:span text:style-name="T385"><text:s/>para<text:s/></text:span>convenir y<text:span text:style-name="T386"><text:s/>obligarse en</text:span><text:s/><text:span text:style-name="T387">los<text:s/></text:span>términos<text:span text:style-name="T388"><text:s/>del<text:s/></text:span>presente convenio<text:span text:style-name="T389"><text:s/></text:span>y,<text:span text:style-name="T390"><text:s/>al</text:span><text:s/><text:span text:style-name="T391">efecto</text:span></text:p>
      <text:p text:style-name="P392"/>
      <text:h text:style-name="P393" text:outline-level="2"><text:span text:style-name="T394"><text:s/></text:span><text:span text:style-name="T395"><text:tab/></text:span><text:span text:style-name="T396">MANIFIESTAN</text:span><text:span text:style-name="T397"><text:s/></text:span><text:span text:style-name="T398"><text:tab/></text:span></text:h>
      <text:p text:style-name="P399"/>
      <text:p text:style-name="P400"><text:span text:style-name="T401">PRIMERO:</text:span><text:span text:style-name="T402"><text:s/></text:span>El<text:span text:style-name="T403"><text:s/></text:span><text:span text:style-name="T404">30</text:span><text:span text:style-name="T405"><text:s/></text:span><text:span text:style-name="T406">de</text:span><text:span text:style-name="T407"><text:s/></text:span><text:span text:style-name="T408">diciembre</text:span><text:span text:style-name="T409"><text:s/></text:span><text:span text:style-name="T410">de</text:span><text:span text:style-name="T411"><text:s/></text:span><text:span text:style-name="T412">2016</text:span><text:span text:style-name="T413"><text:s/></text:span>se<text:span text:style-name="T414"><text:s/></text:span><text:span text:style-name="T415">suscribió</text:span><text:span text:style-name="T416"><text:s/></text:span><text:span text:style-name="T417">el</text:span><text:span text:style-name="T418"><text:s/></text:span><text:span text:style-name="T419">convenio</text:span><text:span text:style-name="T420"><text:s/></text:span><text:span text:style-name="T421">entre</text:span><text:span text:style-name="T422"><text:s/></text:span><text:span text:style-name="T423">la</text:span><text:span text:style-name="T424"><text:s/></text:span><text:span text:style-name="T425">Administración</text:span><text:span text:style-name="T426"><text:s/></text:span>Pública<text:span text:style-name="T427"><text:s/></text:span>de<text:span text:style-name="T428"><text:s/></text:span><text:span text:style-name="T429">la</text:span><text:span text:style-name="T430"><text:s/></text:span><text:span text:style-name="T431">Comunidad</text:span><text:span text:style-name="T432"><text:s/></text:span><text:span text:style-name="T433">Autónoma</text:span><text:span text:style-name="T434"><text:s/></text:span><text:span text:style-name="T435">de</text:span><text:span text:style-name="T436"><text:s/></text:span><text:span text:style-name="T437">Canarias</text:span><text:span text:style-name="T438"><text:s/></text:span>y<text:span text:style-name="T439"><text:s/></text:span><text:span text:style-name="T440">el</text:span><text:span text:style-name="T441"><text:s/></text:span><text:span text:style-name="T442">Cabildo</text:span><text:span text:style-name="T443"><text:s/></text:span><text:span text:style-name="T444">Insular</text:span><text:span text:style-name="T445"><text:s/></text:span><text:span text:style-name="T446">de</text:span><text:span text:style-name="T447"><text:s/></text:span><text:span text:style-name="T448">Fuerteventura</text:span><text:span text:style-name="T449"><text:s/></text:span><text:span text:style-name="T450">para</text:span><text:span text:style-name="T451"><text:s/></text:span><text:span text:style-name="T452">la</text:span><text:span text:style-name="T453"><text:s/></text:span><text:span text:style-name="T454">gestión</text:span><text:span text:style-name="T455"><text:s/></text:span>de<text:span text:style-name="T456"><text:s/></text:span><text:span text:style-name="T457">los</text:span><text:span text:style-name="T458"><text:s/></text:span>recursos<text:span text:style-name="T459"><text:s/></text:span><text:span text:style-name="T460">asignados</text:span><text:span text:style-name="T461"><text:s/></text:span><text:span text:style-name="T462">en</text:span><text:span text:style-name="T463"><text:s/></text:span><text:span text:style-name="T464">el</text:span><text:span text:style-name="T465"><text:s/></text:span>marco<text:span text:style-name="T466"><text:s/></text:span><text:span text:style-name="T467">del</text:span><text:span text:style-name="T468"><text:s/></text:span>FDCAN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desarrollo</text:span><text:span text:style-name="T475"><text:s/></text:span><text:span text:style-name="T476">del</text:span><text:span text:style-name="T477"><text:s/></text:span><text:span text:style-name="T478">Programa</text:span><text:span text:style-name="T479"><text:s/></text:span>FDCAN<text:span text:style-name="T480"><text:s/></text:span><text:span text:style-name="T481">Fuerteventura,</text:span><text:span text:style-name="T482"><text:s/></text:span>(BOC<text:span text:style-name="T483"><text:s/></text:span><text:span text:style-name="T484">nº24</text:span><text:span text:style-name="T485"><text:s/></text:span><text:span text:style-name="T486">de</text:span><text:span text:style-name="T487"><text:s/></text:span>03<text:span text:style-name="T488"><text:s/></text:span><text:span text:style-name="T489">de</text:span><text:span text:style-name="T490"><text:s/></text:span>febrero<text:span text:style-name="T491"><text:s/></text:span><text:span text:style-name="T492">de</text:span><text:span text:style-name="T493"><text:s/></text:span><text:span text:style-name="T494">2017).</text:span><text:span text:style-name="T495"><text:s/></text:span><text:span text:style-name="T496">Mediante</text:span><text:span text:style-name="T497"><text:s/></text:span>Adenda<text:span text:style-name="T498"><text:s/></text:span>Primera<text:span text:style-name="T499"><text:s/></text:span>suscrita<text:span text:style-name="T500"><text:s/></text:span><text:span text:style-name="T501">el</text:span><text:span text:style-name="T502"><text:s/></text:span><text:span text:style-name="T503">30</text:span><text:span text:style-name="T504"><text:s/></text:span>de<text:span text:style-name="T505"><text:s/></text:span>marzo<text:span text:style-name="T506"><text:s/></text:span><text:span text:style-name="T507">de</text:span><text:span text:style-name="T508"><text:s/></text:span><text:span text:style-name="T509">2017</text:span><text:span text:style-name="T510"><text:s/></text:span>se<text:span text:style-name="T511"><text:s/></text:span>modificaron<text:span text:style-name="T512"><text:s/></text:span><text:span text:style-name="T513">los</text:span><text:span text:style-name="T514"><text:s/></text:span><text:span text:style-name="T515">plazos</text:span><text:span text:style-name="T516"><text:s/></text:span><text:span text:style-name="T517">de</text:span><text:span text:style-name="T518"><text:s/></text:span>realización<text:span text:style-name="T519"><text:s/></text:span>y<text:span text:style-name="T520"><text:s/></text:span><text:span text:style-name="T521">justificación</text:span><text:span text:style-name="T522"><text:s/></text:span><text:span text:style-name="T523">de</text:span><text:span text:style-name="T524"><text:s/></text:span><text:span text:style-name="T525">las</text:span><text:span text:style-name="T526"><text:s/></text:span><text:span text:style-name="T527">actividades,</text:span><text:span text:style-name="T528"><text:s/></text:span><text:span text:style-name="T529">así</text:span><text:span text:style-name="T530"><text:s/></text:span>como<text:span text:style-name="T531"><text:s/></text:span><text:span text:style-name="T532">las</text:span><text:span text:style-name="T533"><text:s/></text:span>como<text:span text:style-name="T534"><text:s/></text:span><text:span text:style-name="T535">las</text:span><text:span text:style-name="T536"><text:s/></text:span>formas<text:span text:style-name="T537"><text:s/></text:span><text:span text:style-name="T538">de</text:span><text:span text:style-name="T539"><text:s/></text:span><text:span text:style-name="T540">justificación</text:span><text:span text:style-name="T541"><text:s/></text:span>(BOC<text:span text:style-name="T542"><text:s/></text:span><text:span text:style-name="T543">nº76</text:span><text:span text:style-name="T544"><text:s/></text:span><text:span text:style-name="T545">de</text:span><text:span text:style-name="T546"><text:s/></text:span><text:span text:style-name="T547">20</text:span><text:span text:style-name="T548"><text:s/></text:span><text:span text:style-name="T549">de</text:span><text:span text:style-name="T550"><text:s/></text:span><text:span text:style-name="T551">abril</text:span><text:span text:style-name="T552"><text:s/></text:span><text:span text:style-name="T553">de</text:span><text:span text:style-name="T554"><text:s/></text:span><text:span text:style-name="T555">2017).</text:span><text:span text:style-name="T556"><text:s/></text:span><text:span text:style-name="T557">Mediante</text:span><text:span text:style-name="T558"><text:s/></text:span>Adenda<text:span text:style-name="T559"><text:s/></text:span><text:span text:style-name="T560">Segunda</text:span><text:span text:style-name="T561"><text:s/></text:span>suscrita<text:span text:style-name="T562"><text:s/></text:span><text:span text:style-name="T563">el</text:span><text:span text:style-name="T564"><text:s/></text:span><text:span text:style-name="T565">20</text:span><text:span text:style-name="T566"><text:s/></text:span><text:span text:style-name="T567">de</text:span><text:span text:style-name="T568"><text:s/></text:span>septiembre<text:span text:style-name="T569"><text:s/></text:span><text:span text:style-name="T570">de</text:span><text:span text:style-name="T571"><text:s/></text:span><text:span text:style-name="T572">2018,</text:span><text:span text:style-name="T573"><text:s/></text:span>se<text:span text:style-name="T574"><text:s/></text:span><text:span text:style-name="T575">ampliaron</text:span><text:span text:style-name="T576"><text:s/></text:span><text:span text:style-name="T577">los</text:span><text:span text:style-name="T578"><text:s/></text:span><text:span text:style-name="T579">plazos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anualidad</text:span><text:span text:style-name="T586"><text:s/></text:span>FDCAN<text:span text:style-name="T587"><text:s/></text:span><text:span text:style-name="T588">2017</text:span><text:span text:style-name="T589"><text:s/></text:span>(BOC<text:span text:style-name="T590"><text:s/></text:span><text:span text:style-name="T591">nº214</text:span><text:span text:style-name="T592"><text:s/></text:span><text:span text:style-name="T593">de</text:span><text:span text:style-name="T594"><text:s/></text:span><text:span text:style-name="T595">06</text:span><text:span text:style-name="T596"><text:s/></text:span><text:span text:style-name="T597">noviembre</text:span><text:span text:style-name="T598"><text:s/></text:span><text:span text:style-name="T599">de</text:span><text:span text:style-name="T600"><text:s/></text:span><text:span text:style-name="T601">2018).</text:span><text:span text:style-name="T602"><text:s/></text:span><text:span text:style-name="T603">Mediante</text:span><text:span text:style-name="T604"><text:s/></text:span>Adenda<text:span text:style-name="T605"><text:s/></text:span>Tercera<text:span text:style-name="T606"><text:s/></text:span>suscrita<text:span text:style-name="T607"><text:s/></text:span><text:span text:style-name="T608">el</text:span><text:span text:style-name="T609"><text:s/></text:span><text:span text:style-name="T610">25</text:span><text:span text:style-name="T611"><text:s/></text:span><text:span text:style-name="T612">de</text:span><text:span text:style-name="T613"><text:s/></text:span><text:span text:style-name="T614">octubre</text:span><text:span text:style-name="T615"><text:s/></text:span><text:span text:style-name="T616">de</text:span><text:span text:style-name="T617"><text:s/></text:span><text:span text:style-name="T618">2019,</text:span><text:span text:style-name="T619"><text:s/></text:span>se<text:span text:style-name="T620"><text:s/></text:span>ampliaron<text:span text:style-name="T621"><text:s/></text:span><text:span text:style-name="T622">los</text:span><text:span text:style-name="T623"><text:s/></text:span><text:span text:style-name="T624">plazos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anualidad</text:span><text:span text:style-name="T631"><text:s/></text:span>FDCAN<text:span text:style-name="T632"><text:s/></text:span><text:span text:style-name="T633">2018</text:span><text:span text:style-name="T634"><text:s/></text:span>y<text:span text:style-name="T635"><text:s/></text:span>se<text:span text:style-name="T636"><text:s/></text:span><text:span text:style-name="T637">modificó</text:span><text:span text:style-name="T638"><text:s/></text:span><text:span text:style-name="T639">la</text:span><text:span text:style-name="T640"><text:s/></text:span>cláusula<text:span text:style-name="T641"><text:s/></text:span><text:span text:style-name="T642">9ª</text:span><text:span text:style-name="T643"><text:s/></text:span><text:span text:style-name="T644">relativa</text:span><text:span text:style-name="T645"><text:s/></text:span>a<text:span text:style-name="T646"><text:s/></text:span>la<text:span text:style-name="T647"><text:s/></text:span>modificación<text:span text:style-name="T648"><text:s/></text:span><text:span text:style-name="T649">del</text:span><text:span text:style-name="T650"><text:s/></text:span><text:span text:style-name="T651">convenio</text:span><text:span text:style-name="T652"><text:s/></text:span>(BOC<text:span text:style-name="T653"><text:s/></text:span><text:span text:style-name="T654">nº</text:span><text:span text:style-name="T655"><text:s/></text:span><text:span text:style-name="T656">243</text:span><text:span text:style-name="T657"><text:s/></text:span><text:span text:style-name="T658">de</text:span><text:span text:style-name="T659"><text:s/></text:span><text:span text:style-name="T660">17.12.2019).</text:span><text:span text:style-name="T661"><text:s/></text:span><text:span text:style-name="T662">Mediante</text:span><text:span text:style-name="T663"><text:s/></text:span><text:span text:style-name="T664">Adenda</text:span><text:span text:style-name="T665"><text:s/></text:span><text:span text:style-name="T666">Cuarta</text:span><text:span text:style-name="T667"><text:s/></text:span>suscrita<text:span text:style-name="T668"><text:s/></text:span><text:span text:style-name="T669">el</text:span><text:span text:style-name="T670"><text:s/></text:span><text:span text:style-name="T671">16</text:span><text:span text:style-name="T672"><text:s/></text:span><text:span text:style-name="T673">de</text:span><text:span text:style-name="T674"><text:s/></text:span><text:span text:style-name="T675">enero</text:span><text:span text:style-name="T676"><text:s/></text:span><text:span text:style-name="T677">de</text:span><text:span text:style-name="T678"><text:s/></text:span><text:span text:style-name="T679">2020</text:span><text:span text:style-name="T680"><text:s/></text:span>se<text:span text:style-name="T681"><text:s/></text:span>modifican<text:span text:style-name="T682"><text:s/></text:span><text:span text:style-name="T683">de</text:span><text:span text:style-name="T684"><text:s/></text:span><text:span text:style-name="T685">nuevo</text:span><text:span text:style-name="T686"><text:s/></text:span><text:span text:style-name="T687">los</text:span><text:span text:style-name="T688"><text:s/></text:span><text:span text:style-name="T689">plazos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anualidad</text:span><text:span text:style-name="T696"><text:s/></text:span>FDCAN<text:span text:style-name="T697"><text:s/></text:span><text:span text:style-name="T698">2018</text:span><text:span text:style-name="T699"><text:s/></text:span><text:span text:style-name="T700">(BOC</text:span><text:span text:style-name="T701"><text:s/></text:span><text:span text:style-name="T702">nº</text:span><text:span text:style-name="T703"><text:s/></text:span><text:span text:style-name="T704">33</text:span><text:span text:style-name="T705"><text:s/></text:span><text:span text:style-name="T706">de</text:span><text:span text:style-name="T707"><text:s/></text:span><text:span text:style-name="T708">18.02.2020).</text:span><text:span text:style-name="T709"><text:s/></text:span><text:span text:style-name="T710">Mediante</text:span><text:span text:style-name="T711"><text:s/></text:span>Adenda<text:span text:style-name="T712"><text:s/></text:span>Quinta<text:span text:style-name="T713"><text:s/></text:span>suscrita<text:span text:style-name="T714"><text:s/></text:span>el<text:span text:style-name="T715"><text:s/></text:span><text:span text:style-name="T716">10</text:span><text:span text:style-name="T717"><text:s/></text:span><text:span text:style-name="T718">de</text:span><text:span text:style-name="T719"><text:s/></text:span><text:span text:style-name="T720">noviembre</text:span><text:span text:style-name="T721"><text:s/></text:span><text:span text:style-name="T722">de</text:span><text:span text:style-name="T723"><text:s/></text:span><text:span text:style-name="T724">2020,</text:span><text:span text:style-name="T725"><text:s/></text:span>se<text:span text:style-name="T726"><text:s/></text:span><text:span text:style-name="T727">modifican</text:span><text:span text:style-name="T728"><text:s/></text:span><text:span text:style-name="T729">los</text:span><text:span text:style-name="T730"><text:s/></text:span><text:span text:style-name="T731">plazos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anualidad</text:span><text:span text:style-name="T738"><text:s/></text:span>FDCAN<text:span text:style-name="T739"><text:s/></text:span><text:span text:style-name="T740">2019,</text:span><text:span text:style-name="T741"><text:s/></text:span><text:span text:style-name="T742">además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cláusula</text:span><text:span text:style-name="T749"><text:s/></text:span><text:span text:style-name="T750">10ª</text:span><text:span text:style-name="T751"><text:s/></text:span><text:span text:style-name="T752">relativa</text:span><text:span text:style-name="T753"><text:s/></text:span>a<text:span text:style-name="T754"><text:s/></text:span><text:span text:style-name="T755">la</text:span><text:span text:style-name="T756"><text:s/></text:span><text:span text:style-name="T757">ampliación</text:span><text:span text:style-name="T758"><text:s/></text:span><text:span text:style-name="T759">de</text:span><text:span text:style-name="T760"><text:s/></text:span><text:span text:style-name="T761">la</text:span><text:span text:style-name="T762"><text:s/></text:span>vigencia<text:span text:style-name="T763"><text:s/></text:span><text:span text:style-name="T764">del</text:span><text:span text:style-name="T765"><text:s/></text:span><text:span text:style-name="T766">convenio</text:span><text:span text:style-name="T767"><text:s/></text:span><text:span text:style-name="T768">hasta</text:span><text:span text:style-name="T769"><text:s/></text:span><text:span text:style-name="T770">31</text:span><text:span text:style-name="T771"><text:s/></text:span><text:span text:style-name="T772">de</text:span><text:span text:style-name="T773"><text:s/></text:span><text:span text:style-name="T774">diciembre de 2021.</text:span></text:p>
      <text:p text:style-name="P775"/>
      <text:p text:style-name="P776"><text:span text:style-name="T777">SEGUNDO:</text:span><text:span text:style-name="T778"><text:s/></text:span>El<text:span text:style-name="T779"><text:s/></text:span><text:span text:style-name="T780">01</text:span><text:span text:style-name="T781"><text:s/></text:span><text:span text:style-name="T782">de</text:span><text:span text:style-name="T783"><text:s/></text:span><text:span text:style-name="T784">junio</text:span><text:span text:style-name="T785"><text:s/></text:span><text:span text:style-name="T786">de</text:span><text:span text:style-name="T787"><text:s/></text:span><text:span text:style-name="T788">2017</text:span><text:span text:style-name="T789"><text:s/></text:span>se<text:span text:style-name="T790"><text:s/></text:span>suscribió<text:span text:style-name="T791"><text:s/></text:span><text:span text:style-name="T792">el</text:span><text:span text:style-name="T793"><text:s/></text:span><text:span text:style-name="T794">Convenio</text:span><text:span text:style-name="T795"><text:s/></text:span>marco<text:span text:style-name="T796"><text:s/></text:span><text:span text:style-name="T797">de</text:span><text:span text:style-name="T798"><text:s/></text:span><text:span text:style-name="T799">colaboración</text:span><text:span text:style-name="T800"><text:s/></text:span><text:span text:style-name="T801">administrativa</text:span><text:span text:style-name="T802"><text:s/></text:span><text:span text:style-name="T803">entre</text:span><text:span text:style-name="T804"><text:s/></text:span><text:span text:style-name="T805">el</text:span><text:span text:style-name="T806"><text:s/></text:span><text:span text:style-name="T807">Cabildo</text:span><text:span text:style-name="T808"><text:s/></text:span><text:span text:style-name="T809">Insular</text:span><text:s/>de Fuerteventura<text:span text:style-name="T810"><text:s/></text:span>y<text:span text:style-name="T811"><text:s/></text:span><text:span text:style-name="T812">el</text:span><text:span text:style-name="T813"><text:s/></text:span><text:span text:style-name="T814">Ayuntamiento</text:span><text:span text:style-name="T815"><text:s/></text:span><text:span text:style-name="T816">de</text:span><text:span text:style-name="T817"><text:s/></text:span><text:span text:style-name="T818">Pájara</text:span><text:span text:style-name="T819"><text:s/></text:span><text:span text:style-name="T820">para</text:span><text:s/><text:span text:style-name="T821">el</text:span><text:span text:style-name="T822"><text:s/></text:span><text:span text:style-name="T823">desarrollo</text:span><text:s/><text:span text:style-name="T824">del</text:span><text:span text:style-name="T825"><text:s/></text:span>Programa<text:span text:style-name="T826"><text:s/></text:span>FDCAN<text:span text:style-name="T827"><text:s/></text:span><text:span text:style-name="T828">Fuerteventura</text:span><text:span text:style-name="T829"><text:s/></text:span><text:span text:style-name="T830">(2017-2020).</text:span></text:p>
      <text:p text:style-name="P831"/>
      <text:p text:style-name="P832"><text:span text:style-name="T833">TERCERO:</text:span><text:span text:style-name="T834"><text:s/></text:span>Mediante<text:s/><text:span text:style-name="T835">la</text:span><text:s/><text:span text:style-name="T836">Adenda</text:span><text:span text:style-name="T837"><text:s/></text:span><text:span text:style-name="T838">de</text:span><text:s/><text:span text:style-name="T839">modificación</text:span><text:s/>suscrita<text:span text:style-name="T840"><text:s/></text:span><text:span text:style-name="T841">el</text:span><text:s/><text:span text:style-name="T842">26</text:span><text:s/><text:span text:style-name="T843">de</text:span><text:span text:style-name="T844"><text:s/></text:span><text:span text:style-name="T845">diciembre</text:span><text:s/><text:span text:style-name="T846">de</text:span><text:s/><text:span text:style-name="T847">2017,</text:span><text:span text:style-name="T848"><text:s/></text:span>se<text:s/><text:span text:style-name="T849">procedió</text:span><text:s/>a<text:span text:style-name="T850"><text:s/></text:span><text:span text:style-name="T851">la</text:span><text:span text:style-name="T852"><text:s/></text:span>modificación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cláusulas</text:span><text:span text:style-name="T859"><text:s/></text:span>Primera,<text:span text:style-name="T860"><text:s/></text:span><text:span text:style-name="T861">Segunda,</text:span><text:span text:style-name="T862"><text:s/></text:span><text:span text:style-name="T863">Cuarta</text:span><text:span text:style-name="T864"><text:s/></text:span>y<text:span text:style-name="T865"><text:s/></text:span>Quinta,<text:span text:style-name="T866"><text:s/></text:span><text:span text:style-name="T867">del</text:span><text:span text:style-name="T868"><text:s/></text:span>texto<text:span text:style-name="T869"><text:s/></text:span><text:span text:style-name="T870">inicial</text:span><text:span text:style-name="T871"><text:s/></text:span><text:span text:style-name="T872">para</text:span><text:span text:style-name="T873"><text:s/></text:span><text:span text:style-name="T874">añadir</text:span><text:span text:style-name="T875"><text:s/></text:span><text:span text:style-name="T876">cuestiones</text:span><text:span text:style-name="T877"><text:s/></text:span><text:span text:style-name="T878">referidas</text:span><text:span text:style-name="T879"><text:s/></text:span>a<text:span text:style-name="T880"><text:s/></text:span><text:span text:style-name="T881">la</text:span><text:span text:style-name="T882"><text:s/></text:span><text:span text:style-name="T883">LE</text:span><text:span text:style-name="T884"><text:s/></text:span>3<text:span text:style-name="T885"><text:s/></text:span><text:span text:style-name="T886">de</text:span><text:span text:style-name="T887"><text:s/></text:span>Apoyo<text:span text:style-name="T888"><text:s/></text:span>a<text:span text:style-name="T889"><text:s/></text:span><text:span text:style-name="T890">la</text:span><text:span text:style-name="T891"><text:s/></text:span><text:span text:style-name="T892">Empleabilidad</text:span><text:span text:style-name="T893"><text:s/></text:span><text:span text:style-name="T894">que</text:span><text:span text:style-name="T895"><text:s/></text:span><text:span text:style-name="T896">no</text:span><text:span text:style-name="T897"><text:s/></text:span>fueron<text:span text:style-name="T898"><text:s/></text:span><text:span text:style-name="T899">recogidas</text:span><text:span text:style-name="T900"><text:s/></text:span><text:span text:style-name="T901">en</text:span><text:span text:style-name="T902"><text:s/></text:span><text:span text:style-name="T903">el</text:span><text:span text:style-name="T904"><text:s/></text:span><text:span text:style-name="T905">Convenio</text:span><text:span text:style-name="T906"><text:s/></text:span>marco<text:span text:style-name="T907"><text:s/>inicial.</text:span></text:p>
      <text:p text:style-name="P908"/>
      <text:p text:style-name="P945"><text:span text:style-name="T946">CUARTO:</text:span><text:span text:style-name="T947"><text:s/></text:span><text:span text:style-name="T948">Mediante</text:span><text:span text:style-name="T949"><text:s/></text:span><text:span text:style-name="T950">la</text:span><text:span text:style-name="T951"><text:s/></text:span><text:span text:style-name="T952">II</text:span><text:span text:style-name="T953"><text:s/></text:span>Adenda<text:span text:style-name="T954"><text:s/></text:span><text:span text:style-name="T955">de</text:span><text:span text:style-name="T956"><text:s/></text:span>modificación<text:span text:style-name="T957"><text:s/></text:span><text:span text:style-name="T958">suscrita</text:span><text:span text:style-name="T959"><text:s/></text:span><text:span text:style-name="T960">el</text:span><text:span text:style-name="T961"><text:s/></text:span><text:span text:style-name="T962">05</text:span><text:span text:style-name="T963"><text:s/></text:span><text:span text:style-name="T964">de</text:span><text:span text:style-name="T965"><text:s/></text:span><text:span text:style-name="T966">diciembre</text:span><text:span text:style-name="T967"><text:s/></text:span><text:span text:style-name="T968">de</text:span><text:span text:style-name="T969"><text:s/></text:span><text:span text:style-name="T970">2019</text:span><text:span text:style-name="T971"><text:s/></text:span>y<text:span text:style-name="T972"><text:s/></text:span><text:span text:style-name="T973">el</text:span><text:span text:style-name="T974"><text:s/></text:span><text:span text:style-name="T975">09</text:span><text:span text:style-name="T976"><text:s/></text:span><text:span text:style-name="T977">de</text:span><text:span text:style-name="T978"><text:s/></text:span><text:span text:style-name="T979">diciembre</text:span><text:span text:style-name="T980"><text:s/></text:span><text:span text:style-name="T981">de</text:span><text:span text:style-name="T982"><text:s/></text:span><text:span text:style-name="T983">2019</text:span><text:s text:c="2"/><text:span text:style-name="T984">por</text:span><text:span text:style-name="T985"><text:s/></text:span><text:span text:style-name="T986">los</text:span><text:s text:c="2"/>representantes<text:span text:style-name="T987"><text:s/></text:span><text:span text:style-name="T988">del</text:span><text:s text:c="2"/><text:span text:style-name="T989">Cabildo</text:span><text:span text:style-name="T990"><text:s/></text:span>y <text:s/><text:span text:style-name="T991">del</text:span><text:span text:style-name="T992"><text:s/></text:span><text:span text:style-name="T993">Ayuntamiento,</text:span><text:s text:c="2"/>respectivamente,<text:span text:style-name="T994"><text:s/></text:span>se<text:span text:style-name="T995"><text:s/></text:span><text:span text:style-name="T996">procedió</text:span><text:span text:style-name="T997"><text:s/></text:span>a<text:span text:style-name="T998"><text:s/></text:span><text:span text:style-name="T999">la</text:span><text:span text:style-name="T1000"><text:s/></text:span><text:span text:style-name="T1001">modificación</text:span><text:span text:style-name="T1002"><text:s/></text:span><text:span text:style-name="T1003">de</text:span><text:span text:style-name="T1004"><text:s/></text:span><text:span text:style-name="T1005">las</text:span><text:span text:style-name="T1006"><text:s/></text:span><text:span text:style-name="T1007">cláusulas</text:span><text:span text:style-name="T1008"><text:s/></text:span><text:span text:style-name="T1009">Segunda,</text:span><text:span text:style-name="T1010"><text:s/></text:span>Sexta,<text:span text:style-name="T1011"><text:s/></text:span><text:span text:style-name="T1012">Séptima</text:span><text:span text:style-name="T1013"><text:s/></text:span>y<text:span text:style-name="T1014"><text:s/></text:span><text:span text:style-name="T1015">Octava</text:span><text:span text:style-name="T1016"><text:s/></text:span><text:span text:style-name="T1017">del</text:span><text:span text:style-name="T1018"><text:s/></text:span><text:span text:style-name="T1019">Convenio</text:span><text:span text:style-name="T1020"><text:s/></text:span>Marco,<text:span text:style-name="T1021"><text:s/></text:span>con<text:span text:style-name="T1022"><text:s/></text:span><text:span text:style-name="T1023">el</text:span><text:span text:style-name="T1024"><text:s/></text:span><text:span text:style-name="T1025">objeto</text:span><text:span text:style-name="T1026"><text:s/></text:span><text:span text:style-name="T1027">de</text:span><text:span text:style-name="T1028"><text:s/></text:span>mejorar<text:span text:style-name="T1029"><text:s/></text:span>su<text:span text:style-name="T1030"><text:s/></text:span><text:span text:style-name="T1031">gestión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actuaciones</text:span><text:span text:style-name="T1038"><text:s/></text:span>en<text:span text:style-name="T1039"><text:s/></text:span><text:span text:style-name="T1040">aplicación</text:span><text:span text:style-name="T1041"><text:s/></text:span><text:span text:style-name="T1042">de</text:span><text:span text:style-name="T1043"><text:s/></text:span><text:span text:style-name="T1044">los</text:span><text:span text:style-name="T1045"><text:s/></text:span><text:span text:style-name="T1046">principios</text:span><text:span text:style-name="T1047"><text:s/></text:span><text:span text:style-name="T1048">de</text:span><text:span text:style-name="T1049"><text:s/></text:span><text:span text:style-name="T1050">simplificación</text:span><text:s/>y<text:span text:style-name="T1051"><text:s/></text:span><text:span text:style-name="T1052">economía</text:span><text:span text:style-name="T1053"><text:s/></text:span>procedimental<text:s/><text:span text:style-name="T1054">que</text:span><text:span text:style-name="T1055"><text:s/></text:span><text:span text:style-name="T1056">debe</text:span><text:span text:style-name="T1057"><text:s/></text:span><text:span text:style-name="T1058">regir</text:span><text:s/><text:span text:style-name="T1059">la</text:span><text:span text:style-name="T1060"><text:s/></text:span><text:span text:style-name="T1061">actuación</text:span><text:span text:style-name="T1062"><text:s/></text:span><text:span text:style-name="T1063">administrativa,</text:span><text:s/><text:span text:style-name="T1064">trasladando</text:span><text:span text:style-name="T1065"><text:s/></text:span><text:span text:style-name="T1066">además</text:span><text:span text:style-name="T1067"><text:s/></text:span><text:span text:style-name="T1068">las</text:span><text:span text:style-name="T1069"><text:s/></text:span>modificaciones<text:span text:style-name="T1070"><text:s/></text:span>y/o<text:span text:style-name="T1071"><text:s/></text:span><text:span text:style-name="T1072">aclaraciones</text:span><text:span text:style-name="T1073"><text:s/></text:span><text:span text:style-name="T1074">derivadas</text:span><text:span text:style-name="T1075"><text:s/></text:span><text:span text:style-name="T1076">del</text:span><text:span text:style-name="T1077"><text:s/></text:span><text:span text:style-name="T1078">convenio</text:span><text:span text:style-name="T1079"><text:s/></text:span>suscrito<text:span text:style-name="T1080"><text:s/></text:span><text:span text:style-name="T1081">por</text:span><text:span text:style-name="T1082"><text:s/></text:span><text:span text:style-name="T1083">este</text:span><text:span text:style-name="T1084"><text:s/></text:span><text:span text:style-name="T1085">Cabildo</text:span><text:span text:style-name="T1086"><text:s/></text:span>con<text:span text:style-name="T1087"><text:s/></text:span><text:span text:style-name="T1088">el</text:span><text:span text:style-name="T1089"><text:s/></text:span><text:span text:style-name="T1090">Gobierno de Canarias para la ejecución del</text:span><text:s/>Programa<text:span text:style-name="T1091"><text:s/>FDCAN Fuerteventura</text:span><text:s/>(2016-2020).</text:p>
      <text:p text:style-name="P1092"/>
      <text:p text:style-name="P1093"><text:span text:style-name="T1094">QUINTO:</text:span><text:span text:style-name="T1095"><text:s/></text:span><text:span text:style-name="T1096">La</text:span><text:span text:style-name="T1097"><text:s/></text:span><text:span text:style-name="T1098">cláusula</text:span><text:span text:style-name="T1099"><text:s/></text:span><text:span text:style-name="T1100">Octava</text:span><text:span text:style-name="T1101"><text:s/></text:span><text:span text:style-name="T1102">del</text:span><text:span text:style-name="T1103"><text:s/></text:span><text:span text:style-name="T1104">Convenio</text:span><text:span text:style-name="T1105"><text:s/></text:span><text:span text:style-name="T1106">establece</text:span><text:span text:style-name="T1107"><text:s/></text:span><text:span text:style-name="T1108">que</text:span><text:span text:style-name="T1109"><text:s/></text:span><text:span text:style-name="T1110">“La</text:span><text:span text:style-name="T1111"><text:s/></text:span><text:span text:style-name="T1112">modificación</text:span><text:span text:style-name="T1113"><text:s/></text:span><text:span text:style-name="T1114">del</text:span><text:span text:style-name="T1115"><text:s/></text:span><text:span text:style-name="T1116">Convenio</text:span><text:span text:style-name="T1117"><text:s/></text:span><text:span text:style-name="T1118">requerirá</text:span><text:span text:style-name="T1119"><text:s/></text:span><text:span text:style-name="T1120">el</text:span><text:span text:style-name="T1121"><text:s/></text:span><text:span text:style-name="T1122">acuerdo expreso de</text:span><text:span text:style-name="T1123"><text:s/></text:span><text:span text:style-name="T1124">los firmantes mediante</text:span><text:span text:style-name="T1125"><text:s/></text:span><text:span text:style-name="T1126">la correspondiente adenda</text:span><text:span text:style-name="T1127"><text:s/></text:span><text:span text:style-name="T1128">de<text:s/></text:span><text:span text:style-name="T1129">modificación”.</text:span></text:p>
      <text:p text:style-name="P1130"/>
      <text:p text:style-name="P1131"><text:span text:style-name="T1132">SEXTO</text:span>:<text:span text:style-name="T1133"><text:s/></text:span>El<text:span text:style-name="T1134"><text:s/></text:span><text:span text:style-name="T1135">desarrollo</text:span><text:span text:style-name="T1136"><text:s/></text:span>de<text:span text:style-name="T1137"><text:s/></text:span>la<text:span text:style-name="T1138"><text:s/></text:span><text:span text:style-name="T1139">gestión</text:span><text:span text:style-name="T1140"><text:s/></text:span><text:span text:style-name="T1141">hasta</text:span><text:span text:style-name="T1142"><text:s/></text:span>la<text:span text:style-name="T1143"><text:s/></text:span><text:span text:style-name="T1144">actualidad</text:span><text:span text:style-name="T1145"><text:s/></text:span><text:span text:style-name="T1146">de</text:span><text:span text:style-name="T1147"><text:s/></text:span><text:span text:style-name="T1148">las</text:span><text:span text:style-name="T1149"><text:s/></text:span><text:span text:style-name="T1150">actuaciones</text:span><text:span text:style-name="T1151"><text:s/></text:span><text:span text:style-name="T1152">acometidas</text:span><text:span text:style-name="T1153"><text:s/></text:span>tanto<text:span text:style-name="T1154"><text:s/></text:span><text:span text:style-name="T1155">por</text:span><text:span text:style-name="T1156"><text:s/></text:span><text:span text:style-name="T1157">los</text:span><text:span text:style-name="T1158"><text:s/></text:span><text:span text:style-name="T1159">Ayuntamientos</text:span><text:span text:style-name="T1160"><text:s/></text:span>como<text:span text:style-name="T1161"><text:s/></text:span><text:span text:style-name="T1162">por</text:span><text:span text:style-name="T1163"><text:s/></text:span>el<text:span text:style-name="T1164"><text:s/></text:span><text:span text:style-name="T1165">Cabildo</text:span><text:span text:style-name="T1166"><text:s/></text:span><text:span text:style-name="T1167">Insular</text:span><text:span text:style-name="T1168"><text:s/></text:span>en<text:span text:style-name="T1169"><text:s/></text:span>el<text:span text:style-name="T1170"><text:s/></text:span>marco<text:span text:style-name="T1171"><text:s/></text:span><text:span text:style-name="T1172">del</text:span><text:span text:style-name="T1173"><text:s/></text:span>Programa<text:span text:style-name="T1174"><text:s/></text:span>FDCAN<text:span text:style-name="T1175"><text:s/></text:span>Fuerteventura<text:span text:style-name="T1176"><text:s/></text:span><text:span text:style-name="T1177">(2016-</text:span><text:span text:style-name="T1178"><text:s/></text:span><text:span text:style-name="T1179">2020)</text:span><text:span text:style-name="T1180"><text:s/></text:span><text:span text:style-name="T1181">ha</text:span><text:span text:style-name="T1182"><text:s/></text:span><text:span text:style-name="T1183">puesto</text:span><text:span text:style-name="T1184"><text:s/></text:span><text:span text:style-name="T1185">de</text:span><text:span text:style-name="T1186"><text:s/></text:span>manifiesto<text:span text:style-name="T1187"><text:s/></text:span>situaciones<text:span text:style-name="T1188"><text:s/></text:span><text:span text:style-name="T1189">que</text:span><text:span text:style-name="T1190"><text:s/></text:span><text:span text:style-name="T1191">ralentizan</text:span><text:span text:style-name="T1192"><text:s/></text:span><text:span text:style-name="T1193">los</text:span><text:span text:style-name="T1194"><text:s/></text:span><text:span text:style-name="T1195">procedimientos</text:span><text:span text:style-name="T1196"><text:s/></text:span><text:span text:style-name="T1197">llegando</text:span><text:span text:style-name="T1198"><text:s/></text:span><text:span text:style-name="T1199">incluso</text:span><text:span text:style-name="T1200"><text:s/></text:span>a<text:span text:style-name="T1201"><text:s/></text:span><text:span text:style-name="T1202">no</text:span><text:span text:style-name="T1203"><text:s/></text:span><text:span text:style-name="T1204">poder</text:span><text:span text:style-name="T1205"><text:s/></text:span><text:span text:style-name="T1206">cumplir</text:span><text:s text:c="2"/><text:span text:style-name="T1207">los</text:span><text:span text:style-name="T1208"><text:s/></text:span><text:span text:style-name="T1209">plazos</text:span><text:s text:c="2"/><text:span text:style-name="T1210">de</text:span><text:span text:style-name="T1211"><text:s/></text:span><text:span text:style-name="T1212">justificación</text:span><text:s text:c="2"/><text:span text:style-name="T1213">generales</text:span><text:s text:c="2"/><text:span text:style-name="T1214">establecidos</text:span><text:span text:style-name="T1215"><text:s/></text:span><text:span text:style-name="T1216">en</text:span><text:s text:c="2"/><text:span text:style-name="T1217">el</text:span><text:span text:style-name="T1218"><text:s/></text:span><text:span text:style-name="T1219">Convenio</text:span><text:s text:c="2"/><text:span text:style-name="T1220">suscrito</text:span><text:s text:c="2"/>con<text:span text:style-name="T1221"><text:s/></text:span><text:span text:style-name="T1222">el</text:span><text:span text:style-name="T1223"><text:s/></text:span><text:span text:style-name="T1224">Gobierno</text:span><text:span text:style-name="T1225"><text:s/></text:span><text:span text:style-name="T1226">de</text:span><text:span text:style-name="T1227"><text:s/></text:span><text:span text:style-name="T1228">Canarias,</text:span><text:span text:style-name="T1229"><text:s/></text:span><text:span text:style-name="T1230">además</text:span><text:span text:style-name="T1231"><text:s/></text:span><text:span text:style-name="T1232">de</text:span><text:span text:style-name="T1233"><text:s/></text:span><text:span text:style-name="T1234">darse</text:span><text:span text:style-name="T1235"><text:s/></text:span><text:span text:style-name="T1236">situaciones</text:span><text:span text:style-name="T1237"><text:s/></text:span><text:span text:style-name="T1238">en</text:span><text:span text:style-name="T1239"><text:s/></text:span><text:span text:style-name="T1240">las</text:span><text:span text:style-name="T1241"><text:s/></text:span><text:span text:style-name="T1242">que</text:span><text:span text:style-name="T1243"><text:s/></text:span><text:span text:style-name="T1244">los</text:span><text:span text:style-name="T1245"><text:s/></text:span>Ayuntamientos<text:span text:style-name="T1246"><text:s/></text:span><text:span text:style-name="T1247">justifican</text:span><text:span text:style-name="T1248"><text:s/></text:span><text:span text:style-name="T1249">por</text:span><text:span text:style-name="T1250"><text:s/></text:span><text:span text:style-name="T1251">un</text:span><text:span text:style-name="T1252"><text:s/></text:span><text:span text:style-name="T1253">lado,</text:span><text:span text:style-name="T1254"><text:s/></text:span><text:span text:style-name="T1255">pagos</text:span><text:span text:style-name="T1256"><text:s/></text:span><text:span text:style-name="T1257">por</text:span><text:span text:style-name="T1258"><text:s/></text:span><text:span text:style-name="T1259">encima</text:span><text:span text:style-name="T1260"><text:s/></text:span>de<text:span text:style-name="T1261"><text:s/></text:span><text:span text:style-name="T1262">las</text:span><text:span text:style-name="T1263"><text:s/></text:span><text:span text:style-name="T1264">cantidades</text:span><text:span text:style-name="T1265"><text:s/></text:span>fijadas<text:span text:style-name="T1266"><text:s/></text:span><text:span text:style-name="T1267">inicialmente</text:span><text:span text:style-name="T1268"><text:s/></text:span><text:span text:style-name="T1269">en</text:span><text:span text:style-name="T1270"><text:s/></text:span><text:span text:style-name="T1271">actuaciones</text:span><text:span text:style-name="T1272"><text:s/></text:span><text:span text:style-name="T1273">incluidas</text:span><text:span text:style-name="T1274"><text:s/></text:span><text:span text:style-name="T1275">en</text:span><text:span text:style-name="T1276"><text:s/></text:span><text:span text:style-name="T1277">la</text:span><text:span text:style-name="T1278"><text:s/></text:span>ficha<text:span text:style-name="T1279"><text:s/></text:span><text:span text:style-name="T1280">financiera</text:span><text:span text:style-name="T1281"><text:s/></text:span><text:span text:style-name="T1282">objeto</text:span><text:span text:style-name="T1283"><text:s/></text:span><text:span text:style-name="T1284">de</text:span><text:span text:style-name="T1285"><text:s/></text:span><text:span text:style-name="T1286">Adenda,</text:span><text:span text:style-name="T1287"><text:s/></text:span>y<text:span text:style-name="T1288"><text:s/></text:span><text:span text:style-name="T1289">por</text:span><text:span text:style-name="T1290"><text:s/></text:span><text:span text:style-name="T1291">otro,</text:span><text:span text:style-name="T1292"><text:s/></text:span><text:span text:style-name="T1293">la</text:span><text:span text:style-name="T1294"><text:s/></text:span><text:span text:style-name="T1295">realización</text:span><text:span text:style-name="T1296"><text:s/></text:span><text:span text:style-name="T1297">de</text:span><text:span text:style-name="T1298"><text:s/></text:span>menos<text:span text:style-name="T1299"><text:s/></text:span><text:span text:style-name="T1300">pagos</text:span><text:span text:style-name="T1301"><text:s/></text:span>o<text:span text:style-name="T1302"><text:s/></text:span><text:span text:style-name="T1303">ninguno</text:span><text:span text:style-name="T1304"><text:s/></text:span><text:span text:style-name="T1305">en</text:span><text:span text:style-name="T1306"><text:s/></text:span><text:span text:style-name="T1307">otras</text:span><text:span text:style-name="T1308"><text:s/></text:span><text:span text:style-name="T1309">actuaciones</text:span><text:span text:style-name="T1310"><text:s/></text:span><text:span text:style-name="T1311">incluidas</text:span><text:span text:style-name="T1312"><text:s/></text:span><text:span text:style-name="T1313">en</text:span><text:span text:style-name="T1314"><text:s/></text:span><text:span text:style-name="T1315">la</text:span><text:span text:style-name="T1316"><text:s/></text:span>misma<text:span text:style-name="T1317"><text:s/></text:span><text:span text:style-name="T1318">acción,</text:span><text:span text:style-name="T1319"><text:s/></text:span><text:span text:style-name="T1320">por</text:span><text:span text:style-name="T1321"><text:s/></text:span><text:span text:style-name="T1322">lo</text:span><text:span text:style-name="T1323"><text:s/></text:span><text:span text:style-name="T1324">que,</text:span><text:span text:style-name="T1325"><text:s/></text:span><text:span text:style-name="T1326">en</text:span><text:span text:style-name="T1327"><text:s/></text:span><text:span text:style-name="T1328">aplicación</text:span><text:span text:style-name="T1329"><text:s/></text:span><text:span text:style-name="T1330">de</text:span><text:span text:style-name="T1331"><text:s/></text:span><text:span text:style-name="T1332">los</text:span><text:span text:style-name="T1333"><text:s/></text:span><text:span text:style-name="T1334">principios</text:span><text:span text:style-name="T1335"><text:s/></text:span><text:span text:style-name="T1336">de</text:span><text:span text:style-name="T1337"><text:s/></text:span><text:span text:style-name="T1338">simplificación</text:span><text:span text:style-name="T1339"><text:s/></text:span>y<text:span text:style-name="T1340"><text:s/></text:span><text:span text:style-name="T1341">economía</text:span><text:span text:style-name="T1342"><text:s/></text:span><text:span text:style-name="T1343">procedimental</text:span><text:span text:style-name="T1344"><text:s/></text:span><text:span text:style-name="T1345">que</text:span><text:span text:style-name="T1346"><text:s/></text:span><text:span text:style-name="T1347">debe</text:span><text:span text:style-name="T1348"><text:s/></text:span><text:span text:style-name="T1349">regir</text:span><text:span text:style-name="T1350"><text:s/></text:span><text:span text:style-name="T1351">la</text:span><text:span text:style-name="T1352"><text:s/></text:span><text:span text:style-name="T1353">actuación</text:span><text:span text:style-name="T1354"><text:s/></text:span><text:span text:style-name="T1355">administrativa,</text:span><text:span text:style-name="T1356"><text:s/></text:span>y<text:span text:style-name="T1357"><text:s/></text:span>con<text:span text:style-name="T1358"><text:s/></text:span><text:span text:style-name="T1359">el</text:span><text:span text:style-name="T1360"><text:s/></text:span>fin<text:span text:style-name="T1361"><text:s/></text:span><text:span text:style-name="T1362">de</text:span><text:span text:style-name="T1363"><text:s/></text:span><text:span text:style-name="T1364">contribuir</text:span><text:span text:style-name="T1365"><text:s/></text:span>a<text:span text:style-name="T1366"><text:s/></text:span><text:span text:style-name="T1367">una</text:span><text:span text:style-name="T1368"><text:s/></text:span><text:span text:style-name="T1369">gestión</text:span><text:span text:style-name="T1370"><text:s/></text:span>más<text:span text:style-name="T1371"><text:s/></text:span><text:span text:style-name="T1372">eficaz</text:span><text:span text:style-name="T1373"><text:s/></text:span><text:span text:style-name="T1374">de</text:span><text:span text:style-name="T1375"><text:s/></text:span><text:span text:style-name="T1376">los</text:span><text:span text:style-name="T1377"><text:s/></text:span>recursos<text:span text:style-name="T1378"><text:s/></text:span><text:span text:style-name="T1379">facilitando</text:span><text:span text:style-name="T1380"><text:s/></text:span><text:span text:style-name="T1381">la</text:span><text:span text:style-name="T1382"><text:s/></text:span><text:span text:style-name="T1383">aplicación</text:span><text:span text:style-name="T1384"><text:s/></text:span><text:span text:style-name="T1385">de</text:span><text:span text:style-name="T1386"><text:s/></text:span><text:span text:style-name="T1387">la</text:span><text:span text:style-name="T1388"><text:s/></text:span>mayor<text:span text:style-name="T1389"><text:s/></text:span><text:span text:style-name="T1390">parte</text:span><text:span text:style-name="T1391"><text:s/></text:span><text:span text:style-name="T1392">de</text:span><text:span text:style-name="T1393"><text:s/></text:span><text:span text:style-name="T1394">los</text:span><text:span text:style-name="T1395"><text:s/></text:span>fondos<text:span text:style-name="T1396"><text:s/></text:span>realmente<text:span text:style-name="T1397"><text:s/></text:span><text:span text:style-name="T1398">ejecutados</text:span><text:span text:style-name="T1399"><text:s/></text:span>en<text:span text:style-name="T1400"><text:s/></text:span><text:span text:style-name="T1401">cada</text:span><text:span text:style-name="T1402"><text:s/></text:span><text:span text:style-name="T1403">anualidad</text:span><text:span text:style-name="T1404"><text:s/></text:span><text:span text:style-name="T1405">del</text:span><text:span text:style-name="T1406"><text:s/></text:span>Programa<text:span text:style-name="T1407"><text:s/></text:span>se<text:span text:style-name="T1408"><text:s/></text:span><text:span text:style-name="T1409">hace</text:span><text:span text:style-name="T1410"><text:s/></text:span><text:span text:style-name="T1411">necesaria</text:span><text:span text:style-name="T1412"><text:s/></text:span><text:span text:style-name="T1413">la</text:span><text:span text:style-name="T1414"><text:s/></text:span><text:span text:style-name="T1415">modificación</text:span><text:span text:style-name="T1416"><text:s/></text:span><text:span text:style-name="T1417">del</text:span><text:span text:style-name="T1418"><text:s/></text:span><text:span text:style-name="T1419">convenio</text:span><text:span text:style-name="T1420"><text:s/></text:span>marco<text:span text:style-name="T1421"><text:s/></text:span><text:span text:style-name="T1422">en</text:span><text:span text:style-name="T1423"><text:s/></text:span><text:span text:style-name="T1424">los siguientes<text:s/></text:span>términos.</text:p>
      <text:p text:style-name="P1425"/>
      <text:p text:style-name="P1426">Por<text:span text:style-name="T1427"><text:s/></text:span><text:span text:style-name="T1428">cuanto</text:span><text:span text:style-name="T1429"><text:s/></text:span><text:span text:style-name="T1430">antecede,</text:span><text:span text:style-name="T1431"><text:s/></text:span><text:span text:style-name="T1432">las</text:span><text:span text:style-name="T1433"><text:s/></text:span><text:span text:style-name="T1434">partes</text:span><text:span text:style-name="T1435"><text:s/></text:span><text:span text:style-name="T1436">que</text:span><text:span text:style-name="T1437"><text:s/></text:span><text:span text:style-name="T1438">intervienen</text:span><text:span text:style-name="T1439"><text:s/></text:span><text:span text:style-name="T1440">consideran</text:span><text:span text:style-name="T1441"><text:s/></text:span><text:span text:style-name="T1442">oportuno</text:span><text:span text:style-name="T1443"><text:s/></text:span><text:span text:style-name="T1444">formalizar</text:span><text:span text:style-name="T1445"><text:s/></text:span><text:span text:style-name="T1446">la</text:span><text:span text:style-name="T1447"><text:s/></text:span><text:span text:style-name="T1448">presente</text:span><text:span text:style-name="T1449"><text:s/></text:span><text:span text:style-name="T1450">Adenda,</text:span><text:span text:style-name="T1451"><text:s/></text:span>con<text:span text:style-name="T1452"><text:s/></text:span>sujeción<text:span text:style-name="T1453"><text:s/></text:span>a<text:s/><text:span text:style-name="T1454">las siguientes,</text:span></text:p>
      <text:p text:style-name="P1455"/>
      <text:h text:style-name="P1456" text:outline-level="2"><text:span text:style-name="T1457"><text:s/></text:span><text:span text:style-name="T1458"><text:tab/></text:span><text:span text:style-name="T1459">CLÁUSULAS</text:span><text:span text:style-name="T1460"><text:s/></text:span><text:span text:style-name="T1461"><text:tab/></text:span></text:h>
      <text:p text:style-name="P1462"/>
      <text:p text:style-name="P1463"><text:span text:style-name="T1464">ÚNICA.</text:span><text:span text:style-name="T1465"><text:s/></text:span><text:span text:style-name="T1466">Objeto</text:span>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Adenda.</text:span></text:p>
      <text:p text:style-name="P1473"/>
      <text:p text:style-name="P1474"><text:span text:style-name="T1475">La</text:span><text:span text:style-name="T1476"><text:s/></text:span>presente<text:span text:style-name="T1477"><text:s/></text:span><text:span text:style-name="T1478">Adenda</text:span><text:span text:style-name="T1479"><text:s/></text:span>tiene<text:span text:style-name="T1480"><text:s/></text:span><text:span text:style-name="T1481">por</text:span><text:span text:style-name="T1482"><text:s/></text:span><text:span text:style-name="T1483">objeto</text:span><text:span text:style-name="T1484"><text:s/></text:span>modificar<text:span text:style-name="T1485"><text:s/></text:span><text:span text:style-name="T1486">las</text:span><text:span text:style-name="T1487"><text:s/></text:span><text:span text:style-name="T1488">siguientes</text:span><text:span text:style-name="T1489"><text:s/></text:span><text:span text:style-name="T1490">cláusulas</text:span><text:span text:style-name="T1491"><text:s/></text:span><text:span text:style-name="T1492">del</text:span><text:span text:style-name="T1493"><text:s/></text:span><text:span text:style-name="T1494">Convenio</text:span><text:span text:style-name="T1495"><text:s/></text:span>marco<text:span text:style-name="T1496"><text:s/></text:span><text:span text:style-name="T1497">de</text:span><text:span text:style-name="T1498"><text:s/></text:span><text:span text:style-name="T1499">colaboración</text:span><text:span text:style-name="T1500"><text:s/></text:span><text:span text:style-name="T1501">administrativa</text:span><text:span text:style-name="T1502"><text:s/></text:span><text:span text:style-name="T1503">entre</text:span><text:span text:style-name="T1504"><text:s/></text:span><text:span text:style-name="T1505">el</text:span><text:span text:style-name="T1506"><text:s/></text:span><text:span text:style-name="T1507">Cabildo</text:span><text:span text:style-name="T1508"><text:s/></text:span><text:span text:style-name="T1509">Insular</text:span><text:span text:style-name="T1510"><text:s/></text:span><text:span text:style-name="T1511">de</text:span><text:span text:style-name="T1512"><text:s/></text:span>Fuerteventura<text:span text:style-name="T1513"><text:s/></text:span>y<text:span text:style-name="T1514"><text:s/></text:span><text:span text:style-name="T1515">el</text:span><text:span text:style-name="T1516"><text:s/></text:span>Ayuntamiento<text:span text:style-name="T1517"><text:s/></text:span><text:span text:style-name="T1518">de</text:span><text:span text:style-name="T1519"><text:s/></text:span>Pájara<text:span text:style-name="T1520"><text:s/></text:span><text:span text:style-name="T1521">para</text:span><text:span text:style-name="T1522"><text:s/></text:span><text:span text:style-name="T1523">el</text:span><text:span text:style-name="T1524"><text:s/></text:span><text:span text:style-name="T1525">desarrollo</text:span><text:span text:style-name="T1526"><text:s/></text:span><text:span text:style-name="T1527">del</text:span><text:span text:style-name="T1528"><text:s/></text:span>Programa<text:span text:style-name="T1529"><text:s/></text:span><text:span text:style-name="T1530">FDCAN</text:span><text:span text:style-name="T1531"><text:s/></text:span><text:span text:style-name="T1532">Fuerteventura</text:span><text:span text:style-name="T1533"><text:s/></text:span>(2017-2020)<text:span text:style-name="T1534"><text:s/></text:span>suscrito<text:span text:style-name="T1535"><text:s/></text:span><text:span text:style-name="T1536">el</text:span><text:span text:style-name="T1537"><text:s/></text:span><text:span text:style-name="T1538">01</text:span><text:span text:style-name="T1539"><text:s/></text:span><text:span text:style-name="T1540">de</text:span><text:span text:style-name="T1541"><text:s/></text:span><text:span text:style-name="T1542">junio</text:span><text:span text:style-name="T1543"><text:s/></text:span><text:span text:style-name="T1544">de</text:span><text:span text:style-name="T1545"><text:s/></text:span><text:span text:style-name="T1546">2017,</text:span><text:span text:style-name="T1547"><text:s/></text:span>con<text:span text:style-name="T1548"><text:s/></text:span><text:span text:style-name="T1549">el</text:span><text:span text:style-name="T1550"><text:s/></text:span><text:span text:style-name="T1551">objetivo</text:span><text:span text:style-name="T1552"><text:s/></text:span><text:span text:style-name="T1553">de</text:span><text:span text:style-name="T1554"><text:s/></text:span><text:span text:style-name="T1555">contribuir</text:span><text:span text:style-name="T1556"><text:s/></text:span>a<text:span text:style-name="T1557"><text:s/></text:span><text:span text:style-name="T1558">una</text:span><text:span text:style-name="T1559"><text:s/></text:span><text:span text:style-name="T1560">gestión</text:span><text:span text:style-name="T1561"><text:s/></text:span>más<text:span text:style-name="T1562"><text:s/></text:span><text:span text:style-name="T1563">eficaz</text:span><text:span text:style-name="T1564"><text:s/></text:span><text:span text:style-name="T1565">de</text:span><text:span text:style-name="T1566"><text:s/></text:span><text:span text:style-name="T1567">los</text:span><text:span text:style-name="T1568"><text:s/></text:span>recursos<text:span text:style-name="T1569"><text:s/></text:span><text:span text:style-name="T1570">agilizando</text:span><text:span text:style-name="T1571"><text:s/></text:span>la<text:span text:style-name="T1572"><text:s/></text:span><text:span text:style-name="T1573">gestión</text:span><text:span text:style-name="T1574"><text:s/></text:span><text:span text:style-name="T1575">de</text:span><text:span text:style-name="T1576"><text:s/></text:span><text:span text:style-name="T1577">las</text:span><text:span text:style-name="T1578"><text:s/></text:span><text:span text:style-name="T1579">actuaciones</text:span><text:span text:style-name="T1580"><text:s/></text:span>y<text:span text:style-name="T1581"><text:s/></text:span><text:span text:style-name="T1582">la</text:span><text:span text:style-name="T1583"><text:s/></text:span>relación<text:span text:style-name="T1584"><text:s/></text:span><text:span text:style-name="T1585">entre</text:span><text:span text:style-name="T1586"><text:s/></text:span><text:span text:style-name="T1587">las</text:span><text:span text:style-name="T1588"><text:s/></text:span><text:span text:style-name="T1589">entidades</text:span><text:span text:style-name="T1590"><text:s/></text:span><text:span text:style-name="T1591">beneficiarias</text:span><text:span text:style-name="T1592"><text:s/></text:span><text:span text:style-name="T1593">del</text:span><text:span text:style-name="T1594"><text:s/></text:span>Programa<text:span text:style-name="T1595"><text:s/></text:span>FDCAN<text:span text:style-name="T1596"><text:s/></text:span>Fuerteventura (2016-<text:span text:style-name="T1597"><text:s/></text:span><text:span text:style-name="T1598">2020):</text:span></text:p>
      <text:p text:style-name="P1599"/>
      <text:p text:style-name="P1600"><text:span text:style-name="T1601">-</text:span><text:span text:style-name="T1602"><text:tab/></text:span><text:span text:style-name="T1603">Modificar</text:span><text:span text:style-name="T1604"><text:s/></text:span><text:span text:style-name="T1605">la</text:span><text:span text:style-name="T1606"><text:s/></text:span><text:span text:style-name="T1607">cláusula</text:span><text:span text:style-name="T1608"><text:s/></text:span><text:span text:style-name="T1609">Segunda</text:span><text:span text:style-name="T1610">:</text:span><text:span text:style-name="T1611"><text:s/></text:span><text:span text:style-name="T1612">quedando</text:span><text:span text:style-name="T1613"><text:s/></text:span><text:span text:style-name="T1614">redactada</text:span><text:span text:style-name="T1615"><text:s/></text:span><text:span text:style-name="T1616">en</text:span><text:span text:style-name="T1617"><text:s/></text:span><text:span text:style-name="T1618">los</text:span><text:span text:style-name="T1619"><text:s/></text:span><text:span text:style-name="T1620">siguientes</text:span><text:span text:style-name="T1621"><text:s/></text:span><text:span text:style-name="T1622">términos:</text:span></text:p>
      <text:p text:style-name="P1623"/>
      <text:p text:style-name="P1624"><text:span text:style-name="T1625">SEGUNDA.</text:span><text:span text:style-name="T1626"><text:s/></text:span><text:span text:style-name="T1627">Procedimiento</text:span><text:span text:style-name="T1628"><text:s/></text:span><text:span text:style-name="T1629">para</text:span><text:span text:style-name="T1630"><text:s/></text:span><text:span text:style-name="T1631">determinar</text:span><text:span text:style-name="T1632"><text:s/></text:span><text:span text:style-name="T1633">las</text:span><text:span text:style-name="T1634"><text:s/></text:span><text:span text:style-name="T1635">actuaciones</text:span><text:span text:style-name="T1636"><text:s/></text:span><text:span text:style-name="T1637">a</text:span><text:span text:style-name="T1638"><text:s/></text:span><text:span text:style-name="T1639">incluir</text:span><text:span text:style-name="T1640"><text:s/></text:span><text:span text:style-name="T1641">en</text:span><text:span text:style-name="T1642"><text:s/></text:span><text:span text:style-name="T1643">el</text:span><text:span text:style-name="T1644"><text:s/></text:span><text:span text:style-name="T1645">Programa</text:span><text:span text:style-name="T1646"><text:s/></text:span><text:span text:style-name="T1647">FDCAN</text:span><text:span text:style-name="T1648"><text:s/></text:span><text:span text:style-name="T1649">Fuerteventura</text:span><text:span text:style-name="T1650"><text:s/></text:span><text:span text:style-name="T1651">para</text:span><text:span text:style-name="T1652"><text:s/></text:span><text:span text:style-name="T1653">cada</text:span><text:span text:style-name="T1654"><text:s/></text:span><text:span text:style-name="T1655">anualidad</text:span></text:p>
      <text:p text:style-name="P1656"/>
      <text:p text:style-name="P1657"><text:span text:style-name="T1658">Para</text:span><text:span text:style-name="T1659"><text:s/></text:span><text:span text:style-name="T1660">las</text:span><text:span text:style-name="T1661"><text:s/></text:span><text:span text:style-name="T1662">anualidades</text:span><text:span text:style-name="T1663"><text:s/></text:span><text:span text:style-name="T1664">2017</text:span><text:span text:style-name="T1665"><text:s/></text:span><text:span text:style-name="T1666">y</text:span><text:span text:style-name="T1667"><text:s/></text:span><text:span text:style-name="T1668">siguientes,</text:span><text:span text:style-name="T1669"><text:s/></text:span><text:span text:style-name="T1670">el</text:span><text:span text:style-name="T1671"><text:s/></text:span><text:span text:style-name="T1672">Ayuntamiento</text:span><text:span text:style-name="T1673"><text:s/></text:span><text:span text:style-name="T1674">presentará</text:span><text:span text:style-name="T1675"><text:s/></text:span><text:span text:style-name="T1676">anualmente,</text:span><text:span text:style-name="T1677"><text:s/></text:span><text:span text:style-name="T1678">en</text:span><text:span text:style-name="T1679"><text:s/></text:span><text:span text:style-name="T1680">el</text:span><text:span text:style-name="T1681"><text:s/></text:span><text:span text:style-name="T1682">primer</text:span><text:span text:style-name="T1683"><text:s/></text:span><text:span text:style-name="T1684">cuatrimestre</text:span><text:span text:style-name="T1685"><text:s/></text:span><text:span text:style-name="T1686">de</text:span><text:span text:style-name="T1687"><text:s/></text:span><text:span text:style-name="T1688">cada</text:span><text:span text:style-name="T1689"><text:s/></text:span><text:span text:style-name="T1690">año,</text:span><text:span text:style-name="T1691"><text:s/></text:span><text:span text:style-name="T1692">una</text:span><text:span text:style-name="T1693"><text:s/></text:span><text:span text:style-name="T1694">memoria</text:span><text:span text:style-name="T1695"><text:s/></text:span><text:span text:style-name="T1696">de</text:span><text:span text:style-name="T1697"><text:s/></text:span><text:span text:style-name="T1698">las</text:span><text:span text:style-name="T1699"><text:s/></text:span><text:span text:style-name="T1700">actuaciones</text:span><text:span text:style-name="T1701"><text:s/></text:span><text:span text:style-name="T1702">que</text:span><text:span text:style-name="T1703"><text:s/></text:span><text:span text:style-name="T1704">solicita</text:span><text:span text:style-name="T1705"><text:s/></text:span><text:span text:style-name="T1706">que</text:span><text:span text:style-name="T1707"><text:s/></text:span><text:span text:style-name="T1708">sean</text:span><text:span text:style-name="T1709"><text:s/></text:span><text:span text:style-name="T1710">incorporadas</text:span><text:span text:style-name="T1711"><text:s/></text:span><text:span text:style-name="T1712">al</text:span><text:span text:style-name="T1713"><text:s/></text:span><text:span text:style-name="T1714">Programa</text:span><text:span text:style-name="T1715"><text:s/></text:span><text:span text:style-name="T1716">para</text:span><text:span text:style-name="T1717"><text:s/></text:span><text:span text:style-name="T1718">la</text:span><text:span text:style-name="T1719"><text:s/></text:span><text:span text:style-name="T1720">siguiente</text:span><text:span text:style-name="T1721"><text:s/></text:span><text:span text:style-name="T1722">anualidad,</text:span><text:span text:style-name="T1723"><text:s/></text:span><text:span text:style-name="T1724">con</text:span><text:span text:style-name="T1725"><text:s/></text:span><text:span text:style-name="T1726">la</text:span><text:span text:style-name="T1727"><text:s/></text:span><text:span text:style-name="T1728">finalidad</text:span><text:span text:style-name="T1729"><text:s/></text:span><text:span text:style-name="T1730">de</text:span><text:span text:style-name="T1731"><text:s/></text:span><text:span text:style-name="T1732">tramitar</text:span><text:span text:style-name="T1733"><text:s/></text:span><text:span text:style-name="T1734">el</text:span><text:span text:style-name="T1735"><text:s/></text:span><text:span text:style-name="T1736">correspondiente</text:span><text:span text:style-name="T1737"><text:s/></text:span><text:span text:style-name="T1738">expediente</text:span><text:span text:style-name="T1739"><text:s/></text:span><text:span text:style-name="T1740">con</text:span><text:span text:style-name="T1741"><text:s/></text:span><text:span text:style-name="T1742">el</text:span><text:span text:style-name="T1743"><text:s/></text:span><text:span text:style-name="T1744">Gobierno</text:span><text:span text:style-name="T1745"><text:s/></text:span><text:span text:style-name="T1746">de</text:span><text:span text:style-name="T1747"><text:s/></text:span><text:span text:style-name="T1748">Canarias</text:span><text:span text:style-name="T1749"><text:s/></text:span><text:span text:style-name="T1750">e</text:span><text:span text:style-name="T1751"><text:s/></text:span><text:span text:style-name="T1752">iniciar</text:span><text:span text:style-name="T1753"><text:s/></text:span><text:span text:style-name="T1754">la</text:span><text:span text:style-name="T1755"><text:s/></text:span><text:span text:style-name="T1756">tramitación</text:span><text:span text:style-name="T1757"><text:s/></text:span><text:span text:style-name="T1758">de<text:s/></text:span><text:span text:style-name="T1759">los</text:span><text:span text:style-name="T1760"><text:s/></text:span><text:span text:style-name="T1761">procedimientos</text:span><text:span text:style-name="T1762"><text:s/></text:span><text:span text:style-name="T1763">para</text:span><text:span text:style-name="T1764"><text:s/></text:span><text:span text:style-name="T1765">la</text:span><text:span text:style-name="T1766"><text:s/></text:span><text:span text:style-name="T1767">ejecución de</text:span><text:span text:style-name="T1768"><text:s/></text:span><text:span text:style-name="T1769">las</text:span><text:span text:style-name="T1770"><text:s/></text:span><text:span text:style-name="T1771">actuaciones.</text:span></text:p>
      <text:p text:style-name="P1772"/>
      <text:p text:style-name="P1809"><text:span text:style-name="T1810">Las</text:span><text:span text:style-name="T1811"><text:s/></text:span><text:span text:style-name="T1812">actuaciones</text:span><text:span text:style-name="T1813"><text:s/></text:span><text:span text:style-name="T1814">propuestas</text:span><text:span text:style-name="T1815"><text:s/></text:span><text:span text:style-name="T1816">estarán</text:span><text:span text:style-name="T1817"><text:s/></text:span><text:span text:style-name="T1818">encuadradas</text:span><text:span text:style-name="T1819"><text:s/></text:span><text:span text:style-name="T1820">en</text:span><text:span text:style-name="T1821"><text:s/></text:span><text:span text:style-name="T1822">las</text:span><text:span text:style-name="T1823"><text:s/></text:span><text:span text:style-name="T1824">líneas</text:span><text:span text:style-name="T1825"><text:s/></text:span><text:span text:style-name="T1826">estratégicas</text:span><text:span text:style-name="T1827"><text:s/></text:span><text:span text:style-name="T1828">y</text:span><text:span text:style-name="T1829"><text:s/></text:span><text:span text:style-name="T1830">ejes</text:span><text:span text:style-name="T1831"><text:s/></text:span><text:span text:style-name="T1832">que</text:span><text:span text:style-name="T1833"><text:s/></text:span><text:span text:style-name="T1834">incluye</text:span><text:span text:style-name="T1835"><text:s/></text:span><text:span text:style-name="T1836">el</text:span><text:span text:style-name="T1837"><text:s/></text:span><text:span text:style-name="T1838">Programa</text:span><text:span text:style-name="T1839"><text:s/></text:span><text:span text:style-name="T1840"><text:s/></text:span><text:span text:style-name="T1841">FDCAN</text:span><text:span text:style-name="T1842"><text:s/></text:span><text:span text:style-name="T1843">Fuerteventura</text:span><text:span text:style-name="T1844"><text:s/></text:span><text:span text:style-name="T1845">y</text:span><text:span text:style-name="T1846"><text:s/></text:span><text:span text:style-name="T1847">respetar</text:span><text:span text:style-name="T1848"><text:s/></text:span><text:span text:style-name="T1849">las</text:span><text:span text:style-name="T1850"><text:s/></text:span><text:span text:style-name="T1851">condiciones</text:span><text:span text:style-name="T1852"><text:s/></text:span><text:span text:style-name="T1853">de</text:span><text:span text:style-name="T1854"><text:s/></text:span><text:span text:style-name="T1855">elegibilidad</text:span><text:span text:style-name="T1856"><text:s/></text:span><text:span text:style-name="T1857">y,</text:span><text:span text:style-name="T1858"><text:s/></text:span><text:span text:style-name="T1859">en</text:span><text:span text:style-name="T1860"><text:s/></text:span><text:span text:style-name="T1861">particular,</text:span><text:span text:style-name="T1862"><text:s/></text:span><text:span text:style-name="T1863">las</text:span><text:span text:style-name="T1864"><text:s/></text:span><text:span text:style-name="T1865">de</text:span><text:span text:style-name="T1866"><text:s/></text:span><text:span text:style-name="T1867">no</text:span><text:span text:style-name="T1868"><text:s/></text:span><text:span text:style-name="T1869">elegibilidad</text:span><text:span text:style-name="T1870"><text:s/></text:span><text:span text:style-name="T1871">de</text:span><text:span text:style-name="T1872"><text:s/></text:span><text:span text:style-name="T1873">actuaciones</text:span><text:span text:style-name="T1874"><text:s/></text:span><text:span text:style-name="T1875">consistentes</text:span><text:span text:style-name="T1876"><text:s/></text:span><text:span text:style-name="T1877">en:</text:span><text:span text:style-name="T1878"><text:s/></text:span><text:span text:style-name="T1879">financiación</text:span><text:span text:style-name="T1880"><text:s/></text:span><text:span text:style-name="T1881">de</text:span><text:span text:style-name="T1882"><text:s/></text:span><text:span text:style-name="T1883">eventos</text:span><text:span text:style-name="T1884"><text:s/></text:span><text:span text:style-name="T1885">de</text:span><text:span text:style-name="T1886"><text:s/></text:span><text:span text:style-name="T1887">cualquier</text:span><text:span text:style-name="T1888"><text:s/></text:span><text:span text:style-name="T1889">tipo;</text:span><text:span text:style-name="T1890"><text:s/></text:span><text:span text:style-name="T1891">redacción</text:span><text:span text:style-name="T1892"><text:s/></text:span><text:span text:style-name="T1893">y</text:span><text:span text:style-name="T1894"><text:s/></text:span><text:span text:style-name="T1895">revisión</text:span><text:span text:style-name="T1896"><text:s/></text:span><text:span text:style-name="T1897">de</text:span><text:span text:style-name="T1898"><text:s/></text:span><text:span text:style-name="T1899">instrumentos</text:span><text:span text:style-name="T1900"><text:s/></text:span><text:span text:style-name="T1901">de</text:span><text:span text:style-name="T1902"><text:s/></text:span><text:span text:style-name="T1903">planeamiento</text:span><text:span text:style-name="T1904"><text:s/></text:span><text:span text:style-name="T1905">y</text:span><text:span text:style-name="T1906"><text:s/></text:span><text:span text:style-name="T1907">de</text:span><text:span text:style-name="T1908"><text:s/></text:span><text:span text:style-name="T1909">uso;</text:span><text:span text:style-name="T1910"><text:s/></text:span><text:span text:style-name="T1911">así</text:span><text:span text:style-name="T1912"><text:s/></text:span><text:span text:style-name="T1913">como</text:span><text:span text:style-name="T1914"><text:s/></text:span><text:span text:style-name="T1915">las</text:span><text:span text:style-name="T1916"><text:s/></text:span><text:span text:style-name="T1917">actuaciones</text:span><text:span text:style-name="T1918"><text:s/></text:span><text:span text:style-name="T1919">referidas</text:span><text:span text:style-name="T1920"><text:s/></text:span><text:span text:style-name="T1921">a</text:span><text:span text:style-name="T1922"><text:s/></text:span><text:span text:style-name="T1923">cambios</text:span><text:span text:style-name="T1924"><text:s/></text:span><text:span text:style-name="T1925">de</text:span><text:span text:style-name="T1926"><text:s/></text:span><text:span text:style-name="T1927">bombillas</text:span><text:span text:style-name="T1928"><text:s/></text:span><text:span text:style-name="T1929">en</text:span><text:span text:style-name="T1930"><text:s/></text:span><text:span text:style-name="T1931">alumbrados</text:span><text:span text:style-name="T1932"><text:s/></text:span><text:span text:style-name="T1933">públicos</text:span><text:span text:style-name="T1934"><text:s/></text:span><text:span text:style-name="T1935">y,</text:span><text:span text:style-name="T1936"><text:s/></text:span><text:span text:style-name="T1937">en</text:span><text:span text:style-name="T1938"><text:s/></text:span><text:span text:style-name="T1939">general,<text:s/></text:span><text:span text:style-name="T1940">cualquier actuación</text:span><text:span text:style-name="T1941"><text:s/></text:span><text:span text:style-name="T1942">que suponga</text:span><text:span text:style-name="T1943"><text:s/></text:span><text:span text:style-name="T1944">gastos</text:span><text:span text:style-name="T1945"><text:s/></text:span><text:span text:style-name="T1946">generales</text:span><text:span text:style-name="T1947"><text:s/></text:span><text:span text:style-name="T1948">indefinidos.</text:span></text:p>
      <text:p text:style-name="P1949"/>
      <text:p text:style-name="P1950"><text:span text:style-name="T1951">La</text:span><text:span text:style-name="T1952"><text:s/></text:span><text:span text:style-name="T1953">memoria</text:span><text:span text:style-name="T1954"><text:s/></text:span><text:span text:style-name="T1955">de</text:span><text:span text:style-name="T1956"><text:s/></text:span><text:span text:style-name="T1957">solicitud</text:span><text:span text:style-name="T1958"><text:s/></text:span><text:span text:style-name="T1959">deberá</text:span><text:span text:style-name="T1960"><text:s/></text:span><text:span text:style-name="T1961">contener</text:span><text:span text:style-name="T1962"><text:s/></text:span><text:span text:style-name="T1963">al</text:span><text:span text:style-name="T1964"><text:s/></text:span><text:span text:style-name="T1965">menos</text:span><text:span text:style-name="T1966"><text:s/></text:span><text:span text:style-name="T1967">la</text:span><text:span text:style-name="T1968"><text:s/></text:span><text:span text:style-name="T1969">siguiente</text:span><text:span text:style-name="T1970"><text:s/></text:span><text:span text:style-name="T1971">información,</text:span><text:span text:style-name="T1972"><text:s/></text:span><text:span text:style-name="T1973">y</text:span><text:span text:style-name="T1974"><text:s/></text:span><text:span text:style-name="T1975">venir</text:span><text:span text:style-name="T1976"><text:s/></text:span><text:span text:style-name="T1977">acompañada,</text:span><text:span text:style-name="T1978"><text:s/></text:span><text:span text:style-name="T1979">en</text:span><text:span text:style-name="T1980"><text:s/></text:span><text:span text:style-name="T1981">su</text:span><text:span text:style-name="T1982"><text:s/></text:span><text:span text:style-name="T1983">caso,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documentación</text:span><text:span text:style-name="T1990"><text:s/></text:span><text:span text:style-name="T1991">relacionada</text:span><text:span text:style-name="T1992"><text:s/></text:span><text:span text:style-name="T1993">en</text:span><text:span text:style-name="T1994"><text:s/></text:span><text:span text:style-name="T1995">el</text:span><text:span text:style-name="T1996"><text:s/></text:span><text:span text:style-name="T1997">punto</text:span><text:span text:style-name="T1998"><text:s/></text:span><text:span text:style-name="T1999">1</text:span><text:span text:style-name="T2000"><text:s/></text:span><text:span text:style-name="T2001">del</text:span><text:span text:style-name="T2002"><text:s/></text:span><text:span text:style-name="T2003">apartado</text:span><text:span text:style-name="T2004"><text:s/></text:span><text:span text:style-name="T2005">A)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cláusula</text:span><text:span text:style-name="T2012"><text:s/></text:span><text:span text:style-name="T2013">quinta</text:span><text:span text:style-name="T2014"><text:s/></text:span><text:span text:style-name="T2015">del</text:span><text:span text:style-name="T2016"><text:s/></text:span><text:span text:style-name="T2017">presente</text:span><text:span text:style-name="T2018"><text:s/></text:span><text:span text:style-name="T2019">convenio</text:span><text:span text:style-name="T2020"><text:s/></text:span><text:span text:style-name="T2021">y,</text:span><text:span text:style-name="T2022"><text:s/></text:span><text:span text:style-name="T2023">en</text:span><text:span text:style-name="T2024"><text:s/></text:span><text:span text:style-name="T2025">caso</text:span><text:span text:style-name="T2026"><text:s/></text:span><text:span text:style-name="T2027">de</text:span><text:span text:style-name="T2028"><text:s/></text:span><text:span text:style-name="T2029">actuaciones</text:span><text:span text:style-name="T2030"><text:s/></text:span><text:span text:style-name="T2031">a</text:span><text:span text:style-name="T2032"><text:s/></text:span><text:span text:style-name="T2033">ejecutar</text:span><text:span text:style-name="T2034"><text:s/></text:span><text:span text:style-name="T2035">por</text:span><text:span text:style-name="T2036"><text:s/></text:span><text:span text:style-name="T2037">el</text:span><text:span text:style-name="T2038"><text:s/></text:span><text:span text:style-name="T2039">Cabildo,</text:span><text:span text:style-name="T2040"><text:s/></text:span><text:span text:style-name="T2041">la</text:span><text:span text:style-name="T2042"><text:s/></text:span><text:span text:style-name="T2043">documentación</text:span><text:span text:style-name="T2044"><text:s/></text:span><text:span text:style-name="T2045">recogida</text:span><text:span text:style-name="T2046"><text:s/></text:span><text:span text:style-name="T2047">en</text:span><text:span text:style-name="T2048"><text:s/></text:span><text:span text:style-name="T2049">los</text:span><text:span text:style-name="T2050"><text:s/></text:span><text:span text:style-name="T2051">puntos</text:span><text:span text:style-name="T2052"><text:s/></text:span><text:span text:style-name="T2053">1</text:span><text:span text:style-name="T2054"><text:s/></text:span><text:span text:style-name="T2055">a</text:span><text:span text:style-name="T2056"><text:s/></text:span><text:span text:style-name="T2057">3</text:span><text:span text:style-name="T2058"><text:s/></text:span><text:span text:style-name="T2059">del</text:span><text:span text:style-name="T2060"><text:s/></text:span><text:span text:style-name="T2061">apartado</text:span><text:span text:style-name="T2062"><text:s/></text:span><text:span text:style-name="T2063">B)</text:span><text:span text:style-name="T2064"><text:s/></text:span><text:span text:style-name="T2065">de</text:span><text:span text:style-name="T2066"><text:s/></text:span><text:span text:style-name="T2067">la<text:s/></text:span><text:span text:style-name="T2068">citada</text:span><text:span text:style-name="T2069"><text:s/>cláusula:</text:span></text:p>
      <text:p text:style-name="P2070"/>
      <text:list text:style-name="LFO4" text:continue-numbering="true">
        <text:list-item>
          <text:p text:style-name="P2071"><text:span text:style-name="T2072">Breve</text:span><text:span text:style-name="T2073"><text:s/></text:span><text:span text:style-name="T2074">descripción</text:span><text:span text:style-name="T2075"><text:s/></text:span><text:span text:style-name="T2076">de</text:span><text:span text:style-name="T2077"><text:s/></text:span><text:span text:style-name="T2078">la actuación.<text:s/></text:span><text:span text:style-name="T2079">Indicando</text:span><text:span text:style-name="T2080"><text:s/></text:span><text:span text:style-name="T2081">la</text:span><text:span text:style-name="T2082"><text:s/></text:span><text:span text:style-name="T2083">geolocalización</text:span><text:span text:style-name="T2084"><text:s/></text:span><text:span text:style-name="T2085">mediante</text:span><text:span text:style-name="T2086"><text:s/>coordenadas</text:span><text:span text:style-name="T2087"><text:s/></text:span><text:span text:style-name="T2088">UTM.</text:span></text:p>
        </text:list-item>
        <text:list-item>
          <text:p text:style-name="P2089"><text:span text:style-name="T2090">Fecha</text:span><text:span text:style-name="T2091"><text:s/></text:span><text:span text:style-name="T2092">prevista</text:span><text:span text:style-name="T2093"><text:s/></text:span><text:span text:style-name="T2094">de</text:span><text:span text:style-name="T2095"><text:s/></text:span><text:span text:style-name="T2096">inicio</text:span><text:span text:style-name="T2097"><text:s/>y<text:s/></text:span><text:span text:style-name="T2098">finalización.</text:span></text:p>
        </text:list-item>
        <text:list-item>
          <text:p text:style-name="P2099"><text:span text:style-name="T2100">Presupuesto<text:s/></text:span><text:span text:style-name="T2101">total</text:span><text:span text:style-name="T2102"><text:s/></text:span><text:span text:style-name="T2103">y<text:s/></text:span><text:span text:style-name="T2104">desglose</text:span><text:span text:style-name="T2105"><text:s/></text:span><text:span text:style-name="T2106">por anualidades,</text:span><text:span text:style-name="T2107"><text:s/></text:span><text:span text:style-name="T2108">en</text:span><text:span text:style-name="T2109"><text:s/>su caso.</text:span></text:p>
        </text:list-item>
        <text:list-item>
          <text:p text:style-name="P2110"><text:span text:style-name="T2111">Beneficiarios</text:span><text:span text:style-name="T2112"><text:s/>finales.</text:span></text:p>
        </text:list-item>
        <text:list-item>
          <text:p text:style-name="P2113"><text:span text:style-name="T2114">Resumen de</text:span><text:span text:style-name="T2115"><text:s/>lo<text:s/></text:span><text:span text:style-name="T2116">ejecutado en</text:span><text:span text:style-name="T2117"><text:s/></text:span><text:span text:style-name="T2118">pasados ejercicios,</text:span><text:span text:style-name="T2119"><text:s/></text:span><text:span text:style-name="T2120">en su</text:span><text:span text:style-name="T2121"><text:s/></text:span><text:span text:style-name="T2122">caso.</text:span></text:p>
        </text:list-item>
        <text:list-item>
          <text:p text:style-name="P2123"><text:span text:style-name="T2124">Indicadores</text:span><text:span text:style-name="T2125"><text:s/></text:span><text:span text:style-name="T2126">de<text:s/></text:span><text:span text:style-name="T2127">ejecución<text:s/></text:span><text:span text:style-name="T2128">con su</text:span><text:span text:style-name="T2129"><text:s/>correspondiente</text:span><text:span text:style-name="T2130"><text:s/>valoración</text:span><text:span text:style-name="T2131"><text:s/></text:span><text:span text:style-name="T2132">prevista.</text:span></text:p>
        </text:list-item>
        <text:list-item>
          <text:p text:style-name="P2133"><text:span text:style-name="T2134">Plan</text:span><text:span text:style-name="T2135"><text:s/></text:span><text:span text:style-name="T2136">de</text:span><text:span text:style-name="T2137"><text:s/></text:span><text:span text:style-name="T2138">Comunicación</text:span><text:span text:style-name="T2139"><text:s/>a<text:s/></text:span><text:span text:style-name="T2140">desarrollar.</text:span></text:p>
        </text:list-item>
        <text:list-item>
          <text:p text:style-name="P2141"><text:span text:style-name="T2142">Se</text:span><text:span text:style-name="T2143"><text:s/>incluyen</text:span><text:span text:style-name="T2144"><text:s/></text:span><text:span text:style-name="T2145">los</text:span><text:span text:style-name="T2146"><text:s/></text:span><text:span text:style-name="T2147">Indicadores</text:span><text:span text:style-name="T2148"><text:s/></text:span><text:span text:style-name="T2149">de</text:span><text:span text:style-name="T2150"><text:s/></text:span><text:span text:style-name="T2151">inserción</text:span><text:span text:style-name="T2152"><text:s/></text:span><text:span text:style-name="T2153">en</text:span><text:span text:style-name="T2154"><text:s/></text:span><text:span text:style-name="T2155">el</text:span><text:span text:style-name="T2156"><text:s/>Mercado</text:span><text:span text:style-name="T2157"><text:s/>Laboral.</text:span></text:p>
        </text:list-item>
      </text:list>
      <text:p text:style-name="P2158"/>
      <text:p text:style-name="P2159"><text:span text:style-name="T2160">Las</text:span><text:span text:style-name="T2161"><text:s/></text:span><text:span text:style-name="T2162">actuaciones</text:span><text:span text:style-name="T2163"><text:s/></text:span><text:span text:style-name="T2164">propuestas</text:span><text:span text:style-name="T2165"><text:s/></text:span><text:span text:style-name="T2166">serán</text:span><text:span text:style-name="T2167"><text:s/></text:span><text:span text:style-name="T2168">incorporadas</text:span><text:span text:style-name="T2169"><text:s/></text:span><text:span text:style-name="T2170">a</text:span><text:span text:style-name="T2171"><text:s/></text:span><text:span text:style-name="T2172">la</text:span><text:span text:style-name="T2173"><text:s/></text:span><text:span text:style-name="T2174">solicitud</text:span><text:span text:style-name="T2175"><text:s/></text:span><text:span text:style-name="T2176">del</text:span><text:span text:style-name="T2177"><text:s/></text:span><text:span text:style-name="T2178">Programa</text:span><text:span text:style-name="T2179"><text:s/></text:span><text:span text:style-name="T2180">FDCAN</text:span><text:span text:style-name="T2181"><text:s/></text:span><text:span text:style-name="T2182">Fuerteventura</text:span><text:span text:style-name="T2183"><text:s/></text:span><text:span text:style-name="T2184">en</text:span><text:span text:style-name="T2185"><text:s/></text:span><text:span text:style-name="T2186">la</text:span><text:span text:style-name="T2187"><text:s/></text:span><text:span text:style-name="T2188">convocatoria</text:span><text:span text:style-name="T2189"><text:s/></text:span><text:span text:style-name="T2190">que</text:span><text:span text:style-name="T2191"><text:s/></text:span><text:span text:style-name="T2192">efectúe</text:span><text:span text:style-name="T2193"><text:s/></text:span><text:span text:style-name="T2194">el</text:span><text:span text:style-name="T2195"><text:s/></text:span><text:span text:style-name="T2196">Gobierno</text:span><text:span text:style-name="T2197"><text:s/></text:span><text:span text:style-name="T2198">de</text:span><text:span text:style-name="T2199"><text:s/></text:span><text:span text:style-name="T2200">Canarias</text:span><text:span text:style-name="T2201"><text:s/></text:span><text:span text:style-name="T2202">en</text:span><text:span text:style-name="T2203"><text:s/></text:span><text:span text:style-name="T2204">cada</text:span><text:span text:style-name="T2205"><text:s/></text:span><text:span text:style-name="T2206">anualidad.</text:span></text:p>
      <text:p text:style-name="P2207"/>
      <text:p text:style-name="P2208"><text:span text:style-name="T2209">Cualquier</text:span><text:span text:style-name="T2210"><text:s/></text:span><text:span text:style-name="T2211">modificación</text:span><text:span text:style-name="T2212"><text:s/></text:span><text:span text:style-name="T2213">relativa</text:span><text:span text:style-name="T2214"><text:s/></text:span><text:span text:style-name="T2215">a</text:span><text:span text:style-name="T2216"><text:s/></text:span><text:span text:style-name="T2217">la</text:span><text:span text:style-name="T2218"><text:s/></text:span><text:span text:style-name="T2219">inclusión</text:span><text:span text:style-name="T2220"><text:s/></text:span><text:span text:style-name="T2221">o</text:span><text:span text:style-name="T2222"><text:s/></text:span><text:span text:style-name="T2223">exclusión</text:span><text:span text:style-name="T2224"><text:s/></text:span><text:span text:style-name="T2225">de</text:span><text:span text:style-name="T2226"><text:s/></text:span><text:span text:style-name="T2227">actuaciones</text:span><text:span text:style-name="T2228"><text:s/></text:span><text:span text:style-name="T2229">que</text:span><text:span text:style-name="T2230"><text:s/></text:span><text:span text:style-name="T2231">se</text:span><text:span text:style-name="T2232"><text:s/></text:span><text:span text:style-name="T2233">pongan</text:span><text:span text:style-name="T2234"><text:s/></text:span><text:span text:style-name="T2235">de</text:span><text:span text:style-name="T2236"><text:s/></text:span><text:span text:style-name="T2237">manifiesto</text:span><text:span text:style-name="T2238"><text:s/></text:span><text:span text:style-name="T2239">por</text:span><text:span text:style-name="T2240"><text:s/></text:span><text:span text:style-name="T2241">las</text:span><text:span text:style-name="T2242"><text:s/></text:span><text:span text:style-name="T2243">partes</text:span><text:span text:style-name="T2244"><text:s/></text:span><text:span text:style-name="T2245">serán</text:span><text:span text:style-name="T2246"><text:s/></text:span><text:span text:style-name="T2247">debatidas</text:span><text:span text:style-name="T2248"><text:s/></text:span><text:span text:style-name="T2249">y</text:span><text:span text:style-name="T2250"><text:s/></text:span><text:span text:style-name="T2251">adoptados</text:span><text:span text:style-name="T2252"><text:s/></text:span><text:span text:style-name="T2253">sus</text:span><text:span text:style-name="T2254"><text:s/></text:span><text:span text:style-name="T2255">acuerdos</text:span><text:span text:style-name="T2256"><text:s/></text:span><text:span text:style-name="T2257">en</text:span><text:span text:style-name="T2258"><text:s/></text:span><text:span text:style-name="T2259">las</text:span><text:span text:style-name="T2260"><text:s/></text:span><text:span text:style-name="T2261">sesiones</text:span><text:span text:style-name="T2262"><text:s/></text:span><text:span text:style-name="T2263">de</text:span><text:span text:style-name="T2264"><text:s/></text:span><text:span text:style-name="T2265">la</text:span><text:span text:style-name="T2266"><text:s/></text:span><text:span text:style-name="T2267">comisión</text:span><text:span text:style-name="T2268"><text:s/></text:span><text:span text:style-name="T2269">de</text:span><text:span text:style-name="T2270"><text:s/></text:span><text:span text:style-name="T2271">seguimiento</text:span><text:span text:style-name="T2272"><text:s/></text:span><text:span text:style-name="T2273">del</text:span><text:span text:style-name="T2274"><text:s/></text:span><text:span text:style-name="T2275">Convenio,</text:span><text:span text:style-name="T2276"><text:s/></text:span><text:span text:style-name="T2277">tramitándose</text:span><text:span text:style-name="T2278"><text:s/></text:span><text:span text:style-name="T2279">posteriormente</text:span><text:span text:style-name="T2280"><text:s/></text:span><text:span text:style-name="T2281">las</text:span><text:span text:style-name="T2282"><text:s/></text:span><text:span text:style-name="T2283">modificaciones</text:span><text:span text:style-name="T2284"><text:s/></text:span><text:span text:style-name="T2285">presupuestarias</text:span><text:span text:style-name="T2286"><text:s/></text:span><text:span text:style-name="T2287">que</text:span><text:span text:style-name="T2288"><text:s/></text:span><text:span text:style-name="T2289">sean</text:span><text:span text:style-name="T2290"><text:s/></text:span><text:span text:style-name="T2291">necesarias<text:s/></text:span><text:span text:style-name="T2292">para</text:span><text:span text:style-name="T2293"><text:s/></text:span><text:span text:style-name="T2294">su</text:span><text:span text:style-name="T2295"><text:s/></text:span><text:span text:style-name="T2296">puesta</text:span><text:span text:style-name="T2297"><text:s/></text:span><text:span text:style-name="T2298">en</text:span><text:span text:style-name="T2299"><text:s/></text:span><text:span text:style-name="T2300">marcha,</text:span><text:span text:style-name="T2301"><text:s/></text:span><text:span text:style-name="T2302">sin</text:span><text:span text:style-name="T2303"><text:s/></text:span><text:span text:style-name="T2304">necesidad</text:span><text:span text:style-name="T2305"><text:s/></text:span><text:span text:style-name="T2306">de</text:span><text:span text:style-name="T2307"><text:s/></text:span><text:span text:style-name="T2308">volver</text:span><text:span text:style-name="T2309"><text:s/></text:span><text:span text:style-name="T2310">a</text:span><text:span text:style-name="T2311"><text:s/></text:span><text:span text:style-name="T2312">tramitar</text:span><text:span text:style-name="T2313"><text:s/></text:span><text:span text:style-name="T2314">una</text:span><text:span text:style-name="T2315"><text:s/></text:span><text:span text:style-name="T2316">nueva</text:span><text:span text:style-name="T2317"><text:s/></text:span><text:span text:style-name="T2318">Adenda</text:span><text:span text:style-name="T2319"><text:s/></text:span><text:span text:style-name="T2320">económica</text:span><text:span text:style-name="T2321"><text:s/></text:span><text:span text:style-name="T2322">de</text:span><text:span text:style-name="T2323"><text:s/></text:span><text:span text:style-name="T2324">modificación.</text:span></text:p>
      <text:p text:style-name="P2325"/>
      <text:p text:style-name="P2326"><text:span text:style-name="T2327">Estos</text:span><text:span text:style-name="T2328"><text:s/></text:span><text:span text:style-name="T2329">acuerdos</text:span><text:span text:style-name="T2330"><text:s/></text:span><text:span text:style-name="T2331">serán</text:span><text:span text:style-name="T2332"><text:s/></text:span><text:span text:style-name="T2333">inmediatamente</text:span><text:span text:style-name="T2334"><text:s/></text:span><text:span text:style-name="T2335">ejecutivos,</text:span><text:span text:style-name="T2336"><text:s/></text:span><text:span text:style-name="T2337">produciéndose</text:span><text:span text:style-name="T2338"><text:s/></text:span><text:span text:style-name="T2339">sus</text:span><text:span text:style-name="T2340"><text:s/></text:span><text:span text:style-name="T2341">efectos</text:span><text:span text:style-name="T2342"><text:s/></text:span><text:span text:style-name="T2343">en</text:span><text:span text:style-name="T2344"><text:s/></text:span><text:span text:style-name="T2345">el</text:span><text:span text:style-name="T2346"><text:s/></text:span><text:span text:style-name="T2347">momento</text:span><text:span text:style-name="T2348"><text:s/></text:span><text:span text:style-name="T2349">en</text:span><text:span text:style-name="T2350"><text:s/></text:span><text:span text:style-name="T2351">que</text:span><text:span text:style-name="T2352"><text:s/></text:span><text:span text:style-name="T2353">exista</text:span><text:span text:style-name="T2354"><text:s/></text:span><text:span text:style-name="T2355">crédito</text:span><text:span text:style-name="T2356"><text:s/></text:span><text:span text:style-name="T2357">adecuado</text:span><text:span text:style-name="T2358"><text:s/></text:span><text:span text:style-name="T2359">y</text:span><text:span text:style-name="T2360"><text:s/></text:span><text:span text:style-name="T2361">suficiente.</text:span></text:p>
      <text:p text:style-name="P2362"/>
      <text:p text:style-name="P2363"><text:span text:style-name="T2364">Con</text:span><text:span text:style-name="T2365"><text:s/></text:span><text:span text:style-name="T2366">la</text:span><text:span text:style-name="T2367"><text:s/></text:span><text:span text:style-name="T2368">finalidad</text:span><text:span text:style-name="T2369"><text:s/></text:span><text:span text:style-name="T2370">de</text:span><text:span text:style-name="T2371"><text:s/></text:span><text:span text:style-name="T2372">flexibilizar</text:span><text:span text:style-name="T2373"><text:s/></text:span><text:span text:style-name="T2374">la</text:span><text:span text:style-name="T2375"><text:s/></text:span><text:span text:style-name="T2376">gestión</text:span><text:span text:style-name="T2377"><text:s/></text:span><text:span text:style-name="T2378">presupuestaria</text:span><text:span text:style-name="T2379"><text:s/></text:span><text:span text:style-name="T2380">para</text:span><text:span text:style-name="T2381"><text:s/></text:span><text:span text:style-name="T2382">el</text:span><text:span text:style-name="T2383"><text:s/></text:span><text:span text:style-name="T2384">abono</text:span><text:span text:style-name="T2385"><text:s/></text:span><text:span text:style-name="T2386">al</text:span><text:span text:style-name="T2387"><text:s/></text:span><text:span text:style-name="T2388">Ayuntamiento</text:span><text:span text:style-name="T2389"><text:s/></text:span><text:span text:style-name="T2390">de</text:span><text:span text:style-name="T2391"><text:s/></text:span><text:span text:style-name="T2392">las</text:span><text:span text:style-name="T2393"><text:s/></text:span><text:span text:style-name="T2394">actuaciones</text:span><text:span text:style-name="T2395"><text:s/></text:span><text:span text:style-name="T2396">ejecutadas</text:span><text:span text:style-name="T2397"><text:s/></text:span><text:span text:style-name="T2398">por</text:span><text:span text:style-name="T2399"><text:s/></text:span><text:span text:style-name="T2400">el</text:span><text:span text:style-name="T2401"><text:s/></text:span><text:span text:style-name="T2402">mismo</text:span><text:span text:style-name="T2403"><text:s/></text:span><text:span text:style-name="T2404">en</text:span><text:span text:style-name="T2405"><text:s/></text:span><text:span text:style-name="T2406">la</text:span><text:span text:style-name="T2407"><text:s/>LE</text:span><text:span text:style-name="T2408"><text:s/></text:span><text:span text:style-name="T2409">2,</text:span><text:span text:style-name="T2410"><text:s/></text:span><text:span text:style-name="T2411">la<text:s/></text:span><text:span text:style-name="T2412">tramitación</text:span><text:span text:style-name="T2413"><text:s/></text:span><text:span text:style-name="T2414">de</text:span><text:span text:style-name="T2415"><text:s/></text:span><text:span text:style-name="T2416">la</text:span><text:span text:style-name="T2417"><text:s/>fase</text:span><text:span text:style-name="T2418"><text:s/></text:span><text:span text:style-name="T2419">de</text:span><text:span text:style-name="T2420"><text:s/></text:span><text:span text:style-name="T2421">aprobación</text:span><text:span text:style-name="T2422"><text:s/></text:span><text:span text:style-name="T2423">y<text:s/></text:span><text:span text:style-name="T2424">disposición</text:span><text:span text:style-name="T2425"><text:s/></text:span><text:span text:style-name="T2426">del</text:span><text:span text:style-name="T2427"><text:s/></text:span><text:span text:style-name="T2428">gasto</text:span><text:span text:style-name="T2429"><text:s/></text:span><text:span text:style-name="T2430">(AD)</text:span><text:span text:style-name="T2431"><text:s/></text:span><text:span text:style-name="T2432">se</text:span><text:span text:style-name="T2433"><text:s/></text:span><text:span text:style-name="T2434">realizará</text:span><text:span text:style-name="T2435"><text:s/></text:span><text:span text:style-name="T2436">una</text:span><text:span text:style-name="T2437"><text:s/></text:span><text:span text:style-name="T2438">vez</text:span><text:span text:style-name="T2439"><text:s/></text:span><text:span text:style-name="T2440">recibida</text:span><text:span text:style-name="T2441"><text:s/></text:span><text:span text:style-name="T2442">la</text:span><text:span text:style-name="T2443"><text:s/></text:span><text:span text:style-name="T2444">documentación</text:span><text:span text:style-name="T2445"><text:s/></text:span><text:span text:style-name="T2446">acreditativa</text:span><text:span text:style-name="T2447"><text:s/></text:span><text:span text:style-name="T2448">de</text:span><text:span text:style-name="T2449"><text:s/></text:span><text:span text:style-name="T2450">su</text:span><text:span text:style-name="T2451"><text:s/></text:span><text:span text:style-name="T2452">ejecución</text:span><text:span text:style-name="T2453"><text:s/></text:span><text:span text:style-name="T2454">de</text:span><text:span text:style-name="T2455"><text:s/></text:span><text:span text:style-name="T2456">conformidad</text:span><text:span text:style-name="T2457"><text:s/></text:span><text:span text:style-name="T2458">con</text:span><text:span text:style-name="T2459"><text:s/></text:span><text:span text:style-name="T2460">los</text:span><text:span text:style-name="T2461"><text:s/></text:span><text:span text:style-name="T2462">apartados</text:span><text:span text:style-name="T2463"><text:s/></text:span><text:span text:style-name="T2464">a),</text:span><text:span text:style-name="T2465"><text:s/></text:span><text:span text:style-name="T2466">b)</text:span><text:span text:style-name="T2467"><text:s/></text:span><text:span text:style-name="T2468">o</text:span><text:span text:style-name="T2469"><text:s/></text:span><text:span text:style-name="T2470">c)</text:span><text:span text:style-name="T2471"><text:s/></text:span><text:span text:style-name="T2472">de</text:span><text:span text:style-name="T2473"><text:s/></text:span><text:span text:style-name="T2474">la</text:span><text:span text:style-name="T2475"><text:s/></text:span><text:span text:style-name="T2476">cláusula</text:span><text:span text:style-name="T2477"><text:s/></text:span><text:span text:style-name="T2478">cuarta</text:span><text:span text:style-name="T2479"><text:s/></text:span><text:span text:style-name="T2480">A)</text:span><text:span text:style-name="T2481"><text:s/></text:span><text:span text:style-name="T2482">2º)</text:span><text:span text:style-name="T2483"><text:s/></text:span><text:span text:style-name="T2484">de</text:span><text:span text:style-name="T2485"><text:s/></text:span><text:span text:style-name="T2486">este</text:span><text:span text:style-name="T2487"><text:s/></text:span><text:span text:style-name="T2488">convenio</text:span><text:span text:style-name="T2489"><text:s/></text:span><text:span text:style-name="T2490">que</text:span><text:span text:style-name="T2491"><text:s/></text:span><text:span text:style-name="T2492">les</text:span><text:span text:style-name="T2493"><text:s/></text:span><text:span text:style-name="T2494">sean</text:span><text:span text:style-name="T2495"><text:s/></text:span><text:span text:style-name="T2496">de</text:span><text:span text:style-name="T2497"><text:s/></text:span><text:span text:style-name="T2498">aplicación</text:span><text:span text:style-name="T2499"><text:s/></text:span><text:span text:style-name="T2500">y</text:span><text:span text:style-name="T2501"><text:s/></text:span><text:span text:style-name="T2502">verificada</text:span><text:span text:style-name="T2503"><text:s/></text:span><text:span text:style-name="T2504">previamente</text:span><text:span text:style-name="T2505"><text:s/></text:span><text:span text:style-name="T2506">por</text:span><text:span text:style-name="T2507"><text:s/></text:span><text:span text:style-name="T2508">el</text:span><text:span text:style-name="T2509"><text:s/></text:span><text:span text:style-name="T2510">Servicio</text:span><text:span text:style-name="T2511"><text:s/></text:span><text:span text:style-name="T2512">de</text:span><text:span text:style-name="T2513"><text:s/></text:span><text:span text:style-name="T2514">Infraestructuras,</text:span><text:span text:style-name="T2515"><text:s/></text:span><text:span text:style-name="T2516">mediante</text:span><text:span text:style-name="T2517"><text:s/></text:span><text:span text:style-name="T2518">la</text:span><text:span text:style-name="T2519"><text:s/></text:span><text:span text:style-name="T2520">aportación</text:span><text:span text:style-name="T2521"><text:s/></text:span><text:span text:style-name="T2522">de</text:span><text:span text:style-name="T2523"><text:s/></text:span><text:span text:style-name="T2524">la</text:span><text:span text:style-name="T2525"><text:s/></text:span><text:span text:style-name="T2526">correspondiente</text:span><text:span text:style-name="T2527"><text:s/></text:span><text:span text:style-name="T2528">ficha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actuación.”</text:span></text:p>
      <text:list text:style-name="LFO3" text:continue-numbering="true">
        <text:list-item>
          <text:p text:style-name="P2535"><text:span text:style-name="T2536">Modificar</text:span><text:span text:style-name="T2537"><text:s/></text:span><text:span text:style-name="T2538">la</text:span><text:span text:style-name="T2539"><text:s/></text:span><text:span text:style-name="T2540">cláusula</text:span><text:span text:style-name="T2541"><text:s/></text:span><text:span text:style-name="T2542">Cuarta</text:span><text:span text:style-name="T2543"><text:s/></text:span><text:span text:style-name="T2544">de</text:span><text:span text:style-name="T2545"><text:s/></text:span><text:span text:style-name="T2546">Obligaciones</text:span><text:span text:style-name="T2547"><text:s/></text:span><text:span text:style-name="T2548">del</text:span><text:span text:style-name="T2549"><text:s/></text:span><text:span text:style-name="T2550">Cabildo,</text:span><text:span text:style-name="T2551"><text:s/></text:span><text:span text:style-name="T2552">añadiendo</text:span><text:span text:style-name="T2553"><text:s/></text:span><text:span text:style-name="T2554">al</text:span><text:span text:style-name="T2555"><text:s/></text:span><text:span text:style-name="T2556">apartado</text:span><text:span text:style-name="T2557"><text:s/></text:span>A)-2º)<text:span text:style-name="T2558"><text:s/></text:span><text:span text:style-name="T2559">un</text:span><text:span text:style-name="T2560"><text:s/></text:span><text:span text:style-name="T2561">último</text:span><text:span text:style-name="T2562"><text:s/></text:span><text:span text:style-name="T2563">párrafo</text:span><text:span text:style-name="T2564"><text:s/></text:span><text:span text:style-name="T2565">en</text:span><text:span text:style-name="T2566"><text:s/></text:span><text:span text:style-name="T2567">los</text:span><text:span text:style-name="T2568"><text:s/></text:span><text:span text:style-name="T2569">siguientes</text:span><text:span text:style-name="T2570"><text:s/></text:span>términos,<text:span text:style-name="T2571"><text:s/></text:span><text:span text:style-name="T2572">manteniéndose</text:span><text:span text:style-name="T2573"><text:s/></text:span><text:span text:style-name="T2574">el</text:span><text:span text:style-name="T2575"><text:s/></text:span>resto<text:span text:style-name="T2576"><text:s/></text:span><text:span text:style-name="T2577">de</text:span><text:span text:style-name="T2578"><text:s/></text:span><text:span text:style-name="T2579">la</text:span><text:span text:style-name="T2580"><text:s/></text:span>cláusula<text:span text:style-name="T2581"><text:s/></text:span><text:span text:style-name="T2582">en</text:span><text:span text:style-name="T2583"><text:s/></text:span>sus<text:span text:style-name="T2584"><text:s/></text:span><text:span text:style-name="T2585">propios</text:span><text:span text:style-name="T2586"><text:s/></text:span><text:span text:style-name="T2587">términos:</text:span></text:p>
        </text:list-item>
      </text:list>
      <text:p text:style-name="P2588"/>
      <text:p text:style-name="P2589"><text:span text:style-name="T2590">(…)</text:span><text:span text:style-name="T2591"><text:s/></text:span><text:span text:style-name="T2592">“Por</text:span><text:span text:style-name="T2593"><text:s/></text:span><text:span text:style-name="T2594">otra</text:span><text:span text:style-name="T2595"><text:s/></text:span><text:span text:style-name="T2596">parte</text:span><text:span text:style-name="T2597"><text:s/></text:span><text:span text:style-name="T2598">y</text:span><text:span text:style-name="T2599"><text:s/></text:span><text:span text:style-name="T2600">con</text:span><text:span text:style-name="T2601"><text:s/></text:span><text:span text:style-name="T2602">la</text:span><text:span text:style-name="T2603"><text:s/></text:span><text:span text:style-name="T2604">finalidad</text:span><text:span text:style-name="T2605"><text:s/></text:span><text:span text:style-name="T2606">de</text:span><text:span text:style-name="T2607"><text:s/></text:span><text:span text:style-name="T2608">aplicar</text:span><text:span text:style-name="T2609"><text:s/></text:span><text:span text:style-name="T2610">la</text:span><text:span text:style-name="T2611"><text:s/></text:span><text:span text:style-name="T2612">totalidad</text:span><text:span text:style-name="T2613"><text:s/></text:span><text:span text:style-name="T2614">de</text:span><text:span text:style-name="T2615"><text:s/></text:span><text:span text:style-name="T2616">los</text:span><text:span text:style-name="T2617"><text:s/></text:span><text:span text:style-name="T2618">fondos</text:span><text:span text:style-name="T2619"><text:s/></text:span><text:span text:style-name="T2620">de</text:span><text:span text:style-name="T2621"><text:s/></text:span><text:span text:style-name="T2622">esta</text:span><text:span text:style-name="T2623"><text:s/></text:span><text:span text:style-name="T2624">línea</text:span><text:span text:style-name="T2625"><text:s/></text:span><text:span text:style-name="T2626">en</text:span><text:span text:style-name="T2627"><text:s/></text:span><text:span text:style-name="T2628">esa</text:span><text:span text:style-name="T2629"><text:s/></text:span><text:span text:style-name="T2630">anualidad,</text:span><text:span text:style-name="T2631"><text:s/></text:span><text:span text:style-name="T2632">en</text:span><text:span text:style-name="T2633"><text:s/></text:span><text:span text:style-name="T2634">caso</text:span><text:span text:style-name="T2635"><text:s/></text:span><text:span text:style-name="T2636">de</text:span><text:span text:style-name="T2637"><text:s/></text:span><text:span text:style-name="T2638">que</text:span><text:span text:style-name="T2639"><text:s/></text:span><text:span text:style-name="T2640">el</text:span><text:span text:style-name="T2641"><text:s/></text:span><text:span text:style-name="T2642">Ayuntamiento</text:span><text:span text:style-name="T2643"><text:s/></text:span><text:span text:style-name="T2644">haya</text:span><text:span text:style-name="T2645"><text:s/></text:span><text:span text:style-name="T2646">realizados</text:span><text:span text:style-name="T2647"><text:s/></text:span><text:span text:style-name="T2648">pagos</text:span><text:span text:style-name="T2649"><text:s/></text:span><text:span text:style-name="T2650">con</text:span><text:span text:style-name="T2651"><text:s/></text:span><text:span text:style-name="T2652">fondos</text:span><text:span text:style-name="T2653"><text:s/></text:span><text:span text:style-name="T2654">propios</text:span><text:span text:style-name="T2655"><text:s/></text:span><text:span text:style-name="T2656">durante</text:span><text:span text:style-name="T2657"><text:s/></text:span><text:span text:style-name="T2658">el</text:span><text:span text:style-name="T2659"><text:s/></text:span><text:span text:style-name="T2660">período</text:span><text:span text:style-name="T2661"><text:s/></text:span><text:span text:style-name="T2662">de</text:span><text:span text:style-name="T2663"><text:s/></text:span><text:span text:style-name="T2664">elegibilidad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correspondiente</text:span><text:span text:style-name="T2671"><text:s/></text:span><text:span text:style-name="T2672">anualidad</text:span><text:span text:style-name="T2673"><text:s/></text:span><text:span text:style-name="T2674">del</text:span><text:span text:style-name="T2675"><text:s/></text:span><text:span text:style-name="T2676">FDCAN,</text:span><text:span text:style-name="T2677"><text:s/></text:span><text:span text:style-name="T2678">que</text:span><text:span text:style-name="T2679"><text:s/></text:span><text:span text:style-name="T2680">pudieran</text:span><text:span text:style-name="T2681"><text:s/></text:span><text:span text:style-name="T2682">aplicarse</text:span><text:span text:style-name="T2683"><text:s/></text:span><text:span text:style-name="T2684">a</text:span><text:span text:style-name="T2685"><text:s/></text:span><text:span text:style-name="T2686">cualquiera</text:span><text:span text:style-name="T2687"><text:s/></text:span><text:span text:style-name="T2688">de</text:span><text:span text:style-name="T2689"><text:s/></text:span><text:span text:style-name="T2690">las</text:span><text:span text:style-name="T2691"><text:s/></text:span><text:span text:style-name="T2692">acciones</text:span><text:span text:style-name="T2693"><text:s/></text:span><text:span text:style-name="T2694">incluidas</text:span><text:span text:style-name="T2695"><text:s/></text:span><text:span text:style-name="T2696">en</text:span><text:span text:style-name="T2697"><text:s/></text:span><text:span text:style-name="T2698">la</text:span><text:span text:style-name="T2699"><text:s/></text:span><text:span text:style-name="T2700">LE</text:span><text:span text:style-name="T2701"><text:s/></text:span><text:span text:style-name="T2702">3</text:span><text:span text:style-name="T2703"><text:s/></text:span><text:span text:style-name="T2704">de</text:span><text:span text:style-name="T2705"><text:s/></text:span><text:span text:style-name="T2706">Apoyo</text:span><text:span text:style-name="T2707"><text:s/></text:span><text:span text:style-name="T2708">a</text:span><text:span text:style-name="T2709"><text:s/></text:span><text:span text:style-name="T2710">la</text:span><text:span text:style-name="T2711"><text:s/></text:span><text:span text:style-name="T2712">Empleabilidad</text:span><text:span text:style-name="T2713"><text:s/></text:span><text:span text:style-name="T2714">del</text:span><text:span text:style-name="T2715"><text:s/></text:span><text:span text:style-name="T2716">Programa</text:span><text:span text:style-name="T2717"><text:s/></text:span><text:span text:style-name="T2718">FDCAN</text:span><text:span text:style-name="T2719"><text:s/></text:span><text:span text:style-name="T2720">Fuerteventura,</text:span><text:span text:style-name="T2721"><text:s/></text:span><text:span text:style-name="T2722">el</text:span><text:span text:style-name="T2723"><text:s/></text:span><text:span text:style-name="T2724">abono</text:span><text:span text:style-name="T2725"><text:s/></text:span><text:span text:style-name="T2726">se</text:span><text:span text:style-name="T2727"><text:s/></text:span><text:span text:style-name="T2728">realizará</text:span><text:span text:style-name="T2729"><text:s/></text:span><text:span text:style-name="T2730">previa</text:span><text:span text:style-name="T2731"><text:s/></text:span><text:span text:style-name="T2732">presentación</text:span><text:span text:style-name="T2733"><text:s/></text:span><text:span text:style-name="T2734">de</text:span><text:span text:style-name="T2735"><text:s/></text:span><text:span text:style-name="T2736">la</text:span><text:span text:style-name="T2737"><text:s/></text:span><text:span text:style-name="T2738">documentación</text:span><text:span text:style-name="T2739"><text:s/></text:span><text:span text:style-name="T2740">justificativa</text:span><text:span text:style-name="T2741"><text:s/></text:span><text:span text:style-name="T2742">de</text:span><text:span text:style-name="T2743"><text:s/></text:span><text:span text:style-name="T2744">los</text:span><text:span text:style-name="T2745"><text:s/></text:span><text:span text:style-name="T2746">pagos</text:span><text:span text:style-name="T2747"><text:s/></text:span><text:span text:style-name="T2748">realizados</text:span><text:span text:style-name="T2749"><text:s/></text:span><text:span text:style-name="T2750">por</text:span><text:span text:style-name="T2751"><text:s/></text:span><text:span text:style-name="T2752">parte</text:span><text:span text:style-name="T2753"><text:s/></text:span><text:span text:style-name="T2754">del</text:span><text:span text:style-name="T2755"><text:s/></text:span><text:span text:style-name="T2756">Ayuntamiento</text:span><text:span text:style-name="T2757"><text:s/></text:span><text:span text:style-name="T2758">y</text:span><text:span text:style-name="T2759"><text:s/></text:span><text:span text:style-name="T2760">conformidad</text:span><text:span text:style-name="T2761"><text:s/></text:span><text:span text:style-name="T2762">de</text:span><text:span text:style-name="T2763"><text:s/></text:span><text:span text:style-name="T2764">los</text:span><text:span text:style-name="T2765"><text:s/></text:span><text:span text:style-name="T2766">servicios</text:span><text:span text:style-name="T2767"><text:s/></text:span><text:span text:style-name="T2768">técnicos</text:span><text:span text:style-name="T2769"><text:s/></text:span><text:span text:style-name="T2770">de</text:span><text:span text:style-name="T2771"><text:s/></text:span><text:span text:style-name="T2772">empleo</text:span><text:span text:style-name="T2773"><text:s/></text:span><text:span text:style-name="T2774">de</text:span><text:span text:style-name="T2775"><text:s/></text:span><text:span text:style-name="T2776">este</text:span><text:span text:style-name="T2777"><text:s/></text:span><text:span text:style-name="T2778">Cabildo</text:span><text:span text:style-name="T2779">.”</text:span></text:p>
      <text:p text:style-name="P2780"/>
      <text:list text:style-name="LFO3" text:continue-numbering="true">
        <text:list-item>
          <text:p text:style-name="P2781"><text:span text:style-name="T2782">Modificar</text:span><text:span text:style-name="T2783"><text:s/></text:span><text:span text:style-name="T2784">la</text:span><text:span text:style-name="T2785"><text:s/></text:span><text:span text:style-name="T2786">cláusula</text:span><text:span text:style-name="T2787"><text:s/></text:span><text:span text:style-name="T2788">Sexta</text:span><text:span text:style-name="T2789">:</text:span><text:span text:style-name="T2790"><text:s/></text:span><text:span text:style-name="T2791">quedando</text:span><text:span text:style-name="T2792"><text:s/></text:span><text:span text:style-name="T2793">redactada</text:span><text:span text:style-name="T2794"><text:s/></text:span><text:span text:style-name="T2795">en</text:span><text:span text:style-name="T2796"><text:s/></text:span><text:span text:style-name="T2797">los</text:span><text:span text:style-name="T2798"><text:s/></text:span><text:span text:style-name="T2799">siguientes</text:span><text:span text:style-name="T2800"><text:s/></text:span><text:span text:style-name="T2801">términos:</text:span></text:p>
        </text:list-item>
      </text:list>
      <text:p text:style-name="P2802"/>
      <text:p text:style-name="P2803"><text:span text:style-name="T2804">“SEXTA.</text:span><text:span text:style-name="T2805"><text:s/></text:span><text:span text:style-name="T2806">Plazo</text:span><text:span text:style-name="T2807"><text:s/></text:span><text:span text:style-name="T2808">de</text:span><text:span text:style-name="T2809"><text:s/></text:span><text:span text:style-name="T2810">realización</text:span><text:span text:style-name="T2811"><text:s/></text:span><text:span text:style-name="T2812">y</text:span><text:span text:style-name="T2813"><text:s/></text:span><text:span text:style-name="T2814">justificación</text:span><text:span text:style-name="T2815"><text:s/></text:span><text:span text:style-name="T2816">de</text:span><text:span text:style-name="T2817"><text:s/></text:span><text:span text:style-name="T2818">la</text:span><text:span text:style-name="T2819"><text:s/></text:span><text:span text:style-name="T2820">aplicación</text:span><text:span text:style-name="T2821"><text:s/></text:span><text:span text:style-name="T2822">de</text:span><text:span text:style-name="T2823"><text:s/></text:span><text:span text:style-name="T2824">la</text:span><text:span text:style-name="T2825"><text:s/></text:span><text:span text:style-name="T2826">financiación</text:span><text:span text:style-name="T2827"><text:s/></text:span><text:span text:style-name="T2828">cuando</text:span><text:span text:style-name="T2829"><text:s/></text:span><text:span text:style-name="T2830">las</text:span><text:span text:style-name="T2831"><text:s/></text:span><text:span text:style-name="T2832">actuaciones</text:span></text:p>
      <text:soft-page-break/>
      <text:p text:style-name="P2833"><text:span text:style-name="T2870">sean</text:span><text:span text:style-name="T2871"><text:s/></text:span><text:span text:style-name="T2872">ejecutadas</text:span><text:span text:style-name="T2873"><text:s/></text:span><text:span text:style-name="T2874">por</text:span><text:span text:style-name="T2875"><text:s/></text:span><text:span text:style-name="T2876">el</text:span><text:span text:style-name="T2877"><text:s/></text:span><text:span text:style-name="T2878">Ayuntamiento.</text:span></text:p>
      <text:p text:style-name="P2879"/>
      <text:p text:style-name="P2880"/>
      <text:p text:style-name="P2881"><text:span text:style-name="T2882">El</text:span><text:span text:style-name="T2883"><text:s/>plazo</text:span><text:span text:style-name="T2884"><text:s/></text:span><text:span text:style-name="T2885">de</text:span><text:span text:style-name="T2886"><text:s/></text:span><text:span text:style-name="T2887">realización<text:s/></text:span><text:span text:style-name="T2888">y<text:s/></text:span><text:span text:style-name="T2889">justificación de la</text:span><text:span text:style-name="T2890"><text:s/></text:span><text:span text:style-name="T2891">aplicación</text:span><text:span text:style-name="T2892"><text:s/></text:span><text:span text:style-name="T2893">de</text:span><text:span text:style-name="T2894"><text:s/>la</text:span><text:span text:style-name="T2895"><text:s/>financiación<text:s/></text:span><text:span text:style-name="T2896">en cada</text:span><text:span text:style-name="T2897"><text:s/></text:span><text:span text:style-name="T2898">anualidad</text:span><text:span text:style-name="T2899"><text:s/></text:span><text:span text:style-name="T2900">es</text:span><text:span text:style-name="T2901"><text:s/></text:span><text:span text:style-name="T2902">la</text:span><text:span text:style-name="T2903"><text:s/></text:span><text:span text:style-name="T2904">siguiente:</text:span></text:p>
      <text:p text:style-name="P2905"/>
      <table:table table:style-name="Table2906">
        <table:table-columns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<text:span text:style-name="T2913">Anualidad</text:span></text:p>
          </table:table-cell>
          <table:table-cell table:style-name="TableCell2914">
            <text:p text:style-name="P2915"><text:span text:style-name="T2916">Plazo</text:span><text:span text:style-name="T2917"><text:s/></text:span><text:span text:style-name="T2918">de</text:span><text:span text:style-name="T2919"><text:s/></text:span><text:span text:style-name="T2920">realización</text:span></text:p>
          </table:table-cell>
          <table:table-cell table:style-name="TableCell2921">
            <text:p text:style-name="P2922"><text:span text:style-name="T2923">Plazo</text:span><text:span text:style-name="T2924"><text:s/></text:span><text:span text:style-name="T2925">de</text:span><text:span text:style-name="T2926"><text:s/></text:span><text:span text:style-name="T2927">justificación</text:span></text:p>
          </table:table-cell>
        </table:table-row>
        <table:table-row table:style-name="TableRow2928">
          <table:table-cell table:style-name="TableCell2929">
            <text:p text:style-name="P2930"><text:span text:style-name="T2931">2017</text:span></text:p>
          </table:table-cell>
          <table:table-cell table:style-name="TableCell2932">
            <text:p text:style-name="P2933"><text:span text:style-name="T2934">Desde<text:s/></text:span><text:span text:style-name="T2935">el 1</text:span><text:span text:style-name="T2936"><text:s/>de</text:span><text:span text:style-name="T2937"><text:s/></text:span><text:span text:style-name="T2938">enero<text:s/></text:span><text:span text:style-name="T2939">de<text:s/></text:span><text:span text:style-name="T2940">2017 hasta</text:span><text:span text:style-name="T2941"><text:s/></text:span><text:span text:style-name="T2942">el<text:s/></text:span><text:span text:style-name="T2943">31<text:s/></text:span><text:span text:style-name="T2944">de julio</text:span><text:span text:style-name="T2945"><text:s/></text:span><text:span text:style-name="T2946">de 2018</text:span></text:p>
          </table:table-cell>
          <table:table-cell table:style-name="TableCell2947">
            <text:p text:style-name="P2948"><text:span text:style-name="T2949">Hasta el</text:span><text:span text:style-name="T2950"><text:s/>15</text:span><text:span text:style-name="T2951"><text:s/>de</text:span><text:span text:style-name="T2952"><text:s/>septiembre</text:span><text:span text:style-name="T2953"><text:s/>2018</text:span></text:p>
          </table:table-cell>
        </table:table-row>
        <table:table-row table:style-name="TableRow2954">
          <table:table-cell table:style-name="TableCell2955">
            <text:p text:style-name="P2956"><text:span text:style-name="T2957">2018</text:span></text:p>
          </table:table-cell>
          <table:table-cell table:style-name="TableCell2958">
            <text:p text:style-name="P2959"><text:span text:style-name="T2960">Desde<text:s/></text:span><text:span text:style-name="T2961">el 1</text:span><text:span text:style-name="T2962"><text:s/>de</text:span><text:span text:style-name="T2963"><text:s/></text:span><text:span text:style-name="T2964">enero<text:s/></text:span><text:span text:style-name="T2965">de<text:s/></text:span><text:span text:style-name="T2966">2018 hasta</text:span><text:span text:style-name="T2967"><text:s/></text:span><text:span text:style-name="T2968">el<text:s/></text:span><text:span text:style-name="T2969">31<text:s/></text:span><text:span text:style-name="T2970">de julio</text:span><text:span text:style-name="T2971"><text:s/></text:span><text:span text:style-name="T2972">de 2020</text:span></text:p>
          </table:table-cell>
          <table:table-cell table:style-name="TableCell2973">
            <text:p text:style-name="P2974"><text:span text:style-name="T2975">Hasta el</text:span><text:span text:style-name="T2976"><text:s/>15</text:span><text:span text:style-name="T2977"><text:s/>de</text:span><text:span text:style-name="T2978"><text:s/>septiembre</text:span><text:span text:style-name="T2979"><text:s/>2020</text:span></text:p>
          </table:table-cell>
        </table:table-row>
        <table:table-row table:style-name="TableRow2980">
          <table:table-cell table:style-name="TableCell2981">
            <text:p text:style-name="P2982"><text:span text:style-name="T2983">2019*</text:span></text:p>
          </table:table-cell>
          <table:table-cell table:style-name="TableCell2984">
            <text:p text:style-name="P2985"><text:span text:style-name="T2986">Desde<text:s/></text:span><text:span text:style-name="T2987">el 1</text:span><text:span text:style-name="T2988"><text:s/>de</text:span><text:span text:style-name="T2989"><text:s/></text:span><text:span text:style-name="T2990">enero<text:s/></text:span><text:span text:style-name="T2991">de<text:s/></text:span><text:span text:style-name="T2992">2019 hasta</text:span><text:span text:style-name="T2993"><text:s/></text:span><text:span text:style-name="T2994">el<text:s/></text:span><text:span text:style-name="T2995">31<text:s/></text:span><text:span text:style-name="T2996">de<text:s/></text:span><text:span text:style-name="T2997">julio</text:span><text:span text:style-name="T2998"><text:s/></text:span><text:span text:style-name="T2999">de 2021</text:span></text:p>
          </table:table-cell>
          <table:table-cell table:style-name="TableCell3000">
            <text:p text:style-name="P3001"><text:span text:style-name="T3002">Hasta el</text:span><text:span text:style-name="T3003"><text:s/>15</text:span><text:span text:style-name="T3004"><text:s/>de</text:span><text:span text:style-name="T3005"><text:s/>septiembre</text:span><text:span text:style-name="T3006"><text:s/>2021</text:span></text:p>
          </table:table-cell>
        </table:table-row>
        <table:table-row table:style-name="TableRow3007">
          <table:table-cell table:style-name="TableCell3008">
            <text:p text:style-name="P3009"><text:span text:style-name="T3010">2020*</text:span></text:p>
          </table:table-cell>
          <table:table-cell table:style-name="TableCell3011">
            <text:p text:style-name="P3012"><text:span text:style-name="T3013">Desde<text:s/></text:span><text:span text:style-name="T3014">el 1</text:span><text:span text:style-name="T3015"><text:s/>de</text:span><text:span text:style-name="T3016"><text:s/></text:span><text:span text:style-name="T3017">enero<text:s/></text:span><text:span text:style-name="T3018">de<text:s/></text:span><text:span text:style-name="T3019">2020 hasta</text:span><text:span text:style-name="T3020"><text:s/></text:span><text:span text:style-name="T3021">el<text:s/></text:span><text:span text:style-name="T3022">31<text:s/></text:span><text:span text:style-name="T3023">de diciembre</text:span><text:span text:style-name="T3024"><text:s/></text:span><text:span text:style-name="T3025">2021</text:span></text:p>
          </table:table-cell>
          <table:table-cell table:style-name="TableCell3026">
            <text:p text:style-name="P3027"><text:span text:style-name="T3028">Hasta el<text:s/></text:span><text:span text:style-name="T3029">15<text:s/></text:span><text:span text:style-name="T3030">de febrero</text:span><text:span text:style-name="T3031"><text:s/></text:span><text:span text:style-name="T3032">2022</text:span></text:p>
          </table:table-cell>
        </table:table-row>
      </table:table>
      <text:p text:style-name="P3033"><text:span text:style-name="T3034">*</text:span><text:span text:style-name="T3035"><text:s/></text:span><text:span text:style-name="T3036">En</text:span><text:span text:style-name="T3037"><text:s/></text:span><text:span text:style-name="T3038">trámite</text:span><text:span text:style-name="T3039"><text:s/></text:span><text:span text:style-name="T3040">la</text:span><text:span text:style-name="T3041"><text:s/></text:span><text:span text:style-name="T3042">modificación</text:span><text:span text:style-name="T3043"><text:s/></text:span><text:span text:style-name="T3044">de</text:span><text:span text:style-name="T3045"><text:s/></text:span><text:span text:style-name="T3046">estos</text:span><text:span text:style-name="T3047"><text:s/></text:span><text:span text:style-name="T3048">plazos</text:span></text:p>
      <text:p text:style-name="P3049"/>
      <text:p text:style-name="P3050"><text:span text:style-name="T3051">La</text:span><text:span text:style-name="T3052"><text:s/></text:span><text:span text:style-name="T3053">modificación</text:span><text:span text:style-name="T3054"><text:s/></text:span><text:span text:style-name="T3055">de</text:span><text:span text:style-name="T3056"><text:s/></text:span><text:span text:style-name="T3057">los</text:span><text:span text:style-name="T3058"><text:s/></text:span><text:span text:style-name="T3059">citados</text:span><text:span text:style-name="T3060"><text:s/></text:span><text:span text:style-name="T3061">plazos</text:span><text:span text:style-name="T3062"><text:s/></text:span><text:span text:style-name="T3063">en</text:span><text:span text:style-name="T3064"><text:s/></text:span><text:span text:style-name="T3065">el</text:span><text:span text:style-name="T3066"><text:s/></text:span><text:span text:style-name="T3067">convenio</text:span><text:span text:style-name="T3068"><text:s/></text:span><text:span text:style-name="T3069">entre</text:span><text:span text:style-name="T3070"><text:s/></text:span><text:span text:style-name="T3071">la</text:span><text:span text:style-name="T3072"><text:s/></text:span><text:span text:style-name="T3073">Administración</text:span><text:span text:style-name="T3074"><text:s/></text:span><text:span text:style-name="T3075">Pública</text:span><text:span text:style-name="T3076"><text:s/></text:span><text:span text:style-name="T3077">de</text:span><text:span text:style-name="T3078"><text:s/></text:span><text:span text:style-name="T3079">la</text:span><text:span text:style-name="T3080"><text:s/></text:span><text:span text:style-name="T3081">Comunidad</text:span><text:span text:style-name="T3082"><text:s/></text:span><text:span text:style-name="T3083">Autónoma</text:span><text:span text:style-name="T3084"><text:s/></text:span><text:span text:style-name="T3085">de</text:span><text:span text:style-name="T3086"><text:s/></text:span><text:span text:style-name="T3087">Canarias</text:span><text:span text:style-name="T3088"><text:s/></text:span><text:span text:style-name="T3089">y</text:span><text:span text:style-name="T3090"><text:s/></text:span><text:span text:style-name="T3091">el</text:span><text:span text:style-name="T3092"><text:s/></text:span><text:span text:style-name="T3093">Cabildo</text:span><text:span text:style-name="T3094"><text:s/></text:span><text:span text:style-name="T3095">Insular</text:span><text:span text:style-name="T3096"><text:s/></text:span><text:span text:style-name="T3097">de</text:span><text:span text:style-name="T3098"><text:s/></text:span><text:span text:style-name="T3099">Fuerteventura</text:span><text:span text:style-name="T3100"><text:s/></text:span><text:span text:style-name="T3101">para</text:span><text:span text:style-name="T3102"><text:s/></text:span><text:span text:style-name="T3103">la</text:span><text:span text:style-name="T3104"><text:s/></text:span><text:span text:style-name="T3105">gestión</text:span><text:span text:style-name="T3106"><text:s/></text:span><text:span text:style-name="T3107">de</text:span><text:span text:style-name="T3108"><text:s/></text:span><text:span text:style-name="T3109">los</text:span><text:span text:style-name="T3110"><text:s/></text:span><text:span text:style-name="T3111">recursos</text:span><text:span text:style-name="T3112"><text:s/></text:span><text:span text:style-name="T3113">asignados</text:span><text:span text:style-name="T3114"><text:s/></text:span><text:span text:style-name="T3115">en</text:span><text:span text:style-name="T3116"><text:s/></text:span><text:span text:style-name="T3117">el</text:span><text:span text:style-name="T3118"><text:s/></text:span><text:span text:style-name="T3119">marco</text:span><text:span text:style-name="T3120"><text:s/></text:span><text:span text:style-name="T3121">del</text:span><text:span text:style-name="T3122"><text:s/></text:span><text:span text:style-name="T3123">FDCAN</text:span><text:span text:style-name="T3124"><text:s/></text:span><text:span text:style-name="T3125">para</text:span><text:span text:style-name="T3126"><text:s/></text:span><text:span text:style-name="T3127">el</text:span><text:span text:style-name="T3128"><text:s/></text:span><text:span text:style-name="T3129">desarrollo</text:span><text:span text:style-name="T3130"><text:s/></text:span><text:span text:style-name="T3131">del</text:span><text:span text:style-name="T3132"><text:s/></text:span><text:span text:style-name="T3133">Programa</text:span><text:span text:style-name="T3134"><text:s/></text:span><text:span text:style-name="T3135">FDCAN</text:span><text:span text:style-name="T3136"><text:s/></text:span><text:span text:style-name="T3137">Fuerteventura</text:span><text:span text:style-name="T3138"><text:s/></text:span><text:span text:style-name="T3139">supondrá:</text:span></text:p>
      <text:p text:style-name="P3140"/>
      <text:list text:style-name="LFO2" text:continue-numbering="true">
        <text:list-item>
          <text:p text:style-name="P3141"><text:span text:style-name="T3142">En</text:span><text:span text:style-name="T3143"><text:s/></text:span><text:span text:style-name="T3144">el</text:span><text:span text:style-name="T3145"><text:s/></text:span><text:span text:style-name="T3146">plazo</text:span><text:span text:style-name="T3147"><text:s/></text:span><text:span text:style-name="T3148">de</text:span><text:span text:style-name="T3149"><text:s/></text:span><text:span text:style-name="T3150">realización:</text:span><text:span text:style-name="T3151"><text:s/></text:span><text:span text:style-name="T3152">la</text:span><text:span text:style-name="T3153"><text:s/></text:span><text:span text:style-name="T3154">modificación</text:span><text:span text:style-name="T3155"><text:s/></text:span><text:span text:style-name="T3156">automática</text:span><text:span text:style-name="T3157"><text:s/></text:span><text:span text:style-name="T3158">del</text:span><text:span text:style-name="T3159"><text:s/></text:span><text:span text:style-name="T3160">plazo</text:span><text:span text:style-name="T3161"><text:s/></text:span><text:span text:style-name="T3162">fijado</text:span><text:span text:style-name="T3163"><text:s/></text:span><text:span text:style-name="T3164">en</text:span><text:span text:style-name="T3165"><text:s/></text:span><text:span text:style-name="T3166">el</text:span><text:span text:style-name="T3167"><text:s/></text:span><text:span text:style-name="T3168">presente</text:span><text:span text:style-name="T3169"><text:s/></text:span><text:span text:style-name="T3170">convenio,</text:span><text:span text:style-name="T3171"><text:s/></text:span><text:span text:style-name="T3172">en</text:span><text:span text:style-name="T3173"><text:s/></text:span><text:span text:style-name="T3174">los</text:span><text:span text:style-name="T3175"><text:s/></text:span><text:span text:style-name="T3176">mismos</text:span><text:span text:style-name="T3177"><text:s/></text:span><text:span text:style-name="T3178">términos.</text:span></text:p>
        </text:list-item>
      </text:list>
      <text:p text:style-name="P3179"/>
      <text:list text:style-name="LFO2" text:continue-numbering="true">
        <text:list-item>
          <text:p text:style-name="P3180"><text:span text:style-name="T3181">En</text:span><text:span text:style-name="T3182"><text:s/></text:span><text:span text:style-name="T3183">el</text:span><text:span text:style-name="T3184"><text:s/></text:span><text:span text:style-name="T3185">plazo</text:span><text:span text:style-name="T3186"><text:s/></text:span><text:span text:style-name="T3187">de</text:span><text:span text:style-name="T3188"><text:s/></text:span><text:span text:style-name="T3189">justificación:</text:span><text:span text:style-name="T3190"><text:s/></text:span><text:span text:style-name="T3191">la</text:span><text:span text:style-name="T3192"><text:s/></text:span><text:span text:style-name="T3193">modificación</text:span><text:span text:style-name="T3194"><text:s/></text:span><text:span text:style-name="T3195">automática</text:span><text:span text:style-name="T3196"><text:s/></text:span><text:span text:style-name="T3197">del</text:span><text:span text:style-name="T3198"><text:s/></text:span><text:span text:style-name="T3199">plazo</text:span><text:span text:style-name="T3200"><text:s/></text:span><text:span text:style-name="T3201">fijado</text:span><text:span text:style-name="T3202"><text:s/></text:span><text:span text:style-name="T3203">en</text:span><text:span text:style-name="T3204"><text:s/></text:span><text:span text:style-name="T3205">el</text:span><text:span text:style-name="T3206"><text:s/></text:span><text:span text:style-name="T3207">presente</text:span><text:span text:style-name="T3208"><text:s/></text:span><text:span text:style-name="T3209">convenio,</text:span><text:span text:style-name="T3210"><text:s/></text:span><text:span text:style-name="T3211">reducido en un</text:span><text:span text:style-name="T3212"><text:s/></text:span><text:span text:style-name="T3213">mes<text:s/></text:span><text:span text:style-name="T3214">y</text:span><text:span text:style-name="T3215"><text:s/>medio</text:span><text:span text:style-name="T3216"><text:s/></text:span><text:span text:style-name="T3217">el plazo<text:s/></text:span><text:span text:style-name="T3218">fijado<text:s/></text:span><text:span text:style-name="T3219">con<text:s/></text:span><text:span text:style-name="T3220">la<text:s/></text:span><text:span text:style-name="T3221">Administración<text:s/></text:span><text:span text:style-name="T3222">Pública<text:s/></text:span><text:span text:style-name="T3223">de la</text:span><text:span text:style-name="T3224"><text:s/>Comunidad Autónoma</text:span><text:span text:style-name="T3225"><text:s/></text:span><text:span text:style-name="T3226">de</text:span><text:span text:style-name="T3227"><text:s/></text:span><text:span text:style-name="T3228">Canarias.</text:span></text:p>
        </text:list-item>
      </text:list>
      <text:p text:style-name="P3229"/>
      <text:p text:style-name="P3230"><text:span text:style-name="T3231">Estas</text:span><text:span text:style-name="T3232"><text:s/></text:span><text:span text:style-name="T3233">modificaciones</text:span><text:span text:style-name="T3234"><text:s/></text:span><text:span text:style-name="T3235">no</text:span><text:span text:style-name="T3236"><text:s/></text:span><text:span text:style-name="T3237">requerirán</text:span><text:span text:style-name="T3238"><text:s/></text:span><text:span text:style-name="T3239">tramitación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modificación</text:span><text:span text:style-name="T3246"><text:s/></text:span><text:span text:style-name="T3247">del</text:span><text:span text:style-name="T3248"><text:s/></text:span><text:span text:style-name="T3249">presente</text:span><text:span text:style-name="T3250"><text:s/></text:span><text:span text:style-name="T3251">convenio.</text:span></text:p>
      <text:p text:style-name="P3252"/>
      <text:p text:style-name="P3253"><text:span text:style-name="T3254">La<text:s/></text:span><text:span text:style-name="T3255">forma</text:span><text:span text:style-name="T3256"><text:s/>de</text:span><text:span text:style-name="T3257"><text:s/></text:span><text:span text:style-name="T3258">justificación<text:s/></text:span><text:span text:style-name="T3259">consistirá</text:span><text:span text:style-name="T3260"><text:s/>en</text:span><text:span text:style-name="T3261"><text:s/>la<text:s/></text:span><text:span text:style-name="T3262">presentación</text:span><text:span text:style-name="T3263"><text:s/>de<text:s/></text:span><text:span text:style-name="T3264">los</text:span><text:span text:style-name="T3265"><text:s/></text:span><text:span text:style-name="T3266">siguientes documentos:</text:span></text:p>
      <text:p text:style-name="P3267"/>
      <text:list text:style-name="LFO2" text:continue-numbering="true">
        <text:list-item>
          <text:list>
            <text:list-item>
              <text:p text:style-name="P3268"><text:span text:style-name="T3269">Informe</text:span><text:span text:style-name="T3270"><text:s/></text:span><text:span text:style-name="T3271">detallado</text:span><text:span text:style-name="T3272"><text:s/></text:span><text:span text:style-name="T3273">de</text:span><text:span text:style-name="T3274"><text:s/></text:span><text:span text:style-name="T3275">los</text:span><text:span text:style-name="T3276"><text:s/></text:span><text:span text:style-name="T3277">pagos</text:span><text:span text:style-name="T3278"><text:s/></text:span><text:span text:style-name="T3279">realizados</text:span><text:span text:style-name="T3280"><text:s/></text:span><text:span text:style-name="T3281">por</text:span><text:span text:style-name="T3282"><text:s/></text:span><text:span text:style-name="T3283">cada</text:span><text:span text:style-name="T3284"><text:s/></text:span><text:span text:style-name="T3285">actuación</text:span><text:span text:style-name="T3286"><text:s/></text:span><text:span text:style-name="T3287">ejecutada</text:span><text:span text:style-name="T3288"><text:s/></text:span><text:span text:style-name="T3289">dentro</text:span><text:span text:style-name="T3290"><text:s/></text:span><text:span text:style-name="T3291">de</text:span><text:span text:style-name="T3292"><text:s/></text:span><text:span text:style-name="T3293">cada</text:span><text:span text:style-name="T3294"><text:s/></text:span><text:span text:style-name="T3295">Línea</text:span><text:span text:style-name="T3296"><text:s/></text:span><text:span text:style-name="T3297">estratégica<text:s/></text:span><text:span text:style-name="T3298">y<text:s/></text:span><text:span text:style-name="T3299">eje</text:span><text:span text:style-name="T3300"><text:s/></text:span><text:span text:style-name="T3301">del</text:span><text:span text:style-name="T3302"><text:s/>Programa,<text:s/></text:span><text:span text:style-name="T3303">de</text:span><text:span text:style-name="T3304"><text:s/>conformidad con<text:s/></text:span><text:span text:style-name="T3305">el</text:span><text:span text:style-name="T3306"><text:s/>modelo<text:s/></text:span><text:span text:style-name="T3307">utilizado</text:span><text:span text:style-name="T3308"><text:s/></text:span><text:span text:style-name="T3309">en</text:span><text:span text:style-name="T3310"><text:s/></text:span><text:span text:style-name="T3311">la</text:span><text:span text:style-name="T3312"><text:s/></text:span><text:span text:style-name="T3313">justificación</text:span><text:span text:style-name="T3314"><text:s/></text:span><text:span text:style-name="T3315">de</text:span><text:span text:style-name="T3316"><text:s/></text:span><text:span text:style-name="T3317">la</text:span><text:span text:style-name="T3318"><text:s/></text:span><text:span text:style-name="T3319">anualidad</text:span><text:span text:style-name="T3320"><text:s/></text:span><text:span text:style-name="T3321">2016.</text:span></text:p>
            </text:list-item>
            <text:list-item>
              <text:p text:style-name="P3322"><text:span text:style-name="T3323">Memoria</text:span><text:span text:style-name="T3324"><text:s/></text:span><text:span text:style-name="T3325">suscrita</text:span><text:span text:style-name="T3326"><text:s/></text:span><text:span text:style-name="T3327">por</text:span><text:span text:style-name="T3328"><text:s/></text:span><text:span text:style-name="T3329">Alcalde</text:span><text:span text:style-name="T3330"><text:s/></text:span><text:span text:style-name="T3331">–</text:span><text:span text:style-name="T3332"><text:s/></text:span><text:span text:style-name="T3333">Presidente</text:span><text:span text:style-name="T3334"><text:s/></text:span><text:span text:style-name="T3335">del</text:span><text:span text:style-name="T3336"><text:s/></text:span><text:span text:style-name="T3337">Ayuntamiento</text:span><text:span text:style-name="T3338"><text:s/></text:span><text:span text:style-name="T3339">que</text:span><text:span text:style-name="T3340"><text:s/></text:span><text:span text:style-name="T3341">deberá</text:span><text:span text:style-name="T3342"><text:s/></text:span><text:span text:style-name="T3343">contener</text:span><text:span text:style-name="T3344"><text:s/></text:span><text:span text:style-name="T3345">al</text:span><text:span text:style-name="T3346"><text:s/></text:span><text:span text:style-name="T3347">menos</text:span><text:span text:style-name="T3348"><text:s/></text:span><text:span text:style-name="T3349">la</text:span><text:span text:style-name="T3350"><text:s/></text:span><text:span text:style-name="T3351">siguiente</text:span><text:span text:style-name="T3352"><text:s/></text:span><text:span text:style-name="T3353">información, para</text:span><text:span text:style-name="T3354"><text:s/>cada</text:span><text:span text:style-name="T3355"><text:s/>Línea</text:span><text:span text:style-name="T3356"><text:s/></text:span><text:span text:style-name="T3357">estratégica</text:span><text:span text:style-name="T3358"><text:s/>y</text:span><text:span text:style-name="T3359"><text:s/></text:span><text:span text:style-name="T3360">eje</text:span><text:span text:style-name="T3361"><text:s/></text:span><text:span text:style-name="T3362">del</text:span><text:span text:style-name="T3363"><text:s/>Programa</text:span><text:span text:style-name="T3364"><text:s/></text:span><text:span text:style-name="T3365">y<text:s/></text:span><text:span text:style-name="T3366">actuación:</text:span></text:p>
              <text:list text:continue-numbering="true">
                <text:list-item>
                  <text:p text:style-name="P3367"><text:span text:style-name="T3368">Fecha</text:span><text:span text:style-name="T3369"><text:s/>de</text:span><text:span text:style-name="T3370"><text:s/></text:span><text:span text:style-name="T3371">inicio</text:span><text:span text:style-name="T3372"><text:s/>y<text:s/></text:span><text:span text:style-name="T3373">de</text:span><text:span text:style-name="T3374"><text:s/>realización<text:s/></text:span><text:span text:style-name="T3375">de las</text:span><text:span text:style-name="T3376"><text:s/></text:span><text:span text:style-name="T3377">actuaciones</text:span><text:span text:style-name="T3378"><text:s/></text:span><text:span text:style-name="T3379">ejecutadas</text:span><text:span text:style-name="T3380"><text:s/></text:span><text:span text:style-name="T3381">en</text:span><text:span text:style-name="T3382"><text:s/></text:span><text:span text:style-name="T3383">la</text:span><text:span text:style-name="T3384"><text:s/></text:span><text:span text:style-name="T3385">anualidad que</text:span><text:span text:style-name="T3386"><text:s/>se<text:s/></text:span><text:span text:style-name="T3387">justifica</text:span><text:span text:style-name="T3388"><text:s/></text:span><text:span text:style-name="T3389">junto</text:span><text:span text:style-name="T3390"><text:s/></text:span><text:span text:style-name="T3391">a</text:span><text:span text:style-name="T3392"><text:s/>la geolocalización</text:span><text:span text:style-name="T3393"><text:s/></text:span><text:span text:style-name="T3394">de la</text:span><text:span text:style-name="T3395"><text:s/></text:span><text:span text:style-name="T3396">actuación</text:span><text:span text:style-name="T3397"><text:s/></text:span><text:span text:style-name="T3398">mediante coordenadas</text:span><text:span text:style-name="T3399"><text:s/></text:span><text:span text:style-name="T3400">UTM.</text:span></text:p>
                </text:list-item>
                <text:list-item>
                  <text:p text:style-name="P3401"><text:span text:style-name="T3402">Ejecución</text:span><text:span text:style-name="T3403"><text:s/></text:span><text:span text:style-name="T3404">prevista</text:span><text:span text:style-name="T3405"><text:s/></text:span><text:span text:style-name="T3406">en</text:span><text:span text:style-name="T3407"><text:s/></text:span><text:span text:style-name="T3408">siguientes</text:span><text:span text:style-name="T3409"><text:s/></text:span><text:span text:style-name="T3410">anualidades</text:span><text:span text:style-name="T3411"><text:s/></text:span><text:span text:style-name="T3412">hasta</text:span><text:span text:style-name="T3413"><text:s/></text:span><text:span text:style-name="T3414">la</text:span><text:span text:style-name="T3415"><text:s/></text:span><text:span text:style-name="T3416">finalización</text:span><text:span text:style-name="T3417"><text:s/></text:span><text:span text:style-name="T3418">de</text:span><text:span text:style-name="T3419"><text:s/></text:span><text:span text:style-name="T3420">las</text:span><text:span text:style-name="T3421"><text:s/></text:span><text:span text:style-name="T3422">actuaciones</text:span><text:span text:style-name="T3423"><text:s/></text:span><text:span text:style-name="T3424">iniciadas</text:span><text:span text:style-name="T3425"><text:s/></text:span><text:span text:style-name="T3426">en</text:span><text:span text:style-name="T3427"><text:s/></text:span><text:span text:style-name="T3428">la anualidad</text:span><text:span text:style-name="T3429"><text:s/></text:span><text:span text:style-name="T3430">que<text:s/></text:span><text:span text:style-name="T3431">se</text:span><text:span text:style-name="T3432"><text:s/>justifica<text:s/></text:span><text:span text:style-name="T3433">o<text:s/></text:span><text:span text:style-name="T3434">en</text:span><text:span text:style-name="T3435"><text:s/></text:span><text:span text:style-name="T3436">anualidades anteriores.</text:span></text:p>
                </text:list-item>
                <text:list-item>
                  <text:p text:style-name="P3437"><text:span text:style-name="T3438">Presupuesto total<text:s/></text:span><text:span text:style-name="T3439">y</text:span><text:span text:style-name="T3440"><text:s/>desglose por</text:span><text:span text:style-name="T3441"><text:s/></text:span><text:span text:style-name="T3442">anualidades,</text:span><text:span text:style-name="T3443"><text:s/></text:span><text:span text:style-name="T3444">en</text:span><text:span text:style-name="T3445"><text:s/>su caso.</text:span></text:p>
                </text:list-item>
                <text:list-item>
                  <text:p text:style-name="P3446"><text:span text:style-name="T3447">Resumen de</text:span><text:span text:style-name="T3448"><text:s/></text:span><text:span text:style-name="T3449">gastos</text:span><text:span text:style-name="T3450"><text:s/>y<text:s/></text:span><text:span text:style-name="T3451">pagos</text:span><text:span text:style-name="T3452"><text:s/></text:span><text:span text:style-name="T3453">clasificados</text:span><text:span text:style-name="T3454"><text:s/></text:span><text:span text:style-name="T3455">por</text:span><text:span text:style-name="T3456"><text:s/></text:span><text:span text:style-name="T3457">naturaleza<text:s/></text:span><text:span text:style-name="T3458">de<text:s/></text:span><text:span text:style-name="T3459">la</text:span><text:span text:style-name="T3460"><text:s/></text:span><text:span text:style-name="T3461">anualidad</text:span><text:span text:style-name="T3462"><text:s/></text:span><text:span text:style-name="T3463">que</text:span><text:span text:style-name="T3464"><text:s/>se<text:s/></text:span><text:span text:style-name="T3465">justifica.</text:span></text:p>
                </text:list-item>
                <text:list-item>
                  <text:p text:style-name="P3466"><text:span text:style-name="T3467">Beneficiarios</text:span><text:span text:style-name="T3468"><text:s/></text:span><text:span text:style-name="T3469">finales.</text:span></text:p>
                </text:list-item>
                <text:list-item>
                  <text:p text:style-name="P3470"><text:span text:style-name="T3471">Resumen de</text:span><text:span text:style-name="T3472"><text:s/></text:span><text:span text:style-name="T3473">lo</text:span><text:span text:style-name="T3474"><text:s/></text:span><text:span text:style-name="T3475">ejecutado<text:s/></text:span><text:span text:style-name="T3476">en<text:s/></text:span><text:span text:style-name="T3477">pasados</text:span><text:span text:style-name="T3478"><text:s/></text:span><text:span text:style-name="T3479">ejercicios,</text:span><text:span text:style-name="T3480"><text:s/></text:span><text:span text:style-name="T3481">en</text:span><text:span text:style-name="T3482"><text:s/>su caso.</text:span></text:p>
                </text:list-item>
                <text:list-item>
                  <text:p text:style-name="P3483"><text:span text:style-name="T3484">Incidencias acaecidas durante el</text:span><text:span text:style-name="T3485"><text:s/></text:span><text:span text:style-name="T3486">ejercicio.</text:span></text:p>
                </text:list-item>
                <text:list-item>
                  <text:p text:style-name="P3487"><text:span text:style-name="T3488">Indicadores de</text:span><text:span text:style-name="T3489"><text:s/></text:span><text:span text:style-name="T3490">ejecución</text:span><text:span text:style-name="T3491"><text:s/>con su<text:s/></text:span><text:span text:style-name="T3492">correspondiente</text:span><text:span text:style-name="T3493"><text:s/></text:span><text:span text:style-name="T3494">valoración.</text:span></text:p>
                </text:list-item>
                <text:list-item>
                  <text:p text:style-name="P3495"><text:span text:style-name="T3496">Plan</text:span><text:span text:style-name="T3497"><text:s/></text:span><text:span text:style-name="T3498">de</text:span><text:span text:style-name="T3499"><text:s/></text:span><text:span text:style-name="T3500">Comunicación</text:span><text:span text:style-name="T3501"><text:s/></text:span><text:span text:style-name="T3502">desarrollado</text:span></text:p>
                </text:list-item>
              </text:list>
            </text:list-item>
            <text:list-item>
              <text:p text:style-name="P3503"><text:span text:style-name="T3504">Una</text:span><text:span text:style-name="T3505"><text:s/></text:span><text:span text:style-name="T3506">declaración</text:span><text:span text:style-name="T3507"><text:s/></text:span><text:span text:style-name="T3508">responsable</text:span><text:span text:style-name="T3509"><text:s/></text:span><text:span text:style-name="T3510">del</text:span><text:span text:style-name="T3511"><text:s/></text:span><text:span text:style-name="T3512">Alcalde</text:span><text:span text:style-name="T3513"><text:s/></text:span><text:span text:style-name="T3514">-</text:span><text:span text:style-name="T3515"><text:s/></text:span><text:span text:style-name="T3516">Presidente</text:span><text:span text:style-name="T3517"><text:s/></text:span><text:span text:style-name="T3518">de</text:span><text:span text:style-name="T3519"><text:s/></text:span><text:span text:style-name="T3520">la</text:span><text:span text:style-name="T3521"><text:s/></text:span><text:span text:style-name="T3522">entidad</text:span><text:span text:style-name="T3523"><text:s/></text:span><text:span text:style-name="T3524">en</text:span><text:span text:style-name="T3525"><text:s/></text:span><text:span text:style-name="T3526">la</text:span><text:span text:style-name="T3527"><text:s/></text:span><text:span text:style-name="T3528">que</text:span><text:span text:style-name="T3529"><text:s/></text:span><text:span text:style-name="T3530">conste</text:span><text:span text:style-name="T3531"><text:s/></text:span><text:span text:style-name="T3532">de</text:span><text:span text:style-name="T3533"><text:s/></text:span><text:span text:style-name="T3534">forma</text:span><text:span text:style-name="T3535"><text:s/></text:span><text:span text:style-name="T3536">expresa</text:span><text:span text:style-name="T3537"><text:s/></text:span><text:span text:style-name="T3538">la</text:span><text:span text:style-name="T3539"><text:s/></text:span><text:span text:style-name="T3540">realización</text:span><text:span text:style-name="T3541"><text:s/></text:span><text:span text:style-name="T3542">de</text:span><text:span text:style-name="T3543"><text:s/></text:span><text:span text:style-name="T3544">la</text:span><text:span text:style-name="T3545"><text:s/></text:span><text:span text:style-name="T3546">actividad</text:span><text:span text:style-name="T3547"><text:s/></text:span><text:span text:style-name="T3548">y</text:span><text:span text:style-name="T3549"><text:s/></text:span><text:span text:style-name="T3550">cumplimiento</text:span><text:span text:style-name="T3551"><text:s/></text:span><text:span text:style-name="T3552">de</text:span><text:span text:style-name="T3553"><text:s/></text:span><text:span text:style-name="T3554">la</text:span><text:span text:style-name="T3555"><text:s/></text:span><text:span text:style-name="T3556">finalidad</text:span><text:span text:style-name="T3557"><text:s/></text:span><text:span text:style-name="T3558">acompañada</text:span><text:span text:style-name="T3559"><text:s/></text:span><text:span text:style-name="T3560">de</text:span><text:span text:style-name="T3561"><text:s/></text:span><text:span text:style-name="T3562">informe</text:span><text:span text:style-name="T3563"><text:s/></text:span><text:span text:style-name="T3564">emitido</text:span><text:span text:style-name="T3565"><text:s/></text:span><text:span text:style-name="T3566">por</text:span><text:span text:style-name="T3567"><text:s/></text:span><text:span text:style-name="T3568">la</text:span><text:span text:style-name="T3569"><text:s/></text:span><text:span text:style-name="T3570">Intervención</text:span><text:span text:style-name="T3571"><text:s/></text:span><text:span text:style-name="T3572">u</text:span><text:span text:style-name="T3573"><text:s/></text:span><text:span text:style-name="T3574">órgano</text:span><text:span text:style-name="T3575"><text:s/></text:span><text:span text:style-name="T3576">de</text:span><text:span text:style-name="T3577"><text:s/></text:span><text:span text:style-name="T3578">control</text:span><text:span text:style-name="T3579"><text:s/></text:span><text:span text:style-name="T3580">equivalente</text:span><text:span text:style-name="T3581"><text:s/></text:span><text:span text:style-name="T3582">que</text:span><text:span text:style-name="T3583"><text:s/></text:span><text:span text:style-name="T3584">acredite</text:span><text:span text:style-name="T3585"><text:s/></text:span><text:span text:style-name="T3586">la</text:span><text:span text:style-name="T3587"><text:s/></text:span><text:span text:style-name="T3588">veracidad</text:span><text:span text:style-name="T3589"><text:s/></text:span><text:span text:style-name="T3590">y</text:span><text:span text:style-name="T3591"><text:s/></text:span><text:span text:style-name="T3592">regularidad</text:span><text:span text:style-name="T3593"><text:s/></text:span><text:span text:style-name="T3594">de</text:span><text:span text:style-name="T3595"><text:s/></text:span><text:span text:style-name="T3596">los</text:span><text:span text:style-name="T3597"><text:s/></text:span><text:span text:style-name="T3598">gastos</text:span><text:span text:style-name="T3599"><text:s/></text:span><text:span text:style-name="T3600">y</text:span><text:span text:style-name="T3601"><text:s/></text:span><text:span text:style-name="T3602">pagos</text:span><text:span text:style-name="T3603"><text:s/></text:span><text:span text:style-name="T3604">justificativos</text:span><text:span text:style-name="T3605"><text:s/></text:span><text:span text:style-name="T3606">así</text:span><text:span text:style-name="T3607"><text:s/></text:span><text:span text:style-name="T3608">como</text:span><text:span text:style-name="T3609"><text:s/></text:span><text:span text:style-name="T3610">su</text:span><text:span text:style-name="T3611"><text:s/></text:span><text:span text:style-name="T3612">adecuación</text:span><text:span text:style-name="T3613"><text:s/></text:span><text:span text:style-name="T3614">a</text:span><text:span text:style-name="T3615"><text:s/></text:span><text:span text:style-name="T3616">lo</text:span><text:span text:style-name="T3617"><text:s/></text:span><text:span text:style-name="T3618">previsto</text:span><text:span text:style-name="T3619"><text:s/></text:span><text:span text:style-name="T3620">en</text:span><text:span text:style-name="T3621"><text:s/></text:span><text:span text:style-name="T3622">la</text:span><text:span text:style-name="T3623"><text:s/></text:span><text:span text:style-name="T3624">Disposición</text:span><text:span text:style-name="T3625"><text:s/></text:span><text:span text:style-name="T3626">Adicional</text:span><text:span text:style-name="T3627"><text:s/></text:span><text:span text:style-name="T3628">Sexta</text:span><text:span text:style-name="T3629"><text:s/></text:span><text:span text:style-name="T3630">del</text:span><text:span text:style-name="T3631"><text:s/></text:span><text:span text:style-name="T3632">Decreto</text:span><text:span text:style-name="T3633"><text:s/></text:span><text:span text:style-name="T3634">85/2016,</text:span><text:span text:style-name="T3635"><text:s/></text:span><text:span text:style-name="T3636">de</text:span><text:span text:style-name="T3637"><text:s/></text:span><text:span text:style-name="T3638">4</text:span><text:span text:style-name="T3639"><text:s/></text:span><text:span text:style-name="T3640">de</text:span><text:span text:style-name="T3641"><text:s/></text:span><text:span text:style-name="T3642">julio,</text:span><text:span text:style-name="T3643"><text:s/></text:span><text:span text:style-name="T3644">relativo</text:span><text:span text:style-name="T3645"><text:s/></text:span><text:span text:style-name="T3646">a</text:span><text:span text:style-name="T3647"><text:s/></text:span><text:span text:style-name="T3648">la</text:span><text:span text:style-name="T3649"><text:s/></text:span><text:span text:style-name="T3650">cofinanciación</text:span><text:span text:style-name="T3651"><text:s/></text:span><text:span text:style-name="T3652">de</text:span><text:span text:style-name="T3653"><text:s/></text:span><text:span text:style-name="T3654">acciones,</text:span><text:span text:style-name="T3655"><text:s/></text:span><text:span text:style-name="T3656">conforme</text:span><text:span text:style-name="T3657"><text:s/></text:span><text:span text:style-name="T3658">a</text:span><text:span text:style-name="T3659"><text:s/></text:span><text:span text:style-name="T3660">los</text:span><text:span text:style-name="T3661"><text:s/></text:span><text:span text:style-name="T3662">modelos</text:span><text:span text:style-name="T3663"><text:s/></text:span><text:span text:style-name="T3664">Anexo</text:span><text:span text:style-name="T3665"><text:s/></text:span><text:span text:style-name="T3666">II.A</text:span><text:span text:style-name="T3667"><text:s/></text:span><text:span text:style-name="T3668">y</text:span><text:span text:style-name="T3669"><text:s/></text:span><text:span text:style-name="T3670">B</text:span><text:span text:style-name="T3671"><text:s/></text:span><text:span text:style-name="T3672">del</text:span><text:span text:style-name="T3673"><text:s/></text:span><text:span text:style-name="T3674">convenio</text:span><text:span text:style-name="T3675"><text:s/></text:span><text:span text:style-name="T3676">suscrito</text:span><text:span text:style-name="T3677"><text:s/></text:span><text:span text:style-name="T3678">el</text:span><text:span text:style-name="T3679"><text:s/></text:span><text:span text:style-name="T3680">30</text:span><text:span text:style-name="T3681"><text:s/></text:span><text:span text:style-name="T3682">de</text:span><text:span text:style-name="T3683"><text:s/></text:span><text:span text:style-name="T3684">diciembre</text:span><text:span text:style-name="T3685"><text:s/></text:span><text:span text:style-name="T3686">de</text:span><text:span text:style-name="T3687"><text:s/></text:span><text:span text:style-name="T3688">2016</text:span><text:span text:style-name="T3689"><text:s/></text:span><text:span text:style-name="T3690">entre</text:span><text:span text:style-name="T3691"><text:s/></text:span><text:span text:style-name="T3692">la</text:span><text:span text:style-name="T3693"><text:s/></text:span><text:span text:style-name="T3694">Administración</text:span><text:span text:style-name="T3695"><text:s/></text:span><text:span text:style-name="T3696">Pública</text:span><text:span text:style-name="T3697"><text:s/></text:span><text:span text:style-name="T3698">de</text:span><text:span text:style-name="T3699"><text:s/></text:span><text:span text:style-name="T3700">la</text:span><text:span text:style-name="T3701"><text:s/></text:span><text:span text:style-name="T3702">Comunidad</text:span></text:p>
            </text:list-item>
          </text:list>
        </text:list-item>
      </text:list>
      <text:soft-page-break/>
      <text:p text:style-name="P3703"><text:span text:style-name="T3740">Autónoma</text:span><text:span text:style-name="T3741"><text:s/></text:span><text:span text:style-name="T3742">de</text:span><text:span text:style-name="T3743"><text:s/></text:span><text:span text:style-name="T3744">Canarias</text:span><text:span text:style-name="T3745"><text:s/></text:span><text:span text:style-name="T3746">y</text:span><text:span text:style-name="T3747"><text:s/></text:span><text:span text:style-name="T3748">el</text:span><text:span text:style-name="T3749"><text:s/></text:span><text:span text:style-name="T3750">Cabildo</text:span><text:span text:style-name="T3751"><text:s/></text:span><text:span text:style-name="T3752">Insular</text:span><text:span text:style-name="T3753"><text:s/></text:span><text:span text:style-name="T3754">de</text:span><text:span text:style-name="T3755"><text:s/></text:span><text:span text:style-name="T3756">Fuerteventura</text:span><text:span text:style-name="T3757"><text:s/></text:span><text:span text:style-name="T3758">para</text:span><text:span text:style-name="T3759"><text:s/></text:span><text:span text:style-name="T3760">la</text:span><text:span text:style-name="T3761"><text:s/></text:span><text:span text:style-name="T3762">gestión</text:span><text:span text:style-name="T3763"><text:s/></text:span><text:span text:style-name="T3764">de</text:span><text:span text:style-name="T3765"><text:s/></text:span><text:span text:style-name="T3766">los</text:span><text:span text:style-name="T3767"><text:s/></text:span><text:span text:style-name="T3768">recursos</text:span><text:span text:style-name="T3769"><text:s/></text:span><text:span text:style-name="T3770">asignados</text:span><text:span text:style-name="T3771"><text:s/></text:span><text:span text:style-name="T3772">en el</text:span><text:span text:style-name="T3773"><text:s/>marco</text:span><text:span text:style-name="T3774"><text:s/>del</text:span><text:span text:style-name="T3775"><text:s/></text:span><text:span text:style-name="T3776">FDCAN</text:span><text:span text:style-name="T3777"><text:s/></text:span><text:span text:style-name="T3778">para el</text:span><text:span text:style-name="T3779"><text:s/></text:span><text:span text:style-name="T3780">desarrollo del</text:span><text:span text:style-name="T3781"><text:s/></text:span><text:span text:style-name="T3782">Programa</text:span><text:span text:style-name="T3783"><text:s/></text:span><text:span text:style-name="T3784">FDCAN Fuerteventura</text:span><text:span text:style-name="T3785">.</text:span></text:p>
      <text:p text:style-name="P3786"/>
      <text:p text:style-name="P3787"><text:span text:style-name="T3788">La</text:span><text:span text:style-name="T3789"><text:s/></text:span><text:span text:style-name="T3790">no</text:span><text:span text:style-name="T3791"><text:s/></text:span><text:span text:style-name="T3792">realización</text:span><text:span text:style-name="T3793"><text:s/></text:span><text:span text:style-name="T3794">y/o</text:span><text:span text:style-name="T3795"><text:s/></text:span><text:span text:style-name="T3796">la</text:span><text:span text:style-name="T3797"><text:s/></text:span><text:span text:style-name="T3798">falta</text:span><text:span text:style-name="T3799"><text:s/></text:span><text:span text:style-name="T3800">de</text:span><text:span text:style-name="T3801"><text:s/></text:span><text:span text:style-name="T3802">justificación</text:span><text:span text:style-name="T3803"><text:s/></text:span><text:span text:style-name="T3804">parcial</text:span><text:span text:style-name="T3805"><text:s/></text:span><text:span text:style-name="T3806">o</text:span><text:span text:style-name="T3807"><text:s/></text:span><text:span text:style-name="T3808">total</text:span><text:span text:style-name="T3809"><text:s/></text:span><text:span text:style-name="T3810">de</text:span><text:span text:style-name="T3811"><text:s/></text:span><text:span text:style-name="T3812">la</text:span><text:span text:style-name="T3813"><text:s/></text:span><text:span text:style-name="T3814">aplicación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financiación</text:span><text:span text:style-name="T3821"><text:s/></text:span><text:span text:style-name="T3822">asignada</text:span><text:span text:style-name="T3823"><text:s/></text:span><text:span text:style-name="T3824">o</text:span><text:span text:style-name="T3825"><text:s/></text:span><text:span text:style-name="T3826">recibida</text:span><text:span text:style-name="T3827"><text:s/></text:span><text:span text:style-name="T3828">con</text:span><text:span text:style-name="T3829"><text:s/></text:span><text:span text:style-name="T3830">cargo</text:span><text:span text:style-name="T3831"><text:s/></text:span><text:span text:style-name="T3832">al</text:span><text:span text:style-name="T3833"><text:s/></text:span><text:span text:style-name="T3834">FDCAN,</text:span><text:span text:style-name="T3835"><text:s/></text:span><text:span text:style-name="T3836">en</text:span><text:span text:style-name="T3837"><text:s/></text:span><text:span text:style-name="T3838">cada</text:span><text:span text:style-name="T3839"><text:s/></text:span><text:span text:style-name="T3840">anualidad,</text:span><text:span text:style-name="T3841"><text:s/></text:span><text:span text:style-name="T3842">en</text:span><text:span text:style-name="T3843"><text:s/></text:span><text:span text:style-name="T3844">los</text:span><text:span text:style-name="T3845"><text:s/></text:span><text:span text:style-name="T3846">plazos</text:span><text:span text:style-name="T3847"><text:s/></text:span><text:span text:style-name="T3848">establecidos,</text:span><text:span text:style-name="T3849"><text:s/></text:span><text:span text:style-name="T3850">implicará</text:span><text:span text:style-name="T3851"><text:s/></text:span><text:span text:style-name="T3852">la</text:span><text:span text:style-name="T3853"><text:s/></text:span><text:span text:style-name="T3854">no</text:span><text:span text:style-name="T3855"><text:s/></text:span><text:span text:style-name="T3856">exigibilidad</text:span><text:span text:style-name="T3857"><text:s/></text:span><text:span text:style-name="T3858">de</text:span><text:span text:style-name="T3859"><text:s/></text:span><text:span text:style-name="T3860">los</text:span><text:span text:style-name="T3861"><text:s/></text:span><text:span text:style-name="T3862">créditos</text:span><text:span text:style-name="T3863"><text:s/></text:span><text:span text:style-name="T3864">y</text:span><text:span text:style-name="T3865"><text:s/></text:span><text:span text:style-name="T3866">la</text:span><text:span text:style-name="T3867"><text:s/></text:span><text:span text:style-name="T3868">obligación</text:span><text:span text:style-name="T3869"><text:s/></text:span><text:span text:style-name="T3870">de</text:span><text:span text:style-name="T3871"><text:s/></text:span><text:span text:style-name="T3872">reintegrar</text:span><text:span text:style-name="T3873"><text:s/></text:span><text:span text:style-name="T3874">las</text:span><text:span text:style-name="T3875"><text:s/></text:span><text:span text:style-name="T3876">cantidades</text:span><text:span text:style-name="T3877"><text:s/></text:span><text:span text:style-name="T3878">no</text:span><text:span text:style-name="T3879"><text:s/></text:span><text:span text:style-name="T3880">justificadas,</text:span><text:span text:style-name="T3881"><text:s/></text:span><text:span text:style-name="T3882">así</text:span><text:span text:style-name="T3883"><text:s/></text:span><text:span text:style-name="T3884">como</text:span><text:span text:style-name="T3885"><text:s/></text:span><text:span text:style-name="T3886">los</text:span><text:span text:style-name="T3887"><text:s/></text:span><text:span text:style-name="T3888">rendimientos</text:span><text:span text:style-name="T3889"><text:s/></text:span><text:span text:style-name="T3890">financieros</text:span><text:span text:style-name="T3891"><text:s/></text:span><text:span text:style-name="T3892">que</text:span><text:span text:style-name="T3893"><text:s/></text:span><text:span text:style-name="T3894">se</text:span><text:span text:style-name="T3895"><text:s/></text:span><text:span text:style-name="T3896">hayan</text:span><text:span text:style-name="T3897"><text:s/></text:span><text:span text:style-name="T3898">generado</text:span><text:span text:style-name="T3899"><text:s/></text:span><text:span text:style-name="T3900">por</text:span><text:span text:style-name="T3901"><text:s/></text:span><text:span text:style-name="T3902">lo</text:span><text:span text:style-name="T3903"><text:s/></text:span><text:span text:style-name="T3904">recursos</text:span><text:span text:style-name="T3905"><text:s/></text:span><text:span text:style-name="T3906">no</text:span><text:span text:style-name="T3907"><text:s/></text:span><text:span text:style-name="T3908">abonados</text:span><text:span text:style-name="T3909"><text:s/></text:span><text:span text:style-name="T3910">y</text:span><text:span text:style-name="T3911"><text:s/></text:span><text:span text:style-name="T3912">de</text:span><text:span text:style-name="T3913"><text:s/></text:span><text:span text:style-name="T3914">los</text:span><text:span text:style-name="T3915"><text:s/></text:span><text:span text:style-name="T3916">abonados</text:span><text:span text:style-name="T3917"><text:s/></text:span><text:span text:style-name="T3918">anticipadamente,</text:span><text:span text:style-name="T3919"><text:s/></text:span><text:span text:style-name="T3920">detrayéndose</text:span><text:span text:style-name="T3921"><text:s/></text:span><text:span text:style-name="T3922">la</text:span><text:span text:style-name="T3923"><text:s/></text:span><text:span text:style-name="T3924">cantidad</text:span><text:span text:style-name="T3925"><text:s/></text:span><text:span text:style-name="T3926">resultante</text:span><text:span text:style-name="T3927"><text:s/></text:span><text:span text:style-name="T3928">de la</text:span><text:span text:style-name="T3929"><text:s/>carta municipal.</text:span></text:p>
      <text:p text:style-name="P3930"/>
      <text:p text:style-name="P3931"><text:span text:style-name="T3932">La</text:span><text:span text:style-name="T3933"><text:s/></text:span><text:span text:style-name="T3934">justificación de</text:span><text:span text:style-name="T3935"><text:s/></text:span><text:span text:style-name="T3936">cada</text:span><text:span text:style-name="T3937"><text:s/></text:span><text:span text:style-name="T3938">anualidad</text:span><text:span text:style-name="T3939"><text:s/></text:span><text:span text:style-name="T3940">del</text:span><text:span text:style-name="T3941"><text:s/></text:span><text:span text:style-name="T3942">Programa</text:span><text:span text:style-name="T3943"><text:s/></text:span><text:span text:style-name="T3944">se</text:span><text:span text:style-name="T3945"><text:s/></text:span><text:span text:style-name="T3946">realiza</text:span><text:span text:style-name="T3947"><text:s/></text:span><text:span text:style-name="T3948">por</text:span><text:span text:style-name="T3949"><text:s/></text:span><text:span text:style-name="T3950">el</text:span><text:span text:style-name="T3951"><text:s/></text:span><text:span text:style-name="T3952">Cabildo</text:span><text:span text:style-name="T3953"><text:s/></text:span><text:span text:style-name="T3954">a</text:span><text:span text:style-name="T3955"><text:s/></text:span><text:span text:style-name="T3956">nivel</text:span><text:span text:style-name="T3957"><text:s/></text:span><text:span text:style-name="T3958">de</text:span><text:span text:style-name="T3959"><text:s/></text:span><text:span text:style-name="T3960">acción,</text:span><text:span text:style-name="T3961"><text:s/></text:span><text:span text:style-name="T3962">de</text:span><text:span text:style-name="T3963"><text:s/></text:span><text:span text:style-name="T3964">modo</text:span><text:span text:style-name="T3965"><text:s/></text:span><text:span text:style-name="T3966">que,</text:span><text:span text:style-name="T3967"><text:s/></text:span><text:span text:style-name="T3968">la</text:span><text:span text:style-name="T3969"><text:s/></text:span><text:span text:style-name="T3970">justificación</text:span><text:span text:style-name="T3971"><text:s/></text:span><text:span text:style-name="T3972">remitida</text:span><text:span text:style-name="T3973"><text:s/></text:span><text:span text:style-name="T3974">por</text:span><text:span text:style-name="T3975"><text:s/></text:span><text:span text:style-name="T3976">el</text:span><text:span text:style-name="T3977"><text:s/></text:span><text:span text:style-name="T3978">Ayuntamiento</text:span><text:span text:style-name="T3979"><text:s/></text:span><text:span text:style-name="T3980">se</text:span><text:span text:style-name="T3981"><text:s/></text:span><text:span text:style-name="T3982">aplicará</text:span><text:span text:style-name="T3983"><text:s/></text:span><text:span text:style-name="T3984">a</text:span><text:span text:style-name="T3985"><text:s/></text:span><text:span text:style-name="T3986">la</text:span><text:span text:style-name="T3987"><text:s/></text:span><text:span text:style-name="T3988">anualidad</text:span><text:span text:style-name="T3989"><text:s/></text:span><text:span text:style-name="T3990">del</text:span><text:span text:style-name="T3991"><text:s/></text:span><text:span text:style-name="T3992">FDCAN</text:span><text:span text:style-name="T3993"><text:s/></text:span><text:span text:style-name="T3994">cuyo</text:span><text:span text:style-name="T3995"><text:s/></text:span><text:span text:style-name="T3996">plazo</text:span><text:span text:style-name="T3997"><text:s/></text:span><text:span text:style-name="T3998">de</text:span><text:span text:style-name="T3999"><text:s/></text:span><text:span text:style-name="T4000">justificación</text:span><text:span text:style-name="T4001"><text:s/></text:span><text:span text:style-name="T4002">esté</text:span><text:span text:style-name="T4003"><text:s/></text:span><text:span text:style-name="T4004">más</text:span><text:span text:style-name="T4005"><text:s/></text:span><text:span text:style-name="T4006">cercano</text:span><text:span text:style-name="T4007"><text:s/></text:span><text:span text:style-name="T4008">a</text:span><text:span text:style-name="T4009"><text:s/></text:span><text:span text:style-name="T4010">su</text:span><text:span text:style-name="T4011"><text:s/></text:span><text:span text:style-name="T4012">vencimiento,</text:span><text:span text:style-name="T4013"><text:s/></text:span><text:span text:style-name="T4014">con</text:span><text:span text:style-name="T4015"><text:s/></text:span><text:span text:style-name="T4016">independencia</text:span><text:span text:style-name="T4017"><text:s/></text:span><text:span text:style-name="T4018">de</text:span><text:span text:style-name="T4019"><text:s/></text:span><text:span text:style-name="T4020">la</text:span><text:span text:style-name="T4021"><text:s/></text:span><text:span text:style-name="T4022">anualidad</text:span><text:span text:style-name="T4023"><text:s/></text:span><text:span text:style-name="T4024">en</text:span><text:span text:style-name="T4025"><text:s/></text:span><text:span text:style-name="T4026">la</text:span><text:span text:style-name="T4027"><text:s/></text:span><text:span text:style-name="T4028">que</text:span><text:span text:style-name="T4029"><text:s/></text:span><text:span text:style-name="T4030">se</text:span><text:span text:style-name="T4031"><text:s/></text:span><text:span text:style-name="T4032">previó</text:span><text:span text:style-name="T4033"><text:s/></text:span><text:span text:style-name="T4034">su</text:span><text:span text:style-name="T4035"><text:s/></text:span><text:span text:style-name="T4036">aplicación</text:span><text:span text:style-name="T4037"><text:s/></text:span><text:span text:style-name="T4038">inicialmente,</text:span><text:span text:style-name="T4039"><text:s/></text:span><text:span text:style-name="T4040">siempre</text:span><text:span text:style-name="T4041"><text:s/></text:span><text:span text:style-name="T4042">que</text:span><text:span text:style-name="T4043"><text:s/></text:span><text:span text:style-name="T4044">se</text:span><text:span text:style-name="T4045"><text:s/></text:span><text:span text:style-name="T4046">cumplan</text:span><text:span text:style-name="T4047"><text:s/></text:span><text:span text:style-name="T4048">los</text:span><text:span text:style-name="T4049"><text:s/></text:span><text:span text:style-name="T4050">requisitos</text:span><text:span text:style-name="T4051"><text:s/></text:span><text:span text:style-name="T4052">de</text:span><text:span text:style-name="T4053"><text:s/></text:span><text:span text:style-name="T4054">elegibilidad,</text:span><text:span text:style-name="T4055"><text:s/></text:span><text:span text:style-name="T4056">con</text:span><text:span text:style-name="T4057"><text:s/></text:span><text:span text:style-name="T4058">el</text:span><text:span text:style-name="T4059"><text:s/></text:span><text:span text:style-name="T4060">fin</text:span><text:span text:style-name="T4061"><text:s/></text:span><text:span text:style-name="T4062">de</text:span><text:span text:style-name="T4063"><text:s/></text:span><text:span text:style-name="T4064">poder</text:span><text:span text:style-name="T4065"><text:s/></text:span><text:span text:style-name="T4066">aplicar</text:span><text:span text:style-name="T4067"><text:s/></text:span><text:span text:style-name="T4068">la</text:span><text:span text:style-name="T4069"><text:s/></text:span><text:span text:style-name="T4070">mayor</text:span><text:span text:style-name="T4071"><text:s/></text:span><text:span text:style-name="T4072">parte</text:span><text:span text:style-name="T4073"><text:s/></text:span><text:span text:style-name="T4074">de</text:span><text:span text:style-name="T4075"><text:s/></text:span><text:span text:style-name="T4076">los</text:span><text:span text:style-name="T4077"><text:s/></text:span><text:span text:style-name="T4078">fondos</text:span><text:span text:style-name="T4079"><text:s/></text:span><text:span text:style-name="T4080">a</text:span><text:span text:style-name="T4081"><text:s/></text:span><text:span text:style-name="T4082">cada</text:span><text:span text:style-name="T4083"><text:s/></text:span><text:span text:style-name="T4084">anualidad,</text:span><text:span text:style-name="T4085"><text:s/></text:span><text:span text:style-name="T4086">evitando,</text:span><text:span text:style-name="T4087"><text:s/></text:span><text:span text:style-name="T4088">en</text:span><text:span text:style-name="T4089"><text:s/></text:span><text:span text:style-name="T4090">su</text:span><text:span text:style-name="T4091"><text:s/></text:span><text:span text:style-name="T4092">caso,</text:span><text:span text:style-name="T4093"><text:s/></text:span><text:span text:style-name="T4094">reintegros</text:span><text:span text:style-name="T4095"><text:s/></text:span><text:span text:style-name="T4096">e</text:span><text:span text:style-name="T4097"><text:s/></text:span><text:span text:style-name="T4098">intereses</text:span><text:span text:style-name="T4099"><text:s/></text:span><text:span text:style-name="T4100">de</text:span><text:span text:style-name="T4101"><text:s/></text:span><text:span text:style-name="T4102">demora.</text:span></text:p>
      <text:p text:style-name="P4103"/>
      <text:p text:style-name="P4104"><text:span text:style-name="T4105">Los</text:span><text:span text:style-name="T4106"><text:s/></text:span><text:span text:style-name="T4107">recursos</text:span><text:span text:style-name="T4108"><text:s/></text:span><text:span text:style-name="T4109">económicos</text:span><text:span text:style-name="T4110"><text:s/></text:span><text:span text:style-name="T4111">que</text:span><text:span text:style-name="T4112"><text:s/></text:span><text:span text:style-name="T4113">no</text:span><text:span text:style-name="T4114"><text:s/></text:span><text:span text:style-name="T4115">puedan</text:span><text:span text:style-name="T4116"><text:s/></text:span><text:span text:style-name="T4117">justificarse</text:span><text:span text:style-name="T4118"><text:s/></text:span><text:span text:style-name="T4119">en</text:span><text:span text:style-name="T4120"><text:s/></text:span><text:span text:style-name="T4121">su</text:span><text:span text:style-name="T4122"><text:s/></text:span><text:span text:style-name="T4123">correspondiente</text:span><text:span text:style-name="T4124"><text:s/></text:span><text:span text:style-name="T4125">anualidad</text:span><text:span text:style-name="T4126"><text:s/></text:span><text:span text:style-name="T4127">no</text:span><text:span text:style-name="T4128"><text:s/></text:span><text:span text:style-name="T4129">podrán</text:span><text:span text:style-name="T4130"><text:s/></text:span><text:span text:style-name="T4131">recuperarse</text:span><text:span text:style-name="T4132"><text:s/></text:span><text:span text:style-name="T4133">en</text:span><text:span text:style-name="T4134"><text:s/></text:span><text:span text:style-name="T4135">el</text:span><text:span text:style-name="T4136"><text:s/></text:span><text:span text:style-name="T4137">futuro.</text:span><text:span text:style-name="T4138"><text:s/></text:span><text:span text:style-name="T4139">Las</text:span><text:span text:style-name="T4140"><text:s/></text:span><text:span text:style-name="T4141">actuaciones</text:span><text:span text:style-name="T4142"><text:s/></text:span><text:span text:style-name="T4143">que</text:span><text:span text:style-name="T4144"><text:s/></text:span><text:span text:style-name="T4145">pudieran</text:span><text:span text:style-name="T4146"><text:s/></text:span><text:span text:style-name="T4147">encontrarse</text:span><text:span text:style-name="T4148"><text:s/></text:span><text:span text:style-name="T4149">en</text:span><text:span text:style-name="T4150"><text:s/></text:span><text:span text:style-name="T4151">esa</text:span><text:span text:style-name="T4152"><text:s/></text:span><text:span text:style-name="T4153">situación</text:span><text:span text:style-name="T4154"><text:s/></text:span><text:span text:style-name="T4155">tendrán</text:span><text:span text:style-name="T4156"><text:s/></text:span><text:span text:style-name="T4157">que</text:span><text:span text:style-name="T4158"><text:s/></text:span><text:span text:style-name="T4159">ser</text:span><text:span text:style-name="T4160"><text:s/></text:span><text:span text:style-name="T4161">financiadas</text:span><text:span text:style-name="T4162"><text:s/></text:span><text:span text:style-name="T4163">por</text:span><text:span text:style-name="T4164"><text:s/></text:span><text:span text:style-name="T4165">el</text:span><text:span text:style-name="T4166"><text:s/></text:span><text:span text:style-name="T4167">Ayuntamiento.”</text:span></text:p>
      <text:p text:style-name="P4168"/>
      <text:list text:style-name="LFO1" text:continue-numbering="true">
        <text:list-item>
          <text:p text:style-name="P4169"><text:span text:style-name="T4170">Modificar</text:span><text:span text:style-name="T4171"><text:s/></text:span><text:span text:style-name="T4172">la</text:span><text:span text:style-name="T4173"><text:s/></text:span><text:span text:style-name="T4174">cláusula</text:span><text:span text:style-name="T4175"><text:s/></text:span><text:span text:style-name="T4176">Séptima:</text:span><text:span text:style-name="T4177"><text:s/></text:span><text:span text:style-name="T4178">el</text:span><text:span text:style-name="T4179"><text:s/></text:span><text:span text:style-name="T4180">apartado</text:span><text:span text:style-name="T4181"><text:s/></text:span><text:span text:style-name="T4182">b)</text:span><text:span text:style-name="T4183"><text:s/></text:span><text:span text:style-name="T4184">de</text:span><text:span text:style-name="T4185"><text:s/></text:span><text:span text:style-name="T4186">su</text:span><text:span text:style-name="T4187"><text:s/></text:span><text:span text:style-name="T4188">punto</text:span><text:span text:style-name="T4189"><text:s/></text:span><text:span text:style-name="T4190">4.</text:span><text:span text:style-name="T4191"><text:s/></text:span><text:span text:style-name="T4192">quedando</text:span><text:span text:style-name="T4193"><text:s/></text:span><text:span text:style-name="T4194">redactado</text:span><text:span text:style-name="T4195"><text:s/></text:span><text:span text:style-name="T4196">dicho</text:span><text:span text:style-name="T4197"><text:s/></text:span><text:span text:style-name="T4198">apartado b) en los</text:span><text:span text:style-name="T4199"><text:s/></text:span><text:span text:style-name="T4200">siguientes términos:</text:span></text:p>
        </text:list-item>
      </text:list>
      <text:p text:style-name="P4201"/>
      <text:p text:style-name="P4202"><text:span text:style-name="T4203">“b)<text:s/></text:span><text:span text:style-name="T4204"><text:s/></text:span><text:span text:style-name="T4205">Acordar</text:span><text:span text:style-name="T4206"><text:s/></text:span><text:span text:style-name="T4207"><text:s/></text:span><text:span text:style-name="T4208">qué</text:span><text:span text:style-name="T4209"><text:s/></text:span><text:span text:style-name="T4210"><text:s/></text:span><text:span text:style-name="T4211">Administración</text:span><text:span text:style-name="T4212"><text:s/></text:span><text:span text:style-name="T4213"><text:s/></text:span><text:span text:style-name="T4214">será<text:s/></text:span><text:span text:style-name="T4215"><text:s/></text:span><text:span text:style-name="T4216">la</text:span><text:span text:style-name="T4217"><text:s/></text:span><text:span text:style-name="T4218"><text:s/></text:span><text:span text:style-name="T4219">responsable</text:span><text:span text:style-name="T4220"><text:s/></text:span><text:span text:style-name="T4221"><text:s/></text:span><text:span text:style-name="T4222">de</text:span><text:span text:style-name="T4223"><text:s/></text:span><text:span text:style-name="T4224"><text:s/></text:span><text:span text:style-name="T4225">ejecutar</text:span><text:span text:style-name="T4226"><text:s/></text:span><text:span text:style-name="T4227"><text:s/></text:span><text:span text:style-name="T4228">las</text:span><text:span text:style-name="T4229"><text:s/></text:span><text:span text:style-name="T4230"><text:s/></text:span><text:span text:style-name="T4231">actuaciones</text:span><text:span text:style-name="T4232"><text:s/></text:span><text:span text:style-name="T4233"><text:s/></text:span><text:span text:style-name="T4234">definitivamente</text:span><text:span text:style-name="T4235"><text:s/></text:span><text:span text:style-name="T4236">incluidas en</text:span><text:span text:style-name="T4237"><text:s/></text:span><text:span text:style-name="T4238">el</text:span><text:span text:style-name="T4239"><text:s/>Programa.”</text:span></text:p>
      <text:p text:style-name="P4240"/>
      <text:list text:style-name="LFO1" text:continue-numbering="true">
        <text:list-item>
          <text:p text:style-name="P4241"><text:span text:style-name="T4242">Modificar</text:span><text:span text:style-name="T4243"><text:s/></text:span><text:span text:style-name="T4244">la</text:span><text:span text:style-name="T4245"><text:s/></text:span><text:span text:style-name="T4246">cláusula</text:span><text:span text:style-name="T4247"><text:s/></text:span><text:span text:style-name="T4248">Novena</text:span><text:span text:style-name="T4249">:</text:span><text:span text:style-name="T4250"><text:s/></text:span><text:span text:style-name="T4251">que</text:span><text:span text:style-name="T4252"><text:s/></text:span><text:span text:style-name="T4253">queda</text:span><text:span text:style-name="T4254"><text:s/></text:span><text:span text:style-name="T4255">redactada</text:span><text:span text:style-name="T4256"><text:s/></text:span><text:span text:style-name="T4257">en</text:span><text:span text:style-name="T4258"><text:s/></text:span><text:span text:style-name="T4259">los</text:span><text:span text:style-name="T4260"><text:s/></text:span><text:span text:style-name="T4261">siguientes</text:span><text:span text:style-name="T4262"><text:s/></text:span><text:span text:style-name="T4263">términos:</text:span></text:p>
        </text:list-item>
      </text:list>
      <text:p text:style-name="P4264"/>
      <text:p text:style-name="P4265"><text:span text:style-name="T4266">“</text:span><text:span text:style-name="T4267">NOVENA.</text:span><text:span text:style-name="T4268"><text:s/></text:span><text:span text:style-name="T4269">Vigencia</text:span></text:p>
      <text:p text:style-name="P4270"/>
      <text:p text:style-name="P4271"><text:span text:style-name="T4272">El</text:span><text:span text:style-name="T4273"><text:s/></text:span><text:span text:style-name="T4274">presente</text:span><text:span text:style-name="T4275"><text:s/></text:span><text:span text:style-name="T4276">Convenio</text:span><text:span text:style-name="T4277"><text:s/></text:span><text:span text:style-name="T4278">surtirá</text:span><text:span text:style-name="T4279"><text:s/></text:span><text:span text:style-name="T4280">efectos</text:span><text:span text:style-name="T4281"><text:s/></text:span><text:span text:style-name="T4282">desde</text:span><text:span text:style-name="T4283"><text:s/></text:span><text:span text:style-name="T4284">su</text:span><text:span text:style-name="T4285"><text:s/></text:span><text:span text:style-name="T4286">firma</text:span><text:span text:style-name="T4287"><text:s/></text:span><text:span text:style-name="T4288">teniendo</text:span><text:span text:style-name="T4289"><text:s/></text:span><text:span text:style-name="T4290">vigencia</text:span><text:span text:style-name="T4291"><text:s/></text:span><text:span text:style-name="T4292">hasta</text:span><text:span text:style-name="T4293"><text:s/></text:span><text:span text:style-name="T4294">el</text:span><text:span text:style-name="T4295"><text:s/></text:span><text:span text:style-name="T4296">31</text:span><text:span text:style-name="T4297"><text:s/></text:span><text:span text:style-name="T4298">de</text:span><text:span text:style-name="T4299"><text:s/></text:span><text:span text:style-name="T4300">marzo</text:span><text:span text:style-name="T4301"><text:s/></text:span><text:span text:style-name="T4302">de</text:span><text:span text:style-name="T4303"><text:s/></text:span><text:span text:style-name="T4304">2022</text:span><text:span text:style-name="T4305">,</text:span><text:span text:style-name="T4306"><text:s/></text:span><text:span text:style-name="T4307">pudiendo</text:span><text:span text:style-name="T4308"><text:s/></text:span><text:span text:style-name="T4309">ser</text:span><text:span text:style-name="T4310"><text:s/>prorrogado</text:span><text:span text:style-name="T4311"><text:s/></text:span><text:span text:style-name="T4312">al</text:span><text:span text:style-name="T4313"><text:s/></text:span><text:span text:style-name="T4314">vencimiento</text:span><text:span text:style-name="T4315"><text:s/></text:span><text:span text:style-name="T4316">de</text:span><text:span text:style-name="T4317"><text:s/></text:span><text:span text:style-name="T4318">dicho</text:span><text:span text:style-name="T4319"><text:s/></text:span><text:span text:style-name="T4320">plazo</text:span><text:span text:style-name="T4321"><text:s/></text:span><text:span text:style-name="T4322">por</text:span><text:span text:style-name="T4323"><text:s/></text:span><text:span text:style-name="T4324">acuerdo</text:span><text:span text:style-name="T4325"><text:s/></text:span><text:span text:style-name="T4326">expreso</text:span><text:span text:style-name="T4327"><text:s/></text:span><text:span text:style-name="T4328">de</text:span><text:span text:style-name="T4329"><text:s/></text:span><text:span text:style-name="T4330">las</text:span><text:span text:style-name="T4331"><text:s/></text:span><text:span text:style-name="T4332">partes.”</text:span></text:p>
      <text:p text:style-name="P4333"/>
      <text:list text:style-name="LFO1" text:continue-numbering="true">
        <text:list-item>
          <text:p text:style-name="P4334"><text:span text:style-name="T4335">Modificar</text:span><text:span text:style-name="T4336"><text:s/></text:span><text:span text:style-name="T4337">la</text:span><text:span text:style-name="T4338"><text:s/></text:span><text:span text:style-name="T4339">cláusula</text:span><text:span text:style-name="T4340"><text:s/></text:span><text:span text:style-name="T4341">Undécima</text:span><text:span text:style-name="T4342">,</text:span><text:span text:style-name="T4343"><text:s/></text:span><text:span text:style-name="T4344">completando</text:span><text:span text:style-name="T4345"><text:s/></text:span><text:span text:style-name="T4346">el</text:span><text:span text:style-name="T4347"><text:s/></text:span><text:span text:style-name="T4348">apartado1.,</text:span><text:span text:style-name="T4349"><text:s/></text:span><text:span text:style-name="T4350">quedando</text:span><text:span text:style-name="T4351"><text:s/></text:span><text:span text:style-name="T4352">redactado</text:span><text:span text:style-name="T4353"><text:s/></text:span><text:span text:style-name="T4354">dicho</text:span><text:span text:style-name="T4355"><text:s/></text:span><text:span text:style-name="T4356">apartado</text:span><text:span text:style-name="T4357"><text:s/></text:span><text:span text:style-name="T4358">1.</text:span><text:span text:style-name="T4359"><text:s/></text:span><text:span text:style-name="T4360">en</text:span><text:span text:style-name="T4361"><text:s/>los</text:span><text:span text:style-name="T4362"><text:s/></text:span><text:span text:style-name="T4363">siguientes términos:</text:span></text:p>
        </text:list-item>
      </text:list>
      <text:p text:style-name="P4364"/>
      <text:p text:style-name="P4365"><text:span text:style-name="T4366">(…)</text:span><text:span text:style-name="T4367"><text:s/></text:span><text:span text:style-name="T4368">“1.</text:span><text:span text:style-name="T4369"><text:s/></text:span><text:span text:style-name="T4370">El</text:span><text:span text:style-name="T4371"><text:s/></text:span><text:span text:style-name="T4372">convenio</text:span><text:span text:style-name="T4373"><text:s/></text:span><text:span text:style-name="T4374">suscrito</text:span><text:span text:style-name="T4375"><text:s/></text:span><text:span text:style-name="T4376">el</text:span><text:span text:style-name="T4377"><text:s/></text:span><text:span text:style-name="T4378">30.12.2016</text:span><text:span text:style-name="T4379"><text:s/></text:span><text:span text:style-name="T4380">entre</text:span><text:span text:style-name="T4381"><text:s/></text:span><text:span text:style-name="T4382">la</text:span><text:span text:style-name="T4383"><text:s/></text:span><text:span text:style-name="T4384">Administración</text:span><text:span text:style-name="T4385"><text:s/></text:span><text:span text:style-name="T4386">Pública</text:span><text:span text:style-name="T4387"><text:s/></text:span><text:span text:style-name="T4388">de</text:span><text:span text:style-name="T4389"><text:s/></text:span><text:span text:style-name="T4390">la</text:span><text:span text:style-name="T4391"><text:s/></text:span><text:span text:style-name="T4392">Comunidad</text:span><text:span text:style-name="T4393"><text:s/></text:span><text:span text:style-name="T4394">Autónoma</text:span><text:span text:style-name="T4395"><text:s/></text:span><text:span text:style-name="T4396">de</text:span><text:span text:style-name="T4397"><text:s/></text:span><text:span text:style-name="T4398">Canarias</text:span><text:span text:style-name="T4399"><text:s/></text:span><text:span text:style-name="T4400">y</text:span><text:span text:style-name="T4401"><text:s/></text:span><text:span text:style-name="T4402">el</text:span><text:span text:style-name="T4403"><text:s/></text:span><text:span text:style-name="T4404">Cabildo</text:span><text:span text:style-name="T4405"><text:s/></text:span><text:span text:style-name="T4406">Insular</text:span><text:span text:style-name="T4407"><text:s/></text:span><text:span text:style-name="T4408">de</text:span><text:span text:style-name="T4409"><text:s/></text:span><text:span text:style-name="T4410">Fuerteventura</text:span><text:span text:style-name="T4411"><text:s/></text:span><text:span text:style-name="T4412">para</text:span><text:span text:style-name="T4413"><text:s/></text:span><text:span text:style-name="T4414">la</text:span><text:span text:style-name="T4415"><text:s/></text:span><text:span text:style-name="T4416">gestión</text:span><text:span text:style-name="T4417"><text:s/></text:span><text:span text:style-name="T4418">de</text:span><text:span text:style-name="T4419"><text:s/></text:span><text:span text:style-name="T4420">los</text:span><text:span text:style-name="T4421"><text:s/></text:span><text:span text:style-name="T4422">recursos</text:span><text:span text:style-name="T4423"><text:s/></text:span><text:span text:style-name="T4424">asignados</text:span><text:span text:style-name="T4425"><text:s/></text:span><text:span text:style-name="T4426">en</text:span><text:span text:style-name="T4427"><text:s/></text:span><text:span text:style-name="T4428">el</text:span><text:span text:style-name="T4429"><text:s/></text:span><text:span text:style-name="T4430">marco</text:span><text:span text:style-name="T4431"><text:s/></text:span><text:span text:style-name="T4432">del</text:span><text:span text:style-name="T4433"><text:s/></text:span><text:span text:style-name="T4434">FDCAN</text:span><text:span text:style-name="T4435"><text:s/></text:span><text:span text:style-name="T4436">para</text:span><text:span text:style-name="T4437"><text:s/></text:span><text:span text:style-name="T4438">el</text:span><text:span text:style-name="T4439"><text:s/></text:span><text:span text:style-name="T4440">desarrollo</text:span><text:span text:style-name="T4441"><text:s/></text:span><text:span text:style-name="T4442">del</text:span><text:span text:style-name="T4443"><text:s/></text:span><text:span text:style-name="T4444">Programa</text:span><text:span text:style-name="T4445"><text:s/></text:span><text:span text:style-name="T4446">FDCAN</text:span><text:span text:style-name="T4447"><text:s/></text:span><text:span text:style-name="T4448">Fuerteventura</text:span><text:span text:style-name="T4449"><text:s/></text:span><text:span text:style-name="T4450">y</text:span><text:span text:style-name="T4451"><text:s/></text:span><text:span text:style-name="T4452">sus</text:span><text:span text:style-name="T4453"><text:s/></text:span><text:span text:style-name="T4454">correspondientes</text:span><text:span text:style-name="T4455"><text:s/></text:span><text:span text:style-name="T4456">adendas</text:span><text:span text:style-name="T4457"><text:s/></text:span><text:span text:style-name="T4458">de</text:span><text:span text:style-name="T4459"><text:s/></text:span><text:span text:style-name="T4460">modificación.”</text:span></text:p>
      <text:p text:style-name="P4461"/>
      <text:p text:style-name="P4462">Se<text:span text:style-name="T4463"><text:s/></text:span>mantiene<text:span text:style-name="T4464"><text:s/></text:span>el<text:span text:style-name="T4465"><text:s/></text:span>resto<text:span text:style-name="T4466"><text:s/>de</text:span><text:s/><text:span text:style-name="T4467">la<text:s/></text:span>cláusula<text:span text:style-name="T4468"><text:s/></text:span>en<text:span text:style-name="T4469"><text:s/></text:span>sus<text:s/><text:span text:style-name="T4470">propios términos.</text:span></text:p>
      <text:p text:style-name="P4471"/>
      <text:p text:style-name="P4472">Y<text:span text:style-name="T4473"><text:s/></text:span><text:span text:style-name="T4474">en prueba<text:s/></text:span>de<text:span text:style-name="T4475"><text:s/></text:span>conformidad,<text:span text:style-name="T4476"><text:s/></text:span>firman<text:span text:style-name="T4477"><text:s/>la<text:s/></text:span>presente<text:span text:style-name="T4478"><text:s/>adenda.</text:span></text:p>
      <text:p text:style-name="P4479"/>
      <text:p text:style-name="P4480"/>
      <text:p text:style-name="P4481"/>
      <text:p text:style-name="P4482"/>
      <text:section text:name="Sect5" text:style-name="S5">
        <text:soft-page-break/>
        <text:p text:style-name="P4483"><text:span text:style-name="T4484">Firmado</text:span><text:span text:style-name="T4485"><text:s/></text:span><text:span text:style-name="T4486">electrónicamente</text:span><text:span text:style-name="T4487"><text:s/></text:span><text:span text:style-name="T4488">el</text:span><text:span text:style-name="T4489"><text:s/></text:span><text:span text:style-name="T4490">día</text:span><text:span text:style-name="T4491"><text:s/></text:span><text:span text:style-name="T4492">29/12/2020</text:span><text:span text:style-name="T4493"><text:s/></text:span><text:span text:style-name="T4494">a</text:span><text:span text:style-name="T4495"><text:s/></text:span><text:span text:style-name="T4496">las</text:span><text:span text:style-name="T4497"><text:s/></text:span><text:span text:style-name="T4498">14:08:47</text:span></text:p>
        <text:p text:style-name="P4499"><text:span text:style-name="T4500">El</text:span><text:span text:style-name="T4501"><text:s/></text:span><text:span text:style-name="T4502">Consejero</text:span><text:span text:style-name="T4503"><text:s/></text:span><text:span text:style-name="T4504">de</text:span><text:span text:style-name="T4505"><text:s/></text:span><text:span text:style-name="T4506">Área</text:span><text:span text:style-name="T4507"><text:s/></text:span><text:span text:style-name="T4508">Insular</text:span><text:span text:style-name="T4509"><text:s/></text:span><text:span text:style-name="T4510">de</text:span><text:span text:style-name="T4511"><text:s/></text:span><text:span text:style-name="T4512">Presidencia,</text:span><text:span text:style-name="T4513"><text:s/></text:span><text:span text:style-name="T4514">Hacienda</text:span><text:span text:style-name="T4515"><text:s/></text:span><text:span text:style-name="T4516">y</text:span><text:span text:style-name="T4517"><text:s/></text:span><text:span text:style-name="T4518">Promoción</text:span><text:span text:style-name="T4519"><text:s/></text:span><text:span text:style-name="T4520">Económica</text:span></text:p>
        <text:p text:style-name="P4521"><text:span text:style-name="T4522">Fdo.:</text:span><text:span text:style-name="T4523"><text:s/></text:span><text:span text:style-name="T4524">Manuel</text:span><text:span text:style-name="T4525"><text:s/></text:span><text:span text:style-name="T4526">Hernández</text:span><text:span text:style-name="T4527"><text:s/></text:span><text:span text:style-name="T4528">Cerezo</text:span></text:p>
        <text:soft-page-break/>
        <text:h text:style-name="P4529" text:outline-level="1">Digitally<text:span text:style-name="T4530"><text:s/></text:span>signed<text:span text:style-name="T4531"><text:s/></text:span>by<text:span text:style-name="T4532"><text:s/></text:span>PEDRO<text:span text:style-name="T4533"><text:s/></text:span>ARMAS<text:span text:style-name="T4534"><text:s/></text:span>ROMERO<text:span text:style-name="T4535"><text:s/></text:span>-<text:span text:style-name="T4536"><text:s/></text:span>DNI<text:span text:style-name="T4537"><text:s/></text:span>42884139H</text:h>
        <text:p text:style-name="P4538"><text:span text:style-name="T4539">Date:</text:span><text:span text:style-name="T4540"><text:s/></text:span><text:span text:style-name="T4541">2020.12.30</text:span><text:span text:style-name="T4542"><text:s/></text:span><text:span text:style-name="T4543">11:21:43</text:span><text:span text:style-name="T4544"><text:s/></text:span><text:span text:style-name="T454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1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fo:font-size="10pt" style:font-size-asian="10pt" style:font-size-complex="10pt"/>
    </style:style>
    <style:style style:name="WW_CharLFO2LVL1" style:family="text">
      <style:text-properties style:font-name="Wingdings" style:font-name-asian="Wingdings" style:text-scale="99%" fo:font-size="9pt" style:font-size-asian="9pt" style:font-size-complex="9pt"/>
    </style:style>
    <style:style style:name="WW_CharLFO2LVL2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3" style:family="text">
      <style:text-properties style:font-name="Symbol" style:font-name-asian="Symbol" style:text-scale="99%" fo:font-size="11pt" style:font-size-asian="11pt" style:font-size-complex="11pt"/>
    </style:style>
    <style:style style:name="WW_CharLFO3LVL1" style:family="text">
      <style:text-properties style:font-name="Verdana" style:font-name-asian="Verdana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0944in" text:min-label-width="0.1979in"/>
        <style:text-properties style:font-name="Wingdings"/>
      </text:list-level-style-bullet>
      <text:list-level-style-number text:level="2" text:style-name="WW_CharLFO2LVL2" style:num-suffix=")" style:num-format="a" style:num-letter-sync="true">
        <style:list-level-properties text:space-before="0.3909in" text:min-label-width="0.1965in"/>
      </text:list-level-style-number>
      <text:list-level-style-bullet text:level="3" text:style-name="WW_CharLFO2LVL3" text:bullet-char="">
        <style:list-level-properties text:space-before="0.6861in" text:min-label-width="0.1965in"/>
        <style:text-properties style:font-name="Symbol"/>
      </text:list-level-style-bullet>
      <text:list-level-style-bullet text:level="4" text:bullet-char="•">
        <style:list-level-properties text:space-before="1.3868in" text:min-label-width="0.1965in"/>
      </text:list-level-style-bullet>
      <text:list-level-style-bullet text:level="5" text:bullet-char="•">
        <style:list-level-properties text:space-before="2.0875in" text:min-label-width="0.1965in"/>
      </text:list-level-style-bullet>
      <text:list-level-style-bullet text:level="6" text:bullet-char="•">
        <style:list-level-properties text:space-before="2.7888in" text:min-label-width="0.1965in"/>
      </text:list-level-style-bullet>
      <text:list-level-style-bullet text:level="7" text:bullet-char="•">
        <style:list-level-properties text:space-before="3.4895in" text:min-label-width="0.1965in"/>
      </text:list-level-style-bullet>
      <text:list-level-style-bullet text:level="8" text:bullet-char="•">
        <style:list-level-properties text:space-before="4.1902in" text:min-label-width="0.1965in"/>
      </text:list-level-style-bullet>
      <text:list-level-style-bullet text:level="9" text:bullet-char="•">
        <style:list-level-properties text:space-before="4.8916in" text:min-label-width="0.1965in"/>
      </text:list-level-style-bullet>
    </text:list-style>
    <text:list-style style:name="LFO3">
      <text:list-level-style-bullet text:level="1" text:style-name="WW_CharLFO3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0944in" text:min-label-width="0.0763in"/>
        <style:text-properties style:font-name="Arial"/>
      </text:list-level-style-bullet>
      <text:list-level-style-bullet text:level="2" text:bullet-char="•">
        <style:list-level-properties text:space-before="0.7263in" text:min-label-width="0.0763in"/>
      </text:list-level-style-bullet>
      <text:list-level-style-bullet text:level="3" text:bullet-char="•">
        <style:list-level-properties text:space-before="1.3583in" text:min-label-width="0.0763in"/>
      </text:list-level-style-bullet>
      <text:list-level-style-bullet text:level="4" text:bullet-char="•">
        <style:list-level-properties text:space-before="1.9902in" text:min-label-width="0.0763in"/>
      </text:list-level-style-bullet>
      <text:list-level-style-bullet text:level="5" text:bullet-char="•">
        <style:list-level-properties text:space-before="2.6222in" text:min-label-width="0.0763in"/>
      </text:list-level-style-bullet>
      <text:list-level-style-bullet text:level="6" text:bullet-char="•">
        <style:list-level-properties text:space-before="3.2541in" text:min-label-width="0.0763in"/>
      </text:list-level-style-bullet>
      <text:list-level-style-bullet text:level="7" text:bullet-char="•">
        <style:list-level-properties text:space-before="3.8861in" text:min-label-width="0.0763in"/>
      </text:list-level-style-bullet>
      <text:list-level-style-bullet text:level="8" text:bullet-char="•">
        <style:list-level-properties text:space-before="4.518in" text:min-label-width="0.0763in"/>
      </text:list-level-style-bullet>
      <text:list-level-style-bullet text:level="9" text:bullet-char="•">
        <style:list-level-properties text:space-before="5.15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3472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Standard" style:family="paragraph">
      <style:paragraph-properties fo:line-height="5%"/>
    </style:style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margin-left="0.0138in" fo:margin-right="0.0125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letter-spacing="0.0055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55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letter-spacing="0.0055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62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0.0055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letter-spacing="0.0055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0.0062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letter-spacing="0.0055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letter-spacing="0.0055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letter-spacing="0.0055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letter-spacing="0.0062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55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55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Times New Roman" fo:letter-spacing="0.0305in" fo:font-size="8pt" style:font-size-asian="8pt"/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letter-spacing="-0.0013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letter-spacing="-0.0013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3472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3" style:parent-style-name="Standard" style:family="paragraph">
      <style:paragraph-properties fo:line-height="5%"/>
    </style:style>
    <style:style style:name="P1774" style:parent-style-name="Standard" style:family="paragraph">
      <style:paragraph-properties fo:line-height="5%"/>
    </style:style>
    <style:style style:name="P1775" style:parent-style-name="Standard" style:family="paragraph">
      <style:paragraph-properties fo:margin-left="0.0138in" fo:margin-right="0.0125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0.0055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55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0.0055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62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0.0055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0.0055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0.0062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0.0055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0.0055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letter-spacing="0.0055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0.0062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55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55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Times New Roman" fo:letter-spacing="0.0305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13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13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3472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Standard" style:family="paragraph">
      <style:paragraph-properties fo:line-height="5%"/>
    </style:style>
    <style:style style:name="P2835" style:parent-style-name="Standard" style:family="paragraph">
      <style:paragraph-properties fo:line-height="5%"/>
    </style:style>
    <style:style style:name="P2836" style:parent-style-name="Standard" style:family="paragraph">
      <style:paragraph-properties fo:margin-left="0.0138in" fo:margin-right="0.0125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T2838" style:parent-style-name="Absatz-Standardschriftart" style:family="text">
      <style:text-properties style:font-name="Arial" fo:letter-spacing="0.0055in" fo:font-size="8pt" style:font-size-asian="8pt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T2840" style:parent-style-name="Absatz-Standardschriftart" style:family="text">
      <style:text-properties style:font-name="Arial" fo:letter-spacing="0.0055in" fo:font-size="8pt" style:font-size-asian="8pt"/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style style:name="T2842" style:parent-style-name="Absatz-Standardschriftart" style:family="text">
      <style:text-properties style:font-name="Arial" fo:letter-spacing="0.0055in" fo:font-size="8pt" style:font-size-asian="8pt"/>
    </style:style>
    <style:style style:name="T2843" style:parent-style-name="Absatz-Standardschriftart" style:family="text">
      <style:text-properties style:font-name="Arial" fo:font-size="8pt" style:font-size-asian="8pt"/>
    </style:style>
    <style:style style:name="T2844" style:parent-style-name="Absatz-Standardschriftart" style:family="text">
      <style:text-properties style:font-name="Arial" fo:letter-spacing="0.0062in" fo:font-size="8pt" style:font-size-asian="8pt"/>
    </style:style>
    <style:style style:name="T2845" style:parent-style-name="Absatz-Standardschriftart" style:family="text">
      <style:text-properties style:font-name="Arial" fo:letter-spacing="-0.0006in" fo:font-size="8pt" style:font-size-asian="8pt"/>
    </style:style>
    <style:style style:name="T2846" style:parent-style-name="Absatz-Standardschriftart" style:family="text">
      <style:text-properties style:font-name="Arial" fo:letter-spacing="0.0055in" fo:font-size="8pt" style:font-size-asian="8pt"/>
    </style:style>
    <style:style style:name="T2847" style:parent-style-name="Absatz-Standardschriftart" style:family="text">
      <style:text-properties style:font-name="Arial" fo:letter-spacing="-0.0006in" fo:font-size="8pt" style:font-size-asian="8pt"/>
    </style:style>
    <style:style style:name="T2848" style:parent-style-name="Absatz-Standardschriftart" style:family="text">
      <style:text-properties style:font-name="Arial" fo:letter-spacing="0.0055in" fo:font-size="8pt" style:font-size-asian="8pt"/>
    </style:style>
    <style:style style:name="T2849" style:parent-style-name="Absatz-Standardschriftart" style:family="text">
      <style:text-properties style:font-name="Arial" fo:letter-spacing="-0.0006in" fo:font-size="8pt" style:font-size-asian="8pt"/>
    </style:style>
    <style:style style:name="T2850" style:parent-style-name="Absatz-Standardschriftart" style:family="text">
      <style:text-properties style:font-name="Arial" fo:letter-spacing="0.0062in" fo:font-size="8pt" style:font-size-asian="8pt"/>
    </style:style>
    <style:style style:name="T2851" style:parent-style-name="Absatz-Standardschriftart" style:family="text">
      <style:text-properties style:font-name="Arial" fo:letter-spacing="-0.0006in" fo:font-size="8pt" style:font-size-asian="8pt"/>
    </style:style>
    <style:style style:name="T2852" style:parent-style-name="Absatz-Standardschriftart" style:family="text">
      <style:text-properties style:font-name="Arial" fo:letter-spacing="0.0055in" fo:font-size="8pt" style:font-size-asian="8pt"/>
    </style:style>
    <style:style style:name="T2853" style:parent-style-name="Absatz-Standardschriftart" style:family="text">
      <style:text-properties style:font-name="Arial" fo:letter-spacing="-0.0006in" fo:font-size="8pt" style:font-size-asian="8pt"/>
    </style:style>
    <style:style style:name="T2854" style:parent-style-name="Absatz-Standardschriftart" style:family="text">
      <style:text-properties style:font-name="Arial" fo:letter-spacing="0.0055in" fo:font-size="8pt" style:font-size-asian="8pt"/>
    </style:style>
    <style:style style:name="T2855" style:parent-style-name="Absatz-Standardschriftart" style:family="text">
      <style:text-properties style:font-name="Arial" fo:letter-spacing="-0.0006in" fo:font-size="8pt" style:font-size-asian="8pt"/>
    </style:style>
    <style:style style:name="T2856" style:parent-style-name="Absatz-Standardschriftart" style:family="text">
      <style:text-properties style:font-name="Arial" fo:letter-spacing="0.0055in" fo:font-size="8pt" style:font-size-asian="8pt"/>
    </style:style>
    <style:style style:name="T2857" style:parent-style-name="Absatz-Standardschriftart" style:family="text">
      <style:text-properties style:font-name="Arial" fo:letter-spacing="-0.0006in" fo:font-size="8pt" style:font-size-asian="8pt"/>
    </style:style>
    <style:style style:name="T2858" style:parent-style-name="Absatz-Standardschriftart" style:family="text">
      <style:text-properties style:font-name="Arial" fo:letter-spacing="0.0062in" fo:font-size="8pt" style:font-size-asian="8pt"/>
    </style:style>
    <style:style style:name="T2859" style:parent-style-name="Absatz-Standardschriftart" style:family="text">
      <style:text-properties style:font-name="Arial" fo:font-size="8pt" style:font-size-asian="8pt"/>
    </style:style>
    <style:style style:name="T2860" style:parent-style-name="Absatz-Standardschriftart" style:family="text">
      <style:text-properties style:font-name="Arial" fo:letter-spacing="0.0055in" fo:font-size="8pt" style:font-size-asian="8pt"/>
    </style:style>
    <style:style style:name="T2861" style:parent-style-name="Absatz-Standardschriftart" style:family="text">
      <style:text-properties style:font-name="Arial" fo:font-size="8pt" style:font-size-asian="8pt"/>
    </style:style>
    <style:style style:name="T2862" style:parent-style-name="Absatz-Standardschriftart" style:family="text">
      <style:text-properties style:font-name="Arial" fo:letter-spacing="0.0055in" fo:font-size="8pt" style:font-size-asian="8pt"/>
    </style:style>
    <style:style style:name="T2863" style:parent-style-name="Absatz-Standardschriftart" style:family="text">
      <style:text-properties style:font-name="Arial" fo:letter-spacing="-0.0006in" fo:font-size="8pt" style:font-size-asian="8pt"/>
    </style:style>
    <style:style style:name="T2864" style:parent-style-name="Absatz-Standardschriftart" style:family="text">
      <style:text-properties style:font-name="Times New Roman" fo:letter-spacing="0.0305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letter-spacing="-0.0013in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Arial" fo:letter-spacing="-0.0013in" fo:font-size="8pt" style:font-size-asian="8pt"/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3472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4" style:parent-style-name="Standard" style:family="paragraph">
      <style:paragraph-properties fo:line-height="5%"/>
    </style:style>
    <style:style style:name="P3705" style:parent-style-name="Standard" style:family="paragraph">
      <style:paragraph-properties fo:line-height="5%"/>
    </style:style>
    <style:style style:name="P3706" style:parent-style-name="Standard" style:family="paragraph">
      <style:paragraph-properties fo:margin-left="0.0138in" fo:margin-right="0.0125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letter-spacing="0.0055in" fo:font-size="8pt" style:font-size-asian="8pt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3710" style:parent-style-name="Absatz-Standardschriftart" style:family="text">
      <style:text-properties style:font-name="Arial" fo:letter-spacing="0.0055in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letter-spacing="0.0055in" fo:font-size="8pt" style:font-size-asian="8pt"/>
    </style:style>
    <style:style style:name="T3713" style:parent-style-name="Absatz-Standardschriftart" style:family="text">
      <style:text-properties style:font-name="Arial" fo:font-size="8pt" style:font-size-asian="8pt"/>
    </style:style>
    <style:style style:name="T3714" style:parent-style-name="Absatz-Standardschriftart" style:family="text">
      <style:text-properties style:font-name="Arial" fo:letter-spacing="0.0062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letter-spacing="0.0055in" fo:font-size="8pt" style:font-size-asian="8pt"/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letter-spacing="0.0055in" fo:font-size="8pt" style:font-size-asian="8pt"/>
    </style:style>
    <style:style style:name="T3719" style:parent-style-name="Absatz-Standardschriftart" style:family="text">
      <style:text-properties style:font-name="Arial" fo:letter-spacing="-0.0006in" fo:font-size="8pt" style:font-size-asian="8pt"/>
    </style:style>
    <style:style style:name="T3720" style:parent-style-name="Absatz-Standardschriftart" style:family="text">
      <style:text-properties style:font-name="Arial" fo:letter-spacing="0.0062in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letter-spacing="0.0055in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letter-spacing="0.0055in" fo:font-size="8pt" style:font-size-asian="8pt"/>
    </style:style>
    <style:style style:name="T3725" style:parent-style-name="Absatz-Standardschriftart" style:family="text">
      <style:text-properties style:font-name="Arial" fo:letter-spacing="-0.0006in" fo:font-size="8pt" style:font-size-asian="8pt"/>
    </style:style>
    <style:style style:name="T3726" style:parent-style-name="Absatz-Standardschriftart" style:family="text">
      <style:text-properties style:font-name="Arial" fo:letter-spacing="0.0055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Arial" fo:letter-spacing="0.0062in" fo:font-size="8pt" style:font-size-asian="8pt"/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3730" style:parent-style-name="Absatz-Standardschriftart" style:family="text">
      <style:text-properties style:font-name="Arial" fo:letter-spacing="0.0055in" fo:font-size="8pt" style:font-size-asian="8pt"/>
    </style:style>
    <style:style style:name="T3731" style:parent-style-name="Absatz-Standardschriftart" style:family="text">
      <style:text-properties style:font-name="Arial" fo:font-size="8pt" style:font-size-asian="8pt"/>
    </style:style>
    <style:style style:name="T3732" style:parent-style-name="Absatz-Standardschriftart" style:family="text">
      <style:text-properties style:font-name="Arial" fo:letter-spacing="0.0055in" fo:font-size="8pt" style:font-size-asian="8pt"/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3734" style:parent-style-name="Absatz-Standardschriftart" style:family="text">
      <style:text-properties style:font-name="Times New Roman" fo:letter-spacing="0.0305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letter-spacing="-0.0013in" fo:font-size="8pt" style:font-size-asian="8pt"/>
    </style:style>
    <style:style style:name="T3737" style:parent-style-name="Absatz-Standardschriftart" style:family="text">
      <style:text-properties style:font-name="Arial" fo:letter-spacing="-0.0006in" fo:font-size="8pt" style:font-size-asian="8pt"/>
    </style:style>
    <style:style style:name="T3738" style:parent-style-name="Absatz-Standardschriftart" style:family="text">
      <style:text-properties style:font-name="Arial" fo:letter-spacing="-0.0013in" fo:font-size="8pt" style:font-size-asian="8pt"/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6.21389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096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72354573051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09"><draw:frame draw:id="id7" draw:style-name="a7" draw:name="Picture 11" text:anchor-type="paragraph" svg:x="0.98403in" svg:y="0.49236in" svg:width="6.21389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10"><draw:g draw:z-index="5033096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72" draw:id="id13" draw:style-name="a13" draw:name="Text Box 1" text:anchor-type="paragraph" svg:x="1.00833in" svg:y="11.33611in" svg:width="6.23056in" svg:height="0.26667in" style:rel-width="scale" style:rel-height="scale"><draw:text-box><text:p text:style-name="P911"><text:span text:style-name="T912">Documento</text:span><text:span text:style-name="T913"><text:s/></text:span><text:span text:style-name="T914">firmado</text:span><text:span text:style-name="T915"><text:s/></text:span><text:span text:style-name="T916">electrónicamente</text:span><text:span text:style-name="T917"><text:s/></text:span><text:span text:style-name="T918">(RD</text:span><text:span text:style-name="T919"><text:s/></text:span><text:span text:style-name="T920">1671/2009).</text:span><text:span text:style-name="T921"><text:s/></text:span><text:span text:style-name="T922">La</text:span><text:span text:style-name="T923"><text:s/></text:span><text:span text:style-name="T924">autenticidad</text:span><text:span text:style-name="T925"><text:s/></text:span><text:span text:style-name="T926">de</text:span><text:span text:style-name="T927"><text:s/></text:span><text:span text:style-name="T928">este</text:span><text:span text:style-name="T929"><text:s/></text:span><text:span text:style-name="T930">documento</text:span><text:span text:style-name="T931"><text:s/></text:span><text:span text:style-name="T932">puede</text:span><text:span text:style-name="T933"><text:s/></text:span><text:span text:style-name="T934">ser</text:span><text:span text:style-name="T935"><text:s/></text:span><text:span text:style-name="T936">comprobada</text:span><text:span text:style-name="T937"><text:s/></text:span><text:span text:style-name="T938">mediante</text:span><text:span text:style-name="T939"><text:s/></text:span><text:span text:style-name="T940">el</text:span><text:span text:style-name="T941"><text:s/></text:span><text:span text:style-name="T942">CSV: 13067375723545730511</text:span><text:span text:style-name="T943"><text:s/></text:span><text:span text:style-name="T94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73"><draw:frame draw:id="id14" draw:style-name="a14" draw:name="Picture 11" text:anchor-type="paragraph" svg:x="0.98403in" svg:y="0.49236in" svg:width="6.21389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74"><draw:g draw:z-index="50330964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72" draw:id="id20" draw:style-name="a20" draw:name="Text Box 1" text:anchor-type="paragraph" svg:x="1.00833in" svg:y="11.33611in" svg:width="6.23056in" svg:height="0.26667in" style:rel-width="scale" style:rel-height="scale"><draw:text-box><text:p text:style-name="P1775"><text:span text:style-name="T1776">Documento</text:span><text:span text:style-name="T1777"><text:s/></text:span><text:span text:style-name="T1778">firmado</text:span><text:span text:style-name="T1779"><text:s/></text:span><text:span text:style-name="T1780">electrónicamente</text:span><text:span text:style-name="T1781"><text:s/></text:span><text:span text:style-name="T1782">(RD</text:span><text:span text:style-name="T1783"><text:s/></text:span><text:span text:style-name="T1784">1671/2009).</text:span><text:span text:style-name="T1785"><text:s/></text:span><text:span text:style-name="T1786">La</text:span><text:span text:style-name="T1787"><text:s/></text:span><text:span text:style-name="T1788">autenticidad</text:span><text:span text:style-name="T1789"><text:s/></text:span><text:span text:style-name="T1790">de</text:span><text:span text:style-name="T1791"><text:s/></text:span><text:span text:style-name="T1792">este</text:span><text:span text:style-name="T1793"><text:s/></text:span><text:span text:style-name="T1794">documento</text:span><text:span text:style-name="T1795"><text:s/></text:span><text:span text:style-name="T1796">puede</text:span><text:span text:style-name="T1797"><text:s/></text:span><text:span text:style-name="T1798">ser</text:span><text:span text:style-name="T1799"><text:s/></text:span><text:span text:style-name="T1800">comprobada</text:span><text:span text:style-name="T1801"><text:s/></text:span><text:span text:style-name="T1802">mediante</text:span><text:span text:style-name="T1803"><text:s/></text:span><text:span text:style-name="T1804">el</text:span><text:span text:style-name="T1805"><text:s/></text:span><text:span text:style-name="T1806">CSV: 13067375723545730511</text:span><text:span text:style-name="T1807"><text:s/></text:span><text:span text:style-name="T180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834"><draw:frame draw:id="id21" draw:style-name="a21" draw:name="Picture 11" text:anchor-type="paragraph" svg:x="0.98403in" svg:y="0.49236in" svg:width="6.21389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35"><draw:g draw:z-index="50330964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72" draw:id="id27" draw:style-name="a27" draw:name="Text Box 1" text:anchor-type="paragraph" svg:x="1.00833in" svg:y="11.33611in" svg:width="6.23056in" svg:height="0.26667in" style:rel-width="scale" style:rel-height="scale"><draw:text-box><text:p text:style-name="P2836"><text:span text:style-name="T2837">Documento</text:span><text:span text:style-name="T2838"><text:s/></text:span><text:span text:style-name="T2839">firmado</text:span><text:span text:style-name="T2840"><text:s/></text:span><text:span text:style-name="T2841">electrónicamente</text:span><text:span text:style-name="T2842"><text:s/></text:span><text:span text:style-name="T2843">(RD</text:span><text:span text:style-name="T2844"><text:s/></text:span><text:span text:style-name="T2845">1671/2009).</text:span><text:span text:style-name="T2846"><text:s/></text:span><text:span text:style-name="T2847">La</text:span><text:span text:style-name="T2848"><text:s/></text:span><text:span text:style-name="T2849">autenticidad</text:span><text:span text:style-name="T2850"><text:s/></text:span><text:span text:style-name="T2851">de</text:span><text:span text:style-name="T2852"><text:s/></text:span><text:span text:style-name="T2853">este</text:span><text:span text:style-name="T2854"><text:s/></text:span><text:span text:style-name="T2855">documento</text:span><text:span text:style-name="T2856"><text:s/></text:span><text:span text:style-name="T2857">puede</text:span><text:span text:style-name="T2858"><text:s/></text:span><text:span text:style-name="T2859">ser</text:span><text:span text:style-name="T2860"><text:s/></text:span><text:span text:style-name="T2861">comprobada</text:span><text:span text:style-name="T2862"><text:s/></text:span><text:span text:style-name="T2863">mediante</text:span><text:span text:style-name="T2864"><text:s/></text:span><text:span text:style-name="T2865">el</text:span><text:span text:style-name="T2866"><text:s/></text:span><text:span text:style-name="T2867">CSV: 13067375723545730511</text:span><text:span text:style-name="T2868"><text:s/></text:span><text:span text:style-name="T286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704"><draw:frame draw:id="id28" draw:style-name="a28" draw:name="Picture 11" text:anchor-type="paragraph" svg:x="0.98403in" svg:y="0.49236in" svg:width="6.21389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05"><draw:g draw:z-index="50330964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72" draw:id="id34" draw:style-name="a34" draw:name="Text Box 1" text:anchor-type="paragraph" svg:x="1.00833in" svg:y="11.33611in" svg:width="6.23056in" svg:height="0.26667in" style:rel-width="scale" style:rel-height="scale"><draw:text-box><text:p text:style-name="P3706"><text:span text:style-name="T3707">Documento</text:span><text:span text:style-name="T3708"><text:s/></text:span><text:span text:style-name="T3709">firmado</text:span><text:span text:style-name="T3710"><text:s/></text:span><text:span text:style-name="T3711">electrónicamente</text:span><text:span text:style-name="T3712"><text:s/></text:span><text:span text:style-name="T3713">(RD</text:span><text:span text:style-name="T3714"><text:s/></text:span><text:span text:style-name="T3715">1671/2009).</text:span><text:span text:style-name="T3716"><text:s/></text:span><text:span text:style-name="T3717">La</text:span><text:span text:style-name="T3718"><text:s/></text:span><text:span text:style-name="T3719">autenticidad</text:span><text:span text:style-name="T3720"><text:s/></text:span><text:span text:style-name="T3721">de</text:span><text:span text:style-name="T3722"><text:s/></text:span><text:span text:style-name="T3723">este</text:span><text:span text:style-name="T3724"><text:s/></text:span><text:span text:style-name="T3725">documento</text:span><text:span text:style-name="T3726"><text:s/></text:span><text:span text:style-name="T3727">puede</text:span><text:span text:style-name="T3728"><text:s/></text:span><text:span text:style-name="T3729">ser</text:span><text:span text:style-name="T3730"><text:s/></text:span><text:span text:style-name="T3731">comprobada</text:span><text:span text:style-name="T3732"><text:s/></text:span><text:span text:style-name="T3733">mediante</text:span><text:span text:style-name="T3734"><text:s/></text:span><text:span text:style-name="T3735">el</text:span><text:span text:style-name="T3736"><text:s/></text:span><text:span text:style-name="T3737">CSV: 13067375723545730511</text:span><text:span text:style-name="T3738"><text:s/></text:span><text:span text:style-name="T373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19:00Z</meta:creation-date>
    <dc:date>2022-02-23T12:19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5" meta:paragraph-count="89" meta:word-count="2476" meta:character-count="15790" meta:row-count="272" meta:non-whitespace-character-count="13366"/>
  </office:meta>
</office:document-meta>
</file>