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" style:parent-style-name="Überschrift1" style:family="paragraph">
      <style:paragraph-properties fo:text-align="justify" fo:margin-top="0in" fo:line-height="120%" fo:margin-left="0.1083in" fo:margin-right="0.1347in">
        <style:tab-stops/>
      </style:paragraph-properties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32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0.0166in"/>
    </style:style>
    <style:style style:name="T54" style:parent-style-name="Absatz-Standardschriftart" style:family="text">
      <style:text-properties fo:letter-spacing="0.016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6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7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73in"/>
    </style:style>
    <style:style style:name="T61" style:parent-style-name="Absatz-Standardschriftart" style:family="text">
      <style:text-properties fo:letter-spacing="0.017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6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7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34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88in"/>
    </style:style>
    <style:style style:name="T72" style:parent-style-name="Absatz-Standardschriftart" style:family="text">
      <style:text-properties fo:letter-spacing="0.038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38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9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9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7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39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9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38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423in" style:text-scale="99%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62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26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0.025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52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32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8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9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34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style:line-height-at-least="0.0138in" fo:margin-left="0.0784in">
        <style:tab-stops/>
      </style:paragraph-properties>
    </style:style>
    <style:style style:name="T16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6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6" style:parent-style-name="Textkörper" style:family="paragraph">
      <style:paragraph-properties fo:text-align="justify" fo:margin-top="0.0444in" fo:line-height="120%" fo:margin-left="0.1083in" fo:margin-right="0.1354in">
        <style:tab-stops/>
      </style:paragraph-properties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47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4in"/>
    </style:style>
    <style:style style:name="T179" style:parent-style-name="Absatz-Standardschriftart" style:family="text">
      <style:text-properties fo:letter-spacing="0.0354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0.035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333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0.017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0.017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618in" style:text-scale="99%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62in" style:text-scale="99%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style:font-name="Times New Roman" fo:letter-spacing="0.0673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673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41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41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278" style:parent-style-name="Textkörper" style:family="paragraph">
      <style:paragraph-properties fo:text-align="justify" fo:line-height="120%" fo:margin-left="0.1083in" fo:margin-right="0.1347in">
        <style:tab-stops/>
      </style:paragraph-properties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0.013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506in" style:text-scale="99%"/>
    </style:style>
    <style:style style:name="T300" style:parent-style-name="Absatz-Standardschriftart" style:family="text">
      <style:text-properties fo:letter-spacing="0.028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8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7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0.027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0.028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0.0284in"/>
    </style:style>
    <style:style style:name="T313" style:parent-style-name="Absatz-Standardschriftart" style:family="text">
      <style:text-properties fo:letter-spacing="0.028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7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8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8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84in"/>
    </style:style>
    <style:style style:name="T322" style:parent-style-name="Absatz-Standardschriftart" style:family="text">
      <style:text-properties style:font-name="Times New Roman" fo:letter-spacing="0.0534in" style:text-scale="99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5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style:font-name="Times New Roman" fo:letter-spacing="0.0534in" style:text-scale="99%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368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5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25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61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0.043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34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412" style:parent-style-name="Textkörper" style:family="paragraph">
      <style:paragraph-properties fo:text-align="justify" fo:line-height="120%" fo:margin-left="0.1083in" fo:margin-right="0.1347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34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77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409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458" style:parent-style-name="Überschrift1" style:family="paragraph">
      <style:paragraph-properties fo:text-align="justify" fo:margin-left="0.0888in">
        <style:tab-stops>
          <style:tab-stop style:type="left" style:position="2.6131in"/>
          <style:tab-stop style:type="left" style:position="6.3826in"/>
        </style:tab-stops>
      </style:paragraph-properties>
    </style:style>
    <style:style style:name="T459" style:parent-style-name="Absatz-Standardschriftart" style:family="text">
      <style:text-properties style:text-scale="99%" fo:background-color="#D3D3D3"/>
    </style:style>
    <style:style style:name="T460" style:parent-style-name="Absatz-Standardschriftart" style:family="text">
      <style:text-properties style:font-name="Times New Roman" fo:background-color="#D3D3D3"/>
    </style:style>
    <style:style style:name="T461" style:parent-style-name="Absatz-Standardschriftart" style:family="text">
      <style:text-properties fo:letter-spacing="-0.0006in" fo:background-color="#D3D3D3"/>
    </style:style>
    <style:style style:name="T462" style:parent-style-name="Absatz-Standardschriftart" style:family="text">
      <style:text-properties style:text-scale="99%" fo:background-color="#D3D3D3"/>
    </style:style>
    <style:style style:name="T463" style:parent-style-name="Absatz-Standardschriftart" style:family="text">
      <style:text-properties style:font-name="Times New Roman" fo:background-color="#D3D3D3"/>
    </style:style>
    <style:style style:name="P4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65" style:parent-style-name="Textkörper" style:family="paragraph">
      <style:paragraph-properties fo:text-align="justify" fo:line-height="120%" fo:margin-left="0.109in" fo:margin-right="0.1354in">
        <style:tab-stops/>
      </style:paragraph-properties>
    </style:style>
    <style:style style:name="T466" style:parent-style-name="Absatz-Standardschriftart" style:family="text">
      <style:text-properties style:font-name-complex="Verdana" fo:font-weight="bold" style:font-weight-asian="bold" style:font-weight-complex="bold"/>
    </style:style>
    <style:style style:name="T467" style:parent-style-name="Absatz-Standardschriftart" style:family="text">
      <style:text-properties style:font-name-complex="Verdana" fo:font-weight="bold" style:font-weight-asian="bold" style:font-weight-complex="bold" fo:letter-spacing="0.024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36in"/>
    </style:style>
    <style:style style:name="T470" style:parent-style-name="Absatz-Standardschriftart" style:family="text">
      <style:text-properties fo:letter-spacing="0.0229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0.0229in"/>
    </style:style>
    <style:style style:name="T476" style:parent-style-name="Absatz-Standardschriftart" style:family="text">
      <style:text-properties fo:letter-spacing="0.023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0.023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9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42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423in"/>
    </style:style>
    <style:style style:name="T515" style:parent-style-name="Absatz-Standardschriftart" style:family="text">
      <style:text-properties fo:letter-spacing="0.042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23in"/>
    </style:style>
    <style:style style:name="T518" style:parent-style-name="Absatz-Standardschriftart" style:family="text">
      <style:text-properties fo:letter-spacing="0.043in"/>
    </style:style>
    <style:style style:name="T519" style:parent-style-name="Absatz-Standardschriftart" style:family="text">
      <style:text-properties fo:letter-spacing="0.0423in"/>
    </style:style>
    <style:style style:name="T520" style:parent-style-name="Absatz-Standardschriftart" style:family="text">
      <style:text-properties fo:letter-spacing="0.0423in"/>
    </style:style>
    <style:style style:name="T521" style:parent-style-name="Absatz-Standardschriftart" style:family="text">
      <style:text-properties fo:letter-spacing="0.042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43in"/>
    </style:style>
    <style:style style:name="T524" style:parent-style-name="Absatz-Standardschriftart" style:family="text">
      <style:text-properties fo:letter-spacing="0.0423in"/>
    </style:style>
    <style:style style:name="T525" style:parent-style-name="Absatz-Standardschriftart" style:family="text">
      <style:text-properties fo:letter-spacing="0.042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423in"/>
    </style:style>
    <style:style style:name="T528" style:parent-style-name="Absatz-Standardschriftart" style:family="text">
      <style:text-properties fo:letter-spacing="0.04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5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54in"/>
    </style:style>
    <style:style style:name="T535" style:parent-style-name="Absatz-Standardschriftart" style:family="text">
      <style:text-properties fo:letter-spacing="0.035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5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68in"/>
    </style:style>
    <style:style style:name="T545" style:parent-style-name="Absatz-Standardschriftart" style:family="text">
      <style:text-properties fo:letter-spacing="0.035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5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8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566" style:parent-style-name="Textkörper" style:family="paragraph">
      <style:paragraph-properties fo:text-align="justify" fo:line-height="120%" fo:margin-left="0.109in" fo:margin-right="0.1347in">
        <style:tab-stops/>
      </style:paragraph-properties>
    </style:style>
    <style:style style:name="T56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568" style:parent-style-name="Absatz-Standardschriftart" style:family="text">
      <style:text-properties style:font-name-complex="Verdana" fo:font-weight="bold" style:font-weight-asian="bold" style:font-weight-complex="bold" fo:letter-spacing="0.012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5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0.025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0.025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0.0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13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42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423in"/>
    </style:style>
    <style:style style:name="T655" style:parent-style-name="Absatz-Standardschriftart" style:family="text">
      <style:text-properties fo:letter-spacing="0.042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23in"/>
    </style:style>
    <style:style style:name="T658" style:parent-style-name="Absatz-Standardschriftart" style:family="text">
      <style:text-properties fo:letter-spacing="0.043in"/>
    </style:style>
    <style:style style:name="T659" style:parent-style-name="Absatz-Standardschriftart" style:family="text">
      <style:text-properties fo:letter-spacing="0.0423in"/>
    </style:style>
    <style:style style:name="T660" style:parent-style-name="Absatz-Standardschriftart" style:family="text">
      <style:text-properties fo:letter-spacing="0.0423in"/>
    </style:style>
    <style:style style:name="T661" style:parent-style-name="Absatz-Standardschriftart" style:family="text">
      <style:text-properties fo:letter-spacing="0.042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43in"/>
    </style:style>
    <style:style style:name="T664" style:parent-style-name="Absatz-Standardschriftart" style:family="text">
      <style:text-properties fo:letter-spacing="0.0423in"/>
    </style:style>
    <style:style style:name="T665" style:parent-style-name="Absatz-Standardschriftart" style:family="text">
      <style:text-properties fo:letter-spacing="0.042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423in"/>
    </style:style>
    <style:style style:name="T668" style:parent-style-name="Absatz-Standardschriftart" style:family="text">
      <style:text-properties fo:letter-spacing="0.04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31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0.0284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style:font-name-complex="Verdana" fo:font-weight="bold" style:font-weight-asian="bold" style:font-weight-complex="bold"/>
    </style:style>
    <style:style style:name="T703" style:parent-style-name="Absatz-Standardschriftart" style:family="text">
      <style:text-properties style:font-name-complex="Verdana" fo:font-weight="bold" style:font-weight-asian="bold" style:font-weight-complex="bold" fo:letter-spacing="0.0298in"/>
    </style:style>
    <style:style style:name="T70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/>
    </style:style>
    <style:style style:name="T70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07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08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09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1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11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12" style:parent-style-name="Absatz-Standardschriftart" style:family="text">
      <style:text-properties style:font-name-complex="Verdana" fo:font-weight="bold" style:font-weight-asian="bold" style:font-weight-complex="bold"/>
    </style:style>
    <style:style style:name="T713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714" style:parent-style-name="Absatz-Standardschriftart" style:family="text">
      <style:text-properties style:font-name-complex="Verdana" fo:font-weight="bold" style:font-weight-asian="bold" style:font-weight-complex="bold"/>
    </style:style>
    <style:style style:name="T715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1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17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18" style:parent-style-name="Absatz-Standardschriftart" style:family="text">
      <style:text-properties style:font-name-complex="Verdana" fo:font-weight="bold" style:font-weight-asian="bold" style:font-weight-complex="bold"/>
    </style:style>
    <style:style style:name="T719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20" style:parent-style-name="Absatz-Standardschriftart" style:family="text">
      <style:text-properties style:font-name-complex="Verdana" fo:font-weight="bold" style:font-weight-asian="bold" style:font-weight-complex="bold"/>
    </style:style>
    <style:style style:name="T721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722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23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2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2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27" style:parent-style-name="Absatz-Standardschriftart" style:family="text">
      <style:text-properties style:font-name-complex="Verdana" fo:font-weight="bold" style:font-weight-asian="bold" style:font-weight-complex="bold" fo:letter-spacing="0.002in"/>
    </style:style>
    <style:style style:name="T728" style:parent-style-name="Absatz-Standardschriftart" style:family="text">
      <style:text-properties style:font-name-complex="Verdana" fo:font-weight="bold" style:font-weight-asian="bold" style:font-weight-complex="bold"/>
    </style:style>
    <style:style style:name="T729" style:parent-style-name="Absatz-Standardschriftart" style:family="text">
      <style:text-properties style:font-name-complex="Verdana" fo:font-weight="bold" style:font-weight-asian="bold" style:font-weight-complex="bold" fo:letter-spacing="0.0027in"/>
    </style:style>
    <style:style style:name="T73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9in" style:text-scale="99%"/>
    </style:style>
    <style:style style:name="T732" style:parent-style-name="Absatz-Standardschriftart" style:family="text">
      <style:text-properties style:font-name-complex="Verdana" fo:font-weight="bold" style:font-weight-asian="bold" style:font-weight-complex="bold"/>
    </style:style>
    <style:style style:name="T733" style:parent-style-name="Absatz-Standardschriftart" style:family="text">
      <style:text-properties style:font-name-complex="Verdana" fo:font-weight="bold" style:font-weight-asian="bold" style:font-weight-complex="bold" fo:letter-spacing="-0.0041in"/>
    </style:style>
    <style:style style:name="T73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35" style:parent-style-name="Absatz-Standardschriftart" style:family="text">
      <style:text-properties style:font-name-complex="Verdana" fo:font-weight="bold" style:font-weight-asian="bold" style:font-weight-complex="bold" fo:letter-spacing="-0.0041in"/>
    </style:style>
    <style:style style:name="T73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737" style:parent-style-name="Absatz-Standardschriftart" style:family="text">
      <style:text-properties style:font-name-complex="Verdana" fo:font-weight="bold" style:font-weight-asian="bold" style:font-weight-complex="bold" fo:letter-spacing="-0.0034in"/>
    </style:style>
    <style:style style:name="T738" style:parent-style-name="Absatz-Standardschriftart" style:family="text">
      <style:text-properties style:font-name-complex="Verdana" fo:font-weight="bold" style:font-weight-asian="bold" style:font-weight-complex="bold"/>
    </style:style>
    <style:style style:name="T739" style:parent-style-name="Absatz-Standardschriftart" style:family="text">
      <style:text-properties style:font-name-complex="Verdana" fo:font-weight="bold" style:font-weight-asian="bold" style:font-weight-complex="bold" fo:letter-spacing="-0.0041in"/>
    </style:style>
    <style:style style:name="T74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P741" style:parent-style-name="Standard" style:master-page-name="MP1" style:family="paragraph">
      <style:paragraph-properties fo:break-before="page"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78" style:parent-style-name="Textkörper" style:family="paragraph">
      <style:paragraph-properties fo:text-align="justify" fo:margin-top="0.0444in" fo:line-height="120%" fo:margin-right="0.1361in"/>
    </style:style>
    <style:style style:name="T779" style:parent-style-name="Absatz-Standardschriftart" style:family="text">
      <style:text-properties style:font-name-complex="Verdana" fo:font-weight="bold" style:font-weight-asian="bold" style:font-weight-complex="bold"/>
    </style:style>
    <style:style style:name="T780" style:parent-style-name="Absatz-Standardschriftart" style:family="text">
      <style:text-properties style:font-name-complex="Verdana" fo:font-weight="bold" style:font-weight-asian="bold" style:font-weight-complex="bold"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34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75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7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68in"/>
    </style:style>
    <style:style style:name="T811" style:parent-style-name="Absatz-Standardschriftart" style:family="text">
      <style:text-properties fo:letter-spacing="0.037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7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75in"/>
    </style:style>
    <style:style style:name="T816" style:parent-style-name="Absatz-Standardschriftart" style:family="text">
      <style:text-properties fo:letter-spacing="0.0375in"/>
    </style:style>
    <style:style style:name="T817" style:parent-style-name="Absatz-Standardschriftart" style:family="text">
      <style:text-properties fo:letter-spacing="0.036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75in"/>
    </style:style>
    <style:style style:name="T820" style:parent-style-name="Absatz-Standardschriftart" style:family="text">
      <style:text-properties fo:letter-spacing="0.0375in"/>
    </style:style>
    <style:style style:name="T821" style:parent-style-name="Absatz-Standardschriftart" style:family="text">
      <style:text-properties fo:letter-spacing="0.037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8in"/>
    </style:style>
    <style:style style:name="T8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8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7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3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9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53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5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7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3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7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1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3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8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8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78" style:parent-style-name="Absatz-Standardschriftart" style:family="text">
      <style:text-properties style:text-scale="99%"/>
    </style:style>
    <style:style style:name="T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8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902" style:parent-style-name="Absatz-Standardschriftart" style:family="text">
      <style:text-properties fo:letter-spacing="0.024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0.0243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911" style:parent-style-name="Absatz-Standardschriftart" style:family="text">
      <style:text-properties style:font-name-complex="Verdana" fo:font-weight="bold" style:font-weight-asian="bold" style:font-weight-complex="bold" fo:letter-spacing="0.025in"/>
    </style:style>
    <style:style style:name="T912" style:parent-style-name="Absatz-Standardschriftart" style:family="text">
      <style:text-properties style:font-name-complex="Verdana" fo:font-weight="bold" style:font-weight-asian="bold" style:font-weight-complex="bold"/>
    </style:style>
    <style:style style:name="T913" style:parent-style-name="Absatz-Standardschriftart" style:family="text">
      <style:text-properties style:font-name-complex="Verdana" fo:font-weight="bold" style:font-weight-asian="bold" style:font-weight-complex="bold" fo:letter-spacing="0.0243in"/>
    </style:style>
    <style:style style:name="T91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43in"/>
    </style:style>
    <style:style style:name="T917" style:parent-style-name="Absatz-Standardschriftart" style:family="text">
      <style:text-properties fo:letter-spacing="0.02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4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0.0201in"/>
    </style:style>
    <style:style style:name="T928" style:parent-style-name="Absatz-Standardschriftart" style:family="text">
      <style:text-properties fo:letter-spacing="0.0201in"/>
    </style:style>
    <style:style style:name="T929" style:parent-style-name="Absatz-Standardschriftart" style:family="text">
      <style:text-properties fo:letter-spacing="0.0208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8in"/>
    </style:style>
    <style:style style:name="T935" style:parent-style-name="Absatz-Standardschriftart" style:family="text">
      <style:text-properties fo:letter-spacing="0.020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01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0.020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6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62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48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015" style:parent-style-name="Textkörper" style:family="paragraph">
      <style:paragraph-properties fo:text-align="justify" fo:line-height="120%" fo:margin-right="0.1347in"/>
    </style:style>
    <style:style style:name="T1016" style:parent-style-name="Absatz-Standardschriftart" style:family="text">
      <style:text-properties fo:font-weight="bold" style:font-weight-asian="bold" fo:letter-spacing="-0.0006in"/>
    </style:style>
    <style:style style:name="T1017" style:parent-style-name="Absatz-Standardschriftart" style:family="text">
      <style:text-properties fo:font-weight="bold" style:font-weight-asian="bold" fo:letter-spacing="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0.0256in"/>
    </style:style>
    <style:style style:name="T1023" style:parent-style-name="Absatz-Standardschriftart" style:family="text">
      <style:text-properties fo:letter-spacing="0.025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5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style:font-name="Times New Roman" fo:letter-spacing="0.047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45in"/>
    </style:style>
    <style:style style:name="T1036" style:parent-style-name="Absatz-Standardschriftart" style:family="text">
      <style:text-properties fo:letter-spacing="0.0145in"/>
    </style:style>
    <style:style style:name="T1037" style:parent-style-name="Absatz-Standardschriftart" style:family="text">
      <style:text-properties fo:letter-spacing="0.015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45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font-weight="bold" style:font-weight-asian="bold"/>
    </style:style>
    <style:style style:name="T1043" style:parent-style-name="Absatz-Standardschriftart" style:family="text">
      <style:text-properties fo:font-weight="bold" style:font-weight-asian="bold" fo:letter-spacing="0.0159in"/>
    </style:style>
    <style:style style:name="T1044" style:parent-style-name="Absatz-Standardschriftart" style:family="text">
      <style:text-properties fo:font-weight="bold" style:font-weight-asian="bold"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2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548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9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0.023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0.023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0.0243in"/>
    </style:style>
    <style:style style:name="T1063" style:parent-style-name="Absatz-Standardschriftart" style:family="text">
      <style:text-properties fo:letter-spacing="0.023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36in"/>
    </style:style>
    <style:style style:name="T1066" style:parent-style-name="Absatz-Standardschriftart" style:family="text">
      <style:text-properties fo:letter-spacing="0.0236in"/>
    </style:style>
    <style:style style:name="T1067" style:parent-style-name="Absatz-Standardschriftart" style:family="text">
      <style:text-properties fo:letter-spacing="0.0243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0.0229in"/>
    </style:style>
    <style:style style:name="T1070" style:parent-style-name="Absatz-Standardschriftart" style:family="text">
      <style:text-properties style:font-name="Times New Roman" fo:letter-spacing="0.029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444in"/>
    </style:style>
    <style:style style:name="T1073" style:parent-style-name="Absatz-Standardschriftart" style:family="text">
      <style:text-properties fo:letter-spacing="0.045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45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5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451in"/>
    </style:style>
    <style:style style:name="T1080" style:parent-style-name="Absatz-Standardschriftart" style:family="text">
      <style:text-properties fo:letter-spacing="0.0451in"/>
    </style:style>
    <style:style style:name="T1081" style:parent-style-name="Absatz-Standardschriftart" style:family="text">
      <style:text-properties fo:letter-spacing="0.045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451in"/>
    </style:style>
    <style:style style:name="T1084" style:parent-style-name="Absatz-Standardschriftart" style:family="text">
      <style:text-properties fo:letter-spacing="0.044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458in"/>
    </style:style>
    <style:style style:name="T1087" style:parent-style-name="Absatz-Standardschriftart" style:family="text">
      <style:text-properties fo:letter-spacing="0.0451in"/>
    </style:style>
    <style:style style:name="T1088" style:parent-style-name="Absatz-Standardschriftart" style:family="text">
      <style:text-properties fo:letter-spacing="0.045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51in"/>
    </style:style>
    <style:style style:name="T1091" style:parent-style-name="Absatz-Standardschriftart" style:family="text">
      <style:text-properties style:font-name="Times New Roman" fo:letter-spacing="0.0479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31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font-weight="bold" style:font-weight-asian="bold" fo:letter-spacing="0.0138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style:font-name="Times New Roman" fo:letter-spacing="0.0548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416in"/>
    </style:style>
    <style:style style:name="T1113" style:parent-style-name="Absatz-Standardschriftart" style:family="text">
      <style:text-properties fo:letter-spacing="0.0416in"/>
    </style:style>
    <style:style style:name="T1114" style:parent-style-name="Absatz-Standardschriftart" style:family="text">
      <style:text-properties fo:letter-spacing="0.0409in"/>
    </style:style>
    <style:style style:name="T1115" style:parent-style-name="Absatz-Standardschriftart" style:family="text">
      <style:text-properties fo:letter-spacing="0.0409in"/>
    </style:style>
    <style:style style:name="T1116" style:parent-style-name="Absatz-Standardschriftart" style:family="text">
      <style:text-properties fo:letter-spacing="0.04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41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416in"/>
    </style:style>
    <style:style style:name="T1123" style:parent-style-name="Absatz-Standardschriftart" style:family="text">
      <style:text-properties fo:letter-spacing="0.041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416in"/>
    </style:style>
    <style:style style:name="T1126" style:parent-style-name="Absatz-Standardschriftart" style:family="text">
      <style:text-properties fo:letter-spacing="0.0409in"/>
    </style:style>
    <style:style style:name="T1127" style:parent-style-name="Absatz-Standardschriftart" style:family="text">
      <style:text-properties fo:letter-spacing="0.0416in"/>
    </style:style>
    <style:style style:name="T1128" style:parent-style-name="Absatz-Standardschriftart" style:family="text">
      <style:text-properties fo:letter-spacing="0.0409in"/>
    </style:style>
    <style:style style:name="T1129" style:parent-style-name="Absatz-Standardschriftart" style:family="text">
      <style:text-properties style:font-name="Times New Roman" fo:letter-spacing="0.0354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3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3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0.023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3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style:font-name="Times New Roman" fo:letter-spacing="0.0409in" style:text-scale="99%"/>
    </style:style>
    <style:style style:name="T1152" style:parent-style-name="Absatz-Standardschriftart" style:family="text">
      <style:text-properties fo:letter-spacing="-0.0006in"/>
    </style:style>
    <style:style style:name="P1153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154" style:parent-style-name="Textkörper" style:family="paragraph">
      <style:paragraph-properties fo:text-align="justify" fo:line-height="120%" fo:margin-right="0.135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583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36in"/>
    </style:style>
    <style:style style:name="T1176" style:parent-style-name="Absatz-Standardschriftart" style:family="text">
      <style:text-properties fo:letter-spacing="0.0236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0.023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36in"/>
    </style:style>
    <style:style style:name="T1187" style:parent-style-name="Absatz-Standardschriftart" style:family="text">
      <style:text-properties fo:letter-spacing="0.022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fo:letter-spacing="0.0416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4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41in"/>
    </style:style>
    <style:style style:name="T1201" style:parent-style-name="Absatz-Standardschriftart" style:family="text">
      <style:text-properties fo:letter-spacing="-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48in"/>
    </style:style>
    <style:style style:name="T1204" style:parent-style-name="Absatz-Standardschriftart" style:family="text">
      <style:text-properties fo:letter-spacing="-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1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1209" style:parent-style-name="Überschrift1" style:family="paragraph">
      <style:paragraph-properties fo:text-align="justify">
        <style:tab-stops>
          <style:tab-stop style:type="left" style:position="2.7118in"/>
          <style:tab-stop style:type="left" style:position="6.3826in"/>
        </style:tab-stops>
      </style:paragraph-properties>
    </style:style>
    <style:style style:name="T1210" style:parent-style-name="Absatz-Standardschriftart" style:family="text">
      <style:text-properties style:text-scale="99%" fo:background-color="#D3D3D3"/>
    </style:style>
    <style:style style:name="T1211" style:parent-style-name="Absatz-Standardschriftart" style:family="text">
      <style:text-properties style:font-name="Times New Roman" fo:background-color="#D3D3D3"/>
    </style:style>
    <style:style style:name="T1212" style:parent-style-name="Absatz-Standardschriftart" style:family="text">
      <style:text-properties fo:letter-spacing="-0.0006in" fo:background-color="#D3D3D3"/>
    </style:style>
    <style:style style:name="T1213" style:parent-style-name="Absatz-Standardschriftart" style:family="text">
      <style:text-properties style:text-scale="99%" fo:background-color="#D3D3D3"/>
    </style:style>
    <style:style style:name="T1214" style:parent-style-name="Absatz-Standardschriftart" style:family="text">
      <style:text-properties style:font-name="Times New Roman" fo:background-color="#D3D3D3"/>
    </style:style>
    <style:style style:name="P12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216" style:parent-style-name="Textkörper" style:family="paragraph">
      <style:paragraph-properties fo:text-align="justify" fo:line-height="120%" fo:margin-right="0.1354in"/>
    </style:style>
    <style:style style:name="T1217" style:parent-style-name="Absatz-Standardschriftart" style:family="text">
      <style:text-properties fo:font-weight="bold" style:font-weight-asian="bold"/>
    </style:style>
    <style:style style:name="T1218" style:parent-style-name="Absatz-Standardschriftart" style:family="text">
      <style:text-properties fo:font-weight="bold" style:font-weight-asian="bold" fo:letter-spacing="0.0125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2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0.013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451in" style:text-scale="99%"/>
    </style:style>
    <style:style style:name="P1237" style:parent-style-name="Standard" style:family="paragraph">
      <style:paragraph-properties fo:margin-top="0.0083in"/>
      <style:text-properties style:font-name="Verdana" style:font-name-asian="Verdana" style:font-name-complex="Verdana" fo:font-size="11.5pt" style:font-size-asian="11.5pt" style:font-size-complex="11.5pt"/>
    </style:style>
    <style:style style:name="P1238" style:parent-style-name="Standard" style:family="paragraph">
      <style:paragraph-properties fo:text-align="justify" fo:margin-left="0.0944in">
        <style:tab-stops/>
      </style:paragraph-properties>
    </style:style>
    <style:style style:name="T1239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12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12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P1243" style:parent-style-name="Standard" style:family="paragraph">
      <style:paragraph-properties fo:text-align="justify" fo:margin-top="0.0333in" fo:line-height="120%" fo:margin-left="0.0944in" fo:margin-right="0.1354in">
        <style:tab-stops/>
      </style:paragraph-properties>
    </style:style>
    <style:style style:name="T124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4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4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5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5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5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5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58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59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6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61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6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63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6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6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68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69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7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Verdana" style:font-name-asian="Verdana" style:font-name-complex="Verdana" fo:font-style="italic" style:font-style-asian="italic" fo:letter-spacing="0.025in" fo:font-size="10pt" style:font-size-asian="10pt" style:font-size-complex="10pt"/>
    </style:style>
    <style:style style:name="T127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73" style:parent-style-name="Absatz-Standardschriftart" style:family="text">
      <style:text-properties style:font-name="Verdana" style:font-name-asian="Verdana" style:font-name-complex="Verdana" fo:font-style="italic" style:font-style-asian="italic" fo:letter-spacing="0.0243in" fo:font-size="10pt" style:font-size-asian="10pt" style:font-size-complex="10pt"/>
    </style:style>
    <style:style style:name="T127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Verdana" style:font-name-asian="Verdana" style:font-name-complex="Verdana" fo:font-style="italic" style:font-style-asian="italic" fo:letter-spacing="0.0256in" fo:font-size="10pt" style:font-size-asian="10pt" style:font-size-complex="10pt"/>
    </style:style>
    <style:style style:name="T1276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127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10pt" style:font-size-asian="10pt" style:font-size-complex="10pt"/>
    </style:style>
    <style:style style:name="T128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28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10pt" style:font-size-asian="10pt" style:font-size-complex="10pt"/>
    </style:style>
    <style:style style:name="T128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286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8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10pt" style:font-size-asian="10pt" style:font-size-complex="10pt"/>
    </style:style>
    <style:style style:name="T128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29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91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29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10pt" style:font-size-asian="10pt" style:font-size-complex="10pt"/>
    </style:style>
    <style:style style:name="T1294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95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29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Verdana" style:font-name-asian="Verdana" style:font-name-complex="Verdana" fo:font-style="italic" style:font-style-asian="italic" fo:letter-spacing="0.0027in" fo:font-size="10pt" style:font-size-asian="10pt" style:font-size-complex="10pt"/>
    </style:style>
    <style:style style:name="T1298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299" style:parent-style-name="Absatz-Standardschriftart" style:family="text">
      <style:text-properties style:font-name="Verdana" style:font-name-asian="Verdana" style:font-name-complex="Verdana" fo:font-style="italic" style:font-style-asian="italic" fo:letter-spacing="0.0034in" fo:font-size="10pt" style:font-size-asian="10pt" style:font-size-complex="10pt"/>
    </style:style>
    <style:style style:name="T130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130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03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0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06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07" style:parent-style-name="Absatz-Standardschriftart" style:family="text">
      <style:text-properties style:font-name="Verdana" style:font-name-asian="Verdana" style:font-name-complex="Verdana" fo:font-style="italic" style:font-style-asian="italic" fo:letter-spacing="0.0048in" fo:font-size="10pt" style:font-size-asian="10pt" style:font-size-complex="10pt"/>
    </style:style>
    <style:style style:name="T130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1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11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1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13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14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15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1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Verdana" style:font-name-asian="Verdana" style:font-name-complex="Verdana" fo:font-style="italic" style:font-style-asian="italic" fo:letter-spacing="0.0048in" fo:font-size="10pt" style:font-size-asian="10pt" style:font-size-complex="10pt"/>
    </style:style>
    <style:style style:name="T1318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19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2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21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2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23" style:parent-style-name="Absatz-Standardschriftart" style:family="text">
      <style:text-properties style:font-name="Verdana" style:font-name-asian="Verdana" style:font-name-complex="Verdana" fo:font-style="italic" style:font-style-asian="italic" fo:letter-spacing="0.0048in" fo:font-size="10pt" style:font-size-asian="10pt" style:font-size-complex="10pt"/>
    </style:style>
    <style:style style:name="T132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2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Verdana" style:font-name-asian="Verdana" style:font-name-complex="Verdana" fo:font-style="italic" style:font-style-asian="italic" fo:letter-spacing="0.0041in" fo:font-size="10pt" style:font-size-asian="10pt" style:font-size-complex="10pt"/>
    </style:style>
    <style:style style:name="T1328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fo:font-size="10pt" style:font-size-asian="10pt" style:font-size-complex="10pt"/>
    </style:style>
    <style:style style:name="T1330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fo:font-size="10pt" style:font-size-asian="10pt" style:font-size-complex="10pt"/>
    </style:style>
    <style:style style:name="T1332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33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fo:font-size="10pt" style:font-size-asian="10pt" style:font-size-complex="10pt"/>
    </style:style>
    <style:style style:name="T1334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fo:font-size="10pt" style:font-size-asian="10pt" style:font-size-complex="10pt"/>
    </style:style>
    <style:style style:name="T1336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fo:font-size="10pt" style:font-size-asian="10pt" style:font-size-complex="10pt"/>
    </style:style>
    <style:style style:name="T1338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fo:font-size="10pt" style:font-size-asian="10pt" style:font-size-complex="10pt"/>
    </style:style>
    <style:style style:name="T1340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341" style:parent-style-name="Absatz-Standardschriftart" style:family="text">
      <style:text-properties style:font-name="Verdana" style:font-name-asian="Verdana" style:font-name-complex="Verdana" fo:font-style="italic" style:font-style-asian="italic" fo:letter-spacing="-0.0034in" fo:font-size="10pt" style:font-size-asian="10pt" style:font-size-complex="10pt"/>
    </style:style>
    <style:style style:name="T1342" style:parent-style-name="Absatz-Standardschriftart" style:family="text">
      <style:text-properties style:font-name="Verdana" style:font-name-asian="Verdana" style:font-name-complex="Verdana" fo:font-style="italic" style:font-style-asian="italic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Verdana" style:font-name-asian="Verdana" style:font-name-complex="Verdana" fo:font-style="italic" style:font-style-asian="italic" fo:letter-spacing="-0.0041in" fo:font-size="10pt" style:font-size-asian="10pt" style:font-size-complex="10pt"/>
    </style:style>
    <style:style style:name="T1344" style:parent-style-name="Absatz-Standardschriftart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45" style:parent-style-name="Standard" style:family="paragraph">
      <style:paragraph-properties fo:margin-top="0.0083in"/>
      <style:text-properties style:font-name="Verdana" style:font-name-asian="Verdana" style:font-name-complex="Verdana" fo:font-style="italic" style:font-style-asian="italic" fo:font-size="11.5pt" style:font-size-asian="11.5pt" style:font-size-complex="11.5pt"/>
    </style:style>
    <style:style style:name="P1346" style:parent-style-name="Textkörper" style:family="paragraph">
      <style:paragraph-properties fo:text-align="justify"/>
    </style:style>
    <style:style style:name="T1347" style:parent-style-name="Absatz-Standardschriftart" style:family="text">
      <style:text-properties fo:font-weight="bold" style:font-weight-asian="bold" fo:letter-spacing="-0.0006in"/>
    </style:style>
    <style:style style:name="T1348" style:parent-style-name="Absatz-Standardschriftart" style:family="text">
      <style:text-properties fo:font-weight="bold" style:font-weight-asian="bold" fo:letter-spacing="-0.0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1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-0.0034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06in"/>
    </style:style>
    <style:style style:name="P1367" style:parent-style-name="Standard" style:family="paragraph">
      <style:paragraph-properties fo:margin-top="0.0083in"/>
      <style:text-properties style:font-name="Verdana" style:font-name-asian="Verdana" style:font-name-complex="Verdana" fo:font-size="13.5pt" style:font-size-asian="13.5pt" style:font-size-complex="13.5pt"/>
    </style:style>
    <style:style style:name="P1368" style:parent-style-name="Textkörper" style:family="paragraph">
      <style:paragraph-properties fo:text-align="justify" fo:line-height="120%" fo:margin-right="0.1347in"/>
    </style:style>
    <style:style style:name="T1369" style:parent-style-name="Absatz-Standardschriftart" style:family="text">
      <style:text-properties fo:letter-spacing="0.035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6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61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6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61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5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61in"/>
    </style:style>
    <style:style style:name="T1383" style:parent-style-name="Absatz-Standardschriftart" style:family="text">
      <style:text-properties fo:letter-spacing="0.036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6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6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style:font-name="Times New Roman" fo:letter-spacing="0.0604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55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506in" style:text-scale="99%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7in"/>
    </style:style>
    <style:style style:name="T1415" style:parent-style-name="Absatz-Standardschriftart" style:family="text">
      <style:text-properties fo:letter-spacing="-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424" style:parent-style-name="Standard" style:family="paragraph">
      <style:paragraph-properties fo:margin-top="0.0041in"/>
      <style:text-properties style:font-name="Verdana" style:font-name-asian="Verdana" style:font-name-complex="Verdana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2">
          <style:column style:rel-width="3874*" fo:start-indent="0in" fo:end-indent="0.1284in"/>
          <style:column style:rel-width="5536*" fo:start-indent="0.1291in" fo:end-indent="0in"/>
        </style:columns>
      </style:section-properties>
    </style:style>
    <style:style style:name="P1425" style:parent-style-name="Standard" style:family="paragraph">
      <style:paragraph-properties fo:margin-top="0.0701in" fo:line-height="0.1097in" fo:margin-left="0.1111in" fo:margin-right="0.0465in">
        <style:tab-stops/>
      </style:paragraph-properties>
    </style:style>
    <style:style style:name="T14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27" style:parent-style-name="Absatz-Standardschriftart" style:family="text">
      <style:text-properties style:font-name="Arial" style:text-scale="105%" fo:font-size="7.5pt" style:font-size-asian="7.5pt"/>
    </style:style>
    <style:style style:name="T14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29" style:parent-style-name="Absatz-Standardschriftart" style:family="text">
      <style:text-properties style:font-name="Arial" style:text-scale="105%" fo:font-size="7.5pt" style:font-size-asian="7.5pt"/>
    </style:style>
    <style:style style:name="T14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31" style:parent-style-name="Absatz-Standardschriftart" style:family="text">
      <style:text-properties style:font-name="Arial" style:text-scale="105%" fo:font-size="7.5pt" style:font-size-asian="7.5pt"/>
    </style:style>
    <style:style style:name="T14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33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143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435" style:parent-style-name="Standard" style:family="paragraph">
      <style:paragraph-properties fo:line-height="91%" fo:margin-left="0.1111in">
        <style:tab-stops/>
      </style:paragraph-properties>
    </style:style>
    <style:style style:name="T143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37" style:parent-style-name="Absatz-Standardschriftart" style:family="text">
      <style:text-properties style:font-name="Arial" style:text-scale="105%" fo:font-size="7.5pt" style:font-size-asian="7.5pt"/>
    </style:style>
    <style:style style:name="T143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39" style:parent-style-name="Absatz-Standardschriftart" style:family="text">
      <style:text-properties style:font-name="Arial" style:text-scale="105%" fo:font-size="7.5pt" style:font-size-asian="7.5pt"/>
    </style:style>
    <style:style style:name="T144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41" style:parent-style-name="Absatz-Standardschriftart" style:family="text">
      <style:text-properties style:font-name="Arial" style:text-scale="105%" fo:font-size="7.5pt" style:font-size-asian="7.5pt"/>
    </style:style>
    <style:style style:name="T144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43" style:parent-style-name="Absatz-Standardschriftart" style:family="text">
      <style:text-properties style:font-name="Arial" style:text-scale="105%" fo:font-size="7.5pt" style:font-size-asian="7.5pt"/>
    </style:style>
    <style:style style:name="T144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45" style:parent-style-name="Absatz-Standardschriftart" style:family="text">
      <style:text-properties style:font-name="Times New Roman" fo:letter-spacing="0.018in" style:text-scale="105%" fo:font-size="7.5pt" style:font-size-asian="7.5pt"/>
    </style:style>
    <style:style style:name="T14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47" style:parent-style-name="Absatz-Standardschriftart" style:family="text">
      <style:text-properties style:font-name="Arial" style:text-scale="105%" fo:font-size="7.5pt" style:font-size-asian="7.5pt"/>
    </style:style>
    <style:style style:name="T14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449" style:parent-style-name="Absatz-Standardschriftart" style:family="text">
      <style:text-properties style:font-name="Arial" style:text-scale="105%" fo:font-size="7.5pt" style:font-size-asian="7.5pt"/>
    </style:style>
    <style:style style:name="T14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451" style:parent-style-name="Standard" style:family="paragraph">
      <style:paragraph-properties fo:break-before="column" fo:margin-top="0.0881in" fo:line-height="0.1305in" fo:margin-left="0.1111in" fo:margin-right="1.2104in">
        <style:tab-stops/>
      </style:paragraph-properties>
    </style:style>
    <style:style style:name="T1452" style:parent-style-name="Absatz-Standardschriftart" style:family="text">
      <style:text-properties style:font-name="Arial" style:text-scale="105%" fo:font-size="9pt" style:font-size-asian="9pt"/>
    </style:style>
    <style:style style:name="T14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54" style:parent-style-name="Absatz-Standardschriftart" style:family="text">
      <style:text-properties style:font-name="Arial" style:text-scale="105%" fo:font-size="9pt" style:font-size-asian="9pt"/>
    </style:style>
    <style:style style:name="T14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56" style:parent-style-name="Absatz-Standardschriftart" style:family="text">
      <style:text-properties style:font-name="Arial" style:text-scale="105%" fo:font-size="9pt" style:font-size-asian="9pt"/>
    </style:style>
    <style:style style:name="T14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458" style:parent-style-name="Absatz-Standardschriftart" style:family="text">
      <style:text-properties style:font-name="Arial" style:text-scale="105%" fo:font-size="9pt" style:font-size-asian="9pt"/>
    </style:style>
    <style:style style:name="T145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60" style:parent-style-name="Absatz-Standardschriftart" style:family="text">
      <style:text-properties style:font-name="Arial" style:text-scale="105%" fo:font-size="9pt" style:font-size-asian="9pt"/>
    </style:style>
    <style:style style:name="T1461" style:parent-style-name="Absatz-Standardschriftart" style:family="text">
      <style:text-properties style:font-name="Arial" style:text-scale="104%" fo:font-size="9pt" style:font-size-asian="9pt"/>
    </style:style>
    <style:style style:name="T1462" style:parent-style-name="Absatz-Standardschriftart" style:family="text">
      <style:text-properties style:font-name="Arial" style:text-scale="105%" fo:font-size="9pt" style:font-size-asian="9pt"/>
    </style:style>
    <style:style style:name="T146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64" style:parent-style-name="Absatz-Standardschriftart" style:family="text">
      <style:text-properties style:font-name="Arial" style:text-scale="105%" fo:font-size="9pt" style:font-size-asian="9pt"/>
    </style:style>
    <style:style style:name="T14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66" style:parent-style-name="Absatz-Standardschriftart" style:family="text">
      <style:text-properties style:font-name="Arial" style:text-scale="105%" fo:font-size="9pt" style:font-size-asian="9pt"/>
    </style:style>
    <style:style style:name="T146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68" style:parent-style-name="Absatz-Standardschriftart" style:family="text">
      <style:text-properties style:font-name="Arial" style:text-scale="105%" fo:font-size="9pt" style:font-size-asian="9pt"/>
    </style:style>
    <style:style style:name="T14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70" style:parent-style-name="Absatz-Standardschriftart" style:family="text">
      <style:text-properties style:font-name="Arial" style:text-scale="105%" fo:font-size="9pt" style:font-size-asian="9pt"/>
    </style:style>
    <style:style style:name="T1471" style:parent-style-name="Absatz-Standardschriftart" style:family="text">
      <style:text-properties style:font-name="Arial" style:text-scale="104%" fo:font-size="9pt" style:font-size-asian="9pt"/>
    </style:style>
    <style:style style:name="T1472" style:parent-style-name="Absatz-Standardschriftart" style:family="text">
      <style:text-properties style:font-name="Arial" style:text-scale="105%" fo:font-size="9pt" style:font-size-asian="9pt"/>
    </style:style>
    <style:style style:name="T14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74" style:parent-style-name="Absatz-Standardschriftart" style:family="text">
      <style:text-properties style:font-name="Arial" style:text-scale="105%" fo:font-size="9pt" style:font-size-asian="9pt"/>
    </style:style>
    <style:style style:name="T14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76" style:parent-style-name="Absatz-Standardschriftart" style:family="text">
      <style:text-properties style:font-name="Arial" style:text-scale="105%" fo:font-size="9pt" style:font-size-asian="9pt"/>
    </style:style>
    <style:style style:name="T14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78" style:parent-style-name="Absatz-Standardschriftart" style:family="text">
      <style:text-properties style:font-name="Arial" style:text-scale="105%" fo:font-size="9pt" style:font-size-asian="9pt"/>
    </style:style>
    <style:style style:family="graphic" style:name="a9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h text:style-name="P39" text:outline-level="1">PRIMERA<text:span text:style-name="T40"><text:s/></text:span>MODIFICACIÓN<text:span text:style-name="T41"><text:s/></text:span>DEL<text:span text:style-name="T42"><text:s/></text:span><text:span text:style-name="T43">CONVENIO</text:span><text:span text:style-name="T44"><text:s/></text:span><text:span text:style-name="T45">DE</text:span><text:span text:style-name="T46"><text:s/></text:span><text:span text:style-name="T47">COLABORACIÓN</text:span><text:span text:style-name="T48"><text:s/></text:span><text:span text:style-name="T49">ADMINISTRATIVA</text:span><text:span text:style-name="T50"><text:s/></text:span><text:span text:style-name="T51">ENTRE</text:span><text:span text:style-name="T52"><text:s/></text:span>EL<text:span text:style-name="T53"><text:s/></text:span>CABILDO<text:span text:style-name="T54"><text:s/></text:span><text:span text:style-name="T55">INSULAR</text:span><text:span text:style-name="T56"><text:s/></text:span><text:span text:style-name="T57">DE</text:span><text:span text:style-name="T58"><text:s/></text:span><text:span text:style-name="T59">FUERTEVENTURA</text:span><text:span text:style-name="T60"><text:s/></text:span>Y<text:span text:style-name="T61"><text:s/></text:span><text:span text:style-name="T62">EL</text:span><text:span text:style-name="T63"><text:s/></text:span><text:span text:style-name="T64">AYUNTAMIENTO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OLIVA</text:span><text:span text:style-name="T71"><text:s/></text:span>PARA<text:span text:style-name="T72"><text:s/></text:span><text:span text:style-name="T73">LA</text:span><text:span text:style-name="T74"><text:s/></text:span><text:span text:style-name="T75">EJECUCIÓN</text:span><text:span text:style-name="T76"><text:s/></text:span><text:span text:style-name="T77">DE</text:span><text:span text:style-name="T78"><text:s/></text:span><text:span text:style-name="T79">ACTUACIONES</text:span><text:span text:style-name="T80"><text:s/></text:span><text:span text:style-name="T81">INCLUIDAS</text:span><text:span text:style-name="T82"><text:s/></text:span><text:span text:style-name="T83">EN</text:span><text:span text:style-name="T84"><text:s/></text:span><text:span text:style-name="T85">EL</text:span><text:span text:style-name="T86"><text:s/></text:span><text:span text:style-name="T87">CONVENIO</text:span><text:span text:style-name="T88"><text:s/></text:span>CELEBRADO<text:span text:style-name="T89"><text:s/></text:span><text:span text:style-name="T90">ENTRE</text:span><text:span text:style-name="T91"><text:s/></text:span><text:span text:style-name="T92">LA</text:span><text:span text:style-name="T93"><text:s/></text:span><text:span text:style-name="T94">ADMINISTRACIÓN</text:span><text:span text:style-name="T95"><text:s/></text:span>GENERAL<text:span text:style-name="T96"><text:s/></text:span>DEL<text:span text:style-name="T97"><text:s/></text:span><text:span text:style-name="T98">ESTADO,</text:span><text:span text:style-name="T99"><text:s/></text:span>A<text:span text:style-name="T100"><text:s/></text:span><text:span text:style-name="T101">TRAVÉS</text:span><text:span text:style-name="T102"><text:s/></text:span><text:span text:style-name="T103">DEL</text:span><text:span text:style-name="T104"><text:s/></text:span><text:span text:style-name="T105">MINISTERIO</text:span><text:span text:style-name="T106"><text:s/></text:span><text:span text:style-name="T107">DE</text:span><text:span text:style-name="T108"><text:s/></text:span><text:span text:style-name="T109">POLÍTICA</text:span><text:span text:style-name="T110"><text:s/></text:span><text:span text:style-name="T111">TERRITORIAL</text:span><text:span text:style-name="T112"><text:s/></text:span>Y<text:span text:style-name="T113"><text:s/></text:span><text:span text:style-name="T114">FUNCIÓN</text:span><text:span text:style-name="T115"><text:s/></text:span><text:span text:style-name="T116">PÚBLICA,</text:span><text:span text:style-name="T117"><text:s/></text:span>Y<text:span text:style-name="T118"><text:s/></text:span><text:span text:style-name="T119">EL</text:span><text:span text:style-name="T120"><text:s/></text:span><text:span text:style-name="T121">CABILDO</text:span><text:span text:style-name="T122"><text:s/></text:span><text:span text:style-name="T123">INSULAR</text:span><text:span text:style-name="T124"><text:s/></text:span><text:span text:style-name="T125">DE</text:span><text:span text:style-name="T126"><text:s/></text:span><text:span text:style-name="T127">FUERTEVENTURA</text:span><text:span text:style-name="T128"><text:s/></text:span>POR<text:span text:style-name="T129"><text:s/></text:span><text:span text:style-name="T130">EL</text:span><text:span text:style-name="T131"><text:s/></text:span><text:span text:style-name="T132">QUE</text:span><text:span text:style-name="T133"><text:s/></text:span>SE<text:span text:style-name="T134"><text:s/></text:span><text:span text:style-name="T135">REGULA</text:span><text:span text:style-name="T136"><text:s/></text:span><text:span text:style-name="T137">LA</text:span><text:span text:style-name="T138"><text:s/></text:span><text:span text:style-name="T139">CONCESIÓN</text:span><text:span text:style-name="T140"><text:s/></text:span><text:span text:style-name="T141">DIRECTA</text:span><text:span text:style-name="T142"><text:s/></text:span><text:span text:style-name="T143">DE</text:span><text:span text:style-name="T144"><text:s/></text:span>UNA<text:span text:style-name="T145"><text:s/></text:span><text:span text:style-name="T146">SUBVENCIÓN</text:span><text:span text:style-name="T147"><text:s/></text:span><text:span text:style-name="T148">PARA</text:span><text:span text:style-name="T149"><text:s/></text:span><text:span text:style-name="T150">ACTUACIONES</text:span><text:span text:style-name="T151"><text:s/></text:span><text:span text:style-name="T152">RELACIONADAS</text:span><text:span text:style-name="T153"><text:s/></text:span><text:span text:style-name="T154">CON</text:span><text:span text:style-name="T155"><text:s/></text:span>UN<text:span text:style-name="T156"><text:s/></text:span>PLAN<text:span text:style-name="T157"><text:s/></text:span><text:span text:style-name="T158">DE</text:span><text:span text:style-name="T159"><text:s/></text:span><text:span text:style-name="T160">ACCESIBILIDAD</text:span><text:span text:style-name="T161"><text:s/></text:span><text:span text:style-name="T162">UNIVERSAL</text:span></text:h>
      <text:p text:style-name="P163"><text:span text:style-name="T164"><draw:custom-shape svg:x="0.01042in" svg:y="0.01042in" svg:width="6.34028in" svg:height="0.00139in" draw:z-index="0" draw:id="id9" draw:style-name="a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5"/>
      <text:p text:style-name="P166">De<text:span text:style-name="T167"><text:s/></text:span>una<text:span text:style-name="T168"><text:s/></text:span><text:span text:style-name="T169">parte,</text:span><text:span text:style-name="T170"><text:s/></text:span><text:span text:style-name="T171">D.</text:span><text:span text:style-name="T172"><text:s/></text:span><text:span text:style-name="T173">Blas</text:span><text:span text:style-name="T174"><text:s/></text:span>Acosta<text:span text:style-name="T175"><text:s/></text:span><text:span text:style-name="T176">Cabrera,</text:span><text:span text:style-name="T177"><text:s/></text:span>en<text:span text:style-name="T178"><text:s/></text:span>calidad<text:span text:style-name="T179"><text:s/></text:span>de<text:span text:style-name="T180"><text:s/></text:span><text:span text:style-name="T181">Presidente</text:span><text:span text:style-name="T182"><text:s/></text:span>del<text:span text:style-name="T183"><text:s/></text:span><text:span text:style-name="T184">Excmo.</text:span><text:span text:style-name="T185"><text:s/></text:span><text:span text:style-name="T186">Cabildo</text:span><text:span text:style-name="T187"><text:s/></text:span>Insular<text:span text:style-name="T188"><text:s/></text:span>de<text:span text:style-name="T189"><text:s/></text:span><text:span text:style-name="T190">Fuerteventura</text:span><text:span text:style-name="T191"><text:s/></text:span>en<text:span text:style-name="T192"><text:s/></text:span><text:span text:style-name="T193">nombre</text:span><text:span text:style-name="T194"><text:s/></text:span>y<text:span text:style-name="T195"><text:s/></text:span><text:span text:style-name="T196">representación</text:span><text:span text:style-name="T197"><text:s/></text:span>de<text:span text:style-name="T198"><text:s/></text:span>la<text:span text:style-name="T199"><text:s/></text:span><text:span text:style-name="T200">institución</text:span><text:span text:style-name="T201"><text:s/></text:span>que<text:span text:style-name="T202"><text:s/></text:span><text:span text:style-name="T203">preside,</text:span><text:span text:style-name="T204"><text:s/></text:span><text:span text:style-name="T205">en</text:span><text:span text:style-name="T206"><text:s/></text:span>virtud<text:span text:style-name="T207"><text:s/></text:span>de<text:span text:style-name="T208"><text:s/></text:span><text:span text:style-name="T209">lo</text:span><text:span text:style-name="T210"><text:s/></text:span><text:span text:style-name="T211">dispuesto</text:span><text:span text:style-name="T212"><text:s/></text:span>en<text:span text:style-name="T213"><text:s/></text:span>el<text:span text:style-name="T214"><text:s/></text:span><text:span text:style-name="T215">artículo</text:span><text:span text:style-name="T216"><text:s/></text:span><text:span text:style-name="T217">124.4</text:span><text:span text:style-name="T218"><text:s/></text:span>a)<text:span text:style-name="T219"><text:s/></text:span>de<text:span text:style-name="T220"><text:s/></text:span><text:span text:style-name="T221">la</text:span><text:span text:style-name="T222"><text:s/></text:span><text:span text:style-name="T223">Ley</text:span><text:span text:style-name="T224"><text:s/></text:span><text:span text:style-name="T225">7/1995,</text:span><text:span text:style-name="T226"><text:s/></text:span>de<text:span text:style-name="T227"><text:s/></text:span>2<text:span text:style-name="T228"><text:s/></text:span>de<text:span text:style-name="T229"><text:s/></text:span><text:span text:style-name="T230">abril,</text:span><text:span text:style-name="T231"><text:s/></text:span><text:span text:style-name="T232">reguladora</text:span><text:span text:style-name="T233"><text:s/></text:span>de<text:span text:style-name="T234"><text:s/></text:span><text:span text:style-name="T235">las</text:span><text:span text:style-name="T236"><text:s/></text:span><text:span text:style-name="T237">Bases</text:span><text:span text:style-name="T238"><text:s/></text:span>de<text:span text:style-name="T239"><text:s/></text:span><text:span text:style-name="T240">Régimen</text:span><text:span text:style-name="T241"><text:s/></text:span><text:span text:style-name="T242">Local,</text:span><text:span text:style-name="T243"><text:s/></text:span>en<text:span text:style-name="T244"><text:s/></text:span><text:span text:style-name="T245">relación</text:span><text:span text:style-name="T246"><text:s/></text:span>con<text:span text:style-name="T247"><text:s/></text:span>la<text:span text:style-name="T248"><text:s/></text:span><text:span text:style-name="T249">Disposición</text:span><text:span text:style-name="T250"><text:s/></text:span><text:span text:style-name="T251">Adicional</text:span><text:span text:style-name="T252"><text:s/></text:span><text:span text:style-name="T253">Decimocuarta</text:span><text:span text:style-name="T254"><text:s/></text:span>de<text:span text:style-name="T255"><text:s/></text:span>dicho<text:s/><text:span text:style-name="T256">texto</text:span><text:s/><text:span text:style-name="T257">legal,</text:span><text:span text:style-name="T258"><text:s/></text:span>y<text:s/><text:span text:style-name="T259">aprobado</text:span><text:s/><text:span text:style-name="T260">este</text:span><text:span text:style-name="T261"><text:s/></text:span><text:span text:style-name="T262">texto</text:span><text:s/><text:span text:style-name="T263">mediante</text:span><text:s/><text:span text:style-name="T264">Resolución</text:span><text:span text:style-name="T265"><text:s/></text:span><text:span text:style-name="T266">número</text:span><text:s/><text:span text:style-name="T267">CAB/2020/5758</text:span><text:s/>de<text:span text:style-name="T268"><text:s/></text:span><text:span text:style-name="T269">fecha</text:span><text:span text:style-name="T270"><text:s/></text:span>16<text:span text:style-name="T271"><text:s/></text:span>de<text:span text:style-name="T272"><text:s/></text:span><text:span text:style-name="T273">noviembre</text:span><text:span text:style-name="T274"><text:s/></text:span>de<text:span text:style-name="T275"><text:s/></text:span><text:span text:style-name="T276">2020.</text:span></text:p>
      <text:p text:style-name="P277"/>
      <text:p text:style-name="P278">De<text:span text:style-name="T279"><text:s/></text:span>otra,<text:span text:style-name="T280"><text:s/></text:span><text:span text:style-name="T281">la</text:span><text:span text:style-name="T282"><text:s/></text:span><text:span text:style-name="T283">Sra.</text:span><text:span text:style-name="T284"><text:s/></text:span>Dª<text:span text:style-name="T285"><text:s/></text:span>María<text:span text:style-name="T286"><text:s/></text:span>del<text:span text:style-name="T287"><text:s/></text:span><text:span text:style-name="T288">Pilar</text:span><text:span text:style-name="T289"><text:s/></text:span><text:span text:style-name="T290">González</text:span><text:span text:style-name="T291"><text:s/></text:span><text:span text:style-name="T292">Segura,</text:span><text:span text:style-name="T293"><text:s/></text:span>en<text:span text:style-name="T294"><text:s/></text:span><text:span text:style-name="T295">calidad</text:span><text:span text:style-name="T296"><text:s/></text:span>de<text:span text:style-name="T297"><text:s/></text:span><text:span text:style-name="T298">Alcaldesa-Presidenta</text:span><text:span text:style-name="T299"><text:s/></text:span>del<text:span text:style-name="T300"><text:s/></text:span><text:span text:style-name="T301">Ilmo.</text:span><text:span text:style-name="T302"><text:s/></text:span><text:span text:style-name="T303">Ayuntamiento</text:span><text:span text:style-name="T304"><text:s/></text:span>de<text:span text:style-name="T305"><text:s/></text:span>La<text:span text:style-name="T306"><text:s/></text:span><text:span text:style-name="T307">Oliva,</text:span><text:span text:style-name="T308"><text:s/></text:span>por<text:span text:style-name="T309"><text:s/></text:span><text:span text:style-name="T310">razón</text:span><text:span text:style-name="T311"><text:s/></text:span>de<text:span text:style-name="T312"><text:s/></text:span>su<text:span text:style-name="T313"><text:s/></text:span><text:span text:style-name="T314">expresado</text:span><text:span text:style-name="T315"><text:s/></text:span><text:span text:style-name="T316">cargo,</text:span><text:span text:style-name="T317"><text:s/></text:span><text:span text:style-name="T318">en</text:span><text:span text:style-name="T319"><text:s/></text:span><text:span text:style-name="T320">nombre</text:span><text:span text:style-name="T321"><text:s/></text:span>y<text:span text:style-name="T322"><text:s/></text:span><text:span text:style-name="T323">representación</text:span><text:span text:style-name="T324"><text:s/></text:span>del<text:span text:style-name="T325"><text:s/></text:span><text:span text:style-name="T326">Ayuntamiento</text:span><text:span text:style-name="T327"><text:s/></text:span>de<text:span text:style-name="T328"><text:s/></text:span>La<text:span text:style-name="T329"><text:s/></text:span><text:span text:style-name="T330">Oliva,</text:span><text:span text:style-name="T331"><text:s/></text:span>en<text:span text:style-name="T332"><text:s/></text:span><text:span text:style-name="T333">virtud</text:span><text:span text:style-name="T334"><text:s/></text:span>de<text:span text:style-name="T335"><text:s/></text:span><text:span text:style-name="T336">las</text:span><text:span text:style-name="T337"><text:s/></text:span><text:span text:style-name="T338">facultades</text:span><text:span text:style-name="T339"><text:s/></text:span>que<text:span text:style-name="T340"><text:s/></text:span><text:span text:style-name="T341">le</text:span><text:span text:style-name="T342"><text:s/></text:span>atribuye<text:span text:style-name="T343"><text:s/></text:span>el<text:span text:style-name="T344"><text:s/></text:span>artículo<text:span text:style-name="T345"><text:s/></text:span><text:span text:style-name="T346">21.1.b</text:span><text:span text:style-name="T347"><text:s/></text:span>de<text:span text:style-name="T348"><text:s/></text:span><text:span text:style-name="T349">la</text:span><text:span text:style-name="T350"><text:s/></text:span>Ley<text:span text:style-name="T351"><text:s/></text:span><text:span text:style-name="T352">7/1985,</text:span><text:span text:style-name="T353"><text:s/></text:span>de<text:span text:style-name="T354"><text:s/></text:span><text:span text:style-name="T355">02</text:span><text:span text:style-name="T356"><text:s/></text:span>de<text:span text:style-name="T357"><text:s/></text:span><text:span text:style-name="T358">abril,</text:span><text:span text:style-name="T359"><text:s/></text:span><text:span text:style-name="T360">Reguladora</text:span><text:span text:style-name="T361"><text:s/></text:span>de<text:span text:style-name="T362"><text:s/></text:span><text:span text:style-name="T363">las</text:span><text:span text:style-name="T364"><text:s/></text:span><text:span text:style-name="T365">Bases</text:span><text:span text:style-name="T366"><text:s/></text:span>del<text:span text:style-name="T367"><text:s/></text:span><text:span text:style-name="T368">Régimen</text:span><text:span text:style-name="T369"><text:s/></text:span><text:span text:style-name="T370">Local</text:span><text:span text:style-name="T371"><text:s/></text:span><text:span text:style-name="T372">(LBRL),</text:span><text:span text:style-name="T373"><text:s/></text:span><text:span text:style-name="T374">facultada</text:span><text:span text:style-name="T375"><text:s/></text:span><text:span text:style-name="T376">para</text:span><text:span text:style-name="T377"><text:s/></text:span>este<text:span text:style-name="T378"><text:s/></text:span><text:span text:style-name="T379">acto,</text:span><text:span text:style-name="T380"><text:s/></text:span><text:span text:style-name="T381">aprobado</text:span><text:span text:style-name="T382"><text:s/></text:span>este<text:span text:style-name="T383"><text:s/></text:span><text:span text:style-name="T384">texto</text:span><text:span text:style-name="T385"><text:s/></text:span><text:span text:style-name="T386">mediante</text:span><text:span text:style-name="T387"><text:s/></text:span><text:span text:style-name="T388">acuerdo</text:span><text:span text:style-name="T389"><text:s/></text:span>de<text:span text:style-name="T390"><text:s/></text:span><text:span text:style-name="T391">la</text:span><text:span text:style-name="T392"><text:s/></text:span><text:span text:style-name="T393">Junta</text:span><text:span text:style-name="T394"><text:s/></text:span>de<text:span text:style-name="T395"><text:s/></text:span><text:span text:style-name="T396">Gobierno</text:span><text:span text:style-name="T397"><text:s/></text:span>Local<text:span text:style-name="T398"><text:s/></text:span>en<text:span text:style-name="T399"><text:s/></text:span>sesión<text:span text:style-name="T400"><text:s/></text:span><text:span text:style-name="T401">celebrada</text:span><text:span text:style-name="T402"><text:s/></text:span>el<text:span text:style-name="T403"><text:s/></text:span>día<text:span text:style-name="T404"><text:s/></text:span>01<text:span text:style-name="T405"><text:s/></text:span>de<text:span text:style-name="T406"><text:s/></text:span><text:span text:style-name="T407">diciembre</text:span><text:span text:style-name="T408"><text:s/></text:span>de<text:span text:style-name="T409"><text:s/></text:span><text:span text:style-name="T410">2020.</text:span></text:p>
      <text:p text:style-name="P411"/>
      <text:p text:style-name="P412"><text:span text:style-name="T413">Las</text:span><text:span text:style-name="T414"><text:s/></text:span><text:span text:style-name="T415">partes,</text:span><text:span text:style-name="T416"><text:s/></text:span>en<text:span text:style-name="T417"><text:s/></text:span><text:span text:style-name="T418">las</text:span><text:span text:style-name="T419"><text:s/></text:span><text:span text:style-name="T420">representaciones</text:span><text:span text:style-name="T421"><text:s/></text:span>que<text:span text:style-name="T422"><text:s/></text:span><text:span text:style-name="T423">ostentan,</text:span><text:span text:style-name="T424"><text:s/></text:span>se<text:span text:style-name="T425"><text:s/></text:span><text:span text:style-name="T426">reconocen</text:span><text:span text:style-name="T427"><text:s/></text:span><text:span text:style-name="T428">mutua</text:span><text:span text:style-name="T429"><text:s/></text:span>y<text:span text:style-name="T430"><text:s/></text:span><text:span text:style-name="T431">recíprocamente</text:span><text:span text:style-name="T432"><text:s/></text:span><text:span text:style-name="T433">capacidad</text:span><text:span text:style-name="T434"><text:s/></text:span><text:span text:style-name="T435">legal</text:span><text:span text:style-name="T436"><text:s/></text:span>suficiente<text:span text:style-name="T437"><text:s/></text:span>para<text:span text:style-name="T438"><text:s/></text:span><text:span text:style-name="T439">convenir</text:span><text:span text:style-name="T440"><text:s/></text:span>y<text:span text:style-name="T441"><text:s/></text:span><text:span text:style-name="T442">obligarse</text:span><text:span text:style-name="T443"><text:s/></text:span><text:span text:style-name="T444">en</text:span><text:span text:style-name="T445"><text:s/></text:span><text:span text:style-name="T446">los</text:span><text:span text:style-name="T447"><text:s/></text:span>términos<text:span text:style-name="T448"><text:s/></text:span>del<text:span text:style-name="T449"><text:s/></text:span><text:span text:style-name="T450">presente</text:span><text:span text:style-name="T451"><text:s/></text:span><text:span text:style-name="T452">convenio</text:span><text:span text:style-name="T453"><text:s/></text:span>y,<text:span text:style-name="T454"><text:s/></text:span>al<text:span text:style-name="T455"><text:s/></text:span><text:span text:style-name="T456">efecto</text:span></text:p>
      <text:p text:style-name="P457"/>
      <text:h text:style-name="P458" text:outline-level="1"><text:span text:style-name="T459"><text:s/></text:span><text:span text:style-name="T460"><text:tab/></text:span><text:span text:style-name="T461">MANIFIESTAN</text:span><text:span text:style-name="T462"><text:s/></text:span><text:span text:style-name="T463"><text:tab/></text:span></text:h>
      <text:p text:style-name="P464"/>
      <text:p text:style-name="P465"><text:span text:style-name="T466">Primero.</text:span><text:span text:style-name="T467"><text:s/></text:span><text:span text:style-name="T468">El</text:span><text:span text:style-name="T469"><text:s/></text:span>3<text:span text:style-name="T470"><text:s/></text:span>de<text:span text:style-name="T471"><text:s/></text:span><text:span text:style-name="T472">diciembre</text:span><text:span text:style-name="T473"><text:s/></text:span>de<text:span text:style-name="T474"><text:s/></text:span>2018<text:span text:style-name="T475"><text:s/></text:span>se<text:span text:style-name="T476"><text:s/></text:span><text:span text:style-name="T477">formalizó</text:span><text:span text:style-name="T478"><text:s/></text:span>el<text:span text:style-name="T479"><text:s/></text:span><text:span text:style-name="T480">convenio</text:span><text:span text:style-name="T481"><text:s/></text:span>entre<text:span text:style-name="T482"><text:s/></text:span><text:span text:style-name="T483">la</text:span><text:span text:style-name="T484"><text:s/></text:span><text:span text:style-name="T485">Administración</text:span><text:span text:style-name="T486"><text:s/></text:span><text:span text:style-name="T487">General</text:span><text:span text:style-name="T488"><text:s/></text:span>del<text:span text:style-name="T489"><text:s/></text:span><text:span text:style-name="T490">Estado,</text:span><text:span text:style-name="T491"><text:s/></text:span>a<text:span text:style-name="T492"><text:s/></text:span><text:span text:style-name="T493">través</text:span><text:span text:style-name="T494"><text:s/></text:span>del<text:span text:style-name="T495"><text:s/></text:span><text:span text:style-name="T496">Ministerio</text:span><text:span text:style-name="T497"><text:s/></text:span>de<text:span text:style-name="T498"><text:s/></text:span><text:span text:style-name="T499">Política</text:span><text:span text:style-name="T500"><text:s/></text:span><text:span text:style-name="T501">Territorial</text:span><text:span text:style-name="T502"><text:s/></text:span>y<text:span text:style-name="T503"><text:s/></text:span><text:span text:style-name="T504">Función</text:span><text:span text:style-name="T505"><text:s/></text:span><text:span text:style-name="T506">Pública,</text:span><text:span text:style-name="T507"><text:s/></text:span>y<text:span text:style-name="T508"><text:s/></text:span><text:span text:style-name="T509">el</text:span><text:span text:style-name="T510"><text:s/></text:span><text:span text:style-name="T511">Cabildo</text:span><text:span text:style-name="T512"><text:s/></text:span><text:span text:style-name="T513">Insular</text:span><text:span text:style-name="T514"><text:s/></text:span>de<text:span text:style-name="T515"><text:s/></text:span><text:span text:style-name="T516">Fuerteventura</text:span><text:span text:style-name="T517"><text:s/></text:span>por<text:span text:style-name="T518"><text:s/></text:span>el<text:span text:style-name="T519"><text:s/></text:span>que<text:span text:style-name="T520"><text:s/></text:span>se<text:span text:style-name="T521"><text:s/></text:span><text:span text:style-name="T522">regula</text:span><text:span text:style-name="T523"><text:s/></text:span>la<text:span text:style-name="T524"><text:s/></text:span>concesión<text:span text:style-name="T525"><text:s/></text:span><text:span text:style-name="T526">directa</text:span><text:span text:style-name="T527"><text:s/></text:span>de<text:span text:style-name="T528"><text:s/></text:span><text:span text:style-name="T529">una</text:span><text:span text:style-name="T530"><text:s/></text:span><text:span text:style-name="T531">subvención</text:span><text:span text:style-name="T532"><text:s/></text:span><text:span text:style-name="T533">nominativa</text:span><text:span text:style-name="T534"><text:s/></text:span>a<text:span text:style-name="T535"><text:s/></text:span><text:span text:style-name="T536">este</text:span><text:span text:style-name="T537"><text:s/></text:span><text:span text:style-name="T538">Cabildo</text:span><text:span text:style-name="T539"><text:s/></text:span>destinada<text:span text:style-name="T540"><text:s/></text:span>a<text:span text:style-name="T541"><text:s/></text:span>la<text:span text:style-name="T542"><text:s/></text:span><text:span text:style-name="T543">financiación</text:span><text:span text:style-name="T544"><text:s/></text:span>de<text:span text:style-name="T545"><text:s/></text:span><text:span text:style-name="T546">la</text:span><text:span text:style-name="T547"><text:s/></text:span><text:span text:style-name="T548">“actuaciones</text:span><text:span text:style-name="T549"><text:s/></text:span><text:span text:style-name="T550">relacionadas</text:span><text:span text:style-name="T551"><text:s/></text:span>con<text:span text:style-name="T552"><text:s/></text:span>un<text:span text:style-name="T553"><text:s/></text:span>plan<text:span text:style-name="T554"><text:s/></text:span>de<text:span text:style-name="T555"><text:s/></text:span><text:span text:style-name="T556">accesibilidad</text:span><text:span text:style-name="T557"><text:s/></text:span><text:span text:style-name="T558">universal”</text:span><text:span text:style-name="T559"><text:s/></text:span><text:span text:style-name="T560">detalladas</text:span><text:span text:style-name="T561"><text:s/></text:span>en<text:span text:style-name="T562"><text:s/></text:span>su<text:span text:style-name="T563"><text:s/></text:span><text:span text:style-name="T564">anexo.</text:span></text:p>
      <text:p text:style-name="P565"/>
      <text:p text:style-name="P566"><text:span text:style-name="T567">Segundo.</text:span><text:span text:style-name="T568"><text:s/></text:span><text:span text:style-name="T569">Se</text:span><text:span text:style-name="T570"><text:s/></text:span><text:span text:style-name="T571">suscribió</text:span><text:span text:style-name="T572"><text:s/></text:span>por<text:span text:style-name="T573"><text:s/></text:span><text:span text:style-name="T574">parte</text:span><text:span text:style-name="T575"><text:s/></text:span>del<text:span text:style-name="T576"><text:s/></text:span><text:span text:style-name="T577">Cabildo,</text:span><text:span text:style-name="T578"><text:s/></text:span>el<text:span text:style-name="T579"><text:s/></text:span><text:span text:style-name="T580">27</text:span><text:span text:style-name="T581"><text:s/></text:span>de<text:span text:style-name="T582"><text:s/></text:span><text:span text:style-name="T583">septiembre</text:span><text:span text:style-name="T584"><text:s/></text:span>de<text:span text:style-name="T585"><text:s/></text:span><text:span text:style-name="T586">2019</text:span><text:span text:style-name="T587"><text:s/></text:span>y<text:span text:style-name="T588"><text:s/></text:span>por<text:span text:style-name="T589"><text:s/></text:span>parte<text:span text:style-name="T590"><text:s/></text:span>del<text:span text:style-name="T591"><text:s/></text:span><text:span text:style-name="T592">Ayuntamiento</text:span><text:span text:style-name="T593"><text:s/></text:span>de<text:span text:style-name="T594"><text:s/></text:span>La<text:span text:style-name="T595"><text:s/></text:span><text:span text:style-name="T596">Oliva</text:span><text:span text:style-name="T597"><text:s/></text:span>el<text:span text:style-name="T598"><text:s/></text:span><text:span text:style-name="T599">03</text:span><text:span text:style-name="T600"><text:s/></text:span>de<text:span text:style-name="T601"><text:s/></text:span>octubre<text:span text:style-name="T602"><text:s/></text:span>de<text:span text:style-name="T603"><text:s/></text:span><text:span text:style-name="T604">2019,</text:span><text:span text:style-name="T605"><text:s/></text:span>el<text:span text:style-name="T606"><text:s/></text:span><text:span text:style-name="T607">convenio</text:span><text:span text:style-name="T608"><text:s/></text:span>de<text:span text:style-name="T609"><text:s/></text:span><text:span text:style-name="T610">colaboración</text:span><text:span text:style-name="T611"><text:s/></text:span><text:span text:style-name="T612">administrativa</text:span><text:span text:style-name="T613"><text:s/></text:span>entre<text:span text:style-name="T614"><text:s/></text:span>el<text:span text:style-name="T615"><text:s/></text:span><text:span text:style-name="T616">Cabildo</text:span><text:span text:style-name="T617"><text:s/></text:span>Insular<text:span text:style-name="T618"><text:s/></text:span>de<text:span text:style-name="T619"><text:s/></text:span><text:span text:style-name="T620">Fuerteventura</text:span><text:span text:style-name="T621"><text:s/></text:span>y<text:span text:style-name="T622"><text:s/></text:span>el<text:span text:style-name="T623"><text:s/></text:span><text:span text:style-name="T624">Ayuntamiento</text:span><text:span text:style-name="T625"><text:s/></text:span>de<text:span text:style-name="T626"><text:s/></text:span>La<text:span text:style-name="T627"><text:s/></text:span><text:span text:style-name="T628">Oliva</text:span><text:span text:style-name="T629"><text:s/></text:span><text:span text:style-name="T630">para</text:span><text:span text:style-name="T631"><text:s/></text:span>la<text:span text:style-name="T632"><text:s/></text:span>ejecución<text:span text:style-name="T633"><text:s/></text:span>de<text:span text:style-name="T634"><text:s/></text:span><text:span text:style-name="T635">actuaciones</text:span><text:span text:style-name="T636"><text:s/></text:span><text:span text:style-name="T637">incluidas</text:span><text:span text:style-name="T638"><text:s/></text:span>en<text:span text:style-name="T639"><text:s/></text:span>el<text:span text:style-name="T640"><text:s/></text:span><text:span text:style-name="T641">convenio</text:span><text:span text:style-name="T642"><text:s/></text:span><text:span text:style-name="T643">celebrado</text:span><text:span text:style-name="T644"><text:s/></text:span><text:span text:style-name="T645">entre</text:span><text:span text:style-name="T646"><text:s/></text:span>la<text:span text:style-name="T647"><text:s/></text:span>A.G.E.<text:span text:style-name="T648"><text:s/></text:span>y<text:span text:style-name="T649"><text:s/></text:span>el<text:span text:style-name="T650"><text:s/></text:span><text:span text:style-name="T651">Cabildo</text:span><text:span text:style-name="T652"><text:s/></text:span><text:span text:style-name="T653">Insular</text:span><text:span text:style-name="T654"><text:s/></text:span>de<text:span text:style-name="T655"><text:s/></text:span><text:span text:style-name="T656">Fuerteventura</text:span><text:span text:style-name="T657"><text:s/></text:span>por<text:span text:style-name="T658"><text:s/></text:span>el<text:span text:style-name="T659"><text:s/></text:span>que<text:span text:style-name="T660"><text:s/></text:span>se<text:span text:style-name="T661"><text:s/></text:span><text:span text:style-name="T662">regula</text:span><text:span text:style-name="T663"><text:s/></text:span>la<text:span text:style-name="T664"><text:s/></text:span>concesión<text:span text:style-name="T665"><text:s/></text:span><text:span text:style-name="T666">directa</text:span><text:span text:style-name="T667"><text:s/></text:span>de<text:span text:style-name="T668"><text:s/></text:span><text:span text:style-name="T669">una</text:span><text:span text:style-name="T670"><text:s/></text:span><text:span text:style-name="T671">subvención</text:span><text:span text:style-name="T672"><text:s/></text:span><text:span text:style-name="T673">para</text:span><text:span text:style-name="T674"><text:s/></text:span><text:span text:style-name="T675">actuaciones</text:span><text:span text:style-name="T676"><text:s/></text:span><text:span text:style-name="T677">relacionadas</text:span><text:span text:style-name="T678"><text:s/></text:span>con<text:span text:style-name="T679"><text:s/></text:span>un<text:span text:style-name="T680"><text:s/></text:span>Plan<text:span text:style-name="T681"><text:s/></text:span>de<text:span text:style-name="T682"><text:s/></text:span><text:span text:style-name="T683">Accesibilidad</text:span><text:span text:style-name="T684"><text:s/></text:span><text:span text:style-name="T685">Universal,</text:span><text:span text:style-name="T686"><text:s/></text:span><text:span text:style-name="T687">recogiéndose</text:span><text:span text:style-name="T688"><text:s/></text:span>en<text:span text:style-name="T689"><text:s/></text:span>su<text:span text:style-name="T690"><text:s/></text:span>objeto<text:span text:style-name="T691"><text:s/></text:span><text:span text:style-name="T692">la</text:span><text:span text:style-name="T693"><text:s/></text:span><text:span text:style-name="T694">ejecución</text:span><text:span text:style-name="T695"><text:s/></text:span>de<text:span text:style-name="T696"><text:s/></text:span>la<text:span text:style-name="T697"><text:s/></text:span><text:span text:style-name="T698">actuación</text:span><text:span text:style-name="T699"><text:s/></text:span><text:span text:style-name="T700">denominada</text:span><text:span text:style-name="T701"><text:s/></text:span>“<text:span text:style-name="T702">Plan</text:span><text:span text:style-name="T703"><text:s/></text:span><text:span text:style-name="T704">de</text:span><text:span text:style-name="T705"><text:s/></text:span><text:span text:style-name="T706">accesibilidad</text:span><text:span text:style-name="T707"><text:s/></text:span><text:span text:style-name="T708">de</text:span><text:span text:style-name="T709"><text:s/></text:span><text:span text:style-name="T710">Corralejo</text:span><text:span text:style-name="T711"><text:s/></text:span><text:span text:style-name="T712">–</text:span><text:span text:style-name="T713"><text:s/></text:span><text:span text:style-name="T714">Playa:</text:span><text:span text:style-name="T715"><text:s/></text:span><text:span text:style-name="T716">itinerario</text:span><text:span text:style-name="T717"><text:s/></text:span><text:span text:style-name="T718">10A</text:span><text:span text:style-name="T719"><text:s/></text:span><text:span text:style-name="T720">–</text:span><text:span text:style-name="T721"><text:s/></text:span><text:span text:style-name="T722">10B</text:span><text:span text:style-name="T723"><text:s/></text:span><text:span text:style-name="T724">calle</text:span><text:span text:style-name="T725"><text:s/></text:span><text:span text:style-name="T726">Huriamen</text:span><text:span text:style-name="T727"><text:s/></text:span><text:span text:style-name="T728">–</text:span><text:span text:style-name="T729"><text:s/></text:span><text:span text:style-name="T730">acceso</text:span><text:span text:style-name="T731"><text:s/></text:span><text:span text:style-name="T732">al</text:span><text:span text:style-name="T733"><text:s/></text:span><text:span text:style-name="T734">Auditorio</text:span><text:span text:style-name="T735"><text:s/></text:span><text:span text:style-name="T736">municipal</text:span><text:span text:style-name="T737"><text:s/></text:span><text:span text:style-name="T738">de</text:span><text:span text:style-name="T739"><text:s/></text:span><text:span text:style-name="T740">Corralejo”.</text:span></text:p>
      <text:p text:style-name="P741"/>
      <text:p text:style-name="P778"><text:span text:style-name="T779">Tercero.</text:span><text:span text:style-name="T780"><text:s/></text:span><text:span text:style-name="T781">El</text:span><text:span text:style-name="T782"><text:s/></text:span><text:span text:style-name="T783">pasado</text:span><text:span text:style-name="T784"><text:s/></text:span>24<text:span text:style-name="T785"><text:s/></text:span>de<text:span text:style-name="T786"><text:s/></text:span><text:span text:style-name="T787">julio</text:span><text:span text:style-name="T788"><text:s/></text:span>de<text:span text:style-name="T789"><text:s/></text:span><text:span text:style-name="T790">2020</text:span><text:span text:style-name="T791"><text:s/></text:span>se<text:span text:style-name="T792"><text:s/></text:span><text:span text:style-name="T793">suscribió</text:span><text:span text:style-name="T794"><text:s/></text:span><text:span text:style-name="T795">entre</text:span><text:span text:style-name="T796"><text:s/></text:span>la<text:span text:style-name="T797"><text:s/></text:span>Administración<text:span text:style-name="T798"><text:s/></text:span><text:span text:style-name="T799">General</text:span><text:span text:style-name="T800"><text:s/></text:span>del<text:span text:style-name="T801"><text:s/></text:span><text:span text:style-name="T802">Estado,</text:span><text:span text:style-name="T803"><text:s/></text:span>a<text:span text:style-name="T804"><text:s/></text:span><text:span text:style-name="T805">través</text:span><text:span text:style-name="T806"><text:s/></text:span><text:span text:style-name="T807">del</text:span><text:span text:style-name="T808"><text:s/></text:span><text:span text:style-name="T809">Ministerio</text:span><text:span text:style-name="T810"><text:s/></text:span>de<text:span text:style-name="T811"><text:s/></text:span><text:span text:style-name="T812">Política</text:span><text:span text:style-name="T813"><text:s/></text:span><text:span text:style-name="T814">Territorial</text:span><text:span text:style-name="T815"><text:s/></text:span>y<text:span text:style-name="T816"><text:s/></text:span>Función<text:span text:style-name="T817"><text:s/></text:span><text:span text:style-name="T818">Pública,</text:span><text:span text:style-name="T819"><text:s/></text:span>y<text:span text:style-name="T820"><text:s/></text:span>el<text:span text:style-name="T821"><text:s/></text:span><text:span text:style-name="T822">Cabildo</text:span><text:span text:style-name="T823"><text:s/></text:span>Insular<text:span text:style-name="T824"><text:s/></text:span>de<text:span text:style-name="T825"><text:s/></text:span><text:span text:style-name="T826">Fuerteventura,</text:span><text:span text:style-name="T827"><text:s/></text:span><text:span text:style-name="T828">la</text:span><text:span text:style-name="T829"><text:s/></text:span><text:span text:style-name="T830">“</text:span><text:span text:style-name="T831">P</text:span><text:span text:style-name="T832">rimera</text:span><text:span text:style-name="T833"><text:s/></text:span><text:span text:style-name="T834">modificación</text:span><text:span text:style-name="T835"><text:s/></text:span><text:span text:style-name="T836">del</text:span><text:span text:style-name="T837"><text:s/></text:span><text:span text:style-name="T838">convenio</text:span><text:span text:style-name="T839"><text:s/></text:span><text:span text:style-name="T840">suscrito</text:span><text:span text:style-name="T841"><text:s/></text:span><text:span text:style-name="T842">el</text:span><text:span text:style-name="T843"><text:s/></text:span><text:span text:style-name="T844">03</text:span><text:span text:style-name="T845"><text:s/></text:span><text:span text:style-name="T846">de</text:span><text:span text:style-name="T847"><text:s/></text:span><text:s/><text:span text:style-name="T848">diciembre</text:span><text:span text:style-name="T849"><text:s/></text:span><text:span text:style-name="T850">de</text:span><text:span text:style-name="T851"><text:s/></text:span><text:span text:style-name="T852">2018,</text:span><text:span text:style-name="T853"><text:s/></text:span><text:span text:style-name="T854">por</text:span><text:span text:style-name="T855"><text:s/></text:span><text:span text:style-name="T856">el</text:span><text:span text:style-name="T857"><text:s/></text:span><text:span text:style-name="T858">que</text:span><text:span text:style-name="T859"><text:s/></text:span><text:span text:style-name="T860">se</text:span><text:span text:style-name="T861"><text:s/></text:span><text:span text:style-name="T862">regula</text:span><text:span text:style-name="T863"><text:s/></text:span><text:span text:style-name="T864">la</text:span><text:span text:style-name="T865"><text:s/></text:span><text:span text:style-name="T866">concesión</text:span><text:span text:style-name="T867"><text:s/></text:span><text:span text:style-name="T868">directa</text:span><text:span text:style-name="T869"><text:s/></text:span><text:span text:style-name="T870">de</text:span><text:span text:style-name="T871"><text:s/></text:span><text:span text:style-name="T872">una</text:span><text:span text:style-name="T873"><text:s/></text:span><text:span text:style-name="T874">subvención</text:span><text:span text:style-name="T875"><text:s/></text:span><text:span text:style-name="T876">para</text:span><text:span text:style-name="T877"><text:s/></text:span><text:span text:style-name="T878"><text:s/></text:span><text:span text:style-name="T879">actuaciones</text:span><text:span text:style-name="T880"><text:s/></text:span><text:span text:style-name="T881">relacionadas</text:span><text:span text:style-name="T882"><text:s/></text:span><text:span text:style-name="T883">con</text:span><text:span text:style-name="T884"><text:s/></text:span><text:span text:style-name="T885">un</text:span><text:span text:style-name="T886"><text:s/></text:span><text:span text:style-name="T887">Plan</text:span><text:span text:style-name="T888"><text:s/></text:span><text:span text:style-name="T889">Insular</text:span><text:span text:style-name="T890"><text:s/></text:span><text:span text:style-name="T891">de</text:span><text:span text:style-name="T892"><text:s/></text:span><text:span text:style-name="T893">Accesibilidad</text:span><text:span text:style-name="T894"><text:s/></text:span><text:span text:style-name="T895">Univers</text:span><text:span text:style-name="T896">al”,</text:span><text:span text:style-name="T897"><text:s/></text:span>mediante<text:span text:style-name="T898"><text:s/></text:span><text:span text:style-name="T899">la</text:span><text:span text:style-name="T900"><text:s/></text:span>que<text:span text:style-name="T901"><text:s/></text:span>se<text:span text:style-name="T902"><text:s/></text:span><text:span text:style-name="T903">acuerda</text:span><text:span text:style-name="T904"><text:s/></text:span>en<text:span text:style-name="T905"><text:s/></text:span>lo<text:span text:style-name="T906"><text:s/></text:span>relativo<text:span text:style-name="T907"><text:s/></text:span><text:span text:style-name="T908">al</text:span><text:s/><text:span text:style-name="T909">“</text:span><text:span text:style-name="T910">plazo</text:span><text:span text:style-name="T911"><text:s/></text:span><text:span text:style-name="T912">de</text:span><text:span text:style-name="T913"><text:s/></text:span><text:span text:style-name="T914">ejecución</text:span><text:span text:style-name="T915">”,</text:span><text:span text:style-name="T916"><text:s/></text:span>que<text:span text:style-name="T917"><text:s/></text:span><text:span text:style-name="T918">las</text:span><text:span text:style-name="T919"><text:s/></text:span><text:span text:style-name="T920">actuaciones</text:span><text:span text:style-name="T921"><text:s/></text:span><text:span text:style-name="T922">deberán</text:span><text:span text:style-name="T923"><text:s/></text:span>ser<text:span text:style-name="T924"><text:s/></text:span><text:span text:style-name="T925">ejecutadas</text:span><text:span text:style-name="T926"><text:s/></text:span>en<text:span text:style-name="T927"><text:s/></text:span>el<text:span text:style-name="T928"><text:s/></text:span>plazo<text:span text:style-name="T929"><text:s/></text:span>de<text:span text:style-name="T930"><text:s/></text:span><text:span text:style-name="T931">doce</text:span><text:span text:style-name="T932"><text:s/></text:span><text:span text:style-name="T933">meses</text:span><text:span text:style-name="T934"><text:s/></text:span>a<text:span text:style-name="T935"><text:s/></text:span><text:span text:style-name="T936">partir</text:span><text:span text:style-name="T937"><text:s/></text:span>del<text:span text:style-name="T938"><text:s/></text:span>día<text:span text:style-name="T939"><text:s/></text:span><text:span text:style-name="T940">siguiente</text:span><text:span text:style-name="T941"><text:s/></text:span>a<text:span text:style-name="T942"><text:s/></text:span>aquel<text:span text:style-name="T943"><text:s/></text:span>en<text:span text:style-name="T944"><text:s/></text:span>que<text:span text:style-name="T945"><text:s/></text:span>tenga<text:span text:style-name="T946"><text:s/></text:span><text:span text:style-name="T947">lugar</text:span><text:span text:style-name="T948"><text:s/></text:span>la<text:span text:style-name="T949"><text:s/></text:span><text:span text:style-name="T950">entrada</text:span><text:span text:style-name="T951"><text:s/></text:span><text:span text:style-name="T952">en</text:span><text:span text:style-name="T953"><text:s/></text:span><text:span text:style-name="T954">vigor</text:span><text:span text:style-name="T955"><text:s/></text:span>de<text:span text:style-name="T956"><text:s/></text:span>la<text:span text:style-name="T957"><text:s/></text:span><text:span text:style-name="T958">modificación,</text:span><text:span text:style-name="T959"><text:s/></text:span><text:span text:style-name="T960">esto</text:span><text:span text:style-name="T961"><text:s/></text:span>es,<text:span text:style-name="T962"><text:s/></text:span><text:span text:style-name="T963">hasta</text:span><text:span text:style-name="T964"><text:s/></text:span>el<text:span text:style-name="T965"><text:s/></text:span>25<text:span text:style-name="T966"><text:s/></text:span>de<text:span text:style-name="T967"><text:s/></text:span><text:span text:style-name="T968">julio</text:span><text:span text:style-name="T969"><text:s/></text:span>de<text:span text:style-name="T970"><text:s/></text:span><text:span text:style-name="T971">2021.</text:span><text:span text:style-name="T972"><text:s/></text:span><text:span text:style-name="T973">Todo</text:span><text:span text:style-name="T974"><text:s/></text:span><text:span text:style-name="T975">ello</text:span><text:span text:style-name="T976"><text:s/></text:span>de<text:span text:style-name="T977"><text:s/></text:span><text:span text:style-name="T978">conformidad</text:span><text:span text:style-name="T979"><text:s/></text:span>con<text:span text:style-name="T980"><text:s/></text:span>la<text:span text:style-name="T981"><text:s/></text:span><text:span text:style-name="T982">solicitud</text:span><text:span text:style-name="T983"><text:s/></text:span><text:span text:style-name="T984">planteada</text:span><text:span text:style-name="T985"><text:s/></text:span>desde<text:span text:style-name="T986"><text:s/></text:span>el<text:span text:style-name="T987"><text:s/></text:span><text:span text:style-name="T988">Cabildo</text:span><text:span text:style-name="T989"><text:s/></text:span><text:span text:style-name="T990">Insular</text:span><text:span text:style-name="T991"><text:s/></text:span>de<text:span text:style-name="T992"><text:s/></text:span><text:span text:style-name="T993">Fuerteventura</text:span><text:span text:style-name="T994"><text:s/></text:span><text:span text:style-name="T995">ante</text:span><text:span text:style-name="T996"><text:s/></text:span><text:span text:style-name="T997">los</text:span><text:span text:style-name="T998"><text:s/></text:span><text:span text:style-name="T999">problemas</text:span><text:span text:style-name="T1000"><text:s/></text:span>de<text:span text:style-name="T1001"><text:s/></text:span><text:span text:style-name="T1002">tramitación</text:span><text:span text:style-name="T1003"><text:s/></text:span>administrativa<text:span text:style-name="T1004"><text:s/></text:span>de<text:span text:style-name="T1005"><text:s/></text:span><text:span text:style-name="T1006">los</text:span><text:span text:style-name="T1007"><text:s/></text:span><text:span text:style-name="T1008">expedientes</text:span><text:span text:style-name="T1009"><text:s/></text:span>objeto<text:span text:style-name="T1010"><text:s/></text:span><text:span text:style-name="T1011">del</text:span><text:span text:style-name="T1012"><text:s/></text:span><text:span text:style-name="T1013">convenio.</text:span></text:p>
      <text:p text:style-name="P1014"/>
      <text:p text:style-name="P1015"><text:span text:style-name="T1016">Cuarto.</text:span><text:span text:style-name="T1017"><text:s/></text:span><text:span text:style-name="T1018">De</text:span><text:span text:style-name="T1019"><text:s/></text:span><text:span text:style-name="T1020">conformidad</text:span><text:span text:style-name="T1021"><text:s/></text:span>con<text:span text:style-name="T1022"><text:s/></text:span>la<text:span text:style-name="T1023"><text:s/></text:span><text:span text:style-name="T1024">cláusula</text:span><text:span text:style-name="T1025"><text:s/></text:span><text:span text:style-name="T1026">Octava</text:span><text:span text:style-name="T1027"><text:s/></text:span>del<text:span text:style-name="T1028"><text:s/></text:span><text:span text:style-name="T1029">convenio</text:span><text:span text:style-name="T1030"><text:s/></text:span>suscrito<text:span text:style-name="T1031"><text:s/></text:span>con<text:span text:style-name="T1032"><text:s/></text:span>el<text:span text:style-name="T1033"><text:s/></text:span><text:span text:style-name="T1034">Ayuntamiento</text:span><text:span text:style-name="T1035"><text:s/></text:span>de<text:span text:style-name="T1036"><text:s/></text:span>La<text:span text:style-name="T1037"><text:s/></text:span><text:span text:style-name="T1038">Oliva,</text:span><text:span text:style-name="T1039"><text:s/></text:span>relativa<text:span text:style-name="T1040"><text:s/></text:span>a<text:span text:style-name="T1041"><text:s/></text:span><text:span text:style-name="T1042">la</text:span><text:span text:style-name="T1043"><text:s/></text:span><text:span text:style-name="T1044">vigencia</text:span><text:span text:style-name="T1045">,</text:span><text:span text:style-name="T1046"><text:s/></text:span>se<text:span text:style-name="T1047"><text:s/></text:span><text:span text:style-name="T1048">entiende</text:span><text:span text:style-name="T1049"><text:s/></text:span><text:span text:style-name="T1050">automáticamente</text:span><text:span text:style-name="T1051"><text:s/></text:span><text:span text:style-name="T1052">prorrogado</text:span><text:span text:style-name="T1053"><text:s/></text:span>su<text:span text:style-name="T1054"><text:s/></text:span>plazo<text:span text:style-name="T1055"><text:s/></text:span>de<text:span text:style-name="T1056"><text:s/></text:span><text:span text:style-name="T1057">ejecución</text:span><text:span text:style-name="T1058"><text:s/></text:span>en<text:span text:style-name="T1059"><text:s/></text:span>caso<text:span text:style-name="T1060"><text:s/></text:span>de<text:span text:style-name="T1061"><text:s/></text:span>que<text:span text:style-name="T1062"><text:s/></text:span>se<text:span text:style-name="T1063"><text:s/></text:span><text:span text:style-name="T1064">amplíe</text:span><text:span text:style-name="T1065"><text:s/></text:span>el<text:span text:style-name="T1066"><text:s/></text:span>plazo<text:span text:style-name="T1067"><text:s/></text:span>de<text:span text:style-name="T1068"><text:s/></text:span>ejecución<text:span text:style-name="T1069"><text:s/></text:span>del<text:span text:style-name="T1070"><text:s/></text:span><text:span text:style-name="T1071">convenio</text:span><text:span text:style-name="T1072"><text:s/></text:span>suscrito<text:span text:style-name="T1073"><text:s/></text:span><text:span text:style-name="T1074">entre</text:span><text:span text:style-name="T1075"><text:s/></text:span><text:span text:style-name="T1076">la</text:span><text:span text:style-name="T1077"><text:s/></text:span><text:span text:style-name="T1078">A.G.E.</text:span><text:span text:style-name="T1079"><text:s/></text:span>y<text:span text:style-name="T1080"><text:s/></text:span>el<text:span text:style-name="T1081"><text:s/></text:span><text:span text:style-name="T1082">Cabildo</text:span><text:span text:style-name="T1083"><text:s/></text:span>de<text:span text:style-name="T1084"><text:s/></text:span><text:span text:style-name="T1085">Fuerteventura.</text:span><text:span text:style-name="T1086"><text:s/></text:span>Por<text:span text:style-name="T1087"><text:s/></text:span>otro<text:span text:style-name="T1088"><text:s/></text:span><text:span text:style-name="T1089">lado,</text:span><text:span text:style-name="T1090"><text:s/></text:span>de<text:span text:style-name="T1091"><text:s/></text:span><text:span text:style-name="T1092">conformidad</text:span><text:span text:style-name="T1093"><text:s/></text:span>con<text:span text:style-name="T1094"><text:s/></text:span>la<text:span text:style-name="T1095"><text:s/></text:span><text:span text:style-name="T1096">cláusula</text:span><text:span text:style-name="T1097"><text:s/></text:span><text:span text:style-name="T1098">Séptima,</text:span><text:span text:style-name="T1099"><text:s/></text:span><text:span text:style-name="T1100">relativa</text:span><text:span text:style-name="T1101"><text:s/></text:span>a<text:span text:style-name="T1102"><text:s/></text:span>la<text:span text:style-name="T1103"><text:s/></text:span><text:span text:style-name="T1104">modificación</text:span><text:span text:style-name="T1105"><text:s/></text:span>se<text:span text:style-name="T1106"><text:s/></text:span><text:span text:style-name="T1107">establece</text:span><text:span text:style-name="T1108"><text:s/></text:span>que<text:span text:style-name="T1109"><text:s/></text:span>dará<text:span text:style-name="T1110"><text:s/></text:span><text:span text:style-name="T1111">lugar</text:span><text:span text:style-name="T1112"><text:s/></text:span>a<text:span text:style-name="T1113"><text:s/></text:span>la<text:span text:style-name="T1114"><text:s/></text:span>modificación<text:span text:style-name="T1115"><text:s/></text:span>del<text:span text:style-name="T1116"><text:s/></text:span><text:span text:style-name="T1117">convenio</text:span><text:span text:style-name="T1118"><text:s/></text:span><text:span text:style-name="T1119">la</text:span><text:span text:style-name="T1120"><text:s/></text:span><text:span text:style-name="T1121">modificación</text:span><text:span text:style-name="T1122"><text:s/></text:span>del<text:span text:style-name="T1123"><text:s/></text:span><text:span text:style-name="T1124">convenio</text:span><text:span text:style-name="T1125"><text:s/></text:span>suscrito<text:span text:style-name="T1126"><text:s/></text:span>el<text:span text:style-name="T1127"><text:s/></text:span>03<text:span text:style-name="T1128"><text:s/></text:span>de<text:span text:style-name="T1129"><text:s/></text:span><text:span text:style-name="T1130">diciembre</text:span><text:span text:style-name="T1131"><text:s/></text:span>de<text:span text:style-name="T1132"><text:s/></text:span><text:span text:style-name="T1133">2018</text:span><text:span text:style-name="T1134"><text:s/></text:span><text:span text:style-name="T1135">entre</text:span><text:span text:style-name="T1136"><text:s/></text:span><text:span text:style-name="T1137">la</text:span><text:span text:style-name="T1138"><text:s/></text:span>Administración<text:span text:style-name="T1139"><text:s/></text:span><text:span text:style-name="T1140">General</text:span><text:span text:style-name="T1141"><text:s/></text:span>del<text:span text:style-name="T1142"><text:s/></text:span><text:span text:style-name="T1143">Estado</text:span><text:span text:style-name="T1144"><text:s/></text:span>y<text:span text:style-name="T1145"><text:s/></text:span>el<text:span text:style-name="T1146"><text:s/></text:span><text:span text:style-name="T1147">Cabildo</text:span><text:span text:style-name="T1148"><text:s/></text:span><text:span text:style-name="T1149">Insular</text:span><text:span text:style-name="T1150"><text:s/></text:span>de<text:span text:style-name="T1151"><text:s/></text:span><text:span text:style-name="T1152">Fuerteventura.</text:span></text:p>
      <text:p text:style-name="P1153"/>
      <text:p text:style-name="P1154"><text:span text:style-name="T1155">En</text:span><text:span text:style-name="T1156"><text:s/></text:span>este<text:span text:style-name="T1157"><text:s/></text:span><text:span text:style-name="T1158">contexto,</text:span><text:span text:style-name="T1159"><text:s/></text:span><text:span text:style-name="T1160">las</text:span><text:span text:style-name="T1161"><text:s/></text:span><text:span text:style-name="T1162">Administraciones</text:span><text:span text:style-name="T1163"><text:s/></text:span>Públicas<text:span text:style-name="T1164"><text:s/></text:span><text:span text:style-name="T1165">intervinientes</text:span><text:span text:style-name="T1166"><text:s/></text:span><text:span text:style-name="T1167">acuerdan</text:span><text:span text:style-name="T1168"><text:s/></text:span><text:span text:style-name="T1169">suscribir</text:span><text:span text:style-name="T1170"><text:s/></text:span><text:span text:style-name="T1171">la</text:span><text:span text:style-name="T1172"><text:s/></text:span>presente<text:span text:style-name="T1173"><text:s/></text:span><text:span text:style-name="T1174">Adenda</text:span><text:span text:style-name="T1175"><text:s/></text:span>de<text:span text:style-name="T1176"><text:s/></text:span>modificación<text:span text:style-name="T1177"><text:s/></text:span>del<text:span text:style-name="T1178"><text:s/></text:span>citado<text:span text:style-name="T1179"><text:s/></text:span><text:span text:style-name="T1180">convenio</text:span><text:span text:style-name="T1181"><text:s/></text:span>de<text:span text:style-name="T1182"><text:s/></text:span><text:span text:style-name="T1183">colaboración</text:span><text:span text:style-name="T1184"><text:s/></text:span><text:span text:style-name="T1185">entre</text:span><text:span text:style-name="T1186"><text:s/></text:span>el<text:span text:style-name="T1187"><text:s/></text:span><text:span text:style-name="T1188">Cabildo</text:span><text:span text:style-name="T1189"><text:s/></text:span>Insular<text:span text:style-name="T1190"><text:s/></text:span>de<text:span text:style-name="T1191"><text:s/></text:span><text:span text:style-name="T1192">Fuerteventura</text:span><text:span text:style-name="T1193"><text:s/></text:span>y<text:span text:style-name="T1194"><text:s/></text:span>el<text:span text:style-name="T1195"><text:s/></text:span><text:span text:style-name="T1196">Ayuntamiento</text:span><text:span text:style-name="T1197"><text:s/></text:span>de<text:span text:style-name="T1198"><text:s/></text:span><text:span text:style-name="T1199">Betancuria,</text:span><text:span text:style-name="T1200"><text:s/></text:span>con<text:span text:style-name="T1201"><text:s/></text:span><text:span text:style-name="T1202">arreglo</text:span><text:span text:style-name="T1203"><text:s/></text:span>a<text:span text:style-name="T1204"><text:s/></text:span><text:span text:style-name="T1205">las</text:span><text:span text:style-name="T1206"><text:s/></text:span><text:span text:style-name="T1207">siguientes:</text:span></text:p>
      <text:p text:style-name="P1208"/>
      <text:h text:style-name="P1209" text:outline-level="1"><text:span text:style-name="T1210"><text:s/></text:span><text:span text:style-name="T1211"><text:tab/></text:span><text:span text:style-name="T1212">CLÁUSULAS</text:span><text:span text:style-name="T1213"><text:s/></text:span><text:span text:style-name="T1214"><text:tab/></text:span></text:h>
      <text:p text:style-name="P1215"/>
      <text:p text:style-name="P1216"><text:span text:style-name="T1217">PRIMERA.</text:span><text:span text:style-name="T1218"><text:s/></text:span>Modificar<text:span text:style-name="T1219"><text:s/></text:span>la<text:span text:style-name="T1220"><text:s/></text:span><text:span text:style-name="T1221">cláusula</text:span><text:span text:style-name="T1222"><text:s/></text:span><text:span text:style-name="T1223">Octava</text:span><text:span text:style-name="T1224"><text:s/></text:span><text:span text:style-name="T1225">del</text:span><text:span text:style-name="T1226"><text:s/></text:span>citado<text:span text:style-name="T1227"><text:s/></text:span><text:span text:style-name="T1228">convenio</text:span><text:span text:style-name="T1229"><text:s/></text:span>que<text:span text:style-name="T1230"><text:s/></text:span><text:span text:style-name="T1231">queda</text:span><text:span text:style-name="T1232"><text:s/></text:span><text:span text:style-name="T1233">redactada</text:span><text:span text:style-name="T1234"><text:s/></text:span><text:span text:style-name="T1235">como</text:span><text:span text:style-name="T1236"><text:s/></text:span>sigue:</text:p>
      <text:p text:style-name="P1237"/>
      <text:p text:style-name="P1238"><text:span text:style-name="T1239">“…</text:span><text:span text:style-name="T1240">OCTAVA.</text:span><text:span text:style-name="T1241"><text:s/></text:span><text:span text:style-name="T1242">Vigencia</text:span></text:p>
      <text:p text:style-name="P1243"><text:span text:style-name="T1244">El</text:span><text:span text:style-name="T1245"><text:s/></text:span><text:span text:style-name="T1246">presente</text:span><text:span text:style-name="T1247"><text:s/></text:span><text:span text:style-name="T1248">Convenio</text:span><text:span text:style-name="T1249"><text:s/></text:span><text:span text:style-name="T1250">surtirá</text:span><text:span text:style-name="T1251"><text:s/></text:span><text:span text:style-name="T1252">efectos</text:span><text:span text:style-name="T1253"><text:s/></text:span><text:span text:style-name="T1254">desde</text:span><text:span text:style-name="T1255"><text:s/></text:span><text:span text:style-name="T1256">el</text:span><text:span text:style-name="T1257"><text:s/></text:span><text:span text:style-name="T1258">día</text:span><text:span text:style-name="T1259"><text:s/></text:span><text:span text:style-name="T1260">de</text:span><text:span text:style-name="T1261"><text:s/></text:span><text:span text:style-name="T1262">su</text:span><text:span text:style-name="T1263"><text:s/></text:span><text:span text:style-name="T1264">firma</text:span><text:span text:style-name="T1265"><text:s/></text:span><text:span text:style-name="T1266">hasta</text:span><text:span text:style-name="T1267"><text:s/></text:span><text:span text:style-name="T1268">el</text:span><text:span text:style-name="T1269"><text:s/></text:span><text:span text:style-name="T1270">25</text:span><text:span text:style-name="T1271"><text:s/></text:span><text:span text:style-name="T1272">de</text:span><text:span text:style-name="T1273"><text:s/></text:span><text:span text:style-name="T1274">julio</text:span><text:span text:style-name="T1275"><text:s/></text:span><text:span text:style-name="T1276">de</text:span><text:span text:style-name="T1277"><text:s/></text:span><text:span text:style-name="T1278">2021,</text:span><text:span text:style-name="T1279"><text:s/></text:span><text:span text:style-name="T1280">entendiéndose</text:span><text:span text:style-name="T1281"><text:s/></text:span><text:span text:style-name="T1282">automáticamente</text:span><text:span text:style-name="T1283"><text:s/></text:span><text:span text:style-name="T1284">prorrogado</text:span><text:span text:style-name="T1285"><text:s/></text:span><text:span text:style-name="T1286">su</text:span><text:span text:style-name="T1287"><text:s/></text:span><text:span text:style-name="T1288">plazo</text:span><text:span text:style-name="T1289"><text:s/></text:span><text:span text:style-name="T1290">de</text:span><text:span text:style-name="T1291"><text:s/></text:span><text:span text:style-name="T1292">ejecución</text:span><text:span text:style-name="T1293"><text:s/></text:span><text:span text:style-name="T1294">en</text:span><text:span text:style-name="T1295"><text:s/></text:span><text:span text:style-name="T1296">caso</text:span><text:span text:style-name="T1297"><text:s/></text:span><text:span text:style-name="T1298">de</text:span><text:span text:style-name="T1299"><text:s/></text:span><text:span text:style-name="T1300">que</text:span><text:span text:style-name="T1301"><text:s/></text:span><text:span text:style-name="T1302">se</text:span><text:span text:style-name="T1303"><text:s/></text:span><text:span text:style-name="T1304">amplíe</text:span><text:span text:style-name="T1305"><text:s/></text:span><text:span text:style-name="T1306">el</text:span><text:span text:style-name="T1307"><text:s/></text:span><text:span text:style-name="T1308">plazo</text:span><text:span text:style-name="T1309"><text:s/></text:span><text:span text:style-name="T1310">de</text:span><text:span text:style-name="T1311"><text:s/></text:span><text:span text:style-name="T1312">ejecución</text:span><text:span text:style-name="T1313"><text:s/></text:span><text:span text:style-name="T1314">del</text:span><text:span text:style-name="T1315"><text:s/></text:span><text:span text:style-name="T1316">convenio</text:span><text:span text:style-name="T1317"><text:s/></text:span><text:span text:style-name="T1318">suscrito</text:span><text:span text:style-name="T1319"><text:s/></text:span><text:span text:style-name="T1320">entre</text:span><text:span text:style-name="T1321"><text:s/></text:span><text:span text:style-name="T1322">la</text:span><text:span text:style-name="T1323"><text:s/></text:span><text:span text:style-name="T1324">Administración</text:span><text:span text:style-name="T1325"><text:s/></text:span><text:span text:style-name="T1326">General</text:span><text:span text:style-name="T1327"><text:s/></text:span><text:span text:style-name="T1328">del</text:span><text:span text:style-name="T1329"><text:s/></text:span><text:span text:style-name="T1330">Estado,</text:span><text:span text:style-name="T1331"><text:s/></text:span><text:span text:style-name="T1332">y</text:span><text:span text:style-name="T1333"><text:s/></text:span><text:span text:style-name="T1334">el</text:span><text:span text:style-name="T1335"><text:s/></text:span><text:span text:style-name="T1336">Cabildo</text:span><text:span text:style-name="T1337"><text:s/></text:span><text:span text:style-name="T1338">Insular</text:span><text:span text:style-name="T1339"><text:s/></text:span><text:span text:style-name="T1340">de</text:span><text:span text:style-name="T1341"><text:s/></text:span><text:span text:style-name="T1342">Fuerteventura.</text:span><text:span text:style-name="T1343"><text:s/></text:span><text:span text:style-name="T1344">“.</text:span></text:p>
      <text:p text:style-name="P1345"/>
      <text:p text:style-name="P1346"><text:span text:style-name="T1347">SEGUNDA.</text:span><text:span text:style-name="T1348"><text:s/></text:span><text:span text:style-name="T1349">El</text:span><text:span text:style-name="T1350"><text:s/></text:span>resto<text:span text:style-name="T1351"><text:s/></text:span>de<text:span text:style-name="T1352"><text:s/></text:span><text:span text:style-name="T1353">las</text:span><text:span text:style-name="T1354"><text:s/></text:span><text:span text:style-name="T1355">cláusulas</text:span><text:span text:style-name="T1356"><text:s/></text:span>del<text:span text:style-name="T1357"><text:s/></text:span><text:span text:style-name="T1358">convenio</text:span><text:span text:style-name="T1359"><text:s/></text:span>se<text:span text:style-name="T1360"><text:s/></text:span>mantiene<text:span text:style-name="T1361"><text:s/></text:span>en<text:span text:style-name="T1362"><text:s/></text:span>sus<text:span text:style-name="T1363"><text:s/></text:span><text:span text:style-name="T1364">propios</text:span><text:span text:style-name="T1365"><text:s/></text:span><text:span text:style-name="T1366">términos.</text:span></text:p>
      <text:p text:style-name="P1367"/>
      <text:p text:style-name="P1368">Y<text:span text:style-name="T1369"><text:s/></text:span><text:span text:style-name="T1370">en</text:span><text:span text:style-name="T1371"><text:s/></text:span><text:span text:style-name="T1372">prueba</text:span><text:span text:style-name="T1373"><text:s/></text:span>de<text:span text:style-name="T1374"><text:s/></text:span><text:span text:style-name="T1375">conformidad,</text:span><text:span text:style-name="T1376"><text:s/></text:span><text:span text:style-name="T1377">comprometiéndose</text:span><text:span text:style-name="T1378"><text:s/></text:span><text:span text:style-name="T1379">las</text:span><text:span text:style-name="T1380"><text:s/></text:span><text:span text:style-name="T1381">partes</text:span><text:span text:style-name="T1382"><text:s/></text:span>a<text:span text:style-name="T1383"><text:s/></text:span><text:span text:style-name="T1384">su</text:span><text:span text:style-name="T1385"><text:s/></text:span><text:span text:style-name="T1386">más</text:span><text:span text:style-name="T1387"><text:s/></text:span><text:span text:style-name="T1388">exacto</text:span><text:span text:style-name="T1389"><text:s/></text:span><text:span text:style-name="T1390">cumplimiento,</text:span><text:span text:style-name="T1391"><text:s/></text:span><text:span text:style-name="T1392">firman</text:span><text:span text:style-name="T1393"><text:s/></text:span><text:span text:style-name="T1394">el</text:span><text:span text:style-name="T1395"><text:s/></text:span><text:span text:style-name="T1396">presente</text:span><text:span text:style-name="T1397"><text:s/></text:span>documento,<text:span text:style-name="T1398"><text:s/></text:span>por<text:span text:style-name="T1399"><text:s/></text:span><text:span text:style-name="T1400">duplicado</text:span><text:span text:style-name="T1401"><text:s/></text:span><text:span text:style-name="T1402">ejemplar</text:span><text:span text:style-name="T1403"><text:s/></text:span>y<text:span text:style-name="T1404"><text:s/></text:span>a<text:span text:style-name="T1405"><text:s/></text:span><text:span text:style-name="T1406">un</text:span><text:span text:style-name="T1407"><text:s/></text:span>solo<text:span text:style-name="T1408"><text:s/></text:span><text:span text:style-name="T1409">efecto,</text:span><text:span text:style-name="T1410"><text:s/></text:span>en<text:span text:style-name="T1411"><text:s/></text:span>el<text:span text:style-name="T1412"><text:s/></text:span><text:span text:style-name="T1413">lugar</text:span><text:span text:style-name="T1414"><text:s/></text:span>y<text:span text:style-name="T1415"><text:s/></text:span><text:span text:style-name="T1416">fecha</text:span><text:span text:style-name="T1417"><text:s/></text:span>citados<text:span text:style-name="T1418"><text:s/></text:span>en<text:span text:style-name="T1419"><text:s/></text:span>el<text:span text:style-name="T1420"><text:s/></text:span><text:span text:style-name="T1421">encabezado.</text:span></text:p>
      <text:p text:style-name="P1422"/>
      <text:p text:style-name="P1423"/>
      <text:p text:style-name="P1424"/>
      <text:section text:name="Sect2" text:style-name="S2">
        <text:soft-page-break/>
        <text:p text:style-name="P1425"><text:span text:style-name="T1426">Firmado electrónicamente</text:span><text:span text:style-name="T1427"><text:s/></text:span><text:span text:style-name="T1428">el</text:span><text:span text:style-name="T1429"><text:s/></text:span><text:span text:style-name="T1430">día 23/12/2020</text:span><text:span text:style-name="T1431"><text:s/>a<text:s/></text:span><text:span text:style-name="T1432">las</text:span><text:span text:style-name="T1433"><text:s/></text:span><text:span text:style-name="T1434">9:41:53</text:span></text:p>
        <text:p text:style-name="P1435"><text:span text:style-name="T1436">El Presidente</text:span><text:span text:style-name="T1437"><text:s/></text:span><text:span text:style-name="T1438">del</text:span><text:span text:style-name="T1439"><text:s/></text:span><text:span text:style-name="T1440">Cabildo Insular</text:span><text:span text:style-name="T1441"><text:s/></text:span><text:span text:style-name="T1442">de</text:span><text:span text:style-name="T1443"><text:s/></text:span><text:span text:style-name="T1444">Fuerteventura</text:span><text:span text:style-name="T1445"><text:s/></text:span><text:span text:style-name="T1446">Fdo.: BLAS</text:span><text:span text:style-name="T1447"><text:s/></text:span><text:span text:style-name="T1448">ACOSTA</text:span><text:span text:style-name="T1449"><text:s/></text:span><text:span text:style-name="T1450">CABRERA</text:span></text:p>
        <text:soft-page-break/>
        <text:p text:style-name="P1451"><text:span text:style-name="T1452">Digitally</text:span><text:span text:style-name="T1453"><text:s/></text:span><text:span text:style-name="T1454">signed</text:span><text:span text:style-name="T1455"><text:s/></text:span><text:span text:style-name="T1456">by</text:span><text:span text:style-name="T1457"><text:s/></text:span><text:span text:style-name="T1458">42886533C</text:span><text:span text:style-name="T1459"><text:s/></text:span><text:span text:style-name="T1460">MARIA</text:span><text:span text:style-name="T1461"><text:s/></text:span><text:span text:style-name="T1462">DEL</text:span><text:span text:style-name="T1463"><text:s/></text:span><text:span text:style-name="T1464">PILAR</text:span><text:span text:style-name="T1465"><text:s/></text:span><text:span text:style-name="T1466">GONZALEZ</text:span><text:span text:style-name="T1467"><text:s/></text:span><text:span text:style-name="T1468">(R:</text:span><text:span text:style-name="T1469"><text:s/></text:span><text:span text:style-name="T1470">P3501500G)</text:span><text:span text:style-name="T1471"><text:s/></text:span><text:span text:style-name="T1472">Date:</text:span><text:span text:style-name="T1473"><text:s/></text:span><text:span text:style-name="T1474">2020.12.29</text:span><text:span text:style-name="T1475"><text:s/></text:span><text:span text:style-name="T1476">09:31:55</text:span><text:span text:style-name="T1477"><text:s/></text:span><text:span text:style-name="T1478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 fo:margin-left="0.075in">
        <style:tab-stops/>
      </style:paragraph-properties>
      <style:text-properties style:font-name="Verdana" style:font-name-asian="Verdana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875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4444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left="0.0138in" fo:margin-right="0.0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0.0055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55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0.0055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6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0.0055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0.0055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62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0.0055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0.0055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0.0055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0.0062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55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55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Times New Roman" fo:letter-spacing="0.0305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98403in" svg:y="0.49236in" svg:width="0.75in" svg:height="0.95833in" style:rel-width="scale" style:rel-height="scale"><draw:image xlink:href="media/image1.jpeg" xlink:type="simple" xlink:show="embed" xlink:actuate="onLoad"/><svg:title/><svg:desc/></draw:frame><draw:frame draw:id="id1" draw:style-name="a1" draw:name="Picture 12" text:anchor-type="paragraph" svg:x="3.62778in" svg:y="0.49375in" svg:width="0.66667in" svg:height="0.88542in" style:rel-width="scale" style:rel-height="scale"><draw:image xlink:href="media/image2.jpeg" xlink:type="simple" xlink:show="embed" xlink:actuate="onLoad"/><svg:title/><svg:desc/></draw:frame><draw:frame draw:id="id2" draw:style-name="a2" draw:name="Picture 11" text:anchor-type="paragraph" svg:x="6.11875in" svg:y="0.49375in" svg:width="0.74375in" svg:height="0.88542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"><draw:g draw:z-index="503313176" draw:name="Group 2" draw:id="id7" draw:style-name="a7" text:anchor-type="paragraph"><svg:title/><svg:desc/><draw:custom-shape svg:x="0.98403in" svg:y="11.29792in" svg:width="0.00139in" svg:height="0.38125in" draw:z-index="0" draw:id="id3" draw:style-name="a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" draw:style-name="a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" draw:style-name="a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" draw:style-name="a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8" draw:style-name="a8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67077624762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2"><draw:frame draw:id="id10" draw:style-name="a10" draw:name="Picture 13" text:anchor-type="paragraph" svg:x="0.98403in" svg:y="0.49236in" svg:width="0.75in" svg:height="0.95833in" style:rel-width="scale" style:rel-height="scale"><draw:image xlink:href="media/image1.jpeg" xlink:type="simple" xlink:show="embed" xlink:actuate="onLoad"/><svg:title/><svg:desc/></draw:frame><draw:frame draw:id="id11" draw:style-name="a11" draw:name="Picture 12" text:anchor-type="paragraph" svg:x="3.62778in" svg:y="0.49375in" svg:width="0.66667in" svg:height="0.88542in" style:rel-width="scale" style:rel-height="scale"><draw:image xlink:href="media/image2.jpeg" xlink:type="simple" xlink:show="embed" xlink:actuate="onLoad"/><svg:title/><svg:desc/></draw:frame><draw:frame draw:id="id12" draw:style-name="a12" draw:name="Picture 11" text:anchor-type="paragraph" svg:x="6.11875in" svg:y="0.49375in" svg:width="0.74375in" svg:height="0.88542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743"><draw:g draw:z-index="503313176" draw:name="Group 2" draw:id="id17" draw:style-name="a17" text:anchor-type="paragraph"><svg:title/><svg:desc/><draw:custom-shape svg:x="0.98403in" svg:y="11.29792in" svg:width="0.00139in" svg:height="0.38125in" draw:z-index="0" draw:id="id13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" draw:style-name="a1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" draw:style-name="a1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18" draw:style-name="a18" draw:name="Text Box 1" text:anchor-type="paragraph" svg:x="1.00833in" svg:y="11.33611in" svg:width="6.23056in" svg:height="0.26667in" style:rel-width="scale" style:rel-height="scale"><draw:text-box><text:p text:style-name="P744"><text:span text:style-name="T745">Documento</text:span><text:span text:style-name="T746"><text:s/></text:span><text:span text:style-name="T747">firmado</text:span><text:span text:style-name="T748"><text:s/></text:span><text:span text:style-name="T749">electrónicamente</text:span><text:span text:style-name="T750"><text:s/></text:span><text:span text:style-name="T751">(RD</text:span><text:span text:style-name="T752"><text:s/></text:span><text:span text:style-name="T753">1671/2009).</text:span><text:span text:style-name="T754"><text:s/></text:span><text:span text:style-name="T755">La</text:span><text:span text:style-name="T756"><text:s/></text:span><text:span text:style-name="T757">autenticidad</text:span><text:span text:style-name="T758"><text:s/></text:span><text:span text:style-name="T759">de</text:span><text:span text:style-name="T760"><text:s/></text:span><text:span text:style-name="T761">este</text:span><text:span text:style-name="T762"><text:s/></text:span><text:span text:style-name="T763">documento</text:span><text:span text:style-name="T764"><text:s/></text:span><text:span text:style-name="T765">puede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 13067375670776247623</text:span><text:span text:style-name="T776"><text:s/></text:span><text:span text:style-name="T77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15:00Z</meta:creation-date>
    <dc:date>2022-02-23T12:15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2" meta:paragraph-count="19" meta:word-count="860" meta:character-count="5432" meta:row-count="105" meta:non-whitespace-character-count="4580"/>
  </office:meta>
</office:document-meta>
</file>