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0" style:family="table-column">
      <style:table-column-properties style:column-width="1.175in" style:use-optimal-column-width="false"/>
    </style:style>
    <style:style style:name="TableColumn41" style:family="table-column">
      <style:table-column-properties style:column-width="5.1159in" style:use-optimal-column-width="false"/>
    </style:style>
    <style:style style:name="Table39" style:family="table">
      <style:table-properties style:width="6.2909in" fo:margin-left="0.0902in" table:align="lef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C0C0C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444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44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0" style:family="table-row">
      <style:table-row-properties style:row-height="0.25in" style:use-optimal-row-height="false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44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0444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3" style:parent-style-name="Überschrift1" style:family="paragraph">
      <style:paragraph-properties fo:text-align="justify" fo:margin-left="0.0951in" fo:margin-right="0.1118in" fo:text-indent="-0.0006in">
        <style:tab-stops/>
      </style:paragraph-properties>
    </style:style>
    <style:style style:name="T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text-underline-type="none"/>
    </style:style>
    <style:style style:name="T101" style:parent-style-name="Absatz-Standardschriftart" style:family="text">
      <style:text-properties fo:letter-spacing="0.0284in" style:text-underline-type="none"/>
    </style:style>
    <style:style style:name="T102" style:parent-style-name="Absatz-Standardschriftart" style:family="text">
      <style:text-properties style:text-underline-type="none"/>
    </style:style>
    <style:style style:name="T103" style:parent-style-name="Absatz-Standardschriftart" style:family="text">
      <style:text-properties fo:letter-spacing="0.0284in" style:text-underline-type="none"/>
    </style:style>
    <style:style style:name="T104" style:parent-style-name="Absatz-Standardschriftart" style:family="text">
      <style:text-properties style:text-underline-type="none"/>
    </style:style>
    <style:style style:name="T105" style:parent-style-name="Absatz-Standardschriftart" style:family="text">
      <style:text-properties fo:letter-spacing="0.0298in" style:text-underline-type="none"/>
    </style:style>
    <style:style style:name="T106" style:parent-style-name="Absatz-Standardschriftart" style:family="text">
      <style:text-properties style:text-underline-type="none"/>
    </style:style>
    <style:style style:name="T107" style:parent-style-name="Absatz-Standardschriftart" style:family="text">
      <style:text-properties fo:letter-spacing="0.0256in" style:text-underline-type="none"/>
    </style:style>
    <style:style style:name="T108" style:parent-style-name="Absatz-Standardschriftart" style:family="text">
      <style:text-properties style:text-underline-type="none"/>
    </style:style>
    <style:style style:name="T109" style:parent-style-name="Absatz-Standardschriftart" style:family="text">
      <style:text-properties fo:letter-spacing="0.0298in" style:text-underline-type="none"/>
    </style:style>
    <style:style style:name="T110" style:parent-style-name="Absatz-Standardschriftart" style:family="text">
      <style:text-properties fo:letter-spacing="0.0006in" style:text-underline-type="none"/>
    </style:style>
    <style:style style:name="T111" style:parent-style-name="Absatz-Standardschriftart" style:family="text">
      <style:text-properties fo:letter-spacing="0.0243in" style:text-underline-type="none"/>
    </style:style>
    <style:style style:name="T112" style:parent-style-name="Absatz-Standardschriftart" style:family="text">
      <style:text-properties fo:letter-spacing="-0.0006in" style:text-underline-type="none"/>
    </style:style>
    <style:style style:name="T113" style:parent-style-name="Absatz-Standardschriftart" style:family="text">
      <style:text-properties fo:letter-spacing="0.0291in" style:text-underline-type="none"/>
    </style:style>
    <style:style style:name="T114" style:parent-style-name="Absatz-Standardschriftart" style:family="text">
      <style:text-properties fo:letter-spacing="-0.0006in" style:text-underline-type="none"/>
    </style:style>
    <style:style style:name="T115" style:parent-style-name="Absatz-Standardschriftart" style:family="text">
      <style:text-properties style:font-name="Times New Roman" style:font-name-asian="Times New Roman" style:font-name-complex="Times New Roman" fo:letter-spacing="0.0222in" style:text-scale="99%" style:text-underline-type="none"/>
    </style:style>
    <style:style style:name="T116" style:parent-style-name="Absatz-Standardschriftart" style:family="text">
      <style:text-properties style:text-underline-type="none"/>
    </style:style>
    <style:style style:name="T117" style:parent-style-name="Absatz-Standardschriftart" style:family="text">
      <style:text-properties fo:letter-spacing="0.0173in" style:text-underline-type="none"/>
    </style:style>
    <style:style style:name="T118" style:parent-style-name="Absatz-Standardschriftart" style:family="text">
      <style:text-properties fo:letter-spacing="0.0006in" style:text-underline-type="none"/>
    </style:style>
    <style:style style:name="T119" style:parent-style-name="Absatz-Standardschriftart" style:family="text">
      <style:text-properties fo:letter-spacing="0.018in" style:text-underline-type="none"/>
    </style:style>
    <style:style style:name="T120" style:parent-style-name="Absatz-Standardschriftart" style:family="text">
      <style:text-properties fo:letter-spacing="-0.0006in" style:text-underline-type="none"/>
    </style:style>
    <style:style style:name="T121" style:parent-style-name="Absatz-Standardschriftart" style:family="text">
      <style:text-properties fo:letter-spacing="0.0187in" style:text-underline-type="none"/>
    </style:style>
    <style:style style:name="T122" style:parent-style-name="Absatz-Standardschriftart" style:family="text">
      <style:text-properties style:text-underline-type="none"/>
    </style:style>
    <style:style style:name="T123" style:parent-style-name="Absatz-Standardschriftart" style:family="text">
      <style:text-properties fo:letter-spacing="0.0173in" style:text-underline-type="none"/>
    </style:style>
    <style:style style:name="T124" style:parent-style-name="Absatz-Standardschriftart" style:family="text">
      <style:text-properties fo:letter-spacing="-0.0006in" style:text-underline-type="none"/>
    </style:style>
    <style:style style:name="T125" style:parent-style-name="Absatz-Standardschriftart" style:family="text">
      <style:text-properties fo:letter-spacing="0.0194in" style:text-underline-type="none"/>
    </style:style>
    <style:style style:name="T126" style:parent-style-name="Absatz-Standardschriftart" style:family="text">
      <style:text-properties style:text-underline-type="none"/>
    </style:style>
    <style:style style:name="T127" style:parent-style-name="Absatz-Standardschriftart" style:family="text">
      <style:text-properties fo:letter-spacing="0.0166in" style:text-underline-type="none"/>
    </style:style>
    <style:style style:name="T128" style:parent-style-name="Absatz-Standardschriftart" style:family="text">
      <style:text-properties fo:letter-spacing="-0.0006in" style:text-underline-type="none"/>
    </style:style>
    <style:style style:name="T129" style:parent-style-name="Absatz-Standardschriftart" style:family="text">
      <style:text-properties fo:letter-spacing="0.018in" style:text-underline-type="none"/>
    </style:style>
    <style:style style:name="T130" style:parent-style-name="Absatz-Standardschriftart" style:family="text">
      <style:text-properties fo:letter-spacing="-0.0006in" style:text-underline-type="none"/>
    </style:style>
    <style:style style:name="T131" style:parent-style-name="Absatz-Standardschriftart" style:family="text">
      <style:text-properties fo:letter-spacing="0.0187in" style:text-underline-type="none"/>
    </style:style>
    <style:style style:name="T132" style:parent-style-name="Absatz-Standardschriftart" style:family="text">
      <style:text-properties style:text-underline-type="none"/>
    </style:style>
    <style:style style:name="T133" style:parent-style-name="Absatz-Standardschriftart" style:family="text">
      <style:text-properties style:font-name="Times New Roman" style:font-name-asian="Times New Roman" style:font-name-complex="Times New Roman" fo:letter-spacing="0.0388in" style:text-scale="99%" style:text-underline-type="none"/>
    </style:style>
    <style:style style:name="T134" style:parent-style-name="Absatz-Standardschriftart" style:family="text">
      <style:text-properties style:text-underline-type="none"/>
    </style:style>
    <style:style style:name="T135" style:parent-style-name="Absatz-Standardschriftart" style:family="text">
      <style:text-properties fo:letter-spacing="0.0243in" style:text-underline-type="none"/>
    </style:style>
    <style:style style:name="T136" style:parent-style-name="Absatz-Standardschriftart" style:family="text">
      <style:text-properties style:text-underline-type="none"/>
    </style:style>
    <style:style style:name="T137" style:parent-style-name="Absatz-Standardschriftart" style:family="text">
      <style:text-properties fo:letter-spacing="0.0277in" style:text-underline-type="none"/>
    </style:style>
    <style:style style:name="T138" style:parent-style-name="Absatz-Standardschriftart" style:family="text">
      <style:text-properties fo:letter-spacing="-0.0006in" style:text-underline-type="none"/>
    </style:style>
    <style:style style:name="T139" style:parent-style-name="Absatz-Standardschriftart" style:family="text">
      <style:text-properties fo:letter-spacing="0.0291in" style:text-underline-type="none"/>
    </style:style>
    <style:style style:name="T140" style:parent-style-name="Absatz-Standardschriftart" style:family="text">
      <style:text-properties style:text-underline-type="none"/>
    </style:style>
    <style:style style:name="T141" style:parent-style-name="Absatz-Standardschriftart" style:family="text">
      <style:text-properties fo:letter-spacing="0.0263in" style:text-underline-type="none"/>
    </style:style>
    <style:style style:name="T142" style:parent-style-name="Absatz-Standardschriftart" style:family="text">
      <style:text-properties style:text-underline-type="none"/>
    </style:style>
    <style:style style:name="T143" style:parent-style-name="Absatz-Standardschriftart" style:family="text">
      <style:text-properties fo:letter-spacing="0.0263in" style:text-underline-type="none"/>
    </style:style>
    <style:style style:name="T144" style:parent-style-name="Absatz-Standardschriftart" style:family="text">
      <style:text-properties fo:letter-spacing="0.0013in" style:text-underline-type="none"/>
    </style:style>
    <style:style style:name="T145" style:parent-style-name="Absatz-Standardschriftart" style:family="text">
      <style:text-properties fo:letter-spacing="0.0222in" style:text-underline-type="none"/>
    </style:style>
    <style:style style:name="T146" style:parent-style-name="Absatz-Standardschriftart" style:family="text">
      <style:text-properties fo:letter-spacing="0.0006in" style:text-underline-type="none"/>
    </style:style>
    <style:style style:name="T147" style:parent-style-name="Absatz-Standardschriftart" style:family="text">
      <style:text-properties fo:letter-spacing="0.0243in" style:text-underline-type="none"/>
    </style:style>
    <style:style style:name="T148" style:parent-style-name="Absatz-Standardschriftart" style:family="text">
      <style:text-properties style:text-underline-type="none"/>
    </style:style>
    <style:style style:name="T149" style:parent-style-name="Absatz-Standardschriftart" style:family="text">
      <style:text-properties fo:letter-spacing="0.0263in" style:text-underline-type="none"/>
    </style:style>
    <style:style style:name="T150" style:parent-style-name="Absatz-Standardschriftart" style:family="text">
      <style:text-properties fo:letter-spacing="-0.0006in" style:text-underline-type="none"/>
    </style:style>
    <style:style style:name="T151" style:parent-style-name="Absatz-Standardschriftart" style:family="text">
      <style:text-properties fo:letter-spacing="0.0277in" style:text-underline-type="none"/>
    </style:style>
    <style:style style:name="T152" style:parent-style-name="Absatz-Standardschriftart" style:family="text">
      <style:text-properties fo:letter-spacing="0.0006in" style:text-underline-type="none"/>
    </style:style>
    <style:style style:name="T153" style:parent-style-name="Absatz-Standardschriftart" style:family="text">
      <style:text-properties fo:letter-spacing="0.0263in" style:text-underline-type="none"/>
    </style:style>
    <style:style style:name="T154" style:parent-style-name="Absatz-Standardschriftart" style:family="text">
      <style:text-properties style:text-underline-type="none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156" style:parent-style-name="Absatz-Standardschriftart" style:family="text">
      <style:text-properties style:text-underline-type="none"/>
    </style:style>
    <style:style style:name="T157" style:parent-style-name="Absatz-Standardschriftart" style:family="text">
      <style:text-properties fo:letter-spacing="-0.0069in" style:text-underline-type="none"/>
    </style:style>
    <style:style style:name="T158" style:parent-style-name="Absatz-Standardschriftart" style:family="text">
      <style:text-properties style:text-underline-type="none"/>
    </style:style>
    <style:style style:name="T159" style:parent-style-name="Absatz-Standardschriftart" style:family="text">
      <style:text-properties fo:letter-spacing="-0.0034in" style:text-underline-type="none"/>
    </style:style>
    <style:style style:name="T160" style:parent-style-name="Absatz-Standardschriftart" style:family="text">
      <style:text-properties fo:letter-spacing="0.0006in" style:text-underline-type="none"/>
    </style:style>
    <style:style style:name="T161" style:parent-style-name="Absatz-Standardschriftart" style:family="text">
      <style:text-properties fo:letter-spacing="-0.0104in" style:text-underline-type="none"/>
    </style:style>
    <style:style style:name="T162" style:parent-style-name="Absatz-Standardschriftart" style:family="text">
      <style:text-properties style:text-underline-type="none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" style:parent-style-name="Standard" style:family="paragraph">
      <style:paragraph-properties fo:text-align="center" fo:margin-right="0.0173in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6" style:parent-style-name="Textkörper" style:family="paragraph">
      <style:paragraph-properties fo:text-align="justify" fo:margin-top="0.0847in" fo:margin-right="0.1118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4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43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43in"/>
    </style:style>
    <style:style style:name="T185" style:parent-style-name="Absatz-Standardschriftart" style:family="text">
      <style:text-properties fo:letter-spacing="0.026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4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6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43in"/>
    </style:style>
    <style:style style:name="T198" style:parent-style-name="Absatz-Standardschriftart" style:family="text">
      <style:text-properties fo:letter-spacing="0.0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5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5in"/>
    </style:style>
    <style:style style:name="T203" style:parent-style-name="Absatz-Standardschriftart" style:family="text">
      <style:text-properties fo:letter-spacing="0.0236in"/>
    </style:style>
    <style:style style:name="T204" style:parent-style-name="Absatz-Standardschriftart" style:family="text">
      <style:text-properties fo:letter-spacing="0.0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576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55in"/>
    </style:style>
    <style:style style:name="T214" style:parent-style-name="Absatz-Standardschriftart" style:family="text">
      <style:text-properties fo:letter-spacing="-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8in"/>
    </style:style>
    <style:style style:name="T217" style:parent-style-name="Absatz-Standardschriftart" style:family="text">
      <style:text-properties fo:letter-spacing="-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55in"/>
    </style:style>
    <style:style style:name="T224" style:parent-style-name="Absatz-Standardschriftart" style:family="text">
      <style:text-properties fo:letter-spacing="-0.0006in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Textkörper" style:family="paragraph">
      <style:paragraph-properties fo:text-align="justify" fo:margin-top="0.1145in" fo:line-height="119%" fo:margin-right="0.1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715in" style:text-scale="99%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56" style:parent-style-name="Überschrift1" style:family="paragraph">
      <style:paragraph-properties fo:margin-top="0.0506in">
        <style:tab-stops>
          <style:tab-stop style:type="left" style:position="2.6763in"/>
          <style:tab-stop style:type="left" style:position="6.3173in"/>
        </style:tab-stops>
      </style:paragraph-properties>
    </style:style>
    <style:style style:name="T257" style:parent-style-name="Absatz-Standardschriftart" style:family="text">
      <style:text-properties style:text-scale="99%" fo:background-color="#D3D3D3" style:text-underline-type="none"/>
    </style:style>
    <style:style style:name="T258" style:parent-style-name="Absatz-Standardschriftart" style:family="text">
      <style:text-properties style:font-name="Times New Roman" fo:background-color="#D3D3D3" style:text-underline-type="none"/>
    </style:style>
    <style:style style:name="T259" style:parent-style-name="Absatz-Standardschriftart" style:family="text">
      <style:text-properties fo:letter-spacing="-0.0006in" fo:background-color="#D3D3D3" style:text-underline-type="none"/>
    </style:style>
    <style:style style:name="T260" style:parent-style-name="Absatz-Standardschriftart" style:family="text">
      <style:text-properties style:text-scale="99%" fo:background-color="#D3D3D3" style:text-underline-type="none"/>
    </style:style>
    <style:style style:name="T261" style:parent-style-name="Absatz-Standardschriftart" style:family="text">
      <style:text-properties style:font-name="Times New Roman" fo:background-color="#D3D3D3" style:text-underline-type="none"/>
    </style:style>
    <style:style style:name="P26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Textkörper" style:family="paragraph">
      <style:paragraph-properties fo:text-align="justify" fo:line-height="99%" fo:margin-right="0.1104in" fo:text-indent="0.49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01in"/>
    </style:style>
    <style:style style:name="T268" style:parent-style-name="Absatz-Standardschriftart" style:family="text">
      <style:text-properties fo:letter-spacing="0.0208in"/>
    </style:style>
    <style:style style:name="T269" style:parent-style-name="Absatz-Standardschriftart" style:family="text">
      <style:text-properties fo:letter-spacing="0.022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1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2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22in"/>
    </style:style>
    <style:style style:name="T278" style:parent-style-name="Absatz-Standardschriftart" style:family="text">
      <style:text-properties fo:letter-spacing="0.020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8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1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1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576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style:font-name="Times New Roman" fo:letter-spacing="0.0618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659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style:font-name="Times New Roman" fo:letter-spacing="0.0298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37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7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37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75in"/>
    </style:style>
    <style:style style:name="T372" style:parent-style-name="Absatz-Standardschriftart" style:family="text">
      <style:text-properties fo:letter-spacing="0.0375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7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618in" style:text-scale="99%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fo:letter-spacing="-0.0048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Textkörper" style:family="paragraph">
      <style:paragraph-properties fo:text-align="justify" fo:line-height="99%" fo:margin-right="0.1097in" fo:text-indent="0.49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618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style:font-name="Times New Roman" fo:letter-spacing="0.0618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604in" style:text-scale="99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Textkörper" style:family="paragraph">
      <style:paragraph-properties fo:text-align="justify" fo:margin-right="0.1104in" fo:text-indent="0.49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9in"/>
    </style:style>
    <style:style style:name="T512" style:parent-style-name="Absatz-Standardschriftart" style:family="text">
      <style:text-properties fo:letter-spacing="0.0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6in"/>
    </style:style>
    <style:style style:name="T517" style:parent-style-name="Absatz-Standardschriftart" style:family="text">
      <style:text-properties fo:letter-spacing="0.023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style:font-name="Times New Roman" fo:letter-spacing="0.059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48in"/>
    </style:style>
    <style:style style:name="P55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52" style:parent-style-name="Überschrift1" style:family="paragraph">
      <style:paragraph-properties fo:text-align="justify" fo:margin-top="0.0506in">
        <style:tab-stops>
          <style:tab-stop style:type="left" style:position="2.668in"/>
          <style:tab-stop style:type="left" style:position="6.3173in"/>
        </style:tab-stops>
      </style:paragraph-properties>
    </style:style>
    <style:style style:name="T553" style:parent-style-name="Absatz-Standardschriftart" style:family="text">
      <style:text-properties style:text-scale="99%" fo:background-color="#D3D3D3" style:text-underline-type="none"/>
    </style:style>
    <style:style style:name="T554" style:parent-style-name="Absatz-Standardschriftart" style:family="text">
      <style:text-properties style:font-name="Times New Roman" fo:background-color="#D3D3D3" style:text-underline-type="none"/>
    </style:style>
    <style:style style:name="T555" style:parent-style-name="Absatz-Standardschriftart" style:family="text">
      <style:text-properties fo:letter-spacing="-0.0006in" fo:background-color="#D3D3D3" style:text-underline-type="none"/>
    </style:style>
    <style:style style:name="T556" style:parent-style-name="Absatz-Standardschriftart" style:family="text">
      <style:text-properties style:text-scale="99%" fo:background-color="#D3D3D3" style:text-underline-type="none"/>
    </style:style>
    <style:style style:name="T557" style:parent-style-name="Absatz-Standardschriftart" style:family="text">
      <style:text-properties style:font-name="Times New Roman" fo:background-color="#D3D3D3" style:text-underline-type="none"/>
    </style:style>
    <style:style style:name="P5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9" style:parent-style-name="Textkörper" style:family="paragraph">
      <style:paragraph-properties fo:text-align="justify" fo:line-height="100%" fo:margin-right="0.1118in"/>
    </style:style>
    <style:style style:name="T560" style:parent-style-name="Absatz-Standardschriftart" style:family="text">
      <style:text-properties style:font-name-complex="Arial" fo:font-weight="bold" style:font-weight-asian="bold" style:font-weight-complex="bold"/>
    </style:style>
    <style:style style:name="T56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55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48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8in"/>
    </style:style>
    <style:style style:name="P62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24" style:parent-style-name="Textkörper" style:family="paragraph">
      <style:paragraph-properties fo:text-align="justify" fo:margin-right="0.1104in"/>
    </style:style>
    <style:style style:name="T625" style:parent-style-name="Absatz-Standardschriftart" style:family="text">
      <style:text-properties fo:font-weight="bold" style:font-weight-asian="bold"/>
    </style:style>
    <style:style style:name="T626" style:parent-style-name="Absatz-Standardschriftart" style:family="text">
      <style:text-properties fo:font-weight="bold" style:font-weight-asian="bold"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style:font-name="Times New Roman" fo:letter-spacing="0.0465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534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6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548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style:font-name="Times New Roman" fo:letter-spacing="0.059in" style:text-scale="99%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26in"/>
    </style:style>
    <style:style style:name="T738" style:parent-style-name="Absatz-Standardschriftart" style:family="text">
      <style:text-properties fo:letter-spacing="0.0347in"/>
    </style:style>
    <style:style style:name="T739" style:parent-style-name="Absatz-Standardschriftart" style:family="text">
      <style:text-properties fo:letter-spacing="0.032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47in"/>
    </style:style>
    <style:style style:name="T742" style:parent-style-name="Absatz-Standardschriftart" style:family="text">
      <style:text-properties fo:letter-spacing="0.033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4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2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47in"/>
    </style:style>
    <style:style style:name="T749" style:parent-style-name="Absatz-Standardschriftart" style:family="text">
      <style:text-properties fo:letter-spacing="0.034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5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4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style:font-name="Times New Roman" fo:letter-spacing="0.0493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36in"/>
    </style:style>
    <style:style style:name="T759" style:parent-style-name="Absatz-Standardschriftart" style:family="text">
      <style:text-properties fo:letter-spacing="0.025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5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4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36in"/>
    </style:style>
    <style:style style:name="T770" style:parent-style-name="Absatz-Standardschriftart" style:family="text">
      <style:text-properties fo:letter-spacing="0.0256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243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style:font-name="Times New Roman" fo:letter-spacing="0.0604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659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631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903" style:parent-style-name="Textkörper" style:family="paragraph">
      <style:paragraph-properties fo:text-align="justify" fo:margin-top="0.0506in" fo:margin-left="0.0944in" fo:margin-right="0.1118in">
        <style:tab-stops/>
      </style:paragraph-properties>
    </style:style>
    <style:style style:name="T904" style:parent-style-name="Absatz-Standardschriftart" style:family="text">
      <style:text-properties fo:font-weight="bold" style:font-weight-asian="bold"/>
    </style:style>
    <style:style style:name="T905" style:parent-style-name="Absatz-Standardschriftart" style:family="text">
      <style:text-properties fo:font-weight="bold" style:font-weight-asian="bold"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687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4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4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4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4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68in"/>
    </style:style>
    <style:style style:name="T942" style:parent-style-name="Absatz-Standardschriftart" style:family="text">
      <style:text-properties fo:letter-spacing="0.032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54in"/>
    </style:style>
    <style:style style:name="T945" style:parent-style-name="Absatz-Standardschriftart" style:family="text">
      <style:text-properties fo:letter-spacing="0.0333in"/>
    </style:style>
    <style:style style:name="T946" style:parent-style-name="Absatz-Standardschriftart" style:family="text">
      <style:text-properties fo:letter-spacing="0.0333in"/>
    </style:style>
    <style:style style:name="T947" style:parent-style-name="Absatz-Standardschriftart" style:family="text">
      <style:text-properties fo:letter-spacing="0.035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5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54in"/>
    </style:style>
    <style:style style:name="T952" style:parent-style-name="Absatz-Standardschriftart" style:family="text">
      <style:text-properties fo:letter-spacing="0.0333in"/>
    </style:style>
    <style:style style:name="T953" style:parent-style-name="Absatz-Standardschriftart" style:family="text">
      <style:text-properties style:font-name="Times New Roman" fo:letter-spacing="0.0479in" style:text-scale="99%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1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11in"/>
    </style:style>
    <style:style style:name="T980" style:parent-style-name="Absatz-Standardschriftart" style:family="text">
      <style:text-properties style:font-name="Times New Roman" fo:letter-spacing="0.0506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P100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03" style:parent-style-name="Textkörper" style:family="paragraph">
      <style:paragraph-properties fo:text-align="justify" fo:margin-left="0.0944in" fo:margin-right="0.1104in">
        <style:tab-stops/>
      </style:paragraph-properties>
    </style:style>
    <style:style style:name="T1004" style:parent-style-name="Absatz-Standardschriftart" style:family="text">
      <style:text-properties fo:font-weight="bold" style:font-weight-asian="bold"/>
    </style:style>
    <style:style style:name="T1005" style:parent-style-name="Absatz-Standardschriftart" style:family="text">
      <style:text-properties fo:font-weight="bold" style:font-weight-asian="bold"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style:font-name="Times New Roman" fo:letter-spacing="0.0513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59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659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style:font-name="Times New Roman" fo:letter-spacing="0.0479in" style:text-scale="99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673in" style:text-scale="99%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13" style:parent-style-name="Überschrift1" style:family="paragraph">
      <style:paragraph-properties fo:text-align="justify">
        <style:tab-stops>
          <style:tab-stop style:type="left" style:position="2.7145in"/>
          <style:tab-stop style:type="left" style:position="6.3173in"/>
        </style:tab-stops>
      </style:paragraph-properties>
    </style:style>
    <style:style style:name="T1114" style:parent-style-name="Absatz-Standardschriftart" style:family="text">
      <style:text-properties style:text-scale="99%" fo:background-color="#D3D3D3" style:text-underline-type="none"/>
    </style:style>
    <style:style style:name="T1115" style:parent-style-name="Absatz-Standardschriftart" style:family="text">
      <style:text-properties style:font-name="Times New Roman" fo:background-color="#D3D3D3" style:text-underline-type="none"/>
    </style:style>
    <style:style style:name="T1116" style:parent-style-name="Absatz-Standardschriftart" style:family="text">
      <style:text-properties fo:letter-spacing="-0.0006in" fo:background-color="#D3D3D3" style:text-underline-type="none"/>
    </style:style>
    <style:style style:name="T1117" style:parent-style-name="Absatz-Standardschriftart" style:family="text">
      <style:text-properties style:text-scale="99%" fo:background-color="#D3D3D3" style:text-underline-type="none"/>
    </style:style>
    <style:style style:name="T1118" style:parent-style-name="Absatz-Standardschriftart" style:family="text">
      <style:text-properties style:font-name="Times New Roman" fo:background-color="#D3D3D3" style:text-underline-type="none"/>
    </style:style>
    <style:style style:name="P1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21" style:parent-style-name="Textkörper" style:family="paragraph">
      <style:paragraph-properties fo:text-align="justify" fo:line-height="100%" fo:margin-left="0.0944in" fo:margin-right="0.1118in">
        <style:tab-stops/>
      </style:paragraph-properties>
    </style:style>
    <style:style style:name="T1122" style:parent-style-name="Absatz-Standardschriftart" style:family="text">
      <style:text-properties fo:font-weight="bold" style:font-weight-asian="bold" fo:letter-spacing="-0.0006in"/>
    </style:style>
    <style:style style:name="T1123" style:parent-style-name="Absatz-Standardschriftart" style:family="text">
      <style:text-properties fo:font-weight="bold" style:font-weight-asian="bold"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5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style:font-name="Times New Roman" fo:letter-spacing="0.0479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6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69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69in"/>
    </style:style>
    <style:style style:name="T1153" style:parent-style-name="Absatz-Standardschriftart" style:family="text">
      <style:text-properties fo:letter-spacing="-0.0006in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56" style:parent-style-name="Überschrift2" style:family="paragraph">
      <style:paragraph-properties fo:text-align="justify" fo:margin-left="0.3444in">
        <style:tab-stops/>
      </style:paragraph-properties>
    </style:style>
    <style:style style:name="T1157" style:parent-style-name="Absatz-Standardschriftart" style:family="text">
      <style:text-properties fo:letter-spacing="-0.0215in"/>
    </style:style>
    <style:style style:name="P11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159" style:parent-style-name="Standard" style:family="paragraph">
      <style:paragraph-properties fo:text-align="justify" fo:margin-left="0.3444in" fo:margin-right="0.1118in">
        <style:tab-stops/>
      </style:paragraph-properties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TableColumn1225" style:family="table-column">
      <style:table-column-properties style:column-width="1.8416in" style:use-optimal-column-width="false"/>
    </style:style>
    <style:style style:name="TableColumn1226" style:family="table-column">
      <style:table-column-properties style:column-width="2.8819in" style:use-optimal-column-width="false"/>
    </style:style>
    <style:style style:name="Table1224" style:family="table">
      <style:table-properties style:width="4.7236in" fo:margin-left="0.2548in" table:align="left"/>
    </style:style>
    <style:style style:name="TableRow1227" style:family="table-row">
      <style:table-row-properties style:row-height="0.2944in" style:use-optimal-row-height="false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line-height="0.1548in" fo:margin-left="0.3194in">
        <style:tab-stops/>
      </style:paragraph-properties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line-height="0.1548in" fo:margin-left="0.7534in">
        <style:tab-stops/>
      </style:paragraph-properties>
    </style:style>
    <style:style style:name="T1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238" style:family="table-row">
      <style:table-row-properties style:row-height="0.1666in" style:use-optimal-row-height="false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548in" fo:margin-left="0.3194in">
        <style:tab-stops/>
      </style:paragraph-properties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end" fo:line-height="0.1548in" fo:margin-right="0.0729in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1247" style:family="table-row">
      <style:table-row-properties style:row-height="0.1666in" style:use-optimal-row-height="false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line-height="0.1548in" fo:margin-left="0.3194in">
        <style:tab-stops/>
      </style:paragraph-properties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end" fo:line-height="0.1548in" fo:margin-right="0.0729in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1256" style:family="table-row">
      <style:table-row-properties style:row-height="0.1666in" style:use-optimal-row-height="false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line-height="0.1548in" fo:margin-left="0.3194in">
        <style:tab-stops/>
      </style:paragraph-properties>
    </style:style>
    <style:style style:name="T1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line-height="0.1548in" fo:margin-left="1.877in">
        <style:tab-stops/>
      </style:paragraph-properties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5" style:parent-style-name="Standard" style:family="paragraph">
      <style:paragraph-properties fo:text-align="justify" fo:margin-top="0.0937in" fo:line-height="0.1583in" fo:margin-left="0.3444in" fo:margin-right="0.1118in">
        <style:tab-stops/>
      </style:paragraph-properties>
    </style:style>
    <style:style style:name="T1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3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1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311" style:parent-style-name="Textkörper" style:family="paragraph">
      <style:paragraph-properties fo:text-align="justify" fo:line-height="100%" fo:margin-right="0.1118in"/>
    </style:style>
    <style:style style:name="T1312" style:parent-style-name="Absatz-Standardschriftart" style:family="text">
      <style:text-properties fo:font-weight="bold" style:font-weight-asian="bold" fo:letter-spacing="-0.0006in"/>
    </style:style>
    <style:style style:name="T1313" style:parent-style-name="Absatz-Standardschriftart" style:family="text">
      <style:text-properties fo:font-weight="bold" style:font-weight-asian="bold" fo:letter-spacing="0.010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0.0104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7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0.011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style:font-name="Times New Roman" fo:letter-spacing="0.0423in" style:text-scale="99%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69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69in"/>
    </style:style>
    <style:style style:name="T1341" style:parent-style-name="Absatz-Standardschriftart" style:family="text">
      <style:text-properties fo:letter-spacing="-0.0006in"/>
    </style:style>
    <style:style style:name="P1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44" style:parent-style-name="Überschrift2" style:family="paragraph">
      <style:paragraph-properties fo:text-align="justify"/>
    </style:style>
    <style:style style:name="T1345" style:parent-style-name="Absatz-Standardschriftart" style:family="text">
      <style:text-properties fo:letter-spacing="-0.0173in"/>
    </style:style>
    <style:style style:name="P13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347" style:parent-style-name="Standard" style:family="paragraph">
      <style:paragraph-properties fo:text-align="justify" fo:margin-left="0.0951in" fo:margin-right="0.1118in">
        <style:tab-stops/>
      </style:paragraph-properties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3" style:parent-style-name="Textkörper" style:family="paragraph">
      <style:paragraph-properties fo:text-align="justify" fo:margin-left="0.3444in">
        <style:tab-stops/>
      </style:paragraph-properties>
    </style:style>
    <style:style style:name="T1434" style:parent-style-name="Absatz-Standardschriftart" style:family="text">
      <style:text-properties fo:letter-spacing="-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48in"/>
    </style:style>
    <style:style style:name="T1441" style:parent-style-name="Absatz-Standardschriftart" style:family="text">
      <style:text-properties fo:letter-spacing="-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55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41in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4291*" fo:start-indent="0in" fo:end-indent="0.0138in"/>
          <style:column style:rel-width="5059*" fo:start-indent="0.0138in" fo:end-indent="0in"/>
        </style:columns>
      </style:section-properties>
    </style:style>
    <style:style style:name="P1452" style:parent-style-name="Standard" style:family="paragraph">
      <style:paragraph-properties fo:margin-top="0.0701in" fo:line-height="0.1055in" fo:margin-left="0.6527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7.5pt" style:font-size-asian="7.5pt"/>
    </style:style>
    <style:style style:name="T1454" style:parent-style-name="Absatz-Standardschriftart" style:family="text">
      <style:text-properties style:font-name="Arial" fo:letter-spacing="0.0027in" fo:font-size="7.5pt" style:font-size-asian="7.5pt"/>
    </style:style>
    <style:style style:name="T1455" style:parent-style-name="Absatz-Standardschriftart" style:family="text">
      <style:text-properties style:font-name="Arial" fo:letter-spacing="-0.0006in" fo:font-size="7.5pt" style:font-size-asian="7.5pt"/>
    </style:style>
    <style:style style:name="T1456" style:parent-style-name="Absatz-Standardschriftart" style:family="text">
      <style:text-properties style:font-name="Arial" fo:letter-spacing="0.0034in" fo:font-size="7.5pt" style:font-size-asian="7.5pt"/>
    </style:style>
    <style:style style:name="T1457" style:parent-style-name="Absatz-Standardschriftart" style:family="text">
      <style:text-properties style:font-name="Arial" fo:letter-spacing="-0.0006in" fo:font-size="7.5pt" style:font-size-asian="7.5pt"/>
    </style:style>
    <style:style style:name="T1458" style:parent-style-name="Absatz-Standardschriftart" style:family="text">
      <style:text-properties style:font-name="Arial" fo:letter-spacing="0.0034in" fo:font-size="7.5pt" style:font-size-asian="7.5pt"/>
    </style:style>
    <style:style style:name="T1459" style:parent-style-name="Absatz-Standardschriftart" style:family="text">
      <style:text-properties style:font-name="Arial" fo:letter-spacing="-0.0006in" fo:font-size="7.5pt" style:font-size-asian="7.5pt"/>
    </style:style>
    <style:style style:name="T1460" style:parent-style-name="Absatz-Standardschriftart" style:family="text">
      <style:text-properties style:font-name="Arial" fo:letter-spacing="0.0034in" fo:font-size="7.5pt" style:font-size-asian="7.5pt"/>
    </style:style>
    <style:style style:name="T1461" style:parent-style-name="Absatz-Standardschriftart" style:family="text">
      <style:text-properties style:font-name="Arial" fo:letter-spacing="-0.0006in" fo:font-size="7.5pt" style:font-size-asian="7.5pt"/>
    </style:style>
    <style:style style:name="T1462" style:parent-style-name="Absatz-Standardschriftart" style:family="text">
      <style:text-properties style:font-name="Arial" fo:letter-spacing="0.0034in" fo:font-size="7.5pt" style:font-size-asian="7.5pt"/>
    </style:style>
    <style:style style:name="T1463" style:parent-style-name="Absatz-Standardschriftart" style:family="text">
      <style:text-properties style:font-name="Arial" fo:font-size="7.5pt" style:font-size-asian="7.5pt"/>
    </style:style>
    <style:style style:name="T1464" style:parent-style-name="Absatz-Standardschriftart" style:family="text">
      <style:text-properties style:font-name="Arial" fo:letter-spacing="0.0034in" fo:font-size="7.5pt" style:font-size-asian="7.5pt"/>
    </style:style>
    <style:style style:name="T1465" style:parent-style-name="Absatz-Standardschriftart" style:family="text">
      <style:text-properties style:font-name="Arial" fo:letter-spacing="-0.0006in" fo:font-size="7.5pt" style:font-size-asian="7.5pt"/>
    </style:style>
    <style:style style:name="T146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67" style:parent-style-name="Absatz-Standardschriftart" style:family="text">
      <style:text-properties style:font-name="Arial" fo:letter-spacing="-0.0006in" fo:font-size="7.5pt" style:font-size-asian="7.5pt"/>
    </style:style>
    <style:style style:name="P1468" style:parent-style-name="Standard" style:family="paragraph">
      <style:paragraph-properties fo:line-height="0.1055in" fo:margin-left="0.6527in" fo:margin-right="0.0277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7.5pt" style:font-size-asian="7.5pt"/>
    </style:style>
    <style:style style:name="T1470" style:parent-style-name="Absatz-Standardschriftart" style:family="text">
      <style:text-properties style:font-name="Arial" fo:letter-spacing="0.0027in" fo:font-size="7.5pt" style:font-size-asian="7.5pt"/>
    </style:style>
    <style:style style:name="T1471" style:parent-style-name="Absatz-Standardschriftart" style:family="text">
      <style:text-properties style:font-name="Arial" fo:letter-spacing="-0.0006in" fo:font-size="7.5pt" style:font-size-asian="7.5pt"/>
    </style:style>
    <style:style style:name="T1472" style:parent-style-name="Absatz-Standardschriftart" style:family="text">
      <style:text-properties style:font-name="Arial" fo:letter-spacing="0.0034in" fo:font-size="7.5pt" style:font-size-asian="7.5pt"/>
    </style:style>
    <style:style style:name="T1473" style:parent-style-name="Absatz-Standardschriftart" style:family="text">
      <style:text-properties style:font-name="Arial" fo:letter-spacing="-0.0006in" fo:font-size="7.5pt" style:font-size-asian="7.5pt"/>
    </style:style>
    <style:style style:name="T1474" style:parent-style-name="Absatz-Standardschriftart" style:family="text">
      <style:text-properties style:font-name="Arial" fo:letter-spacing="0.0034in" fo:font-size="7.5pt" style:font-size-asian="7.5pt"/>
    </style:style>
    <style:style style:name="T1475" style:parent-style-name="Absatz-Standardschriftart" style:family="text">
      <style:text-properties style:font-name="Arial" fo:letter-spacing="-0.0006in" fo:font-size="7.5pt" style:font-size-asian="7.5pt"/>
    </style:style>
    <style:style style:name="T1476" style:parent-style-name="Absatz-Standardschriftart" style:family="text">
      <style:text-properties style:font-name="Arial" fo:letter-spacing="0.0034in" fo:font-size="7.5pt" style:font-size-asian="7.5pt"/>
    </style:style>
    <style:style style:name="T1477" style:parent-style-name="Absatz-Standardschriftart" style:family="text">
      <style:text-properties style:font-name="Arial" fo:letter-spacing="-0.0006in" fo:font-size="7.5pt" style:font-size-asian="7.5pt"/>
    </style:style>
    <style:style style:name="T1478" style:parent-style-name="Absatz-Standardschriftart" style:family="text">
      <style:text-properties style:font-name="Arial" fo:letter-spacing="0.0034in" fo:font-size="7.5pt" style:font-size-asian="7.5pt"/>
    </style:style>
    <style:style style:name="T1479" style:parent-style-name="Absatz-Standardschriftart" style:family="text">
      <style:text-properties style:font-name="Arial" fo:letter-spacing="-0.0006in" fo:font-size="7.5pt" style:font-size-asian="7.5pt"/>
    </style:style>
    <style:style style:name="T1480" style:parent-style-name="Absatz-Standardschriftart" style:family="text">
      <style:text-properties style:font-name="Arial" fo:letter-spacing="0.0027in" fo:font-size="7.5pt" style:font-size-asian="7.5pt"/>
    </style:style>
    <style:style style:name="T1481" style:parent-style-name="Absatz-Standardschriftart" style:family="text">
      <style:text-properties style:font-name="Arial" fo:letter-spacing="-0.0006in" fo:font-size="7.5pt" style:font-size-asian="7.5pt"/>
    </style:style>
    <style:style style:name="T148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483" style:parent-style-name="Absatz-Standardschriftart" style:family="text">
      <style:text-properties style:font-name="Arial" fo:letter-spacing="-0.0006in" fo:font-size="7.5pt" style:font-size-asian="7.5pt"/>
    </style:style>
    <style:style style:name="T1484" style:parent-style-name="Absatz-Standardschriftart" style:family="text">
      <style:text-properties style:font-name="Arial" fo:letter-spacing="0.0034in" fo:font-size="7.5pt" style:font-size-asian="7.5pt"/>
    </style:style>
    <style:style style:name="T1485" style:parent-style-name="Absatz-Standardschriftart" style:family="text">
      <style:text-properties style:font-name="Arial" fo:font-size="7.5pt" style:font-size-asian="7.5pt"/>
    </style:style>
    <style:style style:name="T1486" style:parent-style-name="Absatz-Standardschriftart" style:family="text">
      <style:text-properties style:font-name="Arial" fo:letter-spacing="0.0034in" fo:font-size="7.5pt" style:font-size-asian="7.5pt"/>
    </style:style>
    <style:style style:name="T1487" style:parent-style-name="Absatz-Standardschriftart" style:family="text">
      <style:text-properties style:font-name="Arial" fo:letter-spacing="-0.0006in" fo:font-size="7.5pt" style:font-size-asian="7.5pt"/>
    </style:style>
    <style:style style:name="T1488" style:parent-style-name="Absatz-Standardschriftart" style:family="text">
      <style:text-properties style:font-name="Arial" fo:letter-spacing="0.0041in" fo:font-size="7.5pt" style:font-size-asian="7.5pt"/>
    </style:style>
    <style:style style:name="T1489" style:parent-style-name="Absatz-Standardschriftart" style:family="text">
      <style:text-properties style:font-name="Arial" fo:letter-spacing="-0.0006in" fo:font-size="7.5pt" style:font-size-asian="7.5pt"/>
    </style:style>
    <style:style style:name="P1490" style:parent-style-name="Standard" style:family="paragraph">
      <style:paragraph-properties fo:line-height="0.1062in" fo:margin-left="0.6527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7.5pt" style:font-size-asian="7.5pt"/>
    </style:style>
    <style:style style:name="T1492" style:parent-style-name="Absatz-Standardschriftart" style:family="text">
      <style:text-properties style:font-name="Arial" fo:letter-spacing="0.0027in" fo:font-size="7.5pt" style:font-size-asian="7.5pt"/>
    </style:style>
    <style:style style:name="T1493" style:parent-style-name="Absatz-Standardschriftart" style:family="text">
      <style:text-properties style:font-name="Arial" fo:letter-spacing="-0.0006in" fo:font-size="7.5pt" style:font-size-asian="7.5pt"/>
    </style:style>
    <style:style style:name="T1494" style:parent-style-name="Absatz-Standardschriftart" style:family="text">
      <style:text-properties style:font-name="Arial" fo:letter-spacing="0.0034in" fo:font-size="7.5pt" style:font-size-asian="7.5pt"/>
    </style:style>
    <style:style style:name="T1495" style:parent-style-name="Absatz-Standardschriftart" style:family="text">
      <style:text-properties style:font-name="Arial" fo:letter-spacing="-0.0006in" fo:font-size="7.5pt" style:font-size-asian="7.5pt"/>
    </style:style>
    <style:style style:name="T1496" style:parent-style-name="Absatz-Standardschriftart" style:family="text">
      <style:text-properties style:font-name="Arial" fo:letter-spacing="0.0034in" fo:font-size="7.5pt" style:font-size-asian="7.5pt"/>
    </style:style>
    <style:style style:name="T1497" style:parent-style-name="Absatz-Standardschriftart" style:family="text">
      <style:text-properties style:font-name="Arial" fo:letter-spacing="-0.0006in" fo:font-size="7.5pt" style:font-size-asian="7.5pt"/>
    </style:style>
    <style:style style:name="T1498" style:parent-style-name="Absatz-Standardschriftart" style:family="text">
      <style:text-properties style:font-name="Arial" fo:letter-spacing="0.0034in" fo:font-size="7.5pt" style:font-size-asian="7.5pt"/>
    </style:style>
    <style:style style:name="T1499" style:parent-style-name="Absatz-Standardschriftart" style:family="text">
      <style:text-properties style:font-name="Arial" fo:letter-spacing="-0.0006in" fo:font-size="7.5pt" style:font-size-asian="7.5pt"/>
    </style:style>
    <style:style style:name="P1500" style:parent-style-name="Standard" style:family="paragraph">
      <style:paragraph-properties fo:break-before="column" fo:text-align="justify" fo:margin-top="0.0826in" fo:line-height="0.1666in" fo:margin-left="0.5201in" fo:margin-right="0.584in">
        <style:tab-stops/>
      </style:paragraph-properties>
    </style:style>
    <style:style style:name="T1501" style:parent-style-name="Absatz-Standardschriftart" style:family="text">
      <style:text-properties style:font-name="Arial" fo:font-size="12pt" style:font-size-asian="12pt"/>
    </style:style>
    <style:style style:name="T1502" style:parent-style-name="Absatz-Standardschriftart" style:family="text">
      <style:text-properties style:font-name="Arial" fo:font-size="12pt" style:font-size-asian="12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Referencia:</text:span></text:p>
          </table:table-cell>
          <table:table-cell table:style-name="TableCell46">
            <text:p text:style-name="P47"><text:span text:style-name="T48">2019/00024950S</text:span></text:p>
          </table:table-cell>
        </table:table-row>
        <table:table-row table:style-name="TableRow49">
          <table:table-cell table:style-name="TableCell50">
            <text:p text:style-name="P51"><text:span text:style-name="T52">Asunto:</text:span></text:p>
          </table:table-cell>
          <table:table-cell table:style-name="TableCell53">
            <text:p text:style-name="P54"><text:span text:style-name="T55">CONVENIO</text:span><text:span text:style-name="T56"><text:s/></text:span><text:span text:style-name="T57">EJECUCIÓN</text:span><text:span text:style-name="T58"><text:s/></text:span><text:span text:style-name="T59">OBRAS</text:span><text:span text:style-name="T60"><text:s/></text:span><text:span text:style-name="T61">CENTRO</text:span><text:span text:style-name="T62"><text:s/></text:span><text:span text:style-name="T63">CULTURAL</text:span><text:span text:style-name="T64"><text:s/></text:span><text:span text:style-name="T65">DE</text:span><text:span text:style-name="T66"><text:s/></text:span><text:span text:style-name="T67">EL</text:span><text:span text:style-name="T68"><text:s/></text:span><text:span text:style-name="T69">COTILLO</text:span></text:p>
          </table:table-cell>
        </table:table-row>
        <table:table-row table:style-name="TableRow70">
          <table:table-cell table:style-name="TableCell71">
            <text:p text:style-name="P72"><text:span text:style-name="T73">Interesado:</text:span></text:p>
          </table:table-cell>
          <table:table-cell table:style-name="TableCell74">
            <text:p text:style-name="P75"><text:span text:style-name="T76">AYUNTAMIENTO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OLIVA</text:span><text:span text:style-name="T83"><text:s/></text:span><text:span text:style-name="T84">,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OLIVA AYUNTAMIENTO</text:span></text:p>
          </table:table-cell>
        </table:table-row>
      </table:table>
      <text:p text:style-name="P91"/>
      <text:p text:style-name="P92"/>
      <text:h text:style-name="P93" text:outline-level="1"><text:span text:style-name="T94">ADENDA</text:span><text:span text:style-name="T95"><text:s/></text:span><text:span text:style-name="T96">DE</text:span><text:span text:style-name="T97"><text:s/></text:span><text:span text:style-name="T98">MODIFICACIÓN</text:span><text:span text:style-name="T99"><text:s/></text:span><text:span text:style-name="T100">DE</text:span><text:span text:style-name="T101"><text:s/></text:span><text:span text:style-name="T102">LAS</text:span><text:span text:style-name="T103"><text:s/></text:span><text:span text:style-name="T104">CLÁUSULAS</text:span><text:span text:style-name="T105"><text:s/></text:span><text:span text:style-name="T106">SEGUNDA</text:span><text:span text:style-name="T107"><text:s/></text:span><text:span text:style-name="T108">Y</text:span><text:span text:style-name="T109"><text:s/></text:span><text:span text:style-name="T110">SÉPTIMA</text:span><text:span text:style-name="T111"><text:s/></text:span><text:span text:style-name="T112">DEL</text:span><text:span text:style-name="T113"><text:s/></text:span><text:span text:style-name="T114">CONVENIO</text:span><text:span text:style-name="T115"><text:s/></text:span><text:span text:style-name="T116">ADMINISTRATIVO</text:span><text:span text:style-name="T117"><text:s/></text:span><text:span text:style-name="T118">DE</text:span><text:span text:style-name="T119"><text:s/></text:span><text:span text:style-name="T120">COLABORACIÓN</text:span><text:span text:style-name="T121"><text:s/></text:span><text:span text:style-name="T122">ENTRE</text:span><text:span text:style-name="T123"><text:s/></text:span><text:span text:style-name="T124">EL</text:span><text:span text:style-name="T125"><text:s/></text:span><text:span text:style-name="T126">EXCMO.</text:span><text:span text:style-name="T127"><text:s/></text:span><text:span text:style-name="T128">CABILDO</text:span><text:span text:style-name="T129"><text:s/></text:span><text:span text:style-name="T130">INSULAR</text:span><text:span text:style-name="T131"><text:s/></text:span><text:span text:style-name="T132">DE</text:span><text:span text:style-name="T133"><text:s/></text:span><text:span text:style-name="T134">FUERTEVENTURA</text:span><text:span text:style-name="T135"><text:s/></text:span><text:span text:style-name="T136">Y</text:span><text:span text:style-name="T137"><text:s/></text:span><text:span text:style-name="T138">EL</text:span><text:span text:style-name="T139"><text:s/></text:span><text:span text:style-name="T140">ILMO.AYUNTAMIENTO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OLIVA</text:span><text:span text:style-name="T147"><text:s/></text:span><text:span text:style-name="T148">“CENTRO</text:span><text:span text:style-name="T149"><text:s/></text:span><text:span text:style-name="T150">CULTURAL</text:span><text:span text:style-name="T151"><text:s/></text:span><text:span text:style-name="T152">DE</text:span><text:span text:style-name="T153"><text:s/></text:span><text:span text:style-name="T154">EL</text:span><text:span text:style-name="T155"><text:s/></text:span><text:span text:style-name="T156">COTILLO”</text:span><text:span text:style-name="T157"><text:s/></text:span><text:span text:style-name="T158">TM</text:span><text:span text:style-name="T159"><text:s/></text:span><text:span text:style-name="T160">LA</text:span><text:span text:style-name="T161"><text:s/></text:span><text:span text:style-name="T162">OLIVA.</text:span></text:h>
      <text:p text:style-name="P163"/>
      <text:p text:style-name="P164"/>
      <text:p text:style-name="P165"><text:span text:style-name="T166">C</text:span><text:span text:style-name="T167">O</text:span><text:span text:style-name="T168">M</text:span><text:span text:style-name="T169">P</text:span><text:span text:style-name="T170">A</text:span><text:span text:style-name="T171">R</text:span><text:span text:style-name="T172">E</text:span><text:span text:style-name="T173">C</text:span><text:span text:style-name="T174">E</text:span><text:span text:style-name="T175">N</text:span></text:p>
      <text:p text:style-name="P176">De<text:span text:style-name="T177"><text:s/></text:span><text:span text:style-name="T178">una</text:span><text:span text:style-name="T179"><text:s/></text:span><text:span text:style-name="T180">parte,</text:span><text:span text:style-name="T181"><text:s/></text:span>el<text:span text:style-name="T182"><text:s/></text:span><text:span text:style-name="T183">S.</text:span><text:span text:style-name="T184"><text:s/></text:span>D<text:span text:style-name="T185"><text:s/></text:span><text:span text:style-name="T186">Antonio</text:span><text:span text:style-name="T187"><text:s/></text:span><text:span text:style-name="T188">Sergio</text:span><text:span text:style-name="T189"><text:s/></text:span><text:span text:style-name="T190">Lloret</text:span><text:span text:style-name="T191"><text:s/></text:span><text:span text:style-name="T192">López,</text:span><text:span text:style-name="T193"><text:s/></text:span><text:span text:style-name="T194">en</text:span><text:span text:style-name="T195"><text:s/></text:span><text:span text:style-name="T196">calidad</text:span><text:span text:style-name="T197"><text:s/></text:span>de<text:span text:style-name="T198"><text:s/></text:span><text:span text:style-name="T199">Consejero</text:span><text:span text:style-name="T200"><text:s/></text:span><text:span text:style-name="T201">Insular</text:span><text:span text:style-name="T202"><text:s/></text:span>del<text:span text:style-name="T203"><text:s/></text:span>Área<text:span text:style-name="T204"><text:s/></text:span><text:span text:style-name="T205">de</text:span><text:span text:style-name="T206"><text:s/></text:span><text:span text:style-name="T207">Infraestructuras,</text:span><text:span text:style-name="T208"><text:s/></text:span><text:span text:style-name="T209">Territorio</text:span><text:span text:style-name="T210"><text:s/></text:span>y<text:span text:style-name="T211"><text:s/></text:span><text:span text:style-name="T212">Sector</text:span><text:span text:style-name="T213"><text:s/></text:span>Primario<text:span text:style-name="T214"><text:s/></text:span><text:span text:style-name="T215">del</text:span><text:span text:style-name="T216"><text:s/></text:span>Excmo.<text:span text:style-name="T217"><text:s/></text:span><text:span text:style-name="T218">Cabildo</text:span><text:span text:style-name="T219"><text:s/></text:span><text:span text:style-name="T220">Insular</text:span><text:span text:style-name="T221"><text:s/></text:span><text:span text:style-name="T222">de</text:span><text:span text:style-name="T223"><text:s/></text:span><text:span text:style-name="T224">Fuerteventura.</text:span></text:p>
      <text:p text:style-name="P225"/>
      <text:p text:style-name="P226">De<text:s/><text:span text:style-name="T227">otra,</text:span><text:span text:style-name="T228"><text:s/></text:span>el<text:span text:style-name="T229"><text:s/></text:span><text:span text:style-name="T230">Sr.</text:span><text:span text:style-name="T231"><text:s/></text:span>D.<text:span text:style-name="T232"><text:s/></text:span><text:span text:style-name="T233">Isaí</text:span><text:span text:style-name="T234"><text:s/></text:span>Blanco<text:span text:style-name="T235"><text:s/></text:span><text:span text:style-name="T236">Marrero,</text:span><text:span text:style-name="T237"><text:s/></text:span><text:span text:style-name="T238">en</text:span><text:span text:style-name="T239"><text:s/></text:span><text:span text:style-name="T240">calidad</text:span><text:span text:style-name="T241"><text:s/></text:span><text:span text:style-name="T242">de</text:span><text:span text:style-name="T243"><text:s/></text:span><text:span text:style-name="T244">Alcalde-Presidente</text:span><text:span text:style-name="T245"><text:s/></text:span><text:span text:style-name="T246">del</text:span><text:span text:style-name="T247"><text:s/></text:span>Ilmo.<text:span text:style-name="T248"><text:s/></text:span><text:span text:style-name="T249">Ayuntamiento</text:span><text:s/><text:span text:style-name="T250">de</text:span><text:span text:style-name="T251"><text:s/></text:span><text:span text:style-name="T252">La</text:span><text:span text:style-name="T253"><text:s/></text:span><text:span text:style-name="T254">Oliva.</text:span></text:p>
      <text:p text:style-name="P255"/>
      <text:h text:style-name="P256" text:outline-level="1"><text:span text:style-name="T257"><text:s/></text:span><text:span text:style-name="T258"><text:tab/></text:span><text:span text:style-name="T259">INTERVIENEN</text:span><text:span text:style-name="T260"><text:s/></text:span><text:span text:style-name="T261"><text:tab/></text:span></text:h>
      <text:p text:style-name="P262"/>
      <text:p text:style-name="P263"><text:span text:style-name="T264">El</text:span><text:span text:style-name="T265"><text:s/></text:span><text:span text:style-name="T266">Sr.</text:span><text:span text:style-name="T267"><text:s/></text:span>Don<text:span text:style-name="T268"><text:s/></text:span>D<text:span text:style-name="T269"><text:s/></text:span><text:span text:style-name="T270">Antonio</text:span><text:span text:style-name="T271"><text:s/></text:span><text:span text:style-name="T272">Sergio</text:span><text:span text:style-name="T273"><text:s/></text:span><text:span text:style-name="T274">Lloret</text:span><text:span text:style-name="T275"><text:s/></text:span><text:span text:style-name="T276">López,</text:span><text:span text:style-name="T277"><text:s/></text:span>Consejero<text:span text:style-name="T278"><text:s/></text:span><text:span text:style-name="T279">Insular</text:span><text:span text:style-name="T280"><text:s/></text:span>del<text:span text:style-name="T281"><text:s/></text:span><text:span text:style-name="T282">Área</text:span><text:span text:style-name="T283"><text:s/></text:span><text:span text:style-name="T284">de</text:span><text:span text:style-name="T285"><text:s/></text:span><text:span text:style-name="T286">Infraestructuras,</text:span><text:span text:style-name="T287"><text:s/></text:span><text:span text:style-name="T288">Territorio</text:span><text:span text:style-name="T289"><text:s/></text:span>y<text:span text:style-name="T290"><text:s/></text:span><text:span text:style-name="T291">Sector</text:span><text:span text:style-name="T292"><text:s/></text:span><text:span text:style-name="T293">Primario</text:span><text:span text:style-name="T294"><text:s/></text:span>del<text:span text:style-name="T295"><text:s/></text:span>Excmo.<text:span text:style-name="T296"><text:s/></text:span><text:span text:style-name="T297">Cabildo</text:span><text:span text:style-name="T298"><text:s/></text:span>Insular<text:span text:style-name="T299"><text:s/></text:span><text:span text:style-name="T300">de</text:span><text:span text:style-name="T301"><text:s/></text:span><text:span text:style-name="T302">Fuerteventura,</text:span><text:span text:style-name="T303"><text:s/></text:span><text:span text:style-name="T304">en</text:span><text:span text:style-name="T305"><text:s/></text:span>virtud<text:span text:style-name="T306"><text:s/></text:span>del<text:span text:style-name="T307"><text:s/></text:span><text:span text:style-name="T308">Decreto</text:span><text:span text:style-name="T309"><text:s/></text:span><text:span text:style-name="T310">de</text:span><text:span text:style-name="T311"><text:s/></text:span>la<text:span text:style-name="T312"><text:s/></text:span><text:span text:style-name="T313">Presidencia</text:span><text:span text:style-name="T314"><text:s/></text:span>número<text:span text:style-name="T315"><text:s/></text:span><text:span text:style-name="T316">3.244/2019,</text:span><text:span text:style-name="T317"><text:s/></text:span><text:span text:style-name="T318">de</text:span><text:span text:style-name="T319"><text:s/></text:span><text:span text:style-name="T320">08</text:span><text:span text:style-name="T321"><text:s/></text:span><text:span text:style-name="T322">de</text:span><text:span text:style-name="T323"><text:s/></text:span><text:span text:style-name="T324">julio,</text:span><text:span text:style-name="T325"><text:s/></text:span>relativo<text:span text:style-name="T326"><text:s/></text:span>a<text:span text:style-name="T327"><text:s/></text:span><text:span text:style-name="T328">la</text:span><text:span text:style-name="T329"><text:s/></text:span><text:span text:style-name="T330">organización</text:span><text:span text:style-name="T331"><text:s/></text:span><text:span text:style-name="T332">desconcentrada</text:span><text:span text:style-name="T333"><text:s/></text:span>de<text:span text:style-name="T334"><text:s/></text:span><text:span text:style-name="T335">sectores</text:span><text:span text:style-name="T336"><text:s/></text:span><text:span text:style-name="T337">funcionales</text:span><text:span text:style-name="T338"><text:s/></text:span><text:span text:style-name="T339">en</text:span><text:span text:style-name="T340"><text:s/></text:span><text:span text:style-name="T341">Áreas</text:span><text:span text:style-name="T342"><text:s/></text:span>Insulares,<text:span text:style-name="T343"><text:s/></text:span>y<text:span text:style-name="T344"><text:s/></text:span><text:span text:style-name="T345">de</text:span><text:s/>conformidad<text:span text:style-name="T346"><text:s/></text:span>con<text:span text:style-name="T347"><text:s/></text:span><text:span text:style-name="T348">lo</text:span><text:span text:style-name="T349"><text:s/></text:span><text:span text:style-name="T350">establecido</text:span><text:span text:style-name="T351"><text:s/></text:span><text:span text:style-name="T352">en</text:span><text:span text:style-name="T353"><text:s/></text:span>el artículo<text:span text:style-name="T354"><text:s/></text:span><text:span text:style-name="T355">48</text:span><text:span text:style-name="T356"><text:s/></text:span>del Reglamento<text:span text:style-name="T357"><text:s/></text:span><text:span text:style-name="T358">Orgánico</text:span><text:span text:style-name="T359"><text:s/></text:span>del<text:span text:style-name="T360"><text:s/></text:span><text:span text:style-name="T361">Cabildo</text:span><text:span text:style-name="T362"><text:s/></text:span><text:span text:style-name="T363">Insular</text:span><text:span text:style-name="T364"><text:s/></text:span><text:span text:style-name="T365">de</text:span><text:span text:style-name="T366"><text:s/></text:span><text:span text:style-name="T367">Fuerteventura,</text:span><text:s text:c="2"/><text:span text:style-name="T368">fue</text:span><text:span text:style-name="T369"><text:s/></text:span><text:span text:style-name="T370">aprobado</text:span><text:span text:style-name="T371"><text:s/></text:span>el<text:span text:style-name="T372"><text:s/></text:span>convenio<text:span text:style-name="T373"><text:s/></text:span><text:span text:style-name="T374">mediante</text:span><text:span text:style-name="T375"><text:s/></text:span><text:span text:style-name="T376">Resolución</text:span><text:span text:style-name="T377"><text:s/></text:span>número<text:span text:style-name="T378"><text:s/></text:span><text:span text:style-name="T379">CAB/2019/5903</text:span><text:span text:style-name="T380"><text:s/></text:span>de<text:span text:style-name="T381"><text:s/></text:span>fecha<text:span text:style-name="T382"><text:s/></text:span><text:span text:style-name="T383">23</text:span><text:span text:style-name="T384"><text:s/></text:span><text:span text:style-name="T385">de</text:span><text:span text:style-name="T386"><text:s/></text:span>diciembre<text:span text:style-name="T387"><text:s/></text:span><text:span text:style-name="T388">de</text:span><text:span text:style-name="T389"><text:s/></text:span><text:span text:style-name="T390">2019.</text:span></text:p>
      <text:p text:style-name="P391"/>
      <text:p text:style-name="P392"><text:span text:style-name="T393">El</text:span><text:span text:style-name="T394"><text:s/></text:span><text:span text:style-name="T395">Sr.</text:span><text:span text:style-name="T396"><text:s/></text:span>D.<text:span text:style-name="T397"><text:s/></text:span><text:span text:style-name="T398">Isaí</text:span><text:span text:style-name="T399"><text:s/></text:span><text:span text:style-name="T400">Blanco</text:span><text:span text:style-name="T401"><text:s/></text:span><text:span text:style-name="T402">Marrero,</text:span><text:span text:style-name="T403"><text:s/></text:span><text:span text:style-name="T404">por</text:span><text:span text:style-name="T405"><text:s/></text:span><text:span text:style-name="T406">razón</text:span><text:span text:style-name="T407"><text:s/></text:span><text:span text:style-name="T408">de</text:span><text:span text:style-name="T409"><text:s/></text:span>su<text:span text:style-name="T410"><text:s/></text:span><text:span text:style-name="T411">expresado</text:span><text:span text:style-name="T412"><text:s/></text:span>cargo,<text:span text:style-name="T413"><text:s/></text:span><text:span text:style-name="T414">en</text:span><text:span text:style-name="T415"><text:s/></text:span>nombre<text:span text:style-name="T416"><text:s/></text:span>y<text:s/><text:span text:style-name="T417">representación</text:span><text:span text:style-name="T418"><text:s/></text:span><text:span text:style-name="T419">del</text:span><text:span text:style-name="T420"><text:s/></text:span><text:span text:style-name="T421">Ayuntamiento</text:span><text:span text:style-name="T422"><text:s/></text:span><text:span text:style-name="T423">de</text:span><text:span text:style-name="T424"><text:s/></text:span>La<text:span text:style-name="T425"><text:s/></text:span><text:span text:style-name="T426">Oliva</text:span><text:span text:style-name="T427"><text:s/></text:span>en<text:span text:style-name="T428"><text:s/></text:span><text:span text:style-name="T429">virtud</text:span><text:span text:style-name="T430"><text:s/></text:span>de<text:span text:style-name="T431"><text:s/></text:span><text:span text:style-name="T432">las</text:span><text:span text:style-name="T433"><text:s/></text:span><text:span text:style-name="T434">facultades</text:span><text:span text:style-name="T435"><text:s/></text:span><text:span text:style-name="T436">que</text:span><text:span text:style-name="T437"><text:s/></text:span>le<text:span text:style-name="T438"><text:s/></text:span><text:span text:style-name="T439">atribuye</text:span><text:span text:style-name="T440"><text:s/></text:span><text:span text:style-name="T441">el</text:span><text:span text:style-name="T442"><text:s/></text:span><text:span text:style-name="T443">artículo</text:span><text:span text:style-name="T444"><text:s/></text:span><text:span text:style-name="T445">21.1.b)</text:span><text:span text:style-name="T446"><text:s/></text:span>de<text:span text:style-name="T447"><text:s/></text:span><text:span text:style-name="T448">la</text:span><text:span text:style-name="T449"><text:s/></text:span>Ley<text:span text:style-name="T450"><text:s/></text:span><text:span text:style-name="T451">7/1985,</text:span><text:span text:style-name="T452"><text:s/></text:span>de<text:span text:style-name="T453"><text:s/></text:span>02<text:span text:style-name="T454"><text:s/></text:span><text:span text:style-name="T455">de</text:span><text:span text:style-name="T456"><text:s/></text:span><text:span text:style-name="T457">abril,</text:span><text:span text:style-name="T458"><text:s/></text:span><text:span text:style-name="T459">Reguladora</text:span><text:span text:style-name="T460"><text:s/></text:span><text:span text:style-name="T461">de</text:span><text:span text:style-name="T462"><text:s/></text:span><text:span text:style-name="T463">las</text:span><text:span text:style-name="T464"><text:s/></text:span>Bases<text:span text:style-name="T465"><text:s/></text:span><text:span text:style-name="T466">de</text:span><text:span text:style-name="T467"><text:s/></text:span><text:span text:style-name="T468">régimen</text:span><text:span text:style-name="T469"><text:s/></text:span><text:span text:style-name="T470">Local</text:span><text:span text:style-name="T471"><text:s/></text:span>(LBRL),<text:span text:style-name="T472"><text:s/></text:span><text:span text:style-name="T473">facultado</text:span><text:span text:style-name="T474"><text:s/></text:span>para<text:span text:style-name="T475"><text:s/></text:span>este<text:span text:style-name="T476"><text:s/></text:span><text:span text:style-name="T477">acto</text:span><text:span text:style-name="T478"><text:s/></text:span><text:span text:style-name="T479">por</text:span><text:span text:style-name="T480"><text:s/></text:span><text:span text:style-name="T481">acuerdo</text:span><text:span text:style-name="T482"><text:s/></text:span>adoptado<text:span text:style-name="T483"><text:s/></text:span><text:span text:style-name="T484">por</text:span><text:span text:style-name="T485"><text:s/></text:span><text:span text:style-name="T486">el</text:span><text:span text:style-name="T487"><text:s/></text:span><text:span text:style-name="T488">Pleno</text:span><text:span text:style-name="T489"><text:s/></text:span><text:span text:style-name="T490">municipal</text:span><text:span text:style-name="T491"><text:s/></text:span><text:span text:style-name="T492">en</text:span><text:span text:style-name="T493"><text:s/></text:span>sesión<text:span text:style-name="T494"><text:s/></text:span><text:span text:style-name="T495">celebrada</text:span><text:span text:style-name="T496"><text:s/></text:span>el<text:span text:style-name="T497"><text:s/></text:span><text:span text:style-name="T498">26</text:span><text:span text:style-name="T499"><text:s/></text:span><text:span text:style-name="T500">de</text:span><text:span text:style-name="T501"><text:s/></text:span>septiembre<text:span text:style-name="T502"><text:s/></text:span><text:span text:style-name="T503">de</text:span><text:span text:style-name="T504"><text:s/></text:span><text:span text:style-name="T505">2019.</text:span></text:p>
      <text:p text:style-name="P506"/>
      <text:p text:style-name="P507"><text:span text:style-name="T508">Las</text:span><text:span text:style-name="T509"><text:s/></text:span><text:span text:style-name="T510">partes,</text:span><text:span text:style-name="T511"><text:s/></text:span>en<text:span text:style-name="T512"><text:s/></text:span><text:span text:style-name="T513">las</text:span><text:span text:style-name="T514"><text:s/></text:span><text:span text:style-name="T515">representaciones</text:span><text:span text:style-name="T516"><text:s/></text:span>que<text:span text:style-name="T517"><text:s/></text:span><text:span text:style-name="T518">ostentan,</text:span><text:span text:style-name="T519"><text:s/></text:span>se<text:span text:style-name="T520"><text:s/></text:span><text:span text:style-name="T521">reconocen</text:span><text:span text:style-name="T522"><text:s/></text:span>mutua<text:span text:style-name="T523"><text:s/></text:span>y<text:span text:style-name="T524"><text:s/></text:span>recíprocamente<text:span text:style-name="T525"><text:s/></text:span><text:span text:style-name="T526">capacidad</text:span><text:span text:style-name="T527"><text:s/></text:span><text:span text:style-name="T528">legal</text:span><text:span text:style-name="T529"><text:s/></text:span><text:span text:style-name="T530">suficiente</text:span><text:span text:style-name="T531"><text:s/></text:span><text:span text:style-name="T532">para</text:span><text:span text:style-name="T533"><text:s/></text:span><text:span text:style-name="T534">convenir<text:s/></text:span>y<text:span text:style-name="T535"><text:s/></text:span><text:span text:style-name="T536">obligarse</text:span><text:span text:style-name="T537"><text:s/></text:span>en<text:span text:style-name="T538"><text:s/></text:span><text:span text:style-name="T539">los</text:span><text:span text:style-name="T540"><text:s/></text:span>términos<text:span text:style-name="T541"><text:s/></text:span><text:span text:style-name="T542">del</text:span><text:span text:style-name="T543"><text:s/></text:span><text:span text:style-name="T544">presente</text:span><text:span text:style-name="T545"><text:s/></text:span><text:span text:style-name="T546">convenio</text:span><text:span text:style-name="T547"><text:s/></text:span><text:span text:style-name="T548">y,</text:span><text:span text:style-name="T549"><text:s/></text:span>al<text:span text:style-name="T550"><text:s/></text:span>efecto</text:p>
      <text:p text:style-name="P551"/>
      <text:h text:style-name="P552" text:outline-level="1"><text:span text:style-name="T553"><text:s/></text:span><text:span text:style-name="T554"><text:tab/></text:span><text:span text:style-name="T555">MANIFIESTAN</text:span><text:span text:style-name="T556"><text:s/></text:span><text:span text:style-name="T557"><text:tab/></text:span></text:h>
      <text:p text:style-name="P558"/>
      <text:p text:style-name="P559"><text:span text:style-name="T560">PRIMERO.</text:span><text:span text:style-name="T561"><text:s/></text:span>El<text:span text:style-name="T562"><text:s/></text:span>04<text:span text:style-name="T563"><text:s/></text:span><text:span text:style-name="T564">de</text:span><text:s/><text:span text:style-name="T565">diciembre</text:span><text:span text:style-name="T566"><text:s/></text:span>de<text:span text:style-name="T567"><text:s/>2018</text:span><text:s/>se<text:span text:style-name="T568"><text:s/>formalizó</text:span><text:s/>el<text:s/><text:span text:style-name="T569">Convenio administrativo</text:span><text:s/>de<text:span text:style-name="T570"><text:s/></text:span><text:span text:style-name="T571">colaboración</text:span><text:span text:style-name="T572"><text:s/></text:span><text:span text:style-name="T573">entre</text:span><text:span text:style-name="T574"><text:s/></text:span><text:span text:style-name="T575">el</text:span><text:span text:style-name="T576"><text:s/></text:span>Cabildo<text:span text:style-name="T577"><text:s/></text:span>Insular<text:span text:style-name="T578"><text:s/></text:span>de<text:span text:style-name="T579"><text:s/></text:span><text:span text:style-name="T580">Fuerteventura</text:span><text:span text:style-name="T581"><text:s/></text:span>y<text:span text:style-name="T582"><text:s/></text:span>el<text:span text:style-name="T583"><text:s/></text:span><text:span text:style-name="T584">Ayuntamiento</text:span>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Oliva</text:span><text:span text:style-name="T591"><text:s/></text:span>para<text:span text:style-name="T592"><text:s/></text:span><text:span text:style-name="T593">la</text:span><text:span text:style-name="T594"><text:s/></text:span>redacción<text:span text:style-name="T595"><text:s/></text:span>del<text:span text:style-name="T596"><text:s/></text:span><text:span text:style-name="T597">proyecto</text:span><text:span text:style-name="T598"><text:s/></text:span>y<text:s/><text:span text:style-name="T599">la</text:span><text:span text:style-name="T600"><text:s/></text:span><text:span text:style-name="T601">ejecución</text:span><text:span text:style-name="T602"><text:s/></text:span><text:span text:style-name="T603">por</text:span><text:span text:style-name="T604"><text:s/></text:span>el<text:span text:style-name="T605"><text:s/></text:span>Cabildo<text:span text:style-name="T606"><text:s/></text:span><text:span text:style-name="T607">de</text:span><text:span text:style-name="T608"><text:s/></text:span><text:span text:style-name="T609">las</text:span><text:span text:style-name="T610"><text:s/></text:span><text:span text:style-name="T611">obras</text:span><text:span text:style-name="T612"><text:s/></text:span><text:span text:style-name="T613">en</text:span><text:span text:style-name="T614"><text:s/></text:span><text:span text:style-name="T615">el</text:span><text:span text:style-name="T616"><text:s/></text:span>“CENTRO<text:span text:style-name="T617"><text:s/></text:span>CULTURAL<text:span text:style-name="T618"><text:s/></text:span><text:span text:style-name="T619">DE</text:span><text:span text:style-name="T620"><text:s/></text:span><text:span text:style-name="T621">EL</text:span><text:span text:style-name="T622"><text:s/></text:span>COTILLO”.</text:p>
      <text:p text:style-name="P623"/>
      <text:p text:style-name="P624"><text:span text:style-name="T625">SEGUNDO.</text:span><text:span text:style-name="T626"><text:s/></text:span><text:span text:style-name="T627">El</text:span><text:span text:style-name="T628"><text:s/></text:span><text:span text:style-name="T629">contrato</text:span><text:span text:style-name="T630"><text:s/></text:span>para<text:span text:style-name="T631"><text:s/></text:span><text:span text:style-name="T632">la</text:span><text:span text:style-name="T633"><text:s/></text:span><text:span text:style-name="T634">ejecución</text:span><text:span text:style-name="T635"><text:s/></text:span><text:span text:style-name="T636">de</text:span><text:span text:style-name="T637"><text:s/></text:span>las<text:span text:style-name="T638"><text:s/></text:span><text:span text:style-name="T639">obras</text:span><text:span text:style-name="T640"><text:s/></text:span>se<text:span text:style-name="T641"><text:s/></text:span><text:span text:style-name="T642">formalizó</text:span><text:span text:style-name="T643"><text:s/></text:span><text:span text:style-name="T644">el</text:span><text:span text:style-name="T645"><text:s/></text:span>20<text:span text:style-name="T646"><text:s/></text:span><text:span text:style-name="T647">de</text:span><text:span text:style-name="T648"><text:s/></text:span><text:span text:style-name="T649">mayo</text:span><text:span text:style-name="T650"><text:s/></text:span><text:span text:style-name="T651">de</text:span><text:span text:style-name="T652"><text:s/></text:span><text:span text:style-name="T653">2019,</text:span><text:span text:style-name="T654"><text:s/></text:span>con<text:span text:style-name="T655"><text:s/></text:span>una<text:span text:style-name="T656"><text:s/></text:span><text:span text:style-name="T657">duración</text:span><text:span text:style-name="T658"><text:s/></text:span>de<text:span text:style-name="T659"><text:s/></text:span>DIEZ<text:span text:style-name="T660"><text:s/></text:span><text:span text:style-name="T661">MESES,</text:span><text:span text:style-name="T662"><text:s/></text:span><text:span text:style-name="T663">contados<text:s/></text:span>a<text:span text:style-name="T664"><text:s/></text:span><text:span text:style-name="T665">partir</text:span><text:span text:style-name="T666"><text:s/></text:span>del<text:span text:style-name="T667"><text:s/></text:span>día<text:span text:style-name="T668"><text:s/>siguiente</text:span><text:s/>del<text:span text:style-name="T669"><text:s/></text:span><text:span text:style-name="T670">acta</text:span><text:span text:style-name="T671"><text:s/></text:span>de<text:span text:style-name="T672"><text:s/></text:span>comprobación<text:span text:style-name="T673"><text:s/></text:span>de<text:span text:style-name="T674"><text:s/>replanteo,</text:span><text:span text:style-name="T675"><text:s/></text:span><text:span text:style-name="T676">el</text:span><text:span text:style-name="T677"><text:s/></text:span><text:span text:style-name="T678">cual</text:span><text:span text:style-name="T679"><text:s/></text:span>se<text:span text:style-name="T680"><text:s/></text:span>firmó<text:span text:style-name="T681"><text:s/></text:span><text:span text:style-name="T682">el</text:span><text:span text:style-name="T683"><text:s/></text:span><text:span text:style-name="T684">03</text:span><text:span text:style-name="T685"><text:s/></text:span><text:span text:style-name="T686">de</text:span><text:span text:style-name="T687"><text:s/></text:span><text:span text:style-name="T688">junio</text:span><text:span text:style-name="T689"><text:s/></text:span>de<text:span text:style-name="T690"><text:s/></text:span><text:span text:style-name="T691">2019,</text:span><text:span text:style-name="T692"><text:s/></text:span><text:span text:style-name="T693">de</text:span><text:span text:style-name="T694"><text:s/></text:span>modo<text:span text:style-name="T695"><text:s/></text:span><text:span text:style-name="T696">que</text:span><text:span text:style-name="T697"><text:s/></text:span><text:span text:style-name="T698">el</text:span><text:span text:style-name="T699"><text:s/></text:span><text:span text:style-name="T700">plazo</text:span><text:span text:style-name="T701"><text:s/></text:span>de<text:span text:style-name="T702"><text:s/></text:span><text:span text:style-name="T703">ejecución</text:span><text:span text:style-name="T704"><text:s/></text:span>de<text:span text:style-name="T705"><text:s/></text:span>las<text:span text:style-name="T706"><text:s/></text:span><text:span text:style-name="T707">obras</text:span><text:span text:style-name="T708"><text:s/></text:span>se<text:span text:style-name="T709"><text:s/></text:span><text:span text:style-name="T710">extiende</text:span><text:span text:style-name="T711"><text:s/></text:span><text:span text:style-name="T712">hasta</text:span><text:span text:style-name="T713"><text:s/></text:span>el<text:span text:style-name="T714"><text:s/></text:span>03<text:span text:style-name="T715"><text:s/></text:span>de<text:span text:style-name="T716"><text:s/></text:span><text:span text:style-name="T717">abril</text:span><text:span text:style-name="T718"><text:s/></text:span><text:span text:style-name="T719">de 2020,</text:span><text:span text:style-name="T720"><text:s/></text:span><text:span text:style-name="T721">por</text:span><text:s/><text:span text:style-name="T722">lo que</text:span><text:span text:style-name="T723"><text:s/></text:span>se<text:span text:style-name="T724"><text:s/>ha</text:span><text:span text:style-name="T725"><text:s/></text:span>realizado<text:span text:style-name="T726"><text:s/></text:span><text:span text:style-name="T727">el</text:span><text:span text:style-name="T728"><text:s/></text:span>reajuste<text:span text:style-name="T729"><text:s/></text:span>de<text:span text:style-name="T730"><text:s/></text:span><text:span text:style-name="T731">anualidades</text:span><text:span text:style-name="T732"><text:s/></text:span><text:span text:style-name="T733">presupuestarias</text:span><text:span text:style-name="T734"><text:s/></text:span>de<text:span text:style-name="T735"><text:s/></text:span><text:span text:style-name="T736">conformidad</text:span><text:span text:style-name="T737"><text:s/></text:span>con<text:span text:style-name="T738"><text:s/></text:span>el<text:span text:style-name="T739"><text:s/></text:span><text:span text:style-name="T740">nuevo</text:span><text:span text:style-name="T741"><text:s/></text:span>programa<text:span text:style-name="T742"><text:s/></text:span><text:span text:style-name="T743">de</text:span><text:span text:style-name="T744"><text:s/></text:span><text:span text:style-name="T745">trabajo.</text:span><text:span text:style-name="T746"><text:s/></text:span><text:span text:style-name="T747">Atendiendo</text:span><text:span text:style-name="T748"><text:s/></text:span>a<text:span text:style-name="T749"><text:s/></text:span><text:span text:style-name="T750">la</text:span><text:span text:style-name="T751"><text:s/></text:span><text:span text:style-name="T752">necesidad</text:span><text:span text:style-name="T753"><text:s/></text:span><text:span text:style-name="T754">de</text:span><text:span text:style-name="T755"><text:s/></text:span>proceder<text:span text:style-name="T756"><text:s/></text:span><text:span text:style-name="T757">posteriormente</text:span><text:span text:style-name="T758"><text:s/></text:span>a<text:span text:style-name="T759"><text:s/></text:span><text:span text:style-name="T760">la</text:span><text:span text:style-name="T761"><text:s/></text:span><text:span text:style-name="T762">tramitación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certificación</text:span><text:span text:style-name="T769"><text:s/></text:span>final<text:span text:style-name="T770"><text:s/></text:span>así<text:span text:style-name="T771"><text:s/></text:span><text:span text:style-name="T772">como</text:span><text:span text:style-name="T773"><text:s/></text:span>a<text:span text:style-name="T774"><text:s/></text:span><text:span text:style-name="T775">las</text:span><text:span text:style-name="T776"><text:s/></text:span><text:span text:style-name="T777">posibles</text:span><text:span text:style-name="T778"><text:s/></text:span><text:span text:style-name="T779">variaciones</text:span><text:span text:style-name="T780"><text:s/></text:span>en<text:span text:style-name="T781"><text:s/></text:span>el<text:span text:style-name="T782"><text:s/></text:span><text:span text:style-name="T783">propio</text:span><text:span text:style-name="T784"><text:s/></text:span>ritmo<text:span text:style-name="T785"><text:s/></text:span><text:span text:style-name="T786">de</text:span><text:span text:style-name="T787"><text:s/></text:span><text:span text:style-name="T788">ejecución<text:s/></text:span>de<text:span text:style-name="T789"><text:s/></text:span><text:span text:style-name="T790">las</text:span><text:span text:style-name="T791"><text:s/></text:span>obras<text:span text:style-name="T792"><text:s/></text:span>y<text:span text:style-name="T793"><text:s/></text:span><text:span text:style-name="T794">en</text:span><text:s/><text:span text:style-name="T795">aras</text:span><text:span text:style-name="T796"><text:s/></text:span><text:span text:style-name="T797">de</text:span><text:span text:style-name="T798"><text:s/></text:span><text:span text:style-name="T799">facilitar</text:span><text:span text:style-name="T800"><text:s/></text:span><text:span text:style-name="T801">los trámites</text:span><text:span text:style-name="T802"><text:s/></text:span><text:span text:style-name="T803">de</text:span><text:span text:style-name="T804"><text:s/></text:span><text:span text:style-name="T805">formalización</text:span><text:s/><text:span text:style-name="T806">de</text:span><text:span text:style-name="T807"><text:s/></text:span><text:span text:style-name="T808">entrega</text:span><text:span text:style-name="T809"><text:s/></text:span><text:span text:style-name="T810">al</text:span><text:span text:style-name="T811"><text:s/></text:span><text:span text:style-name="T812">Ayuntamiento,</text:span><text:span text:style-name="T813"><text:s/></text:span>se<text:span text:style-name="T814"><text:s/></text:span><text:span text:style-name="T815">hace</text:span><text:span text:style-name="T816"><text:s/></text:span><text:span text:style-name="T817">necesario</text:span><text:span text:style-name="T818"><text:s/></text:span><text:span text:style-name="T819">extender</text:span><text:span text:style-name="T820"><text:s/></text:span><text:span text:style-name="T821">la</text:span><text:span text:style-name="T822"><text:s/></text:span><text:span text:style-name="T823">vigencia</text:span><text:span text:style-name="T824"><text:s/></text:span>del<text:span text:style-name="T825"><text:s/></text:span><text:span text:style-name="T826">Convenio</text:span><text:span text:style-name="T827"><text:s/></text:span><text:span text:style-name="T828">más</text:span><text:span text:style-name="T829"><text:s/></text:span><text:span text:style-name="T830">allá</text:span><text:span text:style-name="T831"><text:s/></text:span><text:span text:style-name="T832">de</text:span><text:span text:style-name="T833"><text:s/></text:span><text:span text:style-name="T834">la</text:span><text:span text:style-name="T835"><text:s/></text:span>fecha<text:span text:style-name="T836"><text:s/></text:span><text:span text:style-name="T837">prevista</text:span><text:span text:style-name="T838"><text:s/></text:span><text:span text:style-name="T839">de</text:span><text:span text:style-name="T840"><text:s/></text:span><text:span text:style-name="T841">ejecución</text:span><text:span text:style-name="T842"><text:s/></text:span><text:span text:style-name="T843">de</text:span><text:span text:style-name="T844"><text:s/></text:span><text:span text:style-name="T845">las</text:span><text:span text:style-name="T846"><text:s/></text:span>obras,<text:span text:style-name="T847"><text:s/></text:span><text:span text:style-name="T848">siendo</text:span><text:span text:style-name="T849"><text:s/></text:span><text:span text:style-name="T850">necesario</text:span><text:span text:style-name="T851"><text:s/></text:span><text:span text:style-name="T852">ampliarla</text:span><text:span text:style-name="T853"><text:s/></text:span>hasta<text:span text:style-name="T854"><text:s/></text:span><text:span text:style-name="T855">el</text:span><text:span text:style-name="T856"><text:s/></text:span><text:span text:style-name="T857">31</text:span><text:span text:style-name="T858"><text:s/></text:span><text:span text:style-name="T859">de</text:span><text:span text:style-name="T860"><text:s/></text:span>diciembre<text:span text:style-name="T861"><text:s/></text:span><text:span text:style-name="T862">de</text:span><text:span text:style-name="T863"><text:s/></text:span><text:span text:style-name="T864">2020.</text:span></text:p>
      <text:p text:style-name="P865"/>
      <text:p text:style-name="P903"><text:span text:style-name="T904">TERCERO.</text:span><text:span text:style-name="T905"><text:s/></text:span><text:span text:style-name="T906">En</text:span><text:span text:style-name="T907"><text:s/></text:span><text:span text:style-name="T908">la</text:span><text:span text:style-name="T909"><text:s/></text:span><text:span text:style-name="T910">Cláusula</text:span><text:span text:style-name="T911"><text:s/></text:span><text:span text:style-name="T912">Segunda</text:span><text:span text:style-name="T913"><text:s/></text:span><text:span text:style-name="T914">del</text:span><text:span text:style-name="T915"><text:s/></text:span><text:span text:style-name="T916">Convenio</text:span><text:span text:style-name="T917"><text:s/></text:span>se<text:span text:style-name="T918"><text:s/></text:span><text:span text:style-name="T919">recoge</text:span><text:span text:style-name="T920"><text:s/></text:span><text:span text:style-name="T921">un</text:span><text:span text:style-name="T922"><text:s/></text:span><text:span text:style-name="T923">desglose</text:span><text:span text:style-name="T924"><text:s/></text:span><text:span text:style-name="T925">plurianual</text:span><text:span text:style-name="T926"><text:s/></text:span><text:span text:style-name="T927">de</text:span><text:span text:style-name="T928"><text:s/></text:span>la<text:span text:style-name="T929"><text:s/></text:span><text:span text:style-name="T930">actuación</text:span><text:span text:style-name="T931"><text:s/></text:span><text:span text:style-name="T932">entre</text:span><text:span text:style-name="T933"><text:s/></text:span><text:span text:style-name="T934">los</text:span><text:span text:style-name="T935"><text:s/></text:span><text:span text:style-name="T936">ejercicios</text:span><text:span text:style-name="T937"><text:s/></text:span><text:span text:style-name="T938">presupuestarios</text:span><text:span text:style-name="T939"><text:s/></text:span><text:span text:style-name="T940">2018</text:span><text:span text:style-name="T941"><text:s/></text:span>y<text:span text:style-name="T942"><text:s/></text:span><text:span text:style-name="T943">2019.</text:span><text:span text:style-name="T944"><text:s/></text:span>De<text:span text:style-name="T945"><text:s/></text:span>conformidad<text:span text:style-name="T946"><text:s/></text:span>con<text:span text:style-name="T947"><text:s/></text:span><text:span text:style-name="T948">la</text:span><text:span text:style-name="T949"><text:s/></text:span><text:span text:style-name="T950">Cláusula</text:span><text:span text:style-name="T951"><text:s/></text:span>Séptima<text:span text:style-name="T952"><text:s/></text:span>del<text:span text:style-name="T953"><text:s/></text:span><text:span text:style-name="T954">Convenio,</text:span><text:span text:style-name="T955"><text:s/></text:span><text:span text:style-name="T956">la</text:span><text:span text:style-name="T957"><text:s/></text:span><text:span text:style-name="T958">vigencia</text:span><text:span text:style-name="T959"><text:s/></text:span>del<text:span text:style-name="T960"><text:s/></text:span>mismo<text:span text:style-name="T961"><text:s/></text:span>se<text:span text:style-name="T962"><text:s/></text:span><text:span text:style-name="T963">extiende</text:span><text:span text:style-name="T964"><text:s/></text:span><text:span text:style-name="T965">hasta</text:span><text:span text:style-name="T966"><text:s/></text:span><text:span text:style-name="T967">el</text:span><text:span text:style-name="T968"><text:s/></text:span>31<text:span text:style-name="T969"><text:s/></text:span>de<text:span text:style-name="T970"><text:s/></text:span>diciembre<text:span text:style-name="T971"><text:s/></text:span><text:span text:style-name="T972">de</text:span><text:span text:style-name="T973"><text:s/></text:span><text:span text:style-name="T974">2019,</text:span><text:span text:style-name="T975"><text:s/></text:span><text:span text:style-name="T976">recogiéndose</text:span><text:span text:style-name="T977"><text:s/></text:span><text:span text:style-name="T978">en</text:span><text:span text:style-name="T979"><text:s/></text:span>la<text:span text:style-name="T980"><text:s/></text:span><text:span text:style-name="T981">Cláusula</text:span><text:span text:style-name="T982"><text:s/></text:span><text:span text:style-name="T983">Octava</text:span><text:span text:style-name="T984"><text:s/></text:span><text:span text:style-name="T985">la</text:span><text:span text:style-name="T986"><text:s/></text:span><text:span text:style-name="T987">posibilidad</text:span><text:span text:style-name="T988"><text:s/></text:span><text:span text:style-name="T989">de</text:span><text:span text:style-name="T990"><text:s/></text:span><text:span text:style-name="T991">modificación</text:span><text:span text:style-name="T992"><text:s/></text:span><text:span text:style-name="T993">por</text:span><text:span text:style-name="T994"><text:s/></text:span><text:span text:style-name="T995">acuerdo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partes.</text:span></text:p>
      <text:p text:style-name="P1002"/>
      <text:p text:style-name="P1003"><text:span text:style-name="T1004">CUARTO:</text:span><text:span text:style-name="T1005"><text:s/></text:span><text:span text:style-name="T1006">Ante</text:span><text:span text:style-name="T1007"><text:s/></text:span><text:span text:style-name="T1008">la</text:span><text:span text:style-name="T1009"><text:s/></text:span><text:span text:style-name="T1010">imposibilidad</text:span><text:span text:style-name="T1011"><text:s/></text:span><text:span text:style-name="T1012">de</text:span><text:span text:style-name="T1013"><text:s/></text:span><text:span text:style-name="T1014">cumplir</text:span><text:span text:style-name="T1015"><text:s/></text:span>con<text:span text:style-name="T1016"><text:s/></text:span>el<text:span text:style-name="T1017"><text:s/></text:span><text:span text:style-name="T1018">plazo</text:span><text:span text:style-name="T1019"><text:s/></text:span><text:span text:style-name="T1020">establecido</text:span><text:span text:style-name="T1021"><text:s/></text:span>en<text:span text:style-name="T1022"><text:s/></text:span>el<text:span text:style-name="T1023"><text:s/></text:span>convenio<text:span text:style-name="T1024"><text:s/></text:span>suscrito<text:span text:style-name="T1025"><text:s/></text:span>el<text:span text:style-name="T1026"><text:s/></text:span>04<text:span text:style-name="T1027"><text:s/></text:span>de<text:span text:style-name="T1028"><text:s/></text:span><text:span text:style-name="T1029">diciembre de</text:span><text:span text:style-name="T1030"><text:s/></text:span><text:span text:style-name="T1031">2018</text:span><text:span text:style-name="T1032"><text:s/></text:span>y<text:span text:style-name="T1033"><text:s/></text:span>puesto que<text:span text:style-name="T1034"><text:s/></text:span><text:span text:style-name="T1035">las</text:span><text:s/><text:span text:style-name="T1036">obras</text:span><text:s/>a<text:span text:style-name="T1037"><text:s/></text:span><text:span text:style-name="T1038">ejecutar</text:span><text:span text:style-name="T1039"><text:s/></text:span>se<text:span text:style-name="T1040"><text:s/>refieren</text:span><text:span text:style-name="T1041"><text:s/></text:span>a<text:span text:style-name="T1042"><text:s/>necesidades</text:span><text:span text:style-name="T1043"><text:s/></text:span><text:span text:style-name="T1044">de</text:span><text:span text:style-name="T1045"><text:s/></text:span><text:span text:style-name="T1046">interés</text:span><text:span text:style-name="T1047"><text:s/></text:span><text:span text:style-name="T1048">público,</text:span><text:span text:style-name="T1049"><text:s/></text:span><text:span text:style-name="T1050">las</text:span><text:span text:style-name="T1051"><text:s/></text:span><text:span text:style-name="T1052">partes</text:span><text:span text:style-name="T1053"><text:s/></text:span><text:span text:style-name="T1054">intervinientes,</text:span><text:span text:style-name="T1055"><text:s/></text:span>se<text:s/><text:span text:style-name="T1056">reconocen</text:span><text:span text:style-name="T1057"><text:s/></text:span>mutua<text:span text:style-name="T1058"><text:s/></text:span>y<text:span text:style-name="T1059"><text:s/></text:span>recíprocamente<text:s/><text:span text:style-name="T1060">capacidad</text:span><text:span text:style-name="T1061"><text:s/></text:span><text:span text:style-name="T1062">legal</text:span><text:s/><text:span text:style-name="T1063">suficiente</text:span><text:span text:style-name="T1064"><text:s/></text:span>para<text:span text:style-name="T1065"><text:s/></text:span><text:span text:style-name="T1066">obligarse</text:span><text:span text:style-name="T1067"><text:s/></text:span>a<text:s/><text:span text:style-name="T1068">acordar</text:span><text:span text:style-name="T1069"><text:s/></text:span><text:span text:style-name="T1070">los</text:span><text:span text:style-name="T1071"><text:s/></text:span><text:span text:style-name="T1072">términos</text:span><text:span text:style-name="T1073"><text:s/></text:span><text:span text:style-name="T1074">de</text:span><text:span text:style-name="T1075"><text:s/></text:span>la<text:s/><text:span text:style-name="T1076">presente</text:span><text:span text:style-name="T1077"><text:s/></text:span>ADENDA<text:span text:style-name="T1078"><text:s/></text:span><text:span text:style-name="T1079">de</text:span><text:s/>modificación del<text:span text:style-name="T1080"><text:s/></text:span>citado convenio<text:s/><text:span text:style-name="T1081">administrativo</text:span><text:span text:style-name="T1082"><text:s/></text:span>de<text:span text:style-name="T1083"><text:s/></text:span><text:span text:style-name="T1084">colaboración</text:span><text:s/><text:span text:style-name="T1085">entre</text:span><text:span text:style-name="T1086"><text:s/></text:span>el<text:span text:style-name="T1087"><text:s/></text:span>Cabildo<text:span text:style-name="T1088"><text:s/></text:span><text:span text:style-name="T1089">Insular</text:span><text:span text:style-name="T1090"><text:s/></text:span><text:span text:style-name="T1091">de</text:span><text:span text:style-name="T1092"><text:s/></text:span><text:span text:style-name="T1093">Fuerteventura</text:span><text:span text:style-name="T1094"><text:s/></text:span>y<text:s/><text:span text:style-name="T1095">el</text:span><text:span text:style-name="T1096"><text:s/></text:span><text:span text:style-name="T1097">Ayuntamiento</text:span>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Oliva,</text:span><text:span text:style-name="T1104"><text:s/></text:span>conforme<text:span text:style-name="T1105"><text:s/></text:span>a<text:span text:style-name="T1106"><text:s/></text:span><text:span text:style-name="T1107">las</text:span><text:span text:style-name="T1108"><text:s/></text:span><text:span text:style-name="T1109">siguientes</text:span></text:p>
      <text:p text:style-name="P1110"/>
      <text:p text:style-name="P1111"/>
      <text:p text:style-name="P1112"/>
      <text:h text:style-name="P1113" text:outline-level="1"><text:span text:style-name="T1114"><text:s/></text:span><text:span text:style-name="T1115"><text:tab/></text:span><text:span text:style-name="T1116">CLÁUSULAS</text:span><text:span text:style-name="T1117"><text:s/></text:span><text:span text:style-name="T1118"><text:tab/></text:span></text:h>
      <text:p text:style-name="P1119"/>
      <text:p text:style-name="P1120"/>
      <text:p text:style-name="P1121"><text:span text:style-name="T1122">PRIMERA.</text:span><text:span text:style-name="T1123"><text:s/></text:span><text:span text:style-name="T1124">Modificar</text:span><text:span text:style-name="T1125"><text:s/></text:span><text:span text:style-name="T1126">la</text:span><text:span text:style-name="T1127"><text:s/></text:span>Cláusula<text:span text:style-name="T1128"><text:s/></text:span>SEGUNDA<text:span text:style-name="T1129"><text:s/></text:span><text:span text:style-name="T1130">del</text:span><text:span text:style-name="T1131"><text:s/></text:span><text:span text:style-name="T1132">Convenio</text:span><text:span text:style-name="T1133"><text:s/></text:span><text:span text:style-name="T1134">suscrito</text:span><text:span text:style-name="T1135"><text:s/></text:span>el<text:span text:style-name="T1136"><text:s/></text:span><text:span text:style-name="T1137">04</text:span><text:span text:style-name="T1138"><text:s/></text:span><text:span text:style-name="T1139">de</text:span><text:span text:style-name="T1140"><text:s/></text:span>diciembre<text:span text:style-name="T1141"><text:s/></text:span><text:span text:style-name="T1142">de</text:span><text:span text:style-name="T1143"><text:s/></text:span><text:span text:style-name="T1144">2018,</text:span><text:span text:style-name="T1145"><text:s/></text:span>que<text:span text:style-name="T1146"><text:s/></text:span><text:span text:style-name="T1147">queda</text:span><text:span text:style-name="T1148"><text:s/></text:span><text:span text:style-name="T1149">redactada</text:span><text:span text:style-name="T1150"><text:s/></text:span><text:span text:style-name="T1151">como</text:span><text:span text:style-name="T1152"><text:s/></text:span><text:span text:style-name="T1153">sigue:</text:span></text:p>
      <text:p text:style-name="P1154"/>
      <text:p text:style-name="P1155"/>
      <text:h text:style-name="P1156" text:outline-level="2">“…SEGUNDA.<text:span text:style-name="T1157"><text:s/></text:span>FINANCIACIÓN:</text:h>
      <text:p text:style-name="P1158"/>
      <text:p text:style-name="P1159"><text:span text:style-name="T1160">La</text:span><text:span text:style-name="T1161"><text:s/></text:span><text:span text:style-name="T1162">actuación</text:span><text:span text:style-name="T1163"><text:s/></text:span><text:span text:style-name="T1164">se</text:span><text:span text:style-name="T1165"><text:s/></text:span><text:span text:style-name="T1166">financia</text:span><text:span text:style-name="T1167"><text:s/></text:span><text:span text:style-name="T1168">al</text:span><text:span text:style-name="T1169"><text:s/></text:span><text:span text:style-name="T1170">100%</text:span><text:span text:style-name="T1171"><text:s/></text:span><text:span text:style-name="T1172">por</text:span><text:span text:style-name="T1173"><text:s/></text:span><text:span text:style-name="T1174">el</text:span><text:span text:style-name="T1175"><text:s/></text:span><text:span text:style-name="T1176">Cabildo</text:span><text:span text:style-name="T1177"><text:s/></text:span><text:span text:style-name="T1178">Insular</text:span><text:span text:style-name="T1179"><text:s/></text:span><text:span text:style-name="T1180">de</text:span><text:span text:style-name="T1181"><text:s/></text:span><text:span text:style-name="T1182">Fuerteventura,</text:span><text:span text:style-name="T1183"><text:s/></text:span><text:span text:style-name="T1184">de</text:span><text:span text:style-name="T1185"><text:s/></text:span><text:span text:style-name="T1186">conformidad</text:span><text:span text:style-name="T1187"><text:s/></text:span><text:span text:style-name="T1188">con</text:span><text:span text:style-name="T1189"><text:s/></text:span><text:span text:style-name="T1190">la</text:span><text:span text:style-name="T1191"><text:s/></text:span><text:span text:style-name="T1192">aplicación</text:span><text:span text:style-name="T1193"><text:s/></text:span><text:span text:style-name="T1194">presupuestaria</text:span><text:span text:style-name="T1195"><text:s/></text:span><text:span text:style-name="T1196">70.9430D.65007</text:span><text:span text:style-name="T1197"><text:s/></text:span><text:span text:style-name="T1198">“AYTO</text:span><text:span text:style-name="T1199"><text:s/></text:span><text:span text:style-name="T1200">LA</text:span><text:span text:style-name="T1201"><text:s/></text:span><text:span text:style-name="T1202">OLIVA:</text:span><text:span text:style-name="T1203"><text:s/></text:span><text:span text:style-name="T1204">CENTRO</text:span><text:span text:style-name="T1205"><text:s/></text:span><text:span text:style-name="T1206">CULTURAL</text:span><text:span text:style-name="T1207"><text:s/></text:span><text:span text:style-name="T1208">DE</text:span><text:span text:style-name="T1209"><text:s/></text:span><text:span text:style-name="T1210">EL</text:span><text:span text:style-name="T1211"><text:s/></text:span><text:span text:style-name="T1212">COTILLO”</text:span><text:span text:style-name="T1213"><text:s/></text:span><text:span text:style-name="T1214">según</text:span><text:span text:style-name="T1215"><text:s/></text:span><text:span text:style-name="T1216">el</text:span><text:span text:style-name="T1217"><text:s/></text:span><text:span text:style-name="T1218">siguiente</text:span><text:span text:style-name="T1219"><text:s/></text:span><text:span text:style-name="T1220">detalle</text:span><text:span text:style-name="T1221"><text:s/></text:span><text:span text:style-name="T1222">plurianual: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ANUALIDAD</text:span></text:p>
          </table:table-cell>
          <table:table-cell table:style-name="TableCell1231">
            <text:p text:style-name="P1232"><text:span text:style-name="T1233">TOTAL</text:span><text:span text:style-name="T1234"><text:s/></text:span><text:span text:style-name="T1235">APORTACIÓN</text:span><text:span text:style-name="T1236"><text:s/></text:span><text:span text:style-name="T1237">CABILDO</text:span></text:p>
          </table:table-cell>
        </table:table-row>
        <table:table-row table:style-name="TableRow1238">
          <table:table-cell table:style-name="TableCell1239">
            <text:p text:style-name="P1240"><text:span text:style-name="T1241">2019</text:span></text:p>
          </table:table-cell>
          <table:table-cell table:style-name="TableCell1242">
            <text:p text:style-name="P1243"><text:span text:style-name="T1244">627.532,04</text:span><text:span text:style-name="T1245"><text:s/></text:span><text:span text:style-name="T1246">€</text:span></text:p>
          </table:table-cell>
        </table:table-row>
        <table:table-row table:style-name="TableRow1247">
          <table:table-cell table:style-name="TableCell1248">
            <text:p text:style-name="P1249"><text:span text:style-name="T1250">2020</text:span></text:p>
          </table:table-cell>
          <table:table-cell table:style-name="TableCell1251">
            <text:p text:style-name="P1252"><text:span text:style-name="T1253">433.085,49</text:span><text:span text:style-name="T1254"><text:s/></text:span><text:span text:style-name="T1255">€</text:span></text:p>
          </table:table-cell>
        </table:table-row>
        <table:table-row table:style-name="TableRow1256">
          <table:table-cell table:style-name="TableCell1257">
            <text:p text:style-name="P1258"><text:span text:style-name="T1259">TOTAL</text:span></text:p>
          </table:table-cell>
          <table:table-cell table:style-name="TableCell1260">
            <text:p text:style-name="P1261"><text:span text:style-name="T1262">1.060.617,53</text:span><text:span text:style-name="T1263"><text:s/></text:span><text:span text:style-name="T1264">€</text:span></text:p>
          </table:table-cell>
        </table:table-row>
      </table:table>
      <text:p text:style-name="P1265"><text:span text:style-name="T1266">La</text:span><text:span text:style-name="T1267"><text:s/></text:span><text:span text:style-name="T1268">cantidad</text:span><text:span text:style-name="T1269"><text:s/></text:span><text:span text:style-name="T1270">prevista</text:span><text:span text:style-name="T1271"><text:s/></text:span><text:span text:style-name="T1272">para</text:span><text:span text:style-name="T1273"><text:s/></text:span><text:span text:style-name="T1274">el</text:span><text:span text:style-name="T1275"><text:s/></text:span><text:span text:style-name="T1276">2020</text:span><text:span text:style-name="T1277"><text:s/></text:span><text:span text:style-name="T1278">quedará</text:span><text:span text:style-name="T1279"><text:s/></text:span><text:span text:style-name="T1280">supeditada</text:span><text:span text:style-name="T1281"><text:s/></text:span><text:span text:style-name="T1282">a</text:span><text:span text:style-name="T1283"><text:s/></text:span><text:span text:style-name="T1284">la</text:span><text:span text:style-name="T1285"><text:s/></text:span><text:span text:style-name="T1286">aprobación</text:span><text:span text:style-name="T1287"><text:s/></text:span><text:span text:style-name="T1288">del</text:span><text:span text:style-name="T1289"><text:s/></text:span><text:span text:style-name="T1290">presupuesto</text:span><text:span text:style-name="T1291"><text:s/></text:span><text:span text:style-name="T1292">general</text:span><text:span text:style-name="T1293"><text:s/></text:span><text:span text:style-name="T1294">del</text:span><text:span text:style-name="T1295"><text:s/></text:span><text:span text:style-name="T1296">Cabildo</text:span><text:span text:style-name="T1297"><text:s/></text:span><text:span text:style-name="T1298">Insular</text:span><text:span text:style-name="T1299"><text:s/></text:span><text:span text:style-name="T1300">de</text:span><text:span text:style-name="T1301"><text:s/></text:span><text:span text:style-name="T1302">Fuerteventura</text:span><text:span text:style-name="T1303"><text:s/></text:span><text:span text:style-name="T1304">para</text:span><text:span text:style-name="T1305"><text:s/></text:span><text:span text:style-name="T1306">ese</text:span><text:span text:style-name="T1307"><text:s/></text:span><text:span text:style-name="T1308">ejercicio.</text:span></text:p>
      <text:p text:style-name="P1309"/>
      <text:p text:style-name="P1310"/>
      <text:p text:style-name="P1311"><text:span text:style-name="T1312">SEGUNDA.</text:span><text:span text:style-name="T1313"><text:s/></text:span><text:span text:style-name="T1314">Modificar</text:span><text:span text:style-name="T1315"><text:s/></text:span><text:span text:style-name="T1316">la</text:span><text:span text:style-name="T1317"><text:s/></text:span>Cláusula<text:span text:style-name="T1318"><text:s/></text:span>SÉPTIMA<text:span text:style-name="T1319"><text:s/></text:span>del<text:span text:style-name="T1320"><text:s/></text:span>Convenio<text:span text:style-name="T1321"><text:s/></text:span><text:span text:style-name="T1322">suscrito</text:span><text:span text:style-name="T1323"><text:s/></text:span><text:span text:style-name="T1324">el</text:span><text:span text:style-name="T1325"><text:s/></text:span>04<text:span text:style-name="T1326"><text:s/></text:span><text:span text:style-name="T1327">de</text:span><text:span text:style-name="T1328"><text:s/></text:span>diciembre<text:span text:style-name="T1329"><text:s/></text:span><text:span text:style-name="T1330">de</text:span><text:span text:style-name="T1331"><text:s/></text:span><text:span text:style-name="T1332">2018,</text:span><text:span text:style-name="T1333"><text:s/></text:span>que<text:span text:style-name="T1334"><text:s/></text:span><text:span text:style-name="T1335">queda</text:span><text:span text:style-name="T1336"><text:s/></text:span><text:span text:style-name="T1337">redactada</text:span><text:span text:style-name="T1338"><text:s/></text:span><text:span text:style-name="T1339">como</text:span><text:span text:style-name="T1340"><text:s/></text:span><text:span text:style-name="T1341">sigue:</text:span></text:p>
      <text:p text:style-name="P1342"/>
      <text:p text:style-name="P1343"/>
      <text:h text:style-name="P1344" text:outline-level="2">“…SÉPTIMA.<text:span text:style-name="T1345"><text:s/></text:span>VIGENCIA:</text:h>
      <text:p text:style-name="P1346"/>
      <text:p text:style-name="P1347"><text:span text:style-name="T1348">El</text:span><text:span text:style-name="T1349"><text:s/></text:span><text:span text:style-name="T1350">presente</text:span><text:span text:style-name="T1351"><text:s/></text:span><text:span text:style-name="T1352">convenio</text:span><text:span text:style-name="T1353"><text:s/></text:span><text:span text:style-name="T1354">entrará</text:span><text:span text:style-name="T1355"><text:s/></text:span><text:span text:style-name="T1356">en</text:span><text:span text:style-name="T1357"><text:s/></text:span><text:span text:style-name="T1358">vigor</text:span><text:span text:style-name="T1359"><text:s/></text:span><text:span text:style-name="T1360">en</text:span><text:span text:style-name="T1361"><text:s/></text:span><text:span text:style-name="T1362">el</text:span><text:span text:style-name="T1363"><text:s/></text:span><text:span text:style-name="T1364">momento</text:span><text:span text:style-name="T1365"><text:s/></text:span><text:span text:style-name="T1366">de</text:span><text:span text:style-name="T1367"><text:s/></text:span><text:span text:style-name="T1368">su</text:span><text:span text:style-name="T1369"><text:s/></text:span><text:span text:style-name="T1370">suscripción,</text:span><text:span text:style-name="T1371"><text:s/></text:span><text:span text:style-name="T1372">y</text:span><text:span text:style-name="T1373"><text:s/></text:span><text:span text:style-name="T1374">se</text:span><text:span text:style-name="T1375"><text:s/></text:span><text:span text:style-name="T1376">dará</text:span><text:span text:style-name="T1377"><text:s/></text:span><text:span text:style-name="T1378">por</text:span><text:span text:style-name="T1379"><text:s/></text:span><text:span text:style-name="T1380">concluido</text:span><text:span text:style-name="T1381"><text:s/></text:span><text:span text:style-name="T1382">con</text:span><text:span text:style-name="T1383"><text:s/></text:span><text:span text:style-name="T1384">la</text:span><text:span text:style-name="T1385"><text:s/></text:span><text:span text:style-name="T1386">recepción</text:span><text:span text:style-name="T1387"><text:s/></text:span><text:span text:style-name="T1388">de</text:span><text:span text:style-name="T1389"><text:s/></text:span><text:span text:style-name="T1390">las</text:span><text:span text:style-name="T1391"><text:s/></text:span><text:span text:style-name="T1392">obras</text:span><text:span text:style-name="T1393"><text:s/></text:span><text:span text:style-name="T1394">y</text:span><text:span text:style-name="T1395"><text:s/></text:span><text:span text:style-name="T1396">la</text:span><text:span text:style-name="T1397"><text:s/></text:span><text:span text:style-name="T1398">posterior</text:span><text:span text:style-name="T1399"><text:s/></text:span><text:span text:style-name="T1400">suscripción</text:span><text:span text:style-name="T1401"><text:s/></text:span><text:span text:style-name="T1402">del</text:span><text:span text:style-name="T1403"><text:s/></text:span><text:span text:style-name="T1404">acta</text:span><text:span text:style-name="T1405"><text:s/></text:span><text:span text:style-name="T1406">de</text:span><text:span text:style-name="T1407"><text:s/></text:span><text:span text:style-name="T1408">entrega</text:span><text:span text:style-name="T1409"><text:s/></text:span><text:span text:style-name="T1410">al</text:span><text:span text:style-name="T1411"><text:s/></text:span><text:span text:style-name="T1412">Ayuntamiento,</text:span><text:span text:style-name="T1413"><text:s/></text:span><text:span text:style-name="T1414">todo</text:span><text:span text:style-name="T1415"><text:s/></text:span><text:span text:style-name="T1416">ello</text:span><text:span text:style-name="T1417"><text:s/></text:span><text:span text:style-name="T1418">hasta</text:span><text:span text:style-name="T1419"><text:s/></text:span><text:span text:style-name="T1420">el</text:span><text:span text:style-name="T1421"><text:s/></text:span><text:span text:style-name="T1422">31</text:span><text:span text:style-name="T1423"><text:s/></text:span><text:span text:style-name="T1424">de</text:span><text:span text:style-name="T1425"><text:s/></text:span><text:span text:style-name="T1426">diciembre</text:span><text:span text:style-name="T1427"><text:s/></text:span><text:span text:style-name="T1428">de</text:span><text:span text:style-name="T1429"><text:s/></text:span><text:span text:style-name="T1430">2020.”</text:span></text:p>
      <text:p text:style-name="P1431"/>
      <text:p text:style-name="P1432"/>
      <text:p text:style-name="P1433">Y<text:span text:style-name="T1434"><text:s/></text:span><text:span text:style-name="T1435">en</text:span><text:span text:style-name="T1436"><text:s/></text:span><text:span text:style-name="T1437">prueba</text:span><text:span text:style-name="T1438"><text:s/></text:span><text:span text:style-name="T1439">de</text:span><text:span text:style-name="T1440"><text:s/></text:span>su<text:span text:style-name="T1441"><text:s/></text:span><text:span text:style-name="T1442">conformidad,</text:span><text:span text:style-name="T1443"><text:s/></text:span>suscriben<text:span text:style-name="T1444"><text:s/></text:span>la<text:span text:style-name="T1445"><text:s/></text:span><text:span text:style-name="T1446">presente</text:span><text:span text:style-name="T1447"><text:s/></text:span>ADENDA</text:p>
      <text:p text:style-name="P1448"/>
      <text:p text:style-name="P1449"/>
      <text:p text:style-name="P1450"/>
      <text:p text:style-name="P1451"/>
      <text:section text:name="Sect2" text:style-name="S2">
        <text:soft-page-break/>
        <text:p text:style-name="P1452"><text:span text:style-name="T1453">Firmado</text:span><text:span text:style-name="T1454"><text:s/></text:span><text:span text:style-name="T1455">electrónicamente</text:span><text:span text:style-name="T1456"><text:s/></text:span><text:span text:style-name="T1457">el</text:span><text:span text:style-name="T1458"><text:s/></text:span><text:span text:style-name="T1459">día</text:span><text:span text:style-name="T1460"><text:s/></text:span><text:span text:style-name="T1461">26/12/2019</text:span><text:span text:style-name="T1462"><text:s/></text:span><text:span text:style-name="T1463">a</text:span><text:span text:style-name="T1464"><text:s/></text:span><text:span text:style-name="T1465">las</text:span><text:span text:style-name="T1466"><text:s/></text:span><text:span text:style-name="T1467">17:36:20</text:span></text:p>
        <text:p text:style-name="P1468"><text:span text:style-name="T1469">El</text:span><text:span text:style-name="T1470"><text:s/></text:span><text:span text:style-name="T1471">Consejero</text:span><text:span text:style-name="T1472"><text:s/></text:span><text:span text:style-name="T1473">de</text:span><text:span text:style-name="T1474"><text:s/></text:span><text:span text:style-name="T1475">Área</text:span><text:span text:style-name="T1476"><text:s/></text:span><text:span text:style-name="T1477">Insular</text:span><text:span text:style-name="T1478"><text:s/></text:span><text:span text:style-name="T1479">de</text:span><text:span text:style-name="T1480"><text:s/></text:span><text:span text:style-name="T1481">Infraestructuras,</text:span><text:span text:style-name="T1482"><text:s/></text:span><text:span text:style-name="T1483">Territorio</text:span><text:span text:style-name="T1484"><text:s/></text:span><text:span text:style-name="T1485">y</text:span><text:span text:style-name="T1486"><text:s/></text:span><text:span text:style-name="T1487">Sector</text:span><text:span text:style-name="T1488"><text:s/></text:span><text:span text:style-name="T1489">Primario</text:span></text:p>
        <text:p text:style-name="P1490"><text:span text:style-name="T1491">Fdo.:</text:span><text:span text:style-name="T1492"><text:s/></text:span><text:span text:style-name="T1493">Antonio</text:span><text:span text:style-name="T1494"><text:s/></text:span><text:span text:style-name="T1495">Sergio</text:span><text:span text:style-name="T1496"><text:s/></text:span><text:span text:style-name="T1497">Lloret</text:span><text:span text:style-name="T1498"><text:s/></text:span><text:span text:style-name="T1499">López</text:span></text:p>
        <text:soft-page-break/>
        <text:p text:style-name="P1500"><text:span text:style-name="T1501">Digitally signed by 78526547Q</text:span><text:span text:style-name="T1502"><text:s/>ISAI BLANCO (R: P3501500G) Date: 2019.12.27 08:50:14 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95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791in" fo:margin-left="0.8888in" fo:margin-bottom="0.374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62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9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62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2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68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6388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Standard" style:family="paragraph">
      <style:paragraph-properties fo:line-height="5%"/>
    </style:style>
    <style:style style:name="P867" style:parent-style-name="Standard" style:family="paragraph">
      <style:paragraph-properties fo:line-height="5%"/>
    </style:style>
    <style:style style:name="P868" style:parent-style-name="Standard" style:family="paragraph">
      <style:paragraph-properties fo:margin-left="0.0138in" fo:margin-right="0.0125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0.0055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0.0055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0.0062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62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letter-spacing="0.0055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0.0055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0.0069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0.0055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0.0055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0.0062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letter-spacing="0.0055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55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0.0062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Times New Roman" fo:letter-spacing="0.0368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letter-spacing="-0.0013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6.30625in" svg:y="0.47917in" svg:width="0.875in" svg:height="1.16806in" style:rel-width="scale" style:rel-height="scale"><draw:image xlink:href="media/image1.png" xlink:type="simple" xlink:show="embed" xlink:actuate="onLoad"/><svg:title/><svg:desc/></draw:frame><draw:frame draw:id="id1" draw:style-name="a1" draw:name="Picture 11" text:anchor-type="paragraph" svg:x="1.17708in" svg:y="0.48472in" svg:width="0.87917in" svg:height="1.162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draw:g draw:z-index="503311664" draw:name="Group 2" draw:id="id6" draw:style-name="a6" text:anchor-type="paragraph"><svg:title/><svg:desc/><draw:custom-shape svg:x="0.98403in" svg:y="11.1798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222865 / ?f7"/><draw:equation draw:name="f10" draw:formula="10571480 / ?f7"/><draw:equation draw:name="f11" draw:formula="1270 / ?f6"/><draw:equation draw:name="f12" draw:formula="0 / ?f7"/><draw:equation draw:name="f13" draw:formula="348615 / ?f7"/></draw:enhanced-geometry></draw:custom-shape><draw:custom-shape svg:x="7.28264in" svg:y="11.1798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222865 / ?f7"/><draw:equation draw:name="f10" draw:formula="10571480 / ?f7"/><draw:equation draw:name="f11" draw:formula="1270 / ?f6"/><draw:equation draw:name="f12" draw:formula="0 / ?f7"/><draw:equation draw:name="f13" draw:formula="348615 / ?f7"/></draw:enhanced-geometry></draw:custom-shape><draw:custom-shape svg:x="0.97708in" svg:y="11.17292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56806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88" draw:id="id7" draw:style-name="a7" draw:name="Text Box 1" text:anchor-type="paragraph" svg:x="1.00833in" svg:y="11.21806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2433216204656711366 en</text:span><text:span text:style-name="T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66"><draw:frame draw:id="id8" draw:style-name="a8" draw:name="Picture 12" text:anchor-type="paragraph" svg:x="6.30625in" svg:y="0.47917in" svg:width="0.875in" svg:height="1.16806in" style:rel-width="scale" style:rel-height="scale"><draw:image xlink:href="media/image1.png" xlink:type="simple" xlink:show="embed" xlink:actuate="onLoad"/><svg:title/><svg:desc/></draw:frame><draw:frame draw:id="id9" draw:style-name="a9" draw:name="Picture 11" text:anchor-type="paragraph" svg:x="1.17708in" svg:y="0.48472in" svg:width="0.87917in" svg:height="1.162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67"><draw:g draw:z-index="503311664" draw:name="Group 2" draw:id="id14" draw:style-name="a14" text:anchor-type="paragraph"><svg:title/><svg:desc/><draw:custom-shape svg:x="0.98403in" svg:y="11.17986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222865 / ?f7"/><draw:equation draw:name="f10" draw:formula="10571480 / ?f7"/><draw:equation draw:name="f11" draw:formula="1270 / ?f6"/><draw:equation draw:name="f12" draw:formula="0 / ?f7"/><draw:equation draw:name="f13" draw:formula="348615 / ?f7"/></draw:enhanced-geometry></draw:custom-shape><draw:custom-shape svg:x="7.28264in" svg:y="11.17986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222865 / ?f7"/><draw:equation draw:name="f10" draw:formula="10571480 / ?f7"/><draw:equation draw:name="f11" draw:formula="1270 / ?f6"/><draw:equation draw:name="f12" draw:formula="0 / ?f7"/><draw:equation draw:name="f13" draw:formula="348615 / ?f7"/></draw:enhanced-geometry></draw:custom-shape><draw:custom-shape svg:x="0.97708in" svg:y="11.17292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56806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88" draw:id="id15" draw:style-name="a15" draw:name="Text Box 1" text:anchor-type="paragraph" svg:x="1.00833in" svg:y="11.21806in" svg:width="6.23056in" svg:height="0.26667in" style:rel-width="scale" style:rel-height="scale"><draw:text-box><text:p text:style-name="P868"><text:span text:style-name="T869">Documento</text:span><text:span text:style-name="T870"><text:s/></text:span><text:span text:style-name="T871">firmado</text:span><text:span text:style-name="T872"><text:s/></text:span><text:span text:style-name="T873">electrónicamente</text:span><text:span text:style-name="T874"><text:s/></text:span><text:span text:style-name="T875">(RD</text:span><text:span text:style-name="T876"><text:s/></text:span><text:span text:style-name="T877">1671/2009).</text:span><text:span text:style-name="T878"><text:s/></text:span><text:span text:style-name="T879">La</text:span><text:span text:style-name="T880"><text:s/></text:span><text:span text:style-name="T881">autenticidad</text:span><text:span text:style-name="T882"><text:s/></text:span><text:span text:style-name="T883">de</text:span><text:span text:style-name="T884"><text:s/></text:span><text:span text:style-name="T885">este</text:span><text:span text:style-name="T886"><text:s/></text:span><text:span text:style-name="T887">documento</text:span><text:span text:style-name="T888"><text:s/></text:span><text:span text:style-name="T889">puede</text:span><text:span text:style-name="T890"><text:s/></text:span><text:span text:style-name="T891">ser</text:span><text:span text:style-name="T892"><text:s/></text:span><text:span text:style-name="T893">comprobada</text:span><text:span text:style-name="T894"><text:s/></text:span><text:span text:style-name="T895">mediante</text:span><text:span text:style-name="T896"><text:s/></text:span><text:span text:style-name="T897">el</text:span><text:span text:style-name="T898"><text:s/></text:span><text:span text:style-name="T899">CSV:</text:span><text:span text:style-name="T900"><text:s/></text:span><text:span text:style-name="T901">12433216204656711366 en</text:span><text:span text:style-name="T9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11:00Z</meta:creation-date>
    <dc:date>2022-02-23T12:11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2" meta:paragraph-count="40" meta:word-count="818" meta:character-count="5138" meta:row-count="124" meta:non-whitespace-character-count="4349"/>
  </office:meta>
</office:document-meta>
</file>