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0.png" manifest:media-type="image/png"/>
  <manifest:file-entry manifest:full-path="media/image81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82.png" manifest:media-type="image/png"/>
  <manifest:file-entry manifest:full-path="media/image79.png" manifest:media-type="image/png"/>
  <manifest:file-entry manifest:full-path="media/image84.png" manifest:media-type="image/png"/>
  <manifest:file-entry manifest:full-path="media/image76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jpeg" manifest:media-type="image/jpeg"/>
  <manifest:file-entry manifest:full-path="media/image85.png" manifest:media-type="image/png"/>
  <manifest:file-entry manifest:full-path="media/image83.png" manifest:media-type="image/png"/>
  <manifest:file-entry manifest:full-path="media/image74.png" manifest:media-type="image/png"/>
  <manifest:file-entry manifest:full-path="media/image89.png" manifest:media-type="image/png"/>
  <manifest:file-entry manifest:full-path="media/image66.jpeg" manifest:media-type="image/jpe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75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3.jpeg" manifest:media-type="image/jpe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0.png" manifest:media-type="image/png"/>
  <manifest:file-entry manifest:full-path="media/image61.png" manifest:media-type="image/png"/>
  <manifest:file-entry manifest:full-path="media/image59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jpeg" manifest:media-type="image/jpeg"/>
  <manifest:file-entry manifest:full-path="media/image17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6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8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0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5680" draw:name="Group 108" draw:id="id17" draw:style-name="a17" text:anchor-type="paragraph"><svg:title/><svg:desc/><draw:frame draw:id="id0" draw:style-name="a0" draw:name="Picture 125" svg:x="0in" svg:y="0in" svg:width="8.26389in" svg:height="11.68056in" style:rel-width="scale" style:rel-height="scale"><draw:image xlink:href="media/image1.jpeg" xlink:type="simple" xlink:show="embed" xlink:actuate="onLoad"/><svg:title/><svg:desc/></draw:frame><draw:frame draw:id="id1" draw:style-name="a1" draw:name="Picture 124" svg:x="5.6in" svg:y="1.03056in" svg:width="0.69306in" svg:height="0.89306in" style:rel-width="scale" style:rel-height="scale"><draw:image xlink:href="media/image2.png" xlink:type="simple" xlink:show="embed" xlink:actuate="onLoad"/><svg:title/><svg:desc/></draw:frame><draw:frame draw:id="id2" draw:style-name="a2" draw:name="Picture 123" svg:x="1.14653in" svg:y="1.37708in" svg:width="6.13333in" svg:height="9.02639in" style:rel-width="scale" style:rel-height="scale"><draw:image xlink:href="media/image3.png" xlink:type="simple" xlink:show="embed" xlink:actuate="onLoad"/><svg:title/><svg:desc/></draw:frame><draw:frame draw:id="id3" draw:style-name="a3" draw:name="Picture 122" svg:x="1.17361in" svg:y="11.17708in" svg:width="6in" svg:height="0.26667in" style:rel-width="scale" style:rel-height="scale"><draw:image xlink:href="media/image4.png" xlink:type="simple" xlink:show="embed" xlink:actuate="onLoad"/><svg:title/><svg:desc/></draw:frame><draw:frame draw:id="id4" draw:style-name="a4" draw:name="Picture 121" svg:x="3.57361in" svg:y="5.92361in" svg:width="1.81319in" svg:height="0.18681in" style:rel-width="scale" style:rel-height="scale"><draw:image xlink:href="media/image5.png" xlink:type="simple" xlink:show="embed" xlink:actuate="onLoad"/><svg:title/><svg:desc/></draw:frame><draw:frame draw:id="id5" draw:style-name="a5" draw:name="Picture 120" svg:x="5.65347in" svg:y="1.07083in" svg:width="0.10694in" svg:height="0.09306in" style:rel-width="scale" style:rel-height="scale"><draw:image xlink:href="media/image6.png" xlink:type="simple" xlink:show="embed" xlink:actuate="onLoad"/><svg:title/><svg:desc/></draw:frame><draw:frame draw:id="id6" draw:style-name="a6" draw:name="Picture 119" svg:x="6.07986in" svg:y="1.59028in" svg:width="0.18681in" svg:height="0.24028in" style:rel-width="scale" style:rel-height="scale"><draw:image xlink:href="media/image7.png" xlink:type="simple" xlink:show="embed" xlink:actuate="onLoad"/><svg:title/><svg:desc/></draw:frame><draw:frame draw:id="id7" draw:style-name="a7" draw:name="Picture 118" svg:x="4.29306in" svg:y="1.39028in" svg:width="0.24028in" svg:height="0.26667in" style:rel-width="scale" style:rel-height="scale"><draw:image xlink:href="media/image8.png" xlink:type="simple" xlink:show="embed" xlink:actuate="onLoad"/><svg:title/><svg:desc/></draw:frame><draw:frame draw:id="id8" draw:style-name="a8" draw:name="Picture 117" svg:x="6.64028in" svg:y="1.09722in" svg:width="0.45347in" svg:height="0.58681in" style:rel-width="scale" style:rel-height="scale"><draw:image xlink:href="media/image9.png" xlink:type="simple" xlink:show="embed" xlink:actuate="onLoad"/><svg:title/><svg:desc/></draw:frame><draw:frame draw:id="id9" draw:style-name="a9" draw:name="Picture 116" svg:x="4.26667in" svg:y="1.17708in" svg:width="0.29306in" svg:height="0.22639in" style:rel-width="scale" style:rel-height="scale"><draw:image xlink:href="media/image10.png" xlink:type="simple" xlink:show="embed" xlink:actuate="onLoad"/><svg:title/><svg:desc/></draw:frame><draw:frame draw:id="id10" draw:style-name="a10" draw:name="Picture 115" svg:x="5.70694in" svg:y="1.79028in" svg:width="0.07986in" svg:height="0.05347in" style:rel-width="scale" style:rel-height="scale"><draw:image xlink:href="media/image11.png" xlink:type="simple" xlink:show="embed" xlink:actuate="onLoad"/><svg:title/><svg:desc/></draw:frame><draw:frame draw:id="id11" draw:style-name="a11" draw:name="Picture 114" svg:x="6.07986in" svg:y="1.48403in" svg:width="0.18681in" svg:height="0.04028in" style:rel-width="scale" style:rel-height="scale"><draw:image xlink:href="media/image12.png" xlink:type="simple" xlink:show="embed" xlink:actuate="onLoad"/><svg:title/><svg:desc/></draw:frame><draw:frame draw:id="id12" draw:style-name="a12" draw:name="Picture 113" svg:x="5.6in" svg:y="1.44375in" svg:width="0.13333in" svg:height="0.34653in" style:rel-width="scale" style:rel-height="scale"><draw:image xlink:href="media/image13.png" xlink:type="simple" xlink:show="embed" xlink:actuate="onLoad"/><svg:title/><svg:desc/></draw:frame><draw:frame draw:id="id13" draw:style-name="a13" draw:name="Picture 112" svg:x="6.02639in" svg:y="1.09722in" svg:width="0.15972in" svg:height="0.05347in" style:rel-width="scale" style:rel-height="scale"><draw:image xlink:href="media/image14.png" xlink:type="simple" xlink:show="embed" xlink:actuate="onLoad"/><svg:title/><svg:desc/></draw:frame><draw:frame draw:id="id14" draw:style-name="a14" draw:name="Picture 111" svg:x="6.58681in" svg:y="1.08403in" svg:width="0.10694in" svg:height="0.10694in" style:rel-width="scale" style:rel-height="scale"><draw:image xlink:href="media/image15.png" xlink:type="simple" xlink:show="embed" xlink:actuate="onLoad"/><svg:title/><svg:desc/></draw:frame><draw:frame draw:id="id15" draw:style-name="a15" draw:name="Picture 110" svg:x="3.38681in" svg:y="1.00417in" svg:width="0.10694in" svg:height="0.70694in" style:rel-width="scale" style:rel-height="scale"><draw:image xlink:href="media/image16.png" xlink:type="simple" xlink:show="embed" xlink:actuate="onLoad"/><svg:title/><svg:desc/></draw:frame><draw:frame draw:id="id16" draw:style-name="a16" draw:name="Picture 109" svg:x="6.95972in" svg:y="0.97708in" svg:width="0.07986in" svg:height="0.2in" style:rel-width="scale" style:rel-height="scale"><draw:image xlink:href="media/image17.png" xlink:type="simple" xlink:show="embed" xlink:actuate="onLoad"/><svg:title/><svg:desc/></draw:frame></draw:g></text:p>
      <text:soft-page-break/>
      <text:p text:style-name="P2"><draw:g draw:z-index="251656704" draw:name="Group 58" draw:id="id67" draw:style-name="a67" text:anchor-type="paragraph"><svg:title/><svg:desc/><draw:frame draw:id="id18" draw:style-name="a18" draw:name="Picture 107" svg:x="0in" svg:y="0in" svg:width="8.26389in" svg:height="11.68056in" style:rel-width="scale" style:rel-height="scale"><draw:image xlink:href="media/image18.jpeg" xlink:type="simple" xlink:show="embed" xlink:actuate="onLoad"/><svg:title/><svg:desc/></draw:frame><draw:frame draw:id="id19" draw:style-name="a19" draw:name="Picture 106" svg:x="3.38681in" svg:y="4.49722in" svg:width="0.24028in" svg:height="0.07986in" style:rel-width="scale" style:rel-height="scale"><draw:image xlink:href="media/image19.png" xlink:type="simple" xlink:show="embed" xlink:actuate="onLoad"/><svg:title/><svg:desc/></draw:frame><draw:frame draw:id="id20" draw:style-name="a20" draw:name="Picture 105" svg:x="6.32014in" svg:y="4.84375in" svg:width="0.07986in" svg:height="0.05347in" style:rel-width="scale" style:rel-height="scale"><draw:image xlink:href="media/image20.png" xlink:type="simple" xlink:show="embed" xlink:actuate="onLoad"/><svg:title/><svg:desc/></draw:frame><draw:frame draw:id="id21" draw:style-name="a21" draw:name="Picture 104" svg:x="6.21319in" svg:y="5.01736in" svg:width="0.10694in" svg:height="0.09306in" style:rel-width="scale" style:rel-height="scale"><draw:image xlink:href="media/image21.png" xlink:type="simple" xlink:show="embed" xlink:actuate="onLoad"/><svg:title/><svg:desc/></draw:frame><draw:frame draw:id="id22" draw:style-name="a22" draw:name="Picture 103" svg:x="0.18681in" svg:y="8.95069in" svg:width="0.10694in" svg:height="0.13333in" style:rel-width="scale" style:rel-height="scale"><draw:image xlink:href="media/image22.png" xlink:type="simple" xlink:show="embed" xlink:actuate="onLoad"/><svg:title/><svg:desc/></draw:frame><draw:frame draw:id="id23" draw:style-name="a23" draw:name="Picture 102" svg:x="1.04028in" svg:y="1.3375in" svg:width="6.13333in" svg:height="10.06667in" style:rel-width="scale" style:rel-height="scale"><draw:image xlink:href="media/image23.png" xlink:type="simple" xlink:show="embed" xlink:actuate="onLoad"/><svg:title/><svg:desc/></draw:frame><draw:frame draw:id="id24" draw:style-name="a24" draw:name="Picture 101" svg:x="1.33333in" svg:y="5.04375in" svg:width="0.13333in" svg:height="0.09306in" style:rel-width="scale" style:rel-height="scale"><draw:image xlink:href="media/image24.png" xlink:type="simple" xlink:show="embed" xlink:actuate="onLoad"/><svg:title/><svg:desc/></draw:frame><draw:frame draw:id="id25" draw:style-name="a25" draw:name="Picture 100" svg:x="5.2in" svg:y="5.76389in" svg:width="0.18681in" svg:height="0.06667in" style:rel-width="scale" style:rel-height="scale"><draw:image xlink:href="media/image25.png" xlink:type="simple" xlink:show="embed" xlink:actuate="onLoad"/><svg:title/><svg:desc/></draw:frame><draw:frame draw:id="id26" draw:style-name="a26" draw:name="Picture 99" svg:x="1.92014in" svg:y="11.19028in" svg:width="0.05347in" svg:height="0.06667in" style:rel-width="scale" style:rel-height="scale"><draw:image xlink:href="media/image26.png" xlink:type="simple" xlink:show="embed" xlink:actuate="onLoad"/><svg:title/><svg:desc/></draw:frame><draw:frame draw:id="id27" draw:style-name="a27" draw:name="Picture 98" svg:x="0.24028in" svg:y="10.64375in" svg:width="0.07986in" svg:height="0.04028in" style:rel-width="scale" style:rel-height="scale"><draw:image xlink:href="media/image27.png" xlink:type="simple" xlink:show="embed" xlink:actuate="onLoad"/><svg:title/><svg:desc/></draw:frame><draw:frame draw:id="id28" draw:style-name="a28" draw:name="Picture 97" svg:x="2.69306in" svg:y="9.32361in" svg:width="0.07986in" svg:height="0.05347in" style:rel-width="scale" style:rel-height="scale"><draw:image xlink:href="media/image28.png" xlink:type="simple" xlink:show="embed" xlink:actuate="onLoad"/><svg:title/><svg:desc/></draw:frame><draw:frame draw:id="id29" draw:style-name="a29" draw:name="Picture 96" svg:x="0.15972in" svg:y="8.83056in" svg:width="0.07986in" svg:height="0.12014in" style:rel-width="scale" style:rel-height="scale"><draw:image xlink:href="media/image29.png" xlink:type="simple" xlink:show="embed" xlink:actuate="onLoad"/><svg:title/><svg:desc/></draw:frame><draw:frame draw:id="id30" draw:style-name="a30" draw:name="Picture 95" svg:x="5.01319in" svg:y="8.81736in" svg:width="0.05347in" svg:height="0.06667in" style:rel-width="scale" style:rel-height="scale"><draw:image xlink:href="media/image30.png" xlink:type="simple" xlink:show="embed" xlink:actuate="onLoad"/><svg:title/><svg:desc/></draw:frame><draw:frame draw:id="id31" draw:style-name="a31" draw:name="Picture 94" svg:x="2.61319in" svg:y="6.49722in" svg:width="0.05347in" svg:height="0.07986in" style:rel-width="scale" style:rel-height="scale"><draw:image xlink:href="media/image31.png" xlink:type="simple" xlink:show="embed" xlink:actuate="onLoad"/><svg:title/><svg:desc/></draw:frame><draw:frame draw:id="id32" draw:style-name="a32" draw:name="Picture 93" svg:x="3.73333in" svg:y="6.29722in" svg:width="0.05347in" svg:height="0.10694in" style:rel-width="scale" style:rel-height="scale"><draw:image xlink:href="media/image32.png" xlink:type="simple" xlink:show="embed" xlink:actuate="onLoad"/><svg:title/><svg:desc/></draw:frame><draw:frame draw:id="id33" draw:style-name="a33" draw:name="Picture 92" svg:x="2.21319in" svg:y="5.9375in" svg:width="0.05347in" svg:height="0.07986in" style:rel-width="scale" style:rel-height="scale"><draw:image xlink:href="media/image33.png" xlink:type="simple" xlink:show="embed" xlink:actuate="onLoad"/><svg:title/><svg:desc/></draw:frame><draw:frame draw:id="id34" draw:style-name="a34" draw:name="Picture 91" svg:x="1.67986in" svg:y="5.92361in" svg:width="0.05347in" svg:height="0.07986in" style:rel-width="scale" style:rel-height="scale"><draw:image xlink:href="media/image34.png" xlink:type="simple" xlink:show="embed" xlink:actuate="onLoad"/><svg:title/><svg:desc/></draw:frame><draw:frame draw:id="id35" draw:style-name="a35" draw:name="Picture 90" svg:x="4.90694in" svg:y="5.57708in" svg:width="0.05347in" svg:height="0.07986in" style:rel-width="scale" style:rel-height="scale"><draw:image xlink:href="media/image35.png" xlink:type="simple" xlink:show="embed" xlink:actuate="onLoad"/><svg:title/><svg:desc/></draw:frame><draw:frame draw:id="id36" draw:style-name="a36" draw:name="Picture 89" svg:x="3.6in" svg:y="5.39028in" svg:width="0.05347in" svg:height="0.10694in" style:rel-width="scale" style:rel-height="scale"><draw:image xlink:href="media/image36.png" xlink:type="simple" xlink:show="embed" xlink:actuate="onLoad"/><svg:title/><svg:desc/></draw:frame><draw:frame draw:id="id37" draw:style-name="a37" draw:name="Picture 88" svg:x="7.01319in" svg:y="5.24375in" svg:width="0.07986in" svg:height="0.04028in" style:rel-width="scale" style:rel-height="scale"><draw:image xlink:href="media/image37.png" xlink:type="simple" xlink:show="embed" xlink:actuate="onLoad"/><svg:title/><svg:desc/></draw:frame><draw:frame draw:id="id38" draw:style-name="a38" draw:name="Picture 87" svg:x="3.38681in" svg:y="5.21736in" svg:width="0.05347in" svg:height="0.06667in" style:rel-width="scale" style:rel-height="scale"><draw:image xlink:href="media/image38.png" xlink:type="simple" xlink:show="embed" xlink:actuate="onLoad"/><svg:title/><svg:desc/></draw:frame><draw:frame draw:id="id39" draw:style-name="a39" draw:name="Picture 86" svg:x="6.72014in" svg:y="5.20417in" svg:width="0.05347in" svg:height="0.07986in" style:rel-width="scale" style:rel-height="scale"><draw:image xlink:href="media/image39.png" xlink:type="simple" xlink:show="embed" xlink:actuate="onLoad"/><svg:title/><svg:desc/></draw:frame><draw:frame draw:id="id40" draw:style-name="a40" draw:name="Picture 85" svg:x="6.45347in" svg:y="5.20417in" svg:width="0.05347in" svg:height="0.10694in" style:rel-width="scale" style:rel-height="scale"><draw:image xlink:href="media/image40.png" xlink:type="simple" xlink:show="embed" xlink:actuate="onLoad"/><svg:title/><svg:desc/></draw:frame><draw:frame draw:id="id41" draw:style-name="a41" draw:name="Picture 84" svg:x="3.92014in" svg:y="5.05694in" svg:width="0.05347in" svg:height="0.06667in" style:rel-width="scale" style:rel-height="scale"><draw:image xlink:href="media/image41.png" xlink:type="simple" xlink:show="embed" xlink:actuate="onLoad"/><svg:title/><svg:desc/></draw:frame><draw:frame draw:id="id42" draw:style-name="a42" draw:name="Picture 83" svg:x="1.30694in" svg:y="8.81736in" svg:width="0.15972in" svg:height="0.05347in" style:rel-width="scale" style:rel-height="scale"><draw:image xlink:href="media/image42.png" xlink:type="simple" xlink:show="embed" xlink:actuate="onLoad"/><svg:title/><svg:desc/></draw:frame><draw:frame draw:id="id43" draw:style-name="a43" draw:name="Picture 82" svg:x="3.67986in" svg:y="6.79028in" svg:width="0.85347in" svg:height="0.18681in" style:rel-width="scale" style:rel-height="scale"><draw:image xlink:href="media/image43.png" xlink:type="simple" xlink:show="embed" xlink:actuate="onLoad"/><svg:title/><svg:desc/></draw:frame><draw:frame draw:id="id44" draw:style-name="a44" draw:name="Picture 81" svg:x="3.33333in" svg:y="2.99028in" svg:width="0.07986in" svg:height="0.12014in" style:rel-width="scale" style:rel-height="scale"><draw:image xlink:href="media/image44.png" xlink:type="simple" xlink:show="embed" xlink:actuate="onLoad"/><svg:title/><svg:desc/></draw:frame><draw:frame draw:id="id45" draw:style-name="a45" draw:name="Picture 80" svg:x="2.15972in" svg:y="4.1375in" svg:width="0.10694in" svg:height="0.06667in" style:rel-width="scale" style:rel-height="scale"><draw:image xlink:href="media/image45.png" xlink:type="simple" xlink:show="embed" xlink:actuate="onLoad"/><svg:title/><svg:desc/></draw:frame><draw:frame draw:id="id46" draw:style-name="a46" draw:name="Picture 79" svg:x="4.58681in" svg:y="4.48403in" svg:width="0.07986in" svg:height="0.07986in" style:rel-width="scale" style:rel-height="scale"><draw:image xlink:href="media/image46.png" xlink:type="simple" xlink:show="embed" xlink:actuate="onLoad"/><svg:title/><svg:desc/></draw:frame><draw:frame draw:id="id47" draw:style-name="a47" draw:name="Picture 78" svg:x="4.18681in" svg:y="1.39028in" svg:width="0.18681in" svg:height="0.22639in" style:rel-width="scale" style:rel-height="scale"><draw:image xlink:href="media/image47.png" xlink:type="simple" xlink:show="embed" xlink:actuate="onLoad"/><svg:title/><svg:desc/></draw:frame><draw:frame draw:id="id48" draw:style-name="a48" draw:name="Picture 77" svg:x="2.61319in" svg:y="4.87083in" svg:width="0.07986in" svg:height="0.05347in" style:rel-width="scale" style:rel-height="scale"><draw:image xlink:href="media/image48.png" xlink:type="simple" xlink:show="embed" xlink:actuate="onLoad"/><svg:title/><svg:desc/></draw:frame><draw:frame draw:id="id49" draw:style-name="a49" draw:name="Picture 76" svg:x="5.97361in" svg:y="4.48403in" svg:width="0.10694in" svg:height="0.09306in" style:rel-width="scale" style:rel-height="scale"><draw:image xlink:href="media/image49.png" xlink:type="simple" xlink:show="embed" xlink:actuate="onLoad"/><svg:title/><svg:desc/></draw:frame><draw:frame draw:id="id50" draw:style-name="a50" draw:name="Picture 75" svg:x="2.64028in" svg:y="4.32361in" svg:width="0.07986in" svg:height="0.07986in" style:rel-width="scale" style:rel-height="scale"><draw:image xlink:href="media/image46.png" xlink:type="simple" xlink:show="embed" xlink:actuate="onLoad"/><svg:title/><svg:desc/></draw:frame><draw:frame draw:id="id51" draw:style-name="a51" draw:name="Picture 74" svg:x="3.12014in" svg:y="4.15069in" svg:width="0.07986in" svg:height="0.05347in" style:rel-width="scale" style:rel-height="scale"><draw:image xlink:href="media/image50.png" xlink:type="simple" xlink:show="embed" xlink:actuate="onLoad"/><svg:title/><svg:desc/></draw:frame><draw:frame draw:id="id52" draw:style-name="a52" draw:name="Picture 73" svg:x="6.74653in" svg:y="3.9375in" svg:width="0.07986in" svg:height="0.06667in" style:rel-width="scale" style:rel-height="scale"><draw:image xlink:href="media/image51.png" xlink:type="simple" xlink:show="embed" xlink:actuate="onLoad"/><svg:title/><svg:desc/></draw:frame><draw:frame draw:id="id53" draw:style-name="a53" draw:name="Picture 72" svg:x="3.89306in" svg:y="3.92361in" svg:width="0.10694in" svg:height="0.09306in" style:rel-width="scale" style:rel-height="scale"><draw:image xlink:href="media/image52.png" xlink:type="simple" xlink:show="embed" xlink:actuate="onLoad"/><svg:title/><svg:desc/></draw:frame><draw:frame draw:id="id54" draw:style-name="a54" draw:name="Picture 71" svg:x="1.6in" svg:y="3.92361in" svg:width="0.05347in" svg:height="0.10694in" style:rel-width="scale" style:rel-height="scale"><draw:image xlink:href="media/image53.png" xlink:type="simple" xlink:show="embed" xlink:actuate="onLoad"/><svg:title/><svg:desc/></draw:frame><draw:frame draw:id="id55" draw:style-name="a55" draw:name="Picture 70" svg:x="6.18681in" svg:y="3.52361in" svg:width="0.07986in" svg:height="0.06667in" style:rel-width="scale" style:rel-height="scale"><draw:image xlink:href="media/image54.png" xlink:type="simple" xlink:show="embed" xlink:actuate="onLoad"/><svg:title/><svg:desc/></draw:frame><draw:frame draw:id="id56" draw:style-name="a56" draw:name="Picture 69" svg:x="6.87986in" svg:y="3.35069in" svg:width="0.07986in" svg:height="0.06667in" style:rel-width="scale" style:rel-height="scale"><draw:image xlink:href="media/image55.png" xlink:type="simple" xlink:show="embed" xlink:actuate="onLoad"/><svg:title/><svg:desc/></draw:frame><draw:frame draw:id="id57" draw:style-name="a57" draw:name="Picture 68" svg:x="1.94653in" svg:y="3.35069in" svg:width="0.07986in" svg:height="0.13333in" style:rel-width="scale" style:rel-height="scale"><draw:image xlink:href="media/image56.png" xlink:type="simple" xlink:show="embed" xlink:actuate="onLoad"/><svg:title/><svg:desc/></draw:frame><draw:frame draw:id="id58" draw:style-name="a58" draw:name="Picture 67" svg:x="5.30694in" svg:y="3.00417in" svg:width="0.07986in" svg:height="0.10694in" style:rel-width="scale" style:rel-height="scale"><draw:image xlink:href="media/image57.png" xlink:type="simple" xlink:show="embed" xlink:actuate="onLoad"/><svg:title/><svg:desc/></draw:frame><draw:frame draw:id="id59" draw:style-name="a59" draw:name="Picture 66" svg:x="2.69306in" svg:y="2.99028in" svg:width="0.05347in" svg:height="0.10694in" style:rel-width="scale" style:rel-height="scale"><draw:image xlink:href="media/image58.png" xlink:type="simple" xlink:show="embed" xlink:actuate="onLoad"/><svg:title/><svg:desc/></draw:frame><draw:frame draw:id="id60" draw:style-name="a60" draw:name="Picture 65" svg:x="2.69306in" svg:y="2.64375in" svg:width="0.07986in" svg:height="0.13333in" style:rel-width="scale" style:rel-height="scale"><draw:image xlink:href="media/image59.png" xlink:type="simple" xlink:show="embed" xlink:actuate="onLoad"/><svg:title/><svg:desc/></draw:frame><draw:frame draw:id="id61" draw:style-name="a61" draw:name="Picture 64" svg:x="3.04028in" svg:y="2.49722in" svg:width="0.07986in" svg:height="0.05347in" style:rel-width="scale" style:rel-height="scale"><draw:image xlink:href="media/image60.png" xlink:type="simple" xlink:show="embed" xlink:actuate="onLoad"/><svg:title/><svg:desc/></draw:frame><draw:frame draw:id="id62" draw:style-name="a62" draw:name="Picture 63" svg:x="6.93333in" svg:y="1.65694in" svg:width="0.10694in" svg:height="0.07986in" style:rel-width="scale" style:rel-height="scale"><draw:image xlink:href="media/image61.png" xlink:type="simple" xlink:show="embed" xlink:actuate="onLoad"/><svg:title/><svg:desc/></draw:frame><draw:frame draw:id="id63" draw:style-name="a63" draw:name="Picture 62" svg:x="4.4in" svg:y="1.35069in" svg:width="0.69306in" svg:height="0.25347in" style:rel-width="scale" style:rel-height="scale"><draw:image xlink:href="media/image62.png" xlink:type="simple" xlink:show="embed" xlink:actuate="onLoad"/><svg:title/><svg:desc/></draw:frame><draw:frame draw:id="id64" draw:style-name="a64" draw:name="Picture 61" svg:x="6.42639in" svg:y="1.04375in" svg:width="0.10694in" svg:height="0.07986in" style:rel-width="scale" style:rel-height="scale"><draw:image xlink:href="media/image63.png" xlink:type="simple" xlink:show="embed" xlink:actuate="onLoad"/><svg:title/><svg:desc/></draw:frame><draw:frame draw:id="id65" draw:style-name="a65" draw:name="Picture 60" svg:x="6.64028in" svg:y="0.87083in" svg:width="0.07986in" svg:height="0.06667in" style:rel-width="scale" style:rel-height="scale"><draw:image xlink:href="media/image64.png" xlink:type="simple" xlink:show="embed" xlink:actuate="onLoad"/><svg:title/><svg:desc/></draw:frame><draw:frame draw:id="id66" draw:style-name="a66" draw:name="Picture 59" svg:x="5.44028in" svg:y="0.99028in" svg:width="0.69306in" svg:height="0.89306in" style:rel-width="scale" style:rel-height="scale"><draw:image xlink:href="media/image65.png" xlink:type="simple" xlink:show="embed" xlink:actuate="onLoad"/><svg:title/><svg:desc/></draw:frame></draw:g></text:p>
      <text:soft-page-break/>
      <text:p text:style-name="P3"><draw:g draw:z-index="251657728" draw:name="Group 37" draw:id="id88" draw:style-name="a88" text:anchor-type="paragraph"><svg:title/><svg:desc/><draw:frame draw:id="id68" draw:style-name="a68" draw:name="Picture 57" svg:x="0in" svg:y="0in" svg:width="8.26389in" svg:height="11.68056in" style:rel-width="scale" style:rel-height="scale"><draw:image xlink:href="media/image66.jpeg" xlink:type="simple" xlink:show="embed" xlink:actuate="onLoad"/><svg:title/><svg:desc/></draw:frame><draw:frame draw:id="id69" draw:style-name="a69" draw:name="Picture 56" svg:x="5.57361in" svg:y="0.97708in" svg:width="0.72014in" svg:height="0.89306in" style:rel-width="scale" style:rel-height="scale"><draw:image xlink:href="media/image67.png" xlink:type="simple" xlink:show="embed" xlink:actuate="onLoad"/><svg:title/><svg:desc/></draw:frame><draw:frame draw:id="id70" draw:style-name="a70" draw:name="Picture 55" svg:x="1.17361in" svg:y="4.71042in" svg:width="0.07986in" svg:height="0.05347in" style:rel-width="scale" style:rel-height="scale"><draw:image xlink:href="media/image68.png" xlink:type="simple" xlink:show="embed" xlink:actuate="onLoad"/><svg:title/><svg:desc/></draw:frame><draw:frame draw:id="id71" draw:style-name="a71" draw:name="Picture 54" svg:x="1.17361in" svg:y="4.87083in" svg:width="0.07986in" svg:height="0.05347in" style:rel-width="scale" style:rel-height="scale"><draw:image xlink:href="media/image69.png" xlink:type="simple" xlink:show="embed" xlink:actuate="onLoad"/><svg:title/><svg:desc/></draw:frame><draw:frame draw:id="id72" draw:style-name="a72" draw:name="Picture 53" svg:x="1.17361in" svg:y="11.12361in" svg:width="6in" svg:height="0.25347in" style:rel-width="scale" style:rel-height="scale"><draw:image xlink:href="media/image70.png" xlink:type="simple" xlink:show="embed" xlink:actuate="onLoad"/><svg:title/><svg:desc/></draw:frame><draw:frame draw:id="id73" draw:style-name="a73" draw:name="Picture 52" svg:x="0.29306in" svg:y="9.31042in" svg:width="0.07986in" svg:height="0.05347in" style:rel-width="scale" style:rel-height="scale"><draw:image xlink:href="media/image71.png" xlink:type="simple" xlink:show="embed" xlink:actuate="onLoad"/><svg:title/><svg:desc/></draw:frame><draw:frame draw:id="id74" draw:style-name="a74" draw:name="Picture 51" svg:x="0.47986in" svg:y="9.20417in" svg:width="0.05347in" svg:height="0.06667in" style:rel-width="scale" style:rel-height="scale"><draw:image xlink:href="media/image72.png" xlink:type="simple" xlink:show="embed" xlink:actuate="onLoad"/><svg:title/><svg:desc/></draw:frame><draw:frame draw:id="id75" draw:style-name="a75" draw:name="Picture 50" svg:x="1.14653in" svg:y="1.32361in" svg:width="6.13333in" svg:height="8.90694in" style:rel-width="scale" style:rel-height="scale"><draw:image xlink:href="media/image73.png" xlink:type="simple" xlink:show="embed" xlink:actuate="onLoad"/><svg:title/><svg:desc/></draw:frame><draw:frame draw:id="id76" draw:style-name="a76" draw:name="Picture 49" svg:x="6.05347in" svg:y="1.41736in" svg:width="0.21319in" svg:height="0.10694in" style:rel-width="scale" style:rel-height="scale"><draw:image xlink:href="media/image74.png" xlink:type="simple" xlink:show="embed" xlink:actuate="onLoad"/><svg:title/><svg:desc/></draw:frame><draw:frame draw:id="id77" draw:style-name="a77" draw:name="Picture 48" svg:x="4.29306in" svg:y="1.31042in" svg:width="0.24028in" svg:height="0.27986in" style:rel-width="scale" style:rel-height="scale"><draw:image xlink:href="media/image75.png" xlink:type="simple" xlink:show="embed" xlink:actuate="onLoad"/><svg:title/><svg:desc/></draw:frame><draw:frame draw:id="id78" draw:style-name="a78" draw:name="Picture 47" svg:x="6.64028in" svg:y="1.03056in" svg:width="0.45347in" svg:height="0.6in" style:rel-width="scale" style:rel-height="scale"><draw:image xlink:href="media/image76.png" xlink:type="simple" xlink:show="embed" xlink:actuate="onLoad"/><svg:title/><svg:desc/></draw:frame><draw:frame draw:id="id79" draw:style-name="a79" draw:name="Picture 46" svg:x="1.17361in" svg:y="4.21736in" svg:width="0.07986in" svg:height="0.05347in" style:rel-width="scale" style:rel-height="scale"><draw:image xlink:href="media/image77.png" xlink:type="simple" xlink:show="embed" xlink:actuate="onLoad"/><svg:title/><svg:desc/></draw:frame><draw:frame draw:id="id80" draw:style-name="a80" draw:name="Picture 45" svg:x="1.17361in" svg:y="3.88403in" svg:width="0.07986in" svg:height="0.05347in" style:rel-width="scale" style:rel-height="scale"><draw:image xlink:href="media/image78.png" xlink:type="simple" xlink:show="embed" xlink:actuate="onLoad"/><svg:title/><svg:desc/></draw:frame><draw:frame draw:id="id81" draw:style-name="a81" draw:name="Picture 44" svg:x="5.67986in" svg:y="1.7375in" svg:width="0.07986in" svg:height="0.05347in" style:rel-width="scale" style:rel-height="scale"><draw:image xlink:href="media/image79.png" xlink:type="simple" xlink:show="embed" xlink:actuate="onLoad"/><svg:title/><svg:desc/></draw:frame><draw:frame draw:id="id82" draw:style-name="a82" draw:name="Picture 43" svg:x="5.6in" svg:y="1.51042in" svg:width="0.13333in" svg:height="0.12014in" style:rel-width="scale" style:rel-height="scale"><draw:image xlink:href="media/image80.png" xlink:type="simple" xlink:show="embed" xlink:actuate="onLoad"/><svg:title/><svg:desc/></draw:frame><draw:frame draw:id="id83" draw:style-name="a83" draw:name="Picture 42" svg:x="5.6in" svg:y="1.37708in" svg:width="0.13333in" svg:height="0.06667in" style:rel-width="scale" style:rel-height="scale"><draw:image xlink:href="media/image81.png" xlink:type="simple" xlink:show="embed" xlink:actuate="onLoad"/><svg:title/><svg:desc/></draw:frame><draw:frame draw:id="id84" draw:style-name="a84" draw:name="Picture 41" svg:x="4.26667in" svg:y="1.12361in" svg:width="0.29306in" svg:height="0.22639in" style:rel-width="scale" style:rel-height="scale"><draw:image xlink:href="media/image82.png" xlink:type="simple" xlink:show="embed" xlink:actuate="onLoad"/><svg:title/><svg:desc/></draw:frame><draw:frame draw:id="id85" draw:style-name="a85" draw:name="Picture 40" svg:x="6.05347in" svg:y="1.04375in" svg:width="0.10694in" svg:height="0.04028in" style:rel-width="scale" style:rel-height="scale"><draw:image xlink:href="media/image83.png" xlink:type="simple" xlink:show="embed" xlink:actuate="onLoad"/><svg:title/><svg:desc/></draw:frame><draw:frame draw:id="id86" draw:style-name="a86" draw:name="Picture 39" svg:x="5.67986in" svg:y="1.00417in" svg:width="0.24028in" svg:height="0.12014in" style:rel-width="scale" style:rel-height="scale"><draw:image xlink:href="media/image84.png" xlink:type="simple" xlink:show="embed" xlink:actuate="onLoad"/><svg:title/><svg:desc/></draw:frame><draw:frame draw:id="id87" draw:style-name="a87" draw:name="Picture 38" svg:x="6.95972in" svg:y="0.92361in" svg:width="0.07986in" svg:height="0.18681in" style:rel-width="scale" style:rel-height="scale"><draw:image xlink:href="media/image85.png" xlink:type="simple" xlink:show="embed" xlink:actuate="onLoad"/><svg:title/><svg:desc/></draw:frame></draw:g></text:p>
      <text:soft-page-break/>
      <text:p text:style-name="P4"><draw:g draw:z-index="251658752" draw:name="Group 19" draw:id="id106" draw:style-name="a106" text:anchor-type="paragraph"><svg:title/><svg:desc/><draw:frame draw:id="id89" draw:style-name="a89" draw:name="Picture 36" svg:x="0in" svg:y="0in" svg:width="8.26389in" svg:height="11.68056in" style:rel-width="scale" style:rel-height="scale"><draw:image xlink:href="media/image86.jpeg" xlink:type="simple" xlink:show="embed" xlink:actuate="onLoad"/><svg:title/><svg:desc/></draw:frame><draw:frame draw:id="id90" draw:style-name="a90" draw:name="Picture 35" svg:x="1.06667in" svg:y="4.77708in" svg:width="0.13333in" svg:height="0.09306in" style:rel-width="scale" style:rel-height="scale"><draw:image xlink:href="media/image87.png" xlink:type="simple" xlink:show="embed" xlink:actuate="onLoad"/><svg:title/><svg:desc/></draw:frame><draw:frame draw:id="id91" draw:style-name="a91" draw:name="Picture 34" svg:x="1.12014in" svg:y="11.08403in" svg:width="6in" svg:height="0.26667in" style:rel-width="scale" style:rel-height="scale"><draw:image xlink:href="media/image88.png" xlink:type="simple" xlink:show="embed" xlink:actuate="onLoad"/><svg:title/><svg:desc/></draw:frame><draw:frame draw:id="id92" draw:style-name="a92" draw:name="Picture 33" svg:x="0.26667in" svg:y="8.80417in" svg:width="0.07986in" svg:height="0.05347in" style:rel-width="scale" style:rel-height="scale"><draw:image xlink:href="media/image89.png" xlink:type="simple" xlink:show="embed" xlink:actuate="onLoad"/><svg:title/><svg:desc/></draw:frame><draw:frame draw:id="id93" draw:style-name="a93" draw:name="Picture 32" svg:x="1.04028in" svg:y="1.28403in" svg:width="6.13333in" svg:height="9.05347in" style:rel-width="scale" style:rel-height="scale"><draw:image xlink:href="media/image90.png" xlink:type="simple" xlink:show="embed" xlink:actuate="onLoad"/><svg:title/><svg:desc/></draw:frame><draw:frame draw:id="id94" draw:style-name="a94" draw:name="Picture 31" svg:x="3.14653in" svg:y="7.24375in" svg:width="0.10694in" svg:height="0.12014in" style:rel-width="scale" style:rel-height="scale"><draw:image xlink:href="media/image91.png" xlink:type="simple" xlink:show="embed" xlink:actuate="onLoad"/><svg:title/><svg:desc/></draw:frame><draw:frame draw:id="id95" draw:style-name="a95" draw:name="Picture 30" svg:x="4.18681in" svg:y="1.28403in" svg:width="0.21319in" svg:height="0.27986in" style:rel-width="scale" style:rel-height="scale"><draw:image xlink:href="media/image92.png" xlink:type="simple" xlink:show="embed" xlink:actuate="onLoad"/><svg:title/><svg:desc/></draw:frame><draw:frame draw:id="id96" draw:style-name="a96" draw:name="Picture 29" svg:x="5.22639in" svg:y="4.48403in" svg:width="0.05347in" svg:height="0.06667in" style:rel-width="scale" style:rel-height="scale"><draw:image xlink:href="media/image93.png" xlink:type="simple" xlink:show="embed" xlink:actuate="onLoad"/><svg:title/><svg:desc/></draw:frame><draw:frame draw:id="id97" draw:style-name="a97" draw:name="Picture 28" svg:x="1.54653in" svg:y="3.84375in" svg:width="0.07986in" svg:height="0.06667in" style:rel-width="scale" style:rel-height="scale"><draw:image xlink:href="media/image94.png" xlink:type="simple" xlink:show="embed" xlink:actuate="onLoad"/><svg:title/><svg:desc/></draw:frame><draw:frame draw:id="id98" draw:style-name="a98" draw:name="Picture 27" svg:x="6.02639in" svg:y="3.29722in" svg:width="0.05347in" svg:height="0.06667in" style:rel-width="scale" style:rel-height="scale"><draw:image xlink:href="media/image95.png" xlink:type="simple" xlink:show="embed" xlink:actuate="onLoad"/><svg:title/><svg:desc/></draw:frame><draw:frame draw:id="id99" draw:style-name="a99" draw:name="Picture 26" svg:x="5.84028in" svg:y="3.29722in" svg:width="0.05347in" svg:height="0.06667in" style:rel-width="scale" style:rel-height="scale"><draw:image xlink:href="media/image96.png" xlink:type="simple" xlink:show="embed" xlink:actuate="onLoad"/><svg:title/><svg:desc/></draw:frame><draw:frame draw:id="id100" draw:style-name="a100" draw:name="Picture 25" svg:x="6.4in" svg:y="2.76389in" svg:width="0.10694in" svg:height="0.04028in" style:rel-width="scale" style:rel-height="scale"><draw:image xlink:href="media/image97.png" xlink:type="simple" xlink:show="embed" xlink:actuate="onLoad"/><svg:title/><svg:desc/></draw:frame><draw:frame draw:id="id101" draw:style-name="a101" draw:name="Picture 24" svg:x="6.90694in" svg:y="1.59028in" svg:width="0.13333in" svg:height="0.10694in" style:rel-width="scale" style:rel-height="scale"><draw:image xlink:href="media/image98.png" xlink:type="simple" xlink:show="embed" xlink:actuate="onLoad"/><svg:title/><svg:desc/></draw:frame><draw:frame draw:id="id102" draw:style-name="a102" draw:name="Picture 23" svg:x="4.4in" svg:y="1.29722in" svg:width="0.69306in" svg:height="0.25347in" style:rel-width="scale" style:rel-height="scale"><draw:image xlink:href="media/image99.png" xlink:type="simple" xlink:show="embed" xlink:actuate="onLoad"/><svg:title/><svg:desc/></draw:frame><draw:frame draw:id="id103" draw:style-name="a103" draw:name="Picture 22" svg:x="4.15972in" svg:y="1.09722in" svg:width="0.26667in" svg:height="0.21319in" style:rel-width="scale" style:rel-height="scale"><draw:image xlink:href="media/image100.png" xlink:type="simple" xlink:show="embed" xlink:actuate="onLoad"/><svg:title/><svg:desc/></draw:frame><draw:frame draw:id="id104" draw:style-name="a104" draw:name="Picture 21" svg:x="6.45347in" svg:y="0.99028in" svg:width="0.07986in" svg:height="0.07986in" style:rel-width="scale" style:rel-height="scale"><draw:image xlink:href="media/image101.png" xlink:type="simple" xlink:show="embed" xlink:actuate="onLoad"/><svg:title/><svg:desc/></draw:frame><draw:frame draw:id="id105" draw:style-name="a105" draw:name="Picture 20" svg:x="5.46667in" svg:y="0.9375in" svg:width="0.69306in" svg:height="0.89306in" style:rel-width="scale" style:rel-height="scale"><draw:image xlink:href="media/image102.png" xlink:type="simple" xlink:show="embed" xlink:actuate="onLoad"/><svg:title/><svg:desc/></draw:frame></draw:g></text:p>
      <text:soft-page-break/>
      <text:p text:style-name="P5"><draw:g draw:z-index="251659776" draw:name="Group 2" draw:id="id123" draw:style-name="a123" text:anchor-type="paragraph"><svg:title/><svg:desc/><draw:frame draw:id="id107" draw:style-name="a107" draw:name="Picture 18" svg:x="0in" svg:y="0in" svg:width="8.26389in" svg:height="11.68056in" style:rel-width="scale" style:rel-height="scale"><draw:image xlink:href="media/image103.jpeg" xlink:type="simple" xlink:show="embed" xlink:actuate="onLoad"/><svg:title/><svg:desc/></draw:frame><draw:frame draw:id="id108" draw:style-name="a108" draw:name="Picture 17" svg:x="5.6in" svg:y="0.95069in" svg:width="0.69306in" svg:height="0.87986in" style:rel-width="scale" style:rel-height="scale"><draw:image xlink:href="media/image104.png" xlink:type="simple" xlink:show="embed" xlink:actuate="onLoad"/><svg:title/><svg:desc/></draw:frame><draw:frame draw:id="id109" draw:style-name="a109" draw:name="Picture 16" svg:x="5.67986in" svg:y="0.96389in" svg:width="0.45347in" svg:height="0.12014in" style:rel-width="scale" style:rel-height="scale"><draw:image xlink:href="media/image105.png" xlink:type="simple" xlink:show="embed" xlink:actuate="onLoad"/><svg:title/><svg:desc/></draw:frame><draw:frame draw:id="id110" draw:style-name="a110" draw:name="Picture 15" svg:x="1.17361in" svg:y="10.25694in" svg:width="2.24028in" svg:height="0.52014in" style:rel-width="scale" style:rel-height="scale"><draw:image xlink:href="media/image106.png" xlink:type="simple" xlink:show="embed" xlink:actuate="onLoad"/><svg:title/><svg:desc/></draw:frame><draw:frame draw:id="id111" draw:style-name="a111" draw:name="Picture 14" svg:x="1.17361in" svg:y="11.07083in" svg:width="6in" svg:height="0.25347in" style:rel-width="scale" style:rel-height="scale"><draw:image xlink:href="media/image107.png" xlink:type="simple" xlink:show="embed" xlink:actuate="onLoad"/><svg:title/><svg:desc/></draw:frame><draw:frame draw:id="id112" draw:style-name="a112" draw:name="Picture 13" svg:x="6.50694in" svg:y="10.00417in" svg:width="0.13333in" svg:height="0.13333in" style:rel-width="scale" style:rel-height="scale"><draw:image xlink:href="media/image108.png" xlink:type="simple" xlink:show="embed" xlink:actuate="onLoad"/><svg:title/><svg:desc/></draw:frame><draw:frame draw:id="id113" draw:style-name="a113" draw:name="Picture 12" svg:x="0.90694in" svg:y="9.5375in" svg:width="0.07986in" svg:height="0.05347in" style:rel-width="scale" style:rel-height="scale"><draw:image xlink:href="media/image109.png" xlink:type="simple" xlink:show="embed" xlink:actuate="onLoad"/><svg:title/><svg:desc/></draw:frame><draw:frame draw:id="id114" draw:style-name="a114" draw:name="Picture 11" svg:x="1.14653in" svg:y="7.52361in" svg:width="6.10694in" svg:height="2.27986in" style:rel-width="scale" style:rel-height="scale"><draw:image xlink:href="media/image110.png" xlink:type="simple" xlink:show="embed" xlink:actuate="onLoad"/><svg:title/><svg:desc/></draw:frame><draw:frame draw:id="id115" draw:style-name="a115" draw:name="Picture 10" svg:x="1.17361in" svg:y="7.20417in" svg:width="1.17361in" svg:height="0.14653in" style:rel-width="scale" style:rel-height="scale"><draw:image xlink:href="media/image111.png" xlink:type="simple" xlink:show="embed" xlink:actuate="onLoad"/><svg:title/><svg:desc/></draw:frame><draw:frame draw:id="id116" draw:style-name="a116" draw:name="Picture 9" svg:x="1.17361in" svg:y="1.45694in" svg:width="6.13333in" svg:height="5.55972in" style:rel-width="scale" style:rel-height="scale"><draw:image xlink:href="media/image112.png" xlink:type="simple" xlink:show="embed" xlink:actuate="onLoad"/><svg:title/><svg:desc/></draw:frame><draw:frame draw:id="id117" draw:style-name="a117" draw:name="Picture 8" svg:x="4.34653in" svg:y="1.32361in" svg:width="0.21319in" svg:height="0.22639in" style:rel-width="scale" style:rel-height="scale"><draw:image xlink:href="media/image113.png" xlink:type="simple" xlink:show="embed" xlink:actuate="onLoad"/><svg:title/><svg:desc/></draw:frame><draw:frame draw:id="id118" draw:style-name="a118" draw:name="Picture 7" svg:x="6.64028in" svg:y="1.00417in" svg:width="0.45347in" svg:height="0.6in" style:rel-width="scale" style:rel-height="scale"><draw:image xlink:href="media/image114.png" xlink:type="simple" xlink:show="embed" xlink:actuate="onLoad"/><svg:title/><svg:desc/></draw:frame><draw:frame draw:id="id119" draw:style-name="a119" draw:name="Picture 6" svg:x="5.70694in" svg:y="1.68403in" svg:width="0.18681in" svg:height="0.13333in" style:rel-width="scale" style:rel-height="scale"><draw:image xlink:href="media/image115.png" xlink:type="simple" xlink:show="embed" xlink:actuate="onLoad"/><svg:title/><svg:desc/></draw:frame><draw:frame draw:id="id120" draw:style-name="a120" draw:name="Picture 5" svg:x="6.13333in" svg:y="1.39028in" svg:width="0.15972in" svg:height="0.14653in" style:rel-width="scale" style:rel-height="scale"><draw:image xlink:href="media/image116.png" xlink:type="simple" xlink:show="embed" xlink:actuate="onLoad"/><svg:title/><svg:desc/></draw:frame><draw:frame draw:id="id121" draw:style-name="a121" draw:name="Picture 4" svg:x="4.55972in" svg:y="1.28403in" svg:width="0.69306in" svg:height="0.27986in" style:rel-width="scale" style:rel-height="scale"><draw:image xlink:href="media/image117.png" xlink:type="simple" xlink:show="embed" xlink:actuate="onLoad"/><svg:title/><svg:desc/></draw:frame><draw:frame draw:id="id122" draw:style-name="a122" draw:name="Picture 3" svg:x="2.05347in" svg:y="0.92361in" svg:width="0.32014in" svg:height="0.66667in" style:rel-width="scale" style:rel-height="scale"><draw:image xlink:href="media/image11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16:00Z</meta:creation-date>
    <dc:date>2022-02-23T12:16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5" meta:paragraph-count="0" meta:word-count="0" meta:character-count="-4" meta:row-count="9" meta:non-whitespace-character-count="0"/>
  </office:meta>
</office:document-meta>
</file>