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87.png" manifest:media-type="image/png"/>
  <manifest:file-entry manifest:full-path="media/image686.png" manifest:media-type="image/png"/>
  <manifest:file-entry manifest:full-path="media/image690.png" manifest:media-type="image/png"/>
  <manifest:file-entry manifest:full-path="media/image689.png" manifest:media-type="image/png"/>
  <manifest:file-entry manifest:full-path="media/image685.png" manifest:media-type="image/png"/>
  <manifest:file-entry manifest:full-path="media/image688.png" manifest:media-type="image/png"/>
  <manifest:file-entry manifest:full-path="media/image682.png" manifest:media-type="image/png"/>
  <manifest:file-entry manifest:full-path="media/image683.png" manifest:media-type="image/png"/>
  <manifest:file-entry manifest:full-path="media/image678.png" manifest:media-type="image/png"/>
  <manifest:file-entry manifest:full-path="media/image679.png" manifest:media-type="image/png"/>
  <manifest:file-entry manifest:full-path="media/image680.png" manifest:media-type="image/png"/>
  <manifest:file-entry manifest:full-path="media/image681.png" manifest:media-type="image/png"/>
  <manifest:file-entry manifest:full-path="media/image691.png" manifest:media-type="image/png"/>
  <manifest:file-entry manifest:full-path="media/image684.png" manifest:media-type="image/png"/>
  <manifest:file-entry manifest:full-path="media/image694.png" manifest:media-type="image/png"/>
  <manifest:file-entry manifest:full-path="media/image693.png" manifest:media-type="image/png"/>
  <manifest:file-entry manifest:full-path="media/image702.png" manifest:media-type="image/png"/>
  <manifest:file-entry manifest:full-path="media/image703.png" manifest:media-type="image/png"/>
  <manifest:file-entry manifest:full-path="media/image704.png" manifest:media-type="image/png"/>
  <manifest:file-entry manifest:full-path="media/image705.png" manifest:media-type="image/png"/>
  <manifest:file-entry manifest:full-path="media/image706.png" manifest:media-type="image/png"/>
  <manifest:file-entry manifest:full-path="media/image701.png" manifest:media-type="image/png"/>
  <manifest:file-entry manifest:full-path="media/image700.png" manifest:media-type="image/png"/>
  <manifest:file-entry manifest:full-path="media/image699.png" manifest:media-type="image/png"/>
  <manifest:file-entry manifest:full-path="media/image677.png" manifest:media-type="image/png"/>
  <manifest:file-entry manifest:full-path="media/image695.png" manifest:media-type="image/png"/>
  <manifest:file-entry manifest:full-path="media/image696.png" manifest:media-type="image/png"/>
  <manifest:file-entry manifest:full-path="media/image697.png" manifest:media-type="image/png"/>
  <manifest:file-entry manifest:full-path="media/image698.png" manifest:media-type="image/png"/>
  <manifest:file-entry manifest:full-path="media/image692.png" manifest:media-type="image/png"/>
  <manifest:file-entry manifest:full-path="media/image674.png" manifest:media-type="image/png"/>
  <manifest:file-entry manifest:full-path="media/image675.png" manifest:media-type="image/png"/>
  <manifest:file-entry manifest:full-path="media/image654.png" manifest:media-type="image/png"/>
  <manifest:file-entry manifest:full-path="media/image655.png" manifest:media-type="image/png"/>
  <manifest:file-entry manifest:full-path="media/image656.png" manifest:media-type="image/png"/>
  <manifest:file-entry manifest:full-path="media/image657.png" manifest:media-type="image/png"/>
  <manifest:file-entry manifest:full-path="media/image658.png" manifest:media-type="image/png"/>
  <manifest:file-entry manifest:full-path="media/image653.png" manifest:media-type="image/png"/>
  <manifest:file-entry manifest:full-path="media/image652.png" manifest:media-type="image/png"/>
  <manifest:file-entry manifest:full-path="media/image651.png" manifest:media-type="image/png"/>
  <manifest:file-entry manifest:full-path="media/image646.png" manifest:media-type="image/png"/>
  <manifest:file-entry manifest:full-path="media/image647.png" manifest:media-type="image/png"/>
  <manifest:file-entry manifest:full-path="media/image648.png" manifest:media-type="image/png"/>
  <manifest:file-entry manifest:full-path="media/image649.png" manifest:media-type="image/png"/>
  <manifest:file-entry manifest:full-path="media/image650.png" manifest:media-type="image/png"/>
  <manifest:file-entry manifest:full-path="media/image659.png" manifest:media-type="image/png"/>
  <manifest:file-entry manifest:full-path="media/image660.png" manifest:media-type="image/png"/>
  <manifest:file-entry manifest:full-path="media/image661.png" manifest:media-type="image/png"/>
  <manifest:file-entry manifest:full-path="media/image670.png" manifest:media-type="image/png"/>
  <manifest:file-entry manifest:full-path="media/image671.png" manifest:media-type="image/png"/>
  <manifest:file-entry manifest:full-path="media/image672.png" manifest:media-type="image/png"/>
  <manifest:file-entry manifest:full-path="media/image673.png" manifest:media-type="image/png"/>
  <manifest:file-entry manifest:full-path="media/image707.png" manifest:media-type="image/png"/>
  <manifest:file-entry manifest:full-path="media/image669.png" manifest:media-type="image/png"/>
  <manifest:file-entry manifest:full-path="media/image668.png" manifest:media-type="image/png"/>
  <manifest:file-entry manifest:full-path="media/image667.png" manifest:media-type="image/png"/>
  <manifest:file-entry manifest:full-path="media/image662.png" manifest:media-type="image/png"/>
  <manifest:file-entry manifest:full-path="media/image663.png" manifest:media-type="image/png"/>
  <manifest:file-entry manifest:full-path="media/image664.png" manifest:media-type="image/png"/>
  <manifest:file-entry manifest:full-path="media/image665.png" manifest:media-type="image/png"/>
  <manifest:file-entry manifest:full-path="media/image666.png" manifest:media-type="image/png"/>
  <manifest:file-entry manifest:full-path="media/image676.png" manifest:media-type="image/png"/>
  <manifest:file-entry manifest:full-path="media/image710.png" manifest:media-type="image/png"/>
  <manifest:file-entry manifest:full-path="media/image709.png" manifest:media-type="image/png"/>
  <manifest:file-entry manifest:full-path="media/image750.png" manifest:media-type="image/png"/>
  <manifest:file-entry manifest:full-path="media/image751.png" manifest:media-type="image/png"/>
  <manifest:file-entry manifest:full-path="media/image752.png" manifest:media-type="image/png"/>
  <manifest:file-entry manifest:full-path="media/image753.png" manifest:media-type="image/png"/>
  <manifest:file-entry manifest:full-path="media/image754.png" manifest:media-type="image/png"/>
  <manifest:file-entry manifest:full-path="media/image749.png" manifest:media-type="image/png"/>
  <manifest:file-entry manifest:full-path="media/image748.png" manifest:media-type="image/png"/>
  <manifest:file-entry manifest:full-path="media/image747.png" manifest:media-type="image/png"/>
  <manifest:file-entry manifest:full-path="media/image742.png" manifest:media-type="image/png"/>
  <manifest:file-entry manifest:full-path="media/image743.png" manifest:media-type="image/png"/>
  <manifest:file-entry manifest:full-path="media/image744.png" manifest:media-type="image/png"/>
  <manifest:file-entry manifest:full-path="media/image745.png" manifest:media-type="image/png"/>
  <manifest:file-entry manifest:full-path="media/image746.png" manifest:media-type="image/png"/>
  <manifest:file-entry manifest:full-path="media/image755.png" manifest:media-type="image/png"/>
  <manifest:file-entry manifest:full-path="media/image756.png" manifest:media-type="image/png"/>
  <manifest:file-entry manifest:full-path="media/image757.png" manifest:media-type="image/png"/>
  <manifest:file-entry manifest:full-path="media/image766.png" manifest:media-type="image/png"/>
  <manifest:file-entry manifest:full-path="media/image767.png" manifest:media-type="image/png"/>
  <manifest:file-entry manifest:full-path="media/image768.png" manifest:media-type="image/png"/>
  <manifest:file-entry manifest:full-path="media/image769.png" manifest:media-type="image/png"/>
  <manifest:file-entry manifest:full-path="media/image770.png" manifest:media-type="image/png"/>
  <manifest:file-entry manifest:full-path="media/image765.png" manifest:media-type="image/png"/>
  <manifest:file-entry manifest:full-path="media/image764.png" manifest:media-type="image/png"/>
  <manifest:file-entry manifest:full-path="media/image763.png" manifest:media-type="image/png"/>
  <manifest:file-entry manifest:full-path="media/image758.png" manifest:media-type="image/png"/>
  <manifest:file-entry manifest:full-path="media/image759.png" manifest:media-type="image/png"/>
  <manifest:file-entry manifest:full-path="media/image760.png" manifest:media-type="image/png"/>
  <manifest:file-entry manifest:full-path="media/image761.png" manifest:media-type="image/png"/>
  <manifest:file-entry manifest:full-path="media/image762.png" manifest:media-type="image/png"/>
  <manifest:file-entry manifest:full-path="media/image741.png" manifest:media-type="image/png"/>
  <manifest:file-entry manifest:full-path="media/image740.png" manifest:media-type="image/png"/>
  <manifest:file-entry manifest:full-path="media/image739.png" manifest:media-type="image/png"/>
  <manifest:file-entry manifest:full-path="media/image718.png" manifest:media-type="image/png"/>
  <manifest:file-entry manifest:full-path="media/image719.png" manifest:media-type="image/png"/>
  <manifest:file-entry manifest:full-path="media/image720.png" manifest:media-type="image/png"/>
  <manifest:file-entry manifest:full-path="media/image721.png" manifest:media-type="image/png"/>
  <manifest:file-entry manifest:full-path="media/image722.png" manifest:media-type="image/png"/>
  <manifest:file-entry manifest:full-path="media/image717.png" manifest:media-type="image/png"/>
  <manifest:file-entry manifest:full-path="media/image716.png" manifest:media-type="image/png"/>
  <manifest:file-entry manifest:full-path="media/image715.png" manifest:media-type="image/png"/>
  <manifest:file-entry manifest:full-path="media/image645.png" manifest:media-type="image/png"/>
  <manifest:file-entry manifest:full-path="media/image711.png" manifest:media-type="image/png"/>
  <manifest:file-entry manifest:full-path="media/image712.png" manifest:media-type="image/png"/>
  <manifest:file-entry manifest:full-path="media/image713.png" manifest:media-type="image/png"/>
  <manifest:file-entry manifest:full-path="media/image714.png" manifest:media-type="image/png"/>
  <manifest:file-entry manifest:full-path="media/image723.png" manifest:media-type="image/png"/>
  <manifest:file-entry manifest:full-path="media/image724.png" manifest:media-type="image/png"/>
  <manifest:file-entry manifest:full-path="media/image725.png" manifest:media-type="image/png"/>
  <manifest:file-entry manifest:full-path="media/image734.png" manifest:media-type="image/png"/>
  <manifest:file-entry manifest:full-path="media/image735.png" manifest:media-type="image/png"/>
  <manifest:file-entry manifest:full-path="media/image736.png" manifest:media-type="image/png"/>
  <manifest:file-entry manifest:full-path="media/image737.png" manifest:media-type="image/png"/>
  <manifest:file-entry manifest:full-path="media/image738.png" manifest:media-type="image/png"/>
  <manifest:file-entry manifest:full-path="media/image733.png" manifest:media-type="image/png"/>
  <manifest:file-entry manifest:full-path="media/image732.png" manifest:media-type="image/png"/>
  <manifest:file-entry manifest:full-path="media/image731.png" manifest:media-type="image/png"/>
  <manifest:file-entry manifest:full-path="media/image726.png" manifest:media-type="image/png"/>
  <manifest:file-entry manifest:full-path="media/image727.png" manifest:media-type="image/png"/>
  <manifest:file-entry manifest:full-path="media/image728.png" manifest:media-type="image/png"/>
  <manifest:file-entry manifest:full-path="media/image729.png" manifest:media-type="image/png"/>
  <manifest:file-entry manifest:full-path="media/image730.png" manifest:media-type="image/png"/>
  <manifest:file-entry manifest:full-path="media/image708.png" manifest:media-type="image/png"/>
  <manifest:file-entry manifest:full-path="media/image643.png" manifest:media-type="image/png"/>
  <manifest:file-entry manifest:full-path="media/image771.png" manifest:media-type="image/png"/>
  <manifest:file-entry manifest:full-path="media/image557.png" manifest:media-type="image/png"/>
  <manifest:file-entry manifest:full-path="media/image558.png" manifest:media-type="image/png"/>
  <manifest:file-entry manifest:full-path="media/image559.png" manifest:media-type="image/png"/>
  <manifest:file-entry manifest:full-path="media/image560.png" manifest:media-type="image/png"/>
  <manifest:file-entry manifest:full-path="media/image561.png" manifest:media-type="image/png"/>
  <manifest:file-entry manifest:full-path="media/image562.png" manifest:media-type="image/png"/>
  <manifest:file-entry manifest:full-path="media/image556.png" manifest:media-type="image/png"/>
  <manifest:file-entry manifest:full-path="media/image555.png" manifest:media-type="image/png"/>
  <manifest:file-entry manifest:full-path="media/image554.png" manifest:media-type="image/png"/>
  <manifest:file-entry manifest:full-path="media/image549.png" manifest:media-type="image/png"/>
  <manifest:file-entry manifest:full-path="media/image550.png" manifest:media-type="image/png"/>
  <manifest:file-entry manifest:full-path="media/image551.png" manifest:media-type="image/png"/>
  <manifest:file-entry manifest:full-path="media/image552.png" manifest:media-type="image/png"/>
  <manifest:file-entry manifest:full-path="media/image553.png" manifest:media-type="image/png"/>
  <manifest:file-entry manifest:full-path="media/image563.png" manifest:media-type="image/png"/>
  <manifest:file-entry manifest:full-path="media/image564.png" manifest:media-type="image/png"/>
  <manifest:file-entry manifest:full-path="media/image565.png" manifest:media-type="image/png"/>
  <manifest:file-entry manifest:full-path="media/image574.png" manifest:media-type="image/png"/>
  <manifest:file-entry manifest:full-path="media/image575.png" manifest:media-type="image/png"/>
  <manifest:file-entry manifest:full-path="media/image576.png" manifest:media-type="image/png"/>
  <manifest:file-entry manifest:full-path="media/image577.png" manifest:media-type="image/png"/>
  <manifest:file-entry manifest:full-path="media/image578.png" manifest:media-type="image/png"/>
  <manifest:file-entry manifest:full-path="media/image573.jpeg" manifest:media-type="image/jpeg"/>
  <manifest:file-entry manifest:full-path="media/image572.png" manifest:media-type="image/png"/>
  <manifest:file-entry manifest:full-path="media/image571.png" manifest:media-type="image/png"/>
  <manifest:file-entry manifest:full-path="media/image566.png" manifest:media-type="image/png"/>
  <manifest:file-entry manifest:full-path="media/image567.png" manifest:media-type="image/png"/>
  <manifest:file-entry manifest:full-path="media/image568.png" manifest:media-type="image/png"/>
  <manifest:file-entry manifest:full-path="media/image569.png" manifest:media-type="image/png"/>
  <manifest:file-entry manifest:full-path="media/image570.png" manifest:media-type="image/png"/>
  <manifest:file-entry manifest:full-path="media/image548.png" manifest:media-type="image/png"/>
  <manifest:file-entry manifest:full-path="media/image547.png" manifest:media-type="image/png"/>
  <manifest:file-entry manifest:full-path="media/image546.png" manifest:media-type="image/png"/>
  <manifest:file-entry manifest:full-path="media/image525.png" manifest:media-type="image/png"/>
  <manifest:file-entry manifest:full-path="media/image526.png" manifest:media-type="image/png"/>
  <manifest:file-entry manifest:full-path="media/image527.png" manifest:media-type="image/png"/>
  <manifest:file-entry manifest:full-path="media/image528.png" manifest:media-type="image/png"/>
  <manifest:file-entry manifest:full-path="media/image529.png" manifest:media-type="image/png"/>
  <manifest:file-entry manifest:full-path="media/image524.png" manifest:media-type="image/png"/>
  <manifest:file-entry manifest:full-path="media/image523.png" manifest:media-type="image/png"/>
  <manifest:file-entry manifest:full-path="media/image522.png" manifest:media-type="image/png"/>
  <manifest:file-entry manifest:full-path="media/image517.png" manifest:media-type="image/png"/>
  <manifest:file-entry manifest:full-path="media/image518.png" manifest:media-type="image/png"/>
  <manifest:file-entry manifest:full-path="media/image519.png" manifest:media-type="image/png"/>
  <manifest:file-entry manifest:full-path="media/image520.png" manifest:media-type="image/png"/>
  <manifest:file-entry manifest:full-path="media/image521.png" manifest:media-type="image/png"/>
  <manifest:file-entry manifest:full-path="media/image530.png" manifest:media-type="image/png"/>
  <manifest:file-entry manifest:full-path="media/image531.png" manifest:media-type="image/png"/>
  <manifest:file-entry manifest:full-path="media/image532.png" manifest:media-type="image/png"/>
  <manifest:file-entry manifest:full-path="media/image541.png" manifest:media-type="image/png"/>
  <manifest:file-entry manifest:full-path="media/image542.png" manifest:media-type="image/png"/>
  <manifest:file-entry manifest:full-path="media/image543.png" manifest:media-type="image/png"/>
  <manifest:file-entry manifest:full-path="media/image544.png" manifest:media-type="image/png"/>
  <manifest:file-entry manifest:full-path="media/image545.png" manifest:media-type="image/png"/>
  <manifest:file-entry manifest:full-path="media/image540.png" manifest:media-type="image/png"/>
  <manifest:file-entry manifest:full-path="media/image539.png" manifest:media-type="image/png"/>
  <manifest:file-entry manifest:full-path="media/image538.png" manifest:media-type="image/png"/>
  <manifest:file-entry manifest:full-path="media/image533.png" manifest:media-type="image/png"/>
  <manifest:file-entry manifest:full-path="media/image534.png" manifest:media-type="image/png"/>
  <manifest:file-entry manifest:full-path="media/image535.png" manifest:media-type="image/png"/>
  <manifest:file-entry manifest:full-path="media/image536.png" manifest:media-type="image/png"/>
  <manifest:file-entry manifest:full-path="media/image537.png" manifest:media-type="image/png"/>
  <manifest:file-entry manifest:full-path="media/image579.png" manifest:media-type="image/png"/>
  <manifest:file-entry manifest:full-path="media/image580.png" manifest:media-type="image/png"/>
  <manifest:file-entry manifest:full-path="media/image581.png" manifest:media-type="image/png"/>
  <manifest:file-entry manifest:full-path="media/image622.png" manifest:media-type="image/png"/>
  <manifest:file-entry manifest:full-path="media/image623.png" manifest:media-type="image/png"/>
  <manifest:file-entry manifest:full-path="media/image624.png" manifest:media-type="image/png"/>
  <manifest:file-entry manifest:full-path="media/image625.png" manifest:media-type="image/png"/>
  <manifest:file-entry manifest:full-path="media/image626.png" manifest:media-type="image/png"/>
  <manifest:file-entry manifest:full-path="media/image621.png" manifest:media-type="image/png"/>
  <manifest:file-entry manifest:full-path="media/image620.png" manifest:media-type="image/png"/>
  <manifest:file-entry manifest:full-path="media/image619.png" manifest:media-type="image/png"/>
  <manifest:file-entry manifest:full-path="media/image614.png" manifest:media-type="image/png"/>
  <manifest:file-entry manifest:full-path="media/image615.png" manifest:media-type="image/png"/>
  <manifest:file-entry manifest:full-path="media/image616.png" manifest:media-type="image/png"/>
  <manifest:file-entry manifest:full-path="media/image617.png" manifest:media-type="image/png"/>
  <manifest:file-entry manifest:full-path="media/image618.png" manifest:media-type="image/png"/>
  <manifest:file-entry manifest:full-path="media/image627.png" manifest:media-type="image/png"/>
  <manifest:file-entry manifest:full-path="media/image628.png" manifest:media-type="image/png"/>
  <manifest:file-entry manifest:full-path="media/image629.png" manifest:media-type="image/png"/>
  <manifest:file-entry manifest:full-path="media/image638.png" manifest:media-type="image/png"/>
  <manifest:file-entry manifest:full-path="media/image639.png" manifest:media-type="image/png"/>
  <manifest:file-entry manifest:full-path="media/image640.png" manifest:media-type="image/png"/>
  <manifest:file-entry manifest:full-path="media/image641.png" manifest:media-type="image/png"/>
  <manifest:file-entry manifest:full-path="media/image642.png" manifest:media-type="image/png"/>
  <manifest:file-entry manifest:full-path="media/image637.png" manifest:media-type="image/png"/>
  <manifest:file-entry manifest:full-path="media/image636.png" manifest:media-type="image/png"/>
  <manifest:file-entry manifest:full-path="media/image635.png" manifest:media-type="image/png"/>
  <manifest:file-entry manifest:full-path="media/image630.png" manifest:media-type="image/png"/>
  <manifest:file-entry manifest:full-path="media/image631.png" manifest:media-type="image/png"/>
  <manifest:file-entry manifest:full-path="media/image632.png" manifest:media-type="image/png"/>
  <manifest:file-entry manifest:full-path="media/image633.png" manifest:media-type="image/png"/>
  <manifest:file-entry manifest:full-path="media/image634.png" manifest:media-type="image/png"/>
  <manifest:file-entry manifest:full-path="media/image613.png" manifest:media-type="image/png"/>
  <manifest:file-entry manifest:full-path="media/image612.png" manifest:media-type="image/png"/>
  <manifest:file-entry manifest:full-path="media/image611.png" manifest:media-type="image/png"/>
  <manifest:file-entry manifest:full-path="media/image590.png" manifest:media-type="image/png"/>
  <manifest:file-entry manifest:full-path="media/image591.png" manifest:media-type="image/png"/>
  <manifest:file-entry manifest:full-path="media/image592.png" manifest:media-type="image/png"/>
  <manifest:file-entry manifest:full-path="media/image593.png" manifest:media-type="image/png"/>
  <manifest:file-entry manifest:full-path="media/image594.png" manifest:media-type="image/png"/>
  <manifest:file-entry manifest:full-path="media/image589.png" manifest:media-type="image/png"/>
  <manifest:file-entry manifest:full-path="media/image588.png" manifest:media-type="image/png"/>
  <manifest:file-entry manifest:full-path="media/image587.png" manifest:media-type="image/png"/>
  <manifest:file-entry manifest:full-path="media/image582.png" manifest:media-type="image/png"/>
  <manifest:file-entry manifest:full-path="media/image583.png" manifest:media-type="image/png"/>
  <manifest:file-entry manifest:full-path="media/image584.png" manifest:media-type="image/png"/>
  <manifest:file-entry manifest:full-path="media/image585.png" manifest:media-type="image/png"/>
  <manifest:file-entry manifest:full-path="media/image586.png" manifest:media-type="image/png"/>
  <manifest:file-entry manifest:full-path="media/image595.png" manifest:media-type="image/png"/>
  <manifest:file-entry manifest:full-path="media/image596.png" manifest:media-type="image/png"/>
  <manifest:file-entry manifest:full-path="media/image597.png" manifest:media-type="image/png"/>
  <manifest:file-entry manifest:full-path="media/image606.png" manifest:media-type="image/png"/>
  <manifest:file-entry manifest:full-path="media/image607.png" manifest:media-type="image/png"/>
  <manifest:file-entry manifest:full-path="media/image608.png" manifest:media-type="image/png"/>
  <manifest:file-entry manifest:full-path="media/image609.png" manifest:media-type="image/png"/>
  <manifest:file-entry manifest:full-path="media/image610.png" manifest:media-type="image/png"/>
  <manifest:file-entry manifest:full-path="media/image605.png" manifest:media-type="image/png"/>
  <manifest:file-entry manifest:full-path="media/image604.png" manifest:media-type="image/png"/>
  <manifest:file-entry manifest:full-path="media/image603.png" manifest:media-type="image/png"/>
  <manifest:file-entry manifest:full-path="media/image598.png" manifest:media-type="image/png"/>
  <manifest:file-entry manifest:full-path="media/image599.png" manifest:media-type="image/png"/>
  <manifest:file-entry manifest:full-path="media/image600.png" manifest:media-type="image/png"/>
  <manifest:file-entry manifest:full-path="media/image601.png" manifest:media-type="image/png"/>
  <manifest:file-entry manifest:full-path="media/image602.png" manifest:media-type="image/png"/>
  <manifest:file-entry manifest:full-path="media/image644.png" manifest:media-type="image/png"/>
  <manifest:file-entry manifest:full-path="media/image773.png" manifest:media-type="image/png"/>
  <manifest:file-entry manifest:full-path="media/image774.png" manifest:media-type="image/png"/>
  <manifest:file-entry manifest:full-path="media/image943.png" manifest:media-type="image/png"/>
  <manifest:file-entry manifest:full-path="media/image944.png" manifest:media-type="image/png"/>
  <manifest:file-entry manifest:full-path="media/image945.png" manifest:media-type="image/png"/>
  <manifest:file-entry manifest:full-path="media/image946.png" manifest:media-type="image/png"/>
  <manifest:file-entry manifest:full-path="media/image947.png" manifest:media-type="image/png"/>
  <manifest:file-entry manifest:full-path="media/image942.png" manifest:media-type="image/png"/>
  <manifest:file-entry manifest:full-path="media/image941.png" manifest:media-type="image/png"/>
  <manifest:file-entry manifest:full-path="media/image940.png" manifest:media-type="image/png"/>
  <manifest:file-entry manifest:full-path="media/image935.png" manifest:media-type="image/png"/>
  <manifest:file-entry manifest:full-path="media/image936.png" manifest:media-type="image/png"/>
  <manifest:file-entry manifest:full-path="media/image937.png" manifest:media-type="image/png"/>
  <manifest:file-entry manifest:full-path="media/image938.png" manifest:media-type="image/png"/>
  <manifest:file-entry manifest:full-path="media/image939.png" manifest:media-type="image/png"/>
  <manifest:file-entry manifest:full-path="media/image948.png" manifest:media-type="image/png"/>
  <manifest:file-entry manifest:full-path="media/image949.png" manifest:media-type="image/png"/>
  <manifest:file-entry manifest:full-path="media/image950.png" manifest:media-type="image/png"/>
  <manifest:file-entry manifest:full-path="media/image959.png" manifest:media-type="image/png"/>
  <manifest:file-entry manifest:full-path="media/image960.png" manifest:media-type="image/png"/>
  <manifest:file-entry manifest:full-path="media/image961.png" manifest:media-type="image/png"/>
  <manifest:file-entry manifest:full-path="media/image962.png" manifest:media-type="image/png"/>
  <manifest:file-entry manifest:full-path="media/image963.png" manifest:media-type="image/png"/>
  <manifest:file-entry manifest:full-path="media/image958.png" manifest:media-type="image/png"/>
  <manifest:file-entry manifest:full-path="media/image957.png" manifest:media-type="image/png"/>
  <manifest:file-entry manifest:full-path="media/image956.png" manifest:media-type="image/png"/>
  <manifest:file-entry manifest:full-path="media/image951.png" manifest:media-type="image/png"/>
  <manifest:file-entry manifest:full-path="media/image952.png" manifest:media-type="image/png"/>
  <manifest:file-entry manifest:full-path="media/image953.png" manifest:media-type="image/png"/>
  <manifest:file-entry manifest:full-path="media/image954.png" manifest:media-type="image/png"/>
  <manifest:file-entry manifest:full-path="media/image955.png" manifest:media-type="image/png"/>
  <manifest:file-entry manifest:full-path="media/image934.png" manifest:media-type="image/png"/>
  <manifest:file-entry manifest:full-path="media/image933.png" manifest:media-type="image/png"/>
  <manifest:file-entry manifest:full-path="media/image932.png" manifest:media-type="image/png"/>
  <manifest:file-entry manifest:full-path="media/image911.png" manifest:media-type="image/png"/>
  <manifest:file-entry manifest:full-path="media/image912.png" manifest:media-type="image/png"/>
  <manifest:file-entry manifest:full-path="media/image913.png" manifest:media-type="image/png"/>
  <manifest:file-entry manifest:full-path="media/image914.png" manifest:media-type="image/png"/>
  <manifest:file-entry manifest:full-path="media/image915.png" manifest:media-type="image/png"/>
  <manifest:file-entry manifest:full-path="media/image910.png" manifest:media-type="image/png"/>
  <manifest:file-entry manifest:full-path="media/image909.png" manifest:media-type="image/png"/>
  <manifest:file-entry manifest:full-path="media/image908.png" manifest:media-type="image/png"/>
  <manifest:file-entry manifest:full-path="media/image903.png" manifest:media-type="image/png"/>
  <manifest:file-entry manifest:full-path="media/image904.png" manifest:media-type="image/png"/>
  <manifest:file-entry manifest:full-path="media/image905.png" manifest:media-type="image/png"/>
  <manifest:file-entry manifest:full-path="media/image906.png" manifest:media-type="image/png"/>
  <manifest:file-entry manifest:full-path="media/image907.png" manifest:media-type="image/png"/>
  <manifest:file-entry manifest:full-path="media/image916.png" manifest:media-type="image/png"/>
  <manifest:file-entry manifest:full-path="media/image917.png" manifest:media-type="image/png"/>
  <manifest:file-entry manifest:full-path="media/image918.jpeg" manifest:media-type="image/jpeg"/>
  <manifest:file-entry manifest:full-path="media/image927.png" manifest:media-type="image/png"/>
  <manifest:file-entry manifest:full-path="media/image928.png" manifest:media-type="image/png"/>
  <manifest:file-entry manifest:full-path="media/image929.png" manifest:media-type="image/png"/>
  <manifest:file-entry manifest:full-path="media/image930.png" manifest:media-type="image/png"/>
  <manifest:file-entry manifest:full-path="media/image931.png" manifest:media-type="image/png"/>
  <manifest:file-entry manifest:full-path="media/image926.png" manifest:media-type="image/png"/>
  <manifest:file-entry manifest:full-path="media/image925.png" manifest:media-type="image/png"/>
  <manifest:file-entry manifest:full-path="media/image924.png" manifest:media-type="image/png"/>
  <manifest:file-entry manifest:full-path="media/image919.png" manifest:media-type="image/png"/>
  <manifest:file-entry manifest:full-path="media/image920.png" manifest:media-type="image/png"/>
  <manifest:file-entry manifest:full-path="media/image921.png" manifest:media-type="image/png"/>
  <manifest:file-entry manifest:full-path="media/image922.png" manifest:media-type="image/png"/>
  <manifest:file-entry manifest:full-path="media/image923.png" manifest:media-type="image/png"/>
  <manifest:file-entry manifest:full-path="media/image964.png" manifest:media-type="image/png"/>
  <manifest:file-entry manifest:full-path="media/image965.png" manifest:media-type="image/png"/>
  <manifest:file-entry manifest:full-path="media/image966.png" manifest:media-type="image/png"/>
  <manifest:file-entry manifest:full-path="media/image1007.png" manifest:media-type="image/png"/>
  <manifest:file-entry manifest:full-path="media/image1008.png" manifest:media-type="image/png"/>
  <manifest:file-entry manifest:full-path="media/image1009.png" manifest:media-type="image/png"/>
  <manifest:file-entry manifest:full-path="media/image1010.png" manifest:media-type="image/png"/>
  <manifest:file-entry manifest:full-path="media/image1011.png" manifest:media-type="image/png"/>
  <manifest:file-entry manifest:full-path="media/image1006.png" manifest:media-type="image/png"/>
  <manifest:file-entry manifest:full-path="media/image1005.png" manifest:media-type="image/png"/>
  <manifest:file-entry manifest:full-path="media/image1004.png" manifest:media-type="image/png"/>
  <manifest:file-entry manifest:full-path="media/image999.png" manifest:media-type="image/png"/>
  <manifest:file-entry manifest:full-path="media/image1000.png" manifest:media-type="image/png"/>
  <manifest:file-entry manifest:full-path="media/image1001.png" manifest:media-type="image/png"/>
  <manifest:file-entry manifest:full-path="media/image1002.png" manifest:media-type="image/png"/>
  <manifest:file-entry manifest:full-path="media/image1003.png" manifest:media-type="image/png"/>
  <manifest:file-entry manifest:full-path="media/image1012.png" manifest:media-type="image/png"/>
  <manifest:file-entry manifest:full-path="media/image1013.png" manifest:media-type="image/png"/>
  <manifest:file-entry manifest:full-path="media/image1014.png" manifest:media-type="image/png"/>
  <manifest:file-entry manifest:full-path="media/image1023.png" manifest:media-type="image/png"/>
  <manifest:file-entry manifest:full-path="media/image1024.png" manifest:media-type="image/png"/>
  <manifest:file-entry manifest:full-path="media/image1025.png" manifest:media-type="image/png"/>
  <manifest:file-entry manifest:full-path="media/image1026.png" manifest:media-type="image/png"/>
  <manifest:file-entry manifest:full-path="media/image1027.png" manifest:media-type="image/png"/>
  <manifest:file-entry manifest:full-path="media/image1022.png" manifest:media-type="image/png"/>
  <manifest:file-entry manifest:full-path="media/image1021.png" manifest:media-type="image/png"/>
  <manifest:file-entry manifest:full-path="media/image1020.png" manifest:media-type="image/png"/>
  <manifest:file-entry manifest:full-path="media/image1015.png" manifest:media-type="image/png"/>
  <manifest:file-entry manifest:full-path="media/image1016.png" manifest:media-type="image/png"/>
  <manifest:file-entry manifest:full-path="media/image1017.png" manifest:media-type="image/png"/>
  <manifest:file-entry manifest:full-path="media/image1018.png" manifest:media-type="image/png"/>
  <manifest:file-entry manifest:full-path="media/image1019.png" manifest:media-type="image/png"/>
  <manifest:file-entry manifest:full-path="media/image998.png" manifest:media-type="image/png"/>
  <manifest:file-entry manifest:full-path="media/image997.png" manifest:media-type="image/png"/>
  <manifest:file-entry manifest:full-path="media/image996.png" manifest:media-type="image/png"/>
  <manifest:file-entry manifest:full-path="media/image975.png" manifest:media-type="image/png"/>
  <manifest:file-entry manifest:full-path="media/image976.png" manifest:media-type="image/png"/>
  <manifest:file-entry manifest:full-path="media/image977.png" manifest:media-type="image/png"/>
  <manifest:file-entry manifest:full-path="media/image978.png" manifest:media-type="image/png"/>
  <manifest:file-entry manifest:full-path="media/image979.png" manifest:media-type="image/png"/>
  <manifest:file-entry manifest:full-path="media/image974.png" manifest:media-type="image/png"/>
  <manifest:file-entry manifest:full-path="media/image973.png" manifest:media-type="image/png"/>
  <manifest:file-entry manifest:full-path="media/image972.png" manifest:media-type="image/png"/>
  <manifest:file-entry manifest:full-path="media/image967.png" manifest:media-type="image/png"/>
  <manifest:file-entry manifest:full-path="media/image968.png" manifest:media-type="image/png"/>
  <manifest:file-entry manifest:full-path="media/image969.png" manifest:media-type="image/png"/>
  <manifest:file-entry manifest:full-path="media/image970.png" manifest:media-type="image/png"/>
  <manifest:file-entry manifest:full-path="media/image971.png" manifest:media-type="image/png"/>
  <manifest:file-entry manifest:full-path="media/image980.png" manifest:media-type="image/png"/>
  <manifest:file-entry manifest:full-path="media/image981.png" manifest:media-type="image/png"/>
  <manifest:file-entry manifest:full-path="media/image982.png" manifest:media-type="image/png"/>
  <manifest:file-entry manifest:full-path="media/image991.png" manifest:media-type="image/png"/>
  <manifest:file-entry manifest:full-path="media/image992.png" manifest:media-type="image/png"/>
  <manifest:file-entry manifest:full-path="media/image993.png" manifest:media-type="image/png"/>
  <manifest:file-entry manifest:full-path="media/image994.png" manifest:media-type="image/png"/>
  <manifest:file-entry manifest:full-path="media/image995.png" manifest:media-type="image/png"/>
  <manifest:file-entry manifest:full-path="media/image990.png" manifest:media-type="image/png"/>
  <manifest:file-entry manifest:full-path="media/image989.png" manifest:media-type="image/png"/>
  <manifest:file-entry manifest:full-path="media/image988.png" manifest:media-type="image/png"/>
  <manifest:file-entry manifest:full-path="media/image983.png" manifest:media-type="image/png"/>
  <manifest:file-entry manifest:full-path="media/image984.png" manifest:media-type="image/png"/>
  <manifest:file-entry manifest:full-path="media/image985.png" manifest:media-type="image/png"/>
  <manifest:file-entry manifest:full-path="media/image986.png" manifest:media-type="image/png"/>
  <manifest:file-entry manifest:full-path="media/image987.png" manifest:media-type="image/png"/>
  <manifest:file-entry manifest:full-path="media/image902.png" manifest:media-type="image/png"/>
  <manifest:file-entry manifest:full-path="media/image901.png" manifest:media-type="image/png"/>
  <manifest:file-entry manifest:full-path="media/image900.png" manifest:media-type="image/png"/>
  <manifest:file-entry manifest:full-path="media/image815.png" manifest:media-type="image/png"/>
  <manifest:file-entry manifest:full-path="media/image816.png" manifest:media-type="image/png"/>
  <manifest:file-entry manifest:full-path="media/image817.png" manifest:media-type="image/png"/>
  <manifest:file-entry manifest:full-path="media/image818.png" manifest:media-type="image/png"/>
  <manifest:file-entry manifest:full-path="media/image819.png" manifest:media-type="image/png"/>
  <manifest:file-entry manifest:full-path="media/image814.png" manifest:media-type="image/png"/>
  <manifest:file-entry manifest:full-path="media/image813.png" manifest:media-type="image/png"/>
  <manifest:file-entry manifest:full-path="media/image812.png" manifest:media-type="image/png"/>
  <manifest:file-entry manifest:full-path="media/image807.png" manifest:media-type="image/png"/>
  <manifest:file-entry manifest:full-path="media/image808.png" manifest:media-type="image/png"/>
  <manifest:file-entry manifest:full-path="media/image809.png" manifest:media-type="image/png"/>
  <manifest:file-entry manifest:full-path="media/image810.png" manifest:media-type="image/png"/>
  <manifest:file-entry manifest:full-path="media/image811.png" manifest:media-type="image/png"/>
  <manifest:file-entry manifest:full-path="media/image820.png" manifest:media-type="image/png"/>
  <manifest:file-entry manifest:full-path="media/image821.png" manifest:media-type="image/png"/>
  <manifest:file-entry manifest:full-path="media/image822.png" manifest:media-type="image/png"/>
  <manifest:file-entry manifest:full-path="media/image831.png" manifest:media-type="image/png"/>
  <manifest:file-entry manifest:full-path="media/image832.png" manifest:media-type="image/png"/>
  <manifest:file-entry manifest:full-path="media/image833.png" manifest:media-type="image/png"/>
  <manifest:file-entry manifest:full-path="media/image834.png" manifest:media-type="image/png"/>
  <manifest:file-entry manifest:full-path="media/image835.png" manifest:media-type="image/png"/>
  <manifest:file-entry manifest:full-path="media/image830.png" manifest:media-type="image/png"/>
  <manifest:file-entry manifest:full-path="media/image829.png" manifest:media-type="image/png"/>
  <manifest:file-entry manifest:full-path="media/image828.png" manifest:media-type="image/png"/>
  <manifest:file-entry manifest:full-path="media/image823.png" manifest:media-type="image/png"/>
  <manifest:file-entry manifest:full-path="media/image824.png" manifest:media-type="image/png"/>
  <manifest:file-entry manifest:full-path="media/image825.png" manifest:media-type="image/png"/>
  <manifest:file-entry manifest:full-path="media/image826.png" manifest:media-type="image/png"/>
  <manifest:file-entry manifest:full-path="media/image827.png" manifest:media-type="image/png"/>
  <manifest:file-entry manifest:full-path="media/image806.png" manifest:media-type="image/png"/>
  <manifest:file-entry manifest:full-path="media/image805.png" manifest:media-type="image/png"/>
  <manifest:file-entry manifest:full-path="media/image804.png" manifest:media-type="image/png"/>
  <manifest:file-entry manifest:full-path="media/image783.png" manifest:media-type="image/png"/>
  <manifest:file-entry manifest:full-path="media/image784.png" manifest:media-type="image/png"/>
  <manifest:file-entry manifest:full-path="media/image785.png" manifest:media-type="image/png"/>
  <manifest:file-entry manifest:full-path="media/image786.png" manifest:media-type="image/png"/>
  <manifest:file-entry manifest:full-path="media/image787.png" manifest:media-type="image/png"/>
  <manifest:file-entry manifest:full-path="media/image782.png" manifest:media-type="image/png"/>
  <manifest:file-entry manifest:full-path="media/image781.png" manifest:media-type="image/png"/>
  <manifest:file-entry manifest:full-path="media/image780.png" manifest:media-type="image/png"/>
  <manifest:file-entry manifest:full-path="media/image775.png" manifest:media-type="image/png"/>
  <manifest:file-entry manifest:full-path="media/image776.png" manifest:media-type="image/png"/>
  <manifest:file-entry manifest:full-path="media/image777.png" manifest:media-type="image/png"/>
  <manifest:file-entry manifest:full-path="media/image778.jpeg" manifest:media-type="image/jpeg"/>
  <manifest:file-entry manifest:full-path="media/image779.png" manifest:media-type="image/png"/>
  <manifest:file-entry manifest:full-path="media/image788.png" manifest:media-type="image/png"/>
  <manifest:file-entry manifest:full-path="media/image789.png" manifest:media-type="image/png"/>
  <manifest:file-entry manifest:full-path="media/image790.png" manifest:media-type="image/png"/>
  <manifest:file-entry manifest:full-path="media/image799.png" manifest:media-type="image/png"/>
  <manifest:file-entry manifest:full-path="media/image800.png" manifest:media-type="image/png"/>
  <manifest:file-entry manifest:full-path="media/image801.png" manifest:media-type="image/png"/>
  <manifest:file-entry manifest:full-path="media/image802.png" manifest:media-type="image/png"/>
  <manifest:file-entry manifest:full-path="media/image803.png" manifest:media-type="image/png"/>
  <manifest:file-entry manifest:full-path="media/image798.png" manifest:media-type="image/png"/>
  <manifest:file-entry manifest:full-path="media/image797.png" manifest:media-type="image/png"/>
  <manifest:file-entry manifest:full-path="media/image796.png" manifest:media-type="image/png"/>
  <manifest:file-entry manifest:full-path="media/image791.png" manifest:media-type="image/png"/>
  <manifest:file-entry manifest:full-path="media/image792.png" manifest:media-type="image/png"/>
  <manifest:file-entry manifest:full-path="media/image793.png" manifest:media-type="image/png"/>
  <manifest:file-entry manifest:full-path="media/image794.png" manifest:media-type="image/png"/>
  <manifest:file-entry manifest:full-path="media/image795.png" manifest:media-type="image/png"/>
  <manifest:file-entry manifest:full-path="media/image836.png" manifest:media-type="image/png"/>
  <manifest:file-entry manifest:full-path="media/image837.png" manifest:media-type="image/png"/>
  <manifest:file-entry manifest:full-path="media/image838.png" manifest:media-type="image/png"/>
  <manifest:file-entry manifest:full-path="media/image879.png" manifest:media-type="image/png"/>
  <manifest:file-entry manifest:full-path="media/image880.png" manifest:media-type="image/png"/>
  <manifest:file-entry manifest:full-path="media/image881.png" manifest:media-type="image/png"/>
  <manifest:file-entry manifest:full-path="media/image882.png" manifest:media-type="image/png"/>
  <manifest:file-entry manifest:full-path="media/image883.png" manifest:media-type="image/png"/>
  <manifest:file-entry manifest:full-path="media/image878.png" manifest:media-type="image/png"/>
  <manifest:file-entry manifest:full-path="media/image877.png" manifest:media-type="image/png"/>
  <manifest:file-entry manifest:full-path="media/image876.png" manifest:media-type="image/png"/>
  <manifest:file-entry manifest:full-path="media/image871.png" manifest:media-type="image/png"/>
  <manifest:file-entry manifest:full-path="media/image872.png" manifest:media-type="image/png"/>
  <manifest:file-entry manifest:full-path="media/image873.png" manifest:media-type="image/png"/>
  <manifest:file-entry manifest:full-path="media/image874.png" manifest:media-type="image/png"/>
  <manifest:file-entry manifest:full-path="media/image875.png" manifest:media-type="image/png"/>
  <manifest:file-entry manifest:full-path="media/image884.png" manifest:media-type="image/png"/>
  <manifest:file-entry manifest:full-path="media/image885.png" manifest:media-type="image/png"/>
  <manifest:file-entry manifest:full-path="media/image886.png" manifest:media-type="image/png"/>
  <manifest:file-entry manifest:full-path="media/image895.png" manifest:media-type="image/png"/>
  <manifest:file-entry manifest:full-path="media/image896.png" manifest:media-type="image/png"/>
  <manifest:file-entry manifest:full-path="media/image897.png" manifest:media-type="image/png"/>
  <manifest:file-entry manifest:full-path="media/image898.png" manifest:media-type="image/png"/>
  <manifest:file-entry manifest:full-path="media/image899.png" manifest:media-type="image/png"/>
  <manifest:file-entry manifest:full-path="media/image894.png" manifest:media-type="image/png"/>
  <manifest:file-entry manifest:full-path="media/image893.png" manifest:media-type="image/png"/>
  <manifest:file-entry manifest:full-path="media/image892.png" manifest:media-type="image/png"/>
  <manifest:file-entry manifest:full-path="media/image887.png" manifest:media-type="image/png"/>
  <manifest:file-entry manifest:full-path="media/image888.png" manifest:media-type="image/png"/>
  <manifest:file-entry manifest:full-path="media/image889.png" manifest:media-type="image/png"/>
  <manifest:file-entry manifest:full-path="media/image890.png" manifest:media-type="image/png"/>
  <manifest:file-entry manifest:full-path="media/image891.png" manifest:media-type="image/png"/>
  <manifest:file-entry manifest:full-path="media/image870.png" manifest:media-type="image/png"/>
  <manifest:file-entry manifest:full-path="media/image869.png" manifest:media-type="image/png"/>
  <manifest:file-entry manifest:full-path="media/image868.png" manifest:media-type="image/png"/>
  <manifest:file-entry manifest:full-path="media/image847.png" manifest:media-type="image/png"/>
  <manifest:file-entry manifest:full-path="media/image848.png" manifest:media-type="image/png"/>
  <manifest:file-entry manifest:full-path="media/image849.png" manifest:media-type="image/png"/>
  <manifest:file-entry manifest:full-path="media/image850.png" manifest:media-type="image/png"/>
  <manifest:file-entry manifest:full-path="media/image851.png" manifest:media-type="image/png"/>
  <manifest:file-entry manifest:full-path="media/image846.png" manifest:media-type="image/png"/>
  <manifest:file-entry manifest:full-path="media/image845.png" manifest:media-type="image/png"/>
  <manifest:file-entry manifest:full-path="media/image844.png" manifest:media-type="image/png"/>
  <manifest:file-entry manifest:full-path="media/image839.png" manifest:media-type="image/png"/>
  <manifest:file-entry manifest:full-path="media/image840.png" manifest:media-type="image/png"/>
  <manifest:file-entry manifest:full-path="media/image841.png" manifest:media-type="image/png"/>
  <manifest:file-entry manifest:full-path="media/image842.png" manifest:media-type="image/png"/>
  <manifest:file-entry manifest:full-path="media/image843.png" manifest:media-type="image/png"/>
  <manifest:file-entry manifest:full-path="media/image852.png" manifest:media-type="image/png"/>
  <manifest:file-entry manifest:full-path="media/image853.png" manifest:media-type="image/png"/>
  <manifest:file-entry manifest:full-path="media/image854.png" manifest:media-type="image/png"/>
  <manifest:file-entry manifest:full-path="media/image863.png" manifest:media-type="image/png"/>
  <manifest:file-entry manifest:full-path="media/image864.png" manifest:media-type="image/png"/>
  <manifest:file-entry manifest:full-path="media/image865.png" manifest:media-type="image/png"/>
  <manifest:file-entry manifest:full-path="media/image866.png" manifest:media-type="image/png"/>
  <manifest:file-entry manifest:full-path="media/image867.png" manifest:media-type="image/png"/>
  <manifest:file-entry manifest:full-path="media/image862.png" manifest:media-type="image/png"/>
  <manifest:file-entry manifest:full-path="media/image861.jpeg" manifest:media-type="image/jpeg"/>
  <manifest:file-entry manifest:full-path="media/image860.png" manifest:media-type="image/png"/>
  <manifest:file-entry manifest:full-path="media/image855.png" manifest:media-type="image/png"/>
  <manifest:file-entry manifest:full-path="media/image856.png" manifest:media-type="image/png"/>
  <manifest:file-entry manifest:full-path="media/image857.png" manifest:media-type="image/png"/>
  <manifest:file-entry manifest:full-path="media/image858.png" manifest:media-type="image/png"/>
  <manifest:file-entry manifest:full-path="media/image859.png" manifest:media-type="image/png"/>
  <manifest:file-entry manifest:full-path="media/image772.png" manifest:media-type="image/png"/>
  <manifest:file-entry manifest:full-path="media/image515.png" manifest:media-type="image/png"/>
  <manifest:file-entry manifest:full-path="media/image514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0.png" manifest:media-type="image/png"/>
  <manifest:file-entry manifest:full-path="media/image169.png" manifest:media-type="image/png"/>
  <manifest:file-entry manifest:full-path="media/image168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87.png" manifest:media-type="image/png"/>
  <manifest:file-entry manifest:full-path="media/image186.png" manifest:media-type="image/png"/>
  <manifest:file-entry manifest:full-path="media/image185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62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38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54.png" manifest:media-type="image/png"/>
  <manifest:file-entry manifest:full-path="media/image153.png" manifest:media-type="image/png"/>
  <manifest:file-entry manifest:full-path="media/image152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35.png" manifest:media-type="image/png"/>
  <manifest:file-entry manifest:full-path="media/image234.png" manifest:media-type="image/png"/>
  <manifest:file-entry manifest:full-path="media/image233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1.png" manifest:media-type="image/png"/>
  <manifest:file-entry manifest:full-path="media/image250.png" manifest:media-type="image/png"/>
  <manifest:file-entry manifest:full-path="media/image249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27.png" manifest:media-type="image/png"/>
  <manifest:file-entry manifest:full-path="media/image226.png" manifest:media-type="image/png"/>
  <manifest:file-entry manifest:full-path="media/image225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3.png" manifest:media-type="image/png"/>
  <manifest:file-entry manifest:full-path="media/image202.png" manifest:media-type="image/png"/>
  <manifest:file-entry manifest:full-path="media/image201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19.png" manifest:media-type="image/png"/>
  <manifest:file-entry manifest:full-path="media/image218.png" manifest:media-type="image/png"/>
  <manifest:file-entry manifest:full-path="media/image217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130.png" manifest:media-type="image/png"/>
  <manifest:file-entry manifest:full-path="media/image129.png" manifest:media-type="image/png"/>
  <manifest:file-entry manifest:full-path="media/image128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06.png" manifest:media-type="image/png"/>
  <manifest:file-entry manifest:full-path="media/image105.png" manifest:media-type="image/png"/>
  <manifest:file-entry manifest:full-path="media/image104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6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428.png" manifest:media-type="image/png"/>
  <manifest:file-entry manifest:full-path="media/image429.png" manifest:media-type="image/png"/>
  <manifest:file-entry manifest:full-path="media/image430.png" manifest:media-type="image/png"/>
  <manifest:file-entry manifest:full-path="media/image431.png" manifest:media-type="image/png"/>
  <manifest:file-entry manifest:full-path="media/image432.png" manifest:media-type="image/png"/>
  <manifest:file-entry manifest:full-path="media/image433.png" manifest:media-type="image/png"/>
  <manifest:file-entry manifest:full-path="media/image427.png" manifest:media-type="image/png"/>
  <manifest:file-entry manifest:full-path="media/image426.png" manifest:media-type="image/png"/>
  <manifest:file-entry manifest:full-path="media/image425.png" manifest:media-type="image/png"/>
  <manifest:file-entry manifest:full-path="media/image420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424.png" manifest:media-type="image/png"/>
  <manifest:file-entry manifest:full-path="media/image434.png" manifest:media-type="image/png"/>
  <manifest:file-entry manifest:full-path="media/image435.png" manifest:media-type="image/png"/>
  <manifest:file-entry manifest:full-path="media/image436.png" manifest:media-type="image/png"/>
  <manifest:file-entry manifest:full-path="media/image445.png" manifest:media-type="image/png"/>
  <manifest:file-entry manifest:full-path="media/image446.png" manifest:media-type="image/png"/>
  <manifest:file-entry manifest:full-path="media/image447.png" manifest:media-type="image/png"/>
  <manifest:file-entry manifest:full-path="media/image448.png" manifest:media-type="image/png"/>
  <manifest:file-entry manifest:full-path="media/image449.png" manifest:media-type="image/png"/>
  <manifest:file-entry manifest:full-path="media/image444.png" manifest:media-type="image/png"/>
  <manifest:file-entry manifest:full-path="media/image443.png" manifest:media-type="image/png"/>
  <manifest:file-entry manifest:full-path="media/image442.png" manifest:media-type="image/png"/>
  <manifest:file-entry manifest:full-path="media/image437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1.png" manifest:media-type="image/png"/>
  <manifest:file-entry manifest:full-path="media/image419.png" manifest:media-type="image/png"/>
  <manifest:file-entry manifest:full-path="media/image418.jpeg" manifest:media-type="image/jpeg"/>
  <manifest:file-entry manifest:full-path="media/image417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395.png" manifest:media-type="image/png"/>
  <manifest:file-entry manifest:full-path="media/image394.png" manifest:media-type="image/png"/>
  <manifest:file-entry manifest:full-path="media/image393.png" manifest:media-type="image/png"/>
  <manifest:file-entry manifest:full-path="media/image388.png" manifest:media-type="image/png"/>
  <manifest:file-entry manifest:full-path="media/image389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401.png" manifest:media-type="image/png"/>
  <manifest:file-entry manifest:full-path="media/image402.png" manifest:media-type="image/png"/>
  <manifest:file-entry manifest:full-path="media/image403.png" manifest:media-type="image/png"/>
  <manifest:file-entry manifest:full-path="media/image412.png" manifest:media-type="image/png"/>
  <manifest:file-entry manifest:full-path="media/image413.png" manifest:media-type="image/png"/>
  <manifest:file-entry manifest:full-path="media/image414.png" manifest:media-type="image/png"/>
  <manifest:file-entry manifest:full-path="media/image415.png" manifest:media-type="image/png"/>
  <manifest:file-entry manifest:full-path="media/image416.png" manifest:media-type="image/png"/>
  <manifest:file-entry manifest:full-path="media/image411.png" manifest:media-type="image/png"/>
  <manifest:file-entry manifest:full-path="media/image410.png" manifest:media-type="image/png"/>
  <manifest:file-entry manifest:full-path="media/image409.png" manifest:media-type="image/png"/>
  <manifest:file-entry manifest:full-path="media/image404.png" manifest:media-type="image/png"/>
  <manifest:file-entry manifest:full-path="media/image405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50.png" manifest:media-type="image/png"/>
  <manifest:file-entry manifest:full-path="media/image451.png" manifest:media-type="image/png"/>
  <manifest:file-entry manifest:full-path="media/image452.png" manifest:media-type="image/png"/>
  <manifest:file-entry manifest:full-path="media/image493.jpeg" manifest:media-type="image/jpeg"/>
  <manifest:file-entry manifest:full-path="media/image494.png" manifest:media-type="image/png"/>
  <manifest:file-entry manifest:full-path="media/image495.png" manifest:media-type="image/png"/>
  <manifest:file-entry manifest:full-path="media/image496.png" manifest:media-type="image/png"/>
  <manifest:file-entry manifest:full-path="media/image497.png" manifest:media-type="image/png"/>
  <manifest:file-entry manifest:full-path="media/image492.png" manifest:media-type="image/png"/>
  <manifest:file-entry manifest:full-path="media/image491.png" manifest:media-type="image/png"/>
  <manifest:file-entry manifest:full-path="media/image490.png" manifest:media-type="image/png"/>
  <manifest:file-entry manifest:full-path="media/image485.png" manifest:media-type="image/png"/>
  <manifest:file-entry manifest:full-path="media/image486.png" manifest:media-type="image/png"/>
  <manifest:file-entry manifest:full-path="media/image487.png" manifest:media-type="image/png"/>
  <manifest:file-entry manifest:full-path="media/image488.png" manifest:media-type="image/png"/>
  <manifest:file-entry manifest:full-path="media/image489.png" manifest:media-type="image/png"/>
  <manifest:file-entry manifest:full-path="media/image498.png" manifest:media-type="image/png"/>
  <manifest:file-entry manifest:full-path="media/image499.png" manifest:media-type="image/png"/>
  <manifest:file-entry manifest:full-path="media/image500.png" manifest:media-type="image/png"/>
  <manifest:file-entry manifest:full-path="media/image509.png" manifest:media-type="image/png"/>
  <manifest:file-entry manifest:full-path="media/image510.png" manifest:media-type="image/png"/>
  <manifest:file-entry manifest:full-path="media/image511.png" manifest:media-type="image/png"/>
  <manifest:file-entry manifest:full-path="media/image512.png" manifest:media-type="image/png"/>
  <manifest:file-entry manifest:full-path="media/image513.png" manifest:media-type="image/png"/>
  <manifest:file-entry manifest:full-path="media/image508.png" manifest:media-type="image/png"/>
  <manifest:file-entry manifest:full-path="media/image507.png" manifest:media-type="image/png"/>
  <manifest:file-entry manifest:full-path="media/image506.png" manifest:media-type="image/png"/>
  <manifest:file-entry manifest:full-path="media/image501.png" manifest:media-type="image/png"/>
  <manifest:file-entry manifest:full-path="media/image502.png" manifest:media-type="image/png"/>
  <manifest:file-entry manifest:full-path="media/image503.png" manifest:media-type="image/png"/>
  <manifest:file-entry manifest:full-path="media/image504.png" manifest:media-type="image/png"/>
  <manifest:file-entry manifest:full-path="media/image505.png" manifest:media-type="image/png"/>
  <manifest:file-entry manifest:full-path="media/image484.png" manifest:media-type="image/png"/>
  <manifest:file-entry manifest:full-path="media/image483.png" manifest:media-type="image/png"/>
  <manifest:file-entry manifest:full-path="media/image482.png" manifest:media-type="image/png"/>
  <manifest:file-entry manifest:full-path="media/image461.png" manifest:media-type="image/png"/>
  <manifest:file-entry manifest:full-path="media/image462.png" manifest:media-type="image/png"/>
  <manifest:file-entry manifest:full-path="media/image463.png" manifest:media-type="image/png"/>
  <manifest:file-entry manifest:full-path="media/image464.png" manifest:media-type="image/png"/>
  <manifest:file-entry manifest:full-path="media/image465.png" manifest:media-type="image/png"/>
  <manifest:file-entry manifest:full-path="media/image460.png" manifest:media-type="image/png"/>
  <manifest:file-entry manifest:full-path="media/image459.png" manifest:media-type="image/png"/>
  <manifest:file-entry manifest:full-path="media/image458.png" manifest:media-type="image/png"/>
  <manifest:file-entry manifest:full-path="media/image453.png" manifest:media-type="image/png"/>
  <manifest:file-entry manifest:full-path="media/image454.png" manifest:media-type="image/png"/>
  <manifest:file-entry manifest:full-path="media/image455.png" manifest:media-type="image/png"/>
  <manifest:file-entry manifest:full-path="media/image456.png" manifest:media-type="image/png"/>
  <manifest:file-entry manifest:full-path="media/image457.png" manifest:media-type="image/png"/>
  <manifest:file-entry manifest:full-path="media/image466.png" manifest:media-type="image/png"/>
  <manifest:file-entry manifest:full-path="media/image467.png" manifest:media-type="image/png"/>
  <manifest:file-entry manifest:full-path="media/image468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79.png" manifest:media-type="image/png"/>
  <manifest:file-entry manifest:full-path="media/image480.png" manifest:media-type="image/png"/>
  <manifest:file-entry manifest:full-path="media/image481.png" manifest:media-type="image/png"/>
  <manifest:file-entry manifest:full-path="media/image476.png" manifest:media-type="image/png"/>
  <manifest:file-entry manifest:full-path="media/image475.png" manifest:media-type="image/png"/>
  <manifest:file-entry manifest:full-path="media/image474.png" manifest:media-type="image/png"/>
  <manifest:file-entry manifest:full-path="media/image469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72.png" manifest:media-type="image/png"/>
  <manifest:file-entry manifest:full-path="media/image473.png" manifest:media-type="image/png"/>
  <manifest:file-entry manifest:full-path="media/image387.png" manifest:media-type="image/png"/>
  <manifest:file-entry manifest:full-path="media/image386.png" manifest:media-type="image/png"/>
  <manifest:file-entry manifest:full-path="media/image385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299.png" manifest:media-type="image/png"/>
  <manifest:file-entry manifest:full-path="media/image298.png" manifest:media-type="image/png"/>
  <manifest:file-entry manifest:full-path="media/image297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15.png" manifest:media-type="image/png"/>
  <manifest:file-entry manifest:full-path="media/image314.png" manifest:media-type="image/png"/>
  <manifest:file-entry manifest:full-path="media/image313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291.png" manifest:media-type="image/png"/>
  <manifest:file-entry manifest:full-path="media/image290.png" manifest:media-type="image/png"/>
  <manifest:file-entry manifest:full-path="media/image289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67.jpeg" manifest:media-type="image/jpeg"/>
  <manifest:file-entry manifest:full-path="media/image266.png" manifest:media-type="image/png"/>
  <manifest:file-entry manifest:full-path="media/image265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3.png" manifest:media-type="image/png"/>
  <manifest:file-entry manifest:full-path="media/image282.png" manifest:media-type="image/png"/>
  <manifest:file-entry manifest:full-path="media/image281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3.png" manifest:media-type="image/png"/>
  <manifest:file-entry manifest:full-path="media/image362.png" manifest:media-type="image/png"/>
  <manifest:file-entry manifest:full-path="media/image361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71.png" manifest:media-type="image/png"/>
  <manifest:file-entry manifest:full-path="media/image380.png" manifest:media-type="image/png"/>
  <manifest:file-entry manifest:full-path="media/image381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79.png" manifest:media-type="image/png"/>
  <manifest:file-entry manifest:full-path="media/image378.png" manifest:media-type="image/png"/>
  <manifest:file-entry manifest:full-path="media/image377.png" manifest:media-type="image/png"/>
  <manifest:file-entry manifest:full-path="media/image372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55.png" manifest:media-type="image/png"/>
  <manifest:file-entry manifest:full-path="media/image354.png" manifest:media-type="image/png"/>
  <manifest:file-entry manifest:full-path="media/image353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1.png" manifest:media-type="image/png"/>
  <manifest:file-entry manifest:full-path="media/image330.png" manifest:media-type="image/png"/>
  <manifest:file-entry manifest:full-path="media/image329.png" manifest:media-type="image/pn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8.png" manifest:media-type="image/png"/>
  <manifest:file-entry manifest:full-path="media/image349.png" manifest:media-type="image/png"/>
  <manifest:file-entry manifest:full-path="media/image350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47.png" manifest:media-type="image/png"/>
  <manifest:file-entry manifest:full-path="media/image346.png" manifest:media-type="image/png"/>
  <manifest:file-entry manifest:full-path="media/image345.png" manifest:media-type="image/png"/>
  <manifest:file-entry manifest:full-path="media/image340.png" manifest:media-type="image/png"/>
  <manifest:file-entry manifest:full-path="media/image341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5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name="P15" style:parent-style-name="Standard" style:master-page-name="MP14" style:family="paragraph">
      <style:paragraph-properties fo:break-before="page" fo:margin-top="0.0034in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980" style:parent-style-name="Graphics">
      <style:graphic-properties fo:border="0.01042in none" fo:background-color="transparent" style:writing-mode="lr-tb" fo:clip="rect(0in 0in 0in 0in)"/>
    </style:style>
    <style:style style:family="graphic" style:name="a981" style:parent-style-name="Graphics">
      <style:graphic-properties fo:border="0.01042in none" fo:background-color="transparent" style:writing-mode="lr-tb" fo:clip="rect(0in 0in 0in 0in)"/>
    </style:style>
    <style:style style:family="graphic" style:name="a982" style:parent-style-name="Graphics">
      <style:graphic-properties fo:border="0.01042in none" fo:background-color="transparent" style:writing-mode="lr-tb" fo:clip="rect(0in 0in 0in 0in)"/>
    </style:style>
    <style:style style:family="graphic" style:name="a983" style:parent-style-name="Graphics">
      <style:graphic-properties fo:border="0.01042in none" fo:background-color="transparent" style:writing-mode="lr-tb" fo:clip="rect(0in 0in 0in 0in)"/>
    </style:style>
    <style:style style:family="graphic" style:name="a984" style:parent-style-name="Graphics">
      <style:graphic-properties fo:border="0.01042in none" fo:background-color="transparent" style:writing-mode="lr-tb" fo:clip="rect(0in 0in 0in 0in)"/>
    </style:style>
    <style:style style:family="graphic" style:name="a985" style:parent-style-name="Graphics">
      <style:graphic-properties fo:border="0.01042in none" fo:background-color="transparent" style:writing-mode="lr-tb" fo:clip="rect(0in 0in 0in 0in)"/>
    </style:style>
    <style:style style:family="graphic" style:name="a986" style:parent-style-name="Graphics">
      <style:graphic-properties fo:border="0.01042in none" fo:background-color="transparent" style:writing-mode="lr-tb" fo:clip="rect(0in 0in 0in 0in)"/>
    </style:style>
    <style:style style:family="graphic" style:name="a230" style:parent-style-name="Graphics">
      <style:graphic-properties fo:border="0.01042in none" fo:background-color="transparent" style:writing-mode="lr-tb" fo:clip="rect(0in 0in 0in 0in)"/>
    </style:style>
    <style:style style:family="graphic" style:name="a987" style:parent-style-name="Graphics">
      <style:graphic-properties fo:border="0.01042in none" fo:background-color="transparent" style:writing-mode="lr-tb" fo:clip="rect(0in 0in 0in 0in)"/>
    </style:style>
    <style:style style:family="graphic" style:name="a231" style:parent-style-name="Graphics">
      <style:graphic-properties fo:border="0.01042in none" fo:background-color="transparent" style:writing-mode="lr-tb" fo:clip="rect(0in 0in 0in 0in)"/>
    </style:style>
    <style:style style:family="graphic" style:name="a988" style:parent-style-name="Graphics">
      <style:graphic-properties fo:border="0.01042in none" fo:background-color="transparent" style:writing-mode="lr-tb" fo:clip="rect(0in 0in 0in 0in)"/>
    </style:style>
    <style:style style:family="graphic" style:name="a232" style:parent-style-name="Graphics">
      <style:graphic-properties fo:border="0.01042in none" fo:background-color="transparent" style:writing-mode="lr-tb" fo:clip="rect(0in 0in 0in 0in)"/>
    </style:style>
    <style:style style:family="graphic" style:name="a989" style:parent-style-name="Graphics">
      <style:graphic-properties fo:border="0.01042in none" fo:background-color="transparent" style:writing-mode="lr-tb" fo:clip="rect(0in 0in 0in 0in)"/>
    </style:style>
    <style:style style:family="graphic" style:name="a233" style:parent-style-name="Graphics">
      <style:graphic-properties fo:border="0.01042in none" fo:background-color="transparent" style:writing-mode="lr-tb" fo:clip="rect(0in 0in 0in 0in)"/>
    </style:style>
    <style:style style:family="graphic" style:name="a234" style:parent-style-name="Graphics">
      <style:graphic-properties fo:border="0.01042in none" fo:background-color="transparent" style:writing-mode="lr-tb" fo:clip="rect(0in 0in 0in 0in)"/>
    </style:style>
    <style:style style:family="graphic" style:name="a235" style:parent-style-name="Graphics">
      <style:graphic-properties fo:border="0.01042in none" fo:background-color="transparent" style:writing-mode="lr-tb" fo:clip="rect(0in 0in 0in 0in)"/>
    </style:style>
    <style:style style:family="graphic" style:name="a236" style:parent-style-name="Graphics">
      <style:graphic-properties fo:border="0.01042in none" fo:background-color="transparent" style:writing-mode="lr-tb" fo:clip="rect(0in 0in 0in 0in)"/>
    </style:style>
    <style:style style:family="graphic" style:name="a237" style:parent-style-name="Graphics">
      <style:graphic-properties fo:border="0.01042in none" fo:background-color="transparent" style:writing-mode="lr-tb" fo:clip="rect(0in 0in 0in 0in)"/>
    </style:style>
    <style:style style:family="graphic" style:name="a238" style:parent-style-name="Graphics">
      <style:graphic-properties fo:border="0.01042in none" fo:background-color="transparent" style:writing-mode="lr-tb" fo:clip="rect(0in 0in 0in 0in)"/>
    </style:style>
    <style:style style:family="graphic" style:name="a239" style:parent-style-name="Graphics">
      <style:graphic-properties fo:border="0.01042in none" fo:background-color="transparent" style:writing-mode="lr-tb" fo:clip="rect(0in 0in 0in 0in)"/>
    </style:style>
    <style:style style:family="graphic" style:name="a990" style:parent-style-name="Graphics">
      <style:graphic-properties fo:border="0.01042in none" fo:background-color="transparent" style:writing-mode="lr-tb" fo:clip="rect(0in 0in 0in 0in)"/>
    </style:style>
    <style:style style:family="graphic" style:name="a991" style:parent-style-name="Graphics">
      <style:graphic-properties fo:border="0.01042in none" fo:background-color="transparent" style:writing-mode="lr-tb" fo:clip="rect(0in 0in 0in 0in)"/>
    </style:style>
    <style:style style:family="graphic" style:name="a992" style:parent-style-name="Graphics">
      <style:graphic-properties fo:border="0.01042in none" fo:background-color="transparent" style:writing-mode="lr-tb" fo:clip="rect(0in 0in 0in 0in)"/>
    </style:style>
    <style:style style:family="graphic" style:name="a993" style:parent-style-name="Graphics">
      <style:graphic-properties fo:border="0.01042in none" fo:background-color="transparent" style:writing-mode="lr-tb" fo:clip="rect(0in 0in 0in 0in)"/>
    </style:style>
    <style:style style:family="graphic" style:name="a994" style:parent-style-name="Graphics">
      <style:graphic-properties fo:border="0.01042in none" fo:background-color="transparent" style:writing-mode="lr-tb" fo:clip="rect(0in 0in 0in 0in)"/>
    </style:style>
    <style:style style:family="graphic" style:name="a995" style:parent-style-name="Graphics">
      <style:graphic-properties fo:border="0.01042in none" fo:background-color="transparent" style:writing-mode="lr-tb" fo:clip="rect(0in 0in 0in 0in)"/>
    </style:style>
    <style:style style:family="graphic" style:name="a996" style:parent-style-name="Graphics">
      <style:graphic-properties fo:border="0.01042in none" fo:background-color="transparent" style:writing-mode="lr-tb" fo:clip="rect(0in 0in 0in 0in)"/>
    </style:style>
    <style:style style:family="graphic" style:name="a240" style:parent-style-name="Graphics">
      <style:graphic-properties fo:border="0.01042in none" fo:background-color="transparent" style:writing-mode="lr-tb" fo:clip="rect(0in 0in 0in 0in)"/>
    </style:style>
    <style:style style:family="graphic" style:name="a997" style:parent-style-name="Graphics">
      <style:graphic-properties fo:border="0.01042in none" fo:background-color="transparent" style:writing-mode="lr-tb" fo:clip="rect(0in 0in 0in 0in)"/>
    </style:style>
    <style:style style:family="graphic" style:name="a241" style:parent-style-name="Graphics">
      <style:graphic-properties fo:border="0.01042in none" fo:background-color="transparent" style:writing-mode="lr-tb" fo:clip="rect(0in 0in 0in 0in)"/>
    </style:style>
    <style:style style:family="graphic" style:name="a998" style:parent-style-name="Graphics">
      <style:graphic-properties fo:border="0.01042in none" fo:background-color="transparent" style:writing-mode="lr-tb" fo:clip="rect(0in 0in 0in 0in)"/>
    </style:style>
    <style:style style:family="graphic" style:name="a242" style:parent-style-name="Graphics">
      <style:graphic-properties fo:border="0.01042in none" fo:background-color="transparent" style:writing-mode="lr-tb" fo:clip="rect(0in 0in 0in 0in)"/>
    </style:style>
    <style:style style:family="graphic" style:name="a999" style:parent-style-name="Graphics">
      <style:graphic-properties fo:border="0.01042in none" fo:background-color="transparent" style:writing-mode="lr-tb" fo:clip="rect(0in 0in 0in 0in)"/>
    </style:style>
    <style:style style:family="graphic" style:name="a243" style:parent-style-name="Graphics">
      <style:graphic-properties fo:border="0.01042in none" fo:background-color="transparent" style:writing-mode="lr-tb" fo:clip="rect(0in 0in 0in 0in)"/>
    </style:style>
    <style:style style:family="graphic" style:name="a244" style:parent-style-name="Graphics">
      <style:graphic-properties fo:border="0.01042in none" fo:background-color="transparent" style:writing-mode="lr-tb" fo:clip="rect(0in 0in 0in 0in)"/>
    </style:style>
    <style:style style:family="graphic" style:name="a245" style:parent-style-name="Graphics">
      <style:graphic-properties fo:border="0.01042in none" fo:background-color="transparent" style:writing-mode="lr-tb" fo:clip="rect(0in 0in 0in 0in)"/>
    </style:style>
    <style:style style:family="graphic" style:name="a246" style:parent-style-name="Graphics">
      <style:graphic-properties fo:border="0.01042in none" fo:background-color="transparent" style:writing-mode="lr-tb" fo:clip="rect(0in 0in 0in 0in)"/>
    </style:style>
    <style:style style:family="graphic" style:name="a247" style:parent-style-name="Graphics">
      <style:graphic-properties fo:border="0.01042in none" fo:background-color="transparent" style:writing-mode="lr-tb" fo:clip="rect(0in 0in 0in 0in)"/>
    </style:style>
    <style:style style:family="graphic" style:name="a248" style:parent-style-name="Graphics">
      <style:graphic-properties fo:border="0.01042in none" fo:background-color="transparent" style:writing-mode="lr-tb" fo:clip="rect(0in 0in 0in 0in)"/>
    </style:style>
    <style:style style:family="graphic" style:name="a249" style:parent-style-name="Graphics">
      <style:graphic-properties fo:border="0.01042in none" fo:background-color="transparent" style:writing-mode="lr-tb" fo:clip="rect(0in 0in 0in 0in)"/>
    </style:style>
    <style:style style:family="graphic" style:name="a500" style:parent-style-name="Graphics">
      <style:graphic-properties fo:border="0.01042in none" fo:background-color="transparent" style:writing-mode="lr-tb" fo:clip="rect(0in 0in 0in 0in)"/>
    </style:style>
    <style:style style:family="graphic" style:name="a501" style:parent-style-name="Graphics">
      <style:graphic-properties fo:border="0.01042in none" fo:background-color="transparent" style:writing-mode="lr-tb" fo:clip="rect(0in 0in 0in 0in)"/>
    </style:style>
    <style:style style:family="graphic" style:name="a502" style:parent-style-name="Graphics">
      <style:graphic-properties fo:border="0.01042in none" fo:background-color="transparent" style:writing-mode="lr-tb" fo:clip="rect(0in 0in 0in 0in)"/>
    </style:style>
    <style:style style:family="graphic" style:name="a503" style:parent-style-name="Graphics">
      <style:graphic-properties fo:border="0.01042in none" fo:background-color="transparent" style:writing-mode="lr-tb" fo:clip="rect(0in 0in 0in 0in)"/>
    </style:style>
    <style:style style:family="graphic" style:name="a1100" style:parent-style-name="Graphics">
      <style:graphic-properties fo:border="0.01042in none" fo:background-color="transparent" style:writing-mode="lr-tb" fo:clip="rect(0in 0in 0in 0in)"/>
    </style:style>
    <style:style style:family="graphic" style:name="a504" style:parent-style-name="Graphics">
      <style:graphic-properties fo:border="0.01042in none" fo:background-color="transparent" style:writing-mode="lr-tb" fo:clip="rect(0in 0in 0in 0in)"/>
    </style:style>
    <style:style style:family="graphic" style:name="a1101" style:parent-style-name="Graphics">
      <style:graphic-properties fo:border="0.01042in none" fo:background-color="transparent" style:writing-mode="lr-tb" fo:clip="rect(0in 0in 0in 0in)"/>
    </style:style>
    <style:style style:family="graphic" style:name="a505" style:parent-style-name="Graphics">
      <style:graphic-properties fo:border="0.01042in none" fo:background-color="transparent" style:writing-mode="lr-tb" fo:clip="rect(0in 0in 0in 0in)"/>
    </style:style>
    <style:style style:family="graphic" style:name="a1102" style:parent-style-name="Graphics">
      <style:graphic-properties fo:border="0.01042in none" fo:background-color="transparent" style:writing-mode="lr-tb" fo:clip="rect(0in 0in 0in 0in)"/>
    </style:style>
    <style:style style:family="graphic" style:name="a506" style:parent-style-name="Graphics">
      <style:graphic-properties fo:border="0.01042in none" fo:background-color="transparent" style:writing-mode="lr-tb" fo:clip="rect(0in 0in 0in 0in)"/>
    </style:style>
    <style:style style:family="graphic" style:name="a1103" style:parent-style-name="Graphics">
      <style:graphic-properties fo:border="0.01042in none" fo:background-color="transparent" style:writing-mode="lr-tb" fo:clip="rect(0in 0in 0in 0in)"/>
    </style:style>
    <style:style style:family="graphic" style:name="a507" style:parent-style-name="Graphics">
      <style:graphic-properties fo:border="0.01042in none" fo:background-color="transparent" style:writing-mode="lr-tb" fo:clip="rect(0in 0in 0in 0in)"/>
    </style:style>
    <style:style style:family="graphic" style:name="a1104" style:parent-style-name="Graphics">
      <style:graphic-properties fo:border="0.01042in none" fo:background-color="transparent" style:writing-mode="lr-tb" fo:clip="rect(0in 0in 0in 0in)"/>
    </style:style>
    <style:style style:family="graphic" style:name="a508" style:parent-style-name="Graphics">
      <style:graphic-properties fo:border="0.01042in none" fo:background-color="transparent" style:writing-mode="lr-tb" fo:clip="rect(0in 0in 0in 0in)"/>
    </style:style>
    <style:style style:family="graphic" style:name="a1105" style:parent-style-name="Graphics">
      <style:graphic-properties fo:border="0.01042in none" fo:background-color="transparent" style:writing-mode="lr-tb" fo:clip="rect(0in 0in 0in 0in)"/>
    </style:style>
    <style:style style:family="graphic" style:name="a509" style:parent-style-name="Graphics">
      <style:graphic-properties fo:border="0.01042in none" fo:background-color="transparent" style:writing-mode="lr-tb" fo:clip="rect(0in 0in 0in 0in)"/>
    </style:style>
    <style:style style:family="graphic" style:name="a1106" style:parent-style-name="Graphics">
      <style:graphic-properties fo:border="0.01042in none" fo:background-color="transparent" style:writing-mode="lr-tb" fo:clip="rect(0in 0in 0in 0in)"/>
    </style:style>
    <style:style style:family="graphic" style:name="a1107" style:parent-style-name="Graphics">
      <style:graphic-properties fo:border="0.01042in none" fo:background-color="transparent" style:writing-mode="lr-tb" fo:clip="rect(0in 0in 0in 0in)"/>
    </style:style>
    <style:style style:family="graphic" style:name="a1108" style:parent-style-name="Graphics">
      <style:graphic-properties fo:border="0.01042in none" fo:background-color="transparent" style:writing-mode="lr-tb" fo:clip="rect(0in 0in 0in 0in)"/>
    </style:style>
    <style:style style:family="graphic" style:name="a1109" style:parent-style-name="Graphics">
      <style:graphic-properties fo:border="0.01042in none" fo:background-color="transparent" style:writing-mode="lr-tb" fo:clip="rect(0in 0in 0in 0in)"/>
    </style:style>
    <style:style style:family="graphic" style:name="a250" style:parent-style-name="Graphics">
      <style:graphic-properties fo:border="0.01042in none" fo:background-color="transparent" style:writing-mode="lr-tb" fo:clip="rect(0in 0in 0in 0in)"/>
    </style:style>
    <style:style style:family="graphic" style:name="a251" style:parent-style-name="Graphics">
      <style:graphic-properties fo:border="0.01042in none" fo:background-color="transparent" style:writing-mode="lr-tb" fo:clip="rect(0in 0in 0in 0in)"/>
    </style:style>
    <style:style style:family="graphic" style:name="a252" style:parent-style-name="Graphics">
      <style:graphic-properties fo:border="0.01042in none" fo:background-color="transparent" style:writing-mode="lr-tb" fo:clip="rect(0in 0in 0in 0in)"/>
    </style:style>
    <style:style style:family="graphic" style:name="a253" style:parent-style-name="Graphics">
      <style:graphic-properties fo:border="0.01042in none" fo:background-color="transparent" style:writing-mode="lr-tb" fo:clip="rect(0in 0in 0in 0in)"/>
    </style:style>
    <style:style style:family="graphic" style:name="a254" style:parent-style-name="Graphics">
      <style:graphic-properties fo:border="0.01042in none" fo:background-color="transparent" style:writing-mode="lr-tb" fo:clip="rect(0in 0in 0in 0in)"/>
    </style:style>
    <style:style style:family="graphic" style:name="a255" style:parent-style-name="Graphics">
      <style:graphic-properties fo:border="0.01042in none" fo:background-color="transparent" style:writing-mode="lr-tb" fo:clip="rect(0in 0in 0in 0in)"/>
    </style:style>
    <style:style style:family="graphic" style:name="a256" style:parent-style-name="Graphics">
      <style:graphic-properties fo:border="0.01042in none" fo:background-color="transparent" style:writing-mode="lr-tb" fo:clip="rect(0in 0in 0in 0in)"/>
    </style:style>
    <style:style style:family="graphic" style:name="a257" style:parent-style-name="Graphics">
      <style:graphic-properties fo:border="0.01042in none" fo:background-color="transparent" style:writing-mode="lr-tb" fo:clip="rect(0in 0in 0in 0in)"/>
    </style:style>
    <style:style style:family="graphic" style:name="a258" style:parent-style-name="Graphics">
      <style:graphic-properties fo:border="0.01042in none" fo:background-color="transparent" style:writing-mode="lr-tb" fo:clip="rect(0in 0in 0in 0in)"/>
    </style:style>
    <style:style style:family="graphic" style:name="a259" style:parent-style-name="Graphics">
      <style:graphic-properties fo:border="0.01042in none" fo:background-color="transparent" style:writing-mode="lr-tb" fo:clip="rect(0in 0in 0in 0in)"/>
    </style:style>
    <style:style style:family="graphic" style:name="a510" style:parent-style-name="Graphics">
      <style:graphic-properties fo:border="0.01042in none" fo:background-color="transparent" style:writing-mode="lr-tb" fo:clip="rect(0in 0in 0in 0in)"/>
    </style:style>
    <style:style style:family="graphic" style:name="a511" style:parent-style-name="Graphics">
      <style:graphic-properties fo:border="0.01042in none" fo:background-color="transparent" style:writing-mode="lr-tb" fo:clip="rect(0in 0in 0in 0in)"/>
    </style:style>
    <style:style style:family="graphic" style:name="a512" style:parent-style-name="Graphics">
      <style:graphic-properties fo:border="0.01042in none" fo:background-color="transparent" style:writing-mode="lr-tb" fo:clip="rect(0in 0in 0in 0in)"/>
    </style:style>
    <style:style style:family="graphic" style:name="a513" style:parent-style-name="Graphics">
      <style:graphic-properties fo:border="0.01042in none" fo:background-color="transparent" style:writing-mode="lr-tb" fo:clip="rect(0in 0in 0in 0in)"/>
    </style:style>
    <style:style style:family="graphic" style:name="a1110" style:parent-style-name="Graphics">
      <style:graphic-properties fo:border="0.01042in none" fo:background-color="transparent" style:writing-mode="lr-tb" fo:clip="rect(0in 0in 0in 0in)"/>
    </style:style>
    <style:style style:family="graphic" style:name="a514" style:parent-style-name="Graphics">
      <style:graphic-properties fo:border="0.01042in none" fo:background-color="transparent" style:writing-mode="lr-tb" fo:clip="rect(0in 0in 0in 0in)"/>
    </style:style>
    <style:style style:family="graphic" style:name="a1111" style:parent-style-name="Graphics">
      <style:graphic-properties fo:border="0.01042in none" fo:background-color="transparent" style:writing-mode="lr-tb" fo:clip="rect(0in 0in 0in 0in)"/>
    </style:style>
    <style:style style:family="graphic" style:name="a515" style:parent-style-name="Graphics">
      <style:graphic-properties fo:border="0.01042in none" fo:background-color="transparent" style:writing-mode="lr-tb" fo:clip="rect(0in 0in 0in 0in)"/>
    </style:style>
    <style:style style:family="graphic" style:name="a1112" style:parent-style-name="Graphics">
      <style:graphic-properties fo:border="0.01042in none" fo:background-color="transparent" style:writing-mode="lr-tb" fo:clip="rect(0in 0in 0in 0in)"/>
    </style:style>
    <style:style style:family="graphic" style:name="a516" style:parent-style-name="Graphics">
      <style:graphic-properties fo:border="0.01042in none" fo:background-color="transparent" style:writing-mode="lr-tb" fo:clip="rect(0in 0in 0in 0in)"/>
    </style:style>
    <style:style style:family="graphic" style:name="a1113" style:parent-style-name="Graphics">
      <style:graphic-properties fo:border="0.01042in none" fo:background-color="transparent" style:writing-mode="lr-tb" fo:clip="rect(0in 0in 0in 0in)"/>
    </style:style>
    <style:style style:family="graphic" style:name="a517" style:parent-style-name="Graphics">
      <style:graphic-properties fo:border="0.01042in none" fo:background-color="transparent" style:writing-mode="lr-tb" fo:clip="rect(0in 0in 0in 0in)"/>
    </style:style>
    <style:style style:family="graphic" style:name="a1114" style:parent-style-name="Graphics">
      <style:graphic-properties fo:border="0.01042in none" fo:background-color="transparent" style:writing-mode="lr-tb" fo:clip="rect(0in 0in 0in 0in)"/>
    </style:style>
    <style:style style:family="graphic" style:name="a518" style:parent-style-name="Graphics">
      <style:graphic-properties fo:border="0.01042in none" fo:background-color="transparent" style:writing-mode="lr-tb" fo:clip="rect(0in 0in 0in 0in)"/>
    </style:style>
    <style:style style:family="graphic" style:name="a1115" style:parent-style-name="Graphics">
      <style:graphic-properties fo:border="0.01042in none" fo:background-color="transparent" style:writing-mode="lr-tb" fo:clip="rect(0in 0in 0in 0in)"/>
    </style:style>
    <style:style style:family="graphic" style:name="a519" style:parent-style-name="Graphics">
      <style:graphic-properties fo:border="0.01042in none" fo:background-color="transparent" style:writing-mode="lr-tb" fo:clip="rect(0in 0in 0in 0in)"/>
    </style:style>
    <style:style style:family="graphic" style:name="a1116" style:parent-style-name="Graphics">
      <style:graphic-properties fo:border="0.01042in none" fo:background-color="transparent" style:writing-mode="lr-tb" fo:clip="rect(0in 0in 0in 0in)"/>
    </style:style>
    <style:style style:family="graphic" style:name="a1117" style:parent-style-name="Graphics">
      <style:graphic-properties fo:border="0.01042in none" fo:background-color="transparent" style:writing-mode="lr-tb" fo:clip="rect(0in 0in 0in 0in)"/>
    </style:style>
    <style:style style:family="graphic" style:name="a1118" style:parent-style-name="Graphics">
      <style:graphic-properties fo:border="0.01042in none" fo:background-color="transparent" style:writing-mode="lr-tb" fo:clip="rect(0in 0in 0in 0in)"/>
    </style:style>
    <style:style style:family="graphic" style:name="a1119" style:parent-style-name="Graphics">
      <style:graphic-properties fo:border="0.01042in none" fo:background-color="transparent" style:writing-mode="lr-tb" fo:clip="rect(0in 0in 0in 0in)"/>
    </style:style>
    <style:style style:family="graphic" style:name="a260" style:parent-style-name="Graphics">
      <style:graphic-properties fo:border="0.01042in none" fo:background-color="transparent" style:writing-mode="lr-tb" fo:clip="rect(0in 0in 0in 0in)"/>
    </style:style>
    <style:style style:family="graphic" style:name="a261" style:parent-style-name="Graphics">
      <style:graphic-properties fo:border="0.01042in none" fo:background-color="transparent" style:writing-mode="lr-tb" fo:clip="rect(0in 0in 0in 0in)"/>
    </style:style>
    <style:style style:family="graphic" style:name="a262" style:parent-style-name="Graphics">
      <style:graphic-properties fo:border="0.01042in none" fo:background-color="transparent" style:writing-mode="lr-tb" fo:clip="rect(0in 0in 0in 0in)"/>
    </style:style>
    <style:style style:family="graphic" style:name="a263" style:parent-style-name="Graphics">
      <style:graphic-properties fo:border="0.01042in none" fo:background-color="transparent" style:writing-mode="lr-tb" fo:clip="rect(0in 0in 0in 0in)"/>
    </style:style>
    <style:style style:family="graphic" style:name="a264" style:parent-style-name="Graphics">
      <style:graphic-properties fo:border="0.01042in none" fo:background-color="transparent" style:writing-mode="lr-tb" fo:clip="rect(0in 0in 0in 0in)"/>
    </style:style>
    <style:style style:family="graphic" style:name="a265" style:parent-style-name="Graphics">
      <style:graphic-properties fo:border="0.01042in none" fo:background-color="transparent" style:writing-mode="lr-tb" fo:clip="rect(0in 0in 0in 0in)"/>
    </style:style>
    <style:style style:family="graphic" style:name="a266" style:parent-style-name="Graphics">
      <style:graphic-properties fo:border="0.01042in none" fo:background-color="transparent" style:writing-mode="lr-tb" fo:clip="rect(0in 0in 0in 0in)"/>
    </style:style>
    <style:style style:family="graphic" style:name="a267" style:parent-style-name="Graphics">
      <style:graphic-properties fo:border="0.01042in none" fo:background-color="transparent" style:writing-mode="lr-tb" fo:clip="rect(0in 0in 0in 0in)"/>
    </style:style>
    <style:style style:family="graphic" style:name="a268" style:parent-style-name="Graphics">
      <style:graphic-properties fo:border="0.01042in none" fo:background-color="transparent" style:writing-mode="lr-tb" fo:clip="rect(0in 0in 0in 0in)"/>
    </style:style>
    <style:style style:family="graphic" style:name="a26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520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521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522" style:parent-style-name="Graphics">
      <style:graphic-properties fo:border="0.01042in none" fo:background-color="transparent" style:writing-mode="lr-tb" fo:clip="rect(0in 0in 0in 0in)"/>
    </style:style>
    <style:style style:family="graphic" style:name="a523" style:parent-style-name="Graphics">
      <style:graphic-properties fo:border="0.01042in none" fo:background-color="transparent" style:writing-mode="lr-tb" fo:clip="rect(0in 0in 0in 0in)"/>
    </style:style>
    <style:style style:family="graphic" style:name="a1120" style:parent-style-name="Graphics">
      <style:graphic-properties fo:border="0.01042in none" fo:background-color="transparent" style:writing-mode="lr-tb" fo:clip="rect(0in 0in 0in 0in)"/>
    </style:style>
    <style:style style:family="graphic" style:name="a524" style:parent-style-name="Graphics">
      <style:graphic-properties fo:border="0.01042in none" fo:background-color="transparent" style:writing-mode="lr-tb" fo:clip="rect(0in 0in 0in 0in)"/>
    </style:style>
    <style:style style:family="graphic" style:name="a1121" style:parent-style-name="Graphics">
      <style:graphic-properties fo:border="0.01042in none" fo:background-color="transparent" style:writing-mode="lr-tb" fo:clip="rect(0in 0in 0in 0in)"/>
    </style:style>
    <style:style style:family="graphic" style:name="a525" style:parent-style-name="Graphics">
      <style:graphic-properties fo:border="0.01042in none" fo:background-color="transparent" style:writing-mode="lr-tb" fo:clip="rect(0in 0in 0in 0in)"/>
    </style:style>
    <style:style style:family="graphic" style:name="a1122" style:parent-style-name="Graphics">
      <style:graphic-properties fo:border="0.01042in none" fo:background-color="transparent" style:writing-mode="lr-tb" fo:clip="rect(0in 0in 0in 0in)"/>
    </style:style>
    <style:style style:family="graphic" style:name="a526" style:parent-style-name="Graphics">
      <style:graphic-properties fo:border="0.01042in none" fo:background-color="transparent" style:writing-mode="lr-tb" fo:clip="rect(0in 0in 0in 0in)"/>
    </style:style>
    <style:style style:family="graphic" style:name="a1123" style:parent-style-name="Graphics">
      <style:graphic-properties fo:border="0.01042in none" fo:background-color="transparent" style:writing-mode="lr-tb" fo:clip="rect(0in 0in 0in 0in)"/>
    </style:style>
    <style:style style:family="graphic" style:name="a527" style:parent-style-name="Graphics">
      <style:graphic-properties fo:border="0.01042in none" fo:background-color="transparent" style:writing-mode="lr-tb" fo:clip="rect(0in 0in 0in 0in)"/>
    </style:style>
    <style:style style:family="graphic" style:name="a1124" style:parent-style-name="Graphics">
      <style:graphic-properties fo:border="0.01042in none" fo:background-color="transparent" style:writing-mode="lr-tb" fo:clip="rect(0in 0in 0in 0in)"/>
    </style:style>
    <style:style style:family="graphic" style:name="a528" style:parent-style-name="Graphics">
      <style:graphic-properties fo:border="0.01042in none" fo:background-color="transparent" style:writing-mode="lr-tb" fo:clip="rect(0in 0in 0in 0in)"/>
    </style:style>
    <style:style style:family="graphic" style:name="a1125" style:parent-style-name="Graphics">
      <style:graphic-properties fo:border="0.01042in none" fo:background-color="transparent" style:writing-mode="lr-tb" fo:clip="rect(0in 0in 0in 0in)"/>
    </style:style>
    <style:style style:family="graphic" style:name="a529" style:parent-style-name="Graphics">
      <style:graphic-properties fo:border="0.01042in none" fo:background-color="transparent" style:writing-mode="lr-tb" fo:clip="rect(0in 0in 0in 0in)"/>
    </style:style>
    <style:style style:family="graphic" style:name="a1126" style:parent-style-name="Graphics">
      <style:graphic-properties fo:border="0.01042in none" fo:background-color="transparent" style:writing-mode="lr-tb" fo:clip="rect(0in 0in 0in 0in)"/>
    </style:style>
    <style:style style:family="graphic" style:name="a1127" style:parent-style-name="Graphics">
      <style:graphic-properties fo:border="0.01042in none" fo:background-color="transparent" style:writing-mode="lr-tb" fo:clip="rect(0in 0in 0in 0in)"/>
    </style:style>
    <style:style style:family="graphic" style:name="a1128" style:parent-style-name="Graphics">
      <style:graphic-properties fo:border="0.01042in none" fo:background-color="transparent" style:writing-mode="lr-tb" fo:clip="rect(0in 0in 0in 0in)"/>
    </style:style>
    <style:style style:family="graphic" style:name="a1129" style:parent-style-name="Graphics">
      <style:graphic-properties fo:border="0.01042in none" fo:background-color="transparent" style:writing-mode="lr-tb" fo:clip="rect(0in 0in 0in 0in)"/>
    </style:style>
    <style:style style:family="graphic" style:name="a270" style:parent-style-name="Graphics">
      <style:graphic-properties fo:border="0.01042in none" fo:background-color="transparent" style:writing-mode="lr-tb" fo:clip="rect(0in 0in 0in 0in)"/>
    </style:style>
    <style:style style:family="graphic" style:name="a271" style:parent-style-name="Graphics">
      <style:graphic-properties fo:border="0.01042in none" fo:background-color="transparent" style:writing-mode="lr-tb" fo:clip="rect(0in 0in 0in 0in)"/>
    </style:style>
    <style:style style:family="graphic" style:name="a272" style:parent-style-name="Graphics">
      <style:graphic-properties fo:border="0.01042in none" fo:background-color="transparent" style:writing-mode="lr-tb" fo:clip="rect(0in 0in 0in 0in)"/>
    </style:style>
    <style:style style:family="graphic" style:name="a273" style:parent-style-name="Graphics">
      <style:graphic-properties fo:border="0.01042in none" fo:background-color="transparent" style:writing-mode="lr-tb" fo:clip="rect(0in 0in 0in 0in)"/>
    </style:style>
    <style:style style:family="graphic" style:name="a274" style:parent-style-name="Graphics">
      <style:graphic-properties fo:border="0.01042in none" fo:background-color="transparent" style:writing-mode="lr-tb" fo:clip="rect(0in 0in 0in 0in)"/>
    </style:style>
    <style:style style:family="graphic" style:name="a275" style:parent-style-name="Graphics">
      <style:graphic-properties fo:border="0.01042in none" fo:background-color="transparent" style:writing-mode="lr-tb" fo:clip="rect(0in 0in 0in 0in)"/>
    </style:style>
    <style:style style:family="graphic" style:name="a276" style:parent-style-name="Graphics">
      <style:graphic-properties fo:border="0.01042in none" fo:background-color="transparent" style:writing-mode="lr-tb" fo:clip="rect(0in 0in 0in 0in)"/>
    </style:style>
    <style:style style:family="graphic" style:name="a277" style:parent-style-name="Graphics">
      <style:graphic-properties fo:border="0.01042in none" fo:background-color="transparent" style:writing-mode="lr-tb" fo:clip="rect(0in 0in 0in 0in)"/>
    </style:style>
    <style:style style:family="graphic" style:name="a278" style:parent-style-name="Graphics">
      <style:graphic-properties fo:border="0.01042in none" fo:background-color="transparent" style:writing-mode="lr-tb" fo:clip="rect(0in 0in 0in 0in)"/>
    </style:style>
    <style:style style:family="graphic" style:name="a279" style:parent-style-name="Graphics">
      <style:graphic-properties fo:border="0.01042in none" fo:background-color="transparent" style:writing-mode="lr-tb" fo:clip="rect(0in 0in 0in 0in)"/>
    </style:style>
    <style:style style:family="graphic" style:name="a530" style:parent-style-name="Graphics">
      <style:graphic-properties fo:border="0.01042in none" fo:background-color="transparent" style:writing-mode="lr-tb" fo:clip="rect(0in 0in 0in 0in)"/>
    </style:style>
    <style:style style:family="graphic" style:name="a531" style:parent-style-name="Graphics">
      <style:graphic-properties fo:border="0.01042in none" fo:background-color="transparent" style:writing-mode="lr-tb" fo:clip="rect(0in 0in 0in 0in)"/>
    </style:style>
    <style:style style:family="graphic" style:name="a532" style:parent-style-name="Graphics">
      <style:graphic-properties fo:border="0.01042in none" fo:background-color="transparent" style:writing-mode="lr-tb" fo:clip="rect(0in 0in 0in 0in)"/>
    </style:style>
    <style:style style:family="graphic" style:name="a533" style:parent-style-name="Graphics">
      <style:graphic-properties fo:border="0.01042in none" fo:background-color="transparent" style:writing-mode="lr-tb" fo:clip="rect(0in 0in 0in 0in)"/>
    </style:style>
    <style:style style:family="graphic" style:name="a1130" style:parent-style-name="Graphics">
      <style:graphic-properties fo:border="0.01042in none" fo:background-color="transparent" style:writing-mode="lr-tb" fo:clip="rect(0in 0in 0in 0in)"/>
    </style:style>
    <style:style style:family="graphic" style:name="a534" style:parent-style-name="Graphics">
      <style:graphic-properties fo:border="0.01042in none" fo:background-color="transparent" style:writing-mode="lr-tb" fo:clip="rect(0in 0in 0in 0in)"/>
    </style:style>
    <style:style style:family="graphic" style:name="a1131" style:parent-style-name="Graphics">
      <style:graphic-properties fo:border="0.01042in none" fo:background-color="transparent" style:writing-mode="lr-tb" fo:clip="rect(0in 0in 0in 0in)"/>
    </style:style>
    <style:style style:family="graphic" style:name="a535" style:parent-style-name="Graphics">
      <style:graphic-properties fo:border="0.01042in none" fo:background-color="transparent" style:writing-mode="lr-tb" fo:clip="rect(0in 0in 0in 0in)"/>
    </style:style>
    <style:style style:family="graphic" style:name="a1132" style:parent-style-name="Graphics">
      <style:graphic-properties fo:border="0.01042in none" fo:background-color="transparent" style:writing-mode="lr-tb" fo:clip="rect(0in 0in 0in 0in)"/>
    </style:style>
    <style:style style:family="graphic" style:name="a536" style:parent-style-name="Graphics">
      <style:graphic-properties fo:border="0.01042in none" fo:background-color="transparent" style:writing-mode="lr-tb" fo:clip="rect(0in 0in 0in 0in)"/>
    </style:style>
    <style:style style:family="graphic" style:name="a1133" style:parent-style-name="Graphics">
      <style:graphic-properties fo:border="0.01042in none" fo:background-color="transparent" style:writing-mode="lr-tb" fo:clip="rect(0in 0in 0in 0in)"/>
    </style:style>
    <style:style style:family="graphic" style:name="a537" style:parent-style-name="Graphics">
      <style:graphic-properties fo:border="0.01042in none" fo:background-color="transparent" style:writing-mode="lr-tb" fo:clip="rect(0in 0in 0in 0in)"/>
    </style:style>
    <style:style style:family="graphic" style:name="a1134" style:parent-style-name="Graphics">
      <style:graphic-properties fo:border="0.01042in none" fo:background-color="transparent" style:writing-mode="lr-tb" fo:clip="rect(0in 0in 0in 0in)"/>
    </style:style>
    <style:style style:family="graphic" style:name="a538" style:parent-style-name="Graphics">
      <style:graphic-properties fo:border="0.01042in none" fo:background-color="transparent" style:writing-mode="lr-tb" fo:clip="rect(0in 0in 0in 0in)"/>
    </style:style>
    <style:style style:family="graphic" style:name="a1135" style:parent-style-name="Graphics">
      <style:graphic-properties fo:border="0.01042in none" fo:background-color="transparent" style:writing-mode="lr-tb" fo:clip="rect(0in 0in 0in 0in)"/>
    </style:style>
    <style:style style:family="graphic" style:name="a539" style:parent-style-name="Graphics">
      <style:graphic-properties fo:border="0.01042in none" fo:background-color="transparent" style:writing-mode="lr-tb" fo:clip="rect(0in 0in 0in 0in)"/>
    </style:style>
    <style:style style:family="graphic" style:name="a1136" style:parent-style-name="Graphics">
      <style:graphic-properties fo:border="0.01042in none" fo:background-color="transparent" style:writing-mode="lr-tb" fo:clip="rect(0in 0in 0in 0in)"/>
    </style:style>
    <style:style style:family="graphic" style:name="a1137" style:parent-style-name="Graphics">
      <style:graphic-properties fo:border="0.01042in none" fo:background-color="transparent" style:writing-mode="lr-tb" fo:clip="rect(0in 0in 0in 0in)"/>
    </style:style>
    <style:style style:family="graphic" style:name="a1138" style:parent-style-name="Graphics">
      <style:graphic-properties fo:border="0.01042in none" fo:background-color="transparent" style:writing-mode="lr-tb" fo:clip="rect(0in 0in 0in 0in)"/>
    </style:style>
    <style:style style:family="graphic" style:name="a113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iting-mode="lr-tb" fo:clip="rect(0in 0in 0in 0in)"/>
    </style:style>
    <style:style style:family="graphic" style:name="a281" style:parent-style-name="Graphics">
      <style:graphic-properties fo:border="0.01042in none" fo:background-color="transparent" style:writing-mode="lr-tb" fo:clip="rect(0in 0in 0in 0in)"/>
    </style:style>
    <style:style style:family="graphic" style:name="a282" style:parent-style-name="Graphics">
      <style:graphic-properties fo:border="0.01042in none" fo:background-color="transparent" style:writing-mode="lr-tb" fo:clip="rect(0in 0in 0in 0in)"/>
    </style:style>
    <style:style style:family="graphic" style:name="a283" style:parent-style-name="Graphics">
      <style:graphic-properties fo:border="0.01042in none" fo:background-color="transparent" style:writing-mode="lr-tb" fo:clip="rect(0in 0in 0in 0in)"/>
    </style:style>
    <style:style style:family="graphic" style:name="a284" style:parent-style-name="Graphics">
      <style:graphic-properties fo:border="0.01042in none" fo:background-color="transparent" style:writing-mode="lr-tb" fo:clip="rect(0in 0in 0in 0in)"/>
    </style:style>
    <style:style style:family="graphic" style:name="a285" style:parent-style-name="Graphics">
      <style:graphic-properties fo:border="0.01042in none" fo:background-color="transparent" style:writing-mode="lr-tb" fo:clip="rect(0in 0in 0in 0in)"/>
    </style:style>
    <style:style style:family="graphic" style:name="a286" style:parent-style-name="Graphics">
      <style:graphic-properties fo:border="0.01042in none" fo:background-color="transparent" style:writing-mode="lr-tb" fo:clip="rect(0in 0in 0in 0in)"/>
    </style:style>
    <style:style style:family="graphic" style:name="a287" style:parent-style-name="Graphics">
      <style:graphic-properties fo:border="0.01042in none" fo:background-color="transparent" style:writing-mode="lr-tb" fo:clip="rect(0in 0in 0in 0in)"/>
    </style:style>
    <style:style style:family="graphic" style:name="a288" style:parent-style-name="Graphics">
      <style:graphic-properties fo:border="0.01042in none" fo:background-color="transparent" style:writing-mode="lr-tb" fo:clip="rect(0in 0in 0in 0in)"/>
    </style:style>
    <style:style style:family="graphic" style:name="a289" style:parent-style-name="Graphics">
      <style:graphic-properties fo:border="0.01042in none" fo:background-color="transparent" style:writing-mode="lr-tb" fo:clip="rect(0in 0in 0in 0in)"/>
    </style:style>
    <style:style style:family="graphic" style:name="a540" style:parent-style-name="Graphics">
      <style:graphic-properties fo:border="0.01042in none" fo:background-color="transparent" style:writing-mode="lr-tb" fo:clip="rect(0in 0in 0in 0in)"/>
    </style:style>
    <style:style style:family="graphic" style:name="a541" style:parent-style-name="Graphics">
      <style:graphic-properties fo:border="0.01042in none" fo:background-color="transparent" style:writing-mode="lr-tb" fo:clip="rect(0in 0in 0in 0in)"/>
    </style:style>
    <style:style style:family="graphic" style:name="a542" style:parent-style-name="Graphics">
      <style:graphic-properties fo:border="0.01042in none" fo:background-color="transparent" style:writing-mode="lr-tb" fo:clip="rect(0in 0in 0in 0in)"/>
    </style:style>
    <style:style style:family="graphic" style:name="a543" style:parent-style-name="Graphics">
      <style:graphic-properties fo:border="0.01042in none" fo:background-color="transparent" style:writing-mode="lr-tb" fo:clip="rect(0in 0in 0in 0in)"/>
    </style:style>
    <style:style style:family="graphic" style:name="a1140" style:parent-style-name="Graphics">
      <style:graphic-properties fo:border="0.01042in none" fo:background-color="transparent" style:writing-mode="lr-tb" fo:clip="rect(0in 0in 0in 0in)"/>
    </style:style>
    <style:style style:family="graphic" style:name="a544" style:parent-style-name="Graphics">
      <style:graphic-properties fo:border="0.01042in none" fo:background-color="transparent" style:writing-mode="lr-tb" fo:clip="rect(0in 0in 0in 0in)"/>
    </style:style>
    <style:style style:family="graphic" style:name="a1141" style:parent-style-name="Graphics">
      <style:graphic-properties fo:border="0.01042in none" fo:background-color="transparent" style:writing-mode="lr-tb" fo:clip="rect(0in 0in 0in 0in)"/>
    </style:style>
    <style:style style:family="graphic" style:name="a545" style:parent-style-name="Graphics">
      <style:graphic-properties fo:border="0.01042in none" fo:background-color="transparent" style:writing-mode="lr-tb" fo:clip="rect(0in 0in 0in 0in)"/>
    </style:style>
    <style:style style:family="graphic" style:name="a1142" style:parent-style-name="Graphics">
      <style:graphic-properties fo:border="0.01042in none" fo:background-color="transparent" style:writing-mode="lr-tb" fo:clip="rect(0in 0in 0in 0in)"/>
    </style:style>
    <style:style style:family="graphic" style:name="a546" style:parent-style-name="Graphics">
      <style:graphic-properties fo:border="0.01042in none" fo:background-color="transparent" style:writing-mode="lr-tb" fo:clip="rect(0in 0in 0in 0in)"/>
    </style:style>
    <style:style style:family="graphic" style:name="a1143" style:parent-style-name="Graphics">
      <style:graphic-properties fo:border="0.01042in none" fo:background-color="transparent" style:writing-mode="lr-tb" fo:clip="rect(0in 0in 0in 0in)"/>
    </style:style>
    <style:style style:family="graphic" style:name="a547" style:parent-style-name="Graphics">
      <style:graphic-properties fo:border="0.01042in none" fo:background-color="transparent" style:writing-mode="lr-tb" fo:clip="rect(0in 0in 0in 0in)"/>
    </style:style>
    <style:style style:family="graphic" style:name="a1144" style:parent-style-name="Graphics">
      <style:graphic-properties fo:border="0.01042in none" fo:background-color="transparent" style:writing-mode="lr-tb" fo:clip="rect(0in 0in 0in 0in)"/>
    </style:style>
    <style:style style:family="graphic" style:name="a548" style:parent-style-name="Graphics">
      <style:graphic-properties fo:border="0.01042in none" fo:background-color="transparent" style:writing-mode="lr-tb" fo:clip="rect(0in 0in 0in 0in)"/>
    </style:style>
    <style:style style:family="graphic" style:name="a1145" style:parent-style-name="Graphics">
      <style:graphic-properties fo:border="0.01042in none" fo:background-color="transparent" style:writing-mode="lr-tb" fo:clip="rect(0in 0in 0in 0in)"/>
    </style:style>
    <style:style style:family="graphic" style:name="a549" style:parent-style-name="Graphics">
      <style:graphic-properties fo:border="0.01042in none" fo:background-color="transparent" style:writing-mode="lr-tb" fo:clip="rect(0in 0in 0in 0in)"/>
    </style:style>
    <style:style style:family="graphic" style:name="a1146" style:parent-style-name="Graphics">
      <style:graphic-properties fo:border="0.01042in none" fo:background-color="transparent" style:writing-mode="lr-tb" fo:clip="rect(0in 0in 0in 0in)"/>
    </style:style>
    <style:style style:family="graphic" style:name="a1147" style:parent-style-name="Graphics">
      <style:graphic-properties fo:border="0.01042in none" fo:background-color="transparent" style:writing-mode="lr-tb" fo:clip="rect(0in 0in 0in 0in)"/>
    </style:style>
    <style:style style:family="graphic" style:name="a1148" style:parent-style-name="Graphics">
      <style:graphic-properties fo:border="0.01042in none" fo:background-color="transparent" style:writing-mode="lr-tb" fo:clip="rect(0in 0in 0in 0in)"/>
    </style:style>
    <style:style style:family="graphic" style:name="a1149" style:parent-style-name="Graphics">
      <style:graphic-properties fo:border="0.01042in none" fo:background-color="transparent" style:writing-mode="lr-tb" fo:clip="rect(0in 0in 0in 0in)"/>
    </style:style>
    <style:style style:family="graphic" style:name="a290" style:parent-style-name="Graphics">
      <style:graphic-properties fo:border="0.01042in none" fo:background-color="transparent" style:writing-mode="lr-tb" fo:clip="rect(0in 0in 0in 0in)"/>
    </style:style>
    <style:style style:family="graphic" style:name="a291" style:parent-style-name="Graphics">
      <style:graphic-properties fo:border="0.01042in none" fo:background-color="transparent" style:writing-mode="lr-tb" fo:clip="rect(0in 0in 0in 0in)"/>
    </style:style>
    <style:style style:family="graphic" style:name="a800" style:parent-style-name="Graphics">
      <style:graphic-properties fo:border="0.01042in none" fo:background-color="transparent" style:writing-mode="lr-tb" fo:clip="rect(0in 0in 0in 0in)"/>
    </style:style>
    <style:style style:family="graphic" style:name="a292" style:parent-style-name="Graphics">
      <style:graphic-properties fo:border="0.01042in none" fo:background-color="transparent" style:writing-mode="lr-tb" fo:clip="rect(0in 0in 0in 0in)"/>
    </style:style>
    <style:style style:family="graphic" style:name="a801" style:parent-style-name="Graphics">
      <style:graphic-properties fo:border="0.01042in none" fo:background-color="transparent" style:writing-mode="lr-tb" fo:clip="rect(0in 0in 0in 0in)"/>
    </style:style>
    <style:style style:family="graphic" style:name="a293" style:parent-style-name="Graphics">
      <style:graphic-properties fo:border="0.01042in none" fo:background-color="transparent" style:writing-mode="lr-tb" fo:clip="rect(0in 0in 0in 0in)"/>
    </style:style>
    <style:style style:family="graphic" style:name="a802" style:parent-style-name="Graphics">
      <style:graphic-properties fo:border="0.01042in none" fo:background-color="transparent" style:writing-mode="lr-tb" fo:clip="rect(0in 0in 0in 0in)"/>
    </style:style>
    <style:style style:family="graphic" style:name="a294" style:parent-style-name="Graphics">
      <style:graphic-properties fo:border="0.01042in none" fo:background-color="transparent" style:writing-mode="lr-tb" fo:clip="rect(0in 0in 0in 0in)"/>
    </style:style>
    <style:style style:family="graphic" style:name="a803" style:parent-style-name="Graphics">
      <style:graphic-properties fo:border="0.01042in none" fo:background-color="transparent" style:writing-mode="lr-tb" fo:clip="rect(0in 0in 0in 0in)"/>
    </style:style>
    <style:style style:family="graphic" style:name="a295" style:parent-style-name="Graphics">
      <style:graphic-properties fo:border="0.01042in none" fo:background-color="transparent" style:writing-mode="lr-tb" fo:clip="rect(0in 0in 0in 0in)"/>
    </style:style>
    <style:style style:family="graphic" style:name="a804" style:parent-style-name="Graphics">
      <style:graphic-properties fo:border="0.01042in none" fo:background-color="transparent" style:writing-mode="lr-tb" fo:clip="rect(0in 0in 0in 0in)"/>
    </style:style>
    <style:style style:family="graphic" style:name="a296" style:parent-style-name="Graphics">
      <style:graphic-properties fo:border="0.01042in none" fo:background-color="transparent" style:writing-mode="lr-tb" fo:clip="rect(0in 0in 0in 0in)"/>
    </style:style>
    <style:style style:family="graphic" style:name="a805" style:parent-style-name="Graphics">
      <style:graphic-properties fo:border="0.01042in none" fo:background-color="transparent" style:writing-mode="lr-tb" fo:clip="rect(0in 0in 0in 0in)"/>
    </style:style>
    <style:style style:family="graphic" style:name="a297" style:parent-style-name="Graphics">
      <style:graphic-properties fo:border="0.01042in none" fo:background-color="transparent" style:writing-mode="lr-tb" fo:clip="rect(0in 0in 0in 0in)"/>
    </style:style>
    <style:style style:family="graphic" style:name="a806" style:parent-style-name="Graphics">
      <style:graphic-properties fo:border="0.01042in none" fo:background-color="transparent" style:writing-mode="lr-tb" fo:clip="rect(0in 0in 0in 0in)"/>
    </style:style>
    <style:style style:family="graphic" style:name="a298" style:parent-style-name="Graphics">
      <style:graphic-properties fo:border="0.01042in none" fo:background-color="transparent" style:writing-mode="lr-tb" fo:clip="rect(0in 0in 0in 0in)"/>
    </style:style>
    <style:style style:family="graphic" style:name="a807" style:parent-style-name="Graphics">
      <style:graphic-properties fo:border="0.01042in none" fo:background-color="transparent" style:writing-mode="lr-tb" fo:clip="rect(0in 0in 0in 0in)"/>
    </style:style>
    <style:style style:family="graphic" style:name="a29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08" style:parent-style-name="Graphics">
      <style:graphic-properties fo:border="0.01042in none" fo:background-color="transparent" style:writing-mode="lr-tb" fo:clip="rect(0in 0in 0in 0in)"/>
    </style:style>
    <style:style style:family="graphic" style:name="a809" style:parent-style-name="Graphics">
      <style:graphic-properties fo:border="0.01042in none" fo:background-color="transparent" style:writing-mode="lr-tb" fo:clip="rect(0in 0in 0in 0in)"/>
    </style:style>
    <style:style style:family="graphic" style:name="a550" style:parent-style-name="Graphics">
      <style:graphic-properties fo:border="0.01042in none" fo:background-color="transparent" style:writing-mode="lr-tb" fo:clip="rect(0in 0in 0in 0in)"/>
    </style:style>
    <style:style style:family="graphic" style:name="a551" style:parent-style-name="Graphics">
      <style:graphic-properties fo:border="0.01042in none" fo:background-color="transparent" style:writing-mode="lr-tb" fo:clip="rect(0in 0in 0in 0in)"/>
    </style:style>
    <style:style style:family="graphic" style:name="a552" style:parent-style-name="Graphics">
      <style:graphic-properties fo:border="0.01042in none" fo:background-color="transparent" style:writing-mode="lr-tb" fo:clip="rect(0in 0in 0in 0in)"/>
    </style:style>
    <style:style style:family="graphic" style:name="a553" style:parent-style-name="Graphics">
      <style:graphic-properties fo:border="0.01042in none" fo:background-color="transparent" style:writing-mode="lr-tb" fo:clip="rect(0in 0in 0in 0in)"/>
    </style:style>
    <style:style style:family="graphic" style:name="a1150" style:parent-style-name="Graphics">
      <style:graphic-properties fo:border="0.01042in none" fo:background-color="transparent" style:writing-mode="lr-tb" fo:clip="rect(0in 0in 0in 0in)"/>
    </style:style>
    <style:style style:family="graphic" style:name="a554" style:parent-style-name="Graphics">
      <style:graphic-properties fo:border="0.01042in none" fo:background-color="transparent" style:writing-mode="lr-tb" fo:clip="rect(0in 0in 0in 0in)"/>
    </style:style>
    <style:style style:family="graphic" style:name="a1151" style:parent-style-name="Graphics">
      <style:graphic-properties fo:border="0.01042in none" fo:background-color="transparent" style:writing-mode="lr-tb" fo:clip="rect(0in 0in 0in 0in)"/>
    </style:style>
    <style:style style:family="graphic" style:name="a555" style:parent-style-name="Graphics">
      <style:graphic-properties fo:border="0.01042in none" fo:background-color="transparent" style:writing-mode="lr-tb" fo:clip="rect(0in 0in 0in 0in)"/>
    </style:style>
    <style:style style:family="graphic" style:name="a1152" style:parent-style-name="Graphics">
      <style:graphic-properties fo:border="0.01042in none" fo:background-color="transparent" style:writing-mode="lr-tb" fo:clip="rect(0in 0in 0in 0in)"/>
    </style:style>
    <style:style style:family="graphic" style:name="a556" style:parent-style-name="Graphics">
      <style:graphic-properties fo:border="0.01042in none" fo:background-color="transparent" style:writing-mode="lr-tb" fo:clip="rect(0in 0in 0in 0in)"/>
    </style:style>
    <style:style style:family="graphic" style:name="a1153" style:parent-style-name="Graphics">
      <style:graphic-properties fo:border="0.01042in none" fo:background-color="transparent" style:writing-mode="lr-tb" fo:clip="rect(0in 0in 0in 0in)"/>
    </style:style>
    <style:style style:family="graphic" style:name="a557" style:parent-style-name="Graphics">
      <style:graphic-properties fo:border="0.01042in none" fo:background-color="transparent" style:writing-mode="lr-tb" fo:clip="rect(0in 0in 0in 0in)"/>
    </style:style>
    <style:style style:family="graphic" style:name="a1154" style:parent-style-name="Graphics">
      <style:graphic-properties fo:border="0.01042in none" fo:background-color="transparent" style:writing-mode="lr-tb" fo:clip="rect(0in 0in 0in 0in)"/>
    </style:style>
    <style:style style:family="graphic" style:name="a558" style:parent-style-name="Graphics">
      <style:graphic-properties fo:border="0.01042in none" fo:background-color="transparent" style:writing-mode="lr-tb" fo:clip="rect(0in 0in 0in 0in)"/>
    </style:style>
    <style:style style:family="graphic" style:name="a1155" style:parent-style-name="Graphics">
      <style:graphic-properties fo:border="0.01042in none" fo:background-color="transparent" style:writing-mode="lr-tb" fo:clip="rect(0in 0in 0in 0in)"/>
    </style:style>
    <style:style style:family="graphic" style:name="a559" style:parent-style-name="Graphics">
      <style:graphic-properties fo:border="0.01042in none" fo:background-color="transparent" style:writing-mode="lr-tb" fo:clip="rect(0in 0in 0in 0in)"/>
    </style:style>
    <style:style style:family="graphic" style:name="a1156" style:parent-style-name="Graphics">
      <style:graphic-properties fo:border="0.01042in none" fo:background-color="transparent" style:writing-mode="lr-tb" fo:clip="rect(0in 0in 0in 0in)"/>
    </style:style>
    <style:style style:family="graphic" style:name="a1157" style:parent-style-name="Graphics">
      <style:graphic-properties fo:border="0.01042in none" fo:background-color="transparent" style:writing-mode="lr-tb" fo:clip="rect(0in 0in 0in 0in)"/>
    </style:style>
    <style:style style:family="graphic" style:name="a1158" style:parent-style-name="Graphics">
      <style:graphic-properties fo:border="0.01042in none" fo:background-color="transparent" style:writing-mode="lr-tb" fo:clip="rect(0in 0in 0in 0in)"/>
    </style:style>
    <style:style style:family="graphic" style:name="a1159" style:parent-style-name="Graphics">
      <style:graphic-properties fo:border="0.01042in none" fo:background-color="transparent" style:writing-mode="lr-tb" fo:clip="rect(0in 0in 0in 0in)"/>
    </style:style>
    <style:style style:family="graphic" style:name="a810" style:parent-style-name="Graphics">
      <style:graphic-properties fo:border="0.01042in none" fo:background-color="transparent" style:writing-mode="lr-tb" fo:clip="rect(0in 0in 0in 0in)"/>
    </style:style>
    <style:style style:family="graphic" style:name="a811" style:parent-style-name="Graphics">
      <style:graphic-properties fo:border="0.01042in none" fo:background-color="transparent" style:writing-mode="lr-tb" fo:clip="rect(0in 0in 0in 0in)"/>
    </style:style>
    <style:style style:family="graphic" style:name="a812" style:parent-style-name="Graphics">
      <style:graphic-properties fo:border="0.01042in none" fo:background-color="transparent" style:writing-mode="lr-tb" fo:clip="rect(0in 0in 0in 0in)"/>
    </style:style>
    <style:style style:family="graphic" style:name="a813" style:parent-style-name="Graphics">
      <style:graphic-properties fo:border="0.01042in none" fo:background-color="transparent" style:writing-mode="lr-tb" fo:clip="rect(0in 0in 0in 0in)"/>
    </style:style>
    <style:style style:family="graphic" style:name="a814" style:parent-style-name="Graphics">
      <style:graphic-properties fo:border="0.01042in none" fo:background-color="transparent" style:writing-mode="lr-tb" fo:clip="rect(0in 0in 0in 0in)"/>
    </style:style>
    <style:style style:family="graphic" style:name="a815" style:parent-style-name="Graphics">
      <style:graphic-properties fo:border="0.01042in none" fo:background-color="transparent" style:writing-mode="lr-tb" fo:clip="rect(0in 0in 0in 0in)"/>
    </style:style>
    <style:style style:family="graphic" style:name="a816" style:parent-style-name="Graphics">
      <style:graphic-properties fo:border="0.01042in none" fo:background-color="transparent" style:writing-mode="lr-tb" fo:clip="rect(0in 0in 0in 0in)"/>
    </style:style>
    <style:style style:family="graphic" style:name="a817" style:parent-style-name="Graphics">
      <style:graphic-properties fo:border="0.01042in none" fo:background-color="transparent" style:writing-mode="lr-tb" fo:clip="rect(0in 0in 0in 0in)"/>
    </style:style>
    <style:style style:family="graphic" style:name="a818" style:parent-style-name="Graphics">
      <style:graphic-properties fo:border="0.01042in none" fo:background-color="transparent" style:writing-mode="lr-tb" fo:clip="rect(0in 0in 0in 0in)"/>
    </style:style>
    <style:style style:family="graphic" style:name="a819" style:parent-style-name="Graphics">
      <style:graphic-properties fo:border="0.01042in none" fo:background-color="transparent" style:writing-mode="lr-tb" fo:clip="rect(0in 0in 0in 0in)"/>
    </style:style>
    <style:style style:family="graphic" style:name="a560" style:parent-style-name="Graphics">
      <style:graphic-properties fo:border="0.01042in none" fo:background-color="transparent" style:writing-mode="lr-tb" fo:clip="rect(0in 0in 0in 0in)"/>
    </style:style>
    <style:style style:family="graphic" style:name="a561" style:parent-style-name="Graphics">
      <style:graphic-properties fo:border="0.01042in none" fo:background-color="transparent" style:writing-mode="lr-tb" fo:clip="rect(0in 0in 0in 0in)"/>
    </style:style>
    <style:style style:family="graphic" style:name="a562" style:parent-style-name="Graphics">
      <style:graphic-properties fo:border="0.01042in none" fo:background-color="transparent" style:writing-mode="lr-tb" fo:clip="rect(0in 0in 0in 0in)"/>
    </style:style>
    <style:style style:family="graphic" style:name="a563" style:parent-style-name="Graphics">
      <style:graphic-properties fo:border="0.01042in none" fo:background-color="transparent" style:writing-mode="lr-tb" fo:clip="rect(0in 0in 0in 0in)"/>
    </style:style>
    <style:style style:family="graphic" style:name="a1160" style:parent-style-name="Graphics">
      <style:graphic-properties fo:border="0.01042in none" fo:background-color="transparent" style:writing-mode="lr-tb" fo:clip="rect(0in 0in 0in 0in)"/>
    </style:style>
    <style:style style:family="graphic" style:name="a564" style:parent-style-name="Graphics">
      <style:graphic-properties fo:border="0.01042in none" fo:background-color="transparent" style:writing-mode="lr-tb" fo:clip="rect(0in 0in 0in 0in)"/>
    </style:style>
    <style:style style:family="graphic" style:name="a1161" style:parent-style-name="Graphics">
      <style:graphic-properties fo:border="0.01042in none" fo:background-color="transparent" style:writing-mode="lr-tb" fo:clip="rect(0in 0in 0in 0in)"/>
    </style:style>
    <style:style style:family="graphic" style:name="a565" style:parent-style-name="Graphics">
      <style:graphic-properties fo:border="0.01042in none" fo:background-color="transparent" style:writing-mode="lr-tb" fo:clip="rect(0in 0in 0in 0in)"/>
    </style:style>
    <style:style style:family="graphic" style:name="a1162" style:parent-style-name="Graphics">
      <style:graphic-properties fo:border="0.01042in none" fo:background-color="transparent" style:writing-mode="lr-tb" fo:clip="rect(0in 0in 0in 0in)"/>
    </style:style>
    <style:style style:family="graphic" style:name="a566" style:parent-style-name="Graphics">
      <style:graphic-properties fo:border="0.01042in none" fo:background-color="transparent" style:writing-mode="lr-tb" fo:clip="rect(0in 0in 0in 0in)"/>
    </style:style>
    <style:style style:family="graphic" style:name="a1163" style:parent-style-name="Graphics">
      <style:graphic-properties fo:border="0.01042in none" fo:background-color="transparent" style:writing-mode="lr-tb" fo:clip="rect(0in 0in 0in 0in)"/>
    </style:style>
    <style:style style:family="graphic" style:name="a567" style:parent-style-name="Graphics">
      <style:graphic-properties fo:border="0.01042in none" fo:background-color="transparent" style:writing-mode="lr-tb" fo:clip="rect(0in 0in 0in 0in)"/>
    </style:style>
    <style:style style:family="graphic" style:name="a1164" style:parent-style-name="Graphics">
      <style:graphic-properties fo:border="0.01042in none" fo:background-color="transparent" style:writing-mode="lr-tb" fo:clip="rect(0in 0in 0in 0in)"/>
    </style:style>
    <style:style style:family="graphic" style:name="a568" style:parent-style-name="Graphics">
      <style:graphic-properties fo:border="0.01042in none" fo:background-color="transparent" style:writing-mode="lr-tb" fo:clip="rect(0in 0in 0in 0in)"/>
    </style:style>
    <style:style style:family="graphic" style:name="a1165" style:parent-style-name="Graphics">
      <style:graphic-properties fo:border="0.01042in none" fo:background-color="transparent" style:writing-mode="lr-tb" fo:clip="rect(0in 0in 0in 0in)"/>
    </style:style>
    <style:style style:family="graphic" style:name="a56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66" style:parent-style-name="Graphics">
      <style:graphic-properties fo:border="0.01042in none" fo:background-color="transparent" style:writing-mode="lr-tb" fo:clip="rect(0in 0in 0in 0in)"/>
    </style:style>
    <style:style style:family="graphic" style:name="a1167" style:parent-style-name="Graphics">
      <style:graphic-properties fo:border="0.01042in none" fo:background-color="transparent" style:writing-mode="lr-tb" fo:clip="rect(0in 0in 0in 0in)"/>
    </style:style>
    <style:style style:family="graphic" style:name="a1168" style:parent-style-name="Graphics">
      <style:graphic-properties fo:border="0.01042in none" fo:background-color="transparent" style:writing-mode="lr-tb" fo:clip="rect(0in 0in 0in 0in)"/>
    </style:style>
    <style:style style:family="graphic" style:name="a1169" style:parent-style-name="Graphics">
      <style:graphic-properties fo:border="0.01042in none" fo:background-color="transparent" style:writing-mode="lr-tb" fo:clip="rect(0in 0in 0in 0in)"/>
    </style:style>
    <style:style style:family="graphic" style:name="a820" style:parent-style-name="Graphics">
      <style:graphic-properties fo:border="0.01042in none" fo:background-color="transparent" style:writing-mode="lr-tb" fo:clip="rect(0in 0in 0in 0in)"/>
    </style:style>
    <style:style style:family="graphic" style:name="a821" style:parent-style-name="Graphics">
      <style:graphic-properties fo:border="0.01042in none" fo:background-color="transparent" style:writing-mode="lr-tb" fo:clip="rect(0in 0in 0in 0in)"/>
    </style:style>
    <style:style style:family="graphic" style:name="a822" style:parent-style-name="Graphics">
      <style:graphic-properties fo:border="0.01042in none" fo:background-color="transparent" style:writing-mode="lr-tb" fo:clip="rect(0in 0in 0in 0in)"/>
    </style:style>
    <style:style style:family="graphic" style:name="a823" style:parent-style-name="Graphics">
      <style:graphic-properties fo:border="0.01042in none" fo:background-color="transparent" style:writing-mode="lr-tb" fo:clip="rect(0in 0in 0in 0in)"/>
    </style:style>
    <style:style style:family="graphic" style:name="a824" style:parent-style-name="Graphics">
      <style:graphic-properties fo:border="0.01042in none" fo:background-color="transparent" style:writing-mode="lr-tb" fo:clip="rect(0in 0in 0in 0in)"/>
    </style:style>
    <style:style style:family="graphic" style:name="a825" style:parent-style-name="Graphics">
      <style:graphic-properties fo:border="0.01042in none" fo:background-color="transparent" style:writing-mode="lr-tb" fo:clip="rect(0in 0in 0in 0in)"/>
    </style:style>
    <style:style style:family="graphic" style:name="a826" style:parent-style-name="Graphics">
      <style:graphic-properties fo:border="0.01042in none" fo:background-color="transparent" style:writing-mode="lr-tb" fo:clip="rect(0in 0in 0in 0in)"/>
    </style:style>
    <style:style style:family="graphic" style:name="a827" style:parent-style-name="Graphics">
      <style:graphic-properties fo:border="0.01042in none" fo:background-color="transparent" style:writing-mode="lr-tb" fo:clip="rect(0in 0in 0in 0in)"/>
    </style:style>
    <style:style style:family="graphic" style:name="a828" style:parent-style-name="Graphics">
      <style:graphic-properties fo:border="0.01042in none" fo:background-color="transparent" style:writing-mode="lr-tb" fo:clip="rect(0in 0in 0in 0in)"/>
    </style:style>
    <style:style style:family="graphic" style:name="a829" style:parent-style-name="Graphics">
      <style:graphic-properties fo:border="0.01042in none" fo:background-color="transparent" style:writing-mode="lr-tb" fo:clip="rect(0in 0in 0in 0in)"/>
    </style:style>
    <style:style style:family="graphic" style:name="a570" style:parent-style-name="Graphics">
      <style:graphic-properties fo:border="0.01042in none" fo:background-color="transparent" style:writing-mode="lr-tb" fo:clip="rect(0in 0in 0in 0in)"/>
    </style:style>
    <style:style style:family="graphic" style:name="a571" style:parent-style-name="Graphics">
      <style:graphic-properties fo:border="0.01042in none" fo:background-color="transparent" style:writing-mode="lr-tb" fo:clip="rect(0in 0in 0in 0in)"/>
    </style:style>
    <style:style style:family="graphic" style:name="a572" style:parent-style-name="Graphics">
      <style:graphic-properties fo:border="0.01042in none" fo:background-color="transparent" style:writing-mode="lr-tb" fo:clip="rect(0in 0in 0in 0in)"/>
    </style:style>
    <style:style style:family="graphic" style:name="a573" style:parent-style-name="Graphics">
      <style:graphic-properties fo:border="0.01042in none" fo:background-color="transparent" style:writing-mode="lr-tb" fo:clip="rect(0in 0in 0in 0in)"/>
    </style:style>
    <style:style style:family="graphic" style:name="a1170" style:parent-style-name="Graphics">
      <style:graphic-properties fo:border="0.01042in none" fo:background-color="transparent" style:writing-mode="lr-tb" fo:clip="rect(0in 0in 0in 0in)"/>
    </style:style>
    <style:style style:family="graphic" style:name="a574" style:parent-style-name="Graphics">
      <style:graphic-properties fo:border="0.01042in none" fo:background-color="transparent" style:writing-mode="lr-tb" fo:clip="rect(0in 0in 0in 0in)"/>
    </style:style>
    <style:style style:family="graphic" style:name="a1171" style:parent-style-name="Graphics">
      <style:graphic-properties fo:border="0.01042in none" fo:background-color="transparent" style:writing-mode="lr-tb" fo:clip="rect(0in 0in 0in 0in)"/>
    </style:style>
    <style:style style:family="graphic" style:name="a575" style:parent-style-name="Graphics">
      <style:graphic-properties fo:border="0.01042in none" fo:background-color="transparent" style:writing-mode="lr-tb" fo:clip="rect(0in 0in 0in 0in)"/>
    </style:style>
    <style:style style:family="graphic" style:name="a1172" style:parent-style-name="Graphics">
      <style:graphic-properties fo:border="0.01042in none" fo:background-color="transparent" style:writing-mode="lr-tb" fo:clip="rect(0in 0in 0in 0in)"/>
    </style:style>
    <style:style style:family="graphic" style:name="a576" style:parent-style-name="Graphics">
      <style:graphic-properties fo:border="0.01042in none" fo:background-color="transparent" style:writing-mode="lr-tb" fo:clip="rect(0in 0in 0in 0in)"/>
    </style:style>
    <style:style style:family="graphic" style:name="a1173" style:parent-style-name="Graphics">
      <style:graphic-properties fo:border="0.01042in none" fo:background-color="transparent" style:writing-mode="lr-tb" fo:clip="rect(0in 0in 0in 0in)"/>
    </style:style>
    <style:style style:family="graphic" style:name="a577" style:parent-style-name="Graphics">
      <style:graphic-properties fo:border="0.01042in none" fo:background-color="transparent" style:writing-mode="lr-tb" fo:clip="rect(0in 0in 0in 0in)"/>
    </style:style>
    <style:style style:family="graphic" style:name="a1174" style:parent-style-name="Graphics">
      <style:graphic-properties fo:border="0.01042in none" fo:background-color="transparent" style:writing-mode="lr-tb" fo:clip="rect(0in 0in 0in 0in)"/>
    </style:style>
    <style:style style:family="graphic" style:name="a578" style:parent-style-name="Graphics">
      <style:graphic-properties fo:border="0.01042in none" fo:background-color="transparent" style:writing-mode="lr-tb" fo:clip="rect(0in 0in 0in 0in)"/>
    </style:style>
    <style:style style:family="graphic" style:name="a1175" style:parent-style-name="Graphics">
      <style:graphic-properties fo:border="0.01042in none" fo:background-color="transparent" style:writing-mode="lr-tb" fo:clip="rect(0in 0in 0in 0in)"/>
    </style:style>
    <style:style style:family="graphic" style:name="a579" style:parent-style-name="Graphics">
      <style:graphic-properties fo:border="0.01042in none" fo:background-color="transparent" style:writing-mode="lr-tb" fo:clip="rect(0in 0in 0in 0in)"/>
    </style:style>
    <style:style style:family="graphic" style:name="a1176" style:parent-style-name="Graphics">
      <style:graphic-properties fo:border="0.01042in none" fo:background-color="transparent" style:writing-mode="lr-tb" fo:clip="rect(0in 0in 0in 0in)"/>
    </style:style>
    <style:style style:family="graphic" style:name="a1177" style:parent-style-name="Graphics">
      <style:graphic-properties fo:border="0.01042in none" fo:background-color="transparent" style:writing-mode="lr-tb" fo:clip="rect(0in 0in 0in 0in)"/>
    </style:style>
    <style:style style:family="graphic" style:name="a1178" style:parent-style-name="Graphics">
      <style:graphic-properties fo:border="0.01042in none" fo:background-color="transparent" style:writing-mode="lr-tb" fo:clip="rect(0in 0in 0in 0in)"/>
    </style:style>
    <style:style style:family="graphic" style:name="a1179" style:parent-style-name="Graphics">
      <style:graphic-properties fo:border="0.01042in none" fo:background-color="transparent" style:writing-mode="lr-tb" fo:clip="rect(0in 0in 0in 0in)"/>
    </style:style>
    <style:style style:family="graphic" style:name="a830" style:parent-style-name="Graphics">
      <style:graphic-properties fo:border="0.01042in none" fo:background-color="transparent" style:writing-mode="lr-tb" fo:clip="rect(0in 0in 0in 0in)"/>
    </style:style>
    <style:style style:family="graphic" style:name="a831" style:parent-style-name="Graphics">
      <style:graphic-properties fo:border="0.01042in none" fo:background-color="transparent" style:writing-mode="lr-tb" fo:clip="rect(0in 0in 0in 0in)"/>
    </style:style>
    <style:style style:family="graphic" style:name="a832" style:parent-style-name="Graphics">
      <style:graphic-properties fo:border="0.01042in none" fo:background-color="transparent" style:writing-mode="lr-tb" fo:clip="rect(0in 0in 0in 0in)"/>
    </style:style>
    <style:style style:family="graphic" style:name="a833" style:parent-style-name="Graphics">
      <style:graphic-properties fo:border="0.01042in none" fo:background-color="transparent" style:writing-mode="lr-tb" fo:clip="rect(0in 0in 0in 0in)"/>
    </style:style>
    <style:style style:family="graphic" style:name="a834" style:parent-style-name="Graphics">
      <style:graphic-properties fo:border="0.01042in none" fo:background-color="transparent" style:writing-mode="lr-tb" fo:clip="rect(0in 0in 0in 0in)"/>
    </style:style>
    <style:style style:family="graphic" style:name="a835" style:parent-style-name="Graphics">
      <style:graphic-properties fo:border="0.01042in none" fo:background-color="transparent" style:writing-mode="lr-tb" fo:clip="rect(0in 0in 0in 0in)"/>
    </style:style>
    <style:style style:family="graphic" style:name="a836" style:parent-style-name="Graphics">
      <style:graphic-properties fo:border="0.01042in none" fo:background-color="transparent" style:writing-mode="lr-tb" fo:clip="rect(0in 0in 0in 0in)"/>
    </style:style>
    <style:style style:family="graphic" style:name="a837" style:parent-style-name="Graphics">
      <style:graphic-properties fo:border="0.01042in none" fo:background-color="transparent" style:writing-mode="lr-tb" fo:clip="rect(0in 0in 0in 0in)"/>
    </style:style>
    <style:style style:family="graphic" style:name="a838" style:parent-style-name="Graphics">
      <style:graphic-properties fo:border="0.01042in none" fo:background-color="transparent" style:writing-mode="lr-tb" fo:clip="rect(0in 0in 0in 0in)"/>
    </style:style>
    <style:style style:family="graphic" style:name="a839" style:parent-style-name="Graphics">
      <style:graphic-properties fo:border="0.01042in none" fo:background-color="transparent" style:writing-mode="lr-tb" fo:clip="rect(0in 0in 0in 0in)"/>
    </style:style>
    <style:style style:family="graphic" style:name="a580" style:parent-style-name="Graphics">
      <style:graphic-properties fo:border="0.01042in none" fo:background-color="transparent" style:writing-mode="lr-tb" fo:clip="rect(0in 0in 0in 0in)"/>
    </style:style>
    <style:style style:family="graphic" style:name="a581" style:parent-style-name="Graphics">
      <style:graphic-properties fo:border="0.01042in none" fo:background-color="transparent" style:writing-mode="lr-tb" fo:clip="rect(0in 0in 0in 0in)"/>
    </style:style>
    <style:style style:family="graphic" style:name="a582" style:parent-style-name="Graphics">
      <style:graphic-properties fo:border="0.01042in none" fo:background-color="transparent" style:writing-mode="lr-tb" fo:clip="rect(0in 0in 0in 0in)"/>
    </style:style>
    <style:style style:family="graphic" style:name="a583" style:parent-style-name="Graphics">
      <style:graphic-properties fo:border="0.01042in none" fo:background-color="transparent" style:writing-mode="lr-tb" fo:clip="rect(0in 0in 0in 0in)"/>
    </style:style>
    <style:style style:family="graphic" style:name="a1180" style:parent-style-name="Graphics">
      <style:graphic-properties fo:border="0.01042in none" fo:background-color="transparent" style:writing-mode="lr-tb" fo:clip="rect(0in 0in 0in 0in)"/>
    </style:style>
    <style:style style:family="graphic" style:name="a584" style:parent-style-name="Graphics">
      <style:graphic-properties fo:border="0.01042in none" fo:background-color="transparent" style:writing-mode="lr-tb" fo:clip="rect(0in 0in 0in 0in)"/>
    </style:style>
    <style:style style:family="graphic" style:name="a1181" style:parent-style-name="Graphics">
      <style:graphic-properties fo:border="0.01042in none" fo:background-color="transparent" style:writing-mode="lr-tb" fo:clip="rect(0in 0in 0in 0in)"/>
    </style:style>
    <style:style style:family="graphic" style:name="a585" style:parent-style-name="Graphics">
      <style:graphic-properties fo:border="0.01042in none" fo:background-color="transparent" style:writing-mode="lr-tb" fo:clip="rect(0in 0in 0in 0in)"/>
    </style:style>
    <style:style style:family="graphic" style:name="a1182" style:parent-style-name="Graphics">
      <style:graphic-properties fo:border="0.01042in none" fo:background-color="transparent" style:writing-mode="lr-tb" fo:clip="rect(0in 0in 0in 0in)"/>
    </style:style>
    <style:style style:family="graphic" style:name="a586" style:parent-style-name="Graphics">
      <style:graphic-properties fo:border="0.01042in none" fo:background-color="transparent" style:writing-mode="lr-tb" fo:clip="rect(0in 0in 0in 0in)"/>
    </style:style>
    <style:style style:family="graphic" style:name="a1183" style:parent-style-name="Graphics">
      <style:graphic-properties fo:border="0.01042in none" fo:background-color="transparent" style:writing-mode="lr-tb" fo:clip="rect(0in 0in 0in 0in)"/>
    </style:style>
    <style:style style:family="graphic" style:name="a587" style:parent-style-name="Graphics">
      <style:graphic-properties fo:border="0.01042in none" fo:background-color="transparent" style:writing-mode="lr-tb" fo:clip="rect(0in 0in 0in 0in)"/>
    </style:style>
    <style:style style:family="graphic" style:name="a1184" style:parent-style-name="Graphics">
      <style:graphic-properties fo:border="0.01042in none" fo:background-color="transparent" style:writing-mode="lr-tb" fo:clip="rect(0in 0in 0in 0in)"/>
    </style:style>
    <style:style style:family="graphic" style:name="a588" style:parent-style-name="Graphics">
      <style:graphic-properties fo:border="0.01042in none" fo:background-color="transparent" style:writing-mode="lr-tb" fo:clip="rect(0in 0in 0in 0in)"/>
    </style:style>
    <style:style style:family="graphic" style:name="a1185" style:parent-style-name="Graphics">
      <style:graphic-properties fo:border="0.01042in none" fo:background-color="transparent" style:writing-mode="lr-tb" fo:clip="rect(0in 0in 0in 0in)"/>
    </style:style>
    <style:style style:family="graphic" style:name="a589" style:parent-style-name="Graphics">
      <style:graphic-properties fo:border="0.01042in none" fo:background-color="transparent" style:writing-mode="lr-tb" fo:clip="rect(0in 0in 0in 0in)"/>
    </style:style>
    <style:style style:family="graphic" style:name="a1186" style:parent-style-name="Graphics">
      <style:graphic-properties fo:border="0.01042in none" fo:background-color="transparent" style:writing-mode="lr-tb" fo:clip="rect(0in 0in 0in 0in)"/>
    </style:style>
    <style:style style:family="graphic" style:name="a1187" style:parent-style-name="Graphics">
      <style:graphic-properties fo:border="0.01042in none" fo:background-color="transparent" style:writing-mode="lr-tb" fo:clip="rect(0in 0in 0in 0in)"/>
    </style:style>
    <style:style style:family="graphic" style:name="a1188" style:parent-style-name="Graphics">
      <style:graphic-properties fo:border="0.01042in none" fo:background-color="transparent" style:writing-mode="lr-tb" fo:clip="rect(0in 0in 0in 0in)"/>
    </style:style>
    <style:style style:family="graphic" style:name="a1189" style:parent-style-name="Graphics">
      <style:graphic-properties fo:border="0.01042in none" fo:background-color="transparent" style:writing-mode="lr-tb" fo:clip="rect(0in 0in 0in 0in)"/>
    </style:style>
    <style:style style:family="graphic" style:name="a840" style:parent-style-name="Graphics">
      <style:graphic-properties fo:border="0.01042in none" fo:background-color="transparent" style:writing-mode="lr-tb" fo:clip="rect(0in 0in 0in 0in)"/>
    </style:style>
    <style:style style:family="graphic" style:name="a841" style:parent-style-name="Graphics">
      <style:graphic-properties fo:border="0.01042in none" fo:background-color="transparent" style:writing-mode="lr-tb" fo:clip="rect(0in 0in 0in 0in)"/>
    </style:style>
    <style:style style:family="graphic" style:name="a842" style:parent-style-name="Graphics">
      <style:graphic-properties fo:border="0.01042in none" fo:background-color="transparent" style:writing-mode="lr-tb" fo:clip="rect(0in 0in 0in 0in)"/>
    </style:style>
    <style:style style:family="graphic" style:name="a843" style:parent-style-name="Graphics">
      <style:graphic-properties fo:border="0.01042in none" fo:background-color="transparent" style:writing-mode="lr-tb" fo:clip="rect(0in 0in 0in 0in)"/>
    </style:style>
    <style:style style:family="graphic" style:name="a844" style:parent-style-name="Graphics">
      <style:graphic-properties fo:border="0.01042in none" fo:background-color="transparent" style:writing-mode="lr-tb" fo:clip="rect(0in 0in 0in 0in)"/>
    </style:style>
    <style:style style:family="graphic" style:name="a845" style:parent-style-name="Graphics">
      <style:graphic-properties fo:border="0.01042in none" fo:background-color="transparent" style:writing-mode="lr-tb" fo:clip="rect(0in 0in 0in 0in)"/>
    </style:style>
    <style:style style:family="graphic" style:name="a846" style:parent-style-name="Graphics">
      <style:graphic-properties fo:border="0.01042in none" fo:background-color="transparent" style:writing-mode="lr-tb" fo:clip="rect(0in 0in 0in 0in)"/>
    </style:style>
    <style:style style:family="graphic" style:name="a847" style:parent-style-name="Graphics">
      <style:graphic-properties fo:border="0.01042in none" fo:background-color="transparent" style:writing-mode="lr-tb" fo:clip="rect(0in 0in 0in 0in)"/>
    </style:style>
    <style:style style:family="graphic" style:name="a848" style:parent-style-name="Graphics">
      <style:graphic-properties fo:border="0.01042in none" fo:background-color="transparent" style:writing-mode="lr-tb" fo:clip="rect(0in 0in 0in 0in)"/>
    </style:style>
    <style:style style:family="graphic" style:name="a849" style:parent-style-name="Graphics">
      <style:graphic-properties fo:border="0.01042in none" fo:background-color="transparent" style:writing-mode="lr-tb" fo:clip="rect(0in 0in 0in 0in)"/>
    </style:style>
    <style:style style:family="graphic" style:name="a590" style:parent-style-name="Graphics">
      <style:graphic-properties fo:border="0.01042in none" fo:background-color="transparent" style:writing-mode="lr-tb" fo:clip="rect(0in 0in 0in 0in)"/>
    </style:style>
    <style:style style:family="graphic" style:name="a591" style:parent-style-name="Graphics">
      <style:graphic-properties fo:border="0.01042in none" fo:background-color="transparent" style:writing-mode="lr-tb" fo:clip="rect(0in 0in 0in 0in)"/>
    </style:style>
    <style:style style:family="graphic" style:name="a592" style:parent-style-name="Graphics">
      <style:graphic-properties fo:border="0.01042in none" fo:background-color="transparent" style:writing-mode="lr-tb" fo:clip="rect(0in 0in 0in 0in)"/>
    </style:style>
    <style:style style:family="graphic" style:name="a593" style:parent-style-name="Graphics">
      <style:graphic-properties fo:border="0.01042in none" fo:background-color="transparent" style:writing-mode="lr-tb" fo:clip="rect(0in 0in 0in 0in)"/>
    </style:style>
    <style:style style:family="graphic" style:name="a1190" style:parent-style-name="Graphics">
      <style:graphic-properties fo:border="0.01042in none" fo:background-color="transparent" style:writing-mode="lr-tb" fo:clip="rect(0in 0in 0in 0in)"/>
    </style:style>
    <style:style style:family="graphic" style:name="a594" style:parent-style-name="Graphics">
      <style:graphic-properties fo:border="0.01042in none" fo:background-color="transparent" style:writing-mode="lr-tb" fo:clip="rect(0in 0in 0in 0in)"/>
    </style:style>
    <style:style style:family="graphic" style:name="a1191" style:parent-style-name="Graphics">
      <style:graphic-properties fo:border="0.01042in none" fo:background-color="transparent" style:writing-mode="lr-tb" fo:clip="rect(0in 0in 0in 0in)"/>
    </style:style>
    <style:style style:family="graphic" style:name="a595" style:parent-style-name="Graphics">
      <style:graphic-properties fo:border="0.01042in none" fo:background-color="transparent" style:writing-mode="lr-tb" fo:clip="rect(0in 0in 0in 0in)"/>
    </style:style>
    <style:style style:family="graphic" style:name="a1192" style:parent-style-name="Graphics">
      <style:graphic-properties fo:border="0.01042in none" fo:background-color="transparent" style:writing-mode="lr-tb" fo:clip="rect(0in 0in 0in 0in)"/>
    </style:style>
    <style:style style:family="graphic" style:name="a596" style:parent-style-name="Graphics">
      <style:graphic-properties fo:border="0.01042in none" fo:background-color="transparent" style:writing-mode="lr-tb" fo:clip="rect(0in 0in 0in 0in)"/>
    </style:style>
    <style:style style:family="graphic" style:name="a1193" style:parent-style-name="Graphics">
      <style:graphic-properties fo:border="0.01042in none" fo:background-color="transparent" style:writing-mode="lr-tb" fo:clip="rect(0in 0in 0in 0in)"/>
    </style:style>
    <style:style style:family="graphic" style:name="a597" style:parent-style-name="Graphics">
      <style:graphic-properties fo:border="0.01042in none" fo:background-color="transparent" style:writing-mode="lr-tb" fo:clip="rect(0in 0in 0in 0in)"/>
    </style:style>
    <style:style style:family="graphic" style:name="a1194" style:parent-style-name="Graphics">
      <style:graphic-properties fo:border="0.01042in none" fo:background-color="transparent" style:writing-mode="lr-tb" fo:clip="rect(0in 0in 0in 0in)"/>
    </style:style>
    <style:style style:family="graphic" style:name="a598" style:parent-style-name="Graphics">
      <style:graphic-properties fo:border="0.01042in none" fo:background-color="transparent" style:writing-mode="lr-tb" fo:clip="rect(0in 0in 0in 0in)"/>
    </style:style>
    <style:style style:family="graphic" style:name="a1195" style:parent-style-name="Graphics">
      <style:graphic-properties fo:border="0.01042in none" fo:background-color="transparent" style:writing-mode="lr-tb" fo:clip="rect(0in 0in 0in 0in)"/>
    </style:style>
    <style:style style:family="graphic" style:name="a599" style:parent-style-name="Graphics">
      <style:graphic-properties fo:border="0.01042in none" fo:background-color="transparent" style:writing-mode="lr-tb" fo:clip="rect(0in 0in 0in 0in)"/>
    </style:style>
    <style:style style:family="graphic" style:name="a1196" style:parent-style-name="Graphics">
      <style:graphic-properties fo:border="0.01042in none" fo:background-color="transparent" style:writing-mode="lr-tb" fo:clip="rect(0in 0in 0in 0in)"/>
    </style:style>
    <style:style style:family="graphic" style:name="a1197" style:parent-style-name="Graphics">
      <style:graphic-properties fo:border="0.01042in none" fo:background-color="transparent" style:writing-mode="lr-tb" fo:clip="rect(0in 0in 0in 0in)"/>
    </style:style>
    <style:style style:family="graphic" style:name="a1198" style:parent-style-name="Graphics">
      <style:graphic-properties fo:border="0.01042in none" fo:background-color="transparent" style:writing-mode="lr-tb" fo:clip="rect(0in 0in 0in 0in)"/>
    </style:style>
    <style:style style:family="graphic" style:name="a1199" style:parent-style-name="Graphics">
      <style:graphic-properties fo:border="0.01042in none" fo:background-color="transparent" style:writing-mode="lr-tb" fo:clip="rect(0in 0in 0in 0in)"/>
    </style:style>
    <style:style style:family="graphic" style:name="a850" style:parent-style-name="Graphics">
      <style:graphic-properties fo:border="0.01042in none" fo:background-color="transparent" style:writing-mode="lr-tb" fo:clip="rect(0in 0in 0in 0in)"/>
    </style:style>
    <style:style style:family="graphic" style:name="a851" style:parent-style-name="Graphics">
      <style:graphic-properties fo:border="0.01042in none" fo:background-color="transparent" style:writing-mode="lr-tb" fo:clip="rect(0in 0in 0in 0in)"/>
    </style:style>
    <style:style style:family="graphic" style:name="a852" style:parent-style-name="Graphics">
      <style:graphic-properties fo:border="0.01042in none" fo:background-color="transparent" style:writing-mode="lr-tb" fo:clip="rect(0in 0in 0in 0in)"/>
    </style:style>
    <style:style style:family="graphic" style:name="a853" style:parent-style-name="Graphics">
      <style:graphic-properties fo:border="0.01042in none" fo:background-color="transparent" style:writing-mode="lr-tb" fo:clip="rect(0in 0in 0in 0in)"/>
    </style:style>
    <style:style style:family="graphic" style:name="a854" style:parent-style-name="Graphics">
      <style:graphic-properties fo:border="0.01042in none" fo:background-color="transparent" style:writing-mode="lr-tb" fo:clip="rect(0in 0in 0in 0in)"/>
    </style:style>
    <style:style style:family="graphic" style:name="a855" style:parent-style-name="Graphics">
      <style:graphic-properties fo:border="0.01042in none" fo:background-color="transparent" style:writing-mode="lr-tb" fo:clip="rect(0in 0in 0in 0in)"/>
    </style:style>
    <style:style style:family="graphic" style:name="a856" style:parent-style-name="Graphics">
      <style:graphic-properties fo:border="0.01042in none" fo:background-color="transparent" style:writing-mode="lr-tb" fo:clip="rect(0in 0in 0in 0in)"/>
    </style:style>
    <style:style style:family="graphic" style:name="a857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85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859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860" style:parent-style-name="Graphics">
      <style:graphic-properties fo:border="0.01042in none" fo:background-color="transparent" style:writing-mode="lr-tb" fo:clip="rect(0in 0in 0in 0in)"/>
    </style:style>
    <style:style style:family="graphic" style:name="a861" style:parent-style-name="Graphics">
      <style:graphic-properties fo:border="0.01042in none" fo:background-color="transparent" style:writing-mode="lr-tb" fo:clip="rect(0in 0in 0in 0in)"/>
    </style:style>
    <style:style style:family="graphic" style:name="a862" style:parent-style-name="Graphics">
      <style:graphic-properties fo:border="0.01042in none" fo:background-color="transparent" style:writing-mode="lr-tb" fo:clip="rect(0in 0in 0in 0in)"/>
    </style:style>
    <style:style style:family="graphic" style:name="a863" style:parent-style-name="Graphics">
      <style:graphic-properties fo:border="0.01042in none" fo:background-color="transparent" style:writing-mode="lr-tb" fo:clip="rect(0in 0in 0in 0in)"/>
    </style:style>
    <style:style style:family="graphic" style:name="a864" style:parent-style-name="Graphics">
      <style:graphic-properties fo:border="0.01042in none" fo:background-color="transparent" style:writing-mode="lr-tb" fo:clip="rect(0in 0in 0in 0in)"/>
    </style:style>
    <style:style style:family="graphic" style:name="a865" style:parent-style-name="Graphics">
      <style:graphic-properties fo:border="0.01042in none" fo:background-color="transparent" style:writing-mode="lr-tb" fo:clip="rect(0in 0in 0in 0in)"/>
    </style:style>
    <style:style style:family="graphic" style:name="a866" style:parent-style-name="Graphics">
      <style:graphic-properties fo:border="0.01042in none" fo:background-color="transparent" style:writing-mode="lr-tb" fo:clip="rect(0in 0in 0in 0in)"/>
    </style:style>
    <style:style style:family="graphic" style:name="a867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868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869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870" style:parent-style-name="Graphics">
      <style:graphic-properties fo:border="0.01042in none" fo:background-color="transparent" style:writing-mode="lr-tb" fo:clip="rect(0in 0in 0in 0in)"/>
    </style:style>
    <style:style style:family="graphic" style:name="a871" style:parent-style-name="Graphics">
      <style:graphic-properties fo:border="0.01042in none" fo:background-color="transparent" style:writing-mode="lr-tb" fo:clip="rect(0in 0in 0in 0in)"/>
    </style:style>
    <style:style style:family="graphic" style:name="a872" style:parent-style-name="Graphics">
      <style:graphic-properties fo:border="0.01042in none" fo:background-color="transparent" style:writing-mode="lr-tb" fo:clip="rect(0in 0in 0in 0in)"/>
    </style:style>
    <style:style style:family="graphic" style:name="a873" style:parent-style-name="Graphics">
      <style:graphic-properties fo:border="0.01042in none" fo:background-color="transparent" style:writing-mode="lr-tb" fo:clip="rect(0in 0in 0in 0in)"/>
    </style:style>
    <style:style style:family="graphic" style:name="a874" style:parent-style-name="Graphics">
      <style:graphic-properties fo:border="0.01042in none" fo:background-color="transparent" style:writing-mode="lr-tb" fo:clip="rect(0in 0in 0in 0in)"/>
    </style:style>
    <style:style style:family="graphic" style:name="a875" style:parent-style-name="Graphics">
      <style:graphic-properties fo:border="0.01042in none" fo:background-color="transparent" style:writing-mode="lr-tb" fo:clip="rect(0in 0in 0in 0in)"/>
    </style:style>
    <style:style style:family="graphic" style:name="a876" style:parent-style-name="Graphics">
      <style:graphic-properties fo:border="0.01042in none" fo:background-color="transparent" style:writing-mode="lr-tb" fo:clip="rect(0in 0in 0in 0in)"/>
    </style:style>
    <style:style style:family="graphic" style:name="a877" style:parent-style-name="Graphics">
      <style:graphic-properties fo:border="0.01042in none" fo:background-color="transparent" style:writing-mode="lr-tb" fo:clip="rect(0in 0in 0in 0in)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878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879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880" style:parent-style-name="Graphics">
      <style:graphic-properties fo:border="0.01042in none" fo:background-color="transparent" style:writing-mode="lr-tb" fo:clip="rect(0in 0in 0in 0in)"/>
    </style:style>
    <style:style style:family="graphic" style:name="a881" style:parent-style-name="Graphics">
      <style:graphic-properties fo:border="0.01042in none" fo:background-color="transparent" style:writing-mode="lr-tb" fo:clip="rect(0in 0in 0in 0in)"/>
    </style:style>
    <style:style style:family="graphic" style:name="a882" style:parent-style-name="Graphics">
      <style:graphic-properties fo:border="0.01042in none" fo:background-color="transparent" style:writing-mode="lr-tb" fo:clip="rect(0in 0in 0in 0in)"/>
    </style:style>
    <style:style style:family="graphic" style:name="a883" style:parent-style-name="Graphics">
      <style:graphic-properties fo:border="0.01042in none" fo:background-color="transparent" style:writing-mode="lr-tb" fo:clip="rect(0in 0in 0in 0in)"/>
    </style:style>
    <style:style style:family="graphic" style:name="a884" style:parent-style-name="Graphics">
      <style:graphic-properties fo:border="0.01042in none" fo:background-color="transparent" style:writing-mode="lr-tb" fo:clip="rect(0in 0in 0in 0in)"/>
    </style:style>
    <style:style style:family="graphic" style:name="a885" style:parent-style-name="Graphics">
      <style:graphic-properties fo:border="0.01042in none" fo:background-color="transparent" style:writing-mode="lr-tb" fo:clip="rect(0in 0in 0in 0in)"/>
    </style:style>
    <style:style style:family="graphic" style:name="a886" style:parent-style-name="Graphics">
      <style:graphic-properties fo:border="0.01042in none" fo:background-color="transparent" style:writing-mode="lr-tb" fo:clip="rect(0in 0in 0in 0in)"/>
    </style:style>
    <style:style style:family="graphic" style:name="a887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888" style:parent-style-name="Graphics">
      <style:graphic-properties fo:border="0.01042in none" fo:background-color="transparent" style:writing-mode="lr-tb" fo:clip="rect(0in 0in 0in 0in)"/>
    </style:style>
    <style:style style:family="graphic" style:name="a13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89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890" style:parent-style-name="Graphics">
      <style:graphic-properties fo:border="0.01042in none" fo:background-color="transparent" style:writing-mode="lr-tb" fo:clip="rect(0in 0in 0in 0in)"/>
    </style:style>
    <style:style style:family="graphic" style:name="a891" style:parent-style-name="Graphics">
      <style:graphic-properties fo:border="0.01042in none" fo:background-color="transparent" style:writing-mode="lr-tb" fo:clip="rect(0in 0in 0in 0in)"/>
    </style:style>
    <style:style style:family="graphic" style:name="a892" style:parent-style-name="Graphics">
      <style:graphic-properties fo:border="0.01042in none" fo:background-color="transparent" style:writing-mode="lr-tb" fo:clip="rect(0in 0in 0in 0in)"/>
    </style:style>
    <style:style style:family="graphic" style:name="a893" style:parent-style-name="Graphics">
      <style:graphic-properties fo:border="0.01042in none" fo:background-color="transparent" style:writing-mode="lr-tb" fo:clip="rect(0in 0in 0in 0in)"/>
    </style:style>
    <style:style style:family="graphic" style:name="a894" style:parent-style-name="Graphics">
      <style:graphic-properties fo:border="0.01042in none" fo:background-color="transparent" style:writing-mode="lr-tb" fo:clip="rect(0in 0in 0in 0in)"/>
    </style:style>
    <style:style style:family="graphic" style:name="a895" style:parent-style-name="Graphics">
      <style:graphic-properties fo:border="0.01042in none" fo:background-color="transparent" style:writing-mode="lr-tb" fo:clip="rect(0in 0in 0in 0in)"/>
    </style:style>
    <style:style style:family="graphic" style:name="a896" style:parent-style-name="Graphics">
      <style:graphic-properties fo:border="0.01042in none" fo:background-color="transparent" style:writing-mode="lr-tb" fo:clip="rect(0in 0in 0in 0in)"/>
    </style:style>
    <style:style style:family="graphic" style:name="a897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898" style:parent-style-name="Graphics">
      <style:graphic-properties fo:border="0.01042in none" fo:background-color="transparent" style:writing-mode="lr-tb" fo:clip="rect(0in 0in 0in 0in)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899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147" style:parent-style-name="Graphics">
      <style:graphic-properties fo:border="0.01042in none" fo:background-color="transparent" style:writing-mode="lr-tb" fo:clip="rect(0in 0in 0in 0in)"/>
    </style:style>
    <style:style style:family="graphic" style:name="a148" style:parent-style-name="Graphics">
      <style:graphic-properties fo:border="0.01042in none" fo:background-color="transparent" style:writing-mode="lr-tb" fo:clip="rect(0in 0in 0in 0in)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400" style:parent-style-name="Graphics">
      <style:graphic-properties fo:border="0.01042in none" fo:background-color="transparent" style:writing-mode="lr-tb" fo:clip="rect(0in 0in 0in 0in)"/>
    </style:style>
    <style:style style:family="graphic" style:name="a401" style:parent-style-name="Graphics">
      <style:graphic-properties fo:border="0.01042in none" fo:background-color="transparent" style:writing-mode="lr-tb" fo:clip="rect(0in 0in 0in 0in)"/>
    </style:style>
    <style:style style:family="graphic" style:name="a402" style:parent-style-name="Graphics">
      <style:graphic-properties fo:border="0.01042in none" fo:background-color="transparent" style:writing-mode="lr-tb" fo:clip="rect(0in 0in 0in 0in)"/>
    </style:style>
    <style:style style:family="graphic" style:name="a403" style:parent-style-name="Graphics">
      <style:graphic-properties fo:border="0.01042in none" fo:background-color="transparent" style:writing-mode="lr-tb" fo:clip="rect(0in 0in 0in 0in)"/>
    </style:style>
    <style:style style:family="graphic" style:name="a1000" style:parent-style-name="Graphics">
      <style:graphic-properties fo:border="0.01042in none" fo:background-color="transparent" style:writing-mode="lr-tb" fo:clip="rect(0in 0in 0in 0in)"/>
    </style:style>
    <style:style style:family="graphic" style:name="a404" style:parent-style-name="Graphics">
      <style:graphic-properties fo:border="0.01042in none" fo:background-color="transparent" style:writing-mode="lr-tb" fo:clip="rect(0in 0in 0in 0in)"/>
    </style:style>
    <style:style style:family="graphic" style:name="a1001" style:parent-style-name="Graphics">
      <style:graphic-properties fo:border="0.01042in none" fo:background-color="transparent" style:writing-mode="lr-tb" fo:clip="rect(0in 0in 0in 0in)"/>
    </style:style>
    <style:style style:family="graphic" style:name="a405" style:parent-style-name="Graphics">
      <style:graphic-properties fo:border="0.01042in none" fo:background-color="transparent" style:writing-mode="lr-tb" fo:clip="rect(0in 0in 0in 0in)"/>
    </style:style>
    <style:style style:family="graphic" style:name="a1002" style:parent-style-name="Graphics">
      <style:graphic-properties fo:border="0.01042in none" fo:background-color="transparent" style:writing-mode="lr-tb" fo:clip="rect(0in 0in 0in 0in)"/>
    </style:style>
    <style:style style:family="graphic" style:name="a406" style:parent-style-name="Graphics">
      <style:graphic-properties fo:border="0.01042in none" fo:background-color="transparent" style:writing-mode="lr-tb" fo:clip="rect(0in 0in 0in 0in)"/>
    </style:style>
    <style:style style:family="graphic" style:name="a1003" style:parent-style-name="Graphics">
      <style:graphic-properties fo:border="0.01042in none" fo:background-color="transparent" style:writing-mode="lr-tb" fo:clip="rect(0in 0in 0in 0in)"/>
    </style:style>
    <style:style style:family="graphic" style:name="a407" style:parent-style-name="Graphics">
      <style:graphic-properties fo:border="0.01042in none" fo:background-color="transparent" style:writing-mode="lr-tb" fo:clip="rect(0in 0in 0in 0in)"/>
    </style:style>
    <style:style style:family="graphic" style:name="a1004" style:parent-style-name="Graphics">
      <style:graphic-properties fo:border="0.01042in none" fo:background-color="transparent" style:writing-mode="lr-tb" fo:clip="rect(0in 0in 0in 0in)"/>
    </style:style>
    <style:style style:family="graphic" style:name="a408" style:parent-style-name="Graphics">
      <style:graphic-properties fo:border="0.01042in none" fo:background-color="transparent" style:writing-mode="lr-tb" fo:clip="rect(0in 0in 0in 0in)"/>
    </style:style>
    <style:style style:family="graphic" style:name="a1005" style:parent-style-name="Graphics">
      <style:graphic-properties fo:border="0.01042in none" fo:background-color="transparent" style:writing-mode="lr-tb" fo:clip="rect(0in 0in 0in 0in)"/>
    </style:style>
    <style:style style:family="graphic" style:name="a409" style:parent-style-name="Graphics">
      <style:graphic-properties fo:border="0.01042in none" fo:background-color="transparent" style:writing-mode="lr-tb" fo:clip="rect(0in 0in 0in 0in)"/>
    </style:style>
    <style:style style:family="graphic" style:name="a1006" style:parent-style-name="Graphics">
      <style:graphic-properties fo:border="0.01042in none" fo:background-color="transparent" style:writing-mode="lr-tb" fo:clip="rect(0in 0in 0in 0in)"/>
    </style:style>
    <style:style style:family="graphic" style:name="a1007" style:parent-style-name="Graphics">
      <style:graphic-properties fo:border="0.01042in none" fo:background-color="transparent" style:writing-mode="lr-tb" fo:clip="rect(0in 0in 0in 0in)"/>
    </style:style>
    <style:style style:family="graphic" style:name="a1008" style:parent-style-name="Graphics">
      <style:graphic-properties fo:border="0.01042in none" fo:background-color="transparent" style:writing-mode="lr-tb" fo:clip="rect(0in 0in 0in 0in)"/>
    </style:style>
    <style:style style:family="graphic" style:name="a1009" style:parent-style-name="Graphics">
      <style:graphic-properties fo:border="0.01042in none" fo:background-color="transparent" style:writing-mode="lr-tb" fo:clip="rect(0in 0in 0in 0in)"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153" style:parent-style-name="Graphics">
      <style:graphic-properties fo:border="0.01042in none" fo:background-color="transparent" style:writing-mode="lr-tb" fo:clip="rect(0in 0in 0in 0in)"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156" style:parent-style-name="Graphics">
      <style:graphic-properties fo:border="0.01042in none" fo:background-color="transparent" style:writing-mode="lr-tb" fo:clip="rect(0in 0in 0in 0in)"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158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410" style:parent-style-name="Graphics">
      <style:graphic-properties fo:border="0.01042in none" fo:background-color="transparent" style:writing-mode="lr-tb" fo:clip="rect(0in 0in 0in 0in)"/>
    </style:style>
    <style:style style:family="graphic" style:name="a411" style:parent-style-name="Graphics">
      <style:graphic-properties fo:border="0.01042in none" fo:background-color="transparent" style:writing-mode="lr-tb" fo:clip="rect(0in 0in 0in 0in)"/>
    </style:style>
    <style:style style:family="graphic" style:name="a412" style:parent-style-name="Graphics">
      <style:graphic-properties fo:border="0.01042in none" fo:background-color="transparent" style:writing-mode="lr-tb" fo:clip="rect(0in 0in 0in 0in)"/>
    </style:style>
    <style:style style:family="graphic" style:name="a413" style:parent-style-name="Graphics">
      <style:graphic-properties fo:border="0.01042in none" fo:background-color="transparent" style:writing-mode="lr-tb" fo:clip="rect(0in 0in 0in 0in)"/>
    </style:style>
    <style:style style:family="graphic" style:name="a1010" style:parent-style-name="Graphics">
      <style:graphic-properties fo:border="0.01042in none" fo:background-color="transparent" style:writing-mode="lr-tb" fo:clip="rect(0in 0in 0in 0in)"/>
    </style:style>
    <style:style style:family="graphic" style:name="a414" style:parent-style-name="Graphics">
      <style:graphic-properties fo:border="0.01042in none" fo:background-color="transparent" style:writing-mode="lr-tb" fo:clip="rect(0in 0in 0in 0in)"/>
    </style:style>
    <style:style style:family="graphic" style:name="a1011" style:parent-style-name="Graphics">
      <style:graphic-properties fo:border="0.01042in none" fo:background-color="transparent" style:writing-mode="lr-tb" fo:clip="rect(0in 0in 0in 0in)"/>
    </style:style>
    <style:style style:family="graphic" style:name="a415" style:parent-style-name="Graphics">
      <style:graphic-properties fo:border="0.01042in none" fo:background-color="transparent" style:writing-mode="lr-tb" fo:clip="rect(0in 0in 0in 0in)"/>
    </style:style>
    <style:style style:family="graphic" style:name="a1012" style:parent-style-name="Graphics">
      <style:graphic-properties fo:border="0.01042in none" fo:background-color="transparent" style:writing-mode="lr-tb" fo:clip="rect(0in 0in 0in 0in)"/>
    </style:style>
    <style:style style:family="graphic" style:name="a416" style:parent-style-name="Graphics">
      <style:graphic-properties fo:border="0.01042in none" fo:background-color="transparent" style:writing-mode="lr-tb" fo:clip="rect(0in 0in 0in 0in)"/>
    </style:style>
    <style:style style:family="graphic" style:name="a1013" style:parent-style-name="Graphics">
      <style:graphic-properties fo:border="0.01042in none" fo:background-color="transparent" style:writing-mode="lr-tb" fo:clip="rect(0in 0in 0in 0in)"/>
    </style:style>
    <style:style style:family="graphic" style:name="a417" style:parent-style-name="Graphics">
      <style:graphic-properties fo:border="0.01042in none" fo:background-color="transparent" style:writing-mode="lr-tb" fo:clip="rect(0in 0in 0in 0in)"/>
    </style:style>
    <style:style style:family="graphic" style:name="a1014" style:parent-style-name="Graphics">
      <style:graphic-properties fo:border="0.01042in none" fo:background-color="transparent" style:writing-mode="lr-tb" fo:clip="rect(0in 0in 0in 0in)"/>
    </style:style>
    <style:style style:family="graphic" style:name="a418" style:parent-style-name="Graphics">
      <style:graphic-properties fo:border="0.01042in none" fo:background-color="transparent" style:writing-mode="lr-tb" fo:clip="rect(0in 0in 0in 0in)"/>
    </style:style>
    <style:style style:family="graphic" style:name="a1015" style:parent-style-name="Graphics">
      <style:graphic-properties fo:border="0.01042in none" fo:background-color="transparent" style:writing-mode="lr-tb" fo:clip="rect(0in 0in 0in 0in)"/>
    </style:style>
    <style:style style:family="graphic" style:name="a419" style:parent-style-name="Graphics">
      <style:graphic-properties fo:border="0.01042in none" fo:background-color="transparent" style:writing-mode="lr-tb" fo:clip="rect(0in 0in 0in 0in)"/>
    </style:style>
    <style:style style:family="graphic" style:name="a1016" style:parent-style-name="Graphics">
      <style:graphic-properties fo:border="0.01042in none" fo:background-color="transparent" style:writing-mode="lr-tb" fo:clip="rect(0in 0in 0in 0in)"/>
    </style:style>
    <style:style style:family="graphic" style:name="a1017" style:parent-style-name="Graphics">
      <style:graphic-properties fo:border="0.01042in none" fo:background-color="transparent" style:writing-mode="lr-tb" fo:clip="rect(0in 0in 0in 0in)"/>
    </style:style>
    <style:style style:family="graphic" style:name="a1018" style:parent-style-name="Graphics">
      <style:graphic-properties fo:border="0.01042in none" fo:background-color="transparent" style:writing-mode="lr-tb" fo:clip="rect(0in 0in 0in 0in)"/>
    </style:style>
    <style:style style:family="graphic" style:name="a1019" style:parent-style-name="Graphics">
      <style:graphic-properties fo:border="0.01042in none" fo:background-color="transparent" style:writing-mode="lr-tb" fo:clip="rect(0in 0in 0in 0in)"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161" style:parent-style-name="Graphics">
      <style:graphic-properties fo:border="0.01042in none" fo:background-color="transparent" style:writing-mode="lr-tb" fo:clip="rect(0in 0in 0in 0in)"/>
    </style:style>
    <style:style style:family="graphic" style:name="a162" style:parent-style-name="Graphics">
      <style:graphic-properties fo:border="0.01042in none" fo:background-color="transparent" style:writing-mode="lr-tb" fo:clip="rect(0in 0in 0in 0in)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164" style:parent-style-name="Graphics">
      <style:graphic-properties fo:border="0.01042in none" fo:background-color="transparent" style:writing-mode="lr-tb" fo:clip="rect(0in 0in 0in 0in)"/>
    </style:style>
    <style:style style:family="graphic" style:name="a165" style:parent-style-name="Graphics">
      <style:graphic-properties fo:border="0.01042in none" fo:background-color="transparent" style:writing-mode="lr-tb" fo:clip="rect(0in 0in 0in 0in)"/>
    </style:style>
    <style:style style:family="graphic" style:name="a166" style:parent-style-name="Graphics">
      <style:graphic-properties fo:border="0.01042in none" fo:background-color="transparent" style:writing-mode="lr-tb" fo:clip="rect(0in 0in 0in 0in)"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168" style:parent-style-name="Graphics">
      <style:graphic-properties fo:border="0.01042in none" fo:background-color="transparent" style:writing-mode="lr-tb" fo:clip="rect(0in 0in 0in 0in)"/>
    </style:style>
    <style:style style:family="graphic" style:name="a169" style:parent-style-name="Graphics">
      <style:graphic-properties fo:border="0.01042in none" fo:background-color="transparent" style:writing-mode="lr-tb" fo:clip="rect(0in 0in 0in 0in)"/>
    </style:style>
    <style:style style:family="graphic" style:name="a420" style:parent-style-name="Graphics">
      <style:graphic-properties fo:border="0.01042in none" fo:background-color="transparent" style:writing-mode="lr-tb" fo:clip="rect(0in 0in 0in 0in)"/>
    </style:style>
    <style:style style:family="graphic" style:name="a421" style:parent-style-name="Graphics">
      <style:graphic-properties fo:border="0.01042in none" fo:background-color="transparent" style:writing-mode="lr-tb" fo:clip="rect(0in 0in 0in 0in)"/>
    </style:style>
    <style:style style:family="graphic" style:name="a422" style:parent-style-name="Graphics">
      <style:graphic-properties fo:border="0.01042in none" fo:background-color="transparent" style:writing-mode="lr-tb" fo:clip="rect(0in 0in 0in 0in)"/>
    </style:style>
    <style:style style:family="graphic" style:name="a423" style:parent-style-name="Graphics">
      <style:graphic-properties fo:border="0.01042in none" fo:background-color="transparent" style:writing-mode="lr-tb" fo:clip="rect(0in 0in 0in 0in)"/>
    </style:style>
    <style:style style:family="graphic" style:name="a1020" style:parent-style-name="Graphics">
      <style:graphic-properties fo:border="0.01042in none" fo:background-color="transparent" style:writing-mode="lr-tb" fo:clip="rect(0in 0in 0in 0in)"/>
    </style:style>
    <style:style style:family="graphic" style:name="a424" style:parent-style-name="Graphics">
      <style:graphic-properties fo:border="0.01042in none" fo:background-color="transparent" style:writing-mode="lr-tb" fo:clip="rect(0in 0in 0in 0in)"/>
    </style:style>
    <style:style style:family="graphic" style:name="a1021" style:parent-style-name="Graphics">
      <style:graphic-properties fo:border="0.01042in none" fo:background-color="transparent" style:writing-mode="lr-tb" fo:clip="rect(0in 0in 0in 0in)"/>
    </style:style>
    <style:style style:family="graphic" style:name="a425" style:parent-style-name="Graphics">
      <style:graphic-properties fo:border="0.01042in none" fo:background-color="transparent" style:writing-mode="lr-tb" fo:clip="rect(0in 0in 0in 0in)"/>
    </style:style>
    <style:style style:family="graphic" style:name="a1022" style:parent-style-name="Graphics">
      <style:graphic-properties fo:border="0.01042in none" fo:background-color="transparent" style:writing-mode="lr-tb" fo:clip="rect(0in 0in 0in 0in)"/>
    </style:style>
    <style:style style:family="graphic" style:name="a426" style:parent-style-name="Graphics">
      <style:graphic-properties fo:border="0.01042in none" fo:background-color="transparent" style:writing-mode="lr-tb" fo:clip="rect(0in 0in 0in 0in)"/>
    </style:style>
    <style:style style:family="graphic" style:name="a1023" style:parent-style-name="Graphics">
      <style:graphic-properties fo:border="0.01042in none" fo:background-color="transparent" style:writing-mode="lr-tb" fo:clip="rect(0in 0in 0in 0in)"/>
    </style:style>
    <style:style style:family="graphic" style:name="a427" style:parent-style-name="Graphics">
      <style:graphic-properties fo:border="0.01042in none" fo:background-color="transparent" style:writing-mode="lr-tb" fo:clip="rect(0in 0in 0in 0in)"/>
    </style:style>
    <style:style style:family="graphic" style:name="a1024" style:parent-style-name="Graphics">
      <style:graphic-properties fo:border="0.01042in none" fo:background-color="transparent" style:writing-mode="lr-tb" fo:clip="rect(0in 0in 0in 0in)"/>
    </style:style>
    <style:style style:family="graphic" style:name="a428" style:parent-style-name="Graphics">
      <style:graphic-properties fo:border="0.01042in none" fo:background-color="transparent" style:writing-mode="lr-tb" fo:clip="rect(0in 0in 0in 0in)"/>
    </style:style>
    <style:style style:family="graphic" style:name="a1025" style:parent-style-name="Graphics">
      <style:graphic-properties fo:border="0.01042in none" fo:background-color="transparent" style:writing-mode="lr-tb" fo:clip="rect(0in 0in 0in 0in)"/>
    </style:style>
    <style:style style:family="graphic" style:name="a429" style:parent-style-name="Graphics">
      <style:graphic-properties fo:border="0.01042in none" fo:background-color="transparent" style:writing-mode="lr-tb" fo:clip="rect(0in 0in 0in 0in)"/>
    </style:style>
    <style:style style:family="graphic" style:name="a1026" style:parent-style-name="Graphics">
      <style:graphic-properties fo:border="0.01042in none" fo:background-color="transparent" style:writing-mode="lr-tb" fo:clip="rect(0in 0in 0in 0in)"/>
    </style:style>
    <style:style style:family="graphic" style:name="a1027" style:parent-style-name="Graphics">
      <style:graphic-properties fo:border="0.01042in none" fo:background-color="transparent" style:writing-mode="lr-tb" fo:clip="rect(0in 0in 0in 0in)"/>
    </style:style>
    <style:style style:family="graphic" style:name="a1028" style:parent-style-name="Graphics">
      <style:graphic-properties fo:border="0.01042in none" fo:background-color="transparent" style:writing-mode="lr-tb" fo:clip="rect(0in 0in 0in 0in)"/>
    </style:style>
    <style:style style:family="graphic" style:name="a1029" style:parent-style-name="Graphics">
      <style:graphic-properties fo:border="0.01042in none" fo:background-color="transparent" style:writing-mode="lr-tb" fo:clip="rect(0in 0in 0in 0in)"/>
    </style:style>
    <style:style style:family="graphic" style:name="a170" style:parent-style-name="Graphics">
      <style:graphic-properties fo:border="0.01042in none" fo:background-color="transparent" style:writing-mode="lr-tb" fo:clip="rect(0in 0in 0in 0in)"/>
    </style:style>
    <style:style style:family="graphic" style:name="a171" style:parent-style-name="Graphics">
      <style:graphic-properties fo:border="0.01042in none" fo:background-color="transparent" style:writing-mode="lr-tb" fo:clip="rect(0in 0in 0in 0in)"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175" style:parent-style-name="Graphics">
      <style:graphic-properties fo:border="0.01042in none" fo:background-color="transparent" style:writing-mode="lr-tb" fo:clip="rect(0in 0in 0in 0in)"/>
    </style:style>
    <style:style style:family="graphic" style:name="a176" style:parent-style-name="Graphics">
      <style:graphic-properties fo:border="0.01042in none" fo:background-color="transparent" style:writing-mode="lr-tb" fo:clip="rect(0in 0in 0in 0in)"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430" style:parent-style-name="Graphics">
      <style:graphic-properties fo:border="0.01042in none" fo:background-color="transparent" style:writing-mode="lr-tb" fo:clip="rect(0in 0in 0in 0in)"/>
    </style:style>
    <style:style style:family="graphic" style:name="a431" style:parent-style-name="Graphics">
      <style:graphic-properties fo:border="0.01042in none" fo:background-color="transparent" style:writing-mode="lr-tb" fo:clip="rect(0in 0in 0in 0in)"/>
    </style:style>
    <style:style style:family="graphic" style:name="a432" style:parent-style-name="Graphics">
      <style:graphic-properties fo:border="0.01042in none" fo:background-color="transparent" style:writing-mode="lr-tb" fo:clip="rect(0in 0in 0in 0in)"/>
    </style:style>
    <style:style style:family="graphic" style:name="a433" style:parent-style-name="Graphics">
      <style:graphic-properties fo:border="0.01042in none" fo:background-color="transparent" style:writing-mode="lr-tb" fo:clip="rect(0in 0in 0in 0in)"/>
    </style:style>
    <style:style style:family="graphic" style:name="a1030" style:parent-style-name="Graphics">
      <style:graphic-properties fo:border="0.01042in none" fo:background-color="transparent" style:writing-mode="lr-tb" fo:clip="rect(0in 0in 0in 0in)"/>
    </style:style>
    <style:style style:family="graphic" style:name="a434" style:parent-style-name="Graphics">
      <style:graphic-properties fo:border="0.01042in none" fo:background-color="transparent" style:writing-mode="lr-tb" fo:clip="rect(0in 0in 0in 0in)"/>
    </style:style>
    <style:style style:family="graphic" style:name="a1031" style:parent-style-name="Graphics">
      <style:graphic-properties fo:border="0.01042in none" fo:background-color="transparent" style:writing-mode="lr-tb" fo:clip="rect(0in 0in 0in 0in)"/>
    </style:style>
    <style:style style:family="graphic" style:name="a435" style:parent-style-name="Graphics">
      <style:graphic-properties fo:border="0.01042in none" fo:background-color="transparent" style:writing-mode="lr-tb" fo:clip="rect(0in 0in 0in 0in)"/>
    </style:style>
    <style:style style:family="graphic" style:name="a1032" style:parent-style-name="Graphics">
      <style:graphic-properties fo:border="0.01042in none" fo:background-color="transparent" style:writing-mode="lr-tb" fo:clip="rect(0in 0in 0in 0in)"/>
    </style:style>
    <style:style style:family="graphic" style:name="a436" style:parent-style-name="Graphics">
      <style:graphic-properties fo:border="0.01042in none" fo:background-color="transparent" style:writing-mode="lr-tb" fo:clip="rect(0in 0in 0in 0in)"/>
    </style:style>
    <style:style style:family="graphic" style:name="a1033" style:parent-style-name="Graphics">
      <style:graphic-properties fo:border="0.01042in none" fo:background-color="transparent" style:writing-mode="lr-tb" fo:clip="rect(0in 0in 0in 0in)"/>
    </style:style>
    <style:style style:family="graphic" style:name="a437" style:parent-style-name="Graphics">
      <style:graphic-properties fo:border="0.01042in none" fo:background-color="transparent" style:writing-mode="lr-tb" fo:clip="rect(0in 0in 0in 0in)"/>
    </style:style>
    <style:style style:family="graphic" style:name="a1034" style:parent-style-name="Graphics">
      <style:graphic-properties fo:border="0.01042in none" fo:background-color="transparent" style:writing-mode="lr-tb" fo:clip="rect(0in 0in 0in 0in)"/>
    </style:style>
    <style:style style:family="graphic" style:name="a438" style:parent-style-name="Graphics">
      <style:graphic-properties fo:border="0.01042in none" fo:background-color="transparent" style:writing-mode="lr-tb" fo:clip="rect(0in 0in 0in 0in)"/>
    </style:style>
    <style:style style:family="graphic" style:name="a1035" style:parent-style-name="Graphics">
      <style:graphic-properties fo:border="0.01042in none" fo:background-color="transparent" style:writing-mode="lr-tb" fo:clip="rect(0in 0in 0in 0in)"/>
    </style:style>
    <style:style style:family="graphic" style:name="a439" style:parent-style-name="Graphics">
      <style:graphic-properties fo:border="0.01042in none" fo:background-color="transparent" style:writing-mode="lr-tb" fo:clip="rect(0in 0in 0in 0in)"/>
    </style:style>
    <style:style style:family="graphic" style:name="a1036" style:parent-style-name="Graphics">
      <style:graphic-properties fo:border="0.01042in none" fo:background-color="transparent" style:writing-mode="lr-tb" fo:clip="rect(0in 0in 0in 0in)"/>
    </style:style>
    <style:style style:family="graphic" style:name="a1037" style:parent-style-name="Graphics">
      <style:graphic-properties fo:border="0.01042in none" fo:background-color="transparent" style:writing-mode="lr-tb" fo:clip="rect(0in 0in 0in 0in)"/>
    </style:style>
    <style:style style:family="graphic" style:name="a1038" style:parent-style-name="Graphics">
      <style:graphic-properties fo:border="0.01042in none" fo:background-color="transparent" style:writing-mode="lr-tb" fo:clip="rect(0in 0in 0in 0in)"/>
    </style:style>
    <style:style style:family="graphic" style:name="a1039" style:parent-style-name="Graphics">
      <style:graphic-properties fo:border="0.01042in none" fo:background-color="transparent" style:writing-mode="lr-tb" fo:clip="rect(0in 0in 0in 0in)"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82" style:parent-style-name="Graphics">
      <style:graphic-properties fo:border="0.01042in none" fo:background-color="transparent" style:writing-mode="lr-tb" fo:clip="rect(0in 0in 0in 0in)"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185" style:parent-style-name="Graphics">
      <style:graphic-properties fo:border="0.01042in none" fo:background-color="transparent" style:writing-mode="lr-tb" fo:clip="rect(0in 0in 0in 0in)"/>
    </style:style>
    <style:style style:family="graphic" style:name="a186" style:parent-style-name="Graphics">
      <style:graphic-properties fo:border="0.01042in none" fo:background-color="transparent" style:writing-mode="lr-tb" fo:clip="rect(0in 0in 0in 0in)"/>
    </style:style>
    <style:style style:family="graphic" style:name="a187" style:parent-style-name="Graphics">
      <style:graphic-properties fo:border="0.01042in none" fo:background-color="transparent" style:writing-mode="lr-tb" fo:clip="rect(0in 0in 0in 0in)"/>
    </style:style>
    <style:style style:family="graphic" style:name="a188" style:parent-style-name="Graphics">
      <style:graphic-properties fo:border="0.01042in none" fo:background-color="transparent" style:writing-mode="lr-tb" fo:clip="rect(0in 0in 0in 0in)"/>
    </style:style>
    <style:style style:family="graphic" style:name="a189" style:parent-style-name="Graphics">
      <style:graphic-properties fo:border="0.01042in none" fo:background-color="transparent" style:writing-mode="lr-tb" fo:clip="rect(0in 0in 0in 0in)"/>
    </style:style>
    <style:style style:family="graphic" style:name="a440" style:parent-style-name="Graphics">
      <style:graphic-properties fo:border="0.01042in none" fo:background-color="transparent" style:writing-mode="lr-tb" fo:clip="rect(0in 0in 0in 0in)"/>
    </style:style>
    <style:style style:family="graphic" style:name="a441" style:parent-style-name="Graphics">
      <style:graphic-properties fo:border="0.01042in none" fo:background-color="transparent" style:writing-mode="lr-tb" fo:clip="rect(0in 0in 0in 0in)"/>
    </style:style>
    <style:style style:family="graphic" style:name="a442" style:parent-style-name="Graphics">
      <style:graphic-properties fo:border="0.01042in none" fo:background-color="transparent" style:writing-mode="lr-tb" fo:clip="rect(0in 0in 0in 0in)"/>
    </style:style>
    <style:style style:family="graphic" style:name="a443" style:parent-style-name="Graphics">
      <style:graphic-properties fo:border="0.01042in none" fo:background-color="transparent" style:writing-mode="lr-tb" fo:clip="rect(0in 0in 0in 0in)"/>
    </style:style>
    <style:style style:family="graphic" style:name="a1040" style:parent-style-name="Graphics">
      <style:graphic-properties fo:border="0.01042in none" fo:background-color="transparent" style:writing-mode="lr-tb" fo:clip="rect(0in 0in 0in 0in)"/>
    </style:style>
    <style:style style:family="graphic" style:name="a444" style:parent-style-name="Graphics">
      <style:graphic-properties fo:border="0.01042in none" fo:background-color="transparent" style:writing-mode="lr-tb" fo:clip="rect(0in 0in 0in 0in)"/>
    </style:style>
    <style:style style:family="graphic" style:name="a1041" style:parent-style-name="Graphics">
      <style:graphic-properties fo:border="0.01042in none" fo:background-color="transparent" style:writing-mode="lr-tb" fo:clip="rect(0in 0in 0in 0in)"/>
    </style:style>
    <style:style style:family="graphic" style:name="a445" style:parent-style-name="Graphics">
      <style:graphic-properties fo:border="0.01042in none" fo:background-color="transparent" style:writing-mode="lr-tb" fo:clip="rect(0in 0in 0in 0in)"/>
    </style:style>
    <style:style style:family="graphic" style:name="a1042" style:parent-style-name="Graphics">
      <style:graphic-properties fo:border="0.01042in none" fo:background-color="transparent" style:writing-mode="lr-tb" fo:clip="rect(0in 0in 0in 0in)"/>
    </style:style>
    <style:style style:family="graphic" style:name="a446" style:parent-style-name="Graphics">
      <style:graphic-properties fo:border="0.01042in none" fo:background-color="transparent" style:writing-mode="lr-tb" fo:clip="rect(0in 0in 0in 0in)"/>
    </style:style>
    <style:style style:family="graphic" style:name="a1043" style:parent-style-name="Graphics">
      <style:graphic-properties fo:border="0.01042in none" fo:background-color="transparent" style:writing-mode="lr-tb" fo:clip="rect(0in 0in 0in 0in)"/>
    </style:style>
    <style:style style:family="graphic" style:name="a447" style:parent-style-name="Graphics">
      <style:graphic-properties fo:border="0.01042in none" fo:background-color="transparent" style:writing-mode="lr-tb" fo:clip="rect(0in 0in 0in 0in)"/>
    </style:style>
    <style:style style:family="graphic" style:name="a1044" style:parent-style-name="Graphics">
      <style:graphic-properties fo:border="0.01042in none" fo:background-color="transparent" style:writing-mode="lr-tb" fo:clip="rect(0in 0in 0in 0in)"/>
    </style:style>
    <style:style style:family="graphic" style:name="a448" style:parent-style-name="Graphics">
      <style:graphic-properties fo:border="0.01042in none" fo:background-color="transparent" style:writing-mode="lr-tb" fo:clip="rect(0in 0in 0in 0in)"/>
    </style:style>
    <style:style style:family="graphic" style:name="a1045" style:parent-style-name="Graphics">
      <style:graphic-properties fo:border="0.01042in none" fo:background-color="transparent" style:writing-mode="lr-tb" fo:clip="rect(0in 0in 0in 0in)"/>
    </style:style>
    <style:style style:family="graphic" style:name="a449" style:parent-style-name="Graphics">
      <style:graphic-properties fo:border="0.01042in none" fo:background-color="transparent" style:writing-mode="lr-tb" fo:clip="rect(0in 0in 0in 0in)"/>
    </style:style>
    <style:style style:family="graphic" style:name="a1046" style:parent-style-name="Graphics">
      <style:graphic-properties fo:border="0.01042in none" fo:background-color="transparent" style:writing-mode="lr-tb" fo:clip="rect(0in 0in 0in 0in)"/>
    </style:style>
    <style:style style:family="graphic" style:name="a1047" style:parent-style-name="Graphics">
      <style:graphic-properties fo:border="0.01042in none" fo:background-color="transparent" style:writing-mode="lr-tb" fo:clip="rect(0in 0in 0in 0in)"/>
    </style:style>
    <style:style style:family="graphic" style:name="a1048" style:parent-style-name="Graphics">
      <style:graphic-properties fo:border="0.01042in none" fo:background-color="transparent" style:writing-mode="lr-tb" fo:clip="rect(0in 0in 0in 0in)"/>
    </style:style>
    <style:style style:family="graphic" style:name="a1049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91" style:parent-style-name="Graphics">
      <style:graphic-properties fo:border="0.01042in none" fo:background-color="transparent" style:writing-mode="lr-tb" fo:clip="rect(0in 0in 0in 0in)"/>
    </style:style>
    <style:style style:family="graphic" style:name="a700" style:parent-style-name="Graphics">
      <style:graphic-properties fo:border="0.01042in none" fo:background-color="transparent" style:writing-mode="lr-tb" fo:clip="rect(0in 0in 0in 0in)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701" style:parent-style-name="Graphics">
      <style:graphic-properties fo:border="0.01042in none" fo:background-color="transparent" style:writing-mode="lr-tb" fo:clip="rect(0in 0in 0in 0in)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702" style:parent-style-name="Graphics">
      <style:graphic-properties fo:border="0.01042in none" fo:background-color="transparent" style:writing-mode="lr-tb" fo:clip="rect(0in 0in 0in 0in)"/>
    </style:style>
    <style:style style:family="graphic" style:name="a194" style:parent-style-name="Graphics">
      <style:graphic-properties fo:border="0.01042in none" fo:background-color="transparent" style:writing-mode="lr-tb" fo:clip="rect(0in 0in 0in 0in)"/>
    </style:style>
    <style:style style:family="graphic" style:name="a703" style:parent-style-name="Graphics">
      <style:graphic-properties fo:border="0.01042in none" fo:background-color="transparent" style:writing-mode="lr-tb" fo:clip="rect(0in 0in 0in 0in)"/>
    </style:style>
    <style:style style:family="graphic" style:name="a195" style:parent-style-name="Graphics">
      <style:graphic-properties fo:border="0.01042in none" fo:background-color="transparent" style:writing-mode="lr-tb" fo:clip="rect(0in 0in 0in 0in)"/>
    </style:style>
    <style:style style:family="graphic" style:name="a704" style:parent-style-name="Graphics">
      <style:graphic-properties fo:border="0.01042in none" fo:background-color="transparent" style:writing-mode="lr-tb" fo:clip="rect(0in 0in 0in 0in)"/>
    </style:style>
    <style:style style:family="graphic" style:name="a196" style:parent-style-name="Graphics">
      <style:graphic-properties fo:border="0.01042in none" fo:background-color="transparent" style:writing-mode="lr-tb" fo:clip="rect(0in 0in 0in 0in)"/>
    </style:style>
    <style:style style:family="graphic" style:name="a705" style:parent-style-name="Graphics">
      <style:graphic-properties fo:border="0.01042in none" fo:background-color="transparent" style:writing-mode="lr-tb" fo:clip="rect(0in 0in 0in 0in)"/>
    </style:style>
    <style:style style:family="graphic" style:name="a197" style:parent-style-name="Graphics">
      <style:graphic-properties fo:border="0.01042in none" fo:background-color="transparent" style:writing-mode="lr-tb" fo:clip="rect(0in 0in 0in 0in)"/>
    </style:style>
    <style:style style:family="graphic" style:name="a706" style:parent-style-name="Graphics">
      <style:graphic-properties fo:border="0.01042in none" fo:background-color="transparent" style:writing-mode="lr-tb" fo:clip="rect(0in 0in 0in 0in)"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707" style:parent-style-name="Graphics">
      <style:graphic-properties fo:border="0.01042in none" fo:background-color="transparent" style:writing-mode="lr-tb" fo:clip="rect(0in 0in 0in 0in)"/>
    </style:style>
    <style:style style:family="graphic" style:name="a199" style:parent-style-name="Graphics">
      <style:graphic-properties fo:border="0.01042in none" fo:background-color="transparent" style:writing-mode="lr-tb" fo:clip="rect(0in 0in 0in 0in)"/>
    </style:style>
    <style:style style:family="graphic" style:name="a708" style:parent-style-name="Graphics">
      <style:graphic-properties fo:border="0.01042in none" fo:background-color="transparent" style:writing-mode="lr-tb" fo:clip="rect(0in 0in 0in 0in)"/>
    </style:style>
    <style:style style:family="graphic" style:name="a709" style:parent-style-name="Graphics">
      <style:graphic-properties fo:border="0.01042in none" fo:background-color="transparent" style:writing-mode="lr-tb" fo:clip="rect(0in 0in 0in 0in)"/>
    </style:style>
    <style:style style:family="graphic" style:name="a450" style:parent-style-name="Graphics">
      <style:graphic-properties fo:border="0.01042in none" fo:background-color="transparent" style:writing-mode="lr-tb" fo:clip="rect(0in 0in 0in 0in)"/>
    </style:style>
    <style:style style:family="graphic" style:name="a451" style:parent-style-name="Graphics">
      <style:graphic-properties fo:border="0.01042in none" fo:background-color="transparent" style:writing-mode="lr-tb" fo:clip="rect(0in 0in 0in 0in)"/>
    </style:style>
    <style:style style:family="graphic" style:name="a452" style:parent-style-name="Graphics">
      <style:graphic-properties fo:border="0.01042in none" fo:background-color="transparent" style:writing-mode="lr-tb" fo:clip="rect(0in 0in 0in 0in)"/>
    </style:style>
    <style:style style:family="graphic" style:name="a453" style:parent-style-name="Graphics">
      <style:graphic-properties fo:border="0.01042in none" fo:background-color="transparent" style:writing-mode="lr-tb" fo:clip="rect(0in 0in 0in 0in)"/>
    </style:style>
    <style:style style:family="graphic" style:name="a1050" style:parent-style-name="Graphics">
      <style:graphic-properties fo:border="0.01042in none" fo:background-color="transparent" style:writing-mode="lr-tb" fo:clip="rect(0in 0in 0in 0in)"/>
    </style:style>
    <style:style style:family="graphic" style:name="a454" style:parent-style-name="Graphics">
      <style:graphic-properties fo:border="0.01042in none" fo:background-color="transparent" style:writing-mode="lr-tb" fo:clip="rect(0in 0in 0in 0in)"/>
    </style:style>
    <style:style style:family="graphic" style:name="a1051" style:parent-style-name="Graphics">
      <style:graphic-properties fo:border="0.01042in none" fo:background-color="transparent" style:writing-mode="lr-tb" fo:clip="rect(0in 0in 0in 0in)"/>
    </style:style>
    <style:style style:family="graphic" style:name="a455" style:parent-style-name="Graphics">
      <style:graphic-properties fo:border="0.01042in none" fo:background-color="transparent" style:writing-mode="lr-tb" fo:clip="rect(0in 0in 0in 0in)"/>
    </style:style>
    <style:style style:family="graphic" style:name="a1052" style:parent-style-name="Graphics">
      <style:graphic-properties fo:border="0.01042in none" fo:background-color="transparent" style:writing-mode="lr-tb" fo:clip="rect(0in 0in 0in 0in)"/>
    </style:style>
    <style:style style:family="graphic" style:name="a456" style:parent-style-name="Graphics">
      <style:graphic-properties fo:border="0.01042in none" fo:background-color="transparent" style:writing-mode="lr-tb" fo:clip="rect(0in 0in 0in 0in)"/>
    </style:style>
    <style:style style:family="graphic" style:name="a1053" style:parent-style-name="Graphics">
      <style:graphic-properties fo:border="0.01042in none" fo:background-color="transparent" style:writing-mode="lr-tb" fo:clip="rect(0in 0in 0in 0in)"/>
    </style:style>
    <style:style style:family="graphic" style:name="a457" style:parent-style-name="Graphics">
      <style:graphic-properties fo:border="0.01042in none" fo:background-color="transparent" style:writing-mode="lr-tb" fo:clip="rect(0in 0in 0in 0in)"/>
    </style:style>
    <style:style style:family="graphic" style:name="a1054" style:parent-style-name="Graphics">
      <style:graphic-properties fo:border="0.01042in none" fo:background-color="transparent" style:writing-mode="lr-tb" fo:clip="rect(0in 0in 0in 0in)"/>
    </style:style>
    <style:style style:family="graphic" style:name="a458" style:parent-style-name="Graphics">
      <style:graphic-properties fo:border="0.01042in none" fo:background-color="transparent" style:writing-mode="lr-tb" fo:clip="rect(0in 0in 0in 0in)"/>
    </style:style>
    <style:style style:family="graphic" style:name="a105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59" style:parent-style-name="Graphics">
      <style:graphic-properties fo:border="0.01042in none" fo:background-color="transparent" style:writing-mode="lr-tb" fo:clip="rect(0in 0in 0in 0in)"/>
    </style:style>
    <style:style style:family="graphic" style:name="a1056" style:parent-style-name="Graphics">
      <style:graphic-properties fo:border="0.01042in none" fo:background-color="transparent" style:writing-mode="lr-tb" fo:clip="rect(0in 0in 0in 0in)"/>
    </style:style>
    <style:style style:family="graphic" style:name="a1057" style:parent-style-name="Graphics">
      <style:graphic-properties fo:border="0.01042in none" fo:background-color="transparent" style:writing-mode="lr-tb" fo:clip="rect(0in 0in 0in 0in)"/>
    </style:style>
    <style:style style:family="graphic" style:name="a1058" style:parent-style-name="Graphics">
      <style:graphic-properties fo:border="0.01042in none" fo:background-color="transparent" style:writing-mode="lr-tb" fo:clip="rect(0in 0in 0in 0in)"/>
    </style:style>
    <style:style style:family="graphic" style:name="a1059" style:parent-style-name="Graphics">
      <style:graphic-properties fo:border="0.01042in none" fo:background-color="transparent" style:writing-mode="lr-tb" fo:clip="rect(0in 0in 0in 0in)"/>
    </style:style>
    <style:style style:family="graphic" style:name="a710" style:parent-style-name="Graphics">
      <style:graphic-properties fo:border="0.01042in none" fo:background-color="transparent" style:writing-mode="lr-tb" fo:clip="rect(0in 0in 0in 0in)"/>
    </style:style>
    <style:style style:family="graphic" style:name="a711" style:parent-style-name="Graphics">
      <style:graphic-properties fo:border="0.01042in none" fo:background-color="transparent" style:writing-mode="lr-tb" fo:clip="rect(0in 0in 0in 0in)"/>
    </style:style>
    <style:style style:family="graphic" style:name="a712" style:parent-style-name="Graphics">
      <style:graphic-properties fo:border="0.01042in none" fo:background-color="transparent" style:writing-mode="lr-tb" fo:clip="rect(0in 0in 0in 0in)"/>
    </style:style>
    <style:style style:family="graphic" style:name="a713" style:parent-style-name="Graphics">
      <style:graphic-properties fo:border="0.01042in none" fo:background-color="transparent" style:writing-mode="lr-tb" fo:clip="rect(0in 0in 0in 0in)"/>
    </style:style>
    <style:style style:family="graphic" style:name="a714" style:parent-style-name="Graphics">
      <style:graphic-properties fo:border="0.01042in none" fo:background-color="transparent" style:writing-mode="lr-tb" fo:clip="rect(0in 0in 0in 0in)"/>
    </style:style>
    <style:style style:family="graphic" style:name="a715" style:parent-style-name="Graphics">
      <style:graphic-properties fo:border="0.01042in none" fo:background-color="transparent" style:writing-mode="lr-tb" fo:clip="rect(0in 0in 0in 0in)"/>
    </style:style>
    <style:style style:family="graphic" style:name="a716" style:parent-style-name="Graphics">
      <style:graphic-properties fo:border="0.01042in none" fo:background-color="transparent" style:writing-mode="lr-tb" fo:clip="rect(0in 0in 0in 0in)"/>
    </style:style>
    <style:style style:family="graphic" style:name="a717" style:parent-style-name="Graphics">
      <style:graphic-properties fo:border="0.01042in none" fo:background-color="transparent" style:writing-mode="lr-tb" fo:clip="rect(0in 0in 0in 0in)"/>
    </style:style>
    <style:style style:family="graphic" style:name="a718" style:parent-style-name="Graphics">
      <style:graphic-properties fo:border="0.01042in none" fo:background-color="transparent" style:writing-mode="lr-tb" fo:clip="rect(0in 0in 0in 0in)"/>
    </style:style>
    <style:style style:family="graphic" style:name="a719" style:parent-style-name="Graphics">
      <style:graphic-properties fo:border="0.01042in none" fo:background-color="transparent" style:writing-mode="lr-tb" fo:clip="rect(0in 0in 0in 0in)"/>
    </style:style>
    <style:style style:family="graphic" style:name="a460" style:parent-style-name="Graphics">
      <style:graphic-properties fo:border="0.01042in none" fo:background-color="transparent" style:writing-mode="lr-tb" fo:clip="rect(0in 0in 0in 0in)"/>
    </style:style>
    <style:style style:family="graphic" style:name="a461" style:parent-style-name="Graphics">
      <style:graphic-properties fo:border="0.01042in none" fo:background-color="transparent" style:writing-mode="lr-tb" fo:clip="rect(0in 0in 0in 0in)"/>
    </style:style>
    <style:style style:family="graphic" style:name="a462" style:parent-style-name="Graphics">
      <style:graphic-properties fo:border="0.01042in none" fo:background-color="transparent" style:writing-mode="lr-tb" fo:clip="rect(0in 0in 0in 0in)"/>
    </style:style>
    <style:style style:family="graphic" style:name="a463" style:parent-style-name="Graphics">
      <style:graphic-properties fo:border="0.01042in none" fo:background-color="transparent" style:writing-mode="lr-tb" fo:clip="rect(0in 0in 0in 0in)"/>
    </style:style>
    <style:style style:family="graphic" style:name="a1060" style:parent-style-name="Graphics">
      <style:graphic-properties fo:border="0.01042in none" fo:background-color="transparent" style:writing-mode="lr-tb" fo:clip="rect(0in 0in 0in 0in)"/>
    </style:style>
    <style:style style:family="graphic" style:name="a464" style:parent-style-name="Graphics">
      <style:graphic-properties fo:border="0.01042in none" fo:background-color="transparent" style:writing-mode="lr-tb" fo:clip="rect(0in 0in 0in 0in)"/>
    </style:style>
    <style:style style:family="graphic" style:name="a1061" style:parent-style-name="Graphics">
      <style:graphic-properties fo:border="0.01042in none" fo:background-color="transparent" style:writing-mode="lr-tb" fo:clip="rect(0in 0in 0in 0in)"/>
    </style:style>
    <style:style style:family="graphic" style:name="a465" style:parent-style-name="Graphics">
      <style:graphic-properties fo:border="0.01042in none" fo:background-color="transparent" style:writing-mode="lr-tb" fo:clip="rect(0in 0in 0in 0in)"/>
    </style:style>
    <style:style style:family="graphic" style:name="a1062" style:parent-style-name="Graphics">
      <style:graphic-properties fo:border="0.01042in none" fo:background-color="transparent" style:writing-mode="lr-tb" fo:clip="rect(0in 0in 0in 0in)"/>
    </style:style>
    <style:style style:family="graphic" style:name="a466" style:parent-style-name="Graphics">
      <style:graphic-properties fo:border="0.01042in none" fo:background-color="transparent" style:writing-mode="lr-tb" fo:clip="rect(0in 0in 0in 0in)"/>
    </style:style>
    <style:style style:family="graphic" style:name="a1063" style:parent-style-name="Graphics">
      <style:graphic-properties fo:border="0.01042in none" fo:background-color="transparent" style:writing-mode="lr-tb" fo:clip="rect(0in 0in 0in 0in)"/>
    </style:style>
    <style:style style:family="graphic" style:name="a467" style:parent-style-name="Graphics">
      <style:graphic-properties fo:border="0.01042in none" fo:background-color="transparent" style:writing-mode="lr-tb" fo:clip="rect(0in 0in 0in 0in)"/>
    </style:style>
    <style:style style:family="graphic" style:name="a1064" style:parent-style-name="Graphics">
      <style:graphic-properties fo:border="0.01042in none" fo:background-color="transparent" style:writing-mode="lr-tb" fo:clip="rect(0in 0in 0in 0in)"/>
    </style:style>
    <style:style style:family="graphic" style:name="a468" style:parent-style-name="Graphics">
      <style:graphic-properties fo:border="0.01042in none" fo:background-color="transparent" style:writing-mode="lr-tb" fo:clip="rect(0in 0in 0in 0in)"/>
    </style:style>
    <style:style style:family="graphic" style:name="a1065" style:parent-style-name="Graphics">
      <style:graphic-properties fo:border="0.01042in none" fo:background-color="transparent" style:writing-mode="lr-tb" fo:clip="rect(0in 0in 0in 0in)"/>
    </style:style>
    <style:style style:family="graphic" style:name="a469" style:parent-style-name="Graphics">
      <style:graphic-properties fo:border="0.01042in none" fo:background-color="transparent" style:writing-mode="lr-tb" fo:clip="rect(0in 0in 0in 0in)"/>
    </style:style>
    <style:style style:family="graphic" style:name="a1066" style:parent-style-name="Graphics">
      <style:graphic-properties fo:border="0.01042in none" fo:background-color="transparent" style:writing-mode="lr-tb" fo:clip="rect(0in 0in 0in 0in)"/>
    </style:style>
    <style:style style:family="graphic" style:name="a1067" style:parent-style-name="Graphics">
      <style:graphic-properties fo:border="0.01042in none" fo:background-color="transparent" style:writing-mode="lr-tb" fo:clip="rect(0in 0in 0in 0in)"/>
    </style:style>
    <style:style style:family="graphic" style:name="a1068" style:parent-style-name="Graphics">
      <style:graphic-properties fo:border="0.01042in none" fo:background-color="transparent" style:writing-mode="lr-tb" fo:clip="rect(0in 0in 0in 0in)"/>
    </style:style>
    <style:style style:family="graphic" style:name="a1069" style:parent-style-name="Graphics">
      <style:graphic-properties fo:border="0.01042in none" fo:background-color="transparent" style:writing-mode="lr-tb" fo:clip="rect(0in 0in 0in 0in)"/>
    </style:style>
    <style:style style:family="graphic" style:name="a720" style:parent-style-name="Graphics">
      <style:graphic-properties fo:border="0.01042in none" fo:background-color="transparent" style:writing-mode="lr-tb" fo:clip="rect(0in 0in 0in 0in)"/>
    </style:style>
    <style:style style:family="graphic" style:name="a721" style:parent-style-name="Graphics">
      <style:graphic-properties fo:border="0.01042in none" fo:background-color="transparent" style:writing-mode="lr-tb" fo:clip="rect(0in 0in 0in 0in)"/>
    </style:style>
    <style:style style:family="graphic" style:name="a722" style:parent-style-name="Graphics">
      <style:graphic-properties fo:border="0.01042in none" fo:background-color="transparent" style:writing-mode="lr-tb" fo:clip="rect(0in 0in 0in 0in)"/>
    </style:style>
    <style:style style:family="graphic" style:name="a723" style:parent-style-name="Graphics">
      <style:graphic-properties fo:border="0.01042in none" fo:background-color="transparent" style:writing-mode="lr-tb" fo:clip="rect(0in 0in 0in 0in)"/>
    </style:style>
    <style:style style:family="graphic" style:name="a724" style:parent-style-name="Graphics">
      <style:graphic-properties fo:border="0.01042in none" fo:background-color="transparent" style:writing-mode="lr-tb" fo:clip="rect(0in 0in 0in 0in)"/>
    </style:style>
    <style:style style:family="graphic" style:name="a725" style:parent-style-name="Graphics">
      <style:graphic-properties fo:border="0.01042in none" fo:background-color="transparent" style:writing-mode="lr-tb" fo:clip="rect(0in 0in 0in 0in)"/>
    </style:style>
    <style:style style:family="graphic" style:name="a726" style:parent-style-name="Graphics">
      <style:graphic-properties fo:border="0.01042in none" fo:background-color="transparent" style:writing-mode="lr-tb" fo:clip="rect(0in 0in 0in 0in)"/>
    </style:style>
    <style:style style:family="graphic" style:name="a727" style:parent-style-name="Graphics">
      <style:graphic-properties fo:border="0.01042in none" fo:background-color="transparent" style:writing-mode="lr-tb" fo:clip="rect(0in 0in 0in 0in)"/>
    </style:style>
    <style:style style:family="graphic" style:name="a728" style:parent-style-name="Graphics">
      <style:graphic-properties fo:border="0.01042in none" fo:background-color="transparent" style:writing-mode="lr-tb" fo:clip="rect(0in 0in 0in 0in)"/>
    </style:style>
    <style:style style:family="graphic" style:name="a729" style:parent-style-name="Graphics">
      <style:graphic-properties fo:border="0.01042in none" fo:background-color="transparent" style:writing-mode="lr-tb" fo:clip="rect(0in 0in 0in 0in)"/>
    </style:style>
    <style:style style:family="graphic" style:name="a470" style:parent-style-name="Graphics">
      <style:graphic-properties fo:border="0.01042in none" fo:background-color="transparent" style:writing-mode="lr-tb" fo:clip="rect(0in 0in 0in 0in)"/>
    </style:style>
    <style:style style:family="graphic" style:name="a471" style:parent-style-name="Graphics">
      <style:graphic-properties fo:border="0.01042in none" fo:background-color="transparent" style:writing-mode="lr-tb" fo:clip="rect(0in 0in 0in 0in)"/>
    </style:style>
    <style:style style:family="graphic" style:name="a472" style:parent-style-name="Graphics">
      <style:graphic-properties fo:border="0.01042in none" fo:background-color="transparent" style:writing-mode="lr-tb" fo:clip="rect(0in 0in 0in 0in)"/>
    </style:style>
    <style:style style:family="graphic" style:name="a473" style:parent-style-name="Graphics">
      <style:graphic-properties fo:border="0.01042in none" fo:background-color="transparent" style:writing-mode="lr-tb" fo:clip="rect(0in 0in 0in 0in)"/>
    </style:style>
    <style:style style:family="graphic" style:name="a1070" style:parent-style-name="Graphics">
      <style:graphic-properties fo:border="0.01042in none" fo:background-color="transparent" style:writing-mode="lr-tb" fo:clip="rect(0in 0in 0in 0in)"/>
    </style:style>
    <style:style style:family="graphic" style:name="a474" style:parent-style-name="Graphics">
      <style:graphic-properties fo:border="0.01042in none" fo:background-color="transparent" style:writing-mode="lr-tb" fo:clip="rect(0in 0in 0in 0in)"/>
    </style:style>
    <style:style style:family="graphic" style:name="a1071" style:parent-style-name="Graphics">
      <style:graphic-properties fo:border="0.01042in none" fo:background-color="transparent" style:writing-mode="lr-tb" fo:clip="rect(0in 0in 0in 0in)"/>
    </style:style>
    <style:style style:family="graphic" style:name="a475" style:parent-style-name="Graphics">
      <style:graphic-properties fo:border="0.01042in none" fo:background-color="transparent" style:writing-mode="lr-tb" fo:clip="rect(0in 0in 0in 0in)"/>
    </style:style>
    <style:style style:family="graphic" style:name="a1072" style:parent-style-name="Graphics">
      <style:graphic-properties fo:border="0.01042in none" fo:background-color="transparent" style:writing-mode="lr-tb" fo:clip="rect(0in 0in 0in 0in)"/>
    </style:style>
    <style:style style:family="graphic" style:name="a476" style:parent-style-name="Graphics">
      <style:graphic-properties fo:border="0.01042in none" fo:background-color="transparent" style:writing-mode="lr-tb" fo:clip="rect(0in 0in 0in 0in)"/>
    </style:style>
    <style:style style:family="graphic" style:name="a1073" style:parent-style-name="Graphics">
      <style:graphic-properties fo:border="0.01042in none" fo:background-color="transparent" style:writing-mode="lr-tb" fo:clip="rect(0in 0in 0in 0in)"/>
    </style:style>
    <style:style style:family="graphic" style:name="a477" style:parent-style-name="Graphics">
      <style:graphic-properties fo:border="0.01042in none" fo:background-color="transparent" style:writing-mode="lr-tb" fo:clip="rect(0in 0in 0in 0in)"/>
    </style:style>
    <style:style style:family="graphic" style:name="a1074" style:parent-style-name="Graphics">
      <style:graphic-properties fo:border="0.01042in none" fo:background-color="transparent" style:writing-mode="lr-tb" fo:clip="rect(0in 0in 0in 0in)"/>
    </style:style>
    <style:style style:family="graphic" style:name="a478" style:parent-style-name="Graphics">
      <style:graphic-properties fo:border="0.01042in none" fo:background-color="transparent" style:writing-mode="lr-tb" fo:clip="rect(0in 0in 0in 0in)"/>
    </style:style>
    <style:style style:family="graphic" style:name="a1075" style:parent-style-name="Graphics">
      <style:graphic-properties fo:border="0.01042in none" fo:background-color="transparent" style:writing-mode="lr-tb" fo:clip="rect(0in 0in 0in 0in)"/>
    </style:style>
    <style:style style:family="graphic" style:name="a47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76" style:parent-style-name="Graphics">
      <style:graphic-properties fo:border="0.01042in none" fo:background-color="transparent" style:writing-mode="lr-tb" fo:clip="rect(0in 0in 0in 0in)"/>
    </style:style>
    <style:style style:family="graphic" style:name="a1077" style:parent-style-name="Graphics">
      <style:graphic-properties fo:border="0.01042in none" fo:background-color="transparent" style:writing-mode="lr-tb" fo:clip="rect(0in 0in 0in 0in)"/>
    </style:style>
    <style:style style:family="graphic" style:name="a1078" style:parent-style-name="Graphics">
      <style:graphic-properties fo:border="0.01042in none" fo:background-color="transparent" style:writing-mode="lr-tb" fo:clip="rect(0in 0in 0in 0in)"/>
    </style:style>
    <style:style style:family="graphic" style:name="a1079" style:parent-style-name="Graphics">
      <style:graphic-properties fo:border="0.01042in none" fo:background-color="transparent" style:writing-mode="lr-tb" fo:clip="rect(0in 0in 0in 0in)"/>
    </style:style>
    <style:style style:family="graphic" style:name="a730" style:parent-style-name="Graphics">
      <style:graphic-properties fo:border="0.01042in none" fo:background-color="transparent" style:writing-mode="lr-tb" fo:clip="rect(0in 0in 0in 0in)"/>
    </style:style>
    <style:style style:family="graphic" style:name="a731" style:parent-style-name="Graphics">
      <style:graphic-properties fo:border="0.01042in none" fo:background-color="transparent" style:writing-mode="lr-tb" fo:clip="rect(0in 0in 0in 0in)"/>
    </style:style>
    <style:style style:family="graphic" style:name="a732" style:parent-style-name="Graphics">
      <style:graphic-properties fo:border="0.01042in none" fo:background-color="transparent" style:writing-mode="lr-tb" fo:clip="rect(0in 0in 0in 0in)"/>
    </style:style>
    <style:style style:family="graphic" style:name="a733" style:parent-style-name="Graphics">
      <style:graphic-properties fo:border="0.01042in none" fo:background-color="transparent" style:writing-mode="lr-tb" fo:clip="rect(0in 0in 0in 0in)"/>
    </style:style>
    <style:style style:family="graphic" style:name="a734" style:parent-style-name="Graphics">
      <style:graphic-properties fo:border="0.01042in none" fo:background-color="transparent" style:writing-mode="lr-tb" fo:clip="rect(0in 0in 0in 0in)"/>
    </style:style>
    <style:style style:family="graphic" style:name="a735" style:parent-style-name="Graphics">
      <style:graphic-properties fo:border="0.01042in none" fo:background-color="transparent" style:writing-mode="lr-tb" fo:clip="rect(0in 0in 0in 0in)"/>
    </style:style>
    <style:style style:family="graphic" style:name="a736" style:parent-style-name="Graphics">
      <style:graphic-properties fo:border="0.01042in none" fo:background-color="transparent" style:writing-mode="lr-tb" fo:clip="rect(0in 0in 0in 0in)"/>
    </style:style>
    <style:style style:family="graphic" style:name="a737" style:parent-style-name="Graphics">
      <style:graphic-properties fo:border="0.01042in none" fo:background-color="transparent" style:writing-mode="lr-tb" fo:clip="rect(0in 0in 0in 0in)"/>
    </style:style>
    <style:style style:family="graphic" style:name="a738" style:parent-style-name="Graphics">
      <style:graphic-properties fo:border="0.01042in none" fo:background-color="transparent" style:writing-mode="lr-tb" fo:clip="rect(0in 0in 0in 0in)"/>
    </style:style>
    <style:style style:family="graphic" style:name="a739" style:parent-style-name="Graphics">
      <style:graphic-properties fo:border="0.01042in none" fo:background-color="transparent" style:writing-mode="lr-tb" fo:clip="rect(0in 0in 0in 0in)"/>
    </style:style>
    <style:style style:family="graphic" style:name="a480" style:parent-style-name="Graphics">
      <style:graphic-properties fo:border="0.01042in none" fo:background-color="transparent" style:writing-mode="lr-tb" fo:clip="rect(0in 0in 0in 0in)"/>
    </style:style>
    <style:style style:family="graphic" style:name="a481" style:parent-style-name="Graphics">
      <style:graphic-properties fo:border="0.01042in none" fo:background-color="transparent" style:writing-mode="lr-tb" fo:clip="rect(0in 0in 0in 0in)"/>
    </style:style>
    <style:style style:family="graphic" style:name="a482" style:parent-style-name="Graphics">
      <style:graphic-properties fo:border="0.01042in none" fo:background-color="transparent" style:writing-mode="lr-tb" fo:clip="rect(0in 0in 0in 0in)"/>
    </style:style>
    <style:style style:family="graphic" style:name="a483" style:parent-style-name="Graphics">
      <style:graphic-properties fo:border="0.01042in none" fo:background-color="transparent" style:writing-mode="lr-tb" fo:clip="rect(0in 0in 0in 0in)"/>
    </style:style>
    <style:style style:family="graphic" style:name="a1080" style:parent-style-name="Graphics">
      <style:graphic-properties fo:border="0.01042in none" fo:background-color="transparent" style:writing-mode="lr-tb" fo:clip="rect(0in 0in 0in 0in)"/>
    </style:style>
    <style:style style:family="graphic" style:name="a484" style:parent-style-name="Graphics">
      <style:graphic-properties fo:border="0.01042in none" fo:background-color="transparent" style:writing-mode="lr-tb" fo:clip="rect(0in 0in 0in 0in)"/>
    </style:style>
    <style:style style:family="graphic" style:name="a1081" style:parent-style-name="Graphics">
      <style:graphic-properties fo:border="0.01042in none" fo:background-color="transparent" style:writing-mode="lr-tb" fo:clip="rect(0in 0in 0in 0in)"/>
    </style:style>
    <style:style style:family="graphic" style:name="a485" style:parent-style-name="Graphics">
      <style:graphic-properties fo:border="0.01042in none" fo:background-color="transparent" style:writing-mode="lr-tb" fo:clip="rect(0in 0in 0in 0in)"/>
    </style:style>
    <style:style style:family="graphic" style:name="a1082" style:parent-style-name="Graphics">
      <style:graphic-properties fo:border="0.01042in none" fo:background-color="transparent" style:writing-mode="lr-tb" fo:clip="rect(0in 0in 0in 0in)"/>
    </style:style>
    <style:style style:family="graphic" style:name="a486" style:parent-style-name="Graphics">
      <style:graphic-properties fo:border="0.01042in none" fo:background-color="transparent" style:writing-mode="lr-tb" fo:clip="rect(0in 0in 0in 0in)"/>
    </style:style>
    <style:style style:family="graphic" style:name="a1083" style:parent-style-name="Graphics">
      <style:graphic-properties fo:border="0.01042in none" fo:background-color="transparent" style:writing-mode="lr-tb" fo:clip="rect(0in 0in 0in 0in)"/>
    </style:style>
    <style:style style:family="graphic" style:name="a487" style:parent-style-name="Graphics">
      <style:graphic-properties fo:border="0.01042in none" fo:background-color="transparent" style:writing-mode="lr-tb" fo:clip="rect(0in 0in 0in 0in)"/>
    </style:style>
    <style:style style:family="graphic" style:name="a1084" style:parent-style-name="Graphics">
      <style:graphic-properties fo:border="0.01042in none" fo:background-color="transparent" style:writing-mode="lr-tb" fo:clip="rect(0in 0in 0in 0in)"/>
    </style:style>
    <style:style style:family="graphic" style:name="a488" style:parent-style-name="Graphics">
      <style:graphic-properties fo:border="0.01042in none" fo:background-color="transparent" style:writing-mode="lr-tb" fo:clip="rect(0in 0in 0in 0in)"/>
    </style:style>
    <style:style style:family="graphic" style:name="a1085" style:parent-style-name="Graphics">
      <style:graphic-properties fo:border="0.01042in none" fo:background-color="transparent" style:writing-mode="lr-tb" fo:clip="rect(0in 0in 0in 0in)"/>
    </style:style>
    <style:style style:family="graphic" style:name="a489" style:parent-style-name="Graphics">
      <style:graphic-properties fo:border="0.01042in none" fo:background-color="transparent" style:writing-mode="lr-tb" fo:clip="rect(0in 0in 0in 0in)"/>
    </style:style>
    <style:style style:family="graphic" style:name="a1086" style:parent-style-name="Graphics">
      <style:graphic-properties fo:border="0.01042in none" fo:background-color="transparent" style:writing-mode="lr-tb" fo:clip="rect(0in 0in 0in 0in)"/>
    </style:style>
    <style:style style:family="graphic" style:name="a1087" style:parent-style-name="Graphics">
      <style:graphic-properties fo:border="0.01042in none" fo:background-color="transparent" style:writing-mode="lr-tb" fo:clip="rect(0in 0in 0in 0in)"/>
    </style:style>
    <style:style style:family="graphic" style:name="a1088" style:parent-style-name="Graphics">
      <style:graphic-properties fo:border="0.01042in none" fo:background-color="transparent" style:writing-mode="lr-tb" fo:clip="rect(0in 0in 0in 0in)"/>
    </style:style>
    <style:style style:family="graphic" style:name="a1089" style:parent-style-name="Graphics">
      <style:graphic-properties fo:border="0.01042in none" fo:background-color="transparent" style:writing-mode="lr-tb" fo:clip="rect(0in 0in 0in 0in)"/>
    </style:style>
    <style:style style:family="graphic" style:name="a740" style:parent-style-name="Graphics">
      <style:graphic-properties fo:border="0.01042in none" fo:background-color="transparent" style:writing-mode="lr-tb" fo:clip="rect(0in 0in 0in 0in)"/>
    </style:style>
    <style:style style:family="graphic" style:name="a741" style:parent-style-name="Graphics">
      <style:graphic-properties fo:border="0.01042in none" fo:background-color="transparent" style:writing-mode="lr-tb" fo:clip="rect(0in 0in 0in 0in)"/>
    </style:style>
    <style:style style:family="graphic" style:name="a742" style:parent-style-name="Graphics">
      <style:graphic-properties fo:border="0.01042in none" fo:background-color="transparent" style:writing-mode="lr-tb" fo:clip="rect(0in 0in 0in 0in)"/>
    </style:style>
    <style:style style:family="graphic" style:name="a743" style:parent-style-name="Graphics">
      <style:graphic-properties fo:border="0.01042in none" fo:background-color="transparent" style:writing-mode="lr-tb" fo:clip="rect(0in 0in 0in 0in)"/>
    </style:style>
    <style:style style:family="graphic" style:name="a744" style:parent-style-name="Graphics">
      <style:graphic-properties fo:border="0.01042in none" fo:background-color="transparent" style:writing-mode="lr-tb" fo:clip="rect(0in 0in 0in 0in)"/>
    </style:style>
    <style:style style:family="graphic" style:name="a74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46" style:parent-style-name="Graphics">
      <style:graphic-properties fo:border="0.01042in none" fo:background-color="transparent" style:writing-mode="lr-tb" fo:clip="rect(0in 0in 0in 0in)"/>
    </style:style>
    <style:style style:family="graphic" style:name="a747" style:parent-style-name="Graphics">
      <style:graphic-properties fo:border="0.01042in none" fo:background-color="transparent" style:writing-mode="lr-tb" fo:clip="rect(0in 0in 0in 0in)"/>
    </style:style>
    <style:style style:family="graphic" style:name="a748" style:parent-style-name="Graphics">
      <style:graphic-properties fo:border="0.01042in none" fo:background-color="transparent" style:writing-mode="lr-tb" fo:clip="rect(0in 0in 0in 0in)"/>
    </style:style>
    <style:style style:family="graphic" style:name="a749" style:parent-style-name="Graphics">
      <style:graphic-properties fo:border="0.01042in none" fo:background-color="transparent" style:writing-mode="lr-tb" fo:clip="rect(0in 0in 0in 0in)"/>
    </style:style>
    <style:style style:family="graphic" style:name="a490" style:parent-style-name="Graphics">
      <style:graphic-properties fo:border="0.01042in none" fo:background-color="transparent" style:writing-mode="lr-tb" fo:clip="rect(0in 0in 0in 0in)"/>
    </style:style>
    <style:style style:family="graphic" style:name="a491" style:parent-style-name="Graphics">
      <style:graphic-properties fo:border="0.01042in none" fo:background-color="transparent" style:writing-mode="lr-tb" fo:clip="rect(0in 0in 0in 0in)"/>
    </style:style>
    <style:style style:family="graphic" style:name="a492" style:parent-style-name="Graphics">
      <style:graphic-properties fo:border="0.01042in none" fo:background-color="transparent" style:writing-mode="lr-tb" fo:clip="rect(0in 0in 0in 0in)"/>
    </style:style>
    <style:style style:family="graphic" style:name="a493" style:parent-style-name="Graphics">
      <style:graphic-properties fo:border="0.01042in none" fo:background-color="transparent" style:writing-mode="lr-tb" fo:clip="rect(0in 0in 0in 0in)"/>
    </style:style>
    <style:style style:family="graphic" style:name="a1090" style:parent-style-name="Graphics">
      <style:graphic-properties fo:border="0.01042in none" fo:background-color="transparent" style:writing-mode="lr-tb" fo:clip="rect(0in 0in 0in 0in)"/>
    </style:style>
    <style:style style:family="graphic" style:name="a494" style:parent-style-name="Graphics">
      <style:graphic-properties fo:border="0.01042in none" fo:background-color="transparent" style:writing-mode="lr-tb" fo:clip="rect(0in 0in 0in 0in)"/>
    </style:style>
    <style:style style:family="graphic" style:name="a1091" style:parent-style-name="Graphics">
      <style:graphic-properties fo:border="0.01042in none" fo:background-color="transparent" style:writing-mode="lr-tb" fo:clip="rect(0in 0in 0in 0in)"/>
    </style:style>
    <style:style style:family="graphic" style:name="a495" style:parent-style-name="Graphics">
      <style:graphic-properties fo:border="0.01042in none" fo:background-color="transparent" style:writing-mode="lr-tb" fo:clip="rect(0in 0in 0in 0in)"/>
    </style:style>
    <style:style style:family="graphic" style:name="a1092" style:parent-style-name="Graphics">
      <style:graphic-properties fo:border="0.01042in none" fo:background-color="transparent" style:writing-mode="lr-tb" fo:clip="rect(0in 0in 0in 0in)"/>
    </style:style>
    <style:style style:family="graphic" style:name="a496" style:parent-style-name="Graphics">
      <style:graphic-properties fo:border="0.01042in none" fo:background-color="transparent" style:writing-mode="lr-tb" fo:clip="rect(0in 0in 0in 0in)"/>
    </style:style>
    <style:style style:family="graphic" style:name="a1093" style:parent-style-name="Graphics">
      <style:graphic-properties fo:border="0.01042in none" fo:background-color="transparent" style:writing-mode="lr-tb" fo:clip="rect(0in 0in 0in 0in)"/>
    </style:style>
    <style:style style:family="graphic" style:name="a497" style:parent-style-name="Graphics">
      <style:graphic-properties fo:border="0.01042in none" fo:background-color="transparent" style:writing-mode="lr-tb" fo:clip="rect(0in 0in 0in 0in)"/>
    </style:style>
    <style:style style:family="graphic" style:name="a1094" style:parent-style-name="Graphics">
      <style:graphic-properties fo:border="0.01042in none" fo:background-color="transparent" style:writing-mode="lr-tb" fo:clip="rect(0in 0in 0in 0in)"/>
    </style:style>
    <style:style style:family="graphic" style:name="a498" style:parent-style-name="Graphics">
      <style:graphic-properties fo:border="0.01042in none" fo:background-color="transparent" style:writing-mode="lr-tb" fo:clip="rect(0in 0in 0in 0in)"/>
    </style:style>
    <style:style style:family="graphic" style:name="a1095" style:parent-style-name="Graphics">
      <style:graphic-properties fo:border="0.01042in none" fo:background-color="transparent" style:writing-mode="lr-tb" fo:clip="rect(0in 0in 0in 0in)"/>
    </style:style>
    <style:style style:family="graphic" style:name="a499" style:parent-style-name="Graphics">
      <style:graphic-properties fo:border="0.01042in none" fo:background-color="transparent" style:writing-mode="lr-tb" fo:clip="rect(0in 0in 0in 0in)"/>
    </style:style>
    <style:style style:family="graphic" style:name="a1096" style:parent-style-name="Graphics">
      <style:graphic-properties fo:border="0.01042in none" fo:background-color="transparent" style:writing-mode="lr-tb" fo:clip="rect(0in 0in 0in 0in)"/>
    </style:style>
    <style:style style:family="graphic" style:name="a1097" style:parent-style-name="Graphics">
      <style:graphic-properties fo:border="0.01042in none" fo:background-color="transparent" style:writing-mode="lr-tb" fo:clip="rect(0in 0in 0in 0in)"/>
    </style:style>
    <style:style style:family="graphic" style:name="a1098" style:parent-style-name="Graphics">
      <style:graphic-properties fo:border="0.01042in none" fo:background-color="transparent" style:writing-mode="lr-tb" fo:clip="rect(0in 0in 0in 0in)"/>
    </style:style>
    <style:style style:family="graphic" style:name="a1099" style:parent-style-name="Graphics">
      <style:graphic-properties fo:border="0.01042in none" fo:background-color="transparent" style:writing-mode="lr-tb" fo:clip="rect(0in 0in 0in 0in)"/>
    </style:style>
    <style:style style:family="graphic" style:name="a750" style:parent-style-name="Graphics">
      <style:graphic-properties fo:border="0.01042in none" fo:background-color="transparent" style:writing-mode="lr-tb" fo:clip="rect(0in 0in 0in 0in)"/>
    </style:style>
    <style:style style:family="graphic" style:name="a751" style:parent-style-name="Graphics">
      <style:graphic-properties fo:border="0.01042in none" fo:background-color="transparent" style:writing-mode="lr-tb" fo:clip="rect(0in 0in 0in 0in)"/>
    </style:style>
    <style:style style:family="graphic" style:name="a752" style:parent-style-name="Graphics">
      <style:graphic-properties fo:border="0.01042in none" fo:background-color="transparent" style:writing-mode="lr-tb" fo:clip="rect(0in 0in 0in 0in)"/>
    </style:style>
    <style:style style:family="graphic" style:name="a753" style:parent-style-name="Graphics">
      <style:graphic-properties fo:border="0.01042in none" fo:background-color="transparent" style:writing-mode="lr-tb" fo:clip="rect(0in 0in 0in 0in)"/>
    </style:style>
    <style:style style:family="graphic" style:name="a754" style:parent-style-name="Graphics">
      <style:graphic-properties fo:border="0.01042in none" fo:background-color="transparent" style:writing-mode="lr-tb" fo:clip="rect(0in 0in 0in 0in)"/>
    </style:style>
    <style:style style:family="graphic" style:name="a755" style:parent-style-name="Graphics">
      <style:graphic-properties fo:border="0.01042in none" fo:background-color="transparent" style:writing-mode="lr-tb" fo:clip="rect(0in 0in 0in 0in)"/>
    </style:style>
    <style:style style:family="graphic" style:name="a756" style:parent-style-name="Graphics">
      <style:graphic-properties fo:border="0.01042in none" fo:background-color="transparent" style:writing-mode="lr-tb" fo:clip="rect(0in 0in 0in 0in)"/>
    </style:style>
    <style:style style:family="graphic" style:name="a757" style:parent-style-name="Graphics">
      <style:graphic-properties fo:border="0.01042in none" fo:background-color="transparent" style:writing-mode="lr-tb" fo:clip="rect(0in 0in 0in 0in)"/>
    </style:style>
    <style:style style:family="graphic" style:name="a758" style:parent-style-name="Graphics">
      <style:graphic-properties fo:border="0.01042in none" fo:background-color="transparent" style:writing-mode="lr-tb" fo:clip="rect(0in 0in 0in 0in)"/>
    </style:style>
    <style:style style:family="graphic" style:name="a759" style:parent-style-name="Graphics">
      <style:graphic-properties fo:border="0.01042in none" fo:background-color="transparent" style:writing-mode="lr-tb" fo:clip="rect(0in 0in 0in 0in)"/>
    </style:style>
    <style:style style:family="graphic" style:name="a760" style:parent-style-name="Graphics">
      <style:graphic-properties fo:border="0.01042in none" fo:background-color="transparent" style:writing-mode="lr-tb" fo:clip="rect(0in 0in 0in 0in)"/>
    </style:style>
    <style:style style:family="graphic" style:name="a761" style:parent-style-name="Graphics">
      <style:graphic-properties fo:border="0.01042in none" fo:background-color="transparent" style:writing-mode="lr-tb" fo:clip="rect(0in 0in 0in 0in)"/>
    </style:style>
    <style:style style:family="graphic" style:name="a762" style:parent-style-name="Graphics">
      <style:graphic-properties fo:border="0.01042in none" fo:background-color="transparent" style:writing-mode="lr-tb" fo:clip="rect(0in 0in 0in 0in)"/>
    </style:style>
    <style:style style:family="graphic" style:name="a763" style:parent-style-name="Graphics">
      <style:graphic-properties fo:border="0.01042in none" fo:background-color="transparent" style:writing-mode="lr-tb" fo:clip="rect(0in 0in 0in 0in)"/>
    </style:style>
    <style:style style:family="graphic" style:name="a764" style:parent-style-name="Graphics">
      <style:graphic-properties fo:border="0.01042in none" fo:background-color="transparent" style:writing-mode="lr-tb" fo:clip="rect(0in 0in 0in 0in)"/>
    </style:style>
    <style:style style:family="graphic" style:name="a765" style:parent-style-name="Graphics">
      <style:graphic-properties fo:border="0.01042in none" fo:background-color="transparent" style:writing-mode="lr-tb" fo:clip="rect(0in 0in 0in 0in)"/>
    </style:style>
    <style:style style:family="graphic" style:name="a766" style:parent-style-name="Graphics">
      <style:graphic-properties fo:border="0.01042in none" fo:background-color="transparent" style:writing-mode="lr-tb" fo:clip="rect(0in 0in 0in 0in)"/>
    </style:style>
    <style:style style:family="graphic" style:name="a767" style:parent-style-name="Graphics">
      <style:graphic-properties fo:border="0.01042in none" fo:background-color="transparent" style:writing-mode="lr-tb" fo:clip="rect(0in 0in 0in 0in)"/>
    </style:style>
    <style:style style:family="graphic" style:name="a768" style:parent-style-name="Graphics">
      <style:graphic-properties fo:border="0.01042in none" fo:background-color="transparent" style:writing-mode="lr-tb" fo:clip="rect(0in 0in 0in 0in)"/>
    </style:style>
    <style:style style:family="graphic" style:name="a769" style:parent-style-name="Graphics">
      <style:graphic-properties fo:border="0.01042in none" fo:background-color="transparent" style:writing-mode="lr-tb" fo:clip="rect(0in 0in 0in 0in)"/>
    </style:style>
    <style:style style:family="graphic" style:name="a770" style:parent-style-name="Graphics">
      <style:graphic-properties fo:border="0.01042in none" fo:background-color="transparent" style:writing-mode="lr-tb" fo:clip="rect(0in 0in 0in 0in)"/>
    </style:style>
    <style:style style:family="graphic" style:name="a771" style:parent-style-name="Graphics">
      <style:graphic-properties fo:border="0.01042in none" fo:background-color="transparent" style:writing-mode="lr-tb" fo:clip="rect(0in 0in 0in 0in)"/>
    </style:style>
    <style:style style:family="graphic" style:name="a772" style:parent-style-name="Graphics">
      <style:graphic-properties fo:border="0.01042in none" fo:background-color="transparent" style:writing-mode="lr-tb" fo:clip="rect(0in 0in 0in 0in)"/>
    </style:style>
    <style:style style:family="graphic" style:name="a773" style:parent-style-name="Graphics">
      <style:graphic-properties fo:border="0.01042in none" fo:background-color="transparent" style:writing-mode="lr-tb" fo:clip="rect(0in 0in 0in 0in)"/>
    </style:style>
    <style:style style:family="graphic" style:name="a774" style:parent-style-name="Graphics">
      <style:graphic-properties fo:border="0.01042in none" fo:background-color="transparent" style:writing-mode="lr-tb" fo:clip="rect(0in 0in 0in 0in)"/>
    </style:style>
    <style:style style:family="graphic" style:name="a775" style:parent-style-name="Graphics">
      <style:graphic-properties fo:border="0.01042in none" fo:background-color="transparent" style:writing-mode="lr-tb" fo:clip="rect(0in 0in 0in 0in)"/>
    </style:style>
    <style:style style:family="graphic" style:name="a776" style:parent-style-name="Graphics">
      <style:graphic-properties fo:border="0.01042in none" fo:background-color="transparent" style:writing-mode="lr-tb" fo:clip="rect(0in 0in 0in 0in)"/>
    </style:style>
    <style:style style:family="graphic" style:name="a777" style:parent-style-name="Graphics">
      <style:graphic-properties fo:border="0.01042in none" fo:background-color="transparent" style:writing-mode="lr-tb" fo:clip="rect(0in 0in 0in 0in)"/>
    </style:style>
    <style:style style:family="graphic" style:name="a778" style:parent-style-name="Graphics">
      <style:graphic-properties fo:border="0.01042in none" fo:background-color="transparent" style:writing-mode="lr-tb" fo:clip="rect(0in 0in 0in 0in)"/>
    </style:style>
    <style:style style:family="graphic" style:name="a779" style:parent-style-name="Graphics">
      <style:graphic-properties fo:border="0.01042in none" fo:background-color="transparent" style:writing-mode="lr-tb" fo:clip="rect(0in 0in 0in 0in)"/>
    </style:style>
    <style:style style:family="graphic" style:name="a780" style:parent-style-name="Graphics">
      <style:graphic-properties fo:border="0.01042in none" fo:background-color="transparent" style:writing-mode="lr-tb" fo:clip="rect(0in 0in 0in 0in)"/>
    </style:style>
    <style:style style:family="graphic" style:name="a781" style:parent-style-name="Graphics">
      <style:graphic-properties fo:border="0.01042in none" fo:background-color="transparent" style:writing-mode="lr-tb" fo:clip="rect(0in 0in 0in 0in)"/>
    </style:style>
    <style:style style:family="graphic" style:name="a782" style:parent-style-name="Graphics">
      <style:graphic-properties fo:border="0.01042in none" fo:background-color="transparent" style:writing-mode="lr-tb" fo:clip="rect(0in 0in 0in 0in)"/>
    </style:style>
    <style:style style:family="graphic" style:name="a783" style:parent-style-name="Graphics">
      <style:graphic-properties fo:border="0.01042in none" fo:background-color="transparent" style:writing-mode="lr-tb" fo:clip="rect(0in 0in 0in 0in)"/>
    </style:style>
    <style:style style:family="graphic" style:name="a784" style:parent-style-name="Graphics">
      <style:graphic-properties fo:border="0.01042in none" fo:background-color="transparent" style:writing-mode="lr-tb" fo:clip="rect(0in 0in 0in 0in)"/>
    </style:style>
    <style:style style:family="graphic" style:name="a785" style:parent-style-name="Graphics">
      <style:graphic-properties fo:border="0.01042in none" fo:background-color="transparent" style:writing-mode="lr-tb" fo:clip="rect(0in 0in 0in 0in)"/>
    </style:style>
    <style:style style:family="graphic" style:name="a786" style:parent-style-name="Graphics">
      <style:graphic-properties fo:border="0.01042in none" fo:background-color="transparent" style:writing-mode="lr-tb" fo:clip="rect(0in 0in 0in 0in)"/>
    </style:style>
    <style:style style:family="graphic" style:name="a787" style:parent-style-name="Graphics">
      <style:graphic-properties fo:border="0.01042in none" fo:background-color="transparent" style:writing-mode="lr-tb" fo:clip="rect(0in 0in 0in 0in)"/>
    </style:style>
    <style:style style:family="graphic" style:name="a788" style:parent-style-name="Graphics">
      <style:graphic-properties fo:border="0.01042in none" fo:background-color="transparent" style:writing-mode="lr-tb" fo:clip="rect(0in 0in 0in 0in)"/>
    </style:style>
    <style:style style:family="graphic" style:name="a789" style:parent-style-name="Graphics">
      <style:graphic-properties fo:border="0.01042in none" fo:background-color="transparent" style:writing-mode="lr-tb" fo:clip="rect(0in 0in 0in 0in)"/>
    </style:style>
    <style:style style:family="graphic" style:name="a790" style:parent-style-name="Graphics">
      <style:graphic-properties fo:border="0.01042in none" fo:background-color="transparent" style:writing-mode="lr-tb" fo:clip="rect(0in 0in 0in 0in)"/>
    </style:style>
    <style:style style:family="graphic" style:name="a791" style:parent-style-name="Graphics">
      <style:graphic-properties fo:border="0.01042in none" fo:background-color="transparent" style:writing-mode="lr-tb" fo:clip="rect(0in 0in 0in 0in)"/>
    </style:style>
    <style:style style:family="graphic" style:name="a792" style:parent-style-name="Graphics">
      <style:graphic-properties fo:border="0.01042in none" fo:background-color="transparent" style:writing-mode="lr-tb" fo:clip="rect(0in 0in 0in 0in)"/>
    </style:style>
    <style:style style:family="graphic" style:name="a793" style:parent-style-name="Graphics">
      <style:graphic-properties fo:border="0.01042in none" fo:background-color="transparent" style:writing-mode="lr-tb" fo:clip="rect(0in 0in 0in 0in)"/>
    </style:style>
    <style:style style:family="graphic" style:name="a794" style:parent-style-name="Graphics">
      <style:graphic-properties fo:border="0.01042in none" fo:background-color="transparent" style:writing-mode="lr-tb" fo:clip="rect(0in 0in 0in 0in)"/>
    </style:style>
    <style:style style:family="graphic" style:name="a795" style:parent-style-name="Graphics">
      <style:graphic-properties fo:border="0.01042in none" fo:background-color="transparent" style:writing-mode="lr-tb" fo:clip="rect(0in 0in 0in 0in)"/>
    </style:style>
    <style:style style:family="graphic" style:name="a796" style:parent-style-name="Graphics">
      <style:graphic-properties fo:border="0.01042in none" fo:background-color="transparent" style:writing-mode="lr-tb" fo:clip="rect(0in 0in 0in 0in)"/>
    </style:style>
    <style:style style:family="graphic" style:name="a797" style:parent-style-name="Graphics">
      <style:graphic-properties fo:border="0.01042in none" fo:background-color="transparent" style:writing-mode="lr-tb" fo:clip="rect(0in 0in 0in 0in)"/>
    </style:style>
    <style:style style:family="graphic" style:name="a798" style:parent-style-name="Graphics">
      <style:graphic-properties fo:border="0.01042in none" fo:background-color="transparent" style:writing-mode="lr-tb" fo:clip="rect(0in 0in 0in 0in)"/>
    </style:style>
    <style:style style:family="graphic" style:name="a799" style:parent-style-name="Graphics">
      <style:graphic-properties fo:border="0.01042in none" fo:background-color="transparent" style:writing-mode="lr-tb" fo:clip="rect(0in 0in 0in 0in)"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301" style:parent-style-name="Graphics">
      <style:graphic-properties fo:border="0.01042in none" fo:background-color="transparent" style:writing-mode="lr-tb" fo:clip="rect(0in 0in 0in 0in)"/>
    </style:style>
    <style:style style:family="graphic" style:name="a302" style:parent-style-name="Graphics">
      <style:graphic-properties fo:border="0.01042in none" fo:background-color="transparent" style:writing-mode="lr-tb" fo:clip="rect(0in 0in 0in 0in)"/>
    </style:style>
    <style:style style:family="graphic" style:name="a303" style:parent-style-name="Graphics">
      <style:graphic-properties fo:border="0.01042in none" fo:background-color="transparent" style:writing-mode="lr-tb" fo:clip="rect(0in 0in 0in 0in)"/>
    </style:style>
    <style:style style:family="graphic" style:name="a304" style:parent-style-name="Graphics">
      <style:graphic-properties fo:border="0.01042in none" fo:background-color="transparent" style:writing-mode="lr-tb" fo:clip="rect(0in 0in 0in 0in)"/>
    </style:style>
    <style:style style:family="graphic" style:name="a305" style:parent-style-name="Graphics">
      <style:graphic-properties fo:border="0.01042in none" fo:background-color="transparent" style:writing-mode="lr-tb" fo:clip="rect(0in 0in 0in 0in)"/>
    </style:style>
    <style:style style:family="graphic" style:name="a306" style:parent-style-name="Graphics">
      <style:graphic-properties fo:border="0.01042in none" fo:background-color="transparent" style:writing-mode="lr-tb" fo:clip="rect(0in 0in 0in 0in)"/>
    </style:style>
    <style:style style:family="graphic" style:name="a307" style:parent-style-name="Graphics">
      <style:graphic-properties fo:border="0.01042in none" fo:background-color="transparent" style:writing-mode="lr-tb" fo:clip="rect(0in 0in 0in 0in)"/>
    </style:style>
    <style:style style:family="graphic" style:name="a308" style:parent-style-name="Graphics">
      <style:graphic-properties fo:border="0.01042in none" fo:background-color="transparent" style:writing-mode="lr-tb" fo:clip="rect(0in 0in 0in 0in)"/>
    </style:style>
    <style:style style:family="graphic" style:name="a309" style:parent-style-name="Graphics">
      <style:graphic-properties fo:border="0.01042in none" fo:background-color="transparent" style:writing-mode="lr-tb" fo:clip="rect(0in 0in 0in 0in)"/>
    </style:style>
    <style:style style:family="graphic" style:name="a310" style:parent-style-name="Graphics">
      <style:graphic-properties fo:border="0.01042in none" fo:background-color="transparent" style:writing-mode="lr-tb" fo:clip="rect(0in 0in 0in 0in)"/>
    </style:style>
    <style:style style:family="graphic" style:name="a311" style:parent-style-name="Graphics">
      <style:graphic-properties fo:border="0.01042in none" fo:background-color="transparent" style:writing-mode="lr-tb" fo:clip="rect(0in 0in 0in 0in)"/>
    </style:style>
    <style:style style:family="graphic" style:name="a312" style:parent-style-name="Graphics">
      <style:graphic-properties fo:border="0.01042in none" fo:background-color="transparent" style:writing-mode="lr-tb" fo:clip="rect(0in 0in 0in 0in)"/>
    </style:style>
    <style:style style:family="graphic" style:name="a313" style:parent-style-name="Graphics">
      <style:graphic-properties fo:border="0.01042in none" fo:background-color="transparent" style:writing-mode="lr-tb" fo:clip="rect(0in 0in 0in 0in)"/>
    </style:style>
    <style:style style:family="graphic" style:name="a314" style:parent-style-name="Graphics">
      <style:graphic-properties fo:border="0.01042in none" fo:background-color="transparent" style:writing-mode="lr-tb" fo:clip="rect(0in 0in 0in 0in)"/>
    </style:style>
    <style:style style:family="graphic" style:name="a315" style:parent-style-name="Graphics">
      <style:graphic-properties fo:border="0.01042in none" fo:background-color="transparent" style:writing-mode="lr-tb" fo:clip="rect(0in 0in 0in 0in)"/>
    </style:style>
    <style:style style:family="graphic" style:name="a316" style:parent-style-name="Graphics">
      <style:graphic-properties fo:border="0.01042in none" fo:background-color="transparent" style:writing-mode="lr-tb" fo:clip="rect(0in 0in 0in 0in)"/>
    </style:style>
    <style:style style:family="graphic" style:name="a317" style:parent-style-name="Graphics">
      <style:graphic-properties fo:border="0.01042in none" fo:background-color="transparent" style:writing-mode="lr-tb" fo:clip="rect(0in 0in 0in 0in)"/>
    </style:style>
    <style:style style:family="graphic" style:name="a318" style:parent-style-name="Graphics">
      <style:graphic-properties fo:border="0.01042in none" fo:background-color="transparent" style:writing-mode="lr-tb" fo:clip="rect(0in 0in 0in 0in)"/>
    </style:style>
    <style:style style:family="graphic" style:name="a319" style:parent-style-name="Graphics">
      <style:graphic-properties fo:border="0.01042in none" fo:background-color="transparent" style:writing-mode="lr-tb" fo:clip="rect(0in 0in 0in 0in)"/>
    </style:style>
    <style:style style:family="graphic" style:name="a320" style:parent-style-name="Graphics">
      <style:graphic-properties fo:border="0.01042in none" fo:background-color="transparent" style:writing-mode="lr-tb" fo:clip="rect(0in 0in 0in 0in)"/>
    </style:style>
    <style:style style:family="graphic" style:name="a321" style:parent-style-name="Graphics">
      <style:graphic-properties fo:border="0.01042in none" fo:background-color="transparent" style:writing-mode="lr-tb" fo:clip="rect(0in 0in 0in 0in)"/>
    </style:style>
    <style:style style:family="graphic" style:name="a322" style:parent-style-name="Graphics">
      <style:graphic-properties fo:border="0.01042in none" fo:background-color="transparent" style:writing-mode="lr-tb" fo:clip="rect(0in 0in 0in 0in)"/>
    </style:style>
    <style:style style:family="graphic" style:name="a323" style:parent-style-name="Graphics">
      <style:graphic-properties fo:border="0.01042in none" fo:background-color="transparent" style:writing-mode="lr-tb" fo:clip="rect(0in 0in 0in 0in)"/>
    </style:style>
    <style:style style:family="graphic" style:name="a324" style:parent-style-name="Graphics">
      <style:graphic-properties fo:border="0.01042in none" fo:background-color="transparent" style:writing-mode="lr-tb" fo:clip="rect(0in 0in 0in 0in)"/>
    </style:style>
    <style:style style:family="graphic" style:name="a325" style:parent-style-name="Graphics">
      <style:graphic-properties fo:border="0.01042in none" fo:background-color="transparent" style:writing-mode="lr-tb" fo:clip="rect(0in 0in 0in 0in)"/>
    </style:style>
    <style:style style:family="graphic" style:name="a326" style:parent-style-name="Graphics">
      <style:graphic-properties fo:border="0.01042in none" fo:background-color="transparent" style:writing-mode="lr-tb" fo:clip="rect(0in 0in 0in 0in)"/>
    </style:style>
    <style:style style:family="graphic" style:name="a327" style:parent-style-name="Graphics">
      <style:graphic-properties fo:border="0.01042in none" fo:background-color="transparent" style:writing-mode="lr-tb" fo:clip="rect(0in 0in 0in 0in)"/>
    </style:style>
    <style:style style:family="graphic" style:name="a328" style:parent-style-name="Graphics">
      <style:graphic-properties fo:border="0.01042in none" fo:background-color="transparent" style:writing-mode="lr-tb" fo:clip="rect(0in 0in 0in 0in)"/>
    </style:style>
    <style:style style:family="graphic" style:name="a329" style:parent-style-name="Graphics">
      <style:graphic-properties fo:border="0.01042in none" fo:background-color="transparent" style:writing-mode="lr-tb" fo:clip="rect(0in 0in 0in 0in)"/>
    </style:style>
    <style:style style:family="graphic" style:name="a330" style:parent-style-name="Graphics">
      <style:graphic-properties fo:border="0.01042in none" fo:background-color="transparent" style:writing-mode="lr-tb" fo:clip="rect(0in 0in 0in 0in)"/>
    </style:style>
    <style:style style:family="graphic" style:name="a331" style:parent-style-name="Graphics">
      <style:graphic-properties fo:border="0.01042in none" fo:background-color="transparent" style:writing-mode="lr-tb" fo:clip="rect(0in 0in 0in 0in)"/>
    </style:style>
    <style:style style:family="graphic" style:name="a332" style:parent-style-name="Graphics">
      <style:graphic-properties fo:border="0.01042in none" fo:background-color="transparent" style:writing-mode="lr-tb" fo:clip="rect(0in 0in 0in 0in)"/>
    </style:style>
    <style:style style:family="graphic" style:name="a333" style:parent-style-name="Graphics">
      <style:graphic-properties fo:border="0.01042in none" fo:background-color="transparent" style:writing-mode="lr-tb" fo:clip="rect(0in 0in 0in 0in)"/>
    </style:style>
    <style:style style:family="graphic" style:name="a334" style:parent-style-name="Graphics">
      <style:graphic-properties fo:border="0.01042in none" fo:background-color="transparent" style:writing-mode="lr-tb" fo:clip="rect(0in 0in 0in 0in)"/>
    </style:style>
    <style:style style:family="graphic" style:name="a335" style:parent-style-name="Graphics">
      <style:graphic-properties fo:border="0.01042in none" fo:background-color="transparent" style:writing-mode="lr-tb" fo:clip="rect(0in 0in 0in 0in)"/>
    </style:style>
    <style:style style:family="graphic" style:name="a336" style:parent-style-name="Graphics">
      <style:graphic-properties fo:border="0.01042in none" fo:background-color="transparent" style:writing-mode="lr-tb" fo:clip="rect(0in 0in 0in 0in)"/>
    </style:style>
    <style:style style:family="graphic" style:name="a337" style:parent-style-name="Graphics">
      <style:graphic-properties fo:border="0.01042in none" fo:background-color="transparent" style:writing-mode="lr-tb" fo:clip="rect(0in 0in 0in 0in)"/>
    </style:style>
    <style:style style:family="graphic" style:name="a338" style:parent-style-name="Graphics">
      <style:graphic-properties fo:border="0.01042in none" fo:background-color="transparent" style:writing-mode="lr-tb" fo:clip="rect(0in 0in 0in 0in)"/>
    </style:style>
    <style:style style:family="graphic" style:name="a339" style:parent-style-name="Graphics">
      <style:graphic-properties fo:border="0.01042in none" fo:background-color="transparent" style:writing-mode="lr-tb" fo:clip="rect(0in 0in 0in 0in)"/>
    </style:style>
    <style:style style:family="graphic" style:name="a340" style:parent-style-name="Graphics">
      <style:graphic-properties fo:border="0.01042in none" fo:background-color="transparent" style:writing-mode="lr-tb" fo:clip="rect(0in 0in 0in 0in)"/>
    </style:style>
    <style:style style:family="graphic" style:name="a341" style:parent-style-name="Graphics">
      <style:graphic-properties fo:border="0.01042in none" fo:background-color="transparent" style:writing-mode="lr-tb" fo:clip="rect(0in 0in 0in 0in)"/>
    </style:style>
    <style:style style:family="graphic" style:name="a342" style:parent-style-name="Graphics">
      <style:graphic-properties fo:border="0.01042in none" fo:background-color="transparent" style:writing-mode="lr-tb" fo:clip="rect(0in 0in 0in 0in)"/>
    </style:style>
    <style:style style:family="graphic" style:name="a343" style:parent-style-name="Graphics">
      <style:graphic-properties fo:border="0.01042in none" fo:background-color="transparent" style:writing-mode="lr-tb" fo:clip="rect(0in 0in 0in 0in)"/>
    </style:style>
    <style:style style:family="graphic" style:name="a344" style:parent-style-name="Graphics">
      <style:graphic-properties fo:border="0.01042in none" fo:background-color="transparent" style:writing-mode="lr-tb" fo:clip="rect(0in 0in 0in 0in)"/>
    </style:style>
    <style:style style:family="graphic" style:name="a345" style:parent-style-name="Graphics">
      <style:graphic-properties fo:border="0.01042in none" fo:background-color="transparent" style:writing-mode="lr-tb" fo:clip="rect(0in 0in 0in 0in)"/>
    </style:style>
    <style:style style:family="graphic" style:name="a346" style:parent-style-name="Graphics">
      <style:graphic-properties fo:border="0.01042in none" fo:background-color="transparent" style:writing-mode="lr-tb" fo:clip="rect(0in 0in 0in 0in)"/>
    </style:style>
    <style:style style:family="graphic" style:name="a347" style:parent-style-name="Graphics">
      <style:graphic-properties fo:border="0.01042in none" fo:background-color="transparent" style:writing-mode="lr-tb" fo:clip="rect(0in 0in 0in 0in)"/>
    </style:style>
    <style:style style:family="graphic" style:name="a348" style:parent-style-name="Graphics">
      <style:graphic-properties fo:border="0.01042in none" fo:background-color="transparent" style:writing-mode="lr-tb" fo:clip="rect(0in 0in 0in 0in)"/>
    </style:style>
    <style:style style:family="graphic" style:name="a349" style:parent-style-name="Graphics">
      <style:graphic-properties fo:border="0.01042in none" fo:background-color="transparent" style:writing-mode="lr-tb" fo:clip="rect(0in 0in 0in 0in)"/>
    </style:style>
    <style:style style:family="graphic" style:name="a600" style:parent-style-name="Graphics">
      <style:graphic-properties fo:border="0.01042in none" fo:background-color="transparent" style:writing-mode="lr-tb" fo:clip="rect(0in 0in 0in 0in)"/>
    </style:style>
    <style:style style:family="graphic" style:name="a601" style:parent-style-name="Graphics">
      <style:graphic-properties fo:border="0.01042in none" fo:background-color="transparent" style:writing-mode="lr-tb" fo:clip="rect(0in 0in 0in 0in)"/>
    </style:style>
    <style:style style:family="graphic" style:name="a602" style:parent-style-name="Graphics">
      <style:graphic-properties fo:border="0.01042in none" fo:background-color="transparent" style:writing-mode="lr-tb" fo:clip="rect(0in 0in 0in 0in)"/>
    </style:style>
    <style:style style:family="graphic" style:name="a603" style:parent-style-name="Graphics">
      <style:graphic-properties fo:border="0.01042in none" fo:background-color="transparent" style:writing-mode="lr-tb" fo:clip="rect(0in 0in 0in 0in)"/>
    </style:style>
    <style:style style:family="graphic" style:name="a1200" style:parent-style-name="Graphics">
      <style:graphic-properties fo:border="0.01042in none" fo:background-color="transparent" style:writing-mode="lr-tb" fo:clip="rect(0in 0in 0in 0in)"/>
    </style:style>
    <style:style style:family="graphic" style:name="a604" style:parent-style-name="Graphics">
      <style:graphic-properties fo:border="0.01042in none" fo:background-color="transparent" style:writing-mode="lr-tb" fo:clip="rect(0in 0in 0in 0in)"/>
    </style:style>
    <style:style style:family="graphic" style:name="a1201" style:parent-style-name="Graphics">
      <style:graphic-properties fo:border="0.01042in none" fo:background-color="transparent" style:writing-mode="lr-tb" fo:clip="rect(0in 0in 0in 0in)"/>
    </style:style>
    <style:style style:family="graphic" style:name="a605" style:parent-style-name="Graphics">
      <style:graphic-properties fo:border="0.01042in none" fo:background-color="transparent" style:writing-mode="lr-tb" fo:clip="rect(0in 0in 0in 0in)"/>
    </style:style>
    <style:style style:family="graphic" style:name="a1202" style:parent-style-name="Graphics">
      <style:graphic-properties fo:border="0.01042in none" fo:background-color="transparent" style:writing-mode="lr-tb" fo:clip="rect(0in 0in 0in 0in)"/>
    </style:style>
    <style:style style:family="graphic" style:name="a606" style:parent-style-name="Graphics">
      <style:graphic-properties fo:border="0.01042in none" fo:background-color="transparent" style:writing-mode="lr-tb" fo:clip="rect(0in 0in 0in 0in)"/>
    </style:style>
    <style:style style:family="graphic" style:name="a1203" style:parent-style-name="Graphics">
      <style:graphic-properties fo:border="0.01042in none" fo:background-color="transparent" style:writing-mode="lr-tb" fo:clip="rect(0in 0in 0in 0in)"/>
    </style:style>
    <style:style style:family="graphic" style:name="a607" style:parent-style-name="Graphics">
      <style:graphic-properties fo:border="0.01042in none" fo:background-color="transparent" style:writing-mode="lr-tb" fo:clip="rect(0in 0in 0in 0in)"/>
    </style:style>
    <style:style style:family="graphic" style:name="a1204" style:parent-style-name="Graphics">
      <style:graphic-properties fo:border="0.01042in none" fo:background-color="transparent" style:writing-mode="lr-tb" fo:clip="rect(0in 0in 0in 0in)"/>
    </style:style>
    <style:style style:family="graphic" style:name="a608" style:parent-style-name="Graphics">
      <style:graphic-properties fo:border="0.01042in none" fo:background-color="transparent" style:writing-mode="lr-tb" fo:clip="rect(0in 0in 0in 0in)"/>
    </style:style>
    <style:style style:family="graphic" style:name="a1205" style:parent-style-name="Graphics">
      <style:graphic-properties fo:border="0.01042in none" fo:background-color="transparent" style:writing-mode="lr-tb" fo:clip="rect(0in 0in 0in 0in)"/>
    </style:style>
    <style:style style:family="graphic" style:name="a609" style:parent-style-name="Graphics">
      <style:graphic-properties fo:border="0.01042in none" fo:background-color="transparent" style:writing-mode="lr-tb" fo:clip="rect(0in 0in 0in 0in)"/>
    </style:style>
    <style:style style:family="graphic" style:name="a1206" style:parent-style-name="Graphics">
      <style:graphic-properties fo:border="0.01042in none" fo:background-color="transparent" style:writing-mode="lr-tb" fo:clip="rect(0in 0in 0in 0in)"/>
    </style:style>
    <style:style style:family="graphic" style:name="a1207" style:parent-style-name="Graphics">
      <style:graphic-properties fo:border="0.01042in none" fo:background-color="transparent" style:writing-mode="lr-tb" fo:clip="rect(0in 0in 0in 0in)"/>
    </style:style>
    <style:style style:family="graphic" style:name="a1208" style:parent-style-name="Graphics">
      <style:graphic-properties fo:border="0.01042in none" fo:background-color="transparent" style:writing-mode="lr-tb" fo:clip="rect(0in 0in 0in 0in)"/>
    </style:style>
    <style:style style:family="graphic" style:name="a1209" style:parent-style-name="Graphics">
      <style:graphic-properties fo:border="0.01042in none" fo:background-color="transparent" style:writing-mode="lr-tb" fo:clip="rect(0in 0in 0in 0in)"/>
    </style:style>
    <style:style style:family="graphic" style:name="a350" style:parent-style-name="Graphics">
      <style:graphic-properties fo:border="0.01042in none" fo:background-color="transparent" style:writing-mode="lr-tb" fo:clip="rect(0in 0in 0in 0in)"/>
    </style:style>
    <style:style style:family="graphic" style:name="a351" style:parent-style-name="Graphics">
      <style:graphic-properties fo:border="0.01042in none" fo:background-color="transparent" style:writing-mode="lr-tb" fo:clip="rect(0in 0in 0in 0in)"/>
    </style:style>
    <style:style style:family="graphic" style:name="a352" style:parent-style-name="Graphics">
      <style:graphic-properties fo:border="0.01042in none" fo:background-color="transparent" style:writing-mode="lr-tb" fo:clip="rect(0in 0in 0in 0in)"/>
    </style:style>
    <style:style style:family="graphic" style:name="a353" style:parent-style-name="Graphics">
      <style:graphic-properties fo:border="0.01042in none" fo:background-color="transparent" style:writing-mode="lr-tb" fo:clip="rect(0in 0in 0in 0in)"/>
    </style:style>
    <style:style style:family="graphic" style:name="a354" style:parent-style-name="Graphics">
      <style:graphic-properties fo:border="0.01042in none" fo:background-color="transparent" style:writing-mode="lr-tb" fo:clip="rect(0in 0in 0in 0in)"/>
    </style:style>
    <style:style style:family="graphic" style:name="a355" style:parent-style-name="Graphics">
      <style:graphic-properties fo:border="0.01042in none" fo:background-color="transparent" style:writing-mode="lr-tb" fo:clip="rect(0in 0in 0in 0in)"/>
    </style:style>
    <style:style style:family="graphic" style:name="a356" style:parent-style-name="Graphics">
      <style:graphic-properties fo:border="0.01042in none" fo:background-color="transparent" style:writing-mode="lr-tb" fo:clip="rect(0in 0in 0in 0in)"/>
    </style:style>
    <style:style style:family="graphic" style:name="a357" style:parent-style-name="Graphics">
      <style:graphic-properties fo:border="0.01042in none" fo:background-color="transparent" style:writing-mode="lr-tb" fo:clip="rect(0in 0in 0in 0in)"/>
    </style:style>
    <style:style style:family="graphic" style:name="a358" style:parent-style-name="Graphics">
      <style:graphic-properties fo:border="0.01042in none" fo:background-color="transparent" style:writing-mode="lr-tb" fo:clip="rect(0in 0in 0in 0in)"/>
    </style:style>
    <style:style style:family="graphic" style:name="a359" style:parent-style-name="Graphics">
      <style:graphic-properties fo:border="0.01042in none" fo:background-color="transparent" style:writing-mode="lr-tb" fo:clip="rect(0in 0in 0in 0in)"/>
    </style:style>
    <style:style style:family="graphic" style:name="a610" style:parent-style-name="Graphics">
      <style:graphic-properties fo:border="0.01042in none" fo:background-color="transparent" style:writing-mode="lr-tb" fo:clip="rect(0in 0in 0in 0in)"/>
    </style:style>
    <style:style style:family="graphic" style:name="a611" style:parent-style-name="Graphics">
      <style:graphic-properties fo:border="0.01042in none" fo:background-color="transparent" style:writing-mode="lr-tb" fo:clip="rect(0in 0in 0in 0in)"/>
    </style:style>
    <style:style style:family="graphic" style:name="a612" style:parent-style-name="Graphics">
      <style:graphic-properties fo:border="0.01042in none" fo:background-color="transparent" style:writing-mode="lr-tb" fo:clip="rect(0in 0in 0in 0in)"/>
    </style:style>
    <style:style style:family="graphic" style:name="a613" style:parent-style-name="Graphics">
      <style:graphic-properties fo:border="0.01042in none" fo:background-color="transparent" style:writing-mode="lr-tb" fo:clip="rect(0in 0in 0in 0in)"/>
    </style:style>
    <style:style style:family="graphic" style:name="a1210" style:parent-style-name="Graphics">
      <style:graphic-properties fo:border="0.01042in none" fo:background-color="transparent" style:writing-mode="lr-tb" fo:clip="rect(0in 0in 0in 0in)"/>
    </style:style>
    <style:style style:family="graphic" style:name="a614" style:parent-style-name="Graphics">
      <style:graphic-properties fo:border="0.01042in none" fo:background-color="transparent" style:writing-mode="lr-tb" fo:clip="rect(0in 0in 0in 0in)"/>
    </style:style>
    <style:style style:family="graphic" style:name="a1211" style:parent-style-name="Graphics">
      <style:graphic-properties fo:border="0.01042in none" fo:background-color="transparent" style:writing-mode="lr-tb" fo:clip="rect(0in 0in 0in 0in)"/>
    </style:style>
    <style:style style:family="graphic" style:name="a615" style:parent-style-name="Graphics">
      <style:graphic-properties fo:border="0.01042in none" fo:background-color="transparent" style:writing-mode="lr-tb" fo:clip="rect(0in 0in 0in 0in)"/>
    </style:style>
    <style:style style:family="graphic" style:name="a1212" style:parent-style-name="Graphics">
      <style:graphic-properties fo:border="0.01042in none" fo:background-color="transparent" style:writing-mode="lr-tb" fo:clip="rect(0in 0in 0in 0in)"/>
    </style:style>
    <style:style style:family="graphic" style:name="a616" style:parent-style-name="Graphics">
      <style:graphic-properties fo:border="0.01042in none" fo:background-color="transparent" style:writing-mode="lr-tb" fo:clip="rect(0in 0in 0in 0in)"/>
    </style:style>
    <style:style style:family="graphic" style:name="a1213" style:parent-style-name="Graphics">
      <style:graphic-properties fo:border="0.01042in none" fo:background-color="transparent" style:writing-mode="lr-tb" fo:clip="rect(0in 0in 0in 0in)"/>
    </style:style>
    <style:style style:family="graphic" style:name="a617" style:parent-style-name="Graphics">
      <style:graphic-properties fo:border="0.01042in none" fo:background-color="transparent" style:writing-mode="lr-tb" fo:clip="rect(0in 0in 0in 0in)"/>
    </style:style>
    <style:style style:family="graphic" style:name="a1214" style:parent-style-name="Graphics">
      <style:graphic-properties fo:border="0.01042in none" fo:background-color="transparent" style:writing-mode="lr-tb" fo:clip="rect(0in 0in 0in 0in)"/>
    </style:style>
    <style:style style:family="graphic" style:name="a618" style:parent-style-name="Graphics">
      <style:graphic-properties fo:border="0.01042in none" fo:background-color="transparent" style:writing-mode="lr-tb" fo:clip="rect(0in 0in 0in 0in)"/>
    </style:style>
    <style:style style:family="graphic" style:name="a1215" style:parent-style-name="Graphics">
      <style:graphic-properties fo:border="0.01042in none" fo:background-color="transparent" style:writing-mode="lr-tb" fo:clip="rect(0in 0in 0in 0in)"/>
    </style:style>
    <style:style style:family="graphic" style:name="a619" style:parent-style-name="Graphics">
      <style:graphic-properties fo:border="0.01042in none" fo:background-color="transparent" style:writing-mode="lr-tb" fo:clip="rect(0in 0in 0in 0in)"/>
    </style:style>
    <style:style style:family="graphic" style:name="a1216" style:parent-style-name="Graphics">
      <style:graphic-properties fo:border="0.01042in none" fo:background-color="transparent" style:writing-mode="lr-tb" fo:clip="rect(0in 0in 0in 0in)"/>
    </style:style>
    <style:style style:family="graphic" style:name="a1217" style:parent-style-name="Graphics">
      <style:graphic-properties fo:border="0.01042in none" fo:background-color="transparent" style:writing-mode="lr-tb" fo:clip="rect(0in 0in 0in 0in)"/>
    </style:style>
    <style:style style:family="graphic" style:name="a1218" style:parent-style-name="Graphics">
      <style:graphic-properties fo:border="0.01042in none" fo:background-color="transparent" style:writing-mode="lr-tb" fo:clip="rect(0in 0in 0in 0in)"/>
    </style:style>
    <style:style style:family="graphic" style:name="a1219" style:parent-style-name="Graphics">
      <style:graphic-properties fo:border="0.01042in none" fo:background-color="transparent" style:writing-mode="lr-tb" fo:clip="rect(0in 0in 0in 0in)"/>
    </style:style>
    <style:style style:family="graphic" style:name="a360" style:parent-style-name="Graphics">
      <style:graphic-properties fo:border="0.01042in none" fo:background-color="transparent" style:writing-mode="lr-tb" fo:clip="rect(0in 0in 0in 0in)"/>
    </style:style>
    <style:style style:family="graphic" style:name="a361" style:parent-style-name="Graphics">
      <style:graphic-properties fo:border="0.01042in none" fo:background-color="transparent" style:writing-mode="lr-tb" fo:clip="rect(0in 0in 0in 0in)"/>
    </style:style>
    <style:style style:family="graphic" style:name="a362" style:parent-style-name="Graphics">
      <style:graphic-properties fo:border="0.01042in none" fo:background-color="transparent" style:writing-mode="lr-tb" fo:clip="rect(0in 0in 0in 0in)"/>
    </style:style>
    <style:style style:family="graphic" style:name="a363" style:parent-style-name="Graphics">
      <style:graphic-properties fo:border="0.01042in none" fo:background-color="transparent" style:writing-mode="lr-tb" fo:clip="rect(0in 0in 0in 0in)"/>
    </style:style>
    <style:style style:family="graphic" style:name="a364" style:parent-style-name="Graphics">
      <style:graphic-properties fo:border="0.01042in none" fo:background-color="transparent" style:writing-mode="lr-tb" fo:clip="rect(0in 0in 0in 0in)"/>
    </style:style>
    <style:style style:family="graphic" style:name="a365" style:parent-style-name="Graphics">
      <style:graphic-properties fo:border="0.01042in none" fo:background-color="transparent" style:writing-mode="lr-tb" fo:clip="rect(0in 0in 0in 0in)"/>
    </style:style>
    <style:style style:family="graphic" style:name="a366" style:parent-style-name="Graphics">
      <style:graphic-properties fo:border="0.01042in none" fo:background-color="transparent" style:writing-mode="lr-tb" fo:clip="rect(0in 0in 0in 0in)"/>
    </style:style>
    <style:style style:family="graphic" style:name="a367" style:parent-style-name="Graphics">
      <style:graphic-properties fo:border="0.01042in none" fo:background-color="transparent" style:writing-mode="lr-tb" fo:clip="rect(0in 0in 0in 0in)"/>
    </style:style>
    <style:style style:family="graphic" style:name="a368" style:parent-style-name="Graphics">
      <style:graphic-properties fo:border="0.01042in none" fo:background-color="transparent" style:writing-mode="lr-tb" fo:clip="rect(0in 0in 0in 0in)"/>
    </style:style>
    <style:style style:family="graphic" style:name="a369" style:parent-style-name="Graphics">
      <style:graphic-properties fo:border="0.01042in none" fo:background-color="transparent" style:writing-mode="lr-tb" fo:clip="rect(0in 0in 0in 0in)"/>
    </style:style>
    <style:style style:family="graphic" style:name="a620" style:parent-style-name="Graphics">
      <style:graphic-properties fo:border="0.01042in none" fo:background-color="transparent" style:writing-mode="lr-tb" fo:clip="rect(0in 0in 0in 0in)"/>
    </style:style>
    <style:style style:family="graphic" style:name="a621" style:parent-style-name="Graphics">
      <style:graphic-properties fo:border="0.01042in none" fo:background-color="transparent" style:writing-mode="lr-tb" fo:clip="rect(0in 0in 0in 0in)"/>
    </style:style>
    <style:style style:family="graphic" style:name="a622" style:parent-style-name="Graphics">
      <style:graphic-properties fo:border="0.01042in none" fo:background-color="transparent" style:writing-mode="lr-tb" fo:clip="rect(0in 0in 0in 0in)"/>
    </style:style>
    <style:style style:family="graphic" style:name="a623" style:parent-style-name="Graphics">
      <style:graphic-properties fo:border="0.01042in none" fo:background-color="transparent" style:writing-mode="lr-tb" fo:clip="rect(0in 0in 0in 0in)"/>
    </style:style>
    <style:style style:family="graphic" style:name="a1220" style:parent-style-name="Graphics">
      <style:graphic-properties fo:border="0.01042in none" fo:background-color="transparent" style:writing-mode="lr-tb" fo:clip="rect(0in 0in 0in 0in)"/>
    </style:style>
    <style:style style:family="graphic" style:name="a624" style:parent-style-name="Graphics">
      <style:graphic-properties fo:border="0.01042in none" fo:background-color="transparent" style:writing-mode="lr-tb" fo:clip="rect(0in 0in 0in 0in)"/>
    </style:style>
    <style:style style:family="graphic" style:name="a1221" style:parent-style-name="Graphics">
      <style:graphic-properties fo:border="0.01042in none" fo:background-color="transparent" style:writing-mode="lr-tb" fo:clip="rect(0in 0in 0in 0in)"/>
    </style:style>
    <style:style style:family="graphic" style:name="a625" style:parent-style-name="Graphics">
      <style:graphic-properties fo:border="0.01042in none" fo:background-color="transparent" style:writing-mode="lr-tb" fo:clip="rect(0in 0in 0in 0in)"/>
    </style:style>
    <style:style style:family="graphic" style:name="a1222" style:parent-style-name="Graphics">
      <style:graphic-properties fo:border="0.01042in none" fo:background-color="transparent" style:writing-mode="lr-tb" fo:clip="rect(0in 0in 0in 0in)"/>
    </style:style>
    <style:style style:family="graphic" style:name="a626" style:parent-style-name="Graphics">
      <style:graphic-properties fo:border="0.01042in none" fo:background-color="transparent" style:writing-mode="lr-tb" fo:clip="rect(0in 0in 0in 0in)"/>
    </style:style>
    <style:style style:family="graphic" style:name="a1223" style:parent-style-name="Graphics">
      <style:graphic-properties fo:border="0.01042in none" fo:background-color="transparent" style:writing-mode="lr-tb" fo:clip="rect(0in 0in 0in 0in)"/>
    </style:style>
    <style:style style:family="graphic" style:name="a627" style:parent-style-name="Graphics">
      <style:graphic-properties fo:border="0.01042in none" fo:background-color="transparent" style:writing-mode="lr-tb" fo:clip="rect(0in 0in 0in 0in)"/>
    </style:style>
    <style:style style:family="graphic" style:name="a1224" style:parent-style-name="Graphics">
      <style:graphic-properties fo:border="0.01042in none" fo:background-color="transparent" style:writing-mode="lr-tb" fo:clip="rect(0in 0in 0in 0in)"/>
    </style:style>
    <style:style style:family="graphic" style:name="a628" style:parent-style-name="Graphics">
      <style:graphic-properties fo:border="0.01042in none" fo:background-color="transparent" style:writing-mode="lr-tb" fo:clip="rect(0in 0in 0in 0in)"/>
    </style:style>
    <style:style style:family="graphic" style:name="a1225" style:parent-style-name="Graphics">
      <style:graphic-properties fo:border="0.01042in none" fo:background-color="transparent" style:writing-mode="lr-tb" fo:clip="rect(0in 0in 0in 0in)"/>
    </style:style>
    <style:style style:family="graphic" style:name="a629" style:parent-style-name="Graphics">
      <style:graphic-properties fo:border="0.01042in none" fo:background-color="transparent" style:writing-mode="lr-tb" fo:clip="rect(0in 0in 0in 0in)"/>
    </style:style>
    <style:style style:family="graphic" style:name="a1226" style:parent-style-name="Graphics">
      <style:graphic-properties fo:border="0.01042in none" fo:background-color="transparent" style:writing-mode="lr-tb" fo:clip="rect(0in 0in 0in 0in)"/>
    </style:style>
    <style:style style:family="graphic" style:name="a1227" style:parent-style-name="Graphics">
      <style:graphic-properties fo:border="0.01042in none" fo:background-color="transparent" style:writing-mode="lr-tb" fo:clip="rect(0in 0in 0in 0in)"/>
    </style:style>
    <style:style style:family="graphic" style:name="a1228" style:parent-style-name="Graphics">
      <style:graphic-properties fo:border="0.01042in none" fo:background-color="transparent" style:writing-mode="lr-tb" fo:clip="rect(0in 0in 0in 0in)"/>
    </style:style>
    <style:style style:family="graphic" style:name="a1229" style:parent-style-name="Graphics">
      <style:graphic-properties fo:border="0.01042in none" fo:background-color="transparent" style:writing-mode="lr-tb" fo:clip="rect(0in 0in 0in 0in)"/>
    </style:style>
    <style:style style:family="graphic" style:name="a370" style:parent-style-name="Graphics">
      <style:graphic-properties fo:border="0.01042in none" fo:background-color="transparent" style:writing-mode="lr-tb" fo:clip="rect(0in 0in 0in 0in)"/>
    </style:style>
    <style:style style:family="graphic" style:name="a371" style:parent-style-name="Graphics">
      <style:graphic-properties fo:border="0.01042in none" fo:background-color="transparent" style:writing-mode="lr-tb" fo:clip="rect(0in 0in 0in 0in)"/>
    </style:style>
    <style:style style:family="graphic" style:name="a372" style:parent-style-name="Graphics">
      <style:graphic-properties fo:border="0.01042in none" fo:background-color="transparent" style:writing-mode="lr-tb" fo:clip="rect(0in 0in 0in 0in)"/>
    </style:style>
    <style:style style:family="graphic" style:name="a373" style:parent-style-name="Graphics">
      <style:graphic-properties fo:border="0.01042in none" fo:background-color="transparent" style:writing-mode="lr-tb" fo:clip="rect(0in 0in 0in 0in)"/>
    </style:style>
    <style:style style:family="graphic" style:name="a374" style:parent-style-name="Graphics">
      <style:graphic-properties fo:border="0.01042in none" fo:background-color="transparent" style:writing-mode="lr-tb" fo:clip="rect(0in 0in 0in 0in)"/>
    </style:style>
    <style:style style:family="graphic" style:name="a375" style:parent-style-name="Graphics">
      <style:graphic-properties fo:border="0.01042in none" fo:background-color="transparent" style:writing-mode="lr-tb" fo:clip="rect(0in 0in 0in 0in)"/>
    </style:style>
    <style:style style:family="graphic" style:name="a376" style:parent-style-name="Graphics">
      <style:graphic-properties fo:border="0.01042in none" fo:background-color="transparent" style:writing-mode="lr-tb" fo:clip="rect(0in 0in 0in 0in)"/>
    </style:style>
    <style:style style:family="graphic" style:name="a377" style:parent-style-name="Graphics">
      <style:graphic-properties fo:border="0.01042in none" fo:background-color="transparent" style:writing-mode="lr-tb" fo:clip="rect(0in 0in 0in 0in)"/>
    </style:style>
    <style:style style:family="graphic" style:name="a378" style:parent-style-name="Graphics">
      <style:graphic-properties fo:border="0.01042in none" fo:background-color="transparent" style:writing-mode="lr-tb" fo:clip="rect(0in 0in 0in 0in)"/>
    </style:style>
    <style:style style:family="graphic" style:name="a379" style:parent-style-name="Graphics">
      <style:graphic-properties fo:border="0.01042in none" fo:background-color="transparent" style:writing-mode="lr-tb" fo:clip="rect(0in 0in 0in 0in)"/>
    </style:style>
    <style:style style:family="graphic" style:name="a630" style:parent-style-name="Graphics">
      <style:graphic-properties fo:border="0.01042in none" fo:background-color="transparent" style:writing-mode="lr-tb" fo:clip="rect(0in 0in 0in 0in)"/>
    </style:style>
    <style:style style:family="graphic" style:name="a631" style:parent-style-name="Graphics">
      <style:graphic-properties fo:border="0.01042in none" fo:background-color="transparent" style:writing-mode="lr-tb" fo:clip="rect(0in 0in 0in 0in)"/>
    </style:style>
    <style:style style:family="graphic" style:name="a632" style:parent-style-name="Graphics">
      <style:graphic-properties fo:border="0.01042in none" fo:background-color="transparent" style:writing-mode="lr-tb" fo:clip="rect(0in 0in 0in 0in)"/>
    </style:style>
    <style:style style:family="graphic" style:name="a633" style:parent-style-name="Graphics">
      <style:graphic-properties fo:border="0.01042in none" fo:background-color="transparent" style:writing-mode="lr-tb" fo:clip="rect(0in 0in 0in 0in)"/>
    </style:style>
    <style:style style:family="graphic" style:name="a1230" style:parent-style-name="Graphics">
      <style:graphic-properties fo:border="0.01042in none" fo:background-color="transparent" style:writing-mode="lr-tb" fo:clip="rect(0in 0in 0in 0in)"/>
    </style:style>
    <style:style style:family="graphic" style:name="a634" style:parent-style-name="Graphics">
      <style:graphic-properties fo:border="0.01042in none" fo:background-color="transparent" style:writing-mode="lr-tb" fo:clip="rect(0in 0in 0in 0in)"/>
    </style:style>
    <style:style style:family="graphic" style:name="a1231" style:parent-style-name="Graphics">
      <style:graphic-properties fo:border="0.01042in none" fo:background-color="transparent" style:writing-mode="lr-tb" fo:clip="rect(0in 0in 0in 0in)"/>
    </style:style>
    <style:style style:family="graphic" style:name="a635" style:parent-style-name="Graphics">
      <style:graphic-properties fo:border="0.01042in none" fo:background-color="transparent" style:writing-mode="lr-tb" fo:clip="rect(0in 0in 0in 0in)"/>
    </style:style>
    <style:style style:family="graphic" style:name="a1232" style:parent-style-name="Graphics">
      <style:graphic-properties fo:border="0.01042in none" fo:background-color="transparent" style:writing-mode="lr-tb" fo:clip="rect(0in 0in 0in 0in)"/>
    </style:style>
    <style:style style:family="graphic" style:name="a636" style:parent-style-name="Graphics">
      <style:graphic-properties fo:border="0.01042in none" fo:background-color="transparent" style:writing-mode="lr-tb" fo:clip="rect(0in 0in 0in 0in)"/>
    </style:style>
    <style:style style:family="graphic" style:name="a1233" style:parent-style-name="Graphics">
      <style:graphic-properties fo:border="0.01042in none" fo:background-color="transparent" style:writing-mode="lr-tb" fo:clip="rect(0in 0in 0in 0in)"/>
    </style:style>
    <style:style style:family="graphic" style:name="a637" style:parent-style-name="Graphics">
      <style:graphic-properties fo:border="0.01042in none" fo:background-color="transparent" style:writing-mode="lr-tb" fo:clip="rect(0in 0in 0in 0in)"/>
    </style:style>
    <style:style style:family="graphic" style:name="a1234" style:parent-style-name="Graphics">
      <style:graphic-properties fo:border="0.01042in none" fo:background-color="transparent" style:writing-mode="lr-tb" fo:clip="rect(0in 0in 0in 0in)"/>
    </style:style>
    <style:style style:family="graphic" style:name="a638" style:parent-style-name="Graphics">
      <style:graphic-properties fo:border="0.01042in none" fo:background-color="transparent" style:writing-mode="lr-tb" fo:clip="rect(0in 0in 0in 0in)"/>
    </style:style>
    <style:style style:family="graphic" style:name="a1235" style:parent-style-name="Graphics">
      <style:graphic-properties fo:border="0.01042in none" fo:background-color="transparent" style:writing-mode="lr-tb" fo:clip="rect(0in 0in 0in 0in)"/>
    </style:style>
    <style:style style:family="graphic" style:name="a639" style:parent-style-name="Graphics">
      <style:graphic-properties fo:border="0.01042in none" fo:background-color="transparent" style:writing-mode="lr-tb" fo:clip="rect(0in 0in 0in 0in)"/>
    </style:style>
    <style:style style:family="graphic" style:name="a1236" style:parent-style-name="Graphics">
      <style:graphic-properties fo:border="0.01042in none" fo:background-color="transparent" style:writing-mode="lr-tb" fo:clip="rect(0in 0in 0in 0in)"/>
    </style:style>
    <style:style style:family="graphic" style:name="a123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38" style:parent-style-name="Graphics">
      <style:graphic-properties fo:border="0.01042in none" fo:background-color="transparent" style:writing-mode="lr-tb" fo:clip="rect(0in 0in 0in 0in)"/>
    </style:style>
    <style:style style:family="graphic" style:name="a1239" style:parent-style-name="Graphics">
      <style:graphic-properties fo:border="0.01042in none" fo:background-color="transparent" style:writing-mode="lr-tb" fo:clip="rect(0in 0in 0in 0in)"/>
    </style:style>
    <style:style style:family="graphic" style:name="a380" style:parent-style-name="Graphics">
      <style:graphic-properties fo:border="0.01042in none" fo:background-color="transparent" style:writing-mode="lr-tb" fo:clip="rect(0in 0in 0in 0in)"/>
    </style:style>
    <style:style style:family="graphic" style:name="a381" style:parent-style-name="Graphics">
      <style:graphic-properties fo:border="0.01042in none" fo:background-color="transparent" style:writing-mode="lr-tb" fo:clip="rect(0in 0in 0in 0in)"/>
    </style:style>
    <style:style style:family="graphic" style:name="a382" style:parent-style-name="Graphics">
      <style:graphic-properties fo:border="0.01042in none" fo:background-color="transparent" style:writing-mode="lr-tb" fo:clip="rect(0in 0in 0in 0in)"/>
    </style:style>
    <style:style style:family="graphic" style:name="a383" style:parent-style-name="Graphics">
      <style:graphic-properties fo:border="0.01042in none" fo:background-color="transparent" style:writing-mode="lr-tb" fo:clip="rect(0in 0in 0in 0in)"/>
    </style:style>
    <style:style style:family="graphic" style:name="a384" style:parent-style-name="Graphics">
      <style:graphic-properties fo:border="0.01042in none" fo:background-color="transparent" style:writing-mode="lr-tb" fo:clip="rect(0in 0in 0in 0in)"/>
    </style:style>
    <style:style style:family="graphic" style:name="a385" style:parent-style-name="Graphics">
      <style:graphic-properties fo:border="0.01042in none" fo:background-color="transparent" style:writing-mode="lr-tb" fo:clip="rect(0in 0in 0in 0in)"/>
    </style:style>
    <style:style style:family="graphic" style:name="a38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iting-mode="lr-tb" fo:clip="rect(0in 0in 0in 0in)"/>
    </style:style>
    <style:style style:family="graphic" style:name="a388" style:parent-style-name="Graphics">
      <style:graphic-properties fo:border="0.01042in none" fo:background-color="transparent" style:writing-mode="lr-tb" fo:clip="rect(0in 0in 0in 0in)"/>
    </style:style>
    <style:style style:family="graphic" style:name="a38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640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641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642" style:parent-style-name="Graphics">
      <style:graphic-properties fo:border="0.01042in none" fo:background-color="transparent" style:writing-mode="lr-tb" fo:clip="rect(0in 0in 0in 0in)"/>
    </style:style>
    <style:style style:family="graphic" style:name="a643" style:parent-style-name="Graphics">
      <style:graphic-properties fo:border="0.01042in none" fo:background-color="transparent" style:writing-mode="lr-tb" fo:clip="rect(0in 0in 0in 0in)"/>
    </style:style>
    <style:style style:family="graphic" style:name="a1240" style:parent-style-name="Graphics">
      <style:graphic-properties fo:border="0.01042in none" fo:background-color="transparent" style:writing-mode="lr-tb" fo:clip="rect(0in 0in 0in 0in)"/>
    </style:style>
    <style:style style:family="graphic" style:name="a644" style:parent-style-name="Graphics">
      <style:graphic-properties fo:border="0.01042in none" fo:background-color="transparent" style:writing-mode="lr-tb" fo:clip="rect(0in 0in 0in 0in)"/>
    </style:style>
    <style:style style:family="graphic" style:name="a1241" style:parent-style-name="Graphics">
      <style:graphic-properties fo:border="0.01042in none" fo:background-color="transparent" style:writing-mode="lr-tb" fo:clip="rect(0in 0in 0in 0in)"/>
    </style:style>
    <style:style style:family="graphic" style:name="a645" style:parent-style-name="Graphics">
      <style:graphic-properties fo:border="0.01042in none" fo:background-color="transparent" style:writing-mode="lr-tb" fo:clip="rect(0in 0in 0in 0in)"/>
    </style:style>
    <style:style style:family="graphic" style:name="a1242" style:parent-style-name="Graphics">
      <style:graphic-properties fo:border="0.01042in none" fo:background-color="transparent" style:writing-mode="lr-tb" fo:clip="rect(0in 0in 0in 0in)"/>
    </style:style>
    <style:style style:family="graphic" style:name="a646" style:parent-style-name="Graphics">
      <style:graphic-properties fo:border="0.01042in none" fo:background-color="transparent" style:writing-mode="lr-tb" fo:clip="rect(0in 0in 0in 0in)"/>
    </style:style>
    <style:style style:family="graphic" style:name="a1243" style:parent-style-name="Graphics">
      <style:graphic-properties fo:border="0.01042in none" fo:background-color="transparent" style:writing-mode="lr-tb" fo:clip="rect(0in 0in 0in 0in)"/>
    </style:style>
    <style:style style:family="graphic" style:name="a647" style:parent-style-name="Graphics">
      <style:graphic-properties fo:border="0.01042in none" fo:background-color="transparent" style:writing-mode="lr-tb" fo:clip="rect(0in 0in 0in 0in)"/>
    </style:style>
    <style:style style:family="graphic" style:name="a1244" style:parent-style-name="Graphics">
      <style:graphic-properties fo:border="0.01042in none" fo:background-color="transparent" style:writing-mode="lr-tb" fo:clip="rect(0in 0in 0in 0in)"/>
    </style:style>
    <style:style style:family="graphic" style:name="a648" style:parent-style-name="Graphics">
      <style:graphic-properties fo:border="0.01042in none" fo:background-color="transparent" style:writing-mode="lr-tb" fo:clip="rect(0in 0in 0in 0in)"/>
    </style:style>
    <style:style style:family="graphic" style:name="a1245" style:parent-style-name="Graphics">
      <style:graphic-properties fo:border="0.01042in none" fo:background-color="transparent" style:writing-mode="lr-tb" fo:clip="rect(0in 0in 0in 0in)"/>
    </style:style>
    <style:style style:family="graphic" style:name="a649" style:parent-style-name="Graphics">
      <style:graphic-properties fo:border="0.01042in none" fo:background-color="transparent" style:writing-mode="lr-tb" fo:clip="rect(0in 0in 0in 0in)"/>
    </style:style>
    <style:style style:family="graphic" style:name="a1246" style:parent-style-name="Graphics">
      <style:graphic-properties fo:border="0.01042in none" fo:background-color="transparent" style:writing-mode="lr-tb" fo:clip="rect(0in 0in 0in 0in)"/>
    </style:style>
    <style:style style:family="graphic" style:name="a1247" style:parent-style-name="Graphics">
      <style:graphic-properties fo:border="0.01042in none" fo:background-color="transparent" style:writing-mode="lr-tb" fo:clip="rect(0in 0in 0in 0in)"/>
    </style:style>
    <style:style style:family="graphic" style:name="a1248" style:parent-style-name="Graphics">
      <style:graphic-properties fo:border="0.01042in none" fo:background-color="transparent" style:writing-mode="lr-tb" fo:clip="rect(0in 0in 0in 0in)"/>
    </style:style>
    <style:style style:family="graphic" style:name="a1249" style:parent-style-name="Graphics">
      <style:graphic-properties fo:border="0.01042in none" fo:background-color="transparent" style:writing-mode="lr-tb" fo:clip="rect(0in 0in 0in 0in)"/>
    </style:style>
    <style:style style:family="graphic" style:name="a390" style:parent-style-name="Graphics">
      <style:graphic-properties fo:border="0.01042in none" fo:background-color="transparent" style:writing-mode="lr-tb" fo:clip="rect(0in 0in 0in 0in)"/>
    </style:style>
    <style:style style:family="graphic" style:name="a391" style:parent-style-name="Graphics">
      <style:graphic-properties fo:border="0.01042in none" fo:background-color="transparent" style:writing-mode="lr-tb" fo:clip="rect(0in 0in 0in 0in)"/>
    </style:style>
    <style:style style:family="graphic" style:name="a900" style:parent-style-name="Graphics">
      <style:graphic-properties fo:border="0.01042in none" fo:background-color="transparent" style:writing-mode="lr-tb" fo:clip="rect(0in 0in 0in 0in)"/>
    </style:style>
    <style:style style:family="graphic" style:name="a392" style:parent-style-name="Graphics">
      <style:graphic-properties fo:border="0.01042in none" fo:background-color="transparent" style:writing-mode="lr-tb" fo:clip="rect(0in 0in 0in 0in)"/>
    </style:style>
    <style:style style:family="graphic" style:name="a901" style:parent-style-name="Graphics">
      <style:graphic-properties fo:border="0.01042in none" fo:background-color="transparent" style:writing-mode="lr-tb" fo:clip="rect(0in 0in 0in 0in)"/>
    </style:style>
    <style:style style:family="graphic" style:name="a393" style:parent-style-name="Graphics">
      <style:graphic-properties fo:border="0.01042in none" fo:background-color="transparent" style:writing-mode="lr-tb" fo:clip="rect(0in 0in 0in 0in)"/>
    </style:style>
    <style:style style:family="graphic" style:name="a902" style:parent-style-name="Graphics">
      <style:graphic-properties fo:border="0.01042in none" fo:background-color="transparent" style:writing-mode="lr-tb" fo:clip="rect(0in 0in 0in 0in)"/>
    </style:style>
    <style:style style:family="graphic" style:name="a394" style:parent-style-name="Graphics">
      <style:graphic-properties fo:border="0.01042in none" fo:background-color="transparent" style:writing-mode="lr-tb" fo:clip="rect(0in 0in 0in 0in)"/>
    </style:style>
    <style:style style:family="graphic" style:name="a903" style:parent-style-name="Graphics">
      <style:graphic-properties fo:border="0.01042in none" fo:background-color="transparent" style:writing-mode="lr-tb" fo:clip="rect(0in 0in 0in 0in)"/>
    </style:style>
    <style:style style:family="graphic" style:name="a395" style:parent-style-name="Graphics">
      <style:graphic-properties fo:border="0.01042in none" fo:background-color="transparent" style:writing-mode="lr-tb" fo:clip="rect(0in 0in 0in 0in)"/>
    </style:style>
    <style:style style:family="graphic" style:name="a904" style:parent-style-name="Graphics">
      <style:graphic-properties fo:border="0.01042in none" fo:background-color="transparent" style:writing-mode="lr-tb" fo:clip="rect(0in 0in 0in 0in)"/>
    </style:style>
    <style:style style:family="graphic" style:name="a396" style:parent-style-name="Graphics">
      <style:graphic-properties fo:border="0.01042in none" fo:background-color="transparent" style:writing-mode="lr-tb" fo:clip="rect(0in 0in 0in 0in)"/>
    </style:style>
    <style:style style:family="graphic" style:name="a905" style:parent-style-name="Graphics">
      <style:graphic-properties fo:border="0.01042in none" fo:background-color="transparent" style:writing-mode="lr-tb" fo:clip="rect(0in 0in 0in 0in)"/>
    </style:style>
    <style:style style:family="graphic" style:name="a397" style:parent-style-name="Graphics">
      <style:graphic-properties fo:border="0.01042in none" fo:background-color="transparent" style:writing-mode="lr-tb" fo:clip="rect(0in 0in 0in 0in)"/>
    </style:style>
    <style:style style:family="graphic" style:name="a906" style:parent-style-name="Graphics">
      <style:graphic-properties fo:border="0.01042in none" fo:background-color="transparent" style:writing-mode="lr-tb" fo:clip="rect(0in 0in 0in 0in)"/>
    </style:style>
    <style:style style:family="graphic" style:name="a398" style:parent-style-name="Graphics">
      <style:graphic-properties fo:border="0.01042in none" fo:background-color="transparent" style:writing-mode="lr-tb" fo:clip="rect(0in 0in 0in 0in)"/>
    </style:style>
    <style:style style:family="graphic" style:name="a907" style:parent-style-name="Graphics">
      <style:graphic-properties fo:border="0.01042in none" fo:background-color="transparent" style:writing-mode="lr-tb" fo:clip="rect(0in 0in 0in 0in)"/>
    </style:style>
    <style:style style:family="graphic" style:name="a399" style:parent-style-name="Graphics">
      <style:graphic-properties fo:border="0.01042in none" fo:background-color="transparent" style:writing-mode="lr-tb" fo:clip="rect(0in 0in 0in 0in)"/>
    </style:style>
    <style:style style:family="graphic" style:name="a908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909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650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651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652" style:parent-style-name="Graphics">
      <style:graphic-properties fo:border="0.01042in none" fo:background-color="transparent" style:writing-mode="lr-tb" fo:clip="rect(0in 0in 0in 0in)"/>
    </style:style>
    <style:style style:family="graphic" style:name="a653" style:parent-style-name="Graphics">
      <style:graphic-properties fo:border="0.01042in none" fo:background-color="transparent" style:writing-mode="lr-tb" fo:clip="rect(0in 0in 0in 0in)"/>
    </style:style>
    <style:style style:family="graphic" style:name="a1250" style:parent-style-name="Graphics">
      <style:graphic-properties fo:border="0.01042in none" fo:background-color="transparent" style:writing-mode="lr-tb" fo:clip="rect(0in 0in 0in 0in)"/>
    </style:style>
    <style:style style:family="graphic" style:name="a654" style:parent-style-name="Graphics">
      <style:graphic-properties fo:border="0.01042in none" fo:background-color="transparent" style:writing-mode="lr-tb" fo:clip="rect(0in 0in 0in 0in)"/>
    </style:style>
    <style:style style:family="graphic" style:name="a1251" style:parent-style-name="Graphics">
      <style:graphic-properties fo:border="0.01042in none" fo:background-color="transparent" style:writing-mode="lr-tb" fo:clip="rect(0in 0in 0in 0in)"/>
    </style:style>
    <style:style style:family="graphic" style:name="a655" style:parent-style-name="Graphics">
      <style:graphic-properties fo:border="0.01042in none" fo:background-color="transparent" style:writing-mode="lr-tb" fo:clip="rect(0in 0in 0in 0in)"/>
    </style:style>
    <style:style style:family="graphic" style:name="a1252" style:parent-style-name="Graphics">
      <style:graphic-properties fo:border="0.01042in none" fo:background-color="transparent" style:writing-mode="lr-tb" fo:clip="rect(0in 0in 0in 0in)"/>
    </style:style>
    <style:style style:family="graphic" style:name="a656" style:parent-style-name="Graphics">
      <style:graphic-properties fo:border="0.01042in none" fo:background-color="transparent" style:writing-mode="lr-tb" fo:clip="rect(0in 0in 0in 0in)"/>
    </style:style>
    <style:style style:family="graphic" style:name="a1253" style:parent-style-name="Graphics">
      <style:graphic-properties fo:border="0.01042in none" fo:background-color="transparent" style:writing-mode="lr-tb" fo:clip="rect(0in 0in 0in 0in)"/>
    </style:style>
    <style:style style:family="graphic" style:name="a657" style:parent-style-name="Graphics">
      <style:graphic-properties fo:border="0.01042in none" fo:background-color="transparent" style:writing-mode="lr-tb" fo:clip="rect(0in 0in 0in 0in)"/>
    </style:style>
    <style:style style:family="graphic" style:name="a1254" style:parent-style-name="Graphics">
      <style:graphic-properties fo:border="0.01042in none" fo:background-color="transparent" style:writing-mode="lr-tb" fo:clip="rect(0in 0in 0in 0in)"/>
    </style:style>
    <style:style style:family="graphic" style:name="a658" style:parent-style-name="Graphics">
      <style:graphic-properties fo:border="0.01042in none" fo:background-color="transparent" style:writing-mode="lr-tb" fo:clip="rect(0in 0in 0in 0in)"/>
    </style:style>
    <style:style style:family="graphic" style:name="a1255" style:parent-style-name="Graphics">
      <style:graphic-properties fo:border="0.01042in none" fo:background-color="transparent" style:writing-mode="lr-tb" fo:clip="rect(0in 0in 0in 0in)"/>
    </style:style>
    <style:style style:family="graphic" style:name="a659" style:parent-style-name="Graphics">
      <style:graphic-properties fo:border="0.01042in none" fo:background-color="transparent" style:writing-mode="lr-tb" fo:clip="rect(0in 0in 0in 0in)"/>
    </style:style>
    <style:style style:family="graphic" style:name="a1256" style:parent-style-name="Graphics">
      <style:graphic-properties fo:border="0.01042in none" fo:background-color="transparent" style:writing-mode="lr-tb" fo:clip="rect(0in 0in 0in 0in)"/>
    </style:style>
    <style:style style:family="graphic" style:name="a1257" style:parent-style-name="Graphics">
      <style:graphic-properties fo:border="0.01042in none" fo:background-color="transparent" style:writing-mode="lr-tb" fo:clip="rect(0in 0in 0in 0in)"/>
    </style:style>
    <style:style style:family="graphic" style:name="a1258" style:parent-style-name="Graphics">
      <style:graphic-properties fo:border="0.01042in none" fo:background-color="transparent" style:writing-mode="lr-tb" fo:clip="rect(0in 0in 0in 0in)"/>
    </style:style>
    <style:style style:family="graphic" style:name="a1259" style:parent-style-name="Graphics">
      <style:graphic-properties fo:border="0.01042in none" fo:background-color="transparent" style:writing-mode="lr-tb" fo:clip="rect(0in 0in 0in 0in)"/>
    </style:style>
    <style:style style:family="graphic" style:name="a910" style:parent-style-name="Graphics">
      <style:graphic-properties fo:border="0.01042in none" fo:background-color="transparent" style:writing-mode="lr-tb" fo:clip="rect(0in 0in 0in 0in)"/>
    </style:style>
    <style:style style:family="graphic" style:name="a911" style:parent-style-name="Graphics">
      <style:graphic-properties fo:border="0.01042in none" fo:background-color="transparent" style:writing-mode="lr-tb" fo:clip="rect(0in 0in 0in 0in)"/>
    </style:style>
    <style:style style:family="graphic" style:name="a912" style:parent-style-name="Graphics">
      <style:graphic-properties fo:border="0.01042in none" fo:background-color="transparent" style:writing-mode="lr-tb" fo:clip="rect(0in 0in 0in 0in)"/>
    </style:style>
    <style:style style:family="graphic" style:name="a913" style:parent-style-name="Graphics">
      <style:graphic-properties fo:border="0.01042in none" fo:background-color="transparent" style:writing-mode="lr-tb" fo:clip="rect(0in 0in 0in 0in)"/>
    </style:style>
    <style:style style:family="graphic" style:name="a914" style:parent-style-name="Graphics">
      <style:graphic-properties fo:border="0.01042in none" fo:background-color="transparent" style:writing-mode="lr-tb" fo:clip="rect(0in 0in 0in 0in)"/>
    </style:style>
    <style:style style:family="graphic" style:name="a915" style:parent-style-name="Graphics">
      <style:graphic-properties fo:border="0.01042in none" fo:background-color="transparent" style:writing-mode="lr-tb" fo:clip="rect(0in 0in 0in 0in)"/>
    </style:style>
    <style:style style:family="graphic" style:name="a916" style:parent-style-name="Graphics">
      <style:graphic-properties fo:border="0.01042in none" fo:background-color="transparent" style:writing-mode="lr-tb" fo:clip="rect(0in 0in 0in 0in)"/>
    </style:style>
    <style:style style:family="graphic" style:name="a917" style:parent-style-name="Graphics">
      <style:graphic-properties fo:border="0.01042in none" fo:background-color="transparent" style:writing-mode="lr-tb" fo:clip="rect(0in 0in 0in 0in)"/>
    </style:style>
    <style:style style:family="graphic" style:name="a918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919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660" style:parent-style-name="Graphics">
      <style:graphic-properties fo:border="0.01042in none" fo:background-color="transparent" style:writing-mode="lr-tb" fo:clip="rect(0in 0in 0in 0in)"/>
    </style:style>
    <style:style style:family="graphic" style:name="a3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61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662" style:parent-style-name="Graphics">
      <style:graphic-properties fo:border="0.01042in none" fo:background-color="transparent" style:writing-mode="lr-tb" fo:clip="rect(0in 0in 0in 0in)"/>
    </style:style>
    <style:style style:family="graphic" style:name="a663" style:parent-style-name="Graphics">
      <style:graphic-properties fo:border="0.01042in none" fo:background-color="transparent" style:writing-mode="lr-tb" fo:clip="rect(0in 0in 0in 0in)"/>
    </style:style>
    <style:style style:family="graphic" style:name="a1260" style:parent-style-name="Graphics">
      <style:graphic-properties fo:border="0.01042in none" fo:background-color="transparent" style:writing-mode="lr-tb" fo:clip="rect(0in 0in 0in 0in)"/>
    </style:style>
    <style:style style:family="graphic" style:name="a664" style:parent-style-name="Graphics">
      <style:graphic-properties fo:border="0.01042in none" fo:background-color="transparent" style:writing-mode="lr-tb" fo:clip="rect(0in 0in 0in 0in)"/>
    </style:style>
    <style:style style:family="graphic" style:name="a1261" style:parent-style-name="Graphics">
      <style:graphic-properties fo:border="0.01042in none" fo:background-color="transparent" style:writing-mode="lr-tb" fo:clip="rect(0in 0in 0in 0in)"/>
    </style:style>
    <style:style style:family="graphic" style:name="a665" style:parent-style-name="Graphics">
      <style:graphic-properties fo:border="0.01042in none" fo:background-color="transparent" style:writing-mode="lr-tb" fo:clip="rect(0in 0in 0in 0in)"/>
    </style:style>
    <style:style style:family="graphic" style:name="a1262" style:parent-style-name="Graphics">
      <style:graphic-properties fo:border="0.01042in none" fo:background-color="transparent" style:writing-mode="lr-tb" fo:clip="rect(0in 0in 0in 0in)"/>
    </style:style>
    <style:style style:family="graphic" style:name="a666" style:parent-style-name="Graphics">
      <style:graphic-properties fo:border="0.01042in none" fo:background-color="transparent" style:writing-mode="lr-tb" fo:clip="rect(0in 0in 0in 0in)"/>
    </style:style>
    <style:style style:family="graphic" style:name="a1263" style:parent-style-name="Graphics">
      <style:graphic-properties fo:border="0.01042in none" fo:background-color="transparent" style:writing-mode="lr-tb" fo:clip="rect(0in 0in 0in 0in)"/>
    </style:style>
    <style:style style:family="graphic" style:name="a66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64" style:parent-style-name="Graphics">
      <style:graphic-properties fo:border="0.01042in none" fo:background-color="transparent" style:writing-mode="lr-tb" fo:clip="rect(0in 0in 0in 0in)"/>
    </style:style>
    <style:style style:family="graphic" style:name="a668" style:parent-style-name="Graphics">
      <style:graphic-properties fo:border="0.01042in none" fo:background-color="transparent" style:writing-mode="lr-tb" fo:clip="rect(0in 0in 0in 0in)"/>
    </style:style>
    <style:style style:family="graphic" style:name="a1265" style:parent-style-name="Graphics">
      <style:graphic-properties fo:border="0.01042in none" fo:background-color="transparent" style:writing-mode="lr-tb" fo:clip="rect(0in 0in 0in 0in)"/>
    </style:style>
    <style:style style:family="graphic" style:name="a669" style:parent-style-name="Graphics">
      <style:graphic-properties fo:border="0.01042in none" fo:background-color="transparent" style:writing-mode="lr-tb" fo:clip="rect(0in 0in 0in 0in)"/>
    </style:style>
    <style:style style:family="graphic" style:name="a1266" style:parent-style-name="Graphics">
      <style:graphic-properties fo:border="0.01042in none" fo:background-color="transparent" style:writing-mode="lr-tb" fo:clip="rect(0in 0in 0in 0in)"/>
    </style:style>
    <style:style style:family="graphic" style:name="a1267" style:parent-style-name="Graphics">
      <style:graphic-properties fo:border="0.01042in none" fo:background-color="transparent" style:writing-mode="lr-tb" fo:clip="rect(0in 0in 0in 0in)"/>
    </style:style>
    <style:style style:family="graphic" style:name="a1268" style:parent-style-name="Graphics">
      <style:graphic-properties fo:border="0.01042in none" fo:background-color="transparent" style:writing-mode="lr-tb" fo:clip="rect(0in 0in 0in 0in)"/>
    </style:style>
    <style:style style:family="graphic" style:name="a1269" style:parent-style-name="Graphics">
      <style:graphic-properties fo:border="0.01042in none" fo:background-color="transparent" style:writing-mode="lr-tb" fo:clip="rect(0in 0in 0in 0in)"/>
    </style:style>
    <style:style style:family="graphic" style:name="a920" style:parent-style-name="Graphics">
      <style:graphic-properties fo:border="0.01042in none" fo:background-color="transparent" style:writing-mode="lr-tb" fo:clip="rect(0in 0in 0in 0in)"/>
    </style:style>
    <style:style style:family="graphic" style:name="a921" style:parent-style-name="Graphics">
      <style:graphic-properties fo:border="0.01042in none" fo:background-color="transparent" style:writing-mode="lr-tb" fo:clip="rect(0in 0in 0in 0in)"/>
    </style:style>
    <style:style style:family="graphic" style:name="a922" style:parent-style-name="Graphics">
      <style:graphic-properties fo:border="0.01042in none" fo:background-color="transparent" style:writing-mode="lr-tb" fo:clip="rect(0in 0in 0in 0in)"/>
    </style:style>
    <style:style style:family="graphic" style:name="a923" style:parent-style-name="Graphics">
      <style:graphic-properties fo:border="0.01042in none" fo:background-color="transparent" style:writing-mode="lr-tb" fo:clip="rect(0in 0in 0in 0in)"/>
    </style:style>
    <style:style style:family="graphic" style:name="a924" style:parent-style-name="Graphics">
      <style:graphic-properties fo:border="0.01042in none" fo:background-color="transparent" style:writing-mode="lr-tb" fo:clip="rect(0in 0in 0in 0in)"/>
    </style:style>
    <style:style style:family="graphic" style:name="a925" style:parent-style-name="Graphics">
      <style:graphic-properties fo:border="0.01042in none" fo:background-color="transparent" style:writing-mode="lr-tb" fo:clip="rect(0in 0in 0in 0in)"/>
    </style:style>
    <style:style style:family="graphic" style:name="a926" style:parent-style-name="Graphics">
      <style:graphic-properties fo:border="0.01042in none" fo:background-color="transparent" style:writing-mode="lr-tb" fo:clip="rect(0in 0in 0in 0in)"/>
    </style:style>
    <style:style style:family="graphic" style:name="a927" style:parent-style-name="Graphics">
      <style:graphic-properties fo:border="0.01042in none" fo:background-color="transparent" style:writing-mode="lr-tb" fo:clip="rect(0in 0in 0in 0in)"/>
    </style:style>
    <style:style style:family="graphic" style:name="a928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929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670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671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672" style:parent-style-name="Graphics">
      <style:graphic-properties fo:border="0.01042in none" fo:background-color="transparent" style:writing-mode="lr-tb" fo:clip="rect(0in 0in 0in 0in)"/>
    </style:style>
    <style:style style:family="graphic" style:name="a673" style:parent-style-name="Graphics">
      <style:graphic-properties fo:border="0.01042in none" fo:background-color="transparent" style:writing-mode="lr-tb" fo:clip="rect(0in 0in 0in 0in)"/>
    </style:style>
    <style:style style:family="graphic" style:name="a1270" style:parent-style-name="Graphics">
      <style:graphic-properties fo:border="0.01042in none" fo:background-color="transparent" style:writing-mode="lr-tb" fo:clip="rect(0in 0in 0in 0in)"/>
    </style:style>
    <style:style style:family="graphic" style:name="a674" style:parent-style-name="Graphics">
      <style:graphic-properties fo:border="0.01042in none" fo:background-color="transparent" style:writing-mode="lr-tb" fo:clip="rect(0in 0in 0in 0in)"/>
    </style:style>
    <style:style style:family="graphic" style:name="a1271" style:parent-style-name="Graphics">
      <style:graphic-properties fo:border="0.01042in none" fo:background-color="transparent" style:writing-mode="lr-tb" fo:clip="rect(0in 0in 0in 0in)"/>
    </style:style>
    <style:style style:family="graphic" style:name="a675" style:parent-style-name="Graphics">
      <style:graphic-properties fo:border="0.01042in none" fo:background-color="transparent" style:writing-mode="lr-tb" fo:clip="rect(0in 0in 0in 0in)"/>
    </style:style>
    <style:style style:family="graphic" style:name="a1272" style:parent-style-name="Graphics">
      <style:graphic-properties fo:border="0.01042in none" fo:background-color="transparent" style:writing-mode="lr-tb" fo:clip="rect(0in 0in 0in 0in)"/>
    </style:style>
    <style:style style:family="graphic" style:name="a676" style:parent-style-name="Graphics">
      <style:graphic-properties fo:border="0.01042in none" fo:background-color="transparent" style:writing-mode="lr-tb" fo:clip="rect(0in 0in 0in 0in)"/>
    </style:style>
    <style:style style:family="graphic" style:name="a1273" style:parent-style-name="Graphics">
      <style:graphic-properties fo:border="0.01042in none" fo:background-color="transparent" style:writing-mode="lr-tb" fo:clip="rect(0in 0in 0in 0in)"/>
    </style:style>
    <style:style style:family="graphic" style:name="a677" style:parent-style-name="Graphics">
      <style:graphic-properties fo:border="0.01042in none" fo:background-color="transparent" style:writing-mode="lr-tb" fo:clip="rect(0in 0in 0in 0in)"/>
    </style:style>
    <style:style style:family="graphic" style:name="a1274" style:parent-style-name="Graphics">
      <style:graphic-properties fo:border="0.01042in none" fo:background-color="transparent" style:writing-mode="lr-tb" fo:clip="rect(0in 0in 0in 0in)"/>
    </style:style>
    <style:style style:family="graphic" style:name="a678" style:parent-style-name="Graphics">
      <style:graphic-properties fo:border="0.01042in none" fo:background-color="transparent" style:writing-mode="lr-tb" fo:clip="rect(0in 0in 0in 0in)"/>
    </style:style>
    <style:style style:family="graphic" style:name="a127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iting-mode="lr-tb" fo:clip="rect(0in 0in 0in 0in)"/>
    </style:style>
    <style:style style:family="graphic" style:name="a930" style:parent-style-name="Graphics">
      <style:graphic-properties fo:border="0.01042in none" fo:background-color="transparent" style:writing-mode="lr-tb" fo:clip="rect(0in 0in 0in 0in)"/>
    </style:style>
    <style:style style:family="graphic" style:name="a931" style:parent-style-name="Graphics">
      <style:graphic-properties fo:border="0.01042in none" fo:background-color="transparent" style:writing-mode="lr-tb" fo:clip="rect(0in 0in 0in 0in)"/>
    </style:style>
    <style:style style:family="graphic" style:name="a932" style:parent-style-name="Graphics">
      <style:graphic-properties fo:border="0.01042in none" fo:background-color="transparent" style:writing-mode="lr-tb" fo:clip="rect(0in 0in 0in 0in)"/>
    </style:style>
    <style:style style:family="graphic" style:name="a933" style:parent-style-name="Graphics">
      <style:graphic-properties fo:border="0.01042in none" fo:background-color="transparent" style:writing-mode="lr-tb" fo:clip="rect(0in 0in 0in 0in)"/>
    </style:style>
    <style:style style:family="graphic" style:name="a934" style:parent-style-name="Graphics">
      <style:graphic-properties fo:border="0.01042in none" fo:background-color="transparent" style:writing-mode="lr-tb" fo:clip="rect(0in 0in 0in 0in)"/>
    </style:style>
    <style:style style:family="graphic" style:name="a935" style:parent-style-name="Graphics">
      <style:graphic-properties fo:border="0.01042in none" fo:background-color="transparent" style:writing-mode="lr-tb" fo:clip="rect(0in 0in 0in 0in)"/>
    </style:style>
    <style:style style:family="graphic" style:name="a936" style:parent-style-name="Graphics">
      <style:graphic-properties fo:border="0.01042in none" fo:background-color="transparent" style:writing-mode="lr-tb" fo:clip="rect(0in 0in 0in 0in)"/>
    </style:style>
    <style:style style:family="graphic" style:name="a937" style:parent-style-name="Graphics">
      <style:graphic-properties fo:border="0.01042in none" fo:background-color="transparent" style:writing-mode="lr-tb" fo:clip="rect(0in 0in 0in 0in)"/>
    </style:style>
    <style:style style:family="graphic" style:name="a938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939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680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681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682" style:parent-style-name="Graphics">
      <style:graphic-properties fo:border="0.01042in none" fo:background-color="transparent" style:writing-mode="lr-tb" fo:clip="rect(0in 0in 0in 0in)"/>
    </style:style>
    <style:style style:family="graphic" style:name="a683" style:parent-style-name="Graphics">
      <style:graphic-properties fo:border="0.01042in none" fo:background-color="transparent" style:writing-mode="lr-tb" fo:clip="rect(0in 0in 0in 0in)"/>
    </style:style>
    <style:style style:family="graphic" style:name="a684" style:parent-style-name="Graphics">
      <style:graphic-properties fo:border="0.01042in none" fo:background-color="transparent" style:writing-mode="lr-tb" fo:clip="rect(0in 0in 0in 0in)"/>
    </style:style>
    <style:style style:family="graphic" style:name="a685" style:parent-style-name="Graphics">
      <style:graphic-properties fo:border="0.01042in none" fo:background-color="transparent" style:writing-mode="lr-tb" fo:clip="rect(0in 0in 0in 0in)"/>
    </style:style>
    <style:style style:family="graphic" style:name="a686" style:parent-style-name="Graphics">
      <style:graphic-properties fo:border="0.01042in none" fo:background-color="transparent" style:writing-mode="lr-tb" fo:clip="rect(0in 0in 0in 0in)"/>
    </style:style>
    <style:style style:family="graphic" style:name="a687" style:parent-style-name="Graphics">
      <style:graphic-properties fo:border="0.01042in none" fo:background-color="transparent" style:writing-mode="lr-tb" fo:clip="rect(0in 0in 0in 0in)"/>
    </style:style>
    <style:style style:family="graphic" style:name="a688" style:parent-style-name="Graphics">
      <style:graphic-properties fo:border="0.01042in none" fo:background-color="transparent" style:writing-mode="lr-tb" fo:clip="rect(0in 0in 0in 0in)"/>
    </style:style>
    <style:style style:family="graphic" style:name="a689" style:parent-style-name="Graphics">
      <style:graphic-properties fo:border="0.01042in none" fo:background-color="transparent" style:writing-mode="lr-tb" fo:clip="rect(0in 0in 0in 0in)"/>
    </style:style>
    <style:style style:family="graphic" style:name="a940" style:parent-style-name="Graphics">
      <style:graphic-properties fo:border="0.01042in none" fo:background-color="transparent" style:writing-mode="lr-tb" fo:clip="rect(0in 0in 0in 0in)"/>
    </style:style>
    <style:style style:family="graphic" style:name="a941" style:parent-style-name="Graphics">
      <style:graphic-properties fo:border="0.01042in none" fo:background-color="transparent" style:writing-mode="lr-tb" fo:clip="rect(0in 0in 0in 0in)"/>
    </style:style>
    <style:style style:family="graphic" style:name="a942" style:parent-style-name="Graphics">
      <style:graphic-properties fo:border="0.01042in none" fo:background-color="transparent" style:writing-mode="lr-tb" fo:clip="rect(0in 0in 0in 0in)"/>
    </style:style>
    <style:style style:family="graphic" style:name="a94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44" style:parent-style-name="Graphics">
      <style:graphic-properties fo:border="0.01042in none" fo:background-color="transparent" style:writing-mode="lr-tb" fo:clip="rect(0in 0in 0in 0in)"/>
    </style:style>
    <style:style style:family="graphic" style:name="a945" style:parent-style-name="Graphics">
      <style:graphic-properties fo:border="0.01042in none" fo:background-color="transparent" style:writing-mode="lr-tb" fo:clip="rect(0in 0in 0in 0in)"/>
    </style:style>
    <style:style style:family="graphic" style:name="a946" style:parent-style-name="Graphics">
      <style:graphic-properties fo:border="0.01042in none" fo:background-color="transparent" style:writing-mode="lr-tb" fo:clip="rect(0in 0in 0in 0in)"/>
    </style:style>
    <style:style style:family="graphic" style:name="a947" style:parent-style-name="Graphics">
      <style:graphic-properties fo:border="0.01042in none" fo:background-color="transparent" style:writing-mode="lr-tb" fo:clip="rect(0in 0in 0in 0in)"/>
    </style:style>
    <style:style style:family="graphic" style:name="a948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949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90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1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692" style:parent-style-name="Graphics">
      <style:graphic-properties fo:border="0.01042in none" fo:background-color="transparent" style:writing-mode="lr-tb" fo:clip="rect(0in 0in 0in 0in)"/>
    </style:style>
    <style:style style:family="graphic" style:name="a693" style:parent-style-name="Graphics">
      <style:graphic-properties fo:border="0.01042in none" fo:background-color="transparent" style:writing-mode="lr-tb" fo:clip="rect(0in 0in 0in 0in)"/>
    </style:style>
    <style:style style:family="graphic" style:name="a694" style:parent-style-name="Graphics">
      <style:graphic-properties fo:border="0.01042in none" fo:background-color="transparent" style:writing-mode="lr-tb" fo:clip="rect(0in 0in 0in 0in)"/>
    </style:style>
    <style:style style:family="graphic" style:name="a695" style:parent-style-name="Graphics">
      <style:graphic-properties fo:border="0.01042in none" fo:background-color="transparent" style:writing-mode="lr-tb" fo:clip="rect(0in 0in 0in 0in)"/>
    </style:style>
    <style:style style:family="graphic" style:name="a696" style:parent-style-name="Graphics">
      <style:graphic-properties fo:border="0.01042in none" fo:background-color="transparent" style:writing-mode="lr-tb" fo:clip="rect(0in 0in 0in 0in)"/>
    </style:style>
    <style:style style:family="graphic" style:name="a697" style:parent-style-name="Graphics">
      <style:graphic-properties fo:border="0.01042in none" fo:background-color="transparent" style:writing-mode="lr-tb" fo:clip="rect(0in 0in 0in 0in)"/>
    </style:style>
    <style:style style:family="graphic" style:name="a698" style:parent-style-name="Graphics">
      <style:graphic-properties fo:border="0.01042in none" fo:background-color="transparent" style:writing-mode="lr-tb" fo:clip="rect(0in 0in 0in 0in)"/>
    </style:style>
    <style:style style:family="graphic" style:name="a699" style:parent-style-name="Graphics">
      <style:graphic-properties fo:border="0.01042in none" fo:background-color="transparent" style:writing-mode="lr-tb" fo:clip="rect(0in 0in 0in 0in)"/>
    </style:style>
    <style:style style:family="graphic" style:name="a950" style:parent-style-name="Graphics">
      <style:graphic-properties fo:border="0.01042in none" fo:background-color="transparent" style:writing-mode="lr-tb" fo:clip="rect(0in 0in 0in 0in)"/>
    </style:style>
    <style:style style:family="graphic" style:name="a951" style:parent-style-name="Graphics">
      <style:graphic-properties fo:border="0.01042in none" fo:background-color="transparent" style:writing-mode="lr-tb" fo:clip="rect(0in 0in 0in 0in)"/>
    </style:style>
    <style:style style:family="graphic" style:name="a952" style:parent-style-name="Graphics">
      <style:graphic-properties fo:border="0.01042in none" fo:background-color="transparent" style:writing-mode="lr-tb" fo:clip="rect(0in 0in 0in 0in)"/>
    </style:style>
    <style:style style:family="graphic" style:name="a953" style:parent-style-name="Graphics">
      <style:graphic-properties fo:border="0.01042in none" fo:background-color="transparent" style:writing-mode="lr-tb" fo:clip="rect(0in 0in 0in 0in)"/>
    </style:style>
    <style:style style:family="graphic" style:name="a954" style:parent-style-name="Graphics">
      <style:graphic-properties fo:border="0.01042in none" fo:background-color="transparent" style:writing-mode="lr-tb" fo:clip="rect(0in 0in 0in 0in)"/>
    </style:style>
    <style:style style:family="graphic" style:name="a955" style:parent-style-name="Graphics">
      <style:graphic-properties fo:border="0.01042in none" fo:background-color="transparent" style:writing-mode="lr-tb" fo:clip="rect(0in 0in 0in 0in)"/>
    </style:style>
    <style:style style:family="graphic" style:name="a956" style:parent-style-name="Graphics">
      <style:graphic-properties fo:border="0.01042in none" fo:background-color="transparent" style:writing-mode="lr-tb" fo:clip="rect(0in 0in 0in 0in)"/>
    </style:style>
    <style:style style:family="graphic" style:name="a957" style:parent-style-name="Graphics">
      <style:graphic-properties fo:border="0.01042in none" fo:background-color="transparent" style:writing-mode="lr-tb" fo:clip="rect(0in 0in 0in 0in)"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958" style:parent-style-name="Graphics">
      <style:graphic-properties fo:border="0.01042in none" fo:background-color="transparent" style:writing-mode="lr-tb" fo:clip="rect(0in 0in 0in 0in)"/>
    </style:style>
    <style:style style:family="graphic" style:name="a201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202" style:parent-style-name="Graphics">
      <style:graphic-properties fo:border="0.01042in none" fo:background-color="transparent" style:writing-mode="lr-tb" fo:clip="rect(0in 0in 0in 0in)"/>
    </style:style>
    <style:style style:family="graphic" style:name="a959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203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205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206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20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960" style:parent-style-name="Graphics">
      <style:graphic-properties fo:border="0.01042in none" fo:background-color="transparent" style:writing-mode="lr-tb" fo:clip="rect(0in 0in 0in 0in)"/>
    </style:style>
    <style:style style:family="graphic" style:name="a961" style:parent-style-name="Graphics">
      <style:graphic-properties fo:border="0.01042in none" fo:background-color="transparent" style:writing-mode="lr-tb" fo:clip="rect(0in 0in 0in 0in)"/>
    </style:style>
    <style:style style:family="graphic" style:name="a962" style:parent-style-name="Graphics">
      <style:graphic-properties fo:border="0.01042in none" fo:background-color="transparent" style:writing-mode="lr-tb" fo:clip="rect(0in 0in 0in 0in)"/>
    </style:style>
    <style:style style:family="graphic" style:name="a963" style:parent-style-name="Graphics">
      <style:graphic-properties fo:border="0.01042in none" fo:background-color="transparent" style:writing-mode="lr-tb" fo:clip="rect(0in 0in 0in 0in)"/>
    </style:style>
    <style:style style:family="graphic" style:name="a964" style:parent-style-name="Graphics">
      <style:graphic-properties fo:border="0.01042in none" fo:background-color="transparent" style:writing-mode="lr-tb" fo:clip="rect(0in 0in 0in 0in)"/>
    </style:style>
    <style:style style:family="graphic" style:name="a965" style:parent-style-name="Graphics">
      <style:graphic-properties fo:border="0.01042in none" fo:background-color="transparent" style:writing-mode="lr-tb" fo:clip="rect(0in 0in 0in 0in)"/>
    </style:style>
    <style:style style:family="graphic" style:name="a966" style:parent-style-name="Graphics">
      <style:graphic-properties fo:border="0.01042in none" fo:background-color="transparent" style:writing-mode="lr-tb" fo:clip="rect(0in 0in 0in 0in)"/>
    </style:style>
    <style:style style:family="graphic" style:name="a967" style:parent-style-name="Graphics">
      <style:graphic-properties fo:border="0.01042in none" fo:background-color="transparent" style:writing-mode="lr-tb" fo:clip="rect(0in 0in 0in 0in)"/>
    </style:style>
    <style:style style:family="graphic" style:name="a210" style:parent-style-name="Graphics">
      <style:graphic-properties fo:border="0.01042in none" fo:background-color="transparent" style:writing-mode="lr-tb" fo:clip="rect(0in 0in 0in 0in)"/>
    </style:style>
    <style:style style:family="graphic" style:name="a968" style:parent-style-name="Graphics">
      <style:graphic-properties fo:border="0.01042in none" fo:background-color="transparent" style:writing-mode="lr-tb" fo:clip="rect(0in 0in 0in 0in)"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  <style:style style:family="graphic" style:name="a969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213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214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216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217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218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219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970" style:parent-style-name="Graphics">
      <style:graphic-properties fo:border="0.01042in none" fo:background-color="transparent" style:writing-mode="lr-tb" fo:clip="rect(0in 0in 0in 0in)"/>
    </style:style>
    <style:style style:family="graphic" style:name="a971" style:parent-style-name="Graphics">
      <style:graphic-properties fo:border="0.01042in none" fo:background-color="transparent" style:writing-mode="lr-tb" fo:clip="rect(0in 0in 0in 0in)"/>
    </style:style>
    <style:style style:family="graphic" style:name="a972" style:parent-style-name="Graphics">
      <style:graphic-properties fo:border="0.01042in none" fo:background-color="transparent" style:writing-mode="lr-tb" fo:clip="rect(0in 0in 0in 0in)"/>
    </style:style>
    <style:style style:family="graphic" style:name="a973" style:parent-style-name="Graphics">
      <style:graphic-properties fo:border="0.01042in none" fo:background-color="transparent" style:writing-mode="lr-tb" fo:clip="rect(0in 0in 0in 0in)"/>
    </style:style>
    <style:style style:family="graphic" style:name="a974" style:parent-style-name="Graphics">
      <style:graphic-properties fo:border="0.01042in none" fo:background-color="transparent" style:writing-mode="lr-tb" fo:clip="rect(0in 0in 0in 0in)"/>
    </style:style>
    <style:style style:family="graphic" style:name="a975" style:parent-style-name="Graphics">
      <style:graphic-properties fo:border="0.01042in none" fo:background-color="transparent" style:writing-mode="lr-tb" fo:clip="rect(0in 0in 0in 0in)"/>
    </style:style>
    <style:style style:family="graphic" style:name="a976" style:parent-style-name="Graphics">
      <style:graphic-properties fo:border="0.01042in none" fo:background-color="transparent" style:writing-mode="lr-tb" fo:clip="rect(0in 0in 0in 0in)"/>
    </style:style>
    <style:style style:family="graphic" style:name="a977" style:parent-style-name="Graphics">
      <style:graphic-properties fo:border="0.01042in none" fo:background-color="transparent" style:writing-mode="lr-tb" fo:clip="rect(0in 0in 0in 0in)"/>
    </style:style>
    <style:style style:family="graphic" style:name="a220" style:parent-style-name="Graphics">
      <style:graphic-properties fo:border="0.01042in none" fo:background-color="transparent" style:writing-mode="lr-tb" fo:clip="rect(0in 0in 0in 0in)"/>
    </style:style>
    <style:style style:family="graphic" style:name="a978" style:parent-style-name="Graphics">
      <style:graphic-properties fo:border="0.01042in none" fo:background-color="transparent" style:writing-mode="lr-tb" fo:clip="rect(0in 0in 0in 0in)"/>
    </style:style>
    <style:style style:family="graphic" style:name="a221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222" style:parent-style-name="Graphics">
      <style:graphic-properties fo:border="0.01042in none" fo:background-color="transparent" style:writing-mode="lr-tb" fo:clip="rect(0in 0in 0in 0in)"/>
    </style:style>
    <style:style style:family="graphic" style:name="a979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223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224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225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226" style:parent-style-name="Graphics">
      <style:graphic-properties fo:border="0.01042in none" fo:background-color="transparent" style:writing-mode="lr-tb" fo:clip="rect(0in 0in 0in 0in)"/>
    </style:style>
    <style:style style:family="graphic" style:name="a227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228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229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0560" draw:name="Group 1239" draw:id="id38" draw:style-name="a38" text:anchor-type="paragraph"><svg:title/><svg:desc/><draw:frame draw:id="id0" draw:style-name="a0" draw:name="Picture 1277" svg:x="0in" svg:y="0in" svg:width="8.26667in" svg:height="11.69028in" style:rel-width="scale" style:rel-height="scale"><draw:image xlink:href="media/image1.png" xlink:type="simple" xlink:show="embed" xlink:actuate="onLoad"/><svg:title/><svg:desc/></draw:frame><draw:frame draw:id="id1" draw:style-name="a1" draw:name="Picture 1276" svg:x="0.27639in" svg:y="0.16667in" svg:width="0.47986in" svg:height="0.4in" style:rel-width="scale" style:rel-height="scale"><draw:image xlink:href="media/image2.png" xlink:type="simple" xlink:show="embed" xlink:actuate="onLoad"/><svg:title/><svg:desc/></draw:frame><draw:frame draw:id="id2" draw:style-name="a2" draw:name="Picture 1275" svg:x="0.66667in" svg:y="9.9in" svg:width="2.28681in" svg:height="1.44028in" style:rel-width="scale" style:rel-height="scale"><draw:image xlink:href="media/image3.png" xlink:type="simple" xlink:show="embed" xlink:actuate="onLoad"/><svg:title/><svg:desc/></draw:frame><draw:frame draw:id="id3" draw:style-name="a3" draw:name="Picture 1274" svg:x="1.62361in" svg:y="5.12639in" svg:width="0.05694in" svg:height="0.07986in" style:rel-width="scale" style:rel-height="scale"><draw:image xlink:href="media/image4.png" xlink:type="simple" xlink:show="embed" xlink:actuate="onLoad"/><svg:title/><svg:desc/></draw:frame><draw:frame draw:id="id4" draw:style-name="a4" draw:name="Picture 1273" svg:x="1.08681in" svg:y="1.28681in" svg:width="0.72361in" svg:height="0.07986in" style:rel-width="scale" style:rel-height="scale"><draw:image xlink:href="media/image5.png" xlink:type="simple" xlink:show="embed" xlink:actuate="onLoad"/><svg:title/><svg:desc/></draw:frame><draw:frame draw:id="id5" draw:style-name="a5" draw:name="Picture 1272" svg:x="1.45347in" svg:y="0.60694in" svg:width="0.36319in" svg:height="0.47986in" style:rel-width="scale" style:rel-height="scale"><draw:image xlink:href="media/image6.png" xlink:type="simple" xlink:show="embed" xlink:actuate="onLoad"/><svg:title/><svg:desc/></draw:frame><draw:frame draw:id="id6" draw:style-name="a6" draw:name="Picture 1271" svg:x="1.78333in" svg:y="4.54028in" svg:width="0.09028in" svg:height="0.07986in" style:rel-width="scale" style:rel-height="scale"><draw:image xlink:href="media/image7.png" xlink:type="simple" xlink:show="embed" xlink:actuate="onLoad"/><svg:title/><svg:desc/></draw:frame><draw:frame draw:id="id7" draw:style-name="a7" draw:name="Picture 1270" svg:x="1.70694in" svg:y="3.64653in" svg:width="0.69653in" svg:height="0.58681in" style:rel-width="scale" style:rel-height="scale"><draw:image xlink:href="media/image8.png" xlink:type="simple" xlink:show="embed" xlink:actuate="onLoad"/><svg:title/><svg:desc/></draw:frame><draw:frame draw:id="id8" draw:style-name="a8" draw:name="Picture 1269" svg:x="3.21667in" svg:y="11.15347in" svg:width="0.19653in" svg:height="0.18681in" style:rel-width="scale" style:rel-height="scale"><draw:image xlink:href="media/image9.png" xlink:type="simple" xlink:show="embed" xlink:actuate="onLoad"/><svg:title/><svg:desc/></draw:frame><draw:frame draw:id="id9" draw:style-name="a9" draw:name="Picture 1268" svg:x="3.30694in" svg:y="4.40694in" svg:width="0.02986in" svg:height="0.21319in" style:rel-width="scale" style:rel-height="scale"><draw:image xlink:href="media/image10.png" xlink:type="simple" xlink:show="embed" xlink:actuate="onLoad"/><svg:title/><svg:desc/></draw:frame><draw:frame draw:id="id10" draw:style-name="a10" draw:name="Picture 1267" svg:x="3.82361in" svg:y="4.52639in" svg:width="0.46319in" svg:height="0.45347in" style:rel-width="scale" style:rel-height="scale"><draw:image xlink:href="media/image11.png" xlink:type="simple" xlink:show="embed" xlink:actuate="onLoad"/><svg:title/><svg:desc/></draw:frame><draw:frame draw:id="id11" draw:style-name="a11" draw:name="Picture 1266" svg:x="4.24653in" svg:y="0.62014in" svg:width="0.37986in" svg:height="0.74653in" style:rel-width="scale" style:rel-height="scale"><draw:image xlink:href="media/image12.png" xlink:type="simple" xlink:show="embed" xlink:actuate="onLoad"/><svg:title/><svg:desc/></draw:frame><draw:frame draw:id="id12" draw:style-name="a12" draw:name="Picture 1265" svg:x="5.01319in" svg:y="3.69028in" svg:width="0.02014in" svg:height="0.05347in" style:rel-width="scale" style:rel-height="scale"><draw:image xlink:href="media/image13.png" xlink:type="simple" xlink:show="embed" xlink:actuate="onLoad"/><svg:title/><svg:desc/></draw:frame><draw:frame draw:id="id13" draw:style-name="a13" draw:name="Picture 1264" svg:x="5.45694in" svg:y="10.75972in" svg:width="0.04028in" svg:height="0.05347in" style:rel-width="scale" style:rel-height="scale"><draw:image xlink:href="media/image14.png" xlink:type="simple" xlink:show="embed" xlink:actuate="onLoad"/><svg:title/><svg:desc/></draw:frame><draw:frame draw:id="id14" draw:style-name="a14" draw:name="Picture 1263" svg:x="5.25in" svg:y="9.12639in" svg:width="0.87361in" svg:height="1.30694in" style:rel-width="scale" style:rel-height="scale"><draw:image xlink:href="media/image15.png" xlink:type="simple" xlink:show="embed" xlink:actuate="onLoad"/><svg:title/><svg:desc/></draw:frame><draw:frame draw:id="id15" draw:style-name="a15" draw:name="Picture 1262" svg:x="6.62639in" svg:y="1.15972in" svg:width="0.07986in" svg:height="0.08681in" style:rel-width="scale" style:rel-height="scale"><draw:image xlink:href="media/image16.png" xlink:type="simple" xlink:show="embed" xlink:actuate="onLoad"/><svg:title/><svg:desc/></draw:frame><draw:frame draw:id="id16" draw:style-name="a16" draw:name="Picture 1261" svg:x="5.01319in" svg:y="10.59306in" svg:width="1.81319in" svg:height="0.32014in" style:rel-width="scale" style:rel-height="scale"><draw:image xlink:href="media/image17.png" xlink:type="simple" xlink:show="embed" xlink:actuate="onLoad"/><svg:title/><svg:desc/></draw:frame><draw:frame draw:id="id17" draw:style-name="a17" draw:name="Picture 1260" svg:x="3.30694in" svg:y="9.97986in" svg:width="2.32639in" svg:height="1.35972in" style:rel-width="scale" style:rel-height="scale"><draw:image xlink:href="media/image18.png" xlink:type="simple" xlink:show="embed" xlink:actuate="onLoad"/><svg:title/><svg:desc/></draw:frame><draw:frame draw:id="id18" draw:style-name="a18" draw:name="Picture 1259" svg:x="1.6in" svg:y="9.9in" svg:width="4.03333in" svg:height="1.44028in" style:rel-width="scale" style:rel-height="scale"><draw:image xlink:href="media/image19.png" xlink:type="simple" xlink:show="embed" xlink:actuate="onLoad"/><svg:title/><svg:desc/></draw:frame><draw:frame draw:id="id19" draw:style-name="a19" draw:name="Picture 1258" svg:x="3.30694in" svg:y="9.97986in" svg:width="2.32639in" svg:height="1.35972in" style:rel-width="scale" style:rel-height="scale"><draw:image xlink:href="media/image20.png" xlink:type="simple" xlink:show="embed" xlink:actuate="onLoad"/><svg:title/><svg:desc/></draw:frame><draw:frame draw:id="id20" draw:style-name="a20" draw:name="Picture 1257" svg:x="4.64028in" svg:y="0.9in" svg:width="1.01667in" svg:height="0.4in" style:rel-width="scale" style:rel-height="scale"><draw:image xlink:href="media/image21.png" xlink:type="simple" xlink:show="embed" xlink:actuate="onLoad"/><svg:title/><svg:desc/></draw:frame><draw:frame draw:id="id21" draw:style-name="a21" draw:name="Picture 1256" svg:x="4.22639in" svg:y="3.80694in" svg:width="1.20347in" svg:height="0.07986in" style:rel-width="scale" style:rel-height="scale"><draw:image xlink:href="media/image22.png" xlink:type="simple" xlink:show="embed" xlink:actuate="onLoad"/><svg:title/><svg:desc/></draw:frame><draw:frame draw:id="id22" draw:style-name="a22" draw:name="Picture 1255" svg:x="5.65in" svg:y="4.1in" svg:width="0.06319in" svg:height="0.07986in" style:rel-width="scale" style:rel-height="scale"><draw:image xlink:href="media/image23.png" xlink:type="simple" xlink:show="embed" xlink:actuate="onLoad"/><svg:title/><svg:desc/></draw:frame><draw:frame draw:id="id23" draw:style-name="a23" draw:name="Picture 1254" svg:x="5.67639in" svg:y="9.03333in" svg:width="1.15in" svg:height="0.18681in" style:rel-width="scale" style:rel-height="scale"><draw:image xlink:href="media/image24.png" xlink:type="simple" xlink:show="embed" xlink:actuate="onLoad"/><svg:title/><svg:desc/></draw:frame><draw:frame draw:id="id24" draw:style-name="a24" draw:name="Picture 1253" svg:x="5.77986in" svg:y="0.48681in" svg:width="0.66319in" svg:height="0.87986in" style:rel-width="scale" style:rel-height="scale"><draw:image xlink:href="media/image25.png" xlink:type="simple" xlink:show="embed" xlink:actuate="onLoad"/><svg:title/><svg:desc/></draw:frame><draw:frame draw:id="id25" draw:style-name="a25" draw:name="Picture 1252" svg:x="5.81667in" svg:y="9.9in" svg:width="0.22639in" svg:height="0.21319in" style:rel-width="scale" style:rel-height="scale"><draw:image xlink:href="media/image26.png" xlink:type="simple" xlink:show="embed" xlink:actuate="onLoad"/><svg:title/><svg:desc/></draw:frame><draw:frame draw:id="id26" draw:style-name="a26" draw:name="Picture 1251" svg:x="5.96319in" svg:y="4.77986in" svg:width="0.06319in" svg:height="0.07986in" style:rel-width="scale" style:rel-height="scale"><draw:image xlink:href="media/image27.png" xlink:type="simple" xlink:show="embed" xlink:actuate="onLoad"/><svg:title/><svg:desc/></draw:frame><draw:frame draw:id="id27" draw:style-name="a27" draw:name="Picture 1250" svg:x="5.77986in" svg:y="0.48681in" svg:width="1.04653in" svg:height="0.87986in" style:rel-width="scale" style:rel-height="scale"><draw:image xlink:href="media/image28.png" xlink:type="simple" xlink:show="embed" xlink:actuate="onLoad"/><svg:title/><svg:desc/></draw:frame><draw:frame draw:id="id28" draw:style-name="a28" draw:name="Picture 1249" svg:x="6.60347in" svg:y="1.12639in" svg:width="0.22361in" svg:height="0.18681in" style:rel-width="scale" style:rel-height="scale"><draw:image xlink:href="media/image29.png" xlink:type="simple" xlink:show="embed" xlink:actuate="onLoad"/><svg:title/><svg:desc/></draw:frame><draw:frame draw:id="id29" draw:style-name="a29" draw:name="Picture 1248" svg:x="6.73333in" svg:y="0.62014in" svg:width="0.09306in" svg:height="0.50694in" style:rel-width="scale" style:rel-height="scale"><draw:image xlink:href="media/image30.png" xlink:type="simple" xlink:show="embed" xlink:actuate="onLoad"/><svg:title/><svg:desc/></draw:frame><draw:frame draw:id="id30" draw:style-name="a30" draw:name="Picture 1247" svg:x="7.28333in" svg:y="10.95347in" svg:width="0.05972in" svg:height="0.10694in" style:rel-width="scale" style:rel-height="scale"><draw:image xlink:href="media/image31.png" xlink:type="simple" xlink:show="embed" xlink:actuate="onLoad"/><svg:title/><svg:desc/></draw:frame><draw:frame draw:id="id31" draw:style-name="a31" draw:name="Picture 1246" svg:x="7.25347in" svg:y="10.57014in" svg:width="0.25in" svg:height="0.07986in" style:rel-width="scale" style:rel-height="scale"><draw:image xlink:href="media/image32.png" xlink:type="simple" xlink:show="embed" xlink:actuate="onLoad"/><svg:title/><svg:desc/></draw:frame><draw:frame draw:id="id32" draw:style-name="a32" draw:name="Picture 1245" svg:x="6.72014in" svg:y="10.57986in" svg:width="0.72361in" svg:height="0.10694in" style:rel-width="scale" style:rel-height="scale"><draw:image xlink:href="media/image33.png" xlink:type="simple" xlink:show="embed" xlink:actuate="onLoad"/><svg:title/><svg:desc/></draw:frame><draw:frame draw:id="id33" draw:style-name="a33" draw:name="Picture 1244" svg:x="6.04653in" svg:y="9.05972in" svg:width="1.30972in" svg:height="1.12014in" style:rel-width="scale" style:rel-height="scale"><draw:image xlink:href="media/image34.png" xlink:type="simple" xlink:show="embed" xlink:actuate="onLoad"/><svg:title/><svg:desc/></draw:frame><draw:frame draw:id="id34" draw:style-name="a34" draw:name="Picture 1243" svg:x="6.72014in" svg:y="9.05972in" svg:width="0.63681in" svg:height="1.04028in" style:rel-width="scale" style:rel-height="scale"><draw:image xlink:href="media/image35.png" xlink:type="simple" xlink:show="embed" xlink:actuate="onLoad"/><svg:title/><svg:desc/></draw:frame><draw:frame draw:id="id35" draw:style-name="a35" draw:name="Picture 1242" svg:x="6.67639in" svg:y="0.54028in" svg:width="0.65in" svg:height="0.77361in" style:rel-width="scale" style:rel-height="scale"><draw:image xlink:href="media/image36.png" xlink:type="simple" xlink:show="embed" xlink:actuate="onLoad"/><svg:title/><svg:desc/></draw:frame><draw:frame draw:id="id36" draw:style-name="a36" draw:name="Picture 1241" svg:x="7.20694in" svg:y="10.94028in" svg:width="0.22361in" svg:height="0.13333in" style:rel-width="scale" style:rel-height="scale"><draw:image xlink:href="media/image37.png" xlink:type="simple" xlink:show="embed" xlink:actuate="onLoad"/><svg:title/><svg:desc/></draw:frame><draw:frame draw:id="id37" draw:style-name="a37" draw:name="Picture 1240" svg:x="1.04653in" svg:y="3.61667in" svg:width="6.4in" svg:height="1.75972in" style:rel-width="scale" style:rel-height="scale"><draw:image xlink:href="media/image38.png" xlink:type="simple" xlink:show="embed" xlink:actuate="onLoad"/><svg:title/><svg:desc/></draw:frame></draw:g></text:p>
      <text:soft-page-break/>
      <text:p text:style-name="P2"><draw:g draw:z-index="251651584" draw:name="Group 1146" draw:id="id131" draw:style-name="a131" text:anchor-type="paragraph"><svg:title/><svg:desc/><draw:frame draw:id="id39" draw:style-name="a39" draw:name="Picture 1238" svg:x="0in" svg:y="0in" svg:width="8.26667in" svg:height="11.69028in" style:rel-width="scale" style:rel-height="scale"><draw:image xlink:href="media/image39.jpeg" xlink:type="simple" xlink:show="embed" xlink:actuate="onLoad"/><svg:title/><svg:desc/></draw:frame><draw:frame draw:id="id40" draw:style-name="a40" draw:name="Picture 1237" svg:x="0.65347in" svg:y="10.99306in" svg:width="1.05347in" svg:height="0.69306in" style:rel-width="scale" style:rel-height="scale"><draw:image xlink:href="media/image40.png" xlink:type="simple" xlink:show="embed" xlink:actuate="onLoad"/><svg:title/><svg:desc/></draw:frame><draw:frame draw:id="id41" draw:style-name="a41" draw:name="Picture 1236" svg:x="0.27639in" svg:y="0.16667in" svg:width="0.47361in" svg:height="0.4in" style:rel-width="scale" style:rel-height="scale"><draw:image xlink:href="media/image41.png" xlink:type="simple" xlink:show="embed" xlink:actuate="onLoad"/><svg:title/><svg:desc/></draw:frame><draw:frame draw:id="id42" draw:style-name="a42" draw:name="Picture 1235" svg:x="1.06667in" svg:y="10.27361in" svg:width="0.08681in" svg:height="0.07986in" style:rel-width="scale" style:rel-height="scale"><draw:image xlink:href="media/image42.png" xlink:type="simple" xlink:show="embed" xlink:actuate="onLoad"/><svg:title/><svg:desc/></draw:frame><draw:frame draw:id="id43" draw:style-name="a43" draw:name="Picture 1234" svg:x="1.15972in" svg:y="10.48681in" svg:width="0.07014in" svg:height="0.07986in" style:rel-width="scale" style:rel-height="scale"><draw:image xlink:href="media/image43.png" xlink:type="simple" xlink:show="embed" xlink:actuate="onLoad"/><svg:title/><svg:desc/></draw:frame><draw:frame draw:id="id44" draw:style-name="a44" draw:name="Picture 1233" svg:x="1.24306in" svg:y="5.88681in" svg:width="0.07361in" svg:height="0.07986in" style:rel-width="scale" style:rel-height="scale"><draw:image xlink:href="media/image44.png" xlink:type="simple" xlink:show="embed" xlink:actuate="onLoad"/><svg:title/><svg:desc/></draw:frame><draw:frame draw:id="id45" draw:style-name="a45" draw:name="Picture 1232" svg:x="1.37986in" svg:y="5.39306in" svg:width="0.05694in" svg:height="0.07986in" style:rel-width="scale" style:rel-height="scale"><draw:image xlink:href="media/image45.png" xlink:type="simple" xlink:show="embed" xlink:actuate="onLoad"/><svg:title/><svg:desc/></draw:frame><draw:frame draw:id="id46" draw:style-name="a46" draw:name="Picture 1231" svg:x="1.24653in" svg:y="6.54028in" svg:width="0.20347in" svg:height="2.55972in" style:rel-width="scale" style:rel-height="scale"><draw:image xlink:href="media/image46.png" xlink:type="simple" xlink:show="embed" xlink:actuate="onLoad"/><svg:title/><svg:desc/></draw:frame><draw:frame draw:id="id47" draw:style-name="a47" draw:name="Picture 1230" svg:x="1.41319in" svg:y="7.91319in" svg:width="0.09653in" svg:height="1.12014in" style:rel-width="scale" style:rel-height="scale"><draw:image xlink:href="media/image47.png" xlink:type="simple" xlink:show="embed" xlink:actuate="onLoad"/><svg:title/><svg:desc/></draw:frame><draw:frame draw:id="id48" draw:style-name="a48" draw:name="Picture 1229" svg:x="1.5in" svg:y="1.84653in" svg:width="0.05972in" svg:height="0.07986in" style:rel-width="scale" style:rel-height="scale"><draw:image xlink:href="media/image48.png" xlink:type="simple" xlink:show="embed" xlink:actuate="onLoad"/><svg:title/><svg:desc/></draw:frame><draw:frame draw:id="id49" draw:style-name="a49" draw:name="Picture 1228" svg:x="1.07014in" svg:y="3.64653in" svg:width="0.51319in" svg:height="0.87986in" style:rel-width="scale" style:rel-height="scale"><draw:image xlink:href="media/image49.png" xlink:type="simple" xlink:show="embed" xlink:actuate="onLoad"/><svg:title/><svg:desc/></draw:frame><draw:frame draw:id="id50" draw:style-name="a50" draw:name="Picture 1227" svg:x="3.21667in" svg:y="11.27986in" svg:width="0.04653in" svg:height="0.05347in" style:rel-width="scale" style:rel-height="scale"><draw:image xlink:href="media/image50.png" xlink:type="simple" xlink:show="embed" xlink:actuate="onLoad"/><svg:title/><svg:desc/></draw:frame><draw:frame draw:id="id51" draw:style-name="a51" draw:name="Picture 1226" svg:x="1.52639in" svg:y="9.22014in" svg:width="0.10694in" svg:height="0.77361in" style:rel-width="scale" style:rel-height="scale"><draw:image xlink:href="media/image51.png" xlink:type="simple" xlink:show="embed" xlink:actuate="onLoad"/><svg:title/><svg:desc/></draw:frame><draw:frame draw:id="id52" draw:style-name="a52" draw:name="Picture 1225" svg:x="1.53333in" svg:y="5.40694in" svg:width="0.12639in" svg:height="0.32014in" style:rel-width="scale" style:rel-height="scale"><draw:image xlink:href="media/image52.png" xlink:type="simple" xlink:show="embed" xlink:actuate="onLoad"/><svg:title/><svg:desc/></draw:frame><draw:frame draw:id="id53" draw:style-name="a53" draw:name="Picture 1224" svg:x="1.56667in" svg:y="7.15347in" svg:width="0.14306in" svg:height="0.14653in" style:rel-width="scale" style:rel-height="scale"><draw:image xlink:href="media/image53.png" xlink:type="simple" xlink:show="embed" xlink:actuate="onLoad"/><svg:title/><svg:desc/></draw:frame><draw:frame draw:id="id54" draw:style-name="a54" draw:name="Picture 1223" svg:x="1.9in" svg:y="1.85972in" svg:width="0.06319in" svg:height="0.07986in" style:rel-width="scale" style:rel-height="scale"><draw:image xlink:href="media/image27.png" xlink:type="simple" xlink:show="embed" xlink:actuate="onLoad"/><svg:title/><svg:desc/></draw:frame><draw:frame draw:id="id55" draw:style-name="a55" draw:name="Picture 1222" svg:x="1.17361in" svg:y="4.28681in" svg:width="0.83681in" svg:height="0.10694in" style:rel-width="scale" style:rel-height="scale"><draw:image xlink:href="media/image54.png" xlink:type="simple" xlink:show="embed" xlink:actuate="onLoad"/><svg:title/><svg:desc/></draw:frame><draw:frame draw:id="id56" draw:style-name="a56" draw:name="Picture 1221" svg:x="1.90972in" svg:y="8.92639in" svg:width="0.14653in" svg:height="0.58681in" style:rel-width="scale" style:rel-height="scale"><draw:image xlink:href="media/image55.png" xlink:type="simple" xlink:show="embed" xlink:actuate="onLoad"/><svg:title/><svg:desc/></draw:frame><draw:frame draw:id="id57" draw:style-name="a57" draw:name="Picture 1220" svg:x="1.18681in" svg:y="5.87361in" svg:width="0.93333in" svg:height="0.32014in" style:rel-width="scale" style:rel-height="scale"><draw:image xlink:href="media/image56.png" xlink:type="simple" xlink:show="embed" xlink:actuate="onLoad"/><svg:title/><svg:desc/></draw:frame><draw:frame draw:id="id58" draw:style-name="a58" draw:name="Picture 1219" svg:x="1.19028in" svg:y="10.36667in" svg:width="1.00972in" svg:height="0.07986in" style:rel-width="scale" style:rel-height="scale"><draw:image xlink:href="media/image57.png" xlink:type="simple" xlink:show="embed" xlink:actuate="onLoad"/><svg:title/><svg:desc/></draw:frame><draw:frame draw:id="id59" draw:style-name="a59" draw:name="Picture 1218" svg:x="2.58681in" svg:y="6.11319in" svg:width="0.05972in" svg:height="0.07986in" style:rel-width="scale" style:rel-height="scale"><draw:image xlink:href="media/image58.png" xlink:type="simple" xlink:show="embed" xlink:actuate="onLoad"/><svg:title/><svg:desc/></draw:frame><draw:frame draw:id="id60" draw:style-name="a60" draw:name="Picture 1217" svg:x="2.66319in" svg:y="10.9in" svg:width="0.15in" svg:height="0.13333in" style:rel-width="scale" style:rel-height="scale"><draw:image xlink:href="media/image59.png" xlink:type="simple" xlink:show="embed" xlink:actuate="onLoad"/><svg:title/><svg:desc/></draw:frame><draw:frame draw:id="id61" draw:style-name="a61" draw:name="Picture 1216" svg:x="2.65694in" svg:y="9.25972in" svg:width="0.1in" svg:height="0.50694in" style:rel-width="scale" style:rel-height="scale"><draw:image xlink:href="media/image60.png" xlink:type="simple" xlink:show="embed" xlink:actuate="onLoad"/><svg:title/><svg:desc/></draw:frame><draw:frame draw:id="id62" draw:style-name="a62" draw:name="Picture 1215" svg:x="2.75in" svg:y="7.82014in" svg:width="0.07639in" svg:height="0.07986in" style:rel-width="scale" style:rel-height="scale"><draw:image xlink:href="media/image61.png" xlink:type="simple" xlink:show="embed" xlink:actuate="onLoad"/><svg:title/><svg:desc/></draw:frame><draw:frame draw:id="id63" draw:style-name="a63" draw:name="Picture 1214" svg:x="2.77014in" svg:y="9.00694in" svg:width="0.05972in" svg:height="0.07986in" style:rel-width="scale" style:rel-height="scale"><draw:image xlink:href="media/image48.png" xlink:type="simple" xlink:show="embed" xlink:actuate="onLoad"/><svg:title/><svg:desc/></draw:frame><draw:frame draw:id="id64" draw:style-name="a64" draw:name="Picture 1213" svg:x="3.05694in" svg:y="10.59306in" svg:width="0.06319in" svg:height="0.07986in" style:rel-width="scale" style:rel-height="scale"><draw:image xlink:href="media/image62.png" xlink:type="simple" xlink:show="embed" xlink:actuate="onLoad"/><svg:title/><svg:desc/></draw:frame><draw:frame draw:id="id65" draw:style-name="a65" draw:name="Picture 1212" svg:x="2.61667in" svg:y="8.94028in" svg:width="0.53681in" svg:height="0.61319in" style:rel-width="scale" style:rel-height="scale"><draw:image xlink:href="media/image63.png" xlink:type="simple" xlink:show="embed" xlink:actuate="onLoad"/><svg:title/><svg:desc/></draw:frame><draw:frame draw:id="id66" draw:style-name="a66" draw:name="Picture 1211" svg:x="3.15694in" svg:y="11.16667in" svg:width="0.25694in" svg:height="0.18681in" style:rel-width="scale" style:rel-height="scale"><draw:image xlink:href="media/image64.png" xlink:type="simple" xlink:show="embed" xlink:actuate="onLoad"/><svg:title/><svg:desc/></draw:frame><draw:frame draw:id="id67" draw:style-name="a67" draw:name="Picture 1210" svg:x="3.23333in" svg:y="5.47361in" svg:width="0.05972in" svg:height="0.07986in" style:rel-width="scale" style:rel-height="scale"><draw:image xlink:href="media/image65.png" xlink:type="simple" xlink:show="embed" xlink:actuate="onLoad"/><svg:title/><svg:desc/></draw:frame><draw:frame draw:id="id68" draw:style-name="a68" draw:name="Picture 1209" svg:x="3.23333in" svg:y="5.37986in" svg:width="0.23333in" svg:height="0.26667in" style:rel-width="scale" style:rel-height="scale"><draw:image xlink:href="media/image66.png" xlink:type="simple" xlink:show="embed" xlink:actuate="onLoad"/><svg:title/><svg:desc/></draw:frame><draw:frame draw:id="id69" draw:style-name="a69" draw:name="Picture 1208" svg:x="3.52639in" svg:y="8.95347in" svg:width="0.05972in" svg:height="0.07986in" style:rel-width="scale" style:rel-height="scale"><draw:image xlink:href="media/image67.png" xlink:type="simple" xlink:show="embed" xlink:actuate="onLoad"/><svg:title/><svg:desc/></draw:frame><draw:frame draw:id="id70" draw:style-name="a70" draw:name="Picture 1207" svg:x="3.55694in" svg:y="6.55347in" svg:width="0.06319in" svg:height="0.07986in" style:rel-width="scale" style:rel-height="scale"><draw:image xlink:href="media/image62.png" xlink:type="simple" xlink:show="embed" xlink:actuate="onLoad"/><svg:title/><svg:desc/></draw:frame><draw:frame draw:id="id71" draw:style-name="a71" draw:name="Picture 1206" svg:x="3.55694in" svg:y="2.31319in" svg:width="0.05972in" svg:height="0.07986in" style:rel-width="scale" style:rel-height="scale"><draw:image xlink:href="media/image68.png" xlink:type="simple" xlink:show="embed" xlink:actuate="onLoad"/><svg:title/><svg:desc/></draw:frame><draw:frame draw:id="id72" draw:style-name="a72" draw:name="Picture 1205" svg:x="3.36319in" svg:y="1.85972in" svg:width="0.25972in" svg:height="0.29306in" style:rel-width="scale" style:rel-height="scale"><draw:image xlink:href="media/image69.png" xlink:type="simple" xlink:show="embed" xlink:actuate="onLoad"/><svg:title/><svg:desc/></draw:frame><draw:frame draw:id="id73" draw:style-name="a73" draw:name="Picture 1204" svg:x="3.58681in" svg:y="7.23333in" svg:width="0.06319in" svg:height="0.07986in" style:rel-width="scale" style:rel-height="scale"><draw:image xlink:href="media/image70.png" xlink:type="simple" xlink:show="embed" xlink:actuate="onLoad"/><svg:title/><svg:desc/></draw:frame><draw:frame draw:id="id74" draw:style-name="a74" draw:name="Picture 1203" svg:x="3.74653in" svg:y="3.64653in" svg:width="0.05972in" svg:height="0.07986in" style:rel-width="scale" style:rel-height="scale"><draw:image xlink:href="media/image71.png" xlink:type="simple" xlink:show="embed" xlink:actuate="onLoad"/><svg:title/><svg:desc/></draw:frame><draw:frame draw:id="id75" draw:style-name="a75" draw:name="Picture 1202" svg:x="3.92014in" svg:y="8.92639in" svg:width="0.06319in" svg:height="0.07986in" style:rel-width="scale" style:rel-height="scale"><draw:image xlink:href="media/image72.png" xlink:type="simple" xlink:show="embed" xlink:actuate="onLoad"/><svg:title/><svg:desc/></draw:frame><draw:frame draw:id="id76" draw:style-name="a76" draw:name="Picture 1201" svg:x="3.75972in" svg:y="9.02014in" svg:width="0.22986in" svg:height="0.95972in" style:rel-width="scale" style:rel-height="scale"><draw:image xlink:href="media/image73.png" xlink:type="simple" xlink:show="embed" xlink:actuate="onLoad"/><svg:title/><svg:desc/></draw:frame><draw:frame draw:id="id77" draw:style-name="a77" draw:name="Picture 1200" svg:x="3.64306in" svg:y="6.71319in" svg:width="0.40347in" svg:height="0.37361in" style:rel-width="scale" style:rel-height="scale"><draw:image xlink:href="media/image74.png" xlink:type="simple" xlink:show="embed" xlink:actuate="onLoad"/><svg:title/><svg:desc/></draw:frame><draw:frame draw:id="id78" draw:style-name="a78" draw:name="Picture 1199" svg:x="3.99306in" svg:y="6.77986in" svg:width="0.08681in" svg:height="0.21319in" style:rel-width="scale" style:rel-height="scale"><draw:image xlink:href="media/image75.png" xlink:type="simple" xlink:show="embed" xlink:actuate="onLoad"/><svg:title/><svg:desc/></draw:frame><draw:frame draw:id="id79" draw:style-name="a79" draw:name="Picture 1198" svg:x="3.49028in" svg:y="5.85972in" svg:width="0.59028in" svg:height="0.10694in" style:rel-width="scale" style:rel-height="scale"><draw:image xlink:href="media/image76.png" xlink:type="simple" xlink:show="embed" xlink:actuate="onLoad"/><svg:title/><svg:desc/></draw:frame><draw:frame draw:id="id80" draw:style-name="a80" draw:name="Picture 1197" svg:x="4.18333in" svg:y="5.36667in" svg:width="0.05972in" svg:height="0.10694in" style:rel-width="scale" style:rel-height="scale"><draw:image xlink:href="media/image77.png" xlink:type="simple" xlink:show="embed" xlink:actuate="onLoad"/><svg:title/><svg:desc/></draw:frame><draw:frame draw:id="id81" draw:style-name="a81" draw:name="Picture 1196" svg:x="4.19028in" svg:y="6.52639in" svg:width="0.06319in" svg:height="0.07986in" style:rel-width="scale" style:rel-height="scale"><draw:image xlink:href="media/image78.png" xlink:type="simple" xlink:show="embed" xlink:actuate="onLoad"/><svg:title/><svg:desc/></draw:frame><draw:frame draw:id="id82" draw:style-name="a82" draw:name="Picture 1195" svg:x="4.22361in" svg:y="0.56667in" svg:width="0.38333in" svg:height="0.74653in" style:rel-width="scale" style:rel-height="scale"><draw:image xlink:href="media/image79.png" xlink:type="simple" xlink:show="embed" xlink:actuate="onLoad"/><svg:title/><svg:desc/></draw:frame><draw:frame draw:id="id83" draw:style-name="a83" draw:name="Picture 1194" svg:x="4.27014in" svg:y="4.23333in" svg:width="0.05694in" svg:height="0.07986in" style:rel-width="scale" style:rel-height="scale"><draw:image xlink:href="media/image80.png" xlink:type="simple" xlink:show="embed" xlink:actuate="onLoad"/><svg:title/><svg:desc/></draw:frame><draw:frame draw:id="id84" draw:style-name="a84" draw:name="Picture 1193" svg:x="4.27361in" svg:y="8.92639in" svg:width="0.06319in" svg:height="0.07986in" style:rel-width="scale" style:rel-height="scale"><draw:image xlink:href="media/image81.png" xlink:type="simple" xlink:show="embed" xlink:actuate="onLoad"/><svg:title/><svg:desc/></draw:frame><draw:frame draw:id="id85" draw:style-name="a85" draw:name="Picture 1192" svg:x="4.05347in" svg:y="1.87361in" svg:width="0.35in" svg:height="0.29306in" style:rel-width="scale" style:rel-height="scale"><draw:image xlink:href="media/image82.png" xlink:type="simple" xlink:show="embed" xlink:actuate="onLoad"/><svg:title/><svg:desc/></draw:frame><draw:frame draw:id="id86" draw:style-name="a86" draw:name="Picture 1191" svg:x="4.42014in" svg:y="8.94028in" svg:width="0.06319in" svg:height="0.07986in" style:rel-width="scale" style:rel-height="scale"><draw:image xlink:href="media/image83.png" xlink:type="simple" xlink:show="embed" xlink:actuate="onLoad"/><svg:title/><svg:desc/></draw:frame><draw:frame draw:id="id87" draw:style-name="a87" draw:name="Picture 1190" svg:x="4.12014in" svg:y="9.16667in" svg:width="0.47639in" svg:height="0.15972in" style:rel-width="scale" style:rel-height="scale"><draw:image xlink:href="media/image84.png" xlink:type="simple" xlink:show="embed" xlink:actuate="onLoad"/><svg:title/><svg:desc/></draw:frame><draw:frame draw:id="id88" draw:style-name="a88" draw:name="Picture 1189" svg:x="3.52014in" svg:y="2.71319in" svg:width="1.12361in" svg:height="0.15972in" style:rel-width="scale" style:rel-height="scale"><draw:image xlink:href="media/image85.png" xlink:type="simple" xlink:show="embed" xlink:actuate="onLoad"/><svg:title/><svg:desc/></draw:frame><draw:frame draw:id="id89" draw:style-name="a89" draw:name="Picture 1188" svg:x="4.65347in" svg:y="10.59306in" svg:width="0.06319in" svg:height="0.07986in" style:rel-width="scale" style:rel-height="scale"><draw:image xlink:href="media/image62.png" xlink:type="simple" xlink:show="embed" xlink:actuate="onLoad"/><svg:title/><svg:desc/></draw:frame><draw:frame draw:id="id90" draw:style-name="a90" draw:name="Picture 1187" svg:x="4.70347in" svg:y="6.11319in" svg:width="0.05972in" svg:height="0.07986in" style:rel-width="scale" style:rel-height="scale"><draw:image xlink:href="media/image86.png" xlink:type="simple" xlink:show="embed" xlink:actuate="onLoad"/><svg:title/><svg:desc/></draw:frame><draw:frame draw:id="id91" draw:style-name="a91" draw:name="Picture 1186" svg:x="5.44028in" svg:y="10.07986in" svg:width="0.10694in" svg:height="0.13333in" style:rel-width="scale" style:rel-height="scale"><draw:image xlink:href="media/image87.png" xlink:type="simple" xlink:show="embed" xlink:actuate="onLoad"/><svg:title/><svg:desc/></draw:frame><draw:frame draw:id="id92" draw:style-name="a92" draw:name="Picture 1185" svg:x="6.68681in" svg:y="1.17639in" svg:width="0.04028in" svg:height="0.05347in" style:rel-width="scale" style:rel-height="scale"><draw:image xlink:href="media/image88.png" xlink:type="simple" xlink:show="embed" xlink:actuate="onLoad"/><svg:title/><svg:desc/></draw:frame><draw:frame draw:id="id93" draw:style-name="a93" draw:name="Picture 1184" svg:x="5.01319in" svg:y="10.7in" svg:width="1.81319in" svg:height="0.26667in" style:rel-width="scale" style:rel-height="scale"><draw:image xlink:href="media/image89.png" xlink:type="simple" xlink:show="embed" xlink:actuate="onLoad"/><svg:title/><svg:desc/></draw:frame><draw:frame draw:id="id94" draw:style-name="a94" draw:name="Picture 1183" svg:x="1.6in" svg:y="10.05972in" svg:width="3.95694in" svg:height="1.33333in" style:rel-width="scale" style:rel-height="scale"><draw:image xlink:href="media/image90.png" xlink:type="simple" xlink:show="embed" xlink:actuate="onLoad"/><svg:title/><svg:desc/></draw:frame><draw:frame draw:id="id95" draw:style-name="a95" draw:name="Picture 1182" svg:x="4.62361in" svg:y="0.84653in" svg:width="1.01319in" svg:height="0.4in" style:rel-width="scale" style:rel-height="scale"><draw:image xlink:href="media/image91.png" xlink:type="simple" xlink:show="embed" xlink:actuate="onLoad"/><svg:title/><svg:desc/></draw:frame><draw:frame draw:id="id96" draw:style-name="a96" draw:name="Picture 1181" svg:x="5.09306in" svg:y="2.08681in" svg:width="0.07361in" svg:height="0.07986in" style:rel-width="scale" style:rel-height="scale"><draw:image xlink:href="media/image92.png" xlink:type="simple" xlink:show="embed" xlink:actuate="onLoad"/><svg:title/><svg:desc/></draw:frame><draw:frame draw:id="id97" draw:style-name="a97" draw:name="Picture 1180" svg:x="4.83681in" svg:y="9.7in" svg:width="0.4in" svg:height="0.26667in" style:rel-width="scale" style:rel-height="scale"><draw:image xlink:href="media/image93.png" xlink:type="simple" xlink:show="embed" xlink:actuate="onLoad"/><svg:title/><svg:desc/></draw:frame><draw:frame draw:id="id98" draw:style-name="a98" draw:name="Picture 1179" svg:x="5.19028in" svg:y="3.64653in" svg:width="0.05972in" svg:height="0.07986in" style:rel-width="scale" style:rel-height="scale"><draw:image xlink:href="media/image94.png" xlink:type="simple" xlink:show="embed" xlink:actuate="onLoad"/><svg:title/><svg:desc/></draw:frame><draw:frame draw:id="id99" draw:style-name="a99" draw:name="Picture 1178" svg:x="5.31667in" svg:y="2.79306in" svg:width="0.07639in" svg:height="0.07986in" style:rel-width="scale" style:rel-height="scale"><draw:image xlink:href="media/image95.png" xlink:type="simple" xlink:show="embed" xlink:actuate="onLoad"/><svg:title/><svg:desc/></draw:frame><draw:frame draw:id="id100" draw:style-name="a100" draw:name="Picture 1177" svg:x="5.34306in" svg:y="7.9in" svg:width="0.05694in" svg:height="0.07986in" style:rel-width="scale" style:rel-height="scale"><draw:image xlink:href="media/image80.png" xlink:type="simple" xlink:show="embed" xlink:actuate="onLoad"/><svg:title/><svg:desc/></draw:frame><draw:frame draw:id="id101" draw:style-name="a101" draw:name="Picture 1176" svg:x="5.34653in" svg:y="8.83333in" svg:width="0.07361in" svg:height="0.07986in" style:rel-width="scale" style:rel-height="scale"><draw:image xlink:href="media/image96.png" xlink:type="simple" xlink:show="embed" xlink:actuate="onLoad"/><svg:title/><svg:desc/></draw:frame><draw:frame draw:id="id102" draw:style-name="a102" draw:name="Picture 1175" svg:x="5.09653in" svg:y="5.67361in" svg:width="0.4in" svg:height="0.44028in" style:rel-width="scale" style:rel-height="scale"><draw:image xlink:href="media/image97.png" xlink:type="simple" xlink:show="embed" xlink:actuate="onLoad"/><svg:title/><svg:desc/></draw:frame><draw:frame draw:id="id103" draw:style-name="a103" draw:name="Picture 1174" svg:x="5.28333in" svg:y="3.64653in" svg:width="0.26319in" svg:height="0.07986in" style:rel-width="scale" style:rel-height="scale"><draw:image xlink:href="media/image98.png" xlink:type="simple" xlink:show="embed" xlink:actuate="onLoad"/><svg:title/><svg:desc/></draw:frame><draw:frame draw:id="id104" draw:style-name="a104" draw:name="Picture 1173" svg:x="5.52986in" svg:y="4.23333in" svg:width="0.05972in" svg:height="0.07986in" style:rel-width="scale" style:rel-height="scale"><draw:image xlink:href="media/image68.png" xlink:type="simple" xlink:show="embed" xlink:actuate="onLoad"/><svg:title/><svg:desc/></draw:frame><draw:frame draw:id="id105" draw:style-name="a105" draw:name="Picture 1172" svg:x="5.17986in" svg:y="6.91319in" svg:width="0.59306in" svg:height="0.85347in" style:rel-width="scale" style:rel-height="scale"><draw:image xlink:href="media/image99.png" xlink:type="simple" xlink:show="embed" xlink:actuate="onLoad"/><svg:title/><svg:desc/></draw:frame><draw:frame draw:id="id106" draw:style-name="a106" draw:name="Picture 1171" svg:x="5.74028in" svg:y="10.03333in" svg:width="0.19028in" svg:height="0.21319in" style:rel-width="scale" style:rel-height="scale"><draw:image xlink:href="media/image100.png" xlink:type="simple" xlink:show="embed" xlink:actuate="onLoad"/><svg:title/><svg:desc/></draw:frame><draw:frame draw:id="id107" draw:style-name="a107" draw:name="Picture 1170" svg:x="5.76667in" svg:y="0.43333in" svg:width="1.05972in" svg:height="0.87986in" style:rel-width="scale" style:rel-height="scale"><draw:image xlink:href="media/image101.png" xlink:type="simple" xlink:show="embed" xlink:actuate="onLoad"/><svg:title/><svg:desc/></draw:frame><draw:frame draw:id="id108" draw:style-name="a108" draw:name="Picture 1169" svg:x="5.76667in" svg:y="0.43333in" svg:width="0.66667in" svg:height="0.87986in" style:rel-width="scale" style:rel-height="scale"><draw:image xlink:href="media/image102.png" xlink:type="simple" xlink:show="embed" xlink:actuate="onLoad"/><svg:title/><svg:desc/></draw:frame><draw:frame draw:id="id109" draw:style-name="a109" draw:name="Picture 1168" svg:x="5.65694in" svg:y="8.95972in" svg:width="0.39028in" svg:height="0.26667in" style:rel-width="scale" style:rel-height="scale"><draw:image xlink:href="media/image103.png" xlink:type="simple" xlink:show="embed" xlink:actuate="onLoad"/><svg:title/><svg:desc/></draw:frame><draw:frame draw:id="id110" draw:style-name="a110" draw:name="Picture 1167" svg:x="6.02361in" svg:y="10.04653in" svg:width="0.80347in" svg:height="0.34653in" style:rel-width="scale" style:rel-height="scale"><draw:image xlink:href="media/image104.png" xlink:type="simple" xlink:show="embed" xlink:actuate="onLoad"/><svg:title/><svg:desc/></draw:frame><draw:frame draw:id="id111" draw:style-name="a111" draw:name="Picture 1166" svg:x="5.87014in" svg:y="10.03333in" svg:width="0.24028in" svg:height="0.64028in" style:rel-width="scale" style:rel-height="scale"><draw:image xlink:href="media/image105.png" xlink:type="simple" xlink:show="embed" xlink:actuate="onLoad"/><svg:title/><svg:desc/></draw:frame><draw:frame draw:id="id112" draw:style-name="a112" draw:name="Picture 1165" svg:x="6.11667in" svg:y="5.47361in" svg:width="0.05972in" svg:height="0.07986in" style:rel-width="scale" style:rel-height="scale"><draw:image xlink:href="media/image106.png" xlink:type="simple" xlink:show="embed" xlink:actuate="onLoad"/><svg:title/><svg:desc/></draw:frame><draw:frame draw:id="id113" draw:style-name="a113" draw:name="Picture 1164" svg:x="5.73681in" svg:y="5.65972in" svg:width="0.59028in" svg:height="0.07986in" style:rel-width="scale" style:rel-height="scale"><draw:image xlink:href="media/image107.png" xlink:type="simple" xlink:show="embed" xlink:actuate="onLoad"/><svg:title/><svg:desc/></draw:frame><draw:frame draw:id="id114" draw:style-name="a114" draw:name="Picture 1163" svg:x="6.61319in" svg:y="9.48681in" svg:width="0.06319in" svg:height="0.07986in" style:rel-width="scale" style:rel-height="scale"><draw:image xlink:href="media/image108.png" xlink:type="simple" xlink:show="embed" xlink:actuate="onLoad"/><svg:title/><svg:desc/></draw:frame><draw:frame draw:id="id115" draw:style-name="a115" draw:name="Picture 1162" svg:x="6.72361in" svg:y="0.57986in" svg:width="0.10347in" svg:height="0.50694in" style:rel-width="scale" style:rel-height="scale"><draw:image xlink:href="media/image109.png" xlink:type="simple" xlink:show="embed" xlink:actuate="onLoad"/><svg:title/><svg:desc/></draw:frame><draw:frame draw:id="id116" draw:style-name="a116" draw:name="Picture 1161" svg:x="7.22639in" svg:y="9.14653in" svg:width="0.04306in" svg:height="0.05347in" style:rel-width="scale" style:rel-height="scale"><draw:image xlink:href="media/image110.png" xlink:type="simple" xlink:show="embed" xlink:actuate="onLoad"/><svg:title/><svg:desc/></draw:frame><draw:frame draw:id="id117" draw:style-name="a117" draw:name="Picture 1160" svg:x="6.60694in" svg:y="1.10694in" svg:width="0.69306in" svg:height="0.13333in" style:rel-width="scale" style:rel-height="scale"><draw:image xlink:href="media/image111.png" xlink:type="simple" xlink:show="embed" xlink:actuate="onLoad"/><svg:title/><svg:desc/></draw:frame><draw:frame draw:id="id118" draw:style-name="a118" draw:name="Picture 1159" svg:x="7.05347in" svg:y="9.06667in" svg:width="0.43681in" svg:height="0.32014in" style:rel-width="scale" style:rel-height="scale"><draw:image xlink:href="media/image112.png" xlink:type="simple" xlink:show="embed" xlink:actuate="onLoad"/><svg:title/><svg:desc/></draw:frame><draw:frame draw:id="id119" draw:style-name="a119" draw:name="Picture 1158" svg:x="6.72014in" svg:y="10.67361in" svg:width="0.52986in" svg:height="0.10694in" style:rel-width="scale" style:rel-height="scale"><draw:image xlink:href="media/image113.png" xlink:type="simple" xlink:show="embed" xlink:actuate="onLoad"/><svg:title/><svg:desc/></draw:frame><draw:frame draw:id="id120" draw:style-name="a120" draw:name="Picture 1157" svg:x="6.72014in" svg:y="8.95347in" svg:width="0.81667in" svg:height="1.22639in" style:rel-width="scale" style:rel-height="scale"><draw:image xlink:href="media/image114.png" xlink:type="simple" xlink:show="embed" xlink:actuate="onLoad"/><svg:title/><svg:desc/></draw:frame><draw:frame draw:id="id121" draw:style-name="a121" draw:name="Picture 1156" svg:x="6.59306in" svg:y="0.48681in" svg:width="0.71667in" svg:height="0.77361in" style:rel-width="scale" style:rel-height="scale"><draw:image xlink:href="media/image115.png" xlink:type="simple" xlink:show="embed" xlink:actuate="onLoad"/><svg:title/><svg:desc/></draw:frame><draw:frame draw:id="id122" draw:style-name="a122" draw:name="Picture 1155" svg:x="6.74306in" svg:y="7.65972in" svg:width="0.05694in" svg:height="0.07986in" style:rel-width="scale" style:rel-height="scale"><draw:image xlink:href="media/image80.png" xlink:type="simple" xlink:show="embed" xlink:actuate="onLoad"/><svg:title/><svg:desc/></draw:frame><draw:frame draw:id="id123" draw:style-name="a123" draw:name="Picture 1154" svg:x="6.11667in" svg:y="5.87361in" svg:width="0.82639in" svg:height="0.10694in" style:rel-width="scale" style:rel-height="scale"><draw:image xlink:href="media/image116.png" xlink:type="simple" xlink:show="embed" xlink:actuate="onLoad"/><svg:title/><svg:desc/></draw:frame><draw:frame draw:id="id124" draw:style-name="a124" draw:name="Picture 1153" svg:x="6.97639in" svg:y="3.65972in" svg:width="0.06667in" svg:height="0.07986in" style:rel-width="scale" style:rel-height="scale"><draw:image xlink:href="media/image117.png" xlink:type="simple" xlink:show="embed" xlink:actuate="onLoad"/><svg:title/><svg:desc/></draw:frame><draw:frame draw:id="id125" draw:style-name="a125" draw:name="Picture 1152" svg:x="1.01667in" svg:y="8.7in" svg:width="6.52014in" svg:height="2.69306in" style:rel-width="scale" style:rel-height="scale"><draw:image xlink:href="media/image118.png" xlink:type="simple" xlink:show="embed" xlink:actuate="onLoad"/><svg:title/><svg:desc/></draw:frame><draw:frame draw:id="id126" draw:style-name="a126" draw:name="Picture 1151" svg:x="6.24653in" svg:y="6.47361in" svg:width="1.07014in" svg:height="0.32014in" style:rel-width="scale" style:rel-height="scale"><draw:image xlink:href="media/image119.png" xlink:type="simple" xlink:show="embed" xlink:actuate="onLoad"/><svg:title/><svg:desc/></draw:frame><draw:frame draw:id="id127" draw:style-name="a127" draw:name="Picture 1150" svg:x="7.28681in" svg:y="6.79306in" svg:width="0.07639in" svg:height="0.24028in" style:rel-width="scale" style:rel-height="scale"><draw:image xlink:href="media/image120.png" xlink:type="simple" xlink:show="embed" xlink:actuate="onLoad"/><svg:title/><svg:desc/></draw:frame><draw:frame draw:id="id128" draw:style-name="a128" draw:name="Picture 1149" svg:x="7.32361in" svg:y="10.92639in" svg:width="0.08681in" svg:height="0.07986in" style:rel-width="scale" style:rel-height="scale"><draw:image xlink:href="media/image121.png" xlink:type="simple" xlink:show="embed" xlink:actuate="onLoad"/><svg:title/><svg:desc/></draw:frame><draw:frame draw:id="id129" draw:style-name="a129" draw:name="Picture 1148" svg:x="1.02361in" svg:y="5.36667in" svg:width="6.39306in" svg:height="2.64028in" style:rel-width="scale" style:rel-height="scale"><draw:image xlink:href="media/image122.png" xlink:type="simple" xlink:show="embed" xlink:actuate="onLoad"/><svg:title/><svg:desc/></draw:frame><draw:frame draw:id="id130" draw:style-name="a130" draw:name="Picture 1147" svg:x="1.00694in" svg:y="1.74028in" svg:width="6.44653in" svg:height="2.87986in" style:rel-width="scale" style:rel-height="scale"><draw:image xlink:href="media/image123.png" xlink:type="simple" xlink:show="embed" xlink:actuate="onLoad"/><svg:title/><svg:desc/></draw:frame></draw:g></text:p>
      <text:soft-page-break/>
      <text:p text:style-name="P3"><draw:g draw:z-index="251652608" draw:name="Group 1068" draw:id="id209" draw:style-name="a209" text:anchor-type="paragraph"><svg:title/><svg:desc/><draw:frame draw:id="id132" draw:style-name="a132" draw:name="Picture 1145" svg:x="0in" svg:y="0in" svg:width="8.26667in" svg:height="11.69028in" style:rel-width="scale" style:rel-height="scale"><draw:image xlink:href="media/image124.png" xlink:type="simple" xlink:show="embed" xlink:actuate="onLoad"/><svg:title/><svg:desc/></draw:frame><draw:frame draw:id="id133" draw:style-name="a133" draw:name="Picture 1144" svg:x="1.42639in" svg:y="0.85972in" svg:width="0.37639in" svg:height="0.47986in" style:rel-width="scale" style:rel-height="scale"><draw:image xlink:href="media/image125.png" xlink:type="simple" xlink:show="embed" xlink:actuate="onLoad"/><svg:title/><svg:desc/></draw:frame><draw:frame draw:id="id134" draw:style-name="a134" draw:name="Picture 1143" svg:x="1.6in" svg:y="9.40694in" svg:width="0.21319in" svg:height="0.34653in" style:rel-width="scale" style:rel-height="scale"><draw:image xlink:href="media/image126.png" xlink:type="simple" xlink:show="embed" xlink:actuate="onLoad"/><svg:title/><svg:desc/></draw:frame><draw:frame draw:id="id135" draw:style-name="a135" draw:name="Picture 1142" svg:x="1.77361in" svg:y="4.35347in" svg:width="0.06319in" svg:height="0.07986in" style:rel-width="scale" style:rel-height="scale"><draw:image xlink:href="media/image127.png" xlink:type="simple" xlink:show="embed" xlink:actuate="onLoad"/><svg:title/><svg:desc/></draw:frame><draw:frame draw:id="id136" draw:style-name="a136" draw:name="Picture 1141" svg:x="1.15972in" svg:y="9.45972in" svg:width="0.68333in" svg:height="0.53333in" style:rel-width="scale" style:rel-height="scale"><draw:image xlink:href="media/image128.png" xlink:type="simple" xlink:show="embed" xlink:actuate="onLoad"/><svg:title/><svg:desc/></draw:frame><draw:frame draw:id="id137" draw:style-name="a137" draw:name="Picture 1140" svg:x="1.85694in" svg:y="3.16667in" svg:width="0.06319in" svg:height="0.07986in" style:rel-width="scale" style:rel-height="scale"><draw:image xlink:href="media/image70.png" xlink:type="simple" xlink:show="embed" xlink:actuate="onLoad"/><svg:title/><svg:desc/></draw:frame><draw:frame draw:id="id138" draw:style-name="a138" draw:name="Picture 1139" svg:x="1.46319in" svg:y="10.25972in" svg:width="0.51319in" svg:height="0.34653in" style:rel-width="scale" style:rel-height="scale"><draw:image xlink:href="media/image129.png" xlink:type="simple" xlink:show="embed" xlink:actuate="onLoad"/><svg:title/><svg:desc/></draw:frame><draw:frame draw:id="id139" draw:style-name="a139" draw:name="Picture 1138" svg:x="1.95972in" svg:y="6.59306in" svg:width="0.06667in" svg:height="0.07986in" style:rel-width="scale" style:rel-height="scale"><draw:image xlink:href="media/image130.png" xlink:type="simple" xlink:show="embed" xlink:actuate="onLoad"/><svg:title/><svg:desc/></draw:frame><draw:frame draw:id="id140" draw:style-name="a140" draw:name="Picture 1137" svg:x="1.32986in" svg:y="2.04653in" svg:width="0.83333in" svg:height="0.37361in" style:rel-width="scale" style:rel-height="scale"><draw:image xlink:href="media/image131.png" xlink:type="simple" xlink:show="embed" xlink:actuate="onLoad"/><svg:title/><svg:desc/></draw:frame><draw:frame draw:id="id141" draw:style-name="a141" draw:name="Picture 1136" svg:x="2.13681in" svg:y="1.88681in" svg:width="0.06667in" svg:height="0.07986in" style:rel-width="scale" style:rel-height="scale"><draw:image xlink:href="media/image132.png" xlink:type="simple" xlink:show="embed" xlink:actuate="onLoad"/><svg:title/><svg:desc/></draw:frame><draw:frame draw:id="id142" draw:style-name="a142" draw:name="Picture 1135" svg:x="1.99306in" svg:y="2.36667in" svg:width="0.22361in" svg:height="0.72014in" style:rel-width="scale" style:rel-height="scale"><draw:image xlink:href="media/image133.png" xlink:type="simple" xlink:show="embed" xlink:actuate="onLoad"/><svg:title/><svg:desc/></draw:frame><draw:frame draw:id="id143" draw:style-name="a143" draw:name="Picture 1134" svg:x="2.12014in" svg:y="5.63333in" svg:width="0.12986in" svg:height="0.95972in" style:rel-width="scale" style:rel-height="scale"><draw:image xlink:href="media/image134.png" xlink:type="simple" xlink:show="embed" xlink:actuate="onLoad"/><svg:title/><svg:desc/></draw:frame><draw:frame draw:id="id144" draw:style-name="a144" draw:name="Picture 1133" svg:x="2.21319in" svg:y="3.23333in" svg:width="0.06319in" svg:height="0.07986in" style:rel-width="scale" style:rel-height="scale"><draw:image xlink:href="media/image78.png" xlink:type="simple" xlink:show="embed" xlink:actuate="onLoad"/><svg:title/><svg:desc/></draw:frame><draw:frame draw:id="id145" draw:style-name="a145" draw:name="Picture 1132" svg:x="2.30972in" svg:y="9.67361in" svg:width="0.06319in" svg:height="0.07986in" style:rel-width="scale" style:rel-height="scale"><draw:image xlink:href="media/image135.png" xlink:type="simple" xlink:show="embed" xlink:actuate="onLoad"/><svg:title/><svg:desc/></draw:frame><draw:frame draw:id="id146" draw:style-name="a146" draw:name="Picture 1131" svg:x="2.42014in" svg:y="9.85972in" svg:width="0.17639in" svg:height="0.13333in" style:rel-width="scale" style:rel-height="scale"><draw:image xlink:href="media/image136.png" xlink:type="simple" xlink:show="embed" xlink:actuate="onLoad"/><svg:title/><svg:desc/></draw:frame><draw:frame draw:id="id147" draw:style-name="a147" draw:name="Picture 1130" svg:x="2.55in" svg:y="5.68681in" svg:width="0.06319in" svg:height="0.07986in" style:rel-width="scale" style:rel-height="scale"><draw:image xlink:href="media/image62.png" xlink:type="simple" xlink:show="embed" xlink:actuate="onLoad"/><svg:title/><svg:desc/></draw:frame><draw:frame draw:id="id148" draw:style-name="a148" draw:name="Picture 1129" svg:x="2.38333in" svg:y="6.56667in" svg:width="0.27986in" svg:height="0.24028in" style:rel-width="scale" style:rel-height="scale"><draw:image xlink:href="media/image137.png" xlink:type="simple" xlink:show="embed" xlink:actuate="onLoad"/><svg:title/><svg:desc/></draw:frame><draw:frame draw:id="id149" draw:style-name="a149" draw:name="Picture 1128" svg:x="2.90972in" svg:y="4.35347in" svg:width="0.06319in" svg:height="0.07986in" style:rel-width="scale" style:rel-height="scale"><draw:image xlink:href="media/image70.png" xlink:type="simple" xlink:show="embed" xlink:actuate="onLoad"/><svg:title/><svg:desc/></draw:frame><draw:frame draw:id="id150" draw:style-name="a150" draw:name="Picture 1127" svg:x="3.04653in" svg:y="10.28681in" svg:width="0.06319in" svg:height="0.07986in" style:rel-width="scale" style:rel-height="scale"><draw:image xlink:href="media/image78.png" xlink:type="simple" xlink:show="embed" xlink:actuate="onLoad"/><svg:title/><svg:desc/></draw:frame><draw:frame draw:id="id151" draw:style-name="a151" draw:name="Picture 1126" svg:x="3.09653in" svg:y="8.12639in" svg:width="0.05972in" svg:height="0.07986in" style:rel-width="scale" style:rel-height="scale"><draw:image xlink:href="media/image138.png" xlink:type="simple" xlink:show="embed" xlink:actuate="onLoad"/><svg:title/><svg:desc/></draw:frame><draw:frame draw:id="id152" draw:style-name="a152" draw:name="Picture 1125" svg:x="2.96319in" svg:y="7.84653in" svg:width="0.19653in" svg:height="0.13333in" style:rel-width="scale" style:rel-height="scale"><draw:image xlink:href="media/image139.png" xlink:type="simple" xlink:show="embed" xlink:actuate="onLoad"/><svg:title/><svg:desc/></draw:frame><draw:frame draw:id="id153" draw:style-name="a153" draw:name="Picture 1124" svg:x="2.5in" svg:y="10.57986in" svg:width="0.68333in" svg:height="0.07986in" style:rel-width="scale" style:rel-height="scale"><draw:image xlink:href="media/image140.png" xlink:type="simple" xlink:show="embed" xlink:actuate="onLoad"/><svg:title/><svg:desc/></draw:frame><draw:frame draw:id="id154" draw:style-name="a154" draw:name="Picture 1123" svg:x="2.85972in" svg:y="10.3in" svg:width="0.36319in" svg:height="0.13333in" style:rel-width="scale" style:rel-height="scale"><draw:image xlink:href="media/image141.png" xlink:type="simple" xlink:show="embed" xlink:actuate="onLoad"/><svg:title/><svg:desc/></draw:frame><draw:frame draw:id="id155" draw:style-name="a155" draw:name="Picture 1122" svg:x="3.15347in" svg:y="6.94028in" svg:width="0.05972in" svg:height="0.07986in" style:rel-width="scale" style:rel-height="scale"><draw:image xlink:href="media/image142.png" xlink:type="simple" xlink:show="embed" xlink:actuate="onLoad"/><svg:title/><svg:desc/></draw:frame><draw:frame draw:id="id156" draw:style-name="a156" draw:name="Picture 1121" svg:x="3.24028in" svg:y="4.94028in" svg:width="0.06319in" svg:height="0.07986in" style:rel-width="scale" style:rel-height="scale"><draw:image xlink:href="media/image143.png" xlink:type="simple" xlink:show="embed" xlink:actuate="onLoad"/><svg:title/><svg:desc/></draw:frame><draw:frame draw:id="id157" draw:style-name="a157" draw:name="Picture 1120" svg:x="3.29653in" svg:y="11.35347in" svg:width="0.11667in" svg:height="0.13333in" style:rel-width="scale" style:rel-height="scale"><draw:image xlink:href="media/image144.png" xlink:type="simple" xlink:show="embed" xlink:actuate="onLoad"/><svg:title/><svg:desc/></draw:frame><draw:frame draw:id="id158" draw:style-name="a158" draw:name="Picture 1119" svg:x="3.22986in" svg:y="10.52639in" svg:width="0.18333in" svg:height="0.13333in" style:rel-width="scale" style:rel-height="scale"><draw:image xlink:href="media/image145.png" xlink:type="simple" xlink:show="embed" xlink:actuate="onLoad"/><svg:title/><svg:desc/></draw:frame><draw:frame draw:id="id159" draw:style-name="a159" draw:name="Picture 1118" svg:x="0.67361in" svg:y="10.43333in" svg:width="4.44653in" svg:height="1.09306in" style:rel-width="scale" style:rel-height="scale"><draw:image xlink:href="media/image146.png" xlink:type="simple" xlink:show="embed" xlink:actuate="onLoad"/><svg:title/><svg:desc/></draw:frame><draw:frame draw:id="id160" draw:style-name="a160" draw:name="Picture 1117" svg:x="2.59028in" svg:y="9.87361in" svg:width="0.87986in" svg:height="0.07986in" style:rel-width="scale" style:rel-height="scale"><draw:image xlink:href="media/image147.png" xlink:type="simple" xlink:show="embed" xlink:actuate="onLoad"/><svg:title/><svg:desc/></draw:frame><draw:frame draw:id="id161" draw:style-name="a161" draw:name="Picture 1116" svg:x="3.12361in" svg:y="5.02014in" svg:width="0.60347in" svg:height="0.07986in" style:rel-width="scale" style:rel-height="scale"><draw:image xlink:href="media/image148.png" xlink:type="simple" xlink:show="embed" xlink:actuate="onLoad"/><svg:title/><svg:desc/></draw:frame><draw:frame draw:id="id162" draw:style-name="a162" draw:name="Picture 1115" svg:x="2.80347in" svg:y="7.47361in" svg:width="0.95in" svg:height="0.69306in" style:rel-width="scale" style:rel-height="scale"><draw:image xlink:href="media/image149.png" xlink:type="simple" xlink:show="embed" xlink:actuate="onLoad"/><svg:title/><svg:desc/></draw:frame><draw:frame draw:id="id163" draw:style-name="a163" draw:name="Picture 1114" svg:x="3.79653in" svg:y="9.19306in" svg:width="0.05694in" svg:height="0.07986in" style:rel-width="scale" style:rel-height="scale"><draw:image xlink:href="media/image150.png" xlink:type="simple" xlink:show="embed" xlink:actuate="onLoad"/><svg:title/><svg:desc/></draw:frame><draw:frame draw:id="id164" draw:style-name="a164" draw:name="Picture 1113" svg:x="3.85347in" svg:y="1.87361in" svg:width="0.06319in" svg:height="0.07986in" style:rel-width="scale" style:rel-height="scale"><draw:image xlink:href="media/image62.png" xlink:type="simple" xlink:show="embed" xlink:actuate="onLoad"/><svg:title/><svg:desc/></draw:frame><draw:frame draw:id="id165" draw:style-name="a165" draw:name="Picture 1112" svg:x="3.22014in" svg:y="1.88681in" svg:width="0.82014in" svg:height="0.45347in" style:rel-width="scale" style:rel-height="scale"><draw:image xlink:href="media/image151.png" xlink:type="simple" xlink:show="embed" xlink:actuate="onLoad"/><svg:title/><svg:desc/></draw:frame><draw:frame draw:id="id166" draw:style-name="a166" draw:name="Picture 1111" svg:x="4.00694in" svg:y="4.35347in" svg:width="0.06319in" svg:height="0.07986in" style:rel-width="scale" style:rel-height="scale"><draw:image xlink:href="media/image70.png" xlink:type="simple" xlink:show="embed" xlink:actuate="onLoad"/><svg:title/><svg:desc/></draw:frame><draw:frame draw:id="id167" draw:style-name="a167" draw:name="Picture 1110" svg:x="4.1in" svg:y="6.95347in" svg:width="0.05972in" svg:height="0.07986in" style:rel-width="scale" style:rel-height="scale"><draw:image xlink:href="media/image152.png" xlink:type="simple" xlink:show="embed" xlink:actuate="onLoad"/><svg:title/><svg:desc/></draw:frame><draw:frame draw:id="id168" draw:style-name="a168" draw:name="Picture 1109" svg:x="4.12639in" svg:y="5.14028in" svg:width="0.05972in" svg:height="0.10694in" style:rel-width="scale" style:rel-height="scale"><draw:image xlink:href="media/image153.png" xlink:type="simple" xlink:show="embed" xlink:actuate="onLoad"/><svg:title/><svg:desc/></draw:frame><draw:frame draw:id="id169" draw:style-name="a169" draw:name="Picture 1108" svg:x="4.16319in" svg:y="7.45972in" svg:width="0.05694in" svg:height="0.07986in" style:rel-width="scale" style:rel-height="scale"><draw:image xlink:href="media/image154.png" xlink:type="simple" xlink:show="embed" xlink:actuate="onLoad"/><svg:title/><svg:desc/></draw:frame><draw:frame draw:id="id170" draw:style-name="a170" draw:name="Picture 1107" svg:x="4.08333in" svg:y="9.24653in" svg:width="0.15in" svg:height="0.50694in" style:rel-width="scale" style:rel-height="scale"><draw:image xlink:href="media/image155.png" xlink:type="simple" xlink:show="embed" xlink:actuate="onLoad"/><svg:title/><svg:desc/></draw:frame><draw:frame draw:id="id171" draw:style-name="a171" draw:name="Picture 1106" svg:x="4.21667in" svg:y="0.60694in" svg:width="0.39028in" svg:height="0.72014in" style:rel-width="scale" style:rel-height="scale"><draw:image xlink:href="media/image156.png" xlink:type="simple" xlink:show="embed" xlink:actuate="onLoad"/><svg:title/><svg:desc/></draw:frame><draw:frame draw:id="id172" draw:style-name="a172" draw:name="Picture 1105" svg:x="4.26319in" svg:y="8.1in" svg:width="0.22361in" svg:height="0.55972in" style:rel-width="scale" style:rel-height="scale"><draw:image xlink:href="media/image157.png" xlink:type="simple" xlink:show="embed" xlink:actuate="onLoad"/><svg:title/><svg:desc/></draw:frame><draw:frame draw:id="id173" draw:style-name="a173" draw:name="Picture 1104" svg:x="4.8in" svg:y="9.36667in" svg:width="0.05972in" svg:height="0.07986in" style:rel-width="scale" style:rel-height="scale"><draw:image xlink:href="media/image158.png" xlink:type="simple" xlink:show="embed" xlink:actuate="onLoad"/><svg:title/><svg:desc/></draw:frame><draw:frame draw:id="id174" draw:style-name="a174" draw:name="Picture 1103" svg:x="4.93681in" svg:y="5.63333in" svg:width="0.05972in" svg:height="0.07986in" style:rel-width="scale" style:rel-height="scale"><draw:image xlink:href="media/image159.png" xlink:type="simple" xlink:show="embed" xlink:actuate="onLoad"/><svg:title/><svg:desc/></draw:frame><draw:frame draw:id="id175" draw:style-name="a175" draw:name="Picture 1102" svg:x="6.26667in" svg:y="10.28681in" svg:width="0.23681in" svg:height="0.13333in" style:rel-width="scale" style:rel-height="scale"><draw:image xlink:href="media/image160.png" xlink:type="simple" xlink:show="embed" xlink:actuate="onLoad"/><svg:title/><svg:desc/></draw:frame><draw:frame draw:id="id176" draw:style-name="a176" draw:name="Picture 1101" svg:x="4.62014in" svg:y="0.85972in" svg:width="1.01319in" svg:height="0.4in" style:rel-width="scale" style:rel-height="scale"><draw:image xlink:href="media/image161.png" xlink:type="simple" xlink:show="embed" xlink:actuate="onLoad"/><svg:title/><svg:desc/></draw:frame><draw:frame draw:id="id177" draw:style-name="a177" draw:name="Picture 1100" svg:x="5.09028in" svg:y="4.28681in" svg:width="0.06319in" svg:height="0.07986in" style:rel-width="scale" style:rel-height="scale"><draw:image xlink:href="media/image162.png" xlink:type="simple" xlink:show="embed" xlink:actuate="onLoad"/><svg:title/><svg:desc/></draw:frame><draw:frame draw:id="id178" draw:style-name="a178" draw:name="Picture 1099" svg:x="5.17986in" svg:y="10.24653in" svg:width="0.06319in" svg:height="0.07986in" style:rel-width="scale" style:rel-height="scale"><draw:image xlink:href="media/image163.png" xlink:type="simple" xlink:show="embed" xlink:actuate="onLoad"/><svg:title/><svg:desc/></draw:frame><draw:frame draw:id="id179" draw:style-name="a179" draw:name="Picture 1098" svg:x="5.37361in" svg:y="8.52639in" svg:width="0.05694in" svg:height="0.07986in" style:rel-width="scale" style:rel-height="scale"><draw:image xlink:href="media/image164.png" xlink:type="simple" xlink:show="embed" xlink:actuate="onLoad"/><svg:title/><svg:desc/></draw:frame><draw:frame draw:id="id180" draw:style-name="a180" draw:name="Picture 1097" svg:x="5.37986in" svg:y="10.25972in" svg:width="0.06319in" svg:height="0.07986in" style:rel-width="scale" style:rel-height="scale"><draw:image xlink:href="media/image163.png" xlink:type="simple" xlink:show="embed" xlink:actuate="onLoad"/><svg:title/><svg:desc/></draw:frame><draw:frame draw:id="id181" draw:style-name="a181" draw:name="Picture 1096" svg:x="5.41667in" svg:y="5.02014in" svg:width="0.05972in" svg:height="0.07986in" style:rel-width="scale" style:rel-height="scale"><draw:image xlink:href="media/image67.png" xlink:type="simple" xlink:show="embed" xlink:actuate="onLoad"/><svg:title/><svg:desc/></draw:frame><draw:frame draw:id="id182" draw:style-name="a182" draw:name="Picture 1095" svg:x="5.44306in" svg:y="2.99306in" svg:width="0.05694in" svg:height="0.07986in" style:rel-width="scale" style:rel-height="scale"><draw:image xlink:href="media/image45.png" xlink:type="simple" xlink:show="embed" xlink:actuate="onLoad"/><svg:title/><svg:desc/></draw:frame><draw:frame draw:id="id183" draw:style-name="a183" draw:name="Picture 1094" svg:x="4.7in" svg:y="10.3in" svg:width="0.83333in" svg:height="0.13333in" style:rel-width="scale" style:rel-height="scale"><draw:image xlink:href="media/image165.png" xlink:type="simple" xlink:show="embed" xlink:actuate="onLoad"/><svg:title/><svg:desc/></draw:frame><draw:frame draw:id="id184" draw:style-name="a184" draw:name="Picture 1093" svg:x="4.40347in" svg:y="10.5in" svg:width="1.24028in" svg:height="0.15972in" style:rel-width="scale" style:rel-height="scale"><draw:image xlink:href="media/image166.png" xlink:type="simple" xlink:show="embed" xlink:actuate="onLoad"/><svg:title/><svg:desc/></draw:frame><draw:frame draw:id="id185" draw:style-name="a185" draw:name="Picture 1092" svg:x="5.57014in" svg:y="7.59306in" svg:width="0.15972in" svg:height="0.18681in" style:rel-width="scale" style:rel-height="scale"><draw:image xlink:href="media/image167.png" xlink:type="simple" xlink:show="embed" xlink:actuate="onLoad"/><svg:title/><svg:desc/></draw:frame><draw:frame draw:id="id186" draw:style-name="a186" draw:name="Picture 1091" svg:x="5.75972in" svg:y="0.44653in" svg:width="0.67014in" svg:height="0.87986in" style:rel-width="scale" style:rel-height="scale"><draw:image xlink:href="media/image168.png" xlink:type="simple" xlink:show="embed" xlink:actuate="onLoad"/><svg:title/><svg:desc/></draw:frame><draw:frame draw:id="id187" draw:style-name="a187" draw:name="Picture 1090" svg:x="5.79653in" svg:y="10.1in" svg:width="0.25694in" svg:height="0.24028in" style:rel-width="scale" style:rel-height="scale"><draw:image xlink:href="media/image169.png" xlink:type="simple" xlink:show="embed" xlink:actuate="onLoad"/><svg:title/><svg:desc/></draw:frame><draw:frame draw:id="id188" draw:style-name="a188" draw:name="Picture 1089" svg:x="5.72014in" svg:y="7.82014in" svg:width="0.13681in" svg:height="0.15972in" style:rel-width="scale" style:rel-height="scale"><draw:image xlink:href="media/image170.png" xlink:type="simple" xlink:show="embed" xlink:actuate="onLoad"/><svg:title/><svg:desc/></draw:frame><draw:frame draw:id="id189" draw:style-name="a189" draw:name="Picture 1088" svg:x="5.92361in" svg:y="2.32639in" svg:width="0.06319in" svg:height="0.07986in" style:rel-width="scale" style:rel-height="scale"><draw:image xlink:href="media/image78.png" xlink:type="simple" xlink:show="embed" xlink:actuate="onLoad"/><svg:title/><svg:desc/></draw:frame><draw:frame draw:id="id190" draw:style-name="a190" draw:name="Picture 1087" svg:x="6.02361in" svg:y="5.84653in" svg:width="0.05694in" svg:height="0.07986in" style:rel-width="scale" style:rel-height="scale"><draw:image xlink:href="media/image171.png" xlink:type="simple" xlink:show="embed" xlink:actuate="onLoad"/><svg:title/><svg:desc/></draw:frame><draw:frame draw:id="id191" draw:style-name="a191" draw:name="Picture 1086" svg:x="6.02639in" svg:y="5.02014in" svg:width="0.05972in" svg:height="0.07986in" style:rel-width="scale" style:rel-height="scale"><draw:image xlink:href="media/image172.png" xlink:type="simple" xlink:show="embed" xlink:actuate="onLoad"/><svg:title/><svg:desc/></draw:frame><draw:frame draw:id="id192" draw:style-name="a192" draw:name="Picture 1085" svg:x="6.44306in" svg:y="10.47361in" svg:width="0.06319in" svg:height="0.07986in" style:rel-width="scale" style:rel-height="scale"><draw:image xlink:href="media/image78.png" xlink:type="simple" xlink:show="embed" xlink:actuate="onLoad"/><svg:title/><svg:desc/></draw:frame><draw:frame draw:id="id193" draw:style-name="a193" draw:name="Picture 1084" svg:x="6.12361in" svg:y="9.67361in" svg:width="0.50694in" svg:height="1.01319in" style:rel-width="scale" style:rel-height="scale"><draw:image xlink:href="media/image173.png" xlink:type="simple" xlink:show="embed" xlink:actuate="onLoad"/><svg:title/><svg:desc/></draw:frame><draw:frame draw:id="id194" draw:style-name="a194" draw:name="Picture 1083" svg:x="6.62986in" svg:y="7.59306in" svg:width="0.05694in" svg:height="0.07986in" style:rel-width="scale" style:rel-height="scale"><draw:image xlink:href="media/image80.png" xlink:type="simple" xlink:show="embed" xlink:actuate="onLoad"/><svg:title/><svg:desc/></draw:frame><draw:frame draw:id="id195" draw:style-name="a195" draw:name="Picture 1082" svg:x="6.71667in" svg:y="0.59306in" svg:width="0.10972in" svg:height="0.50694in" style:rel-width="scale" style:rel-height="scale"><draw:image xlink:href="media/image174.png" xlink:type="simple" xlink:show="embed" xlink:actuate="onLoad"/><svg:title/><svg:desc/></draw:frame><draw:frame draw:id="id196" draw:style-name="a196" draw:name="Picture 1081" svg:x="4.84653in" svg:y="0.44653in" svg:width="2.36667in" svg:height="3.30694in" style:rel-width="scale" style:rel-height="scale"><draw:image xlink:href="media/image175.png" xlink:type="simple" xlink:show="embed" xlink:actuate="onLoad"/><svg:title/><svg:desc/></draw:frame><draw:frame draw:id="id197" draw:style-name="a197" draw:name="Picture 1080" svg:x="5.01319in" svg:y="10.72639in" svg:width="2.61667in" svg:height="0.34653in" style:rel-width="scale" style:rel-height="scale"><draw:image xlink:href="media/image176.png" xlink:type="simple" xlink:show="embed" xlink:actuate="onLoad"/><svg:title/><svg:desc/></draw:frame><draw:frame draw:id="id198" draw:style-name="a198" draw:name="Picture 1079" svg:x="5.01319in" svg:y="9.12639in" svg:width="2.57639in" svg:height="1.49306in" style:rel-width="scale" style:rel-height="scale"><draw:image xlink:href="media/image177.png" xlink:type="simple" xlink:show="embed" xlink:actuate="onLoad"/><svg:title/><svg:desc/></draw:frame><draw:frame draw:id="id199" draw:style-name="a199" draw:name="Picture 1078" svg:x="6.59306in" svg:y="1.08681in" svg:width="0.70347in" svg:height="0.18681in" style:rel-width="scale" style:rel-height="scale"><draw:image xlink:href="media/image178.png" xlink:type="simple" xlink:show="embed" xlink:actuate="onLoad"/><svg:title/><svg:desc/></draw:frame><draw:frame draw:id="id200" draw:style-name="a200" draw:name="Picture 1077" svg:x="6.72986in" svg:y="9.91319in" svg:width="0.07361in" svg:height="0.07986in" style:rel-width="scale" style:rel-height="scale"><draw:image xlink:href="media/image179.png" xlink:type="simple" xlink:show="embed" xlink:actuate="onLoad"/><svg:title/><svg:desc/></draw:frame><draw:frame draw:id="id201" draw:style-name="a201" draw:name="Picture 1076" svg:x="7.02986in" svg:y="9.23333in" svg:width="0.06319in" svg:height="0.07986in" style:rel-width="scale" style:rel-height="scale"><draw:image xlink:href="media/image70.png" xlink:type="simple" xlink:show="embed" xlink:actuate="onLoad"/><svg:title/><svg:desc/></draw:frame><draw:frame draw:id="id202" draw:style-name="a202" draw:name="Picture 1075" svg:x="6.72361in" svg:y="0.5in" svg:width="0.39306in" svg:height="0.61319in" style:rel-width="scale" style:rel-height="scale"><draw:image xlink:href="media/image180.png" xlink:type="simple" xlink:show="embed" xlink:actuate="onLoad"/><svg:title/><svg:desc/></draw:frame><draw:frame draw:id="id203" draw:style-name="a203" draw:name="Picture 1074" svg:x="7.05694in" svg:y="6.91319in" svg:width="0.05972in" svg:height="0.07986in" style:rel-width="scale" style:rel-height="scale"><draw:image xlink:href="media/image181.png" xlink:type="simple" xlink:show="embed" xlink:actuate="onLoad"/><svg:title/><svg:desc/></draw:frame><draw:frame draw:id="id204" draw:style-name="a204" draw:name="Picture 1073" svg:x="7.21319in" svg:y="6.56667in" svg:width="0.06319in" svg:height="0.07986in" style:rel-width="scale" style:rel-height="scale"><draw:image xlink:href="media/image182.png" xlink:type="simple" xlink:show="embed" xlink:actuate="onLoad"/><svg:title/><svg:desc/></draw:frame><draw:frame draw:id="id205" draw:style-name="a205" draw:name="Picture 1072" svg:x="7.26319in" svg:y="5.02014in" svg:width="0.06319in" svg:height="0.07986in" style:rel-width="scale" style:rel-height="scale"><draw:image xlink:href="media/image78.png" xlink:type="simple" xlink:show="embed" xlink:actuate="onLoad"/><svg:title/><svg:desc/></draw:frame><draw:frame draw:id="id206" draw:style-name="a206" draw:name="Picture 1071" svg:x="6.25in" svg:y="9.7in" svg:width="1.20694in" svg:height="0.87986in" style:rel-width="scale" style:rel-height="scale"><draw:image xlink:href="media/image183.png" xlink:type="simple" xlink:show="embed" xlink:actuate="onLoad"/><svg:title/><svg:desc/></draw:frame><draw:frame draw:id="id207" draw:style-name="a207" draw:name="Picture 1070" svg:x="1.05972in" svg:y="1.77986in" svg:width="6.52986in" svg:height="9.70694in" style:rel-width="scale" style:rel-height="scale"><draw:image xlink:href="media/image184.png" xlink:type="simple" xlink:show="embed" xlink:actuate="onLoad"/><svg:title/><svg:desc/></draw:frame><draw:frame draw:id="id208" draw:style-name="a208" draw:name="Picture 1069" svg:x="7.54653in" svg:y="0.19306in" svg:width="0.07986in" svg:height="0.10694in" style:rel-width="scale" style:rel-height="scale"><draw:image xlink:href="media/image185.png" xlink:type="simple" xlink:show="embed" xlink:actuate="onLoad"/><svg:title/><svg:desc/></draw:frame></draw:g></text:p>
      <text:soft-page-break/>
      <text:p text:style-name="P4"><draw:g draw:z-index="251653632" draw:name="Group 978" draw:id="id299" draw:style-name="a299" text:anchor-type="paragraph"><svg:title/><svg:desc/><draw:frame draw:id="id210" draw:style-name="a210" draw:name="Picture 1067" svg:x="0in" svg:y="0in" svg:width="8.26667in" svg:height="11.69028in" style:rel-width="scale" style:rel-height="scale"><draw:image xlink:href="media/image186.png" xlink:type="simple" xlink:show="embed" xlink:actuate="onLoad"/><svg:title/><svg:desc/></draw:frame><draw:frame draw:id="id211" draw:style-name="a211" draw:name="Picture 1066" svg:x="0.27639in" svg:y="0.45972in" svg:width="0.07986in" svg:height="0.10694in" style:rel-width="scale" style:rel-height="scale"><draw:image xlink:href="media/image187.png" xlink:type="simple" xlink:show="embed" xlink:actuate="onLoad"/><svg:title/><svg:desc/></draw:frame><draw:frame draw:id="id212" draw:style-name="a212" draw:name="Picture 1065" svg:x="0.52639in" svg:y="10.7in" svg:width="1.17986in" svg:height="0.74653in" style:rel-width="scale" style:rel-height="scale"><draw:image xlink:href="media/image188.png" xlink:type="simple" xlink:show="embed" xlink:actuate="onLoad"/><svg:title/><svg:desc/></draw:frame><draw:frame draw:id="id213" draw:style-name="a213" draw:name="Picture 1064" svg:x="0.66667in" svg:y="0.16667in" svg:width="0.07986in" svg:height="0.10694in" style:rel-width="scale" style:rel-height="scale"><draw:image xlink:href="media/image189.png" xlink:type="simple" xlink:show="embed" xlink:actuate="onLoad"/><svg:title/><svg:desc/></draw:frame><draw:frame draw:id="id214" draw:style-name="a214" draw:name="Picture 1063" svg:x="1.02986in" svg:y="7.04653in" svg:width="0.16667in" svg:height="0.07986in" style:rel-width="scale" style:rel-height="scale"><draw:image xlink:href="media/image190.png" xlink:type="simple" xlink:show="embed" xlink:actuate="onLoad"/><svg:title/><svg:desc/></draw:frame><draw:frame draw:id="id215" draw:style-name="a215" draw:name="Picture 1062" svg:x="1.14028in" svg:y="9.68681in" svg:width="0.07361in" svg:height="0.07986in" style:rel-width="scale" style:rel-height="scale"><draw:image xlink:href="media/image191.png" xlink:type="simple" xlink:show="embed" xlink:actuate="onLoad"/><svg:title/><svg:desc/></draw:frame><draw:frame draw:id="id216" draw:style-name="a216" draw:name="Picture 1061" svg:x="1.21319in" svg:y="9.96667in" svg:width="0.06319in" svg:height="0.07986in" style:rel-width="scale" style:rel-height="scale"><draw:image xlink:href="media/image163.png" xlink:type="simple" xlink:show="embed" xlink:actuate="onLoad"/><svg:title/><svg:desc/></draw:frame><draw:frame draw:id="id217" draw:style-name="a217" draw:name="Picture 1060" svg:x="1.24028in" svg:y="2.07361in" svg:width="0.05972in" svg:height="0.07986in" style:rel-width="scale" style:rel-height="scale"><draw:image xlink:href="media/image106.png" xlink:type="simple" xlink:show="embed" xlink:actuate="onLoad"/><svg:title/><svg:desc/></draw:frame><draw:frame draw:id="id218" draw:style-name="a218" draw:name="Picture 1059" svg:x="1.27639in" svg:y="3.87361in" svg:width="0.06667in" svg:height="0.07986in" style:rel-width="scale" style:rel-height="scale"><draw:image xlink:href="media/image192.png" xlink:type="simple" xlink:show="embed" xlink:actuate="onLoad"/><svg:title/><svg:desc/></draw:frame><draw:frame draw:id="id219" draw:style-name="a219" draw:name="Picture 1058" svg:x="1.16319in" svg:y="7.20694in" svg:width="0.17986in" svg:height="0.07986in" style:rel-width="scale" style:rel-height="scale"><draw:image xlink:href="media/image193.png" xlink:type="simple" xlink:show="embed" xlink:actuate="onLoad"/><svg:title/><svg:desc/></draw:frame><draw:frame draw:id="id220" draw:style-name="a220" draw:name="Picture 1057" svg:x="1.28333in" svg:y="2.45972in" svg:width="0.06319in" svg:height="0.07986in" style:rel-width="scale" style:rel-height="scale"><draw:image xlink:href="media/image194.png" xlink:type="simple" xlink:show="embed" xlink:actuate="onLoad"/><svg:title/><svg:desc/></draw:frame><draw:frame draw:id="id221" draw:style-name="a221" draw:name="Picture 1056" svg:x="1.48333in" svg:y="5.99306in" svg:width="0.05972in" svg:height="0.07986in" style:rel-width="scale" style:rel-height="scale"><draw:image xlink:href="media/image195.png" xlink:type="simple" xlink:show="embed" xlink:actuate="onLoad"/><svg:title/><svg:desc/></draw:frame><draw:frame draw:id="id222" draw:style-name="a222" draw:name="Picture 1055" svg:x="2.05972in" svg:y="11.10972in" svg:width="0.04306in" svg:height="0.05347in" style:rel-width="scale" style:rel-height="scale"><draw:image xlink:href="media/image196.png" xlink:type="simple" xlink:show="embed" xlink:actuate="onLoad"/><svg:title/><svg:desc/></draw:frame><draw:frame draw:id="id223" draw:style-name="a223" draw:name="Picture 1054" svg:x="1.6in" svg:y="9.75347in" svg:width="1.12014in" svg:height="1.49306in" style:rel-width="scale" style:rel-height="scale"><draw:image xlink:href="media/image197.png" xlink:type="simple" xlink:show="embed" xlink:actuate="onLoad"/><svg:title/><svg:desc/></draw:frame><draw:frame draw:id="id224" draw:style-name="a224" draw:name="Picture 1053" svg:x="0.52639in" svg:y="10.40694in" svg:width="2.19306in" svg:height="1.04028in" style:rel-width="scale" style:rel-height="scale"><draw:image xlink:href="media/image198.png" xlink:type="simple" xlink:show="embed" xlink:actuate="onLoad"/><svg:title/><svg:desc/></draw:frame><draw:frame draw:id="id225" draw:style-name="a225" draw:name="Picture 1052" svg:x="1.67639in" svg:y="4.23333in" svg:width="0.06667in" svg:height="0.07986in" style:rel-width="scale" style:rel-height="scale"><draw:image xlink:href="media/image199.png" xlink:type="simple" xlink:show="embed" xlink:actuate="onLoad"/><svg:title/><svg:desc/></draw:frame><draw:frame draw:id="id226" draw:style-name="a226" draw:name="Picture 1051" svg:x="1.77014in" svg:y="5.20694in" svg:width="0.05694in" svg:height="0.07986in" style:rel-width="scale" style:rel-height="scale"><draw:image xlink:href="media/image200.png" xlink:type="simple" xlink:show="embed" xlink:actuate="onLoad"/><svg:title/><svg:desc/></draw:frame><draw:frame draw:id="id227" draw:style-name="a227" draw:name="Picture 1050" svg:x="1.42014in" svg:y="3.36667in" svg:width="0.50972in" svg:height="0.13333in" style:rel-width="scale" style:rel-height="scale"><draw:image xlink:href="media/image201.png" xlink:type="simple" xlink:show="embed" xlink:actuate="onLoad"/><svg:title/><svg:desc/></draw:frame><draw:frame draw:id="id228" draw:style-name="a228" draw:name="Picture 1049" svg:x="1.89653in" svg:y="7.24653in" svg:width="0.05694in" svg:height="0.07986in" style:rel-width="scale" style:rel-height="scale"><draw:image xlink:href="media/image150.png" xlink:type="simple" xlink:show="embed" xlink:actuate="onLoad"/><svg:title/><svg:desc/></draw:frame><draw:frame draw:id="id229" draw:style-name="a229" draw:name="Picture 1048" svg:x="1.90347in" svg:y="8.31319in" svg:width="0.06667in" svg:height="0.07986in" style:rel-width="scale" style:rel-height="scale"><draw:image xlink:href="media/image202.png" xlink:type="simple" xlink:show="embed" xlink:actuate="onLoad"/><svg:title/><svg:desc/></draw:frame><draw:frame draw:id="id230" draw:style-name="a230" draw:name="Picture 1047" svg:x="1.90347in" svg:y="6.97986in" svg:width="0.06319in" svg:height="0.07986in" style:rel-width="scale" style:rel-height="scale"><draw:image xlink:href="media/image203.png" xlink:type="simple" xlink:show="embed" xlink:actuate="onLoad"/><svg:title/><svg:desc/></draw:frame><draw:frame draw:id="id231" draw:style-name="a231" draw:name="Picture 1046" svg:x="1.96667in" svg:y="2.97986in" svg:width="0.07361in" svg:height="0.95972in" style:rel-width="scale" style:rel-height="scale"><draw:image xlink:href="media/image204.png" xlink:type="simple" xlink:show="embed" xlink:actuate="onLoad"/><svg:title/><svg:desc/></draw:frame><draw:frame draw:id="id232" draw:style-name="a232" draw:name="Picture 1045" svg:x="1.75694in" svg:y="9.27361in" svg:width="0.34028in" svg:height="0.26667in" style:rel-width="scale" style:rel-height="scale"><draw:image xlink:href="media/image205.png" xlink:type="simple" xlink:show="embed" xlink:actuate="onLoad"/><svg:title/><svg:desc/></draw:frame><draw:frame draw:id="id233" draw:style-name="a233" draw:name="Picture 1044" svg:x="2.14028in" svg:y="1.76667in" svg:width="0.05694in" svg:height="0.10694in" style:rel-width="scale" style:rel-height="scale"><draw:image xlink:href="media/image206.png" xlink:type="simple" xlink:show="embed" xlink:actuate="onLoad"/><svg:title/><svg:desc/></draw:frame><draw:frame draw:id="id234" draw:style-name="a234" draw:name="Picture 1043" svg:x="2.20347in" svg:y="6.99306in" svg:width="0.07986in" svg:height="0.07986in" style:rel-width="scale" style:rel-height="scale"><draw:image xlink:href="media/image207.png" xlink:type="simple" xlink:show="embed" xlink:actuate="onLoad"/><svg:title/><svg:desc/></draw:frame><draw:frame draw:id="id235" draw:style-name="a235" draw:name="Picture 1042" svg:x="2.40694in" svg:y="2.24653in" svg:width="0.06319in" svg:height="0.07986in" style:rel-width="scale" style:rel-height="scale"><draw:image xlink:href="media/image78.png" xlink:type="simple" xlink:show="embed" xlink:actuate="onLoad"/><svg:title/><svg:desc/></draw:frame><draw:frame draw:id="id236" draw:style-name="a236" draw:name="Picture 1041" svg:x="2.37361in" svg:y="9.03333in" svg:width="0.31667in" svg:height="0.77361in" style:rel-width="scale" style:rel-height="scale"><draw:image xlink:href="media/image208.png" xlink:type="simple" xlink:show="embed" xlink:actuate="onLoad"/><svg:title/><svg:desc/></draw:frame><draw:frame draw:id="id237" draw:style-name="a237" draw:name="Picture 1040" svg:x="1.50694in" svg:y="2.02014in" svg:width="1.27014in" svg:height="0.58681in" style:rel-width="scale" style:rel-height="scale"><draw:image xlink:href="media/image209.png" xlink:type="simple" xlink:show="embed" xlink:actuate="onLoad"/><svg:title/><svg:desc/></draw:frame><draw:frame draw:id="id238" draw:style-name="a238" draw:name="Picture 1039" svg:x="2.75347in" svg:y="8.34028in" svg:width="0.09653in" svg:height="0.13333in" style:rel-width="scale" style:rel-height="scale"><draw:image xlink:href="media/image210.png" xlink:type="simple" xlink:show="embed" xlink:actuate="onLoad"/><svg:title/><svg:desc/></draw:frame><draw:frame draw:id="id239" draw:style-name="a239" draw:name="Picture 1038" svg:x="2.8in" svg:y="1.76667in" svg:width="0.07639in" svg:height="0.07986in" style:rel-width="scale" style:rel-height="scale"><draw:image xlink:href="media/image211.png" xlink:type="simple" xlink:show="embed" xlink:actuate="onLoad"/><svg:title/><svg:desc/></draw:frame><draw:frame draw:id="id240" draw:style-name="a240" draw:name="Picture 1037" svg:x="2.37014in" svg:y="4.80694in" svg:width="0.55in" svg:height="0.64028in" style:rel-width="scale" style:rel-height="scale"><draw:image xlink:href="media/image212.png" xlink:type="simple" xlink:show="embed" xlink:actuate="onLoad"/><svg:title/><svg:desc/></draw:frame><draw:frame draw:id="id241" draw:style-name="a241" draw:name="Picture 1036" svg:x="2.89653in" svg:y="10.99306in" svg:width="0.51667in" svg:height="0.37361in" style:rel-width="scale" style:rel-height="scale"><draw:image xlink:href="media/image213.png" xlink:type="simple" xlink:show="embed" xlink:actuate="onLoad"/><svg:title/><svg:desc/></draw:frame><draw:frame draw:id="id242" draw:style-name="a242" draw:name="Picture 1035" svg:x="2.90972in" svg:y="9.22014in" svg:width="0.05694in" svg:height="0.07986in" style:rel-width="scale" style:rel-height="scale"><draw:image xlink:href="media/image80.png" xlink:type="simple" xlink:show="embed" xlink:actuate="onLoad"/><svg:title/><svg:desc/></draw:frame><draw:frame draw:id="id243" draw:style-name="a243" draw:name="Picture 1034" svg:x="2.55694in" svg:y="3.34028in" svg:width="0.48681in" svg:height="0.50694in" style:rel-width="scale" style:rel-height="scale"><draw:image xlink:href="media/image214.png" xlink:type="simple" xlink:show="embed" xlink:actuate="onLoad"/><svg:title/><svg:desc/></draw:frame><draw:frame draw:id="id244" draw:style-name="a244" draw:name="Picture 1033" svg:x="3.10972in" svg:y="2.07361in" svg:width="0.05972in" svg:height="0.07986in" style:rel-width="scale" style:rel-height="scale"><draw:image xlink:href="media/image215.png" xlink:type="simple" xlink:show="embed" xlink:actuate="onLoad"/><svg:title/><svg:desc/></draw:frame><draw:frame draw:id="id245" draw:style-name="a245" draw:name="Picture 1032" svg:x="3.16319in" svg:y="10.19306in" svg:width="0.05972in" svg:height="0.07986in" style:rel-width="scale" style:rel-height="scale"><draw:image xlink:href="media/image216.png" xlink:type="simple" xlink:show="embed" xlink:actuate="onLoad"/><svg:title/><svg:desc/></draw:frame><draw:frame draw:id="id246" draw:style-name="a246" draw:name="Picture 1031" svg:x="4.23681in" svg:y="0.85972in" svg:width="0.35347in" svg:height="0.07986in" style:rel-width="scale" style:rel-height="scale"><draw:image xlink:href="media/image217.png" xlink:type="simple" xlink:show="embed" xlink:actuate="onLoad"/><svg:title/><svg:desc/></draw:frame><draw:frame draw:id="id247" draw:style-name="a247" draw:name="Picture 1030" svg:x="2.89653in" svg:y="10.75347in" svg:width="2.22361in" svg:height="0.61319in" style:rel-width="scale" style:rel-height="scale"><draw:image xlink:href="media/image218.png" xlink:type="simple" xlink:show="embed" xlink:actuate="onLoad"/><svg:title/><svg:desc/></draw:frame><draw:frame draw:id="id248" draw:style-name="a248" draw:name="Picture 1029" svg:x="3.30694in" svg:y="5.75347in" svg:width="0.13681in" svg:height="0.07986in" style:rel-width="scale" style:rel-height="scale"><draw:image xlink:href="media/image219.png" xlink:type="simple" xlink:show="embed" xlink:actuate="onLoad"/><svg:title/><svg:desc/></draw:frame><draw:frame draw:id="id249" draw:style-name="a249" draw:name="Picture 1028" svg:x="2.69653in" svg:y="4.80694in" svg:width="0.65in" svg:height="0.47986in" style:rel-width="scale" style:rel-height="scale"><draw:image xlink:href="media/image220.png" xlink:type="simple" xlink:show="embed" xlink:actuate="onLoad"/><svg:title/><svg:desc/></draw:frame><draw:frame draw:id="id250" draw:style-name="a250" draw:name="Picture 1027" svg:x="2.98333in" svg:y="3.19306in" svg:width="0.60694in" svg:height="0.10694in" style:rel-width="scale" style:rel-height="scale"><draw:image xlink:href="media/image221.png" xlink:type="simple" xlink:show="embed" xlink:actuate="onLoad"/><svg:title/><svg:desc/></draw:frame><draw:frame draw:id="id251" draw:style-name="a251" draw:name="Picture 1026" svg:x="3.34306in" svg:y="2.07361in" svg:width="0.28681in" svg:height="0.47986in" style:rel-width="scale" style:rel-height="scale"><draw:image xlink:href="media/image222.png" xlink:type="simple" xlink:show="embed" xlink:actuate="onLoad"/><svg:title/><svg:desc/></draw:frame><draw:frame draw:id="id252" draw:style-name="a252" draw:name="Picture 1025" svg:x="3.62639in" svg:y="4.32639in" svg:width="0.06319in" svg:height="0.07986in" style:rel-width="scale" style:rel-height="scale"><draw:image xlink:href="media/image223.png" xlink:type="simple" xlink:show="embed" xlink:actuate="onLoad"/><svg:title/><svg:desc/></draw:frame><draw:frame draw:id="id253" draw:style-name="a253" draw:name="Picture 1024" svg:x="3.72014in" svg:y="2.96667in" svg:width="0.20972in" svg:height="1.01319in" style:rel-width="scale" style:rel-height="scale"><draw:image xlink:href="media/image224.png" xlink:type="simple" xlink:show="embed" xlink:actuate="onLoad"/><svg:title/><svg:desc/></draw:frame><draw:frame draw:id="id254" draw:style-name="a254" draw:name="Picture 1023" svg:x="3.97361in" svg:y="9.68681in" svg:width="0.06319in" svg:height="0.07986in" style:rel-width="scale" style:rel-height="scale"><draw:image xlink:href="media/image225.png" xlink:type="simple" xlink:show="embed" xlink:actuate="onLoad"/><svg:title/><svg:desc/></draw:frame><draw:frame draw:id="id255" draw:style-name="a255" draw:name="Picture 1022" svg:x="3.55972in" svg:y="5.14028in" svg:width="0.55972in" svg:height="0.15972in" style:rel-width="scale" style:rel-height="scale"><draw:image xlink:href="media/image226.png" xlink:type="simple" xlink:show="embed" xlink:actuate="onLoad"/><svg:title/><svg:desc/></draw:frame><draw:frame draw:id="id256" draw:style-name="a256" draw:name="Picture 1021" svg:x="4.21667in" svg:y="4.23333in" svg:width="0.05972in" svg:height="0.07986in" style:rel-width="scale" style:rel-height="scale"><draw:image xlink:href="media/image227.png" xlink:type="simple" xlink:show="embed" xlink:actuate="onLoad"/><svg:title/><svg:desc/></draw:frame><draw:frame draw:id="id257" draw:style-name="a257" draw:name="Picture 1020" svg:x="4.22361in" svg:y="0.55347in" svg:width="0.38333in" svg:height="0.74653in" style:rel-width="scale" style:rel-height="scale"><draw:image xlink:href="media/image228.png" xlink:type="simple" xlink:show="embed" xlink:actuate="onLoad"/><svg:title/><svg:desc/></draw:frame><draw:frame draw:id="id258" draw:style-name="a258" draw:name="Picture 1019" svg:x="4.31667in" svg:y="2.08681in" svg:width="0.20347in" svg:height="0.29306in" style:rel-width="scale" style:rel-height="scale"><draw:image xlink:href="media/image229.png" xlink:type="simple" xlink:show="embed" xlink:actuate="onLoad"/><svg:title/><svg:desc/></draw:frame><draw:frame draw:id="id259" draw:style-name="a259" draw:name="Picture 1018" svg:x="4.51667in" svg:y="9.52639in" svg:width="0.09306in" svg:height="0.07986in" style:rel-width="scale" style:rel-height="scale"><draw:image xlink:href="media/image230.png" xlink:type="simple" xlink:show="embed" xlink:actuate="onLoad"/><svg:title/><svg:desc/></draw:frame><draw:frame draw:id="id260" draw:style-name="a260" draw:name="Picture 1017" svg:x="4.77986in" svg:y="2.25972in" svg:width="0.05694in" svg:height="0.07986in" style:rel-width="scale" style:rel-height="scale"><draw:image xlink:href="media/image80.png" xlink:type="simple" xlink:show="embed" xlink:actuate="onLoad"/><svg:title/><svg:desc/></draw:frame><draw:frame draw:id="id261" draw:style-name="a261" draw:name="Picture 1016" svg:x="4.85694in" svg:y="2.07361in" svg:width="0.05972in" svg:height="0.07986in" style:rel-width="scale" style:rel-height="scale"><draw:image xlink:href="media/image231.png" xlink:type="simple" xlink:show="embed" xlink:actuate="onLoad"/><svg:title/><svg:desc/></draw:frame><draw:frame draw:id="id262" draw:style-name="a262" draw:name="Picture 1015" svg:x="4.43681in" svg:y="2.9in" svg:width="0.56667in" svg:height="0.15972in" style:rel-width="scale" style:rel-height="scale"><draw:image xlink:href="media/image232.png" xlink:type="simple" xlink:show="embed" xlink:actuate="onLoad"/><svg:title/><svg:desc/></draw:frame><draw:frame draw:id="id263" draw:style-name="a263" draw:name="Picture 1014" svg:x="3.30694in" svg:y="9.92639in" svg:width="1.88333in" svg:height="1.4in" style:rel-width="scale" style:rel-height="scale"><draw:image xlink:href="media/image233.png" xlink:type="simple" xlink:show="embed" xlink:actuate="onLoad"/><svg:title/><svg:desc/></draw:frame><draw:frame draw:id="id264" draw:style-name="a264" draw:name="Picture 1013" svg:x="3.30694in" svg:y="10.03681in" svg:width="1.91319in" svg:height="1.17361in" style:rel-width="scale" style:rel-height="scale"><draw:image xlink:href="media/image234.png" xlink:type="simple" xlink:show="embed" xlink:actuate="onLoad"/><svg:title/><svg:desc/></draw:frame><draw:frame draw:id="id265" draw:style-name="a265" draw:name="Picture 1012" svg:x="4.26667in" svg:y="9.08681in" svg:width="1.40694in" svg:height="0.15972in" style:rel-width="scale" style:rel-height="scale"><draw:image xlink:href="media/image235.png" xlink:type="simple" xlink:show="embed" xlink:actuate="onLoad"/><svg:title/><svg:desc/></draw:frame><draw:frame draw:id="id266" draw:style-name="a266" draw:name="Picture 1011" svg:x="5.01319in" svg:y="10.59306in" svg:width="1.81319in" svg:height="0.26667in" style:rel-width="scale" style:rel-height="scale"><draw:image xlink:href="media/image236.png" xlink:type="simple" xlink:show="embed" xlink:actuate="onLoad"/><svg:title/><svg:desc/></draw:frame><draw:frame draw:id="id267" draw:style-name="a267" draw:name="Picture 1010" svg:x="5.01319in" svg:y="9.87361in" svg:width="0.51319in" svg:height="0.45347in" style:rel-width="scale" style:rel-height="scale"><draw:image xlink:href="media/image237.png" xlink:type="simple" xlink:show="embed" xlink:actuate="onLoad"/><svg:title/><svg:desc/></draw:frame><draw:frame draw:id="id268" draw:style-name="a268" draw:name="Picture 1009" svg:x="4.62014in" svg:y="0.83333in" svg:width="1.02014in" svg:height="0.4in" style:rel-width="scale" style:rel-height="scale"><draw:image xlink:href="media/image238.png" xlink:type="simple" xlink:show="embed" xlink:actuate="onLoad"/><svg:title/><svg:desc/></draw:frame><draw:frame draw:id="id269" draw:style-name="a269" draw:name="Picture 1008" svg:x="2.47361in" svg:y="3.63333in" svg:width="2.88681in" svg:height="0.10694in" style:rel-width="scale" style:rel-height="scale"><draw:image xlink:href="media/image239.png" xlink:type="simple" xlink:show="embed" xlink:actuate="onLoad"/><svg:title/><svg:desc/></draw:frame><draw:frame draw:id="id270" draw:style-name="a270" draw:name="Picture 1007" svg:x="4.62986in" svg:y="3.87361in" svg:width="0.80694in" svg:height="2.2in" style:rel-width="scale" style:rel-height="scale"><draw:image xlink:href="media/image240.png" xlink:type="simple" xlink:show="embed" xlink:actuate="onLoad"/><svg:title/><svg:desc/></draw:frame><draw:frame draw:id="id271" draw:style-name="a271" draw:name="Picture 1006" svg:x="5.07361in" svg:y="2.24653in" svg:width="0.49306in" svg:height="1.01319in" style:rel-width="scale" style:rel-height="scale"><draw:image xlink:href="media/image241.png" xlink:type="simple" xlink:show="embed" xlink:actuate="onLoad"/><svg:title/><svg:desc/></draw:frame><draw:frame draw:id="id272" draw:style-name="a272" draw:name="Picture 1005" svg:x="5.18681in" svg:y="8.17986in" svg:width="0.4in" svg:height="0.29306in" style:rel-width="scale" style:rel-height="scale"><draw:image xlink:href="media/image242.png" xlink:type="simple" xlink:show="embed" xlink:actuate="onLoad"/><svg:title/><svg:desc/></draw:frame><draw:frame draw:id="id273" draw:style-name="a273" draw:name="Picture 1004" svg:x="5.54653in" svg:y="7.05972in" svg:width="0.06319in" svg:height="0.07986in" style:rel-width="scale" style:rel-height="scale"><draw:image xlink:href="media/image70.png" xlink:type="simple" xlink:show="embed" xlink:actuate="onLoad"/><svg:title/><svg:desc/></draw:frame><draw:frame draw:id="id274" draw:style-name="a274" draw:name="Picture 1003" svg:x="2.86319in" svg:y="5.91319in" svg:width="3.46319in" svg:height="5.41319in" style:rel-width="scale" style:rel-height="scale"><draw:image xlink:href="media/image243.png" xlink:type="simple" xlink:show="embed" xlink:actuate="onLoad"/><svg:title/><svg:desc/></draw:frame><draw:frame draw:id="id275" draw:style-name="a275" draw:name="Picture 1002" svg:x="5.01319in" svg:y="9.87361in" svg:width="1.81319in" svg:height="0.45347in" style:rel-width="scale" style:rel-height="scale"><draw:image xlink:href="media/image244.png" xlink:type="simple" xlink:show="embed" xlink:actuate="onLoad"/><svg:title/><svg:desc/></draw:frame><draw:frame draw:id="id276" draw:style-name="a276" draw:name="Picture 1001" svg:x="4.9in" svg:y="8.1in" svg:width="0.93681in" svg:height="0.15972in" style:rel-width="scale" style:rel-height="scale"><draw:image xlink:href="media/image245.png" xlink:type="simple" xlink:show="embed" xlink:actuate="onLoad"/><svg:title/><svg:desc/></draw:frame><draw:frame draw:id="id277" draw:style-name="a277" draw:name="Picture 1000" svg:x="5.76667in" svg:y="0.44653in" svg:width="0.66319in" svg:height="0.85347in" style:rel-width="scale" style:rel-height="scale"><draw:image xlink:href="media/image246.png" xlink:type="simple" xlink:show="embed" xlink:actuate="onLoad"/><svg:title/><svg:desc/></draw:frame><draw:frame draw:id="id278" draw:style-name="a278" draw:name="Picture 999" svg:x="5.89306in" svg:y="3.42014in" svg:width="0.05694in" svg:height="0.07986in" style:rel-width="scale" style:rel-height="scale"><draw:image xlink:href="media/image45.png" xlink:type="simple" xlink:show="embed" xlink:actuate="onLoad"/><svg:title/><svg:desc/></draw:frame><draw:frame draw:id="id279" draw:style-name="a279" draw:name="Picture 998" svg:x="5.94653in" svg:y="4.27361in" svg:width="0.1in" svg:height="0.13333in" style:rel-width="scale" style:rel-height="scale"><draw:image xlink:href="media/image247.png" xlink:type="simple" xlink:show="embed" xlink:actuate="onLoad"/><svg:title/><svg:desc/></draw:frame><draw:frame draw:id="id280" draw:style-name="a280" draw:name="Picture 997" svg:x="5.95347in" svg:y="8.54028in" svg:width="0.15347in" svg:height="1.22639in" style:rel-width="scale" style:rel-height="scale"><draw:image xlink:href="media/image248.png" xlink:type="simple" xlink:show="embed" xlink:actuate="onLoad"/><svg:title/><svg:desc/></draw:frame><draw:frame draw:id="id281" draw:style-name="a281" draw:name="Picture 996" svg:x="6.08333in" svg:y="8.12639in" svg:width="0.05694in" svg:height="0.07986in" style:rel-width="scale" style:rel-height="scale"><draw:image xlink:href="media/image249.png" xlink:type="simple" xlink:show="embed" xlink:actuate="onLoad"/><svg:title/><svg:desc/></draw:frame><draw:frame draw:id="id282" draw:style-name="a282" draw:name="Picture 995" svg:x="5.83333in" svg:y="1.82014in" svg:width="0.44028in" svg:height="0.50694in" style:rel-width="scale" style:rel-height="scale"><draw:image xlink:href="media/image250.png" xlink:type="simple" xlink:show="embed" xlink:actuate="onLoad"/><svg:title/><svg:desc/></draw:frame><draw:frame draw:id="id283" draw:style-name="a283" draw:name="Picture 994" svg:x="5.98333in" svg:y="1.77986in" svg:width="0.50972in" svg:height="1.22639in" style:rel-width="scale" style:rel-height="scale"><draw:image xlink:href="media/image251.png" xlink:type="simple" xlink:show="embed" xlink:actuate="onLoad"/><svg:title/><svg:desc/></draw:frame><draw:frame draw:id="id284" draw:style-name="a284" draw:name="Picture 993" svg:x="6.58681in" svg:y="0.5in" svg:width="0.27639in" svg:height="0.74653in" style:rel-width="scale" style:rel-height="scale"><draw:image xlink:href="media/image252.png" xlink:type="simple" xlink:show="embed" xlink:actuate="onLoad"/><svg:title/><svg:desc/></draw:frame><draw:frame draw:id="id285" draw:style-name="a285" draw:name="Picture 992" svg:x="6.89028in" svg:y="1.09306in" svg:width="0.32361in" svg:height="0.13333in" style:rel-width="scale" style:rel-height="scale"><draw:image xlink:href="media/image253.png" xlink:type="simple" xlink:show="embed" xlink:actuate="onLoad"/><svg:title/><svg:desc/></draw:frame><draw:frame draw:id="id286" draw:style-name="a286" draw:name="Picture 991" svg:x="7.25in" svg:y="10.59028in" svg:width="0.10694in" svg:height="0.05347in" style:rel-width="scale" style:rel-height="scale"><draw:image xlink:href="media/image254.png" xlink:type="simple" xlink:show="embed" xlink:actuate="onLoad"/><svg:title/><svg:desc/></draw:frame><draw:frame draw:id="id287" draw:style-name="a287" draw:name="Picture 990" svg:x="6.72014in" svg:y="10.56667in" svg:width="0.64028in" svg:height="0.10694in" style:rel-width="scale" style:rel-height="scale"><draw:image xlink:href="media/image255.png" xlink:type="simple" xlink:show="embed" xlink:actuate="onLoad"/><svg:title/><svg:desc/></draw:frame><draw:frame draw:id="id288" draw:style-name="a288" draw:name="Picture 989" svg:x="6.71667in" svg:y="0.47361in" svg:width="0.59306in" svg:height="0.77361in" style:rel-width="scale" style:rel-height="scale"><draw:image xlink:href="media/image256.png" xlink:type="simple" xlink:show="embed" xlink:actuate="onLoad"/><svg:title/><svg:desc/></draw:frame><draw:frame draw:id="id289" draw:style-name="a289" draw:name="Picture 988" svg:x="6.47014in" svg:y="3.60694in" svg:width="0.37014in" svg:height="0.8in" style:rel-width="scale" style:rel-height="scale"><draw:image xlink:href="media/image257.png" xlink:type="simple" xlink:show="embed" xlink:actuate="onLoad"/><svg:title/><svg:desc/></draw:frame><draw:frame draw:id="id290" draw:style-name="a290" draw:name="Picture 987" svg:x="6.83681in" svg:y="6.27361in" svg:width="0.06319in" svg:height="0.07986in" style:rel-width="scale" style:rel-height="scale"><draw:image xlink:href="media/image258.png" xlink:type="simple" xlink:show="embed" xlink:actuate="onLoad"/><svg:title/><svg:desc/></draw:frame><draw:frame draw:id="id291" draw:style-name="a291" draw:name="Picture 986" svg:x="6.95in" svg:y="3.43333in" svg:width="0.1in" svg:height="0.21319in" style:rel-width="scale" style:rel-height="scale"><draw:image xlink:href="media/image259.png" xlink:type="simple" xlink:show="embed" xlink:actuate="onLoad"/><svg:title/><svg:desc/></draw:frame><draw:frame draw:id="id292" draw:style-name="a292" draw:name="Picture 985" svg:x="6.58681in" svg:y="2.1in" svg:width="0.45972in" svg:height="1.14653in" style:rel-width="scale" style:rel-height="scale"><draw:image xlink:href="media/image260.png" xlink:type="simple" xlink:show="embed" xlink:actuate="onLoad"/><svg:title/><svg:desc/></draw:frame><draw:frame draw:id="id293" draw:style-name="a293" draw:name="Picture 984" svg:x="6.35347in" svg:y="5.76667in" svg:width="0.83681in" svg:height="0.72014in" style:rel-width="scale" style:rel-height="scale"><draw:image xlink:href="media/image261.png" xlink:type="simple" xlink:show="embed" xlink:actuate="onLoad"/><svg:title/><svg:desc/></draw:frame><draw:frame draw:id="id294" draw:style-name="a294" draw:name="Picture 983" svg:x="6.85in" svg:y="2.08681in" svg:width="0.37014in" svg:height="1.2in" style:rel-width="scale" style:rel-height="scale"><draw:image xlink:href="media/image262.png" xlink:type="simple" xlink:show="embed" xlink:actuate="onLoad"/><svg:title/><svg:desc/></draw:frame><draw:frame draw:id="id295" draw:style-name="a295" draw:name="Picture 982" svg:x="6.72014in" svg:y="8.97986in" svg:width="0.6in" svg:height="1.09306in" style:rel-width="scale" style:rel-height="scale"><draw:image xlink:href="media/image263.png" xlink:type="simple" xlink:show="embed" xlink:actuate="onLoad"/><svg:title/><svg:desc/></draw:frame><draw:frame draw:id="id296" draw:style-name="a296" draw:name="Picture 981" svg:x="6.92361in" svg:y="9.48681in" svg:width="0.44653in" svg:height="0.53333in" style:rel-width="scale" style:rel-height="scale"><draw:image xlink:href="media/image264.png" xlink:type="simple" xlink:show="embed" xlink:actuate="onLoad"/><svg:title/><svg:desc/></draw:frame><draw:frame draw:id="id297" draw:style-name="a297" draw:name="Picture 980" svg:x="7.19306in" svg:y="10.90347in" svg:width="0.22361in" svg:height="0.10694in" style:rel-width="scale" style:rel-height="scale"><draw:image xlink:href="media/image265.png" xlink:type="simple" xlink:show="embed" xlink:actuate="onLoad"/><svg:title/><svg:desc/></draw:frame><draw:frame draw:id="id298" draw:style-name="a298" draw:name="Picture 979" svg:x="1.00972in" svg:y="1.76667in" svg:width="6.42361in" svg:height="8.55972in" style:rel-width="scale" style:rel-height="scale"><draw:image xlink:href="media/image266.png" xlink:type="simple" xlink:show="embed" xlink:actuate="onLoad"/><svg:title/><svg:desc/></draw:frame></draw:g></text:p>
      <text:soft-page-break/>
      <text:p text:style-name="P5"><draw:g draw:z-index="251654656" draw:name="Group 891" draw:id="id386" draw:style-name="a386" text:anchor-type="paragraph"><svg:title/><svg:desc/><draw:frame draw:id="id300" draw:style-name="a300" draw:name="Picture 977" svg:x="0in" svg:y="0in" svg:width="8.26667in" svg:height="11.69028in" style:rel-width="scale" style:rel-height="scale"><draw:image xlink:href="media/image267.jpeg" xlink:type="simple" xlink:show="embed" xlink:actuate="onLoad"/><svg:title/><svg:desc/></draw:frame><draw:frame draw:id="id301" draw:style-name="a301" draw:name="Picture 976" svg:x="0.55in" svg:y="10.62014in" svg:width="1.15694in" svg:height="0.82639in" style:rel-width="scale" style:rel-height="scale"><draw:image xlink:href="media/image268.png" xlink:type="simple" xlink:show="embed" xlink:actuate="onLoad"/><svg:title/><svg:desc/></draw:frame><draw:frame draw:id="id302" draw:style-name="a302" draw:name="Picture 975" svg:x="1.05347in" svg:y="3.42014in" svg:width="0.05972in" svg:height="0.07986in" style:rel-width="scale" style:rel-height="scale"><draw:image xlink:href="media/image269.png" xlink:type="simple" xlink:show="embed" xlink:actuate="onLoad"/><svg:title/><svg:desc/></draw:frame><draw:frame draw:id="id303" draw:style-name="a303" draw:name="Picture 974" svg:x="1.09306in" svg:y="2.31319in" svg:width="0.06319in" svg:height="0.07986in" style:rel-width="scale" style:rel-height="scale"><draw:image xlink:href="media/image163.png" xlink:type="simple" xlink:show="embed" xlink:actuate="onLoad"/><svg:title/><svg:desc/></draw:frame><draw:frame draw:id="id304" draw:style-name="a304" draw:name="Picture 973" svg:x="1.37014in" svg:y="3.42014in" svg:width="0.07361in" svg:height="0.07986in" style:rel-width="scale" style:rel-height="scale"><draw:image xlink:href="media/image270.png" xlink:type="simple" xlink:show="embed" xlink:actuate="onLoad"/><svg:title/><svg:desc/></draw:frame><draw:frame draw:id="id305" draw:style-name="a305" draw:name="Picture 972" svg:x="1.39306in" svg:y="6.00694in" svg:width="0.05972in" svg:height="0.07986in" style:rel-width="scale" style:rel-height="scale"><draw:image xlink:href="media/image271.png" xlink:type="simple" xlink:show="embed" xlink:actuate="onLoad"/><svg:title/><svg:desc/></draw:frame><draw:frame draw:id="id306" draw:style-name="a306" draw:name="Picture 971" svg:x="1.08333in" svg:y="0.56667in" svg:width="0.42361in" svg:height="0.37361in" style:rel-width="scale" style:rel-height="scale"><draw:image xlink:href="media/image272.png" xlink:type="simple" xlink:show="embed" xlink:actuate="onLoad"/><svg:title/><svg:desc/></draw:frame><draw:frame draw:id="id307" draw:style-name="a307" draw:name="Picture 970" svg:x="1.26319in" svg:y="6.56667in" svg:width="0.25347in" svg:height="0.32014in" style:rel-width="scale" style:rel-height="scale"><draw:image xlink:href="media/image273.png" xlink:type="simple" xlink:show="embed" xlink:actuate="onLoad"/><svg:title/><svg:desc/></draw:frame><draw:frame draw:id="id308" draw:style-name="a308" draw:name="Picture 969" svg:x="1.48333in" svg:y="2.22014in" svg:width="0.06319in" svg:height="0.07986in" style:rel-width="scale" style:rel-height="scale"><draw:image xlink:href="media/image81.png" xlink:type="simple" xlink:show="embed" xlink:actuate="onLoad"/><svg:title/><svg:desc/></draw:frame><draw:frame draw:id="id309" draw:style-name="a309" draw:name="Picture 968" svg:x="1.90972in" svg:y="11.16319in" svg:width="0.05694in" svg:height="0.05347in" style:rel-width="scale" style:rel-height="scale"><draw:image xlink:href="media/image274.png" xlink:type="simple" xlink:show="embed" xlink:actuate="onLoad"/><svg:title/><svg:desc/></draw:frame><draw:frame draw:id="id310" draw:style-name="a310" draw:name="Picture 967" svg:x="1.62014in" svg:y="8.00694in" svg:width="0.05694in" svg:height="0.07986in" style:rel-width="scale" style:rel-height="scale"><draw:image xlink:href="media/image171.png" xlink:type="simple" xlink:show="embed" xlink:actuate="onLoad"/><svg:title/><svg:desc/></draw:frame><draw:frame draw:id="id311" draw:style-name="a311" draw:name="Picture 966" svg:x="1.44653in" svg:y="9.56667in" svg:width="0.56667in" svg:height="0.07986in" style:rel-width="scale" style:rel-height="scale"><draw:image xlink:href="media/image275.png" xlink:type="simple" xlink:show="embed" xlink:actuate="onLoad"/><svg:title/><svg:desc/></draw:frame><draw:frame draw:id="id312" draw:style-name="a312" draw:name="Picture 965" svg:x="1.96319in" svg:y="5.91319in" svg:width="0.05972in" svg:height="0.07986in" style:rel-width="scale" style:rel-height="scale"><draw:image xlink:href="media/image276.png" xlink:type="simple" xlink:show="embed" xlink:actuate="onLoad"/><svg:title/><svg:desc/></draw:frame><draw:frame draw:id="id313" draw:style-name="a313" draw:name="Picture 964" svg:x="1.6in" svg:y="10.23333in" svg:width="0.82986in" svg:height="0.65347in" style:rel-width="scale" style:rel-height="scale"><draw:image xlink:href="media/image277.png" xlink:type="simple" xlink:show="embed" xlink:actuate="onLoad"/><svg:title/><svg:desc/></draw:frame><draw:frame draw:id="id314" draw:style-name="a314" draw:name="Picture 963" svg:x="1.27986in" svg:y="6.64653in" svg:width="1.04306in" svg:height="0.53333in" style:rel-width="scale" style:rel-height="scale"><draw:image xlink:href="media/image278.png" xlink:type="simple" xlink:show="embed" xlink:actuate="onLoad"/><svg:title/><svg:desc/></draw:frame><draw:frame draw:id="id315" draw:style-name="a315" draw:name="Picture 962" svg:x="1.6in" svg:y="9.95347in" svg:width="0.95347in" svg:height="0.13333in" style:rel-width="scale" style:rel-height="scale"><draw:image xlink:href="media/image279.png" xlink:type="simple" xlink:show="embed" xlink:actuate="onLoad"/><svg:title/><svg:desc/></draw:frame><draw:frame draw:id="id316" draw:style-name="a316" draw:name="Picture 961" svg:x="2.52986in" svg:y="6.43333in" svg:width="0.06319in" svg:height="0.07986in" style:rel-width="scale" style:rel-height="scale"><draw:image xlink:href="media/image280.png" xlink:type="simple" xlink:show="embed" xlink:actuate="onLoad"/><svg:title/><svg:desc/></draw:frame><draw:frame draw:id="id317" draw:style-name="a317" draw:name="Picture 960" svg:x="2.57639in" svg:y="10.23333in" svg:width="0.06319in" svg:height="0.07986in" style:rel-width="scale" style:rel-height="scale"><draw:image xlink:href="media/image163.png" xlink:type="simple" xlink:show="embed" xlink:actuate="onLoad"/><svg:title/><svg:desc/></draw:frame><draw:frame draw:id="id318" draw:style-name="a318" draw:name="Picture 959" svg:x="2.42361in" svg:y="3.42014in" svg:width="0.29306in" svg:height="0.07986in" style:rel-width="scale" style:rel-height="scale"><draw:image xlink:href="media/image281.png" xlink:type="simple" xlink:show="embed" xlink:actuate="onLoad"/><svg:title/><svg:desc/></draw:frame><draw:frame draw:id="id319" draw:style-name="a319" draw:name="Picture 958" svg:x="2.58681in" svg:y="8.9in" svg:width="0.17986in" svg:height="0.42639in" style:rel-width="scale" style:rel-height="scale"><draw:image xlink:href="media/image282.png" xlink:type="simple" xlink:show="embed" xlink:actuate="onLoad"/><svg:title/><svg:desc/></draw:frame><draw:frame draw:id="id320" draw:style-name="a320" draw:name="Picture 957" svg:x="2.72639in" svg:y="3.55347in" svg:width="0.05972in" svg:height="0.07986in" style:rel-width="scale" style:rel-height="scale"><draw:image xlink:href="media/image86.png" xlink:type="simple" xlink:show="embed" xlink:actuate="onLoad"/><svg:title/><svg:desc/></draw:frame><draw:frame draw:id="id321" draw:style-name="a321" draw:name="Picture 956" svg:x="2.85in" svg:y="2.87361in" svg:width="0.05972in" svg:height="0.07986in" style:rel-width="scale" style:rel-height="scale"><draw:image xlink:href="media/image283.png" xlink:type="simple" xlink:show="embed" xlink:actuate="onLoad"/><svg:title/><svg:desc/></draw:frame><draw:frame draw:id="id322" draw:style-name="a322" draw:name="Picture 955" svg:x="2.85694in" svg:y="9.71319in" svg:width="0.06319in" svg:height="0.07986in" style:rel-width="scale" style:rel-height="scale"><draw:image xlink:href="media/image163.png" xlink:type="simple" xlink:show="embed" xlink:actuate="onLoad"/><svg:title/><svg:desc/></draw:frame><draw:frame draw:id="id323" draw:style-name="a323" draw:name="Picture 954" svg:x="2.91319in" svg:y="8.12639in" svg:width="0.05694in" svg:height="0.07986in" style:rel-width="scale" style:rel-height="scale"><draw:image xlink:href="media/image80.png" xlink:type="simple" xlink:show="embed" xlink:actuate="onLoad"/><svg:title/><svg:desc/></draw:frame><draw:frame draw:id="id324" draw:style-name="a324" draw:name="Picture 953" svg:x="2.97639in" svg:y="1.77986in" svg:width="0.07014in" svg:height="0.07986in" style:rel-width="scale" style:rel-height="scale"><draw:image xlink:href="media/image284.png" xlink:type="simple" xlink:show="embed" xlink:actuate="onLoad"/><svg:title/><svg:desc/></draw:frame><draw:frame draw:id="id325" draw:style-name="a325" draw:name="Picture 952" svg:x="3.12639in" svg:y="9.95347in" svg:width="0.08333in" svg:height="0.07986in" style:rel-width="scale" style:rel-height="scale"><draw:image xlink:href="media/image285.png" xlink:type="simple" xlink:show="embed" xlink:actuate="onLoad"/><svg:title/><svg:desc/></draw:frame><draw:frame draw:id="id326" draw:style-name="a326" draw:name="Picture 951" svg:x="3.13333in" svg:y="11.05972in" svg:width="0.27986in" svg:height="0.26667in" style:rel-width="scale" style:rel-height="scale"><draw:image xlink:href="media/image286.png" xlink:type="simple" xlink:show="embed" xlink:actuate="onLoad"/><svg:title/><svg:desc/></draw:frame><draw:frame draw:id="id327" draw:style-name="a327" draw:name="Picture 950" svg:x="1.21319in" svg:y="2.02014in" svg:width="1.99028in" svg:height="0.32014in" style:rel-width="scale" style:rel-height="scale"><draw:image xlink:href="media/image287.png" xlink:type="simple" xlink:show="embed" xlink:actuate="onLoad"/><svg:title/><svg:desc/></draw:frame><draw:frame draw:id="id328" draw:style-name="a328" draw:name="Picture 949" svg:x="2.82639in" svg:y="2.12639in" svg:width="0.4in" svg:height="0.26667in" style:rel-width="scale" style:rel-height="scale"><draw:image xlink:href="media/image288.png" xlink:type="simple" xlink:show="embed" xlink:actuate="onLoad"/><svg:title/><svg:desc/></draw:frame><draw:frame draw:id="id329" draw:style-name="a329" draw:name="Picture 948" svg:x="3.17986in" svg:y="8.22014in" svg:width="0.06667in" svg:height="0.07986in" style:rel-width="scale" style:rel-height="scale"><draw:image xlink:href="media/image289.png" xlink:type="simple" xlink:show="embed" xlink:actuate="onLoad"/><svg:title/><svg:desc/></draw:frame><draw:frame draw:id="id330" draw:style-name="a330" draw:name="Picture 947" svg:x="1.12639in" svg:y="7.71319in" svg:width="2.28681in" svg:height="0.13333in" style:rel-width="scale" style:rel-height="scale"><draw:image xlink:href="media/image290.png" xlink:type="simple" xlink:show="embed" xlink:actuate="onLoad"/><svg:title/><svg:desc/></draw:frame><draw:frame draw:id="id331" draw:style-name="a331" draw:name="Picture 946" svg:x="4.52361in" svg:y="0.88333in" svg:width="0.06319in" svg:height="0.05347in" style:rel-width="scale" style:rel-height="scale"><draw:image xlink:href="media/image291.png" xlink:type="simple" xlink:show="embed" xlink:actuate="onLoad"/><svg:title/><svg:desc/></draw:frame><draw:frame draw:id="id332" draw:style-name="a332" draw:name="Picture 945" svg:x="1.6in" svg:y="10.15347in" svg:width="3.52014in" svg:height="1.14653in" style:rel-width="scale" style:rel-height="scale"><draw:image xlink:href="media/image292.png" xlink:type="simple" xlink:show="embed" xlink:actuate="onLoad"/><svg:title/><svg:desc/></draw:frame><draw:frame draw:id="id333" draw:style-name="a333" draw:name="Picture 944" svg:x="3.17639in" svg:y="7.92639in" svg:width="0.19306in" svg:height="0.29306in" style:rel-width="scale" style:rel-height="scale"><draw:image xlink:href="media/image293.png" xlink:type="simple" xlink:show="embed" xlink:actuate="onLoad"/><svg:title/><svg:desc/></draw:frame><draw:frame draw:id="id334" draw:style-name="a334" draw:name="Picture 943" svg:x="3.36667in" svg:y="2.1in" svg:width="0.10972in" svg:height="0.29306in" style:rel-width="scale" style:rel-height="scale"><draw:image xlink:href="media/image294.png" xlink:type="simple" xlink:show="embed" xlink:actuate="onLoad"/><svg:title/><svg:desc/></draw:frame><draw:frame draw:id="id335" draw:style-name="a335" draw:name="Picture 942" svg:x="3.60347in" svg:y="7.92639in" svg:width="0.06319in" svg:height="0.07986in" style:rel-width="scale" style:rel-height="scale"><draw:image xlink:href="media/image70.png" xlink:type="simple" xlink:show="embed" xlink:actuate="onLoad"/><svg:title/><svg:desc/></draw:frame><draw:frame draw:id="id336" draw:style-name="a336" draw:name="Picture 941" svg:x="3.30694in" svg:y="9.45972in" svg:width="0.50972in" svg:height="0.13333in" style:rel-width="scale" style:rel-height="scale"><draw:image xlink:href="media/image295.png" xlink:type="simple" xlink:show="embed" xlink:actuate="onLoad"/><svg:title/><svg:desc/></draw:frame><draw:frame draw:id="id337" draw:style-name="a337" draw:name="Picture 940" svg:x="2.73681in" svg:y="4.43333in" svg:width="1.09653in" svg:height="0.4in" style:rel-width="scale" style:rel-height="scale"><draw:image xlink:href="media/image296.png" xlink:type="simple" xlink:show="embed" xlink:actuate="onLoad"/><svg:title/><svg:desc/></draw:frame><draw:frame draw:id="id338" draw:style-name="a338" draw:name="Picture 939" svg:x="3.95694in" svg:y="5.97986in" svg:width="0.29028in" svg:height="1.14653in" style:rel-width="scale" style:rel-height="scale"><draw:image xlink:href="media/image297.png" xlink:type="simple" xlink:show="embed" xlink:actuate="onLoad"/><svg:title/><svg:desc/></draw:frame><draw:frame draw:id="id339" draw:style-name="a339" draw:name="Picture 938" svg:x="4.21319in" svg:y="0.59306in" svg:width="0.38681in" svg:height="0.72014in" style:rel-width="scale" style:rel-height="scale"><draw:image xlink:href="media/image298.png" xlink:type="simple" xlink:show="embed" xlink:actuate="onLoad"/><svg:title/><svg:desc/></draw:frame><draw:frame draw:id="id340" draw:style-name="a340" draw:name="Picture 937" svg:x="3.30694in" svg:y="10.15347in" svg:width="1.81319in" svg:height="1.14653in" style:rel-width="scale" style:rel-height="scale"><draw:image xlink:href="media/image299.png" xlink:type="simple" xlink:show="embed" xlink:actuate="onLoad"/><svg:title/><svg:desc/></draw:frame><draw:frame draw:id="id341" draw:style-name="a341" draw:name="Picture 936" svg:x="3.61319in" svg:y="9.48681in" svg:width="0.80694in" svg:height="0.15972in" style:rel-width="scale" style:rel-height="scale"><draw:image xlink:href="media/image300.png" xlink:type="simple" xlink:show="embed" xlink:actuate="onLoad"/><svg:title/><svg:desc/></draw:frame><draw:frame draw:id="id342" draw:style-name="a342" draw:name="Picture 935" svg:x="4.42639in" svg:y="5.92639in" svg:width="0.05972in" svg:height="0.07986in" style:rel-width="scale" style:rel-height="scale"><draw:image xlink:href="media/image271.png" xlink:type="simple" xlink:show="embed" xlink:actuate="onLoad"/><svg:title/><svg:desc/></draw:frame><draw:frame draw:id="id343" draw:style-name="a343" draw:name="Picture 934" svg:x="4.24028in" svg:y="2.85972in" svg:width="0.28681in" svg:height="0.58681in" style:rel-width="scale" style:rel-height="scale"><draw:image xlink:href="media/image301.png" xlink:type="simple" xlink:show="embed" xlink:actuate="onLoad"/><svg:title/><svg:desc/></draw:frame><draw:frame draw:id="id344" draw:style-name="a344" draw:name="Picture 933" svg:x="4.47361in" svg:y="6.11319in" svg:width="0.05694in" svg:height="0.07986in" style:rel-width="scale" style:rel-height="scale"><draw:image xlink:href="media/image45.png" xlink:type="simple" xlink:show="embed" xlink:actuate="onLoad"/><svg:title/><svg:desc/></draw:frame><draw:frame draw:id="id345" draw:style-name="a345" draw:name="Picture 932" svg:x="4.63333in" svg:y="6.76667in" svg:width="0.06319in" svg:height="0.07986in" style:rel-width="scale" style:rel-height="scale"><draw:image xlink:href="media/image163.png" xlink:type="simple" xlink:show="embed" xlink:actuate="onLoad"/><svg:title/><svg:desc/></draw:frame><draw:frame draw:id="id346" draw:style-name="a346" draw:name="Picture 931" svg:x="4.92361in" svg:y="2.57986in" svg:width="0.06667in" svg:height="0.90694in" style:rel-width="scale" style:rel-height="scale"><draw:image xlink:href="media/image302.png" xlink:type="simple" xlink:show="embed" xlink:actuate="onLoad"/><svg:title/><svg:desc/></draw:frame><draw:frame draw:id="id347" draw:style-name="a347" draw:name="Picture 930" svg:x="5.01319in" svg:y="10.14306in" svg:width="0.45972in" svg:height="0.18681in" style:rel-width="scale" style:rel-height="scale"><draw:image xlink:href="media/image303.png" xlink:type="simple" xlink:show="embed" xlink:actuate="onLoad"/><svg:title/><svg:desc/></draw:frame><draw:frame draw:id="id348" draw:style-name="a348" draw:name="Picture 929" svg:x="5.07639in" svg:y="9.1in" svg:width="0.07361in" svg:height="0.07986in" style:rel-width="scale" style:rel-height="scale"><draw:image xlink:href="media/image304.png" xlink:type="simple" xlink:show="embed" xlink:actuate="onLoad"/><svg:title/><svg:desc/></draw:frame><draw:frame draw:id="id349" draw:style-name="a349" draw:name="Picture 928" svg:x="6.39028in" svg:y="9.92361in" svg:width="0.33681in" svg:height="0.15972in" style:rel-width="scale" style:rel-height="scale"><draw:image xlink:href="media/image305.png" xlink:type="simple" xlink:show="embed" xlink:actuate="onLoad"/><svg:title/><svg:desc/></draw:frame><draw:frame draw:id="id350" draw:style-name="a350" draw:name="Picture 927" svg:x="4.59653in" svg:y="9.7in" svg:width="0.45694in" svg:height="0.61319in" style:rel-width="scale" style:rel-height="scale"><draw:image xlink:href="media/image306.png" xlink:type="simple" xlink:show="embed" xlink:actuate="onLoad"/><svg:title/><svg:desc/></draw:frame><draw:frame draw:id="id351" draw:style-name="a351" draw:name="Picture 926" svg:x="4.61319in" svg:y="0.84653in" svg:width="1.02014in" svg:height="0.4in" style:rel-width="scale" style:rel-height="scale"><draw:image xlink:href="media/image307.png" xlink:type="simple" xlink:show="embed" xlink:actuate="onLoad"/><svg:title/><svg:desc/></draw:frame><draw:frame draw:id="id352" draw:style-name="a352" draw:name="Picture 925" svg:x="5.09028in" svg:y="8.83333in" svg:width="1.73681in" svg:height="0.34653in" style:rel-width="scale" style:rel-height="scale"><draw:image xlink:href="media/image308.png" xlink:type="simple" xlink:show="embed" xlink:actuate="onLoad"/><svg:title/><svg:desc/></draw:frame><draw:frame draw:id="id353" draw:style-name="a353" draw:name="Picture 924" svg:x="5.10347in" svg:y="9.32639in" svg:width="0.07361in" svg:height="0.07986in" style:rel-width="scale" style:rel-height="scale"><draw:image xlink:href="media/image309.png" xlink:type="simple" xlink:show="embed" xlink:actuate="onLoad"/><svg:title/><svg:desc/></draw:frame><draw:frame draw:id="id354" draw:style-name="a354" draw:name="Picture 923" svg:x="5.25972in" svg:y="7.71319in" svg:width="0.10347in" svg:height="0.32014in" style:rel-width="scale" style:rel-height="scale"><draw:image xlink:href="media/image310.png" xlink:type="simple" xlink:show="embed" xlink:actuate="onLoad"/><svg:title/><svg:desc/></draw:frame><draw:frame draw:id="id355" draw:style-name="a355" draw:name="Picture 922" svg:x="2.15694in" svg:y="1.80694in" svg:width="3.20972in" svg:height="0.58681in" style:rel-width="scale" style:rel-height="scale"><draw:image xlink:href="media/image311.png" xlink:type="simple" xlink:show="embed" xlink:actuate="onLoad"/><svg:title/><svg:desc/></draw:frame><draw:frame draw:id="id356" draw:style-name="a356" draw:name="Picture 921" svg:x="5.32361in" svg:y="8.65972in" svg:width="0.05972in" svg:height="0.07986in" style:rel-width="scale" style:rel-height="scale"><draw:image xlink:href="media/image71.png" xlink:type="simple" xlink:show="embed" xlink:actuate="onLoad"/><svg:title/><svg:desc/></draw:frame><draw:frame draw:id="id357" draw:style-name="a357" draw:name="Picture 920" svg:x="4.24028in" svg:y="7.91319in" svg:width="1.25in" svg:height="0.18681in" style:rel-width="scale" style:rel-height="scale"><draw:image xlink:href="media/image312.png" xlink:type="simple" xlink:show="embed" xlink:actuate="onLoad"/><svg:title/><svg:desc/></draw:frame><draw:frame draw:id="id358" draw:style-name="a358" draw:name="Picture 919" svg:x="5.75972in" svg:y="0.45972in" svg:width="1.06667in" svg:height="0.85347in" style:rel-width="scale" style:rel-height="scale"><draw:image xlink:href="media/image313.png" xlink:type="simple" xlink:show="embed" xlink:actuate="onLoad"/><svg:title/><svg:desc/></draw:frame><draw:frame draw:id="id359" draw:style-name="a359" draw:name="Picture 918" svg:x="5.75972in" svg:y="0.45972in" svg:width="0.66667in" svg:height="0.85347in" style:rel-width="scale" style:rel-height="scale"><draw:image xlink:href="media/image314.png" xlink:type="simple" xlink:show="embed" xlink:actuate="onLoad"/><svg:title/><svg:desc/></draw:frame><draw:frame draw:id="id360" draw:style-name="a360" draw:name="Picture 917" svg:x="5.47361in" svg:y="2.08681in" svg:width="0.5in" svg:height="0.85347in" style:rel-width="scale" style:rel-height="scale"><draw:image xlink:href="media/image315.png" xlink:type="simple" xlink:show="embed" xlink:actuate="onLoad"/><svg:title/><svg:desc/></draw:frame><draw:frame draw:id="id361" draw:style-name="a361" draw:name="Picture 916" svg:x="5.48333in" svg:y="9.94028in" svg:width="0.57361in" svg:height="0.37361in" style:rel-width="scale" style:rel-height="scale"><draw:image xlink:href="media/image316.png" xlink:type="simple" xlink:show="embed" xlink:actuate="onLoad"/><svg:title/><svg:desc/></draw:frame><draw:frame draw:id="id362" draw:style-name="a362" draw:name="Picture 915" svg:x="5.01319in" svg:y="9.84653in" svg:width="1.81319in" svg:height="0.53333in" style:rel-width="scale" style:rel-height="scale"><draw:image xlink:href="media/image317.png" xlink:type="simple" xlink:show="embed" xlink:actuate="onLoad"/><svg:title/><svg:desc/></draw:frame><draw:frame draw:id="id363" draw:style-name="a363" draw:name="Picture 914" svg:x="6.34306in" svg:y="7.99306in" svg:width="0.06319in" svg:height="0.07986in" style:rel-width="scale" style:rel-height="scale"><draw:image xlink:href="media/image78.png" xlink:type="simple" xlink:show="embed" xlink:actuate="onLoad"/><svg:title/><svg:desc/></draw:frame><draw:frame draw:id="id364" draw:style-name="a364" draw:name="Picture 913" svg:x="5.67014in" svg:y="3.65972in" svg:width="0.88333in" svg:height="0.29306in" style:rel-width="scale" style:rel-height="scale"><draw:image xlink:href="media/image318.png" xlink:type="simple" xlink:show="embed" xlink:actuate="onLoad"/><svg:title/><svg:desc/></draw:frame><draw:frame draw:id="id365" draw:style-name="a365" draw:name="Picture 912" svg:x="6.50347in" svg:y="7.91319in" svg:width="0.20694in" svg:height="0.15972in" style:rel-width="scale" style:rel-height="scale"><draw:image xlink:href="media/image319.png" xlink:type="simple" xlink:show="embed" xlink:actuate="onLoad"/><svg:title/><svg:desc/></draw:frame><draw:frame draw:id="id366" draw:style-name="a366" draw:name="Picture 911" svg:x="5.87639in" svg:y="9.55347in" svg:width="0.85694in" svg:height="0.53333in" style:rel-width="scale" style:rel-height="scale"><draw:image xlink:href="media/image320.png" xlink:type="simple" xlink:show="embed" xlink:actuate="onLoad"/><svg:title/><svg:desc/></draw:frame><draw:frame draw:id="id367" draw:style-name="a367" draw:name="Picture 910" svg:x="6.72014in" svg:y="0.76667in" svg:width="0.10694in" svg:height="0.32014in" style:rel-width="scale" style:rel-height="scale"><draw:image xlink:href="media/image321.png" xlink:type="simple" xlink:show="embed" xlink:actuate="onLoad"/><svg:title/><svg:desc/></draw:frame><draw:frame draw:id="id368" draw:style-name="a368" draw:name="Picture 909" svg:x="5.80347in" svg:y="9.31319in" svg:width="1.02361in" svg:height="0.10694in" style:rel-width="scale" style:rel-height="scale"><draw:image xlink:href="media/image322.png" xlink:type="simple" xlink:show="embed" xlink:actuate="onLoad"/><svg:title/><svg:desc/></draw:frame><draw:frame draw:id="id369" draw:style-name="a369" draw:name="Picture 908" svg:x="7.14306in" svg:y="9.14028in" svg:width="0.04306in" svg:height="0.05347in" style:rel-width="scale" style:rel-height="scale"><draw:image xlink:href="media/image323.png" xlink:type="simple" xlink:show="embed" xlink:actuate="onLoad"/><svg:title/><svg:desc/></draw:frame><draw:frame draw:id="id370" draw:style-name="a370" draw:name="Picture 907" svg:x="5.01319in" svg:y="10.54028in" svg:width="2.30694in" svg:height="0.24028in" style:rel-width="scale" style:rel-height="scale"><draw:image xlink:href="media/image324.png" xlink:type="simple" xlink:show="embed" xlink:actuate="onLoad"/><svg:title/><svg:desc/></draw:frame><draw:frame draw:id="id371" draw:style-name="a371" draw:name="Picture 906" svg:x="6.72014in" svg:y="8.87361in" svg:width="0.67014in" svg:height="1.12014in" style:rel-width="scale" style:rel-height="scale"><draw:image xlink:href="media/image325.png" xlink:type="simple" xlink:show="embed" xlink:actuate="onLoad"/><svg:title/><svg:desc/></draw:frame><draw:frame draw:id="id372" draw:style-name="a372" draw:name="Picture 905" svg:x="6.58681in" svg:y="0.48681in" svg:width="0.70694in" svg:height="0.77361in" style:rel-width="scale" style:rel-height="scale"><draw:image xlink:href="media/image326.png" xlink:type="simple" xlink:show="embed" xlink:actuate="onLoad"/><svg:title/><svg:desc/></draw:frame><draw:frame draw:id="id373" draw:style-name="a373" draw:name="Picture 904" svg:x="6.76319in" svg:y="1.1in" svg:width="0.45in" svg:height="1.06667in" style:rel-width="scale" style:rel-height="scale"><draw:image xlink:href="media/image327.png" xlink:type="simple" xlink:show="embed" xlink:actuate="onLoad"/><svg:title/><svg:desc/></draw:frame><draw:frame draw:id="id374" draw:style-name="a374" draw:name="Picture 903" svg:x="6.76667in" svg:y="8.22014in" svg:width="0.06319in" svg:height="0.07986in" style:rel-width="scale" style:rel-height="scale"><draw:image xlink:href="media/image70.png" xlink:type="simple" xlink:show="embed" xlink:actuate="onLoad"/><svg:title/><svg:desc/></draw:frame><draw:frame draw:id="id375" draw:style-name="a375" draw:name="Picture 902" svg:x="6.05972in" svg:y="9.24653in" svg:width="0.86319in" svg:height="0.77361in" style:rel-width="scale" style:rel-height="scale"><draw:image xlink:href="media/image328.png" xlink:type="simple" xlink:show="embed" xlink:actuate="onLoad"/><svg:title/><svg:desc/></draw:frame><draw:frame draw:id="id376" draw:style-name="a376" draw:name="Picture 901" svg:x="6.02361in" svg:y="7.74028in" svg:width="1.00972in" svg:height="0.13333in" style:rel-width="scale" style:rel-height="scale"><draw:image xlink:href="media/image329.png" xlink:type="simple" xlink:show="embed" xlink:actuate="onLoad"/><svg:title/><svg:desc/></draw:frame><draw:frame draw:id="id377" draw:style-name="a377" draw:name="Picture 900" svg:x="7.00972in" svg:y="5.92639in" svg:width="0.06319in" svg:height="0.07986in" style:rel-width="scale" style:rel-height="scale"><draw:image xlink:href="media/image70.png" xlink:type="simple" xlink:show="embed" xlink:actuate="onLoad"/><svg:title/><svg:desc/></draw:frame><draw:frame draw:id="id378" draw:style-name="a378" draw:name="Picture 899" svg:x="5.95347in" svg:y="5.92639in" svg:width="1.28333in" svg:height="0.50694in" style:rel-width="scale" style:rel-height="scale"><draw:image xlink:href="media/image330.png" xlink:type="simple" xlink:show="embed" xlink:actuate="onLoad"/><svg:title/><svg:desc/></draw:frame><draw:frame draw:id="id379" draw:style-name="a379" draw:name="Picture 898" svg:x="7.19653in" svg:y="10.88681in" svg:width="0.22014in" svg:height="0.13333in" style:rel-width="scale" style:rel-height="scale"><draw:image xlink:href="media/image331.png" xlink:type="simple" xlink:show="embed" xlink:actuate="onLoad"/><svg:title/><svg:desc/></draw:frame><draw:frame draw:id="id380" draw:style-name="a380" draw:name="Picture 897" svg:x="7.26319in" svg:y="3.42014in" svg:width="0.07639in" svg:height="0.07986in" style:rel-width="scale" style:rel-height="scale"><draw:image xlink:href="media/image332.png" xlink:type="simple" xlink:show="embed" xlink:actuate="onLoad"/><svg:title/><svg:desc/></draw:frame><draw:frame draw:id="id381" draw:style-name="a381" draw:name="Picture 896" svg:x="1.05in" svg:y="1.77014in" svg:width="6.36319in" svg:height="3.09306in" style:rel-width="scale" style:rel-height="scale"><draw:image xlink:href="media/image333.png" xlink:type="simple" xlink:show="embed" xlink:actuate="onLoad"/><svg:title/><svg:desc/></draw:frame><draw:frame draw:id="id382" draw:style-name="a382" draw:name="Picture 895" svg:x="1.04306in" svg:y="5.57986in" svg:width="6.37361in" svg:height="4.8in" style:rel-width="scale" style:rel-height="scale"><draw:image xlink:href="media/image334.png" xlink:type="simple" xlink:show="embed" xlink:actuate="onLoad"/><svg:title/><svg:desc/></draw:frame><draw:frame draw:id="id383" draw:style-name="a383" draw:name="Picture 894" svg:x="5.88333in" svg:y="1.12639in" svg:width="1.49653in" svg:height="2.53333in" style:rel-width="scale" style:rel-height="scale"><draw:image xlink:href="media/image335.png" xlink:type="simple" xlink:show="embed" xlink:actuate="onLoad"/><svg:title/><svg:desc/></draw:frame><draw:frame draw:id="id384" draw:style-name="a384" draw:name="Picture 893" svg:x="7.13333in" svg:y="2.64653in" svg:width="0.27361in" svg:height="0.29306in" style:rel-width="scale" style:rel-height="scale"><draw:image xlink:href="media/image336.png" xlink:type="simple" xlink:show="embed" xlink:actuate="onLoad"/><svg:title/><svg:desc/></draw:frame><draw:frame draw:id="id385" draw:style-name="a385" draw:name="Picture 892" svg:x="7.55in" svg:y="0.19306in" svg:width="0.47014in" svg:height="0.37361in" style:rel-width="scale" style:rel-height="scale"><draw:image xlink:href="media/image337.png" xlink:type="simple" xlink:show="embed" xlink:actuate="onLoad"/><svg:title/><svg:desc/></draw:frame></draw:g></text:p>
      <text:soft-page-break/>
      <text:p text:style-name="P6"><draw:g draw:z-index="251655680" draw:name="Group 798" draw:id="id479" draw:style-name="a479" text:anchor-type="paragraph"><svg:title/><svg:desc/><draw:frame draw:id="id387" draw:style-name="a387" draw:name="Picture 890" svg:x="0in" svg:y="0in" svg:width="8.26667in" svg:height="11.69028in" style:rel-width="scale" style:rel-height="scale"><draw:image xlink:href="media/image338.png" xlink:type="simple" xlink:show="embed" xlink:actuate="onLoad"/><svg:title/><svg:desc/></draw:frame><draw:frame draw:id="id388" draw:style-name="a388" draw:name="Picture 889" svg:x="0.27014in" svg:y="0.16667in" svg:width="0.46319in" svg:height="0.37361in" style:rel-width="scale" style:rel-height="scale"><draw:image xlink:href="media/image339.png" xlink:type="simple" xlink:show="embed" xlink:actuate="onLoad"/><svg:title/><svg:desc/></draw:frame><draw:frame draw:id="id389" draw:style-name="a389" draw:name="Picture 888" svg:x="0.86319in" svg:y="11.05972in" svg:width="0.84306in" svg:height="0.45347in" style:rel-width="scale" style:rel-height="scale"><draw:image xlink:href="media/image340.png" xlink:type="simple" xlink:show="embed" xlink:actuate="onLoad"/><svg:title/><svg:desc/></draw:frame><draw:frame draw:id="id390" draw:style-name="a390" draw:name="Picture 887" svg:x="1.01667in" svg:y="8.25972in" svg:width="0.06319in" svg:height="0.07986in" style:rel-width="scale" style:rel-height="scale"><draw:image xlink:href="media/image341.png" xlink:type="simple" xlink:show="embed" xlink:actuate="onLoad"/><svg:title/><svg:desc/></draw:frame><draw:frame draw:id="id391" draw:style-name="a391" draw:name="Picture 886" svg:x="1.02361in" svg:y="5.76667in" svg:width="0.08333in" svg:height="0.55972in" style:rel-width="scale" style:rel-height="scale"><draw:image xlink:href="media/image342.png" xlink:type="simple" xlink:show="embed" xlink:actuate="onLoad"/><svg:title/><svg:desc/></draw:frame><draw:frame draw:id="id392" draw:style-name="a392" draw:name="Picture 885" svg:x="1.02014in" svg:y="4.9in" svg:width="0.35in" svg:height="0.13333in" style:rel-width="scale" style:rel-height="scale"><draw:image xlink:href="media/image343.png" xlink:type="simple" xlink:show="embed" xlink:actuate="onLoad"/><svg:title/><svg:desc/></draw:frame><draw:frame draw:id="id393" draw:style-name="a393" draw:name="Picture 884" svg:x="1.20347in" svg:y="2.84653in" svg:width="0.15347in" svg:height="0.64028in" style:rel-width="scale" style:rel-height="scale"><draw:image xlink:href="media/image344.png" xlink:type="simple" xlink:show="embed" xlink:actuate="onLoad"/><svg:title/><svg:desc/></draw:frame><draw:frame draw:id="id394" draw:style-name="a394" draw:name="Picture 883" svg:x="1.34653in" svg:y="9.35347in" svg:width="0.06319in" svg:height="0.07986in" style:rel-width="scale" style:rel-height="scale"><draw:image xlink:href="media/image345.png" xlink:type="simple" xlink:show="embed" xlink:actuate="onLoad"/><svg:title/><svg:desc/></draw:frame><draw:frame draw:id="id395" draw:style-name="a395" draw:name="Picture 882" svg:x="1.53681in" svg:y="2.72639in" svg:width="0.06319in" svg:height="0.07986in" style:rel-width="scale" style:rel-height="scale"><draw:image xlink:href="media/image70.png" xlink:type="simple" xlink:show="embed" xlink:actuate="onLoad"/><svg:title/><svg:desc/></draw:frame><draw:frame draw:id="id396" draw:style-name="a396" draw:name="Picture 881" svg:x="1.57986in" svg:y="4.95347in" svg:width="0.06319in" svg:height="0.07986in" style:rel-width="scale" style:rel-height="scale"><draw:image xlink:href="media/image182.png" xlink:type="simple" xlink:show="embed" xlink:actuate="onLoad"/><svg:title/><svg:desc/></draw:frame><draw:frame draw:id="id397" draw:style-name="a397" draw:name="Picture 880" svg:x="1.44653in" svg:y="5.37986in" svg:width="0.38333in" svg:height="0.50694in" style:rel-width="scale" style:rel-height="scale"><draw:image xlink:href="media/image346.png" xlink:type="simple" xlink:show="embed" xlink:actuate="onLoad"/><svg:title/><svg:desc/></draw:frame><draw:frame draw:id="id398" draw:style-name="a398" draw:name="Picture 879" svg:x="1.27014in" svg:y="3.85972in" svg:width="0.55972in" svg:height="0.74653in" style:rel-width="scale" style:rel-height="scale"><draw:image xlink:href="media/image347.png" xlink:type="simple" xlink:show="embed" xlink:actuate="onLoad"/><svg:title/><svg:desc/></draw:frame><draw:frame draw:id="id399" draw:style-name="a399" draw:name="Picture 878" svg:x="1.42361in" svg:y="8.02014in" svg:width="0.47361in" svg:height="1.2in" style:rel-width="scale" style:rel-height="scale"><draw:image xlink:href="media/image348.png" xlink:type="simple" xlink:show="embed" xlink:actuate="onLoad"/><svg:title/><svg:desc/></draw:frame><draw:frame draw:id="id400" draw:style-name="a400" draw:name="Picture 877" svg:x="1.2in" svg:y="2.19306in" svg:width="0.7in" svg:height="0.61319in" style:rel-width="scale" style:rel-height="scale"><draw:image xlink:href="media/image349.png" xlink:type="simple" xlink:show="embed" xlink:actuate="onLoad"/><svg:title/><svg:desc/></draw:frame><draw:frame draw:id="id401" draw:style-name="a401" draw:name="Picture 876" svg:x="0.86319in" svg:y="10.74028in" svg:width="2.49306in" svg:height="0.77361in" style:rel-width="scale" style:rel-height="scale"><draw:image xlink:href="media/image350.png" xlink:type="simple" xlink:show="embed" xlink:actuate="onLoad"/><svg:title/><svg:desc/></draw:frame><draw:frame draw:id="id402" draw:style-name="a402" draw:name="Picture 875" svg:x="1.52014in" svg:y="8.23333in" svg:width="0.40347in" svg:height="0.10694in" style:rel-width="scale" style:rel-height="scale"><draw:image xlink:href="media/image351.png" xlink:type="simple" xlink:show="embed" xlink:actuate="onLoad"/><svg:title/><svg:desc/></draw:frame><draw:frame draw:id="id403" draw:style-name="a403" draw:name="Picture 874" svg:x="1.80972in" svg:y="5.1in" svg:width="0.13681in" svg:height="0.50694in" style:rel-width="scale" style:rel-height="scale"><draw:image xlink:href="media/image352.png" xlink:type="simple" xlink:show="embed" xlink:actuate="onLoad"/><svg:title/><svg:desc/></draw:frame><draw:frame draw:id="id404" draw:style-name="a404" draw:name="Picture 873" svg:x="2.17639in" svg:y="6.17986in" svg:width="0.05972in" svg:height="0.07986in" style:rel-width="scale" style:rel-height="scale"><draw:image xlink:href="media/image353.png" xlink:type="simple" xlink:show="embed" xlink:actuate="onLoad"/><svg:title/><svg:desc/></draw:frame><draw:frame draw:id="id405" draw:style-name="a405" draw:name="Picture 872" svg:x="2.21667in" svg:y="7.79306in" svg:width="0.09028in" svg:height="1.12014in" style:rel-width="scale" style:rel-height="scale"><draw:image xlink:href="media/image354.png" xlink:type="simple" xlink:show="embed" xlink:actuate="onLoad"/><svg:title/><svg:desc/></draw:frame><draw:frame draw:id="id406" draw:style-name="a406" draw:name="Picture 871" svg:x="1.77639in" svg:y="7.12639in" svg:width="0.54028in" svg:height="0.98681in" style:rel-width="scale" style:rel-height="scale"><draw:image xlink:href="media/image355.png" xlink:type="simple" xlink:show="embed" xlink:actuate="onLoad"/><svg:title/><svg:desc/></draw:frame><draw:frame draw:id="id407" draw:style-name="a407" draw:name="Picture 870" svg:x="2.27014in" svg:y="6.25972in" svg:width="0.18681in" svg:height="0.66667in" style:rel-width="scale" style:rel-height="scale"><draw:image xlink:href="media/image356.png" xlink:type="simple" xlink:show="embed" xlink:actuate="onLoad"/><svg:title/><svg:desc/></draw:frame><draw:frame draw:id="id408" draw:style-name="a408" draw:name="Picture 869" svg:x="1.66319in" svg:y="6.24653in" svg:width="0.88333in" svg:height="0.07986in" style:rel-width="scale" style:rel-height="scale"><draw:image xlink:href="media/image357.png" xlink:type="simple" xlink:show="embed" xlink:actuate="onLoad"/><svg:title/><svg:desc/></draw:frame><draw:frame draw:id="id409" draw:style-name="a409" draw:name="Picture 868" svg:x="2.44653in" svg:y="2.22014in" svg:width="0.14306in" svg:height="0.58681in" style:rel-width="scale" style:rel-height="scale"><draw:image xlink:href="media/image358.png" xlink:type="simple" xlink:show="embed" xlink:actuate="onLoad"/><svg:title/><svg:desc/></draw:frame><draw:frame draw:id="id410" draw:style-name="a410" draw:name="Picture 867" svg:x="2.62986in" svg:y="3.63333in" svg:width="0.06319in" svg:height="0.07986in" style:rel-width="scale" style:rel-height="scale"><draw:image xlink:href="media/image70.png" xlink:type="simple" xlink:show="embed" xlink:actuate="onLoad"/><svg:title/><svg:desc/></draw:frame><draw:frame draw:id="id411" draw:style-name="a411" draw:name="Picture 866" svg:x="2.65in" svg:y="11.08681in" svg:width="0.10694in" svg:height="0.13333in" style:rel-width="scale" style:rel-height="scale"><draw:image xlink:href="media/image359.png" xlink:type="simple" xlink:show="embed" xlink:actuate="onLoad"/><svg:title/><svg:desc/></draw:frame><draw:frame draw:id="id412" draw:style-name="a412" draw:name="Picture 865" svg:x="2.72639in" svg:y="5.59306in" svg:width="0.05972in" svg:height="0.07986in" style:rel-width="scale" style:rel-height="scale"><draw:image xlink:href="media/image159.png" xlink:type="simple" xlink:show="embed" xlink:actuate="onLoad"/><svg:title/><svg:desc/></draw:frame><draw:frame draw:id="id413" draw:style-name="a413" draw:name="Picture 864" svg:x="2.88681in" svg:y="7.36667in" svg:width="0.05694in" svg:height="0.07986in" style:rel-width="scale" style:rel-height="scale"><draw:image xlink:href="media/image360.png" xlink:type="simple" xlink:show="embed" xlink:actuate="onLoad"/><svg:title/><svg:desc/></draw:frame><draw:frame draw:id="id414" draw:style-name="a414" draw:name="Picture 863" svg:x="3.05in" svg:y="11.12639in" svg:width="0.36319in" svg:height="0.34653in" style:rel-width="scale" style:rel-height="scale"><draw:image xlink:href="media/image361.png" xlink:type="simple" xlink:show="embed" xlink:actuate="onLoad"/><svg:title/><svg:desc/></draw:frame><draw:frame draw:id="id415" draw:style-name="a415" draw:name="Picture 862" svg:x="3.06319in" svg:y="2.05972in" svg:width="0.07014in" svg:height="0.10694in" style:rel-width="scale" style:rel-height="scale"><draw:image xlink:href="media/image362.png" xlink:type="simple" xlink:show="embed" xlink:actuate="onLoad"/><svg:title/><svg:desc/></draw:frame><draw:frame draw:id="id416" draw:style-name="a416" draw:name="Picture 861" svg:x="3.07986in" svg:y="8.03333in" svg:width="0.06319in" svg:height="0.07986in" style:rel-width="scale" style:rel-height="scale"><draw:image xlink:href="media/image363.png" xlink:type="simple" xlink:show="embed" xlink:actuate="onLoad"/><svg:title/><svg:desc/></draw:frame><draw:frame draw:id="id417" draw:style-name="a417" draw:name="Picture 860" svg:x="2.9in" svg:y="5.80694in" svg:width="0.29653in" svg:height="0.74653in" style:rel-width="scale" style:rel-height="scale"><draw:image xlink:href="media/image364.png" xlink:type="simple" xlink:show="embed" xlink:actuate="onLoad"/><svg:title/><svg:desc/></draw:frame><draw:frame draw:id="id418" draw:style-name="a418" draw:name="Picture 859" svg:x="3.02639in" svg:y="8.00694in" svg:width="0.19306in" svg:height="1.14653in" style:rel-width="scale" style:rel-height="scale"><draw:image xlink:href="media/image365.png" xlink:type="simple" xlink:show="embed" xlink:actuate="onLoad"/><svg:title/><svg:desc/></draw:frame><draw:frame draw:id="id419" draw:style-name="a419" draw:name="Picture 858" svg:x="2.20694in" svg:y="2.5in" svg:width="1.07986in" svg:height="0.07986in" style:rel-width="scale" style:rel-height="scale"><draw:image xlink:href="media/image366.png" xlink:type="simple" xlink:show="embed" xlink:actuate="onLoad"/><svg:title/><svg:desc/></draw:frame><draw:frame draw:id="id420" draw:style-name="a420" draw:name="Picture 857" svg:x="3.24028in" svg:y="6.36667in" svg:width="0.07014in" svg:height="0.10694in" style:rel-width="scale" style:rel-height="scale"><draw:image xlink:href="media/image367.png" xlink:type="simple" xlink:show="embed" xlink:actuate="onLoad"/><svg:title/><svg:desc/></draw:frame><draw:frame draw:id="id421" draw:style-name="a421" draw:name="Picture 856" svg:x="3.30694in" svg:y="2.5in" svg:width="0.10694in" svg:height="0.07986in" style:rel-width="scale" style:rel-height="scale"><draw:image xlink:href="media/image368.png" xlink:type="simple" xlink:show="embed" xlink:actuate="onLoad"/><svg:title/><svg:desc/></draw:frame><draw:frame draw:id="id422" draw:style-name="a422" draw:name="Picture 855" svg:x="3.15694in" svg:y="6.22014in" svg:width="0.25694in" svg:height="0.24028in" style:rel-width="scale" style:rel-height="scale"><draw:image xlink:href="media/image369.png" xlink:type="simple" xlink:show="embed" xlink:actuate="onLoad"/><svg:title/><svg:desc/></draw:frame><draw:frame draw:id="id423" draw:style-name="a423" draw:name="Picture 854" svg:x="4.57014in" svg:y="8.89028in" svg:width="0.55in" svg:height="0.82639in" style:rel-width="scale" style:rel-height="scale"><draw:image xlink:href="media/image370.png" xlink:type="simple" xlink:show="embed" xlink:actuate="onLoad"/><svg:title/><svg:desc/></draw:frame><draw:frame draw:id="id424" draw:style-name="a424" draw:name="Picture 853" svg:x="3.30694in" svg:y="10.84653in" svg:width="1.81319in" svg:height="0.58681in" style:rel-width="scale" style:rel-height="scale"><draw:image xlink:href="media/image371.png" xlink:type="simple" xlink:show="embed" xlink:actuate="onLoad"/><svg:title/><svg:desc/></draw:frame><draw:frame draw:id="id425" draw:style-name="a425" draw:name="Picture 852" svg:x="3.24653in" svg:y="4.63333in" svg:width="0.1in" svg:height="1.25347in" style:rel-width="scale" style:rel-height="scale"><draw:image xlink:href="media/image372.png" xlink:type="simple" xlink:show="embed" xlink:actuate="onLoad"/><svg:title/><svg:desc/></draw:frame><draw:frame draw:id="id426" draw:style-name="a426" draw:name="Picture 851" svg:x="1.97639in" svg:y="9.11319in" svg:width="1.46667in" svg:height="0.26667in" style:rel-width="scale" style:rel-height="scale"><draw:image xlink:href="media/image373.png" xlink:type="simple" xlink:show="embed" xlink:actuate="onLoad"/><svg:title/><svg:desc/></draw:frame><draw:frame draw:id="id427" draw:style-name="a427" draw:name="Picture 850" svg:x="3.56319in" svg:y="2.22014in" svg:width="0.05972in" svg:height="0.07986in" style:rel-width="scale" style:rel-height="scale"><draw:image xlink:href="media/image106.png" xlink:type="simple" xlink:show="embed" xlink:actuate="onLoad"/><svg:title/><svg:desc/></draw:frame><draw:frame draw:id="id428" draw:style-name="a428" draw:name="Picture 849" svg:x="3.65972in" svg:y="10.34028in" svg:width="0.05972in" svg:height="0.07986in" style:rel-width="scale" style:rel-height="scale"><draw:image xlink:href="media/image374.png" xlink:type="simple" xlink:show="embed" xlink:actuate="onLoad"/><svg:title/><svg:desc/></draw:frame><draw:frame draw:id="id429" draw:style-name="a429" draw:name="Picture 848" svg:x="3.76667in" svg:y="6.92639in" svg:width="0.06319in" svg:height="0.07986in" style:rel-width="scale" style:rel-height="scale"><draw:image xlink:href="media/image375.png" xlink:type="simple" xlink:show="embed" xlink:actuate="onLoad"/><svg:title/><svg:desc/></draw:frame><draw:frame draw:id="id430" draw:style-name="a430" draw:name="Picture 847" svg:x="2.87639in" svg:y="4.02014in" svg:width="1.00972in" svg:height="0.58681in" style:rel-width="scale" style:rel-height="scale"><draw:image xlink:href="media/image376.png" xlink:type="simple" xlink:show="embed" xlink:actuate="onLoad"/><svg:title/><svg:desc/></draw:frame><draw:frame draw:id="id431" draw:style-name="a431" draw:name="Picture 846" svg:x="3.83681in" svg:y="1.72639in" svg:width="0.07014in" svg:height="0.07986in" style:rel-width="scale" style:rel-height="scale"><draw:image xlink:href="media/image377.png" xlink:type="simple" xlink:show="embed" xlink:actuate="onLoad"/><svg:title/><svg:desc/></draw:frame><draw:frame draw:id="id432" draw:style-name="a432" draw:name="Picture 845" svg:x="3.84028in" svg:y="5.32639in" svg:width="0.06319in" svg:height="0.07986in" style:rel-width="scale" style:rel-height="scale"><draw:image xlink:href="media/image378.png" xlink:type="simple" xlink:show="embed" xlink:actuate="onLoad"/><svg:title/><svg:desc/></draw:frame><draw:frame draw:id="id433" draw:style-name="a433" draw:name="Picture 844" svg:x="1.70972in" svg:y="2.17986in" svg:width="2.25in" svg:height="0.18681in" style:rel-width="scale" style:rel-height="scale"><draw:image xlink:href="media/image379.png" xlink:type="simple" xlink:show="embed" xlink:actuate="onLoad"/><svg:title/><svg:desc/></draw:frame><draw:frame draw:id="id434" draw:style-name="a434" draw:name="Picture 843" svg:x="3.6in" svg:y="4.45972in" svg:width="0.38333in" svg:height="0.47986in" style:rel-width="scale" style:rel-height="scale"><draw:image xlink:href="media/image380.png" xlink:type="simple" xlink:show="embed" xlink:actuate="onLoad"/><svg:title/><svg:desc/></draw:frame><draw:frame draw:id="id435" draw:style-name="a435" draw:name="Picture 842" svg:x="4.06319in" svg:y="3.76667in" svg:width="0.07361in" svg:height="0.07986in" style:rel-width="scale" style:rel-height="scale"><draw:image xlink:href="media/image381.png" xlink:type="simple" xlink:show="embed" xlink:actuate="onLoad"/><svg:title/><svg:desc/></draw:frame><draw:frame draw:id="id436" draw:style-name="a436" draw:name="Picture 841" svg:x="4.22361in" svg:y="0.54028in" svg:width="0.37639in" svg:height="0.74653in" style:rel-width="scale" style:rel-height="scale"><draw:image xlink:href="media/image382.png" xlink:type="simple" xlink:show="embed" xlink:actuate="onLoad"/><svg:title/><svg:desc/></draw:frame><draw:frame draw:id="id437" draw:style-name="a437" draw:name="Picture 840" svg:x="4.29306in" svg:y="8.02014in" svg:width="0.05972in" svg:height="0.07986in" style:rel-width="scale" style:rel-height="scale"><draw:image xlink:href="media/image383.png" xlink:type="simple" xlink:show="embed" xlink:actuate="onLoad"/><svg:title/><svg:desc/></draw:frame><draw:frame draw:id="id438" draw:style-name="a438" draw:name="Picture 839" svg:x="4.39306in" svg:y="5.37986in" svg:width="0.06319in" svg:height="0.07986in" style:rel-width="scale" style:rel-height="scale"><draw:image xlink:href="media/image163.png" xlink:type="simple" xlink:show="embed" xlink:actuate="onLoad"/><svg:title/><svg:desc/></draw:frame><draw:frame draw:id="id439" draw:style-name="a439" draw:name="Picture 838" svg:x="3.35347in" svg:y="2.04653in" svg:width="1.26667in" svg:height="0.07986in" style:rel-width="scale" style:rel-height="scale"><draw:image xlink:href="media/image384.png" xlink:type="simple" xlink:show="embed" xlink:actuate="onLoad"/><svg:title/><svg:desc/></draw:frame><draw:frame draw:id="id440" draw:style-name="a440" draw:name="Picture 837" svg:x="4.62361in" svg:y="3.63333in" svg:width="0.05972in" svg:height="0.07986in" style:rel-width="scale" style:rel-height="scale"><draw:image xlink:href="media/image158.png" xlink:type="simple" xlink:show="embed" xlink:actuate="onLoad"/><svg:title/><svg:desc/></draw:frame><draw:frame draw:id="id441" draw:style-name="a441" draw:name="Picture 836" svg:x="4.25694in" svg:y="10.44653in" svg:width="0.47014in" svg:height="0.24028in" style:rel-width="scale" style:rel-height="scale"><draw:image xlink:href="media/image385.png" xlink:type="simple" xlink:show="embed" xlink:actuate="onLoad"/><svg:title/><svg:desc/></draw:frame><draw:frame draw:id="id442" draw:style-name="a442" draw:name="Picture 835" svg:x="5.01319in" svg:y="10.64653in" svg:width="1.26667in" svg:height="0.29306in" style:rel-width="scale" style:rel-height="scale"><draw:image xlink:href="media/image386.png" xlink:type="simple" xlink:show="embed" xlink:actuate="onLoad"/><svg:title/><svg:desc/></draw:frame><draw:frame draw:id="id443" draw:style-name="a443" draw:name="Picture 834" svg:x="5.01319in" svg:y="8.00694in" svg:width="0.04306in" svg:height="0.10694in" style:rel-width="scale" style:rel-height="scale"><draw:image xlink:href="media/image387.png" xlink:type="simple" xlink:show="embed" xlink:actuate="onLoad"/><svg:title/><svg:desc/></draw:frame><draw:frame draw:id="id444" draw:style-name="a444" draw:name="Picture 833" svg:x="4.62014in" svg:y="0.83333in" svg:width="1.01667in" svg:height="0.37361in" style:rel-width="scale" style:rel-height="scale"><draw:image xlink:href="media/image388.png" xlink:type="simple" xlink:show="embed" xlink:actuate="onLoad"/><svg:title/><svg:desc/></draw:frame><draw:frame draw:id="id445" draw:style-name="a445" draw:name="Picture 832" svg:x="5.07986in" svg:y="1.83333in" svg:width="0.05972in" svg:height="0.29306in" style:rel-width="scale" style:rel-height="scale"><draw:image xlink:href="media/image389.png" xlink:type="simple" xlink:show="embed" xlink:actuate="onLoad"/><svg:title/><svg:desc/></draw:frame><draw:frame draw:id="id446" draw:style-name="a446" draw:name="Picture 831" svg:x="5.11319in" svg:y="6.40694in" svg:width="0.06319in" svg:height="0.07986in" style:rel-width="scale" style:rel-height="scale"><draw:image xlink:href="media/image70.png" xlink:type="simple" xlink:show="embed" xlink:actuate="onLoad"/><svg:title/><svg:desc/></draw:frame><draw:frame draw:id="id447" draw:style-name="a447" draw:name="Picture 830" svg:x="4.82014in" svg:y="7.74028in" svg:width="0.44653in" svg:height="0.15972in" style:rel-width="scale" style:rel-height="scale"><draw:image xlink:href="media/image390.png" xlink:type="simple" xlink:show="embed" xlink:actuate="onLoad"/><svg:title/><svg:desc/></draw:frame><draw:frame draw:id="id448" draw:style-name="a448" draw:name="Picture 829" svg:x="4.73681in" svg:y="2.64653in" svg:width="0.55in" svg:height="0.10694in" style:rel-width="scale" style:rel-height="scale"><draw:image xlink:href="media/image391.png" xlink:type="simple" xlink:show="embed" xlink:actuate="onLoad"/><svg:title/><svg:desc/></draw:frame><draw:frame draw:id="id449" draw:style-name="a449" draw:name="Picture 828" svg:x="5.05347in" svg:y="9.85972in" svg:width="0.31319in" svg:height="0.87986in" style:rel-width="scale" style:rel-height="scale"><draw:image xlink:href="media/image392.png" xlink:type="simple" xlink:show="embed" xlink:actuate="onLoad"/><svg:title/><svg:desc/></draw:frame><draw:frame draw:id="id450" draw:style-name="a450" draw:name="Picture 827" svg:x="5.31319in" svg:y="1.75347in" svg:width="0.05694in" svg:height="0.07986in" style:rel-width="scale" style:rel-height="scale"><draw:image xlink:href="media/image80.png" xlink:type="simple" xlink:show="embed" xlink:actuate="onLoad"/><svg:title/><svg:desc/></draw:frame><draw:frame draw:id="id451" draw:style-name="a451" draw:name="Picture 826" svg:x="5.47986in" svg:y="2.51319in" svg:width="0.06319in" svg:height="0.07986in" style:rel-width="scale" style:rel-height="scale"><draw:image xlink:href="media/image70.png" xlink:type="simple" xlink:show="embed" xlink:actuate="onLoad"/><svg:title/><svg:desc/></draw:frame><draw:frame draw:id="id452" draw:style-name="a452" draw:name="Picture 825" svg:x="5.48681in" svg:y="3.75347in" svg:width="0.05694in" svg:height="0.10694in" style:rel-width="scale" style:rel-height="scale"><draw:image xlink:href="media/image393.png" xlink:type="simple" xlink:show="embed" xlink:actuate="onLoad"/><svg:title/><svg:desc/></draw:frame><draw:frame draw:id="id453" draw:style-name="a453" draw:name="Picture 824" svg:x="4.67639in" svg:y="6.25972in" svg:width="0.92986in" svg:height="0.29306in" style:rel-width="scale" style:rel-height="scale"><draw:image xlink:href="media/image394.png" xlink:type="simple" xlink:show="embed" xlink:actuate="onLoad"/><svg:title/><svg:desc/></draw:frame><draw:frame draw:id="id454" draw:style-name="a454" draw:name="Picture 823" svg:x="5.63681in" svg:y="6.92639in" svg:width="0.06319in" svg:height="0.07986in" style:rel-width="scale" style:rel-height="scale"><draw:image xlink:href="media/image70.png" xlink:type="simple" xlink:show="embed" xlink:actuate="onLoad"/><svg:title/><svg:desc/></draw:frame><draw:frame draw:id="id455" draw:style-name="a455" draw:name="Picture 822" svg:x="5.49028in" svg:y="1.72639in" svg:width="0.22639in" svg:height="0.21319in" style:rel-width="scale" style:rel-height="scale"><draw:image xlink:href="media/image395.png" xlink:type="simple" xlink:show="embed" xlink:actuate="onLoad"/><svg:title/><svg:desc/></draw:frame><draw:frame draw:id="id456" draw:style-name="a456" draw:name="Picture 821" svg:x="5.68681in" svg:y="9.7in" svg:width="0.47361in" svg:height="0.37361in" style:rel-width="scale" style:rel-height="scale"><draw:image xlink:href="media/image396.png" xlink:type="simple" xlink:show="embed" xlink:actuate="onLoad"/><svg:title/><svg:desc/></draw:frame><draw:frame draw:id="id457" draw:style-name="a457" draw:name="Picture 820" svg:x="4.72361in" svg:y="6.25972in" svg:width="1.04653in" svg:height="0.66667in" style:rel-width="scale" style:rel-height="scale"><draw:image xlink:href="media/image397.png" xlink:type="simple" xlink:show="embed" xlink:actuate="onLoad"/><svg:title/><svg:desc/></draw:frame><draw:frame draw:id="id458" draw:style-name="a458" draw:name="Picture 819" svg:x="5.76319in" svg:y="0.40694in" svg:width="0.66667in" svg:height="0.87986in" style:rel-width="scale" style:rel-height="scale"><draw:image xlink:href="media/image398.png" xlink:type="simple" xlink:show="embed" xlink:actuate="onLoad"/><svg:title/><svg:desc/></draw:frame><draw:frame draw:id="id459" draw:style-name="a459" draw:name="Picture 818" svg:x="5.69306in" svg:y="1.74028in" svg:width="0.49306in" svg:height="0.42639in" style:rel-width="scale" style:rel-height="scale"><draw:image xlink:href="media/image399.png" xlink:type="simple" xlink:show="embed" xlink:actuate="onLoad"/><svg:title/><svg:desc/></draw:frame><draw:frame draw:id="id460" draw:style-name="a460" draw:name="Picture 817" svg:x="5.62361in" svg:y="8.84653in" svg:width="1.20347in" svg:height="0.37361in" style:rel-width="scale" style:rel-height="scale"><draw:image xlink:href="media/image400.png" xlink:type="simple" xlink:show="embed" xlink:actuate="onLoad"/><svg:title/><svg:desc/></draw:frame><draw:frame draw:id="id461" draw:style-name="a461" draw:name="Picture 816" svg:x="6.43333in" svg:y="2.74028in" svg:width="0.06319in" svg:height="0.07986in" style:rel-width="scale" style:rel-height="scale"><draw:image xlink:href="media/image70.png" xlink:type="simple" xlink:show="embed" xlink:actuate="onLoad"/><svg:title/><svg:desc/></draw:frame><draw:frame draw:id="id462" draw:style-name="a462" draw:name="Picture 815" svg:x="6.72986in" svg:y="0.45972in" svg:width="0.09653in" svg:height="0.57639in" style:rel-width="scale" style:rel-height="scale"><draw:image xlink:href="media/image401.png" xlink:type="simple" xlink:show="embed" xlink:actuate="onLoad"/><svg:title/><svg:desc/></draw:frame><draw:frame draw:id="id463" draw:style-name="a463" draw:name="Picture 814" svg:x="1.6in" svg:y="9.62014in" svg:width="5.77986in" svg:height="1.67986in" style:rel-width="scale" style:rel-height="scale"><draw:image xlink:href="media/image402.png" xlink:type="simple" xlink:show="embed" xlink:actuate="onLoad"/><svg:title/><svg:desc/></draw:frame><draw:frame draw:id="id464" draw:style-name="a464" draw:name="Picture 813" svg:x="6.72014in" svg:y="9.62014in" svg:width="0.65972in" svg:height="0.58681in" style:rel-width="scale" style:rel-height="scale"><draw:image xlink:href="media/image403.png" xlink:type="simple" xlink:show="embed" xlink:actuate="onLoad"/><svg:title/><svg:desc/></draw:frame><draw:frame draw:id="id465" draw:style-name="a465" draw:name="Picture 812" svg:x="6.86667in" svg:y="9.70694in" svg:width="0.14028in" svg:height="0.13333in" style:rel-width="scale" style:rel-height="scale"><draw:image xlink:href="media/image404.png" xlink:type="simple" xlink:show="embed" xlink:actuate="onLoad"/><svg:title/><svg:desc/></draw:frame><draw:frame draw:id="id466" draw:style-name="a466" draw:name="Picture 811" svg:x="7.07986in" svg:y="9.22639in" svg:width="0.50694in" svg:height="1.44028in" style:rel-width="scale" style:rel-height="scale"><draw:image xlink:href="media/image405.png" xlink:type="simple" xlink:show="embed" xlink:actuate="onLoad"/><svg:title/><svg:desc/></draw:frame><draw:frame draw:id="id467" draw:style-name="a467" draw:name="Picture 810" svg:x="6.59028in" svg:y="1.04653in" svg:width="0.71667in" svg:height="0.18681in" style:rel-width="scale" style:rel-height="scale"><draw:image xlink:href="media/image406.png" xlink:type="simple" xlink:show="embed" xlink:actuate="onLoad"/><svg:title/><svg:desc/></draw:frame><draw:frame draw:id="id468" draw:style-name="a468" draw:name="Picture 809" svg:x="6.72014in" svg:y="0.45972in" svg:width="0.4in" svg:height="0.61319in" style:rel-width="scale" style:rel-height="scale"><draw:image xlink:href="media/image407.png" xlink:type="simple" xlink:show="embed" xlink:actuate="onLoad"/><svg:title/><svg:desc/></draw:frame><draw:frame draw:id="id469" draw:style-name="a469" draw:name="Picture 808" svg:x="6.23333in" svg:y="10.17986in" svg:width="1.28333in" svg:height="0.66667in" style:rel-width="scale" style:rel-height="scale"><draw:image xlink:href="media/image408.png" xlink:type="simple" xlink:show="embed" xlink:actuate="onLoad"/><svg:title/><svg:desc/></draw:frame><draw:frame draw:id="id470" draw:style-name="a470" draw:name="Picture 807" svg:x="7.02639in" svg:y="10.37986in" svg:width="0.07361in" svg:height="0.10694in" style:rel-width="scale" style:rel-height="scale"><draw:image xlink:href="media/image409.png" xlink:type="simple" xlink:show="embed" xlink:actuate="onLoad"/><svg:title/><svg:desc/></draw:frame><draw:frame draw:id="id471" draw:style-name="a471" draw:name="Picture 806" svg:x="7.05347in" svg:y="1.85972in" svg:width="0.05972in" svg:height="0.07986in" style:rel-width="scale" style:rel-height="scale"><draw:image xlink:href="media/image410.png" xlink:type="simple" xlink:show="embed" xlink:actuate="onLoad"/><svg:title/><svg:desc/></draw:frame><draw:frame draw:id="id472" draw:style-name="a472" draw:name="Picture 805" svg:x="6.19028in" svg:y="3.85972in" svg:width="1.01667in" svg:height="0.07986in" style:rel-width="scale" style:rel-height="scale"><draw:image xlink:href="media/image411.png" xlink:type="simple" xlink:show="embed" xlink:actuate="onLoad"/><svg:title/><svg:desc/></draw:frame><draw:frame draw:id="id473" draw:style-name="a473" draw:name="Picture 804" svg:x="7.21667in" svg:y="3.64653in" svg:width="0.07014in" svg:height="0.07986in" style:rel-width="scale" style:rel-height="scale"><draw:image xlink:href="media/image412.png" xlink:type="simple" xlink:show="embed" xlink:actuate="onLoad"/><svg:title/><svg:desc/></draw:frame><draw:frame draw:id="id474" draw:style-name="a474" draw:name="Picture 803" svg:x="7.26667in" svg:y="10.76667in" svg:width="0.07986in" svg:height="0.07986in" style:rel-width="scale" style:rel-height="scale"><draw:image xlink:href="media/image413.png" xlink:type="simple" xlink:show="embed" xlink:actuate="onLoad"/><svg:title/><svg:desc/></draw:frame><draw:frame draw:id="id475" draw:style-name="a475" draw:name="Picture 802" svg:x="7.26667in" svg:y="3.63333in" svg:width="0.15347in" svg:height="0.32014in" style:rel-width="scale" style:rel-height="scale"><draw:image xlink:href="media/image414.png" xlink:type="simple" xlink:show="embed" xlink:actuate="onLoad"/><svg:title/><svg:desc/></draw:frame><draw:frame draw:id="id476" draw:style-name="a476" draw:name="Picture 801" svg:x="3.67639in" svg:y="0.42014in" svg:width="3.75in" svg:height="3.52014in" style:rel-width="scale" style:rel-height="scale"><draw:image xlink:href="media/image415.png" xlink:type="simple" xlink:show="embed" xlink:actuate="onLoad"/><svg:title/><svg:desc/></draw:frame><draw:frame draw:id="id477" draw:style-name="a477" draw:name="Picture 800" svg:x="0.99306in" svg:y="1.72639in" svg:width="6.52361in" svg:height="9.73333in" style:rel-width="scale" style:rel-height="scale"><draw:image xlink:href="media/image416.png" xlink:type="simple" xlink:show="embed" xlink:actuate="onLoad"/><svg:title/><svg:desc/></draw:frame><draw:frame draw:id="id478" draw:style-name="a478" draw:name="Picture 799" svg:x="6.94028in" svg:y="9.64653in" svg:width="0.64028in" svg:height="1.33333in" style:rel-width="scale" style:rel-height="scale"><draw:image xlink:href="media/image417.png" xlink:type="simple" xlink:show="embed" xlink:actuate="onLoad"/><svg:title/><svg:desc/></draw:frame></draw:g></text:p>
      <text:soft-page-break/>
      <text:p text:style-name="P7"><draw:g draw:z-index="251656704" draw:name="Group 708" draw:id="id569" draw:style-name="a569" text:anchor-type="paragraph"><svg:title/><svg:desc/><draw:frame draw:id="id480" draw:style-name="a480" draw:name="Picture 797" svg:x="0in" svg:y="0in" svg:width="8.26667in" svg:height="11.69028in" style:rel-width="scale" style:rel-height="scale"><draw:image xlink:href="media/image418.jpeg" xlink:type="simple" xlink:show="embed" xlink:actuate="onLoad"/><svg:title/><svg:desc/></draw:frame><draw:frame draw:id="id481" draw:style-name="a481" draw:name="Picture 796" svg:x="1.28333in" svg:y="3.64653in" svg:width="0.06319in" svg:height="0.07986in" style:rel-width="scale" style:rel-height="scale"><draw:image xlink:href="media/image163.png" xlink:type="simple" xlink:show="embed" xlink:actuate="onLoad"/><svg:title/><svg:desc/></draw:frame><draw:frame draw:id="id482" draw:style-name="a482" draw:name="Picture 795" svg:x="1.36667in" svg:y="9.02014in" svg:width="0.06319in" svg:height="0.07986in" style:rel-width="scale" style:rel-height="scale"><draw:image xlink:href="media/image419.png" xlink:type="simple" xlink:show="embed" xlink:actuate="onLoad"/><svg:title/><svg:desc/></draw:frame><draw:frame draw:id="id483" draw:style-name="a483" draw:name="Picture 794" svg:x="1.37986in" svg:y="6.79306in" svg:width="0.06319in" svg:height="0.07986in" style:rel-width="scale" style:rel-height="scale"><draw:image xlink:href="media/image420.png" xlink:type="simple" xlink:show="embed" xlink:actuate="onLoad"/><svg:title/><svg:desc/></draw:frame><draw:frame draw:id="id484" draw:style-name="a484" draw:name="Picture 793" svg:x="1.39306in" svg:y="1.84653in" svg:width="0.05972in" svg:height="0.07986in" style:rel-width="scale" style:rel-height="scale"><draw:image xlink:href="media/image421.png" xlink:type="simple" xlink:show="embed" xlink:actuate="onLoad"/><svg:title/><svg:desc/></draw:frame><draw:frame draw:id="id485" draw:style-name="a485" draw:name="Picture 792" svg:x="0.30694in" svg:y="9.87361in" svg:width="1.66667in" svg:height="1.58681in" style:rel-width="scale" style:rel-height="scale"><draw:image xlink:href="media/image422.png" xlink:type="simple" xlink:show="embed" xlink:actuate="onLoad"/><svg:title/><svg:desc/></draw:frame><draw:frame draw:id="id486" draw:style-name="a486" draw:name="Picture 791" svg:x="1.41667in" svg:y="0.96667in" svg:width="0.06667in" svg:height="0.07986in" style:rel-width="scale" style:rel-height="scale"><draw:image xlink:href="media/image132.png" xlink:type="simple" xlink:show="embed" xlink:actuate="onLoad"/><svg:title/><svg:desc/></draw:frame><draw:frame draw:id="id487" draw:style-name="a487" draw:name="Picture 790" svg:x="1.56667in" svg:y="5.39306in" svg:width="0.05694in" svg:height="0.07986in" style:rel-width="scale" style:rel-height="scale"><draw:image xlink:href="media/image150.png" xlink:type="simple" xlink:show="embed" xlink:actuate="onLoad"/><svg:title/><svg:desc/></draw:frame><draw:frame draw:id="id488" draw:style-name="a488" draw:name="Picture 789" svg:x="1.6in" svg:y="6.7in" svg:width="0.03681in" svg:height="0.05347in" style:rel-width="scale" style:rel-height="scale"><draw:image xlink:href="media/image423.png" xlink:type="simple" xlink:show="embed" xlink:actuate="onLoad"/><svg:title/><svg:desc/></draw:frame><draw:frame draw:id="id489" draw:style-name="a489" draw:name="Picture 788" svg:x="1.04028in" svg:y="10.29028in" svg:width="0.8in" svg:height="0.82639in" style:rel-width="scale" style:rel-height="scale"><draw:image xlink:href="media/image424.png" xlink:type="simple" xlink:show="embed" xlink:actuate="onLoad"/><svg:title/><svg:desc/></draw:frame><draw:frame draw:id="id490" draw:style-name="a490" draw:name="Picture 787" svg:x="2.10694in" svg:y="10.66319in" svg:width="0.04306in" svg:height="0.05347in" style:rel-width="scale" style:rel-height="scale"><draw:image xlink:href="media/image425.png" xlink:type="simple" xlink:show="embed" xlink:actuate="onLoad"/><svg:title/><svg:desc/></draw:frame><draw:frame draw:id="id491" draw:style-name="a491" draw:name="Picture 786" svg:x="3.39306in" svg:y="10.08681in" svg:width="0.02014in" svg:height="0.10694in" style:rel-width="scale" style:rel-height="scale"><draw:image xlink:href="media/image426.png" xlink:type="simple" xlink:show="embed" xlink:actuate="onLoad"/><svg:title/><svg:desc/></draw:frame><draw:frame draw:id="id492" draw:style-name="a492" draw:name="Picture 785" svg:x="1.68333in" svg:y="8.97986in" svg:width="0.05972in" svg:height="0.10694in" style:rel-width="scale" style:rel-height="scale"><draw:image xlink:href="media/image427.png" xlink:type="simple" xlink:show="embed" xlink:actuate="onLoad"/><svg:title/><svg:desc/></draw:frame><draw:frame draw:id="id493" draw:style-name="a493" draw:name="Picture 784" svg:x="1.70694in" svg:y="1.22014in" svg:width="0.09028in" svg:height="0.07986in" style:rel-width="scale" style:rel-height="scale"><draw:image xlink:href="media/image428.png" xlink:type="simple" xlink:show="embed" xlink:actuate="onLoad"/><svg:title/><svg:desc/></draw:frame><draw:frame draw:id="id494" draw:style-name="a494" draw:name="Picture 783" svg:x="2.06319in" svg:y="5.63333in" svg:width="0.06319in" svg:height="0.10694in" style:rel-width="scale" style:rel-height="scale"><draw:image xlink:href="media/image429.png" xlink:type="simple" xlink:show="embed" xlink:actuate="onLoad"/><svg:title/><svg:desc/></draw:frame><draw:frame draw:id="id495" draw:style-name="a495" draw:name="Picture 782" svg:x="1.6in" svg:y="10.64653in" svg:width="0.92014in" svg:height="0.58681in" style:rel-width="scale" style:rel-height="scale"><draw:image xlink:href="media/image430.png" xlink:type="simple" xlink:show="embed" xlink:actuate="onLoad"/><svg:title/><svg:desc/></draw:frame><draw:frame draw:id="id496" draw:style-name="a496" draw:name="Picture 781" svg:x="2.05in" svg:y="7.19306in" svg:width="0.22986in" svg:height="0.10694in" style:rel-width="scale" style:rel-height="scale"><draw:image xlink:href="media/image431.png" xlink:type="simple" xlink:show="embed" xlink:actuate="onLoad"/><svg:title/><svg:desc/></draw:frame><draw:frame draw:id="id497" draw:style-name="a497" draw:name="Picture 780" svg:x="1.97361in" svg:y="3.59306in" svg:width="0.33333in" svg:height="0.8in" style:rel-width="scale" style:rel-height="scale"><draw:image xlink:href="media/image432.png" xlink:type="simple" xlink:show="embed" xlink:actuate="onLoad"/><svg:title/><svg:desc/></draw:frame><draw:frame draw:id="id498" draw:style-name="a498" draw:name="Picture 779" svg:x="1.75347in" svg:y="8.94028in" svg:width="0.6in" svg:height="0.07986in" style:rel-width="scale" style:rel-height="scale"><draw:image xlink:href="media/image433.png" xlink:type="simple" xlink:show="embed" xlink:actuate="onLoad"/><svg:title/><svg:desc/></draw:frame><draw:frame draw:id="id499" draw:style-name="a499" draw:name="Picture 778" svg:x="2.3in" svg:y="9.56667in" svg:width="0.06319in" svg:height="0.07986in" style:rel-width="scale" style:rel-height="scale"><draw:image xlink:href="media/image434.png" xlink:type="simple" xlink:show="embed" xlink:actuate="onLoad"/><svg:title/><svg:desc/></draw:frame><draw:frame draw:id="id500" draw:style-name="a500" draw:name="Picture 777" svg:x="2.41667in" svg:y="2.51319in" svg:width="0.05972in" svg:height="0.07986in" style:rel-width="scale" style:rel-height="scale"><draw:image xlink:href="media/image435.png" xlink:type="simple" xlink:show="embed" xlink:actuate="onLoad"/><svg:title/><svg:desc/></draw:frame><draw:frame draw:id="id501" draw:style-name="a501" draw:name="Picture 776" svg:x="2.27639in" svg:y="5.20694in" svg:width="0.24028in" svg:height="0.07986in" style:rel-width="scale" style:rel-height="scale"><draw:image xlink:href="media/image436.png" xlink:type="simple" xlink:show="embed" xlink:actuate="onLoad"/><svg:title/><svg:desc/></draw:frame><draw:frame draw:id="id502" draw:style-name="a502" draw:name="Picture 775" svg:x="2.52639in" svg:y="2.75347in" svg:width="0.15in" svg:height="0.07986in" style:rel-width="scale" style:rel-height="scale"><draw:image xlink:href="media/image437.png" xlink:type="simple" xlink:show="embed" xlink:actuate="onLoad"/><svg:title/><svg:desc/></draw:frame><draw:frame draw:id="id503" draw:style-name="a503" draw:name="Picture 774" svg:x="1.73333in" svg:y="7.79306in" svg:width="0.95972in" svg:height="0.07986in" style:rel-width="scale" style:rel-height="scale"><draw:image xlink:href="media/image438.png" xlink:type="simple" xlink:show="embed" xlink:actuate="onLoad"/><svg:title/><svg:desc/></draw:frame><draw:frame draw:id="id504" draw:style-name="a504" draw:name="Picture 773" svg:x="2.52014in" svg:y="9.00694in" svg:width="0.20347in" svg:height="0.07986in" style:rel-width="scale" style:rel-height="scale"><draw:image xlink:href="media/image439.png" xlink:type="simple" xlink:show="embed" xlink:actuate="onLoad"/><svg:title/><svg:desc/></draw:frame><draw:frame draw:id="id505" draw:style-name="a505" draw:name="Picture 772" svg:x="2.33333in" svg:y="5.15347in" svg:width="0.44028in" svg:height="0.8in" style:rel-width="scale" style:rel-height="scale"><draw:image xlink:href="media/image440.png" xlink:type="simple" xlink:show="embed" xlink:actuate="onLoad"/><svg:title/><svg:desc/></draw:frame><draw:frame draw:id="id506" draw:style-name="a506" draw:name="Picture 771" svg:x="2.71319in" svg:y="6.99306in" svg:width="0.17014in" svg:height="0.29306in" style:rel-width="scale" style:rel-height="scale"><draw:image xlink:href="media/image441.png" xlink:type="simple" xlink:show="embed" xlink:actuate="onLoad"/><svg:title/><svg:desc/></draw:frame><draw:frame draw:id="id507" draw:style-name="a507" draw:name="Picture 770" svg:x="2.82361in" svg:y="11.11319in" svg:width="0.59028in" svg:height="0.42639in" style:rel-width="scale" style:rel-height="scale"><draw:image xlink:href="media/image442.png" xlink:type="simple" xlink:show="embed" xlink:actuate="onLoad"/><svg:title/><svg:desc/></draw:frame><draw:frame draw:id="id508" draw:style-name="a508" draw:name="Picture 769" svg:x="2.95694in" svg:y="9.91319in" svg:width="0.06319in" svg:height="0.07986in" style:rel-width="scale" style:rel-height="scale"><draw:image xlink:href="media/image70.png" xlink:type="simple" xlink:show="embed" xlink:actuate="onLoad"/><svg:title/><svg:desc/></draw:frame><draw:frame draw:id="id509" draw:style-name="a509" draw:name="Picture 768" svg:x="2.76667in" svg:y="10.27361in" svg:width="0.29028in" svg:height="0.15972in" style:rel-width="scale" style:rel-height="scale"><draw:image xlink:href="media/image443.png" xlink:type="simple" xlink:show="embed" xlink:actuate="onLoad"/><svg:title/><svg:desc/></draw:frame><draw:frame draw:id="id510" draw:style-name="a510" draw:name="Picture 767" svg:x="3.01667in" svg:y="7.88681in" svg:width="0.06319in" svg:height="0.07986in" style:rel-width="scale" style:rel-height="scale"><draw:image xlink:href="media/image163.png" xlink:type="simple" xlink:show="embed" xlink:actuate="onLoad"/><svg:title/><svg:desc/></draw:frame><draw:frame draw:id="id511" draw:style-name="a511" draw:name="Picture 766" svg:x="2.84306in" svg:y="9.84653in" svg:width="0.25972in" svg:height="0.13333in" style:rel-width="scale" style:rel-height="scale"><draw:image xlink:href="media/image444.png" xlink:type="simple" xlink:show="embed" xlink:actuate="onLoad"/><svg:title/><svg:desc/></draw:frame><draw:frame draw:id="id512" draw:style-name="a512" draw:name="Picture 765" svg:x="2.74653in" svg:y="7.91319in" svg:width="0.42361in" svg:height="0.72014in" style:rel-width="scale" style:rel-height="scale"><draw:image xlink:href="media/image445.png" xlink:type="simple" xlink:show="embed" xlink:actuate="onLoad"/><svg:title/><svg:desc/></draw:frame><draw:frame draw:id="id513" draw:style-name="a513" draw:name="Picture 764" svg:x="3.30694in" svg:y="10.04028in" svg:width="0.10694in" svg:height="0.15972in" style:rel-width="scale" style:rel-height="scale"><draw:image xlink:href="media/image446.png" xlink:type="simple" xlink:show="embed" xlink:actuate="onLoad"/><svg:title/><svg:desc/></draw:frame><draw:frame draw:id="id514" draw:style-name="a514" draw:name="Picture 763" svg:x="4.54653in" svg:y="0.84653in" svg:width="0.04653in" svg:height="0.07986in" style:rel-width="scale" style:rel-height="scale"><draw:image xlink:href="media/image447.png" xlink:type="simple" xlink:show="embed" xlink:actuate="onLoad"/><svg:title/><svg:desc/></draw:frame><draw:frame draw:id="id515" draw:style-name="a515" draw:name="Picture 762" svg:x="3.11667in" svg:y="10.3in" svg:width="2.00347in" svg:height="1.12014in" style:rel-width="scale" style:rel-height="scale"><draw:image xlink:href="media/image448.png" xlink:type="simple" xlink:show="embed" xlink:actuate="onLoad"/><svg:title/><svg:desc/></draw:frame><draw:frame draw:id="id516" draw:style-name="a516" draw:name="Picture 761" svg:x="2.82361in" svg:y="10.87361in" svg:width="2.29653in" svg:height="0.66667in" style:rel-width="scale" style:rel-height="scale"><draw:image xlink:href="media/image449.png" xlink:type="simple" xlink:show="embed" xlink:actuate="onLoad"/><svg:title/><svg:desc/></draw:frame><draw:frame draw:id="id517" draw:style-name="a517" draw:name="Picture 760" svg:x="0.30694in" svg:y="10.17986in" svg:width="4.81319in" svg:height="1.27986in" style:rel-width="scale" style:rel-height="scale"><draw:image xlink:href="media/image450.png" xlink:type="simple" xlink:show="embed" xlink:actuate="onLoad"/><svg:title/><svg:desc/></draw:frame><draw:frame draw:id="id518" draw:style-name="a518" draw:name="Picture 759" svg:x="2.67986in" svg:y="2.25972in" svg:width="0.66319in" svg:height="0.07986in" style:rel-width="scale" style:rel-height="scale"><draw:image xlink:href="media/image451.png" xlink:type="simple" xlink:show="embed" xlink:actuate="onLoad"/><svg:title/><svg:desc/></draw:frame><draw:frame draw:id="id519" draw:style-name="a519" draw:name="Picture 758" svg:x="3.32014in" svg:y="5.82014in" svg:width="0.1in" svg:height="0.95972in" style:rel-width="scale" style:rel-height="scale"><draw:image xlink:href="media/image452.png" xlink:type="simple" xlink:show="embed" xlink:actuate="onLoad"/><svg:title/><svg:desc/></draw:frame><draw:frame draw:id="id520" draw:style-name="a520" draw:name="Picture 757" svg:x="3.89306in" svg:y="2.52639in" svg:width="0.06319in" svg:height="0.07986in" style:rel-width="scale" style:rel-height="scale"><draw:image xlink:href="media/image453.png" xlink:type="simple" xlink:show="embed" xlink:actuate="onLoad"/><svg:title/><svg:desc/></draw:frame><draw:frame draw:id="id521" draw:style-name="a521" draw:name="Picture 756" svg:x="3.69028in" svg:y="3.63333in" svg:width="0.35347in" svg:height="0.45347in" style:rel-width="scale" style:rel-height="scale"><draw:image xlink:href="media/image454.png" xlink:type="simple" xlink:show="embed" xlink:actuate="onLoad"/><svg:title/><svg:desc/></draw:frame><draw:frame draw:id="id522" draw:style-name="a522" draw:name="Picture 755" svg:x="4.04306in" svg:y="5.20694in" svg:width="0.05972in" svg:height="0.07986in" style:rel-width="scale" style:rel-height="scale"><draw:image xlink:href="media/image455.png" xlink:type="simple" xlink:show="embed" xlink:actuate="onLoad"/><svg:title/><svg:desc/></draw:frame><draw:frame draw:id="id523" draw:style-name="a523" draw:name="Picture 754" svg:x="3.89028in" svg:y="7.80694in" svg:width="0.34306in" svg:height="0.15972in" style:rel-width="scale" style:rel-height="scale"><draw:image xlink:href="media/image456.png" xlink:type="simple" xlink:show="embed" xlink:actuate="onLoad"/><svg:title/><svg:desc/></draw:frame><draw:frame draw:id="id524" draw:style-name="a524" draw:name="Picture 753" svg:x="4.22361in" svg:y="0.55347in" svg:width="0.38681in" svg:height="0.74653in" style:rel-width="scale" style:rel-height="scale"><draw:image xlink:href="media/image457.png" xlink:type="simple" xlink:show="embed" xlink:actuate="onLoad"/><svg:title/><svg:desc/></draw:frame><draw:frame draw:id="id525" draw:style-name="a525" draw:name="Picture 752" svg:x="4.13333in" svg:y="5.15347in" svg:width="0.16667in" svg:height="0.13333in" style:rel-width="scale" style:rel-height="scale"><draw:image xlink:href="media/image458.png" xlink:type="simple" xlink:show="embed" xlink:actuate="onLoad"/><svg:title/><svg:desc/></draw:frame><draw:frame draw:id="id526" draw:style-name="a526" draw:name="Picture 751" svg:x="4.47361in" svg:y="5.9in" svg:width="0.06319in" svg:height="0.07986in" style:rel-width="scale" style:rel-height="scale"><draw:image xlink:href="media/image163.png" xlink:type="simple" xlink:show="embed" xlink:actuate="onLoad"/><svg:title/><svg:desc/></draw:frame><draw:frame draw:id="id527" draw:style-name="a527" draw:name="Picture 750" svg:x="4.71319in" svg:y="5.64653in" svg:width="0.05972in" svg:height="0.07986in" style:rel-width="scale" style:rel-height="scale"><draw:image xlink:href="media/image65.png" xlink:type="simple" xlink:show="embed" xlink:actuate="onLoad"/><svg:title/><svg:desc/></draw:frame><draw:frame draw:id="id528" draw:style-name="a528" draw:name="Picture 749" svg:x="4.73333in" svg:y="4.00694in" svg:width="0.07361in" svg:height="0.07986in" style:rel-width="scale" style:rel-height="scale"><draw:image xlink:href="media/image459.png" xlink:type="simple" xlink:show="embed" xlink:actuate="onLoad"/><svg:title/><svg:desc/></draw:frame><draw:frame draw:id="id529" draw:style-name="a529" draw:name="Picture 748" svg:x="4.87639in" svg:y="5.36667in" svg:width="0.06319in" svg:height="0.07986in" style:rel-width="scale" style:rel-height="scale"><draw:image xlink:href="media/image70.png" xlink:type="simple" xlink:show="embed" xlink:actuate="onLoad"/><svg:title/><svg:desc/></draw:frame><draw:frame draw:id="id530" draw:style-name="a530" draw:name="Picture 747" svg:x="4.95694in" svg:y="9.92639in" svg:width="0.06319in" svg:height="0.07986in" style:rel-width="scale" style:rel-height="scale"><draw:image xlink:href="media/image460.png" xlink:type="simple" xlink:show="embed" xlink:actuate="onLoad"/><svg:title/><svg:desc/></draw:frame><draw:frame draw:id="id531" draw:style-name="a531" draw:name="Picture 746" svg:x="4.41319in" svg:y="9.49653in" svg:width="0.72014in" svg:height="0.95972in" style:rel-width="scale" style:rel-height="scale"><draw:image xlink:href="media/image461.png" xlink:type="simple" xlink:show="embed" xlink:actuate="onLoad"/><svg:title/><svg:desc/></draw:frame><draw:frame draw:id="id532" draw:style-name="a532" draw:name="Picture 745" svg:x="5.01319in" svg:y="10.07361in" svg:width="0.41319in" svg:height="0.4in" style:rel-width="scale" style:rel-height="scale"><draw:image xlink:href="media/image462.png" xlink:type="simple" xlink:show="embed" xlink:actuate="onLoad"/><svg:title/><svg:desc/></draw:frame><draw:frame draw:id="id533" draw:style-name="a533" draw:name="Picture 744" svg:x="4.62014in" svg:y="0.83333in" svg:width="1.01667in" svg:height="0.4in" style:rel-width="scale" style:rel-height="scale"><draw:image xlink:href="media/image463.png" xlink:type="simple" xlink:show="embed" xlink:actuate="onLoad"/><svg:title/><svg:desc/></draw:frame><draw:frame draw:id="id534" draw:style-name="a534" draw:name="Picture 743" svg:x="4.29653in" svg:y="5.43333in" svg:width="0.78333in" svg:height="0.29306in" style:rel-width="scale" style:rel-height="scale"><draw:image xlink:href="media/image464.png" xlink:type="simple" xlink:show="embed" xlink:actuate="onLoad"/><svg:title/><svg:desc/></draw:frame><draw:frame draw:id="id535" draw:style-name="a535" draw:name="Picture 742" svg:x="5.07014in" svg:y="3.22014in" svg:width="0.16667in" svg:height="0.50694in" style:rel-width="scale" style:rel-height="scale"><draw:image xlink:href="media/image465.png" xlink:type="simple" xlink:show="embed" xlink:actuate="onLoad"/><svg:title/><svg:desc/></draw:frame><draw:frame draw:id="id536" draw:style-name="a536" draw:name="Picture 741" svg:x="4.74653in" svg:y="2.25972in" svg:width="0.52361in" svg:height="0.10694in" style:rel-width="scale" style:rel-height="scale"><draw:image xlink:href="media/image466.png" xlink:type="simple" xlink:show="embed" xlink:actuate="onLoad"/><svg:title/><svg:desc/></draw:frame><draw:frame draw:id="id537" draw:style-name="a537" draw:name="Picture 740" svg:x="4.15in" svg:y="6.91319in" svg:width="1.13333in" svg:height="0.15972in" style:rel-width="scale" style:rel-height="scale"><draw:image xlink:href="media/image467.png" xlink:type="simple" xlink:show="embed" xlink:actuate="onLoad"/><svg:title/><svg:desc/></draw:frame><draw:frame draw:id="id538" draw:style-name="a538" draw:name="Picture 739" svg:x="5.3in" svg:y="9.9in" svg:width="0.06319in" svg:height="0.07986in" style:rel-width="scale" style:rel-height="scale"><draw:image xlink:href="media/image468.png" xlink:type="simple" xlink:show="embed" xlink:actuate="onLoad"/><svg:title/><svg:desc/></draw:frame><draw:frame draw:id="id539" draw:style-name="a539" draw:name="Picture 738" svg:x="5.35in" svg:y="7.88681in" svg:width="0.05972in" svg:height="0.07986in" style:rel-width="scale" style:rel-height="scale"><draw:image xlink:href="media/image421.png" xlink:type="simple" xlink:show="embed" xlink:actuate="onLoad"/><svg:title/><svg:desc/></draw:frame><draw:frame draw:id="id540" draw:style-name="a540" draw:name="Picture 737" svg:x="5.30347in" svg:y="2.51319in" svg:width="0.22361in" svg:height="0.07986in" style:rel-width="scale" style:rel-height="scale"><draw:image xlink:href="media/image469.png" xlink:type="simple" xlink:show="embed" xlink:actuate="onLoad"/><svg:title/><svg:desc/></draw:frame><draw:frame draw:id="id541" draw:style-name="a541" draw:name="Picture 736" svg:x="4.65972in" svg:y="7.43333in" svg:width="1.02361in" svg:height="0.69306in" style:rel-width="scale" style:rel-height="scale"><draw:image xlink:href="media/image470.png" xlink:type="simple" xlink:show="embed" xlink:actuate="onLoad"/><svg:title/><svg:desc/></draw:frame><draw:frame draw:id="id542" draw:style-name="a542" draw:name="Picture 735" svg:x="5.76319in" svg:y="0.43333in" svg:width="0.67014in" svg:height="0.85347in" style:rel-width="scale" style:rel-height="scale"><draw:image xlink:href="media/image471.png" xlink:type="simple" xlink:show="embed" xlink:actuate="onLoad"/><svg:title/><svg:desc/></draw:frame><draw:frame draw:id="id543" draw:style-name="a543" draw:name="Picture 734" svg:x="5.67361in" svg:y="6.99306in" svg:width="0.15972in" svg:height="0.32014in" style:rel-width="scale" style:rel-height="scale"><draw:image xlink:href="media/image472.png" xlink:type="simple" xlink:show="embed" xlink:actuate="onLoad"/><svg:title/><svg:desc/></draw:frame><draw:frame draw:id="id544" draw:style-name="a544" draw:name="Picture 733" svg:x="5.02361in" svg:y="7.79306in" svg:width="0.83333in" svg:height="0.07986in" style:rel-width="scale" style:rel-height="scale"><draw:image xlink:href="media/image473.png" xlink:type="simple" xlink:show="embed" xlink:actuate="onLoad"/><svg:title/><svg:desc/></draw:frame><draw:frame draw:id="id545" draw:style-name="a545" draw:name="Picture 732" svg:x="6.02986in" svg:y="9.84653in" svg:width="0.05972in" svg:height="0.07986in" style:rel-width="scale" style:rel-height="scale"><draw:image xlink:href="media/image421.png" xlink:type="simple" xlink:show="embed" xlink:actuate="onLoad"/><svg:title/><svg:desc/></draw:frame><draw:frame draw:id="id546" draw:style-name="a546" draw:name="Picture 731" svg:x="5.94653in" svg:y="2.3in" svg:width="0.22639in" svg:height="0.07986in" style:rel-width="scale" style:rel-height="scale"><draw:image xlink:href="media/image474.png" xlink:type="simple" xlink:show="embed" xlink:actuate="onLoad"/><svg:title/><svg:desc/></draw:frame><draw:frame draw:id="id547" draw:style-name="a547" draw:name="Picture 730" svg:x="6.37639in" svg:y="4.00694in" svg:width="0.07361in" svg:height="0.07986in" style:rel-width="scale" style:rel-height="scale"><draw:image xlink:href="media/image475.png" xlink:type="simple" xlink:show="embed" xlink:actuate="onLoad"/><svg:title/><svg:desc/></draw:frame><draw:frame draw:id="id548" draw:style-name="a548" draw:name="Picture 729" svg:x="5.77014in" svg:y="7.22014in" svg:width="0.67639in" svg:height="0.10694in" style:rel-width="scale" style:rel-height="scale"><draw:image xlink:href="media/image476.png" xlink:type="simple" xlink:show="embed" xlink:actuate="onLoad"/><svg:title/><svg:desc/></draw:frame><draw:frame draw:id="id549" draw:style-name="a549" draw:name="Picture 728" svg:x="6.43681in" svg:y="7.88681in" svg:width="0.06667in" svg:height="0.07986in" style:rel-width="scale" style:rel-height="scale"><draw:image xlink:href="media/image477.png" xlink:type="simple" xlink:show="embed" xlink:actuate="onLoad"/><svg:title/><svg:desc/></draw:frame><draw:frame draw:id="id550" draw:style-name="a550" draw:name="Picture 727" svg:x="6.67014in" svg:y="5.37986in" svg:width="0.06319in" svg:height="0.07986in" style:rel-width="scale" style:rel-height="scale"><draw:image xlink:href="media/image78.png" xlink:type="simple" xlink:show="embed" xlink:actuate="onLoad"/><svg:title/><svg:desc/></draw:frame><draw:frame draw:id="id551" draw:style-name="a551" draw:name="Picture 726" svg:x="6.66319in" svg:y="1.08681in" svg:width="0.35in" svg:height="0.13333in" style:rel-width="scale" style:rel-height="scale"><draw:image xlink:href="media/image478.png" xlink:type="simple" xlink:show="embed" xlink:actuate="onLoad"/><svg:title/><svg:desc/></draw:frame><draw:frame draw:id="id552" draw:style-name="a552" draw:name="Picture 725" svg:x="5.01319in" svg:y="10.71319in" svg:width="2.14028in" svg:height="0.26667in" style:rel-width="scale" style:rel-height="scale"><draw:image xlink:href="media/image479.png" xlink:type="simple" xlink:show="embed" xlink:actuate="onLoad"/><svg:title/><svg:desc/></draw:frame><draw:frame draw:id="id553" draw:style-name="a553" draw:name="Picture 724" svg:x="5.99028in" svg:y="6.76667in" svg:width="0.77014in" svg:height="0.53333in" style:rel-width="scale" style:rel-height="scale"><draw:image xlink:href="media/image480.png" xlink:type="simple" xlink:show="embed" xlink:actuate="onLoad"/><svg:title/><svg:desc/></draw:frame><draw:frame draw:id="id554" draw:style-name="a554" draw:name="Picture 723" svg:x="6.59306in" svg:y="0.48681in" svg:width="0.70694in" svg:height="0.74653in" style:rel-width="scale" style:rel-height="scale"><draw:image xlink:href="media/image481.png" xlink:type="simple" xlink:show="embed" xlink:actuate="onLoad"/><svg:title/><svg:desc/></draw:frame><draw:frame draw:id="id555" draw:style-name="a555" draw:name="Picture 722" svg:x="6.72986in" svg:y="0.47986in" svg:width="0.38333in" svg:height="0.58681in" style:rel-width="scale" style:rel-height="scale"><draw:image xlink:href="media/image482.png" xlink:type="simple" xlink:show="embed" xlink:actuate="onLoad"/><svg:title/><svg:desc/></draw:frame><draw:frame draw:id="id556" draw:style-name="a556" draw:name="Picture 721" svg:x="6.72014in" svg:y="5.40694in" svg:width="0.19028in" svg:height="0.32014in" style:rel-width="scale" style:rel-height="scale"><draw:image xlink:href="media/image483.png" xlink:type="simple" xlink:show="embed" xlink:actuate="onLoad"/><svg:title/><svg:desc/></draw:frame><draw:frame draw:id="id557" draw:style-name="a557" draw:name="Picture 720" svg:x="6.95in" svg:y="8.1in" svg:width="0.06667in" svg:height="0.07986in" style:rel-width="scale" style:rel-height="scale"><draw:image xlink:href="media/image484.png" xlink:type="simple" xlink:show="embed" xlink:actuate="onLoad"/><svg:title/><svg:desc/></draw:frame><draw:frame draw:id="id558" draw:style-name="a558" draw:name="Picture 719" svg:x="6.98333in" svg:y="3.64653in" svg:width="0.06319in" svg:height="0.07986in" style:rel-width="scale" style:rel-height="scale"><draw:image xlink:href="media/image78.png" xlink:type="simple" xlink:show="embed" xlink:actuate="onLoad"/><svg:title/><svg:desc/></draw:frame><draw:frame draw:id="id559" draw:style-name="a559" draw:name="Picture 718" svg:x="5.01319in" svg:y="9.16667in" svg:width="2.10347in" svg:height="1.30694in" style:rel-width="scale" style:rel-height="scale"><draw:image xlink:href="media/image485.png" xlink:type="simple" xlink:show="embed" xlink:actuate="onLoad"/><svg:title/><svg:desc/></draw:frame><draw:frame draw:id="id560" draw:style-name="a560" draw:name="Picture 717" svg:x="6.94653in" svg:y="9.62014in" svg:width="0.25in" svg:height="0.55972in" style:rel-width="scale" style:rel-height="scale"><draw:image xlink:href="media/image486.png" xlink:type="simple" xlink:show="embed" xlink:actuate="onLoad"/><svg:title/><svg:desc/></draw:frame><draw:frame draw:id="id561" draw:style-name="a561" draw:name="Picture 716" svg:x="6.77639in" svg:y="6.7in" svg:width="0.44028in" svg:height="0.37361in" style:rel-width="scale" style:rel-height="scale"><draw:image xlink:href="media/image487.png" xlink:type="simple" xlink:show="embed" xlink:actuate="onLoad"/><svg:title/><svg:desc/></draw:frame><draw:frame draw:id="id562" draw:style-name="a562" draw:name="Picture 715" svg:x="7.16667in" svg:y="7.88681in" svg:width="0.06319in" svg:height="0.07986in" style:rel-width="scale" style:rel-height="scale"><draw:image xlink:href="media/image163.png" xlink:type="simple" xlink:show="embed" xlink:actuate="onLoad"/><svg:title/><svg:desc/></draw:frame><draw:frame draw:id="id563" draw:style-name="a563" draw:name="Picture 714" svg:x="7.18333in" svg:y="4.08681in" svg:width="0.06319in" svg:height="0.07986in" style:rel-width="scale" style:rel-height="scale"><draw:image xlink:href="media/image62.png" xlink:type="simple" xlink:show="embed" xlink:actuate="onLoad"/><svg:title/><svg:desc/></draw:frame><draw:frame draw:id="id564" draw:style-name="a564" draw:name="Picture 713" svg:x="7.20694in" svg:y="10.85972in" svg:width="0.22014in" svg:height="0.13333in" style:rel-width="scale" style:rel-height="scale"><draw:image xlink:href="media/image488.png" xlink:type="simple" xlink:show="embed" xlink:actuate="onLoad"/><svg:title/><svg:desc/></draw:frame><draw:frame draw:id="id565" draw:style-name="a565" draw:name="Picture 712" svg:x="7.35347in" svg:y="2.52639in" svg:width="0.05972in" svg:height="0.07986in" style:rel-width="scale" style:rel-height="scale"><draw:image xlink:href="media/image489.png" xlink:type="simple" xlink:show="embed" xlink:actuate="onLoad"/><svg:title/><svg:desc/></draw:frame><draw:frame draw:id="id566" draw:style-name="a566" draw:name="Picture 711" svg:x="6.31667in" svg:y="5.56667in" svg:width="1.10694in" svg:height="0.10694in" style:rel-width="scale" style:rel-height="scale"><draw:image xlink:href="media/image490.png" xlink:type="simple" xlink:show="embed" xlink:actuate="onLoad"/><svg:title/><svg:desc/></draw:frame><draw:frame draw:id="id567" draw:style-name="a567" draw:name="Picture 710" svg:x="1.05347in" svg:y="1.76667in" svg:width="6.37014in" svg:height="9.49306in" style:rel-width="scale" style:rel-height="scale"><draw:image xlink:href="media/image491.png" xlink:type="simple" xlink:show="embed" xlink:actuate="onLoad"/><svg:title/><svg:desc/></draw:frame><draw:frame draw:id="id568" draw:style-name="a568" draw:name="Picture 709" svg:x="7.94306in" svg:y="0.47361in" svg:width="0.06667in" svg:height="0.07986in" style:rel-width="scale" style:rel-height="scale"><draw:image xlink:href="media/image492.png" xlink:type="simple" xlink:show="embed" xlink:actuate="onLoad"/><svg:title/><svg:desc/></draw:frame></draw:g></text:p>
      <text:soft-page-break/>
      <text:p text:style-name="P8"><draw:g draw:z-index="251657728" draw:name="Group 610" draw:id="id667" draw:style-name="a667" text:anchor-type="paragraph"><svg:title/><svg:desc/><draw:frame draw:id="id570" draw:style-name="a570" draw:name="Picture 707" svg:x="0in" svg:y="0in" svg:width="8.26667in" svg:height="11.69028in" style:rel-width="scale" style:rel-height="scale"><draw:image xlink:href="media/image493.jpeg" xlink:type="simple" xlink:show="embed" xlink:actuate="onLoad"/><svg:title/><svg:desc/></draw:frame><draw:frame draw:id="id571" draw:style-name="a571" draw:name="Picture 706" svg:x="0.27361in" svg:y="0.16667in" svg:width="0.46319in" svg:height="0.37361in" style:rel-width="scale" style:rel-height="scale"><draw:image xlink:href="media/image494.png" xlink:type="simple" xlink:show="embed" xlink:actuate="onLoad"/><svg:title/><svg:desc/></draw:frame><draw:frame draw:id="id572" draw:style-name="a572" draw:name="Picture 705" svg:x="0.85972in" svg:y="11.00694in" svg:width="0.84653in" svg:height="0.55972in" style:rel-width="scale" style:rel-height="scale"><draw:image xlink:href="media/image495.png" xlink:type="simple" xlink:show="embed" xlink:actuate="onLoad"/><svg:title/><svg:desc/></draw:frame><draw:frame draw:id="id573" draw:style-name="a573" draw:name="Picture 704" svg:x="1.16319in" svg:y="10.35347in" svg:width="0.07014in" svg:height="0.10694in" style:rel-width="scale" style:rel-height="scale"><draw:image xlink:href="media/image496.png" xlink:type="simple" xlink:show="embed" xlink:actuate="onLoad"/><svg:title/><svg:desc/></draw:frame><draw:frame draw:id="id574" draw:style-name="a574" draw:name="Picture 703" svg:x="1.26667in" svg:y="2.20694in" svg:width="0.05972in" svg:height="0.07986in" style:rel-width="scale" style:rel-height="scale"><draw:image xlink:href="media/image497.png" xlink:type="simple" xlink:show="embed" xlink:actuate="onLoad"/><svg:title/><svg:desc/></draw:frame><draw:frame draw:id="id575" draw:style-name="a575" draw:name="Picture 702" svg:x="1.25972in" svg:y="5.80694in" svg:width="0.23681in" svg:height="1.04028in" style:rel-width="scale" style:rel-height="scale"><draw:image xlink:href="media/image498.png" xlink:type="simple" xlink:show="embed" xlink:actuate="onLoad"/><svg:title/><svg:desc/></draw:frame><draw:frame draw:id="id576" draw:style-name="a576" draw:name="Picture 701" svg:x="1.55694in" svg:y="2.42014in" svg:width="0.06667in" svg:height="0.07986in" style:rel-width="scale" style:rel-height="scale"><draw:image xlink:href="media/image499.png" xlink:type="simple" xlink:show="embed" xlink:actuate="onLoad"/><svg:title/><svg:desc/></draw:frame><draw:frame draw:id="id577" draw:style-name="a577" draw:name="Picture 700" svg:x="1.57014in" svg:y="2.24653in" svg:width="0.05694in" svg:height="0.07986in" style:rel-width="scale" style:rel-height="scale"><draw:image xlink:href="media/image150.png" xlink:type="simple" xlink:show="embed" xlink:actuate="onLoad"/><svg:title/><svg:desc/></draw:frame><draw:frame draw:id="id578" draw:style-name="a578" draw:name="Picture 699" svg:x="1.6in" svg:y="10.48681in" svg:width="1.52361in" svg:height="0.87986in" style:rel-width="scale" style:rel-height="scale"><draw:image xlink:href="media/image500.png" xlink:type="simple" xlink:show="embed" xlink:actuate="onLoad"/><svg:title/><svg:desc/></draw:frame><draw:frame draw:id="id579" draw:style-name="a579" draw:name="Picture 698" svg:x="1.54653in" svg:y="10.5in" svg:width="0.09306in" svg:height="0.15972in" style:rel-width="scale" style:rel-height="scale"><draw:image xlink:href="media/image501.png" xlink:type="simple" xlink:show="embed" xlink:actuate="onLoad"/><svg:title/><svg:desc/></draw:frame><draw:frame draw:id="id580" draw:style-name="a580" draw:name="Picture 697" svg:x="1.6in" svg:y="3.64653in" svg:width="0.04653in" svg:height="0.07986in" style:rel-width="scale" style:rel-height="scale"><draw:image xlink:href="media/image502.png" xlink:type="simple" xlink:show="embed" xlink:actuate="onLoad"/><svg:title/><svg:desc/></draw:frame><draw:frame draw:id="id581" draw:style-name="a581" draw:name="Picture 696" svg:x="1.16667in" svg:y="9.00694in" svg:width="0.59028in" svg:height="0.32014in" style:rel-width="scale" style:rel-height="scale"><draw:image xlink:href="media/image503.png" xlink:type="simple" xlink:show="embed" xlink:actuate="onLoad"/><svg:title/><svg:desc/></draw:frame><draw:frame draw:id="id582" draw:style-name="a582" draw:name="Picture 695" svg:x="1.16319in" svg:y="9.02014in" svg:width="0.71319in" svg:height="0.77361in" style:rel-width="scale" style:rel-height="scale"><draw:image xlink:href="media/image504.png" xlink:type="simple" xlink:show="embed" xlink:actuate="onLoad"/><svg:title/><svg:desc/></draw:frame><draw:frame draw:id="id583" draw:style-name="a583" draw:name="Picture 694" svg:x="1.85972in" svg:y="8.02014in" svg:width="0.06319in" svg:height="0.07986in" style:rel-width="scale" style:rel-height="scale"><draw:image xlink:href="media/image70.png" xlink:type="simple" xlink:show="embed" xlink:actuate="onLoad"/><svg:title/><svg:desc/></draw:frame><draw:frame draw:id="id584" draw:style-name="a584" draw:name="Picture 693" svg:x="2.12986in" svg:y="10.59306in" svg:width="0.05972in" svg:height="0.07986in" style:rel-width="scale" style:rel-height="scale"><draw:image xlink:href="media/image505.png" xlink:type="simple" xlink:show="embed" xlink:actuate="onLoad"/><svg:title/><svg:desc/></draw:frame><draw:frame draw:id="id585" draw:style-name="a585" draw:name="Picture 692" svg:x="2.12986in" svg:y="4.31319in" svg:width="0.16667in" svg:height="0.07986in" style:rel-width="scale" style:rel-height="scale"><draw:image xlink:href="media/image506.png" xlink:type="simple" xlink:show="embed" xlink:actuate="onLoad"/><svg:title/><svg:desc/></draw:frame><draw:frame draw:id="id586" draw:style-name="a586" draw:name="Picture 691" svg:x="2.34028in" svg:y="1.74028in" svg:width="0.06667in" svg:height="0.07986in" style:rel-width="scale" style:rel-height="scale"><draw:image xlink:href="media/image507.png" xlink:type="simple" xlink:show="embed" xlink:actuate="onLoad"/><svg:title/><svg:desc/></draw:frame><draw:frame draw:id="id587" draw:style-name="a587" draw:name="Picture 690" svg:x="1.98333in" svg:y="4.27361in" svg:width="0.46319in" svg:height="0.50694in" style:rel-width="scale" style:rel-height="scale"><draw:image xlink:href="media/image508.png" xlink:type="simple" xlink:show="embed" xlink:actuate="onLoad"/><svg:title/><svg:desc/></draw:frame><draw:frame draw:id="id588" draw:style-name="a588" draw:name="Picture 689" svg:x="1.62361in" svg:y="5.87361in" svg:width="0.84653in" svg:height="0.53333in" style:rel-width="scale" style:rel-height="scale"><draw:image xlink:href="media/image509.png" xlink:type="simple" xlink:show="embed" xlink:actuate="onLoad"/><svg:title/><svg:desc/></draw:frame><draw:frame draw:id="id589" draw:style-name="a589" draw:name="Picture 688" svg:x="2.16319in" svg:y="3.43333in" svg:width="0.54306in" svg:height="0.29306in" style:rel-width="scale" style:rel-height="scale"><draw:image xlink:href="media/image510.png" xlink:type="simple" xlink:show="embed" xlink:actuate="onLoad"/><svg:title/><svg:desc/></draw:frame><draw:frame draw:id="id590" draw:style-name="a590" draw:name="Picture 687" svg:x="2.67014in" svg:y="7.67361in" svg:width="0.06319in" svg:height="0.07986in" style:rel-width="scale" style:rel-height="scale"><draw:image xlink:href="media/image511.png" xlink:type="simple" xlink:show="embed" xlink:actuate="onLoad"/><svg:title/><svg:desc/></draw:frame><draw:frame draw:id="id591" draw:style-name="a591" draw:name="Picture 686" svg:x="2.23681in" svg:y="2.51319in" svg:width="0.61667in" svg:height="0.07986in" style:rel-width="scale" style:rel-height="scale"><draw:image xlink:href="media/image512.png" xlink:type="simple" xlink:show="embed" xlink:actuate="onLoad"/><svg:title/><svg:desc/></draw:frame><draw:frame draw:id="id592" draw:style-name="a592" draw:name="Picture 685" svg:x="2.16667in" svg:y="9.15347in" svg:width="0.71319in" svg:height="0.10694in" style:rel-width="scale" style:rel-height="scale"><draw:image xlink:href="media/image513.png" xlink:type="simple" xlink:show="embed" xlink:actuate="onLoad"/><svg:title/><svg:desc/></draw:frame><draw:frame draw:id="id593" draw:style-name="a593" draw:name="Picture 684" svg:x="2.49306in" svg:y="9.83333in" svg:width="0.43333in" svg:height="0.34653in" style:rel-width="scale" style:rel-height="scale"><draw:image xlink:href="media/image514.png" xlink:type="simple" xlink:show="embed" xlink:actuate="onLoad"/><svg:title/><svg:desc/></draw:frame><draw:frame draw:id="id594" draw:style-name="a594" draw:name="Picture 683" svg:x="1.72986in" svg:y="8.92639in" svg:width="1.20972in" svg:height="0.07986in" style:rel-width="scale" style:rel-height="scale"><draw:image xlink:href="media/image515.png" xlink:type="simple" xlink:show="embed" xlink:actuate="onLoad"/><svg:title/><svg:desc/></draw:frame><draw:frame draw:id="id595" draw:style-name="a595" draw:name="Picture 682" svg:x="2.27639in" svg:y="2.05972in" svg:width="0.74653in" svg:height="0.32014in" style:rel-width="scale" style:rel-height="scale"><draw:image xlink:href="media/image516.png" xlink:type="simple" xlink:show="embed" xlink:actuate="onLoad"/><svg:title/><svg:desc/></draw:frame><draw:frame draw:id="id596" draw:style-name="a596" draw:name="Picture 681" svg:x="2.98681in" svg:y="2.96667in" svg:width="0.06319in" svg:height="0.07986in" style:rel-width="scale" style:rel-height="scale"><draw:image xlink:href="media/image62.png" xlink:type="simple" xlink:show="embed" xlink:actuate="onLoad"/><svg:title/><svg:desc/></draw:frame><draw:frame draw:id="id597" draw:style-name="a597" draw:name="Picture 680" svg:x="3.17639in" svg:y="9.59306in" svg:width="0.06667in" svg:height="0.10694in" style:rel-width="scale" style:rel-height="scale"><draw:image xlink:href="media/image517.png" xlink:type="simple" xlink:show="embed" xlink:actuate="onLoad"/><svg:title/><svg:desc/></draw:frame><draw:frame draw:id="id598" draw:style-name="a598" draw:name="Picture 679" svg:x="3.34028in" svg:y="4.79306in" svg:width="0.06667in" svg:height="0.07986in" style:rel-width="scale" style:rel-height="scale"><draw:image xlink:href="media/image130.png" xlink:type="simple" xlink:show="embed" xlink:actuate="onLoad"/><svg:title/><svg:desc/></draw:frame><draw:frame draw:id="id599" draw:style-name="a599" draw:name="Picture 678" svg:x="3.37639in" svg:y="3.55347in" svg:width="0.05972in" svg:height="0.07986in" style:rel-width="scale" style:rel-height="scale"><draw:image xlink:href="media/image159.png" xlink:type="simple" xlink:show="embed" xlink:actuate="onLoad"/><svg:title/><svg:desc/></draw:frame><draw:frame draw:id="id600" draw:style-name="a600" draw:name="Picture 677" svg:x="3.39028in" svg:y="1.84653in" svg:width="0.05972in" svg:height="0.07986in" style:rel-width="scale" style:rel-height="scale"><draw:image xlink:href="media/image68.png" xlink:type="simple" xlink:show="embed" xlink:actuate="onLoad"/><svg:title/><svg:desc/></draw:frame><draw:frame draw:id="id601" draw:style-name="a601" draw:name="Picture 676" svg:x="3.52639in" svg:y="4.12639in" svg:width="0.07014in" svg:height="0.07986in" style:rel-width="scale" style:rel-height="scale"><draw:image xlink:href="media/image518.png" xlink:type="simple" xlink:show="embed" xlink:actuate="onLoad"/><svg:title/><svg:desc/></draw:frame><draw:frame draw:id="id602" draw:style-name="a602" draw:name="Picture 675" svg:x="2.60347in" svg:y="6.76667in" svg:width="1.02986in" svg:height="0.53333in" style:rel-width="scale" style:rel-height="scale"><draw:image xlink:href="media/image519.png" xlink:type="simple" xlink:show="embed" xlink:actuate="onLoad"/><svg:title/><svg:desc/></draw:frame><draw:frame draw:id="id603" draw:style-name="a603" draw:name="Picture 674" svg:x="3.60347in" svg:y="1.84653in" svg:width="0.05694in" svg:height="0.07986in" style:rel-width="scale" style:rel-height="scale"><draw:image xlink:href="media/image360.png" xlink:type="simple" xlink:show="embed" xlink:actuate="onLoad"/><svg:title/><svg:desc/></draw:frame><draw:frame draw:id="id604" draw:style-name="a604" draw:name="Picture 673" svg:x="3.63333in" svg:y="2.00694in" svg:width="0.09306in" svg:height="1.25347in" style:rel-width="scale" style:rel-height="scale"><draw:image xlink:href="media/image520.png" xlink:type="simple" xlink:show="embed" xlink:actuate="onLoad"/><svg:title/><svg:desc/></draw:frame><draw:frame draw:id="id605" draw:style-name="a605" draw:name="Picture 672" svg:x="3.71319in" svg:y="10.34028in" svg:width="0.07014in" svg:height="0.10694in" style:rel-width="scale" style:rel-height="scale"><draw:image xlink:href="media/image521.png" xlink:type="simple" xlink:show="embed" xlink:actuate="onLoad"/><svg:title/><svg:desc/></draw:frame><draw:frame draw:id="id606" draw:style-name="a606" draw:name="Picture 671" svg:x="3.81319in" svg:y="8.99306in" svg:width="0.07361in" svg:height="0.10694in" style:rel-width="scale" style:rel-height="scale"><draw:image xlink:href="media/image522.png" xlink:type="simple" xlink:show="embed" xlink:actuate="onLoad"/><svg:title/><svg:desc/></draw:frame><draw:frame draw:id="id607" draw:style-name="a607" draw:name="Picture 670" svg:x="3.87014in" svg:y="10.48681in" svg:width="1.25in" svg:height="0.87986in" style:rel-width="scale" style:rel-height="scale"><draw:image xlink:href="media/image523.png" xlink:type="simple" xlink:show="embed" xlink:actuate="onLoad"/><svg:title/><svg:desc/></draw:frame><draw:frame draw:id="id608" draw:style-name="a608" draw:name="Picture 669" svg:x="3.3in" svg:y="7.23333in" svg:width="0.66667in" svg:height="0.87986in" style:rel-width="scale" style:rel-height="scale"><draw:image xlink:href="media/image524.png" xlink:type="simple" xlink:show="embed" xlink:actuate="onLoad"/><svg:title/><svg:desc/></draw:frame><draw:frame draw:id="id609" draw:style-name="a609" draw:name="Picture 668" svg:x="3.30694in" svg:y="9.63333in" svg:width="0.71667in" svg:height="0.13333in" style:rel-width="scale" style:rel-height="scale"><draw:image xlink:href="media/image525.png" xlink:type="simple" xlink:show="embed" xlink:actuate="onLoad"/><svg:title/><svg:desc/></draw:frame><draw:frame draw:id="id610" draw:style-name="a610" draw:name="Picture 667" svg:x="3.8in" svg:y="6.24653in" svg:width="0.39653in" svg:height="0.15972in" style:rel-width="scale" style:rel-height="scale"><draw:image xlink:href="media/image526.png" xlink:type="simple" xlink:show="embed" xlink:actuate="onLoad"/><svg:title/><svg:desc/></draw:frame><draw:frame draw:id="id611" draw:style-name="a611" draw:name="Picture 666" svg:x="3.72639in" svg:y="8.07361in" svg:width="0.54653in" svg:height="0.13333in" style:rel-width="scale" style:rel-height="scale"><draw:image xlink:href="media/image527.png" xlink:type="simple" xlink:show="embed" xlink:actuate="onLoad"/><svg:title/><svg:desc/></draw:frame><draw:frame draw:id="id612" draw:style-name="a612" draw:name="Picture 665" svg:x="4.22014in" svg:y="0.55347in" svg:width="0.38333in" svg:height="0.74653in" style:rel-width="scale" style:rel-height="scale"><draw:image xlink:href="media/image528.png" xlink:type="simple" xlink:show="embed" xlink:actuate="onLoad"/><svg:title/><svg:desc/></draw:frame><draw:frame draw:id="id613" draw:style-name="a613" draw:name="Picture 664" svg:x="4.40694in" svg:y="5.11319in" svg:width="0.05972in" svg:height="0.07986in" style:rel-width="scale" style:rel-height="scale"><draw:image xlink:href="media/image529.png" xlink:type="simple" xlink:show="embed" xlink:actuate="onLoad"/><svg:title/><svg:desc/></draw:frame><draw:frame draw:id="id614" draw:style-name="a614" draw:name="Picture 663" svg:x="4.02986in" svg:y="2.08681in" svg:width="0.56319in" svg:height="0.21319in" style:rel-width="scale" style:rel-height="scale"><draw:image xlink:href="media/image530.png" xlink:type="simple" xlink:show="embed" xlink:actuate="onLoad"/><svg:title/><svg:desc/></draw:frame><draw:frame draw:id="id615" draw:style-name="a615" draw:name="Picture 662" svg:x="4.27361in" svg:y="1.84653in" svg:width="0.36667in" svg:height="0.26667in" style:rel-width="scale" style:rel-height="scale"><draw:image xlink:href="media/image531.png" xlink:type="simple" xlink:show="embed" xlink:actuate="onLoad"/><svg:title/><svg:desc/></draw:frame><draw:frame draw:id="id616" draw:style-name="a616" draw:name="Picture 661" svg:x="3.67014in" svg:y="9.02014in" svg:width="0.97361in" svg:height="0.07986in" style:rel-width="scale" style:rel-height="scale"><draw:image xlink:href="media/image532.png" xlink:type="simple" xlink:show="embed" xlink:actuate="onLoad"/><svg:title/><svg:desc/></draw:frame><draw:frame draw:id="id617" draw:style-name="a617" draw:name="Picture 660" svg:x="4.36667in" svg:y="3.65972in" svg:width="0.32014in" svg:height="0.74653in" style:rel-width="scale" style:rel-height="scale"><draw:image xlink:href="media/image533.png" xlink:type="simple" xlink:show="embed" xlink:actuate="onLoad"/><svg:title/><svg:desc/></draw:frame><draw:frame draw:id="id618" draw:style-name="a618" draw:name="Picture 659" svg:x="4.23681in" svg:y="7.67361in" svg:width="0.44653in" svg:height="0.07986in" style:rel-width="scale" style:rel-height="scale"><draw:image xlink:href="media/image534.png" xlink:type="simple" xlink:show="embed" xlink:actuate="onLoad"/><svg:title/><svg:desc/></draw:frame><draw:frame draw:id="id619" draw:style-name="a619" draw:name="Picture 658" svg:x="4.8in" svg:y="3.64653in" svg:width="0.06319in" svg:height="0.07986in" style:rel-width="scale" style:rel-height="scale"><draw:image xlink:href="media/image163.png" xlink:type="simple" xlink:show="embed" xlink:actuate="onLoad"/><svg:title/><svg:desc/></draw:frame><draw:frame draw:id="id620" draw:style-name="a620" draw:name="Picture 657" svg:x="3.57986in" svg:y="7.39306in" svg:width="1.30972in" svg:height="0.13333in" style:rel-width="scale" style:rel-height="scale"><draw:image xlink:href="media/image535.png" xlink:type="simple" xlink:show="embed" xlink:actuate="onLoad"/><svg:title/><svg:desc/></draw:frame><draw:frame draw:id="id621" draw:style-name="a621" draw:name="Picture 656" svg:x="4.91319in" svg:y="6.71319in" svg:width="0.05694in" svg:height="0.07986in" style:rel-width="scale" style:rel-height="scale"><draw:image xlink:href="media/image150.png" xlink:type="simple" xlink:show="embed" xlink:actuate="onLoad"/><svg:title/><svg:desc/></draw:frame><draw:frame draw:id="id622" draw:style-name="a622" draw:name="Picture 655" svg:x="4.97014in" svg:y="9.02014in" svg:width="0.06319in" svg:height="0.07986in" style:rel-width="scale" style:rel-height="scale"><draw:image xlink:href="media/image78.png" xlink:type="simple" xlink:show="embed" xlink:actuate="onLoad"/><svg:title/><svg:desc/></draw:frame><draw:frame draw:id="id623" draw:style-name="a623" draw:name="Picture 654" svg:x="4.83333in" svg:y="7.37986in" svg:width="0.20972in" svg:height="0.13333in" style:rel-width="scale" style:rel-height="scale"><draw:image xlink:href="media/image536.png" xlink:type="simple" xlink:show="embed" xlink:actuate="onLoad"/><svg:title/><svg:desc/></draw:frame><draw:frame draw:id="id624" draw:style-name="a624" draw:name="Picture 653" svg:x="5.69306in" svg:y="10.10347in" svg:width="0.72986in" svg:height="0.13333in" style:rel-width="scale" style:rel-height="scale"><draw:image xlink:href="media/image537.png" xlink:type="simple" xlink:show="embed" xlink:actuate="onLoad"/><svg:title/><svg:desc/></draw:frame><draw:frame draw:id="id625" draw:style-name="a625" draw:name="Picture 652" svg:x="5.01319in" svg:y="10.03333in" svg:width="1.35694in" svg:height="0.95972in" style:rel-width="scale" style:rel-height="scale"><draw:image xlink:href="media/image538.png" xlink:type="simple" xlink:show="embed" xlink:actuate="onLoad"/><svg:title/><svg:desc/></draw:frame><draw:frame draw:id="id626" draw:style-name="a626" draw:name="Picture 651" svg:x="4.61667in" svg:y="0.83333in" svg:width="1.01667in" svg:height="0.4in" style:rel-width="scale" style:rel-height="scale"><draw:image xlink:href="media/image539.png" xlink:type="simple" xlink:show="embed" xlink:actuate="onLoad"/><svg:title/><svg:desc/></draw:frame><draw:frame draw:id="id627" draw:style-name="a627" draw:name="Picture 650" svg:x="5.07014in" svg:y="2.24653in" svg:width="0.05694in" svg:height="0.07986in" style:rel-width="scale" style:rel-height="scale"><draw:image xlink:href="media/image164.png" xlink:type="simple" xlink:show="embed" xlink:actuate="onLoad"/><svg:title/><svg:desc/></draw:frame><draw:frame draw:id="id628" draw:style-name="a628" draw:name="Picture 649" svg:x="5.22639in" svg:y="2.22014in" svg:width="0.05694in" svg:height="0.10694in" style:rel-width="scale" style:rel-height="scale"><draw:image xlink:href="media/image540.png" xlink:type="simple" xlink:show="embed" xlink:actuate="onLoad"/><svg:title/><svg:desc/></draw:frame><draw:frame draw:id="id629" draw:style-name="a629" draw:name="Picture 648" svg:x="5.32986in" svg:y="2.91319in" svg:width="0.05694in" svg:height="0.07986in" style:rel-width="scale" style:rel-height="scale"><draw:image xlink:href="media/image45.png" xlink:type="simple" xlink:show="embed" xlink:actuate="onLoad"/><svg:title/><svg:desc/></draw:frame><draw:frame draw:id="id630" draw:style-name="a630" draw:name="Picture 647" svg:x="5.37639in" svg:y="4.24653in" svg:width="0.06667in" svg:height="0.07986in" style:rel-width="scale" style:rel-height="scale"><draw:image xlink:href="media/image541.png" xlink:type="simple" xlink:show="embed" xlink:actuate="onLoad"/><svg:title/><svg:desc/></draw:frame><draw:frame draw:id="id631" draw:style-name="a631" draw:name="Picture 646" svg:x="5.52639in" svg:y="5.15347in" svg:width="0.06319in" svg:height="0.07986in" style:rel-width="scale" style:rel-height="scale"><draw:image xlink:href="media/image542.png" xlink:type="simple" xlink:show="embed" xlink:actuate="onLoad"/><svg:title/><svg:desc/></draw:frame><draw:frame draw:id="id632" draw:style-name="a632" draw:name="Picture 645" svg:x="4.97639in" svg:y="8.92639in" svg:width="0.62361in" svg:height="1.04028in" style:rel-width="scale" style:rel-height="scale"><draw:image xlink:href="media/image543.png" xlink:type="simple" xlink:show="embed" xlink:actuate="onLoad"/><svg:title/><svg:desc/></draw:frame><draw:frame draw:id="id633" draw:style-name="a633" draw:name="Picture 644" svg:x="5.61319in" svg:y="2.3in" svg:width="0.06667in" svg:height="0.69306in" style:rel-width="scale" style:rel-height="scale"><draw:image xlink:href="media/image544.png" xlink:type="simple" xlink:show="embed" xlink:actuate="onLoad"/><svg:title/><svg:desc/></draw:frame><draw:frame draw:id="id634" draw:style-name="a634" draw:name="Picture 643" svg:x="5.37639in" svg:y="9.00694in" svg:width="0.40347in" svg:height="0.77361in" style:rel-width="scale" style:rel-height="scale"><draw:image xlink:href="media/image545.png" xlink:type="simple" xlink:show="embed" xlink:actuate="onLoad"/><svg:title/><svg:desc/></draw:frame><draw:frame draw:id="id635" draw:style-name="a635" draw:name="Picture 642" svg:x="5.75972in" svg:y="4.48681in" svg:width="0.05694in" svg:height="0.07986in" style:rel-width="scale" style:rel-height="scale"><draw:image xlink:href="media/image45.png" xlink:type="simple" xlink:show="embed" xlink:actuate="onLoad"/><svg:title/><svg:desc/></draw:frame><draw:frame draw:id="id636" draw:style-name="a636" draw:name="Picture 641" svg:x="5.76319in" svg:y="0.42014in" svg:width="1.22986in" svg:height="0.87986in" style:rel-width="scale" style:rel-height="scale"><draw:image xlink:href="media/image546.png" xlink:type="simple" xlink:show="embed" xlink:actuate="onLoad"/><svg:title/><svg:desc/></draw:frame><draw:frame draw:id="id637" draw:style-name="a637" draw:name="Picture 640" svg:x="5.76319in" svg:y="0.42014in" svg:width="0.66319in" svg:height="0.87986in" style:rel-width="scale" style:rel-height="scale"><draw:image xlink:href="media/image547.png" xlink:type="simple" xlink:show="embed" xlink:actuate="onLoad"/><svg:title/><svg:desc/></draw:frame><draw:frame draw:id="id638" draw:style-name="a638" draw:name="Picture 639" svg:x="5.90972in" svg:y="6.77986in" svg:width="0.07361in" svg:height="0.07986in" style:rel-width="scale" style:rel-height="scale"><draw:image xlink:href="media/image548.png" xlink:type="simple" xlink:show="embed" xlink:actuate="onLoad"/><svg:title/><svg:desc/></draw:frame><draw:frame draw:id="id639" draw:style-name="a639" draw:name="Picture 638" svg:x="5.92639in" svg:y="8.05972in" svg:width="0.05972in" svg:height="0.10694in" style:rel-width="scale" style:rel-height="scale"><draw:image xlink:href="media/image549.png" xlink:type="simple" xlink:show="embed" xlink:actuate="onLoad"/><svg:title/><svg:desc/></draw:frame><draw:frame draw:id="id640" draw:style-name="a640" draw:name="Picture 637" svg:x="5.92639in" svg:y="3.42014in" svg:width="0.06319in" svg:height="0.07986in" style:rel-width="scale" style:rel-height="scale"><draw:image xlink:href="media/image163.png" xlink:type="simple" xlink:show="embed" xlink:actuate="onLoad"/><svg:title/><svg:desc/></draw:frame><draw:frame draw:id="id641" draw:style-name="a641" draw:name="Picture 636" svg:x="5.95972in" svg:y="8.94028in" svg:width="0.86667in" svg:height="0.34653in" style:rel-width="scale" style:rel-height="scale"><draw:image xlink:href="media/image550.png" xlink:type="simple" xlink:show="embed" xlink:actuate="onLoad"/><svg:title/><svg:desc/></draw:frame><draw:frame draw:id="id642" draw:style-name="a642" draw:name="Picture 635" svg:x="5.71667in" svg:y="3.35347in" svg:width="0.30972in" svg:height="1.06667in" style:rel-width="scale" style:rel-height="scale"><draw:image xlink:href="media/image551.png" xlink:type="simple" xlink:show="embed" xlink:actuate="onLoad"/><svg:title/><svg:desc/></draw:frame><draw:frame draw:id="id643" draw:style-name="a643" draw:name="Picture 634" svg:x="6.08333in" svg:y="5.24653in" svg:width="0.05972in" svg:height="0.07986in" style:rel-width="scale" style:rel-height="scale"><draw:image xlink:href="media/image552.png" xlink:type="simple" xlink:show="embed" xlink:actuate="onLoad"/><svg:title/><svg:desc/></draw:frame><draw:frame draw:id="id644" draw:style-name="a644" draw:name="Picture 633" svg:x="6.10694in" svg:y="9.88681in" svg:width="0.26319in" svg:height="0.34653in" style:rel-width="scale" style:rel-height="scale"><draw:image xlink:href="media/image553.png" xlink:type="simple" xlink:show="embed" xlink:actuate="onLoad"/><svg:title/><svg:desc/></draw:frame><draw:frame draw:id="id645" draw:style-name="a645" draw:name="Picture 632" svg:x="6.3in" svg:y="10.34028in" svg:width="0.05694in" svg:height="0.10694in" style:rel-width="scale" style:rel-height="scale"><draw:image xlink:href="media/image554.png" xlink:type="simple" xlink:show="embed" xlink:actuate="onLoad"/><svg:title/><svg:desc/></draw:frame><draw:frame draw:id="id646" draw:style-name="a646" draw:name="Picture 631" svg:x="6.35972in" svg:y="10.05972in" svg:width="0.46667in" svg:height="0.18681in" style:rel-width="scale" style:rel-height="scale"><draw:image xlink:href="media/image555.png" xlink:type="simple" xlink:show="embed" xlink:actuate="onLoad"/><svg:title/><svg:desc/></draw:frame><draw:frame draw:id="id647" draw:style-name="a647" draw:name="Picture 630" svg:x="6.44028in" svg:y="3.64653in" svg:width="0.05972in" svg:height="0.07986in" style:rel-width="scale" style:rel-height="scale"><draw:image xlink:href="media/image489.png" xlink:type="simple" xlink:show="embed" xlink:actuate="onLoad"/><svg:title/><svg:desc/></draw:frame><draw:frame draw:id="id648" draw:style-name="a648" draw:name="Picture 629" svg:x="6.50347in" svg:y="4.31319in" svg:width="0.06319in" svg:height="0.07986in" style:rel-width="scale" style:rel-height="scale"><draw:image xlink:href="media/image556.png" xlink:type="simple" xlink:show="embed" xlink:actuate="onLoad"/><svg:title/><svg:desc/></draw:frame><draw:frame draw:id="id649" draw:style-name="a649" draw:name="Picture 628" svg:x="6.63681in" svg:y="9.68681in" svg:width="0.05972in" svg:height="0.07986in" style:rel-width="scale" style:rel-height="scale"><draw:image xlink:href="media/image557.png" xlink:type="simple" xlink:show="embed" xlink:actuate="onLoad"/><svg:title/><svg:desc/></draw:frame><draw:frame draw:id="id650" draw:style-name="a650" draw:name="Picture 627" svg:x="6.81319in" svg:y="1.11319in" svg:width="0.29306in" svg:height="0.10694in" style:rel-width="scale" style:rel-height="scale"><draw:image xlink:href="media/image558.png" xlink:type="simple" xlink:show="embed" xlink:actuate="onLoad"/><svg:title/><svg:desc/></draw:frame><draw:frame draw:id="id651" draw:style-name="a651" draw:name="Picture 626" svg:x="7.21319in" svg:y="1.16667in" svg:width="0.04028in" svg:height="0.05347in" style:rel-width="scale" style:rel-height="scale"><draw:image xlink:href="media/image88.png" xlink:type="simple" xlink:show="embed" xlink:actuate="onLoad"/><svg:title/><svg:desc/></draw:frame><draw:frame draw:id="id652" draw:style-name="a652" draw:name="Picture 625" svg:x="7.46319in" svg:y="9.40694in" svg:width="0.31319in" svg:height="1.2in" style:rel-width="scale" style:rel-height="scale"><draw:image xlink:href="media/image559.png" xlink:type="simple" xlink:show="embed" xlink:actuate="onLoad"/><svg:title/><svg:desc/></draw:frame><draw:frame draw:id="id653" draw:style-name="a653" draw:name="Picture 624" svg:x="6.35972in" svg:y="8.94028in" svg:width="1.22361in" svg:height="1.30694in" style:rel-width="scale" style:rel-height="scale"><draw:image xlink:href="media/image560.png" xlink:type="simple" xlink:show="embed" xlink:actuate="onLoad"/><svg:title/><svg:desc/></draw:frame><draw:frame draw:id="id654" draw:style-name="a654" draw:name="Picture 623" svg:x="6.58681in" svg:y="0.5in" svg:width="0.72014in" svg:height="0.74653in" style:rel-width="scale" style:rel-height="scale"><draw:image xlink:href="media/image561.png" xlink:type="simple" xlink:show="embed" xlink:actuate="onLoad"/><svg:title/><svg:desc/></draw:frame><draw:frame draw:id="id655" draw:style-name="a655" draw:name="Picture 622" svg:x="6.72014in" svg:y="0.47361in" svg:width="0.39653in" svg:height="0.61319in" style:rel-width="scale" style:rel-height="scale"><draw:image xlink:href="media/image562.png" xlink:type="simple" xlink:show="embed" xlink:actuate="onLoad"/><svg:title/><svg:desc/></draw:frame><draw:frame draw:id="id656" draw:style-name="a656" draw:name="Picture 621" svg:x="6.72361in" svg:y="0.5in" svg:width="0.39306in" svg:height="0.58681in" style:rel-width="scale" style:rel-height="scale"><draw:image xlink:href="media/image563.png" xlink:type="simple" xlink:show="embed" xlink:actuate="onLoad"/><svg:title/><svg:desc/></draw:frame><draw:frame draw:id="id657" draw:style-name="a657" draw:name="Picture 620" svg:x="6.76319in" svg:y="7.45972in" svg:width="0.06319in" svg:height="0.07986in" style:rel-width="scale" style:rel-height="scale"><draw:image xlink:href="media/image70.png" xlink:type="simple" xlink:show="embed" xlink:actuate="onLoad"/><svg:title/><svg:desc/></draw:frame><draw:frame draw:id="id658" draw:style-name="a658" draw:name="Picture 619" svg:x="6.51667in" svg:y="2.02014in" svg:width="0.45in" svg:height="3.27986in" style:rel-width="scale" style:rel-height="scale"><draw:image xlink:href="media/image564.png" xlink:type="simple" xlink:show="embed" xlink:actuate="onLoad"/><svg:title/><svg:desc/></draw:frame><draw:frame draw:id="id659" draw:style-name="a659" draw:name="Picture 618" svg:x="6.72639in" svg:y="9.67361in" svg:width="0.25in" svg:height="0.72014in" style:rel-width="scale" style:rel-height="scale"><draw:image xlink:href="media/image565.png" xlink:type="simple" xlink:show="embed" xlink:actuate="onLoad"/><svg:title/><svg:desc/></draw:frame><draw:frame draw:id="id660" draw:style-name="a660" draw:name="Picture 617" svg:x="6.68681in" svg:y="1.85972in" svg:width="0.34653in" svg:height="0.29306in" style:rel-width="scale" style:rel-height="scale"><draw:image xlink:href="media/image566.png" xlink:type="simple" xlink:show="embed" xlink:actuate="onLoad"/><svg:title/><svg:desc/></draw:frame><draw:frame draw:id="id661" draw:style-name="a661" draw:name="Picture 616" svg:x="6.72014in" svg:y="2.08681in" svg:width="0.41667in" svg:height="0.29306in" style:rel-width="scale" style:rel-height="scale"><draw:image xlink:href="media/image567.png" xlink:type="simple" xlink:show="embed" xlink:actuate="onLoad"/><svg:title/><svg:desc/></draw:frame><draw:frame draw:id="id662" draw:style-name="a662" draw:name="Picture 615" svg:x="7.14028in" svg:y="9.45972in" svg:width="0.06319in" svg:height="0.07986in" style:rel-width="scale" style:rel-height="scale"><draw:image xlink:href="media/image568.png" xlink:type="simple" xlink:show="embed" xlink:actuate="onLoad"/><svg:title/><svg:desc/></draw:frame><draw:frame draw:id="id663" draw:style-name="a663" draw:name="Picture 614" svg:x="3.97986in" svg:y="7.44653in" svg:width="3.34653in" svg:height="0.07986in" style:rel-width="scale" style:rel-height="scale"><draw:image xlink:href="media/image569.png" xlink:type="simple" xlink:show="embed" xlink:actuate="onLoad"/><svg:title/><svg:desc/></draw:frame><draw:frame draw:id="id664" draw:style-name="a664" draw:name="Picture 613" svg:x="1.02014in" svg:y="8.7in" svg:width="6.60694in" svg:height="2.66667in" style:rel-width="scale" style:rel-height="scale"><draw:image xlink:href="media/image570.png" xlink:type="simple" xlink:show="embed" xlink:actuate="onLoad"/><svg:title/><svg:desc/></draw:frame><draw:frame draw:id="id665" draw:style-name="a665" draw:name="Picture 612" svg:x="6.89028in" svg:y="7.44653in" svg:width="0.51667in" svg:height="0.69306in" style:rel-width="scale" style:rel-height="scale"><draw:image xlink:href="media/image571.png" xlink:type="simple" xlink:show="embed" xlink:actuate="onLoad"/><svg:title/><svg:desc/></draw:frame><draw:frame draw:id="id666" draw:style-name="a666" draw:name="Picture 611" svg:x="1.02361in" svg:y="1.74653in" svg:width="6.39653in" svg:height="6.69306in" style:rel-width="scale" style:rel-height="scale"><draw:image xlink:href="media/image572.png" xlink:type="simple" xlink:show="embed" xlink:actuate="onLoad"/><svg:title/><svg:desc/></draw:frame></draw:g></text:p>
      <text:soft-page-break/>
      <text:p text:style-name="P9"><draw:g draw:z-index="251658752" draw:name="Group 532" draw:id="id745" draw:style-name="a745" text:anchor-type="paragraph"><svg:title/><svg:desc/><draw:frame draw:id="id668" draw:style-name="a668" draw:name="Picture 609" svg:x="0in" svg:y="0in" svg:width="8.26667in" svg:height="11.69028in" style:rel-width="scale" style:rel-height="scale"><draw:image xlink:href="media/image573.jpeg" xlink:type="simple" xlink:show="embed" xlink:actuate="onLoad"/><svg:title/><svg:desc/></draw:frame><draw:frame draw:id="id669" draw:style-name="a669" draw:name="Picture 608" svg:x="0.41667in" svg:y="10.64653in" svg:width="1.29028in" svg:height="0.82639in" style:rel-width="scale" style:rel-height="scale"><draw:image xlink:href="media/image574.png" xlink:type="simple" xlink:show="embed" xlink:actuate="onLoad"/><svg:title/><svg:desc/></draw:frame><draw:frame draw:id="id670" draw:style-name="a670" draw:name="Picture 607" svg:x="1.14653in" svg:y="10.14028in" svg:width="0.06319in" svg:height="0.07986in" style:rel-width="scale" style:rel-height="scale"><draw:image xlink:href="media/image575.png" xlink:type="simple" xlink:show="embed" xlink:actuate="onLoad"/><svg:title/><svg:desc/></draw:frame><draw:frame draw:id="id671" draw:style-name="a671" draw:name="Picture 606" svg:x="1.19028in" svg:y="6.91319in" svg:width="0.06667in" svg:height="0.07986in" style:rel-width="scale" style:rel-height="scale"><draw:image xlink:href="media/image576.png" xlink:type="simple" xlink:show="embed" xlink:actuate="onLoad"/><svg:title/><svg:desc/></draw:frame><draw:frame draw:id="id672" draw:style-name="a672" draw:name="Picture 605" svg:x="1.23333in" svg:y="7.39306in" svg:width="0.05972in" svg:height="0.07986in" style:rel-width="scale" style:rel-height="scale"><draw:image xlink:href="media/image497.png" xlink:type="simple" xlink:show="embed" xlink:actuate="onLoad"/><svg:title/><svg:desc/></draw:frame><draw:frame draw:id="id673" draw:style-name="a673" draw:name="Picture 604" svg:x="1.3in" svg:y="7.14028in" svg:width="0.06319in" svg:height="0.07986in" style:rel-width="scale" style:rel-height="scale"><draw:image xlink:href="media/image577.png" xlink:type="simple" xlink:show="embed" xlink:actuate="onLoad"/><svg:title/><svg:desc/></draw:frame><draw:frame draw:id="id674" draw:style-name="a674" draw:name="Picture 603" svg:x="1.32639in" svg:y="5.36667in" svg:width="0.06319in" svg:height="0.07986in" style:rel-width="scale" style:rel-height="scale"><draw:image xlink:href="media/image378.png" xlink:type="simple" xlink:show="embed" xlink:actuate="onLoad"/><svg:title/><svg:desc/></draw:frame><draw:frame draw:id="id675" draw:style-name="a675" draw:name="Picture 602" svg:x="1.64306in" svg:y="9.15347in" svg:width="0.07361in" svg:height="0.10694in" style:rel-width="scale" style:rel-height="scale"><draw:image xlink:href="media/image578.png" xlink:type="simple" xlink:show="embed" xlink:actuate="onLoad"/><svg:title/><svg:desc/></draw:frame><draw:frame draw:id="id676" draw:style-name="a676" draw:name="Picture 601" svg:x="2.17014in" svg:y="3.60694in" svg:width="0.05972in" svg:height="0.07986in" style:rel-width="scale" style:rel-height="scale"><draw:image xlink:href="media/image269.png" xlink:type="simple" xlink:show="embed" xlink:actuate="onLoad"/><svg:title/><svg:desc/></draw:frame><draw:frame draw:id="id677" draw:style-name="a677" draw:name="Picture 600" svg:x="2.22361in" svg:y="2.08681in" svg:width="0.07014in" svg:height="0.07986in" style:rel-width="scale" style:rel-height="scale"><draw:image xlink:href="media/image579.png" xlink:type="simple" xlink:show="embed" xlink:actuate="onLoad"/><svg:title/><svg:desc/></draw:frame><draw:frame draw:id="id678" draw:style-name="a678" draw:name="Picture 599" svg:x="2.25694in" svg:y="2.54028in" svg:width="0.06319in" svg:height="0.07986in" style:rel-width="scale" style:rel-height="scale"><draw:image xlink:href="media/image580.png" xlink:type="simple" xlink:show="embed" xlink:actuate="onLoad"/><svg:title/><svg:desc/></draw:frame><draw:frame draw:id="id679" draw:style-name="a679" draw:name="Picture 598" svg:x="1.13681in" svg:y="9.65972in" svg:width="1.17986in" svg:height="0.34653in" style:rel-width="scale" style:rel-height="scale"><draw:image xlink:href="media/image581.png" xlink:type="simple" xlink:show="embed" xlink:actuate="onLoad"/><svg:title/><svg:desc/></draw:frame><draw:frame draw:id="id680" draw:style-name="a680" draw:name="Picture 597" svg:x="2.27361in" svg:y="4.11319in" svg:width="0.06319in" svg:height="0.07986in" style:rel-width="scale" style:rel-height="scale"><draw:image xlink:href="media/image27.png" xlink:type="simple" xlink:show="embed" xlink:actuate="onLoad"/><svg:title/><svg:desc/></draw:frame><draw:frame draw:id="id681" draw:style-name="a681" draw:name="Picture 596" svg:x="2.40972in" svg:y="3.65972in" svg:width="0.05972in" svg:height="0.07986in" style:rel-width="scale" style:rel-height="scale"><draw:image xlink:href="media/image68.png" xlink:type="simple" xlink:show="embed" xlink:actuate="onLoad"/><svg:title/><svg:desc/></draw:frame><draw:frame draw:id="id682" draw:style-name="a682" draw:name="Picture 595" svg:x="1.82014in" svg:y="1.84653in" svg:width="0.66319in" svg:height="0.77361in" style:rel-width="scale" style:rel-height="scale"><draw:image xlink:href="media/image582.png" xlink:type="simple" xlink:show="embed" xlink:actuate="onLoad"/><svg:title/><svg:desc/></draw:frame><draw:frame draw:id="id683" draw:style-name="a683" draw:name="Picture 594" svg:x="2.38681in" svg:y="10.28681in" svg:width="0.16667in" svg:height="0.15972in" style:rel-width="scale" style:rel-height="scale"><draw:image xlink:href="media/image583.png" xlink:type="simple" xlink:show="embed" xlink:actuate="onLoad"/><svg:title/><svg:desc/></draw:frame><draw:frame draw:id="id684" draw:style-name="a684" draw:name="Picture 593" svg:x="2.63333in" svg:y="9.9in" svg:width="0.06667in" svg:height="0.10694in" style:rel-width="scale" style:rel-height="scale"><draw:image xlink:href="media/image584.png" xlink:type="simple" xlink:show="embed" xlink:actuate="onLoad"/><svg:title/><svg:desc/></draw:frame><draw:frame draw:id="id685" draw:style-name="a685" draw:name="Picture 592" svg:x="1.6in" svg:y="10.94028in" svg:width="1.81319in" svg:height="0.53333in" style:rel-width="scale" style:rel-height="scale"><draw:image xlink:href="media/image585.png" xlink:type="simple" xlink:show="embed" xlink:actuate="onLoad"/><svg:title/><svg:desc/></draw:frame><draw:frame draw:id="id686" draw:style-name="a686" draw:name="Picture 591" svg:x="2.92361in" svg:y="11.07361in" svg:width="0.49028in" svg:height="0.4in" style:rel-width="scale" style:rel-height="scale"><draw:image xlink:href="media/image586.png" xlink:type="simple" xlink:show="embed" xlink:actuate="onLoad"/><svg:title/><svg:desc/></draw:frame><draw:frame draw:id="id687" draw:style-name="a687" draw:name="Picture 590" svg:x="3.17361in" svg:y="7.37986in" svg:width="0.05972in" svg:height="0.07986in" style:rel-width="scale" style:rel-height="scale"><draw:image xlink:href="media/image353.png" xlink:type="simple" xlink:show="embed" xlink:actuate="onLoad"/><svg:title/><svg:desc/></draw:frame><draw:frame draw:id="id688" draw:style-name="a688" draw:name="Picture 589" svg:x="3.07986in" svg:y="6.9in" svg:width="0.25694in" svg:height="0.18681in" style:rel-width="scale" style:rel-height="scale"><draw:image xlink:href="media/image587.png" xlink:type="simple" xlink:show="embed" xlink:actuate="onLoad"/><svg:title/><svg:desc/></draw:frame><draw:frame draw:id="id689" draw:style-name="a689" draw:name="Picture 588" svg:x="4.23333in" svg:y="0.86667in" svg:width="0.35694in" svg:height="0.07986in" style:rel-width="scale" style:rel-height="scale"><draw:image xlink:href="media/image588.png" xlink:type="simple" xlink:show="embed" xlink:actuate="onLoad"/><svg:title/><svg:desc/></draw:frame><draw:frame draw:id="id690" draw:style-name="a690" draw:name="Picture 587" svg:x="2.92361in" svg:y="10.75347in" svg:width="2.19653in" svg:height="0.72014in" style:rel-width="scale" style:rel-height="scale"><draw:image xlink:href="media/image589.png" xlink:type="simple" xlink:show="embed" xlink:actuate="onLoad"/><svg:title/><svg:desc/></draw:frame><draw:frame draw:id="id691" draw:style-name="a691" draw:name="Picture 586" svg:x="0.41667in" svg:y="10.14028in" svg:width="4.70347in" svg:height="1.33333in" style:rel-width="scale" style:rel-height="scale"><draw:image xlink:href="media/image590.png" xlink:type="simple" xlink:show="embed" xlink:actuate="onLoad"/><svg:title/><svg:desc/></draw:frame><draw:frame draw:id="id692" draw:style-name="a692" draw:name="Picture 585" svg:x="3.12639in" svg:y="9.64653in" svg:width="0.23333in" svg:height="0.55972in" style:rel-width="scale" style:rel-height="scale"><draw:image xlink:href="media/image591.png" xlink:type="simple" xlink:show="embed" xlink:actuate="onLoad"/><svg:title/><svg:desc/></draw:frame><draw:frame draw:id="id693" draw:style-name="a693" draw:name="Picture 584" svg:x="3.24028in" svg:y="4.99306in" svg:width="0.15347in" svg:height="0.72014in" style:rel-width="scale" style:rel-height="scale"><draw:image xlink:href="media/image592.png" xlink:type="simple" xlink:show="embed" xlink:actuate="onLoad"/><svg:title/><svg:desc/></draw:frame><draw:frame draw:id="id694" draw:style-name="a694" draw:name="Picture 583" svg:x="3.40694in" svg:y="7.9in" svg:width="0.07639in" svg:height="0.10694in" style:rel-width="scale" style:rel-height="scale"><draw:image xlink:href="media/image593.png" xlink:type="simple" xlink:show="embed" xlink:actuate="onLoad"/><svg:title/><svg:desc/></draw:frame><draw:frame draw:id="id695" draw:style-name="a695" draw:name="Picture 582" svg:x="3.55347in" svg:y="10.12639in" svg:width="0.05694in" svg:height="0.07986in" style:rel-width="scale" style:rel-height="scale"><draw:image xlink:href="media/image150.png" xlink:type="simple" xlink:show="embed" xlink:actuate="onLoad"/><svg:title/><svg:desc/></draw:frame><draw:frame draw:id="id696" draw:style-name="a696" draw:name="Picture 581" svg:x="3.96319in" svg:y="5.64653in" svg:width="0.05694in" svg:height="0.07986in" style:rel-width="scale" style:rel-height="scale"><draw:image xlink:href="media/image154.png" xlink:type="simple" xlink:show="embed" xlink:actuate="onLoad"/><svg:title/><svg:desc/></draw:frame><draw:frame draw:id="id697" draw:style-name="a697" draw:name="Picture 580" svg:x="3.83681in" svg:y="3.42014in" svg:width="0.37361in" svg:height="0.69306in" style:rel-width="scale" style:rel-height="scale"><draw:image xlink:href="media/image594.png" xlink:type="simple" xlink:show="embed" xlink:actuate="onLoad"/><svg:title/><svg:desc/></draw:frame><draw:frame draw:id="id698" draw:style-name="a698" draw:name="Picture 579" svg:x="4.22014in" svg:y="0.56667in" svg:width="0.38333in" svg:height="0.74653in" style:rel-width="scale" style:rel-height="scale"><draw:image xlink:href="media/image595.png" xlink:type="simple" xlink:show="embed" xlink:actuate="onLoad"/><svg:title/><svg:desc/></draw:frame><draw:frame draw:id="id699" draw:style-name="a699" draw:name="Picture 578" svg:x="4.22361in" svg:y="7.00694in" svg:width="0.05972in" svg:height="0.07986in" style:rel-width="scale" style:rel-height="scale"><draw:image xlink:href="media/image106.png" xlink:type="simple" xlink:show="embed" xlink:actuate="onLoad"/><svg:title/><svg:desc/></draw:frame><draw:frame draw:id="id700" draw:style-name="a700" draw:name="Picture 577" svg:x="3.60972in" svg:y="8.51319in" svg:width="0.69028in" svg:height="0.74653in" style:rel-width="scale" style:rel-height="scale"><draw:image xlink:href="media/image596.png" xlink:type="simple" xlink:show="embed" xlink:actuate="onLoad"/><svg:title/><svg:desc/></draw:frame><draw:frame draw:id="id701" draw:style-name="a701" draw:name="Picture 576" svg:x="3.07639in" svg:y="2.08681in" svg:width="1.22639in" svg:height="0.53333in" style:rel-width="scale" style:rel-height="scale"><draw:image xlink:href="media/image597.png" xlink:type="simple" xlink:show="embed" xlink:actuate="onLoad"/><svg:title/><svg:desc/></draw:frame><draw:frame draw:id="id702" draw:style-name="a702" draw:name="Picture 575" svg:x="4.83333in" svg:y="9.68681in" svg:width="0.05694in" svg:height="0.07986in" style:rel-width="scale" style:rel-height="scale"><draw:image xlink:href="media/image200.png" xlink:type="simple" xlink:show="embed" xlink:actuate="onLoad"/><svg:title/><svg:desc/></draw:frame><draw:frame draw:id="id703" draw:style-name="a703" draw:name="Picture 574" svg:x="3.62014in" svg:y="7.80694in" svg:width="1.27361in" svg:height="0.07986in" style:rel-width="scale" style:rel-height="scale"><draw:image xlink:href="media/image598.png" xlink:type="simple" xlink:show="embed" xlink:actuate="onLoad"/><svg:title/><svg:desc/></draw:frame><draw:frame draw:id="id704" draw:style-name="a704" draw:name="Picture 573" svg:x="4.88333in" svg:y="6.11319in" svg:width="0.05972in" svg:height="0.07986in" style:rel-width="scale" style:rel-height="scale"><draw:image xlink:href="media/image489.png" xlink:type="simple" xlink:show="embed" xlink:actuate="onLoad"/><svg:title/><svg:desc/></draw:frame><draw:frame draw:id="id705" draw:style-name="a705" draw:name="Picture 572" svg:x="6.44653in" svg:y="10.05347in" svg:width="0.30694in" svg:height="0.18681in" style:rel-width="scale" style:rel-height="scale"><draw:image xlink:href="media/image599.png" xlink:type="simple" xlink:show="embed" xlink:actuate="onLoad"/><svg:title/><svg:desc/></draw:frame><draw:frame draw:id="id706" draw:style-name="a706" draw:name="Picture 571" svg:x="5.01319in" svg:y="10.57986in" svg:width="1.81319in" svg:height="0.29306in" style:rel-width="scale" style:rel-height="scale"><draw:image xlink:href="media/image600.png" xlink:type="simple" xlink:show="embed" xlink:actuate="onLoad"/><svg:title/><svg:desc/></draw:frame><draw:frame draw:id="id707" draw:style-name="a707" draw:name="Picture 570" svg:x="4.62014in" svg:y="0.85972in" svg:width="1.01319in" svg:height="0.37361in" style:rel-width="scale" style:rel-height="scale"><draw:image xlink:href="media/image601.png" xlink:type="simple" xlink:show="embed" xlink:actuate="onLoad"/><svg:title/><svg:desc/></draw:frame><draw:frame draw:id="id708" draw:style-name="a708" draw:name="Picture 569" svg:x="4.16667in" svg:y="2.02014in" svg:width="1.07014in" svg:height="0.13333in" style:rel-width="scale" style:rel-height="scale"><draw:image xlink:href="media/image602.png" xlink:type="simple" xlink:show="embed" xlink:actuate="onLoad"/><svg:title/><svg:desc/></draw:frame><draw:frame draw:id="id709" draw:style-name="a709" draw:name="Picture 568" svg:x="4.92986in" svg:y="6.05972in" svg:width="0.34306in" svg:height="0.07986in" style:rel-width="scale" style:rel-height="scale"><draw:image xlink:href="media/image603.png" xlink:type="simple" xlink:show="embed" xlink:actuate="onLoad"/><svg:title/><svg:desc/></draw:frame><draw:frame draw:id="id710" draw:style-name="a710" draw:name="Picture 567" svg:x="1.66319in" svg:y="8.48681in" svg:width="3.71667in" svg:height="2.93333in" style:rel-width="scale" style:rel-height="scale"><draw:image xlink:href="media/image604.png" xlink:type="simple" xlink:show="embed" xlink:actuate="onLoad"/><svg:title/><svg:desc/></draw:frame><draw:frame draw:id="id711" draw:style-name="a711" draw:name="Picture 566" svg:x="4.19653in" svg:y="7.44653in" svg:width="1.21319in" svg:height="0.53333in" style:rel-width="scale" style:rel-height="scale"><draw:image xlink:href="media/image605.png" xlink:type="simple" xlink:show="embed" xlink:actuate="onLoad"/><svg:title/><svg:desc/></draw:frame><draw:frame draw:id="id712" draw:style-name="a712" draw:name="Picture 565" svg:x="4.97014in" svg:y="3.37986in" svg:width="0.44306in" svg:height="0.8in" style:rel-width="scale" style:rel-height="scale"><draw:image xlink:href="media/image606.png" xlink:type="simple" xlink:show="embed" xlink:actuate="onLoad"/><svg:title/><svg:desc/></draw:frame><draw:frame draw:id="id713" draw:style-name="a713" draw:name="Picture 564" svg:x="5.37361in" svg:y="7.00694in" svg:width="0.05972in" svg:height="0.07986in" style:rel-width="scale" style:rel-height="scale"><draw:image xlink:href="media/image158.png" xlink:type="simple" xlink:show="embed" xlink:actuate="onLoad"/><svg:title/><svg:desc/></draw:frame><draw:frame draw:id="id714" draw:style-name="a714" draw:name="Picture 563" svg:x="5.45694in" svg:y="6.91319in" svg:width="0.07639in" svg:height="0.07986in" style:rel-width="scale" style:rel-height="scale"><draw:image xlink:href="media/image607.png" xlink:type="simple" xlink:show="embed" xlink:actuate="onLoad"/><svg:title/><svg:desc/></draw:frame><draw:frame draw:id="id715" draw:style-name="a715" draw:name="Picture 562" svg:x="5.60694in" svg:y="8.56667in" svg:width="0.06319in" svg:height="0.07986in" style:rel-width="scale" style:rel-height="scale"><draw:image xlink:href="media/image62.png" xlink:type="simple" xlink:show="embed" xlink:actuate="onLoad"/><svg:title/><svg:desc/></draw:frame><draw:frame draw:id="id716" draw:style-name="a716" draw:name="Picture 561" svg:x="5.62014in" svg:y="9.02014in" svg:width="0.06319in" svg:height="0.07986in" style:rel-width="scale" style:rel-height="scale"><draw:image xlink:href="media/image78.png" xlink:type="simple" xlink:show="embed" xlink:actuate="onLoad"/><svg:title/><svg:desc/></draw:frame><draw:frame draw:id="id717" draw:style-name="a717" draw:name="Picture 560" svg:x="5.7in" svg:y="7.00694in" svg:width="0.06667in" svg:height="0.07986in" style:rel-width="scale" style:rel-height="scale"><draw:image xlink:href="media/image608.png" xlink:type="simple" xlink:show="embed" xlink:actuate="onLoad"/><svg:title/><svg:desc/></draw:frame><draw:frame draw:id="id718" draw:style-name="a718" draw:name="Picture 559" svg:x="5.75694in" svg:y="0.44653in" svg:width="1.07014in" svg:height="0.85347in" style:rel-width="scale" style:rel-height="scale"><draw:image xlink:href="media/image609.png" xlink:type="simple" xlink:show="embed" xlink:actuate="onLoad"/><svg:title/><svg:desc/></draw:frame><draw:frame draw:id="id719" draw:style-name="a719" draw:name="Picture 558" svg:x="5.75694in" svg:y="0.44653in" svg:width="0.67014in" svg:height="0.85347in" style:rel-width="scale" style:rel-height="scale"><draw:image xlink:href="media/image610.png" xlink:type="simple" xlink:show="embed" xlink:actuate="onLoad"/><svg:title/><svg:desc/></draw:frame><draw:frame draw:id="id720" draw:style-name="a720" draw:name="Picture 557" svg:x="5.24028in" svg:y="5.63333in" svg:width="0.58333in" svg:height="0.13333in" style:rel-width="scale" style:rel-height="scale"><draw:image xlink:href="media/image611.png" xlink:type="simple" xlink:show="embed" xlink:actuate="onLoad"/><svg:title/><svg:desc/></draw:frame><draw:frame draw:id="id721" draw:style-name="a721" draw:name="Picture 556" svg:x="5.77986in" svg:y="10.07361in" svg:width="0.06319in" svg:height="0.07986in" style:rel-width="scale" style:rel-height="scale"><draw:image xlink:href="media/image78.png" xlink:type="simple" xlink:show="embed" xlink:actuate="onLoad"/><svg:title/><svg:desc/></draw:frame><draw:frame draw:id="id722" draw:style-name="a722" draw:name="Picture 555" svg:x="5.87986in" svg:y="3.87361in" svg:width="0.06319in" svg:height="0.07986in" style:rel-width="scale" style:rel-height="scale"><draw:image xlink:href="media/image612.png" xlink:type="simple" xlink:show="embed" xlink:actuate="onLoad"/><svg:title/><svg:desc/></draw:frame><draw:frame draw:id="id723" draw:style-name="a723" draw:name="Picture 554" svg:x="4.78333in" svg:y="2.08681in" svg:width="1.30972in" svg:height="0.07986in" style:rel-width="scale" style:rel-height="scale"><draw:image xlink:href="media/image613.png" xlink:type="simple" xlink:show="embed" xlink:actuate="onLoad"/><svg:title/><svg:desc/></draw:frame><draw:frame draw:id="id724" draw:style-name="a724" draw:name="Picture 553" svg:x="5.80972in" svg:y="4.00694in" svg:width="0.34306in" svg:height="0.07986in" style:rel-width="scale" style:rel-height="scale"><draw:image xlink:href="media/image614.png" xlink:type="simple" xlink:show="embed" xlink:actuate="onLoad"/><svg:title/><svg:desc/></draw:frame><draw:frame draw:id="id725" draw:style-name="a725" draw:name="Picture 552" svg:x="6.53333in" svg:y="5.65972in" svg:width="0.06319in" svg:height="0.07986in" style:rel-width="scale" style:rel-height="scale"><draw:image xlink:href="media/image194.png" xlink:type="simple" xlink:show="embed" xlink:actuate="onLoad"/><svg:title/><svg:desc/></draw:frame><draw:frame draw:id="id726" draw:style-name="a726" draw:name="Picture 551" svg:x="6.65972in" svg:y="5.84653in" svg:width="0.16667in" svg:height="1.14653in" style:rel-width="scale" style:rel-height="scale"><draw:image xlink:href="media/image615.png" xlink:type="simple" xlink:show="embed" xlink:actuate="onLoad"/><svg:title/><svg:desc/></draw:frame><draw:frame draw:id="id727" draw:style-name="a727" draw:name="Picture 550" svg:x="6.24653in" svg:y="4.02014in" svg:width="0.49306in" svg:height="0.10694in" style:rel-width="scale" style:rel-height="scale"><draw:image xlink:href="media/image616.png" xlink:type="simple" xlink:show="embed" xlink:actuate="onLoad"/><svg:title/><svg:desc/></draw:frame><draw:frame draw:id="id728" draw:style-name="a728" draw:name="Picture 549" svg:x="6.61319in" svg:y="7.80694in" svg:width="0.12986in" svg:height="0.07986in" style:rel-width="scale" style:rel-height="scale"><draw:image xlink:href="media/image617.png" xlink:type="simple" xlink:show="embed" xlink:actuate="onLoad"/><svg:title/><svg:desc/></draw:frame><draw:frame draw:id="id729" draw:style-name="a729" draw:name="Picture 548" svg:x="6.70972in" svg:y="0.56667in" svg:width="0.11667in" svg:height="0.50694in" style:rel-width="scale" style:rel-height="scale"><draw:image xlink:href="media/image618.png" xlink:type="simple" xlink:show="embed" xlink:actuate="onLoad"/><svg:title/><svg:desc/></draw:frame><draw:frame draw:id="id730" draw:style-name="a730" draw:name="Picture 547" svg:x="6.79306in" svg:y="0.50972in" svg:width="0.42014in" svg:height="0.64028in" style:rel-width="scale" style:rel-height="scale"><draw:image xlink:href="media/image619.png" xlink:type="simple" xlink:show="embed" xlink:actuate="onLoad"/><svg:title/><svg:desc/></draw:frame><draw:frame draw:id="id731" draw:style-name="a731" draw:name="Picture 546" svg:x="6.72014in" svg:y="10.55347in" svg:width="0.54653in" svg:height="0.10694in" style:rel-width="scale" style:rel-height="scale"><draw:image xlink:href="media/image620.png" xlink:type="simple" xlink:show="embed" xlink:actuate="onLoad"/><svg:title/><svg:desc/></draw:frame><draw:frame draw:id="id732" draw:style-name="a732" draw:name="Picture 545" svg:x="5.01319in" svg:y="9.00694in" svg:width="2.22986in" svg:height="1.41319in" style:rel-width="scale" style:rel-height="scale"><draw:image xlink:href="media/image621.png" xlink:type="simple" xlink:show="embed" xlink:actuate="onLoad"/><svg:title/><svg:desc/></draw:frame><draw:frame draw:id="id733" draw:style-name="a733" draw:name="Picture 544" svg:x="6.58681in" svg:y="1.05972in" svg:width="0.70972in" svg:height="0.18681in" style:rel-width="scale" style:rel-height="scale"><draw:image xlink:href="media/image622.png" xlink:type="simple" xlink:show="embed" xlink:actuate="onLoad"/><svg:title/><svg:desc/></draw:frame><draw:frame draw:id="id734" draw:style-name="a734" draw:name="Picture 543" svg:x="6.72014in" svg:y="0.48681in" svg:width="0.39306in" svg:height="0.61319in" style:rel-width="scale" style:rel-height="scale"><draw:image xlink:href="media/image623.png" xlink:type="simple" xlink:show="embed" xlink:actuate="onLoad"/><svg:title/><svg:desc/></draw:frame><draw:frame draw:id="id735" draw:style-name="a735" draw:name="Picture 542" svg:x="6.70347in" svg:y="3.22014in" svg:width="0.46319in" svg:height="0.29306in" style:rel-width="scale" style:rel-height="scale"><draw:image xlink:href="media/image624.png" xlink:type="simple" xlink:show="embed" xlink:actuate="onLoad"/><svg:title/><svg:desc/></draw:frame><draw:frame draw:id="id736" draw:style-name="a736" draw:name="Picture 541" svg:x="7.15in" svg:y="2.47361in" svg:width="0.06319in" svg:height="0.07986in" style:rel-width="scale" style:rel-height="scale"><draw:image xlink:href="media/image625.png" xlink:type="simple" xlink:show="embed" xlink:actuate="onLoad"/><svg:title/><svg:desc/></draw:frame><draw:frame draw:id="id737" draw:style-name="a737" draw:name="Picture 540" svg:x="7.09653in" svg:y="4.00694in" svg:width="0.13333in" svg:height="0.07986in" style:rel-width="scale" style:rel-height="scale"><draw:image xlink:href="media/image626.png" xlink:type="simple" xlink:show="embed" xlink:actuate="onLoad"/><svg:title/><svg:desc/></draw:frame><draw:frame draw:id="id738" draw:style-name="a738" draw:name="Picture 539" svg:x="7.17361in" svg:y="10.57986in" svg:width="0.09653in" svg:height="0.4in" style:rel-width="scale" style:rel-height="scale"><draw:image xlink:href="media/image627.png" xlink:type="simple" xlink:show="embed" xlink:actuate="onLoad"/><svg:title/><svg:desc/></draw:frame><draw:frame draw:id="id739" draw:style-name="a739" draw:name="Picture 538" svg:x="7.24306in" svg:y="10.03333in" svg:width="0.07014in" svg:height="0.10694in" style:rel-width="scale" style:rel-height="scale"><draw:image xlink:href="media/image628.png" xlink:type="simple" xlink:show="embed" xlink:actuate="onLoad"/><svg:title/><svg:desc/></draw:frame><draw:frame draw:id="id740" draw:style-name="a740" draw:name="Picture 537" svg:x="1.04653in" svg:y="1.76667in" svg:width="6.37639in" svg:height="9.46667in" style:rel-width="scale" style:rel-height="scale"><draw:image xlink:href="media/image629.png" xlink:type="simple" xlink:show="embed" xlink:actuate="onLoad"/><svg:title/><svg:desc/></draw:frame><draw:frame draw:id="id741" draw:style-name="a741" draw:name="Picture 536" svg:x="6.78681in" svg:y="9.67361in" svg:width="0.63333in" svg:height="0.53333in" style:rel-width="scale" style:rel-height="scale"><draw:image xlink:href="media/image630.png" xlink:type="simple" xlink:show="embed" xlink:actuate="onLoad"/><svg:title/><svg:desc/></draw:frame><draw:frame draw:id="id742" draw:style-name="a742" draw:name="Picture 535" svg:x="7.36667in" svg:y="10.9in" svg:width="0.05972in" svg:height="0.07986in" style:rel-width="scale" style:rel-height="scale"><draw:image xlink:href="media/image631.png" xlink:type="simple" xlink:show="embed" xlink:actuate="onLoad"/><svg:title/><svg:desc/></draw:frame><draw:frame draw:id="id743" draw:style-name="a743" draw:name="Picture 534" svg:x="7.75in" svg:y="9.39306in" svg:width="0.06667in" svg:height="0.10694in" style:rel-width="scale" style:rel-height="scale"><draw:image xlink:href="media/image632.png" xlink:type="simple" xlink:show="embed" xlink:actuate="onLoad"/><svg:title/><svg:desc/></draw:frame><draw:frame draw:id="id744" draw:style-name="a744" draw:name="Picture 533" svg:x="7.56319in" svg:y="0.19306in" svg:width="0.45347in" svg:height="0.37361in" style:rel-width="scale" style:rel-height="scale"><draw:image xlink:href="media/image633.png" xlink:type="simple" xlink:show="embed" xlink:actuate="onLoad"/><svg:title/><svg:desc/></draw:frame></draw:g></text:p>
      <text:soft-page-break/>
      <text:p text:style-name="P10"><draw:g draw:z-index="251659776" draw:name="Group 419" draw:id="id858" draw:style-name="a858" text:anchor-type="paragraph"><svg:title/><svg:desc/><draw:frame draw:id="id746" draw:style-name="a746" draw:name="Picture 531" svg:x="0in" svg:y="0in" svg:width="8.26667in" svg:height="11.69028in" style:rel-width="scale" style:rel-height="scale"><draw:image xlink:href="media/image634.png" xlink:type="simple" xlink:show="embed" xlink:actuate="onLoad"/><svg:title/><svg:desc/></draw:frame><draw:frame draw:id="id747" draw:style-name="a747" draw:name="Picture 530" svg:x="0.27639in" svg:y="0.16667in" svg:width="0.45972in" svg:height="0.37361in" style:rel-width="scale" style:rel-height="scale"><draw:image xlink:href="media/image635.png" xlink:type="simple" xlink:show="embed" xlink:actuate="onLoad"/><svg:title/><svg:desc/></draw:frame><draw:frame draw:id="id748" draw:style-name="a748" draw:name="Picture 529" svg:x="0.93681in" svg:y="10.55347in" svg:width="0.77014in" svg:height="0.50694in" style:rel-width="scale" style:rel-height="scale"><draw:image xlink:href="media/image636.png" xlink:type="simple" xlink:show="embed" xlink:actuate="onLoad"/><svg:title/><svg:desc/></draw:frame><draw:frame draw:id="id749" draw:style-name="a749" draw:name="Picture 528" svg:x="1.01667in" svg:y="7.82014in" svg:width="0.05972in" svg:height="0.07986in" style:rel-width="scale" style:rel-height="scale"><draw:image xlink:href="media/image58.png" xlink:type="simple" xlink:show="embed" xlink:actuate="onLoad"/><svg:title/><svg:desc/></draw:frame><draw:frame draw:id="id750" draw:style-name="a750" draw:name="Picture 527" svg:x="1.02986in" svg:y="6.11319in" svg:width="0.05972in" svg:height="0.07986in" style:rel-width="scale" style:rel-height="scale"><draw:image xlink:href="media/image497.png" xlink:type="simple" xlink:show="embed" xlink:actuate="onLoad"/><svg:title/><svg:desc/></draw:frame><draw:frame draw:id="id751" draw:style-name="a751" draw:name="Picture 526" svg:x="1.10347in" svg:y="9.24653in" svg:width="0.12014in" svg:height="0.24028in" style:rel-width="scale" style:rel-height="scale"><draw:image xlink:href="media/image637.png" xlink:type="simple" xlink:show="embed" xlink:actuate="onLoad"/><svg:title/><svg:desc/></draw:frame><draw:frame draw:id="id752" draw:style-name="a752" draw:name="Picture 525" svg:x="1.44028in" svg:y="1.96667in" svg:width="0.05694in" svg:height="0.07986in" style:rel-width="scale" style:rel-height="scale"><draw:image xlink:href="media/image154.png" xlink:type="simple" xlink:show="embed" xlink:actuate="onLoad"/><svg:title/><svg:desc/></draw:frame><draw:frame draw:id="id753" draw:style-name="a753" draw:name="Picture 524" svg:x="1.6in" svg:y="9.99306in" svg:width="1.44653in" svg:height="1.09306in" style:rel-width="scale" style:rel-height="scale"><draw:image xlink:href="media/image638.png" xlink:type="simple" xlink:show="embed" xlink:actuate="onLoad"/><svg:title/><svg:desc/></draw:frame><draw:frame draw:id="id754" draw:style-name="a754" draw:name="Picture 523" svg:x="1.62986in" svg:y="7.82014in" svg:width="0.05694in" svg:height="0.07986in" style:rel-width="scale" style:rel-height="scale"><draw:image xlink:href="media/image150.png" xlink:type="simple" xlink:show="embed" xlink:actuate="onLoad"/><svg:title/><svg:desc/></draw:frame><draw:frame draw:id="id755" draw:style-name="a755" draw:name="Picture 522" svg:x="1.71667in" svg:y="2.04653in" svg:width="0.05972in" svg:height="0.07986in" style:rel-width="scale" style:rel-height="scale"><draw:image xlink:href="media/image48.png" xlink:type="simple" xlink:show="embed" xlink:actuate="onLoad"/><svg:title/><svg:desc/></draw:frame><draw:frame draw:id="id756" draw:style-name="a756" draw:name="Picture 521" svg:x="1.88681in" svg:y="4.22014in" svg:width="0.05694in" svg:height="0.07986in" style:rel-width="scale" style:rel-height="scale"><draw:image xlink:href="media/image45.png" xlink:type="simple" xlink:show="embed" xlink:actuate="onLoad"/><svg:title/><svg:desc/></draw:frame><draw:frame draw:id="id757" draw:style-name="a757" draw:name="Picture 520" svg:x="1.94028in" svg:y="6.97986in" svg:width="0.05694in" svg:height="0.07986in" style:rel-width="scale" style:rel-height="scale"><draw:image xlink:href="media/image45.png" xlink:type="simple" xlink:show="embed" xlink:actuate="onLoad"/><svg:title/><svg:desc/></draw:frame><draw:frame draw:id="id758" draw:style-name="a758" draw:name="Picture 519" svg:x="1.96319in" svg:y="2.5in" svg:width="0.07014in" svg:height="0.07986in" style:rel-width="scale" style:rel-height="scale"><draw:image xlink:href="media/image639.png" xlink:type="simple" xlink:show="embed" xlink:actuate="onLoad"/><svg:title/><svg:desc/></draw:frame><draw:frame draw:id="id759" draw:style-name="a759" draw:name="Picture 518" svg:x="2.17361in" svg:y="2.02014in" svg:width="0.05972in" svg:height="0.10694in" style:rel-width="scale" style:rel-height="scale"><draw:image xlink:href="media/image640.png" xlink:type="simple" xlink:show="embed" xlink:actuate="onLoad"/><svg:title/><svg:desc/></draw:frame><draw:frame draw:id="id760" draw:style-name="a760" draw:name="Picture 517" svg:x="2.17986in" svg:y="8.1in" svg:width="0.05694in" svg:height="0.07986in" style:rel-width="scale" style:rel-height="scale"><draw:image xlink:href="media/image641.png" xlink:type="simple" xlink:show="embed" xlink:actuate="onLoad"/><svg:title/><svg:desc/></draw:frame><draw:frame draw:id="id761" draw:style-name="a761" draw:name="Picture 516" svg:x="2.36667in" svg:y="1.82014in" svg:width="0.05972in" svg:height="0.07986in" style:rel-width="scale" style:rel-height="scale"><draw:image xlink:href="media/image642.png" xlink:type="simple" xlink:show="embed" xlink:actuate="onLoad"/><svg:title/><svg:desc/></draw:frame><draw:frame draw:id="id762" draw:style-name="a762" draw:name="Picture 515" svg:x="2.42639in" svg:y="9.67361in" svg:width="0.05972in" svg:height="0.07986in" style:rel-width="scale" style:rel-height="scale"><draw:image xlink:href="media/image48.png" xlink:type="simple" xlink:show="embed" xlink:actuate="onLoad"/><svg:title/><svg:desc/></draw:frame><draw:frame draw:id="id763" draw:style-name="a763" draw:name="Picture 514" svg:x="2.48333in" svg:y="7.80694in" svg:width="0.05694in" svg:height="0.07986in" style:rel-width="scale" style:rel-height="scale"><draw:image xlink:href="media/image643.png" xlink:type="simple" xlink:show="embed" xlink:actuate="onLoad"/><svg:title/><svg:desc/></draw:frame><draw:frame draw:id="id764" draw:style-name="a764" draw:name="Picture 513" svg:x="2.59306in" svg:y="9.40694in" svg:width="0.05694in" svg:height="0.07986in" style:rel-width="scale" style:rel-height="scale"><draw:image xlink:href="media/image200.png" xlink:type="simple" xlink:show="embed" xlink:actuate="onLoad"/><svg:title/><svg:desc/></draw:frame><draw:frame draw:id="id765" draw:style-name="a765" draw:name="Picture 512" svg:x="2.57639in" svg:y="5.82014in" svg:width="0.09028in" svg:height="0.13333in" style:rel-width="scale" style:rel-height="scale"><draw:image xlink:href="media/image644.png" xlink:type="simple" xlink:show="embed" xlink:actuate="onLoad"/><svg:title/><svg:desc/></draw:frame><draw:frame draw:id="id766" draw:style-name="a766" draw:name="Picture 511" svg:x="1.88333in" svg:y="9.45972in" svg:width="0.82639in" svg:height="0.29306in" style:rel-width="scale" style:rel-height="scale"><draw:image xlink:href="media/image645.png" xlink:type="simple" xlink:show="embed" xlink:actuate="onLoad"/><svg:title/><svg:desc/></draw:frame><draw:frame draw:id="id767" draw:style-name="a767" draw:name="Picture 510" svg:x="2.76667in" svg:y="9.45972in" svg:width="0.09653in" svg:height="0.07986in" style:rel-width="scale" style:rel-height="scale"><draw:image xlink:href="media/image646.png" xlink:type="simple" xlink:show="embed" xlink:actuate="onLoad"/><svg:title/><svg:desc/></draw:frame><draw:frame draw:id="id768" draw:style-name="a768" draw:name="Picture 509" svg:x="2.82014in" svg:y="4.08681in" svg:width="0.06319in" svg:height="0.07986in" style:rel-width="scale" style:rel-height="scale"><draw:image xlink:href="media/image78.png" xlink:type="simple" xlink:show="embed" xlink:actuate="onLoad"/><svg:title/><svg:desc/></draw:frame><draw:frame draw:id="id769" draw:style-name="a769" draw:name="Picture 508" svg:x="2.82986in" svg:y="6.76667in" svg:width="0.06319in" svg:height="0.07986in" style:rel-width="scale" style:rel-height="scale"><draw:image xlink:href="media/image78.png" xlink:type="simple" xlink:show="embed" xlink:actuate="onLoad"/><svg:title/><svg:desc/></draw:frame><draw:frame draw:id="id770" draw:style-name="a770" draw:name="Picture 507" svg:x="2.89028in" svg:y="6.54028in" svg:width="0.06319in" svg:height="0.10694in" style:rel-width="scale" style:rel-height="scale"><draw:image xlink:href="media/image429.png" xlink:type="simple" xlink:show="embed" xlink:actuate="onLoad"/><svg:title/><svg:desc/></draw:frame><draw:frame draw:id="id771" draw:style-name="a771" draw:name="Picture 506" svg:x="3.03333in" svg:y="4.77986in" svg:width="0.05972in" svg:height="0.07986in" style:rel-width="scale" style:rel-height="scale"><draw:image xlink:href="media/image86.png" xlink:type="simple" xlink:show="embed" xlink:actuate="onLoad"/><svg:title/><svg:desc/></draw:frame><draw:frame draw:id="id772" draw:style-name="a772" draw:name="Picture 505" svg:x="3.03681in" svg:y="1.75347in" svg:width="0.09653in" svg:height="0.15972in" style:rel-width="scale" style:rel-height="scale"><draw:image xlink:href="media/image647.png" xlink:type="simple" xlink:show="embed" xlink:actuate="onLoad"/><svg:title/><svg:desc/></draw:frame><draw:frame draw:id="id773" draw:style-name="a773" draw:name="Picture 504" svg:x="2.38681in" svg:y="2.45972in" svg:width="0.76319in" svg:height="0.13333in" style:rel-width="scale" style:rel-height="scale"><draw:image xlink:href="media/image648.png" xlink:type="simple" xlink:show="embed" xlink:actuate="onLoad"/><svg:title/><svg:desc/></draw:frame><draw:frame draw:id="id774" draw:style-name="a774" draw:name="Picture 503" svg:x="3.10347in" svg:y="8.1in" svg:width="0.05694in" svg:height="0.07986in" style:rel-width="scale" style:rel-height="scale"><draw:image xlink:href="media/image150.png" xlink:type="simple" xlink:show="embed" xlink:actuate="onLoad"/><svg:title/><svg:desc/></draw:frame><draw:frame draw:id="id775" draw:style-name="a775" draw:name="Picture 502" svg:x="1.6in" svg:y="5.64653in" svg:width="1.66667in" svg:height="5.44028in" style:rel-width="scale" style:rel-height="scale"><draw:image xlink:href="media/image649.png" xlink:type="simple" xlink:show="embed" xlink:actuate="onLoad"/><svg:title/><svg:desc/></draw:frame><draw:frame draw:id="id776" draw:style-name="a776" draw:name="Picture 501" svg:x="3.20694in" svg:y="2.95347in" svg:width="0.05694in" svg:height="0.07986in" style:rel-width="scale" style:rel-height="scale"><draw:image xlink:href="media/image171.png" xlink:type="simple" xlink:show="embed" xlink:actuate="onLoad"/><svg:title/><svg:desc/></draw:frame><draw:frame draw:id="id777" draw:style-name="a777" draw:name="Picture 500" svg:x="3.25in" svg:y="11.36667in" svg:width="0.16319in" svg:height="0.18681in" style:rel-width="scale" style:rel-height="scale"><draw:image xlink:href="media/image650.png" xlink:type="simple" xlink:show="embed" xlink:actuate="onLoad"/><svg:title/><svg:desc/></draw:frame><draw:frame draw:id="id778" draw:style-name="a778" draw:name="Picture 499" svg:x="3.10347in" svg:y="9.68681in" svg:width="0.20972in" svg:height="0.07986in" style:rel-width="scale" style:rel-height="scale"><draw:image xlink:href="media/image651.png" xlink:type="simple" xlink:show="embed" xlink:actuate="onLoad"/><svg:title/><svg:desc/></draw:frame><draw:frame draw:id="id779" draw:style-name="a779" draw:name="Picture 498" svg:x="4.24028in" svg:y="0.84306in" svg:width="0.04306in" svg:height="0.07986in" style:rel-width="scale" style:rel-height="scale"><draw:image xlink:href="media/image652.png" xlink:type="simple" xlink:show="embed" xlink:actuate="onLoad"/><svg:title/><svg:desc/></draw:frame><draw:frame draw:id="id780" draw:style-name="a780" draw:name="Picture 497" svg:x="3.29653in" svg:y="6.76667in" svg:width="0.06319in" svg:height="0.07986in" style:rel-width="scale" style:rel-height="scale"><draw:image xlink:href="media/image127.png" xlink:type="simple" xlink:show="embed" xlink:actuate="onLoad"/><svg:title/><svg:desc/></draw:frame><draw:frame draw:id="id781" draw:style-name="a781" draw:name="Picture 496" svg:x="3.4in" svg:y="6.1in" svg:width="0.06667in" svg:height="0.07986in" style:rel-width="scale" style:rel-height="scale"><draw:image xlink:href="media/image653.png" xlink:type="simple" xlink:show="embed" xlink:actuate="onLoad"/><svg:title/><svg:desc/></draw:frame><draw:frame draw:id="id782" draw:style-name="a782" draw:name="Picture 495" svg:x="3.47639in" svg:y="1.83333in" svg:width="0.06319in" svg:height="0.07986in" style:rel-width="scale" style:rel-height="scale"><draw:image xlink:href="media/image654.png" xlink:type="simple" xlink:show="embed" xlink:actuate="onLoad"/><svg:title/><svg:desc/></draw:frame><draw:frame draw:id="id783" draw:style-name="a783" draw:name="Picture 494" svg:x="3.50972in" svg:y="7.80694in" svg:width="0.24028in" svg:height="0.15972in" style:rel-width="scale" style:rel-height="scale"><draw:image xlink:href="media/image655.png" xlink:type="simple" xlink:show="embed" xlink:actuate="onLoad"/><svg:title/><svg:desc/></draw:frame><draw:frame draw:id="id784" draw:style-name="a784" draw:name="Picture 493" svg:x="3.71667in" svg:y="7.65972in" svg:width="0.17986in" svg:height="0.07986in" style:rel-width="scale" style:rel-height="scale"><draw:image xlink:href="media/image656.png" xlink:type="simple" xlink:show="embed" xlink:actuate="onLoad"/><svg:title/><svg:desc/></draw:frame><draw:frame draw:id="id785" draw:style-name="a785" draw:name="Picture 492" svg:x="3.49306in" svg:y="2.95347in" svg:width="0.37986in" svg:height="1.01319in" style:rel-width="scale" style:rel-height="scale"><draw:image xlink:href="media/image657.png" xlink:type="simple" xlink:show="embed" xlink:actuate="onLoad"/><svg:title/><svg:desc/></draw:frame><draw:frame draw:id="id786" draw:style-name="a786" draw:name="Picture 491" svg:x="3.86667in" svg:y="6.1in" svg:width="0.05972in" svg:height="0.07986in" style:rel-width="scale" style:rel-height="scale"><draw:image xlink:href="media/image68.png" xlink:type="simple" xlink:show="embed" xlink:actuate="onLoad"/><svg:title/><svg:desc/></draw:frame><draw:frame draw:id="id787" draw:style-name="a787" draw:name="Picture 490" svg:x="4.07361in" svg:y="9.39306in" svg:width="0.06319in" svg:height="0.07986in" style:rel-width="scale" style:rel-height="scale"><draw:image xlink:href="media/image658.png" xlink:type="simple" xlink:show="embed" xlink:actuate="onLoad"/><svg:title/><svg:desc/></draw:frame><draw:frame draw:id="id788" draw:style-name="a788" draw:name="Picture 489" svg:x="4.22639in" svg:y="0.56667in" svg:width="0.38681in" svg:height="0.72014in" style:rel-width="scale" style:rel-height="scale"><draw:image xlink:href="media/image659.png" xlink:type="simple" xlink:show="embed" xlink:actuate="onLoad"/><svg:title/><svg:desc/></draw:frame><draw:frame draw:id="id789" draw:style-name="a789" draw:name="Picture 488" svg:x="3.60972in" svg:y="7.44653in" svg:width="0.75in" svg:height="0.29306in" style:rel-width="scale" style:rel-height="scale"><draw:image xlink:href="media/image660.png" xlink:type="simple" xlink:show="embed" xlink:actuate="onLoad"/><svg:title/><svg:desc/></draw:frame><draw:frame draw:id="id790" draw:style-name="a790" draw:name="Picture 487" svg:x="4.26667in" svg:y="7.80694in" svg:width="0.13681in" svg:height="0.10694in" style:rel-width="scale" style:rel-height="scale"><draw:image xlink:href="media/image661.png" xlink:type="simple" xlink:show="embed" xlink:actuate="onLoad"/><svg:title/><svg:desc/></draw:frame><draw:frame draw:id="id791" draw:style-name="a791" draw:name="Picture 486" svg:x="4.36667in" svg:y="3.82014in" svg:width="0.1in" svg:height="1.01319in" style:rel-width="scale" style:rel-height="scale"><draw:image xlink:href="media/image662.png" xlink:type="simple" xlink:show="embed" xlink:actuate="onLoad"/><svg:title/><svg:desc/></draw:frame><draw:frame draw:id="id792" draw:style-name="a792" draw:name="Picture 485" svg:x="4.48681in" svg:y="2.05972in" svg:width="0.07639in" svg:height="0.07986in" style:rel-width="scale" style:rel-height="scale"><draw:image xlink:href="media/image663.png" xlink:type="simple" xlink:show="embed" xlink:actuate="onLoad"/><svg:title/><svg:desc/></draw:frame><draw:frame draw:id="id793" draw:style-name="a793" draw:name="Picture 484" svg:x="3.72361in" svg:y="2.65972in" svg:width="0.9in" svg:height="0.15972in" style:rel-width="scale" style:rel-height="scale"><draw:image xlink:href="media/image664.png" xlink:type="simple" xlink:show="embed" xlink:actuate="onLoad"/><svg:title/><svg:desc/></draw:frame><draw:frame draw:id="id794" draw:style-name="a794" draw:name="Picture 483" svg:x="4.49028in" svg:y="9.42014in" svg:width="0.14028in" svg:height="0.34653in" style:rel-width="scale" style:rel-height="scale"><draw:image xlink:href="media/image665.png" xlink:type="simple" xlink:show="embed" xlink:actuate="onLoad"/><svg:title/><svg:desc/></draw:frame><draw:frame draw:id="id795" draw:style-name="a795" draw:name="Picture 482" svg:x="3.69653in" svg:y="6.71319in" svg:width="1.19028in" svg:height="0.13333in" style:rel-width="scale" style:rel-height="scale"><draw:image xlink:href="media/image666.png" xlink:type="simple" xlink:show="embed" xlink:actuate="onLoad"/><svg:title/><svg:desc/></draw:frame><draw:frame draw:id="id796" draw:style-name="a796" draw:name="Picture 481" svg:x="4.86667in" svg:y="1.03333in" svg:width="0.05972in" svg:height="0.07986in" style:rel-width="scale" style:rel-height="scale"><draw:image xlink:href="media/image529.png" xlink:type="simple" xlink:show="embed" xlink:actuate="onLoad"/><svg:title/><svg:desc/></draw:frame><draw:frame draw:id="id797" draw:style-name="a797" draw:name="Picture 480" svg:x="4.92361in" svg:y="2.74028in" svg:width="0.06319in" svg:height="0.07986in" style:rel-width="scale" style:rel-height="scale"><draw:image xlink:href="media/image163.png" xlink:type="simple" xlink:show="embed" xlink:actuate="onLoad"/><svg:title/><svg:desc/></draw:frame><draw:frame draw:id="id798" draw:style-name="a798" draw:name="Picture 479" svg:x="5.67639in" svg:y="10.09028in" svg:width="0.1in" svg:height="0.10694in" style:rel-width="scale" style:rel-height="scale"><draw:image xlink:href="media/image667.png" xlink:type="simple" xlink:show="embed" xlink:actuate="onLoad"/><svg:title/><svg:desc/></draw:frame><draw:frame draw:id="id799" draw:style-name="a799" draw:name="Picture 478" svg:x="4.90694in" svg:y="9.15347in" svg:width="0.97639in" svg:height="0.61319in" style:rel-width="scale" style:rel-height="scale"><draw:image xlink:href="media/image668.png" xlink:type="simple" xlink:show="embed" xlink:actuate="onLoad"/><svg:title/><svg:desc/></draw:frame><draw:frame draw:id="id800" draw:style-name="a800" draw:name="Picture 477" svg:x="5.49306in" svg:y="10.09306in" svg:width="1.21667in" svg:height="0.18681in" style:rel-width="scale" style:rel-height="scale"><draw:image xlink:href="media/image669.png" xlink:type="simple" xlink:show="embed" xlink:actuate="onLoad"/><svg:title/><svg:desc/></draw:frame><draw:frame draw:id="id801" draw:style-name="a801" draw:name="Picture 476" svg:x="5.01319in" svg:y="10.71319in" svg:width="1.81319in" svg:height="0.32014in" style:rel-width="scale" style:rel-height="scale"><draw:image xlink:href="media/image670.png" xlink:type="simple" xlink:show="embed" xlink:actuate="onLoad"/><svg:title/><svg:desc/></draw:frame><draw:frame draw:id="id802" draw:style-name="a802" draw:name="Picture 475" svg:x="3.30694in" svg:y="10.05972in" svg:width="2.47986in" svg:height="1.49306in" style:rel-width="scale" style:rel-height="scale"><draw:image xlink:href="media/image671.png" xlink:type="simple" xlink:show="embed" xlink:actuate="onLoad"/><svg:title/><svg:desc/></draw:frame><draw:frame draw:id="id803" draw:style-name="a803" draw:name="Picture 474" svg:x="5.00347in" svg:y="4.92639in" svg:width="0.05972in" svg:height="0.07986in" style:rel-width="scale" style:rel-height="scale"><draw:image xlink:href="media/image672.png" xlink:type="simple" xlink:show="embed" xlink:actuate="onLoad"/><svg:title/><svg:desc/></draw:frame><draw:frame draw:id="id804" draw:style-name="a804" draw:name="Picture 473" svg:x="4.62361in" svg:y="0.82014in" svg:width="1.02014in" svg:height="0.4in" style:rel-width="scale" style:rel-height="scale"><draw:image xlink:href="media/image673.png" xlink:type="simple" xlink:show="embed" xlink:actuate="onLoad"/><svg:title/><svg:desc/></draw:frame><draw:frame draw:id="id805" draw:style-name="a805" draw:name="Picture 472" svg:x="4.59306in" svg:y="7.44653in" svg:width="0.60694in" svg:height="0.29306in" style:rel-width="scale" style:rel-height="scale"><draw:image xlink:href="media/image674.png" xlink:type="simple" xlink:show="embed" xlink:actuate="onLoad"/><svg:title/><svg:desc/></draw:frame><draw:frame draw:id="id806" draw:style-name="a806" draw:name="Picture 471" svg:x="5.05in" svg:y="4.99306in" svg:width="0.15in" svg:height="0.95972in" style:rel-width="scale" style:rel-height="scale"><draw:image xlink:href="media/image675.png" xlink:type="simple" xlink:show="embed" xlink:actuate="onLoad"/><svg:title/><svg:desc/></draw:frame><draw:frame draw:id="id807" draw:style-name="a807" draw:name="Picture 470" svg:x="5.23333in" svg:y="2.91319in" svg:width="0.05694in" svg:height="0.07986in" style:rel-width="scale" style:rel-height="scale"><draw:image xlink:href="media/image154.png" xlink:type="simple" xlink:show="embed" xlink:actuate="onLoad"/><svg:title/><svg:desc/></draw:frame><draw:frame draw:id="id808" draw:style-name="a808" draw:name="Picture 469" svg:x="5.27014in" svg:y="8.1in" svg:width="0.05972in" svg:height="0.07986in" style:rel-width="scale" style:rel-height="scale"><draw:image xlink:href="media/image676.png" xlink:type="simple" xlink:show="embed" xlink:actuate="onLoad"/><svg:title/><svg:desc/></draw:frame><draw:frame draw:id="id809" draw:style-name="a809" draw:name="Picture 468" svg:x="4.29306in" svg:y="2.45972in" svg:width="1.03681in" svg:height="0.13333in" style:rel-width="scale" style:rel-height="scale"><draw:image xlink:href="media/image677.png" xlink:type="simple" xlink:show="embed" xlink:actuate="onLoad"/><svg:title/><svg:desc/></draw:frame><draw:frame draw:id="id810" draw:style-name="a810" draw:name="Picture 467" svg:x="4.81319in" svg:y="7.60694in" svg:width="0.60972in" svg:height="0.15972in" style:rel-width="scale" style:rel-height="scale"><draw:image xlink:href="media/image678.png" xlink:type="simple" xlink:show="embed" xlink:actuate="onLoad"/><svg:title/><svg:desc/></draw:frame><draw:frame draw:id="id811" draw:style-name="a811" draw:name="Picture 466" svg:x="4.15347in" svg:y="6.55347in" svg:width="1.29306in" svg:height="0.07986in" style:rel-width="scale" style:rel-height="scale"><draw:image xlink:href="media/image679.png" xlink:type="simple" xlink:show="embed" xlink:actuate="onLoad"/><svg:title/><svg:desc/></draw:frame><draw:frame draw:id="id812" draw:style-name="a812" draw:name="Picture 465" svg:x="5.45in" svg:y="1.84653in" svg:width="0.06667in" svg:height="0.07986in" style:rel-width="scale" style:rel-height="scale"><draw:image xlink:href="media/image680.png" xlink:type="simple" xlink:show="embed" xlink:actuate="onLoad"/><svg:title/><svg:desc/></draw:frame><draw:frame draw:id="id813" draw:style-name="a813" draw:name="Picture 464" svg:x="5.43681in" svg:y="9.40347in" svg:width="0.07639in" svg:height="1.06667in" style:rel-width="scale" style:rel-height="scale"><draw:image xlink:href="media/image681.png" xlink:type="simple" xlink:show="embed" xlink:actuate="onLoad"/><svg:title/><svg:desc/></draw:frame><draw:frame draw:id="id814" draw:style-name="a814" draw:name="Picture 463" svg:x="5.05in" svg:y="7.64653in" svg:width="0.49306in" svg:height="0.24028in" style:rel-width="scale" style:rel-height="scale"><draw:image xlink:href="media/image682.png" xlink:type="simple" xlink:show="embed" xlink:actuate="onLoad"/><svg:title/><svg:desc/></draw:frame><draw:frame draw:id="id815" draw:style-name="a815" draw:name="Picture 462" svg:x="5.5in" svg:y="2.51319in" svg:width="0.07014in" svg:height="0.07986in" style:rel-width="scale" style:rel-height="scale"><draw:image xlink:href="media/image683.png" xlink:type="simple" xlink:show="embed" xlink:actuate="onLoad"/><svg:title/><svg:desc/></draw:frame><draw:frame draw:id="id816" draw:style-name="a816" draw:name="Picture 461" svg:x="5.60347in" svg:y="7.88681in" svg:width="0.05972in" svg:height="0.07986in" style:rel-width="scale" style:rel-height="scale"><draw:image xlink:href="media/image181.png" xlink:type="simple" xlink:show="embed" xlink:actuate="onLoad"/><svg:title/><svg:desc/></draw:frame><draw:frame draw:id="id817" draw:style-name="a817" draw:name="Picture 460" svg:x="5.62014in" svg:y="6.55347in" svg:width="0.06319in" svg:height="0.07986in" style:rel-width="scale" style:rel-height="scale"><draw:image xlink:href="media/image81.png" xlink:type="simple" xlink:show="embed" xlink:actuate="onLoad"/><svg:title/><svg:desc/></draw:frame><draw:frame draw:id="id818" draw:style-name="a818" draw:name="Picture 459" svg:x="5.62986in" svg:y="1.83333in" svg:width="0.05972in" svg:height="0.07986in" style:rel-width="scale" style:rel-height="scale"><draw:image xlink:href="media/image106.png" xlink:type="simple" xlink:show="embed" xlink:actuate="onLoad"/><svg:title/><svg:desc/></draw:frame><draw:frame draw:id="id819" draw:style-name="a819" draw:name="Picture 458" svg:x="4.70347in" svg:y="3.87361in" svg:width="1.11667in" svg:height="0.32014in" style:rel-width="scale" style:rel-height="scale"><draw:image xlink:href="media/image684.png" xlink:type="simple" xlink:show="embed" xlink:actuate="onLoad"/><svg:title/><svg:desc/></draw:frame><draw:frame draw:id="id820" draw:style-name="a820" draw:name="Picture 457" svg:x="5.76319in" svg:y="6.79306in" svg:width="0.06319in" svg:height="0.07986in" style:rel-width="scale" style:rel-height="scale"><draw:image xlink:href="media/image163.png" xlink:type="simple" xlink:show="embed" xlink:actuate="onLoad"/><svg:title/><svg:desc/></draw:frame><draw:frame draw:id="id821" draw:style-name="a821" draw:name="Picture 456" svg:x="5.76667in" svg:y="0.43333in" svg:width="1.07361in" svg:height="0.85347in" style:rel-width="scale" style:rel-height="scale"><draw:image xlink:href="media/image685.png" xlink:type="simple" xlink:show="embed" xlink:actuate="onLoad"/><svg:title/><svg:desc/></draw:frame><draw:frame draw:id="id822" draw:style-name="a822" draw:name="Picture 455" svg:x="5.76667in" svg:y="0.43333in" svg:width="0.67014in" svg:height="0.85347in" style:rel-width="scale" style:rel-height="scale"><draw:image xlink:href="media/image686.png" xlink:type="simple" xlink:show="embed" xlink:actuate="onLoad"/><svg:title/><svg:desc/></draw:frame><draw:frame draw:id="id823" draw:style-name="a823" draw:name="Picture 454" svg:x="5.12361in" svg:y="6.02014in" svg:width="0.72986in" svg:height="0.07986in" style:rel-width="scale" style:rel-height="scale"><draw:image xlink:href="media/image687.png" xlink:type="simple" xlink:show="embed" xlink:actuate="onLoad"/><svg:title/><svg:desc/></draw:frame><draw:frame draw:id="id824" draw:style-name="a824" draw:name="Picture 453" svg:x="5.81667in" svg:y="9.68681in" svg:width="0.07361in" svg:height="0.07986in" style:rel-width="scale" style:rel-height="scale"><draw:image xlink:href="media/image688.png" xlink:type="simple" xlink:show="embed" xlink:actuate="onLoad"/><svg:title/><svg:desc/></draw:frame><draw:frame draw:id="id825" draw:style-name="a825" draw:name="Picture 452" svg:x="5.96319in" svg:y="9.68681in" svg:width="0.05694in" svg:height="0.07986in" style:rel-width="scale" style:rel-height="scale"><draw:image xlink:href="media/image80.png" xlink:type="simple" xlink:show="embed" xlink:actuate="onLoad"/><svg:title/><svg:desc/></draw:frame><draw:frame draw:id="id826" draw:style-name="a826" draw:name="Picture 451" svg:x="5.99653in" svg:y="3.64653in" svg:width="0.06667in" svg:height="0.07986in" style:rel-width="scale" style:rel-height="scale"><draw:image xlink:href="media/image608.png" xlink:type="simple" xlink:show="embed" xlink:actuate="onLoad"/><svg:title/><svg:desc/></draw:frame><draw:frame draw:id="id827" draw:style-name="a827" draw:name="Picture 450" svg:x="5.18681in" svg:y="5.87361in" svg:width="0.95in" svg:height="0.07986in" style:rel-width="scale" style:rel-height="scale"><draw:image xlink:href="media/image689.png" xlink:type="simple" xlink:show="embed" xlink:actuate="onLoad"/><svg:title/><svg:desc/></draw:frame><draw:frame draw:id="id828" draw:style-name="a828" draw:name="Picture 449" svg:x="5.16667in" svg:y="2.96667in" svg:width="1.04653in" svg:height="0.07986in" style:rel-width="scale" style:rel-height="scale"><draw:image xlink:href="media/image690.png" xlink:type="simple" xlink:show="embed" xlink:actuate="onLoad"/><svg:title/><svg:desc/></draw:frame><draw:frame draw:id="id829" draw:style-name="a829" draw:name="Picture 448" svg:x="6.16667in" svg:y="3.80694in" svg:width="0.05972in" svg:height="0.07986in" style:rel-width="scale" style:rel-height="scale"><draw:image xlink:href="media/image58.png" xlink:type="simple" xlink:show="embed" xlink:actuate="onLoad"/><svg:title/><svg:desc/></draw:frame><draw:frame draw:id="id830" draw:style-name="a830" draw:name="Picture 447" svg:x="6.20694in" svg:y="9.36667in" svg:width="0.05972in" svg:height="0.10694in" style:rel-width="scale" style:rel-height="scale"><draw:image xlink:href="media/image691.png" xlink:type="simple" xlink:show="embed" xlink:actuate="onLoad"/><svg:title/><svg:desc/></draw:frame><draw:frame draw:id="id831" draw:style-name="a831" draw:name="Picture 446" svg:x="5.50694in" svg:y="1.84653in" svg:width="0.76667in" svg:height="0.69306in" style:rel-width="scale" style:rel-height="scale"><draw:image xlink:href="media/image692.png" xlink:type="simple" xlink:show="embed" xlink:actuate="onLoad"/><svg:title/><svg:desc/></draw:frame><draw:frame draw:id="id832" draw:style-name="a832" draw:name="Picture 445" svg:x="6.17361in" svg:y="7.88681in" svg:width="0.12986in" svg:height="0.24028in" style:rel-width="scale" style:rel-height="scale"><draw:image xlink:href="media/image693.png" xlink:type="simple" xlink:show="embed" xlink:actuate="onLoad"/><svg:title/><svg:desc/></draw:frame><draw:frame draw:id="id833" draw:style-name="a833" draw:name="Picture 444" svg:x="3.30694in" svg:y="10.00694in" svg:width="3.52014in" svg:height="1.54653in" style:rel-width="scale" style:rel-height="scale"><draw:image xlink:href="media/image694.png" xlink:type="simple" xlink:show="embed" xlink:actuate="onLoad"/><svg:title/><svg:desc/></draw:frame><draw:frame draw:id="id834" draw:style-name="a834" draw:name="Picture 443" svg:x="0.93681in" svg:y="10.00694in" svg:width="5.89028in" svg:height="1.54653in" style:rel-width="scale" style:rel-height="scale"><draw:image xlink:href="media/image695.png" xlink:type="simple" xlink:show="embed" xlink:actuate="onLoad"/><svg:title/><svg:desc/></draw:frame><draw:frame draw:id="id835" draw:style-name="a835" draw:name="Picture 442" svg:x="6.37986in" svg:y="6.76667in" svg:width="0.05694in" svg:height="0.07986in" style:rel-width="scale" style:rel-height="scale"><draw:image xlink:href="media/image150.png" xlink:type="simple" xlink:show="embed" xlink:actuate="onLoad"/><svg:title/><svg:desc/></draw:frame><draw:frame draw:id="id836" draw:style-name="a836" draw:name="Picture 441" svg:x="6.47014in" svg:y="7.43333in" svg:width="0.35694in" svg:height="0.29306in" style:rel-width="scale" style:rel-height="scale"><draw:image xlink:href="media/image696.png" xlink:type="simple" xlink:show="embed" xlink:actuate="onLoad"/><svg:title/><svg:desc/></draw:frame><draw:frame draw:id="id837" draw:style-name="a837" draw:name="Picture 440" svg:x="1.18681in" svg:y="3.56667in" svg:width="5.39653in" svg:height="0.58681in" style:rel-width="scale" style:rel-height="scale"><draw:image xlink:href="media/image697.png" xlink:type="simple" xlink:show="embed" xlink:actuate="onLoad"/><svg:title/><svg:desc/></draw:frame><draw:frame draw:id="id838" draw:style-name="a838" draw:name="Picture 439" svg:x="6.39028in" svg:y="9.39306in" svg:width="0.26667in" svg:height="0.15972in" style:rel-width="scale" style:rel-height="scale"><draw:image xlink:href="media/image698.png" xlink:type="simple" xlink:show="embed" xlink:actuate="onLoad"/><svg:title/><svg:desc/></draw:frame><draw:frame draw:id="id839" draw:style-name="a839" draw:name="Picture 438" svg:x="6.50972in" svg:y="1.75347in" svg:width="0.18333in" svg:height="1.33333in" style:rel-width="scale" style:rel-height="scale"><draw:image xlink:href="media/image699.png" xlink:type="simple" xlink:show="embed" xlink:actuate="onLoad"/><svg:title/><svg:desc/></draw:frame><draw:frame draw:id="id840" draw:style-name="a840" draw:name="Picture 437" svg:x="6.61319in" svg:y="2.91319in" svg:width="0.09306in" svg:height="1.2in" style:rel-width="scale" style:rel-height="scale"><draw:image xlink:href="media/image700.png" xlink:type="simple" xlink:show="embed" xlink:actuate="onLoad"/><svg:title/><svg:desc/></draw:frame><draw:frame draw:id="id841" draw:style-name="a841" draw:name="Picture 436" svg:x="6.78681in" svg:y="0.48681in" svg:width="0.04028in" svg:height="0.07986in" style:rel-width="scale" style:rel-height="scale"><draw:image xlink:href="media/image701.png" xlink:type="simple" xlink:show="embed" xlink:actuate="onLoad"/><svg:title/><svg:desc/></draw:frame><draw:frame draw:id="id842" draw:style-name="a842" draw:name="Picture 435" svg:x="7.19306in" svg:y="10.7in" svg:width="0.05694in" svg:height="0.05347in" style:rel-width="scale" style:rel-height="scale"><draw:image xlink:href="media/image702.png" xlink:type="simple" xlink:show="embed" xlink:actuate="onLoad"/><svg:title/><svg:desc/></draw:frame><draw:frame draw:id="id843" draw:style-name="a843" draw:name="Picture 434" svg:x="6.66319in" svg:y="1.08681in" svg:width="0.64028in" svg:height="0.12361in" style:rel-width="scale" style:rel-height="scale"><draw:image xlink:href="media/image703.png" xlink:type="simple" xlink:show="embed" xlink:actuate="onLoad"/><svg:title/><svg:desc/></draw:frame><draw:frame draw:id="id844" draw:style-name="a844" draw:name="Picture 433" svg:x="6.95in" svg:y="9.72361in" svg:width="0.39306in" svg:height="0.29306in" style:rel-width="scale" style:rel-height="scale"><draw:image xlink:href="media/image704.png" xlink:type="simple" xlink:show="embed" xlink:actuate="onLoad"/><svg:title/><svg:desc/></draw:frame><draw:frame draw:id="id845" draw:style-name="a845" draw:name="Picture 432" svg:x="6.72014in" svg:y="9.00694in" svg:width="0.77014in" svg:height="1.14653in" style:rel-width="scale" style:rel-height="scale"><draw:image xlink:href="media/image705.png" xlink:type="simple" xlink:show="embed" xlink:actuate="onLoad"/><svg:title/><svg:desc/></draw:frame><draw:frame draw:id="id846" draw:style-name="a846" draw:name="Picture 431" svg:x="5.80972in" svg:y="9.00694in" svg:width="1.67986in" svg:height="1.78681in" style:rel-width="scale" style:rel-height="scale"><draw:image xlink:href="media/image706.png" xlink:type="simple" xlink:show="embed" xlink:actuate="onLoad"/><svg:title/><svg:desc/></draw:frame><draw:frame draw:id="id847" draw:style-name="a847" draw:name="Picture 430" svg:x="6.72014in" svg:y="1.07361in" svg:width="0.59306in" svg:height="0.15972in" style:rel-width="scale" style:rel-height="scale"><draw:image xlink:href="media/image707.png" xlink:type="simple" xlink:show="embed" xlink:actuate="onLoad"/><svg:title/><svg:desc/></draw:frame><draw:frame draw:id="id848" draw:style-name="a848" draw:name="Picture 429" svg:x="6.71667in" svg:y="4.76667in" svg:width="0.07361in" svg:height="0.07986in" style:rel-width="scale" style:rel-height="scale"><draw:image xlink:href="media/image708.png" xlink:type="simple" xlink:show="embed" xlink:actuate="onLoad"/><svg:title/><svg:desc/></draw:frame><draw:frame draw:id="id849" draw:style-name="a849" draw:name="Picture 428" svg:x="6.6in" svg:y="0.45972in" svg:width="0.52361in" svg:height="0.77361in" style:rel-width="scale" style:rel-height="scale"><draw:image xlink:href="media/image709.png" xlink:type="simple" xlink:show="embed" xlink:actuate="onLoad"/><svg:title/><svg:desc/></draw:frame><draw:frame draw:id="id850" draw:style-name="a850" draw:name="Picture 427" svg:x="6.74028in" svg:y="0.47361in" svg:width="0.38333in" svg:height="0.61319in" style:rel-width="scale" style:rel-height="scale"><draw:image xlink:href="media/image710.png" xlink:type="simple" xlink:show="embed" xlink:actuate="onLoad"/><svg:title/><svg:desc/></draw:frame><draw:frame draw:id="id851" draw:style-name="a851" draw:name="Picture 426" svg:x="6.36319in" svg:y="5.88681in" svg:width="0.45972in" svg:height="0.74653in" style:rel-width="scale" style:rel-height="scale"><draw:image xlink:href="media/image711.png" xlink:type="simple" xlink:show="embed" xlink:actuate="onLoad"/><svg:title/><svg:desc/></draw:frame><draw:frame draw:id="id852" draw:style-name="a852" draw:name="Picture 425" svg:x="7.12361in" svg:y="10.91319in" svg:width="0.07986in" svg:height="0.07986in" style:rel-width="scale" style:rel-height="scale"><draw:image xlink:href="media/image712.png" xlink:type="simple" xlink:show="embed" xlink:actuate="onLoad"/><svg:title/><svg:desc/></draw:frame><draw:frame draw:id="id853" draw:style-name="a853" draw:name="Picture 424" svg:x="7.14028in" svg:y="10.87361in" svg:width="0.26319in" svg:height="0.13333in" style:rel-width="scale" style:rel-height="scale"><draw:image xlink:href="media/image713.png" xlink:type="simple" xlink:show="embed" xlink:actuate="onLoad"/><svg:title/><svg:desc/></draw:frame><draw:frame draw:id="id854" draw:style-name="a854" draw:name="Picture 423" svg:x="7.27361in" svg:y="6.55347in" svg:width="0.06319in" svg:height="0.07986in" style:rel-width="scale" style:rel-height="scale"><draw:image xlink:href="media/image163.png" xlink:type="simple" xlink:show="embed" xlink:actuate="onLoad"/><svg:title/><svg:desc/></draw:frame><draw:frame draw:id="id855" draw:style-name="a855" draw:name="Picture 422" svg:x="1.01667in" svg:y="1.72639in" svg:width="6.47361in" svg:height="8.42639in" style:rel-width="scale" style:rel-height="scale"><draw:image xlink:href="media/image714.png" xlink:type="simple" xlink:show="embed" xlink:actuate="onLoad"/><svg:title/><svg:desc/></draw:frame><draw:frame draw:id="id856" draw:style-name="a856" draw:name="Picture 421" svg:x="5.88333in" svg:y="5.67361in" svg:width="1.53333in" svg:height="0.29306in" style:rel-width="scale" style:rel-height="scale"><draw:image xlink:href="media/image715.png" xlink:type="simple" xlink:show="embed" xlink:actuate="onLoad"/><svg:title/><svg:desc/></draw:frame><draw:frame draw:id="id857" draw:style-name="a857" draw:name="Picture 420" svg:x="7.36319in" svg:y="2.7in" svg:width="0.06319in" svg:height="0.07986in" style:rel-width="scale" style:rel-height="scale"><draw:image xlink:href="media/image716.png" xlink:type="simple" xlink:show="embed" xlink:actuate="onLoad"/><svg:title/><svg:desc/></draw:frame></draw:g></text:p>
      <text:soft-page-break/>
      <text:p text:style-name="P11"><draw:g draw:z-index="251660800" draw:name="Group 334" draw:id="id943" draw:style-name="a943" text:anchor-type="paragraph"><svg:title/><svg:desc/><draw:frame draw:id="id859" draw:style-name="a859" draw:name="Picture 418" svg:x="0in" svg:y="0in" svg:width="8.26667in" svg:height="11.69028in" style:rel-width="scale" style:rel-height="scale"><draw:image xlink:href="media/image717.png" xlink:type="simple" xlink:show="embed" xlink:actuate="onLoad"/><svg:title/><svg:desc/></draw:frame><draw:frame draw:id="id860" draw:style-name="a860" draw:name="Picture 417" svg:x="0.37014in" svg:y="10.7in" svg:width="1.47986in" svg:height="0.90694in" style:rel-width="scale" style:rel-height="scale"><draw:image xlink:href="media/image718.png" xlink:type="simple" xlink:show="embed" xlink:actuate="onLoad"/><svg:title/><svg:desc/></draw:frame><draw:frame draw:id="id861" draw:style-name="a861" draw:name="Picture 416" svg:x="1.60694in" svg:y="5.85972in" svg:width="0.06667in" svg:height="0.07986in" style:rel-width="scale" style:rel-height="scale"><draw:image xlink:href="media/image719.png" xlink:type="simple" xlink:show="embed" xlink:actuate="onLoad"/><svg:title/><svg:desc/></draw:frame><draw:frame draw:id="id862" draw:style-name="a862" draw:name="Picture 415" svg:x="1.80694in" svg:y="10.45972in" svg:width="0.06667in" svg:height="0.10694in" style:rel-width="scale" style:rel-height="scale"><draw:image xlink:href="media/image720.png" xlink:type="simple" xlink:show="embed" xlink:actuate="onLoad"/><svg:title/><svg:desc/></draw:frame><draw:frame draw:id="id863" draw:style-name="a863" draw:name="Picture 414" svg:x="1.83333in" svg:y="10.24653in" svg:width="0.05694in" svg:height="0.07986in" style:rel-width="scale" style:rel-height="scale"><draw:image xlink:href="media/image45.png" xlink:type="simple" xlink:show="embed" xlink:actuate="onLoad"/><svg:title/><svg:desc/></draw:frame><draw:frame draw:id="id864" draw:style-name="a864" draw:name="Picture 413" svg:x="1.84028in" svg:y="6.75347in" svg:width="0.06319in" svg:height="0.07986in" style:rel-width="scale" style:rel-height="scale"><draw:image xlink:href="media/image78.png" xlink:type="simple" xlink:show="embed" xlink:actuate="onLoad"/><svg:title/><svg:desc/></draw:frame><draw:frame draw:id="id865" draw:style-name="a865" draw:name="Picture 412" svg:x="1.82986in" svg:y="9.40694in" svg:width="0.15in" svg:height="0.13333in" style:rel-width="scale" style:rel-height="scale"><draw:image xlink:href="media/image721.png" xlink:type="simple" xlink:show="embed" xlink:actuate="onLoad"/><svg:title/><svg:desc/></draw:frame><draw:frame draw:id="id866" draw:style-name="a866" draw:name="Picture 411" svg:x="2.09653in" svg:y="10.34028in" svg:width="0.06319in" svg:height="0.07986in" style:rel-width="scale" style:rel-height="scale"><draw:image xlink:href="media/image722.png" xlink:type="simple" xlink:show="embed" xlink:actuate="onLoad"/><svg:title/><svg:desc/></draw:frame><draw:frame draw:id="id867" draw:style-name="a867" draw:name="Picture 410" svg:x="2.15972in" svg:y="8.97986in" svg:width="0.10347in" svg:height="1.2in" style:rel-width="scale" style:rel-height="scale"><draw:image xlink:href="media/image723.png" xlink:type="simple" xlink:show="embed" xlink:actuate="onLoad"/><svg:title/><svg:desc/></draw:frame><draw:frame draw:id="id868" draw:style-name="a868" draw:name="Picture 409" svg:x="2.34306in" svg:y="10.55347in" svg:width="0.06319in" svg:height="0.07986in" style:rel-width="scale" style:rel-height="scale"><draw:image xlink:href="media/image70.png" xlink:type="simple" xlink:show="embed" xlink:actuate="onLoad"/><svg:title/><svg:desc/></draw:frame><draw:frame draw:id="id869" draw:style-name="a869" draw:name="Picture 408" svg:x="2.38333in" svg:y="2.44653in" svg:width="0.05972in" svg:height="0.07986in" style:rel-width="scale" style:rel-height="scale"><draw:image xlink:href="media/image158.png" xlink:type="simple" xlink:show="embed" xlink:actuate="onLoad"/><svg:title/><svg:desc/></draw:frame><draw:frame draw:id="id870" draw:style-name="a870" draw:name="Picture 407" svg:x="2.39653in" svg:y="7.20694in" svg:width="0.05972in" svg:height="0.07986in" style:rel-width="scale" style:rel-height="scale"><draw:image xlink:href="media/image724.png" xlink:type="simple" xlink:show="embed" xlink:actuate="onLoad"/><svg:title/><svg:desc/></draw:frame><draw:frame draw:id="id871" draw:style-name="a871" draw:name="Picture 406" svg:x="2.35694in" svg:y="9.03333in" svg:width="0.24653in" svg:height="0.87986in" style:rel-width="scale" style:rel-height="scale"><draw:image xlink:href="media/image725.png" xlink:type="simple" xlink:show="embed" xlink:actuate="onLoad"/><svg:title/><svg:desc/></draw:frame><draw:frame draw:id="id872" draw:style-name="a872" draw:name="Picture 405" svg:x="2.64028in" svg:y="4.34028in" svg:width="0.06319in" svg:height="0.07986in" style:rel-width="scale" style:rel-height="scale"><draw:image xlink:href="media/image726.png" xlink:type="simple" xlink:show="embed" xlink:actuate="onLoad"/><svg:title/><svg:desc/></draw:frame><draw:frame draw:id="id873" draw:style-name="a873" draw:name="Picture 404" svg:x="2.23333in" svg:y="6.3in" svg:width="0.52639in" svg:height="0.24028in" style:rel-width="scale" style:rel-height="scale"><draw:image xlink:href="media/image727.png" xlink:type="simple" xlink:show="embed" xlink:actuate="onLoad"/><svg:title/><svg:desc/></draw:frame><draw:frame draw:id="id874" draw:style-name="a874" draw:name="Picture 403" svg:x="2.73681in" svg:y="10.34028in" svg:width="0.05972in" svg:height="0.07986in" style:rel-width="scale" style:rel-height="scale"><draw:image xlink:href="media/image158.png" xlink:type="simple" xlink:show="embed" xlink:actuate="onLoad"/><svg:title/><svg:desc/></draw:frame><draw:frame draw:id="id875" draw:style-name="a875" draw:name="Picture 402" svg:x="2.74653in" svg:y="4.35347in" svg:width="0.09306in" svg:height="0.07986in" style:rel-width="scale" style:rel-height="scale"><draw:image xlink:href="media/image728.png" xlink:type="simple" xlink:show="embed" xlink:actuate="onLoad"/><svg:title/><svg:desc/></draw:frame><draw:frame draw:id="id876" draw:style-name="a876" draw:name="Picture 401" svg:x="1.6in" svg:y="10.85972in" svg:width="1.81319in" svg:height="0.74653in" style:rel-width="scale" style:rel-height="scale"><draw:image xlink:href="media/image729.png" xlink:type="simple" xlink:show="embed" xlink:actuate="onLoad"/><svg:title/><svg:desc/></draw:frame><draw:frame draw:id="id877" draw:style-name="a877" draw:name="Picture 400" svg:x="2.85in" svg:y="11.23333in" svg:width="0.56319in" svg:height="0.37361in" style:rel-width="scale" style:rel-height="scale"><draw:image xlink:href="media/image730.png" xlink:type="simple" xlink:show="embed" xlink:actuate="onLoad"/><svg:title/><svg:desc/></draw:frame><draw:frame draw:id="id878" draw:style-name="a878" draw:name="Picture 399" svg:x="2.63681in" svg:y="7.65972in" svg:width="0.28681in" svg:height="0.34653in" style:rel-width="scale" style:rel-height="scale"><draw:image xlink:href="media/image731.png" xlink:type="simple" xlink:show="embed" xlink:actuate="onLoad"/><svg:title/><svg:desc/></draw:frame><draw:frame draw:id="id879" draw:style-name="a879" draw:name="Picture 398" svg:x="2.89306in" svg:y="4.75347in" svg:width="0.05694in" svg:height="0.07986in" style:rel-width="scale" style:rel-height="scale"><draw:image xlink:href="media/image200.png" xlink:type="simple" xlink:show="embed" xlink:actuate="onLoad"/><svg:title/><svg:desc/></draw:frame><draw:frame draw:id="id880" draw:style-name="a880" draw:name="Picture 397" svg:x="3.00347in" svg:y="5.85972in" svg:width="0.06319in" svg:height="0.07986in" style:rel-width="scale" style:rel-height="scale"><draw:image xlink:href="media/image163.png" xlink:type="simple" xlink:show="embed" xlink:actuate="onLoad"/><svg:title/><svg:desc/></draw:frame><draw:frame draw:id="id881" draw:style-name="a881" draw:name="Picture 396" svg:x="3.07986in" svg:y="2.48681in" svg:width="0.06319in" svg:height="0.07986in" style:rel-width="scale" style:rel-height="scale"><draw:image xlink:href="media/image78.png" xlink:type="simple" xlink:show="embed" xlink:actuate="onLoad"/><svg:title/><svg:desc/></draw:frame><draw:frame draw:id="id882" draw:style-name="a882" draw:name="Picture 395" svg:x="2.99028in" svg:y="8.5in" svg:width="0.15694in" svg:height="0.15972in" style:rel-width="scale" style:rel-height="scale"><draw:image xlink:href="media/image732.png" xlink:type="simple" xlink:show="embed" xlink:actuate="onLoad"/><svg:title/><svg:desc/></draw:frame><draw:frame draw:id="id883" draw:style-name="a883" draw:name="Picture 394" svg:x="1.6in" svg:y="3.09028in" svg:width="1.81319in" svg:height="0.95972in" style:rel-width="scale" style:rel-height="scale"><draw:image xlink:href="media/image733.png" xlink:type="simple" xlink:show="embed" xlink:actuate="onLoad"/><svg:title/><svg:desc/></draw:frame><draw:frame draw:id="id884" draw:style-name="a884" draw:name="Picture 393" svg:x="3.00694in" svg:y="8.07361in" svg:width="0.18333in" svg:height="0.50694in" style:rel-width="scale" style:rel-height="scale"><draw:image xlink:href="media/image734.png" xlink:type="simple" xlink:show="embed" xlink:actuate="onLoad"/><svg:title/><svg:desc/></draw:frame><draw:frame draw:id="id885" draw:style-name="a885" draw:name="Picture 392" svg:x="4.22986in" svg:y="0.87639in" svg:width="0.04306in" svg:height="0.07986in" style:rel-width="scale" style:rel-height="scale"><draw:image xlink:href="media/image735.png" xlink:type="simple" xlink:show="embed" xlink:actuate="onLoad"/><svg:title/><svg:desc/></draw:frame><draw:frame draw:id="id886" draw:style-name="a886" draw:name="Picture 391" svg:x="2.80972in" svg:y="10.29653in" svg:width="2.67639in" svg:height="1.27986in" style:rel-width="scale" style:rel-height="scale"><draw:image xlink:href="media/image736.png" xlink:type="simple" xlink:show="embed" xlink:actuate="onLoad"/><svg:title/><svg:desc/></draw:frame><draw:frame draw:id="id887" draw:style-name="a887" draw:name="Picture 390" svg:x="3.23333in" svg:y="9.04653in" svg:width="0.13681in" svg:height="0.07986in" style:rel-width="scale" style:rel-height="scale"><draw:image xlink:href="media/image737.png" xlink:type="simple" xlink:show="embed" xlink:actuate="onLoad"/><svg:title/><svg:desc/></draw:frame><draw:frame draw:id="id888" draw:style-name="a888" draw:name="Picture 389" svg:x="3.37639in" svg:y="9.17986in" svg:width="0.10347in" svg:height="0.55972in" style:rel-width="scale" style:rel-height="scale"><draw:image xlink:href="media/image738.png" xlink:type="simple" xlink:show="embed" xlink:actuate="onLoad"/><svg:title/><svg:desc/></draw:frame><draw:frame draw:id="id889" draw:style-name="a889" draw:name="Picture 388" svg:x="3.5in" svg:y="6.91319in" svg:width="0.05694in" svg:height="0.07986in" style:rel-width="scale" style:rel-height="scale"><draw:image xlink:href="media/image45.png" xlink:type="simple" xlink:show="embed" xlink:actuate="onLoad"/><svg:title/><svg:desc/></draw:frame><draw:frame draw:id="id890" draw:style-name="a890" draw:name="Picture 387" svg:x="3.50694in" svg:y="9.03333in" svg:width="0.25972in" svg:height="0.21319in" style:rel-width="scale" style:rel-height="scale"><draw:image xlink:href="media/image739.png" xlink:type="simple" xlink:show="embed" xlink:actuate="onLoad"/><svg:title/><svg:desc/></draw:frame><draw:frame draw:id="id891" draw:style-name="a891" draw:name="Picture 386" svg:x="3.72014in" svg:y="8.3in" svg:width="0.13681in" svg:height="1.25347in" style:rel-width="scale" style:rel-height="scale"><draw:image xlink:href="media/image740.png" xlink:type="simple" xlink:show="embed" xlink:actuate="onLoad"/><svg:title/><svg:desc/></draw:frame><draw:frame draw:id="id892" draw:style-name="a892" draw:name="Picture 385" svg:x="3.89653in" svg:y="5.64653in" svg:width="0.06319in" svg:height="0.07986in" style:rel-width="scale" style:rel-height="scale"><draw:image xlink:href="media/image78.png" xlink:type="simple" xlink:show="embed" xlink:actuate="onLoad"/><svg:title/><svg:desc/></draw:frame><draw:frame draw:id="id893" draw:style-name="a893" draw:name="Picture 384" svg:x="3.94653in" svg:y="7.80694in" svg:width="0.07361in" svg:height="0.07986in" style:rel-width="scale" style:rel-height="scale"><draw:image xlink:href="media/image741.png" xlink:type="simple" xlink:show="embed" xlink:actuate="onLoad"/><svg:title/><svg:desc/></draw:frame><draw:frame draw:id="id894" draw:style-name="a894" draw:name="Picture 383" svg:x="3.95347in" svg:y="7.20694in" svg:width="0.05972in" svg:height="0.07986in" style:rel-width="scale" style:rel-height="scale"><draw:image xlink:href="media/image67.png" xlink:type="simple" xlink:show="embed" xlink:actuate="onLoad"/><svg:title/><svg:desc/></draw:frame><draw:frame draw:id="id895" draw:style-name="a895" draw:name="Picture 382" svg:x="3.61667in" svg:y="3.35347in" svg:width="0.58333in" svg:height="0.47986in" style:rel-width="scale" style:rel-height="scale"><draw:image xlink:href="media/image742.png" xlink:type="simple" xlink:show="embed" xlink:actuate="onLoad"/><svg:title/><svg:desc/></draw:frame><draw:frame draw:id="id896" draw:style-name="a896" draw:name="Picture 381" svg:x="4.17639in" svg:y="2.48681in" svg:width="0.07014in" svg:height="0.07986in" style:rel-width="scale" style:rel-height="scale"><draw:image xlink:href="media/image743.png" xlink:type="simple" xlink:show="embed" xlink:actuate="onLoad"/><svg:title/><svg:desc/></draw:frame><draw:frame draw:id="id897" draw:style-name="a897" draw:name="Picture 380" svg:x="4.21319in" svg:y="0.59306in" svg:width="0.38333in" svg:height="0.72014in" style:rel-width="scale" style:rel-height="scale"><draw:image xlink:href="media/image744.png" xlink:type="simple" xlink:show="embed" xlink:actuate="onLoad"/><svg:title/><svg:desc/></draw:frame><draw:frame draw:id="id898" draw:style-name="a898" draw:name="Picture 379" svg:x="3.97014in" svg:y="6.51319in" svg:width="0.56319in" svg:height="0.93333in" style:rel-width="scale" style:rel-height="scale"><draw:image xlink:href="media/image745.png" xlink:type="simple" xlink:show="embed" xlink:actuate="onLoad"/><svg:title/><svg:desc/></draw:frame><draw:frame draw:id="id899" draw:style-name="a899" draw:name="Picture 378" svg:x="4.52361in" svg:y="4.34028in" svg:width="0.05972in" svg:height="0.07986in" style:rel-width="scale" style:rel-height="scale"><draw:image xlink:href="media/image106.png" xlink:type="simple" xlink:show="embed" xlink:actuate="onLoad"/><svg:title/><svg:desc/></draw:frame><draw:frame draw:id="id900" draw:style-name="a900" draw:name="Picture 377" svg:x="4.56319in" svg:y="9.16667in" svg:width="0.05694in" svg:height="0.07986in" style:rel-width="scale" style:rel-height="scale"><draw:image xlink:href="media/image80.png" xlink:type="simple" xlink:show="embed" xlink:actuate="onLoad"/><svg:title/><svg:desc/></draw:frame><draw:frame draw:id="id901" draw:style-name="a901" draw:name="Picture 376" svg:x="4.40972in" svg:y="9.60694in" svg:width="0.28333in" svg:height="0.10694in" style:rel-width="scale" style:rel-height="scale"><draw:image xlink:href="media/image746.png" xlink:type="simple" xlink:show="embed" xlink:actuate="onLoad"/><svg:title/><svg:desc/></draw:frame><draw:frame draw:id="id902" draw:style-name="a902" draw:name="Picture 375" svg:x="4.65347in" svg:y="6.5in" svg:width="0.05972in" svg:height="0.07986in" style:rel-width="scale" style:rel-height="scale"><draw:image xlink:href="media/image71.png" xlink:type="simple" xlink:show="embed" xlink:actuate="onLoad"/><svg:title/><svg:desc/></draw:frame><draw:frame draw:id="id903" draw:style-name="a903" draw:name="Picture 374" svg:x="4.87014in" svg:y="1.85972in" svg:width="0.05694in" svg:height="0.07986in" style:rel-width="scale" style:rel-height="scale"><draw:image xlink:href="media/image164.png" xlink:type="simple" xlink:show="embed" xlink:actuate="onLoad"/><svg:title/><svg:desc/></draw:frame><draw:frame draw:id="id904" draw:style-name="a904" draw:name="Picture 373" svg:x="2.85in" svg:y="10.77986in" svg:width="2.27014in" svg:height="0.82639in" style:rel-width="scale" style:rel-height="scale"><draw:image xlink:href="media/image747.png" xlink:type="simple" xlink:show="embed" xlink:actuate="onLoad"/><svg:title/><svg:desc/></draw:frame><draw:frame draw:id="id905" draw:style-name="a905" draw:name="Picture 372" svg:x="4.99653in" svg:y="4.34028in" svg:width="0.05972in" svg:height="0.07986in" style:rel-width="scale" style:rel-height="scale"><draw:image xlink:href="media/image195.png" xlink:type="simple" xlink:show="embed" xlink:actuate="onLoad"/><svg:title/><svg:desc/></draw:frame><draw:frame draw:id="id906" draw:style-name="a906" draw:name="Picture 371" svg:x="4.60972in" svg:y="0.84653in" svg:width="1.01667in" svg:height="0.4in" style:rel-width="scale" style:rel-height="scale"><draw:image xlink:href="media/image748.png" xlink:type="simple" xlink:show="embed" xlink:actuate="onLoad"/><svg:title/><svg:desc/></draw:frame><draw:frame draw:id="id907" draw:style-name="a907" draw:name="Picture 370" svg:x="4.82639in" svg:y="9.03333in" svg:width="0.33681in" svg:height="0.45347in" style:rel-width="scale" style:rel-height="scale"><draw:image xlink:href="media/image749.png" xlink:type="simple" xlink:show="embed" xlink:actuate="onLoad"/><svg:title/><svg:desc/></draw:frame><draw:frame draw:id="id908" draw:style-name="a908" draw:name="Picture 369" svg:x="5.16667in" svg:y="9.64653in" svg:width="0.05694in" svg:height="0.07986in" style:rel-width="scale" style:rel-height="scale"><draw:image xlink:href="media/image171.png" xlink:type="simple" xlink:show="embed" xlink:actuate="onLoad"/><svg:title/><svg:desc/></draw:frame><draw:frame draw:id="id909" draw:style-name="a909" draw:name="Picture 368" svg:x="4.95347in" svg:y="9.16667in" svg:width="0.27986in" svg:height="0.74653in" style:rel-width="scale" style:rel-height="scale"><draw:image xlink:href="media/image750.png" xlink:type="simple" xlink:show="embed" xlink:actuate="onLoad"/><svg:title/><svg:desc/></draw:frame><draw:frame draw:id="id910" draw:style-name="a910" draw:name="Picture 367" svg:x="4.47361in" svg:y="3.72639in" svg:width="1.05347in" svg:height="0.10694in" style:rel-width="scale" style:rel-height="scale"><draw:image xlink:href="media/image751.png" xlink:type="simple" xlink:show="embed" xlink:actuate="onLoad"/><svg:title/><svg:desc/></draw:frame><draw:frame draw:id="id911" draw:style-name="a911" draw:name="Picture 366" svg:x="5.34028in" svg:y="3.76667in" svg:width="0.23333in" svg:height="1.09306in" style:rel-width="scale" style:rel-height="scale"><draw:image xlink:href="media/image752.png" xlink:type="simple" xlink:show="embed" xlink:actuate="onLoad"/><svg:title/><svg:desc/></draw:frame><draw:frame draw:id="id912" draw:style-name="a912" draw:name="Picture 365" svg:x="0.37014in" svg:y="10.14028in" svg:width="5.22361in" svg:height="1.46667in" style:rel-width="scale" style:rel-height="scale"><draw:image xlink:href="media/image753.png" xlink:type="simple" xlink:show="embed" xlink:actuate="onLoad"/><svg:title/><svg:desc/></draw:frame><draw:frame draw:id="id913" draw:style-name="a913" draw:name="Picture 364" svg:x="5.55in" svg:y="8.35347in" svg:width="0.05694in" svg:height="0.07986in" style:rel-width="scale" style:rel-height="scale"><draw:image xlink:href="media/image80.png" xlink:type="simple" xlink:show="embed" xlink:actuate="onLoad"/><svg:title/><svg:desc/></draw:frame><draw:frame draw:id="id914" draw:style-name="a914" draw:name="Picture 363" svg:x="5.75in" svg:y="0.44653in" svg:width="0.67014in" svg:height="1.46667in" style:rel-width="scale" style:rel-height="scale"><draw:image xlink:href="media/image754.png" xlink:type="simple" xlink:show="embed" xlink:actuate="onLoad"/><svg:title/><svg:desc/></draw:frame><draw:frame draw:id="id915" draw:style-name="a915" draw:name="Picture 362" svg:x="5.75in" svg:y="0.43333in" svg:width="0.67014in" svg:height="0.87986in" style:rel-width="scale" style:rel-height="scale"><draw:image xlink:href="media/image755.png" xlink:type="simple" xlink:show="embed" xlink:actuate="onLoad"/><svg:title/><svg:desc/></draw:frame><draw:frame draw:id="id916" draw:style-name="a916" draw:name="Picture 361" svg:x="5.82639in" svg:y="7.43333in" svg:width="0.06667in" svg:height="0.07986in" style:rel-width="scale" style:rel-height="scale"><draw:image xlink:href="media/image132.png" xlink:type="simple" xlink:show="embed" xlink:actuate="onLoad"/><svg:title/><svg:desc/></draw:frame><draw:frame draw:id="id917" draw:style-name="a917" draw:name="Picture 360" svg:x="5.88333in" svg:y="3.67361in" svg:width="0.22986in" svg:height="0.15972in" style:rel-width="scale" style:rel-height="scale"><draw:image xlink:href="media/image756.png" xlink:type="simple" xlink:show="embed" xlink:actuate="onLoad"/><svg:title/><svg:desc/></draw:frame><draw:frame draw:id="id918" draw:style-name="a918" draw:name="Picture 359" svg:x="6.24653in" svg:y="5.64653in" svg:width="0.18333in" svg:height="0.87986in" style:rel-width="scale" style:rel-height="scale"><draw:image xlink:href="media/image757.png" xlink:type="simple" xlink:show="embed" xlink:actuate="onLoad"/><svg:title/><svg:desc/></draw:frame><draw:frame draw:id="id919" draw:style-name="a919" draw:name="Picture 358" svg:x="6.62014in" svg:y="10.27361in" svg:width="0.06319in" svg:height="0.07986in" style:rel-width="scale" style:rel-height="scale"><draw:image xlink:href="media/image758.png" xlink:type="simple" xlink:show="embed" xlink:actuate="onLoad"/><svg:title/><svg:desc/></draw:frame><draw:frame draw:id="id920" draw:style-name="a920" draw:name="Picture 357" svg:x="5.49653in" svg:y="9.15347in" svg:width="1.82014in" svg:height="1.25347in" style:rel-width="scale" style:rel-height="scale"><draw:image xlink:href="media/image759.png" xlink:type="simple" xlink:show="embed" xlink:actuate="onLoad"/><svg:title/><svg:desc/></draw:frame><draw:frame draw:id="id921" draw:style-name="a921" draw:name="Picture 356" svg:x="7in" svg:y="1.09653in" svg:width="0.04028in" svg:height="0.05347in" style:rel-width="scale" style:rel-height="scale"><draw:image xlink:href="media/image760.png" xlink:type="simple" xlink:show="embed" xlink:actuate="onLoad"/><svg:title/><svg:desc/></draw:frame><draw:frame draw:id="id922" draw:style-name="a922" draw:name="Picture 355" svg:x="6.65in" svg:y="1.07986in" svg:width="0.55972in" svg:height="0.13333in" style:rel-width="scale" style:rel-height="scale"><draw:image xlink:href="media/image761.png" xlink:type="simple" xlink:show="embed" xlink:actuate="onLoad"/><svg:title/><svg:desc/></draw:frame><draw:frame draw:id="id923" draw:style-name="a923" draw:name="Picture 354" svg:x="5.01319in" svg:y="10.63333in" svg:width="2.10347in" svg:height="0.32014in" style:rel-width="scale" style:rel-height="scale"><draw:image xlink:href="media/image762.png" xlink:type="simple" xlink:show="embed" xlink:actuate="onLoad"/><svg:title/><svg:desc/></draw:frame><draw:frame draw:id="id924" draw:style-name="a924" draw:name="Picture 353" svg:x="5.49653in" svg:y="9.16667in" svg:width="1.82014in" svg:height="1.06667in" style:rel-width="scale" style:rel-height="scale"><draw:image xlink:href="media/image763.png" xlink:type="simple" xlink:show="embed" xlink:actuate="onLoad"/><svg:title/><svg:desc/></draw:frame><draw:frame draw:id="id925" draw:style-name="a925" draw:name="Picture 352" svg:x="6.72014in" svg:y="6.28681in" svg:width="0.03681in" svg:height="0.07986in" style:rel-width="scale" style:rel-height="scale"><draw:image xlink:href="media/image764.png" xlink:type="simple" xlink:show="embed" xlink:actuate="onLoad"/><svg:title/><svg:desc/></draw:frame><draw:frame draw:id="id926" draw:style-name="a926" draw:name="Picture 351" svg:x="6.57986in" svg:y="0.5in" svg:width="0.71319in" svg:height="0.74653in" style:rel-width="scale" style:rel-height="scale"><draw:image xlink:href="media/image765.png" xlink:type="simple" xlink:show="embed" xlink:actuate="onLoad"/><svg:title/><svg:desc/></draw:frame><draw:frame draw:id="id927" draw:style-name="a927" draw:name="Picture 350" svg:x="6.72639in" svg:y="3.22014in" svg:width="0.06319in" svg:height="0.07986in" style:rel-width="scale" style:rel-height="scale"><draw:image xlink:href="media/image70.png" xlink:type="simple" xlink:show="embed" xlink:actuate="onLoad"/><svg:title/><svg:desc/></draw:frame><draw:frame draw:id="id928" draw:style-name="a928" draw:name="Picture 349" svg:x="6.86667in" svg:y="8.94028in" svg:width="0.07014in" svg:height="0.07986in" style:rel-width="scale" style:rel-height="scale"><draw:image xlink:href="media/image766.png" xlink:type="simple" xlink:show="embed" xlink:actuate="onLoad"/><svg:title/><svg:desc/></draw:frame><draw:frame draw:id="id929" draw:style-name="a929" draw:name="Picture 348" svg:x="6.55in" svg:y="4.79306in" svg:width="0.40972in" svg:height="0.93333in" style:rel-width="scale" style:rel-height="scale"><draw:image xlink:href="media/image767.png" xlink:type="simple" xlink:show="embed" xlink:actuate="onLoad"/><svg:title/><svg:desc/></draw:frame><draw:frame draw:id="id930" draw:style-name="a930" draw:name="Picture 347" svg:x="6.99028in" svg:y="6.22014in" svg:width="0.06319in" svg:height="0.07986in" style:rel-width="scale" style:rel-height="scale"><draw:image xlink:href="media/image78.png" xlink:type="simple" xlink:show="embed" xlink:actuate="onLoad"/><svg:title/><svg:desc/></draw:frame><draw:frame draw:id="id931" draw:style-name="a931" draw:name="Picture 346" svg:x="6.71319in" svg:y="0.47361in" svg:width="0.39653in" svg:height="0.61319in" style:rel-width="scale" style:rel-height="scale"><draw:image xlink:href="media/image768.png" xlink:type="simple" xlink:show="embed" xlink:actuate="onLoad"/><svg:title/><svg:desc/></draw:frame><draw:frame draw:id="id932" draw:style-name="a932" draw:name="Picture 345" svg:x="6.97639in" svg:y="5.64653in" svg:width="0.24306in" svg:height="0.07986in" style:rel-width="scale" style:rel-height="scale"><draw:image xlink:href="media/image769.png" xlink:type="simple" xlink:show="embed" xlink:actuate="onLoad"/><svg:title/><svg:desc/></draw:frame><draw:frame draw:id="id933" draw:style-name="a933" draw:name="Picture 344" svg:x="5.98681in" svg:y="3.75347in" svg:width="1.25347in" svg:height="0.21319in" style:rel-width="scale" style:rel-height="scale"><draw:image xlink:href="media/image770.png" xlink:type="simple" xlink:show="embed" xlink:actuate="onLoad"/><svg:title/><svg:desc/></draw:frame><draw:frame draw:id="id934" draw:style-name="a934" draw:name="Picture 343" svg:x="6.03333in" svg:y="9.39306in" svg:width="1.24028in" svg:height="0.07986in" style:rel-width="scale" style:rel-height="scale"><draw:image xlink:href="media/image771.png" xlink:type="simple" xlink:show="embed" xlink:actuate="onLoad"/><svg:title/><svg:desc/></draw:frame><draw:frame draw:id="id935" draw:style-name="a935" draw:name="Picture 342" svg:x="7.26667in" svg:y="5.00694in" svg:width="0.06667in" svg:height="0.07986in" style:rel-width="scale" style:rel-height="scale"><draw:image xlink:href="media/image289.png" xlink:type="simple" xlink:show="embed" xlink:actuate="onLoad"/><svg:title/><svg:desc/></draw:frame><draw:frame draw:id="id936" draw:style-name="a936" draw:name="Picture 341" svg:x="7.33681in" svg:y="3.54028in" svg:width="0.05694in" svg:height="0.07986in" style:rel-width="scale" style:rel-height="scale"><draw:image xlink:href="media/image45.png" xlink:type="simple" xlink:show="embed" xlink:actuate="onLoad"/><svg:title/><svg:desc/></draw:frame><draw:frame draw:id="id937" draw:style-name="a937" draw:name="Picture 340" svg:x="1.02986in" svg:y="1.77986in" svg:width="6.37986in" svg:height="2.66667in" style:rel-width="scale" style:rel-height="scale"><draw:image xlink:href="media/image772.png" xlink:type="simple" xlink:show="embed" xlink:actuate="onLoad"/><svg:title/><svg:desc/></draw:frame><draw:frame draw:id="id938" draw:style-name="a938" draw:name="Picture 339" svg:x="7.16667in" svg:y="10.91319in" svg:width="0.26319in" svg:height="0.07986in" style:rel-width="scale" style:rel-height="scale"><draw:image xlink:href="media/image773.png" xlink:type="simple" xlink:show="embed" xlink:actuate="onLoad"/><svg:title/><svg:desc/></draw:frame><draw:frame draw:id="id939" draw:style-name="a939" draw:name="Picture 338" svg:x="1.34653in" svg:y="4.71319in" svg:width="6.07986in" svg:height="6.66667in" style:rel-width="scale" style:rel-height="scale"><draw:image xlink:href="media/image774.png" xlink:type="simple" xlink:show="embed" xlink:actuate="onLoad"/><svg:title/><svg:desc/></draw:frame><draw:frame draw:id="id940" draw:style-name="a940" draw:name="Picture 337" svg:x="6.75694in" svg:y="9.03333in" svg:width="0.66667in" svg:height="0.93333in" style:rel-width="scale" style:rel-height="scale"><draw:image xlink:href="media/image775.png" xlink:type="simple" xlink:show="embed" xlink:actuate="onLoad"/><svg:title/><svg:desc/></draw:frame><draw:frame draw:id="id941" draw:style-name="a941" draw:name="Picture 336" svg:x="7.56667in" svg:y="0.19306in" svg:width="0.07986in" svg:height="0.10694in" style:rel-width="scale" style:rel-height="scale"><draw:image xlink:href="media/image776.png" xlink:type="simple" xlink:show="embed" xlink:actuate="onLoad"/><svg:title/><svg:desc/></draw:frame><draw:frame draw:id="id942" draw:style-name="a942" draw:name="Picture 335" svg:x="7.93333in" svg:y="0.45972in" svg:width="0.07639in" svg:height="0.10694in" style:rel-width="scale" style:rel-height="scale"><draw:image xlink:href="media/image777.png" xlink:type="simple" xlink:show="embed" xlink:actuate="onLoad"/><svg:title/><svg:desc/></draw:frame></draw:g></text:p>
      <text:soft-page-break/>
      <text:p text:style-name="P12"><draw:g draw:z-index="251661824" draw:name="Group 222" draw:id="id1055" draw:style-name="a1055" text:anchor-type="paragraph"><svg:title/><svg:desc/><draw:frame draw:id="id944" draw:style-name="a944" draw:name="Picture 333" svg:x="0in" svg:y="0in" svg:width="8.26667in" svg:height="11.69028in" style:rel-width="scale" style:rel-height="scale"><draw:image xlink:href="media/image778.jpeg" xlink:type="simple" xlink:show="embed" xlink:actuate="onLoad"/><svg:title/><svg:desc/></draw:frame><draw:frame draw:id="id945" draw:style-name="a945" draw:name="Picture 332" svg:x="0.27014in" svg:y="0.43333in" svg:width="0.08681in" svg:height="0.10694in" style:rel-width="scale" style:rel-height="scale"><draw:image xlink:href="media/image779.png" xlink:type="simple" xlink:show="embed" xlink:actuate="onLoad"/><svg:title/><svg:desc/></draw:frame><draw:frame draw:id="id946" draw:style-name="a946" draw:name="Picture 331" svg:x="0.64028in" svg:y="0.15347in" svg:width="0.08333in" svg:height="0.10694in" style:rel-width="scale" style:rel-height="scale"><draw:image xlink:href="media/image780.png" xlink:type="simple" xlink:show="embed" xlink:actuate="onLoad"/><svg:title/><svg:desc/></draw:frame><draw:frame draw:id="id947" draw:style-name="a947" draw:name="Picture 330" svg:x="0.86319in" svg:y="10.97986in" svg:width="0.84306in" svg:height="0.55972in" style:rel-width="scale" style:rel-height="scale"><draw:image xlink:href="media/image781.png" xlink:type="simple" xlink:show="embed" xlink:actuate="onLoad"/><svg:title/><svg:desc/></draw:frame><draw:frame draw:id="id948" draw:style-name="a948" draw:name="Picture 329" svg:x="1.00347in" svg:y="7.63333in" svg:width="0.05972in" svg:height="0.07986in" style:rel-width="scale" style:rel-height="scale"><draw:image xlink:href="media/image68.png" xlink:type="simple" xlink:show="embed" xlink:actuate="onLoad"/><svg:title/><svg:desc/></draw:frame><draw:frame draw:id="id949" draw:style-name="a949" draw:name="Picture 328" svg:x="1.01319in" svg:y="5.12639in" svg:width="0.15in" svg:height="0.07986in" style:rel-width="scale" style:rel-height="scale"><draw:image xlink:href="media/image782.png" xlink:type="simple" xlink:show="embed" xlink:actuate="onLoad"/><svg:title/><svg:desc/></draw:frame><draw:frame draw:id="id950" draw:style-name="a950" draw:name="Picture 327" svg:x="1.02639in" svg:y="2.47361in" svg:width="0.06319in" svg:height="0.07986in" style:rel-width="scale" style:rel-height="scale"><draw:image xlink:href="media/image78.png" xlink:type="simple" xlink:show="embed" xlink:actuate="onLoad"/><svg:title/><svg:desc/></draw:frame><draw:frame draw:id="id951" draw:style-name="a951" draw:name="Picture 326" svg:x="1.02361in" svg:y="3.07361in" svg:width="0.07361in" svg:height="0.77361in" style:rel-width="scale" style:rel-height="scale"><draw:image xlink:href="media/image783.png" xlink:type="simple" xlink:show="embed" xlink:actuate="onLoad"/><svg:title/><svg:desc/></draw:frame><draw:frame draw:id="id952" draw:style-name="a952" draw:name="Picture 325" svg:x="1.18333in" svg:y="2.65972in" svg:width="0.05694in" svg:height="0.07986in" style:rel-width="scale" style:rel-height="scale"><draw:image xlink:href="media/image80.png" xlink:type="simple" xlink:show="embed" xlink:actuate="onLoad"/><svg:title/><svg:desc/></draw:frame><draw:frame draw:id="id953" draw:style-name="a953" draw:name="Picture 324" svg:x="1.25694in" svg:y="0.80694in" svg:width="0.22639in" svg:height="0.21319in" style:rel-width="scale" style:rel-height="scale"><draw:image xlink:href="media/image784.png" xlink:type="simple" xlink:show="embed" xlink:actuate="onLoad"/><svg:title/><svg:desc/></draw:frame><draw:frame draw:id="id954" draw:style-name="a954" draw:name="Picture 323" svg:x="1.25972in" svg:y="4.17986in" svg:width="0.05972in" svg:height="0.07986in" style:rel-width="scale" style:rel-height="scale"><draw:image xlink:href="media/image269.png" xlink:type="simple" xlink:show="embed" xlink:actuate="onLoad"/><svg:title/><svg:desc/></draw:frame><draw:frame draw:id="id955" draw:style-name="a955" draw:name="Picture 322" svg:x="1.30972in" svg:y="5.34028in" svg:width="0.07014in" svg:height="0.07986in" style:rel-width="scale" style:rel-height="scale"><draw:image xlink:href="media/image785.png" xlink:type="simple" xlink:show="embed" xlink:actuate="onLoad"/><svg:title/><svg:desc/></draw:frame><draw:frame draw:id="id956" draw:style-name="a956" draw:name="Picture 321" svg:x="1.37639in" svg:y="7.57986in" svg:width="0.05972in" svg:height="0.07986in" style:rel-width="scale" style:rel-height="scale"><draw:image xlink:href="media/image497.png" xlink:type="simple" xlink:show="embed" xlink:actuate="onLoad"/><svg:title/><svg:desc/></draw:frame><draw:frame draw:id="id957" draw:style-name="a957" draw:name="Picture 320" svg:x="1.45347in" svg:y="6.47361in" svg:width="0.06319in" svg:height="0.07986in" style:rel-width="scale" style:rel-height="scale"><draw:image xlink:href="media/image62.png" xlink:type="simple" xlink:show="embed" xlink:actuate="onLoad"/><svg:title/><svg:desc/></draw:frame><draw:frame draw:id="id958" draw:style-name="a958" draw:name="Picture 319" svg:x="1.41667in" svg:y="8.48681in" svg:width="0.20972in" svg:height="0.21319in" style:rel-width="scale" style:rel-height="scale"><draw:image xlink:href="media/image786.png" xlink:type="simple" xlink:show="embed" xlink:actuate="onLoad"/><svg:title/><svg:desc/></draw:frame><draw:frame draw:id="id959" draw:style-name="a959" draw:name="Picture 318" svg:x="1.72361in" svg:y="8.16667in" svg:width="0.08333in" svg:height="1.33333in" style:rel-width="scale" style:rel-height="scale"><draw:image xlink:href="media/image787.png" xlink:type="simple" xlink:show="embed" xlink:actuate="onLoad"/><svg:title/><svg:desc/></draw:frame><draw:frame draw:id="id960" draw:style-name="a960" draw:name="Picture 317" svg:x="2.07014in" svg:y="6.47361in" svg:width="0.06319in" svg:height="0.07986in" style:rel-width="scale" style:rel-height="scale"><draw:image xlink:href="media/image511.png" xlink:type="simple" xlink:show="embed" xlink:actuate="onLoad"/><svg:title/><svg:desc/></draw:frame><draw:frame draw:id="id961" draw:style-name="a961" draw:name="Picture 316" svg:x="2.15694in" svg:y="5.11319in" svg:width="0.05972in" svg:height="0.07986in" style:rel-width="scale" style:rel-height="scale"><draw:image xlink:href="media/image86.png" xlink:type="simple" xlink:show="embed" xlink:actuate="onLoad"/><svg:title/><svg:desc/></draw:frame><draw:frame draw:id="id962" draw:style-name="a962" draw:name="Picture 315" svg:x="1.80972in" svg:y="7.62014in" svg:width="0.40972in" svg:height="0.69306in" style:rel-width="scale" style:rel-height="scale"><draw:image xlink:href="media/image788.png" xlink:type="simple" xlink:show="embed" xlink:actuate="onLoad"/><svg:title/><svg:desc/></draw:frame><draw:frame draw:id="id963" draw:style-name="a963" draw:name="Picture 314" svg:x="2.19653in" svg:y="2.63333in" svg:width="0.05972in" svg:height="0.07986in" style:rel-width="scale" style:rel-height="scale"><draw:image xlink:href="media/image86.png" xlink:type="simple" xlink:show="embed" xlink:actuate="onLoad"/><svg:title/><svg:desc/></draw:frame><draw:frame draw:id="id964" draw:style-name="a964" draw:name="Picture 313" svg:x="2.19653in" svg:y="9.92639in" svg:width="0.28681in" svg:height="0.24028in" style:rel-width="scale" style:rel-height="scale"><draw:image xlink:href="media/image789.png" xlink:type="simple" xlink:show="embed" xlink:actuate="onLoad"/><svg:title/><svg:desc/></draw:frame><draw:frame draw:id="id965" draw:style-name="a965" draw:name="Picture 312" svg:x="2.34028in" svg:y="8.51319in" svg:width="0.14653in" svg:height="0.15972in" style:rel-width="scale" style:rel-height="scale"><draw:image xlink:href="media/image790.png" xlink:type="simple" xlink:show="embed" xlink:actuate="onLoad"/><svg:title/><svg:desc/></draw:frame><draw:frame draw:id="id966" draw:style-name="a966" draw:name="Picture 311" svg:x="2.57639in" svg:y="5.12639in" svg:width="0.05972in" svg:height="0.07986in" style:rel-width="scale" style:rel-height="scale"><draw:image xlink:href="media/image791.png" xlink:type="simple" xlink:show="embed" xlink:actuate="onLoad"/><svg:title/><svg:desc/></draw:frame><draw:frame draw:id="id967" draw:style-name="a967" draw:name="Picture 310" svg:x="2.11667in" svg:y="6.42014in" svg:width="0.54653in" svg:height="0.72014in" style:rel-width="scale" style:rel-height="scale"><draw:image xlink:href="media/image792.png" xlink:type="simple" xlink:show="embed" xlink:actuate="onLoad"/><svg:title/><svg:desc/></draw:frame><draw:frame draw:id="id968" draw:style-name="a968" draw:name="Picture 309" svg:x="2.30347in" svg:y="2.64653in" svg:width="0.42639in" svg:height="0.13333in" style:rel-width="scale" style:rel-height="scale"><draw:image xlink:href="media/image793.png" xlink:type="simple" xlink:show="embed" xlink:actuate="onLoad"/><svg:title/><svg:desc/></draw:frame><draw:frame draw:id="id969" draw:style-name="a969" draw:name="Picture 308" svg:x="2.49028in" svg:y="2.9in" svg:width="0.28681in" svg:height="0.34653in" style:rel-width="scale" style:rel-height="scale"><draw:image xlink:href="media/image794.png" xlink:type="simple" xlink:show="embed" xlink:actuate="onLoad"/><svg:title/><svg:desc/></draw:frame><draw:frame draw:id="id970" draw:style-name="a970" draw:name="Picture 307" svg:x="2.67986in" svg:y="6.04653in" svg:width="0.18333in" svg:height="0.77361in" style:rel-width="scale" style:rel-height="scale"><draw:image xlink:href="media/image795.png" xlink:type="simple" xlink:show="embed" xlink:actuate="onLoad"/><svg:title/><svg:desc/></draw:frame><draw:frame draw:id="id971" draw:style-name="a971" draw:name="Picture 306" svg:x="2.82014in" svg:y="7.87361in" svg:width="0.05972in" svg:height="0.07986in" style:rel-width="scale" style:rel-height="scale"><draw:image xlink:href="media/image796.png" xlink:type="simple" xlink:show="embed" xlink:actuate="onLoad"/><svg:title/><svg:desc/></draw:frame><draw:frame draw:id="id972" draw:style-name="a972" draw:name="Picture 305" svg:x="2.87639in" svg:y="5.03333in" svg:width="0.05972in" svg:height="0.07986in" style:rel-width="scale" style:rel-height="scale"><draw:image xlink:href="media/image797.png" xlink:type="simple" xlink:show="embed" xlink:actuate="onLoad"/><svg:title/><svg:desc/></draw:frame><draw:frame draw:id="id973" draw:style-name="a973" draw:name="Picture 304" svg:x="2.88333in" svg:y="9.00694in" svg:width="0.05694in" svg:height="0.07986in" style:rel-width="scale" style:rel-height="scale"><draw:image xlink:href="media/image150.png" xlink:type="simple" xlink:show="embed" xlink:actuate="onLoad"/><svg:title/><svg:desc/></draw:frame><draw:frame draw:id="id974" draw:style-name="a974" draw:name="Picture 303" svg:x="2.69028in" svg:y="8.74028in" svg:width="0.27639in" svg:height="0.82639in" style:rel-width="scale" style:rel-height="scale"><draw:image xlink:href="media/image798.png" xlink:type="simple" xlink:show="embed" xlink:actuate="onLoad"/><svg:title/><svg:desc/></draw:frame><draw:frame draw:id="id975" draw:style-name="a975" draw:name="Picture 302" svg:x="2.86667in" svg:y="8.54028in" svg:width="0.17361in" svg:height="0.29306in" style:rel-width="scale" style:rel-height="scale"><draw:image xlink:href="media/image799.png" xlink:type="simple" xlink:show="embed" xlink:actuate="onLoad"/><svg:title/><svg:desc/></draw:frame><draw:frame draw:id="id976" draw:style-name="a976" draw:name="Picture 301" svg:x="3.11319in" svg:y="8.59306in" svg:width="0.05694in" svg:height="0.07986in" style:rel-width="scale" style:rel-height="scale"><draw:image xlink:href="media/image643.png" xlink:type="simple" xlink:show="embed" xlink:actuate="onLoad"/><svg:title/><svg:desc/></draw:frame><draw:frame draw:id="id977" draw:style-name="a977" draw:name="Picture 300" svg:x="2.47014in" svg:y="3.75347in" svg:width="0.82014in" svg:height="0.07986in" style:rel-width="scale" style:rel-height="scale"><draw:image xlink:href="media/image800.png" xlink:type="simple" xlink:show="embed" xlink:actuate="onLoad"/><svg:title/><svg:desc/></draw:frame><draw:frame draw:id="id978" draw:style-name="a978" draw:name="Picture 299" svg:x="3.24028in" svg:y="11.3in" svg:width="0.17361in" svg:height="0.18681in" style:rel-width="scale" style:rel-height="scale"><draw:image xlink:href="media/image801.png" xlink:type="simple" xlink:show="embed" xlink:actuate="onLoad"/><svg:title/><svg:desc/></draw:frame><draw:frame draw:id="id979" draw:style-name="a979" draw:name="Picture 298" svg:x="2.75in" svg:y="2.39306in" svg:width="0.55972in" svg:height="0.18681in" style:rel-width="scale" style:rel-height="scale"><draw:image xlink:href="media/image802.png" xlink:type="simple" xlink:show="embed" xlink:actuate="onLoad"/><svg:title/><svg:desc/></draw:frame><draw:frame draw:id="id980" draw:style-name="a980" draw:name="Picture 297" svg:x="2.03681in" svg:y="5.27361in" svg:width="1.29653in" svg:height="0.15972in" style:rel-width="scale" style:rel-height="scale"><draw:image xlink:href="media/image803.png" xlink:type="simple" xlink:show="embed" xlink:actuate="onLoad"/><svg:title/><svg:desc/></draw:frame><draw:frame draw:id="id981" draw:style-name="a981" draw:name="Picture 296" svg:x="3.30694in" svg:y="11.15694in" svg:width="0.36319in" svg:height="0.26667in" style:rel-width="scale" style:rel-height="scale"><draw:image xlink:href="media/image804.png" xlink:type="simple" xlink:show="embed" xlink:actuate="onLoad"/><svg:title/><svg:desc/></draw:frame><draw:frame draw:id="id982" draw:style-name="a982" draw:name="Picture 295" svg:x="3.38333in" svg:y="6.04653in" svg:width="0.05972in" svg:height="0.07986in" style:rel-width="scale" style:rel-height="scale"><draw:image xlink:href="media/image159.png" xlink:type="simple" xlink:show="embed" xlink:actuate="onLoad"/><svg:title/><svg:desc/></draw:frame><draw:frame draw:id="id983" draw:style-name="a983" draw:name="Picture 294" svg:x="3.37986in" svg:y="5.11319in" svg:width="0.12986in" svg:height="0.32014in" style:rel-width="scale" style:rel-height="scale"><draw:image xlink:href="media/image805.png" xlink:type="simple" xlink:show="embed" xlink:actuate="onLoad"/><svg:title/><svg:desc/></draw:frame><draw:frame draw:id="id984" draw:style-name="a984" draw:name="Picture 293" svg:x="3.46319in" svg:y="2.02014in" svg:width="0.05694in" svg:height="0.10694in" style:rel-width="scale" style:rel-height="scale"><draw:image xlink:href="media/image806.png" xlink:type="simple" xlink:show="embed" xlink:actuate="onLoad"/><svg:title/><svg:desc/></draw:frame><draw:frame draw:id="id985" draw:style-name="a985" draw:name="Picture 292" svg:x="3.48681in" svg:y="7.63333in" svg:width="0.05972in" svg:height="0.07986in" style:rel-width="scale" style:rel-height="scale"><draw:image xlink:href="media/image48.png" xlink:type="simple" xlink:show="embed" xlink:actuate="onLoad"/><svg:title/><svg:desc/></draw:frame><draw:frame draw:id="id986" draw:style-name="a986" draw:name="Picture 291" svg:x="3.57361in" svg:y="9.94028in" svg:width="0.06319in" svg:height="0.07986in" style:rel-width="scale" style:rel-height="scale"><draw:image xlink:href="media/image807.png" xlink:type="simple" xlink:show="embed" xlink:actuate="onLoad"/><svg:title/><svg:desc/></draw:frame><draw:frame draw:id="id987" draw:style-name="a987" draw:name="Picture 290" svg:x="3.14028in" svg:y="10.15347in" svg:width="0.57014in" svg:height="0.50694in" style:rel-width="scale" style:rel-height="scale"><draw:image xlink:href="media/image808.png" xlink:type="simple" xlink:show="embed" xlink:actuate="onLoad"/><svg:title/><svg:desc/></draw:frame><draw:frame draw:id="id988" draw:style-name="a988" draw:name="Picture 289" svg:x="3.22986in" svg:y="2.91319in" svg:width="0.48681in" svg:height="1.01319in" style:rel-width="scale" style:rel-height="scale"><draw:image xlink:href="media/image809.png" xlink:type="simple" xlink:show="embed" xlink:actuate="onLoad"/><svg:title/><svg:desc/></draw:frame><draw:frame draw:id="id989" draw:style-name="a989" draw:name="Picture 288" svg:x="3.56319in" svg:y="2.47361in" svg:width="0.23333in" svg:height="0.07986in" style:rel-width="scale" style:rel-height="scale"><draw:image xlink:href="media/image810.png" xlink:type="simple" xlink:show="embed" xlink:actuate="onLoad"/><svg:title/><svg:desc/></draw:frame><draw:frame draw:id="id990" draw:style-name="a990" draw:name="Picture 287" svg:x="3.49028in" svg:y="7.80694in" svg:width="0.34028in" svg:height="1.09306in" style:rel-width="scale" style:rel-height="scale"><draw:image xlink:href="media/image811.png" xlink:type="simple" xlink:show="embed" xlink:actuate="onLoad"/><svg:title/><svg:desc/></draw:frame><draw:frame draw:id="id991" draw:style-name="a991" draw:name="Picture 286" svg:x="3.74653in" svg:y="7.57986in" svg:width="0.12014in" svg:height="0.14653in" style:rel-width="scale" style:rel-height="scale"><draw:image xlink:href="media/image812.png" xlink:type="simple" xlink:show="embed" xlink:actuate="onLoad"/><svg:title/><svg:desc/></draw:frame><draw:frame draw:id="id992" draw:style-name="a992" draw:name="Picture 285" svg:x="3.73333in" svg:y="5.27361in" svg:width="0.12986in" svg:height="0.50694in" style:rel-width="scale" style:rel-height="scale"><draw:image xlink:href="media/image813.png" xlink:type="simple" xlink:show="embed" xlink:actuate="onLoad"/><svg:title/><svg:desc/></draw:frame><draw:frame draw:id="id993" draw:style-name="a993" draw:name="Picture 284" svg:x="3.87014in" svg:y="4.03333in" svg:width="0.05972in" svg:height="0.07986in" style:rel-width="scale" style:rel-height="scale"><draw:image xlink:href="media/image68.png" xlink:type="simple" xlink:show="embed" xlink:actuate="onLoad"/><svg:title/><svg:desc/></draw:frame><draw:frame draw:id="id994" draw:style-name="a994" draw:name="Picture 283" svg:x="3.90347in" svg:y="10.1in" svg:width="0.05694in" svg:height="0.07986in" style:rel-width="scale" style:rel-height="scale"><draw:image xlink:href="media/image150.png" xlink:type="simple" xlink:show="embed" xlink:actuate="onLoad"/><svg:title/><svg:desc/></draw:frame><draw:frame draw:id="id995" draw:style-name="a995" draw:name="Picture 282" svg:x="3.52639in" svg:y="6.99306in" svg:width="0.68681in" svg:height="0.35972in" style:rel-width="scale" style:rel-height="scale"><draw:image xlink:href="media/image814.png" xlink:type="simple" xlink:show="embed" xlink:actuate="onLoad"/><svg:title/><svg:desc/></draw:frame><draw:frame draw:id="id996" draw:style-name="a996" draw:name="Picture 281" svg:x="4.15972in" svg:y="8.16667in" svg:width="0.05694in" svg:height="0.07986in" style:rel-width="scale" style:rel-height="scale"><draw:image xlink:href="media/image150.png" xlink:type="simple" xlink:show="embed" xlink:actuate="onLoad"/><svg:title/><svg:desc/></draw:frame><draw:frame draw:id="id997" draw:style-name="a997" draw:name="Picture 280" svg:x="4.21667in" svg:y="0.54028in" svg:width="0.38333in" svg:height="0.74653in" style:rel-width="scale" style:rel-height="scale"><draw:image xlink:href="media/image815.png" xlink:type="simple" xlink:show="embed" xlink:actuate="onLoad"/><svg:title/><svg:desc/></draw:frame><draw:frame draw:id="id998" draw:style-name="a998" draw:name="Picture 279" svg:x="4.29306in" svg:y="2.88681in" svg:width="0.05694in" svg:height="0.07986in" style:rel-width="scale" style:rel-height="scale"><draw:image xlink:href="media/image154.png" xlink:type="simple" xlink:show="embed" xlink:actuate="onLoad"/><svg:title/><svg:desc/></draw:frame><draw:frame draw:id="id999" draw:style-name="a999" draw:name="Picture 278" svg:x="4.37639in" svg:y="3.37986in" svg:width="0.05694in" svg:height="0.07986in" style:rel-width="scale" style:rel-height="scale"><draw:image xlink:href="media/image154.png" xlink:type="simple" xlink:show="embed" xlink:actuate="onLoad"/><svg:title/><svg:desc/></draw:frame><draw:frame draw:id="id1000" draw:style-name="a1000" draw:name="Picture 277" svg:x="4.27639in" svg:y="3.1in" svg:width="0.23333in" svg:height="0.34653in" style:rel-width="scale" style:rel-height="scale"><draw:image xlink:href="media/image816.png" xlink:type="simple" xlink:show="embed" xlink:actuate="onLoad"/><svg:title/><svg:desc/></draw:frame><draw:frame draw:id="id1001" draw:style-name="a1001" draw:name="Picture 276" svg:x="4.29028in" svg:y="1.95347in" svg:width="0.55in" svg:height="0.07986in" style:rel-width="scale" style:rel-height="scale"><draw:image xlink:href="media/image817.png" xlink:type="simple" xlink:show="embed" xlink:actuate="onLoad"/><svg:title/><svg:desc/></draw:frame><draw:frame draw:id="id1002" draw:style-name="a1002" draw:name="Picture 275" svg:x="4.41319in" svg:y="7.19306in" svg:width="0.51319in" svg:height="0.53333in" style:rel-width="scale" style:rel-height="scale"><draw:image xlink:href="media/image818.png" xlink:type="simple" xlink:show="embed" xlink:actuate="onLoad"/><svg:title/><svg:desc/></draw:frame><draw:frame draw:id="id1003" draw:style-name="a1003" draw:name="Picture 274" svg:x="4.44306in" svg:y="7.05972in" svg:width="0.49653in" svg:height="0.07986in" style:rel-width="scale" style:rel-height="scale"><draw:image xlink:href="media/image819.png" xlink:type="simple" xlink:show="embed" xlink:actuate="onLoad"/><svg:title/><svg:desc/></draw:frame><draw:frame draw:id="id1004" draw:style-name="a1004" draw:name="Picture 273" svg:x="2.37986in" svg:y="3.97986in" svg:width="2.62639in" svg:height="0.13333in" style:rel-width="scale" style:rel-height="scale"><draw:image xlink:href="media/image820.png" xlink:type="simple" xlink:show="embed" xlink:actuate="onLoad"/><svg:title/><svg:desc/></draw:frame><draw:frame draw:id="id1005" draw:style-name="a1005" draw:name="Picture 272" svg:x="3.86667in" svg:y="8.59306in" svg:width="1.16319in" svg:height="0.07986in" style:rel-width="scale" style:rel-height="scale"><draw:image xlink:href="media/image821.png" xlink:type="simple" xlink:show="embed" xlink:actuate="onLoad"/><svg:title/><svg:desc/></draw:frame><draw:frame draw:id="id1006" draw:style-name="a1006" draw:name="Picture 271" svg:x="4.22639in" svg:y="10.20347in" svg:width="1.12361in" svg:height="0.64028in" style:rel-width="scale" style:rel-height="scale"><draw:image xlink:href="media/image822.png" xlink:type="simple" xlink:show="embed" xlink:actuate="onLoad"/><svg:title/><svg:desc/></draw:frame><draw:frame draw:id="id1007" draw:style-name="a1007" draw:name="Picture 270" svg:x="5.38681in" svg:y="9.10347in" svg:width="0.74306in" svg:height="1.22639in" style:rel-width="scale" style:rel-height="scale"><draw:image xlink:href="media/image823.png" xlink:type="simple" xlink:show="embed" xlink:actuate="onLoad"/><svg:title/><svg:desc/></draw:frame><draw:frame draw:id="id1008" draw:style-name="a1008" draw:name="Picture 269" svg:x="0.86319in" svg:y="10.1in" svg:width="4.72014in" svg:height="1.44028in" style:rel-width="scale" style:rel-height="scale"><draw:image xlink:href="media/image824.png" xlink:type="simple" xlink:show="embed" xlink:actuate="onLoad"/><svg:title/><svg:desc/></draw:frame><draw:frame draw:id="id1009" draw:style-name="a1009" draw:name="Picture 268" svg:x="4.67986in" svg:y="10.09653in" svg:width="0.90347in" svg:height="0.47986in" style:rel-width="scale" style:rel-height="scale"><draw:image xlink:href="media/image825.png" xlink:type="simple" xlink:show="embed" xlink:actuate="onLoad"/><svg:title/><svg:desc/></draw:frame><draw:frame draw:id="id1010" draw:style-name="a1010" draw:name="Picture 267" svg:x="3.30694in" svg:y="10.1in" svg:width="2.27639in" svg:height="1.38681in" style:rel-width="scale" style:rel-height="scale"><draw:image xlink:href="media/image826.png" xlink:type="simple" xlink:show="embed" xlink:actuate="onLoad"/><svg:title/><svg:desc/></draw:frame><draw:frame draw:id="id1011" draw:style-name="a1011" draw:name="Picture 266" svg:x="4.80347in" svg:y="8.76667in" svg:width="0.24653in" svg:height="0.77361in" style:rel-width="scale" style:rel-height="scale"><draw:image xlink:href="media/image827.png" xlink:type="simple" xlink:show="embed" xlink:actuate="onLoad"/><svg:title/><svg:desc/></draw:frame><draw:frame draw:id="id1012" draw:style-name="a1012" draw:name="Picture 265" svg:x="4.97639in" svg:y="7.04653in" svg:width="0.07361in" svg:height="0.07986in" style:rel-width="scale" style:rel-height="scale"><draw:image xlink:href="media/image828.png" xlink:type="simple" xlink:show="embed" xlink:actuate="onLoad"/><svg:title/><svg:desc/></draw:frame><draw:frame draw:id="id1013" draw:style-name="a1013" draw:name="Picture 264" svg:x="4.61319in" svg:y="0.82014in" svg:width="1.02014in" svg:height="0.4in" style:rel-width="scale" style:rel-height="scale"><draw:image xlink:href="media/image829.png" xlink:type="simple" xlink:show="embed" xlink:actuate="onLoad"/><svg:title/><svg:desc/></draw:frame><draw:frame draw:id="id1014" draw:style-name="a1014" draw:name="Picture 263" svg:x="5.05in" svg:y="5.07361in" svg:width="0.1in" svg:height="0.13333in" style:rel-width="scale" style:rel-height="scale"><draw:image xlink:href="media/image830.png" xlink:type="simple" xlink:show="embed" xlink:actuate="onLoad"/><svg:title/><svg:desc/></draw:frame><draw:frame draw:id="id1015" draw:style-name="a1015" draw:name="Picture 262" svg:x="4.34653in" svg:y="6.75347in" svg:width="0.85694in" svg:height="0.15972in" style:rel-width="scale" style:rel-height="scale"><draw:image xlink:href="media/image831.png" xlink:type="simple" xlink:show="embed" xlink:actuate="onLoad"/><svg:title/><svg:desc/></draw:frame><draw:frame draw:id="id1016" draw:style-name="a1016" draw:name="Picture 261" svg:x="4.49028in" svg:y="3.27361in" svg:width="0.74306in" svg:height="0.18681in" style:rel-width="scale" style:rel-height="scale"><draw:image xlink:href="media/image832.png" xlink:type="simple" xlink:show="embed" xlink:actuate="onLoad"/><svg:title/><svg:desc/></draw:frame><draw:frame draw:id="id1017" draw:style-name="a1017" draw:name="Picture 260" svg:x="5.27361in" svg:y="6.20694in" svg:width="0.05972in" svg:height="0.07986in" style:rel-width="scale" style:rel-height="scale"><draw:image xlink:href="media/image106.png" xlink:type="simple" xlink:show="embed" xlink:actuate="onLoad"/><svg:title/><svg:desc/></draw:frame><draw:frame draw:id="id1018" draw:style-name="a1018" draw:name="Picture 259" svg:x="5.39028in" svg:y="9.42014in" svg:width="0.05972in" svg:height="0.07986in" style:rel-width="scale" style:rel-height="scale"><draw:image xlink:href="media/image833.png" xlink:type="simple" xlink:show="embed" xlink:actuate="onLoad"/><svg:title/><svg:desc/></draw:frame><draw:frame draw:id="id1019" draw:style-name="a1019" draw:name="Picture 258" svg:x="5.45972in" svg:y="5.04653in" svg:width="0.05694in" svg:height="0.07986in" style:rel-width="scale" style:rel-height="scale"><draw:image xlink:href="media/image80.png" xlink:type="simple" xlink:show="embed" xlink:actuate="onLoad"/><svg:title/><svg:desc/></draw:frame><draw:frame draw:id="id1020" draw:style-name="a1020" draw:name="Picture 257" svg:x="5.47986in" svg:y="6.04653in" svg:width="0.05972in" svg:height="0.07986in" style:rel-width="scale" style:rel-height="scale"><draw:image xlink:href="media/image48.png" xlink:type="simple" xlink:show="embed" xlink:actuate="onLoad"/><svg:title/><svg:desc/></draw:frame><draw:frame draw:id="id1021" draw:style-name="a1021" draw:name="Picture 256" svg:x="4.37361in" svg:y="4.02014in" svg:width="1.20694in" svg:height="0.09306in" style:rel-width="scale" style:rel-height="scale"><draw:image xlink:href="media/image834.png" xlink:type="simple" xlink:show="embed" xlink:actuate="onLoad"/><svg:title/><svg:desc/></draw:frame><draw:frame draw:id="id1022" draw:style-name="a1022" draw:name="Picture 255" svg:x="4.64653in" svg:y="8.82014in" svg:width="0.97986in" svg:height="0.07986in" style:rel-width="scale" style:rel-height="scale"><draw:image xlink:href="media/image835.png" xlink:type="simple" xlink:show="embed" xlink:actuate="onLoad"/><svg:title/><svg:desc/></draw:frame><draw:frame draw:id="id1023" draw:style-name="a1023" draw:name="Picture 254" svg:x="5.62639in" svg:y="9.00694in" svg:width="1.2in" svg:height="0.18681in" style:rel-width="scale" style:rel-height="scale"><draw:image xlink:href="media/image836.png" xlink:type="simple" xlink:show="embed" xlink:actuate="onLoad"/><svg:title/><svg:desc/></draw:frame><draw:frame draw:id="id1024" draw:style-name="a1024" draw:name="Picture 253" svg:x="4.58333in" svg:y="3.82014in" svg:width="1.20347in" svg:height="0.07986in" style:rel-width="scale" style:rel-height="scale"><draw:image xlink:href="media/image837.png" xlink:type="simple" xlink:show="embed" xlink:actuate="onLoad"/><svg:title/><svg:desc/></draw:frame><draw:frame draw:id="id1025" draw:style-name="a1025" draw:name="Picture 252" svg:x="5.76319in" svg:y="0.40694in" svg:width="0.65972in" svg:height="0.87986in" style:rel-width="scale" style:rel-height="scale"><draw:image xlink:href="media/image838.png" xlink:type="simple" xlink:show="embed" xlink:actuate="onLoad"/><svg:title/><svg:desc/></draw:frame><draw:frame draw:id="id1026" draw:style-name="a1026" draw:name="Picture 251" svg:x="5.36667in" svg:y="7.77986in" svg:width="0.57014in" svg:height="0.10694in" style:rel-width="scale" style:rel-height="scale"><draw:image xlink:href="media/image839.png" xlink:type="simple" xlink:show="embed" xlink:actuate="onLoad"/><svg:title/><svg:desc/></draw:frame><draw:frame draw:id="id1027" draw:style-name="a1027" draw:name="Picture 250" svg:x="5.89653in" svg:y="7.57986in" svg:width="0.10347in" svg:height="0.07986in" style:rel-width="scale" style:rel-height="scale"><draw:image xlink:href="media/image840.png" xlink:type="simple" xlink:show="embed" xlink:actuate="onLoad"/><svg:title/><svg:desc/></draw:frame><draw:frame draw:id="id1028" draw:style-name="a1028" draw:name="Picture 249" svg:x="5.80694in" svg:y="9.96667in" svg:width="1.02014in" svg:height="0.29306in" style:rel-width="scale" style:rel-height="scale"><draw:image xlink:href="media/image841.png" xlink:type="simple" xlink:show="embed" xlink:actuate="onLoad"/><svg:title/><svg:desc/></draw:frame><draw:frame draw:id="id1029" draw:style-name="a1029" draw:name="Picture 248" svg:x="5.65in" svg:y="6.19306in" svg:width="0.50694in" svg:height="0.72014in" style:rel-width="scale" style:rel-height="scale"><draw:image xlink:href="media/image842.png" xlink:type="simple" xlink:show="embed" xlink:actuate="onLoad"/><svg:title/><svg:desc/></draw:frame><draw:frame draw:id="id1030" draw:style-name="a1030" draw:name="Picture 247" svg:x="6.16319in" svg:y="8.63333in" svg:width="0.06319in" svg:height="0.07986in" style:rel-width="scale" style:rel-height="scale"><draw:image xlink:href="media/image375.png" xlink:type="simple" xlink:show="embed" xlink:actuate="onLoad"/><svg:title/><svg:desc/></draw:frame><draw:frame draw:id="id1031" draw:style-name="a1031" draw:name="Picture 246" svg:x="5.14028in" svg:y="3.82014in" svg:width="1.13681in" svg:height="0.07986in" style:rel-width="scale" style:rel-height="scale"><draw:image xlink:href="media/image843.png" xlink:type="simple" xlink:show="embed" xlink:actuate="onLoad"/><svg:title/><svg:desc/></draw:frame><draw:frame draw:id="id1032" draw:style-name="a1032" draw:name="Picture 245" svg:x="6.3in" svg:y="7.05972in" svg:width="0.06319in" svg:height="0.07986in" style:rel-width="scale" style:rel-height="scale"><draw:image xlink:href="media/image163.png" xlink:type="simple" xlink:show="embed" xlink:actuate="onLoad"/><svg:title/><svg:desc/></draw:frame><draw:frame draw:id="id1033" draw:style-name="a1033" draw:name="Picture 244" svg:x="5.59653in" svg:y="2.45972in" svg:width="0.77986in" svg:height="0.10694in" style:rel-width="scale" style:rel-height="scale"><draw:image xlink:href="media/image844.png" xlink:type="simple" xlink:show="embed" xlink:actuate="onLoad"/><svg:title/><svg:desc/></draw:frame><draw:frame draw:id="id1034" draw:style-name="a1034" draw:name="Picture 243" svg:x="6.33681in" svg:y="7.80694in" svg:width="0.05972in" svg:height="0.07986in" style:rel-width="scale" style:rel-height="scale"><draw:image xlink:href="media/image552.png" xlink:type="simple" xlink:show="embed" xlink:actuate="onLoad"/><svg:title/><svg:desc/></draw:frame><draw:frame draw:id="id1035" draw:style-name="a1035" draw:name="Picture 242" svg:x="5.52361in" svg:y="2.39306in" svg:width="1.02639in" svg:height="0.4in" style:rel-width="scale" style:rel-height="scale"><draw:image xlink:href="media/image845.png" xlink:type="simple" xlink:show="embed" xlink:actuate="onLoad"/><svg:title/><svg:desc/></draw:frame><draw:frame draw:id="id1036" draw:style-name="a1036" draw:name="Picture 241" svg:x="6.54306in" svg:y="3.07361in" svg:width="0.05694in" svg:height="0.07986in" style:rel-width="scale" style:rel-height="scale"><draw:image xlink:href="media/image150.png" xlink:type="simple" xlink:show="embed" xlink:actuate="onLoad"/><svg:title/><svg:desc/></draw:frame><draw:frame draw:id="id1037" draw:style-name="a1037" draw:name="Picture 240" svg:x="6.56667in" svg:y="8.59306in" svg:width="0.05694in" svg:height="0.07986in" style:rel-width="scale" style:rel-height="scale"><draw:image xlink:href="media/image164.png" xlink:type="simple" xlink:show="embed" xlink:actuate="onLoad"/><svg:title/><svg:desc/></draw:frame><draw:frame draw:id="id1038" draw:style-name="a1038" draw:name="Picture 239" svg:x="6.78333in" svg:y="2.71319in" svg:width="0.04306in" svg:height="0.07986in" style:rel-width="scale" style:rel-height="scale"><draw:image xlink:href="media/image846.png" xlink:type="simple" xlink:show="embed" xlink:actuate="onLoad"/><svg:title/><svg:desc/></draw:frame><draw:frame draw:id="id1039" draw:style-name="a1039" draw:name="Picture 238" svg:x="6.82986in" svg:y="1.07639in" svg:width="0.37639in" svg:height="0.13333in" style:rel-width="scale" style:rel-height="scale"><draw:image xlink:href="media/image847.png" xlink:type="simple" xlink:show="embed" xlink:actuate="onLoad"/><svg:title/><svg:desc/></draw:frame><draw:frame draw:id="id1040" draw:style-name="a1040" draw:name="Picture 237" svg:x="6.8in" svg:y="9.08681in" svg:width="0.34028in" svg:height="0.15972in" style:rel-width="scale" style:rel-height="scale"><draw:image xlink:href="media/image848.png" xlink:type="simple" xlink:show="embed" xlink:actuate="onLoad"/><svg:title/><svg:desc/></draw:frame><draw:frame draw:id="id1041" draw:style-name="a1041" draw:name="Picture 236" svg:x="7.32014in" svg:y="9.60347in" svg:width="0.13681in" svg:height="1.14653in" style:rel-width="scale" style:rel-height="scale"><draw:image xlink:href="media/image849.png" xlink:type="simple" xlink:show="embed" xlink:actuate="onLoad"/><svg:title/><svg:desc/></draw:frame><draw:frame draw:id="id1042" draw:style-name="a1042" draw:name="Picture 235" svg:x="5.01319in" svg:y="10.68681in" svg:width="2.42014in" svg:height="0.32014in" style:rel-width="scale" style:rel-height="scale"><draw:image xlink:href="media/image850.png" xlink:type="simple" xlink:show="embed" xlink:actuate="onLoad"/><svg:title/><svg:desc/></draw:frame><draw:frame draw:id="id1043" draw:style-name="a1043" draw:name="Picture 234" svg:x="6.72014in" svg:y="9.71319in" svg:width="0.62986in" svg:height="0.45347in" style:rel-width="scale" style:rel-height="scale"><draw:image xlink:href="media/image851.png" xlink:type="simple" xlink:show="embed" xlink:actuate="onLoad"/><svg:title/><svg:desc/></draw:frame><draw:frame draw:id="id1044" draw:style-name="a1044" draw:name="Picture 233" svg:x="6.72014in" svg:y="9.03333in" svg:width="0.69028in" svg:height="0.69306in" style:rel-width="scale" style:rel-height="scale"><draw:image xlink:href="media/image852.png" xlink:type="simple" xlink:show="embed" xlink:actuate="onLoad"/><svg:title/><svg:desc/></draw:frame><draw:frame draw:id="id1045" draw:style-name="a1045" draw:name="Picture 232" svg:x="6.73681in" svg:y="0.45972in" svg:width="0.37986in" svg:height="0.61319in" style:rel-width="scale" style:rel-height="scale"><draw:image xlink:href="media/image853.png" xlink:type="simple" xlink:show="embed" xlink:actuate="onLoad"/><svg:title/><svg:desc/></draw:frame><draw:frame draw:id="id1046" draw:style-name="a1046" draw:name="Picture 231" svg:x="6.58681in" svg:y="0.45972in" svg:width="0.72014in" svg:height="0.77361in" style:rel-width="scale" style:rel-height="scale"><draw:image xlink:href="media/image854.png" xlink:type="simple" xlink:show="embed" xlink:actuate="onLoad"/><svg:title/><svg:desc/></draw:frame><draw:frame draw:id="id1047" draw:style-name="a1047" draw:name="Picture 230" svg:x="6.43333in" svg:y="7.59306in" svg:width="0.39028in" svg:height="0.13333in" style:rel-width="scale" style:rel-height="scale"><draw:image xlink:href="media/image855.png" xlink:type="simple" xlink:show="embed" xlink:actuate="onLoad"/><svg:title/><svg:desc/></draw:frame><draw:frame draw:id="id1048" draw:style-name="a1048" draw:name="Picture 229" svg:x="6.82986in" svg:y="6.83333in" svg:width="0.05972in" svg:height="0.07986in" style:rel-width="scale" style:rel-height="scale"><draw:image xlink:href="media/image48.png" xlink:type="simple" xlink:show="embed" xlink:actuate="onLoad"/><svg:title/><svg:desc/></draw:frame><draw:frame draw:id="id1049" draw:style-name="a1049" draw:name="Picture 228" svg:x="6.53681in" svg:y="2.37986in" svg:width="0.48333in" svg:height="0.85347in" style:rel-width="scale" style:rel-height="scale"><draw:image xlink:href="media/image856.png" xlink:type="simple" xlink:show="embed" xlink:actuate="onLoad"/><svg:title/><svg:desc/></draw:frame><draw:frame draw:id="id1050" draw:style-name="a1050" draw:name="Picture 227" svg:x="6.98333in" svg:y="8.82014in" svg:width="0.06319in" svg:height="0.07986in" style:rel-width="scale" style:rel-height="scale"><draw:image xlink:href="media/image62.png" xlink:type="simple" xlink:show="embed" xlink:actuate="onLoad"/><svg:title/><svg:desc/></draw:frame><draw:frame draw:id="id1051" draw:style-name="a1051" draw:name="Picture 226" svg:x="6.72986in" svg:y="6.28681in" svg:width="0.38681in" svg:height="0.85347in" style:rel-width="scale" style:rel-height="scale"><draw:image xlink:href="media/image857.png" xlink:type="simple" xlink:show="embed" xlink:actuate="onLoad"/><svg:title/><svg:desc/></draw:frame><draw:frame draw:id="id1052" draw:style-name="a1052" draw:name="Picture 225" svg:x="6.65in" svg:y="6.76667in" svg:width="0.58333in" svg:height="0.07986in" style:rel-width="scale" style:rel-height="scale"><draw:image xlink:href="media/image858.png" xlink:type="simple" xlink:show="embed" xlink:actuate="onLoad"/><svg:title/><svg:desc/></draw:frame><draw:frame draw:id="id1053" draw:style-name="a1053" draw:name="Picture 224" svg:x="6.78681in" svg:y="9.88681in" svg:width="0.62014in" svg:height="1.12014in" style:rel-width="scale" style:rel-height="scale"><draw:image xlink:href="media/image859.png" xlink:type="simple" xlink:show="embed" xlink:actuate="onLoad"/><svg:title/><svg:desc/></draw:frame><draw:frame draw:id="id1054" draw:style-name="a1054" draw:name="Picture 223" svg:x="1.00694in" svg:y="1.94028in" svg:width="6.42361in" svg:height="9.54653in" style:rel-width="scale" style:rel-height="scale"><draw:image xlink:href="media/image860.png" xlink:type="simple" xlink:show="embed" xlink:actuate="onLoad"/><svg:title/><svg:desc/></draw:frame></draw:g></text:p>
      <text:soft-page-break/>
      <text:p text:style-name="P13"><draw:g draw:z-index="251662848" draw:name="Group 138" draw:id="id1139" draw:style-name="a1139" text:anchor-type="paragraph"><svg:title/><svg:desc/><draw:frame draw:id="id1056" draw:style-name="a1056" draw:name="Picture 221" svg:x="0in" svg:y="0in" svg:width="8.26667in" svg:height="11.69028in" style:rel-width="scale" style:rel-height="scale"><draw:image xlink:href="media/image861.jpeg" xlink:type="simple" xlink:show="embed" xlink:actuate="onLoad"/><svg:title/><svg:desc/></draw:frame><draw:frame draw:id="id1057" draw:style-name="a1057" draw:name="Picture 220" svg:x="0.80972in" svg:y="10.74028in" svg:width="0.89653in" svg:height="0.74653in" style:rel-width="scale" style:rel-height="scale"><draw:image xlink:href="media/image862.png" xlink:type="simple" xlink:show="embed" xlink:actuate="onLoad"/><svg:title/><svg:desc/></draw:frame><draw:frame draw:id="id1058" draw:style-name="a1058" draw:name="Picture 219" svg:x="1.09653in" svg:y="9.37986in" svg:width="0.06319in" svg:height="0.07986in" style:rel-width="scale" style:rel-height="scale"><draw:image xlink:href="media/image863.png" xlink:type="simple" xlink:show="embed" xlink:actuate="onLoad"/><svg:title/><svg:desc/></draw:frame><draw:frame draw:id="id1059" draw:style-name="a1059" draw:name="Picture 218" svg:x="1.21667in" svg:y="6.32639in" svg:width="0.05972in" svg:height="0.07986in" style:rel-width="scale" style:rel-height="scale"><draw:image xlink:href="media/image497.png" xlink:type="simple" xlink:show="embed" xlink:actuate="onLoad"/><svg:title/><svg:desc/></draw:frame><draw:frame draw:id="id1060" draw:style-name="a1060" draw:name="Picture 217" svg:x="1.24653in" svg:y="9.42014in" svg:width="0.05694in" svg:height="0.07986in" style:rel-width="scale" style:rel-height="scale"><draw:image xlink:href="media/image45.png" xlink:type="simple" xlink:show="embed" xlink:actuate="onLoad"/><svg:title/><svg:desc/></draw:frame><draw:frame draw:id="id1061" draw:style-name="a1061" draw:name="Picture 216" svg:x="1.32986in" svg:y="7.60694in" svg:width="0.05972in" svg:height="0.07986in" style:rel-width="scale" style:rel-height="scale"><draw:image xlink:href="media/image864.png" xlink:type="simple" xlink:show="embed" xlink:actuate="onLoad"/><svg:title/><svg:desc/></draw:frame><draw:frame draw:id="id1062" draw:style-name="a1062" draw:name="Picture 215" svg:x="1.37014in" svg:y="4.52639in" svg:width="0.11667in" svg:height="0.10694in" style:rel-width="scale" style:rel-height="scale"><draw:image xlink:href="media/image865.png" xlink:type="simple" xlink:show="embed" xlink:actuate="onLoad"/><svg:title/><svg:desc/></draw:frame><draw:frame draw:id="id1063" draw:style-name="a1063" draw:name="Picture 214" svg:x="1.45in" svg:y="3.17986in" svg:width="0.05694in" svg:height="0.07986in" style:rel-width="scale" style:rel-height="scale"><draw:image xlink:href="media/image150.png" xlink:type="simple" xlink:show="embed" xlink:actuate="onLoad"/><svg:title/><svg:desc/></draw:frame><draw:frame draw:id="id1064" draw:style-name="a1064" draw:name="Picture 213" svg:x="1.5in" svg:y="9.39306in" svg:width="0.06319in" svg:height="0.07986in" style:rel-width="scale" style:rel-height="scale"><draw:image xlink:href="media/image78.png" xlink:type="simple" xlink:show="embed" xlink:actuate="onLoad"/><svg:title/><svg:desc/></draw:frame><draw:frame draw:id="id1065" draw:style-name="a1065" draw:name="Picture 212" svg:x="1.54028in" svg:y="4.1in" svg:width="0.06319in" svg:height="0.07986in" style:rel-width="scale" style:rel-height="scale"><draw:image xlink:href="media/image866.png" xlink:type="simple" xlink:show="embed" xlink:actuate="onLoad"/><svg:title/><svg:desc/></draw:frame><draw:frame draw:id="id1066" draw:style-name="a1066" draw:name="Picture 211" svg:x="1.64306in" svg:y="7.80694in" svg:width="0.06319in" svg:height="0.07986in" style:rel-width="scale" style:rel-height="scale"><draw:image xlink:href="media/image867.png" xlink:type="simple" xlink:show="embed" xlink:actuate="onLoad"/><svg:title/><svg:desc/></draw:frame><draw:frame draw:id="id1067" draw:style-name="a1067" draw:name="Picture 210" svg:x="2.50347in" svg:y="11.17986in" svg:width="0.04028in" svg:height="0.05347in" style:rel-width="scale" style:rel-height="scale"><draw:image xlink:href="media/image868.png" xlink:type="simple" xlink:show="embed" xlink:actuate="onLoad"/><svg:title/><svg:desc/></draw:frame><draw:frame draw:id="id1068" draw:style-name="a1068" draw:name="Picture 209" svg:x="0.80972in" svg:y="10.20694in" svg:width="2.60347in" svg:height="1.27986in" style:rel-width="scale" style:rel-height="scale"><draw:image xlink:href="media/image869.png" xlink:type="simple" xlink:show="embed" xlink:actuate="onLoad"/><svg:title/><svg:desc/></draw:frame><draw:frame draw:id="id1069" draw:style-name="a1069" draw:name="Picture 208" svg:x="1.6in" svg:y="5.43333in" svg:width="0.05972in" svg:height="0.07986in" style:rel-width="scale" style:rel-height="scale"><draw:image xlink:href="media/image870.png" xlink:type="simple" xlink:show="embed" xlink:actuate="onLoad"/><svg:title/><svg:desc/></draw:frame><draw:frame draw:id="id1070" draw:style-name="a1070" draw:name="Picture 207" svg:x="1.72361in" svg:y="1.23333in" svg:width="0.07014in" svg:height="0.07986in" style:rel-width="scale" style:rel-height="scale"><draw:image xlink:href="media/image518.png" xlink:type="simple" xlink:show="embed" xlink:actuate="onLoad"/><svg:title/><svg:desc/></draw:frame><draw:frame draw:id="id1071" draw:style-name="a1071" draw:name="Picture 206" svg:x="1.80694in" svg:y="7.12639in" svg:width="0.05972in" svg:height="0.07986in" style:rel-width="scale" style:rel-height="scale"><draw:image xlink:href="media/image71.png" xlink:type="simple" xlink:show="embed" xlink:actuate="onLoad"/><svg:title/><svg:desc/></draw:frame><draw:frame draw:id="id1072" draw:style-name="a1072" draw:name="Picture 205" svg:x="1.89306in" svg:y="2.3in" svg:width="0.06667in" svg:height="0.07986in" style:rel-width="scale" style:rel-height="scale"><draw:image xlink:href="media/image477.png" xlink:type="simple" xlink:show="embed" xlink:actuate="onLoad"/><svg:title/><svg:desc/></draw:frame><draw:frame draw:id="id1073" draw:style-name="a1073" draw:name="Picture 204" svg:x="1.71667in" svg:y="6.11319in" svg:width="0.28333in" svg:height="0.29306in" style:rel-width="scale" style:rel-height="scale"><draw:image xlink:href="media/image871.png" xlink:type="simple" xlink:show="embed" xlink:actuate="onLoad"/><svg:title/><svg:desc/></draw:frame><draw:frame draw:id="id1074" draw:style-name="a1074" draw:name="Picture 203" svg:x="1.95694in" svg:y="9.00694in" svg:width="0.05694in" svg:height="0.07986in" style:rel-width="scale" style:rel-height="scale"><draw:image xlink:href="media/image171.png" xlink:type="simple" xlink:show="embed" xlink:actuate="onLoad"/><svg:title/><svg:desc/></draw:frame><draw:frame draw:id="id1075" draw:style-name="a1075" draw:name="Picture 202" svg:x="1.97986in" svg:y="7.65972in" svg:width="0.05694in" svg:height="0.07986in" style:rel-width="scale" style:rel-height="scale"><draw:image xlink:href="media/image80.png" xlink:type="simple" xlink:show="embed" xlink:actuate="onLoad"/><svg:title/><svg:desc/></draw:frame><draw:frame draw:id="id1076" draw:style-name="a1076" draw:name="Picture 201" svg:x="2.12361in" svg:y="2.05972in" svg:width="0.09653in" svg:height="0.26667in" style:rel-width="scale" style:rel-height="scale"><draw:image xlink:href="media/image872.png" xlink:type="simple" xlink:show="embed" xlink:actuate="onLoad"/><svg:title/><svg:desc/></draw:frame><draw:frame draw:id="id1077" draw:style-name="a1077" draw:name="Picture 200" svg:x="2.21667in" svg:y="6.77986in" svg:width="0.06319in" svg:height="0.07986in" style:rel-width="scale" style:rel-height="scale"><draw:image xlink:href="media/image70.png" xlink:type="simple" xlink:show="embed" xlink:actuate="onLoad"/><svg:title/><svg:desc/></draw:frame><draw:frame draw:id="id1078" draw:style-name="a1078" draw:name="Picture 199" svg:x="2.54306in" svg:y="10.05972in" svg:width="0.06667in" svg:height="0.07986in" style:rel-width="scale" style:rel-height="scale"><draw:image xlink:href="media/image873.png" xlink:type="simple" xlink:show="embed" xlink:actuate="onLoad"/><svg:title/><svg:desc/></draw:frame><draw:frame draw:id="id1079" draw:style-name="a1079" draw:name="Picture 198" svg:x="2.67361in" svg:y="6.68681in" svg:width="0.22014in" svg:height="0.07986in" style:rel-width="scale" style:rel-height="scale"><draw:image xlink:href="media/image874.png" xlink:type="simple" xlink:show="embed" xlink:actuate="onLoad"/><svg:title/><svg:desc/></draw:frame><draw:frame draw:id="id1080" draw:style-name="a1080" draw:name="Picture 197" svg:x="1.76319in" svg:y="8.74028in" svg:width="1.14653in" svg:height="0.34653in" style:rel-width="scale" style:rel-height="scale"><draw:image xlink:href="media/image875.png" xlink:type="simple" xlink:show="embed" xlink:actuate="onLoad"/><svg:title/><svg:desc/></draw:frame><draw:frame draw:id="id1081" draw:style-name="a1081" draw:name="Picture 196" svg:x="2.72361in" svg:y="2.07361in" svg:width="0.19306in" svg:height="0.07986in" style:rel-width="scale" style:rel-height="scale"><draw:image xlink:href="media/image876.png" xlink:type="simple" xlink:show="embed" xlink:actuate="onLoad"/><svg:title/><svg:desc/></draw:frame><draw:frame draw:id="id1082" draw:style-name="a1082" draw:name="Picture 195" svg:x="2.90347in" svg:y="9.45972in" svg:width="0.06319in" svg:height="0.07986in" style:rel-width="scale" style:rel-height="scale"><draw:image xlink:href="media/image877.png" xlink:type="simple" xlink:show="embed" xlink:actuate="onLoad"/><svg:title/><svg:desc/></draw:frame><draw:frame draw:id="id1083" draw:style-name="a1083" draw:name="Picture 194" svg:x="2.92361in" svg:y="3.36667in" svg:width="0.06319in" svg:height="0.07986in" style:rel-width="scale" style:rel-height="scale"><draw:image xlink:href="media/image878.png" xlink:type="simple" xlink:show="embed" xlink:actuate="onLoad"/><svg:title/><svg:desc/></draw:frame><draw:frame draw:id="id1084" draw:style-name="a1084" draw:name="Picture 193" svg:x="2.96667in" svg:y="3.87361in" svg:width="0.06319in" svg:height="0.07986in" style:rel-width="scale" style:rel-height="scale"><draw:image xlink:href="media/image163.png" xlink:type="simple" xlink:show="embed" xlink:actuate="onLoad"/><svg:title/><svg:desc/></draw:frame><draw:frame draw:id="id1085" draw:style-name="a1085" draw:name="Picture 192" svg:x="2.38681in" svg:y="6.11319in" svg:width="0.72639in" svg:height="0.07986in" style:rel-width="scale" style:rel-height="scale"><draw:image xlink:href="media/image879.png" xlink:type="simple" xlink:show="embed" xlink:actuate="onLoad"/><svg:title/><svg:desc/></draw:frame><draw:frame draw:id="id1086" draw:style-name="a1086" draw:name="Picture 191" svg:x="2.12014in" svg:y="5.87361in" svg:width="1.14306in" svg:height="0.53333in" style:rel-width="scale" style:rel-height="scale"><draw:image xlink:href="media/image880.png" xlink:type="simple" xlink:show="embed" xlink:actuate="onLoad"/><svg:title/><svg:desc/></draw:frame><draw:frame draw:id="id1087" draw:style-name="a1087" draw:name="Picture 190" svg:x="0.80972in" svg:y="10.23333in" svg:width="4.30972in" svg:height="1.25347in" style:rel-width="scale" style:rel-height="scale"><draw:image xlink:href="media/image881.png" xlink:type="simple" xlink:show="embed" xlink:actuate="onLoad"/><svg:title/><svg:desc/></draw:frame><draw:frame draw:id="id1088" draw:style-name="a1088" draw:name="Picture 189" svg:x="3.30694in" svg:y="5.43333in" svg:width="0.03681in" svg:height="0.07986in" style:rel-width="scale" style:rel-height="scale"><draw:image xlink:href="media/image882.png" xlink:type="simple" xlink:show="embed" xlink:actuate="onLoad"/><svg:title/><svg:desc/></draw:frame><draw:frame draw:id="id1089" draw:style-name="a1089" draw:name="Picture 188" svg:x="3.30694in" svg:y="2.1in" svg:width="0.05in" svg:height="0.07986in" style:rel-width="scale" style:rel-height="scale"><draw:image xlink:href="media/image883.png" xlink:type="simple" xlink:show="embed" xlink:actuate="onLoad"/><svg:title/><svg:desc/></draw:frame><draw:frame draw:id="id1090" draw:style-name="a1090" draw:name="Picture 187" svg:x="3.09028in" svg:y="2.05972in" svg:width="0.34306in" svg:height="0.24028in" style:rel-width="scale" style:rel-height="scale"><draw:image xlink:href="media/image884.png" xlink:type="simple" xlink:show="embed" xlink:actuate="onLoad"/><svg:title/><svg:desc/></draw:frame><draw:frame draw:id="id1091" draw:style-name="a1091" draw:name="Picture 186" svg:x="3.50347in" svg:y="4.68681in" svg:width="0.06319in" svg:height="0.07986in" style:rel-width="scale" style:rel-height="scale"><draw:image xlink:href="media/image420.png" xlink:type="simple" xlink:show="embed" xlink:actuate="onLoad"/><svg:title/><svg:desc/></draw:frame><draw:frame draw:id="id1092" draw:style-name="a1092" draw:name="Picture 185" svg:x="3.56319in" svg:y="5.80694in" svg:width="0.06319in" svg:height="0.07986in" style:rel-width="scale" style:rel-height="scale"><draw:image xlink:href="media/image62.png" xlink:type="simple" xlink:show="embed" xlink:actuate="onLoad"/><svg:title/><svg:desc/></draw:frame><draw:frame draw:id="id1093" draw:style-name="a1093" draw:name="Picture 184" svg:x="3.61319in" svg:y="7.79306in" svg:width="0.06319in" svg:height="0.07986in" style:rel-width="scale" style:rel-height="scale"><draw:image xlink:href="media/image78.png" xlink:type="simple" xlink:show="embed" xlink:actuate="onLoad"/><svg:title/><svg:desc/></draw:frame><draw:frame draw:id="id1094" draw:style-name="a1094" draw:name="Picture 183" svg:x="3.85in" svg:y="2.07361in" svg:width="0.06319in" svg:height="0.07986in" style:rel-width="scale" style:rel-height="scale"><draw:image xlink:href="media/image654.png" xlink:type="simple" xlink:show="embed" xlink:actuate="onLoad"/><svg:title/><svg:desc/></draw:frame><draw:frame draw:id="id1095" draw:style-name="a1095" draw:name="Picture 182" svg:x="4.10347in" svg:y="4.51319in" svg:width="0.05694in" svg:height="0.07986in" style:rel-width="scale" style:rel-height="scale"><draw:image xlink:href="media/image150.png" xlink:type="simple" xlink:show="embed" xlink:actuate="onLoad"/><svg:title/><svg:desc/></draw:frame><draw:frame draw:id="id1096" draw:style-name="a1096" draw:name="Picture 181" svg:x="4.20972in" svg:y="0.55347in" svg:width="0.39028in" svg:height="0.74653in" style:rel-width="scale" style:rel-height="scale"><draw:image xlink:href="media/image885.png" xlink:type="simple" xlink:show="embed" xlink:actuate="onLoad"/><svg:title/><svg:desc/></draw:frame><draw:frame draw:id="id1097" draw:style-name="a1097" draw:name="Picture 180" svg:x="4.24306in" svg:y="10.04653in" svg:width="0.06667in" svg:height="0.07986in" style:rel-width="scale" style:rel-height="scale"><draw:image xlink:href="media/image873.png" xlink:type="simple" xlink:show="embed" xlink:actuate="onLoad"/><svg:title/><svg:desc/></draw:frame><draw:frame draw:id="id1098" draw:style-name="a1098" draw:name="Picture 179" svg:x="3.43333in" svg:y="2.08681in" svg:width="0.95694in" svg:height="0.29306in" style:rel-width="scale" style:rel-height="scale"><draw:image xlink:href="media/image886.png" xlink:type="simple" xlink:show="embed" xlink:actuate="onLoad"/><svg:title/><svg:desc/></draw:frame><draw:frame draw:id="id1099" draw:style-name="a1099" draw:name="Picture 178" svg:x="4.01667in" svg:y="7.67361in" svg:width="0.43333in" svg:height="0.29306in" style:rel-width="scale" style:rel-height="scale"><draw:image xlink:href="media/image887.png" xlink:type="simple" xlink:show="embed" xlink:actuate="onLoad"/><svg:title/><svg:desc/></draw:frame><draw:frame draw:id="id1100" draw:style-name="a1100" draw:name="Picture 177" svg:x="3.95694in" svg:y="6.32639in" svg:width="0.56667in" svg:height="0.07986in" style:rel-width="scale" style:rel-height="scale"><draw:image xlink:href="media/image888.png" xlink:type="simple" xlink:show="embed" xlink:actuate="onLoad"/><svg:title/><svg:desc/></draw:frame><draw:frame draw:id="id1101" draw:style-name="a1101" draw:name="Picture 176" svg:x="4.67014in" svg:y="3.43333in" svg:width="0.15in" svg:height="0.66667in" style:rel-width="scale" style:rel-height="scale"><draw:image xlink:href="media/image889.png" xlink:type="simple" xlink:show="embed" xlink:actuate="onLoad"/><svg:title/><svg:desc/></draw:frame><draw:frame draw:id="id1102" draw:style-name="a1102" draw:name="Picture 175" svg:x="4.64028in" svg:y="3.12639in" svg:width="0.35347in" svg:height="0.32014in" style:rel-width="scale" style:rel-height="scale"><draw:image xlink:href="media/image890.png" xlink:type="simple" xlink:show="embed" xlink:actuate="onLoad"/><svg:title/><svg:desc/></draw:frame><draw:frame draw:id="id1103" draw:style-name="a1103" draw:name="Picture 174" svg:x="3.30694in" svg:y="9.32639in" svg:width="2.08333in" svg:height="2.05347in" style:rel-width="scale" style:rel-height="scale"><draw:image xlink:href="media/image891.png" xlink:type="simple" xlink:show="embed" xlink:actuate="onLoad"/><svg:title/><svg:desc/></draw:frame><draw:frame draw:id="id1104" draw:style-name="a1104" draw:name="Picture 173" svg:x="1.6in" svg:y="10.20694in" svg:width="5.22639in" svg:height="1.17361in" style:rel-width="scale" style:rel-height="scale"><draw:image xlink:href="media/image892.png" xlink:type="simple" xlink:show="embed" xlink:actuate="onLoad"/><svg:title/><svg:desc/></draw:frame><draw:frame draw:id="id1105" draw:style-name="a1105" draw:name="Picture 172" svg:x="4.99653in" svg:y="4.7in" svg:width="0.05972in" svg:height="0.07986in" style:rel-width="scale" style:rel-height="scale"><draw:image xlink:href="media/image276.png" xlink:type="simple" xlink:show="embed" xlink:actuate="onLoad"/><svg:title/><svg:desc/></draw:frame><draw:frame draw:id="id1106" draw:style-name="a1106" draw:name="Picture 171" svg:x="4.61319in" svg:y="0.83333in" svg:width="1.01667in" svg:height="0.4in" style:rel-width="scale" style:rel-height="scale"><draw:image xlink:href="media/image893.png" xlink:type="simple" xlink:show="embed" xlink:actuate="onLoad"/><svg:title/><svg:desc/></draw:frame><draw:frame draw:id="id1107" draw:style-name="a1107" draw:name="Picture 170" svg:x="4.54028in" svg:y="0.83333in" svg:width="0.50694in" svg:height="0.13333in" style:rel-width="scale" style:rel-height="scale"><draw:image xlink:href="media/image894.png" xlink:type="simple" xlink:show="embed" xlink:actuate="onLoad"/><svg:title/><svg:desc/></draw:frame><draw:frame draw:id="id1108" draw:style-name="a1108" draw:name="Picture 169" svg:x="5.02639in" svg:y="6.54028in" svg:width="0.05694in" svg:height="0.07986in" style:rel-width="scale" style:rel-height="scale"><draw:image xlink:href="media/image171.png" xlink:type="simple" xlink:show="embed" xlink:actuate="onLoad"/><svg:title/><svg:desc/></draw:frame><draw:frame draw:id="id1109" draw:style-name="a1109" draw:name="Picture 168" svg:x="4.52639in" svg:y="7.56667in" svg:width="0.64653in" svg:height="0.18681in" style:rel-width="scale" style:rel-height="scale"><draw:image xlink:href="media/image895.png" xlink:type="simple" xlink:show="embed" xlink:actuate="onLoad"/><svg:title/><svg:desc/></draw:frame><draw:frame draw:id="id1110" draw:style-name="a1110" draw:name="Picture 167" svg:x="5.15in" svg:y="2.02014in" svg:width="0.14306in" svg:height="1.2in" style:rel-width="scale" style:rel-height="scale"><draw:image xlink:href="media/image896.png" xlink:type="simple" xlink:show="embed" xlink:actuate="onLoad"/><svg:title/><svg:desc/></draw:frame><draw:frame draw:id="id1111" draw:style-name="a1111" draw:name="Picture 166" svg:x="5.25972in" svg:y="9.08681in" svg:width="1.56667in" svg:height="0.34653in" style:rel-width="scale" style:rel-height="scale"><draw:image xlink:href="media/image897.png" xlink:type="simple" xlink:show="embed" xlink:actuate="onLoad"/><svg:title/><svg:desc/></draw:frame><draw:frame draw:id="id1112" draw:style-name="a1112" draw:name="Picture 165" svg:x="5.45972in" svg:y="4.00694in" svg:width="0.05972in" svg:height="0.07986in" style:rel-width="scale" style:rel-height="scale"><draw:image xlink:href="media/image898.png" xlink:type="simple" xlink:show="embed" xlink:actuate="onLoad"/><svg:title/><svg:desc/></draw:frame><draw:frame draw:id="id1113" draw:style-name="a1113" draw:name="Picture 164" svg:x="5.58681in" svg:y="6.54028in" svg:width="0.05694in" svg:height="0.07986in" style:rel-width="scale" style:rel-height="scale"><draw:image xlink:href="media/image45.png" xlink:type="simple" xlink:show="embed" xlink:actuate="onLoad"/><svg:title/><svg:desc/></draw:frame><draw:frame draw:id="id1114" draw:style-name="a1114" draw:name="Picture 163" svg:x="5.58333in" svg:y="2.07361in" svg:width="0.17014in" svg:height="0.07986in" style:rel-width="scale" style:rel-height="scale"><draw:image xlink:href="media/image899.png" xlink:type="simple" xlink:show="embed" xlink:actuate="onLoad"/><svg:title/><svg:desc/></draw:frame><draw:frame draw:id="id1115" draw:style-name="a1115" draw:name="Picture 162" svg:x="5.75347in" svg:y="0.43333in" svg:width="0.67361in" svg:height="0.85347in" style:rel-width="scale" style:rel-height="scale"><draw:image xlink:href="media/image900.png" xlink:type="simple" xlink:show="embed" xlink:actuate="onLoad"/><svg:title/><svg:desc/></draw:frame><draw:frame draw:id="id1116" draw:style-name="a1116" draw:name="Picture 161" svg:x="5.41667in" svg:y="3.17986in" svg:width="0.44653in" svg:height="0.77361in" style:rel-width="scale" style:rel-height="scale"><draw:image xlink:href="media/image901.png" xlink:type="simple" xlink:show="embed" xlink:actuate="onLoad"/><svg:title/><svg:desc/></draw:frame><draw:frame draw:id="id1117" draw:style-name="a1117" draw:name="Picture 160" svg:x="5.1in" svg:y="7.63333in" svg:width="0.79306in" svg:height="0.10694in" style:rel-width="scale" style:rel-height="scale"><draw:image xlink:href="media/image902.png" xlink:type="simple" xlink:show="embed" xlink:actuate="onLoad"/><svg:title/><svg:desc/></draw:frame><draw:frame draw:id="id1118" draw:style-name="a1118" draw:name="Picture 159" svg:x="5.87361in" svg:y="6.32639in" svg:width="0.06319in" svg:height="0.07986in" style:rel-width="scale" style:rel-height="scale"><draw:image xlink:href="media/image78.png" xlink:type="simple" xlink:show="embed" xlink:actuate="onLoad"/><svg:title/><svg:desc/></draw:frame><draw:frame draw:id="id1119" draw:style-name="a1119" draw:name="Picture 158" svg:x="5.01319in" svg:y="9.97986in" svg:width="1.81319in" svg:height="0.45347in" style:rel-width="scale" style:rel-height="scale"><draw:image xlink:href="media/image903.png" xlink:type="simple" xlink:show="embed" xlink:actuate="onLoad"/><svg:title/><svg:desc/></draw:frame><draw:frame draw:id="id1120" draw:style-name="a1120" draw:name="Picture 157" svg:x="5.93333in" svg:y="2.00694in" svg:width="0.05972in" svg:height="0.07986in" style:rel-width="scale" style:rel-height="scale"><draw:image xlink:href="media/image353.png" xlink:type="simple" xlink:show="embed" xlink:actuate="onLoad"/><svg:title/><svg:desc/></draw:frame><draw:frame draw:id="id1121" draw:style-name="a1121" draw:name="Picture 156" svg:x="5.82986in" svg:y="6.22014in" svg:width="0.42014in" svg:height="0.4in" style:rel-width="scale" style:rel-height="scale"><draw:image xlink:href="media/image904.png" xlink:type="simple" xlink:show="embed" xlink:actuate="onLoad"/><svg:title/><svg:desc/></draw:frame><draw:frame draw:id="id1122" draw:style-name="a1122" draw:name="Picture 155" svg:x="6.27361in" svg:y="7.88681in" svg:width="0.06319in" svg:height="0.07986in" style:rel-width="scale" style:rel-height="scale"><draw:image xlink:href="media/image163.png" xlink:type="simple" xlink:show="embed" xlink:actuate="onLoad"/><svg:title/><svg:desc/></draw:frame><draw:frame draw:id="id1123" draw:style-name="a1123" draw:name="Picture 154" svg:x="6.39028in" svg:y="7.65972in" svg:width="0.06319in" svg:height="0.07986in" style:rel-width="scale" style:rel-height="scale"><draw:image xlink:href="media/image62.png" xlink:type="simple" xlink:show="embed" xlink:actuate="onLoad"/><svg:title/><svg:desc/></draw:frame><draw:frame draw:id="id1124" draw:style-name="a1124" draw:name="Picture 153" svg:x="6.22014in" svg:y="7.65972in" svg:width="0.32361in" svg:height="0.07986in" style:rel-width="scale" style:rel-height="scale"><draw:image xlink:href="media/image905.png" xlink:type="simple" xlink:show="embed" xlink:actuate="onLoad"/><svg:title/><svg:desc/></draw:frame><draw:frame draw:id="id1125" draw:style-name="a1125" draw:name="Picture 152" svg:x="6.72986in" svg:y="0.48681in" svg:width="0.09653in" svg:height="0.58681in" style:rel-width="scale" style:rel-height="scale"><draw:image xlink:href="media/image906.png" xlink:type="simple" xlink:show="embed" xlink:actuate="onLoad"/><svg:title/><svg:desc/></draw:frame><draw:frame draw:id="id1126" draw:style-name="a1126" draw:name="Picture 151" svg:x="6.72014in" svg:y="1.08681in" svg:width="0.15694in" svg:height="0.13333in" style:rel-width="scale" style:rel-height="scale"><draw:image xlink:href="media/image907.png" xlink:type="simple" xlink:show="embed" xlink:actuate="onLoad"/><svg:title/><svg:desc/></draw:frame><draw:frame draw:id="id1127" draw:style-name="a1127" draw:name="Picture 150" svg:x="7.4in" svg:y="10.72986in" svg:width="0.05in" svg:height="0.05347in" style:rel-width="scale" style:rel-height="scale"><draw:image xlink:href="media/image908.png" xlink:type="simple" xlink:show="embed" xlink:actuate="onLoad"/><svg:title/><svg:desc/></draw:frame><draw:frame draw:id="id1128" draw:style-name="a1128" draw:name="Picture 149" svg:x="6.72014in" svg:y="10.71319in" svg:width="0.72361in" svg:height="0.07986in" style:rel-width="scale" style:rel-height="scale"><draw:image xlink:href="media/image909.png" xlink:type="simple" xlink:show="embed" xlink:actuate="onLoad"/><svg:title/><svg:desc/></draw:frame><draw:frame draw:id="id1129" draw:style-name="a1129" draw:name="Picture 148" svg:x="6.72014in" svg:y="9.1in" svg:width="0.69028in" svg:height="1.12014in" style:rel-width="scale" style:rel-height="scale"><draw:image xlink:href="media/image910.png" xlink:type="simple" xlink:show="embed" xlink:actuate="onLoad"/><svg:title/><svg:desc/></draw:frame><draw:frame draw:id="id1130" draw:style-name="a1130" draw:name="Picture 147" svg:x="6.26667in" svg:y="7.80694in" svg:width="0.48681in" svg:height="0.18681in" style:rel-width="scale" style:rel-height="scale"><draw:image xlink:href="media/image911.png" xlink:type="simple" xlink:show="embed" xlink:actuate="onLoad"/><svg:title/><svg:desc/></draw:frame><draw:frame draw:id="id1131" draw:style-name="a1131" draw:name="Picture 146" svg:x="6.58681in" svg:y="0.45972in" svg:width="0.70347in" svg:height="0.77361in" style:rel-width="scale" style:rel-height="scale"><draw:image xlink:href="media/image912.png" xlink:type="simple" xlink:show="embed" xlink:actuate="onLoad"/><svg:title/><svg:desc/></draw:frame><draw:frame draw:id="id1132" draw:style-name="a1132" draw:name="Picture 145" svg:x="6.80972in" svg:y="5.87361in" svg:width="0.1in" svg:height="0.53333in" style:rel-width="scale" style:rel-height="scale"><draw:image xlink:href="media/image913.png" xlink:type="simple" xlink:show="embed" xlink:actuate="onLoad"/><svg:title/><svg:desc/></draw:frame><draw:frame draw:id="id1133" draw:style-name="a1133" draw:name="Picture 144" svg:x="6.92639in" svg:y="3.19306in" svg:width="0.06319in" svg:height="0.07986in" style:rel-width="scale" style:rel-height="scale"><draw:image xlink:href="media/image163.png" xlink:type="simple" xlink:show="embed" xlink:actuate="onLoad"/><svg:title/><svg:desc/></draw:frame><draw:frame draw:id="id1134" draw:style-name="a1134" draw:name="Picture 143" svg:x="7.15347in" svg:y="10.88681in" svg:width="0.08333in" svg:height="0.07986in" style:rel-width="scale" style:rel-height="scale"><draw:image xlink:href="media/image914.png" xlink:type="simple" xlink:show="embed" xlink:actuate="onLoad"/><svg:title/><svg:desc/></draw:frame><draw:frame draw:id="id1135" draw:style-name="a1135" draw:name="Picture 142" svg:x="7.16667in" svg:y="10.85972in" svg:width="0.26319in" svg:height="0.13333in" style:rel-width="scale" style:rel-height="scale"><draw:image xlink:href="media/image915.png" xlink:type="simple" xlink:show="embed" xlink:actuate="onLoad"/><svg:title/><svg:desc/></draw:frame><draw:frame draw:id="id1136" draw:style-name="a1136" draw:name="Picture 141" svg:x="1.05694in" svg:y="1.97986in" svg:width="6.37639in" svg:height="8.45347in" style:rel-width="scale" style:rel-height="scale"><draw:image xlink:href="media/image916.png" xlink:type="simple" xlink:show="embed" xlink:actuate="onLoad"/><svg:title/><svg:desc/></draw:frame><draw:frame draw:id="id1137" draw:style-name="a1137" draw:name="Picture 140" svg:x="7.60347in" svg:y="0.19306in" svg:width="0.05694in" svg:height="0.07986in" style:rel-width="scale" style:rel-height="scale"><draw:image xlink:href="media/image171.png" xlink:type="simple" xlink:show="embed" xlink:actuate="onLoad"/><svg:title/><svg:desc/></draw:frame><draw:frame draw:id="id1138" draw:style-name="a1138" draw:name="Picture 139" svg:x="7.93681in" svg:y="0.45972in" svg:width="0.08681in" svg:height="0.10694in" style:rel-width="scale" style:rel-height="scale"><draw:image xlink:href="media/image917.png" xlink:type="simple" xlink:show="embed" xlink:actuate="onLoad"/><svg:title/><svg:desc/></draw:frame></draw:g></text:p>
      <text:soft-page-break/>
      <text:p text:style-name="P14"><draw:g draw:z-index="251663872" draw:name="Group 40" draw:id="id1237" draw:style-name="a1237" text:anchor-type="paragraph"><svg:title/><svg:desc/><draw:frame draw:id="id1140" draw:style-name="a1140" draw:name="Picture 137" svg:x="0in" svg:y="0in" svg:width="8.26667in" svg:height="11.69028in" style:rel-width="scale" style:rel-height="scale"><draw:image xlink:href="media/image918.jpeg" xlink:type="simple" xlink:show="embed" xlink:actuate="onLoad"/><svg:title/><svg:desc/></draw:frame><draw:frame draw:id="id1141" draw:style-name="a1141" draw:name="Picture 136" svg:x="0.27639in" svg:y="0.42014in" svg:width="0.09028in" svg:height="0.10694in" style:rel-width="scale" style:rel-height="scale"><draw:image xlink:href="media/image919.png" xlink:type="simple" xlink:show="embed" xlink:actuate="onLoad"/><svg:title/><svg:desc/></draw:frame><draw:frame draw:id="id1142" draw:style-name="a1142" draw:name="Picture 135" svg:x="0.64306in" svg:y="0.15347in" svg:width="0.08681in" svg:height="0.10694in" style:rel-width="scale" style:rel-height="scale"><draw:image xlink:href="media/image920.png" xlink:type="simple" xlink:show="embed" xlink:actuate="onLoad"/><svg:title/><svg:desc/></draw:frame><draw:frame draw:id="id1143" draw:style-name="a1143" draw:name="Picture 134" svg:x="0.96319in" svg:y="10.97986in" svg:width="0.74306in" svg:height="0.53333in" style:rel-width="scale" style:rel-height="scale"><draw:image xlink:href="media/image921.png" xlink:type="simple" xlink:show="embed" xlink:actuate="onLoad"/><svg:title/><svg:desc/></draw:frame><draw:frame draw:id="id1144" draw:style-name="a1144" draw:name="Picture 133" svg:x="1.07361in" svg:y="4.28681in" svg:width="0.06319in" svg:height="0.07986in" style:rel-width="scale" style:rel-height="scale"><draw:image xlink:href="media/image78.png" xlink:type="simple" xlink:show="embed" xlink:actuate="onLoad"/><svg:title/><svg:desc/></draw:frame><draw:frame draw:id="id1145" draw:style-name="a1145" draw:name="Picture 132" svg:x="1.07639in" svg:y="2.83333in" svg:width="0.07986in" svg:height="0.18681in" style:rel-width="scale" style:rel-height="scale"><draw:image xlink:href="media/image922.png" xlink:type="simple" xlink:show="embed" xlink:actuate="onLoad"/><svg:title/><svg:desc/></draw:frame><draw:frame draw:id="id1146" draw:style-name="a1146" draw:name="Picture 131" svg:x="1.09653in" svg:y="10.24653in" svg:width="0.09306in" svg:height="0.10694in" style:rel-width="scale" style:rel-height="scale"><draw:image xlink:href="media/image923.png" xlink:type="simple" xlink:show="embed" xlink:actuate="onLoad"/><svg:title/><svg:desc/></draw:frame><draw:frame draw:id="id1147" draw:style-name="a1147" draw:name="Picture 130" svg:x="1.13333in" svg:y="5.54028in" svg:width="0.08333in" svg:height="0.07986in" style:rel-width="scale" style:rel-height="scale"><draw:image xlink:href="media/image924.png" xlink:type="simple" xlink:show="embed" xlink:actuate="onLoad"/><svg:title/><svg:desc/></draw:frame><draw:frame draw:id="id1148" draw:style-name="a1148" draw:name="Picture 129" svg:x="1.37986in" svg:y="2.7in" svg:width="0.07361in" svg:height="0.90694in" style:rel-width="scale" style:rel-height="scale"><draw:image xlink:href="media/image925.png" xlink:type="simple" xlink:show="embed" xlink:actuate="onLoad"/><svg:title/><svg:desc/></draw:frame><draw:frame draw:id="id1149" draw:style-name="a1149" draw:name="Picture 128" svg:x="0.96319in" svg:y="10.47361in" svg:width="2.10972in" svg:height="1.04028in" style:rel-width="scale" style:rel-height="scale"><draw:image xlink:href="media/image926.png" xlink:type="simple" xlink:show="embed" xlink:actuate="onLoad"/><svg:title/><svg:desc/></draw:frame><draw:frame draw:id="id1150" draw:style-name="a1150" draw:name="Picture 127" svg:x="1.56319in" svg:y="7.64653in" svg:width="0.09028in" svg:height="0.95972in" style:rel-width="scale" style:rel-height="scale"><draw:image xlink:href="media/image927.png" xlink:type="simple" xlink:show="embed" xlink:actuate="onLoad"/><svg:title/><svg:desc/></draw:frame><draw:frame draw:id="id1151" draw:style-name="a1151" draw:name="Picture 126" svg:x="1.59028in" svg:y="2.87361in" svg:width="0.05972in" svg:height="0.07986in" style:rel-width="scale" style:rel-height="scale"><draw:image xlink:href="media/image86.png" xlink:type="simple" xlink:show="embed" xlink:actuate="onLoad"/><svg:title/><svg:desc/></draw:frame><draw:frame draw:id="id1152" draw:style-name="a1152" draw:name="Picture 125" svg:x="1.60972in" svg:y="6.3in" svg:width="0.09306in" svg:height="0.07986in" style:rel-width="scale" style:rel-height="scale"><draw:image xlink:href="media/image928.png" xlink:type="simple" xlink:show="embed" xlink:actuate="onLoad"/><svg:title/><svg:desc/></draw:frame><draw:frame draw:id="id1153" draw:style-name="a1153" draw:name="Picture 124" svg:x="1.62014in" svg:y="2.71319in" svg:width="0.05972in" svg:height="0.07986in" style:rel-width="scale" style:rel-height="scale"><draw:image xlink:href="media/image929.png" xlink:type="simple" xlink:show="embed" xlink:actuate="onLoad"/><svg:title/><svg:desc/></draw:frame><draw:frame draw:id="id1154" draw:style-name="a1154" draw:name="Picture 123" svg:x="1.62986in" svg:y="9.39306in" svg:width="0.05694in" svg:height="0.07986in" style:rel-width="scale" style:rel-height="scale"><draw:image xlink:href="media/image150.png" xlink:type="simple" xlink:show="embed" xlink:actuate="onLoad"/><svg:title/><svg:desc/></draw:frame><draw:frame draw:id="id1155" draw:style-name="a1155" draw:name="Picture 122" svg:x="1.80347in" svg:y="7.31319in" svg:width="0.06667in" svg:height="0.07986in" style:rel-width="scale" style:rel-height="scale"><draw:image xlink:href="media/image477.png" xlink:type="simple" xlink:show="embed" xlink:actuate="onLoad"/><svg:title/><svg:desc/></draw:frame><draw:frame draw:id="id1156" draw:style-name="a1156" draw:name="Picture 121" svg:x="1.80694in" svg:y="5.56667in" svg:width="0.06319in" svg:height="0.07986in" style:rel-width="scale" style:rel-height="scale"><draw:image xlink:href="media/image930.png" xlink:type="simple" xlink:show="embed" xlink:actuate="onLoad"/><svg:title/><svg:desc/></draw:frame><draw:frame draw:id="id1157" draw:style-name="a1157" draw:name="Picture 120" svg:x="1.57014in" svg:y="6.72639in" svg:width="0.33333in" svg:height="0.32014in" style:rel-width="scale" style:rel-height="scale"><draw:image xlink:href="media/image931.png" xlink:type="simple" xlink:show="embed" xlink:actuate="onLoad"/><svg:title/><svg:desc/></draw:frame><draw:frame draw:id="id1158" draw:style-name="a1158" draw:name="Picture 119" svg:x="1.03681in" svg:y="3.62014in" svg:width="0.90694in" svg:height="0.07986in" style:rel-width="scale" style:rel-height="scale"><draw:image xlink:href="media/image932.png" xlink:type="simple" xlink:show="embed" xlink:actuate="onLoad"/><svg:title/><svg:desc/></draw:frame><draw:frame draw:id="id1159" draw:style-name="a1159" draw:name="Picture 118" svg:x="1.9in" svg:y="8.28681in" svg:width="0.16667in" svg:height="0.8in" style:rel-width="scale" style:rel-height="scale"><draw:image xlink:href="media/image933.png" xlink:type="simple" xlink:show="embed" xlink:actuate="onLoad"/><svg:title/><svg:desc/></draw:frame><draw:frame draw:id="id1160" draw:style-name="a1160" draw:name="Picture 117" svg:x="2.00347in" svg:y="6.96667in" svg:width="0.06319in" svg:height="0.07986in" style:rel-width="scale" style:rel-height="scale"><draw:image xlink:href="media/image163.png" xlink:type="simple" xlink:show="embed" xlink:actuate="onLoad"/><svg:title/><svg:desc/></draw:frame><draw:frame draw:id="id1161" draw:style-name="a1161" draw:name="Picture 116" svg:x="1.84028in" svg:y="9.39306in" svg:width="0.39653in" svg:height="0.13333in" style:rel-width="scale" style:rel-height="scale"><draw:image xlink:href="media/image934.png" xlink:type="simple" xlink:show="embed" xlink:actuate="onLoad"/><svg:title/><svg:desc/></draw:frame><draw:frame draw:id="id1162" draw:style-name="a1162" draw:name="Picture 115" svg:x="1.6in" svg:y="9.35347in" svg:width="0.63333in" svg:height="0.37361in" style:rel-width="scale" style:rel-height="scale"><draw:image xlink:href="media/image935.png" xlink:type="simple" xlink:show="embed" xlink:actuate="onLoad"/><svg:title/><svg:desc/></draw:frame><draw:frame draw:id="id1163" draw:style-name="a1163" draw:name="Picture 114" svg:x="2.19306in" svg:y="7.60694in" svg:width="0.06319in" svg:height="0.10694in" style:rel-width="scale" style:rel-height="scale"><draw:image xlink:href="media/image936.png" xlink:type="simple" xlink:show="embed" xlink:actuate="onLoad"/><svg:title/><svg:desc/></draw:frame><draw:frame draw:id="id1164" draw:style-name="a1164" draw:name="Picture 113" svg:x="2.39028in" svg:y="3.34028in" svg:width="0.06319in" svg:height="0.07986in" style:rel-width="scale" style:rel-height="scale"><draw:image xlink:href="media/image937.png" xlink:type="simple" xlink:show="embed" xlink:actuate="onLoad"/><svg:title/><svg:desc/></draw:frame><draw:frame draw:id="id1165" draw:style-name="a1165" draw:name="Picture 112" svg:x="1.64028in" svg:y="7.32639in" svg:width="0.85972in" svg:height="0.4in" style:rel-width="scale" style:rel-height="scale"><draw:image xlink:href="media/image938.png" xlink:type="simple" xlink:show="embed" xlink:actuate="onLoad"/><svg:title/><svg:desc/></draw:frame><draw:frame draw:id="id1166" draw:style-name="a1166" draw:name="Picture 111" svg:x="2.47986in" svg:y="3.1in" svg:width="0.05694in" svg:height="0.07986in" style:rel-width="scale" style:rel-height="scale"><draw:image xlink:href="media/image150.png" xlink:type="simple" xlink:show="embed" xlink:actuate="onLoad"/><svg:title/><svg:desc/></draw:frame><draw:frame draw:id="id1167" draw:style-name="a1167" draw:name="Picture 110" svg:x="2.35694in" svg:y="7.64653in" svg:width="0.2in" svg:height="0.53333in" style:rel-width="scale" style:rel-height="scale"><draw:image xlink:href="media/image939.png" xlink:type="simple" xlink:show="embed" xlink:actuate="onLoad"/><svg:title/><svg:desc/></draw:frame><draw:frame draw:id="id1168" draw:style-name="a1168" draw:name="Picture 109" svg:x="1.92361in" svg:y="8.97986in" svg:width="0.69653in" svg:height="0.90694in" style:rel-width="scale" style:rel-height="scale"><draw:image xlink:href="media/image940.png" xlink:type="simple" xlink:show="embed" xlink:actuate="onLoad"/><svg:title/><svg:desc/></draw:frame><draw:frame draw:id="id1169" draw:style-name="a1169" draw:name="Picture 108" svg:x="2.60694in" svg:y="4.28681in" svg:width="0.06319in" svg:height="0.07986in" style:rel-width="scale" style:rel-height="scale"><draw:image xlink:href="media/image941.png" xlink:type="simple" xlink:show="embed" xlink:actuate="onLoad"/><svg:title/><svg:desc/></draw:frame><draw:frame draw:id="id1170" draw:style-name="a1170" draw:name="Picture 107" svg:x="2.00347in" svg:y="2.05972in" svg:width="0.77361in" svg:height="0.29306in" style:rel-width="scale" style:rel-height="scale"><draw:image xlink:href="media/image942.png" xlink:type="simple" xlink:show="embed" xlink:actuate="onLoad"/><svg:title/><svg:desc/></draw:frame><draw:frame draw:id="id1171" draw:style-name="a1171" draw:name="Picture 106" svg:x="3.02986in" svg:y="6.31319in" svg:width="0.08333in" svg:height="0.74653in" style:rel-width="scale" style:rel-height="scale"><draw:image xlink:href="media/image943.png" xlink:type="simple" xlink:show="embed" xlink:actuate="onLoad"/><svg:title/><svg:desc/></draw:frame><draw:frame draw:id="id1172" draw:style-name="a1172" draw:name="Picture 105" svg:x="3.24306in" svg:y="11.20694in" svg:width="0.17014in" svg:height="0.18681in" style:rel-width="scale" style:rel-height="scale"><draw:image xlink:href="media/image944.png" xlink:type="simple" xlink:show="embed" xlink:actuate="onLoad"/><svg:title/><svg:desc/></draw:frame><draw:frame draw:id="id1173" draw:style-name="a1173" draw:name="Picture 104" svg:x="3.24306in" svg:y="6.20694in" svg:width="0.05694in" svg:height="0.10694in" style:rel-width="scale" style:rel-height="scale"><draw:image xlink:href="media/image393.png" xlink:type="simple" xlink:show="embed" xlink:actuate="onLoad"/><svg:title/><svg:desc/></draw:frame><draw:frame draw:id="id1174" draw:style-name="a1174" draw:name="Picture 103" svg:x="3.21319in" svg:y="5.40694in" svg:width="0.11319in" svg:height="1.2in" style:rel-width="scale" style:rel-height="scale"><draw:image xlink:href="media/image945.png" xlink:type="simple" xlink:show="embed" xlink:actuate="onLoad"/><svg:title/><svg:desc/></draw:frame><draw:frame draw:id="id1175" draw:style-name="a1175" draw:name="Picture 102" svg:x="4.24028in" svg:y="0.82986in" svg:width="0.35972in" svg:height="0.07986in" style:rel-width="scale" style:rel-height="scale"><draw:image xlink:href="media/image946.png" xlink:type="simple" xlink:show="embed" xlink:actuate="onLoad"/><svg:title/><svg:desc/></draw:frame><draw:frame draw:id="id1176" draw:style-name="a1176" draw:name="Picture 101" svg:x="3.30694in" svg:y="9.84653in" svg:width="0.07014in" svg:height="0.07986in" style:rel-width="scale" style:rel-height="scale"><draw:image xlink:href="media/image947.png" xlink:type="simple" xlink:show="embed" xlink:actuate="onLoad"/><svg:title/><svg:desc/></draw:frame><draw:frame draw:id="id1177" draw:style-name="a1177" draw:name="Picture 100" svg:x="3.32986in" svg:y="8.92639in" svg:width="0.08333in" svg:height="1.06667in" style:rel-width="scale" style:rel-height="scale"><draw:image xlink:href="media/image948.png" xlink:type="simple" xlink:show="embed" xlink:actuate="onLoad"/><svg:title/><svg:desc/></draw:frame><draw:frame draw:id="id1178" draw:style-name="a1178" draw:name="Picture 99" svg:x="3.44028in" svg:y="2.94028in" svg:width="0.06319in" svg:height="0.07986in" style:rel-width="scale" style:rel-height="scale"><draw:image xlink:href="media/image78.png" xlink:type="simple" xlink:show="embed" xlink:actuate="onLoad"/><svg:title/><svg:desc/></draw:frame><draw:frame draw:id="id1179" draw:style-name="a1179" draw:name="Picture 98" svg:x="2.25in" svg:y="2.20694in" svg:width="1.26667in" svg:height="5.25347in" style:rel-width="scale" style:rel-height="scale"><draw:image xlink:href="media/image949.png" xlink:type="simple" xlink:show="embed" xlink:actuate="onLoad"/><svg:title/><svg:desc/></draw:frame><draw:frame draw:id="id1180" draw:style-name="a1180" draw:name="Picture 97" svg:x="3.36667in" svg:y="3.16667in" svg:width="0.22361in" svg:height="0.55972in" style:rel-width="scale" style:rel-height="scale"><draw:image xlink:href="media/image950.png" xlink:type="simple" xlink:show="embed" xlink:actuate="onLoad"/><svg:title/><svg:desc/></draw:frame><draw:frame draw:id="id1181" draw:style-name="a1181" draw:name="Picture 96" svg:x="3.42014in" svg:y="7.64653in" svg:width="0.25in" svg:height="0.24028in" style:rel-width="scale" style:rel-height="scale"><draw:image xlink:href="media/image951.png" xlink:type="simple" xlink:show="embed" xlink:actuate="onLoad"/><svg:title/><svg:desc/></draw:frame><draw:frame draw:id="id1182" draw:style-name="a1182" draw:name="Picture 95" svg:x="1.01667in" svg:y="8.74028in" svg:width="2.70347in" svg:height="0.34653in" style:rel-width="scale" style:rel-height="scale"><draw:image xlink:href="media/image952.png" xlink:type="simple" xlink:show="embed" xlink:actuate="onLoad"/><svg:title/><svg:desc/></draw:frame><draw:frame draw:id="id1183" draw:style-name="a1183" draw:name="Picture 94" svg:x="3.89028in" svg:y="9.67361in" svg:width="0.06319in" svg:height="0.10694in" style:rel-width="scale" style:rel-height="scale"><draw:image xlink:href="media/image953.png" xlink:type="simple" xlink:show="embed" xlink:actuate="onLoad"/><svg:title/><svg:desc/></draw:frame><draw:frame draw:id="id1184" draw:style-name="a1184" draw:name="Picture 93" svg:x="3.91667in" svg:y="3.62014in" svg:width="0.05694in" svg:height="0.07986in" style:rel-width="scale" style:rel-height="scale"><draw:image xlink:href="media/image200.png" xlink:type="simple" xlink:show="embed" xlink:actuate="onLoad"/><svg:title/><svg:desc/></draw:frame><draw:frame draw:id="id1185" draw:style-name="a1185" draw:name="Picture 92" svg:x="3.95972in" svg:y="5.63333in" svg:width="0.06319in" svg:height="0.07986in" style:rel-width="scale" style:rel-height="scale"><draw:image xlink:href="media/image62.png" xlink:type="simple" xlink:show="embed" xlink:actuate="onLoad"/><svg:title/><svg:desc/></draw:frame><draw:frame draw:id="id1186" draw:style-name="a1186" draw:name="Picture 91" svg:x="3.97639in" svg:y="3.39306in" svg:width="0.06319in" svg:height="0.07986in" style:rel-width="scale" style:rel-height="scale"><draw:image xlink:href="media/image62.png" xlink:type="simple" xlink:show="embed" xlink:actuate="onLoad"/><svg:title/><svg:desc/></draw:frame><draw:frame draw:id="id1187" draw:style-name="a1187" draw:name="Picture 90" svg:x="3.19306in" svg:y="6.97986in" svg:width="0.86667in" svg:height="0.10694in" style:rel-width="scale" style:rel-height="scale"><draw:image xlink:href="media/image954.png" xlink:type="simple" xlink:show="embed" xlink:actuate="onLoad"/><svg:title/><svg:desc/></draw:frame><draw:frame draw:id="id1188" draw:style-name="a1188" draw:name="Picture 89" svg:x="4.19653in" svg:y="5.57986in" svg:width="0.06319in" svg:height="0.07986in" style:rel-width="scale" style:rel-height="scale"><draw:image xlink:href="media/image726.png" xlink:type="simple" xlink:show="embed" xlink:actuate="onLoad"/><svg:title/><svg:desc/></draw:frame><draw:frame draw:id="id1189" draw:style-name="a1189" draw:name="Picture 88" svg:x="4.22639in" svg:y="0.52639in" svg:width="0.37986in" svg:height="0.74653in" style:rel-width="scale" style:rel-height="scale"><draw:image xlink:href="media/image955.png" xlink:type="simple" xlink:show="embed" xlink:actuate="onLoad"/><svg:title/><svg:desc/></draw:frame><draw:frame draw:id="id1190" draw:style-name="a1190" draw:name="Picture 87" svg:x="3.29306in" svg:y="7.11319in" svg:width="1.01319in" svg:height="0.15972in" style:rel-width="scale" style:rel-height="scale"><draw:image xlink:href="media/image956.png" xlink:type="simple" xlink:show="embed" xlink:actuate="onLoad"/><svg:title/><svg:desc/></draw:frame><draw:frame draw:id="id1191" draw:style-name="a1191" draw:name="Picture 86" svg:x="3.80972in" svg:y="3.15347in" svg:width="0.54306in" svg:height="0.10694in" style:rel-width="scale" style:rel-height="scale"><draw:image xlink:href="media/image957.png" xlink:type="simple" xlink:show="embed" xlink:actuate="onLoad"/><svg:title/><svg:desc/></draw:frame><draw:frame draw:id="id1192" draw:style-name="a1192" draw:name="Picture 85" svg:x="4.31319in" svg:y="5.56667in" svg:width="0.06319in" svg:height="0.07986in" style:rel-width="scale" style:rel-height="scale"><draw:image xlink:href="media/image203.png" xlink:type="simple" xlink:show="embed" xlink:actuate="onLoad"/><svg:title/><svg:desc/></draw:frame><draw:frame draw:id="id1193" draw:style-name="a1193" draw:name="Picture 84" svg:x="3.34028in" svg:y="4.3in" svg:width="1.20972in" svg:height="0.07986in" style:rel-width="scale" style:rel-height="scale"><draw:image xlink:href="media/image958.png" xlink:type="simple" xlink:show="embed" xlink:actuate="onLoad"/><svg:title/><svg:desc/></draw:frame><draw:frame draw:id="id1194" draw:style-name="a1194" draw:name="Picture 83" svg:x="4.49653in" svg:y="9.83333in" svg:width="0.06319in" svg:height="0.13333in" style:rel-width="scale" style:rel-height="scale"><draw:image xlink:href="media/image959.png" xlink:type="simple" xlink:show="embed" xlink:actuate="onLoad"/><svg:title/><svg:desc/></draw:frame><draw:frame draw:id="id1195" draw:style-name="a1195" draw:name="Picture 82" svg:x="2.06319in" svg:y="7.87361in" svg:width="2.55in" svg:height="0.10694in" style:rel-width="scale" style:rel-height="scale"><draw:image xlink:href="media/image960.png" xlink:type="simple" xlink:show="embed" xlink:actuate="onLoad"/><svg:title/><svg:desc/></draw:frame><draw:frame draw:id="id1196" draw:style-name="a1196" draw:name="Picture 81" svg:x="4.15in" svg:y="7.99306in" svg:width="0.47639in" svg:height="0.10694in" style:rel-width="scale" style:rel-height="scale"><draw:image xlink:href="media/image961.png" xlink:type="simple" xlink:show="embed" xlink:actuate="onLoad"/><svg:title/><svg:desc/></draw:frame><draw:frame draw:id="id1197" draw:style-name="a1197" draw:name="Picture 80" svg:x="4.65347in" svg:y="2.24653in" svg:width="0.05694in" svg:height="0.07986in" style:rel-width="scale" style:rel-height="scale"><draw:image xlink:href="media/image150.png" xlink:type="simple" xlink:show="embed" xlink:actuate="onLoad"/><svg:title/><svg:desc/></draw:frame><draw:frame draw:id="id1198" draw:style-name="a1198" draw:name="Picture 79" svg:x="3.45972in" svg:y="3.14028in" svg:width="1.29306in" svg:height="0.47986in" style:rel-width="scale" style:rel-height="scale"><draw:image xlink:href="media/image962.png" xlink:type="simple" xlink:show="embed" xlink:actuate="onLoad"/><svg:title/><svg:desc/></draw:frame><draw:frame draw:id="id1199" draw:style-name="a1199" draw:name="Picture 78" svg:x="4.74306in" svg:y="6.92639in" svg:width="0.07361in" svg:height="0.15972in" style:rel-width="scale" style:rel-height="scale"><draw:image xlink:href="media/image963.png" xlink:type="simple" xlink:show="embed" xlink:actuate="onLoad"/><svg:title/><svg:desc/></draw:frame><draw:frame draw:id="id1200" draw:style-name="a1200" draw:name="Picture 77" svg:x="4.78333in" svg:y="2.25972in" svg:width="0.06319in" svg:height="0.07986in" style:rel-width="scale" style:rel-height="scale"><draw:image xlink:href="media/image163.png" xlink:type="simple" xlink:show="embed" xlink:actuate="onLoad"/><svg:title/><svg:desc/></draw:frame><draw:frame draw:id="id1201" draw:style-name="a1201" draw:name="Picture 76" svg:x="4.56667in" svg:y="4.3in" svg:width="0.47361in" svg:height="1.17361in" style:rel-width="scale" style:rel-height="scale"><draw:image xlink:href="media/image964.png" xlink:type="simple" xlink:show="embed" xlink:actuate="onLoad"/><svg:title/><svg:desc/></draw:frame><draw:frame draw:id="id1202" draw:style-name="a1202" draw:name="Picture 75" svg:x="5.01319in" svg:y="10.72639in" svg:width="1.81319in" svg:height="0.26667in" style:rel-width="scale" style:rel-height="scale"><draw:image xlink:href="media/image965.png" xlink:type="simple" xlink:show="embed" xlink:actuate="onLoad"/><svg:title/><svg:desc/></draw:frame><draw:frame draw:id="id1203" draw:style-name="a1203" draw:name="Picture 74" svg:x="4.62639in" svg:y="0.80694in" svg:width="1.01319in" svg:height="0.4in" style:rel-width="scale" style:rel-height="scale"><draw:image xlink:href="media/image966.png" xlink:type="simple" xlink:show="embed" xlink:actuate="onLoad"/><svg:title/><svg:desc/></draw:frame><draw:frame draw:id="id1204" draw:style-name="a1204" draw:name="Picture 73" svg:x="3.99306in" svg:y="2.9in" svg:width="1.07986in" svg:height="0.13333in" style:rel-width="scale" style:rel-height="scale"><draw:image xlink:href="media/image967.png" xlink:type="simple" xlink:show="embed" xlink:actuate="onLoad"/><svg:title/><svg:desc/></draw:frame><draw:frame draw:id="id1205" draw:style-name="a1205" draw:name="Picture 72" svg:x="5.01319in" svg:y="6.99306in" svg:width="0.10972in" svg:height="0.45347in" style:rel-width="scale" style:rel-height="scale"><draw:image xlink:href="media/image968.png" xlink:type="simple" xlink:show="embed" xlink:actuate="onLoad"/><svg:title/><svg:desc/></draw:frame><draw:frame draw:id="id1206" draw:style-name="a1206" draw:name="Picture 71" svg:x="4.87014in" svg:y="9.89306in" svg:width="0.27639in" svg:height="0.58681in" style:rel-width="scale" style:rel-height="scale"><draw:image xlink:href="media/image969.png" xlink:type="simple" xlink:show="embed" xlink:actuate="onLoad"/><svg:title/><svg:desc/></draw:frame><draw:frame draw:id="id1207" draw:style-name="a1207" draw:name="Picture 70" svg:x="4.35694in" svg:y="6.20694in" svg:width="0.89653in" svg:height="0.21319in" style:rel-width="scale" style:rel-height="scale"><draw:image xlink:href="media/image970.png" xlink:type="simple" xlink:show="embed" xlink:actuate="onLoad"/><svg:title/><svg:desc/></draw:frame><draw:frame draw:id="id1208" draw:style-name="a1208" draw:name="Picture 69" svg:x="4.99653in" svg:y="2.27361in" svg:width="0.37986in" svg:height="0.07986in" style:rel-width="scale" style:rel-height="scale"><draw:image xlink:href="media/image971.png" xlink:type="simple" xlink:show="embed" xlink:actuate="onLoad"/><svg:title/><svg:desc/></draw:frame><draw:frame draw:id="id1209" draw:style-name="a1209" draw:name="Picture 68" svg:x="5.15972in" svg:y="7.87361in" svg:width="0.29306in" svg:height="0.07986in" style:rel-width="scale" style:rel-height="scale"><draw:image xlink:href="media/image972.png" xlink:type="simple" xlink:show="embed" xlink:actuate="onLoad"/><svg:title/><svg:desc/></draw:frame><draw:frame draw:id="id1210" draw:style-name="a1210" draw:name="Picture 67" svg:x="5.46319in" svg:y="5.11319in" svg:width="0.07361in" svg:height="0.07986in" style:rel-width="scale" style:rel-height="scale"><draw:image xlink:href="media/image973.png" xlink:type="simple" xlink:show="embed" xlink:actuate="onLoad"/><svg:title/><svg:desc/></draw:frame><draw:frame draw:id="id1211" draw:style-name="a1211" draw:name="Picture 66" svg:x="5.71319in" svg:y="2.85972in" svg:width="0.07639in" svg:height="0.07986in" style:rel-width="scale" style:rel-height="scale"><draw:image xlink:href="media/image974.png" xlink:type="simple" xlink:show="embed" xlink:actuate="onLoad"/><svg:title/><svg:desc/></draw:frame><draw:frame draw:id="id1212" draw:style-name="a1212" draw:name="Picture 65" svg:x="5.45694in" svg:y="7.19306in" svg:width="0.35694in" svg:height="0.26667in" style:rel-width="scale" style:rel-height="scale"><draw:image xlink:href="media/image975.png" xlink:type="simple" xlink:show="embed" xlink:actuate="onLoad"/><svg:title/><svg:desc/></draw:frame><draw:frame draw:id="id1213" draw:style-name="a1213" draw:name="Picture 64" svg:x="5.77014in" svg:y="0.42014in" svg:width="0.65972in" svg:height="0.85347in" style:rel-width="scale" style:rel-height="scale"><draw:image xlink:href="media/image976.png" xlink:type="simple" xlink:show="embed" xlink:actuate="onLoad"/><svg:title/><svg:desc/></draw:frame><draw:frame draw:id="id1214" draw:style-name="a1214" draw:name="Picture 63" svg:x="5.80347in" svg:y="10.02014in" svg:width="0.24653in" svg:height="0.32014in" style:rel-width="scale" style:rel-height="scale"><draw:image xlink:href="media/image977.png" xlink:type="simple" xlink:show="embed" xlink:actuate="onLoad"/><svg:title/><svg:desc/></draw:frame><draw:frame draw:id="id1215" draw:style-name="a1215" draw:name="Picture 62" svg:x="5.60347in" svg:y="3.16667in" svg:width="0.32361in" svg:height="0.53333in" style:rel-width="scale" style:rel-height="scale"><draw:image xlink:href="media/image978.png" xlink:type="simple" xlink:show="embed" xlink:actuate="onLoad"/><svg:title/><svg:desc/></draw:frame><draw:frame draw:id="id1216" draw:style-name="a1216" draw:name="Picture 61" svg:x="4.35347in" svg:y="1.94028in" svg:width="1.60972in" svg:height="0.18681in" style:rel-width="scale" style:rel-height="scale"><draw:image xlink:href="media/image979.png" xlink:type="simple" xlink:show="embed" xlink:actuate="onLoad"/><svg:title/><svg:desc/></draw:frame><draw:frame draw:id="id1217" draw:style-name="a1217" draw:name="Picture 60" svg:x="5.01319in" svg:y="9.23333in" svg:width="1.81319in" svg:height="1.25347in" style:rel-width="scale" style:rel-height="scale"><draw:image xlink:href="media/image980.png" xlink:type="simple" xlink:show="embed" xlink:actuate="onLoad"/><svg:title/><svg:desc/></draw:frame><draw:frame draw:id="id1218" draw:style-name="a1218" draw:name="Picture 59" svg:x="5.17361in" svg:y="2.71319in" svg:width="0.99653in" svg:height="0.32014in" style:rel-width="scale" style:rel-height="scale"><draw:image xlink:href="media/image981.png" xlink:type="simple" xlink:show="embed" xlink:actuate="onLoad"/><svg:title/><svg:desc/></draw:frame><draw:frame draw:id="id1219" draw:style-name="a1219" draw:name="Picture 58" svg:x="6.20347in" svg:y="6.43333in" svg:width="0.05972in" svg:height="0.07986in" style:rel-width="scale" style:rel-height="scale"><draw:image xlink:href="media/image497.png" xlink:type="simple" xlink:show="embed" xlink:actuate="onLoad"/><svg:title/><svg:desc/></draw:frame><draw:frame draw:id="id1220" draw:style-name="a1220" draw:name="Picture 57" svg:x="6.59306in" svg:y="1.05972in" svg:width="0.23333in" svg:height="0.15972in" style:rel-width="scale" style:rel-height="scale"><draw:image xlink:href="media/image982.png" xlink:type="simple" xlink:show="embed" xlink:actuate="onLoad"/><svg:title/><svg:desc/></draw:frame><draw:frame draw:id="id1221" draw:style-name="a1221" draw:name="Picture 56" svg:x="5.60347in" svg:y="10.04306in" svg:width="1.24028in" svg:height="0.21319in" style:rel-width="scale" style:rel-height="scale"><draw:image xlink:href="media/image983.png" xlink:type="simple" xlink:show="embed" xlink:actuate="onLoad"/><svg:title/><svg:desc/></draw:frame><draw:frame draw:id="id1222" draw:style-name="a1222" draw:name="Picture 55" svg:x="6.60347in" svg:y="1.07014in" svg:width="0.61319in" svg:height="0.13333in" style:rel-width="scale" style:rel-height="scale"><draw:image xlink:href="media/image984.png" xlink:type="simple" xlink:show="embed" xlink:actuate="onLoad"/><svg:title/><svg:desc/></draw:frame><draw:frame draw:id="id1223" draw:style-name="a1223" draw:name="Picture 54" svg:x="7.37986in" svg:y="10.72986in" svg:width="0.07014in" svg:height="0.05347in" style:rel-width="scale" style:rel-height="scale"><draw:image xlink:href="media/image985.png" xlink:type="simple" xlink:show="embed" xlink:actuate="onLoad"/><svg:title/><svg:desc/></draw:frame><draw:frame draw:id="id1224" draw:style-name="a1224" draw:name="Picture 53" svg:x="6.72014in" svg:y="10.72639in" svg:width="0.70694in" svg:height="0.07986in" style:rel-width="scale" style:rel-height="scale"><draw:image xlink:href="media/image986.png" xlink:type="simple" xlink:show="embed" xlink:actuate="onLoad"/><svg:title/><svg:desc/></draw:frame><draw:frame draw:id="id1225" draw:style-name="a1225" draw:name="Picture 52" svg:x="6.57639in" svg:y="9.94028in" svg:width="0.17361in" svg:height="0.42639in" style:rel-width="scale" style:rel-height="scale"><draw:image xlink:href="media/image987.png" xlink:type="simple" xlink:show="embed" xlink:actuate="onLoad"/><svg:title/><svg:desc/></draw:frame><draw:frame draw:id="id1226" draw:style-name="a1226" draw:name="Picture 51" svg:x="6.72014in" svg:y="0.44653in" svg:width="0.59653in" svg:height="0.77361in" style:rel-width="scale" style:rel-height="scale"><draw:image xlink:href="media/image988.png" xlink:type="simple" xlink:show="embed" xlink:actuate="onLoad"/><svg:title/><svg:desc/></draw:frame><draw:frame draw:id="id1227" draw:style-name="a1227" draw:name="Picture 50" svg:x="6.72014in" svg:y="0.45972in" svg:width="0.61319in" svg:height="1.35972in" style:rel-width="scale" style:rel-height="scale"><draw:image xlink:href="media/image989.png" xlink:type="simple" xlink:show="embed" xlink:actuate="onLoad"/><svg:title/><svg:desc/></draw:frame><draw:frame draw:id="id1228" draw:style-name="a1228" draw:name="Picture 49" svg:x="6.84306in" svg:y="2.05972in" svg:width="0.06319in" svg:height="0.07986in" style:rel-width="scale" style:rel-height="scale"><draw:image xlink:href="media/image70.png" xlink:type="simple" xlink:show="embed" xlink:actuate="onLoad"/><svg:title/><svg:desc/></draw:frame><draw:frame draw:id="id1229" draw:style-name="a1229" draw:name="Picture 48" svg:x="6.40347in" svg:y="2.74028in" svg:width="0.55694in" svg:height="0.90694in" style:rel-width="scale" style:rel-height="scale"><draw:image xlink:href="media/image990.png" xlink:type="simple" xlink:show="embed" xlink:actuate="onLoad"/><svg:title/><svg:desc/></draw:frame><draw:frame draw:id="id1230" draw:style-name="a1230" draw:name="Picture 47" svg:x="6.76319in" svg:y="3.19306in" svg:width="0.25347in" svg:height="0.87986in" style:rel-width="scale" style:rel-height="scale"><draw:image xlink:href="media/image991.png" xlink:type="simple" xlink:show="embed" xlink:actuate="onLoad"/><svg:title/><svg:desc/></draw:frame><draw:frame draw:id="id1231" draw:style-name="a1231" draw:name="Picture 46" svg:x="6.8in" svg:y="9.35347in" svg:width="0.21319in" svg:height="1.04028in" style:rel-width="scale" style:rel-height="scale"><draw:image xlink:href="media/image992.png" xlink:type="simple" xlink:show="embed" xlink:actuate="onLoad"/><svg:title/><svg:desc/></draw:frame><draw:frame draw:id="id1232" draw:style-name="a1232" draw:name="Picture 45" svg:x="7.02639in" svg:y="5.42014in" svg:width="0.05972in" svg:height="0.07986in" style:rel-width="scale" style:rel-height="scale"><draw:image xlink:href="media/image159.png" xlink:type="simple" xlink:show="embed" xlink:actuate="onLoad"/><svg:title/><svg:desc/></draw:frame><draw:frame draw:id="id1233" draw:style-name="a1233" draw:name="Picture 44" svg:x="7.12361in" svg:y="10.88681in" svg:width="0.08333in" svg:height="0.07986in" style:rel-width="scale" style:rel-height="scale"><draw:image xlink:href="media/image993.png" xlink:type="simple" xlink:show="embed" xlink:actuate="onLoad"/><svg:title/><svg:desc/></draw:frame><draw:frame draw:id="id1234" draw:style-name="a1234" draw:name="Picture 43" svg:x="7.17361in" svg:y="6.3in" svg:width="0.05694in" svg:height="0.07986in" style:rel-width="scale" style:rel-height="scale"><draw:image xlink:href="media/image154.png" xlink:type="simple" xlink:show="embed" xlink:actuate="onLoad"/><svg:title/><svg:desc/></draw:frame><draw:frame draw:id="id1235" draw:style-name="a1235" draw:name="Picture 42" svg:x="6.10972in" svg:y="6.02014in" svg:width="1.30694in" svg:height="0.15972in" style:rel-width="scale" style:rel-height="scale"><draw:image xlink:href="media/image994.png" xlink:type="simple" xlink:show="embed" xlink:actuate="onLoad"/><svg:title/><svg:desc/></draw:frame><draw:frame draw:id="id1236" draw:style-name="a1236" draw:name="Picture 41" svg:x="1.01667in" svg:y="1.7in" svg:width="6.41319in" svg:height="9.75972in" style:rel-width="scale" style:rel-height="scale"><draw:image xlink:href="media/image995.png" xlink:type="simple" xlink:show="embed" xlink:actuate="onLoad"/><svg:title/><svg:desc/></draw:frame></draw:g></text:p>
      <text:soft-page-break/>
      <text:p text:style-name="P15"><draw:g draw:z-index="251664896" draw:name="Group 2" draw:id="id1275" draw:style-name="a1275" text:anchor-type="paragraph"><svg:title/><svg:desc/><draw:frame draw:id="id1238" draw:style-name="a1238" draw:name="Picture 39" svg:x="0in" svg:y="0in" svg:width="8.26667in" svg:height="11.69028in" style:rel-width="scale" style:rel-height="scale"><draw:image xlink:href="media/image996.png" xlink:type="simple" xlink:show="embed" xlink:actuate="onLoad"/><svg:title/><svg:desc/></draw:frame><draw:frame draw:id="id1239" draw:style-name="a1239" draw:name="Picture 38" svg:x="1.09653in" svg:y="2.74028in" svg:width="0.12986in" svg:height="0.42639in" style:rel-width="scale" style:rel-height="scale"><draw:image xlink:href="media/image997.png" xlink:type="simple" xlink:show="embed" xlink:actuate="onLoad"/><svg:title/><svg:desc/></draw:frame><draw:frame draw:id="id1240" draw:style-name="a1240" draw:name="Picture 37" svg:x="1.35347in" svg:y="2.07361in" svg:width="0.06319in" svg:height="0.07986in" style:rel-width="scale" style:rel-height="scale"><draw:image xlink:href="media/image998.png" xlink:type="simple" xlink:show="embed" xlink:actuate="onLoad"/><svg:title/><svg:desc/></draw:frame><draw:frame draw:id="id1241" draw:style-name="a1241" draw:name="Picture 36" svg:x="0.81667in" svg:y="4.03333in" svg:width="2.29306in" svg:height="1.41319in" style:rel-width="scale" style:rel-height="scale"><draw:image xlink:href="media/image999.png" xlink:type="simple" xlink:show="embed" xlink:actuate="onLoad"/><svg:title/><svg:desc/></draw:frame><draw:frame draw:id="id1242" draw:style-name="a1242" draw:name="Picture 35" svg:x="1.42986in" svg:y="0.82014in" svg:width="0.36319in" svg:height="0.47986in" style:rel-width="scale" style:rel-height="scale"><draw:image xlink:href="media/image1000.png" xlink:type="simple" xlink:show="embed" xlink:actuate="onLoad"/><svg:title/><svg:desc/></draw:frame><draw:frame draw:id="id1243" draw:style-name="a1243" draw:name="Picture 34" svg:x="1.87014in" svg:y="3.35347in" svg:width="0.08681in" svg:height="0.07986in" style:rel-width="scale" style:rel-height="scale"><draw:image xlink:href="media/image1001.png" xlink:type="simple" xlink:show="embed" xlink:actuate="onLoad"/><svg:title/><svg:desc/></draw:frame><draw:frame draw:id="id1244" draw:style-name="a1244" draw:name="Picture 33" svg:x="1.81667in" svg:y="1.97986in" svg:width="0.63681in" svg:height="0.15972in" style:rel-width="scale" style:rel-height="scale"><draw:image xlink:href="media/image1002.png" xlink:type="simple" xlink:show="embed" xlink:actuate="onLoad"/><svg:title/><svg:desc/></draw:frame><draw:frame draw:id="id1245" draw:style-name="a1245" draw:name="Picture 32" svg:x="2.68333in" svg:y="4.45972in" svg:width="0.10694in" svg:height="0.10694in" style:rel-width="scale" style:rel-height="scale"><draw:image xlink:href="media/image1003.png" xlink:type="simple" xlink:show="embed" xlink:actuate="onLoad"/><svg:title/><svg:desc/></draw:frame><draw:frame draw:id="id1246" draw:style-name="a1246" draw:name="Picture 31" svg:x="2.79306in" svg:y="3.17986in" svg:width="0.05972in" svg:height="0.07986in" style:rel-width="scale" style:rel-height="scale"><draw:image xlink:href="media/image410.png" xlink:type="simple" xlink:show="embed" xlink:actuate="onLoad"/><svg:title/><svg:desc/></draw:frame><draw:frame draw:id="id1247" draw:style-name="a1247" draw:name="Picture 30" svg:x="2.8in" svg:y="5.36667in" svg:width="0.61319in" svg:height="0.42639in" style:rel-width="scale" style:rel-height="scale"><draw:image xlink:href="media/image1004.png" xlink:type="simple" xlink:show="embed" xlink:actuate="onLoad"/><svg:title/><svg:desc/></draw:frame><draw:frame draw:id="id1248" draw:style-name="a1248" draw:name="Picture 29" svg:x="4.52986in" svg:y="0.83333in" svg:width="0.05in" svg:height="0.07986in" style:rel-width="scale" style:rel-height="scale"><draw:image xlink:href="media/image1005.png" xlink:type="simple" xlink:show="embed" xlink:actuate="onLoad"/><svg:title/><svg:desc/></draw:frame><draw:frame draw:id="id1249" draw:style-name="a1249" draw:name="Picture 28" svg:x="3.26319in" svg:y="3.17986in" svg:width="0.23333in" svg:height="0.07986in" style:rel-width="scale" style:rel-height="scale"><draw:image xlink:href="media/image1006.png" xlink:type="simple" xlink:show="embed" xlink:actuate="onLoad"/><svg:title/><svg:desc/></draw:frame><draw:frame draw:id="id1250" draw:style-name="a1250" draw:name="Picture 27" svg:x="3.70694in" svg:y="3.43333in" svg:width="0.06319in" svg:height="0.07986in" style:rel-width="scale" style:rel-height="scale"><draw:image xlink:href="media/image62.png" xlink:type="simple" xlink:show="embed" xlink:actuate="onLoad"/><svg:title/><svg:desc/></draw:frame><draw:frame draw:id="id1251" draw:style-name="a1251" draw:name="Picture 26" svg:x="2.94653in" svg:y="2.05972in" svg:width="1.15in" svg:height="0.10694in" style:rel-width="scale" style:rel-height="scale"><draw:image xlink:href="media/image1007.png" xlink:type="simple" xlink:show="embed" xlink:actuate="onLoad"/><svg:title/><svg:desc/></draw:frame><draw:frame draw:id="id1252" draw:style-name="a1252" draw:name="Picture 25" svg:x="4.17639in" svg:y="3.17986in" svg:width="0.07014in" svg:height="0.07986in" style:rel-width="scale" style:rel-height="scale"><draw:image xlink:href="media/image1008.png" xlink:type="simple" xlink:show="embed" xlink:actuate="onLoad"/><svg:title/><svg:desc/></draw:frame><draw:frame draw:id="id1253" draw:style-name="a1253" draw:name="Picture 24" svg:x="4.21319in" svg:y="0.54028in" svg:width="0.38333in" svg:height="0.74653in" style:rel-width="scale" style:rel-height="scale"><draw:image xlink:href="media/image1009.png" xlink:type="simple" xlink:show="embed" xlink:actuate="onLoad"/><svg:title/><svg:desc/></draw:frame><draw:frame draw:id="id1254" draw:style-name="a1254" draw:name="Picture 23" svg:x="4.35694in" svg:y="4.11319in" svg:width="0.05972in" svg:height="0.07986in" style:rel-width="scale" style:rel-height="scale"><draw:image xlink:href="media/image410.png" xlink:type="simple" xlink:show="embed" xlink:actuate="onLoad"/><svg:title/><svg:desc/></draw:frame><draw:frame draw:id="id1255" draw:style-name="a1255" draw:name="Picture 22" svg:x="4.37986in" svg:y="4.02014in" svg:width="1.05in" svg:height="1.2in" style:rel-width="scale" style:rel-height="scale"><draw:image xlink:href="media/image1010.png" xlink:type="simple" xlink:show="embed" xlink:actuate="onLoad"/><svg:title/><svg:desc/></draw:frame><draw:frame draw:id="id1256" draw:style-name="a1256" draw:name="Picture 21" svg:x="2.69306in" svg:y="3.20694in" svg:width="3.05in" svg:height="2.47986in" style:rel-width="scale" style:rel-height="scale"><draw:image xlink:href="media/image1011.png" xlink:type="simple" xlink:show="embed" xlink:actuate="onLoad"/><svg:title/><svg:desc/></draw:frame><draw:frame draw:id="id1257" draw:style-name="a1257" draw:name="Picture 20" svg:x="4.60972in" svg:y="0.82014in" svg:width="1.01667in" svg:height="0.4in" style:rel-width="scale" style:rel-height="scale"><draw:image xlink:href="media/image1012.png" xlink:type="simple" xlink:show="embed" xlink:actuate="onLoad"/><svg:title/><svg:desc/></draw:frame><draw:frame draw:id="id1258" draw:style-name="a1258" draw:name="Picture 19" svg:x="5.34306in" svg:y="2.5in" svg:width="0.06319in" svg:height="0.07986in" style:rel-width="scale" style:rel-height="scale"><draw:image xlink:href="media/image612.png" xlink:type="simple" xlink:show="embed" xlink:actuate="onLoad"/><svg:title/><svg:desc/></draw:frame><draw:frame draw:id="id1259" draw:style-name="a1259" draw:name="Picture 18" svg:x="5.40694in" svg:y="3.35347in" svg:width="0.32014in" svg:height="0.13333in" style:rel-width="scale" style:rel-height="scale"><draw:image xlink:href="media/image1013.png" xlink:type="simple" xlink:show="embed" xlink:actuate="onLoad"/><svg:title/><svg:desc/></draw:frame><draw:frame draw:id="id1260" draw:style-name="a1260" draw:name="Picture 17" svg:x="5.75347in" svg:y="0.42014in" svg:width="0.67014in" svg:height="0.85347in" style:rel-width="scale" style:rel-height="scale"><draw:image xlink:href="media/image1014.png" xlink:type="simple" xlink:show="embed" xlink:actuate="onLoad"/><svg:title/><svg:desc/></draw:frame><draw:frame draw:id="id1261" draw:style-name="a1261" draw:name="Picture 16" svg:x="6in" svg:y="2.40694in" svg:width="0.06319in" svg:height="0.07986in" style:rel-width="scale" style:rel-height="scale"><draw:image xlink:href="media/image81.png" xlink:type="simple" xlink:show="embed" xlink:actuate="onLoad"/><svg:title/><svg:desc/></draw:frame><draw:frame draw:id="id1262" draw:style-name="a1262" draw:name="Picture 15" svg:x="6.00694in" svg:y="4.59306in" svg:width="0.82014in" svg:height="0.18681in" style:rel-width="scale" style:rel-height="scale"><draw:image xlink:href="media/image1015.png" xlink:type="simple" xlink:show="embed" xlink:actuate="onLoad"/><svg:title/><svg:desc/></draw:frame><draw:frame draw:id="id1263" draw:style-name="a1263" draw:name="Picture 14" svg:x="5.10347in" svg:y="2.05972in" svg:width="1.25694in" svg:height="0.10694in" style:rel-width="scale" style:rel-height="scale"><draw:image xlink:href="media/image1016.png" xlink:type="simple" xlink:show="embed" xlink:actuate="onLoad"/><svg:title/><svg:desc/></draw:frame><draw:frame draw:id="id1264" draw:style-name="a1264" draw:name="Picture 13" svg:x="6.59653in" svg:y="2.20694in" svg:width="0.14028in" svg:height="0.15972in" style:rel-width="scale" style:rel-height="scale"><draw:image xlink:href="media/image1017.png" xlink:type="simple" xlink:show="embed" xlink:actuate="onLoad"/><svg:title/><svg:desc/></draw:frame><draw:frame draw:id="id1265" draw:style-name="a1265" draw:name="Picture 12" svg:x="7.09653in" svg:y="5.20972in" svg:width="0.08681in" svg:height="0.05347in" style:rel-width="scale" style:rel-height="scale"><draw:image xlink:href="media/image1018.png" xlink:type="simple" xlink:show="embed" xlink:actuate="onLoad"/><svg:title/><svg:desc/></draw:frame><draw:frame draw:id="id1266" draw:style-name="a1266" draw:name="Picture 11" svg:x="7.45in" svg:y="3.78681in" svg:width="0.17014in" svg:height="0.53333in" style:rel-width="scale" style:rel-height="scale"><draw:image xlink:href="media/image1019.png" xlink:type="simple" xlink:show="embed" xlink:actuate="onLoad"/><svg:title/><svg:desc/></draw:frame><draw:frame draw:id="id1267" draw:style-name="a1267" draw:name="Picture 10" svg:x="5.01319in" svg:y="5.19306in" svg:width="2.15347in" svg:height="0.15972in" style:rel-width="scale" style:rel-height="scale"><draw:image xlink:href="media/image1020.png" xlink:type="simple" xlink:show="embed" xlink:actuate="onLoad"/><svg:title/><svg:desc/></draw:frame><draw:frame draw:id="id1268" draw:style-name="a1268" draw:name="Picture 9" svg:x="2.8in" svg:y="3.34028in" svg:width="4.85347in" svg:height="2.45347in" style:rel-width="scale" style:rel-height="scale"><draw:image xlink:href="media/image1021.png" xlink:type="simple" xlink:show="embed" xlink:actuate="onLoad"/><svg:title/><svg:desc/></draw:frame><draw:frame draw:id="id1269" draw:style-name="a1269" draw:name="Picture 8" svg:x="6.58333in" svg:y="0.44653in" svg:width="0.70694in" svg:height="0.77361in" style:rel-width="scale" style:rel-height="scale"><draw:image xlink:href="media/image1022.png" xlink:type="simple" xlink:show="embed" xlink:actuate="onLoad"/><svg:title/><svg:desc/></draw:frame><draw:frame draw:id="id1270" draw:style-name="a1270" draw:name="Picture 7" svg:x="6.33333in" svg:y="3.17986in" svg:width="0.92014in" svg:height="0.07986in" style:rel-width="scale" style:rel-height="scale"><draw:image xlink:href="media/image1023.png" xlink:type="simple" xlink:show="embed" xlink:actuate="onLoad"/><svg:title/><svg:desc/></draw:frame><draw:frame draw:id="id1271" draw:style-name="a1271" draw:name="Picture 6" svg:x="7.17014in" svg:y="10.84653in" svg:width="0.19306in" svg:height="0.13333in" style:rel-width="scale" style:rel-height="scale"><draw:image xlink:href="media/image1024.png" xlink:type="simple" xlink:show="embed" xlink:actuate="onLoad"/><svg:title/><svg:desc/></draw:frame><draw:frame draw:id="id1272" draw:style-name="a1272" draw:name="Picture 5" svg:x="0.81667in" svg:y="1.96667in" svg:width="6.83681in" svg:height="3.54653in" style:rel-width="scale" style:rel-height="scale"><draw:image xlink:href="media/image1025.png" xlink:type="simple" xlink:show="embed" xlink:actuate="onLoad"/><svg:title/><svg:desc/></draw:frame><draw:frame draw:id="id1273" draw:style-name="a1273" draw:name="Picture 4" svg:x="7.15694in" svg:y="10.87361in" svg:width="0.27361in" svg:height="0.07986in" style:rel-width="scale" style:rel-height="scale"><draw:image xlink:href="media/image1026.png" xlink:type="simple" xlink:show="embed" xlink:actuate="onLoad"/><svg:title/><svg:desc/></draw:frame><draw:frame draw:id="id1274" draw:style-name="a1274" draw:name="Picture 3" svg:x="7.93681in" svg:y="0.44653in" svg:width="0.07986in" svg:height="0.07986in" style:rel-width="scale" style:rel-height="scale"><draw:image xlink:href="media/image1027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3:18:00Z</meta:creation-date>
    <dc:date>2022-02-23T13:18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15" meta:paragraph-count="0" meta:word-count="0" meta:character-count="-14" meta:row-count="29" meta:non-whitespace-character-count="0"/>
  </office:meta>
</office:document-meta>
</file>