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3527in" text:min-label-width="0.2423in"/>
        <style:text-properties style:font-name="Verdana"/>
      </text:list-level-style-bullet>
      <text:list-level-style-bullet text:level="2" text:bullet-char="•">
        <style:list-level-properties text:space-before="0.9416in" text:min-label-width="0.2423in"/>
      </text:list-level-style-bullet>
      <text:list-level-style-bullet text:level="3" text:bullet-char="•">
        <style:list-level-properties text:space-before="1.5312in" text:min-label-width="0.2423in"/>
      </text:list-level-style-bullet>
      <text:list-level-style-bullet text:level="4" text:bullet-char="•">
        <style:list-level-properties text:space-before="2.1208in" text:min-label-width="0.2423in"/>
      </text:list-level-style-bullet>
      <text:list-level-style-bullet text:level="5" text:bullet-char="•">
        <style:list-level-properties text:space-before="2.7104in" text:min-label-width="0.2423in"/>
      </text:list-level-style-bullet>
      <text:list-level-style-bullet text:level="6" text:bullet-char="•">
        <style:list-level-properties text:space-before="3.3in" text:min-label-width="0.2423in"/>
      </text:list-level-style-bullet>
      <text:list-level-style-bullet text:level="7" text:bullet-char="•">
        <style:list-level-properties text:space-before="3.8895in" text:min-label-width="0.2423in"/>
      </text:list-level-style-bullet>
      <text:list-level-style-bullet text:level="8" text:bullet-char="•">
        <style:list-level-properties text:space-before="4.4791in" text:min-label-width="0.2423in"/>
      </text:list-level-style-bullet>
      <text:list-level-style-bullet text:level="9" text:bullet-char="•">
        <style:list-level-properties text:space-before="5.0687in" text:min-label-width="0.2423in"/>
      </text:list-level-style-bullet>
    </text:list-style>
    <text:list-style style:name="LFO2">
      <text:list-level-style-bullet text:level="1" text:style-name="WW_CharLFO2LVL1" text:bullet-char="">
        <style:list-level-properties text:space-before="0.0944in" text:min-label-width="0.1979in"/>
        <style:text-properties style:font-name="Wingdings"/>
      </text:list-level-style-bullet>
      <text:list-level-style-number text:level="2" text:style-name="WW_CharLFO2LVL2" style:num-suffix=")" style:num-format="a" style:num-letter-sync="true">
        <style:list-level-properties text:space-before="0.3909in" text:min-label-width="0.1965in"/>
      </text:list-level-style-number>
      <text:list-level-style-bullet text:level="3" text:style-name="WW_CharLFO2LVL3" text:bullet-char="">
        <style:list-level-properties text:space-before="0.6861in" text:min-label-width="0.1965in"/>
        <style:text-properties style:font-name="Symbol"/>
      </text:list-level-style-bullet>
      <text:list-level-style-bullet text:level="4" text:bullet-char="•">
        <style:list-level-properties text:space-before="1.3868in" text:min-label-width="0.1965in"/>
      </text:list-level-style-bullet>
      <text:list-level-style-bullet text:level="5" text:bullet-char="•">
        <style:list-level-properties text:space-before="2.0875in" text:min-label-width="0.1965in"/>
      </text:list-level-style-bullet>
      <text:list-level-style-bullet text:level="6" text:bullet-char="•">
        <style:list-level-properties text:space-before="2.7888in" text:min-label-width="0.1965in"/>
      </text:list-level-style-bullet>
      <text:list-level-style-bullet text:level="7" text:bullet-char="•">
        <style:list-level-properties text:space-before="3.4895in" text:min-label-width="0.1965in"/>
      </text:list-level-style-bullet>
      <text:list-level-style-bullet text:level="8" text:bullet-char="•">
        <style:list-level-properties text:space-before="4.1902in" text:min-label-width="0.1965in"/>
      </text:list-level-style-bullet>
      <text:list-level-style-bullet text:level="9" text:bullet-char="•">
        <style:list-level-properties text:space-before="4.8916in" text:min-label-width="0.1965in"/>
      </text:list-level-style-bullet>
    </text:list-style>
    <text:list-style style:name="LFO3">
      <text:list-level-style-bullet text:level="1" text:style-name="WW_CharLFO3LVL1" text:bullet-char="-">
        <style:list-level-properties text:space-before="0.3527in" text:min-label-width="0.2423in"/>
        <style:text-properties style:font-name="Verdana"/>
      </text:list-level-style-bullet>
      <text:list-level-style-bullet text:level="2" text:bullet-char="•">
        <style:list-level-properties text:space-before="0.9416in" text:min-label-width="0.2423in"/>
      </text:list-level-style-bullet>
      <text:list-level-style-bullet text:level="3" text:bullet-char="•">
        <style:list-level-properties text:space-before="1.5312in" text:min-label-width="0.2423in"/>
      </text:list-level-style-bullet>
      <text:list-level-style-bullet text:level="4" text:bullet-char="•">
        <style:list-level-properties text:space-before="2.1208in" text:min-label-width="0.2423in"/>
      </text:list-level-style-bullet>
      <text:list-level-style-bullet text:level="5" text:bullet-char="•">
        <style:list-level-properties text:space-before="2.7104in" text:min-label-width="0.2423in"/>
      </text:list-level-style-bullet>
      <text:list-level-style-bullet text:level="6" text:bullet-char="•">
        <style:list-level-properties text:space-before="3.3in" text:min-label-width="0.2423in"/>
      </text:list-level-style-bullet>
      <text:list-level-style-bullet text:level="7" text:bullet-char="•">
        <style:list-level-properties text:space-before="3.8895in" text:min-label-width="0.2423in"/>
      </text:list-level-style-bullet>
      <text:list-level-style-bullet text:level="8" text:bullet-char="•">
        <style:list-level-properties text:space-before="4.4791in" text:min-label-width="0.2423in"/>
      </text:list-level-style-bullet>
      <text:list-level-style-bullet text:level="9" text:bullet-char="•">
        <style:list-level-properties text:space-before="5.0687in" text:min-label-width="0.2423in"/>
      </text:list-level-style-bullet>
    </text:list-style>
    <text:list-style style:name="LFO4">
      <text:list-level-style-bullet text:level="1" text:style-name="WW_CharLFO4LVL1" text:bullet-char="-">
        <style:list-level-properties text:space-before="0.0944in" text:min-label-width="0.0763in"/>
        <style:text-properties style:font-name="Arial"/>
      </text:list-level-style-bullet>
      <text:list-level-style-bullet text:level="2" text:bullet-char="•">
        <style:list-level-properties text:space-before="0.7263in" text:min-label-width="0.0763in"/>
      </text:list-level-style-bullet>
      <text:list-level-style-bullet text:level="3" text:bullet-char="•">
        <style:list-level-properties text:space-before="1.3583in" text:min-label-width="0.0763in"/>
      </text:list-level-style-bullet>
      <text:list-level-style-bullet text:level="4" text:bullet-char="•">
        <style:list-level-properties text:space-before="1.9902in" text:min-label-width="0.0763in"/>
      </text:list-level-style-bullet>
      <text:list-level-style-bullet text:level="5" text:bullet-char="•">
        <style:list-level-properties text:space-before="2.6222in" text:min-label-width="0.0763in"/>
      </text:list-level-style-bullet>
      <text:list-level-style-bullet text:level="6" text:bullet-char="•">
        <style:list-level-properties text:space-before="3.2541in" text:min-label-width="0.0763in"/>
      </text:list-level-style-bullet>
      <text:list-level-style-bullet text:level="7" text:bullet-char="•">
        <style:list-level-properties text:space-before="3.8861in" text:min-label-width="0.0763in"/>
      </text:list-level-style-bullet>
      <text:list-level-style-bullet text:level="8" text:bullet-char="•">
        <style:list-level-properties text:space-before="4.518in" text:min-label-width="0.0763in"/>
      </text:list-level-style-bullet>
      <text:list-level-style-bullet text:level="9" text:bullet-char="•">
        <style:list-level-properties text:space-before="5.15in" text:min-label-width="0.0763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9" style:parent-style-name="Überschrift1" style:family="paragraph">
      <style:paragraph-properties fo:text-align="justify" fo:line-height="120%" fo:margin-left="0.0944in" fo:margin-right="0.1347in">
        <style:tab-stops/>
      </style:paragraph-properties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0.0263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0.0263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0.027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263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27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27in"/>
    </style:style>
    <style:style style:name="T52" style:parent-style-name="Absatz-Standardschriftart" style:family="text">
      <style:text-properties fo:letter-spacing="0.0263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27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style:font-name="Times New Roman" fo:letter-spacing="0.0291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0.0305in"/>
    </style:style>
    <style:style style:name="T59" style:parent-style-name="Absatz-Standardschriftart" style:family="text">
      <style:text-properties fo:letter-spacing="0.0298in"/>
    </style:style>
    <style:style style:name="T60" style:parent-style-name="Absatz-Standardschriftart" style:family="text">
      <style:text-properties fo:letter-spacing="0.0298in"/>
    </style:style>
    <style:style style:name="T61" style:parent-style-name="Absatz-Standardschriftart" style:family="text">
      <style:text-properties fo:letter-spacing="0.0305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0.0298in"/>
    </style:style>
    <style:style style:name="T64" style:parent-style-name="Absatz-Standardschriftart" style:family="text">
      <style:text-properties fo:letter-spacing="0.0291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298in"/>
    </style:style>
    <style:style style:name="T67" style:parent-style-name="Absatz-Standardschriftart" style:family="text">
      <style:text-properties fo:letter-spacing="0.0298in"/>
    </style:style>
    <style:style style:name="T68" style:parent-style-name="Absatz-Standardschriftart" style:family="text">
      <style:text-properties fo:letter-spacing="0.0298in"/>
    </style:style>
    <style:style style:name="T69" style:parent-style-name="Absatz-Standardschriftart" style:family="text">
      <style:text-properties style:font-name="Times New Roman" fo:letter-spacing="0.0173in" style:text-scale="99%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159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166in"/>
    </style:style>
    <style:style style:name="T74" style:parent-style-name="Absatz-Standardschriftart" style:family="text">
      <style:text-properties fo:letter-spacing="0.0166in"/>
    </style:style>
    <style:style style:name="T75" style:parent-style-name="Absatz-Standardschriftart" style:family="text">
      <style:text-properties fo:letter-spacing="0.0159in"/>
    </style:style>
    <style:style style:name="T76" style:parent-style-name="Absatz-Standardschriftart" style:family="text">
      <style:text-properties fo:letter-spacing="0.0166in"/>
    </style:style>
    <style:style style:name="T77" style:parent-style-name="Absatz-Standardschriftart" style:family="text">
      <style:text-properties fo:letter-spacing="0.0166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159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166in"/>
    </style:style>
    <style:style style:name="T82" style:parent-style-name="Absatz-Standardschriftart" style:family="text">
      <style:text-properties fo:letter-spacing="0.0166in"/>
    </style:style>
    <style:style style:name="T83" style:parent-style-name="Absatz-Standardschriftart" style:family="text">
      <style:text-properties style:font-name="Times New Roman" fo:letter-spacing="0.0312in"/>
    </style:style>
    <style:style style:name="T84" style:parent-style-name="Absatz-Standardschriftart" style:family="text">
      <style:text-properties fo:letter-spacing="-0.0013in"/>
    </style:style>
    <style:style style:name="T85" style:parent-style-name="Absatz-Standardschriftart" style:family="text">
      <style:text-properties fo:letter-spacing="-0.0006in"/>
    </style:style>
    <style:style style:name="P8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7" style:parent-style-name="Textkörper" style:family="paragraph">
      <style:paragraph-properties fo:text-align="justify" fo:line-height="120%" fo:margin-right="0.1361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375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375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375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375in"/>
    </style:style>
    <style:style style:name="T96" style:parent-style-name="Absatz-Standardschriftart" style:family="text">
      <style:text-properties fo:letter-spacing="0.0375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375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375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375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375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375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375in"/>
    </style:style>
    <style:style style:name="T109" style:parent-style-name="Absatz-Standardschriftart" style:family="text">
      <style:text-properties fo:letter-spacing="0.0375in"/>
    </style:style>
    <style:style style:name="T110" style:parent-style-name="Absatz-Standardschriftart" style:family="text">
      <style:text-properties fo:letter-spacing="0.0368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375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style:font-name="Times New Roman" fo:letter-spacing="0.0409in" style:text-scale="99%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34in"/>
    </style:style>
    <style:style style:name="T117" style:parent-style-name="Absatz-Standardschriftart" style:family="text">
      <style:text-properties fo:letter-spacing="0.034in"/>
    </style:style>
    <style:style style:name="T118" style:parent-style-name="Absatz-Standardschriftart" style:family="text">
      <style:text-properties fo:letter-spacing="0.0347in"/>
    </style:style>
    <style:style style:name="T119" style:parent-style-name="Absatz-Standardschriftart" style:family="text">
      <style:text-properties fo:letter-spacing="0.034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347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34in"/>
    </style:style>
    <style:style style:name="T124" style:parent-style-name="Absatz-Standardschriftart" style:family="text">
      <style:text-properties fo:letter-spacing="0.034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347in"/>
    </style:style>
    <style:style style:name="T127" style:parent-style-name="Absatz-Standardschriftart" style:family="text">
      <style:text-properties fo:letter-spacing="0.0333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347in"/>
    </style:style>
    <style:style style:name="T130" style:parent-style-name="Absatz-Standardschriftart" style:family="text">
      <style:text-properties fo:letter-spacing="0.034in"/>
    </style:style>
    <style:style style:name="T131" style:parent-style-name="Absatz-Standardschriftart" style:family="text">
      <style:text-properties fo:letter-spacing="0.034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style:font-name="Times New Roman" fo:letter-spacing="0.0145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34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34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333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34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34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333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34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34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333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34in"/>
    </style:style>
    <style:style style:name="T154" style:parent-style-name="Absatz-Standardschriftart" style:family="text">
      <style:text-properties fo:letter-spacing="0.034in"/>
    </style:style>
    <style:style style:name="T155" style:parent-style-name="Absatz-Standardschriftart" style:family="text">
      <style:text-properties fo:letter-spacing="0.0333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34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style:font-name="Times New Roman" fo:letter-spacing="0.0291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06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13in"/>
    </style:style>
    <style:style style:name="T164" style:parent-style-name="Absatz-Standardschriftart" style:family="text">
      <style:text-properties fo:letter-spacing="0.0013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06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06in"/>
    </style:style>
    <style:style style:name="T169" style:parent-style-name="Absatz-Standardschriftart" style:family="text">
      <style:text-properties fo:letter-spacing="0.0013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06in"/>
    </style:style>
    <style:style style:name="T172" style:parent-style-name="Absatz-Standardschriftart" style:family="text">
      <style:text-properties fo:letter-spacing="0.0013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2in"/>
    </style:style>
    <style:style style:name="T175" style:parent-style-name="Absatz-Standardschriftart" style:family="text">
      <style:text-properties fo:letter-spacing="0.0006in"/>
    </style:style>
    <style:style style:name="T176" style:parent-style-name="Absatz-Standardschriftart" style:family="text">
      <style:text-properties fo:letter-spacing="0.0013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06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13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2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style:font-name="Times New Roman" fo:letter-spacing="0.0375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236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229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229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236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229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229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229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229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229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229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236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229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style:font-name="Times New Roman" fo:letter-spacing="0.052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-0.0006in"/>
    </style:style>
    <style:style style:name="P21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17" style:parent-style-name="Textkörper" style:family="paragraph">
      <style:paragraph-properties fo:text-align="justify" fo:line-height="120%" fo:margin-right="0.1347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236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236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236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229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243in"/>
    </style:style>
    <style:style style:name="T228" style:parent-style-name="Absatz-Standardschriftart" style:family="text">
      <style:text-properties fo:letter-spacing="0.0229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229in"/>
    </style:style>
    <style:style style:name="T231" style:parent-style-name="Absatz-Standardschriftart" style:family="text">
      <style:text-properties fo:letter-spacing="0.0229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243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229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229in"/>
    </style:style>
    <style:style style:name="T238" style:parent-style-name="Absatz-Standardschriftart" style:family="text">
      <style:text-properties fo:letter-spacing="0.0229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236in"/>
    </style:style>
    <style:style style:name="T241" style:parent-style-name="Absatz-Standardschriftart" style:family="text">
      <style:text-properties fo:letter-spacing="0.0236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style:font-name="Times New Roman" fo:letter-spacing="0.018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97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97in"/>
    </style:style>
    <style:style style:name="T248" style:parent-style-name="Absatz-Standardschriftart" style:family="text">
      <style:text-properties fo:letter-spacing="0.0104in"/>
    </style:style>
    <style:style style:name="T249" style:parent-style-name="Absatz-Standardschriftart" style:family="text">
      <style:text-properties fo:letter-spacing="0.0097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097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104in"/>
    </style:style>
    <style:style style:name="T254" style:parent-style-name="Absatz-Standardschriftart" style:family="text">
      <style:text-properties fo:letter-spacing="0.0097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97in"/>
    </style:style>
    <style:style style:name="T257" style:parent-style-name="Absatz-Standardschriftart" style:family="text">
      <style:text-properties fo:letter-spacing="0.0104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104in"/>
    </style:style>
    <style:style style:name="T260" style:parent-style-name="Absatz-Standardschriftart" style:family="text">
      <style:text-properties fo:letter-spacing="0.0104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97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97in"/>
    </style:style>
    <style:style style:name="T265" style:parent-style-name="Absatz-Standardschriftart" style:family="text">
      <style:text-properties fo:letter-spacing="0.0104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style:font-name="Times New Roman" fo:letter-spacing="0.0513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9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9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9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9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97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9in"/>
    </style:style>
    <style:style style:name="T280" style:parent-style-name="Absatz-Standardschriftart" style:family="text">
      <style:text-properties fo:letter-spacing="0.009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9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97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97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9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9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97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9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9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9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9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97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style:font-name="Times New Roman" fo:letter-spacing="0.0437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55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55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55in"/>
    </style:style>
    <style:style style:name="T311" style:parent-style-name="Absatz-Standardschriftart" style:family="text">
      <style:text-properties fo:letter-spacing="0.0055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062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055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055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55in"/>
    </style:style>
    <style:style style:name="T320" style:parent-style-name="Absatz-Standardschriftart" style:family="text">
      <style:text-properties fo:letter-spacing="0.0055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062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55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55in"/>
    </style:style>
    <style:style style:name="T327" style:parent-style-name="Absatz-Standardschriftart" style:family="text">
      <style:text-properties fo:letter-spacing="0.0055in"/>
    </style:style>
    <style:style style:name="T328" style:parent-style-name="Absatz-Standardschriftart" style:family="text">
      <style:text-properties fo:letter-spacing="0.0055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062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055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style:font-name="Times New Roman" fo:letter-spacing="0.0284in"/>
    </style:style>
    <style:style style:name="T335" style:parent-style-name="Absatz-Standardschriftart" style:family="text">
      <style:text-properties fo:letter-spacing="0.0381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006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381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006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006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381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006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style:font-name="Times New Roman" fo:letter-spacing="0.034in"/>
    </style:style>
    <style:style style:name="T354" style:parent-style-name="Absatz-Standardschriftart" style:family="text">
      <style:text-properties fo:letter-spacing="-0.0006in"/>
    </style:style>
    <style:style style:name="P35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56" style:parent-style-name="Textkörper" style:family="paragraph">
      <style:paragraph-properties fo:text-align="justify" fo:line-height="120%" fo:margin-right="0.1347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104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111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111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111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111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104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111in"/>
    </style:style>
    <style:style style:name="T371" style:parent-style-name="Absatz-Standardschriftart" style:family="text">
      <style:text-properties fo:letter-spacing="0.0111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111in"/>
    </style:style>
    <style:style style:name="T374" style:parent-style-name="Absatz-Standardschriftart" style:family="text">
      <style:text-properties fo:letter-spacing="0.0111in"/>
    </style:style>
    <style:style style:name="T375" style:parent-style-name="Absatz-Standardschriftart" style:family="text">
      <style:text-properties fo:letter-spacing="0.0104in"/>
    </style:style>
    <style:style style:name="T376" style:parent-style-name="Absatz-Standardschriftart" style:family="text">
      <style:text-properties fo:letter-spacing="0.0111in"/>
    </style:style>
    <style:style style:name="T377" style:parent-style-name="Absatz-Standardschriftart" style:family="text">
      <style:text-properties style:font-name="Times New Roman" fo:letter-spacing="0.0243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006in"/>
    </style:style>
    <style:style style:name="P386" style:parent-style-name="Überschrift1" style:family="paragraph">
      <style:paragraph-properties fo:text-align="justify" fo:margin-top="0.0965in">
        <style:tab-stops>
          <style:tab-stop style:type="left" style:position="2.6951in"/>
          <style:tab-stop style:type="left" style:position="6.3743in"/>
        </style:tab-stops>
      </style:paragraph-properties>
    </style:style>
    <style:style style:name="T387" style:parent-style-name="Absatz-Standardschriftart" style:family="text">
      <style:text-properties style:text-scale="99%" fo:background-color="#D3D3D3"/>
    </style:style>
    <style:style style:name="T388" style:parent-style-name="Absatz-Standardschriftart" style:family="text">
      <style:text-properties style:font-name="Times New Roman" fo:background-color="#D3D3D3"/>
    </style:style>
    <style:style style:name="T389" style:parent-style-name="Absatz-Standardschriftart" style:family="text">
      <style:text-properties fo:background-color="#D3D3D3"/>
    </style:style>
    <style:style style:name="T390" style:parent-style-name="Absatz-Standardschriftart" style:family="text">
      <style:text-properties style:text-scale="99%" fo:background-color="#D3D3D3"/>
    </style:style>
    <style:style style:name="T391" style:parent-style-name="Absatz-Standardschriftart" style:family="text">
      <style:text-properties style:font-name="Times New Roman" fo:background-color="#D3D3D3"/>
    </style:style>
    <style:style style:name="P39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393" style:parent-style-name="Textkörper" style:family="paragraph">
      <style:paragraph-properties fo:text-align="justify" fo:line-height="120%" fo:margin-right="0.1347in"/>
    </style:style>
    <style:style style:name="T394" style:parent-style-name="Absatz-Standardschriftart" style:family="text">
      <style:text-properties fo:font-weight="bold" style:font-weight-asian="bold"/>
    </style:style>
    <style:style style:name="T395" style:parent-style-name="Absatz-Standardschriftart" style:family="text">
      <style:text-properties fo:font-weight="bold" style:font-weight-asian="bold" fo:letter-spacing="0.0041in"/>
    </style:style>
    <style:style style:name="T396" style:parent-style-name="Absatz-Standardschriftart" style:family="text">
      <style:text-properties fo:letter-spacing="0.0041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041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048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041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041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048in"/>
    </style:style>
    <style:style style:name="T407" style:parent-style-name="Absatz-Standardschriftart" style:family="text">
      <style:text-properties fo:letter-spacing="0.0041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041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048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041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041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048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041in"/>
    </style:style>
    <style:style style:name="T420" style:parent-style-name="Absatz-Standardschriftart" style:family="text">
      <style:text-properties fo:letter-spacing="0.0041in"/>
    </style:style>
    <style:style style:name="T421" style:parent-style-name="Absatz-Standardschriftart" style:family="text">
      <style:text-properties fo:letter-spacing="0.0041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style:font-name="Times New Roman" fo:letter-spacing="0.0541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319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319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319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326in"/>
    </style:style>
    <style:style style:name="T432" style:parent-style-name="Absatz-Standardschriftart" style:family="text">
      <style:text-properties fo:letter-spacing="0.0319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319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319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326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319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319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326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319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319in"/>
    </style:style>
    <style:style style:name="T449" style:parent-style-name="Absatz-Standardschriftart" style:family="text">
      <style:text-properties fo:letter-spacing="0.0319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style:font-name="Times New Roman" fo:letter-spacing="0.0486in"/>
    </style:style>
    <style:style style:name="T452" style:parent-style-name="Absatz-Standardschriftart" style:family="text">
      <style:text-properties fo:letter-spacing="0.0201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201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201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201in"/>
    </style:style>
    <style:style style:name="T459" style:parent-style-name="Absatz-Standardschriftart" style:family="text">
      <style:text-properties fo:letter-spacing="0.0208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201in"/>
    </style:style>
    <style:style style:name="T462" style:parent-style-name="Absatz-Standardschriftart" style:family="text">
      <style:text-properties fo:letter-spacing="0.0201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201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201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208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201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201in"/>
    </style:style>
    <style:style style:name="T473" style:parent-style-name="Absatz-Standardschriftart" style:family="text">
      <style:text-properties fo:letter-spacing="0.0201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style:font-name="Times New Roman" fo:letter-spacing="0.0354in"/>
    </style:style>
    <style:style style:name="T476" style:parent-style-name="Absatz-Standardschriftart" style:family="text">
      <style:text-properties fo:letter-spacing="0.0027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027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027in"/>
    </style:style>
    <style:style style:name="T481" style:parent-style-name="Absatz-Standardschriftart" style:family="text">
      <style:text-properties fo:letter-spacing="0.002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02in"/>
    </style:style>
    <style:style style:name="T484" style:parent-style-name="Absatz-Standardschriftart" style:family="text">
      <style:text-properties fo:letter-spacing="0.0027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027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055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027in"/>
    </style:style>
    <style:style style:name="T491" style:parent-style-name="Absatz-Standardschriftart" style:family="text">
      <style:text-properties fo:letter-spacing="0.002in"/>
    </style:style>
    <style:style style:name="T492" style:parent-style-name="Absatz-Standardschriftart" style:family="text">
      <style:text-properties fo:letter-spacing="0.0027in"/>
    </style:style>
    <style:style style:name="T493" style:parent-style-name="Absatz-Standardschriftart" style:family="text">
      <style:text-properties fo:letter-spacing="0.002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027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027in"/>
    </style:style>
    <style:style style:name="T498" style:parent-style-name="Absatz-Standardschriftart" style:family="text">
      <style:text-properties fo:letter-spacing="0.002in"/>
    </style:style>
    <style:style style:name="T499" style:parent-style-name="Absatz-Standardschriftart" style:family="text">
      <style:text-properties fo:letter-spacing="0.002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034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027in"/>
    </style:style>
    <style:style style:name="T504" style:parent-style-name="Absatz-Standardschriftart" style:family="text">
      <style:text-properties style:font-name="Times New Roman" fo:letter-spacing="0.0201in"/>
    </style:style>
    <style:style style:name="T505" style:parent-style-name="Absatz-Standardschriftart" style:family="text">
      <style:text-properties fo:letter-spacing="0.0062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069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069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069in"/>
    </style:style>
    <style:style style:name="T512" style:parent-style-name="Absatz-Standardschriftart" style:family="text">
      <style:text-properties fo:letter-spacing="0.0062in"/>
    </style:style>
    <style:style style:name="T513" style:parent-style-name="Absatz-Standardschriftart" style:family="text">
      <style:text-properties fo:letter-spacing="0.0069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069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069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069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069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069in"/>
    </style:style>
    <style:style style:name="T524" style:parent-style-name="Absatz-Standardschriftart" style:family="text">
      <style:text-properties fo:letter-spacing="0.0062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069in"/>
    </style:style>
    <style:style style:name="T527" style:parent-style-name="Absatz-Standardschriftart" style:family="text">
      <style:text-properties fo:letter-spacing="0.0062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076in"/>
    </style:style>
    <style:style style:name="T530" style:parent-style-name="Absatz-Standardschriftart" style:family="text">
      <style:text-properties style:font-name="Times New Roman" fo:letter-spacing="0.0215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25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243in"/>
    </style:style>
    <style:style style:name="T535" style:parent-style-name="Absatz-Standardschriftart" style:family="text">
      <style:text-properties fo:letter-spacing="0.0256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25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25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243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25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25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25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25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25in"/>
    </style:style>
    <style:style style:name="T552" style:parent-style-name="Absatz-Standardschriftart" style:family="text">
      <style:text-properties fo:letter-spacing="0.0243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256in"/>
    </style:style>
    <style:style style:name="T555" style:parent-style-name="Absatz-Standardschriftart" style:family="text">
      <style:text-properties fo:letter-spacing="0.0243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25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25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style:font-name="Times New Roman" fo:letter-spacing="0.0375in"/>
    </style:style>
    <style:style style:name="T562" style:parent-style-name="Absatz-Standardschriftart" style:family="text">
      <style:text-properties fo:letter-spacing="0.0347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347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354in"/>
    </style:style>
    <style:style style:name="T567" style:parent-style-name="Absatz-Standardschriftart" style:family="text">
      <style:text-properties fo:letter-spacing="0.0347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347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354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347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347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354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347in"/>
    </style:style>
    <style:style style:name="T580" style:parent-style-name="Absatz-Standardschriftart" style:family="text">
      <style:text-properties fo:letter-spacing="0.0347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347in"/>
    </style:style>
    <style:style style:name="T583" style:parent-style-name="Absatz-Standardschriftart" style:family="text">
      <style:text-properties fo:letter-spacing="0.0347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354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347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style:font-name="Times New Roman" fo:letter-spacing="0.0222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125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125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138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125in"/>
    </style:style>
    <style:style style:name="T598" style:parent-style-name="Absatz-Standardschriftart" style:family="text">
      <style:text-properties fo:letter-spacing="0.0131in"/>
    </style:style>
    <style:style style:name="T599" style:parent-style-name="Absatz-Standardschriftart" style:family="text">
      <style:text-properties fo:letter-spacing="0.0125in"/>
    </style:style>
    <style:style style:name="T600" style:parent-style-name="Absatz-Standardschriftart" style:family="text">
      <style:text-properties fo:letter-spacing="0.0125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131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125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131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131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125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131in"/>
    </style:style>
    <style:style style:name="T613" style:parent-style-name="Absatz-Standardschriftart" style:family="text">
      <style:text-properties fo:letter-spacing="0.0125in"/>
    </style:style>
    <style:style style:name="T614" style:parent-style-name="Absatz-Standardschriftart" style:family="text">
      <style:text-properties fo:letter-spacing="0.0131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style:font-name="Times New Roman" fo:letter-spacing="0.0277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34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34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347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34in"/>
    </style:style>
    <style:style style:name="T625" style:parent-style-name="Absatz-Standardschriftart" style:family="text">
      <style:text-properties fo:letter-spacing="0.0347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34in"/>
    </style:style>
    <style:style style:name="T628" style:parent-style-name="Absatz-Standardschriftart" style:family="text">
      <style:text-properties fo:letter-spacing="0.034in"/>
    </style:style>
    <style:style style:name="T629" style:parent-style-name="Absatz-Standardschriftart" style:family="text">
      <style:text-properties fo:letter-spacing="0.0347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347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354in"/>
    </style:style>
    <style:style style:name="T634" style:parent-style-name="Absatz-Standardschriftart" style:family="text">
      <style:text-properties fo:letter-spacing="0.034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34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354in"/>
    </style:style>
    <style:style style:name="T639" style:parent-style-name="Absatz-Standardschriftart" style:family="text">
      <style:text-properties fo:letter-spacing="0.034in"/>
    </style:style>
    <style:style style:name="T640" style:parent-style-name="Absatz-Standardschriftart" style:family="text">
      <style:text-properties fo:letter-spacing="0.0347in"/>
    </style:style>
    <style:style style:name="T641" style:parent-style-name="Absatz-Standardschriftart" style:family="text">
      <style:text-properties fo:letter-spacing="0.034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style:font-name="Times New Roman" fo:letter-spacing="0.027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09in"/>
    </style:style>
    <style:style style:name="T646" style:parent-style-name="Absatz-Standardschriftart" style:family="text">
      <style:text-properties fo:letter-spacing="0.009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097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09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09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104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09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09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097in"/>
    </style:style>
    <style:style style:name="T661" style:parent-style-name="Absatz-Standardschriftart" style:family="text">
      <style:text-properties fo:letter-spacing="0.009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097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09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09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097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09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09in"/>
    </style:style>
    <style:style style:name="T674" style:parent-style-name="Absatz-Standardschriftart" style:family="text">
      <style:text-properties style:font-name="Times New Roman" fo:letter-spacing="0.0437in"/>
    </style:style>
    <style:style style:name="T675" style:parent-style-name="Absatz-Standardschriftart" style:family="text">
      <style:text-properties fo:letter-spacing="0.0145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145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145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145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145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145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145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145in"/>
    </style:style>
    <style:style style:name="T690" style:parent-style-name="Absatz-Standardschriftart" style:family="text">
      <style:text-properties fo:letter-spacing="0.0145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152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145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145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145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145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145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style:font-name="Times New Roman" fo:letter-spacing="0.0319in"/>
    </style:style>
    <style:style style:name="T705" style:parent-style-name="Absatz-Standardschriftart" style:family="text">
      <style:text-properties fo:letter-spacing="0.0048in"/>
    </style:style>
    <style:style style:name="T706" style:parent-style-name="Absatz-Standardschriftart" style:family="text">
      <style:text-properties fo:letter-spacing="0.0041in"/>
    </style:style>
    <style:style style:name="T707" style:parent-style-name="Absatz-Standardschriftart" style:family="text">
      <style:text-properties fo:letter-spacing="0.0055in"/>
    </style:style>
    <style:style style:name="T708" style:parent-style-name="Absatz-Standardschriftart" style:family="text">
      <style:text-properties fo:letter-spacing="0.0048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048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055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048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048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055in"/>
    </style:style>
    <style:style style:name="T719" style:parent-style-name="Absatz-Standardschriftart" style:family="text">
      <style:text-properties fo:letter-spacing="0.0048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055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048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048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055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048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048in"/>
    </style:style>
    <style:style style:name="T732" style:parent-style-name="Absatz-Standardschriftart" style:family="text">
      <style:text-properties style:font-name="Times New Roman" fo:letter-spacing="0.0395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208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208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208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215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208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208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208in"/>
    </style:style>
    <style:style style:name="T747" style:parent-style-name="Absatz-Standardschriftart" style:family="text">
      <style:text-properties fo:letter-spacing="0.0215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208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208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215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208in"/>
    </style:style>
    <style:style style:name="T756" style:parent-style-name="Absatz-Standardschriftart" style:family="text">
      <style:text-properties fo:letter-spacing="0.0208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208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215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208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208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style:font-name="Times New Roman" fo:letter-spacing="0.043in"/>
    </style:style>
    <style:style style:name="T767" style:parent-style-name="Absatz-Standardschriftart" style:family="text">
      <style:text-properties fo:letter-spacing="-0.0006in"/>
    </style:style>
    <style:style style:name="P76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69" style:parent-style-name="Textkörper" style:family="paragraph">
      <style:paragraph-properties fo:text-align="justify" fo:line-height="120%" fo:margin-right="0.1354in"/>
    </style:style>
    <style:style style:name="T770" style:parent-style-name="Absatz-Standardschriftart" style:family="text">
      <style:text-properties fo:font-weight="bold" style:font-weight-asian="bold"/>
    </style:style>
    <style:style style:name="T771" style:parent-style-name="Absatz-Standardschriftart" style:family="text">
      <style:text-properties fo:font-weight="bold" style:font-weight-asian="bold" fo:letter-spacing="0.0166in"/>
    </style:style>
    <style:style style:name="T772" style:parent-style-name="Absatz-Standardschriftart" style:family="text">
      <style:text-properties fo:letter-spacing="0.0173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18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173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18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173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173in"/>
    </style:style>
    <style:style style:name="T783" style:parent-style-name="Absatz-Standardschriftart" style:family="text">
      <style:text-properties fo:letter-spacing="0.018in"/>
    </style:style>
    <style:style style:name="T784" style:parent-style-name="Absatz-Standardschriftart" style:family="text">
      <style:text-properties fo:letter-spacing="0.0173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18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173in"/>
    </style:style>
    <style:style style:name="T789" style:parent-style-name="Absatz-Standardschriftart" style:family="text">
      <style:text-properties fo:letter-spacing="0.0173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18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173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style:font-name="Times New Roman" fo:letter-spacing="0.0222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368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368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375in"/>
    </style:style>
    <style:style style:name="T802" style:parent-style-name="Absatz-Standardschriftart" style:family="text">
      <style:text-properties fo:letter-spacing="0.0361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375in"/>
    </style:style>
    <style:style style:name="T805" style:parent-style-name="Absatz-Standardschriftart" style:family="text">
      <style:text-properties fo:letter-spacing="0.0361in"/>
    </style:style>
    <style:style style:name="T806" style:parent-style-name="Absatz-Standardschriftart" style:family="text">
      <style:text-properties fo:letter-spacing="0.0368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375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361in"/>
    </style:style>
    <style:style style:name="T811" style:parent-style-name="Absatz-Standardschriftart" style:family="text">
      <style:text-properties fo:letter-spacing="0.0368in"/>
    </style:style>
    <style:style style:name="T812" style:parent-style-name="Absatz-Standardschriftart" style:family="text">
      <style:text-properties fo:letter-spacing="0.0361in"/>
    </style:style>
    <style:style style:name="T813" style:parent-style-name="Absatz-Standardschriftart" style:family="text">
      <style:text-properties fo:letter-spacing="0.0361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375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368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368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style:font-name="Times New Roman" fo:letter-spacing="0.0305in"/>
    </style:style>
    <style:style style:name="T822" style:parent-style-name="Absatz-Standardschriftart" style:family="text">
      <style:text-properties fo:letter-spacing="-0.0013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-0.0013in"/>
    </style:style>
    <style:style style:name="P82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26" style:parent-style-name="Textkörper" style:family="paragraph">
      <style:paragraph-properties fo:text-align="justify" fo:line-height="120%" fo:margin-right="0.1354in"/>
    </style:style>
    <style:style style:name="T827" style:parent-style-name="Absatz-Standardschriftart" style:family="text">
      <style:text-properties fo:font-weight="bold" style:font-weight-asian="bold"/>
    </style:style>
    <style:style style:name="T828" style:parent-style-name="Absatz-Standardschriftart" style:family="text">
      <style:text-properties fo:font-weight="bold" style:font-weight-asian="bold" fo:letter-spacing="-0.0006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006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006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006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006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006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style:font-name="Times New Roman" fo:letter-spacing="0.0291in"/>
    </style:style>
    <style:style style:name="T847" style:parent-style-name="Absatz-Standardschriftart" style:family="text">
      <style:text-properties fo:letter-spacing="0.0034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041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048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041in"/>
    </style:style>
    <style:style style:name="T854" style:parent-style-name="Absatz-Standardschriftart" style:family="text">
      <style:text-properties fo:letter-spacing="0.0041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041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048in"/>
    </style:style>
    <style:style style:name="T859" style:parent-style-name="Absatz-Standardschriftart" style:family="text">
      <style:text-properties fo:letter-spacing="0.0041in"/>
    </style:style>
    <style:style style:name="T860" style:parent-style-name="Absatz-Standardschriftart" style:family="text">
      <style:text-properties fo:letter-spacing="0.0041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041in"/>
    </style:style>
    <style:style style:name="T863" style:parent-style-name="Absatz-Standardschriftart" style:family="text">
      <style:text-properties fo:letter-spacing="0.0041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034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048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style:font-name="Times New Roman" fo:letter-spacing="0.025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09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09in"/>
    </style:style>
    <style:style style:name="T874" style:parent-style-name="Absatz-Standardschriftart" style:family="text">
      <style:text-properties fo:letter-spacing="0.0097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097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104in"/>
    </style:style>
    <style:style style:name="T879" style:parent-style-name="Absatz-Standardschriftart" style:family="text">
      <style:text-properties fo:letter-spacing="0.009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09in"/>
    </style:style>
    <style:style style:name="T882" style:parent-style-name="Absatz-Standardschriftart" style:family="text">
      <style:text-properties fo:letter-spacing="0.0097in"/>
    </style:style>
    <style:style style:name="T883" style:parent-style-name="Absatz-Standardschriftart" style:family="text">
      <style:text-properties fo:letter-spacing="0.009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097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097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097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097in"/>
    </style:style>
    <style:style style:name="T892" style:parent-style-name="Absatz-Standardschriftart" style:family="text">
      <style:text-properties fo:letter-spacing="0.009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104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097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09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style:font-name="Times New Roman" fo:letter-spacing="0.0486in"/>
    </style:style>
    <style:style style:name="T901" style:parent-style-name="Absatz-Standardschriftart" style:family="text">
      <style:text-properties fo:letter-spacing="-0.0006in"/>
    </style:style>
    <style:style style:name="P902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939" style:parent-style-name="Standard" style:family="paragraph">
      <style:paragraph-properties fo:margin-top="0.002in"/>
      <style:text-properties style:font-name="Arial" style:font-name-asian="Arial" style:font-name-complex="Arial" fo:font-size="9pt" style:font-size-asian="9pt" style:font-size-complex="9pt"/>
    </style:style>
    <style:style style:name="P940" style:parent-style-name="Textkörper" style:family="paragraph">
      <style:paragraph-properties fo:text-align="justify" fo:margin-top="0.0513in" fo:line-height="120%" fo:margin-right="0.1347in"/>
    </style:style>
    <style:style style:name="T941" style:parent-style-name="Absatz-Standardschriftart" style:family="text">
      <style:text-properties fo:font-weight="bold" style:font-weight-asian="bold" fo:letter-spacing="-0.0006in"/>
    </style:style>
    <style:style style:name="T942" style:parent-style-name="Absatz-Standardschriftart" style:family="text">
      <style:text-properties fo:font-weight="bold" style:font-weight-asian="bold" fo:letter-spacing="0.0194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194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194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194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194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194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194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194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194in"/>
    </style:style>
    <style:style style:name="T959" style:parent-style-name="Absatz-Standardschriftart" style:family="text">
      <style:text-properties fo:letter-spacing="0.0187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187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201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194in"/>
    </style:style>
    <style:style style:name="T966" style:parent-style-name="Absatz-Standardschriftart" style:family="text">
      <style:text-properties fo:letter-spacing="0.0194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194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194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style:font-name="Times New Roman" fo:letter-spacing="0.0347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381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381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381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381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381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381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381in"/>
    </style:style>
    <style:style style:name="T989" style:parent-style-name="Absatz-Standardschriftart" style:family="text">
      <style:text-properties style:font-name="Times New Roman" fo:letter-spacing="0.027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097in"/>
    </style:style>
    <style:style style:name="T992" style:parent-style-name="Absatz-Standardschriftart" style:family="text">
      <style:text-properties fo:letter-spacing="0.0104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104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111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104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104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104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104in"/>
    </style:style>
    <style:style style:name="T1005" style:parent-style-name="Absatz-Standardschriftart" style:family="text">
      <style:text-properties fo:letter-spacing="0.0104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104in"/>
    </style:style>
    <style:style style:name="T1008" style:parent-style-name="Absatz-Standardschriftart" style:family="text">
      <style:text-properties fo:letter-spacing="0.0104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104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104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097in"/>
    </style:style>
    <style:style style:name="T1015" style:parent-style-name="Absatz-Standardschriftart" style:family="text">
      <style:text-properties style:font-name="Times New Roman" fo:letter-spacing="0.0465in"/>
    </style:style>
    <style:style style:name="T1016" style:parent-style-name="Absatz-Standardschriftart" style:family="text">
      <style:text-properties fo:letter-spacing="0.0125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131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131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131in"/>
    </style:style>
    <style:style style:name="T1023" style:parent-style-name="Absatz-Standardschriftart" style:family="text">
      <style:text-properties fo:letter-spacing="0.0131in"/>
    </style:style>
    <style:style style:name="T1024" style:parent-style-name="Absatz-Standardschriftart" style:family="text">
      <style:text-properties fo:letter-spacing="0.0125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131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131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131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131in"/>
    </style:style>
    <style:style style:name="T1033" style:parent-style-name="Absatz-Standardschriftart" style:family="text">
      <style:text-properties fo:letter-spacing="0.0125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131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27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131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125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style:font-name="Times New Roman" fo:letter-spacing="0.0222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006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006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006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006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006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006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style:font-name="Times New Roman" fo:letter-spacing="0.0687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048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097in"/>
    </style:style>
    <style:style style:name="T1064" style:parent-style-name="Absatz-Standardschriftart" style:family="text">
      <style:text-properties fo:letter-spacing="0.0041in"/>
    </style:style>
    <style:style style:name="T1065" style:parent-style-name="Absatz-Standardschriftart" style:family="text">
      <style:text-properties fo:letter-spacing="0.0055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048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097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055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048in"/>
    </style:style>
    <style:style style:name="T1074" style:parent-style-name="Absatz-Standardschriftart" style:family="text">
      <style:text-properties fo:letter-spacing="0.0041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048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055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048in"/>
    </style:style>
    <style:style style:name="T1081" style:parent-style-name="Absatz-Standardschriftart" style:family="text">
      <style:text-properties fo:letter-spacing="0.0041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style:font-name="Times New Roman" fo:letter-spacing="0.0277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-0.0006in"/>
    </style:style>
    <style:style style:name="P108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087" style:parent-style-name="Standard" style:family="paragraph">
      <style:paragraph-properties fo:text-align="justify" fo:line-height="120%" fo:margin-left="0.0951in" fo:margin-right="0.1354in">
        <style:tab-stops/>
      </style:paragraph-properties>
    </style:style>
    <style:style style:name="T10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10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92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0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94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0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96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0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98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0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00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1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02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1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04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10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06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10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08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11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10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1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12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111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14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11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1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91in" fo:font-size="10pt" style:font-size-asian="10pt" style:font-size-complex="10pt"/>
    </style:style>
    <style:style style:name="T11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1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2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2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2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125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1126" style:parent-style-name="Textkörper" style:family="paragraph">
      <style:paragraph-properties fo:text-align="justify" fo:line-height="120%" fo:margin-left="0.0951in" fo:margin-right="0.1347in">
        <style:tab-stops/>
      </style:paragraph-properties>
    </style:style>
    <style:style style:name="T1127" style:parent-style-name="Absatz-Standardschriftart" style:family="text">
      <style:text-properties fo:font-weight="bold" style:font-weight-asian="bold"/>
    </style:style>
    <style:style style:name="T1128" style:parent-style-name="Absatz-Standardschriftart" style:family="text">
      <style:text-properties fo:letter-spacing="0.0131in"/>
    </style:style>
    <style:style style:name="T1129" style:parent-style-name="Absatz-Standardschriftart" style:family="text">
      <style:text-properties fo:letter-spacing="0.0138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138in"/>
    </style:style>
    <style:style style:name="T1132" style:parent-style-name="Absatz-Standardschriftart" style:family="text">
      <style:text-properties fo:letter-spacing="0.0138in"/>
    </style:style>
    <style:style style:name="T1133" style:parent-style-name="Absatz-Standardschriftart" style:family="text">
      <style:text-properties fo:letter-spacing="0.0138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138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131in"/>
    </style:style>
    <style:style style:name="T1138" style:parent-style-name="Absatz-Standardschriftart" style:family="text">
      <style:text-properties fo:letter-spacing="0.0138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138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138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138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138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138in"/>
    </style:style>
    <style:style style:name="T1149" style:parent-style-name="Absatz-Standardschriftart" style:family="text">
      <style:text-properties fo:letter-spacing="0.0125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138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style:font-name="Times New Roman" fo:letter-spacing="0.0354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111in"/>
    </style:style>
    <style:style style:name="T1156" style:parent-style-name="Absatz-Standardschriftart" style:family="text">
      <style:text-properties fo:letter-spacing="0.0111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118in"/>
    </style:style>
    <style:style style:name="T1159" style:parent-style-name="Absatz-Standardschriftart" style:family="text">
      <style:text-properties fo:letter-spacing="0.0111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118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111in"/>
    </style:style>
    <style:style style:name="T1164" style:parent-style-name="Absatz-Standardschriftart" style:family="text">
      <style:text-properties fo:letter-spacing="0.0111in"/>
    </style:style>
    <style:style style:name="T1165" style:parent-style-name="Absatz-Standardschriftart" style:family="text">
      <style:text-properties fo:letter-spacing="0.0118in"/>
    </style:style>
    <style:style style:name="T1166" style:parent-style-name="Absatz-Standardschriftart" style:family="text">
      <style:text-properties fo:letter-spacing="0.0111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118in"/>
    </style:style>
    <style:style style:name="T1169" style:parent-style-name="Absatz-Standardschriftart" style:family="text">
      <style:text-properties fo:letter-spacing="0.0111in"/>
    </style:style>
    <style:style style:name="T1170" style:parent-style-name="Absatz-Standardschriftart" style:family="text">
      <style:text-properties fo:letter-spacing="0.0111in"/>
    </style:style>
    <style:style style:name="T1171" style:parent-style-name="Absatz-Standardschriftart" style:family="text">
      <style:text-properties fo:letter-spacing="0.0118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style:font-name="Times New Roman" fo:letter-spacing="0.0347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18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187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194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187in"/>
    </style:style>
    <style:style style:name="T1182" style:parent-style-name="Absatz-Standardschriftart" style:family="text">
      <style:text-properties fo:letter-spacing="0.018in"/>
    </style:style>
    <style:style style:name="T1183" style:parent-style-name="Absatz-Standardschriftart" style:family="text">
      <style:text-properties fo:letter-spacing="0.0187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18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187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187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18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187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194in"/>
    </style:style>
    <style:style style:name="T1196" style:parent-style-name="Absatz-Standardschriftart" style:family="text">
      <style:text-properties fo:letter-spacing="0.018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style:font-name="Times New Roman" fo:letter-spacing="0.0361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381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381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381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381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381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381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style:font-name="Times New Roman" fo:letter-spacing="0.0347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131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131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138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131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138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131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131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138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131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138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131in"/>
    </style:style>
    <style:style style:name="T1241" style:parent-style-name="Absatz-Standardschriftart" style:family="text">
      <style:text-properties fo:letter-spacing="0.0131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138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131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style:font-name="Times New Roman" fo:letter-spacing="0.0486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208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208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208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215in"/>
    </style:style>
    <style:style style:name="T1256" style:parent-style-name="Absatz-Standardschriftart" style:family="text">
      <style:text-properties fo:letter-spacing="0.0208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208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215in"/>
    </style:style>
    <style:style style:name="T1261" style:parent-style-name="Absatz-Standardschriftart" style:family="text">
      <style:text-properties fo:letter-spacing="0.0208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208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215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208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208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215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208in"/>
    </style:style>
    <style:style style:name="T1274" style:parent-style-name="Absatz-Standardschriftart" style:family="text">
      <style:text-properties style:font-name="Times New Roman" fo:letter-spacing="0.0465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055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062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055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062in"/>
    </style:style>
    <style:style style:name="T1283" style:parent-style-name="Absatz-Standardschriftart" style:family="text">
      <style:text-properties fo:letter-spacing="0.0055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062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062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069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062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062in"/>
    </style:style>
    <style:style style:name="T1294" style:parent-style-name="Absatz-Standardschriftart" style:family="text">
      <style:text-properties fo:letter-spacing="0.0062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055in"/>
    </style:style>
    <style:style style:name="T1297" style:parent-style-name="Absatz-Standardschriftart" style:family="text">
      <style:text-properties fo:letter-spacing="0.0062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125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062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style:font-name="Times New Roman" fo:letter-spacing="0.0444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048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048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055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048in"/>
    </style:style>
    <style:style style:name="T1312" style:parent-style-name="Absatz-Standardschriftart" style:family="text">
      <style:text-properties fo:letter-spacing="0.0041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048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048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048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055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048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048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055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048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048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055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style:font-name="Times New Roman" fo:letter-spacing="0.0479in"/>
    </style:style>
    <style:style style:name="T1335" style:parent-style-name="Absatz-Standardschriftart" style:family="text">
      <style:text-properties fo:letter-spacing="0.0048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048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048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055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048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048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055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048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048in"/>
    </style:style>
    <style:style style:name="T1352" style:parent-style-name="Absatz-Standardschriftart" style:family="text">
      <style:text-properties fo:letter-spacing="0.0111in"/>
    </style:style>
    <style:style style:name="T1353" style:parent-style-name="Absatz-Standardschriftart" style:family="text">
      <style:text-properties fo:letter-spacing="0.0048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055in"/>
    </style:style>
    <style:style style:name="T1356" style:parent-style-name="Absatz-Standardschriftart" style:family="text">
      <style:text-properties fo:letter-spacing="0.0048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048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055in"/>
    </style:style>
    <style:style style:name="T1361" style:parent-style-name="Absatz-Standardschriftart" style:family="text">
      <style:text-properties fo:letter-spacing="0.0048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style:font-name="Times New Roman" fo:letter-spacing="0.0645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034in"/>
    </style:style>
    <style:style style:name="T1366" style:parent-style-name="Absatz-Standardschriftart" style:family="text">
      <style:text-properties fo:letter-spacing="0.0034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041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034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041in"/>
    </style:style>
    <style:style style:name="T1373" style:parent-style-name="Absatz-Standardschriftart" style:family="text">
      <style:text-properties fo:letter-spacing="0.0034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034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041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034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041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034in"/>
    </style:style>
    <style:style style:name="T1384" style:parent-style-name="Absatz-Standardschriftart" style:family="text">
      <style:text-properties fo:letter-spacing="0.0034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041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034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041in"/>
    </style:style>
    <style:style style:name="T1391" style:parent-style-name="Absatz-Standardschriftart" style:family="text">
      <style:text-properties fo:letter-spacing="0.0027in"/>
    </style:style>
    <style:style style:name="T1392" style:parent-style-name="Absatz-Standardschriftart" style:family="text">
      <style:text-properties style:font-name="Times New Roman" fo:letter-spacing="0.034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006in"/>
    </style:style>
    <style:style style:name="T1395" style:parent-style-name="Absatz-Standardschriftart" style:family="text">
      <style:text-properties fo:letter-spacing="0.0006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013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013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013in"/>
    </style:style>
    <style:style style:name="T1402" style:parent-style-name="Absatz-Standardschriftart" style:family="text">
      <style:text-properties fo:letter-spacing="0.0006in"/>
    </style:style>
    <style:style style:name="T1403" style:parent-style-name="Absatz-Standardschriftart" style:family="text">
      <style:text-properties fo:letter-spacing="0.0013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013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013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013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006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013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013in"/>
    </style:style>
    <style:style style:name="T1416" style:parent-style-name="Absatz-Standardschriftart" style:family="text">
      <style:text-properties fo:letter-spacing="0.0006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style:font-name="Times New Roman" fo:letter-spacing="0.0444in"/>
    </style:style>
    <style:style style:name="T1419" style:parent-style-name="Absatz-Standardschriftart" style:family="text">
      <style:text-properties fo:letter-spacing="-0.0006in"/>
    </style:style>
    <style:style style:name="P142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421" style:parent-style-name="Textkörper" style:family="paragraph">
      <style:paragraph-properties fo:text-align="justify" fo:line-height="120%" fo:margin-left="0.0951in" fo:margin-right="0.1354in">
        <style:tab-stops/>
      </style:paragraph-properties>
    </style:style>
    <style:style style:name="T1422" style:parent-style-name="Absatz-Standardschriftart" style:family="text">
      <style:text-properties fo:letter-spacing="0.009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09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09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09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097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09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09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09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097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09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09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09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style:font-name="Times New Roman" fo:letter-spacing="0.0527in" style:text-scale="99%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-0.0006in"/>
    </style:style>
    <style:style style:name="P1450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1451" style:parent-style-name="Überschrift1" style:family="paragraph">
      <style:paragraph-properties fo:text-align="justify">
        <style:tab-stops>
          <style:tab-stop style:type="left" style:position="2.7416in"/>
          <style:tab-stop style:type="left" style:position="6.3743in"/>
        </style:tab-stops>
      </style:paragraph-properties>
    </style:style>
    <style:style style:name="T1452" style:parent-style-name="Absatz-Standardschriftart" style:family="text">
      <style:text-properties style:text-scale="99%" fo:background-color="#D3D3D3"/>
    </style:style>
    <style:style style:name="T1453" style:parent-style-name="Absatz-Standardschriftart" style:family="text">
      <style:text-properties style:font-name="Times New Roman" fo:background-color="#D3D3D3"/>
    </style:style>
    <style:style style:name="T1454" style:parent-style-name="Absatz-Standardschriftart" style:family="text">
      <style:text-properties fo:letter-spacing="-0.0006in" fo:background-color="#D3D3D3"/>
    </style:style>
    <style:style style:name="T1455" style:parent-style-name="Absatz-Standardschriftart" style:family="text">
      <style:text-properties style:text-scale="99%" fo:background-color="#D3D3D3"/>
    </style:style>
    <style:style style:name="T1456" style:parent-style-name="Absatz-Standardschriftart" style:family="text">
      <style:text-properties style:font-name="Times New Roman" fo:background-color="#D3D3D3"/>
    </style:style>
    <style:style style:name="P1457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458" style:parent-style-name="Standard" style:family="paragraph">
      <style:paragraph-properties fo:text-align="justify" fo:margin-left="0.0951in">
        <style:tab-stops/>
      </style:paragraph-properties>
    </style:style>
    <style:style style:name="T14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6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4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6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4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6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4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6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4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46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469" style:parent-style-name="Textkörper" style:family="paragraph">
      <style:paragraph-properties fo:text-align="justify" fo:line-height="120%" fo:margin-left="0.0951in" fo:margin-right="0.1347in">
        <style:tab-stops/>
      </style:paragraph-properties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368in"/>
    </style:style>
    <style:style style:name="T1472" style:parent-style-name="Absatz-Standardschriftart" style:family="text">
      <style:text-properties fo:letter-spacing="0.0368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375in"/>
    </style:style>
    <style:style style:name="T1475" style:parent-style-name="Absatz-Standardschriftart" style:family="text">
      <style:text-properties fo:letter-spacing="0.0368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368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375in"/>
    </style:style>
    <style:style style:name="T1480" style:parent-style-name="Absatz-Standardschriftart" style:family="text">
      <style:text-properties fo:letter-spacing="0.0368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368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375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368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368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375in"/>
    </style:style>
    <style:style style:name="T1491" style:parent-style-name="Absatz-Standardschriftart" style:family="text">
      <style:text-properties fo:letter-spacing="0.0368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style:font-name="Times New Roman" fo:letter-spacing="0.0402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125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125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131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125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125in"/>
    </style:style>
    <style:style style:name="T1504" style:parent-style-name="Absatz-Standardschriftart" style:family="text">
      <style:text-properties fo:letter-spacing="0.0131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125in"/>
    </style:style>
    <style:style style:name="T1507" style:parent-style-name="Absatz-Standardschriftart" style:family="text">
      <style:text-properties fo:letter-spacing="0.0118in"/>
    </style:style>
    <style:style style:name="T1508" style:parent-style-name="Absatz-Standardschriftart" style:family="text">
      <style:text-properties fo:letter-spacing="0.0131in"/>
    </style:style>
    <style:style style:name="T1509" style:parent-style-name="Absatz-Standardschriftart" style:family="text">
      <style:text-properties fo:letter-spacing="0.0125in"/>
    </style:style>
    <style:style style:name="T1510" style:parent-style-name="Absatz-Standardschriftart" style:family="text">
      <style:text-properties fo:letter-spacing="0.0125in"/>
    </style:style>
    <style:style style:name="T1511" style:parent-style-name="Absatz-Standardschriftart" style:family="text">
      <style:text-properties fo:letter-spacing="0.0131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125in"/>
    </style:style>
    <style:style style:name="T1514" style:parent-style-name="Absatz-Standardschriftart" style:family="text">
      <style:text-properties style:font-name="Times New Roman" fo:letter-spacing="0.0229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125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118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125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131in"/>
    </style:style>
    <style:style style:name="T1523" style:parent-style-name="Absatz-Standardschriftart" style:family="text">
      <style:text-properties fo:letter-spacing="0.0118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118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118in"/>
    </style:style>
    <style:style style:name="T1528" style:parent-style-name="Absatz-Standardschriftart" style:family="text">
      <style:text-properties fo:letter-spacing="0.0125in"/>
    </style:style>
    <style:style style:name="T1529" style:parent-style-name="Absatz-Standardschriftart" style:family="text">
      <style:text-properties fo:letter-spacing="0.0118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125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125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118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118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125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style:font-name="Times New Roman" fo:letter-spacing="0.0333in"/>
    </style:style>
    <style:style style:name="T1542" style:parent-style-name="Absatz-Standardschriftart" style:family="text">
      <style:text-properties fo:letter-spacing="0.0194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194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208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201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201in"/>
    </style:style>
    <style:style style:name="T1551" style:parent-style-name="Absatz-Standardschriftart" style:family="text">
      <style:text-properties fo:letter-spacing="0.0201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201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201in"/>
    </style:style>
    <style:style style:name="T1556" style:parent-style-name="Absatz-Standardschriftart" style:family="text">
      <style:text-properties fo:letter-spacing="0.0208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201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208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201in"/>
    </style:style>
    <style:style style:name="T1563" style:parent-style-name="Absatz-Standardschriftart" style:family="text">
      <style:text-properties fo:letter-spacing="0.0194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208in"/>
    </style:style>
    <style:style style:name="T1566" style:parent-style-name="Absatz-Standardschriftart" style:family="text">
      <style:text-properties fo:letter-spacing="0.0194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201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208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style:font-name="Times New Roman" fo:letter-spacing="0.0298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006in"/>
    </style:style>
    <style:style style:name="T1575" style:parent-style-name="Absatz-Standardschriftart" style:family="text">
      <style:text-properties fo:letter-spacing="0.0006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013in"/>
    </style:style>
    <style:style style:name="T1578" style:parent-style-name="Absatz-Standardschriftart" style:family="text">
      <style:text-properties fo:letter-spacing="0.0006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013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006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006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013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006in"/>
    </style:style>
    <style:style style:name="T1589" style:parent-style-name="Absatz-Standardschriftart" style:family="text">
      <style:text-properties fo:letter-spacing="0.0013in"/>
    </style:style>
    <style:style style:name="T1590" style:parent-style-name="Absatz-Standardschriftart" style:family="text">
      <style:text-properties fo:letter-spacing="0.0006in"/>
    </style:style>
    <style:style style:name="T1591" style:parent-style-name="Absatz-Standardschriftart" style:family="text">
      <style:text-properties style:font-name="Times New Roman" fo:letter-spacing="0.0173in"/>
    </style:style>
    <style:style style:name="T1592" style:parent-style-name="Absatz-Standardschriftart" style:family="text">
      <style:text-properties fo:letter-spacing="-0.0006in"/>
    </style:style>
    <style:style style:name="P159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594" style:parent-style-name="Standard" style:family="paragraph">
      <style:paragraph-properties fo:margin-left="0.3451in">
        <style:tab-stops>
          <style:tab-stop style:type="left" style:position="0.2416in"/>
        </style:tab-stops>
      </style:paragraph-properties>
    </style:style>
    <style:style style:name="T1595" style:parent-style-name="Absatz-Standardschriftart" style:family="text">
      <style:text-properties style:font-name="Verdana" fo:font-size="10pt" style:font-size-asian="10pt"/>
    </style:style>
    <style:style style:name="T1596" style:parent-style-name="Absatz-Standardschriftart" style:family="text">
      <style:text-properties style:font-name="Times New Roman" fo:font-size="10pt" style:font-size-asian="10pt"/>
    </style:style>
    <style:style style:name="T15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9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5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0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6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0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6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04" style:parent-style-name="Absatz-Standardschriftart" style:family="text">
      <style:text-properties style:font-name="Arial" fo:font-size="10pt" style:font-size-asian="10pt"/>
    </style:style>
    <style:style style:name="T1605" style:parent-style-name="Absatz-Standardschriftart" style:family="text">
      <style:text-properties style:font-name="Arial" fo:letter-spacing="-0.002in" fo:font-size="10pt" style:font-size-asian="10pt"/>
    </style:style>
    <style:style style:name="T1606" style:parent-style-name="Absatz-Standardschriftart" style:family="text">
      <style:text-properties style:font-name="Arial" fo:letter-spacing="-0.0006in" fo:font-size="10pt" style:font-size-asian="10pt"/>
    </style:style>
    <style:style style:name="T1607" style:parent-style-name="Absatz-Standardschriftart" style:family="text">
      <style:text-properties style:font-name="Arial" fo:letter-spacing="-0.002in" fo:font-size="10pt" style:font-size-asian="10pt"/>
    </style:style>
    <style:style style:name="T1608" style:parent-style-name="Absatz-Standardschriftart" style:family="text">
      <style:text-properties style:font-name="Arial" fo:font-size="10pt" style:font-size-asian="10pt"/>
    </style:style>
    <style:style style:name="T1609" style:parent-style-name="Absatz-Standardschriftart" style:family="text">
      <style:text-properties style:font-name="Arial" fo:letter-spacing="-0.0013in" fo:font-size="10pt" style:font-size-asian="10pt"/>
    </style:style>
    <style:style style:name="T1610" style:parent-style-name="Absatz-Standardschriftart" style:family="text">
      <style:text-properties style:font-name="Arial" fo:letter-spacing="-0.0006in" fo:font-size="10pt" style:font-size-asian="10pt"/>
    </style:style>
    <style:style style:name="T1611" style:parent-style-name="Absatz-Standardschriftart" style:family="text">
      <style:text-properties style:font-name="Arial" fo:letter-spacing="-0.002in" fo:font-size="10pt" style:font-size-asian="10pt"/>
    </style:style>
    <style:style style:name="T1612" style:parent-style-name="Absatz-Standardschriftart" style:family="text">
      <style:text-properties style:font-name="Arial" fo:letter-spacing="-0.0006in" fo:font-size="10pt" style:font-size-asian="10pt"/>
    </style:style>
    <style:style style:name="T1613" style:parent-style-name="Absatz-Standardschriftart" style:family="text">
      <style:text-properties style:font-name="Arial" fo:letter-spacing="-0.002in" fo:font-size="10pt" style:font-size-asian="10pt"/>
    </style:style>
    <style:style style:name="T1614" style:parent-style-name="Absatz-Standardschriftart" style:family="text">
      <style:text-properties style:font-name="Arial" fo:letter-spacing="-0.0006in" fo:font-size="10pt" style:font-size-asian="10pt"/>
    </style:style>
    <style:style style:name="T1615" style:parent-style-name="Absatz-Standardschriftart" style:family="text">
      <style:text-properties style:font-name="Arial" fo:letter-spacing="-0.002in" fo:font-size="10pt" style:font-size-asian="10pt"/>
    </style:style>
    <style:style style:name="T1616" style:parent-style-name="Absatz-Standardschriftart" style:family="text">
      <style:text-properties style:font-name="Arial" fo:font-size="10pt" style:font-size-asian="10pt"/>
    </style:style>
    <style:style style:name="P1617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618" style:parent-style-name="Standard" style:family="paragraph">
      <style:paragraph-properties fo:text-align="justify" fo:line-height="120%" fo:margin-left="0.0944in" fo:margin-right="0.1347in">
        <style:tab-stops/>
      </style:paragraph-properties>
    </style:style>
    <style:style style:name="T1619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620" style:parent-style-name="Absatz-Standardschriftart" style:family="text">
      <style:text-properties style:font-name="Arial" fo:font-weight="bold" style:font-weight-asian="bold" fo:font-style="italic" style:font-style-asian="italic" fo:letter-spacing="0.0076in" fo:font-size="9pt" style:font-size-asian="9pt"/>
    </style:style>
    <style:style style:name="T162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622" style:parent-style-name="Absatz-Standardschriftart" style:family="text">
      <style:text-properties style:font-name="Arial" fo:font-weight="bold" style:font-weight-asian="bold" fo:font-style="italic" style:font-style-asian="italic" fo:letter-spacing="0.0076in" fo:font-size="9pt" style:font-size-asian="9pt"/>
    </style:style>
    <style:style style:name="T1623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624" style:parent-style-name="Absatz-Standardschriftart" style:family="text">
      <style:text-properties style:font-name="Arial" fo:font-weight="bold" style:font-weight-asian="bold" fo:font-style="italic" style:font-style-asian="italic" fo:letter-spacing="0.0083in" fo:font-size="9pt" style:font-size-asian="9pt"/>
    </style:style>
    <style:style style:name="T162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626" style:parent-style-name="Absatz-Standardschriftart" style:family="text">
      <style:text-properties style:font-name="Arial" fo:font-weight="bold" style:font-weight-asian="bold" fo:font-style="italic" style:font-style-asian="italic" fo:letter-spacing="0.0076in" fo:font-size="9pt" style:font-size-asian="9pt"/>
    </style:style>
    <style:style style:name="T1627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628" style:parent-style-name="Absatz-Standardschriftart" style:family="text">
      <style:text-properties style:font-name="Arial" fo:font-weight="bold" style:font-weight-asian="bold" fo:font-style="italic" style:font-style-asian="italic" fo:letter-spacing="0.0083in" fo:font-size="9pt" style:font-size-asian="9pt"/>
    </style:style>
    <style:style style:name="T162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630" style:parent-style-name="Absatz-Standardschriftart" style:family="text">
      <style:text-properties style:font-name="Arial" fo:font-weight="bold" style:font-weight-asian="bold" fo:font-style="italic" style:font-style-asian="italic" fo:letter-spacing="0.0083in" fo:font-size="9pt" style:font-size-asian="9pt"/>
    </style:style>
    <style:style style:name="T1631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632" style:parent-style-name="Absatz-Standardschriftart" style:family="text">
      <style:text-properties style:font-name="Arial" fo:font-weight="bold" style:font-weight-asian="bold" fo:font-style="italic" style:font-style-asian="italic" fo:letter-spacing="0.0083in" fo:font-size="9pt" style:font-size-asian="9pt"/>
    </style:style>
    <style:style style:name="T1633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634" style:parent-style-name="Absatz-Standardschriftart" style:family="text">
      <style:text-properties style:font-name="Arial" fo:font-weight="bold" style:font-weight-asian="bold" fo:font-style="italic" style:font-style-asian="italic" fo:letter-spacing="0.0076in" fo:font-size="9pt" style:font-size-asian="9pt"/>
    </style:style>
    <style:style style:name="T163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636" style:parent-style-name="Absatz-Standardschriftart" style:family="text">
      <style:text-properties style:font-name="Arial" fo:font-weight="bold" style:font-weight-asian="bold" fo:font-style="italic" style:font-style-asian="italic" fo:letter-spacing="0.0076in" fo:font-size="9pt" style:font-size-asian="9pt"/>
    </style:style>
    <style:style style:name="T163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638" style:parent-style-name="Absatz-Standardschriftart" style:family="text">
      <style:text-properties style:font-name="Arial" fo:font-weight="bold" style:font-weight-asian="bold" fo:font-style="italic" style:font-style-asian="italic" fo:letter-spacing="0.0083in" fo:font-size="9pt" style:font-size-asian="9pt"/>
    </style:style>
    <style:style style:name="T1639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640" style:parent-style-name="Absatz-Standardschriftart" style:family="text">
      <style:text-properties style:font-name="Arial" fo:font-weight="bold" style:font-weight-asian="bold" fo:font-style="italic" style:font-style-asian="italic" fo:letter-spacing="0.0076in" fo:font-size="9pt" style:font-size-asian="9pt"/>
    </style:style>
    <style:style style:name="T1641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642" style:parent-style-name="Absatz-Standardschriftart" style:family="text">
      <style:text-properties style:font-name="Times New Roman" fo:font-weight="bold" style:font-weight-asian="bold" fo:font-style="italic" style:font-style-asian="italic" fo:letter-spacing="0.0284in" fo:font-size="9pt" style:font-size-asian="9pt"/>
    </style:style>
    <style:style style:name="T1643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644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9pt" style:font-size-asian="9pt"/>
    </style:style>
    <style:style style:name="T1645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646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9pt" style:font-size-asian="9pt"/>
    </style:style>
    <style:style style:name="T164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648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164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P1650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/>
    </style:style>
    <style:style style:name="P1651" style:parent-style-name="Standard" style:family="paragraph">
      <style:paragraph-properties fo:text-align="justify" fo:line-height="120%" fo:margin-left="0.0944in" fo:margin-right="0.1354in">
        <style:tab-stops/>
      </style:paragraph-properties>
    </style:style>
    <style:style style:name="T165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53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165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55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165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57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165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59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166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61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166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63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166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65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166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67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166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69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167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71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167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73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167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75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167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77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167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79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168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81" style:parent-style-name="Absatz-Standardschriftart" style:family="text">
      <style:text-properties style:font-name="Times New Roman" fo:font-style="italic" style:font-style-asian="italic" fo:letter-spacing="0.0458in" fo:font-size="9pt" style:font-size-asian="9pt"/>
    </style:style>
    <style:style style:name="T168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83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168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85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168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87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168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89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169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91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169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93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169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95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169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97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169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99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170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01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170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03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170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05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170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07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170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09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171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11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171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13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171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15" style:parent-style-name="Absatz-Standardschriftart" style:family="text">
      <style:text-properties style:font-name="Times New Roman" fo:font-style="italic" style:font-style-asian="italic" fo:letter-spacing="0.0347in" fo:font-size="9pt" style:font-size-asian="9pt"/>
    </style:style>
    <style:style style:name="T171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17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171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19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172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21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172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23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172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25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172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27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172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29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173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31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173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33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173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35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173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37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173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39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174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41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174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43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174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45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174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47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174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49" style:parent-style-name="Absatz-Standardschriftart" style:family="text">
      <style:text-properties style:font-name="Times New Roman" fo:font-style="italic" style:font-style-asian="italic" fo:letter-spacing="0.0458in" fo:font-size="9pt" style:font-size-asian="9pt"/>
    </style:style>
    <style:style style:name="T175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51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75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5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5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5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5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5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5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5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6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6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6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6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6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6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1766" style:parent-style-name="Standard" style:master-page-name="MP2" style:family="paragraph">
      <style:paragraph-properties fo:break-before="page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803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/>
    </style:style>
    <style:style style:name="P1804" style:parent-style-name="Standard" style:family="paragraph">
      <style:paragraph-properties fo:text-align="justify" fo:line-height="120%" fo:margin-left="0.0944in" fo:margin-right="0.093in">
        <style:tab-stops/>
      </style:paragraph-properties>
    </style:style>
    <style:style style:name="T180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06" style:parent-style-name="Absatz-Standardschriftart" style:family="text">
      <style:text-properties style:font-name="Arial" fo:font-style="italic" style:font-style-asian="italic" fo:letter-spacing="0.0236in" fo:font-size="9pt" style:font-size-asian="9pt"/>
    </style:style>
    <style:style style:name="T180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08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180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10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181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12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181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14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181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16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181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18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181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20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182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22" style:parent-style-name="Absatz-Standardschriftart" style:family="text">
      <style:text-properties style:font-name="Arial" fo:font-style="italic" style:font-style-asian="italic" fo:letter-spacing="0.025in" fo:font-size="9pt" style:font-size-asian="9pt"/>
    </style:style>
    <style:style style:name="T182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24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182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26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182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28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182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30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183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32" style:parent-style-name="Absatz-Standardschriftart" style:family="text">
      <style:text-properties style:font-name="Arial" fo:font-style="italic" style:font-style-asian="italic" fo:letter-spacing="0.0236in" fo:font-size="9pt" style:font-size-asian="9pt"/>
    </style:style>
    <style:style style:name="T1833" style:parent-style-name="Absatz-Standardschriftart" style:family="text">
      <style:text-properties style:font-name="Arial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834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83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36" style:parent-style-name="Absatz-Standardschriftart" style:family="text">
      <style:text-properties style:font-name="Arial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837" style:parent-style-name="Absatz-Standardschriftart" style:family="text">
      <style:text-properties style:font-name="Arial" fo:font-style="italic" style:font-style-asian="italic" fo:letter-spacing="0.0305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838" style:parent-style-name="Absatz-Standardschriftart" style:family="text">
      <style:text-properties style:font-name="Arial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839" style:parent-style-name="Absatz-Standardschriftart" style:family="text">
      <style:text-properties style:font-name="Arial" fo:font-style="italic" style:font-style-asian="italic" fo:letter-spacing="0.031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84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41" style:parent-style-name="Absatz-Standardschriftart" style:family="text">
      <style:text-properties style:font-name="Arial" fo:font-style="italic" style:font-style-asian="italic" fo:letter-spacing="0.0312in" fo:font-size="9pt" style:font-size-asian="9pt"/>
    </style:style>
    <style:style style:name="T184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43" style:parent-style-name="Absatz-Standardschriftart" style:family="text">
      <style:text-properties style:font-name="Arial" fo:font-style="italic" style:font-style-asian="italic" fo:letter-spacing="0.0312in" fo:font-size="9pt" style:font-size-asian="9pt"/>
    </style:style>
    <style:style style:name="T184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45" style:parent-style-name="Absatz-Standardschriftart" style:family="text">
      <style:text-properties style:font-name="Arial" fo:font-style="italic" style:font-style-asian="italic" fo:letter-spacing="0.0305in" fo:font-size="9pt" style:font-size-asian="9pt"/>
    </style:style>
    <style:style style:name="T184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47" style:parent-style-name="Absatz-Standardschriftart" style:family="text">
      <style:text-properties style:font-name="Arial" fo:font-style="italic" style:font-style-asian="italic" fo:letter-spacing="0.0312in" fo:font-size="9pt" style:font-size-asian="9pt"/>
    </style:style>
    <style:style style:name="T184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49" style:parent-style-name="Absatz-Standardschriftart" style:family="text">
      <style:text-properties style:font-name="Arial" fo:font-style="italic" style:font-style-asian="italic" fo:letter-spacing="0.0312in" fo:font-size="9pt" style:font-size-asian="9pt"/>
    </style:style>
    <style:style style:name="T185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51" style:parent-style-name="Absatz-Standardschriftart" style:family="text">
      <style:text-properties style:font-name="Arial" fo:font-style="italic" style:font-style-asian="italic" fo:letter-spacing="0.0319in" fo:font-size="9pt" style:font-size-asian="9pt"/>
    </style:style>
    <style:style style:name="T185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53" style:parent-style-name="Absatz-Standardschriftart" style:family="text">
      <style:text-properties style:font-name="Arial" fo:font-style="italic" style:font-style-asian="italic" fo:letter-spacing="0.0312in" fo:font-size="9pt" style:font-size-asian="9pt"/>
    </style:style>
    <style:style style:name="T185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55" style:parent-style-name="Absatz-Standardschriftart" style:family="text">
      <style:text-properties style:font-name="Arial" fo:font-style="italic" style:font-style-asian="italic" fo:letter-spacing="0.0312in" fo:font-size="9pt" style:font-size-asian="9pt"/>
    </style:style>
    <style:style style:name="T185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57" style:parent-style-name="Absatz-Standardschriftart" style:family="text">
      <style:text-properties style:font-name="Arial" fo:font-style="italic" style:font-style-asian="italic" fo:letter-spacing="0.0319in" fo:font-size="9pt" style:font-size-asian="9pt"/>
    </style:style>
    <style:style style:name="T185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59" style:parent-style-name="Absatz-Standardschriftart" style:family="text">
      <style:text-properties style:font-name="Arial" fo:font-style="italic" style:font-style-asian="italic" fo:letter-spacing="0.0312in" fo:font-size="9pt" style:font-size-asian="9pt"/>
    </style:style>
    <style:style style:name="T186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61" style:parent-style-name="Absatz-Standardschriftart" style:family="text">
      <style:text-properties style:font-name="Arial" fo:font-style="italic" style:font-style-asian="italic" fo:letter-spacing="0.0305in" fo:font-size="9pt" style:font-size-asian="9pt"/>
    </style:style>
    <style:style style:name="T186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63" style:parent-style-name="Absatz-Standardschriftart" style:family="text">
      <style:text-properties style:font-name="Arial" fo:font-style="italic" style:font-style-asian="italic" fo:letter-spacing="0.0312in" fo:font-size="9pt" style:font-size-asian="9pt"/>
    </style:style>
    <style:style style:name="T186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65" style:parent-style-name="Absatz-Standardschriftart" style:family="text">
      <style:text-properties style:font-name="Arial" fo:font-style="italic" style:font-style-asian="italic" fo:letter-spacing="0.0319in" fo:font-size="9pt" style:font-size-asian="9pt"/>
    </style:style>
    <style:style style:name="T186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67" style:parent-style-name="Absatz-Standardschriftart" style:family="text">
      <style:text-properties style:font-name="Times New Roman" fo:font-style="italic" style:font-style-asian="italic" fo:letter-spacing="0.0222in" fo:font-size="9pt" style:font-size-asian="9pt"/>
    </style:style>
    <style:style style:name="T186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69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187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71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187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73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187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75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187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77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187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79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188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81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188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83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188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85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188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87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188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89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189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91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189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93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189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95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189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97" style:parent-style-name="Absatz-Standardschriftart" style:family="text">
      <style:text-properties style:font-name="Times New Roman" fo:font-style="italic" style:font-style-asian="italic" fo:letter-spacing="0.025in" fo:font-size="9pt" style:font-size-asian="9pt"/>
    </style:style>
    <style:style style:name="T189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99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190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01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90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03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90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05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90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07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190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09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191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11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191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13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191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15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191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17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191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19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192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21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192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23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192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25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92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27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192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29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193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31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193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33" style:parent-style-name="Absatz-Standardschriftart" style:family="text">
      <style:text-properties style:font-name="Times New Roman" fo:font-style="italic" style:font-style-asian="italic" fo:letter-spacing="0.0472in" fo:font-size="9pt" style:font-size-asian="9pt"/>
    </style:style>
    <style:style style:name="T193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3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3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3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3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3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4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4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42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94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1944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1945" style:parent-style-name="Standard" style:family="paragraph">
      <style:paragraph-properties fo:text-align="justify" fo:line-height="120%" fo:margin-left="0.0944in" fo:margin-right="0.0937in">
        <style:tab-stops/>
      </style:paragraph-properties>
    </style:style>
    <style:style style:name="T194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47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94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49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195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51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195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53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195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55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195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57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95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59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196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61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196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63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196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65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196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67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196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69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97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71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197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73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197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75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197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77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197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79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198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81" style:parent-style-name="Absatz-Standardschriftart" style:family="text">
      <style:text-properties style:font-name="Times New Roman" fo:font-style="italic" style:font-style-asian="italic" fo:letter-spacing="0.0486in" fo:font-size="9pt" style:font-size-asian="9pt"/>
    </style:style>
    <style:style style:name="T198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83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198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85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198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87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198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89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199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91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199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93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199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95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199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97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199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99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200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01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200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03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200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05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200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07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200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09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201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11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201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13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201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15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201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17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201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19" style:parent-style-name="Absatz-Standardschriftart" style:family="text">
      <style:text-properties style:font-name="Times New Roman" fo:font-style="italic" style:font-style-asian="italic" fo:letter-spacing="0.0402in" fo:font-size="9pt" style:font-size-asian="9pt"/>
    </style:style>
    <style:style style:name="T202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21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202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23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202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25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202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27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202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29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203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31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203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33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203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35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203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37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203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39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204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41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204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43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204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45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204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47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204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49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205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51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205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53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205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55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205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57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205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59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206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61" style:parent-style-name="Absatz-Standardschriftart" style:family="text">
      <style:text-properties style:font-name="Times New Roman" fo:font-style="italic" style:font-style-asian="italic" fo:letter-spacing="0.043in" fo:font-size="9pt" style:font-size-asian="9pt"/>
    </style:style>
    <style:style style:name="T206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6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6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2065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2066" style:parent-style-name="Standard" style:family="paragraph">
      <style:paragraph-properties fo:text-align="justify" fo:text-indent="-0.0756in">
        <style:tab-stops>
          <style:tab-stop style:type="left" style:position="0.0006in"/>
        </style:tab-stops>
      </style:paragraph-properties>
    </style:style>
    <style:style style:name="T206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68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206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70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207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7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7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7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75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207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7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7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79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208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8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82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208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2084" style:parent-style-name="Standard" style:family="paragraph">
      <style:paragraph-properties fo:text-align="justify" fo:margin-top="0.0284in" fo:text-indent="-0.0756in">
        <style:tab-stops>
          <style:tab-stop style:type="left" style:position="0.0006in"/>
        </style:tab-stops>
      </style:paragraph-properties>
    </style:style>
    <style:style style:name="T208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86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208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8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8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9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9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9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9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2094" style:parent-style-name="Standard" style:family="paragraph">
      <style:paragraph-properties fo:text-align="justify" fo:margin-top="0.0284in" fo:text-indent="-0.0756in">
        <style:tab-stops>
          <style:tab-stop style:type="left" style:position="0.0006in"/>
        </style:tab-stops>
      </style:paragraph-properties>
    </style:style>
    <style:style style:name="T209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9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9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9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9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0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0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0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0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0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2105" style:parent-style-name="Standard" style:family="paragraph">
      <style:paragraph-properties fo:text-align="justify" fo:margin-top="0.0284in" fo:text-indent="-0.0756in">
        <style:tab-stops>
          <style:tab-stop style:type="left" style:position="0.0006in"/>
        </style:tab-stops>
      </style:paragraph-properties>
    </style:style>
    <style:style style:name="T210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0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2108" style:parent-style-name="Standard" style:family="paragraph">
      <style:paragraph-properties fo:text-align="justify" fo:margin-top="0.0284in" fo:text-indent="-0.0756in">
        <style:tab-stops>
          <style:tab-stop style:type="left" style:position="0.0006in"/>
        </style:tab-stops>
      </style:paragraph-properties>
    </style:style>
    <style:style style:name="T210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1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1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1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1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14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211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1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1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2118" style:parent-style-name="Standard" style:family="paragraph">
      <style:paragraph-properties fo:text-align="justify" fo:margin-top="0.0284in" fo:text-indent="-0.0756in">
        <style:tab-stops>
          <style:tab-stop style:type="left" style:position="0.0006in"/>
        </style:tab-stops>
      </style:paragraph-properties>
    </style:style>
    <style:style style:name="T211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20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212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2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2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2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2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2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2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2128" style:parent-style-name="Standard" style:family="paragraph">
      <style:paragraph-properties fo:text-align="justify" fo:margin-top="0.0284in" fo:text-indent="-0.0756in">
        <style:tab-stops>
          <style:tab-stop style:type="left" style:position="0.0006in"/>
        </style:tab-stops>
      </style:paragraph-properties>
    </style:style>
    <style:style style:name="T212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30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213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3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3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3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3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2136" style:parent-style-name="Standard" style:family="paragraph">
      <style:paragraph-properties fo:text-align="justify" fo:margin-top="0.0284in" fo:text-indent="-0.0756in">
        <style:tab-stops>
          <style:tab-stop style:type="left" style:position="0.0006in"/>
        </style:tab-stops>
      </style:paragraph-properties>
    </style:style>
    <style:style style:name="T213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3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3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4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4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4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4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4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4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4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4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4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4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5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5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5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2153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12.5pt" style:font-size-asian="12.5pt" style:font-size-complex="12.5pt"/>
    </style:style>
    <style:style style:name="P2154" style:parent-style-name="Standard" style:family="paragraph">
      <style:paragraph-properties fo:text-align="justify" fo:line-height="120%" fo:margin-left="0.0944in" fo:margin-right="0.0951in">
        <style:tab-stops/>
      </style:paragraph-properties>
    </style:style>
    <style:style style:name="T2155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2156" style:parent-style-name="Absatz-Standardschriftart" style:family="text">
      <style:text-properties style:font-name="Arial" fo:font-style="italic" style:font-style-asian="italic" fo:letter-spacing="0.0333in" fo:font-size="9pt" style:font-size-asian="9pt"/>
    </style:style>
    <style:style style:name="T2157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2158" style:parent-style-name="Absatz-Standardschriftart" style:family="text">
      <style:text-properties style:font-name="Arial" fo:font-style="italic" style:font-style-asian="italic" fo:letter-spacing="0.0333in" fo:font-size="9pt" style:font-size-asian="9pt"/>
    </style:style>
    <style:style style:name="T2159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2160" style:parent-style-name="Absatz-Standardschriftart" style:family="text">
      <style:text-properties style:font-name="Arial" fo:font-style="italic" style:font-style-asian="italic" fo:letter-spacing="0.034in" fo:font-size="9pt" style:font-size-asian="9pt"/>
    </style:style>
    <style:style style:name="T2161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2162" style:parent-style-name="Absatz-Standardschriftart" style:family="text">
      <style:text-properties style:font-name="Arial" fo:font-style="italic" style:font-style-asian="italic" fo:letter-spacing="0.0333in" fo:font-size="9pt" style:font-size-asian="9pt"/>
    </style:style>
    <style:style style:name="T2163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2164" style:parent-style-name="Absatz-Standardschriftart" style:family="text">
      <style:text-properties style:font-name="Arial" fo:font-style="italic" style:font-style-asian="italic" fo:letter-spacing="0.034in" fo:font-size="9pt" style:font-size-asian="9pt"/>
    </style:style>
    <style:style style:name="T216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66" style:parent-style-name="Absatz-Standardschriftart" style:family="text">
      <style:text-properties style:font-name="Arial" fo:font-style="italic" style:font-style-asian="italic" fo:letter-spacing="0.0333in" fo:font-size="9pt" style:font-size-asian="9pt"/>
    </style:style>
    <style:style style:name="T216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68" style:parent-style-name="Absatz-Standardschriftart" style:family="text">
      <style:text-properties style:font-name="Arial" fo:font-style="italic" style:font-style-asian="italic" fo:letter-spacing="0.034in" fo:font-size="9pt" style:font-size-asian="9pt"/>
    </style:style>
    <style:style style:name="T2169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2170" style:parent-style-name="Absatz-Standardschriftart" style:family="text">
      <style:text-properties style:font-name="Arial" fo:font-style="italic" style:font-style-asian="italic" fo:letter-spacing="0.0333in" fo:font-size="9pt" style:font-size-asian="9pt"/>
    </style:style>
    <style:style style:name="T217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72" style:parent-style-name="Absatz-Standardschriftart" style:family="text">
      <style:text-properties style:font-name="Arial" fo:font-style="italic" style:font-style-asian="italic" fo:letter-spacing="0.034in" fo:font-size="9pt" style:font-size-asian="9pt"/>
    </style:style>
    <style:style style:name="T2173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2174" style:parent-style-name="Absatz-Standardschriftart" style:family="text">
      <style:text-properties style:font-name="Arial" fo:font-style="italic" style:font-style-asian="italic" fo:letter-spacing="0.0333in" fo:font-size="9pt" style:font-size-asian="9pt"/>
    </style:style>
    <style:style style:name="T2175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2176" style:parent-style-name="Absatz-Standardschriftart" style:family="text">
      <style:text-properties style:font-name="Arial" fo:font-style="italic" style:font-style-asian="italic" fo:letter-spacing="0.0333in" fo:font-size="9pt" style:font-size-asian="9pt"/>
    </style:style>
    <style:style style:name="T2177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2178" style:parent-style-name="Absatz-Standardschriftart" style:family="text">
      <style:text-properties style:font-name="Arial" fo:font-style="italic" style:font-style-asian="italic" fo:letter-spacing="0.034in" fo:font-size="9pt" style:font-size-asian="9pt"/>
    </style:style>
    <style:style style:name="T217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80" style:parent-style-name="Absatz-Standardschriftart" style:family="text">
      <style:text-properties style:font-name="Arial" fo:font-style="italic" style:font-style-asian="italic" fo:letter-spacing="0.0333in" fo:font-size="9pt" style:font-size-asian="9pt"/>
    </style:style>
    <style:style style:name="T218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82" style:parent-style-name="Absatz-Standardschriftart" style:family="text">
      <style:text-properties style:font-name="Times New Roman" fo:font-style="italic" style:font-style-asian="italic" fo:letter-spacing="0.0361in" fo:font-size="9pt" style:font-size-asian="9pt"/>
    </style:style>
    <style:style style:name="T2183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2184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2185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2186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2187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2188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218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90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2191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2192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219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94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2195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2196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219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98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2199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2200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2201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P2202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2203" style:parent-style-name="Standard" style:family="paragraph">
      <style:paragraph-properties fo:text-align="justify" fo:line-height="120%" fo:margin-left="0.0944in" fo:margin-right="0.093in">
        <style:tab-stops/>
      </style:paragraph-properties>
    </style:style>
    <style:style style:name="T220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205" style:parent-style-name="Absatz-Standardschriftart" style:family="text">
      <style:text-properties style:font-name="Arial" fo:font-weight="bold" style:font-weight-asian="bold" fo:font-style="italic" style:font-style-asian="italic" fo:letter-spacing="0.0118in" fo:font-size="9pt" style:font-size-asian="9pt"/>
    </style:style>
    <style:style style:name="T220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207" style:parent-style-name="Absatz-Standardschriftart" style:family="text">
      <style:text-properties style:font-name="Arial" fo:font-weight="bold" style:font-weight-asian="bold" fo:font-style="italic" style:font-style-asian="italic" fo:letter-spacing="0.0118in" fo:font-size="9pt" style:font-size-asian="9pt"/>
    </style:style>
    <style:style style:name="T220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209" style:parent-style-name="Absatz-Standardschriftart" style:family="text">
      <style:text-properties style:font-name="Arial" fo:font-weight="bold" style:font-weight-asian="bold" fo:font-style="italic" style:font-style-asian="italic" fo:letter-spacing="0.0118in" fo:font-size="9pt" style:font-size-asian="9pt"/>
    </style:style>
    <style:style style:name="T2210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211" style:parent-style-name="Absatz-Standardschriftart" style:family="text">
      <style:text-properties style:font-name="Arial" fo:font-weight="bold" style:font-weight-asian="bold" fo:font-style="italic" style:font-style-asian="italic" fo:letter-spacing="0.0118in" fo:font-size="9pt" style:font-size-asian="9pt"/>
    </style:style>
    <style:style style:name="T2212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213" style:parent-style-name="Absatz-Standardschriftart" style:family="text">
      <style:text-properties style:font-name="Arial" fo:font-weight="bold" style:font-weight-asian="bold" fo:font-style="italic" style:font-style-asian="italic" fo:letter-spacing="0.0111in" fo:font-size="9pt" style:font-size-asian="9pt"/>
    </style:style>
    <style:style style:name="T221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215" style:parent-style-name="Absatz-Standardschriftart" style:family="text">
      <style:text-properties style:font-name="Arial" fo:font-weight="bold" style:font-weight-asian="bold" fo:font-style="italic" style:font-style-asian="italic" fo:letter-spacing="0.0118in" fo:font-size="9pt" style:font-size-asian="9pt"/>
    </style:style>
    <style:style style:name="T2216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217" style:parent-style-name="Absatz-Standardschriftart" style:family="text">
      <style:text-properties style:font-name="Arial" fo:font-weight="bold" style:font-weight-asian="bold" fo:font-style="italic" style:font-style-asian="italic" fo:letter-spacing="0.0118in" fo:font-size="9pt" style:font-size-asian="9pt"/>
    </style:style>
    <style:style style:name="T221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219" style:parent-style-name="Absatz-Standardschriftart" style:family="text">
      <style:text-properties style:font-name="Arial" fo:font-weight="bold" style:font-weight-asian="bold" fo:font-style="italic" style:font-style-asian="italic" fo:letter-spacing="0.0111in" fo:font-size="9pt" style:font-size-asian="9pt"/>
    </style:style>
    <style:style style:name="T2220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221" style:parent-style-name="Absatz-Standardschriftart" style:family="text">
      <style:text-properties style:font-name="Arial" fo:font-weight="bold" style:font-weight-asian="bold" fo:font-style="italic" style:font-style-asian="italic" fo:letter-spacing="0.0118in" fo:font-size="9pt" style:font-size-asian="9pt"/>
    </style:style>
    <style:style style:name="T222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223" style:parent-style-name="Absatz-Standardschriftart" style:family="text">
      <style:text-properties style:font-name="Arial" fo:font-weight="bold" style:font-weight-asian="bold" fo:font-style="italic" style:font-style-asian="italic" fo:letter-spacing="0.0118in" fo:font-size="9pt" style:font-size-asian="9pt"/>
    </style:style>
    <style:style style:name="T222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225" style:parent-style-name="Absatz-Standardschriftart" style:family="text">
      <style:text-properties style:font-name="Arial" fo:font-weight="bold" style:font-weight-asian="bold" fo:font-style="italic" style:font-style-asian="italic" fo:letter-spacing="0.0118in" fo:font-size="9pt" style:font-size-asian="9pt"/>
    </style:style>
    <style:style style:name="T222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227" style:parent-style-name="Absatz-Standardschriftart" style:family="text">
      <style:text-properties style:font-name="Arial" fo:font-weight="bold" style:font-weight-asian="bold" fo:font-style="italic" style:font-style-asian="italic" fo:letter-spacing="0.0118in" fo:font-size="9pt" style:font-size-asian="9pt"/>
    </style:style>
    <style:style style:name="T2228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229" style:parent-style-name="Absatz-Standardschriftart" style:family="text">
      <style:text-properties style:font-name="Arial" fo:font-weight="bold" style:font-weight-asian="bold" fo:font-style="italic" style:font-style-asian="italic" fo:letter-spacing="0.0111in" fo:font-size="9pt" style:font-size-asian="9pt"/>
    </style:style>
    <style:style style:name="T2230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231" style:parent-style-name="Absatz-Standardschriftart" style:family="text">
      <style:text-properties style:font-name="Arial" fo:font-weight="bold" style:font-weight-asian="bold" fo:font-style="italic" style:font-style-asian="italic" fo:letter-spacing="0.0118in" fo:font-size="9pt" style:font-size-asian="9pt"/>
    </style:style>
    <style:style style:name="T223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233" style:parent-style-name="Absatz-Standardschriftart" style:family="text">
      <style:text-properties style:font-name="Times New Roman" fo:font-weight="bold" style:font-weight-asian="bold" fo:font-style="italic" style:font-style-asian="italic" fo:letter-spacing="0.0361in" style:text-scale="99%" fo:font-size="9pt" style:font-size-asian="9pt"/>
    </style:style>
    <style:style style:name="T2234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235" style:parent-style-name="Absatz-Standardschriftart" style:family="text">
      <style:text-properties style:font-name="Arial" fo:font-weight="bold" style:font-weight-asian="bold" fo:font-style="italic" style:font-style-asian="italic" fo:letter-spacing="0.002in" fo:font-size="9pt" style:font-size-asian="9pt"/>
    </style:style>
    <style:style style:name="T2236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237" style:parent-style-name="Absatz-Standardschriftart" style:family="text">
      <style:text-properties style:font-name="Arial" fo:font-weight="bold" style:font-weight-asian="bold" fo:font-style="italic" style:font-style-asian="italic" fo:letter-spacing="0.002in" fo:font-size="9pt" style:font-size-asian="9pt"/>
    </style:style>
    <style:style style:name="T2238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239" style:parent-style-name="Absatz-Standardschriftart" style:family="text">
      <style:text-properties style:font-name="Arial" fo:font-weight="bold" style:font-weight-asian="bold" fo:font-style="italic" style:font-style-asian="italic" fo:letter-spacing="0.002in" fo:font-size="9pt" style:font-size-asian="9pt"/>
    </style:style>
    <style:style style:name="T224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241" style:parent-style-name="Absatz-Standardschriftart" style:family="text">
      <style:text-properties style:font-name="Arial" fo:font-weight="bold" style:font-weight-asian="bold" fo:font-style="italic" style:font-style-asian="italic" fo:letter-spacing="0.002in" fo:font-size="9pt" style:font-size-asian="9pt"/>
    </style:style>
    <style:style style:name="T2242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243" style:parent-style-name="Absatz-Standardschriftart" style:family="text">
      <style:text-properties style:font-name="Arial" fo:font-weight="bold" style:font-weight-asian="bold" fo:font-style="italic" style:font-style-asian="italic" fo:letter-spacing="0.0013in" fo:font-size="9pt" style:font-size-asian="9pt"/>
    </style:style>
    <style:style style:name="T2244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245" style:parent-style-name="Absatz-Standardschriftart" style:family="text">
      <style:text-properties style:font-name="Arial" fo:font-weight="bold" style:font-weight-asian="bold" fo:font-style="italic" style:font-style-asian="italic" fo:letter-spacing="0.002in" fo:font-size="9pt" style:font-size-asian="9pt"/>
    </style:style>
    <style:style style:name="T224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247" style:parent-style-name="Absatz-Standardschriftart" style:family="text">
      <style:text-properties style:font-name="Arial" fo:font-weight="bold" style:font-weight-asian="bold" fo:font-style="italic" style:font-style-asian="italic" fo:letter-spacing="0.002in" fo:font-size="9pt" style:font-size-asian="9pt"/>
    </style:style>
    <style:style style:name="T224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249" style:parent-style-name="Absatz-Standardschriftart" style:family="text">
      <style:text-properties style:font-name="Arial" fo:font-weight="bold" style:font-weight-asian="bold" fo:font-style="italic" style:font-style-asian="italic" fo:letter-spacing="0.0027in" fo:font-size="9pt" style:font-size-asian="9pt"/>
    </style:style>
    <style:style style:name="T225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251" style:parent-style-name="Absatz-Standardschriftart" style:family="text">
      <style:text-properties style:font-name="Arial" fo:font-weight="bold" style:font-weight-asian="bold" fo:font-style="italic" style:font-style-asian="italic" fo:letter-spacing="0.002in" fo:font-size="9pt" style:font-size-asian="9pt"/>
    </style:style>
    <style:style style:name="T225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253" style:parent-style-name="Absatz-Standardschriftart" style:family="text">
      <style:text-properties style:font-name="Arial" fo:font-weight="bold" style:font-weight-asian="bold" fo:font-style="italic" style:font-style-asian="italic" fo:letter-spacing="0.002in" fo:font-size="9pt" style:font-size-asian="9pt"/>
    </style:style>
    <style:style style:name="T2254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255" style:parent-style-name="Absatz-Standardschriftart" style:family="text">
      <style:text-properties style:font-name="Arial" fo:font-weight="bold" style:font-weight-asian="bold" fo:font-style="italic" style:font-style-asian="italic" fo:letter-spacing="0.002in" fo:font-size="9pt" style:font-size-asian="9pt"/>
    </style:style>
    <style:style style:name="T225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257" style:parent-style-name="Absatz-Standardschriftart" style:family="text">
      <style:text-properties style:font-name="Arial" fo:font-weight="bold" style:font-weight-asian="bold" fo:font-style="italic" style:font-style-asian="italic" fo:letter-spacing="0.002in" fo:font-size="9pt" style:font-size-asian="9pt"/>
    </style:style>
    <style:style style:name="T2258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259" style:parent-style-name="Absatz-Standardschriftart" style:family="text">
      <style:text-properties style:font-name="Arial" fo:font-weight="bold" style:font-weight-asian="bold" fo:font-style="italic" style:font-style-asian="italic" fo:letter-spacing="0.002in" fo:font-size="9pt" style:font-size-asian="9pt"/>
    </style:style>
    <style:style style:name="T2260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261" style:parent-style-name="Absatz-Standardschriftart" style:family="text">
      <style:text-properties style:font-name="Arial" fo:font-weight="bold" style:font-weight-asian="bold" fo:font-style="italic" style:font-style-asian="italic" fo:letter-spacing="0.002in" fo:font-size="9pt" style:font-size-asian="9pt"/>
    </style:style>
    <style:style style:name="T226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263" style:parent-style-name="Absatz-Standardschriftart" style:family="text">
      <style:text-properties style:font-name="Arial" fo:font-weight="bold" style:font-weight-asian="bold" fo:font-style="italic" style:font-style-asian="italic" fo:letter-spacing="0.002in" fo:font-size="9pt" style:font-size-asian="9pt"/>
    </style:style>
    <style:style style:name="T2264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265" style:parent-style-name="Absatz-Standardschriftart" style:family="text">
      <style:text-properties style:font-name="Arial" fo:font-weight="bold" style:font-weight-asian="bold" fo:font-style="italic" style:font-style-asian="italic" fo:letter-spacing="0.0027in" fo:font-size="9pt" style:font-size-asian="9pt"/>
    </style:style>
    <style:style style:name="T226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267" style:parent-style-name="Absatz-Standardschriftart" style:family="text">
      <style:text-properties style:font-name="Times New Roman" fo:font-weight="bold" style:font-weight-asian="bold" fo:font-style="italic" style:font-style-asian="italic" fo:letter-spacing="0.018in" style:text-scale="99%" fo:font-size="9pt" style:font-size-asian="9pt"/>
    </style:style>
    <style:style style:name="T2268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269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227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271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9pt" style:font-size-asian="9pt"/>
    </style:style>
    <style:style style:name="T2272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273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9pt" style:font-size-asian="9pt"/>
    </style:style>
    <style:style style:name="T227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275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9pt" style:font-size-asian="9pt"/>
    </style:style>
    <style:style style:name="T227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277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9pt" style:font-size-asian="9pt"/>
    </style:style>
    <style:style style:name="T227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279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9pt" style:font-size-asian="9pt"/>
    </style:style>
    <style:style style:name="T2280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281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9pt" style:font-size-asian="9pt"/>
    </style:style>
    <style:style style:name="T2282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283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9pt" style:font-size-asian="9pt"/>
    </style:style>
    <style:style style:name="T228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285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228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287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288" style:parent-style-name="Absatz-Standardschriftart" style:family="text">
      <style:text-properties style:font-name="Times New Roman" fo:font-weight="bold" style:font-weight-asian="bold" fo:font-style="italic" style:font-style-asian="italic" fo:letter-spacing="0.0312in" fo:font-size="9pt" style:font-size-asian="9pt"/>
    </style:style>
    <style:style style:name="T228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290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229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292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229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294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9pt" style:font-size-asian="9pt"/>
    </style:style>
    <style:style style:name="T229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296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229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298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9pt" style:font-size-asian="9pt"/>
    </style:style>
    <style:style style:name="T229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300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9pt" style:font-size-asian="9pt"/>
    </style:style>
    <style:style style:name="T2301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302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230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304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2305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306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2307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308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9pt" style:font-size-asian="9pt"/>
    </style:style>
    <style:style style:name="T2309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310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9pt" style:font-size-asian="9pt"/>
    </style:style>
    <style:style style:name="T2311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312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9pt" style:font-size-asian="9pt"/>
    </style:style>
    <style:style style:name="T231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314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231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316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9pt" style:font-size-asian="9pt"/>
    </style:style>
    <style:style style:name="T2317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318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231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P2320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/>
    </style:style>
    <style:style style:name="P2321" style:parent-style-name="Standard" style:family="paragraph">
      <style:paragraph-properties fo:text-align="justify" fo:line-height="120%" fo:margin-left="0.0944in" fo:margin-right="0.0937in">
        <style:tab-stops/>
      </style:paragraph-properties>
    </style:style>
    <style:style style:name="T2322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323" style:parent-style-name="Absatz-Standardschriftart" style:family="text">
      <style:text-properties style:font-name="Arial" fo:font-weight="bold" style:font-weight-asian="bold" fo:font-style="italic" style:font-style-asian="italic" fo:letter-spacing="0.025in" fo:font-size="9pt" style:font-size-asian="9pt"/>
    </style:style>
    <style:style style:name="T232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325" style:parent-style-name="Absatz-Standardschriftart" style:family="text">
      <style:text-properties style:font-name="Arial" fo:font-weight="bold" style:font-weight-asian="bold" fo:font-style="italic" style:font-style-asian="italic" fo:letter-spacing="0.025in" fo:font-size="9pt" style:font-size-asian="9pt"/>
    </style:style>
    <style:style style:name="T232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327" style:parent-style-name="Absatz-Standardschriftart" style:family="text">
      <style:text-properties style:font-name="Arial" fo:font-weight="bold" style:font-weight-asian="bold" fo:font-style="italic" style:font-style-asian="italic" fo:letter-spacing="0.025in" fo:font-size="9pt" style:font-size-asian="9pt"/>
    </style:style>
    <style:style style:name="T232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329" style:parent-style-name="Absatz-Standardschriftart" style:family="text">
      <style:text-properties style:font-name="Arial" fo:font-weight="bold" style:font-weight-asian="bold" fo:font-style="italic" style:font-style-asian="italic" fo:letter-spacing="0.025in" fo:font-size="9pt" style:font-size-asian="9pt"/>
    </style:style>
    <style:style style:name="T233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331" style:parent-style-name="Absatz-Standardschriftart" style:family="text">
      <style:text-properties style:font-name="Arial" fo:font-weight="bold" style:font-weight-asian="bold" fo:font-style="italic" style:font-style-asian="italic" fo:letter-spacing="0.025in" fo:font-size="9pt" style:font-size-asian="9pt"/>
    </style:style>
    <style:style style:name="T233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333" style:parent-style-name="Absatz-Standardschriftart" style:family="text">
      <style:text-properties style:font-name="Arial" fo:font-weight="bold" style:font-weight-asian="bold" fo:font-style="italic" style:font-style-asian="italic" fo:letter-spacing="0.0243in" fo:font-size="9pt" style:font-size-asian="9pt"/>
    </style:style>
    <style:style style:name="T233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335" style:parent-style-name="Absatz-Standardschriftart" style:family="text">
      <style:text-properties style:font-name="Arial" fo:font-weight="bold" style:font-weight-asian="bold" fo:font-style="italic" style:font-style-asian="italic" fo:letter-spacing="0.025in" fo:font-size="9pt" style:font-size-asian="9pt"/>
    </style:style>
    <style:style style:name="T233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337" style:parent-style-name="Absatz-Standardschriftart" style:family="text">
      <style:text-properties style:font-name="Arial" fo:font-weight="bold" style:font-weight-asian="bold" fo:font-style="italic" style:font-style-asian="italic" fo:letter-spacing="0.025in" fo:font-size="9pt" style:font-size-asian="9pt"/>
    </style:style>
    <style:style style:name="T233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339" style:parent-style-name="Absatz-Standardschriftart" style:family="text">
      <style:text-properties style:font-name="Arial" fo:font-weight="bold" style:font-weight-asian="bold" fo:font-style="italic" style:font-style-asian="italic" fo:letter-spacing="0.025in" fo:font-size="9pt" style:font-size-asian="9pt"/>
    </style:style>
    <style:style style:name="T234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341" style:parent-style-name="Absatz-Standardschriftart" style:family="text">
      <style:text-properties style:font-name="Arial" fo:font-weight="bold" style:font-weight-asian="bold" fo:font-style="italic" style:font-style-asian="italic" fo:letter-spacing="0.0256in" fo:font-size="9pt" style:font-size-asian="9pt"/>
    </style:style>
    <style:style style:name="T234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343" style:parent-style-name="Absatz-Standardschriftart" style:family="text">
      <style:text-properties style:font-name="Arial" fo:font-weight="bold" style:font-weight-asian="bold" fo:font-style="italic" style:font-style-asian="italic" fo:letter-spacing="0.025in" fo:font-size="9pt" style:font-size-asian="9pt"/>
    </style:style>
    <style:style style:name="T2344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345" style:parent-style-name="Absatz-Standardschriftart" style:family="text">
      <style:text-properties style:font-name="Arial" fo:font-weight="bold" style:font-weight-asian="bold" fo:font-style="italic" style:font-style-asian="italic" fo:letter-spacing="0.025in" fo:font-size="9pt" style:font-size-asian="9pt"/>
    </style:style>
    <style:style style:name="T234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347" style:parent-style-name="Absatz-Standardschriftart" style:family="text">
      <style:text-properties style:font-name="Times New Roman" fo:font-weight="bold" style:font-weight-asian="bold" fo:font-style="italic" style:font-style-asian="italic" fo:letter-spacing="0.0534in" style:text-scale="99%" fo:font-size="9pt" style:font-size-asian="9pt"/>
    </style:style>
    <style:style style:name="T234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349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9pt" style:font-size-asian="9pt"/>
    </style:style>
    <style:style style:name="T235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351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9pt" style:font-size-asian="9pt"/>
    </style:style>
    <style:style style:name="T235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353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9pt" style:font-size-asian="9pt"/>
    </style:style>
    <style:style style:name="T2354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2355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9pt" style:font-size-asian="9pt"/>
    </style:style>
    <style:style style:name="T235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P2357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/>
    </style:style>
    <style:style style:name="P2358" style:parent-style-name="Standard" style:family="paragraph">
      <style:paragraph-properties fo:text-align="justify" fo:line-height="120%" fo:margin-left="0.0944in" fo:margin-right="0.093in">
        <style:tab-stops/>
      </style:paragraph-properties>
    </style:style>
    <style:style style:name="T23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3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59in" fo:font-size="9pt" style:font-size-asian="9pt" style:font-size-complex="9pt"/>
    </style:style>
    <style:style style:name="T23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3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59in" fo:font-size="9pt" style:font-size-asian="9pt" style:font-size-complex="9pt"/>
    </style:style>
    <style:style style:name="T23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3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59in" fo:font-size="9pt" style:font-size-asian="9pt" style:font-size-complex="9pt"/>
    </style:style>
    <style:style style:name="T23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3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66in" fo:font-size="9pt" style:font-size-asian="9pt" style:font-size-complex="9pt"/>
    </style:style>
    <style:style style:name="T23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3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59in" fo:font-size="9pt" style:font-size-asian="9pt" style:font-size-complex="9pt"/>
    </style:style>
    <style:style style:name="T23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3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59in" fo:font-size="9pt" style:font-size-asian="9pt" style:font-size-complex="9pt"/>
    </style:style>
    <style:style style:name="T23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3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59in" fo:font-size="9pt" style:font-size-asian="9pt" style:font-size-complex="9pt"/>
    </style:style>
    <style:style style:name="T23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3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59in" fo:font-size="9pt" style:font-size-asian="9pt" style:font-size-complex="9pt"/>
    </style:style>
    <style:style style:name="T23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3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52in" fo:font-size="9pt" style:font-size-asian="9pt" style:font-size-complex="9pt"/>
    </style:style>
    <style:style style:name="T23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3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66in" fo:font-size="9pt" style:font-size-asian="9pt" style:font-size-complex="9pt"/>
    </style:style>
    <style:style style:name="T23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3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59in" fo:font-size="9pt" style:font-size-asian="9pt" style:font-size-complex="9pt"/>
    </style:style>
    <style:style style:name="T23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3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59in" fo:font-size="9pt" style:font-size-asian="9pt" style:font-size-complex="9pt"/>
    </style:style>
    <style:style style:name="T23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3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66in" fo:font-size="9pt" style:font-size-asian="9pt" style:font-size-complex="9pt"/>
    </style:style>
    <style:style style:name="T23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3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59in" fo:font-size="9pt" style:font-size-asian="9pt" style:font-size-complex="9pt"/>
    </style:style>
    <style:style style:name="T23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38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312in" fo:font-size="9pt" style:font-size-asian="9pt" style:font-size-complex="9pt"/>
    </style:style>
    <style:style style:name="T23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3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3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3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/>
    </style:style>
    <style:style style:name="T23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3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/>
    </style:style>
    <style:style style:name="T23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3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3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3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/>
    </style:style>
    <style:style style:name="T23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4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/>
    </style:style>
    <style:style style:name="T24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4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4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/>
    </style:style>
    <style:style style:name="T24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4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/>
    </style:style>
    <style:style style:name="T24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4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4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/>
    </style:style>
    <style:style style:name="T24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4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/>
    </style:style>
    <style:style style:name="T24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4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4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/>
    </style:style>
    <style:style style:name="T24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4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/>
    </style:style>
    <style:style style:name="T24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4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/>
    </style:style>
    <style:style style:name="T24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4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4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/>
    </style:style>
    <style:style style:name="T24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42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381in" style:text-scale="99%" fo:font-size="9pt" style:font-size-asian="9pt" style:font-size-complex="9pt"/>
    </style:style>
    <style:style style:name="T24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4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in" fo:font-size="9pt" style:font-size-asian="9pt" style:font-size-complex="9pt"/>
    </style:style>
    <style:style style:name="T24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4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7in" fo:font-size="9pt" style:font-size-asian="9pt" style:font-size-complex="9pt"/>
    </style:style>
    <style:style style:name="T24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4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7in" fo:font-size="9pt" style:font-size-asian="9pt" style:font-size-complex="9pt"/>
    </style:style>
    <style:style style:name="T24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4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9pt" style:font-size-asian="9pt" style:font-size-complex="9pt"/>
    </style:style>
    <style:style style:name="T24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4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7in" fo:font-size="9pt" style:font-size-asian="9pt" style:font-size-complex="9pt"/>
    </style:style>
    <style:style style:name="T24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4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7in" fo:font-size="9pt" style:font-size-asian="9pt" style:font-size-complex="9pt"/>
    </style:style>
    <style:style style:name="T24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4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9pt" style:font-size-asian="9pt" style:font-size-complex="9pt"/>
    </style:style>
    <style:style style:name="T24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4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7in" fo:font-size="9pt" style:font-size-asian="9pt" style:font-size-complex="9pt"/>
    </style:style>
    <style:style style:name="T24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4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in" fo:font-size="9pt" style:font-size-asian="9pt" style:font-size-complex="9pt"/>
    </style:style>
    <style:style style:name="T24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4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7in" fo:font-size="9pt" style:font-size-asian="9pt" style:font-size-complex="9pt"/>
    </style:style>
    <style:style style:name="T24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4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7in" fo:font-size="9pt" style:font-size-asian="9pt" style:font-size-complex="9pt"/>
    </style:style>
    <style:style style:name="T24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4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7in" fo:font-size="9pt" style:font-size-asian="9pt" style:font-size-complex="9pt"/>
    </style:style>
    <style:style style:name="T24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4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9pt" style:font-size-asian="9pt" style:font-size-complex="9pt"/>
    </style:style>
    <style:style style:name="T24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4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7in" fo:font-size="9pt" style:font-size-asian="9pt" style:font-size-complex="9pt"/>
    </style:style>
    <style:style style:name="T24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45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305in" style:text-scale="99%" fo:font-size="9pt" style:font-size-asian="9pt" style:font-size-complex="9pt"/>
    </style:style>
    <style:style style:name="T24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4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9pt" style:font-size-asian="9pt" style:font-size-complex="9pt"/>
    </style:style>
    <style:style style:name="T24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4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9pt" style:font-size-asian="9pt" style:font-size-complex="9pt"/>
    </style:style>
    <style:style style:name="T24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4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9pt" style:font-size-asian="9pt" style:font-size-complex="9pt"/>
    </style:style>
    <style:style style:name="T24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4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9pt" style:font-size-asian="9pt" style:font-size-complex="9pt"/>
    </style:style>
    <style:style style:name="T24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4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9pt" style:font-size-asian="9pt" style:font-size-complex="9pt"/>
    </style:style>
    <style:style style:name="T24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4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9pt" style:font-size-asian="9pt" style:font-size-complex="9pt"/>
    </style:style>
    <style:style style:name="T24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4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9pt" style:font-size-asian="9pt" style:font-size-complex="9pt"/>
    </style:style>
    <style:style style:name="T24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4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9pt" style:font-size-asian="9pt" style:font-size-complex="9pt"/>
    </style:style>
    <style:style style:name="T24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4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9pt" style:font-size-asian="9pt" style:font-size-complex="9pt"/>
    </style:style>
    <style:style style:name="T24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4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9pt" style:font-size-asian="9pt" style:font-size-complex="9pt"/>
    </style:style>
    <style:style style:name="T24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4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9pt" style:font-size-asian="9pt" style:font-size-complex="9pt"/>
    </style:style>
    <style:style style:name="T24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4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9pt" style:font-size-asian="9pt" style:font-size-complex="9pt"/>
    </style:style>
    <style:style style:name="T24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4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9pt" style:font-size-asian="9pt" style:font-size-complex="9pt"/>
    </style:style>
    <style:style style:name="T24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4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9pt" style:font-size-asian="9pt" style:font-size-complex="9pt"/>
    </style:style>
    <style:style style:name="T24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4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9pt" style:font-size-asian="9pt" style:font-size-complex="9pt"/>
    </style:style>
    <style:style style:name="T24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4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9pt" style:font-size-asian="9pt" style:font-size-complex="9pt"/>
    </style:style>
    <style:style style:name="T24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4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9pt" style:font-size-asian="9pt" style:font-size-complex="9pt"/>
    </style:style>
    <style:style style:name="T24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4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9pt" style:font-size-asian="9pt" style:font-size-complex="9pt"/>
    </style:style>
    <style:style style:name="T24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4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9pt" style:font-size-asian="9pt" style:font-size-complex="9pt"/>
    </style:style>
    <style:style style:name="T24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4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9pt" style:font-size-asian="9pt" style:font-size-complex="9pt"/>
    </style:style>
    <style:style style:name="T24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4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9pt" style:font-size-asian="9pt" style:font-size-complex="9pt"/>
    </style:style>
    <style:style style:name="T24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49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15in" fo:font-size="9pt" style:font-size-asian="9pt" style:font-size-complex="9pt"/>
    </style:style>
    <style:style style:name="T24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4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76in" fo:font-size="9pt" style:font-size-asian="9pt" style:font-size-complex="9pt"/>
    </style:style>
    <style:style style:name="T24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5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76in" fo:font-size="9pt" style:font-size-asian="9pt" style:font-size-complex="9pt"/>
    </style:style>
    <style:style style:name="T25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5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83in" fo:font-size="9pt" style:font-size-asian="9pt" style:font-size-complex="9pt"/>
    </style:style>
    <style:style style:name="T25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5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76in" fo:font-size="9pt" style:font-size-asian="9pt" style:font-size-complex="9pt"/>
    </style:style>
    <style:style style:name="T25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5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83in" fo:font-size="9pt" style:font-size-asian="9pt" style:font-size-complex="9pt"/>
    </style:style>
    <style:style style:name="T25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5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76in" fo:font-size="9pt" style:font-size-asian="9pt" style:font-size-complex="9pt"/>
    </style:style>
    <style:style style:name="T25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5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83in" fo:font-size="9pt" style:font-size-asian="9pt" style:font-size-complex="9pt"/>
    </style:style>
    <style:style style:name="T25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5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76in" fo:font-size="9pt" style:font-size-asian="9pt" style:font-size-complex="9pt"/>
    </style:style>
    <style:style style:name="T25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5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76in" fo:font-size="9pt" style:font-size-asian="9pt" style:font-size-complex="9pt"/>
    </style:style>
    <style:style style:name="T25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5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83in" fo:font-size="9pt" style:font-size-asian="9pt" style:font-size-complex="9pt"/>
    </style:style>
    <style:style style:name="T25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5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76in" fo:font-size="9pt" style:font-size-asian="9pt" style:font-size-complex="9pt"/>
    </style:style>
    <style:style style:name="T25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5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83in" fo:font-size="9pt" style:font-size-asian="9pt" style:font-size-complex="9pt"/>
    </style:style>
    <style:style style:name="T25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52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437in" style:text-scale="99%" fo:font-size="9pt" style:font-size-asian="9pt" style:font-size-complex="9pt"/>
    </style:style>
    <style:style style:name="T25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5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34in" fo:font-size="9pt" style:font-size-asian="9pt" style:font-size-complex="9pt"/>
    </style:style>
    <style:style style:name="T25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5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34in" fo:font-size="9pt" style:font-size-asian="9pt" style:font-size-complex="9pt"/>
    </style:style>
    <style:style style:name="T25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5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7in" fo:font-size="9pt" style:font-size-asian="9pt" style:font-size-complex="9pt"/>
    </style:style>
    <style:style style:name="T25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P253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P2531" style:parent-style-name="Textkörper" style:family="paragraph">
      <style:paragraph-properties fo:text-align="justify" fo:line-height="119%" fo:margin-right="0.0937in" fo:text-indent="-0.25in">
        <style:tab-stops>
          <style:tab-stop style:type="left" style:position="-0.0076in"/>
        </style:tab-stops>
      </style:paragraph-properties>
    </style:style>
    <style:style style:name="T2532" style:parent-style-name="Absatz-Standardschriftart" style:family="text">
      <style:text-properties fo:font-weight="bold" style:font-weight-asian="bold" fo:letter-spacing="-0.0006in"/>
    </style:style>
    <style:style style:name="T2533" style:parent-style-name="Absatz-Standardschriftart" style:family="text">
      <style:text-properties fo:font-weight="bold" style:font-weight-asian="bold" fo:letter-spacing="0.0104in"/>
    </style:style>
    <style:style style:name="T2534" style:parent-style-name="Absatz-Standardschriftart" style:family="text">
      <style:text-properties fo:font-weight="bold" style:font-weight-asian="bold"/>
    </style:style>
    <style:style style:name="T2535" style:parent-style-name="Absatz-Standardschriftart" style:family="text">
      <style:text-properties fo:font-weight="bold" style:font-weight-asian="bold" fo:letter-spacing="0.0104in"/>
    </style:style>
    <style:style style:name="T2536" style:parent-style-name="Absatz-Standardschriftart" style:family="text">
      <style:text-properties fo:font-weight="bold" style:font-weight-asian="bold" fo:letter-spacing="-0.0006in"/>
    </style:style>
    <style:style style:name="T2537" style:parent-style-name="Absatz-Standardschriftart" style:family="text">
      <style:text-properties fo:font-weight="bold" style:font-weight-asian="bold" fo:letter-spacing="0.0111in"/>
    </style:style>
    <style:style style:name="T2538" style:parent-style-name="Absatz-Standardschriftart" style:family="text">
      <style:text-properties fo:font-weight="bold" style:font-weight-asian="bold" fo:letter-spacing="-0.0006in"/>
    </style:style>
    <style:style style:name="T2539" style:parent-style-name="Absatz-Standardschriftart" style:family="text">
      <style:text-properties fo:font-weight="bold" style:font-weight-asian="bold" fo:letter-spacing="0.0111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0.0111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0.0111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0.0111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0.0104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0.0104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0.0111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0.0104in"/>
    </style:style>
    <style:style style:name="T2554" style:parent-style-name="Absatz-Standardschriftart" style:family="text">
      <style:text-properties fo:letter-spacing="0.0111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style:font-name="Times New Roman" fo:letter-spacing="0.0388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0.034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0.034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0.0347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0.034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0.034in"/>
    </style:style>
    <style:style style:name="T2567" style:parent-style-name="Absatz-Standardschriftart" style:family="text">
      <style:text-properties fo:letter-spacing="0.034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0.034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0.034in"/>
    </style:style>
    <style:style style:name="T2572" style:parent-style-name="Absatz-Standardschriftart" style:family="text">
      <style:text-properties fo:letter-spacing="0.0347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0.034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0.034in"/>
    </style:style>
    <style:style style:name="T2577" style:parent-style-name="Absatz-Standardschriftart" style:family="text">
      <style:text-properties fo:letter-spacing="0.0347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0.034in"/>
    </style:style>
    <style:style style:name="T2580" style:parent-style-name="Absatz-Standardschriftart" style:family="text">
      <style:text-properties style:font-name="Times New Roman" fo:letter-spacing="0.0256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-0.0013in"/>
    </style:style>
    <style:style style:name="T2583" style:parent-style-name="Absatz-Standardschriftart" style:family="text">
      <style:text-properties fo:letter-spacing="-0.0006in"/>
    </style:style>
    <style:style style:name="P2584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P2585" style:parent-style-name="Standard" style:family="paragraph">
      <style:paragraph-properties fo:text-align="justify" fo:line-height="120%" fo:margin-left="0.0944in" fo:margin-right="0.093in">
        <style:tab-stops/>
      </style:paragraph-properties>
    </style:style>
    <style:style style:name="T25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5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7in" fo:font-size="9pt" style:font-size-asian="9pt" style:font-size-complex="9pt"/>
    </style:style>
    <style:style style:name="T25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5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7in" fo:font-size="9pt" style:font-size-asian="9pt" style:font-size-complex="9pt"/>
    </style:style>
    <style:style style:name="T25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5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34in" fo:font-size="9pt" style:font-size-asian="9pt" style:font-size-complex="9pt"/>
    </style:style>
    <style:style style:name="T25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5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7in" fo:font-size="9pt" style:font-size-asian="9pt" style:font-size-complex="9pt"/>
    </style:style>
    <style:style style:name="T25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5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34in" fo:font-size="9pt" style:font-size-asian="9pt" style:font-size-complex="9pt"/>
    </style:style>
    <style:style style:name="T25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5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7in" fo:font-size="9pt" style:font-size-asian="9pt" style:font-size-complex="9pt"/>
    </style:style>
    <style:style style:name="T25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5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34in" fo:font-size="9pt" style:font-size-asian="9pt" style:font-size-complex="9pt"/>
    </style:style>
    <style:style style:name="T26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6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7in" fo:font-size="9pt" style:font-size-asian="9pt" style:font-size-complex="9pt"/>
    </style:style>
    <style:style style:name="T26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6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34in" fo:font-size="9pt" style:font-size-asian="9pt" style:font-size-complex="9pt"/>
    </style:style>
    <style:style style:name="T26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6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7in" fo:font-size="9pt" style:font-size-asian="9pt" style:font-size-complex="9pt"/>
    </style:style>
    <style:style style:name="T26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6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34in" fo:font-size="9pt" style:font-size-asian="9pt" style:font-size-complex="9pt"/>
    </style:style>
    <style:style style:name="T26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6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7in" fo:font-size="9pt" style:font-size-asian="9pt" style:font-size-complex="9pt"/>
    </style:style>
    <style:style style:name="T26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6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34in" fo:font-size="9pt" style:font-size-asian="9pt" style:font-size-complex="9pt"/>
    </style:style>
    <style:style style:name="T26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6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7in" fo:font-size="9pt" style:font-size-asian="9pt" style:font-size-complex="9pt"/>
    </style:style>
    <style:style style:name="T26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6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34in" fo:font-size="9pt" style:font-size-asian="9pt" style:font-size-complex="9pt"/>
    </style:style>
    <style:style style:name="T26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6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7in" fo:font-size="9pt" style:font-size-asian="9pt" style:font-size-complex="9pt"/>
    </style:style>
    <style:style style:name="T26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6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34in" fo:font-size="9pt" style:font-size-asian="9pt" style:font-size-complex="9pt"/>
    </style:style>
    <style:style style:name="T26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6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7in" fo:font-size="9pt" style:font-size-asian="9pt" style:font-size-complex="9pt"/>
    </style:style>
    <style:style style:name="T26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6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7in" fo:font-size="9pt" style:font-size-asian="9pt" style:font-size-complex="9pt"/>
    </style:style>
    <style:style style:name="T26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6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34in" fo:font-size="9pt" style:font-size-asian="9pt" style:font-size-complex="9pt"/>
    </style:style>
    <style:style style:name="T26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62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91in" style:text-scale="99%" fo:font-size="9pt" style:font-size-asian="9pt" style:font-size-complex="9pt"/>
    </style:style>
    <style:style style:name="T26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6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12in" fo:font-size="9pt" style:font-size-asian="9pt" style:font-size-complex="9pt"/>
    </style:style>
    <style:style style:name="T26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6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12in" fo:font-size="9pt" style:font-size-asian="9pt" style:font-size-complex="9pt"/>
    </style:style>
    <style:style style:name="T26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6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12in" fo:font-size="9pt" style:font-size-asian="9pt" style:font-size-complex="9pt"/>
    </style:style>
    <style:style style:name="T26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6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12in" fo:font-size="9pt" style:font-size-asian="9pt" style:font-size-complex="9pt"/>
    </style:style>
    <style:style style:name="T26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6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12in" fo:font-size="9pt" style:font-size-asian="9pt" style:font-size-complex="9pt"/>
    </style:style>
    <style:style style:name="T26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6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19in" fo:font-size="9pt" style:font-size-asian="9pt" style:font-size-complex="9pt"/>
    </style:style>
    <style:style style:name="T26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6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12in" fo:font-size="9pt" style:font-size-asian="9pt" style:font-size-complex="9pt"/>
    </style:style>
    <style:style style:name="T26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6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12in" fo:font-size="9pt" style:font-size-asian="9pt" style:font-size-complex="9pt"/>
    </style:style>
    <style:style style:name="T26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6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12in" fo:font-size="9pt" style:font-size-asian="9pt" style:font-size-complex="9pt"/>
    </style:style>
    <style:style style:name="T26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6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12in" fo:font-size="9pt" style:font-size-asian="9pt" style:font-size-complex="9pt"/>
    </style:style>
    <style:style style:name="T26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6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12in" fo:font-size="9pt" style:font-size-asian="9pt" style:font-size-complex="9pt"/>
    </style:style>
    <style:style style:name="T26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6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12in" fo:font-size="9pt" style:font-size-asian="9pt" style:font-size-complex="9pt"/>
    </style:style>
    <style:style style:name="T26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6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12in" fo:font-size="9pt" style:font-size-asian="9pt" style:font-size-complex="9pt"/>
    </style:style>
    <style:style style:name="T26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6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12in" fo:font-size="9pt" style:font-size-asian="9pt" style:font-size-complex="9pt"/>
    </style:style>
    <style:style style:name="T26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6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12in" fo:font-size="9pt" style:font-size-asian="9pt" style:font-size-complex="9pt"/>
    </style:style>
    <style:style style:name="T26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65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326in" style:text-scale="99%" fo:font-size="9pt" style:font-size-asian="9pt" style:font-size-complex="9pt"/>
    </style:style>
    <style:style style:name="T26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6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63in" fo:font-size="9pt" style:font-size-asian="9pt" style:font-size-complex="9pt"/>
    </style:style>
    <style:style style:name="T26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6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77in" fo:font-size="9pt" style:font-size-asian="9pt" style:font-size-complex="9pt"/>
    </style:style>
    <style:style style:name="T26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6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7in" fo:font-size="9pt" style:font-size-asian="9pt" style:font-size-complex="9pt"/>
    </style:style>
    <style:style style:name="T26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6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7in" fo:font-size="9pt" style:font-size-asian="9pt" style:font-size-complex="9pt"/>
    </style:style>
    <style:style style:name="T26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6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63in" fo:font-size="9pt" style:font-size-asian="9pt" style:font-size-complex="9pt"/>
    </style:style>
    <style:style style:name="T26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6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7in" fo:font-size="9pt" style:font-size-asian="9pt" style:font-size-complex="9pt"/>
    </style:style>
    <style:style style:name="T26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6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7in" fo:font-size="9pt" style:font-size-asian="9pt" style:font-size-complex="9pt"/>
    </style:style>
    <style:style style:name="T26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6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77in" fo:font-size="9pt" style:font-size-asian="9pt" style:font-size-complex="9pt"/>
    </style:style>
    <style:style style:name="T26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6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63in" fo:font-size="9pt" style:font-size-asian="9pt" style:font-size-complex="9pt"/>
    </style:style>
    <style:style style:name="T26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6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77in" fo:font-size="9pt" style:font-size-asian="9pt" style:font-size-complex="9pt"/>
    </style:style>
    <style:style style:name="T26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6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7in" fo:font-size="9pt" style:font-size-asian="9pt" style:font-size-complex="9pt"/>
    </style:style>
    <style:style style:name="T26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6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77in" fo:font-size="9pt" style:font-size-asian="9pt" style:font-size-complex="9pt"/>
    </style:style>
    <style:style style:name="T26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6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7in" fo:font-size="9pt" style:font-size-asian="9pt" style:font-size-complex="9pt"/>
    </style:style>
    <style:style style:name="T26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68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479in" fo:font-size="9pt" style:font-size-asian="9pt" style:font-size-complex="9pt"/>
    </style:style>
    <style:style style:name="T26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6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7in" fo:font-size="9pt" style:font-size-asian="9pt" style:font-size-complex="9pt"/>
    </style:style>
    <style:style style:name="T26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6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7in" fo:font-size="9pt" style:font-size-asian="9pt" style:font-size-complex="9pt"/>
    </style:style>
    <style:style style:name="T26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6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34in" fo:font-size="9pt" style:font-size-asian="9pt" style:font-size-complex="9pt"/>
    </style:style>
    <style:style style:name="T26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6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7in" fo:font-size="9pt" style:font-size-asian="9pt" style:font-size-complex="9pt"/>
    </style:style>
    <style:style style:name="T26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6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34in" fo:font-size="9pt" style:font-size-asian="9pt" style:font-size-complex="9pt"/>
    </style:style>
    <style:style style:name="T26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6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7in" fo:font-size="9pt" style:font-size-asian="9pt" style:font-size-complex="9pt"/>
    </style:style>
    <style:style style:name="T27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7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34in" fo:font-size="9pt" style:font-size-asian="9pt" style:font-size-complex="9pt"/>
    </style:style>
    <style:style style:name="T27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7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7in" fo:font-size="9pt" style:font-size-asian="9pt" style:font-size-complex="9pt"/>
    </style:style>
    <style:style style:name="T27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7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7in" fo:font-size="9pt" style:font-size-asian="9pt" style:font-size-complex="9pt"/>
    </style:style>
    <style:style style:name="T27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7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34in" fo:font-size="9pt" style:font-size-asian="9pt" style:font-size-complex="9pt"/>
    </style:style>
    <style:style style:name="T27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7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7in" fo:font-size="9pt" style:font-size-asian="9pt" style:font-size-complex="9pt"/>
    </style:style>
    <style:style style:name="T27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7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34in" fo:font-size="9pt" style:font-size-asian="9pt" style:font-size-complex="9pt"/>
    </style:style>
    <style:style style:name="T27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7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7in" fo:font-size="9pt" style:font-size-asian="9pt" style:font-size-complex="9pt"/>
    </style:style>
    <style:style style:name="T27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7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34in" fo:font-size="9pt" style:font-size-asian="9pt" style:font-size-complex="9pt"/>
    </style:style>
    <style:style style:name="T27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7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7in" fo:font-size="9pt" style:font-size-asian="9pt" style:font-size-complex="9pt"/>
    </style:style>
    <style:style style:name="T27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7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34in" fo:font-size="9pt" style:font-size-asian="9pt" style:font-size-complex="9pt"/>
    </style:style>
    <style:style style:name="T27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72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569in" style:text-scale="99%" fo:font-size="9pt" style:font-size-asian="9pt" style:font-size-complex="9pt"/>
    </style:style>
    <style:style style:name="T27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7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7in" fo:font-size="9pt" style:font-size-asian="9pt" style:font-size-complex="9pt"/>
    </style:style>
    <style:style style:name="T27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7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7in" fo:font-size="9pt" style:font-size-asian="9pt" style:font-size-complex="9pt"/>
    </style:style>
    <style:style style:name="T27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7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7in" fo:font-size="9pt" style:font-size-asian="9pt" style:font-size-complex="9pt"/>
    </style:style>
    <style:style style:name="T27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7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7in" fo:font-size="9pt" style:font-size-asian="9pt" style:font-size-complex="9pt"/>
    </style:style>
    <style:style style:name="T27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7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9pt" style:font-size-asian="9pt" style:font-size-complex="9pt"/>
    </style:style>
    <style:style style:name="T27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7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in" fo:font-size="9pt" style:font-size-asian="9pt" style:font-size-complex="9pt"/>
    </style:style>
    <style:style style:name="T27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7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in" fo:font-size="9pt" style:font-size-asian="9pt" style:font-size-complex="9pt"/>
    </style:style>
    <style:style style:name="T27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7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7in" fo:font-size="9pt" style:font-size-asian="9pt" style:font-size-complex="9pt"/>
    </style:style>
    <style:style style:name="T27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7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9pt" style:font-size-asian="9pt" style:font-size-complex="9pt"/>
    </style:style>
    <style:style style:name="T27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7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in" fo:font-size="9pt" style:font-size-asian="9pt" style:font-size-complex="9pt"/>
    </style:style>
    <style:style style:name="T27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7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in" fo:font-size="9pt" style:font-size-asian="9pt" style:font-size-complex="9pt"/>
    </style:style>
    <style:style style:name="T27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7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7in" fo:font-size="9pt" style:font-size-asian="9pt" style:font-size-complex="9pt"/>
    </style:style>
    <style:style style:name="T27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7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9pt" style:font-size-asian="9pt" style:font-size-complex="9pt"/>
    </style:style>
    <style:style style:name="T27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7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in" fo:font-size="9pt" style:font-size-asian="9pt" style:font-size-complex="9pt"/>
    </style:style>
    <style:style style:name="T27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75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368in" style:text-scale="99%" fo:font-size="9pt" style:font-size-asian="9pt" style:font-size-complex="9pt"/>
    </style:style>
    <style:style style:name="T27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7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7in" fo:font-size="9pt" style:font-size-asian="9pt" style:font-size-complex="9pt"/>
    </style:style>
    <style:style style:name="T27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7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7in" fo:font-size="9pt" style:font-size-asian="9pt" style:font-size-complex="9pt"/>
    </style:style>
    <style:style style:name="T27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7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34in" fo:font-size="9pt" style:font-size-asian="9pt" style:font-size-complex="9pt"/>
    </style:style>
    <style:style style:name="T27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7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9pt" style:font-size-asian="9pt" style:font-size-complex="9pt"/>
    </style:style>
    <style:style style:name="T27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7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34in" fo:font-size="9pt" style:font-size-asian="9pt" style:font-size-complex="9pt"/>
    </style:style>
    <style:style style:name="T27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7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7in" fo:font-size="9pt" style:font-size-asian="9pt" style:font-size-complex="9pt"/>
    </style:style>
    <style:style style:name="T27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7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9pt" style:font-size-asian="9pt" style:font-size-complex="9pt"/>
    </style:style>
    <style:style style:name="T27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7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7in" fo:font-size="9pt" style:font-size-asian="9pt" style:font-size-complex="9pt"/>
    </style:style>
    <style:style style:name="T27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7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34in" fo:font-size="9pt" style:font-size-asian="9pt" style:font-size-complex="9pt"/>
    </style:style>
    <style:style style:name="T27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7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7in" fo:font-size="9pt" style:font-size-asian="9pt" style:font-size-complex="9pt"/>
    </style:style>
    <style:style style:name="T27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7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9pt" style:font-size-asian="9pt" style:font-size-complex="9pt"/>
    </style:style>
    <style:style style:name="T27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P277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P2776" style:parent-style-name="Standard" style:family="paragraph">
      <style:paragraph-properties fo:margin-left="0.5875in">
        <style:tab-stops>
          <style:tab-stop style:type="left" style:position="0in"/>
        </style:tab-stops>
      </style:paragraph-properties>
    </style:style>
    <style:style style:name="T27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7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7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8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7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8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7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84" style:parent-style-name="Absatz-Standardschriftart" style:family="text">
      <style:text-properties style:font-name="Arial" fo:letter-spacing="-0.0006in" fo:font-size="10pt" style:font-size-asian="10pt"/>
    </style:style>
    <style:style style:name="T2785" style:parent-style-name="Absatz-Standardschriftart" style:family="text">
      <style:text-properties style:font-name="Arial" fo:letter-spacing="-0.0013in" fo:font-size="10pt" style:font-size-asian="10pt"/>
    </style:style>
    <style:style style:name="T2786" style:parent-style-name="Absatz-Standardschriftart" style:family="text">
      <style:text-properties style:font-name="Arial" fo:letter-spacing="-0.0006in" fo:font-size="10pt" style:font-size-asian="10pt"/>
    </style:style>
    <style:style style:name="T2787" style:parent-style-name="Absatz-Standardschriftart" style:family="text">
      <style:text-properties style:font-name="Arial" fo:letter-spacing="-0.0013in" fo:font-size="10pt" style:font-size-asian="10pt"/>
    </style:style>
    <style:style style:name="T2788" style:parent-style-name="Absatz-Standardschriftart" style:family="text">
      <style:text-properties style:font-name="Arial" fo:letter-spacing="-0.0006in" fo:font-size="10pt" style:font-size-asian="10pt"/>
    </style:style>
    <style:style style:name="T2789" style:parent-style-name="Absatz-Standardschriftart" style:family="text">
      <style:text-properties style:font-name="Arial" fo:letter-spacing="-0.0013in" fo:font-size="10pt" style:font-size-asian="10pt"/>
    </style:style>
    <style:style style:name="T2790" style:parent-style-name="Absatz-Standardschriftart" style:family="text">
      <style:text-properties style:font-name="Arial" fo:letter-spacing="-0.0006in" fo:font-size="10pt" style:font-size-asian="10pt"/>
    </style:style>
    <style:style style:name="T2791" style:parent-style-name="Absatz-Standardschriftart" style:family="text">
      <style:text-properties style:font-name="Arial" fo:letter-spacing="-0.0013in" fo:font-size="10pt" style:font-size-asian="10pt"/>
    </style:style>
    <style:style style:name="T2792" style:parent-style-name="Absatz-Standardschriftart" style:family="text">
      <style:text-properties style:font-name="Arial" fo:letter-spacing="-0.0006in" fo:font-size="10pt" style:font-size-asian="10pt"/>
    </style:style>
    <style:style style:name="T2793" style:parent-style-name="Absatz-Standardschriftart" style:family="text">
      <style:text-properties style:font-name="Arial" fo:letter-spacing="-0.0013in" fo:font-size="10pt" style:font-size-asian="10pt"/>
    </style:style>
    <style:style style:name="T2794" style:parent-style-name="Absatz-Standardschriftart" style:family="text">
      <style:text-properties style:font-name="Arial" fo:letter-spacing="-0.0006in" fo:font-size="10pt" style:font-size-asian="10pt"/>
    </style:style>
    <style:style style:name="T2795" style:parent-style-name="Absatz-Standardschriftart" style:family="text">
      <style:text-properties style:font-name="Arial" fo:letter-spacing="-0.0013in" fo:font-size="10pt" style:font-size-asian="10pt"/>
    </style:style>
    <style:style style:name="T2796" style:parent-style-name="Absatz-Standardschriftart" style:family="text">
      <style:text-properties style:font-name="Arial" fo:font-size="10pt" style:font-size-asian="10pt"/>
    </style:style>
    <style:style style:name="P2797" style:parent-style-name="Standard" style:master-page-name="MP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834" style:parent-style-name="Standard" style:family="paragraph">
      <style:paragraph-properties fo:margin-top="0.002in"/>
      <style:text-properties style:font-name="Arial" style:font-name-asian="Arial" style:font-name-complex="Arial"/>
    </style:style>
    <style:style style:name="P2835" style:parent-style-name="Standard" style:family="paragraph">
      <style:paragraph-properties fo:line-height="120%" fo:margin-left="0.0944in" fo:margin-right="0.0937in">
        <style:tab-stops/>
      </style:paragraph-properties>
    </style:style>
    <style:style style:name="T28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8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9pt" style:font-size-asian="9pt" style:font-size-complex="9pt"/>
    </style:style>
    <style:style style:name="T28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8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11in" fo:font-size="9pt" style:font-size-asian="9pt" style:font-size-complex="9pt"/>
    </style:style>
    <style:style style:name="T28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8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9pt" style:font-size-asian="9pt" style:font-size-complex="9pt"/>
    </style:style>
    <style:style style:name="T28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8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11in" fo:font-size="9pt" style:font-size-asian="9pt" style:font-size-complex="9pt"/>
    </style:style>
    <style:style style:name="T28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8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11in" fo:font-size="9pt" style:font-size-asian="9pt" style:font-size-complex="9pt"/>
    </style:style>
    <style:style style:name="T28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8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7in" fo:font-size="9pt" style:font-size-asian="9pt" style:font-size-complex="9pt"/>
    </style:style>
    <style:style style:name="T28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8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11in" fo:font-size="9pt" style:font-size-asian="9pt" style:font-size-complex="9pt"/>
    </style:style>
    <style:style style:name="T28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8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9pt" style:font-size-asian="9pt" style:font-size-complex="9pt"/>
    </style:style>
    <style:style style:name="T28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8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11in" fo:font-size="9pt" style:font-size-asian="9pt" style:font-size-complex="9pt"/>
    </style:style>
    <style:style style:name="T28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8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11in" fo:font-size="9pt" style:font-size-asian="9pt" style:font-size-complex="9pt"/>
    </style:style>
    <style:style style:name="T28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8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9pt" style:font-size-asian="9pt" style:font-size-complex="9pt"/>
    </style:style>
    <style:style style:name="T28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8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11in" fo:font-size="9pt" style:font-size-asian="9pt" style:font-size-complex="9pt"/>
    </style:style>
    <style:style style:name="T28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8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11in" fo:font-size="9pt" style:font-size-asian="9pt" style:font-size-complex="9pt"/>
    </style:style>
    <style:style style:name="T28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8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9pt" style:font-size-asian="9pt" style:font-size-complex="9pt"/>
    </style:style>
    <style:style style:name="T28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86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38in" fo:font-size="9pt" style:font-size-asian="9pt" style:font-size-complex="9pt"/>
    </style:style>
    <style:style style:name="T28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8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34in" fo:font-size="9pt" style:font-size-asian="9pt" style:font-size-complex="9pt"/>
    </style:style>
    <style:style style:name="T28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8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7in" fo:font-size="9pt" style:font-size-asian="9pt" style:font-size-complex="9pt"/>
    </style:style>
    <style:style style:name="T28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8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34in" fo:font-size="9pt" style:font-size-asian="9pt" style:font-size-complex="9pt"/>
    </style:style>
    <style:style style:name="T28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8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34in" fo:font-size="9pt" style:font-size-asian="9pt" style:font-size-complex="9pt"/>
    </style:style>
    <style:style style:name="T28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P2875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/>
    </style:style>
    <style:style style:name="P2876" style:parent-style-name="Standard" style:family="paragraph">
      <style:paragraph-properties fo:margin-left="0.0944in">
        <style:tab-stops/>
      </style:paragraph-properties>
    </style:style>
    <style:style style:name="T287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87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87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88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88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88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88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88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88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88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88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88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88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89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89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892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289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89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89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89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89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89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89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2900" style:parent-style-name="Standard" style:family="paragraph">
      <style:paragraph-properties fo:margin-top="0.0048in"/>
      <style:text-properties style:font-name="Arial" style:font-name-asian="Arial" style:font-name-complex="Arial" fo:font-style="italic" style:font-style-asian="italic" fo:font-size="1.5pt" style:font-size-asian="1.5pt" style:font-size-complex="1.5pt"/>
    </style:style>
    <style:style style:name="TableColumn2902" style:family="table-column">
      <style:table-column-properties style:column-width="0.7965in" style:use-optimal-column-width="false"/>
    </style:style>
    <style:style style:name="TableColumn2903" style:family="table-column">
      <style:table-column-properties style:column-width="3.4368in" style:use-optimal-column-width="false"/>
    </style:style>
    <style:style style:name="TableColumn2904" style:family="table-column">
      <style:table-column-properties style:column-width="1.7472in" style:use-optimal-column-width="false"/>
    </style:style>
    <style:style style:name="Table2901" style:family="table">
      <style:table-properties style:width="5.9805in" fo:margin-left="0.0909in" table:align="left"/>
    </style:style>
    <style:style style:name="TableRow2905" style:family="table-row">
      <style:table-row-properties style:row-height="0.2736in" style:use-optimal-row-height="false"/>
    </style:style>
    <style:style style:name="TableCell2906" style:family="table-cell">
      <style:table-cell-properties fo:border="0.0069in solid #000000" fo:padding-top="0in" fo:padding-left="0in" fo:padding-bottom="0in" fo:padding-right="0in"/>
    </style:style>
    <style:style style:name="P2907" style:parent-style-name="TableParagraph" style:family="paragraph">
      <style:paragraph-properties fo:margin-left="0.1256in">
        <style:tab-stops/>
      </style:paragraph-properties>
    </style:style>
    <style:style style:name="T290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ableCell2909" style:family="table-cell">
      <style:table-cell-properties fo:border="0.0069in solid #000000" fo:padding-top="0in" fo:padding-left="0in" fo:padding-bottom="0in" fo:padding-right="0in"/>
    </style:style>
    <style:style style:name="P2910" style:parent-style-name="TableParagraph" style:family="paragraph">
      <style:paragraph-properties fo:text-align="center"/>
    </style:style>
    <style:style style:name="T2911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2912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8pt" style:font-size-asian="8pt"/>
    </style:style>
    <style:style style:name="T2913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2914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8pt" style:font-size-asian="8pt"/>
    </style:style>
    <style:style style:name="T291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ableCell2916" style:family="table-cell">
      <style:table-cell-properties fo:border="0.0069in solid #000000" fo:padding-top="0in" fo:padding-left="0in" fo:padding-bottom="0in" fo:padding-right="0in"/>
    </style:style>
    <style:style style:name="P2917" style:parent-style-name="TableParagraph" style:family="paragraph">
      <style:paragraph-properties fo:margin-left="0.3048in">
        <style:tab-stops/>
      </style:paragraph-properties>
    </style:style>
    <style:style style:name="T2918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2919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8pt" style:font-size-asian="8pt"/>
    </style:style>
    <style:style style:name="T2920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2921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8pt" style:font-size-asian="8pt"/>
    </style:style>
    <style:style style:name="T292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ableRow2923" style:family="table-row">
      <style:table-row-properties style:row-height="0.2736in" style:use-optimal-row-height="false"/>
    </style:style>
    <style:style style:name="TableCell2924" style:family="table-cell">
      <style:table-cell-properties fo:border="0.0069in solid #000000" fo:padding-top="0in" fo:padding-left="0in" fo:padding-bottom="0in" fo:padding-right="0in"/>
    </style:style>
    <style:style style:name="P2925" style:parent-style-name="TableParagraph" style:family="paragraph">
      <style:paragraph-properties fo:text-align="center"/>
    </style:style>
    <style:style style:name="T292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2927" style:family="table-cell">
      <style:table-cell-properties fo:border="0.0069in solid #000000" fo:padding-top="0in" fo:padding-left="0in" fo:padding-bottom="0in" fo:padding-right="0in"/>
    </style:style>
    <style:style style:name="P2928" style:parent-style-name="TableParagraph" style:family="paragraph">
      <style:paragraph-properties fo:margin-left="0.0708in">
        <style:tab-stops/>
      </style:paragraph-properties>
    </style:style>
    <style:style style:name="T292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93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93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932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93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93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93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936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93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93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93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94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94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2942" style:family="table-cell">
      <style:table-cell-properties fo:border="0.0069in solid #000000" fo:padding-top="0in" fo:padding-left="0in" fo:padding-bottom="0in" fo:padding-right="0in"/>
    </style:style>
    <style:style style:name="P2943" style:parent-style-name="TableParagraph" style:family="paragraph">
      <style:paragraph-properties fo:margin-left="0.0708in">
        <style:tab-stops/>
      </style:paragraph-properties>
    </style:style>
    <style:style style:name="T294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94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94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947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94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Row2949" style:family="table-row">
      <style:table-row-properties style:row-height="0.2736in" style:use-optimal-row-height="false"/>
    </style:style>
    <style:style style:name="TableCell2950" style:family="table-cell">
      <style:table-cell-properties fo:border="0.0069in solid #000000" fo:padding-top="0in" fo:padding-left="0in" fo:padding-bottom="0in" fo:padding-right="0in"/>
    </style:style>
    <style:style style:name="P2951" style:parent-style-name="TableParagraph" style:family="paragraph">
      <style:paragraph-properties fo:text-align="center"/>
    </style:style>
    <style:style style:name="T295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2953" style:family="table-cell">
      <style:table-cell-properties fo:border="0.0069in solid #000000" fo:padding-top="0in" fo:padding-left="0in" fo:padding-bottom="0in" fo:padding-right="0in"/>
    </style:style>
    <style:style style:name="P2954" style:parent-style-name="TableParagraph" style:family="paragraph">
      <style:paragraph-properties fo:margin-left="0.0708in">
        <style:tab-stops/>
      </style:paragraph-properties>
    </style:style>
    <style:style style:name="T295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956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95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95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95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96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96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962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96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96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96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966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96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2968" style:family="table-cell">
      <style:table-cell-properties fo:border="0.0069in solid #000000" fo:padding-top="0in" fo:padding-left="0in" fo:padding-bottom="0in" fo:padding-right="0in"/>
    </style:style>
    <style:style style:name="P2969" style:parent-style-name="TableParagraph" style:family="paragraph">
      <style:paragraph-properties fo:margin-left="0.0708in">
        <style:tab-stops/>
      </style:paragraph-properties>
    </style:style>
    <style:style style:name="T297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97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97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97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97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Row2975" style:family="table-row">
      <style:table-row-properties style:row-height="0.2736in" style:use-optimal-row-height="false"/>
    </style:style>
    <style:style style:name="TableCell2976" style:family="table-cell">
      <style:table-cell-properties fo:border="0.0069in solid #000000" fo:padding-top="0in" fo:padding-left="0in" fo:padding-bottom="0in" fo:padding-right="0in"/>
    </style:style>
    <style:style style:name="P2977" style:parent-style-name="TableParagraph" style:family="paragraph">
      <style:paragraph-properties fo:margin-left="0.2493in">
        <style:tab-stops/>
      </style:paragraph-properties>
    </style:style>
    <style:style style:name="T297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2979" style:family="table-cell">
      <style:table-cell-properties fo:border="0.0069in solid #000000" fo:padding-top="0in" fo:padding-left="0in" fo:padding-bottom="0in" fo:padding-right="0in"/>
    </style:style>
    <style:style style:name="P2980" style:parent-style-name="TableParagraph" style:family="paragraph">
      <style:paragraph-properties fo:margin-left="0.0708in">
        <style:tab-stops/>
      </style:paragraph-properties>
    </style:style>
    <style:style style:name="T298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982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98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98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98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986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98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98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98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99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99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99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99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99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2995" style:family="table-cell">
      <style:table-cell-properties fo:border="0.0069in solid #000000" fo:padding-top="0in" fo:padding-left="0in" fo:padding-bottom="0in" fo:padding-right="0in"/>
    </style:style>
    <style:style style:name="P2996" style:parent-style-name="TableParagraph" style:family="paragraph">
      <style:paragraph-properties fo:margin-left="0.0708in">
        <style:tab-stops/>
      </style:paragraph-properties>
    </style:style>
    <style:style style:name="T299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99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99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300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300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Row3002" style:family="table-row">
      <style:table-row-properties style:row-height="0.2736in" style:use-optimal-row-height="false"/>
    </style:style>
    <style:style style:name="TableCell3003" style:family="table-cell">
      <style:table-cell-properties fo:border="0.0069in solid #000000" fo:padding-top="0in" fo:padding-left="0in" fo:padding-bottom="0in" fo:padding-right="0in"/>
    </style:style>
    <style:style style:name="P3004" style:parent-style-name="TableParagraph" style:family="paragraph">
      <style:paragraph-properties fo:margin-left="0.2493in">
        <style:tab-stops/>
      </style:paragraph-properties>
    </style:style>
    <style:style style:name="T300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3006" style:family="table-cell">
      <style:table-cell-properties fo:border="0.0069in solid #000000" fo:padding-top="0in" fo:padding-left="0in" fo:padding-bottom="0in" fo:padding-right="0in"/>
    </style:style>
    <style:style style:name="P3007" style:parent-style-name="TableParagraph" style:family="paragraph">
      <style:paragraph-properties fo:margin-left="0.0708in">
        <style:tab-stops/>
      </style:paragraph-properties>
    </style:style>
    <style:style style:name="T300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300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301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301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301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301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301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301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301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3017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301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301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3020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3021" style:family="table-cell">
      <style:table-cell-properties fo:border="0.0069in solid #000000" fo:padding-top="0in" fo:padding-left="0in" fo:padding-bottom="0in" fo:padding-right="0in"/>
    </style:style>
    <style:style style:name="P3022" style:parent-style-name="TableParagraph" style:family="paragraph">
      <style:paragraph-properties fo:margin-left="0.0708in">
        <style:tab-stops/>
      </style:paragraph-properties>
    </style:style>
    <style:style style:name="T302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302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302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3026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3027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P3028" style:parent-style-name="Standard" style:family="paragraph">
      <style:paragraph-properties fo:text-align="justify" fo:margin-left="0.0944in">
        <style:tab-stops/>
      </style:paragraph-properties>
    </style:style>
    <style:style style:name="T3029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3030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8pt" style:font-size-asian="8pt"/>
    </style:style>
    <style:style style:name="T3031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3032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8pt" style:font-size-asian="8pt"/>
    </style:style>
    <style:style style:name="T3033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3034" style:parent-style-name="Absatz-Standardschriftart" style:family="text">
      <style:text-properties style:font-name="Arial" fo:font-weight="bold" style:font-weight-asian="bold" fo:font-style="italic" style:font-style-asian="italic" fo:letter-spacing="-0.002in" fo:font-size="8pt" style:font-size-asian="8pt"/>
    </style:style>
    <style:style style:name="T3035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3036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8pt" style:font-size-asian="8pt"/>
    </style:style>
    <style:style style:name="T303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3038" style:parent-style-name="Absatz-Standardschriftart" style:family="text">
      <style:text-properties style:font-name="Arial" fo:font-weight="bold" style:font-weight-asian="bold" fo:font-style="italic" style:font-style-asian="italic" fo:letter-spacing="-0.002in" fo:font-size="8pt" style:font-size-asian="8pt"/>
    </style:style>
    <style:style style:name="T3039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3040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8pt" style:font-size-asian="8pt"/>
    </style:style>
    <style:style style:name="T304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8pt" style:font-size-asian="8pt"/>
    </style:style>
    <style:style style:name="T3042" style:parent-style-name="Absatz-Standardschriftart" style:family="text">
      <style:text-properties style:font-name="Arial" fo:font-weight="bold" style:font-weight-asian="bold" fo:font-style="italic" style:font-style-asian="italic" fo:letter-spacing="-0.002in" fo:font-size="8pt" style:font-size-asian="8pt"/>
    </style:style>
    <style:style style:name="T3043" style:parent-style-name="Absatz-Standardschriftart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P3044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P3045" style:parent-style-name="Standard" style:family="paragraph">
      <style:paragraph-properties fo:text-align="justify" fo:margin-top="0.0701in" fo:line-height="120%" fo:margin-left="0.0944in" fo:margin-right="0.093in">
        <style:tab-stops/>
      </style:paragraph-properties>
    </style:style>
    <style:style style:name="T3046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047" style:parent-style-name="Absatz-Standardschriftart" style:family="text">
      <style:text-properties style:font-name="Arial" fo:font-weight="bold" style:font-weight-asian="bold" fo:font-style="italic" style:font-style-asian="italic" fo:letter-spacing="0.0097in" fo:font-size="9pt" style:font-size-asian="9pt"/>
    </style:style>
    <style:style style:name="T304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049" style:parent-style-name="Absatz-Standardschriftart" style:family="text">
      <style:text-properties style:font-name="Arial" fo:font-weight="bold" style:font-weight-asian="bold" fo:font-style="italic" style:font-style-asian="italic" fo:letter-spacing="0.0111in" fo:font-size="9pt" style:font-size-asian="9pt"/>
    </style:style>
    <style:style style:name="T3050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051" style:parent-style-name="Absatz-Standardschriftart" style:family="text">
      <style:text-properties style:font-name="Arial" fo:font-weight="bold" style:font-weight-asian="bold" fo:font-style="italic" style:font-style-asian="italic" fo:letter-spacing="0.0104in" fo:font-size="9pt" style:font-size-asian="9pt"/>
    </style:style>
    <style:style style:name="T3052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053" style:parent-style-name="Absatz-Standardschriftart" style:family="text">
      <style:text-properties style:font-name="Arial" fo:font-weight="bold" style:font-weight-asian="bold" fo:font-style="italic" style:font-style-asian="italic" fo:letter-spacing="0.0097in" fo:font-size="9pt" style:font-size-asian="9pt"/>
    </style:style>
    <style:style style:name="T305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055" style:parent-style-name="Absatz-Standardschriftart" style:family="text">
      <style:text-properties style:font-name="Arial" fo:font-weight="bold" style:font-weight-asian="bold" fo:font-style="italic" style:font-style-asian="italic" fo:letter-spacing="0.0111in" fo:font-size="9pt" style:font-size-asian="9pt"/>
    </style:style>
    <style:style style:name="T3056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057" style:parent-style-name="Absatz-Standardschriftart" style:family="text">
      <style:text-properties style:font-name="Arial" fo:font-weight="bold" style:font-weight-asian="bold" fo:font-style="italic" style:font-style-asian="italic" fo:letter-spacing="0.0104in" fo:font-size="9pt" style:font-size-asian="9pt"/>
    </style:style>
    <style:style style:name="T305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059" style:parent-style-name="Absatz-Standardschriftart" style:family="text">
      <style:text-properties style:font-name="Arial" fo:font-weight="bold" style:font-weight-asian="bold" fo:font-style="italic" style:font-style-asian="italic" fo:letter-spacing="0.0104in" fo:font-size="9pt" style:font-size-asian="9pt"/>
    </style:style>
    <style:style style:name="T306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061" style:parent-style-name="Absatz-Standardschriftart" style:family="text">
      <style:text-properties style:font-name="Arial" fo:font-weight="bold" style:font-weight-asian="bold" fo:font-style="italic" style:font-style-asian="italic" fo:letter-spacing="0.0111in" fo:font-size="9pt" style:font-size-asian="9pt"/>
    </style:style>
    <style:style style:name="T306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063" style:parent-style-name="Absatz-Standardschriftart" style:family="text">
      <style:text-properties style:font-name="Arial" fo:font-weight="bold" style:font-weight-asian="bold" fo:font-style="italic" style:font-style-asian="italic" fo:letter-spacing="0.0111in" fo:font-size="9pt" style:font-size-asian="9pt"/>
    </style:style>
    <style:style style:name="T306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065" style:parent-style-name="Absatz-Standardschriftart" style:family="text">
      <style:text-properties style:font-name="Arial" fo:font-weight="bold" style:font-weight-asian="bold" fo:font-style="italic" style:font-style-asian="italic" fo:letter-spacing="0.0104in" fo:font-size="9pt" style:font-size-asian="9pt"/>
    </style:style>
    <style:style style:name="T3066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067" style:parent-style-name="Absatz-Standardschriftart" style:family="text">
      <style:text-properties style:font-name="Arial" fo:font-weight="bold" style:font-weight-asian="bold" fo:font-style="italic" style:font-style-asian="italic" fo:letter-spacing="0.0104in" fo:font-size="9pt" style:font-size-asian="9pt"/>
    </style:style>
    <style:style style:name="T306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069" style:parent-style-name="Absatz-Standardschriftart" style:family="text">
      <style:text-properties style:font-name="Arial" fo:font-weight="bold" style:font-weight-asian="bold" fo:font-style="italic" style:font-style-asian="italic" fo:letter-spacing="0.0111in" fo:font-size="9pt" style:font-size-asian="9pt"/>
    </style:style>
    <style:style style:name="T307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071" style:parent-style-name="Absatz-Standardschriftart" style:family="text">
      <style:text-properties style:font-name="Arial" fo:font-weight="bold" style:font-weight-asian="bold" fo:font-style="italic" style:font-style-asian="italic" fo:letter-spacing="0.0104in" fo:font-size="9pt" style:font-size-asian="9pt"/>
    </style:style>
    <style:style style:name="T3072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073" style:parent-style-name="Absatz-Standardschriftart" style:family="text">
      <style:text-properties style:font-name="Arial" fo:font-weight="bold" style:font-weight-asian="bold" fo:font-style="italic" style:font-style-asian="italic" fo:letter-spacing="0.0097in" fo:font-size="9pt" style:font-size-asian="9pt"/>
    </style:style>
    <style:style style:name="T3074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075" style:parent-style-name="Absatz-Standardschriftart" style:family="text">
      <style:text-properties style:font-name="Arial" fo:font-weight="bold" style:font-weight-asian="bold" fo:font-style="italic" style:font-style-asian="italic" fo:letter-spacing="0.0104in" fo:font-size="9pt" style:font-size-asian="9pt"/>
    </style:style>
    <style:style style:name="T307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077" style:parent-style-name="Absatz-Standardschriftart" style:family="text">
      <style:text-properties style:font-name="Times New Roman" fo:font-weight="bold" style:font-weight-asian="bold" fo:font-style="italic" style:font-style-asian="italic" fo:letter-spacing="0.0284in" style:text-scale="99%" fo:font-size="9pt" style:font-size-asian="9pt"/>
    </style:style>
    <style:style style:name="T307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079" style:parent-style-name="Absatz-Standardschriftart" style:family="text">
      <style:text-properties style:font-name="Arial" fo:font-weight="bold" style:font-weight-asian="bold" fo:font-style="italic" style:font-style-asian="italic" fo:letter-spacing="0.0097in" fo:font-size="9pt" style:font-size-asian="9pt"/>
    </style:style>
    <style:style style:name="T3080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081" style:parent-style-name="Absatz-Standardschriftart" style:family="text">
      <style:text-properties style:font-name="Arial" fo:font-weight="bold" style:font-weight-asian="bold" fo:font-style="italic" style:font-style-asian="italic" fo:letter-spacing="0.0097in" fo:font-size="9pt" style:font-size-asian="9pt"/>
    </style:style>
    <style:style style:name="T308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083" style:parent-style-name="Absatz-Standardschriftart" style:family="text">
      <style:text-properties style:font-name="Arial" fo:font-weight="bold" style:font-weight-asian="bold" fo:font-style="italic" style:font-style-asian="italic" fo:letter-spacing="0.0097in" fo:font-size="9pt" style:font-size-asian="9pt"/>
    </style:style>
    <style:style style:name="T3084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085" style:parent-style-name="Absatz-Standardschriftart" style:family="text">
      <style:text-properties style:font-name="Arial" fo:font-weight="bold" style:font-weight-asian="bold" fo:font-style="italic" style:font-style-asian="italic" fo:letter-spacing="0.0104in" fo:font-size="9pt" style:font-size-asian="9pt"/>
    </style:style>
    <style:style style:name="T308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087" style:parent-style-name="Absatz-Standardschriftart" style:family="text">
      <style:text-properties style:font-name="Arial" fo:font-weight="bold" style:font-weight-asian="bold" fo:font-style="italic" style:font-style-asian="italic" fo:letter-spacing="0.0097in" fo:font-size="9pt" style:font-size-asian="9pt"/>
    </style:style>
    <style:style style:name="T308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089" style:parent-style-name="Absatz-Standardschriftart" style:family="text">
      <style:text-properties style:font-name="Arial" fo:font-weight="bold" style:font-weight-asian="bold" fo:font-style="italic" style:font-style-asian="italic" fo:letter-spacing="0.0097in" fo:font-size="9pt" style:font-size-asian="9pt"/>
    </style:style>
    <style:style style:name="T3090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091" style:parent-style-name="Absatz-Standardschriftart" style:family="text">
      <style:text-properties style:font-name="Arial" fo:font-weight="bold" style:font-weight-asian="bold" fo:font-style="italic" style:font-style-asian="italic" fo:letter-spacing="0.0097in" fo:font-size="9pt" style:font-size-asian="9pt"/>
    </style:style>
    <style:style style:name="T3092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093" style:parent-style-name="Absatz-Standardschriftart" style:family="text">
      <style:text-properties style:font-name="Arial" fo:font-weight="bold" style:font-weight-asian="bold" fo:font-style="italic" style:font-style-asian="italic" fo:letter-spacing="0.0104in" fo:font-size="9pt" style:font-size-asian="9pt"/>
    </style:style>
    <style:style style:name="T3094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095" style:parent-style-name="Absatz-Standardschriftart" style:family="text">
      <style:text-properties style:font-name="Arial" fo:font-weight="bold" style:font-weight-asian="bold" fo:font-style="italic" style:font-style-asian="italic" fo:letter-spacing="0.009in" fo:font-size="9pt" style:font-size-asian="9pt"/>
    </style:style>
    <style:style style:name="T3096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097" style:parent-style-name="Absatz-Standardschriftart" style:family="text">
      <style:text-properties style:font-name="Arial" fo:font-weight="bold" style:font-weight-asian="bold" fo:font-style="italic" style:font-style-asian="italic" fo:letter-spacing="0.0097in" fo:font-size="9pt" style:font-size-asian="9pt"/>
    </style:style>
    <style:style style:name="T309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099" style:parent-style-name="Absatz-Standardschriftart" style:family="text">
      <style:text-properties style:font-name="Arial" fo:font-weight="bold" style:font-weight-asian="bold" fo:font-style="italic" style:font-style-asian="italic" fo:letter-spacing="0.0097in" fo:font-size="9pt" style:font-size-asian="9pt"/>
    </style:style>
    <style:style style:name="T310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101" style:parent-style-name="Absatz-Standardschriftart" style:family="text">
      <style:text-properties style:font-name="Arial" fo:font-weight="bold" style:font-weight-asian="bold" fo:font-style="italic" style:font-style-asian="italic" fo:letter-spacing="0.0104in" fo:font-size="9pt" style:font-size-asian="9pt"/>
    </style:style>
    <style:style style:name="T3102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103" style:parent-style-name="Absatz-Standardschriftart" style:family="text">
      <style:text-properties style:font-name="Arial" fo:font-weight="bold" style:font-weight-asian="bold" fo:font-style="italic" style:font-style-asian="italic" fo:letter-spacing="0.0097in" fo:font-size="9pt" style:font-size-asian="9pt"/>
    </style:style>
    <style:style style:name="T3104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105" style:parent-style-name="Absatz-Standardschriftart" style:family="text">
      <style:text-properties style:font-name="Arial" fo:font-weight="bold" style:font-weight-asian="bold" fo:font-style="italic" style:font-style-asian="italic" fo:letter-spacing="0.0097in" fo:font-size="9pt" style:font-size-asian="9pt"/>
    </style:style>
    <style:style style:name="T310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107" style:parent-style-name="Absatz-Standardschriftart" style:family="text">
      <style:text-properties style:font-name="Arial" fo:font-weight="bold" style:font-weight-asian="bold" fo:font-style="italic" style:font-style-asian="italic" fo:letter-spacing="0.0104in" fo:font-size="9pt" style:font-size-asian="9pt"/>
    </style:style>
    <style:style style:name="T310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109" style:parent-style-name="Absatz-Standardschriftart" style:family="text">
      <style:text-properties style:font-name="Times New Roman" fo:font-weight="bold" style:font-weight-asian="bold" fo:font-style="italic" style:font-style-asian="italic" fo:letter-spacing="0.0166in" style:text-scale="99%" fo:font-size="9pt" style:font-size-asian="9pt"/>
    </style:style>
    <style:style style:name="T311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111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9pt" style:font-size-asian="9pt"/>
    </style:style>
    <style:style style:name="T311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113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9pt" style:font-size-asian="9pt"/>
    </style:style>
    <style:style style:name="T311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115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9pt" style:font-size-asian="9pt"/>
    </style:style>
    <style:style style:name="T3116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117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311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119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9pt" style:font-size-asian="9pt"/>
    </style:style>
    <style:style style:name="T3120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121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312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123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9pt" style:font-size-asian="9pt"/>
    </style:style>
    <style:style style:name="T312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125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9pt" style:font-size-asian="9pt"/>
    </style:style>
    <style:style style:name="T3126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127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3128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129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130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131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13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133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13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P3135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.5pt" style:font-size-asian="7.5pt" style:font-size-complex="7.5pt"/>
    </style:style>
    <style:style style:name="P3136" style:parent-style-name="Standard" style:family="paragraph">
      <style:paragraph-properties fo:text-align="justify" fo:margin-top="0.0534in" fo:line-height="120%" fo:margin-right="0.0944in" fo:text-indent="-0.1972in">
        <style:tab-stops>
          <style:tab-stop style:type="left" style:position="0.0006in"/>
        </style:tab-stops>
      </style:paragraph-properties>
    </style:style>
    <style:style style:name="T3137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138" style:parent-style-name="Absatz-Standardschriftart" style:family="text">
      <style:text-properties style:font-name="Arial" fo:font-weight="bold" style:font-weight-asian="bold" fo:font-style="italic" style:font-style-asian="italic" fo:letter-spacing="0.0027in" fo:font-size="9pt" style:font-size-asian="9pt"/>
    </style:style>
    <style:style style:name="T313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140" style:parent-style-name="Absatz-Standardschriftart" style:family="text">
      <style:text-properties style:font-name="Arial" fo:font-weight="bold" style:font-weight-asian="bold" fo:font-style="italic" style:font-style-asian="italic" fo:letter-spacing="0.0027in" fo:font-size="9pt" style:font-size-asian="9pt"/>
    </style:style>
    <style:style style:name="T314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142" style:parent-style-name="Absatz-Standardschriftart" style:family="text">
      <style:text-properties style:font-name="Arial" fo:font-weight="bold" style:font-weight-asian="bold" fo:font-style="italic" style:font-style-asian="italic" fo:letter-spacing="0.0027in" fo:font-size="9pt" style:font-size-asian="9pt"/>
    </style:style>
    <style:style style:name="T3143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144" style:parent-style-name="Absatz-Standardschriftart" style:family="text">
      <style:text-properties style:font-name="Arial" fo:font-weight="bold" style:font-weight-asian="bold" fo:font-style="italic" style:font-style-asian="italic" fo:letter-spacing="0.0027in" fo:font-size="9pt" style:font-size-asian="9pt"/>
    </style:style>
    <style:style style:name="T314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146" style:parent-style-name="Absatz-Standardschriftart" style:family="text">
      <style:text-properties style:font-name="Arial" fo:font-weight="bold" style:font-weight-asian="bold" fo:font-style="italic" style:font-style-asian="italic" fo:letter-spacing="0.0027in" fo:font-size="9pt" style:font-size-asian="9pt"/>
    </style:style>
    <style:style style:name="T3147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148" style:parent-style-name="Absatz-Standardschriftart" style:family="text">
      <style:text-properties style:font-name="Arial" fo:font-weight="bold" style:font-weight-asian="bold" fo:font-style="italic" style:font-style-asian="italic" fo:letter-spacing="0.0027in" fo:font-size="9pt" style:font-size-asian="9pt"/>
    </style:style>
    <style:style style:name="T314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150" style:parent-style-name="Absatz-Standardschriftart" style:family="text">
      <style:text-properties style:font-name="Arial" fo:font-weight="bold" style:font-weight-asian="bold" fo:font-style="italic" style:font-style-asian="italic" fo:letter-spacing="0.0027in" fo:font-size="9pt" style:font-size-asian="9pt"/>
    </style:style>
    <style:style style:name="T315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152" style:parent-style-name="Absatz-Standardschriftart" style:family="text">
      <style:text-properties style:font-name="Arial" fo:font-weight="bold" style:font-weight-asian="bold" fo:font-style="italic" style:font-style-asian="italic" fo:letter-spacing="0.0027in" fo:font-size="9pt" style:font-size-asian="9pt"/>
    </style:style>
    <style:style style:name="T3153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154" style:parent-style-name="Absatz-Standardschriftart" style:family="text">
      <style:text-properties style:font-name="Arial" fo:font-weight="bold" style:font-weight-asian="bold" fo:font-style="italic" style:font-style-asian="italic" fo:letter-spacing="0.0027in" fo:font-size="9pt" style:font-size-asian="9pt"/>
    </style:style>
    <style:style style:name="T315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156" style:parent-style-name="Absatz-Standardschriftart" style:family="text">
      <style:text-properties style:font-name="Arial" fo:font-weight="bold" style:font-weight-asian="bold" fo:font-style="italic" style:font-style-asian="italic" fo:letter-spacing="0.0027in" fo:font-size="9pt" style:font-size-asian="9pt"/>
    </style:style>
    <style:style style:name="T3157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158" style:parent-style-name="Absatz-Standardschriftart" style:family="text">
      <style:text-properties style:font-name="Arial" fo:font-weight="bold" style:font-weight-asian="bold" fo:font-style="italic" style:font-style-asian="italic" fo:letter-spacing="0.0027in" fo:font-size="9pt" style:font-size-asian="9pt"/>
    </style:style>
    <style:style style:name="T315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160" style:parent-style-name="Absatz-Standardschriftart" style:family="text">
      <style:text-properties style:font-name="Arial" fo:font-weight="bold" style:font-weight-asian="bold" fo:font-style="italic" style:font-style-asian="italic" fo:letter-spacing="0.0027in" fo:font-size="9pt" style:font-size-asian="9pt"/>
    </style:style>
    <style:style style:name="T316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162" style:parent-style-name="Absatz-Standardschriftart" style:family="text">
      <style:text-properties style:font-name="Arial" fo:font-weight="bold" style:font-weight-asian="bold" fo:font-style="italic" style:font-style-asian="italic" fo:letter-spacing="0.0027in" fo:font-size="9pt" style:font-size-asian="9pt"/>
    </style:style>
    <style:style style:name="T3163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164" style:parent-style-name="Absatz-Standardschriftart" style:family="text">
      <style:text-properties style:font-name="Arial" fo:font-weight="bold" style:font-weight-asian="bold" fo:font-style="italic" style:font-style-asian="italic" fo:letter-spacing="0.002in" fo:font-size="9pt" style:font-size-asian="9pt"/>
    </style:style>
    <style:style style:name="T316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166" style:parent-style-name="Absatz-Standardschriftart" style:family="text">
      <style:text-properties style:font-name="Arial" fo:font-weight="bold" style:font-weight-asian="bold" fo:font-style="italic" style:font-style-asian="italic" fo:letter-spacing="0.0027in" fo:font-size="9pt" style:font-size-asian="9pt"/>
    </style:style>
    <style:style style:name="T316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168" style:parent-style-name="Absatz-Standardschriftart" style:family="text">
      <style:text-properties style:font-name="Arial" fo:font-weight="bold" style:font-weight-asian="bold" fo:font-style="italic" style:font-style-asian="italic" fo:letter-spacing="0.0027in" fo:font-size="9pt" style:font-size-asian="9pt"/>
    </style:style>
    <style:style style:name="T3169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170" style:parent-style-name="Absatz-Standardschriftart" style:family="text">
      <style:text-properties style:font-name="Times New Roman" fo:font-weight="bold" style:font-weight-asian="bold" fo:font-style="italic" style:font-style-asian="italic" fo:letter-spacing="0.0381in" style:text-scale="99%" fo:font-size="9pt" style:font-size-asian="9pt"/>
    </style:style>
    <style:style style:name="T317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172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9pt" style:font-size-asian="9pt"/>
    </style:style>
    <style:style style:name="T317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P3174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/>
    </style:style>
    <style:style style:name="P3175" style:parent-style-name="Standard" style:family="paragraph">
      <style:paragraph-properties fo:text-align="justify" fo:line-height="120%" fo:margin-right="0.0937in" fo:text-indent="-0.1972in">
        <style:tab-stops>
          <style:tab-stop style:type="left" style:position="0.0006in"/>
        </style:tab-stops>
      </style:paragraph-properties>
    </style:style>
    <style:style style:name="T3176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177" style:parent-style-name="Absatz-Standardschriftart" style:family="text">
      <style:text-properties style:font-name="Arial" fo:font-weight="bold" style:font-weight-asian="bold" fo:font-style="italic" style:font-style-asian="italic" fo:letter-spacing="0.025in" fo:font-size="9pt" style:font-size-asian="9pt"/>
    </style:style>
    <style:style style:name="T317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179" style:parent-style-name="Absatz-Standardschriftart" style:family="text">
      <style:text-properties style:font-name="Arial" fo:font-weight="bold" style:font-weight-asian="bold" fo:font-style="italic" style:font-style-asian="italic" fo:letter-spacing="0.025in" fo:font-size="9pt" style:font-size-asian="9pt"/>
    </style:style>
    <style:style style:name="T3180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181" style:parent-style-name="Absatz-Standardschriftart" style:family="text">
      <style:text-properties style:font-name="Arial" fo:font-weight="bold" style:font-weight-asian="bold" fo:font-style="italic" style:font-style-asian="italic" fo:letter-spacing="0.025in" fo:font-size="9pt" style:font-size-asian="9pt"/>
    </style:style>
    <style:style style:name="T318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183" style:parent-style-name="Absatz-Standardschriftart" style:family="text">
      <style:text-properties style:font-name="Arial" fo:font-weight="bold" style:font-weight-asian="bold" fo:font-style="italic" style:font-style-asian="italic" fo:letter-spacing="0.0256in" fo:font-size="9pt" style:font-size-asian="9pt"/>
    </style:style>
    <style:style style:name="T318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185" style:parent-style-name="Absatz-Standardschriftart" style:family="text">
      <style:text-properties style:font-name="Arial" fo:font-weight="bold" style:font-weight-asian="bold" fo:font-style="italic" style:font-style-asian="italic" fo:letter-spacing="0.025in" fo:font-size="9pt" style:font-size-asian="9pt"/>
    </style:style>
    <style:style style:name="T3186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187" style:parent-style-name="Absatz-Standardschriftart" style:family="text">
      <style:text-properties style:font-name="Arial" fo:font-weight="bold" style:font-weight-asian="bold" fo:font-style="italic" style:font-style-asian="italic" fo:letter-spacing="0.025in" fo:font-size="9pt" style:font-size-asian="9pt"/>
    </style:style>
    <style:style style:name="T318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189" style:parent-style-name="Absatz-Standardschriftart" style:family="text">
      <style:text-properties style:font-name="Arial" fo:font-weight="bold" style:font-weight-asian="bold" fo:font-style="italic" style:font-style-asian="italic" fo:letter-spacing="0.0256in" fo:font-size="9pt" style:font-size-asian="9pt"/>
    </style:style>
    <style:style style:name="T319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191" style:parent-style-name="Absatz-Standardschriftart" style:family="text">
      <style:text-properties style:font-name="Arial" fo:font-weight="bold" style:font-weight-asian="bold" fo:font-style="italic" style:font-style-asian="italic" fo:letter-spacing="0.0256in" fo:font-size="9pt" style:font-size-asian="9pt"/>
    </style:style>
    <style:style style:name="T3192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193" style:parent-style-name="Absatz-Standardschriftart" style:family="text">
      <style:text-properties style:font-name="Arial" fo:font-weight="bold" style:font-weight-asian="bold" fo:font-style="italic" style:font-style-asian="italic" fo:letter-spacing="0.025in" fo:font-size="9pt" style:font-size-asian="9pt"/>
    </style:style>
    <style:style style:name="T3194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195" style:parent-style-name="Absatz-Standardschriftart" style:family="text">
      <style:text-properties style:font-name="Arial" fo:font-weight="bold" style:font-weight-asian="bold" fo:font-style="italic" style:font-style-asian="italic" fo:letter-spacing="0.025in" fo:font-size="9pt" style:font-size-asian="9pt"/>
    </style:style>
    <style:style style:name="T3196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197" style:parent-style-name="Absatz-Standardschriftart" style:family="text">
      <style:text-properties style:font-name="Arial" fo:font-weight="bold" style:font-weight-asian="bold" fo:font-style="italic" style:font-style-asian="italic" fo:letter-spacing="0.0256in" fo:font-size="9pt" style:font-size-asian="9pt"/>
    </style:style>
    <style:style style:name="T319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199" style:parent-style-name="Absatz-Standardschriftart" style:family="text">
      <style:text-properties style:font-name="Arial" fo:font-weight="bold" style:font-weight-asian="bold" fo:font-style="italic" style:font-style-asian="italic" fo:letter-spacing="0.025in" fo:font-size="9pt" style:font-size-asian="9pt"/>
    </style:style>
    <style:style style:name="T320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201" style:parent-style-name="Absatz-Standardschriftart" style:family="text">
      <style:text-properties style:font-name="Arial" fo:font-weight="bold" style:font-weight-asian="bold" fo:font-style="italic" style:font-style-asian="italic" fo:letter-spacing="0.025in" fo:font-size="9pt" style:font-size-asian="9pt"/>
    </style:style>
    <style:style style:name="T320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203" style:parent-style-name="Absatz-Standardschriftart" style:family="text">
      <style:text-properties style:font-name="Arial" fo:font-weight="bold" style:font-weight-asian="bold" fo:font-style="italic" style:font-style-asian="italic" fo:letter-spacing="0.025in" fo:font-size="9pt" style:font-size-asian="9pt"/>
    </style:style>
    <style:style style:name="T320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205" style:parent-style-name="Absatz-Standardschriftart" style:family="text">
      <style:text-properties style:font-name="Times New Roman" fo:font-weight="bold" style:font-weight-asian="bold" fo:font-style="italic" style:font-style-asian="italic" fo:letter-spacing="0.0333in" style:text-scale="99%" fo:font-size="9pt" style:font-size-asian="9pt"/>
    </style:style>
    <style:style style:name="T320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207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20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209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21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211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21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213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21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215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21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21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218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21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220" style:parent-style-name="Absatz-Standardschriftart" style:family="text">
      <style:text-properties style:font-name="Times New Roman" fo:font-weight="bold" style:font-weight-asian="bold" fo:font-style="italic" style:font-style-asian="italic" fo:letter-spacing="0.0423in" fo:font-size="9pt" style:font-size-asian="9pt"/>
    </style:style>
    <style:style style:name="T3221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222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322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P3224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/>
    </style:style>
    <style:style style:name="P3225" style:parent-style-name="Standard" style:family="paragraph">
      <style:paragraph-properties fo:margin-left="0.0944in">
        <style:tab-stops/>
      </style:paragraph-properties>
    </style:style>
    <style:style style:name="T3226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227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9pt" style:font-size-asian="9pt"/>
    </style:style>
    <style:style style:name="T322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229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9pt" style:font-size-asian="9pt"/>
    </style:style>
    <style:style style:name="T3230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231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9pt" style:font-size-asian="9pt"/>
    </style:style>
    <style:style style:name="T323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233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9pt" style:font-size-asian="9pt"/>
    </style:style>
    <style:style style:name="T323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235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9pt" style:font-size-asian="9pt"/>
    </style:style>
    <style:style style:name="T3236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237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9pt" style:font-size-asian="9pt"/>
    </style:style>
    <style:style style:name="T3238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239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9pt" style:font-size-asian="9pt"/>
    </style:style>
    <style:style style:name="T324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241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9pt" style:font-size-asian="9pt"/>
    </style:style>
    <style:style style:name="T3242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243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9pt" style:font-size-asian="9pt"/>
    </style:style>
    <style:style style:name="T324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245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9pt" style:font-size-asian="9pt"/>
    </style:style>
    <style:style style:name="T324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P3247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tyle="italic" style:font-style-asian="italic" fo:font-size="12.5pt" style:font-size-asian="12.5pt" style:font-size-complex="12.5pt"/>
    </style:style>
    <style:style style:name="P3248" style:parent-style-name="Standard" style:family="paragraph">
      <style:paragraph-properties fo:margin-left="0.0944in">
        <style:tab-stops/>
      </style:paragraph-properties>
    </style:style>
    <style:style style:name="T324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5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25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5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25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5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25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5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25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5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25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6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26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3262" style:parent-style-name="Standard" style:family="paragraph">
      <style:paragraph-properties fo:margin-top="0.0048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3263" style:parent-style-name="Standard" style:family="paragraph">
      <style:paragraph-properties fo:text-align="justify" fo:line-height="120%" fo:margin-right="0.0937in">
        <style:tab-stops>
          <style:tab-stop style:type="left" style:position="0in"/>
        </style:tab-stops>
      </style:paragraph-properties>
    </style:style>
    <style:style style:name="T326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265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326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67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326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69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327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71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327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73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327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75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327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77" style:parent-style-name="Absatz-Standardschriftart" style:family="text">
      <style:text-properties style:font-name="Arial" fo:font-style="italic" style:font-style-asian="italic" fo:letter-spacing="0.0111in" fo:font-size="9pt" style:font-size-asian="9pt"/>
    </style:style>
    <style:style style:name="T327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279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328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81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328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83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328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85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328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287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328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289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329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91" style:parent-style-name="Absatz-Standardschriftart" style:family="text">
      <style:text-properties style:font-name="Times New Roman" fo:font-style="italic" style:font-style-asian="italic" fo:letter-spacing="0.0263in" fo:font-size="9pt" style:font-size-asian="9pt"/>
    </style:style>
    <style:style style:name="T329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9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29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9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29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9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29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29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30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0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30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0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30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0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30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0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30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09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331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1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31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1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31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15" style:parent-style-name="Absatz-Standardschriftart" style:family="text">
      <style:text-properties style:font-name="Times New Roman" fo:font-style="italic" style:font-style-asian="italic" fo:letter-spacing="0.0236in" fo:font-size="9pt" style:font-size-asian="9pt"/>
    </style:style>
    <style:style style:name="T331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3317" style:parent-style-name="Standard" style:family="paragraph">
      <style:paragraph-properties fo:text-align="justify" fo:margin-top="0.0965in" fo:line-height="120%" fo:margin-right="0.0937in">
        <style:tab-stops>
          <style:tab-stop style:type="left" style:position="0in"/>
        </style:tab-stops>
      </style:paragraph-properties>
    </style:style>
    <style:style style:name="T331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319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332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321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33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323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332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325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332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327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33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329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33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331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33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333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33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335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33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337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33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339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33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341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334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343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33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345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33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34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88in" fo:font-size="9pt" style:font-size-asian="9pt" style:font-size-complex="9pt"/>
    </style:style>
    <style:style style:name="T33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34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3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35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3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35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354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33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35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3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35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3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336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33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3362" style:parent-style-name="Standard" style:family="paragraph">
      <style:paragraph-properties fo:margin-top="0.0965in" fo:line-height="111%" fo:margin-right="0.0937in">
        <style:tab-stops>
          <style:tab-stop style:type="left" style:position="0in"/>
        </style:tab-stops>
      </style:paragraph-properties>
    </style:style>
    <style:style style:name="T336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36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6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36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6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36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6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37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7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37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73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337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75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337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7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37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7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38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8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38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83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338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85" style:parent-style-name="Absatz-Standardschriftart" style:family="text">
      <style:text-properties style:font-name="Times New Roman" fo:font-style="italic" style:font-style-asian="italic" fo:letter-spacing="0.0326in" fo:font-size="9pt" style:font-size-asian="9pt"/>
    </style:style>
    <style:style style:name="T338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38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8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38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9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39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92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339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9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39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3396" style:parent-style-name="Standard" style:family="paragraph">
      <style:paragraph-properties fo:margin-top="0.0125in" fo:line-height="111%" fo:margin-right="0.0937in">
        <style:tab-stops>
          <style:tab-stop style:type="left" style:position="0in"/>
        </style:tab-stops>
      </style:paragraph-properties>
    </style:style>
    <style:style style:name="T339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398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339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00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340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02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340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04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340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06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340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08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340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10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341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12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341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14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341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16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341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18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341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20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342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22" style:parent-style-name="Absatz-Standardschriftart" style:family="text">
      <style:text-properties style:font-name="Times New Roman" fo:font-style="italic" style:font-style-asian="italic" fo:letter-spacing="0.05in" fo:font-size="9pt" style:font-size-asian="9pt"/>
    </style:style>
    <style:style style:name="T342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2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2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2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2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2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2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3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3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3432" style:parent-style-name="Standard" style:family="paragraph">
      <style:paragraph-properties fo:margin-top="0.0125in">
        <style:tab-stops>
          <style:tab-stop style:type="left" style:position="0in"/>
        </style:tab-stops>
      </style:paragraph-properties>
    </style:style>
    <style:style style:name="T343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3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3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3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3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38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343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4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3441" style:parent-style-name="Standard" style:family="paragraph">
      <style:paragraph-properties fo:margin-top="0.0215in">
        <style:tab-stops>
          <style:tab-stop style:type="left" style:position="0in"/>
        </style:tab-stops>
      </style:paragraph-properties>
    </style:style>
    <style:style style:name="T344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4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4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4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4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4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4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4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5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5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5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5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5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5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5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5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5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5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6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3461" style:parent-style-name="Standard" style:family="paragraph">
      <style:paragraph-properties fo:margin-top="0.0215in">
        <style:tab-stops>
          <style:tab-stop style:type="left" style:position="0in"/>
        </style:tab-stops>
      </style:paragraph-properties>
    </style:style>
    <style:style style:name="T346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63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346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3465" style:parent-style-name="Standard" style:family="paragraph">
      <style:paragraph-properties fo:margin-top="0.0215in">
        <style:tab-stops>
          <style:tab-stop style:type="left" style:position="0in"/>
        </style:tab-stops>
      </style:paragraph-properties>
    </style:style>
    <style:style style:name="T346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6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6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6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7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7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7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7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7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7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7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7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3478" style:parent-style-name="Standard" style:family="paragraph">
      <style:paragraph-properties fo:margin-top="0.0215in">
        <style:tab-stops>
          <style:tab-stop style:type="left" style:position="0in"/>
        </style:tab-stops>
      </style:paragraph-properties>
    </style:style>
    <style:style style:name="T347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8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8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3482" style:parent-style-name="Standard" style:family="paragraph">
      <style:paragraph-properties fo:margin-top="0.0215in">
        <style:tab-stops>
          <style:tab-stop style:type="left" style:position="0in"/>
        </style:tab-stops>
      </style:paragraph-properties>
    </style:style>
    <style:style style:name="T348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8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8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8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8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8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8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3490" style:parent-style-name="Standard" style:family="paragraph">
      <style:paragraph-properties fo:margin-top="0.0215in">
        <style:tab-stops>
          <style:tab-stop style:type="left" style:position="0in"/>
        </style:tab-stops>
      </style:paragraph-properties>
    </style:style>
    <style:style style:name="T349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92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349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9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9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49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49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3498" style:parent-style-name="Standard" style:family="paragraph">
      <style:paragraph-properties fo:text-align="justify" fo:margin-top="0.1173in" fo:line-height="120%" fo:margin-right="0.0937in">
        <style:tab-stops>
          <style:tab-stop style:type="left" style:position="0in"/>
        </style:tab-stops>
      </style:paragraph-properties>
    </style:style>
    <style:style style:name="T349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00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350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02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350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504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350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06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350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508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350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510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351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512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351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14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351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16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351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18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351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20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352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22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352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24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352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526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352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28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352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30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353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32" style:parent-style-name="Absatz-Standardschriftart" style:family="text">
      <style:text-properties style:font-name="Times New Roman" fo:font-style="italic" style:font-style-asian="italic" fo:letter-spacing="0.0333in" fo:font-size="9pt" style:font-size-asian="9pt"/>
    </style:style>
    <style:style style:name="T353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34" style:parent-style-name="Absatz-Standardschriftart" style:family="text">
      <style:text-properties style:font-name="Arial" fo:font-style="italic" style:font-style-asian="italic" fo:letter-spacing="0.0256in" fo:font-size="9pt" style:font-size-asian="9pt"/>
    </style:style>
    <style:style style:name="T353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36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353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38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353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40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354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42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354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544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354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46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354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48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354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550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355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52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355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54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355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56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355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58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355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60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356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62" style:parent-style-name="Absatz-Standardschriftart" style:family="text">
      <style:text-properties style:font-name="Arial" fo:font-style="italic" style:font-style-asian="italic" fo:letter-spacing="0.0256in" fo:font-size="9pt" style:font-size-asian="9pt"/>
    </style:style>
    <style:style style:name="T356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64" style:parent-style-name="Absatz-Standardschriftart" style:family="text">
      <style:text-properties style:font-name="Times New Roman" fo:font-style="italic" style:font-style-asian="italic" fo:letter-spacing="0.0472in" fo:font-size="9pt" style:font-size-asian="9pt"/>
    </style:style>
    <style:style style:name="T356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66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356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568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356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70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357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72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357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574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357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76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357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78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357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80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358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82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358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84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358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586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358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88" style:parent-style-name="Absatz-Standardschriftart" style:family="text">
      <style:text-properties style:font-name="Arial" fo:font-style="italic" style:font-style-asian="italic" fo:letter-spacing="0.0312in" fo:font-size="9pt" style:font-size-asian="9pt"/>
    </style:style>
    <style:style style:name="T358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90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359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92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359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94" style:parent-style-name="Absatz-Standardschriftart" style:family="text">
      <style:text-properties style:font-name="Arial" fo:font-style="italic" style:font-style-asian="italic" fo:letter-spacing="0.0152in" fo:font-size="9pt" style:font-size-asian="9pt"/>
    </style:style>
    <style:style style:name="T359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596" style:parent-style-name="Absatz-Standardschriftart" style:family="text">
      <style:text-properties style:font-name="Times New Roman" fo:font-style="italic" style:font-style-asian="italic" fo:letter-spacing="0.0562in" fo:font-size="9pt" style:font-size-asian="9pt"/>
    </style:style>
    <style:style style:name="T359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98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359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600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360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602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360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604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360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606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360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608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360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610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361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612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361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614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361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616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361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618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361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620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362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622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362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624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362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626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362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3628" style:parent-style-name="Standard" style:master-page-name="MP4" style:family="paragraph">
      <style:paragraph-properties fo:break-before="page" fo:margin-top="0.0076in"/>
      <style:text-properties style:font-name="Arial" style:font-name-asian="Arial" style:font-name-complex="Arial" fo:font-style="italic" style:font-style-asian="italic" fo:font-size="6.5pt" style:font-size-asian="6.5pt" style:font-size-complex="6.5pt"/>
    </style:style>
    <style:style style:name="P3665" style:parent-style-name="Standard" style:family="paragraph">
      <style:paragraph-properties fo:text-align="justify" fo:margin-top="0.0534in" fo:line-height="120%" fo:margin-left="0.5875in" fo:margin-right="0.0937in">
        <style:tab-stops/>
      </style:paragraph-properties>
    </style:style>
    <style:style style:name="T366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667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366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669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367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671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367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673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367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675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367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677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367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679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368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681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368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683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368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685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368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687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368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689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369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691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369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693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369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695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369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697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369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699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370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701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370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703" style:parent-style-name="Absatz-Standardschriftart" style:family="text">
      <style:text-properties style:font-name="Times New Roman" fo:font-style="italic" style:font-style-asian="italic" fo:letter-spacing="0.0256in" style:text-scale="99%" fo:font-size="9pt" style:font-size-asian="9pt"/>
    </style:style>
    <style:style style:name="T370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05" style:parent-style-name="Absatz-Standardschriftart" style:family="text">
      <style:text-properties style:font-name="Arial" fo:font-style="italic" style:font-style-asian="italic" fo:letter-spacing="0.0236in" fo:font-size="9pt" style:font-size-asian="9pt"/>
    </style:style>
    <style:style style:name="T370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707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370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09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371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11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371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13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371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15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371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17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371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19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372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21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372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23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372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725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372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27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372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729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373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31" style:parent-style-name="Absatz-Standardschriftart" style:family="text">
      <style:text-properties style:font-name="Arial" fo:font-style="italic" style:font-style-asian="italic" fo:letter-spacing="0.0243in" fo:font-size="9pt" style:font-size-asian="9pt"/>
    </style:style>
    <style:style style:name="T373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33" style:parent-style-name="Absatz-Standardschriftart" style:family="text">
      <style:text-properties style:font-name="Arial" fo:font-style="italic" style:font-style-asian="italic" fo:letter-spacing="0.0236in" fo:font-size="9pt" style:font-size-asian="9pt"/>
    </style:style>
    <style:style style:name="T373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35" style:parent-style-name="Absatz-Standardschriftart" style:family="text">
      <style:text-properties style:font-name="Times New Roman" fo:font-style="italic" style:font-style-asian="italic" fo:letter-spacing="0.0465in" fo:font-size="9pt" style:font-size-asian="9pt"/>
    </style:style>
    <style:style style:name="T373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737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373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39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374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41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374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743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374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45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374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47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374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49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375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751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375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53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375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55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375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57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375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59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376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61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376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63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376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765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376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67" style:parent-style-name="Absatz-Standardschriftart" style:family="text">
      <style:text-properties style:font-name="Times New Roman" fo:font-style="italic" style:font-style-asian="italic" fo:letter-spacing="0.0416in" fo:font-size="9pt" style:font-size-asian="9pt"/>
    </style:style>
    <style:style style:name="T376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6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77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7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77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7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77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7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77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7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778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779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78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78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3782" style:parent-style-name="Standard" style:family="paragraph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3783" style:parent-style-name="Standard" style:family="paragraph">
      <style:paragraph-properties fo:text-align="justify" fo:margin-top="0.0534in" fo:line-height="120%" fo:margin-left="0.0944in" fo:margin-right="0.0937in">
        <style:tab-stops/>
      </style:paragraph-properties>
    </style:style>
    <style:style style:name="T378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85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378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87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378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789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379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91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379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93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379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795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379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97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379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99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380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01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380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803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380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805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380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07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380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09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381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11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381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13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381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15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381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17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381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19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382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821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382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23" style:parent-style-name="Absatz-Standardschriftart" style:family="text">
      <style:text-properties style:font-name="Times New Roman" fo:font-style="italic" style:font-style-asian="italic" fo:letter-spacing="0.0444in" fo:font-size="9pt" style:font-size-asian="9pt"/>
    </style:style>
    <style:style style:name="T382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825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382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827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382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29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383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831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383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33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383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835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383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37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383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39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384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41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384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43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384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45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384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47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384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49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385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51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385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53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385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55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385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57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385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859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386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861" style:parent-style-name="Absatz-Standardschriftart" style:family="text">
      <style:text-properties style:font-name="Times New Roman" fo:font-style="italic" style:font-style-asian="italic" fo:letter-spacing="0.0312in" fo:font-size="9pt" style:font-size-asian="9pt"/>
    </style:style>
    <style:style style:name="T386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63" style:parent-style-name="Absatz-Standardschriftart" style:family="text">
      <style:text-properties style:font-name="Arial" fo:font-style="italic" style:font-style-asian="italic" fo:letter-spacing="0.0159in" fo:font-size="9pt" style:font-size-asian="9pt"/>
    </style:style>
    <style:style style:name="T386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65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386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67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386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69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387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71" style:parent-style-name="Absatz-Standardschriftart" style:family="text">
      <style:text-properties style:font-name="Arial" fo:font-style="italic" style:font-style-asian="italic" fo:letter-spacing="0.0159in" fo:font-size="9pt" style:font-size-asian="9pt"/>
    </style:style>
    <style:style style:name="T387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873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387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75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387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77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387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79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388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881" style:parent-style-name="Absatz-Standardschriftart" style:family="text">
      <style:text-properties style:font-name="Arial" fo:font-style="italic" style:font-style-asian="italic" fo:letter-spacing="0.0159in" fo:font-size="9pt" style:font-size-asian="9pt"/>
    </style:style>
    <style:style style:name="T388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83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388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885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388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87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388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89" style:parent-style-name="Absatz-Standardschriftart" style:family="text">
      <style:text-properties style:font-name="Arial" fo:font-style="italic" style:font-style-asian="italic" fo:letter-spacing="0.0159in" fo:font-size="9pt" style:font-size-asian="9pt"/>
    </style:style>
    <style:style style:name="T389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891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389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93" style:parent-style-name="Absatz-Standardschriftart" style:family="text">
      <style:text-properties style:font-name="Times New Roman" fo:font-style="italic" style:font-style-asian="italic" fo:letter-spacing="0.0451in" fo:font-size="9pt" style:font-size-asian="9pt"/>
    </style:style>
    <style:style style:name="T389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95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389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97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389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99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390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901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390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03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390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05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390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907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390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09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391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11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391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13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391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15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391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17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391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19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392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921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392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23" style:parent-style-name="Absatz-Standardschriftart" style:family="text">
      <style:text-properties style:font-name="Times New Roman" fo:font-style="italic" style:font-style-asian="italic" fo:letter-spacing="0.0347in" fo:font-size="9pt" style:font-size-asian="9pt"/>
    </style:style>
    <style:style style:name="T392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2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3926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3927" style:parent-style-name="Standard" style:family="paragraph">
      <style:paragraph-properties fo:text-align="justify" fo:line-height="120%" fo:margin-left="0.0944in" fo:margin-right="0.093in" fo:text-indent="0.0347in">
        <style:tab-stops/>
      </style:paragraph-properties>
    </style:style>
    <style:style style:name="T3928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929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9pt" style:font-size-asian="9pt"/>
    </style:style>
    <style:style style:name="T393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931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9pt" style:font-size-asian="9pt"/>
    </style:style>
    <style:style style:name="T3932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93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934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9pt" style:font-size-asian="9pt"/>
    </style:style>
    <style:style style:name="T393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936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93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938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939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9pt" style:font-size-asian="9pt"/>
    </style:style>
    <style:style style:name="T3940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94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942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9pt" style:font-size-asian="9pt"/>
    </style:style>
    <style:style style:name="T3943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944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9pt" style:font-size-asian="9pt"/>
    </style:style>
    <style:style style:name="T394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946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9pt" style:font-size-asian="9pt"/>
    </style:style>
    <style:style style:name="T3947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948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9pt" style:font-size-asian="9pt"/>
    </style:style>
    <style:style style:name="T3949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95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951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952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9pt" style:font-size-asian="9pt"/>
    </style:style>
    <style:style style:name="T395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954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955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9pt" style:font-size-asian="9pt"/>
    </style:style>
    <style:style style:name="T395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957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9pt" style:font-size-asian="9pt"/>
    </style:style>
    <style:style style:name="T395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959" style:parent-style-name="Absatz-Standardschriftart" style:family="text">
      <style:text-properties style:font-name="Times New Roman" fo:font-weight="bold" style:font-weight-asian="bold" fo:font-style="italic" style:font-style-asian="italic" fo:letter-spacing="0.0263in" style:text-scale="99%" fo:font-size="9pt" style:font-size-asian="9pt"/>
    </style:style>
    <style:style style:name="T3960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961" style:parent-style-name="Absatz-Standardschriftart" style:family="text">
      <style:text-properties style:font-name="Arial" fo:font-weight="bold" style:font-weight-asian="bold" fo:font-style="italic" style:font-style-asian="italic" fo:letter-spacing="0.0006in" fo:font-size="9pt" style:font-size-asian="9pt"/>
    </style:style>
    <style:style style:name="T3962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963" style:parent-style-name="Absatz-Standardschriftart" style:family="text">
      <style:text-properties style:font-name="Arial" fo:font-weight="bold" style:font-weight-asian="bold" fo:font-style="italic" style:font-style-asian="italic" fo:letter-spacing="0.0006in" fo:font-size="9pt" style:font-size-asian="9pt"/>
    </style:style>
    <style:style style:name="T396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965" style:parent-style-name="Absatz-Standardschriftart" style:family="text">
      <style:text-properties style:font-name="Arial" fo:font-weight="bold" style:font-weight-asian="bold" fo:font-style="italic" style:font-style-asian="italic" fo:letter-spacing="0.0013in" fo:font-size="9pt" style:font-size-asian="9pt"/>
    </style:style>
    <style:style style:name="T3966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967" style:parent-style-name="Absatz-Standardschriftart" style:family="text">
      <style:text-properties style:font-name="Arial" fo:font-weight="bold" style:font-weight-asian="bold" fo:font-style="italic" style:font-style-asian="italic" fo:letter-spacing="0.0006in" fo:font-size="9pt" style:font-size-asian="9pt"/>
    </style:style>
    <style:style style:name="T396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969" style:parent-style-name="Absatz-Standardschriftart" style:family="text">
      <style:text-properties style:font-name="Arial" fo:font-weight="bold" style:font-weight-asian="bold" fo:font-style="italic" style:font-style-asian="italic" fo:letter-spacing="0.0013in" fo:font-size="9pt" style:font-size-asian="9pt"/>
    </style:style>
    <style:style style:name="T397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971" style:parent-style-name="Absatz-Standardschriftart" style:family="text">
      <style:text-properties style:font-name="Arial" fo:font-weight="bold" style:font-weight-asian="bold" fo:font-style="italic" style:font-style-asian="italic" fo:letter-spacing="0.0013in" fo:font-size="9pt" style:font-size-asian="9pt"/>
    </style:style>
    <style:style style:name="T397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973" style:parent-style-name="Absatz-Standardschriftart" style:family="text">
      <style:text-properties style:font-name="Arial" fo:font-weight="bold" style:font-weight-asian="bold" fo:font-style="italic" style:font-style-asian="italic" fo:letter-spacing="0.0006in" fo:font-size="9pt" style:font-size-asian="9pt"/>
    </style:style>
    <style:style style:name="T397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975" style:parent-style-name="Absatz-Standardschriftart" style:family="text">
      <style:text-properties style:font-name="Arial" fo:font-weight="bold" style:font-weight-asian="bold" fo:font-style="italic" style:font-style-asian="italic" fo:letter-spacing="0.0013in" fo:font-size="9pt" style:font-size-asian="9pt"/>
    </style:style>
    <style:style style:name="T3976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977" style:parent-style-name="Absatz-Standardschriftart" style:family="text">
      <style:text-properties style:font-name="Arial" fo:font-weight="bold" style:font-weight-asian="bold" fo:font-style="italic" style:font-style-asian="italic" fo:letter-spacing="0.0013in" fo:font-size="9pt" style:font-size-asian="9pt"/>
    </style:style>
    <style:style style:name="T3978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979" style:parent-style-name="Absatz-Standardschriftart" style:family="text">
      <style:text-properties style:font-name="Arial" fo:font-weight="bold" style:font-weight-asian="bold" fo:font-style="italic" style:font-style-asian="italic" fo:letter-spacing="0.0006in" fo:font-size="9pt" style:font-size-asian="9pt"/>
    </style:style>
    <style:style style:name="T398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981" style:parent-style-name="Absatz-Standardschriftart" style:family="text">
      <style:text-properties style:font-name="Arial" fo:font-weight="bold" style:font-weight-asian="bold" fo:font-style="italic" style:font-style-asian="italic" fo:letter-spacing="0.0013in" fo:font-size="9pt" style:font-size-asian="9pt"/>
    </style:style>
    <style:style style:name="T3982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983" style:parent-style-name="Absatz-Standardschriftart" style:family="text">
      <style:text-properties style:font-name="Arial" fo:font-weight="bold" style:font-weight-asian="bold" fo:font-style="italic" style:font-style-asian="italic" fo:letter-spacing="0.0013in" fo:font-size="9pt" style:font-size-asian="9pt"/>
    </style:style>
    <style:style style:name="T3984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985" style:parent-style-name="Absatz-Standardschriftart" style:family="text">
      <style:text-properties style:font-name="Arial" fo:font-weight="bold" style:font-weight-asian="bold" fo:font-style="italic" style:font-style-asian="italic" fo:letter-spacing="0.0006in" fo:font-size="9pt" style:font-size-asian="9pt"/>
    </style:style>
    <style:style style:name="T398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987" style:parent-style-name="Absatz-Standardschriftart" style:family="text">
      <style:text-properties style:font-name="Arial" fo:font-weight="bold" style:font-weight-asian="bold" fo:font-style="italic" style:font-style-asian="italic" fo:letter-spacing="0.0013in" fo:font-size="9pt" style:font-size-asian="9pt"/>
    </style:style>
    <style:style style:name="T3988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989" style:parent-style-name="Absatz-Standardschriftart" style:family="text">
      <style:text-properties style:font-name="Arial" fo:font-weight="bold" style:font-weight-asian="bold" fo:font-style="italic" style:font-style-asian="italic" fo:letter-spacing="0.0013in" fo:font-size="9pt" style:font-size-asian="9pt"/>
    </style:style>
    <style:style style:name="T3990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991" style:parent-style-name="Absatz-Standardschriftart" style:family="text">
      <style:text-properties style:font-name="Times New Roman" fo:font-weight="bold" style:font-weight-asian="bold" fo:font-style="italic" style:font-style-asian="italic" fo:letter-spacing="0.0194in" style:text-scale="99%" fo:font-size="9pt" style:font-size-asian="9pt"/>
    </style:style>
    <style:style style:name="T3992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3993" style:parent-style-name="Absatz-Standardschriftart" style:family="text">
      <style:text-properties style:font-name="Arial" fo:font-weight="bold" style:font-weight-asian="bold" fo:font-style="italic" style:font-style-asian="italic" fo:letter-spacing="0.0055in" fo:font-size="9pt" style:font-size-asian="9pt"/>
    </style:style>
    <style:style style:name="T399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995" style:parent-style-name="Absatz-Standardschriftart" style:family="text">
      <style:text-properties style:font-name="Arial" fo:font-weight="bold" style:font-weight-asian="bold" fo:font-style="italic" style:font-style-asian="italic" fo:letter-spacing="0.0062in" fo:font-size="9pt" style:font-size-asian="9pt"/>
    </style:style>
    <style:style style:name="T399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997" style:parent-style-name="Absatz-Standardschriftart" style:family="text">
      <style:text-properties style:font-name="Arial" fo:font-weight="bold" style:font-weight-asian="bold" fo:font-style="italic" style:font-style-asian="italic" fo:letter-spacing="0.0055in" fo:font-size="9pt" style:font-size-asian="9pt"/>
    </style:style>
    <style:style style:name="T399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3999" style:parent-style-name="Absatz-Standardschriftart" style:family="text">
      <style:text-properties style:font-name="Arial" fo:font-weight="bold" style:font-weight-asian="bold" fo:font-style="italic" style:font-style-asian="italic" fo:letter-spacing="0.0062in" fo:font-size="9pt" style:font-size-asian="9pt"/>
    </style:style>
    <style:style style:name="T4000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001" style:parent-style-name="Absatz-Standardschriftart" style:family="text">
      <style:text-properties style:font-name="Arial" fo:font-weight="bold" style:font-weight-asian="bold" fo:font-style="italic" style:font-style-asian="italic" fo:letter-spacing="0.0062in" fo:font-size="9pt" style:font-size-asian="9pt"/>
    </style:style>
    <style:style style:name="T400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003" style:parent-style-name="Absatz-Standardschriftart" style:family="text">
      <style:text-properties style:font-name="Arial" fo:font-weight="bold" style:font-weight-asian="bold" fo:font-style="italic" style:font-style-asian="italic" fo:letter-spacing="0.0055in" fo:font-size="9pt" style:font-size-asian="9pt"/>
    </style:style>
    <style:style style:name="T400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005" style:parent-style-name="Absatz-Standardschriftart" style:family="text">
      <style:text-properties style:font-name="Arial" fo:font-weight="bold" style:font-weight-asian="bold" fo:font-style="italic" style:font-style-asian="italic" fo:letter-spacing="0.0062in" fo:font-size="9pt" style:font-size-asian="9pt"/>
    </style:style>
    <style:style style:name="T400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007" style:parent-style-name="Absatz-Standardschriftart" style:family="text">
      <style:text-properties style:font-name="Arial" fo:font-weight="bold" style:font-weight-asian="bold" fo:font-style="italic" style:font-style-asian="italic" fo:letter-spacing="0.0055in" fo:font-size="9pt" style:font-size-asian="9pt"/>
    </style:style>
    <style:style style:name="T400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009" style:parent-style-name="Absatz-Standardschriftart" style:family="text">
      <style:text-properties style:font-name="Arial" fo:font-weight="bold" style:font-weight-asian="bold" fo:font-style="italic" style:font-style-asian="italic" fo:letter-spacing="0.0055in" fo:font-size="9pt" style:font-size-asian="9pt"/>
    </style:style>
    <style:style style:name="T4010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011" style:parent-style-name="Absatz-Standardschriftart" style:family="text">
      <style:text-properties style:font-name="Arial" fo:font-weight="bold" style:font-weight-asian="bold" fo:font-style="italic" style:font-style-asian="italic" fo:letter-spacing="0.0062in" fo:font-size="9pt" style:font-size-asian="9pt"/>
    </style:style>
    <style:style style:name="T4012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013" style:parent-style-name="Absatz-Standardschriftart" style:family="text">
      <style:text-properties style:font-name="Arial" fo:font-weight="bold" style:font-weight-asian="bold" fo:font-style="italic" style:font-style-asian="italic" fo:letter-spacing="0.0055in" fo:font-size="9pt" style:font-size-asian="9pt"/>
    </style:style>
    <style:style style:name="T401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015" style:parent-style-name="Absatz-Standardschriftart" style:family="text">
      <style:text-properties style:font-name="Arial" fo:font-weight="bold" style:font-weight-asian="bold" fo:font-style="italic" style:font-style-asian="italic" fo:letter-spacing="0.0062in" fo:font-size="9pt" style:font-size-asian="9pt"/>
    </style:style>
    <style:style style:name="T401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017" style:parent-style-name="Absatz-Standardschriftart" style:family="text">
      <style:text-properties style:font-name="Arial" fo:font-weight="bold" style:font-weight-asian="bold" fo:font-style="italic" style:font-style-asian="italic" fo:letter-spacing="0.0062in" fo:font-size="9pt" style:font-size-asian="9pt"/>
    </style:style>
    <style:style style:name="T4018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019" style:parent-style-name="Absatz-Standardschriftart" style:family="text">
      <style:text-properties style:font-name="Arial" fo:font-weight="bold" style:font-weight-asian="bold" fo:font-style="italic" style:font-style-asian="italic" fo:letter-spacing="0.0055in" fo:font-size="9pt" style:font-size-asian="9pt"/>
    </style:style>
    <style:style style:name="T402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021" style:parent-style-name="Absatz-Standardschriftart" style:family="text">
      <style:text-properties style:font-name="Arial" fo:font-weight="bold" style:font-weight-asian="bold" fo:font-style="italic" style:font-style-asian="italic" fo:letter-spacing="0.0062in" fo:font-size="9pt" style:font-size-asian="9pt"/>
    </style:style>
    <style:style style:name="T4022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023" style:parent-style-name="Absatz-Standardschriftart" style:family="text">
      <style:text-properties style:font-name="Arial" fo:font-weight="bold" style:font-weight-asian="bold" fo:font-style="italic" style:font-style-asian="italic" fo:letter-spacing="0.0062in" fo:font-size="9pt" style:font-size-asian="9pt"/>
    </style:style>
    <style:style style:name="T4024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025" style:parent-style-name="Absatz-Standardschriftart" style:family="text">
      <style:text-properties style:font-name="Times New Roman" fo:font-weight="bold" style:font-weight-asian="bold" fo:font-style="italic" style:font-style-asian="italic" fo:letter-spacing="0.0479in" style:text-scale="99%" fo:font-size="9pt" style:font-size-asian="9pt"/>
    </style:style>
    <style:style style:name="T402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027" style:parent-style-name="Absatz-Standardschriftart" style:family="text">
      <style:text-properties style:font-name="Arial" fo:font-weight="bold" style:font-weight-asian="bold" fo:font-style="italic" style:font-style-asian="italic" fo:letter-spacing="0.0131in" fo:font-size="9pt" style:font-size-asian="9pt"/>
    </style:style>
    <style:style style:name="T402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029" style:parent-style-name="Absatz-Standardschriftart" style:family="text">
      <style:text-properties style:font-name="Arial" fo:font-weight="bold" style:font-weight-asian="bold" fo:font-style="italic" style:font-style-asian="italic" fo:letter-spacing="0.0131in" fo:font-size="9pt" style:font-size-asian="9pt"/>
    </style:style>
    <style:style style:name="T4030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031" style:parent-style-name="Absatz-Standardschriftart" style:family="text">
      <style:text-properties style:font-name="Arial" fo:font-weight="bold" style:font-weight-asian="bold" fo:font-style="italic" style:font-style-asian="italic" fo:letter-spacing="0.0131in" fo:font-size="9pt" style:font-size-asian="9pt"/>
    </style:style>
    <style:style style:name="T403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033" style:parent-style-name="Absatz-Standardschriftart" style:family="text">
      <style:text-properties style:font-name="Arial" fo:font-weight="bold" style:font-weight-asian="bold" fo:font-style="italic" style:font-style-asian="italic" fo:letter-spacing="0.0131in" fo:font-size="9pt" style:font-size-asian="9pt"/>
    </style:style>
    <style:style style:name="T403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035" style:parent-style-name="Absatz-Standardschriftart" style:family="text">
      <style:text-properties style:font-name="Arial" fo:font-weight="bold" style:font-weight-asian="bold" fo:font-style="italic" style:font-style-asian="italic" fo:letter-spacing="0.0131in" fo:font-size="9pt" style:font-size-asian="9pt"/>
    </style:style>
    <style:style style:name="T403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037" style:parent-style-name="Absatz-Standardschriftart" style:family="text">
      <style:text-properties style:font-name="Arial" fo:font-weight="bold" style:font-weight-asian="bold" fo:font-style="italic" style:font-style-asian="italic" fo:letter-spacing="0.0138in" fo:font-size="9pt" style:font-size-asian="9pt"/>
    </style:style>
    <style:style style:name="T403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039" style:parent-style-name="Absatz-Standardschriftart" style:family="text">
      <style:text-properties style:font-name="Arial" fo:font-weight="bold" style:font-weight-asian="bold" fo:font-style="italic" style:font-style-asian="italic" fo:letter-spacing="0.0131in" fo:font-size="9pt" style:font-size-asian="9pt"/>
    </style:style>
    <style:style style:name="T4040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041" style:parent-style-name="Absatz-Standardschriftart" style:family="text">
      <style:text-properties style:font-name="Arial" fo:font-weight="bold" style:font-weight-asian="bold" fo:font-style="italic" style:font-style-asian="italic" fo:letter-spacing="0.0131in" fo:font-size="9pt" style:font-size-asian="9pt"/>
    </style:style>
    <style:style style:name="T404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043" style:parent-style-name="Absatz-Standardschriftart" style:family="text">
      <style:text-properties style:font-name="Arial" fo:font-weight="bold" style:font-weight-asian="bold" fo:font-style="italic" style:font-style-asian="italic" fo:letter-spacing="0.0131in" fo:font-size="9pt" style:font-size-asian="9pt"/>
    </style:style>
    <style:style style:name="T4044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045" style:parent-style-name="Absatz-Standardschriftart" style:family="text">
      <style:text-properties style:font-name="Arial" fo:font-weight="bold" style:font-weight-asian="bold" fo:font-style="italic" style:font-style-asian="italic" fo:letter-spacing="0.0131in" fo:font-size="9pt" style:font-size-asian="9pt"/>
    </style:style>
    <style:style style:name="T404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047" style:parent-style-name="Absatz-Standardschriftart" style:family="text">
      <style:text-properties style:font-name="Arial" fo:font-weight="bold" style:font-weight-asian="bold" fo:font-style="italic" style:font-style-asian="italic" fo:letter-spacing="0.027in" fo:font-size="9pt" style:font-size-asian="9pt"/>
    </style:style>
    <style:style style:name="T404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049" style:parent-style-name="Absatz-Standardschriftart" style:family="text">
      <style:text-properties style:font-name="Arial" fo:font-weight="bold" style:font-weight-asian="bold" fo:font-style="italic" style:font-style-asian="italic" fo:letter-spacing="0.0131in" fo:font-size="9pt" style:font-size-asian="9pt"/>
    </style:style>
    <style:style style:name="T405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051" style:parent-style-name="Absatz-Standardschriftart" style:family="text">
      <style:text-properties style:font-name="Arial" fo:font-weight="bold" style:font-weight-asian="bold" fo:font-style="italic" style:font-style-asian="italic" fo:letter-spacing="0.0131in" fo:font-size="9pt" style:font-size-asian="9pt"/>
    </style:style>
    <style:style style:name="T4052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053" style:parent-style-name="Absatz-Standardschriftart" style:family="text">
      <style:text-properties style:font-name="Arial" fo:font-weight="bold" style:font-weight-asian="bold" fo:font-style="italic" style:font-style-asian="italic" fo:letter-spacing="0.0138in" fo:font-size="9pt" style:font-size-asian="9pt"/>
    </style:style>
    <style:style style:name="T4054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055" style:parent-style-name="Absatz-Standardschriftart" style:family="text">
      <style:text-properties style:font-name="Arial" fo:font-weight="bold" style:font-weight-asian="bold" fo:font-style="italic" style:font-style-asian="italic" fo:letter-spacing="0.0131in" fo:font-size="9pt" style:font-size-asian="9pt"/>
    </style:style>
    <style:style style:name="T4056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057" style:parent-style-name="Absatz-Standardschriftart" style:family="text">
      <style:text-properties style:font-name="Times New Roman" fo:font-weight="bold" style:font-weight-asian="bold" fo:font-style="italic" style:font-style-asian="italic" fo:letter-spacing="0.0368in" style:text-scale="99%" fo:font-size="9pt" style:font-size-asian="9pt"/>
    </style:style>
    <style:style style:name="T405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059" style:parent-style-name="Absatz-Standardschriftart" style:family="text">
      <style:text-properties style:font-name="Arial" fo:font-weight="bold" style:font-weight-asian="bold" fo:font-style="italic" style:font-style-asian="italic" fo:letter-spacing="0.0138in" fo:font-size="9pt" style:font-size-asian="9pt"/>
    </style:style>
    <style:style style:name="T4060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061" style:parent-style-name="Absatz-Standardschriftart" style:family="text">
      <style:text-properties style:font-name="Arial" fo:font-weight="bold" style:font-weight-asian="bold" fo:font-style="italic" style:font-style-asian="italic" fo:letter-spacing="0.0138in" fo:font-size="9pt" style:font-size-asian="9pt"/>
    </style:style>
    <style:style style:name="T406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063" style:parent-style-name="Absatz-Standardschriftart" style:family="text">
      <style:text-properties style:font-name="Arial" fo:font-weight="bold" style:font-weight-asian="bold" fo:font-style="italic" style:font-style-asian="italic" fo:letter-spacing="0.0145in" fo:font-size="9pt" style:font-size-asian="9pt"/>
    </style:style>
    <style:style style:name="T4064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065" style:parent-style-name="Absatz-Standardschriftart" style:family="text">
      <style:text-properties style:font-name="Arial" fo:font-weight="bold" style:font-weight-asian="bold" fo:font-style="italic" style:font-style-asian="italic" fo:letter-spacing="0.0131in" fo:font-size="9pt" style:font-size-asian="9pt"/>
    </style:style>
    <style:style style:name="T4066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067" style:parent-style-name="Absatz-Standardschriftart" style:family="text">
      <style:text-properties style:font-name="Arial" fo:font-weight="bold" style:font-weight-asian="bold" fo:font-style="italic" style:font-style-asian="italic" fo:letter-spacing="0.0138in" fo:font-size="9pt" style:font-size-asian="9pt"/>
    </style:style>
    <style:style style:name="T4068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069" style:parent-style-name="Absatz-Standardschriftart" style:family="text">
      <style:text-properties style:font-name="Arial" fo:font-weight="bold" style:font-weight-asian="bold" fo:font-style="italic" style:font-style-asian="italic" fo:letter-spacing="0.0138in" fo:font-size="9pt" style:font-size-asian="9pt"/>
    </style:style>
    <style:style style:name="T407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071" style:parent-style-name="Absatz-Standardschriftart" style:family="text">
      <style:text-properties style:font-name="Arial" fo:font-weight="bold" style:font-weight-asian="bold" fo:font-style="italic" style:font-style-asian="italic" fo:letter-spacing="0.0138in" fo:font-size="9pt" style:font-size-asian="9pt"/>
    </style:style>
    <style:style style:name="T4072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073" style:parent-style-name="Absatz-Standardschriftart" style:family="text">
      <style:text-properties style:font-name="Arial" fo:font-weight="bold" style:font-weight-asian="bold" fo:font-style="italic" style:font-style-asian="italic" fo:letter-spacing="0.0131in" fo:font-size="9pt" style:font-size-asian="9pt"/>
    </style:style>
    <style:style style:name="T407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075" style:parent-style-name="Absatz-Standardschriftart" style:family="text">
      <style:text-properties style:font-name="Arial" fo:font-weight="bold" style:font-weight-asian="bold" fo:font-style="italic" style:font-style-asian="italic" fo:letter-spacing="0.0145in" fo:font-size="9pt" style:font-size-asian="9pt"/>
    </style:style>
    <style:style style:name="T407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077" style:parent-style-name="Absatz-Standardschriftart" style:family="text">
      <style:text-properties style:font-name="Arial" fo:font-weight="bold" style:font-weight-asian="bold" fo:font-style="italic" style:font-style-asian="italic" fo:letter-spacing="0.0138in" fo:font-size="9pt" style:font-size-asian="9pt"/>
    </style:style>
    <style:style style:name="T407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079" style:parent-style-name="Absatz-Standardschriftart" style:family="text">
      <style:text-properties style:font-name="Arial" fo:font-weight="bold" style:font-weight-asian="bold" fo:font-style="italic" style:font-style-asian="italic" fo:letter-spacing="0.0138in" fo:font-size="9pt" style:font-size-asian="9pt"/>
    </style:style>
    <style:style style:name="T4080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081" style:parent-style-name="Absatz-Standardschriftart" style:family="text">
      <style:text-properties style:font-name="Arial" fo:font-weight="bold" style:font-weight-asian="bold" fo:font-style="italic" style:font-style-asian="italic" fo:letter-spacing="0.0138in" fo:font-size="9pt" style:font-size-asian="9pt"/>
    </style:style>
    <style:style style:name="T408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083" style:parent-style-name="Absatz-Standardschriftart" style:family="text">
      <style:text-properties style:font-name="Arial" fo:font-weight="bold" style:font-weight-asian="bold" fo:font-style="italic" style:font-style-asian="italic" fo:letter-spacing="0.0138in" fo:font-size="9pt" style:font-size-asian="9pt"/>
    </style:style>
    <style:style style:name="T408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085" style:parent-style-name="Absatz-Standardschriftart" style:family="text">
      <style:text-properties style:font-name="Arial" fo:font-weight="bold" style:font-weight-asian="bold" fo:font-style="italic" style:font-style-asian="italic" fo:letter-spacing="0.0131in" fo:font-size="9pt" style:font-size-asian="9pt"/>
    </style:style>
    <style:style style:name="T408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087" style:parent-style-name="Absatz-Standardschriftart" style:family="text">
      <style:text-properties style:font-name="Arial" fo:font-weight="bold" style:font-weight-asian="bold" fo:font-style="italic" style:font-style-asian="italic" fo:letter-spacing="0.0138in" fo:font-size="9pt" style:font-size-asian="9pt"/>
    </style:style>
    <style:style style:name="T4088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4089" style:parent-style-name="Absatz-Standardschriftart" style:family="text">
      <style:text-properties style:font-name="Arial" fo:font-weight="bold" style:font-weight-asian="bold" fo:font-style="italic" style:font-style-asian="italic" fo:letter-spacing="0.0138in" fo:font-size="9pt" style:font-size-asian="9pt"/>
    </style:style>
    <style:style style:name="T409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091" style:parent-style-name="Absatz-Standardschriftart" style:family="text">
      <style:text-properties style:font-name="Arial" fo:font-weight="bold" style:font-weight-asian="bold" fo:font-style="italic" style:font-style-asian="italic" fo:letter-spacing="0.0138in" fo:font-size="9pt" style:font-size-asian="9pt"/>
    </style:style>
    <style:style style:name="T409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4093" style:parent-style-name="Absatz-Standardschriftart" style:family="text">
      <style:text-properties style:font-name="Times New Roman" fo:font-weight="bold" style:font-weight-asian="bold" fo:font-style="italic" style:font-style-asian="italic" fo:letter-spacing="0.0479in" fo:font-size="9pt" style:font-size-asian="9pt"/>
    </style:style>
    <style:style style:name="T4094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P4095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/>
    </style:style>
    <style:style style:name="P4096" style:parent-style-name="Standard" style:family="paragraph">
      <style:paragraph-properties fo:text-align="justify" fo:line-height="120%" fo:margin-left="0.0944in" fo:margin-right="0.0937in">
        <style:tab-stops/>
      </style:paragraph-properties>
    </style:style>
    <style:style style:name="T40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098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409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100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41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102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41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104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41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106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41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108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41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110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41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112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411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114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41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116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41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118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41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120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41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122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9pt" style:font-size-asian="9pt" style:font-size-complex="9pt"/>
    </style:style>
    <style:style style:name="T41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124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41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12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41in" fo:font-size="9pt" style:font-size-asian="9pt" style:font-size-complex="9pt"/>
    </style:style>
    <style:style style:name="T41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128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412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130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41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132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41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134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41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136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41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138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41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140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41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142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414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144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414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146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41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148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41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150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415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152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41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15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41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156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41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15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05in" fo:font-size="9pt" style:font-size-asian="9pt" style:font-size-complex="9pt"/>
    </style:style>
    <style:style style:name="T41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4160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4161" style:parent-style-name="Standard" style:family="paragraph">
      <style:paragraph-properties fo:line-height="118%" fo:margin-right="0.0937in" fo:text-indent="-0.25in">
        <style:tab-stops>
          <style:tab-stop style:type="left" style:position="-0.0076in"/>
        </style:tab-stops>
      </style:paragraph-properties>
    </style:style>
    <style:style style:name="T41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63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41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65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41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67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41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69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4170" style:parent-style-name="Absatz-Standardschriftart" style:family="text">
      <style:text-properties style:font-name="Arial" fo:letter-spacing="-0.0006in" fo:font-size="10pt" style:font-size-asian="10pt"/>
    </style:style>
    <style:style style:name="T4171" style:parent-style-name="Absatz-Standardschriftart" style:family="text">
      <style:text-properties style:font-name="Arial" fo:letter-spacing="0.0229in" fo:font-size="10pt" style:font-size-asian="10pt"/>
    </style:style>
    <style:style style:name="T4172" style:parent-style-name="Absatz-Standardschriftart" style:family="text">
      <style:text-properties style:font-name="Arial" fo:letter-spacing="-0.0006in" fo:font-size="10pt" style:font-size-asian="10pt"/>
    </style:style>
    <style:style style:name="T4173" style:parent-style-name="Absatz-Standardschriftart" style:family="text">
      <style:text-properties style:font-name="Arial" fo:letter-spacing="0.0236in" fo:font-size="10pt" style:font-size-asian="10pt"/>
    </style:style>
    <style:style style:name="T4174" style:parent-style-name="Absatz-Standardschriftart" style:family="text">
      <style:text-properties style:font-name="Arial" fo:letter-spacing="-0.0006in" fo:font-size="10pt" style:font-size-asian="10pt"/>
    </style:style>
    <style:style style:name="T4175" style:parent-style-name="Absatz-Standardschriftart" style:family="text">
      <style:text-properties style:font-name="Arial" fo:letter-spacing="0.0229in" fo:font-size="10pt" style:font-size-asian="10pt"/>
    </style:style>
    <style:style style:name="T4176" style:parent-style-name="Absatz-Standardschriftart" style:family="text">
      <style:text-properties style:font-name="Arial" fo:letter-spacing="-0.0006in" fo:font-size="10pt" style:font-size-asian="10pt"/>
    </style:style>
    <style:style style:name="T4177" style:parent-style-name="Absatz-Standardschriftart" style:family="text">
      <style:text-properties style:font-name="Arial" fo:letter-spacing="0.0229in" fo:font-size="10pt" style:font-size-asian="10pt"/>
    </style:style>
    <style:style style:name="T4178" style:parent-style-name="Absatz-Standardschriftart" style:family="text">
      <style:text-properties style:font-name="Arial" fo:font-size="10pt" style:font-size-asian="10pt"/>
    </style:style>
    <style:style style:name="T4179" style:parent-style-name="Absatz-Standardschriftart" style:family="text">
      <style:text-properties style:font-name="Arial" fo:letter-spacing="0.0236in" fo:font-size="10pt" style:font-size-asian="10pt"/>
    </style:style>
    <style:style style:name="T4180" style:parent-style-name="Absatz-Standardschriftart" style:family="text">
      <style:text-properties style:font-name="Arial" fo:letter-spacing="-0.0006in" fo:font-size="10pt" style:font-size-asian="10pt"/>
    </style:style>
    <style:style style:name="T4181" style:parent-style-name="Absatz-Standardschriftart" style:family="text">
      <style:text-properties style:font-name="Arial" fo:letter-spacing="0.0229in" fo:font-size="10pt" style:font-size-asian="10pt"/>
    </style:style>
    <style:style style:name="T4182" style:parent-style-name="Absatz-Standardschriftart" style:family="text">
      <style:text-properties style:font-name="Arial" fo:letter-spacing="-0.0006in" fo:font-size="10pt" style:font-size-asian="10pt"/>
    </style:style>
    <style:style style:name="T4183" style:parent-style-name="Absatz-Standardschriftart" style:family="text">
      <style:text-properties style:font-name="Arial" fo:letter-spacing="0.0229in" fo:font-size="10pt" style:font-size-asian="10pt"/>
    </style:style>
    <style:style style:name="T4184" style:parent-style-name="Absatz-Standardschriftart" style:family="text">
      <style:text-properties style:font-name="Arial" fo:letter-spacing="-0.0006in" fo:font-size="10pt" style:font-size-asian="10pt"/>
    </style:style>
    <style:style style:name="T4185" style:parent-style-name="Absatz-Standardschriftart" style:family="text">
      <style:text-properties style:font-name="Arial" fo:letter-spacing="0.0236in" fo:font-size="10pt" style:font-size-asian="10pt"/>
    </style:style>
    <style:style style:name="T4186" style:parent-style-name="Absatz-Standardschriftart" style:family="text">
      <style:text-properties style:font-name="Arial" fo:font-size="10pt" style:font-size-asian="10pt"/>
    </style:style>
    <style:style style:name="T4187" style:parent-style-name="Absatz-Standardschriftart" style:family="text">
      <style:text-properties style:font-name="Arial" fo:letter-spacing="0.0229in" fo:font-size="10pt" style:font-size-asian="10pt"/>
    </style:style>
    <style:style style:name="T4188" style:parent-style-name="Absatz-Standardschriftart" style:family="text">
      <style:text-properties style:font-name="Arial" fo:letter-spacing="-0.0006in" fo:font-size="10pt" style:font-size-asian="10pt"/>
    </style:style>
    <style:style style:name="T4189" style:parent-style-name="Absatz-Standardschriftart" style:family="text">
      <style:text-properties style:font-name="Times New Roman" fo:letter-spacing="0.0236in" fo:font-size="10pt" style:font-size-asian="10pt"/>
    </style:style>
    <style:style style:name="T4190" style:parent-style-name="Absatz-Standardschriftart" style:family="text">
      <style:text-properties style:font-name="Arial" fo:letter-spacing="-0.0006in" fo:font-size="10pt" style:font-size-asian="10pt"/>
    </style:style>
    <style:style style:name="T4191" style:parent-style-name="Absatz-Standardschriftart" style:family="text">
      <style:text-properties style:font-name="Arial" fo:font-size="10pt" style:font-size-asian="10pt"/>
    </style:style>
    <style:style style:name="T4192" style:parent-style-name="Absatz-Standardschriftart" style:family="text">
      <style:text-properties style:font-name="Arial" fo:letter-spacing="-0.0006in" fo:font-size="10pt" style:font-size-asian="10pt"/>
    </style:style>
    <style:style style:name="P4193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4194" style:parent-style-name="Standard" style:family="paragraph">
      <style:paragraph-properties fo:line-height="120%" fo:margin-left="0.6861in" fo:margin-right="0.0937in" fo:text-indent="-0.0645in">
        <style:tab-stops/>
      </style:paragraph-properties>
    </style:style>
    <style:style style:name="T419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196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41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41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41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69in" fo:font-size="9pt" style:font-size-asian="9pt" style:font-size-complex="9pt"/>
    </style:style>
    <style:style style:name="T42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20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202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42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20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205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420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207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42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20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210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42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21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213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42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21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216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42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21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219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42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22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222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42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22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225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42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22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16in" fo:font-size="9pt" style:font-size-asian="9pt" style:font-size-complex="9pt"/>
    </style:style>
    <style:style style:name="T42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22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2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23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4232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4233" style:parent-style-name="Standard" style:family="paragraph">
      <style:paragraph-properties fo:margin-left="0.5875in">
        <style:tab-stops>
          <style:tab-stop style:type="left" style:position="0in"/>
        </style:tab-stops>
      </style:paragraph-properties>
    </style:style>
    <style:style style:name="T42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3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2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3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2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3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2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41" style:parent-style-name="Absatz-Standardschriftart" style:family="text">
      <style:text-properties style:font-name="Arial" fo:letter-spacing="-0.0006in" fo:font-size="10pt" style:font-size-asian="10pt"/>
    </style:style>
    <style:style style:name="T4242" style:parent-style-name="Absatz-Standardschriftart" style:family="text">
      <style:text-properties style:font-name="Arial" fo:letter-spacing="-0.0013in" fo:font-size="10pt" style:font-size-asian="10pt"/>
    </style:style>
    <style:style style:name="T4243" style:parent-style-name="Absatz-Standardschriftart" style:family="text">
      <style:text-properties style:font-name="Arial" fo:letter-spacing="-0.0006in" fo:font-size="10pt" style:font-size-asian="10pt"/>
    </style:style>
    <style:style style:name="T4244" style:parent-style-name="Absatz-Standardschriftart" style:family="text">
      <style:text-properties style:font-name="Arial" fo:letter-spacing="-0.0013in" fo:font-size="10pt" style:font-size-asian="10pt"/>
    </style:style>
    <style:style style:name="T4245" style:parent-style-name="Absatz-Standardschriftart" style:family="text">
      <style:text-properties style:font-name="Arial" fo:letter-spacing="-0.0006in" fo:font-size="10pt" style:font-size-asian="10pt"/>
    </style:style>
    <style:style style:name="T4246" style:parent-style-name="Absatz-Standardschriftart" style:family="text">
      <style:text-properties style:font-name="Arial" fo:letter-spacing="-0.0013in" fo:font-size="10pt" style:font-size-asian="10pt"/>
    </style:style>
    <style:style style:name="T4247" style:parent-style-name="Absatz-Standardschriftart" style:family="text">
      <style:text-properties style:font-name="Arial" fo:font-size="10pt" style:font-size-asian="10pt"/>
    </style:style>
    <style:style style:name="T4248" style:parent-style-name="Absatz-Standardschriftart" style:family="text">
      <style:text-properties style:font-name="Arial" fo:letter-spacing="-0.0013in" fo:font-size="10pt" style:font-size-asian="10pt"/>
    </style:style>
    <style:style style:name="T4249" style:parent-style-name="Absatz-Standardschriftart" style:family="text">
      <style:text-properties style:font-name="Arial" fo:letter-spacing="-0.0006in" fo:font-size="10pt" style:font-size-asian="10pt"/>
    </style:style>
    <style:style style:name="T4250" style:parent-style-name="Absatz-Standardschriftart" style:family="text">
      <style:text-properties style:font-name="Arial" fo:letter-spacing="-0.0013in" fo:font-size="10pt" style:font-size-asian="10pt"/>
    </style:style>
    <style:style style:name="T4251" style:parent-style-name="Absatz-Standardschriftart" style:family="text">
      <style:text-properties style:font-name="Arial" fo:letter-spacing="-0.0006in" fo:font-size="10pt" style:font-size-asian="10pt"/>
    </style:style>
    <style:style style:name="T4252" style:parent-style-name="Absatz-Standardschriftart" style:family="text">
      <style:text-properties style:font-name="Arial" fo:letter-spacing="-0.0013in" fo:font-size="10pt" style:font-size-asian="10pt"/>
    </style:style>
    <style:style style:name="T4253" style:parent-style-name="Absatz-Standardschriftart" style:family="text">
      <style:text-properties style:font-name="Arial" fo:letter-spacing="-0.0006in" fo:font-size="10pt" style:font-size-asian="10pt"/>
    </style:style>
    <style:style style:name="T4254" style:parent-style-name="Absatz-Standardschriftart" style:family="text">
      <style:text-properties style:font-name="Arial" fo:letter-spacing="-0.0013in" fo:font-size="10pt" style:font-size-asian="10pt"/>
    </style:style>
    <style:style style:name="T4255" style:parent-style-name="Absatz-Standardschriftart" style:family="text">
      <style:text-properties style:font-name="Arial" fo:letter-spacing="-0.0006in" fo:font-size="10pt" style:font-size-asian="10pt"/>
    </style:style>
    <style:style style:name="P4256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257" style:parent-style-name="Standard" style:family="paragraph">
      <style:paragraph-properties fo:text-align="justify" fo:margin-left="0.0944in">
        <style:tab-stops/>
      </style:paragraph-properties>
    </style:style>
    <style:style style:name="T425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42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/>
    </style:style>
    <style:style style:name="T42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34in" fo:font-size="9pt" style:font-size-asian="9pt" style:font-size-complex="9pt"/>
    </style:style>
    <style:style style:name="T42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/>
    </style:style>
    <style:style style:name="P4262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tyle="italic" style:font-style-asian="italic" fo:font-size="12.5pt" style:font-size-asian="12.5pt" style:font-size-complex="12.5pt"/>
    </style:style>
    <style:style style:name="P4263" style:parent-style-name="Standard" style:family="paragraph">
      <style:paragraph-properties fo:text-align="justify" fo:line-height="120%" fo:margin-left="0.0944in" fo:margin-right="0.0937in">
        <style:tab-stops/>
      </style:paragraph-properties>
    </style:style>
    <style:style style:name="T426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265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42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267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42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269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42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271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42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273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42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275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427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277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427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279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42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281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428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283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42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285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42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287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42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42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62in" fo:font-size="9pt" style:font-size-asian="9pt" style:font-size-complex="9pt"/>
    </style:style>
    <style:style style:name="T42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42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55in" fo:font-size="9pt" style:font-size-asian="9pt" style:font-size-complex="9pt"/>
    </style:style>
    <style:style style:name="T42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42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55in" fo:font-size="9pt" style:font-size-asian="9pt" style:font-size-complex="9pt"/>
    </style:style>
    <style:style style:name="T42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42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62in" fo:font-size="9pt" style:font-size-asian="9pt" style:font-size-complex="9pt"/>
    </style:style>
    <style:style style:name="T42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42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298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9pt" style:font-size-asian="9pt" style:font-size-complex="9pt"/>
    </style:style>
    <style:style style:name="T42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30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76in" fo:font-size="9pt" style:font-size-asian="9pt" style:font-size-complex="9pt"/>
    </style:style>
    <style:style style:name="T430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3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30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3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30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3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30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3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30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3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31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3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31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3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31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3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31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3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31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3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32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3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432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43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4325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4326" style:parent-style-name="Standard" style:family="paragraph">
      <style:paragraph-properties fo:line-height="118%" fo:margin-right="0.0937in" fo:text-indent="-0.25in">
        <style:tab-stops>
          <style:tab-stop style:type="left" style:position="-0.0076in"/>
        </style:tab-stops>
      </style:paragraph-properties>
    </style:style>
    <style:style style:name="T43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28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43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30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43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32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43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34" style:parent-style-name="Absatz-Standardschriftart" style:family="text">
      <style:text-properties style:font-name="Arial" fo:letter-spacing="-0.0006in" fo:font-size="10pt" style:font-size-asian="10pt"/>
    </style:style>
    <style:style style:name="T4335" style:parent-style-name="Absatz-Standardschriftart" style:family="text">
      <style:text-properties style:font-name="Arial" fo:letter-spacing="0.0298in" fo:font-size="10pt" style:font-size-asian="10pt"/>
    </style:style>
    <style:style style:name="T4336" style:parent-style-name="Absatz-Standardschriftart" style:family="text">
      <style:text-properties style:font-name="Arial" fo:font-size="10pt" style:font-size-asian="10pt"/>
    </style:style>
    <style:style style:name="T4337" style:parent-style-name="Absatz-Standardschriftart" style:family="text">
      <style:text-properties style:font-name="Arial" fo:letter-spacing="0.0305in" fo:font-size="10pt" style:font-size-asian="10pt"/>
    </style:style>
    <style:style style:name="T4338" style:parent-style-name="Absatz-Standardschriftart" style:family="text">
      <style:text-properties style:font-name="Arial" fo:letter-spacing="-0.0006in" fo:font-size="10pt" style:font-size-asian="10pt"/>
    </style:style>
    <style:style style:name="T4339" style:parent-style-name="Absatz-Standardschriftart" style:family="text">
      <style:text-properties style:font-name="Arial" fo:letter-spacing="0.0305in" fo:font-size="10pt" style:font-size-asian="10pt"/>
    </style:style>
    <style:style style:name="T4340" style:parent-style-name="Absatz-Standardschriftart" style:family="text">
      <style:text-properties style:font-name="Arial" fo:letter-spacing="-0.0006in" fo:font-size="10pt" style:font-size-asian="10pt"/>
    </style:style>
    <style:style style:name="T4341" style:parent-style-name="Absatz-Standardschriftart" style:family="text">
      <style:text-properties style:font-name="Arial" fo:letter-spacing="0.0305in" fo:font-size="10pt" style:font-size-asian="10pt"/>
    </style:style>
    <style:style style:name="T4342" style:parent-style-name="Absatz-Standardschriftart" style:family="text">
      <style:text-properties style:font-name="Arial" fo:letter-spacing="-0.0006in" fo:font-size="10pt" style:font-size-asian="10pt"/>
    </style:style>
    <style:style style:name="T4343" style:parent-style-name="Absatz-Standardschriftart" style:family="text">
      <style:text-properties style:font-name="Arial" fo:letter-spacing="0.0305in" fo:font-size="10pt" style:font-size-asian="10pt"/>
    </style:style>
    <style:style style:name="T4344" style:parent-style-name="Absatz-Standardschriftart" style:family="text">
      <style:text-properties style:font-name="Arial" fo:letter-spacing="-0.0006in" fo:font-size="10pt" style:font-size-asian="10pt"/>
    </style:style>
    <style:style style:name="T4345" style:parent-style-name="Absatz-Standardschriftart" style:family="text">
      <style:text-properties style:font-name="Arial" fo:letter-spacing="0.0312in" fo:font-size="10pt" style:font-size-asian="10pt"/>
    </style:style>
    <style:style style:name="T4346" style:parent-style-name="Absatz-Standardschriftart" style:family="text">
      <style:text-properties style:font-name="Arial" fo:letter-spacing="-0.0006in" fo:font-size="10pt" style:font-size-asian="10pt"/>
    </style:style>
    <style:style style:name="T4347" style:parent-style-name="Absatz-Standardschriftart" style:family="text">
      <style:text-properties style:font-name="Times New Roman" fo:letter-spacing="0.0305in" fo:font-size="10pt" style:font-size-asian="10pt"/>
    </style:style>
    <style:style style:name="T4348" style:parent-style-name="Absatz-Standardschriftart" style:family="text">
      <style:text-properties style:font-name="Arial" fo:letter-spacing="-0.0006in" fo:font-size="10pt" style:font-size-asian="10pt"/>
    </style:style>
    <style:style style:name="T4349" style:parent-style-name="Absatz-Standardschriftart" style:family="text">
      <style:text-properties style:font-name="Arial" fo:letter-spacing="-0.0013in" fo:font-size="10pt" style:font-size-asian="10pt"/>
    </style:style>
    <style:style style:name="T4350" style:parent-style-name="Absatz-Standardschriftart" style:family="text">
      <style:text-properties style:font-name="Arial" fo:letter-spacing="-0.0006in" fo:font-size="10pt" style:font-size-asian="10pt"/>
    </style:style>
    <style:style style:name="T4351" style:parent-style-name="Absatz-Standardschriftart" style:family="text">
      <style:text-properties style:font-name="Arial" fo:letter-spacing="-0.0013in" fo:font-size="10pt" style:font-size-asian="10pt"/>
    </style:style>
    <style:style style:name="T4352" style:parent-style-name="Absatz-Standardschriftart" style:family="text">
      <style:text-properties style:font-name="Arial" fo:font-size="10pt" style:font-size-asian="10pt"/>
    </style:style>
    <style:style style:name="T4353" style:parent-style-name="Absatz-Standardschriftart" style:family="text">
      <style:text-properties style:font-name="Arial" fo:letter-spacing="-0.0006in" fo:font-size="10pt" style:font-size-asian="10pt"/>
    </style:style>
    <style:style style:name="T4354" style:parent-style-name="Absatz-Standardschriftart" style:family="text">
      <style:text-properties style:font-name="Arial" fo:letter-spacing="-0.0013in" fo:font-size="10pt" style:font-size-asian="10pt"/>
    </style:style>
    <style:style style:name="T4355" style:parent-style-name="Absatz-Standardschriftart" style:family="text">
      <style:text-properties style:font-name="Arial" fo:letter-spacing="-0.0006in" fo:font-size="10pt" style:font-size-asian="10pt"/>
    </style:style>
    <style:style style:name="P4356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4357" style:parent-style-name="Standard" style:family="paragraph">
      <style:paragraph-properties fo:text-align="justify" fo:line-height="120%" fo:margin-left="0.0944in" fo:margin-right="0.093in" fo:text-indent="0.0381in">
        <style:tab-stops/>
      </style:paragraph-properties>
    </style:style>
    <style:style style:name="T435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359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436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361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436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363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436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365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436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367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43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369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43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371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43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373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43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375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43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377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43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379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43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381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43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383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43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38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68in" fo:font-size="10pt" style:font-size-asian="10pt" style:font-size-complex="10pt"/>
    </style:style>
    <style:style style:name="T438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387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43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389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43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391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439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393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43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395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43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397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439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399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44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401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44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403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44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405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44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407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44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409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44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411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44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413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441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41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12in" fo:font-size="10pt" style:font-size-asian="10pt" style:font-size-complex="10pt"/>
    </style:style>
    <style:style style:name="T44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417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44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419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44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421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442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423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44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425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44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427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44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429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44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431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44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433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44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435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443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437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4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439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44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441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4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44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5in" fo:font-size="10pt" style:font-size-asian="10pt" style:font-size-complex="10pt"/>
    </style:style>
    <style:style style:name="T44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444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94in" fo:font-size="10pt" style:font-size-asian="10pt" style:font-size-complex="10pt"/>
    </style:style>
    <style:style style:name="T44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44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55in" fo:font-size="10pt" style:font-size-asian="10pt" style:font-size-complex="10pt"/>
    </style:style>
    <style:style style:name="T44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44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55in" fo:font-size="10pt" style:font-size-asian="10pt" style:font-size-complex="10pt"/>
    </style:style>
    <style:style style:name="T44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44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55in" fo:font-size="10pt" style:font-size-asian="10pt" style:font-size-complex="10pt"/>
    </style:style>
    <style:style style:name="T44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P445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P4454" style:parent-style-name="Textkörper" style:family="paragraph">
      <style:paragraph-properties fo:margin-left="0.5944in">
        <style:tab-stops/>
      </style:paragraph-properties>
    </style:style>
    <style:style style:name="T4455" style:parent-style-name="Absatz-Standardschriftart" style:family="text">
      <style:text-properties fo:letter-spacing="-0.0006in"/>
    </style:style>
    <style:style style:name="T4456" style:parent-style-name="Absatz-Standardschriftart" style:family="text">
      <style:text-properties fo:letter-spacing="-0.0006in"/>
    </style:style>
    <style:style style:name="T4457" style:parent-style-name="Absatz-Standardschriftart" style:family="text">
      <style:text-properties fo:letter-spacing="-0.0006in"/>
    </style:style>
    <style:style style:name="T4458" style:parent-style-name="Absatz-Standardschriftart" style:family="text">
      <style:text-properties fo:letter-spacing="-0.0006in"/>
    </style:style>
    <style:style style:name="T4459" style:parent-style-name="Absatz-Standardschriftart" style:family="text">
      <style:text-properties fo:letter-spacing="-0.0006in"/>
    </style:style>
    <style:style style:name="T4460" style:parent-style-name="Absatz-Standardschriftart" style:family="text">
      <style:text-properties fo:letter-spacing="-0.0006in"/>
    </style:style>
    <style:style style:name="T4461" style:parent-style-name="Absatz-Standardschriftart" style:family="text">
      <style:text-properties fo:letter-spacing="-0.0006in"/>
    </style:style>
    <style:style style:name="T4462" style:parent-style-name="Absatz-Standardschriftart" style:family="text">
      <style:text-properties fo:letter-spacing="-0.0006in"/>
    </style:style>
    <style:style style:name="P4463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464" style:parent-style-name="Textkörper" style:family="paragraph">
      <style:paragraph-properties fo:margin-left="0.3444in">
        <style:tab-stops/>
      </style:paragraph-properties>
    </style:style>
    <style:style style:name="T4465" style:parent-style-name="Absatz-Standardschriftart" style:family="text">
      <style:text-properties fo:letter-spacing="-0.0013in"/>
    </style:style>
    <style:style style:name="T4466" style:parent-style-name="Absatz-Standardschriftart" style:family="text">
      <style:text-properties fo:letter-spacing="-0.0006in"/>
    </style:style>
    <style:style style:name="T4467" style:parent-style-name="Absatz-Standardschriftart" style:family="text">
      <style:text-properties fo:letter-spacing="-0.0006in"/>
    </style:style>
    <style:style style:name="T4468" style:parent-style-name="Absatz-Standardschriftart" style:family="text">
      <style:text-properties fo:letter-spacing="-0.0006in"/>
    </style:style>
    <style:style style:name="T4469" style:parent-style-name="Absatz-Standardschriftart" style:family="text">
      <style:text-properties fo:letter-spacing="-0.0006in"/>
    </style:style>
    <style:style style:name="T4470" style:parent-style-name="Absatz-Standardschriftart" style:family="text">
      <style:text-properties fo:letter-spacing="-0.0006in"/>
    </style:style>
    <style:style style:name="P44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5" style:family="section">
      <style:section-properties fo:margin-left="0in" fo:margin-right="0in" style:writing-mode="lr-tb">
        <style:columns fo:column-count="2">
          <style:column style:rel-width="3775*" fo:start-indent="0in" fo:end-indent="0.1972in"/>
          <style:column style:rel-width="5575*" fo:start-indent="0.1979in" fo:end-indent="0in"/>
        </style:columns>
      </style:section-properties>
    </style:style>
    <style:style style:name="P4473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4474" style:parent-style-name="Standard" style:family="paragraph">
      <style:paragraph-properties fo:margin-top="0.0805in" fo:line-height="0.1055in" fo:margin-left="0.1111in">
        <style:tab-stops/>
      </style:paragraph-properties>
    </style:style>
    <style:style style:name="T4475" style:parent-style-name="Absatz-Standardschriftart" style:family="text">
      <style:text-properties style:font-name="Arial" fo:letter-spacing="-0.0006in" fo:font-size="7.5pt" style:font-size-asian="7.5pt"/>
    </style:style>
    <style:style style:name="T4476" style:parent-style-name="Absatz-Standardschriftart" style:family="text">
      <style:text-properties style:font-name="Arial" fo:letter-spacing="0.0027in" fo:font-size="7.5pt" style:font-size-asian="7.5pt"/>
    </style:style>
    <style:style style:name="T4477" style:parent-style-name="Absatz-Standardschriftart" style:family="text">
      <style:text-properties style:font-name="Arial" fo:letter-spacing="-0.0006in" fo:font-size="7.5pt" style:font-size-asian="7.5pt"/>
    </style:style>
    <style:style style:name="T4478" style:parent-style-name="Absatz-Standardschriftart" style:family="text">
      <style:text-properties style:font-name="Arial" fo:letter-spacing="0.0034in" fo:font-size="7.5pt" style:font-size-asian="7.5pt"/>
    </style:style>
    <style:style style:name="T4479" style:parent-style-name="Absatz-Standardschriftart" style:family="text">
      <style:text-properties style:font-name="Arial" fo:letter-spacing="-0.0006in" fo:font-size="7.5pt" style:font-size-asian="7.5pt"/>
    </style:style>
    <style:style style:name="T4480" style:parent-style-name="Absatz-Standardschriftart" style:family="text">
      <style:text-properties style:font-name="Arial" fo:letter-spacing="0.0034in" fo:font-size="7.5pt" style:font-size-asian="7.5pt"/>
    </style:style>
    <style:style style:name="T4481" style:parent-style-name="Absatz-Standardschriftart" style:family="text">
      <style:text-properties style:font-name="Arial" fo:letter-spacing="-0.0006in" fo:font-size="7.5pt" style:font-size-asian="7.5pt"/>
    </style:style>
    <style:style style:name="T4482" style:parent-style-name="Absatz-Standardschriftart" style:family="text">
      <style:text-properties style:font-name="Arial" fo:letter-spacing="0.0034in" fo:font-size="7.5pt" style:font-size-asian="7.5pt"/>
    </style:style>
    <style:style style:name="T4483" style:parent-style-name="Absatz-Standardschriftart" style:family="text">
      <style:text-properties style:font-name="Arial" fo:letter-spacing="-0.0006in" fo:font-size="7.5pt" style:font-size-asian="7.5pt"/>
    </style:style>
    <style:style style:name="T4484" style:parent-style-name="Absatz-Standardschriftart" style:family="text">
      <style:text-properties style:font-name="Arial" fo:letter-spacing="0.0034in" fo:font-size="7.5pt" style:font-size-asian="7.5pt"/>
    </style:style>
    <style:style style:name="T4485" style:parent-style-name="Absatz-Standardschriftart" style:family="text">
      <style:text-properties style:font-name="Arial" fo:font-size="7.5pt" style:font-size-asian="7.5pt"/>
    </style:style>
    <style:style style:name="T4486" style:parent-style-name="Absatz-Standardschriftart" style:family="text">
      <style:text-properties style:font-name="Arial" fo:letter-spacing="0.0034in" fo:font-size="7.5pt" style:font-size-asian="7.5pt"/>
    </style:style>
    <style:style style:name="T4487" style:parent-style-name="Absatz-Standardschriftart" style:family="text">
      <style:text-properties style:font-name="Arial" fo:letter-spacing="-0.0006in" fo:font-size="7.5pt" style:font-size-asian="7.5pt"/>
    </style:style>
    <style:style style:name="T4488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4489" style:parent-style-name="Absatz-Standardschriftart" style:family="text">
      <style:text-properties style:font-name="Arial" fo:letter-spacing="-0.0006in" fo:font-size="7.5pt" style:font-size-asian="7.5pt"/>
    </style:style>
    <style:style style:name="P4490" style:parent-style-name="Standard" style:family="paragraph">
      <style:paragraph-properties fo:line-height="0.1055in" fo:margin-left="0.1111in" fo:margin-right="0.209in">
        <style:tab-stops/>
      </style:paragraph-properties>
    </style:style>
    <style:style style:name="T4491" style:parent-style-name="Absatz-Standardschriftart" style:family="text">
      <style:text-properties style:font-name="Arial" fo:letter-spacing="-0.0006in" fo:font-size="7.5pt" style:font-size-asian="7.5pt"/>
    </style:style>
    <style:style style:name="T4492" style:parent-style-name="Absatz-Standardschriftart" style:family="text">
      <style:text-properties style:font-name="Arial" fo:letter-spacing="0.0027in" fo:font-size="7.5pt" style:font-size-asian="7.5pt"/>
    </style:style>
    <style:style style:name="T4493" style:parent-style-name="Absatz-Standardschriftart" style:family="text">
      <style:text-properties style:font-name="Arial" fo:letter-spacing="-0.0006in" fo:font-size="7.5pt" style:font-size-asian="7.5pt"/>
    </style:style>
    <style:style style:name="T4494" style:parent-style-name="Absatz-Standardschriftart" style:family="text">
      <style:text-properties style:font-name="Arial" fo:letter-spacing="0.0027in" fo:font-size="7.5pt" style:font-size-asian="7.5pt"/>
    </style:style>
    <style:style style:name="T4495" style:parent-style-name="Absatz-Standardschriftart" style:family="text">
      <style:text-properties style:font-name="Arial" fo:letter-spacing="-0.0006in" fo:font-size="7.5pt" style:font-size-asian="7.5pt"/>
    </style:style>
    <style:style style:name="T4496" style:parent-style-name="Absatz-Standardschriftart" style:family="text">
      <style:text-properties style:font-name="Arial" fo:letter-spacing="0.0034in" fo:font-size="7.5pt" style:font-size-asian="7.5pt"/>
    </style:style>
    <style:style style:name="T4497" style:parent-style-name="Absatz-Standardschriftart" style:family="text">
      <style:text-properties style:font-name="Arial" fo:letter-spacing="-0.0006in" fo:font-size="7.5pt" style:font-size-asian="7.5pt"/>
    </style:style>
    <style:style style:name="T4498" style:parent-style-name="Absatz-Standardschriftart" style:family="text">
      <style:text-properties style:font-name="Arial" fo:letter-spacing="0.0027in" fo:font-size="7.5pt" style:font-size-asian="7.5pt"/>
    </style:style>
    <style:style style:name="T4499" style:parent-style-name="Absatz-Standardschriftart" style:family="text">
      <style:text-properties style:font-name="Arial" fo:letter-spacing="-0.0006in" fo:font-size="7.5pt" style:font-size-asian="7.5pt"/>
    </style:style>
    <style:style style:name="T4500" style:parent-style-name="Absatz-Standardschriftart" style:family="text">
      <style:text-properties style:font-name="Arial" fo:letter-spacing="0.0027in" fo:font-size="7.5pt" style:font-size-asian="7.5pt"/>
    </style:style>
    <style:style style:name="T4501" style:parent-style-name="Absatz-Standardschriftart" style:family="text">
      <style:text-properties style:font-name="Arial" fo:letter-spacing="-0.0006in" fo:font-size="7.5pt" style:font-size-asian="7.5pt"/>
    </style:style>
    <style:style style:name="T4502" style:parent-style-name="Absatz-Standardschriftart" style:family="text">
      <style:text-properties style:font-name="Arial" fo:letter-spacing="0.0034in" fo:font-size="7.5pt" style:font-size-asian="7.5pt"/>
    </style:style>
    <style:style style:name="T4503" style:parent-style-name="Absatz-Standardschriftart" style:family="text">
      <style:text-properties style:font-name="Arial" fo:letter-spacing="-0.0006in" fo:font-size="7.5pt" style:font-size-asian="7.5pt"/>
    </style:style>
    <style:style style:name="T4504" style:parent-style-name="Absatz-Standardschriftart" style:family="text">
      <style:text-properties style:font-name="Times New Roman" fo:letter-spacing="0.027in" style:text-scale="101%" fo:font-size="7.5pt" style:font-size-asian="7.5pt"/>
    </style:style>
    <style:style style:name="T4505" style:parent-style-name="Absatz-Standardschriftart" style:family="text">
      <style:text-properties style:font-name="Arial" fo:letter-spacing="-0.0006in" fo:font-size="7.5pt" style:font-size-asian="7.5pt"/>
    </style:style>
    <style:style style:name="T4506" style:parent-style-name="Absatz-Standardschriftart" style:family="text">
      <style:text-properties style:font-name="Arial" fo:letter-spacing="0.0048in" fo:font-size="7.5pt" style:font-size-asian="7.5pt"/>
    </style:style>
    <style:style style:name="T4507" style:parent-style-name="Absatz-Standardschriftart" style:family="text">
      <style:text-properties style:font-name="Arial" fo:font-size="7.5pt" style:font-size-asian="7.5pt"/>
    </style:style>
    <style:style style:name="T4508" style:parent-style-name="Absatz-Standardschriftart" style:family="text">
      <style:text-properties style:font-name="Arial" fo:letter-spacing="0.0048in" fo:font-size="7.5pt" style:font-size-asian="7.5pt"/>
    </style:style>
    <style:style style:name="T4509" style:parent-style-name="Absatz-Standardschriftart" style:family="text">
      <style:text-properties style:font-name="Arial" fo:letter-spacing="-0.0006in" fo:font-size="7.5pt" style:font-size-asian="7.5pt"/>
    </style:style>
    <style:style style:name="T4510" style:parent-style-name="Absatz-Standardschriftart" style:family="text">
      <style:text-properties style:font-name="Arial" fo:letter-spacing="0.0048in" fo:font-size="7.5pt" style:font-size-asian="7.5pt"/>
    </style:style>
    <style:style style:name="T4511" style:parent-style-name="Absatz-Standardschriftart" style:family="text">
      <style:text-properties style:font-name="Arial" fo:letter-spacing="-0.0006in" fo:font-size="7.5pt" style:font-size-asian="7.5pt"/>
    </style:style>
    <style:style style:name="P4512" style:parent-style-name="Standard" style:family="paragraph">
      <style:paragraph-properties fo:line-height="0.1062in" fo:margin-left="0.1111in">
        <style:tab-stops/>
      </style:paragraph-properties>
    </style:style>
    <style:style style:name="T4513" style:parent-style-name="Absatz-Standardschriftart" style:family="text">
      <style:text-properties style:font-name="Arial" fo:letter-spacing="-0.0006in" fo:font-size="7.5pt" style:font-size-asian="7.5pt"/>
    </style:style>
    <style:style style:name="T4514" style:parent-style-name="Absatz-Standardschriftart" style:family="text">
      <style:text-properties style:font-name="Arial" fo:letter-spacing="0.0041in" fo:font-size="7.5pt" style:font-size-asian="7.5pt"/>
    </style:style>
    <style:style style:name="T4515" style:parent-style-name="Absatz-Standardschriftart" style:family="text">
      <style:text-properties style:font-name="Arial" fo:font-size="7.5pt" style:font-size-asian="7.5pt"/>
    </style:style>
    <style:style style:name="T4516" style:parent-style-name="Absatz-Standardschriftart" style:family="text">
      <style:text-properties style:font-name="Arial" fo:letter-spacing="0.0048in" fo:font-size="7.5pt" style:font-size-asian="7.5pt"/>
    </style:style>
    <style:style style:name="T4517" style:parent-style-name="Absatz-Standardschriftart" style:family="text">
      <style:text-properties style:font-name="Arial" fo:letter-spacing="-0.0006in" fo:font-size="7.5pt" style:font-size-asian="7.5pt"/>
    </style:style>
    <style:style style:name="T4518" style:parent-style-name="Absatz-Standardschriftart" style:family="text">
      <style:text-properties style:font-name="Arial" fo:letter-spacing="0.0041in" fo:font-size="7.5pt" style:font-size-asian="7.5pt"/>
    </style:style>
    <style:style style:name="T4519" style:parent-style-name="Absatz-Standardschriftart" style:family="text">
      <style:text-properties style:font-name="Arial" fo:letter-spacing="-0.0006in" fo:font-size="7.5pt" style:font-size-asian="7.5pt"/>
    </style:style>
    <style:style style:name="P4520" style:parent-style-name="Standard" style:family="paragraph">
      <style:paragraph-properties fo:break-before="column" fo:margin-top="0.0034in"/>
    </style:style>
    <style:style style:name="P4521" style:parent-style-name="Standard" style:family="paragraph">
      <style:paragraph-properties fo:line-height="0.1305in" fo:margin-left="0.1111in" fo:margin-right="1.1687in">
        <style:tab-stops/>
      </style:paragraph-properties>
    </style:style>
    <style:style style:name="T4522" style:parent-style-name="Absatz-Standardschriftart" style:family="text">
      <style:text-properties style:font-name="Arial" style:text-scale="105%" fo:font-size="9pt" style:font-size-asian="9pt"/>
    </style:style>
    <style:style style:name="T4523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4524" style:parent-style-name="Absatz-Standardschriftart" style:family="text">
      <style:text-properties style:font-name="Arial" style:text-scale="105%" fo:font-size="9pt" style:font-size-asian="9pt"/>
    </style:style>
    <style:style style:name="T4525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4526" style:parent-style-name="Absatz-Standardschriftart" style:family="text">
      <style:text-properties style:font-name="Arial" style:text-scale="105%" fo:font-size="9pt" style:font-size-asian="9pt"/>
    </style:style>
    <style:style style:name="T4527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4528" style:parent-style-name="Absatz-Standardschriftart" style:family="text">
      <style:text-properties style:font-name="Arial" style:text-scale="105%" fo:font-size="9pt" style:font-size-asian="9pt"/>
    </style:style>
    <style:style style:name="T4529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4530" style:parent-style-name="Absatz-Standardschriftart" style:family="text">
      <style:text-properties style:font-name="Arial" style:text-scale="105%" fo:font-size="9pt" style:font-size-asian="9pt"/>
    </style:style>
    <style:style style:name="T4531" style:parent-style-name="Absatz-Standardschriftart" style:family="text">
      <style:text-properties style:font-name="Arial" style:text-scale="104%" fo:font-size="9pt" style:font-size-asian="9pt"/>
    </style:style>
    <style:style style:name="T4532" style:parent-style-name="Absatz-Standardschriftart" style:family="text">
      <style:text-properties style:font-name="Arial" style:text-scale="105%" fo:font-size="9pt" style:font-size-asian="9pt"/>
    </style:style>
    <style:style style:name="T4533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4534" style:parent-style-name="Absatz-Standardschriftart" style:family="text">
      <style:text-properties style:font-name="Arial" style:text-scale="105%" fo:font-size="9pt" style:font-size-asian="9pt"/>
    </style:style>
    <style:style style:name="T4535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4536" style:parent-style-name="Absatz-Standardschriftart" style:family="text">
      <style:text-properties style:font-name="Arial" style:text-scale="105%" fo:font-size="9pt" style:font-size-asian="9pt"/>
    </style:style>
    <style:style style:name="T4537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4538" style:parent-style-name="Absatz-Standardschriftart" style:family="text">
      <style:text-properties style:font-name="Arial" style:text-scale="105%" fo:font-size="9pt" style:font-size-asian="9pt"/>
    </style:style>
    <style:style style:name="T4539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4540" style:parent-style-name="Absatz-Standardschriftart" style:family="text">
      <style:text-properties style:font-name="Arial" style:text-scale="105%" fo:font-size="9pt" style:font-size-asian="9pt"/>
    </style:style>
    <style:style style:name="T4541" style:parent-style-name="Absatz-Standardschriftart" style:family="text">
      <style:text-properties style:font-name="Arial" style:text-scale="104%" fo:font-size="9pt" style:font-size-asian="9pt"/>
    </style:style>
    <style:style style:name="T4542" style:parent-style-name="Absatz-Standardschriftart" style:family="text">
      <style:text-properties style:font-name="Arial" style:text-scale="105%" fo:font-size="9pt" style:font-size-asian="9pt"/>
    </style:style>
    <style:style style:name="T4543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4544" style:parent-style-name="Absatz-Standardschriftart" style:family="text">
      <style:text-properties style:font-name="Arial" style:text-scale="105%" fo:font-size="9pt" style:font-size-asian="9pt"/>
    </style:style>
    <style:style style:name="T4545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4546" style:parent-style-name="Absatz-Standardschriftart" style:family="text">
      <style:text-properties style:font-name="Arial" style:text-scale="105%" fo:font-size="9pt" style:font-size-asian="9pt"/>
    </style:style>
    <style:style style:name="T4547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4548" style:parent-style-name="Absatz-Standardschriftart" style:family="text">
      <style:text-properties style:font-name="Arial" style:text-scale="105%" fo:font-size="9pt" style:font-size-asian="9pt"/>
    </style:style>
  </office:automatic-styles>
  <office:body>
    <office:text text:use-soft-page-breaks="true">
      <text:p text:style-name="P1"/>
      <text:p text:style-name="P38"/>
      <text:h text:style-name="P39" text:outline-level="1"><text:span text:style-name="T40">3ª</text:span><text:span text:style-name="T41"><text:s/></text:span><text:span text:style-name="T42">ADENDA</text:span><text:span text:style-name="T43"><text:s/></text:span><text:span text:style-name="T44">DE</text:span><text:span text:style-name="T45"><text:s/></text:span><text:span text:style-name="T46">MODIFICACIÓN</text:span><text:span text:style-name="T47"><text:s/></text:span><text:span text:style-name="T48">DEL</text:span><text:span text:style-name="T49"><text:s/></text:span><text:span text:style-name="T50">CONVENIO</text:span><text:span text:style-name="T51"><text:s/></text:span>MARCO<text:span text:style-name="T52"><text:s/></text:span><text:span text:style-name="T53">DE</text:span><text:span text:style-name="T54"><text:s/></text:span><text:span text:style-name="T55">COLABORACIÓN</text:span><text:span text:style-name="T56"><text:s/></text:span><text:span text:style-name="T57">ADMINISTRATIVA</text:span><text:span text:style-name="T58"><text:s/></text:span>ENTRE<text:span text:style-name="T59"><text:s/></text:span>EL<text:span text:style-name="T60"><text:s/></text:span>EXCMO.<text:span text:style-name="T61"><text:s/></text:span><text:span text:style-name="T62">CABILDO</text:span><text:span text:style-name="T63"><text:s/></text:span>INSULAR<text:span text:style-name="T64"><text:s/></text:span><text:span text:style-name="T65">DE</text:span><text:span text:style-name="T66"><text:s/></text:span>FUERTEVENTURA<text:span text:style-name="T67"><text:s/></text:span>Y<text:span text:style-name="T68"><text:s/></text:span>EL<text:span text:style-name="T69"><text:s/></text:span><text:span text:style-name="T70">ILMO.AYUNTAMIENTO</text:span><text:span text:style-name="T71"><text:s/></text:span><text:span text:style-name="T72">DE</text:span><text:span text:style-name="T73"><text:s/></text:span>LA<text:span text:style-name="T74"><text:s/></text:span>OLIVA<text:span text:style-name="T75"><text:s/></text:span>PARA<text:span text:style-name="T76"><text:s/></text:span>EL<text:span text:style-name="T77"><text:s/></text:span><text:span text:style-name="T78">DESARROLLO</text:span><text:span text:style-name="T79"><text:s/></text:span><text:span text:style-name="T80">DEL</text:span><text:span text:style-name="T81"><text:s/></text:span>PROGRAMA<text:span text:style-name="T82"><text:s/></text:span>FDCAN<text:span text:style-name="T83"><text:s/></text:span>FUERTEVENTURA<text:span text:style-name="T84"><text:s/></text:span><text:span text:style-name="T85">(2017-2020)</text:span></text:h>
      <text:p text:style-name="P86"/>
      <text:p text:style-name="P87"><text:span text:style-name="T88">De</text:span><text:span text:style-name="T89"><text:s/></text:span><text:span text:style-name="T90">una</text:span><text:span text:style-name="T91"><text:s/></text:span><text:span text:style-name="T92">parte,</text:span><text:span text:style-name="T93"><text:s/></text:span><text:span text:style-name="T94">el</text:span><text:span text:style-name="T95"><text:s/></text:span>Sr.<text:span text:style-name="T96"><text:s/></text:span><text:span text:style-name="T97">D.</text:span><text:span text:style-name="T98"><text:s/></text:span><text:span text:style-name="T99">Manuel</text:span><text:span text:style-name="T100"><text:s/></text:span><text:span text:style-name="T101">Hernández</text:span><text:span text:style-name="T102"><text:s/></text:span><text:span text:style-name="T103">Cerezo,</text:span><text:span text:style-name="T104"><text:s/></text:span><text:span text:style-name="T105">Consejero</text:span><text:span text:style-name="T106"><text:s/></text:span><text:span text:style-name="T107">de</text:span><text:span text:style-name="T108"><text:s/></text:span>Área<text:span text:style-name="T109"><text:s/></text:span>Insular<text:span text:style-name="T110"><text:s/></text:span><text:span text:style-name="T111">de</text:span><text:span text:style-name="T112"><text:s/></text:span><text:span text:style-name="T113">Presidencia,</text:span><text:span text:style-name="T114"><text:s/></text:span><text:span text:style-name="T115">Hacienda</text:span><text:span text:style-name="T116"><text:s/></text:span>y<text:span text:style-name="T117"><text:s/></text:span>Promoción<text:span text:style-name="T118"><text:s/></text:span>Económica<text:span text:style-name="T119"><text:s/></text:span><text:span text:style-name="T120">del</text:span><text:span text:style-name="T121"><text:s/></text:span><text:span text:style-name="T122">Cabildo</text:span><text:span text:style-name="T123"><text:s/></text:span>Insular<text:span text:style-name="T124"><text:s/></text:span><text:span text:style-name="T125">de</text:span><text:span text:style-name="T126"><text:s/></text:span>Fuerteventura,<text:span text:style-name="T127"><text:s/></text:span><text:span text:style-name="T128">interviene</text:span><text:span text:style-name="T129"><text:s/></text:span>en<text:span text:style-name="T130"><text:s/></text:span>virtud<text:span text:style-name="T131"><text:s/></text:span><text:span text:style-name="T132">del</text:span><text:span text:style-name="T133"><text:s/></text:span><text:span text:style-name="T134">Decreto</text:span><text:span text:style-name="T135"><text:s/></text:span><text:span text:style-name="T136">de</text:span><text:span text:style-name="T137"><text:s/></text:span><text:span text:style-name="T138">la</text:span><text:span text:style-name="T139"><text:s/></text:span><text:span text:style-name="T140">Presidencia</text:span><text:span text:style-name="T141"><text:s/></text:span><text:span text:style-name="T142">número</text:span><text:span text:style-name="T143"><text:s/></text:span><text:span text:style-name="T144">3.244/2019,</text:span><text:span text:style-name="T145"><text:s/></text:span><text:span text:style-name="T146">de</text:span><text:span text:style-name="T147"><text:s/></text:span><text:span text:style-name="T148">08</text:span><text:span text:style-name="T149"><text:s/></text:span><text:span text:style-name="T150">de</text:span><text:span text:style-name="T151"><text:s/></text:span><text:span text:style-name="T152">julio,</text:span><text:span text:style-name="T153"><text:s/></text:span>relativo<text:span text:style-name="T154"><text:s/></text:span>a<text:span text:style-name="T155"><text:s/></text:span><text:span text:style-name="T156">la</text:span><text:span text:style-name="T157"><text:s/></text:span><text:span text:style-name="T158">organización</text:span><text:span text:style-name="T159"><text:s/></text:span><text:span text:style-name="T160">desconcentrada</text:span><text:span text:style-name="T161"><text:s/></text:span><text:span text:style-name="T162">de</text:span><text:span text:style-name="T163"><text:s/></text:span>sectores<text:span text:style-name="T164"><text:s/></text:span><text:span text:style-name="T165">funcionales</text:span><text:span text:style-name="T166"><text:s/></text:span><text:span text:style-name="T167">en</text:span><text:span text:style-name="T168"><text:s/></text:span>Áreas<text:span text:style-name="T169"><text:s/></text:span><text:span text:style-name="T170">Insulares</text:span><text:span text:style-name="T171"><text:s/></text:span>y<text:span text:style-name="T172"><text:s/></text:span><text:span text:style-name="T173">de</text:span><text:span text:style-name="T174"><text:s/></text:span>conformidad<text:span text:style-name="T175"><text:s/></text:span>con<text:span text:style-name="T176"><text:s/></text:span><text:span text:style-name="T177">lo</text:span><text:span text:style-name="T178"><text:s/></text:span><text:span text:style-name="T179">establecido</text:span><text:span text:style-name="T180"><text:s/></text:span><text:span text:style-name="T181">en</text:span><text:span text:style-name="T182"><text:s/></text:span><text:span text:style-name="T183">el</text:span><text:span text:style-name="T184"><text:s/></text:span><text:span text:style-name="T185">artículo</text:span><text:span text:style-name="T186"><text:s/></text:span><text:span text:style-name="T187">48</text:span><text:span text:style-name="T188"><text:s/></text:span><text:span text:style-name="T189">del</text:span><text:span text:style-name="T190"><text:s/></text:span><text:span text:style-name="T191">Reglamento</text:span><text:span text:style-name="T192"><text:s/></text:span><text:span text:style-name="T193">Orgánico</text:span><text:span text:style-name="T194"><text:s/></text:span><text:span text:style-name="T195">del</text:span><text:span text:style-name="T196"><text:s/></text:span><text:span text:style-name="T197">Cabildo</text:span><text:span text:style-name="T198"><text:s/></text:span><text:span text:style-name="T199">Insular</text:span><text:span text:style-name="T200"><text:s/></text:span><text:span text:style-name="T201">de</text:span><text:span text:style-name="T202"><text:s/></text:span><text:span text:style-name="T203">Fuerteventura,</text:span><text:span text:style-name="T204"><text:s/></text:span><text:span text:style-name="T205">aprobada</text:span><text:span text:style-name="T206"><text:s/></text:span><text:span text:style-name="T207">esta</text:span><text:span text:style-name="T208"><text:s/></text:span><text:span text:style-name="T209">adenda</text:span><text:span text:style-name="T210"><text:s/></text:span><text:span text:style-name="T211">mediante Resolución número CAB/2020/7182</text:span><text:s text:c="2"/><text:span text:style-name="T212">de<text:s/></text:span>fecha<text:span text:style-name="T213"><text:s/>23</text:span><text:s/><text:span text:style-name="T214">de dici</text:span><text:span text:style-name="T215">embre de 2020.</text:span></text:p>
      <text:p text:style-name="P216"/>
      <text:p text:style-name="P217"><text:span text:style-name="T218">De</text:span><text:span text:style-name="T219"><text:s/></text:span><text:span text:style-name="T220">otra,</text:span><text:span text:style-name="T221"><text:s/></text:span><text:span text:style-name="T222">la</text:span><text:span text:style-name="T223"><text:s/></text:span><text:span text:style-name="T224">Sra</text:span><text:span text:style-name="T225"><text:s/></text:span><text:span text:style-name="T226">Dª</text:span><text:span text:style-name="T227"><text:s/></text:span>Mª<text:span text:style-name="T228"><text:s/></text:span><text:span text:style-name="T229">del</text:span><text:span text:style-name="T230"><text:s/></text:span>Pilar<text:span text:style-name="T231"><text:s/></text:span><text:span text:style-name="T232">González</text:span><text:span text:style-name="T233"><text:s/></text:span><text:span text:style-name="T234">Segura,</text:span><text:span text:style-name="T235"><text:s/></text:span><text:span text:style-name="T236">en</text:span><text:span text:style-name="T237"><text:s/></text:span>calidad<text:span text:style-name="T238"><text:s/></text:span><text:span text:style-name="T239">de</text:span><text:span text:style-name="T240"><text:s/></text:span>Alcaldesa-Presidenta<text:span text:style-name="T241"><text:s/></text:span><text:span text:style-name="T242">del</text:span><text:span text:style-name="T243"><text:s/></text:span><text:span text:style-name="T244">Ayuntamiento</text:span><text:span text:style-name="T245"><text:s/></text:span><text:span text:style-name="T246">de</text:span><text:span text:style-name="T247"><text:s/></text:span>La<text:span text:style-name="T248"><text:s/></text:span>Oliva,<text:span text:style-name="T249"><text:s/></text:span><text:span text:style-name="T250">interviene</text:span><text:span text:style-name="T251"><text:s/></text:span><text:span text:style-name="T252">por</text:span><text:span text:style-name="T253"><text:s/></text:span>razón<text:span text:style-name="T254"><text:s/></text:span><text:span text:style-name="T255">de</text:span><text:span text:style-name="T256"><text:s/></text:span>su<text:span text:style-name="T257"><text:s/></text:span><text:span text:style-name="T258">expresado</text:span><text:span text:style-name="T259"><text:s/></text:span>cargo,<text:span text:style-name="T260"><text:s/></text:span><text:span text:style-name="T261">en</text:span><text:span text:style-name="T262"><text:s/></text:span><text:span text:style-name="T263">nombre</text:span><text:span text:style-name="T264"><text:s/></text:span>y<text:span text:style-name="T265"><text:s/></text:span><text:span text:style-name="T266">representación</text:span><text:span text:style-name="T267"><text:s/></text:span><text:span text:style-name="T268">del</text:span><text:span text:style-name="T269"><text:s/></text:span><text:span text:style-name="T270">Ayuntamiento</text:span><text:span text:style-name="T271"><text:s/></text:span><text:span text:style-name="T272">de</text:span><text:span text:style-name="T273"><text:s/></text:span><text:span text:style-name="T274">La</text:span><text:span text:style-name="T275"><text:s/></text:span><text:span text:style-name="T276">Oliva,</text:span><text:span text:style-name="T277"><text:s/></text:span><text:span text:style-name="T278">en</text:span><text:span text:style-name="T279"><text:s/></text:span>virtud<text:span text:style-name="T280"><text:s/></text:span><text:span text:style-name="T281">de</text:span><text:span text:style-name="T282"><text:s/></text:span><text:span text:style-name="T283">las</text:span><text:span text:style-name="T284"><text:s/></text:span><text:span text:style-name="T285">facultades</text:span><text:span text:style-name="T286"><text:s/></text:span><text:span text:style-name="T287">que</text:span><text:span text:style-name="T288"><text:s/></text:span><text:span text:style-name="T289">le</text:span><text:span text:style-name="T290"><text:s/></text:span><text:span text:style-name="T291">atribuye</text:span><text:span text:style-name="T292"><text:s/></text:span><text:span text:style-name="T293">el</text:span><text:span text:style-name="T294"><text:s/></text:span><text:span text:style-name="T295">artículo</text:span><text:span text:style-name="T296"><text:s/></text:span><text:span text:style-name="T297">21.1.b</text:span><text:span text:style-name="T298"><text:s/></text:span><text:span text:style-name="T299">de</text:span><text:span text:style-name="T300"><text:s/></text:span><text:span text:style-name="T301">la</text:span><text:span text:style-name="T302"><text:s/></text:span><text:span text:style-name="T303">Ley</text:span><text:span text:style-name="T304"><text:s/></text:span><text:span text:style-name="T305">7/1985,</text:span><text:span text:style-name="T306"><text:s/></text:span><text:span text:style-name="T307">de</text:span><text:span text:style-name="T308"><text:s/></text:span><text:span text:style-name="T309">02</text:span><text:span text:style-name="T310"><text:s/></text:span>de<text:span text:style-name="T311"><text:s/></text:span><text:span text:style-name="T312">abril,</text:span><text:span text:style-name="T313"><text:s/></text:span><text:span text:style-name="T314">Reguladora</text:span><text:span text:style-name="T315"><text:s/></text:span><text:span text:style-name="T316">de</text:span><text:span text:style-name="T317"><text:s/></text:span><text:span text:style-name="T318">las</text:span><text:span text:style-name="T319"><text:s/></text:span>Bases<text:span text:style-name="T320"><text:s/></text:span><text:span text:style-name="T321">del</text:span><text:span text:style-name="T322"><text:s/></text:span><text:span text:style-name="T323">Régimen</text:span><text:span text:style-name="T324"><text:s/></text:span><text:span text:style-name="T325">Local</text:span><text:span text:style-name="T326"><text:s/></text:span>(LBRL),<text:span text:style-name="T327"><text:s/></text:span>facultada<text:span text:style-name="T328"><text:s/></text:span><text:span text:style-name="T329">para</text:span><text:span text:style-name="T330"><text:s/></text:span><text:span text:style-name="T331">este</text:span><text:span text:style-name="T332"><text:s/></text:span><text:span text:style-name="T333">acto</text:span><text:span text:style-name="T334"><text:s/></text:span>y<text:span text:style-name="T335"><text:s/></text:span><text:span text:style-name="T336">aprobada</text:span><text:span text:style-name="T337"><text:s/></text:span><text:span text:style-name="T338">esta</text:span><text:span text:style-name="T339"><text:s/></text:span><text:span text:style-name="T340">adenda</text:span><text:span text:style-name="T341"><text:s/></text:span>mediante <text:s/><text:span text:style-name="T342">acuerdo</text:span><text:s text:c="2"/><text:span text:style-name="T343">de</text:span><text:s/><text:span text:style-name="T344">la</text:span><text:span text:style-name="T345"><text:s/></text:span>Junta <text:s/><text:span text:style-name="T346">de</text:span><text:s text:c="2"/><text:span text:style-name="T347">Gobierno</text:span><text:s text:c="2"/><text:span text:style-name="T348">Local</text:span><text:span text:style-name="T349"><text:s/></text:span><text:span text:style-name="T350">en</text:span><text:span text:style-name="T351"><text:s/></text:span>sesión <text:s/><text:span text:style-name="T352">ordinaria</text:span><text:span text:style-name="T353"><text:s/></text:span>celebrada<text:span text:style-name="T354"><text:s/>el 15 de diciembre de 2020.</text:span></text:p>
      <text:p text:style-name="P355"/>
      <text:p text:style-name="P356"><text:span text:style-name="T357">Las</text:span><text:span text:style-name="T358"><text:s/></text:span><text:span text:style-name="T359">partes,</text:span><text:span text:style-name="T360"><text:s/></text:span><text:span text:style-name="T361">en</text:span><text:span text:style-name="T362"><text:s/></text:span><text:span text:style-name="T363">las</text:span><text:span text:style-name="T364"><text:s/></text:span><text:span text:style-name="T365">representaciones</text:span><text:span text:style-name="T366"><text:s/></text:span><text:span text:style-name="T367">que</text:span><text:span text:style-name="T368"><text:s/></text:span><text:span text:style-name="T369">ostentan,</text:span><text:span text:style-name="T370"><text:s/></text:span>se<text:span text:style-name="T371"><text:s/></text:span><text:span text:style-name="T372">reconocen</text:span><text:span text:style-name="T373"><text:s/></text:span>mutua<text:span text:style-name="T374"><text:s/></text:span>y<text:span text:style-name="T375"><text:s/></text:span>recíprocamente<text:span text:style-name="T376"><text:s/></text:span>capacidad<text:span text:style-name="T377"><text:s/></text:span><text:span text:style-name="T378">legal<text:s/></text:span>suficiente<text:span text:style-name="T379"><text:s/>para<text:s/></text:span>convenir y<text:span text:style-name="T380"><text:s/>obligarse en</text:span><text:s/><text:span text:style-name="T381">los<text:s/></text:span>términos<text:span text:style-name="T382"><text:s/>del<text:s/></text:span>presente convenio<text:span text:style-name="T383"><text:s/></text:span>y,<text:span text:style-name="T384"><text:s/>al</text:span><text:s/><text:span text:style-name="T385">efecto</text:span></text:p>
      <text:h text:style-name="P386" text:outline-level="1"><text:span text:style-name="T387"><text:s/></text:span><text:span text:style-name="T388"><text:tab/></text:span><text:span text:style-name="T389">MANIFIESTAN</text:span><text:span text:style-name="T390"><text:s/></text:span><text:span text:style-name="T391"><text:tab/></text:span></text:h>
      <text:p text:style-name="P392"/>
      <text:p text:style-name="P393"><text:span text:style-name="T394">PRIMERO:</text:span><text:span text:style-name="T395"><text:s/></text:span>El<text:span text:style-name="T396"><text:s/></text:span><text:span text:style-name="T397">30</text:span><text:span text:style-name="T398"><text:s/></text:span><text:span text:style-name="T399">de</text:span><text:span text:style-name="T400"><text:s/></text:span><text:span text:style-name="T401">diciembre</text:span><text:span text:style-name="T402"><text:s/></text:span><text:span text:style-name="T403">de</text:span><text:span text:style-name="T404"><text:s/></text:span><text:span text:style-name="T405">2016</text:span><text:span text:style-name="T406"><text:s/></text:span>se<text:span text:style-name="T407"><text:s/></text:span><text:span text:style-name="T408">suscribió</text:span><text:span text:style-name="T409"><text:s/></text:span><text:span text:style-name="T410">el</text:span><text:span text:style-name="T411"><text:s/></text:span><text:span text:style-name="T412">convenio</text:span><text:span text:style-name="T413"><text:s/></text:span><text:span text:style-name="T414">entre</text:span><text:span text:style-name="T415"><text:s/></text:span><text:span text:style-name="T416">la</text:span><text:span text:style-name="T417"><text:s/></text:span><text:span text:style-name="T418">Administración</text:span><text:span text:style-name="T419"><text:s/></text:span>Pública<text:span text:style-name="T420"><text:s/></text:span>de<text:span text:style-name="T421"><text:s/></text:span><text:span text:style-name="T422">la</text:span><text:span text:style-name="T423"><text:s/></text:span><text:span text:style-name="T424">Comunidad</text:span><text:span text:style-name="T425"><text:s/></text:span><text:span text:style-name="T426">Autónoma</text:span><text:span text:style-name="T427"><text:s/></text:span><text:span text:style-name="T428">de</text:span><text:span text:style-name="T429"><text:s/></text:span><text:span text:style-name="T430">Canarias</text:span><text:span text:style-name="T431"><text:s/></text:span>y<text:span text:style-name="T432"><text:s/></text:span><text:span text:style-name="T433">el</text:span><text:span text:style-name="T434"><text:s/></text:span><text:span text:style-name="T435">Cabildo</text:span><text:span text:style-name="T436"><text:s/></text:span><text:span text:style-name="T437">Insular</text:span><text:span text:style-name="T438"><text:s/></text:span><text:span text:style-name="T439">de</text:span><text:span text:style-name="T440"><text:s/></text:span><text:span text:style-name="T441">Fuerteventura</text:span><text:span text:style-name="T442"><text:s/></text:span><text:span text:style-name="T443">para</text:span><text:span text:style-name="T444"><text:s/></text:span><text:span text:style-name="T445">la</text:span><text:span text:style-name="T446"><text:s/></text:span><text:span text:style-name="T447">gestión</text:span><text:span text:style-name="T448"><text:s/></text:span>de<text:span text:style-name="T449"><text:s/></text:span><text:span text:style-name="T450">los</text:span><text:span text:style-name="T451"><text:s/></text:span>recursos<text:span text:style-name="T452"><text:s/></text:span><text:span text:style-name="T453">asignados</text:span><text:span text:style-name="T454"><text:s/></text:span><text:span text:style-name="T455">en</text:span><text:span text:style-name="T456"><text:s/></text:span><text:span text:style-name="T457">el</text:span><text:span text:style-name="T458"><text:s/></text:span>marco<text:span text:style-name="T459"><text:s/></text:span><text:span text:style-name="T460">del</text:span><text:span text:style-name="T461"><text:s/></text:span>FDCAN<text:span text:style-name="T462"><text:s/></text:span><text:span text:style-name="T463">en</text:span><text:span text:style-name="T464"><text:s/></text:span><text:span text:style-name="T465">el</text:span><text:span text:style-name="T466"><text:s/></text:span><text:span text:style-name="T467">desarrollo</text:span><text:span text:style-name="T468"><text:s/></text:span><text:span text:style-name="T469">del</text:span><text:span text:style-name="T470"><text:s/></text:span><text:span text:style-name="T471">Programa</text:span><text:span text:style-name="T472"><text:s/></text:span>FDCAN<text:span text:style-name="T473"><text:s/></text:span><text:span text:style-name="T474">Fuerteventura,</text:span><text:span text:style-name="T475"><text:s/></text:span>(BOC<text:span text:style-name="T476"><text:s/></text:span><text:span text:style-name="T477">nº24</text:span><text:span text:style-name="T478"><text:s/></text:span><text:span text:style-name="T479">de</text:span><text:span text:style-name="T480"><text:s/></text:span>03<text:span text:style-name="T481"><text:s/></text:span><text:span text:style-name="T482">de</text:span><text:span text:style-name="T483"><text:s/></text:span>febrero<text:span text:style-name="T484"><text:s/></text:span><text:span text:style-name="T485">de</text:span><text:span text:style-name="T486"><text:s/></text:span><text:span text:style-name="T487">2017).</text:span><text:span text:style-name="T488"><text:s/></text:span><text:span text:style-name="T489">Mediante</text:span><text:span text:style-name="T490"><text:s/></text:span>Adenda<text:span text:style-name="T491"><text:s/></text:span>Primera<text:span text:style-name="T492"><text:s/></text:span>suscrita<text:span text:style-name="T493"><text:s/></text:span><text:span text:style-name="T494">el</text:span><text:span text:style-name="T495"><text:s/></text:span><text:span text:style-name="T496">30</text:span><text:span text:style-name="T497"><text:s/></text:span>de<text:span text:style-name="T498"><text:s/></text:span>marzo<text:span text:style-name="T499"><text:s/></text:span><text:span text:style-name="T500">de</text:span><text:span text:style-name="T501"><text:s/></text:span><text:span text:style-name="T502">2017</text:span><text:span text:style-name="T503"><text:s/></text:span>se<text:span text:style-name="T504"><text:s/></text:span>modificaron<text:span text:style-name="T505"><text:s/></text:span><text:span text:style-name="T506">los</text:span><text:span text:style-name="T507"><text:s/></text:span><text:span text:style-name="T508">plazos</text:span><text:span text:style-name="T509"><text:s/></text:span><text:span text:style-name="T510">de</text:span><text:span text:style-name="T511"><text:s/></text:span>realización<text:span text:style-name="T512"><text:s/></text:span>y<text:span text:style-name="T513"><text:s/></text:span><text:span text:style-name="T514">justificación</text:span><text:span text:style-name="T515"><text:s/></text:span><text:span text:style-name="T516">de</text:span><text:span text:style-name="T517"><text:s/></text:span><text:span text:style-name="T518">las</text:span><text:span text:style-name="T519"><text:s/></text:span><text:span text:style-name="T520">actividades,</text:span><text:span text:style-name="T521"><text:s/></text:span><text:span text:style-name="T522">así</text:span><text:span text:style-name="T523"><text:s/></text:span>como<text:span text:style-name="T524"><text:s/></text:span><text:span text:style-name="T525">las</text:span><text:span text:style-name="T526"><text:s/></text:span>como<text:span text:style-name="T527"><text:s/></text:span><text:span text:style-name="T528">las</text:span><text:span text:style-name="T529"><text:s/></text:span>formas<text:span text:style-name="T530"><text:s/></text:span><text:span text:style-name="T531">de</text:span><text:span text:style-name="T532"><text:s/></text:span><text:span text:style-name="T533">justificación</text:span><text:span text:style-name="T534"><text:s/></text:span>(BOC<text:span text:style-name="T535"><text:s/></text:span><text:span text:style-name="T536">nº76</text:span><text:span text:style-name="T537"><text:s/></text:span><text:span text:style-name="T538">de</text:span><text:span text:style-name="T539"><text:s/></text:span><text:span text:style-name="T540">20</text:span><text:span text:style-name="T541"><text:s/></text:span><text:span text:style-name="T542">de</text:span><text:span text:style-name="T543"><text:s/></text:span><text:span text:style-name="T544">abril</text:span><text:span text:style-name="T545"><text:s/></text:span><text:span text:style-name="T546">de</text:span><text:span text:style-name="T547"><text:s/></text:span><text:span text:style-name="T548">2017).</text:span><text:span text:style-name="T549"><text:s/></text:span><text:span text:style-name="T550">Mediante</text:span><text:span text:style-name="T551"><text:s/></text:span>Adenda<text:span text:style-name="T552"><text:s/></text:span><text:span text:style-name="T553">Segunda</text:span><text:span text:style-name="T554"><text:s/></text:span>suscrita<text:span text:style-name="T555"><text:s/></text:span><text:span text:style-name="T556">el</text:span><text:span text:style-name="T557"><text:s/></text:span><text:span text:style-name="T558">20</text:span><text:span text:style-name="T559"><text:s/></text:span><text:span text:style-name="T560">de</text:span><text:span text:style-name="T561"><text:s/></text:span>septiembre<text:span text:style-name="T562"><text:s/></text:span><text:span text:style-name="T563">de</text:span><text:span text:style-name="T564"><text:s/></text:span><text:span text:style-name="T565">2018,</text:span><text:span text:style-name="T566"><text:s/></text:span>se<text:span text:style-name="T567"><text:s/></text:span><text:span text:style-name="T568">ampliaron</text:span><text:span text:style-name="T569"><text:s/></text:span><text:span text:style-name="T570">los</text:span><text:span text:style-name="T571"><text:s/></text:span><text:span text:style-name="T572">plazos</text:span><text:span text:style-name="T573"><text:s/></text:span><text:span text:style-name="T574">de</text:span><text:span text:style-name="T575"><text:s/></text:span><text:span text:style-name="T576">la</text:span><text:span text:style-name="T577"><text:s/></text:span><text:span text:style-name="T578">anualidad</text:span><text:span text:style-name="T579"><text:s/></text:span>FDCAN<text:span text:style-name="T580"><text:s/></text:span><text:span text:style-name="T581">2017</text:span><text:span text:style-name="T582"><text:s/></text:span>(BOC<text:span text:style-name="T583"><text:s/></text:span><text:span text:style-name="T584">nº214</text:span><text:span text:style-name="T585"><text:s/></text:span><text:span text:style-name="T586">de</text:span><text:span text:style-name="T587"><text:s/></text:span><text:span text:style-name="T588">06</text:span><text:span text:style-name="T589"><text:s/></text:span><text:span text:style-name="T590">noviembre</text:span><text:span text:style-name="T591"><text:s/></text:span><text:span text:style-name="T592">de</text:span><text:span text:style-name="T593"><text:s/></text:span><text:span text:style-name="T594">2018).</text:span><text:span text:style-name="T595"><text:s/></text:span><text:span text:style-name="T596">Mediante</text:span><text:span text:style-name="T597"><text:s/></text:span>Adenda<text:span text:style-name="T598"><text:s/></text:span>Tercera<text:span text:style-name="T599"><text:s/></text:span>suscrita<text:span text:style-name="T600"><text:s/></text:span><text:span text:style-name="T601">el</text:span><text:span text:style-name="T602"><text:s/></text:span><text:span text:style-name="T603">25</text:span><text:span text:style-name="T604"><text:s/></text:span><text:span text:style-name="T605">de</text:span><text:span text:style-name="T606"><text:s/></text:span><text:span text:style-name="T607">octubre</text:span><text:span text:style-name="T608"><text:s/></text:span><text:span text:style-name="T609">de</text:span><text:span text:style-name="T610"><text:s/></text:span><text:span text:style-name="T611">2019,</text:span><text:span text:style-name="T612"><text:s/></text:span>se<text:span text:style-name="T613"><text:s/></text:span>ampliaron<text:span text:style-name="T614"><text:s/></text:span><text:span text:style-name="T615">los</text:span><text:span text:style-name="T616"><text:s/></text:span><text:span text:style-name="T617">plazos</text:span><text:span text:style-name="T618"><text:s/></text:span><text:span text:style-name="T619">de</text:span><text:span text:style-name="T620"><text:s/></text:span><text:span text:style-name="T621">la</text:span><text:span text:style-name="T622"><text:s/></text:span><text:span text:style-name="T623">anualidad</text:span><text:span text:style-name="T624"><text:s/></text:span>FDCAN<text:span text:style-name="T625"><text:s/></text:span><text:span text:style-name="T626">2018</text:span><text:span text:style-name="T627"><text:s/></text:span>y<text:span text:style-name="T628"><text:s/></text:span>se<text:span text:style-name="T629"><text:s/></text:span><text:span text:style-name="T630">modificó</text:span><text:span text:style-name="T631"><text:s/></text:span><text:span text:style-name="T632">la</text:span><text:span text:style-name="T633"><text:s/></text:span>cláusula<text:span text:style-name="T634"><text:s/></text:span><text:span text:style-name="T635">9ª</text:span><text:span text:style-name="T636"><text:s/></text:span><text:span text:style-name="T637">relativa</text:span><text:span text:style-name="T638"><text:s/></text:span>a<text:span text:style-name="T639"><text:s/></text:span>la<text:span text:style-name="T640"><text:s/></text:span>modificación<text:span text:style-name="T641"><text:s/></text:span><text:span text:style-name="T642">del</text:span><text:span text:style-name="T643"><text:s/></text:span><text:span text:style-name="T644">convenio</text:span><text:span text:style-name="T645"><text:s/></text:span>(BOC<text:span text:style-name="T646"><text:s/></text:span><text:span text:style-name="T647">nº</text:span><text:span text:style-name="T648"><text:s/></text:span><text:span text:style-name="T649">243</text:span><text:span text:style-name="T650"><text:s/></text:span><text:span text:style-name="T651">de</text:span><text:span text:style-name="T652"><text:s/></text:span><text:span text:style-name="T653">17.12.2019).</text:span><text:span text:style-name="T654"><text:s/></text:span><text:span text:style-name="T655">Mediante</text:span><text:span text:style-name="T656"><text:s/></text:span><text:span text:style-name="T657">Adenda</text:span><text:span text:style-name="T658"><text:s/></text:span><text:span text:style-name="T659">Cuarta</text:span><text:span text:style-name="T660"><text:s/></text:span>suscrita<text:span text:style-name="T661"><text:s/></text:span><text:span text:style-name="T662">el</text:span><text:span text:style-name="T663"><text:s/></text:span><text:span text:style-name="T664">16</text:span><text:span text:style-name="T665"><text:s/></text:span><text:span text:style-name="T666">de</text:span><text:span text:style-name="T667"><text:s/></text:span><text:span text:style-name="T668">enero</text:span><text:span text:style-name="T669"><text:s/></text:span><text:span text:style-name="T670">de</text:span><text:span text:style-name="T671"><text:s/></text:span><text:span text:style-name="T672">2020</text:span><text:span text:style-name="T673"><text:s/></text:span>se<text:span text:style-name="T674"><text:s/></text:span>modifican<text:span text:style-name="T675"><text:s/></text:span><text:span text:style-name="T676">de</text:span><text:span text:style-name="T677"><text:s/></text:span><text:span text:style-name="T678">nuevo</text:span><text:span text:style-name="T679"><text:s/></text:span><text:span text:style-name="T680">los</text:span><text:span text:style-name="T681"><text:s/></text:span><text:span text:style-name="T682">plazos</text:span><text:span text:style-name="T683"><text:s/></text:span><text:span text:style-name="T684">de</text:span><text:span text:style-name="T685"><text:s/></text:span><text:span text:style-name="T686">la</text:span><text:span text:style-name="T687"><text:s/></text:span><text:span text:style-name="T688">anualidad</text:span><text:span text:style-name="T689"><text:s/></text:span>FDCAN<text:span text:style-name="T690"><text:s/></text:span><text:span text:style-name="T691">2018</text:span><text:span text:style-name="T692"><text:s/></text:span><text:span text:style-name="T693">(BOC</text:span><text:span text:style-name="T694"><text:s/></text:span><text:span text:style-name="T695">nº</text:span><text:span text:style-name="T696"><text:s/></text:span><text:span text:style-name="T697">33</text:span><text:span text:style-name="T698"><text:s/></text:span><text:span text:style-name="T699">de</text:span><text:span text:style-name="T700"><text:s/></text:span><text:span text:style-name="T701">18.02.2020).</text:span><text:span text:style-name="T702"><text:s/></text:span><text:span text:style-name="T703">Mediante</text:span><text:span text:style-name="T704"><text:s/></text:span>Adenda<text:span text:style-name="T705"><text:s/></text:span>Quinta<text:span text:style-name="T706"><text:s/></text:span>suscrita<text:span text:style-name="T707"><text:s/></text:span>el<text:span text:style-name="T708"><text:s/></text:span><text:span text:style-name="T709">10</text:span><text:span text:style-name="T710"><text:s/></text:span><text:span text:style-name="T711">de</text:span><text:span text:style-name="T712"><text:s/></text:span><text:span text:style-name="T713">noviembre</text:span><text:span text:style-name="T714"><text:s/></text:span><text:span text:style-name="T715">de</text:span><text:span text:style-name="T716"><text:s/></text:span><text:span text:style-name="T717">2020,</text:span><text:span text:style-name="T718"><text:s/></text:span>se<text:span text:style-name="T719"><text:s/></text:span><text:span text:style-name="T720">modifican</text:span><text:span text:style-name="T721"><text:s/></text:span><text:span text:style-name="T722">los</text:span><text:span text:style-name="T723"><text:s/></text:span><text:span text:style-name="T724">plazos</text:span><text:span text:style-name="T725"><text:s/></text:span><text:span text:style-name="T726">de</text:span><text:span text:style-name="T727"><text:s/></text:span><text:span text:style-name="T728">la</text:span><text:span text:style-name="T729"><text:s/></text:span><text:span text:style-name="T730">anualidad</text:span><text:span text:style-name="T731"><text:s/></text:span>FDCAN<text:span text:style-name="T732"><text:s/></text:span><text:span text:style-name="T733">2019,</text:span><text:span text:style-name="T734"><text:s/></text:span><text:span text:style-name="T735">además</text:span><text:span text:style-name="T736"><text:s/></text:span><text:span text:style-name="T737">de</text:span><text:span text:style-name="T738"><text:s/></text:span><text:span text:style-name="T739">la</text:span><text:span text:style-name="T740"><text:s/></text:span><text:span text:style-name="T741">cláusula</text:span><text:span text:style-name="T742"><text:s/></text:span><text:span text:style-name="T743">10ª</text:span><text:span text:style-name="T744"><text:s/></text:span><text:span text:style-name="T745">relativa</text:span><text:span text:style-name="T746"><text:s/></text:span>a<text:span text:style-name="T747"><text:s/></text:span><text:span text:style-name="T748">la</text:span><text:span text:style-name="T749"><text:s/></text:span><text:span text:style-name="T750">ampliación</text:span><text:span text:style-name="T751"><text:s/></text:span><text:span text:style-name="T752">de</text:span><text:span text:style-name="T753"><text:s/></text:span><text:span text:style-name="T754">la</text:span><text:span text:style-name="T755"><text:s/></text:span>vigencia<text:span text:style-name="T756"><text:s/></text:span><text:span text:style-name="T757">del</text:span><text:span text:style-name="T758"><text:s/></text:span><text:span text:style-name="T759">convenio</text:span><text:span text:style-name="T760"><text:s/></text:span><text:span text:style-name="T761">hasta</text:span><text:span text:style-name="T762"><text:s/></text:span><text:span text:style-name="T763">31</text:span><text:span text:style-name="T764"><text:s/></text:span><text:span text:style-name="T765">de</text:span><text:span text:style-name="T766"><text:s/></text:span><text:span text:style-name="T767">diciembre de 2021.</text:span></text:p>
      <text:p text:style-name="P768"/>
      <text:p text:style-name="P769"><text:span text:style-name="T770">SEGUNDO:</text:span><text:span text:style-name="T771"><text:s/></text:span>El<text:span text:style-name="T772"><text:s/></text:span><text:span text:style-name="T773">01</text:span><text:span text:style-name="T774"><text:s/></text:span><text:span text:style-name="T775">de</text:span><text:span text:style-name="T776"><text:s/></text:span><text:span text:style-name="T777">junio</text:span><text:span text:style-name="T778"><text:s/></text:span><text:span text:style-name="T779">de</text:span><text:span text:style-name="T780"><text:s/></text:span><text:span text:style-name="T781">2017</text:span><text:span text:style-name="T782"><text:s/></text:span>se<text:span text:style-name="T783"><text:s/></text:span>suscribió<text:span text:style-name="T784"><text:s/></text:span><text:span text:style-name="T785">el</text:span><text:span text:style-name="T786"><text:s/></text:span><text:span text:style-name="T787">Convenio</text:span><text:span text:style-name="T788"><text:s/></text:span>marco<text:span text:style-name="T789"><text:s/></text:span><text:span text:style-name="T790">de</text:span><text:span text:style-name="T791"><text:s/></text:span><text:span text:style-name="T792">colaboración</text:span><text:span text:style-name="T793"><text:s/></text:span><text:span text:style-name="T794">administrativa</text:span><text:span text:style-name="T795"><text:s/></text:span><text:span text:style-name="T796">entre</text:span><text:span text:style-name="T797"><text:s/></text:span><text:span text:style-name="T798">el</text:span><text:span text:style-name="T799"><text:s/></text:span><text:span text:style-name="T800">Cabildo</text:span><text:span text:style-name="T801"><text:s/></text:span>Insular<text:span text:style-name="T802"><text:s/></text:span><text:span text:style-name="T803">de</text:span><text:span text:style-name="T804"><text:s/></text:span>Fuerteventura<text:span text:style-name="T805"><text:s/></text:span>y<text:span text:style-name="T806"><text:s/></text:span><text:span text:style-name="T807">el</text:span><text:span text:style-name="T808"><text:s/></text:span><text:span text:style-name="T809">Ayuntamiento</text:span><text:span text:style-name="T810"><text:s/></text:span>de<text:span text:style-name="T811"><text:s/></text:span>La<text:span text:style-name="T812"><text:s/></text:span>Oliva<text:span text:style-name="T813"><text:s/></text:span><text:span text:style-name="T814">para</text:span><text:span text:style-name="T815"><text:s/></text:span><text:span text:style-name="T816">el</text:span><text:span text:style-name="T817"><text:s/></text:span><text:span text:style-name="T818">desarrollo</text:span><text:span text:style-name="T819"><text:s/></text:span><text:span text:style-name="T820">del</text:span><text:span text:style-name="T821"><text:s/></text:span>Programa<text:span text:style-name="T822"><text:s/></text:span>FDCAN<text:span text:style-name="T823"><text:s/>Fuerteventura</text:span><text:span text:style-name="T824"><text:s/></text:span>(2017-2020).</text:p>
      <text:p text:style-name="P825"/>
      <text:p text:style-name="P826"><text:span text:style-name="T827">TERCERO:</text:span><text:span text:style-name="T828"><text:s/></text:span>Mediante<text:s/><text:span text:style-name="T829">la</text:span><text:s/><text:span text:style-name="T830">Adenda</text:span><text:span text:style-name="T831"><text:s/></text:span><text:span text:style-name="T832">de</text:span><text:s/><text:span text:style-name="T833">modificación</text:span><text:s/>suscrita<text:span text:style-name="T834"><text:s/></text:span><text:span text:style-name="T835">el</text:span><text:s/><text:span text:style-name="T836">21</text:span><text:s/><text:span text:style-name="T837">de</text:span><text:span text:style-name="T838"><text:s/></text:span><text:span text:style-name="T839">diciembre</text:span><text:s/><text:span text:style-name="T840">de</text:span><text:s/><text:span text:style-name="T841">2017,</text:span><text:span text:style-name="T842"><text:s/></text:span>se<text:s/><text:span text:style-name="T843">procedió</text:span><text:s/>a<text:span text:style-name="T844"><text:s/></text:span><text:span text:style-name="T845">la</text:span><text:span text:style-name="T846"><text:s/></text:span>modificación<text:span text:style-name="T847"><text:s/></text:span><text:span text:style-name="T848">de</text:span><text:span text:style-name="T849"><text:s/></text:span><text:span text:style-name="T850">las</text:span><text:span text:style-name="T851"><text:s/></text:span><text:span text:style-name="T852">cláusulas</text:span><text:span text:style-name="T853"><text:s/></text:span>Primera,<text:span text:style-name="T854"><text:s/></text:span><text:span text:style-name="T855">Segunda,</text:span><text:span text:style-name="T856"><text:s/></text:span><text:span text:style-name="T857">Cuarta</text:span><text:span text:style-name="T858"><text:s/></text:span>y<text:span text:style-name="T859"><text:s/></text:span>Quinta,<text:span text:style-name="T860"><text:s/></text:span><text:span text:style-name="T861">del</text:span><text:span text:style-name="T862"><text:s/></text:span>texto<text:span text:style-name="T863"><text:s/></text:span><text:span text:style-name="T864">inicial</text:span><text:span text:style-name="T865"><text:s/></text:span><text:span text:style-name="T866">para</text:span><text:span text:style-name="T867"><text:s/></text:span><text:span text:style-name="T868">añadir</text:span><text:span text:style-name="T869"><text:s/></text:span><text:span text:style-name="T870">cuestiones</text:span><text:span text:style-name="T871"><text:s/></text:span><text:span text:style-name="T872">referidas</text:span><text:span text:style-name="T873"><text:s/></text:span>a<text:span text:style-name="T874"><text:s/></text:span><text:span text:style-name="T875">la</text:span><text:span text:style-name="T876"><text:s/></text:span><text:span text:style-name="T877">LE</text:span><text:span text:style-name="T878"><text:s/></text:span>3<text:span text:style-name="T879"><text:s/></text:span><text:span text:style-name="T880">de</text:span><text:span text:style-name="T881"><text:s/></text:span>Apoyo<text:span text:style-name="T882"><text:s/></text:span>a<text:span text:style-name="T883"><text:s/></text:span><text:span text:style-name="T884">la</text:span><text:span text:style-name="T885"><text:s/></text:span><text:span text:style-name="T886">Empleabilidad</text:span><text:span text:style-name="T887"><text:s/></text:span><text:span text:style-name="T888">que</text:span><text:span text:style-name="T889"><text:s/></text:span><text:span text:style-name="T890">no</text:span><text:span text:style-name="T891"><text:s/></text:span>fueron<text:span text:style-name="T892"><text:s/></text:span><text:span text:style-name="T893">recogidas</text:span><text:span text:style-name="T894"><text:s/></text:span><text:span text:style-name="T895">en</text:span><text:span text:style-name="T896"><text:s/></text:span><text:span text:style-name="T897">el</text:span><text:span text:style-name="T898"><text:s/></text:span><text:span text:style-name="T899">Convenio</text:span><text:span text:style-name="T900"><text:s/></text:span>marco<text:span text:style-name="T901"><text:s/>inicial.</text:span></text:p>
      <text:p text:style-name="P902"/>
      <text:p text:style-name="P939"/>
      <text:p text:style-name="P940"><text:span text:style-name="T941">CUARTO:</text:span><text:span text:style-name="T942"><text:s/></text:span><text:span text:style-name="T943">Mediante</text:span><text:span text:style-name="T944"><text:s/></text:span><text:span text:style-name="T945">la</text:span><text:span text:style-name="T946"><text:s/></text:span><text:span text:style-name="T947">II</text:span><text:span text:style-name="T948"><text:s/></text:span><text:span text:style-name="T949">Adenda</text:span><text:span text:style-name="T950"><text:s/></text:span><text:span text:style-name="T951">de</text:span><text:span text:style-name="T952"><text:s/></text:span><text:span text:style-name="T953">modificación</text:span><text:span text:style-name="T954"><text:s/></text:span>suscrita <text:s/><text:span text:style-name="T955">el</text:span><text:span text:style-name="T956"><text:s/></text:span><text:span text:style-name="T957">05</text:span><text:span text:style-name="T958"><text:s/></text:span>de<text:span text:style-name="T959"><text:s/></text:span><text:span text:style-name="T960">diciembre</text:span><text:span text:style-name="T961"><text:s/></text:span><text:span text:style-name="T962">de</text:span><text:span text:style-name="T963"><text:s/></text:span><text:span text:style-name="T964">2019</text:span><text:span text:style-name="T965"><text:s/></text:span>y<text:span text:style-name="T966"><text:s/></text:span><text:span text:style-name="T967">el</text:span><text:span text:style-name="T968"><text:s/></text:span><text:span text:style-name="T969">10</text:span><text:span text:style-name="T970"><text:s/></text:span><text:span text:style-name="T971">de</text:span><text:span text:style-name="T972"><text:s/></text:span><text:span text:style-name="T973">diciembre</text:span><text:span text:style-name="T974"><text:s/></text:span><text:span text:style-name="T975">de</text:span><text:span text:style-name="T976"><text:s/></text:span><text:span text:style-name="T977">2019</text:span><text:s text:c="2"/><text:span text:style-name="T978">por</text:span><text:span text:style-name="T979"><text:s/></text:span><text:span text:style-name="T980">los</text:span><text:s text:c="2"/>representantes<text:span text:style-name="T981"><text:s/></text:span><text:span text:style-name="T982">del</text:span><text:s text:c="2"/><text:span text:style-name="T983">Cabildo</text:span><text:span text:style-name="T984"><text:s/></text:span>y <text:s/><text:span text:style-name="T985">del</text:span><text:span text:style-name="T986"><text:s/></text:span><text:span text:style-name="T987">Ayuntamiento,</text:span><text:s text:c="2"/>respectivamente,<text:span text:style-name="T988"><text:s/></text:span>se<text:span text:style-name="T989"><text:s/></text:span><text:span text:style-name="T990">procedió</text:span><text:span text:style-name="T991"><text:s/></text:span>a<text:span text:style-name="T992"><text:s/></text:span><text:span text:style-name="T993">la</text:span><text:span text:style-name="T994"><text:s/></text:span><text:span text:style-name="T995">modificación</text:span><text:span text:style-name="T996"><text:s/></text:span><text:span text:style-name="T997">de</text:span><text:span text:style-name="T998"><text:s/></text:span><text:span text:style-name="T999">las</text:span><text:span text:style-name="T1000"><text:s/></text:span><text:span text:style-name="T1001">cláusulas</text:span><text:span text:style-name="T1002"><text:s/></text:span><text:span text:style-name="T1003">Segunda,</text:span><text:span text:style-name="T1004"><text:s/></text:span>Sexta,<text:span text:style-name="T1005"><text:s/></text:span><text:span text:style-name="T1006">Séptima</text:span><text:span text:style-name="T1007"><text:s/></text:span>y<text:span text:style-name="T1008"><text:s/></text:span><text:span text:style-name="T1009">Octava</text:span><text:span text:style-name="T1010"><text:s/></text:span><text:span text:style-name="T1011">del</text:span><text:span text:style-name="T1012"><text:s/></text:span><text:span text:style-name="T1013">Convenio</text:span><text:span text:style-name="T1014"><text:s/></text:span>Marco,<text:span text:style-name="T1015"><text:s/></text:span>con<text:span text:style-name="T1016"><text:s/></text:span><text:span text:style-name="T1017">el</text:span><text:span text:style-name="T1018"><text:s/></text:span><text:span text:style-name="T1019">objeto</text:span><text:span text:style-name="T1020"><text:s/></text:span><text:span text:style-name="T1021">de</text:span><text:span text:style-name="T1022"><text:s/></text:span>mejorar<text:span text:style-name="T1023"><text:s/></text:span>su<text:span text:style-name="T1024"><text:s/></text:span><text:span text:style-name="T1025">gestión</text:span><text:span text:style-name="T1026"><text:s/></text:span><text:span text:style-name="T1027">de</text:span><text:span text:style-name="T1028"><text:s/></text:span><text:span text:style-name="T1029">las</text:span><text:span text:style-name="T1030"><text:s/></text:span><text:span text:style-name="T1031">actuaciones</text:span><text:span text:style-name="T1032"><text:s/></text:span>en<text:span text:style-name="T1033"><text:s/></text:span><text:span text:style-name="T1034">aplicación</text:span><text:span text:style-name="T1035"><text:s/></text:span><text:span text:style-name="T1036">de</text:span><text:span text:style-name="T1037"><text:s/></text:span><text:span text:style-name="T1038">los</text:span><text:span text:style-name="T1039"><text:s/></text:span><text:span text:style-name="T1040">principios</text:span><text:span text:style-name="T1041"><text:s/></text:span><text:span text:style-name="T1042">de</text:span><text:span text:style-name="T1043"><text:s/></text:span><text:span text:style-name="T1044">simplificación</text:span><text:s/>y<text:span text:style-name="T1045"><text:s/></text:span><text:span text:style-name="T1046">economía</text:span><text:span text:style-name="T1047"><text:s/></text:span>procedimental<text:s/><text:span text:style-name="T1048">que</text:span><text:span text:style-name="T1049"><text:s/></text:span><text:span text:style-name="T1050">debe</text:span><text:span text:style-name="T1051"><text:s/></text:span><text:span text:style-name="T1052">regir</text:span><text:s/><text:span text:style-name="T1053">la</text:span><text:span text:style-name="T1054"><text:s/></text:span><text:span text:style-name="T1055">actuación</text:span><text:span text:style-name="T1056"><text:s/></text:span><text:span text:style-name="T1057">administrativa,</text:span><text:s/><text:span text:style-name="T1058">trasladando</text:span><text:span text:style-name="T1059"><text:s/></text:span><text:span text:style-name="T1060">además</text:span><text:span text:style-name="T1061"><text:s/></text:span><text:span text:style-name="T1062">las</text:span><text:span text:style-name="T1063"><text:s/></text:span>modificaciones<text:span text:style-name="T1064"><text:s/></text:span>y/o<text:span text:style-name="T1065"><text:s/></text:span><text:span text:style-name="T1066">aclaraciones</text:span><text:span text:style-name="T1067"><text:s/></text:span><text:span text:style-name="T1068">derivadas</text:span><text:span text:style-name="T1069"><text:s/></text:span><text:span text:style-name="T1070">del</text:span><text:span text:style-name="T1071"><text:s/></text:span><text:span text:style-name="T1072">convenio</text:span><text:span text:style-name="T1073"><text:s/></text:span>suscrito<text:span text:style-name="T1074"><text:s/></text:span><text:span text:style-name="T1075">por</text:span><text:span text:style-name="T1076"><text:s/></text:span><text:span text:style-name="T1077">este</text:span><text:span text:style-name="T1078"><text:s/></text:span><text:span text:style-name="T1079">Cabildo</text:span><text:span text:style-name="T1080"><text:s/></text:span>con<text:span text:style-name="T1081"><text:s/></text:span><text:span text:style-name="T1082">el</text:span><text:span text:style-name="T1083"><text:s/></text:span><text:span text:style-name="T1084">Gobierno de Canarias para la ejecución del</text:span><text:s/>Programa<text:span text:style-name="T1085"><text:s/>FDCAN Fuerteventura</text:span><text:s/>(2016-2020).</text:p>
      <text:p text:style-name="P1086"/>
      <text:p text:style-name="P1087"><text:span text:style-name="T1088">Q</text:span><text:span text:style-name="T1089">UINTO:</text:span><text:span text:style-name="T1090"><text:s/></text:span><text:span text:style-name="T1091">La</text:span><text:span text:style-name="T1092"><text:s/></text:span><text:span text:style-name="T1093">cláusula</text:span><text:span text:style-name="T1094"><text:s/></text:span><text:span text:style-name="T1095">Octava</text:span><text:span text:style-name="T1096"><text:s/></text:span><text:span text:style-name="T1097">del</text:span><text:span text:style-name="T1098"><text:s/></text:span><text:span text:style-name="T1099">Convenio</text:span><text:span text:style-name="T1100"><text:s/></text:span><text:span text:style-name="T1101">establece</text:span><text:span text:style-name="T1102"><text:s/></text:span><text:span text:style-name="T1103">que</text:span><text:span text:style-name="T1104"><text:s/></text:span><text:span text:style-name="T1105">“La</text:span><text:span text:style-name="T1106"><text:s/></text:span><text:span text:style-name="T1107">modificación</text:span><text:span text:style-name="T1108"><text:s/></text:span><text:span text:style-name="T1109">del</text:span><text:span text:style-name="T1110"><text:s/></text:span><text:span text:style-name="T1111">Convenio</text:span><text:span text:style-name="T1112"><text:s/></text:span><text:span text:style-name="T1113">requerirá</text:span><text:span text:style-name="T1114"><text:s/></text:span><text:span text:style-name="T1115">el</text:span><text:span text:style-name="T1116"><text:s/></text:span><text:span text:style-name="T1117">acuerdo expreso de</text:span><text:span text:style-name="T1118"><text:s/></text:span><text:span text:style-name="T1119">los firmantes mediante</text:span><text:span text:style-name="T1120"><text:s/></text:span><text:span text:style-name="T1121">la correspondiente adenda</text:span><text:span text:style-name="T1122"><text:s/></text:span><text:span text:style-name="T1123">de<text:s/></text:span><text:span text:style-name="T1124">modificación”.</text:span></text:p>
      <text:p text:style-name="P1125"/>
      <text:p text:style-name="P1126"><text:span text:style-name="T1127">SEXTO</text:span>:<text:span text:style-name="T1128"><text:s/></text:span>El<text:span text:style-name="T1129"><text:s/></text:span><text:span text:style-name="T1130">desarrollo</text:span><text:span text:style-name="T1131"><text:s/></text:span>de<text:span text:style-name="T1132"><text:s/></text:span>la<text:span text:style-name="T1133"><text:s/></text:span><text:span text:style-name="T1134">gestión</text:span><text:span text:style-name="T1135"><text:s/></text:span><text:span text:style-name="T1136">hasta</text:span><text:span text:style-name="T1137"><text:s/></text:span>la<text:span text:style-name="T1138"><text:s/></text:span><text:span text:style-name="T1139">actualidad</text:span><text:span text:style-name="T1140"><text:s/></text:span><text:span text:style-name="T1141">de</text:span><text:span text:style-name="T1142"><text:s/></text:span><text:span text:style-name="T1143">las</text:span><text:span text:style-name="T1144"><text:s/></text:span><text:span text:style-name="T1145">actuaciones</text:span><text:span text:style-name="T1146"><text:s/></text:span><text:span text:style-name="T1147">acometidas</text:span><text:span text:style-name="T1148"><text:s/></text:span>tanto<text:span text:style-name="T1149"><text:s/></text:span><text:span text:style-name="T1150">por</text:span><text:span text:style-name="T1151"><text:s/></text:span><text:span text:style-name="T1152">los</text:span><text:span text:style-name="T1153"><text:s/></text:span><text:span text:style-name="T1154">Ayuntamientos</text:span><text:span text:style-name="T1155"><text:s/></text:span>como<text:span text:style-name="T1156"><text:s/></text:span><text:span text:style-name="T1157">por</text:span><text:span text:style-name="T1158"><text:s/></text:span>el<text:span text:style-name="T1159"><text:s/></text:span><text:span text:style-name="T1160">Cabildo</text:span><text:span text:style-name="T1161"><text:s/></text:span><text:span text:style-name="T1162">Insular</text:span><text:span text:style-name="T1163"><text:s/></text:span>en<text:span text:style-name="T1164"><text:s/></text:span>el<text:span text:style-name="T1165"><text:s/></text:span>marco<text:span text:style-name="T1166"><text:s/></text:span><text:span text:style-name="T1167">del</text:span><text:span text:style-name="T1168"><text:s/></text:span>Programa<text:span text:style-name="T1169"><text:s/></text:span>FDCAN<text:span text:style-name="T1170"><text:s/></text:span>Fuerteventura<text:span text:style-name="T1171"><text:s/></text:span><text:span text:style-name="T1172">(2016-</text:span><text:span text:style-name="T1173"><text:s/></text:span><text:span text:style-name="T1174">2020)</text:span><text:span text:style-name="T1175"><text:s/></text:span><text:span text:style-name="T1176">ha</text:span><text:span text:style-name="T1177"><text:s/></text:span><text:span text:style-name="T1178">puesto</text:span><text:span text:style-name="T1179"><text:s/></text:span><text:span text:style-name="T1180">de</text:span><text:span text:style-name="T1181"><text:s/></text:span>manifiesto<text:span text:style-name="T1182"><text:s/></text:span>situaciones<text:span text:style-name="T1183"><text:s/></text:span><text:span text:style-name="T1184">que</text:span><text:span text:style-name="T1185"><text:s/></text:span><text:span text:style-name="T1186">ralentizan</text:span><text:span text:style-name="T1187"><text:s/></text:span><text:span text:style-name="T1188">los</text:span><text:span text:style-name="T1189"><text:s/></text:span><text:span text:style-name="T1190">procedimientos</text:span><text:span text:style-name="T1191"><text:s/></text:span><text:span text:style-name="T1192">llegando</text:span><text:span text:style-name="T1193"><text:s/></text:span><text:span text:style-name="T1194">incluso</text:span><text:span text:style-name="T1195"><text:s/></text:span>a<text:span text:style-name="T1196"><text:s/></text:span><text:span text:style-name="T1197">no</text:span><text:span text:style-name="T1198"><text:s/></text:span><text:span text:style-name="T1199">poder</text:span><text:span text:style-name="T1200"><text:s/></text:span><text:span text:style-name="T1201">cumplir</text:span><text:s text:c="2"/><text:span text:style-name="T1202">los</text:span><text:span text:style-name="T1203"><text:s/></text:span><text:span text:style-name="T1204">plazos</text:span><text:s text:c="2"/><text:span text:style-name="T1205">de</text:span><text:span text:style-name="T1206"><text:s/></text:span><text:span text:style-name="T1207">justificación</text:span><text:s text:c="2"/><text:span text:style-name="T1208">generales</text:span><text:s text:c="2"/><text:span text:style-name="T1209">establecidos</text:span><text:span text:style-name="T1210"><text:s/></text:span><text:span text:style-name="T1211">en</text:span><text:s text:c="2"/><text:span text:style-name="T1212">el</text:span><text:span text:style-name="T1213"><text:s/></text:span><text:span text:style-name="T1214">Convenio</text:span><text:s text:c="2"/><text:span text:style-name="T1215">suscrito</text:span><text:s text:c="2"/>con<text:span text:style-name="T1216"><text:s/></text:span><text:span text:style-name="T1217">el</text:span><text:span text:style-name="T1218"><text:s/></text:span><text:span text:style-name="T1219">Gobierno</text:span><text:span text:style-name="T1220"><text:s/></text:span><text:span text:style-name="T1221">de</text:span><text:span text:style-name="T1222"><text:s/></text:span><text:span text:style-name="T1223">Canarias,</text:span><text:span text:style-name="T1224"><text:s/></text:span><text:span text:style-name="T1225">además</text:span><text:span text:style-name="T1226"><text:s/></text:span><text:span text:style-name="T1227">de</text:span><text:span text:style-name="T1228"><text:s/></text:span><text:span text:style-name="T1229">darse</text:span><text:span text:style-name="T1230"><text:s/></text:span><text:span text:style-name="T1231">situaciones</text:span><text:span text:style-name="T1232"><text:s/></text:span><text:span text:style-name="T1233">en</text:span><text:span text:style-name="T1234"><text:s/></text:span><text:span text:style-name="T1235">las</text:span><text:span text:style-name="T1236"><text:s/></text:span><text:span text:style-name="T1237">que</text:span><text:span text:style-name="T1238"><text:s/></text:span><text:span text:style-name="T1239">los</text:span><text:span text:style-name="T1240"><text:s/></text:span>Ayuntamientos<text:span text:style-name="T1241"><text:s/></text:span><text:span text:style-name="T1242">justifican</text:span><text:span text:style-name="T1243"><text:s/></text:span><text:span text:style-name="T1244">por</text:span><text:span text:style-name="T1245"><text:s/></text:span><text:span text:style-name="T1246">un</text:span><text:span text:style-name="T1247"><text:s/></text:span><text:span text:style-name="T1248">lado,</text:span><text:span text:style-name="T1249"><text:s/></text:span><text:span text:style-name="T1250">pagos</text:span><text:span text:style-name="T1251"><text:s/></text:span><text:span text:style-name="T1252">por</text:span><text:span text:style-name="T1253"><text:s/></text:span><text:span text:style-name="T1254">encima</text:span><text:span text:style-name="T1255"><text:s/></text:span>de<text:span text:style-name="T1256"><text:s/></text:span><text:span text:style-name="T1257">las</text:span><text:span text:style-name="T1258"><text:s/></text:span><text:span text:style-name="T1259">cantidades</text:span><text:span text:style-name="T1260"><text:s/></text:span>fijadas<text:span text:style-name="T1261"><text:s/></text:span><text:span text:style-name="T1262">inicialmente</text:span><text:span text:style-name="T1263"><text:s/></text:span><text:span text:style-name="T1264">en</text:span><text:span text:style-name="T1265"><text:s/></text:span><text:span text:style-name="T1266">actuaciones</text:span><text:span text:style-name="T1267"><text:s/></text:span><text:span text:style-name="T1268">incluidas</text:span><text:span text:style-name="T1269"><text:s/></text:span><text:span text:style-name="T1270">en</text:span><text:span text:style-name="T1271"><text:s/></text:span><text:span text:style-name="T1272">la</text:span><text:span text:style-name="T1273"><text:s/></text:span>ficha<text:span text:style-name="T1274"><text:s/></text:span><text:span text:style-name="T1275">financiera</text:span><text:span text:style-name="T1276"><text:s/></text:span><text:span text:style-name="T1277">objeto</text:span><text:span text:style-name="T1278"><text:s/></text:span><text:span text:style-name="T1279">de</text:span><text:span text:style-name="T1280"><text:s/></text:span><text:span text:style-name="T1281">Adenda,</text:span><text:span text:style-name="T1282"><text:s/></text:span>y<text:span text:style-name="T1283"><text:s/></text:span><text:span text:style-name="T1284">por</text:span><text:span text:style-name="T1285"><text:s/></text:span><text:span text:style-name="T1286">otro,</text:span><text:span text:style-name="T1287"><text:s/></text:span><text:span text:style-name="T1288">la</text:span><text:span text:style-name="T1289"><text:s/></text:span><text:span text:style-name="T1290">realización</text:span><text:span text:style-name="T1291"><text:s/></text:span><text:span text:style-name="T1292">de</text:span><text:span text:style-name="T1293"><text:s/></text:span>menos<text:span text:style-name="T1294"><text:s/></text:span><text:span text:style-name="T1295">pagos</text:span><text:span text:style-name="T1296"><text:s/></text:span>o<text:span text:style-name="T1297"><text:s/></text:span><text:span text:style-name="T1298">ninguno</text:span><text:span text:style-name="T1299"><text:s/></text:span><text:span text:style-name="T1300">en</text:span><text:span text:style-name="T1301"><text:s/></text:span><text:span text:style-name="T1302">otras</text:span><text:span text:style-name="T1303"><text:s/></text:span><text:span text:style-name="T1304">actuaciones</text:span><text:span text:style-name="T1305"><text:s/></text:span><text:span text:style-name="T1306">incluidas</text:span><text:span text:style-name="T1307"><text:s/></text:span><text:span text:style-name="T1308">en</text:span><text:span text:style-name="T1309"><text:s/></text:span><text:span text:style-name="T1310">la</text:span><text:span text:style-name="T1311"><text:s/></text:span>misma<text:span text:style-name="T1312"><text:s/></text:span><text:span text:style-name="T1313">acción,</text:span><text:span text:style-name="T1314"><text:s/></text:span><text:span text:style-name="T1315">por</text:span><text:span text:style-name="T1316"><text:s/></text:span><text:span text:style-name="T1317">lo</text:span><text:span text:style-name="T1318"><text:s/></text:span><text:span text:style-name="T1319">que,</text:span><text:span text:style-name="T1320"><text:s/></text:span><text:span text:style-name="T1321">en</text:span><text:span text:style-name="T1322"><text:s/></text:span><text:span text:style-name="T1323">aplicación</text:span><text:span text:style-name="T1324"><text:s/></text:span><text:span text:style-name="T1325">de</text:span><text:span text:style-name="T1326"><text:s/></text:span><text:span text:style-name="T1327">los</text:span><text:span text:style-name="T1328"><text:s/></text:span><text:span text:style-name="T1329">principios</text:span><text:span text:style-name="T1330"><text:s/></text:span><text:span text:style-name="T1331">de</text:span><text:span text:style-name="T1332"><text:s/></text:span><text:span text:style-name="T1333">simplificación</text:span><text:span text:style-name="T1334"><text:s/></text:span>y<text:span text:style-name="T1335"><text:s/></text:span><text:span text:style-name="T1336">economía</text:span><text:span text:style-name="T1337"><text:s/></text:span><text:span text:style-name="T1338">procedimental</text:span><text:span text:style-name="T1339"><text:s/></text:span><text:span text:style-name="T1340">que</text:span><text:span text:style-name="T1341"><text:s/></text:span><text:span text:style-name="T1342">debe</text:span><text:span text:style-name="T1343"><text:s/></text:span><text:span text:style-name="T1344">regir</text:span><text:span text:style-name="T1345"><text:s/></text:span><text:span text:style-name="T1346">la</text:span><text:span text:style-name="T1347"><text:s/></text:span><text:span text:style-name="T1348">actuación</text:span><text:span text:style-name="T1349"><text:s/></text:span><text:span text:style-name="T1350">administrativa,</text:span><text:span text:style-name="T1351"><text:s/></text:span>y<text:span text:style-name="T1352"><text:s/></text:span>con<text:span text:style-name="T1353"><text:s/></text:span><text:span text:style-name="T1354">el</text:span><text:span text:style-name="T1355"><text:s/></text:span>fin<text:span text:style-name="T1356"><text:s/></text:span><text:span text:style-name="T1357">de</text:span><text:span text:style-name="T1358"><text:s/></text:span><text:span text:style-name="T1359">contribuir</text:span><text:span text:style-name="T1360"><text:s/></text:span>a<text:span text:style-name="T1361"><text:s/></text:span><text:span text:style-name="T1362">una</text:span><text:span text:style-name="T1363"><text:s/></text:span><text:span text:style-name="T1364">gestión</text:span><text:span text:style-name="T1365"><text:s/></text:span>más<text:span text:style-name="T1366"><text:s/></text:span><text:span text:style-name="T1367">eficaz</text:span><text:span text:style-name="T1368"><text:s/></text:span><text:span text:style-name="T1369">de</text:span><text:span text:style-name="T1370"><text:s/></text:span><text:span text:style-name="T1371">los</text:span><text:span text:style-name="T1372"><text:s/></text:span>recursos<text:span text:style-name="T1373"><text:s/></text:span><text:span text:style-name="T1374">facilitando</text:span><text:span text:style-name="T1375"><text:s/></text:span><text:span text:style-name="T1376">la</text:span><text:span text:style-name="T1377"><text:s/></text:span><text:span text:style-name="T1378">aplicación</text:span><text:span text:style-name="T1379"><text:s/></text:span><text:span text:style-name="T1380">de</text:span><text:span text:style-name="T1381"><text:s/></text:span><text:span text:style-name="T1382">la</text:span><text:span text:style-name="T1383"><text:s/></text:span>mayor<text:span text:style-name="T1384"><text:s/></text:span><text:span text:style-name="T1385">parte</text:span><text:span text:style-name="T1386"><text:s/></text:span><text:span text:style-name="T1387">de</text:span><text:span text:style-name="T1388"><text:s/></text:span><text:span text:style-name="T1389">los</text:span><text:span text:style-name="T1390"><text:s/></text:span>fondos<text:span text:style-name="T1391"><text:s/></text:span>realmente<text:span text:style-name="T1392"><text:s/></text:span><text:span text:style-name="T1393">ejecutados</text:span><text:span text:style-name="T1394"><text:s/></text:span>en<text:span text:style-name="T1395"><text:s/></text:span><text:span text:style-name="T1396">cada</text:span><text:span text:style-name="T1397"><text:s/></text:span><text:span text:style-name="T1398">anualidad</text:span><text:span text:style-name="T1399"><text:s/></text:span><text:span text:style-name="T1400">del</text:span><text:span text:style-name="T1401"><text:s/></text:span>Programa<text:span text:style-name="T1402"><text:s/></text:span>se<text:span text:style-name="T1403"><text:s/></text:span><text:span text:style-name="T1404">hace</text:span><text:span text:style-name="T1405"><text:s/></text:span><text:span text:style-name="T1406">necesaria</text:span><text:span text:style-name="T1407"><text:s/></text:span><text:span text:style-name="T1408">la</text:span><text:span text:style-name="T1409"><text:s/></text:span><text:span text:style-name="T1410">modificación</text:span><text:span text:style-name="T1411"><text:s/></text:span><text:span text:style-name="T1412">del</text:span><text:span text:style-name="T1413"><text:s/></text:span><text:span text:style-name="T1414">convenio</text:span><text:span text:style-name="T1415"><text:s/></text:span>marco<text:span text:style-name="T1416"><text:s/></text:span><text:span text:style-name="T1417">en</text:span><text:span text:style-name="T1418"><text:s/></text:span><text:span text:style-name="T1419">los siguientes<text:s/></text:span>términos.</text:p>
      <text:p text:style-name="P1420"/>
      <text:p text:style-name="P1421">Por<text:span text:style-name="T1422"><text:s/></text:span><text:span text:style-name="T1423">cuanto</text:span><text:span text:style-name="T1424"><text:s/></text:span><text:span text:style-name="T1425">antecede,</text:span><text:span text:style-name="T1426"><text:s/></text:span><text:span text:style-name="T1427">las</text:span><text:span text:style-name="T1428"><text:s/></text:span><text:span text:style-name="T1429">partes</text:span><text:span text:style-name="T1430"><text:s/></text:span><text:span text:style-name="T1431">que</text:span><text:span text:style-name="T1432"><text:s/></text:span><text:span text:style-name="T1433">intervienen</text:span><text:span text:style-name="T1434"><text:s/></text:span><text:span text:style-name="T1435">consideran</text:span><text:span text:style-name="T1436"><text:s/></text:span><text:span text:style-name="T1437">oportuno</text:span><text:span text:style-name="T1438"><text:s/></text:span><text:span text:style-name="T1439">formalizar</text:span><text:span text:style-name="T1440"><text:s/></text:span><text:span text:style-name="T1441">la</text:span><text:span text:style-name="T1442"><text:s/></text:span><text:span text:style-name="T1443">presente</text:span><text:span text:style-name="T1444"><text:s/></text:span><text:span text:style-name="T1445">Adenda,</text:span><text:span text:style-name="T1446"><text:s/></text:span>con<text:span text:style-name="T1447"><text:s/></text:span>sujeción<text:span text:style-name="T1448"><text:s/></text:span>a<text:s/><text:span text:style-name="T1449">las siguientes,</text:span></text:p>
      <text:p text:style-name="P1450"/>
      <text:h text:style-name="P1451" text:outline-level="1"><text:span text:style-name="T1452"><text:s/></text:span><text:span text:style-name="T1453"><text:tab/></text:span><text:span text:style-name="T1454">CLÁUSULAS</text:span><text:span text:style-name="T1455"><text:s/></text:span><text:span text:style-name="T1456"><text:tab/></text:span></text:h>
      <text:p text:style-name="P1457"/>
      <text:p text:style-name="P1458"><text:span text:style-name="T1459">ÚNICA.</text:span><text:span text:style-name="T1460"><text:s/></text:span><text:span text:style-name="T1461">Objeto</text:span><text:span text:style-name="T1462"><text:s/></text:span><text:span text:style-name="T1463">de</text:span><text:span text:style-name="T1464"><text:s/></text:span><text:span text:style-name="T1465">la</text:span><text:span text:style-name="T1466"><text:s/></text:span><text:span text:style-name="T1467">Adenda.</text:span></text:p>
      <text:p text:style-name="P1468"/>
      <text:p text:style-name="P1469"><text:span text:style-name="T1470">La</text:span><text:span text:style-name="T1471"><text:s/></text:span>presente<text:span text:style-name="T1472"><text:s/></text:span><text:span text:style-name="T1473">Adenda</text:span><text:span text:style-name="T1474"><text:s/></text:span>tiene<text:span text:style-name="T1475"><text:s/></text:span><text:span text:style-name="T1476">por</text:span><text:span text:style-name="T1477"><text:s/></text:span><text:span text:style-name="T1478">objeto</text:span><text:span text:style-name="T1479"><text:s/></text:span>modificar<text:span text:style-name="T1480"><text:s/></text:span><text:span text:style-name="T1481">las</text:span><text:span text:style-name="T1482"><text:s/></text:span><text:span text:style-name="T1483">siguientes</text:span><text:span text:style-name="T1484"><text:s/></text:span><text:span text:style-name="T1485">cláusulas</text:span><text:span text:style-name="T1486"><text:s/></text:span><text:span text:style-name="T1487">del</text:span><text:span text:style-name="T1488"><text:s/></text:span><text:span text:style-name="T1489">Convenio</text:span><text:span text:style-name="T1490"><text:s/></text:span>marco<text:span text:style-name="T1491"><text:s/></text:span><text:span text:style-name="T1492">de</text:span><text:span text:style-name="T1493"><text:s/></text:span><text:span text:style-name="T1494">colaboración</text:span><text:span text:style-name="T1495"><text:s/></text:span><text:span text:style-name="T1496">administrativa</text:span><text:span text:style-name="T1497"><text:s/></text:span><text:span text:style-name="T1498">entre</text:span><text:span text:style-name="T1499"><text:s/></text:span><text:span text:style-name="T1500">el</text:span><text:span text:style-name="T1501"><text:s/></text:span><text:span text:style-name="T1502">Cabildo</text:span><text:span text:style-name="T1503"><text:s/></text:span>Insular<text:span text:style-name="T1504"><text:s/></text:span><text:span text:style-name="T1505">de</text:span><text:span text:style-name="T1506"><text:s/></text:span>Fuerteventura<text:span text:style-name="T1507"><text:s/></text:span>y<text:span text:style-name="T1508"><text:s/></text:span>el<text:span text:style-name="T1509"><text:s/></text:span>Ayuntamiento<text:span text:style-name="T1510"><text:s/></text:span>de<text:span text:style-name="T1511"><text:s/></text:span><text:span text:style-name="T1512">La</text:span><text:span text:style-name="T1513"><text:s/></text:span>Oliva<text:span text:style-name="T1514"><text:s/></text:span><text:span text:style-name="T1515">para</text:span><text:span text:style-name="T1516"><text:s/></text:span><text:span text:style-name="T1517">el</text:span><text:span text:style-name="T1518"><text:s/></text:span><text:span text:style-name="T1519">desarrollo</text:span><text:span text:style-name="T1520"><text:s/></text:span><text:span text:style-name="T1521">del</text:span><text:span text:style-name="T1522"><text:s/></text:span>Programa<text:span text:style-name="T1523"><text:s/></text:span><text:span text:style-name="T1524">FDCAN</text:span><text:span text:style-name="T1525"><text:s/></text:span><text:span text:style-name="T1526">Fuerteventura</text:span><text:span text:style-name="T1527"><text:s/></text:span>(2017-2020)<text:span text:style-name="T1528"><text:s/></text:span>suscrito<text:span text:style-name="T1529"><text:s/></text:span><text:span text:style-name="T1530">el</text:span><text:span text:style-name="T1531"><text:s/></text:span><text:span text:style-name="T1532">01</text:span><text:span text:style-name="T1533"><text:s/></text:span><text:span text:style-name="T1534">de</text:span><text:span text:style-name="T1535"><text:s/></text:span><text:span text:style-name="T1536">junio</text:span><text:span text:style-name="T1537"><text:s/></text:span><text:span text:style-name="T1538">de</text:span><text:span text:style-name="T1539"><text:s/></text:span><text:span text:style-name="T1540">2017,</text:span><text:span text:style-name="T1541"><text:s/></text:span>con<text:span text:style-name="T1542"><text:s/></text:span><text:span text:style-name="T1543">el</text:span><text:span text:style-name="T1544"><text:s/></text:span><text:span text:style-name="T1545">objetivo</text:span><text:span text:style-name="T1546"><text:s/></text:span><text:span text:style-name="T1547">de</text:span><text:span text:style-name="T1548"><text:s/></text:span><text:span text:style-name="T1549">contribuir</text:span><text:span text:style-name="T1550"><text:s/></text:span>a<text:span text:style-name="T1551"><text:s/></text:span><text:span text:style-name="T1552">una</text:span><text:span text:style-name="T1553"><text:s/></text:span><text:span text:style-name="T1554">gestión</text:span><text:span text:style-name="T1555"><text:s/></text:span>más<text:span text:style-name="T1556"><text:s/></text:span><text:span text:style-name="T1557">eficaz</text:span><text:span text:style-name="T1558"><text:s/></text:span><text:span text:style-name="T1559">de</text:span><text:span text:style-name="T1560"><text:s/></text:span><text:span text:style-name="T1561">los</text:span><text:span text:style-name="T1562"><text:s/></text:span>recursos<text:span text:style-name="T1563"><text:s/></text:span><text:span text:style-name="T1564">agilizando</text:span><text:span text:style-name="T1565"><text:s/></text:span>la<text:span text:style-name="T1566"><text:s/></text:span><text:span text:style-name="T1567">gestión</text:span><text:span text:style-name="T1568"><text:s/></text:span><text:span text:style-name="T1569">de</text:span><text:span text:style-name="T1570"><text:s/></text:span><text:span text:style-name="T1571">las</text:span><text:span text:style-name="T1572"><text:s/></text:span><text:span text:style-name="T1573">actuaciones</text:span><text:span text:style-name="T1574"><text:s/></text:span>y<text:span text:style-name="T1575"><text:s/></text:span><text:span text:style-name="T1576">la</text:span><text:span text:style-name="T1577"><text:s/></text:span>relación<text:span text:style-name="T1578"><text:s/></text:span><text:span text:style-name="T1579">entre</text:span><text:span text:style-name="T1580"><text:s/></text:span><text:span text:style-name="T1581">las</text:span><text:span text:style-name="T1582"><text:s/></text:span><text:span text:style-name="T1583">entidades</text:span><text:span text:style-name="T1584"><text:s/></text:span><text:span text:style-name="T1585">beneficiarias</text:span><text:span text:style-name="T1586"><text:s/></text:span><text:span text:style-name="T1587">del</text:span><text:span text:style-name="T1588"><text:s/></text:span>Programa<text:span text:style-name="T1589"><text:s/></text:span>FDCAN<text:span text:style-name="T1590"><text:s/></text:span>Fuerteventura (2016-<text:span text:style-name="T1591"><text:s/></text:span><text:span text:style-name="T1592">2020):</text:span></text:p>
      <text:p text:style-name="P1593"/>
      <text:p text:style-name="P1594"><text:span text:style-name="T1595">-</text:span><text:span text:style-name="T1596"><text:tab/></text:span><text:span text:style-name="T1597">Modificar</text:span><text:span text:style-name="T1598"><text:s/></text:span><text:span text:style-name="T1599">la</text:span><text:span text:style-name="T1600"><text:s/></text:span><text:span text:style-name="T1601">cláusula</text:span><text:span text:style-name="T1602"><text:s/></text:span><text:span text:style-name="T1603">Segunda</text:span><text:span text:style-name="T1604">:</text:span><text:span text:style-name="T1605"><text:s/></text:span><text:span text:style-name="T1606">quedando</text:span><text:span text:style-name="T1607"><text:s/></text:span><text:span text:style-name="T1608">redactada</text:span><text:span text:style-name="T1609"><text:s/></text:span><text:span text:style-name="T1610">en</text:span><text:span text:style-name="T1611"><text:s/></text:span><text:span text:style-name="T1612">los</text:span><text:span text:style-name="T1613"><text:s/></text:span><text:span text:style-name="T1614">siguientes</text:span><text:span text:style-name="T1615"><text:s/></text:span><text:span text:style-name="T1616">términos:</text:span></text:p>
      <text:p text:style-name="P1617"/>
      <text:p text:style-name="P1618"><text:span text:style-name="T1619">SEGUNDA.</text:span><text:span text:style-name="T1620"><text:s/></text:span><text:span text:style-name="T1621">Procedimiento</text:span><text:span text:style-name="T1622"><text:s/></text:span><text:span text:style-name="T1623">para</text:span><text:span text:style-name="T1624"><text:s/></text:span><text:span text:style-name="T1625">determinar</text:span><text:span text:style-name="T1626"><text:s/></text:span><text:span text:style-name="T1627">las</text:span><text:span text:style-name="T1628"><text:s/></text:span><text:span text:style-name="T1629">actuaciones</text:span><text:span text:style-name="T1630"><text:s/></text:span><text:span text:style-name="T1631">a</text:span><text:span text:style-name="T1632"><text:s/></text:span><text:span text:style-name="T1633">incluir</text:span><text:span text:style-name="T1634"><text:s/></text:span><text:span text:style-name="T1635">en</text:span><text:span text:style-name="T1636"><text:s/></text:span><text:span text:style-name="T1637">el</text:span><text:span text:style-name="T1638"><text:s/></text:span><text:span text:style-name="T1639">Programa</text:span><text:span text:style-name="T1640"><text:s/></text:span><text:span text:style-name="T1641">FDCAN</text:span><text:span text:style-name="T1642"><text:s/></text:span><text:span text:style-name="T1643">Fuerteventura</text:span><text:span text:style-name="T1644"><text:s/></text:span><text:span text:style-name="T1645">para</text:span><text:span text:style-name="T1646"><text:s/></text:span><text:span text:style-name="T1647">cada</text:span><text:span text:style-name="T1648"><text:s/></text:span><text:span text:style-name="T1649">anualidad</text:span></text:p>
      <text:p text:style-name="P1650"/>
      <text:p text:style-name="P1651"><text:span text:style-name="T1652">Para</text:span><text:span text:style-name="T1653"><text:s/></text:span><text:span text:style-name="T1654">las</text:span><text:span text:style-name="T1655"><text:s/></text:span><text:span text:style-name="T1656">anualidades</text:span><text:span text:style-name="T1657"><text:s/></text:span><text:span text:style-name="T1658">2017</text:span><text:span text:style-name="T1659"><text:s/></text:span><text:span text:style-name="T1660">y</text:span><text:span text:style-name="T1661"><text:s/></text:span><text:span text:style-name="T1662">siguientes,</text:span><text:span text:style-name="T1663"><text:s/></text:span><text:span text:style-name="T1664">el</text:span><text:span text:style-name="T1665"><text:s/></text:span><text:span text:style-name="T1666">Ayuntamiento</text:span><text:span text:style-name="T1667"><text:s/></text:span><text:span text:style-name="T1668">presentará</text:span><text:span text:style-name="T1669"><text:s/></text:span><text:span text:style-name="T1670">anualmente,</text:span><text:span text:style-name="T1671"><text:s/></text:span><text:span text:style-name="T1672">en</text:span><text:span text:style-name="T1673"><text:s/></text:span><text:span text:style-name="T1674">el</text:span><text:span text:style-name="T1675"><text:s/></text:span><text:span text:style-name="T1676">primer</text:span><text:span text:style-name="T1677"><text:s/></text:span><text:span text:style-name="T1678">cuatrimestre</text:span><text:span text:style-name="T1679"><text:s/></text:span><text:span text:style-name="T1680">de</text:span><text:span text:style-name="T1681"><text:s/></text:span><text:span text:style-name="T1682">cada</text:span><text:span text:style-name="T1683"><text:s/></text:span><text:span text:style-name="T1684">año,</text:span><text:span text:style-name="T1685"><text:s/></text:span><text:span text:style-name="T1686">una</text:span><text:span text:style-name="T1687"><text:s/></text:span><text:span text:style-name="T1688">memoria</text:span><text:span text:style-name="T1689"><text:s/></text:span><text:span text:style-name="T1690">de</text:span><text:span text:style-name="T1691"><text:s/></text:span><text:span text:style-name="T1692">las</text:span><text:span text:style-name="T1693"><text:s/></text:span><text:span text:style-name="T1694">actuaciones</text:span><text:span text:style-name="T1695"><text:s/></text:span><text:span text:style-name="T1696">que</text:span><text:span text:style-name="T1697"><text:s/></text:span><text:span text:style-name="T1698">solicita</text:span><text:span text:style-name="T1699"><text:s/></text:span><text:span text:style-name="T1700">que</text:span><text:span text:style-name="T1701"><text:s/></text:span><text:span text:style-name="T1702">sean</text:span><text:span text:style-name="T1703"><text:s/></text:span><text:span text:style-name="T1704">incorporadas</text:span><text:span text:style-name="T1705"><text:s/></text:span><text:span text:style-name="T1706">al</text:span><text:span text:style-name="T1707"><text:s/></text:span><text:span text:style-name="T1708">Programa</text:span><text:span text:style-name="T1709"><text:s/></text:span><text:span text:style-name="T1710">para</text:span><text:span text:style-name="T1711"><text:s/></text:span><text:span text:style-name="T1712">la</text:span><text:span text:style-name="T1713"><text:s/></text:span><text:span text:style-name="T1714">siguiente</text:span><text:span text:style-name="T1715"><text:s/></text:span><text:span text:style-name="T1716">anualidad,</text:span><text:span text:style-name="T1717"><text:s/></text:span><text:span text:style-name="T1718">con</text:span><text:span text:style-name="T1719"><text:s/></text:span><text:span text:style-name="T1720">la</text:span><text:span text:style-name="T1721"><text:s/></text:span><text:span text:style-name="T1722">finalidad</text:span><text:span text:style-name="T1723"><text:s/></text:span><text:span text:style-name="T1724">de</text:span><text:span text:style-name="T1725"><text:s/></text:span><text:span text:style-name="T1726">tramitar</text:span><text:span text:style-name="T1727"><text:s/></text:span><text:span text:style-name="T1728">el</text:span><text:span text:style-name="T1729"><text:s/></text:span><text:span text:style-name="T1730">correspondiente</text:span><text:span text:style-name="T1731"><text:s/></text:span><text:span text:style-name="T1732">expediente</text:span><text:span text:style-name="T1733"><text:s/></text:span><text:span text:style-name="T1734">con</text:span><text:span text:style-name="T1735"><text:s/></text:span><text:span text:style-name="T1736">el</text:span><text:span text:style-name="T1737"><text:s/></text:span><text:span text:style-name="T1738">Gobierno</text:span><text:span text:style-name="T1739"><text:s/></text:span><text:span text:style-name="T1740">de</text:span><text:span text:style-name="T1741"><text:s/></text:span><text:span text:style-name="T1742">Canarias</text:span><text:span text:style-name="T1743"><text:s/></text:span><text:span text:style-name="T1744">e</text:span><text:span text:style-name="T1745"><text:s/></text:span><text:span text:style-name="T1746">iniciar</text:span><text:span text:style-name="T1747"><text:s/></text:span><text:span text:style-name="T1748">la</text:span><text:span text:style-name="T1749"><text:s/></text:span><text:span text:style-name="T1750">tramitación</text:span><text:span text:style-name="T1751"><text:s/></text:span><text:span text:style-name="T1752">de<text:s/></text:span><text:span text:style-name="T1753">los</text:span><text:span text:style-name="T1754"><text:s/></text:span><text:span text:style-name="T1755">procedimientos</text:span><text:span text:style-name="T1756"><text:s/></text:span><text:span text:style-name="T1757">para</text:span><text:span text:style-name="T1758"><text:s/></text:span><text:span text:style-name="T1759">la</text:span><text:span text:style-name="T1760"><text:s/></text:span><text:span text:style-name="T1761">ejecución de</text:span><text:span text:style-name="T1762"><text:s/></text:span><text:span text:style-name="T1763">las</text:span><text:span text:style-name="T1764"><text:s/></text:span><text:span text:style-name="T1765">actuaciones.</text:span></text:p>
      <text:p text:style-name="P1766"/>
      <text:p text:style-name="P1803"/>
      <text:p text:style-name="P1804"><text:span text:style-name="T1805">Las</text:span><text:span text:style-name="T1806"><text:s/></text:span><text:span text:style-name="T1807">actuaciones</text:span><text:span text:style-name="T1808"><text:s/></text:span><text:span text:style-name="T1809">propuestas</text:span><text:span text:style-name="T1810"><text:s/></text:span><text:span text:style-name="T1811">estarán</text:span><text:span text:style-name="T1812"><text:s/></text:span><text:span text:style-name="T1813">encuadradas</text:span><text:span text:style-name="T1814"><text:s/></text:span><text:span text:style-name="T1815">en</text:span><text:span text:style-name="T1816"><text:s/></text:span><text:span text:style-name="T1817">las</text:span><text:span text:style-name="T1818"><text:s/></text:span><text:span text:style-name="T1819">líneas</text:span><text:span text:style-name="T1820"><text:s/></text:span><text:span text:style-name="T1821">estratégicas</text:span><text:span text:style-name="T1822"><text:s/></text:span><text:span text:style-name="T1823">y</text:span><text:span text:style-name="T1824"><text:s/></text:span><text:span text:style-name="T1825">ejes</text:span><text:span text:style-name="T1826"><text:s/></text:span><text:span text:style-name="T1827">que</text:span><text:span text:style-name="T1828"><text:s/></text:span><text:span text:style-name="T1829">incluye</text:span><text:span text:style-name="T1830"><text:s/></text:span><text:span text:style-name="T1831">el</text:span><text:span text:style-name="T1832"><text:s/></text:span><text:span text:style-name="T1833">Programa</text:span><text:span text:style-name="T1834"><text:s/></text:span><text:span text:style-name="T1835"><text:s/></text:span><text:span text:style-name="T1836">FDCAN</text:span><text:span text:style-name="T1837"><text:s/></text:span><text:span text:style-name="T1838">Fuerteventura</text:span><text:span text:style-name="T1839"><text:s/></text:span><text:span text:style-name="T1840">y</text:span><text:span text:style-name="T1841"><text:s/></text:span><text:span text:style-name="T1842">respetar</text:span><text:span text:style-name="T1843"><text:s/></text:span><text:span text:style-name="T1844">las</text:span><text:span text:style-name="T1845"><text:s/></text:span><text:span text:style-name="T1846">condiciones</text:span><text:span text:style-name="T1847"><text:s/></text:span><text:span text:style-name="T1848">de</text:span><text:span text:style-name="T1849"><text:s/></text:span><text:span text:style-name="T1850">elegibilidad</text:span><text:span text:style-name="T1851"><text:s/></text:span><text:span text:style-name="T1852">y,</text:span><text:span text:style-name="T1853"><text:s/></text:span><text:span text:style-name="T1854">en</text:span><text:span text:style-name="T1855"><text:s/></text:span><text:span text:style-name="T1856">particular,</text:span><text:span text:style-name="T1857"><text:s/></text:span><text:span text:style-name="T1858">las</text:span><text:span text:style-name="T1859"><text:s/></text:span><text:span text:style-name="T1860">de</text:span><text:span text:style-name="T1861"><text:s/></text:span><text:span text:style-name="T1862">no</text:span><text:span text:style-name="T1863"><text:s/></text:span><text:span text:style-name="T1864">elegibilidad</text:span><text:span text:style-name="T1865"><text:s/></text:span><text:span text:style-name="T1866">de</text:span><text:span text:style-name="T1867"><text:s/></text:span><text:span text:style-name="T1868">actuaciones</text:span><text:span text:style-name="T1869"><text:s/></text:span><text:span text:style-name="T1870">consistentes</text:span><text:span text:style-name="T1871"><text:s/></text:span><text:span text:style-name="T1872">en:</text:span><text:span text:style-name="T1873"><text:s/></text:span><text:span text:style-name="T1874">financiación</text:span><text:span text:style-name="T1875"><text:s/></text:span><text:span text:style-name="T1876">de</text:span><text:span text:style-name="T1877"><text:s/></text:span><text:span text:style-name="T1878">eventos</text:span><text:span text:style-name="T1879"><text:s/></text:span><text:span text:style-name="T1880">de</text:span><text:span text:style-name="T1881"><text:s/></text:span><text:span text:style-name="T1882">cualquier</text:span><text:span text:style-name="T1883"><text:s/></text:span><text:span text:style-name="T1884">tipo;</text:span><text:span text:style-name="T1885"><text:s/></text:span><text:span text:style-name="T1886">redacción</text:span><text:span text:style-name="T1887"><text:s/></text:span><text:span text:style-name="T1888">y</text:span><text:span text:style-name="T1889"><text:s/></text:span><text:span text:style-name="T1890">revisión</text:span><text:span text:style-name="T1891"><text:s/></text:span><text:span text:style-name="T1892">de</text:span><text:span text:style-name="T1893"><text:s/></text:span><text:span text:style-name="T1894">instrumentos</text:span><text:span text:style-name="T1895"><text:s/></text:span><text:span text:style-name="T1896">de</text:span><text:span text:style-name="T1897"><text:s/></text:span><text:span text:style-name="T1898">planeamiento</text:span><text:span text:style-name="T1899"><text:s/></text:span><text:span text:style-name="T1900">y</text:span><text:span text:style-name="T1901"><text:s/></text:span><text:span text:style-name="T1902">de</text:span><text:span text:style-name="T1903"><text:s/></text:span><text:span text:style-name="T1904">uso;</text:span><text:span text:style-name="T1905"><text:s/></text:span><text:span text:style-name="T1906">así</text:span><text:span text:style-name="T1907"><text:s/></text:span><text:span text:style-name="T1908">como</text:span><text:span text:style-name="T1909"><text:s/></text:span><text:span text:style-name="T1910">las</text:span><text:span text:style-name="T1911"><text:s/></text:span><text:span text:style-name="T1912">actuaciones</text:span><text:span text:style-name="T1913"><text:s/></text:span><text:span text:style-name="T1914">referidas</text:span><text:span text:style-name="T1915"><text:s/></text:span><text:span text:style-name="T1916">a</text:span><text:span text:style-name="T1917"><text:s/></text:span><text:span text:style-name="T1918">cambios</text:span><text:span text:style-name="T1919"><text:s/></text:span><text:span text:style-name="T1920">de</text:span><text:span text:style-name="T1921"><text:s/></text:span><text:span text:style-name="T1922">bombillas</text:span><text:span text:style-name="T1923"><text:s/></text:span><text:span text:style-name="T1924">en</text:span><text:span text:style-name="T1925"><text:s/></text:span><text:span text:style-name="T1926">alumbrados</text:span><text:span text:style-name="T1927"><text:s/></text:span><text:span text:style-name="T1928">públicos</text:span><text:span text:style-name="T1929"><text:s/></text:span><text:span text:style-name="T1930">y,</text:span><text:span text:style-name="T1931"><text:s/></text:span><text:span text:style-name="T1932">en</text:span><text:span text:style-name="T1933"><text:s/></text:span><text:span text:style-name="T1934">general,<text:s/></text:span><text:span text:style-name="T1935">cualquier actuación</text:span><text:span text:style-name="T1936"><text:s/></text:span><text:span text:style-name="T1937">que suponga</text:span><text:span text:style-name="T1938"><text:s/></text:span><text:span text:style-name="T1939">gastos</text:span><text:span text:style-name="T1940"><text:s/></text:span><text:span text:style-name="T1941">generales</text:span><text:span text:style-name="T1942"><text:s/></text:span><text:span text:style-name="T1943">indefinidos.</text:span></text:p>
      <text:p text:style-name="P1944"/>
      <text:p text:style-name="P1945"><text:span text:style-name="T1946">La</text:span><text:span text:style-name="T1947"><text:s/></text:span><text:span text:style-name="T1948">memoria</text:span><text:span text:style-name="T1949"><text:s/></text:span><text:span text:style-name="T1950">de</text:span><text:span text:style-name="T1951"><text:s/></text:span><text:span text:style-name="T1952">solicitud</text:span><text:span text:style-name="T1953"><text:s/></text:span><text:span text:style-name="T1954">deberá</text:span><text:span text:style-name="T1955"><text:s/></text:span><text:span text:style-name="T1956">contener</text:span><text:span text:style-name="T1957"><text:s/></text:span><text:span text:style-name="T1958">al</text:span><text:span text:style-name="T1959"><text:s/></text:span><text:span text:style-name="T1960">menos</text:span><text:span text:style-name="T1961"><text:s/></text:span><text:span text:style-name="T1962">la</text:span><text:span text:style-name="T1963"><text:s/></text:span><text:span text:style-name="T1964">siguiente</text:span><text:span text:style-name="T1965"><text:s/></text:span><text:span text:style-name="T1966">información,</text:span><text:span text:style-name="T1967"><text:s/></text:span><text:span text:style-name="T1968">y</text:span><text:span text:style-name="T1969"><text:s/></text:span><text:span text:style-name="T1970">venir</text:span><text:span text:style-name="T1971"><text:s/></text:span><text:span text:style-name="T1972">acompañada,</text:span><text:span text:style-name="T1973"><text:s/></text:span><text:span text:style-name="T1974">en</text:span><text:span text:style-name="T1975"><text:s/></text:span><text:span text:style-name="T1976">su</text:span><text:span text:style-name="T1977"><text:s/></text:span><text:span text:style-name="T1978">caso,</text:span><text:span text:style-name="T1979"><text:s/></text:span><text:span text:style-name="T1980">de</text:span><text:span text:style-name="T1981"><text:s/></text:span><text:span text:style-name="T1982">la</text:span><text:span text:style-name="T1983"><text:s/></text:span><text:span text:style-name="T1984">documentación</text:span><text:span text:style-name="T1985"><text:s/></text:span><text:span text:style-name="T1986">relacionada</text:span><text:span text:style-name="T1987"><text:s/></text:span><text:span text:style-name="T1988">en</text:span><text:span text:style-name="T1989"><text:s/></text:span><text:span text:style-name="T1990">el</text:span><text:span text:style-name="T1991"><text:s/></text:span><text:span text:style-name="T1992">punto</text:span><text:span text:style-name="T1993"><text:s/></text:span><text:span text:style-name="T1994">1</text:span><text:span text:style-name="T1995"><text:s/></text:span><text:span text:style-name="T1996">del</text:span><text:span text:style-name="T1997"><text:s/></text:span><text:span text:style-name="T1998">apartado</text:span><text:span text:style-name="T1999"><text:s/></text:span><text:span text:style-name="T2000">A)</text:span><text:span text:style-name="T2001"><text:s/></text:span><text:span text:style-name="T2002">de</text:span><text:span text:style-name="T2003"><text:s/></text:span><text:span text:style-name="T2004">la</text:span><text:span text:style-name="T2005"><text:s/></text:span><text:span text:style-name="T2006">cláusula</text:span><text:span text:style-name="T2007"><text:s/></text:span><text:span text:style-name="T2008">quinta</text:span><text:span text:style-name="T2009"><text:s/></text:span><text:span text:style-name="T2010">del</text:span><text:span text:style-name="T2011"><text:s/></text:span><text:span text:style-name="T2012">presente</text:span><text:span text:style-name="T2013"><text:s/></text:span><text:span text:style-name="T2014">convenio</text:span><text:span text:style-name="T2015"><text:s/></text:span><text:span text:style-name="T2016">y,</text:span><text:span text:style-name="T2017"><text:s/></text:span><text:span text:style-name="T2018">en</text:span><text:span text:style-name="T2019"><text:s/></text:span><text:span text:style-name="T2020">caso</text:span><text:span text:style-name="T2021"><text:s/></text:span><text:span text:style-name="T2022">de</text:span><text:span text:style-name="T2023"><text:s/></text:span><text:span text:style-name="T2024">actuaciones</text:span><text:span text:style-name="T2025"><text:s/></text:span><text:span text:style-name="T2026">a</text:span><text:span text:style-name="T2027"><text:s/></text:span><text:span text:style-name="T2028">ejecutar</text:span><text:span text:style-name="T2029"><text:s/></text:span><text:span text:style-name="T2030">por</text:span><text:span text:style-name="T2031"><text:s/></text:span><text:span text:style-name="T2032">el</text:span><text:span text:style-name="T2033"><text:s/></text:span><text:span text:style-name="T2034">Cabildo,</text:span><text:span text:style-name="T2035"><text:s/></text:span><text:span text:style-name="T2036">la</text:span><text:span text:style-name="T2037"><text:s/></text:span><text:span text:style-name="T2038">documentación</text:span><text:span text:style-name="T2039"><text:s/></text:span><text:span text:style-name="T2040">recogida</text:span><text:span text:style-name="T2041"><text:s/></text:span><text:span text:style-name="T2042">en</text:span><text:span text:style-name="T2043"><text:s/></text:span><text:span text:style-name="T2044">los</text:span><text:span text:style-name="T2045"><text:s/></text:span><text:span text:style-name="T2046">puntos</text:span><text:span text:style-name="T2047"><text:s/></text:span><text:span text:style-name="T2048">1</text:span><text:span text:style-name="T2049"><text:s/></text:span><text:span text:style-name="T2050">a</text:span><text:span text:style-name="T2051"><text:s/></text:span><text:span text:style-name="T2052">3</text:span><text:span text:style-name="T2053"><text:s/></text:span><text:span text:style-name="T2054">del</text:span><text:span text:style-name="T2055"><text:s/></text:span><text:span text:style-name="T2056">apartado</text:span><text:span text:style-name="T2057"><text:s/></text:span><text:span text:style-name="T2058">B)</text:span><text:span text:style-name="T2059"><text:s/></text:span><text:span text:style-name="T2060">de</text:span><text:span text:style-name="T2061"><text:s/></text:span><text:span text:style-name="T2062">la<text:s/></text:span><text:span text:style-name="T2063">citada</text:span><text:span text:style-name="T2064"><text:s/>cláusula:</text:span></text:p>
      <text:p text:style-name="P2065"/>
      <text:list text:style-name="LFO4" text:continue-numbering="true">
        <text:list-item>
          <text:p text:style-name="P2066"><text:span text:style-name="T2067">Breve</text:span><text:span text:style-name="T2068"><text:s/></text:span><text:span text:style-name="T2069">descripción</text:span><text:span text:style-name="T2070"><text:s/></text:span><text:span text:style-name="T2071">de</text:span><text:span text:style-name="T2072"><text:s/></text:span><text:span text:style-name="T2073">la actuación.<text:s/></text:span><text:span text:style-name="T2074">Indicando</text:span><text:span text:style-name="T2075"><text:s/></text:span><text:span text:style-name="T2076">la</text:span><text:span text:style-name="T2077"><text:s/></text:span><text:span text:style-name="T2078">geolocalización</text:span><text:span text:style-name="T2079"><text:s/></text:span><text:span text:style-name="T2080">mediante</text:span><text:span text:style-name="T2081"><text:s/>coordenadas</text:span><text:span text:style-name="T2082"><text:s/></text:span><text:span text:style-name="T2083">UTM.</text:span></text:p>
        </text:list-item>
        <text:list-item>
          <text:p text:style-name="P2084"><text:span text:style-name="T2085">Fecha</text:span><text:span text:style-name="T2086"><text:s/></text:span><text:span text:style-name="T2087">prevista</text:span><text:span text:style-name="T2088"><text:s/></text:span><text:span text:style-name="T2089">de</text:span><text:span text:style-name="T2090"><text:s/></text:span><text:span text:style-name="T2091">inicio</text:span><text:span text:style-name="T2092"><text:s/>y<text:s/></text:span><text:span text:style-name="T2093">finalización.</text:span></text:p>
        </text:list-item>
        <text:list-item>
          <text:p text:style-name="P2094"><text:span text:style-name="T2095">Presupuesto<text:s/></text:span><text:span text:style-name="T2096">total</text:span><text:span text:style-name="T2097"><text:s/></text:span><text:span text:style-name="T2098">y<text:s/></text:span><text:span text:style-name="T2099">desglose</text:span><text:span text:style-name="T2100"><text:s/></text:span><text:span text:style-name="T2101">por anualidades,</text:span><text:span text:style-name="T2102"><text:s/></text:span><text:span text:style-name="T2103">en</text:span><text:span text:style-name="T2104"><text:s/>su caso.</text:span></text:p>
        </text:list-item>
        <text:list-item>
          <text:p text:style-name="P2105"><text:span text:style-name="T2106">Beneficiarios</text:span><text:span text:style-name="T2107"><text:s/>finales.</text:span></text:p>
        </text:list-item>
        <text:list-item>
          <text:p text:style-name="P2108"><text:span text:style-name="T2109">Resumen de</text:span><text:span text:style-name="T2110"><text:s/>lo<text:s/></text:span><text:span text:style-name="T2111">ejecutado en</text:span><text:span text:style-name="T2112"><text:s/></text:span><text:span text:style-name="T2113">pasados ejercicios,</text:span><text:span text:style-name="T2114"><text:s/></text:span><text:span text:style-name="T2115">en su</text:span><text:span text:style-name="T2116"><text:s/></text:span><text:span text:style-name="T2117">caso.</text:span></text:p>
        </text:list-item>
        <text:list-item>
          <text:p text:style-name="P2118"><text:span text:style-name="T2119">Indicadores</text:span><text:span text:style-name="T2120"><text:s/></text:span><text:span text:style-name="T2121">de<text:s/></text:span><text:span text:style-name="T2122">ejecución<text:s/></text:span><text:span text:style-name="T2123">con su</text:span><text:span text:style-name="T2124"><text:s/>correspondiente</text:span><text:span text:style-name="T2125"><text:s/>valoración</text:span><text:span text:style-name="T2126"><text:s/></text:span><text:span text:style-name="T2127">prevista.</text:span></text:p>
        </text:list-item>
        <text:list-item>
          <text:p text:style-name="P2128"><text:span text:style-name="T2129">Plan</text:span><text:span text:style-name="T2130"><text:s/></text:span><text:span text:style-name="T2131">de</text:span><text:span text:style-name="T2132"><text:s/></text:span><text:span text:style-name="T2133">Comunicación</text:span><text:span text:style-name="T2134"><text:s/>a<text:s/></text:span><text:span text:style-name="T2135">desarrollar.</text:span></text:p>
        </text:list-item>
        <text:list-item>
          <text:p text:style-name="P2136"><text:span text:style-name="T2137">Se</text:span><text:span text:style-name="T2138"><text:s/>incluyen</text:span><text:span text:style-name="T2139"><text:s/></text:span><text:span text:style-name="T2140">los</text:span><text:span text:style-name="T2141"><text:s/></text:span><text:span text:style-name="T2142">Indicadores</text:span><text:span text:style-name="T2143"><text:s/></text:span><text:span text:style-name="T2144">de</text:span><text:span text:style-name="T2145"><text:s/></text:span><text:span text:style-name="T2146">inserción</text:span><text:span text:style-name="T2147"><text:s/></text:span><text:span text:style-name="T2148">en</text:span><text:span text:style-name="T2149"><text:s/></text:span><text:span text:style-name="T2150">el</text:span><text:span text:style-name="T2151"><text:s/>Mercado</text:span><text:span text:style-name="T2152"><text:s/>Laboral.</text:span></text:p>
        </text:list-item>
      </text:list>
      <text:p text:style-name="P2153"/>
      <text:p text:style-name="P2154"><text:span text:style-name="T2155">Las</text:span><text:span text:style-name="T2156"><text:s/></text:span><text:span text:style-name="T2157">actuaciones</text:span><text:span text:style-name="T2158"><text:s/></text:span><text:span text:style-name="T2159">propuestas</text:span><text:span text:style-name="T2160"><text:s/></text:span><text:span text:style-name="T2161">serán</text:span><text:span text:style-name="T2162"><text:s/></text:span><text:span text:style-name="T2163">incorporadas</text:span><text:span text:style-name="T2164"><text:s/></text:span><text:span text:style-name="T2165">a</text:span><text:span text:style-name="T2166"><text:s/></text:span><text:span text:style-name="T2167">la</text:span><text:span text:style-name="T2168"><text:s/></text:span><text:span text:style-name="T2169">solicitud</text:span><text:span text:style-name="T2170"><text:s/></text:span><text:span text:style-name="T2171">del</text:span><text:span text:style-name="T2172"><text:s/></text:span><text:span text:style-name="T2173">Programa</text:span><text:span text:style-name="T2174"><text:s/></text:span><text:span text:style-name="T2175">FDCAN</text:span><text:span text:style-name="T2176"><text:s/></text:span><text:span text:style-name="T2177">Fuerteventura</text:span><text:span text:style-name="T2178"><text:s/></text:span><text:span text:style-name="T2179">en</text:span><text:span text:style-name="T2180"><text:s/></text:span><text:span text:style-name="T2181">la</text:span><text:span text:style-name="T2182"><text:s/></text:span><text:span text:style-name="T2183">convocatoria</text:span><text:span text:style-name="T2184"><text:s/></text:span><text:span text:style-name="T2185">que</text:span><text:span text:style-name="T2186"><text:s/></text:span><text:span text:style-name="T2187">efectúe</text:span><text:span text:style-name="T2188"><text:s/></text:span><text:span text:style-name="T2189">el</text:span><text:span text:style-name="T2190"><text:s/></text:span><text:span text:style-name="T2191">Gobierno</text:span><text:span text:style-name="T2192"><text:s/></text:span><text:span text:style-name="T2193">de</text:span><text:span text:style-name="T2194"><text:s/></text:span><text:span text:style-name="T2195">Canarias</text:span><text:span text:style-name="T2196"><text:s/></text:span><text:span text:style-name="T2197">en</text:span><text:span text:style-name="T2198"><text:s/></text:span><text:span text:style-name="T2199">cada</text:span><text:span text:style-name="T2200"><text:s/></text:span><text:span text:style-name="T2201">anualidad.</text:span></text:p>
      <text:p text:style-name="P2202"/>
      <text:p text:style-name="P2203"><text:span text:style-name="T2204">Cualquier</text:span><text:span text:style-name="T2205"><text:s/></text:span><text:span text:style-name="T2206">modificación</text:span><text:span text:style-name="T2207"><text:s/></text:span><text:span text:style-name="T2208">relativa</text:span><text:span text:style-name="T2209"><text:s/></text:span><text:span text:style-name="T2210">a</text:span><text:span text:style-name="T2211"><text:s/></text:span><text:span text:style-name="T2212">la</text:span><text:span text:style-name="T2213"><text:s/></text:span><text:span text:style-name="T2214">inclusión</text:span><text:span text:style-name="T2215"><text:s/></text:span><text:span text:style-name="T2216">o</text:span><text:span text:style-name="T2217"><text:s/></text:span><text:span text:style-name="T2218">exclusión</text:span><text:span text:style-name="T2219"><text:s/></text:span><text:span text:style-name="T2220">de</text:span><text:span text:style-name="T2221"><text:s/></text:span><text:span text:style-name="T2222">actuaciones</text:span><text:span text:style-name="T2223"><text:s/></text:span><text:span text:style-name="T2224">que</text:span><text:span text:style-name="T2225"><text:s/></text:span><text:span text:style-name="T2226">se</text:span><text:span text:style-name="T2227"><text:s/></text:span><text:span text:style-name="T2228">pongan</text:span><text:span text:style-name="T2229"><text:s/></text:span><text:span text:style-name="T2230">de</text:span><text:span text:style-name="T2231"><text:s/></text:span><text:span text:style-name="T2232">manifiesto</text:span><text:span text:style-name="T2233"><text:s/></text:span><text:span text:style-name="T2234">por</text:span><text:span text:style-name="T2235"><text:s/></text:span><text:span text:style-name="T2236">las</text:span><text:span text:style-name="T2237"><text:s/></text:span><text:span text:style-name="T2238">partes</text:span><text:span text:style-name="T2239"><text:s/></text:span><text:span text:style-name="T2240">serán</text:span><text:span text:style-name="T2241"><text:s/></text:span><text:span text:style-name="T2242">debatidas</text:span><text:span text:style-name="T2243"><text:s/></text:span><text:span text:style-name="T2244">y</text:span><text:span text:style-name="T2245"><text:s/></text:span><text:span text:style-name="T2246">adoptados</text:span><text:span text:style-name="T2247"><text:s/></text:span><text:span text:style-name="T2248">sus</text:span><text:span text:style-name="T2249"><text:s/></text:span><text:span text:style-name="T2250">acuerdos</text:span><text:span text:style-name="T2251"><text:s/></text:span><text:span text:style-name="T2252">en</text:span><text:span text:style-name="T2253"><text:s/></text:span><text:span text:style-name="T2254">las</text:span><text:span text:style-name="T2255"><text:s/></text:span><text:span text:style-name="T2256">sesiones</text:span><text:span text:style-name="T2257"><text:s/></text:span><text:span text:style-name="T2258">de</text:span><text:span text:style-name="T2259"><text:s/></text:span><text:span text:style-name="T2260">la</text:span><text:span text:style-name="T2261"><text:s/></text:span><text:span text:style-name="T2262">comisión</text:span><text:span text:style-name="T2263"><text:s/></text:span><text:span text:style-name="T2264">de</text:span><text:span text:style-name="T2265"><text:s/></text:span><text:span text:style-name="T2266">seguimiento</text:span><text:span text:style-name="T2267"><text:s/></text:span><text:span text:style-name="T2268">del</text:span><text:span text:style-name="T2269"><text:s/></text:span><text:span text:style-name="T2270">Convenio,</text:span><text:span text:style-name="T2271"><text:s/></text:span><text:span text:style-name="T2272">tramitándose</text:span><text:span text:style-name="T2273"><text:s/></text:span><text:span text:style-name="T2274">posteriormente</text:span><text:span text:style-name="T2275"><text:s/></text:span><text:span text:style-name="T2276">las</text:span><text:span text:style-name="T2277"><text:s/></text:span><text:span text:style-name="T2278">modificaciones</text:span><text:span text:style-name="T2279"><text:s/></text:span><text:span text:style-name="T2280">presupuestarias</text:span><text:span text:style-name="T2281"><text:s/></text:span><text:span text:style-name="T2282">que</text:span><text:span text:style-name="T2283"><text:s/></text:span><text:span text:style-name="T2284">sean</text:span><text:span text:style-name="T2285"><text:s/></text:span><text:span text:style-name="T2286">necesarias<text:s/></text:span><text:span text:style-name="T2287">para</text:span><text:span text:style-name="T2288"><text:s/></text:span><text:span text:style-name="T2289">su</text:span><text:span text:style-name="T2290"><text:s/></text:span><text:span text:style-name="T2291">puesta</text:span><text:span text:style-name="T2292"><text:s/></text:span><text:span text:style-name="T2293">en</text:span><text:span text:style-name="T2294"><text:s/></text:span><text:span text:style-name="T2295">marcha,</text:span><text:span text:style-name="T2296"><text:s/></text:span><text:span text:style-name="T2297">sin</text:span><text:span text:style-name="T2298"><text:s/></text:span><text:span text:style-name="T2299">necesidad</text:span><text:span text:style-name="T2300"><text:s/></text:span><text:span text:style-name="T2301">de</text:span><text:span text:style-name="T2302"><text:s/></text:span><text:span text:style-name="T2303">volver</text:span><text:span text:style-name="T2304"><text:s/></text:span><text:span text:style-name="T2305">a</text:span><text:span text:style-name="T2306"><text:s/></text:span><text:span text:style-name="T2307">tramitar</text:span><text:span text:style-name="T2308"><text:s/></text:span><text:span text:style-name="T2309">una</text:span><text:span text:style-name="T2310"><text:s/></text:span><text:span text:style-name="T2311">nueva</text:span><text:span text:style-name="T2312"><text:s/></text:span><text:span text:style-name="T2313">Adenda</text:span><text:span text:style-name="T2314"><text:s/></text:span><text:span text:style-name="T2315">económica</text:span><text:span text:style-name="T2316"><text:s/></text:span><text:span text:style-name="T2317">de</text:span><text:span text:style-name="T2318"><text:s/></text:span><text:span text:style-name="T2319">modificación.</text:span></text:p>
      <text:p text:style-name="P2320"/>
      <text:p text:style-name="P2321"><text:span text:style-name="T2322">Estos</text:span><text:span text:style-name="T2323"><text:s/></text:span><text:span text:style-name="T2324">acuerdos</text:span><text:span text:style-name="T2325"><text:s/></text:span><text:span text:style-name="T2326">serán</text:span><text:span text:style-name="T2327"><text:s/></text:span><text:span text:style-name="T2328">inmediatamente</text:span><text:span text:style-name="T2329"><text:s/></text:span><text:span text:style-name="T2330">ejecutivos,</text:span><text:span text:style-name="T2331"><text:s/></text:span><text:span text:style-name="T2332">produciéndose</text:span><text:span text:style-name="T2333"><text:s/></text:span><text:span text:style-name="T2334">sus</text:span><text:span text:style-name="T2335"><text:s/></text:span><text:span text:style-name="T2336">efectos</text:span><text:span text:style-name="T2337"><text:s/></text:span><text:span text:style-name="T2338">en</text:span><text:span text:style-name="T2339"><text:s/></text:span><text:span text:style-name="T2340">el</text:span><text:span text:style-name="T2341"><text:s/></text:span><text:span text:style-name="T2342">momento</text:span><text:span text:style-name="T2343"><text:s/></text:span><text:span text:style-name="T2344">en</text:span><text:span text:style-name="T2345"><text:s/></text:span><text:span text:style-name="T2346">que</text:span><text:span text:style-name="T2347"><text:s/></text:span><text:span text:style-name="T2348">exista</text:span><text:span text:style-name="T2349"><text:s/></text:span><text:span text:style-name="T2350">crédito</text:span><text:span text:style-name="T2351"><text:s/></text:span><text:span text:style-name="T2352">adecuado</text:span><text:span text:style-name="T2353"><text:s/></text:span><text:span text:style-name="T2354">y</text:span><text:span text:style-name="T2355"><text:s/></text:span><text:span text:style-name="T2356">suficiente.</text:span></text:p>
      <text:p text:style-name="P2357"/>
      <text:p text:style-name="P2358"><text:span text:style-name="T2359">Con</text:span><text:span text:style-name="T2360"><text:s/></text:span><text:span text:style-name="T2361">la</text:span><text:span text:style-name="T2362"><text:s/></text:span><text:span text:style-name="T2363">finalidad</text:span><text:span text:style-name="T2364"><text:s/></text:span><text:span text:style-name="T2365">de</text:span><text:span text:style-name="T2366"><text:s/></text:span><text:span text:style-name="T2367">flexibilizar</text:span><text:span text:style-name="T2368"><text:s/></text:span><text:span text:style-name="T2369">la</text:span><text:span text:style-name="T2370"><text:s/></text:span><text:span text:style-name="T2371">gestión</text:span><text:span text:style-name="T2372"><text:s/></text:span><text:span text:style-name="T2373">presupuestaria</text:span><text:span text:style-name="T2374"><text:s/></text:span><text:span text:style-name="T2375">para</text:span><text:span text:style-name="T2376"><text:s/></text:span><text:span text:style-name="T2377">el</text:span><text:span text:style-name="T2378"><text:s/></text:span><text:span text:style-name="T2379">abono</text:span><text:span text:style-name="T2380"><text:s/></text:span><text:span text:style-name="T2381">al</text:span><text:span text:style-name="T2382"><text:s/></text:span><text:span text:style-name="T2383">Ayuntamiento</text:span><text:span text:style-name="T2384"><text:s/></text:span><text:span text:style-name="T2385">de</text:span><text:span text:style-name="T2386"><text:s/></text:span><text:span text:style-name="T2387">las</text:span><text:span text:style-name="T2388"><text:s/></text:span><text:span text:style-name="T2389">actuaciones</text:span><text:span text:style-name="T2390"><text:s/></text:span><text:span text:style-name="T2391">ejecutadas</text:span><text:span text:style-name="T2392"><text:s/></text:span><text:span text:style-name="T2393">por</text:span><text:span text:style-name="T2394"><text:s/></text:span><text:span text:style-name="T2395">el</text:span><text:span text:style-name="T2396"><text:s/></text:span><text:span text:style-name="T2397">mismo</text:span><text:span text:style-name="T2398"><text:s/></text:span><text:span text:style-name="T2399">en</text:span><text:span text:style-name="T2400"><text:s/></text:span><text:span text:style-name="T2401">la</text:span><text:span text:style-name="T2402"><text:s/>LE</text:span><text:span text:style-name="T2403"><text:s/></text:span><text:span text:style-name="T2404">2,</text:span><text:span text:style-name="T2405"><text:s/></text:span><text:span text:style-name="T2406">la<text:s/></text:span><text:span text:style-name="T2407">tramitación</text:span><text:span text:style-name="T2408"><text:s/></text:span><text:span text:style-name="T2409">de</text:span><text:span text:style-name="T2410"><text:s/></text:span><text:span text:style-name="T2411">la</text:span><text:span text:style-name="T2412"><text:s/>fase</text:span><text:span text:style-name="T2413"><text:s/></text:span><text:span text:style-name="T2414">de</text:span><text:span text:style-name="T2415"><text:s/></text:span><text:span text:style-name="T2416">aprobación</text:span><text:span text:style-name="T2417"><text:s/></text:span><text:span text:style-name="T2418">y<text:s/></text:span><text:span text:style-name="T2419">disposición</text:span><text:span text:style-name="T2420"><text:s/></text:span><text:span text:style-name="T2421">del</text:span><text:span text:style-name="T2422"><text:s/></text:span><text:span text:style-name="T2423">gasto</text:span><text:span text:style-name="T2424"><text:s/></text:span><text:span text:style-name="T2425">(AD)</text:span><text:span text:style-name="T2426"><text:s/></text:span><text:span text:style-name="T2427">se</text:span><text:span text:style-name="T2428"><text:s/></text:span><text:span text:style-name="T2429">realizará</text:span><text:span text:style-name="T2430"><text:s/></text:span><text:span text:style-name="T2431">una</text:span><text:span text:style-name="T2432"><text:s/></text:span><text:span text:style-name="T2433">vez</text:span><text:span text:style-name="T2434"><text:s/></text:span><text:span text:style-name="T2435">recibida</text:span><text:span text:style-name="T2436"><text:s/></text:span><text:span text:style-name="T2437">la</text:span><text:span text:style-name="T2438"><text:s/></text:span><text:span text:style-name="T2439">documentación</text:span><text:span text:style-name="T2440"><text:s/></text:span><text:span text:style-name="T2441">acreditativa</text:span><text:span text:style-name="T2442"><text:s/></text:span><text:span text:style-name="T2443">de</text:span><text:span text:style-name="T2444"><text:s/></text:span><text:span text:style-name="T2445">su</text:span><text:span text:style-name="T2446"><text:s/></text:span><text:span text:style-name="T2447">ejecución</text:span><text:span text:style-name="T2448"><text:s/></text:span><text:span text:style-name="T2449">de</text:span><text:span text:style-name="T2450"><text:s/></text:span><text:span text:style-name="T2451">conformidad</text:span><text:span text:style-name="T2452"><text:s/></text:span><text:span text:style-name="T2453">con</text:span><text:span text:style-name="T2454"><text:s/></text:span><text:span text:style-name="T2455">los</text:span><text:span text:style-name="T2456"><text:s/></text:span><text:span text:style-name="T2457">apartados</text:span><text:span text:style-name="T2458"><text:s/></text:span><text:span text:style-name="T2459">a),</text:span><text:span text:style-name="T2460"><text:s/></text:span><text:span text:style-name="T2461">b)</text:span><text:span text:style-name="T2462"><text:s/></text:span><text:span text:style-name="T2463">o</text:span><text:span text:style-name="T2464"><text:s/></text:span><text:span text:style-name="T2465">c)</text:span><text:span text:style-name="T2466"><text:s/></text:span><text:span text:style-name="T2467">de</text:span><text:span text:style-name="T2468"><text:s/></text:span><text:span text:style-name="T2469">la</text:span><text:span text:style-name="T2470"><text:s/></text:span><text:span text:style-name="T2471">cláusula</text:span><text:span text:style-name="T2472"><text:s/></text:span><text:span text:style-name="T2473">cuarta</text:span><text:span text:style-name="T2474"><text:s/></text:span><text:span text:style-name="T2475">A)</text:span><text:span text:style-name="T2476"><text:s/></text:span><text:span text:style-name="T2477">2º)</text:span><text:span text:style-name="T2478"><text:s/></text:span><text:span text:style-name="T2479">de</text:span><text:span text:style-name="T2480"><text:s/></text:span><text:span text:style-name="T2481">este</text:span><text:span text:style-name="T2482"><text:s/></text:span><text:span text:style-name="T2483">convenio</text:span><text:span text:style-name="T2484"><text:s/></text:span><text:span text:style-name="T2485">que</text:span><text:span text:style-name="T2486"><text:s/></text:span><text:span text:style-name="T2487">les</text:span><text:span text:style-name="T2488"><text:s/></text:span><text:span text:style-name="T2489">sean</text:span><text:span text:style-name="T2490"><text:s/></text:span><text:span text:style-name="T2491">de</text:span><text:span text:style-name="T2492"><text:s/></text:span><text:span text:style-name="T2493">aplicación</text:span><text:span text:style-name="T2494"><text:s/></text:span><text:span text:style-name="T2495">y</text:span><text:span text:style-name="T2496"><text:s/></text:span><text:span text:style-name="T2497">verificada</text:span><text:span text:style-name="T2498"><text:s/></text:span><text:span text:style-name="T2499">previamente</text:span><text:span text:style-name="T2500"><text:s/></text:span><text:span text:style-name="T2501">por</text:span><text:span text:style-name="T2502"><text:s/></text:span><text:span text:style-name="T2503">el</text:span><text:span text:style-name="T2504"><text:s/></text:span><text:span text:style-name="T2505">Servicio</text:span><text:span text:style-name="T2506"><text:s/></text:span><text:span text:style-name="T2507">de</text:span><text:span text:style-name="T2508"><text:s/></text:span><text:span text:style-name="T2509">Infraestructuras,</text:span><text:span text:style-name="T2510"><text:s/></text:span><text:span text:style-name="T2511">mediante</text:span><text:span text:style-name="T2512"><text:s/></text:span><text:span text:style-name="T2513">la</text:span><text:span text:style-name="T2514"><text:s/></text:span><text:span text:style-name="T2515">aportación</text:span><text:span text:style-name="T2516"><text:s/></text:span><text:span text:style-name="T2517">de</text:span><text:span text:style-name="T2518"><text:s/></text:span><text:span text:style-name="T2519">la</text:span><text:span text:style-name="T2520"><text:s/></text:span><text:span text:style-name="T2521">correspondiente</text:span><text:span text:style-name="T2522"><text:s/></text:span><text:span text:style-name="T2523">ficha</text:span><text:span text:style-name="T2524"><text:s/></text:span><text:span text:style-name="T2525">de</text:span><text:span text:style-name="T2526"><text:s/></text:span><text:span text:style-name="T2527">la</text:span><text:span text:style-name="T2528"><text:s/></text:span><text:span text:style-name="T2529">actuación.”</text:span></text:p>
      <text:p text:style-name="P2530"/>
      <text:list text:style-name="LFO3" text:continue-numbering="true">
        <text:list-item>
          <text:p text:style-name="P2531"><text:span text:style-name="T2532">Modificar</text:span><text:span text:style-name="T2533"><text:s/></text:span><text:span text:style-name="T2534">la</text:span><text:span text:style-name="T2535"><text:s/></text:span><text:span text:style-name="T2536">cláusula</text:span><text:span text:style-name="T2537"><text:s/></text:span><text:span text:style-name="T2538">Cuarta</text:span><text:span text:style-name="T2539"><text:s/></text:span><text:span text:style-name="T2540">de</text:span><text:span text:style-name="T2541"><text:s/></text:span><text:span text:style-name="T2542">Obligaciones</text:span><text:span text:style-name="T2543"><text:s/></text:span><text:span text:style-name="T2544">del</text:span><text:span text:style-name="T2545"><text:s/></text:span><text:span text:style-name="T2546">Cabildo,</text:span><text:span text:style-name="T2547"><text:s/></text:span><text:span text:style-name="T2548">añadiendo</text:span><text:span text:style-name="T2549"><text:s/></text:span><text:span text:style-name="T2550">al</text:span><text:span text:style-name="T2551"><text:s/></text:span><text:span text:style-name="T2552">apartado</text:span><text:span text:style-name="T2553"><text:s/></text:span>A)-2º)<text:span text:style-name="T2554"><text:s/></text:span><text:span text:style-name="T2555">un</text:span><text:span text:style-name="T2556"><text:s/></text:span><text:span text:style-name="T2557">último</text:span><text:span text:style-name="T2558"><text:s/></text:span><text:span text:style-name="T2559">párrafo</text:span><text:span text:style-name="T2560"><text:s/></text:span><text:span text:style-name="T2561">en</text:span><text:span text:style-name="T2562"><text:s/></text:span><text:span text:style-name="T2563">los</text:span><text:span text:style-name="T2564"><text:s/></text:span><text:span text:style-name="T2565">siguientes</text:span><text:span text:style-name="T2566"><text:s/></text:span>términos,<text:span text:style-name="T2567"><text:s/></text:span><text:span text:style-name="T2568">manteniéndose</text:span><text:span text:style-name="T2569"><text:s/></text:span><text:span text:style-name="T2570">el</text:span><text:span text:style-name="T2571"><text:s/></text:span>resto<text:span text:style-name="T2572"><text:s/></text:span><text:span text:style-name="T2573">de</text:span><text:span text:style-name="T2574"><text:s/></text:span><text:span text:style-name="T2575">la</text:span><text:span text:style-name="T2576"><text:s/></text:span>cláusula<text:span text:style-name="T2577"><text:s/></text:span><text:span text:style-name="T2578">en</text:span><text:span text:style-name="T2579"><text:s/></text:span>sus<text:span text:style-name="T2580"><text:s/></text:span><text:span text:style-name="T2581">propios</text:span><text:span text:style-name="T2582"><text:s/></text:span><text:span text:style-name="T2583">términos:</text:span></text:p>
        </text:list-item>
      </text:list>
      <text:p text:style-name="P2584"/>
      <text:p text:style-name="P2585"><text:span text:style-name="T2586">(…)</text:span><text:span text:style-name="T2587"><text:s/></text:span><text:span text:style-name="T2588">“Por</text:span><text:span text:style-name="T2589"><text:s/></text:span><text:span text:style-name="T2590">otra</text:span><text:span text:style-name="T2591"><text:s/></text:span><text:span text:style-name="T2592">parte</text:span><text:span text:style-name="T2593"><text:s/></text:span><text:span text:style-name="T2594">y</text:span><text:span text:style-name="T2595"><text:s/></text:span><text:span text:style-name="T2596">con</text:span><text:span text:style-name="T2597"><text:s/></text:span><text:span text:style-name="T2598">la</text:span><text:span text:style-name="T2599"><text:s/></text:span><text:span text:style-name="T2600">finalidad</text:span><text:span text:style-name="T2601"><text:s/></text:span><text:span text:style-name="T2602">de</text:span><text:span text:style-name="T2603"><text:s/></text:span><text:span text:style-name="T2604">aplicar</text:span><text:span text:style-name="T2605"><text:s/></text:span><text:span text:style-name="T2606">la</text:span><text:span text:style-name="T2607"><text:s/></text:span><text:span text:style-name="T2608">totalidad</text:span><text:span text:style-name="T2609"><text:s/></text:span><text:span text:style-name="T2610">de</text:span><text:span text:style-name="T2611"><text:s/></text:span><text:span text:style-name="T2612">los</text:span><text:span text:style-name="T2613"><text:s/></text:span><text:span text:style-name="T2614">fondos</text:span><text:span text:style-name="T2615"><text:s/></text:span><text:span text:style-name="T2616">de</text:span><text:span text:style-name="T2617"><text:s/></text:span><text:span text:style-name="T2618">esta</text:span><text:span text:style-name="T2619"><text:s/></text:span><text:span text:style-name="T2620">línea</text:span><text:span text:style-name="T2621"><text:s/></text:span><text:span text:style-name="T2622">en</text:span><text:span text:style-name="T2623"><text:s/></text:span><text:span text:style-name="T2624">esa</text:span><text:span text:style-name="T2625"><text:s/></text:span><text:span text:style-name="T2626">anualidad,</text:span><text:span text:style-name="T2627"><text:s/></text:span><text:span text:style-name="T2628">en</text:span><text:span text:style-name="T2629"><text:s/></text:span><text:span text:style-name="T2630">caso</text:span><text:span text:style-name="T2631"><text:s/></text:span><text:span text:style-name="T2632">de</text:span><text:span text:style-name="T2633"><text:s/></text:span><text:span text:style-name="T2634">que</text:span><text:span text:style-name="T2635"><text:s/></text:span><text:span text:style-name="T2636">el</text:span><text:span text:style-name="T2637"><text:s/></text:span><text:span text:style-name="T2638">Ayuntamiento</text:span><text:span text:style-name="T2639"><text:s/></text:span><text:span text:style-name="T2640">haya</text:span><text:span text:style-name="T2641"><text:s/></text:span><text:span text:style-name="T2642">realizados</text:span><text:span text:style-name="T2643"><text:s/></text:span><text:span text:style-name="T2644">pagos</text:span><text:span text:style-name="T2645"><text:s/></text:span><text:span text:style-name="T2646">con</text:span><text:span text:style-name="T2647"><text:s/></text:span><text:span text:style-name="T2648">fondos</text:span><text:span text:style-name="T2649"><text:s/></text:span><text:span text:style-name="T2650">propios</text:span><text:span text:style-name="T2651"><text:s/></text:span><text:span text:style-name="T2652">durante</text:span><text:span text:style-name="T2653"><text:s/></text:span><text:span text:style-name="T2654">el</text:span><text:span text:style-name="T2655"><text:s/></text:span><text:span text:style-name="T2656">período</text:span><text:span text:style-name="T2657"><text:s/></text:span><text:span text:style-name="T2658">de</text:span><text:span text:style-name="T2659"><text:s/></text:span><text:span text:style-name="T2660">elegibilidad</text:span><text:span text:style-name="T2661"><text:s/></text:span><text:span text:style-name="T2662">de</text:span><text:span text:style-name="T2663"><text:s/></text:span><text:span text:style-name="T2664">la</text:span><text:span text:style-name="T2665"><text:s/></text:span><text:span text:style-name="T2666">correspondiente</text:span><text:span text:style-name="T2667"><text:s/></text:span><text:span text:style-name="T2668">anualidad</text:span><text:span text:style-name="T2669"><text:s/></text:span><text:span text:style-name="T2670">del</text:span><text:span text:style-name="T2671"><text:s/></text:span><text:span text:style-name="T2672">FDCAN,</text:span><text:span text:style-name="T2673"><text:s/></text:span><text:span text:style-name="T2674">que</text:span><text:span text:style-name="T2675"><text:s/></text:span><text:span text:style-name="T2676">pudieran</text:span><text:span text:style-name="T2677"><text:s/></text:span><text:span text:style-name="T2678">aplicarse</text:span><text:span text:style-name="T2679"><text:s/></text:span><text:span text:style-name="T2680">a</text:span><text:span text:style-name="T2681"><text:s/></text:span><text:span text:style-name="T2682">cualquiera</text:span><text:span text:style-name="T2683"><text:s/></text:span><text:span text:style-name="T2684">de</text:span><text:span text:style-name="T2685"><text:s/></text:span><text:span text:style-name="T2686">las</text:span><text:span text:style-name="T2687"><text:s/></text:span><text:span text:style-name="T2688">acciones</text:span><text:span text:style-name="T2689"><text:s/></text:span><text:span text:style-name="T2690">incluidas</text:span><text:span text:style-name="T2691"><text:s/></text:span><text:span text:style-name="T2692">en</text:span><text:span text:style-name="T2693"><text:s/></text:span><text:span text:style-name="T2694">la</text:span><text:span text:style-name="T2695"><text:s/></text:span><text:span text:style-name="T2696">LE</text:span><text:span text:style-name="T2697"><text:s/></text:span><text:span text:style-name="T2698">3</text:span><text:span text:style-name="T2699"><text:s/></text:span><text:span text:style-name="T2700">de</text:span><text:span text:style-name="T2701"><text:s/></text:span><text:span text:style-name="T2702">Apoyo</text:span><text:span text:style-name="T2703"><text:s/></text:span><text:span text:style-name="T2704">a</text:span><text:span text:style-name="T2705"><text:s/></text:span><text:span text:style-name="T2706">la</text:span><text:span text:style-name="T2707"><text:s/></text:span><text:span text:style-name="T2708">Empleabilidad</text:span><text:span text:style-name="T2709"><text:s/></text:span><text:span text:style-name="T2710">del</text:span><text:span text:style-name="T2711"><text:s/></text:span><text:span text:style-name="T2712">Programa</text:span><text:span text:style-name="T2713"><text:s/></text:span><text:span text:style-name="T2714">FDCAN</text:span><text:span text:style-name="T2715"><text:s/></text:span><text:span text:style-name="T2716">Fuerteventura,</text:span><text:span text:style-name="T2717"><text:s/></text:span><text:span text:style-name="T2718">el</text:span><text:span text:style-name="T2719"><text:s/></text:span><text:span text:style-name="T2720">abono</text:span><text:span text:style-name="T2721"><text:s/></text:span><text:span text:style-name="T2722">se</text:span><text:span text:style-name="T2723"><text:s/></text:span><text:span text:style-name="T2724">realizará</text:span><text:span text:style-name="T2725"><text:s/></text:span><text:span text:style-name="T2726">previa</text:span><text:span text:style-name="T2727"><text:s/></text:span><text:span text:style-name="T2728">presentación</text:span><text:span text:style-name="T2729"><text:s/></text:span><text:span text:style-name="T2730">de</text:span><text:span text:style-name="T2731"><text:s/></text:span><text:span text:style-name="T2732">la</text:span><text:span text:style-name="T2733"><text:s/></text:span><text:span text:style-name="T2734">documentación</text:span><text:span text:style-name="T2735"><text:s/></text:span><text:span text:style-name="T2736">justificativa</text:span><text:span text:style-name="T2737"><text:s/></text:span><text:span text:style-name="T2738">de</text:span><text:span text:style-name="T2739"><text:s/></text:span><text:span text:style-name="T2740">los</text:span><text:span text:style-name="T2741"><text:s/></text:span><text:span text:style-name="T2742">pagos</text:span><text:span text:style-name="T2743"><text:s/></text:span><text:span text:style-name="T2744">realizados</text:span><text:span text:style-name="T2745"><text:s/></text:span><text:span text:style-name="T2746">por</text:span><text:span text:style-name="T2747"><text:s/></text:span><text:span text:style-name="T2748">parte</text:span><text:span text:style-name="T2749"><text:s/></text:span><text:span text:style-name="T2750">del</text:span><text:span text:style-name="T2751"><text:s/></text:span><text:span text:style-name="T2752">Ayuntamiento</text:span><text:span text:style-name="T2753"><text:s/></text:span><text:span text:style-name="T2754">y</text:span><text:span text:style-name="T2755"><text:s/></text:span><text:span text:style-name="T2756">conformidad</text:span><text:span text:style-name="T2757"><text:s/></text:span><text:span text:style-name="T2758">de</text:span><text:span text:style-name="T2759"><text:s/></text:span><text:span text:style-name="T2760">los</text:span><text:span text:style-name="T2761"><text:s/></text:span><text:span text:style-name="T2762">servicios</text:span><text:span text:style-name="T2763"><text:s/></text:span><text:span text:style-name="T2764">técnicos</text:span><text:span text:style-name="T2765"><text:s/></text:span><text:span text:style-name="T2766">de</text:span><text:span text:style-name="T2767"><text:s/></text:span><text:span text:style-name="T2768">empleo</text:span><text:span text:style-name="T2769"><text:s/></text:span><text:span text:style-name="T2770">de</text:span><text:span text:style-name="T2771"><text:s/></text:span><text:span text:style-name="T2772">este</text:span><text:span text:style-name="T2773"><text:s/></text:span><text:span text:style-name="T2774">Cabildo.”</text:span></text:p>
      <text:p text:style-name="P2775"/>
      <text:list text:style-name="LFO3" text:continue-numbering="true">
        <text:list-item>
          <text:p text:style-name="P2776"><text:span text:style-name="T2777">Modificar</text:span><text:span text:style-name="T2778"><text:s/></text:span><text:span text:style-name="T2779">la</text:span><text:span text:style-name="T2780"><text:s/></text:span><text:span text:style-name="T2781">cláusula</text:span><text:span text:style-name="T2782"><text:s/></text:span><text:span text:style-name="T2783">Sexta</text:span><text:span text:style-name="T2784">:</text:span><text:span text:style-name="T2785"><text:s/></text:span><text:span text:style-name="T2786">quedando</text:span><text:span text:style-name="T2787"><text:s/></text:span><text:span text:style-name="T2788">redactada</text:span><text:span text:style-name="T2789"><text:s/></text:span><text:span text:style-name="T2790">en</text:span><text:span text:style-name="T2791"><text:s/></text:span><text:span text:style-name="T2792">los</text:span><text:span text:style-name="T2793"><text:s/></text:span><text:span text:style-name="T2794">siguientes</text:span><text:span text:style-name="T2795"><text:s/></text:span><text:span text:style-name="T2796">términos:</text:span></text:p>
        </text:list-item>
      </text:list>
      <text:p text:style-name="P2797"/>
      <text:p text:style-name="P2834"/>
      <text:p text:style-name="P2835"><text:span text:style-name="T2836">“SEXTA.</text:span><text:span text:style-name="T2837"><text:s/></text:span><text:span text:style-name="T2838">Plazo</text:span><text:span text:style-name="T2839"><text:s/></text:span><text:span text:style-name="T2840">de</text:span><text:span text:style-name="T2841"><text:s/></text:span><text:span text:style-name="T2842">realización</text:span><text:span text:style-name="T2843"><text:s/></text:span><text:span text:style-name="T2844">y</text:span><text:span text:style-name="T2845"><text:s/></text:span><text:span text:style-name="T2846">justificación</text:span><text:span text:style-name="T2847"><text:s/></text:span><text:span text:style-name="T2848">de</text:span><text:span text:style-name="T2849"><text:s/></text:span><text:span text:style-name="T2850">la</text:span><text:span text:style-name="T2851"><text:s/></text:span><text:span text:style-name="T2852">aplicación</text:span><text:span text:style-name="T2853"><text:s/></text:span><text:span text:style-name="T2854">de</text:span><text:span text:style-name="T2855"><text:s/></text:span><text:span text:style-name="T2856">la</text:span><text:span text:style-name="T2857"><text:s/></text:span><text:span text:style-name="T2858">financiación</text:span><text:span text:style-name="T2859"><text:s/></text:span><text:span text:style-name="T2860">cuando</text:span><text:span text:style-name="T2861"><text:s/></text:span><text:span text:style-name="T2862">las</text:span><text:span text:style-name="T2863"><text:s/></text:span><text:span text:style-name="T2864">actuaciones</text:span><text:span text:style-name="T2865"><text:s/></text:span><text:span text:style-name="T2866">sean</text:span><text:span text:style-name="T2867"><text:s/></text:span><text:span text:style-name="T2868">ejecutadas</text:span><text:span text:style-name="T2869"><text:s/></text:span><text:span text:style-name="T2870">por</text:span><text:span text:style-name="T2871"><text:s/></text:span><text:span text:style-name="T2872">el</text:span><text:span text:style-name="T2873"><text:s/></text:span><text:span text:style-name="T2874">Ayuntamiento.</text:span></text:p>
      <text:p text:style-name="P2875"/>
      <text:p text:style-name="P2876"><text:span text:style-name="T2877">El</text:span><text:span text:style-name="T2878"><text:s/>plazo</text:span><text:span text:style-name="T2879"><text:s/></text:span><text:span text:style-name="T2880">de</text:span><text:span text:style-name="T2881"><text:s/></text:span><text:span text:style-name="T2882">realización<text:s/></text:span><text:span text:style-name="T2883">y<text:s/></text:span><text:span text:style-name="T2884">justificación de la</text:span><text:span text:style-name="T2885"><text:s/></text:span><text:span text:style-name="T2886">aplicación</text:span><text:span text:style-name="T2887"><text:s/></text:span><text:span text:style-name="T2888">de</text:span><text:span text:style-name="T2889"><text:s/>la</text:span><text:span text:style-name="T2890"><text:s/>financiación<text:s/></text:span><text:span text:style-name="T2891">en cada</text:span><text:span text:style-name="T2892"><text:s/></text:span><text:span text:style-name="T2893">anualidad</text:span><text:span text:style-name="T2894"><text:s/></text:span><text:span text:style-name="T2895">es</text:span><text:span text:style-name="T2896"><text:s/></text:span><text:span text:style-name="T2897">la</text:span><text:span text:style-name="T2898"><text:s/></text:span><text:span text:style-name="T2899">siguiente:</text:span></text:p>
      <text:p text:style-name="P2900"/>
      <table:table table:style-name="Table2901">
        <table:table-columns>
          <table:table-column table:style-name="TableColumn2902"/>
          <table:table-column table:style-name="TableColumn2903"/>
          <table:table-column table:style-name="TableColumn2904"/>
        </table:table-columns>
        <table:table-row table:style-name="TableRow2905">
          <table:table-cell table:style-name="TableCell2906">
            <text:p text:style-name="P2907"><text:span text:style-name="T2908">Anualidad</text:span></text:p>
          </table:table-cell>
          <table:table-cell table:style-name="TableCell2909">
            <text:p text:style-name="P2910"><text:span text:style-name="T2911">Plazo</text:span><text:span text:style-name="T2912"><text:s/></text:span><text:span text:style-name="T2913">de</text:span><text:span text:style-name="T2914"><text:s/></text:span><text:span text:style-name="T2915">realización</text:span></text:p>
          </table:table-cell>
          <table:table-cell table:style-name="TableCell2916">
            <text:p text:style-name="P2917"><text:span text:style-name="T2918">Plazo</text:span><text:span text:style-name="T2919"><text:s/></text:span><text:span text:style-name="T2920">de</text:span><text:span text:style-name="T2921"><text:s/></text:span><text:span text:style-name="T2922">justificación</text:span></text:p>
          </table:table-cell>
        </table:table-row>
        <table:table-row table:style-name="TableRow2923">
          <table:table-cell table:style-name="TableCell2924">
            <text:p text:style-name="P2925"><text:span text:style-name="T2926">2017</text:span></text:p>
          </table:table-cell>
          <table:table-cell table:style-name="TableCell2927">
            <text:p text:style-name="P2928"><text:span text:style-name="T2929">Desde<text:s/></text:span><text:span text:style-name="T2930">el 1</text:span><text:span text:style-name="T2931"><text:s/>de</text:span><text:span text:style-name="T2932"><text:s/></text:span><text:span text:style-name="T2933">enero<text:s/></text:span><text:span text:style-name="T2934">de<text:s/></text:span><text:span text:style-name="T2935">2017 hasta</text:span><text:span text:style-name="T2936"><text:s/></text:span><text:span text:style-name="T2937">el<text:s/></text:span><text:span text:style-name="T2938">31<text:s/></text:span><text:span text:style-name="T2939">de julio</text:span><text:span text:style-name="T2940"><text:s/></text:span><text:span text:style-name="T2941">de 2018</text:span></text:p>
          </table:table-cell>
          <table:table-cell table:style-name="TableCell2942">
            <text:p text:style-name="P2943"><text:span text:style-name="T2944">Hasta el</text:span><text:span text:style-name="T2945"><text:s/>15</text:span><text:span text:style-name="T2946"><text:s/>de</text:span><text:span text:style-name="T2947"><text:s/>septiembre</text:span><text:span text:style-name="T2948"><text:s/>2018</text:span></text:p>
          </table:table-cell>
        </table:table-row>
        <table:table-row table:style-name="TableRow2949">
          <table:table-cell table:style-name="TableCell2950">
            <text:p text:style-name="P2951"><text:span text:style-name="T2952">2018</text:span></text:p>
          </table:table-cell>
          <table:table-cell table:style-name="TableCell2953">
            <text:p text:style-name="P2954"><text:span text:style-name="T2955">Desde<text:s/></text:span><text:span text:style-name="T2956">el 1</text:span><text:span text:style-name="T2957"><text:s/>de</text:span><text:span text:style-name="T2958"><text:s/></text:span><text:span text:style-name="T2959">enero<text:s/></text:span><text:span text:style-name="T2960">de<text:s/></text:span><text:span text:style-name="T2961">2018 hasta</text:span><text:span text:style-name="T2962"><text:s/></text:span><text:span text:style-name="T2963">el<text:s/></text:span><text:span text:style-name="T2964">31<text:s/></text:span><text:span text:style-name="T2965">de julio</text:span><text:span text:style-name="T2966"><text:s/></text:span><text:span text:style-name="T2967">de 2020</text:span></text:p>
          </table:table-cell>
          <table:table-cell table:style-name="TableCell2968">
            <text:p text:style-name="P2969"><text:span text:style-name="T2970">Hasta el</text:span><text:span text:style-name="T2971"><text:s/>15</text:span><text:span text:style-name="T2972"><text:s/>de</text:span><text:span text:style-name="T2973"><text:s/>septiembre</text:span><text:span text:style-name="T2974"><text:s/>2020</text:span></text:p>
          </table:table-cell>
        </table:table-row>
        <table:table-row table:style-name="TableRow2975">
          <table:table-cell table:style-name="TableCell2976">
            <text:p text:style-name="P2977"><text:span text:style-name="T2978">2019*</text:span></text:p>
          </table:table-cell>
          <table:table-cell table:style-name="TableCell2979">
            <text:p text:style-name="P2980"><text:span text:style-name="T2981">Desde<text:s/></text:span><text:span text:style-name="T2982">el 1</text:span><text:span text:style-name="T2983"><text:s/>de</text:span><text:span text:style-name="T2984"><text:s/></text:span><text:span text:style-name="T2985">enero<text:s/></text:span><text:span text:style-name="T2986">de<text:s/></text:span><text:span text:style-name="T2987">2019 hasta</text:span><text:span text:style-name="T2988"><text:s/></text:span><text:span text:style-name="T2989">el<text:s/></text:span><text:span text:style-name="T2990">31<text:s/></text:span><text:span text:style-name="T2991">de<text:s/></text:span><text:span text:style-name="T2992">julio</text:span><text:span text:style-name="T2993"><text:s/></text:span><text:span text:style-name="T2994">de 2021</text:span></text:p>
          </table:table-cell>
          <table:table-cell table:style-name="TableCell2995">
            <text:p text:style-name="P2996"><text:span text:style-name="T2997">Hasta el</text:span><text:span text:style-name="T2998"><text:s/>15</text:span><text:span text:style-name="T2999"><text:s/>de</text:span><text:span text:style-name="T3000"><text:s/>septiembre</text:span><text:span text:style-name="T3001"><text:s/>2021</text:span></text:p>
          </table:table-cell>
        </table:table-row>
        <table:table-row table:style-name="TableRow3002">
          <table:table-cell table:style-name="TableCell3003">
            <text:p text:style-name="P3004"><text:span text:style-name="T3005">2020*</text:span></text:p>
          </table:table-cell>
          <table:table-cell table:style-name="TableCell3006">
            <text:p text:style-name="P3007"><text:span text:style-name="T3008">Desde<text:s/></text:span><text:span text:style-name="T3009">el 1</text:span><text:span text:style-name="T3010"><text:s/>de</text:span><text:span text:style-name="T3011"><text:s/></text:span><text:span text:style-name="T3012">enero<text:s/></text:span><text:span text:style-name="T3013">de<text:s/></text:span><text:span text:style-name="T3014">2020 hasta</text:span><text:span text:style-name="T3015"><text:s/></text:span><text:span text:style-name="T3016">el<text:s/></text:span><text:span text:style-name="T3017">31<text:s/></text:span><text:span text:style-name="T3018">de diciembre</text:span><text:span text:style-name="T3019"><text:s/></text:span><text:span text:style-name="T3020">2021</text:span></text:p>
          </table:table-cell>
          <table:table-cell table:style-name="TableCell3021">
            <text:p text:style-name="P3022"><text:span text:style-name="T3023">Hasta el<text:s/></text:span><text:span text:style-name="T3024">15<text:s/></text:span><text:span text:style-name="T3025">de febrero</text:span><text:span text:style-name="T3026"><text:s/></text:span><text:span text:style-name="T3027">2022</text:span></text:p>
          </table:table-cell>
        </table:table-row>
      </table:table>
      <text:p text:style-name="P3028"><text:span text:style-name="T3029">*</text:span><text:span text:style-name="T3030"><text:s/></text:span><text:span text:style-name="T3031">En</text:span><text:span text:style-name="T3032"><text:s/></text:span><text:span text:style-name="T3033">trámite</text:span><text:span text:style-name="T3034"><text:s/></text:span><text:span text:style-name="T3035">la</text:span><text:span text:style-name="T3036"><text:s/></text:span><text:span text:style-name="T3037">modificación</text:span><text:span text:style-name="T3038"><text:s/></text:span><text:span text:style-name="T3039">de</text:span><text:span text:style-name="T3040"><text:s/></text:span><text:span text:style-name="T3041">estos</text:span><text:span text:style-name="T3042"><text:s/></text:span><text:span text:style-name="T3043">plazos</text:span></text:p>
      <text:p text:style-name="P3044"/>
      <text:p text:style-name="P3045"><text:span text:style-name="T3046">La</text:span><text:span text:style-name="T3047"><text:s/></text:span><text:span text:style-name="T3048">modificación</text:span><text:span text:style-name="T3049"><text:s/></text:span><text:span text:style-name="T3050">de</text:span><text:span text:style-name="T3051"><text:s/></text:span><text:span text:style-name="T3052">los</text:span><text:span text:style-name="T3053"><text:s/></text:span><text:span text:style-name="T3054">citados</text:span><text:span text:style-name="T3055"><text:s/></text:span><text:span text:style-name="T3056">plazos</text:span><text:span text:style-name="T3057"><text:s/></text:span><text:span text:style-name="T3058">en</text:span><text:span text:style-name="T3059"><text:s/></text:span><text:span text:style-name="T3060">el</text:span><text:span text:style-name="T3061"><text:s/></text:span><text:span text:style-name="T3062">convenio</text:span><text:span text:style-name="T3063"><text:s/></text:span><text:span text:style-name="T3064">entre</text:span><text:span text:style-name="T3065"><text:s/></text:span><text:span text:style-name="T3066">la</text:span><text:span text:style-name="T3067"><text:s/></text:span><text:span text:style-name="T3068">Administración</text:span><text:span text:style-name="T3069"><text:s/></text:span><text:span text:style-name="T3070">Pública</text:span><text:span text:style-name="T3071"><text:s/></text:span><text:span text:style-name="T3072">de</text:span><text:span text:style-name="T3073"><text:s/></text:span><text:span text:style-name="T3074">la</text:span><text:span text:style-name="T3075"><text:s/></text:span><text:span text:style-name="T3076">Comunidad</text:span><text:span text:style-name="T3077"><text:s/></text:span><text:span text:style-name="T3078">Autónoma</text:span><text:span text:style-name="T3079"><text:s/></text:span><text:span text:style-name="T3080">de</text:span><text:span text:style-name="T3081"><text:s/></text:span><text:span text:style-name="T3082">Canarias</text:span><text:span text:style-name="T3083"><text:s/></text:span><text:span text:style-name="T3084">y</text:span><text:span text:style-name="T3085"><text:s/></text:span><text:span text:style-name="T3086">el</text:span><text:span text:style-name="T3087"><text:s/></text:span><text:span text:style-name="T3088">Cabildo</text:span><text:span text:style-name="T3089"><text:s/></text:span><text:span text:style-name="T3090">Insular</text:span><text:span text:style-name="T3091"><text:s/></text:span><text:span text:style-name="T3092">de</text:span><text:span text:style-name="T3093"><text:s/></text:span><text:span text:style-name="T3094">Fuerteventura</text:span><text:span text:style-name="T3095"><text:s/></text:span><text:span text:style-name="T3096">para</text:span><text:span text:style-name="T3097"><text:s/></text:span><text:span text:style-name="T3098">la</text:span><text:span text:style-name="T3099"><text:s/></text:span><text:span text:style-name="T3100">gestión</text:span><text:span text:style-name="T3101"><text:s/></text:span><text:span text:style-name="T3102">de</text:span><text:span text:style-name="T3103"><text:s/></text:span><text:span text:style-name="T3104">los</text:span><text:span text:style-name="T3105"><text:s/></text:span><text:span text:style-name="T3106">recursos</text:span><text:span text:style-name="T3107"><text:s/></text:span><text:span text:style-name="T3108">asignados</text:span><text:span text:style-name="T3109"><text:s/></text:span><text:span text:style-name="T3110">en</text:span><text:span text:style-name="T3111"><text:s/></text:span><text:span text:style-name="T3112">el</text:span><text:span text:style-name="T3113"><text:s/></text:span><text:span text:style-name="T3114">marco</text:span><text:span text:style-name="T3115"><text:s/></text:span><text:span text:style-name="T3116">del</text:span><text:span text:style-name="T3117"><text:s/></text:span><text:span text:style-name="T3118">FDCAN</text:span><text:span text:style-name="T3119"><text:s/></text:span><text:span text:style-name="T3120">para</text:span><text:span text:style-name="T3121"><text:s/></text:span><text:span text:style-name="T3122">el</text:span><text:span text:style-name="T3123"><text:s/></text:span><text:span text:style-name="T3124">desarrollo</text:span><text:span text:style-name="T3125"><text:s/></text:span><text:span text:style-name="T3126">del</text:span><text:span text:style-name="T3127"><text:s/></text:span><text:span text:style-name="T3128">Programa</text:span><text:span text:style-name="T3129"><text:s/></text:span><text:span text:style-name="T3130">FDCAN</text:span><text:span text:style-name="T3131"><text:s/></text:span><text:span text:style-name="T3132">Fuerteventura</text:span><text:span text:style-name="T3133"><text:s/></text:span><text:span text:style-name="T3134">supondrá:</text:span></text:p>
      <text:p text:style-name="P3135"/>
      <text:list text:style-name="LFO2" text:continue-numbering="true">
        <text:list-item>
          <text:p text:style-name="P3136"><text:span text:style-name="T3137">En</text:span><text:span text:style-name="T3138"><text:s/></text:span><text:span text:style-name="T3139">el</text:span><text:span text:style-name="T3140"><text:s/></text:span><text:span text:style-name="T3141">plazo</text:span><text:span text:style-name="T3142"><text:s/></text:span><text:span text:style-name="T3143">de</text:span><text:span text:style-name="T3144"><text:s/></text:span><text:span text:style-name="T3145">realización:</text:span><text:span text:style-name="T3146"><text:s/></text:span><text:span text:style-name="T3147">la</text:span><text:span text:style-name="T3148"><text:s/></text:span><text:span text:style-name="T3149">modificación</text:span><text:span text:style-name="T3150"><text:s/></text:span><text:span text:style-name="T3151">automática</text:span><text:span text:style-name="T3152"><text:s/></text:span><text:span text:style-name="T3153">del</text:span><text:span text:style-name="T3154"><text:s/></text:span><text:span text:style-name="T3155">plazo</text:span><text:span text:style-name="T3156"><text:s/></text:span><text:span text:style-name="T3157">fijado</text:span><text:span text:style-name="T3158"><text:s/></text:span><text:span text:style-name="T3159">en</text:span><text:span text:style-name="T3160"><text:s/></text:span><text:span text:style-name="T3161">el</text:span><text:span text:style-name="T3162"><text:s/></text:span><text:span text:style-name="T3163">presente</text:span><text:span text:style-name="T3164"><text:s/></text:span><text:span text:style-name="T3165">convenio,</text:span><text:span text:style-name="T3166"><text:s/></text:span><text:span text:style-name="T3167">en</text:span><text:span text:style-name="T3168"><text:s/></text:span><text:span text:style-name="T3169">los</text:span><text:span text:style-name="T3170"><text:s/></text:span><text:span text:style-name="T3171">mismos</text:span><text:span text:style-name="T3172"><text:s/></text:span><text:span text:style-name="T3173">términos.</text:span></text:p>
        </text:list-item>
      </text:list>
      <text:p text:style-name="P3174"/>
      <text:list text:style-name="LFO2" text:continue-numbering="true">
        <text:list-item>
          <text:p text:style-name="P3175"><text:span text:style-name="T3176">En</text:span><text:span text:style-name="T3177"><text:s/></text:span><text:span text:style-name="T3178">el</text:span><text:span text:style-name="T3179"><text:s/></text:span><text:span text:style-name="T3180">plazo</text:span><text:span text:style-name="T3181"><text:s/></text:span><text:span text:style-name="T3182">de</text:span><text:span text:style-name="T3183"><text:s/></text:span><text:span text:style-name="T3184">justificación:</text:span><text:span text:style-name="T3185"><text:s/></text:span><text:span text:style-name="T3186">la</text:span><text:span text:style-name="T3187"><text:s/></text:span><text:span text:style-name="T3188">modificación</text:span><text:span text:style-name="T3189"><text:s/></text:span><text:span text:style-name="T3190">automática</text:span><text:span text:style-name="T3191"><text:s/></text:span><text:span text:style-name="T3192">del</text:span><text:span text:style-name="T3193"><text:s/></text:span><text:span text:style-name="T3194">plazo</text:span><text:span text:style-name="T3195"><text:s/></text:span><text:span text:style-name="T3196">fijado</text:span><text:span text:style-name="T3197"><text:s/></text:span><text:span text:style-name="T3198">en</text:span><text:span text:style-name="T3199"><text:s/></text:span><text:span text:style-name="T3200">el</text:span><text:span text:style-name="T3201"><text:s/></text:span><text:span text:style-name="T3202">presente</text:span><text:span text:style-name="T3203"><text:s/></text:span><text:span text:style-name="T3204">convenio,</text:span><text:span text:style-name="T3205"><text:s/></text:span><text:span text:style-name="T3206">reducido en un</text:span><text:span text:style-name="T3207"><text:s/></text:span><text:span text:style-name="T3208">mes<text:s/></text:span><text:span text:style-name="T3209">y</text:span><text:span text:style-name="T3210"><text:s/>medio</text:span><text:span text:style-name="T3211"><text:s/></text:span><text:span text:style-name="T3212">el plazo<text:s/></text:span><text:span text:style-name="T3213">fijado<text:s/></text:span><text:span text:style-name="T3214">con<text:s/></text:span><text:span text:style-name="T3215">la<text:s/></text:span><text:span text:style-name="T3216">Administración<text:s/></text:span><text:span text:style-name="T3217">Pública<text:s/></text:span><text:span text:style-name="T3218">de la</text:span><text:span text:style-name="T3219"><text:s/>Comunidad Autónoma</text:span><text:span text:style-name="T3220"><text:s/></text:span><text:span text:style-name="T3221">de</text:span><text:span text:style-name="T3222"><text:s/></text:span><text:span text:style-name="T3223">Canarias.</text:span></text:p>
        </text:list-item>
      </text:list>
      <text:p text:style-name="P3224"/>
      <text:p text:style-name="P3225"><text:span text:style-name="T3226">Estas</text:span><text:span text:style-name="T3227"><text:s/></text:span><text:span text:style-name="T3228">modificaciones</text:span><text:span text:style-name="T3229"><text:s/></text:span><text:span text:style-name="T3230">no</text:span><text:span text:style-name="T3231"><text:s/></text:span><text:span text:style-name="T3232">requerirán</text:span><text:span text:style-name="T3233"><text:s/></text:span><text:span text:style-name="T3234">tramitación</text:span><text:span text:style-name="T3235"><text:s/></text:span><text:span text:style-name="T3236">de</text:span><text:span text:style-name="T3237"><text:s/></text:span><text:span text:style-name="T3238">la</text:span><text:span text:style-name="T3239"><text:s/></text:span><text:span text:style-name="T3240">modificación</text:span><text:span text:style-name="T3241"><text:s/></text:span><text:span text:style-name="T3242">del</text:span><text:span text:style-name="T3243"><text:s/></text:span><text:span text:style-name="T3244">presente</text:span><text:span text:style-name="T3245"><text:s/></text:span><text:span text:style-name="T3246">convenio.</text:span></text:p>
      <text:p text:style-name="P3247"/>
      <text:p text:style-name="P3248"><text:span text:style-name="T3249">La<text:s/></text:span><text:span text:style-name="T3250">forma</text:span><text:span text:style-name="T3251"><text:s/>de</text:span><text:span text:style-name="T3252"><text:s/></text:span><text:span text:style-name="T3253">justificación<text:s/></text:span><text:span text:style-name="T3254">consistirá</text:span><text:span text:style-name="T3255"><text:s/>en</text:span><text:span text:style-name="T3256"><text:s/>la<text:s/></text:span><text:span text:style-name="T3257">presentación</text:span><text:span text:style-name="T3258"><text:s/>de<text:s/></text:span><text:span text:style-name="T3259">los</text:span><text:span text:style-name="T3260"><text:s/></text:span><text:span text:style-name="T3261">siguientes documentos:</text:span></text:p>
      <text:p text:style-name="P3262"/>
      <text:list text:style-name="LFO2" text:continue-numbering="true">
        <text:list-item>
          <text:list>
            <text:list-item>
              <text:p text:style-name="P3263"><text:span text:style-name="T3264">Informe</text:span><text:span text:style-name="T3265"><text:s/></text:span><text:span text:style-name="T3266">detallado</text:span><text:span text:style-name="T3267"><text:s/></text:span><text:span text:style-name="T3268">de</text:span><text:span text:style-name="T3269"><text:s/></text:span><text:span text:style-name="T3270">los</text:span><text:span text:style-name="T3271"><text:s/></text:span><text:span text:style-name="T3272">pagos</text:span><text:span text:style-name="T3273"><text:s/></text:span><text:span text:style-name="T3274">realizados</text:span><text:span text:style-name="T3275"><text:s/></text:span><text:span text:style-name="T3276">por</text:span><text:span text:style-name="T3277"><text:s/></text:span><text:span text:style-name="T3278">cada</text:span><text:span text:style-name="T3279"><text:s/></text:span><text:span text:style-name="T3280">actuación</text:span><text:span text:style-name="T3281"><text:s/></text:span><text:span text:style-name="T3282">ejecutada</text:span><text:span text:style-name="T3283"><text:s/></text:span><text:span text:style-name="T3284">dentro</text:span><text:span text:style-name="T3285"><text:s/></text:span><text:span text:style-name="T3286">de</text:span><text:span text:style-name="T3287"><text:s/></text:span><text:span text:style-name="T3288">cada</text:span><text:span text:style-name="T3289"><text:s/></text:span><text:span text:style-name="T3290">Línea</text:span><text:span text:style-name="T3291"><text:s/></text:span><text:span text:style-name="T3292">estratégica<text:s/></text:span><text:span text:style-name="T3293">y<text:s/></text:span><text:span text:style-name="T3294">eje</text:span><text:span text:style-name="T3295"><text:s/></text:span><text:span text:style-name="T3296">del</text:span><text:span text:style-name="T3297"><text:s/>Programa,<text:s/></text:span><text:span text:style-name="T3298">de</text:span><text:span text:style-name="T3299"><text:s/>conformidad con<text:s/></text:span><text:span text:style-name="T3300">el</text:span><text:span text:style-name="T3301"><text:s/>modelo<text:s/></text:span><text:span text:style-name="T3302">utilizado</text:span><text:span text:style-name="T3303"><text:s/></text:span><text:span text:style-name="T3304">en</text:span><text:span text:style-name="T3305"><text:s/></text:span><text:span text:style-name="T3306">la</text:span><text:span text:style-name="T3307"><text:s/></text:span><text:span text:style-name="T3308">justificación</text:span><text:span text:style-name="T3309"><text:s/></text:span><text:span text:style-name="T3310">de</text:span><text:span text:style-name="T3311"><text:s/></text:span><text:span text:style-name="T3312">la</text:span><text:span text:style-name="T3313"><text:s/></text:span><text:span text:style-name="T3314">anualidad</text:span><text:span text:style-name="T3315"><text:s/></text:span><text:span text:style-name="T3316">2016.</text:span></text:p>
            </text:list-item>
            <text:list-item>
              <text:p text:style-name="P3317"><text:span text:style-name="T3318">Memoria</text:span><text:span text:style-name="T3319"><text:s/></text:span><text:span text:style-name="T3320">suscrita</text:span><text:span text:style-name="T3321"><text:s/></text:span><text:span text:style-name="T3322">por</text:span><text:span text:style-name="T3323"><text:s/></text:span><text:span text:style-name="T3324">Alcalde</text:span><text:span text:style-name="T3325"><text:s/></text:span><text:span text:style-name="T3326">–</text:span><text:span text:style-name="T3327"><text:s/></text:span><text:span text:style-name="T3328">Presidente</text:span><text:span text:style-name="T3329"><text:s/></text:span><text:span text:style-name="T3330">del</text:span><text:span text:style-name="T3331"><text:s/></text:span><text:span text:style-name="T3332">Ayuntamiento</text:span><text:span text:style-name="T3333"><text:s/></text:span><text:span text:style-name="T3334">que</text:span><text:span text:style-name="T3335"><text:s/></text:span><text:span text:style-name="T3336">deberá</text:span><text:span text:style-name="T3337"><text:s/></text:span><text:span text:style-name="T3338">contener</text:span><text:span text:style-name="T3339"><text:s/></text:span><text:span text:style-name="T3340">al</text:span><text:span text:style-name="T3341"><text:s/></text:span><text:span text:style-name="T3342">menos</text:span><text:span text:style-name="T3343"><text:s/></text:span><text:span text:style-name="T3344">la</text:span><text:span text:style-name="T3345"><text:s/></text:span><text:span text:style-name="T3346">siguiente</text:span><text:span text:style-name="T3347"><text:s/></text:span><text:span text:style-name="T3348">información, para</text:span><text:span text:style-name="T3349"><text:s/>cada</text:span><text:span text:style-name="T3350"><text:s/>Línea</text:span><text:span text:style-name="T3351"><text:s/></text:span><text:span text:style-name="T3352">estratégica</text:span><text:span text:style-name="T3353"><text:s/>y</text:span><text:span text:style-name="T3354"><text:s/></text:span><text:span text:style-name="T3355">eje</text:span><text:span text:style-name="T3356"><text:s/></text:span><text:span text:style-name="T3357">del</text:span><text:span text:style-name="T3358"><text:s/>Programa</text:span><text:span text:style-name="T3359"><text:s/></text:span><text:span text:style-name="T3360">y<text:s/></text:span><text:span text:style-name="T3361">actuación:</text:span></text:p>
              <text:list text:continue-numbering="true">
                <text:list-item>
                  <text:p text:style-name="P3362"><text:span text:style-name="T3363">Fecha</text:span><text:span text:style-name="T3364"><text:s/>de</text:span><text:span text:style-name="T3365"><text:s/></text:span><text:span text:style-name="T3366">inicio</text:span><text:span text:style-name="T3367"><text:s/>y<text:s/></text:span><text:span text:style-name="T3368">de</text:span><text:span text:style-name="T3369"><text:s/>realización<text:s/></text:span><text:span text:style-name="T3370">de las</text:span><text:span text:style-name="T3371"><text:s/></text:span><text:span text:style-name="T3372">actuaciones</text:span><text:span text:style-name="T3373"><text:s/></text:span><text:span text:style-name="T3374">ejecutadas</text:span><text:span text:style-name="T3375"><text:s/></text:span><text:span text:style-name="T3376">en</text:span><text:span text:style-name="T3377"><text:s/></text:span><text:span text:style-name="T3378">la</text:span><text:span text:style-name="T3379"><text:s/></text:span><text:span text:style-name="T3380">anualidad que</text:span><text:span text:style-name="T3381"><text:s/>se<text:s/></text:span><text:span text:style-name="T3382">justifica</text:span><text:span text:style-name="T3383"><text:s/></text:span><text:span text:style-name="T3384">junto</text:span><text:span text:style-name="T3385"><text:s/></text:span><text:span text:style-name="T3386">a</text:span><text:span text:style-name="T3387"><text:s/>la geolocalización</text:span><text:span text:style-name="T3388"><text:s/></text:span><text:span text:style-name="T3389">de la</text:span><text:span text:style-name="T3390"><text:s/></text:span><text:span text:style-name="T3391">actuación</text:span><text:span text:style-name="T3392"><text:s/></text:span><text:span text:style-name="T3393">mediante coordenadas</text:span><text:span text:style-name="T3394"><text:s/></text:span><text:span text:style-name="T3395">UTM.</text:span></text:p>
                </text:list-item>
                <text:list-item>
                  <text:p text:style-name="P3396"><text:span text:style-name="T3397">Ejecución</text:span><text:span text:style-name="T3398"><text:s/></text:span><text:span text:style-name="T3399">prevista</text:span><text:span text:style-name="T3400"><text:s/></text:span><text:span text:style-name="T3401">en</text:span><text:span text:style-name="T3402"><text:s/></text:span><text:span text:style-name="T3403">siguientes</text:span><text:span text:style-name="T3404"><text:s/></text:span><text:span text:style-name="T3405">anualidades</text:span><text:span text:style-name="T3406"><text:s/></text:span><text:span text:style-name="T3407">hasta</text:span><text:span text:style-name="T3408"><text:s/></text:span><text:span text:style-name="T3409">la</text:span><text:span text:style-name="T3410"><text:s/></text:span><text:span text:style-name="T3411">finalización</text:span><text:span text:style-name="T3412"><text:s/></text:span><text:span text:style-name="T3413">de</text:span><text:span text:style-name="T3414"><text:s/></text:span><text:span text:style-name="T3415">las</text:span><text:span text:style-name="T3416"><text:s/></text:span><text:span text:style-name="T3417">actuaciones</text:span><text:span text:style-name="T3418"><text:s/></text:span><text:span text:style-name="T3419">iniciadas</text:span><text:span text:style-name="T3420"><text:s/></text:span><text:span text:style-name="T3421">en</text:span><text:span text:style-name="T3422"><text:s/></text:span><text:span text:style-name="T3423">la anualidad</text:span><text:span text:style-name="T3424"><text:s/></text:span><text:span text:style-name="T3425">que<text:s/></text:span><text:span text:style-name="T3426">se</text:span><text:span text:style-name="T3427"><text:s/>justifica<text:s/></text:span><text:span text:style-name="T3428">o<text:s/></text:span><text:span text:style-name="T3429">en</text:span><text:span text:style-name="T3430"><text:s/></text:span><text:span text:style-name="T3431">anualidades anteriores.</text:span></text:p>
                </text:list-item>
                <text:list-item>
                  <text:p text:style-name="P3432"><text:span text:style-name="T3433">Presupuesto total<text:s/></text:span><text:span text:style-name="T3434">y</text:span><text:span text:style-name="T3435"><text:s/>desglose por</text:span><text:span text:style-name="T3436"><text:s/></text:span><text:span text:style-name="T3437">anualidades,</text:span><text:span text:style-name="T3438"><text:s/></text:span><text:span text:style-name="T3439">en</text:span><text:span text:style-name="T3440"><text:s/>su caso.</text:span></text:p>
                </text:list-item>
                <text:list-item>
                  <text:p text:style-name="P3441"><text:span text:style-name="T3442">Resumen de</text:span><text:span text:style-name="T3443"><text:s/></text:span><text:span text:style-name="T3444">gastos</text:span><text:span text:style-name="T3445"><text:s/>y<text:s/></text:span><text:span text:style-name="T3446">pagos</text:span><text:span text:style-name="T3447"><text:s/></text:span><text:span text:style-name="T3448">clasificados</text:span><text:span text:style-name="T3449"><text:s/></text:span><text:span text:style-name="T3450">por</text:span><text:span text:style-name="T3451"><text:s/></text:span><text:span text:style-name="T3452">naturaleza<text:s/></text:span><text:span text:style-name="T3453">de<text:s/></text:span><text:span text:style-name="T3454">la</text:span><text:span text:style-name="T3455"><text:s/></text:span><text:span text:style-name="T3456">anualidad</text:span><text:span text:style-name="T3457"><text:s/></text:span><text:span text:style-name="T3458">que</text:span><text:span text:style-name="T3459"><text:s/>se<text:s/></text:span><text:span text:style-name="T3460">justifica.</text:span></text:p>
                </text:list-item>
                <text:list-item>
                  <text:p text:style-name="P3461"><text:span text:style-name="T3462">Beneficiarios</text:span><text:span text:style-name="T3463"><text:s/></text:span><text:span text:style-name="T3464">finales.</text:span></text:p>
                </text:list-item>
                <text:list-item>
                  <text:p text:style-name="P3465"><text:span text:style-name="T3466">Resumen de</text:span><text:span text:style-name="T3467"><text:s/></text:span><text:span text:style-name="T3468">lo</text:span><text:span text:style-name="T3469"><text:s/></text:span><text:span text:style-name="T3470">ejecutado<text:s/></text:span><text:span text:style-name="T3471">en<text:s/></text:span><text:span text:style-name="T3472">pasados</text:span><text:span text:style-name="T3473"><text:s/></text:span><text:span text:style-name="T3474">ejercicios,</text:span><text:span text:style-name="T3475"><text:s/></text:span><text:span text:style-name="T3476">en</text:span><text:span text:style-name="T3477"><text:s/>su caso.</text:span></text:p>
                </text:list-item>
                <text:list-item>
                  <text:p text:style-name="P3478"><text:span text:style-name="T3479">Incidencias acaecidas durante el</text:span><text:span text:style-name="T3480"><text:s/></text:span><text:span text:style-name="T3481">ejercicio.</text:span></text:p>
                </text:list-item>
                <text:list-item>
                  <text:p text:style-name="P3482"><text:span text:style-name="T3483">Indicadores de</text:span><text:span text:style-name="T3484"><text:s/></text:span><text:span text:style-name="T3485">ejecución</text:span><text:span text:style-name="T3486"><text:s/>con su<text:s/></text:span><text:span text:style-name="T3487">correspondiente</text:span><text:span text:style-name="T3488"><text:s/></text:span><text:span text:style-name="T3489">valoración.</text:span></text:p>
                </text:list-item>
                <text:list-item>
                  <text:p text:style-name="P3490"><text:span text:style-name="T3491">Plan</text:span><text:span text:style-name="T3492"><text:s/></text:span><text:span text:style-name="T3493">de</text:span><text:span text:style-name="T3494"><text:s/></text:span><text:span text:style-name="T3495">Comunicación</text:span><text:span text:style-name="T3496"><text:s/></text:span><text:span text:style-name="T3497">desarrollado</text:span></text:p>
                </text:list-item>
              </text:list>
            </text:list-item>
            <text:list-item>
              <text:p text:style-name="P3498"><text:span text:style-name="T3499">Una</text:span><text:span text:style-name="T3500"><text:s/></text:span><text:span text:style-name="T3501">declaración</text:span><text:span text:style-name="T3502"><text:s/></text:span><text:span text:style-name="T3503">responsable</text:span><text:span text:style-name="T3504"><text:s/></text:span><text:span text:style-name="T3505">del</text:span><text:span text:style-name="T3506"><text:s/></text:span><text:span text:style-name="T3507">Alcalde</text:span><text:span text:style-name="T3508"><text:s/></text:span><text:span text:style-name="T3509">-</text:span><text:span text:style-name="T3510"><text:s/></text:span><text:span text:style-name="T3511">Presidente</text:span><text:span text:style-name="T3512"><text:s/></text:span><text:span text:style-name="T3513">de</text:span><text:span text:style-name="T3514"><text:s/></text:span><text:span text:style-name="T3515">la</text:span><text:span text:style-name="T3516"><text:s/></text:span><text:span text:style-name="T3517">entidad</text:span><text:span text:style-name="T3518"><text:s/></text:span><text:span text:style-name="T3519">en</text:span><text:span text:style-name="T3520"><text:s/></text:span><text:span text:style-name="T3521">la</text:span><text:span text:style-name="T3522"><text:s/></text:span><text:span text:style-name="T3523">que</text:span><text:span text:style-name="T3524"><text:s/></text:span><text:span text:style-name="T3525">conste</text:span><text:span text:style-name="T3526"><text:s/></text:span><text:span text:style-name="T3527">de</text:span><text:span text:style-name="T3528"><text:s/></text:span><text:span text:style-name="T3529">forma</text:span><text:span text:style-name="T3530"><text:s/></text:span><text:span text:style-name="T3531">expresa</text:span><text:span text:style-name="T3532"><text:s/></text:span><text:span text:style-name="T3533">la</text:span><text:span text:style-name="T3534"><text:s/></text:span><text:span text:style-name="T3535">realización</text:span><text:span text:style-name="T3536"><text:s/></text:span><text:span text:style-name="T3537">de</text:span><text:span text:style-name="T3538"><text:s/></text:span><text:span text:style-name="T3539">la</text:span><text:span text:style-name="T3540"><text:s/></text:span><text:span text:style-name="T3541">actividad</text:span><text:span text:style-name="T3542"><text:s/></text:span><text:span text:style-name="T3543">y</text:span><text:span text:style-name="T3544"><text:s/></text:span><text:span text:style-name="T3545">cumplimiento</text:span><text:span text:style-name="T3546"><text:s/></text:span><text:span text:style-name="T3547">de</text:span><text:span text:style-name="T3548"><text:s/></text:span><text:span text:style-name="T3549">la</text:span><text:span text:style-name="T3550"><text:s/></text:span><text:span text:style-name="T3551">finalidad</text:span><text:span text:style-name="T3552"><text:s/></text:span><text:span text:style-name="T3553">acompañada</text:span><text:span text:style-name="T3554"><text:s/></text:span><text:span text:style-name="T3555">de</text:span><text:span text:style-name="T3556"><text:s/></text:span><text:span text:style-name="T3557">informe</text:span><text:span text:style-name="T3558"><text:s/></text:span><text:span text:style-name="T3559">emitido</text:span><text:span text:style-name="T3560"><text:s/></text:span><text:span text:style-name="T3561">por</text:span><text:span text:style-name="T3562"><text:s/></text:span><text:span text:style-name="T3563">la</text:span><text:span text:style-name="T3564"><text:s/></text:span><text:span text:style-name="T3565">Intervención</text:span><text:span text:style-name="T3566"><text:s/></text:span><text:span text:style-name="T3567">u</text:span><text:span text:style-name="T3568"><text:s/></text:span><text:span text:style-name="T3569">órgano</text:span><text:span text:style-name="T3570"><text:s/></text:span><text:span text:style-name="T3571">de</text:span><text:span text:style-name="T3572"><text:s/></text:span><text:span text:style-name="T3573">control</text:span><text:span text:style-name="T3574"><text:s/></text:span><text:span text:style-name="T3575">equivalente</text:span><text:span text:style-name="T3576"><text:s/></text:span><text:span text:style-name="T3577">que</text:span><text:span text:style-name="T3578"><text:s/></text:span><text:span text:style-name="T3579">acredite</text:span><text:span text:style-name="T3580"><text:s/></text:span><text:span text:style-name="T3581">la</text:span><text:span text:style-name="T3582"><text:s/></text:span><text:span text:style-name="T3583">veracidad</text:span><text:span text:style-name="T3584"><text:s/></text:span><text:span text:style-name="T3585">y</text:span><text:span text:style-name="T3586"><text:s/></text:span><text:span text:style-name="T3587">regularidad</text:span><text:span text:style-name="T3588"><text:s/></text:span><text:span text:style-name="T3589">de</text:span><text:span text:style-name="T3590"><text:s/></text:span><text:span text:style-name="T3591">los</text:span><text:span text:style-name="T3592"><text:s/></text:span><text:span text:style-name="T3593">gastos</text:span><text:span text:style-name="T3594"><text:s/></text:span><text:span text:style-name="T3595">y</text:span><text:span text:style-name="T3596"><text:s/></text:span><text:span text:style-name="T3597">pagos</text:span><text:span text:style-name="T3598"><text:s/></text:span><text:span text:style-name="T3599">justificativos</text:span><text:span text:style-name="T3600"><text:s/></text:span><text:span text:style-name="T3601">así</text:span><text:span text:style-name="T3602"><text:s/></text:span><text:span text:style-name="T3603">como</text:span><text:span text:style-name="T3604"><text:s/></text:span><text:span text:style-name="T3605">su</text:span><text:span text:style-name="T3606"><text:s/></text:span><text:span text:style-name="T3607">adecuación</text:span><text:span text:style-name="T3608"><text:s/></text:span><text:span text:style-name="T3609">a</text:span><text:span text:style-name="T3610"><text:s/></text:span><text:span text:style-name="T3611">lo</text:span><text:span text:style-name="T3612"><text:s/></text:span><text:span text:style-name="T3613">previsto</text:span><text:span text:style-name="T3614"><text:s/></text:span><text:span text:style-name="T3615">en</text:span><text:span text:style-name="T3616"><text:s/></text:span><text:span text:style-name="T3617">la</text:span><text:span text:style-name="T3618"><text:s/></text:span><text:span text:style-name="T3619">Disposición</text:span><text:span text:style-name="T3620"><text:s/></text:span><text:span text:style-name="T3621">Adicional</text:span><text:span text:style-name="T3622"><text:s/></text:span><text:span text:style-name="T3623">Sexta</text:span><text:span text:style-name="T3624"><text:s/></text:span><text:span text:style-name="T3625">del</text:span><text:span text:style-name="T3626"><text:s/></text:span><text:span text:style-name="T3627">Decreto</text:span></text:p>
            </text:list-item>
          </text:list>
        </text:list-item>
      </text:list>
      <text:p text:style-name="P3628"/>
      <text:p text:style-name="P3665"><text:span text:style-name="T3666">85/2016,</text:span><text:span text:style-name="T3667"><text:s/></text:span><text:span text:style-name="T3668">de</text:span><text:span text:style-name="T3669"><text:s/></text:span><text:span text:style-name="T3670">4</text:span><text:span text:style-name="T3671"><text:s/></text:span><text:span text:style-name="T3672">de</text:span><text:span text:style-name="T3673"><text:s/></text:span><text:span text:style-name="T3674">julio,</text:span><text:span text:style-name="T3675"><text:s/></text:span><text:span text:style-name="T3676">relativo</text:span><text:span text:style-name="T3677"><text:s/></text:span><text:span text:style-name="T3678">a</text:span><text:span text:style-name="T3679"><text:s/></text:span><text:span text:style-name="T3680">la</text:span><text:span text:style-name="T3681"><text:s/></text:span><text:span text:style-name="T3682">cofinanciación</text:span><text:span text:style-name="T3683"><text:s/></text:span><text:span text:style-name="T3684">de</text:span><text:span text:style-name="T3685"><text:s/></text:span><text:span text:style-name="T3686">acciones,</text:span><text:span text:style-name="T3687"><text:s/></text:span><text:span text:style-name="T3688">conforme</text:span><text:span text:style-name="T3689"><text:s/></text:span><text:span text:style-name="T3690">a</text:span><text:span text:style-name="T3691"><text:s/></text:span><text:span text:style-name="T3692">los</text:span><text:span text:style-name="T3693"><text:s/></text:span><text:span text:style-name="T3694">modelos</text:span><text:span text:style-name="T3695"><text:s/></text:span><text:span text:style-name="T3696">Anexo</text:span><text:span text:style-name="T3697"><text:s/></text:span><text:span text:style-name="T3698">II.A</text:span><text:span text:style-name="T3699"><text:s/></text:span><text:span text:style-name="T3700">y</text:span><text:span text:style-name="T3701"><text:s/></text:span><text:span text:style-name="T3702">B</text:span><text:span text:style-name="T3703"><text:s/></text:span><text:span text:style-name="T3704">del</text:span><text:span text:style-name="T3705"><text:s/></text:span><text:span text:style-name="T3706">convenio</text:span><text:span text:style-name="T3707"><text:s/></text:span><text:span text:style-name="T3708">suscrito</text:span><text:span text:style-name="T3709"><text:s/></text:span><text:span text:style-name="T3710">el</text:span><text:span text:style-name="T3711"><text:s/></text:span><text:span text:style-name="T3712">30</text:span><text:span text:style-name="T3713"><text:s/></text:span><text:span text:style-name="T3714">de</text:span><text:span text:style-name="T3715"><text:s/></text:span><text:span text:style-name="T3716">diciembre</text:span><text:span text:style-name="T3717"><text:s/></text:span><text:span text:style-name="T3718">de</text:span><text:span text:style-name="T3719"><text:s/></text:span><text:span text:style-name="T3720">2016</text:span><text:span text:style-name="T3721"><text:s/></text:span><text:span text:style-name="T3722">entre</text:span><text:span text:style-name="T3723"><text:s/></text:span><text:span text:style-name="T3724">la</text:span><text:span text:style-name="T3725"><text:s/></text:span><text:span text:style-name="T3726">Administración</text:span><text:span text:style-name="T3727"><text:s/></text:span><text:span text:style-name="T3728">Pública</text:span><text:span text:style-name="T3729"><text:s/></text:span><text:span text:style-name="T3730">de</text:span><text:span text:style-name="T3731"><text:s/></text:span><text:span text:style-name="T3732">la</text:span><text:span text:style-name="T3733"><text:s/></text:span><text:span text:style-name="T3734">Comunidad</text:span><text:span text:style-name="T3735"><text:s/></text:span><text:span text:style-name="T3736">Autónoma</text:span><text:span text:style-name="T3737"><text:s/></text:span><text:span text:style-name="T3738">de</text:span><text:span text:style-name="T3739"><text:s/></text:span><text:span text:style-name="T3740">Canarias</text:span><text:span text:style-name="T3741"><text:s/></text:span><text:span text:style-name="T3742">y</text:span><text:span text:style-name="T3743"><text:s/></text:span><text:span text:style-name="T3744">el</text:span><text:span text:style-name="T3745"><text:s/></text:span><text:span text:style-name="T3746">Cabildo</text:span><text:span text:style-name="T3747"><text:s/></text:span><text:span text:style-name="T3748">Insular</text:span><text:span text:style-name="T3749"><text:s/></text:span><text:span text:style-name="T3750">de</text:span><text:span text:style-name="T3751"><text:s/></text:span><text:span text:style-name="T3752">Fuerteventura</text:span><text:span text:style-name="T3753"><text:s/></text:span><text:span text:style-name="T3754">para</text:span><text:span text:style-name="T3755"><text:s/></text:span><text:span text:style-name="T3756">la</text:span><text:span text:style-name="T3757"><text:s/></text:span><text:span text:style-name="T3758">gestión</text:span><text:span text:style-name="T3759"><text:s/></text:span><text:span text:style-name="T3760">de</text:span><text:span text:style-name="T3761"><text:s/></text:span><text:span text:style-name="T3762">los</text:span><text:span text:style-name="T3763"><text:s/></text:span><text:span text:style-name="T3764">recursos</text:span><text:span text:style-name="T3765"><text:s/></text:span><text:span text:style-name="T3766">asignados</text:span><text:span text:style-name="T3767"><text:s/></text:span><text:span text:style-name="T3768">en el</text:span><text:span text:style-name="T3769"><text:s/>marco</text:span><text:span text:style-name="T3770"><text:s/>del</text:span><text:span text:style-name="T3771"><text:s/></text:span><text:span text:style-name="T3772">FDCAN</text:span><text:span text:style-name="T3773"><text:s/></text:span><text:span text:style-name="T3774">para el</text:span><text:span text:style-name="T3775"><text:s/></text:span><text:span text:style-name="T3776">desarrollo del</text:span><text:span text:style-name="T3777"><text:s/></text:span><text:span text:style-name="T3778">Programa</text:span><text:span text:style-name="T3779"><text:s/></text:span><text:span text:style-name="T3780">FDCAN Fuerteventura</text:span><text:span text:style-name="T3781">.</text:span></text:p>
      <text:p text:style-name="P3782"/>
      <text:p text:style-name="P3783"><text:span text:style-name="T3784">La</text:span><text:span text:style-name="T3785"><text:s/></text:span><text:span text:style-name="T3786">no</text:span><text:span text:style-name="T3787"><text:s/></text:span><text:span text:style-name="T3788">realización</text:span><text:span text:style-name="T3789"><text:s/></text:span><text:span text:style-name="T3790">y/o</text:span><text:span text:style-name="T3791"><text:s/></text:span><text:span text:style-name="T3792">la</text:span><text:span text:style-name="T3793"><text:s/></text:span><text:span text:style-name="T3794">falta</text:span><text:span text:style-name="T3795"><text:s/></text:span><text:span text:style-name="T3796">de</text:span><text:span text:style-name="T3797"><text:s/></text:span><text:span text:style-name="T3798">justificación</text:span><text:span text:style-name="T3799"><text:s/></text:span><text:span text:style-name="T3800">parcial</text:span><text:span text:style-name="T3801"><text:s/></text:span><text:span text:style-name="T3802">o</text:span><text:span text:style-name="T3803"><text:s/></text:span><text:span text:style-name="T3804">total</text:span><text:span text:style-name="T3805"><text:s/></text:span><text:span text:style-name="T3806">de</text:span><text:span text:style-name="T3807"><text:s/></text:span><text:span text:style-name="T3808">la</text:span><text:span text:style-name="T3809"><text:s/></text:span><text:span text:style-name="T3810">aplicación</text:span><text:span text:style-name="T3811"><text:s/></text:span><text:span text:style-name="T3812">de</text:span><text:span text:style-name="T3813"><text:s/></text:span><text:span text:style-name="T3814">la</text:span><text:span text:style-name="T3815"><text:s/></text:span><text:span text:style-name="T3816">financiación</text:span><text:span text:style-name="T3817"><text:s/></text:span><text:span text:style-name="T3818">asignada</text:span><text:span text:style-name="T3819"><text:s/></text:span><text:span text:style-name="T3820">o</text:span><text:span text:style-name="T3821"><text:s/></text:span><text:span text:style-name="T3822">recibida</text:span><text:span text:style-name="T3823"><text:s/></text:span><text:span text:style-name="T3824">con</text:span><text:span text:style-name="T3825"><text:s/></text:span><text:span text:style-name="T3826">cargo</text:span><text:span text:style-name="T3827"><text:s/></text:span><text:span text:style-name="T3828">al</text:span><text:span text:style-name="T3829"><text:s/></text:span><text:span text:style-name="T3830">FDCAN,</text:span><text:span text:style-name="T3831"><text:s/></text:span><text:span text:style-name="T3832">en</text:span><text:span text:style-name="T3833"><text:s/></text:span><text:span text:style-name="T3834">cada</text:span><text:span text:style-name="T3835"><text:s/></text:span><text:span text:style-name="T3836">anualidad,</text:span><text:span text:style-name="T3837"><text:s/></text:span><text:span text:style-name="T3838">en</text:span><text:span text:style-name="T3839"><text:s/></text:span><text:span text:style-name="T3840">los</text:span><text:span text:style-name="T3841"><text:s/></text:span><text:span text:style-name="T3842">plazos</text:span><text:span text:style-name="T3843"><text:s/></text:span><text:span text:style-name="T3844">establecidos,</text:span><text:span text:style-name="T3845"><text:s/></text:span><text:span text:style-name="T3846">implicará</text:span><text:span text:style-name="T3847"><text:s/></text:span><text:span text:style-name="T3848">la</text:span><text:span text:style-name="T3849"><text:s/></text:span><text:span text:style-name="T3850">no</text:span><text:span text:style-name="T3851"><text:s/></text:span><text:span text:style-name="T3852">exigibilidad</text:span><text:span text:style-name="T3853"><text:s/></text:span><text:span text:style-name="T3854">de</text:span><text:span text:style-name="T3855"><text:s/></text:span><text:span text:style-name="T3856">los</text:span><text:span text:style-name="T3857"><text:s/></text:span><text:span text:style-name="T3858">créditos</text:span><text:span text:style-name="T3859"><text:s/></text:span><text:span text:style-name="T3860">y</text:span><text:span text:style-name="T3861"><text:s/></text:span><text:span text:style-name="T3862">la</text:span><text:span text:style-name="T3863"><text:s/></text:span><text:span text:style-name="T3864">obligación</text:span><text:span text:style-name="T3865"><text:s/></text:span><text:span text:style-name="T3866">de</text:span><text:span text:style-name="T3867"><text:s/></text:span><text:span text:style-name="T3868">reintegrar</text:span><text:span text:style-name="T3869"><text:s/></text:span><text:span text:style-name="T3870">las</text:span><text:span text:style-name="T3871"><text:s/></text:span><text:span text:style-name="T3872">cantidades</text:span><text:span text:style-name="T3873"><text:s/></text:span><text:span text:style-name="T3874">no</text:span><text:span text:style-name="T3875"><text:s/></text:span><text:span text:style-name="T3876">justificadas,</text:span><text:span text:style-name="T3877"><text:s/></text:span><text:span text:style-name="T3878">así</text:span><text:span text:style-name="T3879"><text:s/></text:span><text:span text:style-name="T3880">como</text:span><text:span text:style-name="T3881"><text:s/></text:span><text:span text:style-name="T3882">los</text:span><text:span text:style-name="T3883"><text:s/></text:span><text:span text:style-name="T3884">rendimientos</text:span><text:span text:style-name="T3885"><text:s/></text:span><text:span text:style-name="T3886">financieros</text:span><text:span text:style-name="T3887"><text:s/></text:span><text:span text:style-name="T3888">que</text:span><text:span text:style-name="T3889"><text:s/></text:span><text:span text:style-name="T3890">se</text:span><text:span text:style-name="T3891"><text:s/></text:span><text:span text:style-name="T3892">hayan</text:span><text:span text:style-name="T3893"><text:s/></text:span><text:span text:style-name="T3894">generado</text:span><text:span text:style-name="T3895"><text:s/></text:span><text:span text:style-name="T3896">por</text:span><text:span text:style-name="T3897"><text:s/></text:span><text:span text:style-name="T3898">lo</text:span><text:span text:style-name="T3899"><text:s/></text:span><text:span text:style-name="T3900">recursos</text:span><text:span text:style-name="T3901"><text:s/></text:span><text:span text:style-name="T3902">no</text:span><text:span text:style-name="T3903"><text:s/></text:span><text:span text:style-name="T3904">abonados</text:span><text:span text:style-name="T3905"><text:s/></text:span><text:span text:style-name="T3906">y</text:span><text:span text:style-name="T3907"><text:s/></text:span><text:span text:style-name="T3908">de</text:span><text:span text:style-name="T3909"><text:s/></text:span><text:span text:style-name="T3910">los</text:span><text:span text:style-name="T3911"><text:s/></text:span><text:span text:style-name="T3912">abonados</text:span><text:span text:style-name="T3913"><text:s/></text:span><text:span text:style-name="T3914">anticipadamente,</text:span><text:span text:style-name="T3915"><text:s/></text:span><text:span text:style-name="T3916">detrayéndose</text:span><text:span text:style-name="T3917"><text:s/></text:span><text:span text:style-name="T3918">la</text:span><text:span text:style-name="T3919"><text:s/></text:span><text:span text:style-name="T3920">cantidad</text:span><text:span text:style-name="T3921"><text:s/></text:span><text:span text:style-name="T3922">resultante</text:span><text:span text:style-name="T3923"><text:s/></text:span><text:span text:style-name="T3924">de la</text:span><text:span text:style-name="T3925"><text:s/>carta municipal.</text:span></text:p>
      <text:p text:style-name="P3926"/>
      <text:p text:style-name="P3927"><text:span text:style-name="T3928">La</text:span><text:span text:style-name="T3929"><text:s/></text:span><text:span text:style-name="T3930">justificación</text:span><text:span text:style-name="T3931"><text:s/></text:span><text:span text:style-name="T3932">de</text:span><text:span text:style-name="T3933"><text:s/>cada</text:span><text:span text:style-name="T3934"><text:s/></text:span><text:span text:style-name="T3935">anualidad<text:s/></text:span><text:span text:style-name="T3936">del</text:span><text:span text:style-name="T3937"><text:s/></text:span><text:span text:style-name="T3938">Programa</text:span><text:span text:style-name="T3939"><text:s/></text:span><text:span text:style-name="T3940">se</text:span><text:span text:style-name="T3941"><text:s/>realiza</text:span><text:span text:style-name="T3942"><text:s/></text:span><text:span text:style-name="T3943">por</text:span><text:span text:style-name="T3944"><text:s/></text:span><text:span text:style-name="T3945">el Cabildo</text:span><text:span text:style-name="T3946"><text:s/></text:span><text:span text:style-name="T3947">a</text:span><text:span text:style-name="T3948"><text:s/></text:span><text:span text:style-name="T3949">nivel</text:span><text:span text:style-name="T3950"><text:s/></text:span><text:span text:style-name="T3951">de</text:span><text:span text:style-name="T3952"><text:s/></text:span><text:span text:style-name="T3953">acción,<text:s/></text:span><text:span text:style-name="T3954">de</text:span><text:span text:style-name="T3955"><text:s/></text:span><text:span text:style-name="T3956">modo</text:span><text:span text:style-name="T3957"><text:s/></text:span><text:span text:style-name="T3958">que,</text:span><text:span text:style-name="T3959"><text:s/></text:span><text:span text:style-name="T3960">la</text:span><text:span text:style-name="T3961"><text:s/></text:span><text:span text:style-name="T3962">justificación</text:span><text:span text:style-name="T3963"><text:s/></text:span><text:span text:style-name="T3964">remitida</text:span><text:span text:style-name="T3965"><text:s/></text:span><text:span text:style-name="T3966">por</text:span><text:span text:style-name="T3967"><text:s/></text:span><text:span text:style-name="T3968">el</text:span><text:span text:style-name="T3969"><text:s/></text:span><text:span text:style-name="T3970">Ayuntamiento</text:span><text:span text:style-name="T3971"><text:s/></text:span><text:span text:style-name="T3972">se</text:span><text:span text:style-name="T3973"><text:s/></text:span><text:span text:style-name="T3974">aplicará</text:span><text:span text:style-name="T3975"><text:s/></text:span><text:span text:style-name="T3976">a</text:span><text:span text:style-name="T3977"><text:s/></text:span><text:span text:style-name="T3978">la</text:span><text:span text:style-name="T3979"><text:s/></text:span><text:span text:style-name="T3980">anualidad</text:span><text:span text:style-name="T3981"><text:s/></text:span><text:span text:style-name="T3982">del</text:span><text:span text:style-name="T3983"><text:s/></text:span><text:span text:style-name="T3984">FDCAN</text:span><text:span text:style-name="T3985"><text:s/></text:span><text:span text:style-name="T3986">cuyo</text:span><text:span text:style-name="T3987"><text:s/></text:span><text:span text:style-name="T3988">plazo</text:span><text:span text:style-name="T3989"><text:s/></text:span><text:span text:style-name="T3990">de</text:span><text:span text:style-name="T3991"><text:s/></text:span><text:span text:style-name="T3992">justificación</text:span><text:span text:style-name="T3993"><text:s/></text:span><text:span text:style-name="T3994">esté</text:span><text:span text:style-name="T3995"><text:s/></text:span><text:span text:style-name="T3996">más</text:span><text:span text:style-name="T3997"><text:s/></text:span><text:span text:style-name="T3998">cercano</text:span><text:span text:style-name="T3999"><text:s/></text:span><text:span text:style-name="T4000">a</text:span><text:span text:style-name="T4001"><text:s/></text:span><text:span text:style-name="T4002">su</text:span><text:span text:style-name="T4003"><text:s/></text:span><text:span text:style-name="T4004">vencimiento,</text:span><text:span text:style-name="T4005"><text:s/></text:span><text:span text:style-name="T4006">con</text:span><text:span text:style-name="T4007"><text:s/></text:span><text:span text:style-name="T4008">independencia</text:span><text:span text:style-name="T4009"><text:s/></text:span><text:span text:style-name="T4010">de</text:span><text:span text:style-name="T4011"><text:s/></text:span><text:span text:style-name="T4012">la</text:span><text:span text:style-name="T4013"><text:s/></text:span><text:span text:style-name="T4014">anualidad</text:span><text:span text:style-name="T4015"><text:s/></text:span><text:span text:style-name="T4016">en</text:span><text:span text:style-name="T4017"><text:s/></text:span><text:span text:style-name="T4018">la</text:span><text:span text:style-name="T4019"><text:s/></text:span><text:span text:style-name="T4020">que</text:span><text:span text:style-name="T4021"><text:s/></text:span><text:span text:style-name="T4022">se</text:span><text:span text:style-name="T4023"><text:s/></text:span><text:span text:style-name="T4024">previó</text:span><text:span text:style-name="T4025"><text:s/></text:span><text:span text:style-name="T4026">su</text:span><text:span text:style-name="T4027"><text:s/></text:span><text:span text:style-name="T4028">aplicación</text:span><text:span text:style-name="T4029"><text:s/></text:span><text:span text:style-name="T4030">inicialmente,</text:span><text:span text:style-name="T4031"><text:s/></text:span><text:span text:style-name="T4032">siempre</text:span><text:span text:style-name="T4033"><text:s/></text:span><text:span text:style-name="T4034">que</text:span><text:span text:style-name="T4035"><text:s/></text:span><text:span text:style-name="T4036">se</text:span><text:span text:style-name="T4037"><text:s/></text:span><text:span text:style-name="T4038">cumplan</text:span><text:span text:style-name="T4039"><text:s/></text:span><text:span text:style-name="T4040">los</text:span><text:span text:style-name="T4041"><text:s/></text:span><text:span text:style-name="T4042">requisitos</text:span><text:span text:style-name="T4043"><text:s/></text:span><text:span text:style-name="T4044">de</text:span><text:span text:style-name="T4045"><text:s/></text:span><text:span text:style-name="T4046">elegibilidad,</text:span><text:span text:style-name="T4047"><text:s/></text:span><text:span text:style-name="T4048">con</text:span><text:span text:style-name="T4049"><text:s/></text:span><text:span text:style-name="T4050">el</text:span><text:span text:style-name="T4051"><text:s/></text:span><text:span text:style-name="T4052">fin</text:span><text:span text:style-name="T4053"><text:s/></text:span><text:span text:style-name="T4054">de</text:span><text:span text:style-name="T4055"><text:s/></text:span><text:span text:style-name="T4056">poder</text:span><text:span text:style-name="T4057"><text:s/></text:span><text:span text:style-name="T4058">aplicar</text:span><text:span text:style-name="T4059"><text:s/></text:span><text:span text:style-name="T4060">la</text:span><text:span text:style-name="T4061"><text:s/></text:span><text:span text:style-name="T4062">mayor</text:span><text:span text:style-name="T4063"><text:s/></text:span><text:span text:style-name="T4064">parte</text:span><text:span text:style-name="T4065"><text:s/></text:span><text:span text:style-name="T4066">de</text:span><text:span text:style-name="T4067"><text:s/></text:span><text:span text:style-name="T4068">los</text:span><text:span text:style-name="T4069"><text:s/></text:span><text:span text:style-name="T4070">fondos</text:span><text:span text:style-name="T4071"><text:s/></text:span><text:span text:style-name="T4072">a</text:span><text:span text:style-name="T4073"><text:s/></text:span><text:span text:style-name="T4074">cada</text:span><text:span text:style-name="T4075"><text:s/></text:span><text:span text:style-name="T4076">anualidad,</text:span><text:span text:style-name="T4077"><text:s/></text:span><text:span text:style-name="T4078">evitando,</text:span><text:span text:style-name="T4079"><text:s/></text:span><text:span text:style-name="T4080">en</text:span><text:span text:style-name="T4081"><text:s/></text:span><text:span text:style-name="T4082">su</text:span><text:span text:style-name="T4083"><text:s/></text:span><text:span text:style-name="T4084">caso,</text:span><text:span text:style-name="T4085"><text:s/></text:span><text:span text:style-name="T4086">reintegros</text:span><text:span text:style-name="T4087"><text:s/></text:span><text:span text:style-name="T4088">e</text:span><text:span text:style-name="T4089"><text:s/></text:span><text:span text:style-name="T4090">intereses</text:span><text:span text:style-name="T4091"><text:s/></text:span><text:span text:style-name="T4092">de</text:span><text:span text:style-name="T4093"><text:s/></text:span><text:span text:style-name="T4094">demora.</text:span></text:p>
      <text:p text:style-name="P4095"/>
      <text:p text:style-name="P4096"><text:span text:style-name="T4097">Los</text:span><text:span text:style-name="T4098"><text:s/></text:span><text:span text:style-name="T4099">recursos</text:span><text:span text:style-name="T4100"><text:s/></text:span><text:span text:style-name="T4101">económicos</text:span><text:span text:style-name="T4102"><text:s/></text:span><text:span text:style-name="T4103">que</text:span><text:span text:style-name="T4104"><text:s/></text:span><text:span text:style-name="T4105">no</text:span><text:span text:style-name="T4106"><text:s/></text:span><text:span text:style-name="T4107">puedan</text:span><text:span text:style-name="T4108"><text:s/></text:span><text:span text:style-name="T4109">justificarse</text:span><text:span text:style-name="T4110"><text:s/></text:span><text:span text:style-name="T4111">en</text:span><text:span text:style-name="T4112"><text:s/></text:span><text:span text:style-name="T4113">su</text:span><text:span text:style-name="T4114"><text:s/></text:span><text:span text:style-name="T4115">correspondiente</text:span><text:span text:style-name="T4116"><text:s/></text:span><text:span text:style-name="T4117">anualidad</text:span><text:span text:style-name="T4118"><text:s/></text:span><text:span text:style-name="T4119">no</text:span><text:span text:style-name="T4120"><text:s/></text:span><text:span text:style-name="T4121">podrán</text:span><text:span text:style-name="T4122"><text:s/></text:span><text:span text:style-name="T4123">recuperarse</text:span><text:span text:style-name="T4124"><text:s/></text:span><text:span text:style-name="T4125">en</text:span><text:span text:style-name="T4126"><text:s/></text:span><text:span text:style-name="T4127">el</text:span><text:span text:style-name="T4128"><text:s/></text:span><text:span text:style-name="T4129">futuro.</text:span><text:span text:style-name="T4130"><text:s/></text:span><text:span text:style-name="T4131">Las</text:span><text:span text:style-name="T4132"><text:s/></text:span><text:span text:style-name="T4133">actuaciones</text:span><text:span text:style-name="T4134"><text:s/></text:span><text:span text:style-name="T4135">que</text:span><text:span text:style-name="T4136"><text:s/></text:span><text:span text:style-name="T4137">pudieran</text:span><text:span text:style-name="T4138"><text:s/></text:span><text:span text:style-name="T4139">encontrarse</text:span><text:span text:style-name="T4140"><text:s/></text:span><text:span text:style-name="T4141">en</text:span><text:span text:style-name="T4142"><text:s/></text:span><text:span text:style-name="T4143">esa</text:span><text:span text:style-name="T4144"><text:s/></text:span><text:span text:style-name="T4145">situación</text:span><text:span text:style-name="T4146"><text:s/></text:span><text:span text:style-name="T4147">tendrán</text:span><text:span text:style-name="T4148"><text:s/></text:span><text:span text:style-name="T4149">que</text:span><text:span text:style-name="T4150"><text:s/></text:span><text:span text:style-name="T4151">ser</text:span><text:span text:style-name="T4152"><text:s/></text:span><text:span text:style-name="T4153">financiadas</text:span><text:span text:style-name="T4154"><text:s/></text:span><text:span text:style-name="T4155">por</text:span><text:span text:style-name="T4156"><text:s/></text:span><text:span text:style-name="T4157">el</text:span><text:span text:style-name="T4158"><text:s/></text:span><text:span text:style-name="T4159">Ayuntamiento.”</text:span></text:p>
      <text:p text:style-name="P4160"/>
      <text:list text:style-name="LFO1" text:continue-numbering="true">
        <text:list-item>
          <text:p text:style-name="P4161"><text:span text:style-name="T4162">Modificar</text:span><text:span text:style-name="T4163"><text:s/></text:span><text:span text:style-name="T4164">la</text:span><text:span text:style-name="T4165"><text:s/></text:span><text:span text:style-name="T4166">cláusula</text:span><text:span text:style-name="T4167"><text:s/></text:span><text:span text:style-name="T4168">Séptima:</text:span><text:span text:style-name="T4169"><text:s/></text:span><text:span text:style-name="T4170">el</text:span><text:span text:style-name="T4171"><text:s/></text:span><text:span text:style-name="T4172">apartado</text:span><text:span text:style-name="T4173"><text:s/></text:span><text:span text:style-name="T4174">b)</text:span><text:span text:style-name="T4175"><text:s/></text:span><text:span text:style-name="T4176">de</text:span><text:span text:style-name="T4177"><text:s/></text:span><text:span text:style-name="T4178">su</text:span><text:span text:style-name="T4179"><text:s/></text:span><text:span text:style-name="T4180">punto</text:span><text:span text:style-name="T4181"><text:s/></text:span><text:span text:style-name="T4182">4.</text:span><text:span text:style-name="T4183"><text:s/></text:span><text:span text:style-name="T4184">quedando</text:span><text:span text:style-name="T4185"><text:s/></text:span><text:span text:style-name="T4186">redactado</text:span><text:span text:style-name="T4187"><text:s/></text:span><text:span text:style-name="T4188">dicho</text:span><text:span text:style-name="T4189"><text:s/></text:span><text:span text:style-name="T4190">apartado b) en los</text:span><text:span text:style-name="T4191"><text:s/></text:span><text:span text:style-name="T4192">siguientes términos:</text:span></text:p>
        </text:list-item>
      </text:list>
      <text:p text:style-name="P4193"/>
      <text:p text:style-name="P4194"><text:span text:style-name="T4195">“b)<text:s/></text:span><text:span text:style-name="T4196"><text:s/></text:span><text:span text:style-name="T4197">Acordar</text:span><text:span text:style-name="T4198"><text:s/></text:span><text:span text:style-name="T4199"><text:s/></text:span><text:span text:style-name="T4200">qué</text:span><text:span text:style-name="T4201"><text:s/></text:span><text:span text:style-name="T4202"><text:s/></text:span><text:span text:style-name="T4203">Administración</text:span><text:span text:style-name="T4204"><text:s/></text:span><text:span text:style-name="T4205"><text:s/></text:span><text:span text:style-name="T4206">será<text:s/></text:span><text:span text:style-name="T4207"><text:s/></text:span><text:span text:style-name="T4208">la</text:span><text:span text:style-name="T4209"><text:s/></text:span><text:span text:style-name="T4210"><text:s/></text:span><text:span text:style-name="T4211">responsable</text:span><text:span text:style-name="T4212"><text:s/></text:span><text:span text:style-name="T4213"><text:s/></text:span><text:span text:style-name="T4214">de</text:span><text:span text:style-name="T4215"><text:s/></text:span><text:span text:style-name="T4216"><text:s/></text:span><text:span text:style-name="T4217">ejecutar</text:span><text:span text:style-name="T4218"><text:s/></text:span><text:span text:style-name="T4219"><text:s/></text:span><text:span text:style-name="T4220">las</text:span><text:span text:style-name="T4221"><text:s/></text:span><text:span text:style-name="T4222"><text:s/></text:span><text:span text:style-name="T4223">actuaciones</text:span><text:span text:style-name="T4224"><text:s/></text:span><text:span text:style-name="T4225"><text:s/></text:span><text:span text:style-name="T4226">definitivamente</text:span><text:span text:style-name="T4227"><text:s/></text:span><text:span text:style-name="T4228">incluidas en</text:span><text:span text:style-name="T4229"><text:s/></text:span><text:span text:style-name="T4230">el</text:span><text:span text:style-name="T4231"><text:s/>Programa.”</text:span></text:p>
      <text:p text:style-name="P4232"/>
      <text:list text:style-name="LFO1" text:continue-numbering="true">
        <text:list-item>
          <text:p text:style-name="P4233"><text:span text:style-name="T4234">Modificar</text:span><text:span text:style-name="T4235"><text:s/></text:span><text:span text:style-name="T4236">la</text:span><text:span text:style-name="T4237"><text:s/></text:span><text:span text:style-name="T4238">cláusula</text:span><text:span text:style-name="T4239"><text:s/></text:span><text:span text:style-name="T4240">Novena</text:span><text:span text:style-name="T4241">:</text:span><text:span text:style-name="T4242"><text:s/></text:span><text:span text:style-name="T4243">que</text:span><text:span text:style-name="T4244"><text:s/></text:span><text:span text:style-name="T4245">queda</text:span><text:span text:style-name="T4246"><text:s/></text:span><text:span text:style-name="T4247">redactada</text:span><text:span text:style-name="T4248"><text:s/></text:span><text:span text:style-name="T4249">en</text:span><text:span text:style-name="T4250"><text:s/></text:span><text:span text:style-name="T4251">los</text:span><text:span text:style-name="T4252"><text:s/></text:span><text:span text:style-name="T4253">siguientes</text:span><text:span text:style-name="T4254"><text:s/></text:span><text:span text:style-name="T4255">términos:</text:span></text:p>
        </text:list-item>
      </text:list>
      <text:p text:style-name="P4256"/>
      <text:p text:style-name="P4257"><text:span text:style-name="T4258">“</text:span><text:span text:style-name="T4259">NOVENA.</text:span><text:span text:style-name="T4260"><text:s/></text:span><text:span text:style-name="T4261">Vigencia</text:span></text:p>
      <text:p text:style-name="P4262"/>
      <text:p text:style-name="P4263"><text:span text:style-name="T4264">El</text:span><text:span text:style-name="T4265"><text:s/></text:span><text:span text:style-name="T4266">presente</text:span><text:span text:style-name="T4267"><text:s/></text:span><text:span text:style-name="T4268">Convenio</text:span><text:span text:style-name="T4269"><text:s/></text:span><text:span text:style-name="T4270">surtirá</text:span><text:span text:style-name="T4271"><text:s/></text:span><text:span text:style-name="T4272">efectos</text:span><text:span text:style-name="T4273"><text:s/></text:span><text:span text:style-name="T4274">desde</text:span><text:span text:style-name="T4275"><text:s/></text:span><text:span text:style-name="T4276">su</text:span><text:span text:style-name="T4277"><text:s/></text:span><text:span text:style-name="T4278">firma</text:span><text:span text:style-name="T4279"><text:s/></text:span><text:span text:style-name="T4280">teniendo</text:span><text:span text:style-name="T4281"><text:s/></text:span><text:span text:style-name="T4282">vigencia</text:span><text:span text:style-name="T4283"><text:s/></text:span><text:span text:style-name="T4284">hasta</text:span><text:span text:style-name="T4285"><text:s/></text:span><text:span text:style-name="T4286">el</text:span><text:span text:style-name="T4287"><text:s/></text:span><text:span text:style-name="T4288">31</text:span><text:span text:style-name="T4289"><text:s/></text:span><text:span text:style-name="T4290">de</text:span><text:span text:style-name="T4291"><text:s/></text:span><text:span text:style-name="T4292">marzo</text:span><text:span text:style-name="T4293"><text:s/></text:span><text:span text:style-name="T4294">de</text:span><text:span text:style-name="T4295"><text:s/></text:span><text:span text:style-name="T4296">2022</text:span><text:span text:style-name="T4297">,</text:span><text:span text:style-name="T4298"><text:s/></text:span><text:span text:style-name="T4299">pudiendo</text:span><text:span text:style-name="T4300"><text:s/></text:span><text:span text:style-name="T4301">ser</text:span><text:span text:style-name="T4302"><text:s/>prorrogado</text:span><text:span text:style-name="T4303"><text:s/></text:span><text:span text:style-name="T4304">al</text:span><text:span text:style-name="T4305"><text:s/></text:span><text:span text:style-name="T4306">vencimiento</text:span><text:span text:style-name="T4307"><text:s/></text:span><text:span text:style-name="T4308">de</text:span><text:span text:style-name="T4309"><text:s/></text:span><text:span text:style-name="T4310">dicho</text:span><text:span text:style-name="T4311"><text:s/></text:span><text:span text:style-name="T4312">plazo</text:span><text:span text:style-name="T4313"><text:s/></text:span><text:span text:style-name="T4314">por</text:span><text:span text:style-name="T4315"><text:s/></text:span><text:span text:style-name="T4316">acuerdo</text:span><text:span text:style-name="T4317"><text:s/></text:span><text:span text:style-name="T4318">expreso</text:span><text:span text:style-name="T4319"><text:s/></text:span><text:span text:style-name="T4320">de</text:span><text:span text:style-name="T4321"><text:s/></text:span><text:span text:style-name="T4322">las</text:span><text:span text:style-name="T4323"><text:s/></text:span><text:span text:style-name="T4324">partes.”</text:span></text:p>
      <text:p text:style-name="P4325"/>
      <text:list text:style-name="LFO1" text:continue-numbering="true">
        <text:list-item>
          <text:p text:style-name="P4326"><text:span text:style-name="T4327">Modificar</text:span><text:span text:style-name="T4328"><text:s/></text:span><text:span text:style-name="T4329">la</text:span><text:span text:style-name="T4330"><text:s/></text:span><text:span text:style-name="T4331">cláusula</text:span><text:span text:style-name="T4332"><text:s/></text:span><text:span text:style-name="T4333">Undécima</text:span><text:span text:style-name="T4334">,</text:span><text:span text:style-name="T4335"><text:s/></text:span><text:span text:style-name="T4336">completando</text:span><text:span text:style-name="T4337"><text:s/></text:span><text:span text:style-name="T4338">el</text:span><text:span text:style-name="T4339"><text:s/></text:span><text:span text:style-name="T4340">apartado1.,</text:span><text:span text:style-name="T4341"><text:s/></text:span><text:span text:style-name="T4342">quedando</text:span><text:span text:style-name="T4343"><text:s/></text:span><text:span text:style-name="T4344">redactado</text:span><text:span text:style-name="T4345"><text:s/></text:span><text:span text:style-name="T4346">dicho</text:span><text:span text:style-name="T4347"><text:s/></text:span><text:span text:style-name="T4348">apartado</text:span><text:span text:style-name="T4349"><text:s/></text:span><text:span text:style-name="T4350">1.</text:span><text:span text:style-name="T4351"><text:s/></text:span><text:span text:style-name="T4352">en</text:span><text:span text:style-name="T4353"><text:s/>los</text:span><text:span text:style-name="T4354"><text:s/></text:span><text:span text:style-name="T4355">siguientes términos:</text:span></text:p>
        </text:list-item>
      </text:list>
      <text:p text:style-name="P4356"/>
      <text:p text:style-name="P4357"><text:span text:style-name="T4358">(…)</text:span><text:span text:style-name="T4359"><text:s/></text:span><text:span text:style-name="T4360">“1.</text:span><text:span text:style-name="T4361"><text:s/></text:span><text:span text:style-name="T4362">El</text:span><text:span text:style-name="T4363"><text:s/></text:span><text:span text:style-name="T4364">convenio</text:span><text:span text:style-name="T4365"><text:s/></text:span><text:span text:style-name="T4366">suscrito</text:span><text:span text:style-name="T4367"><text:s/></text:span><text:span text:style-name="T4368">el</text:span><text:span text:style-name="T4369"><text:s/></text:span><text:span text:style-name="T4370">30.12.2016</text:span><text:span text:style-name="T4371"><text:s/></text:span><text:span text:style-name="T4372">entre</text:span><text:span text:style-name="T4373"><text:s/></text:span><text:span text:style-name="T4374">la</text:span><text:span text:style-name="T4375"><text:s/></text:span><text:span text:style-name="T4376">Administración</text:span><text:span text:style-name="T4377"><text:s/></text:span><text:span text:style-name="T4378">Pública</text:span><text:span text:style-name="T4379"><text:s/></text:span><text:span text:style-name="T4380">de</text:span><text:span text:style-name="T4381"><text:s/></text:span><text:span text:style-name="T4382">la</text:span><text:span text:style-name="T4383"><text:s/></text:span><text:span text:style-name="T4384">Comunidad</text:span><text:span text:style-name="T4385"><text:s/></text:span><text:span text:style-name="T4386">Autónoma</text:span><text:span text:style-name="T4387"><text:s/></text:span><text:span text:style-name="T4388">de</text:span><text:span text:style-name="T4389"><text:s/></text:span><text:span text:style-name="T4390">Canarias</text:span><text:span text:style-name="T4391"><text:s/></text:span><text:span text:style-name="T4392">y</text:span><text:span text:style-name="T4393"><text:s/></text:span><text:span text:style-name="T4394">el</text:span><text:span text:style-name="T4395"><text:s/></text:span><text:span text:style-name="T4396">Cabildo</text:span><text:span text:style-name="T4397"><text:s/></text:span><text:span text:style-name="T4398">Insular</text:span><text:span text:style-name="T4399"><text:s/></text:span><text:span text:style-name="T4400">de</text:span><text:span text:style-name="T4401"><text:s/></text:span><text:span text:style-name="T4402">Fuerteventura</text:span><text:span text:style-name="T4403"><text:s/></text:span><text:span text:style-name="T4404">para</text:span><text:span text:style-name="T4405"><text:s/></text:span><text:span text:style-name="T4406">la</text:span><text:span text:style-name="T4407"><text:s/></text:span><text:span text:style-name="T4408">gestión</text:span><text:span text:style-name="T4409"><text:s/></text:span><text:span text:style-name="T4410">de</text:span><text:span text:style-name="T4411"><text:s/></text:span><text:span text:style-name="T4412">los</text:span><text:span text:style-name="T4413"><text:s/></text:span><text:span text:style-name="T4414">recursos</text:span><text:span text:style-name="T4415"><text:s/></text:span><text:span text:style-name="T4416">asignados</text:span><text:span text:style-name="T4417"><text:s/></text:span><text:span text:style-name="T4418">en</text:span><text:span text:style-name="T4419"><text:s/></text:span><text:span text:style-name="T4420">el</text:span><text:span text:style-name="T4421"><text:s/></text:span><text:span text:style-name="T4422">marco</text:span><text:span text:style-name="T4423"><text:s/></text:span><text:span text:style-name="T4424">del</text:span><text:span text:style-name="T4425"><text:s/></text:span><text:span text:style-name="T4426">FDCAN</text:span><text:span text:style-name="T4427"><text:s/></text:span><text:span text:style-name="T4428">para</text:span><text:span text:style-name="T4429"><text:s/></text:span><text:span text:style-name="T4430">el</text:span><text:span text:style-name="T4431"><text:s/></text:span><text:span text:style-name="T4432">desarrollo</text:span><text:span text:style-name="T4433"><text:s/></text:span><text:span text:style-name="T4434">del</text:span><text:span text:style-name="T4435"><text:s/></text:span><text:span text:style-name="T4436">Programa</text:span><text:span text:style-name="T4437"><text:s/></text:span><text:span text:style-name="T4438">FDCAN</text:span><text:span text:style-name="T4439"><text:s/></text:span><text:span text:style-name="T4440">Fuerteventura</text:span><text:span text:style-name="T4441"><text:s/></text:span><text:span text:style-name="T4442">y</text:span><text:span text:style-name="T4443"><text:s/></text:span><text:span text:style-name="T4444">sus</text:span><text:span text:style-name="T4445"><text:s/></text:span><text:span text:style-name="T4446">correspondientes</text:span><text:span text:style-name="T4447"><text:s/></text:span><text:span text:style-name="T4448">adendas</text:span><text:span text:style-name="T4449"><text:s/></text:span><text:span text:style-name="T4450">de</text:span><text:span text:style-name="T4451"><text:s/></text:span><text:span text:style-name="T4452">modificación.”</text:span></text:p>
      <text:p text:style-name="P4453"/>
      <text:p text:style-name="P4454">Se<text:span text:style-name="T4455"><text:s/></text:span>mantiene<text:span text:style-name="T4456"><text:s/></text:span>el<text:span text:style-name="T4457"><text:s/></text:span>resto<text:span text:style-name="T4458"><text:s/>de</text:span><text:s/><text:span text:style-name="T4459">la<text:s/></text:span>cláusula<text:span text:style-name="T4460"><text:s/></text:span>en<text:span text:style-name="T4461"><text:s/></text:span>sus<text:s/><text:span text:style-name="T4462">propios términos.</text:span></text:p>
      <text:p text:style-name="P4463"/>
      <text:p text:style-name="P4464">Y<text:span text:style-name="T4465"><text:s/></text:span><text:span text:style-name="T4466">en prueba<text:s/></text:span>de<text:span text:style-name="T4467"><text:s/></text:span>conformidad,<text:span text:style-name="T4468"><text:s/></text:span>firman<text:span text:style-name="T4469"><text:s/>la<text:s/></text:span>presente<text:span text:style-name="T4470"><text:s/>adenda.</text:span></text:p>
      <text:p text:style-name="P4471"/>
      <text:p text:style-name="P4472"/>
      <text:section text:name="Sect5" text:style-name="S5">
        <text:p text:style-name="P4473"/>
        <text:p text:style-name="P4474"><text:span text:style-name="T4475">Firmado</text:span><text:span text:style-name="T4476"><text:s/></text:span><text:span text:style-name="T4477">electrónicamente</text:span><text:span text:style-name="T4478"><text:s/></text:span><text:span text:style-name="T4479">el</text:span><text:span text:style-name="T4480"><text:s/></text:span><text:span text:style-name="T4481">día</text:span><text:span text:style-name="T4482"><text:s/></text:span><text:span text:style-name="T4483">23/12/2020</text:span><text:span text:style-name="T4484"><text:s/></text:span><text:span text:style-name="T4485">a</text:span><text:span text:style-name="T4486"><text:s/></text:span><text:span text:style-name="T4487">las</text:span><text:span text:style-name="T4488"><text:s/></text:span><text:span text:style-name="T4489">17:52:57</text:span></text:p>
        <text:p text:style-name="P4490"><text:span text:style-name="T4491">El</text:span><text:span text:style-name="T4492"><text:s/></text:span><text:span text:style-name="T4493">Consejero</text:span><text:span text:style-name="T4494"><text:s/></text:span><text:span text:style-name="T4495">de</text:span><text:span text:style-name="T4496"><text:s/></text:span><text:span text:style-name="T4497">Área</text:span><text:span text:style-name="T4498"><text:s/></text:span><text:span text:style-name="T4499">Insular</text:span><text:span text:style-name="T4500"><text:s/></text:span><text:span text:style-name="T4501">de</text:span><text:span text:style-name="T4502"><text:s/></text:span><text:span text:style-name="T4503">Presidencia,</text:span><text:span text:style-name="T4504"><text:s/></text:span><text:span text:style-name="T4505">Hacienda</text:span><text:span text:style-name="T4506"><text:s/></text:span><text:span text:style-name="T4507">y</text:span><text:span text:style-name="T4508"><text:s/></text:span><text:span text:style-name="T4509">Promoción</text:span><text:span text:style-name="T4510"><text:s/></text:span><text:span text:style-name="T4511">Económica</text:span></text:p>
        <text:p text:style-name="P4512"><text:span text:style-name="T4513">Fdo.:</text:span><text:span text:style-name="T4514"><text:s/></text:span><text:span text:style-name="T4515">Manuel</text:span><text:span text:style-name="T4516"><text:s/></text:span><text:span text:style-name="T4517">Hernández</text:span><text:span text:style-name="T4518"><text:s/></text:span><text:span text:style-name="T4519">Cerezo</text:span></text:p>
        <text:p text:style-name="P4520"/>
        <text:p text:style-name="P4521"><text:span text:style-name="T4522">Digitally</text:span><text:span text:style-name="T4523"><text:s/></text:span><text:span text:style-name="T4524">signed</text:span><text:span text:style-name="T4525"><text:s/></text:span><text:span text:style-name="T4526">by</text:span><text:span text:style-name="T4527"><text:s/></text:span><text:span text:style-name="T4528">42886533C</text:span><text:span text:style-name="T4529"><text:s/></text:span><text:span text:style-name="T4530">MARIA</text:span><text:span text:style-name="T4531"><text:s/></text:span><text:span text:style-name="T4532">DEL</text:span><text:span text:style-name="T4533"><text:s/></text:span><text:span text:style-name="T4534">PILAR</text:span><text:span text:style-name="T4535"><text:s/></text:span><text:span text:style-name="T4536">GONZALEZ</text:span><text:span text:style-name="T4537"><text:s/></text:span><text:span text:style-name="T4538">(R:</text:span><text:span text:style-name="T4539"><text:s/></text:span><text:span text:style-name="T4540">P3501500G)</text:span><text:span text:style-name="T4541"><text:s/></text:span><text:span text:style-name="T4542">Date:</text:span><text:span text:style-name="T4543"><text:s/></text:span><text:span text:style-name="T4544">2020.12.29</text:span><text:span text:style-name="T4545"><text:s/></text:span><text:span text:style-name="T4546">09:31:38</text:span><text:span text:style-name="T4547"><text:s/></text:span><text:span text:style-name="T4548">WE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13in" fo:margin-left="0.07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944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Verdana" style:font-name-asian="Verdana" fo:font-size="10pt" style:font-size-asian="10pt" style:font-size-complex="10pt"/>
    </style:style>
    <style:style style:name="WW_CharLFO2LVL1" style:family="text">
      <style:text-properties style:font-name="Wingdings" style:font-name-asian="Wingdings" style:text-scale="99%" fo:font-size="9pt" style:font-size-asian="9pt" style:font-size-complex="9pt"/>
    </style:style>
    <style:style style:name="WW_CharLFO2LVL2" style:family="text">
      <style:text-properties style:font-name="Arial" style:font-name-asian="Arial" fo:font-style="italic" style:font-style-asian="italic" fo:letter-spacing="-0.0006in" fo:font-size="9pt" style:font-size-asian="9pt" style:font-size-complex="9pt"/>
    </style:style>
    <style:style style:name="WW_CharLFO2LVL3" style:family="text">
      <style:text-properties style:font-name="Symbol" style:font-name-asian="Symbol" style:text-scale="99%" fo:font-size="11pt" style:font-size-asian="11pt" style:font-size-complex="11pt"/>
    </style:style>
    <style:style style:name="WW_CharLFO3LVL1" style:family="text">
      <style:text-properties style:font-name="Verdana" style:font-name-asian="Verdana" fo:font-size="10pt" style:font-size-asian="10pt" style:font-size-complex="10pt"/>
    </style:style>
    <style:style style:name="WW_CharLFO4LVL1" style:family="text">
      <style:text-properties style:font-name="Arial" style:font-name-asian="Arial" fo:font-style="italic" style:font-style-asian="italic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527in" text:min-label-width="0.2423in"/>
        <style:text-properties style:font-name="Verdana"/>
      </text:list-level-style-bullet>
      <text:list-level-style-bullet text:level="2" text:bullet-char="•">
        <style:list-level-properties text:space-before="0.9416in" text:min-label-width="0.2423in"/>
      </text:list-level-style-bullet>
      <text:list-level-style-bullet text:level="3" text:bullet-char="•">
        <style:list-level-properties text:space-before="1.5312in" text:min-label-width="0.2423in"/>
      </text:list-level-style-bullet>
      <text:list-level-style-bullet text:level="4" text:bullet-char="•">
        <style:list-level-properties text:space-before="2.1208in" text:min-label-width="0.2423in"/>
      </text:list-level-style-bullet>
      <text:list-level-style-bullet text:level="5" text:bullet-char="•">
        <style:list-level-properties text:space-before="2.7104in" text:min-label-width="0.2423in"/>
      </text:list-level-style-bullet>
      <text:list-level-style-bullet text:level="6" text:bullet-char="•">
        <style:list-level-properties text:space-before="3.3in" text:min-label-width="0.2423in"/>
      </text:list-level-style-bullet>
      <text:list-level-style-bullet text:level="7" text:bullet-char="•">
        <style:list-level-properties text:space-before="3.8895in" text:min-label-width="0.2423in"/>
      </text:list-level-style-bullet>
      <text:list-level-style-bullet text:level="8" text:bullet-char="•">
        <style:list-level-properties text:space-before="4.4791in" text:min-label-width="0.2423in"/>
      </text:list-level-style-bullet>
      <text:list-level-style-bullet text:level="9" text:bullet-char="•">
        <style:list-level-properties text:space-before="5.0687in" text:min-label-width="0.2423in"/>
      </text:list-level-style-bullet>
    </text:list-style>
    <text:list-style style:name="LFO2">
      <text:list-level-style-bullet text:level="1" text:style-name="WW_CharLFO2LVL1" text:bullet-char="">
        <style:list-level-properties text:space-before="0.0944in" text:min-label-width="0.1979in"/>
        <style:text-properties style:font-name="Wingdings"/>
      </text:list-level-style-bullet>
      <text:list-level-style-number text:level="2" text:style-name="WW_CharLFO2LVL2" style:num-suffix=")" style:num-format="a" style:num-letter-sync="true">
        <style:list-level-properties text:space-before="0.3909in" text:min-label-width="0.1965in"/>
      </text:list-level-style-number>
      <text:list-level-style-bullet text:level="3" text:style-name="WW_CharLFO2LVL3" text:bullet-char="">
        <style:list-level-properties text:space-before="0.6861in" text:min-label-width="0.1965in"/>
        <style:text-properties style:font-name="Symbol"/>
      </text:list-level-style-bullet>
      <text:list-level-style-bullet text:level="4" text:bullet-char="•">
        <style:list-level-properties text:space-before="1.3868in" text:min-label-width="0.1965in"/>
      </text:list-level-style-bullet>
      <text:list-level-style-bullet text:level="5" text:bullet-char="•">
        <style:list-level-properties text:space-before="2.0875in" text:min-label-width="0.1965in"/>
      </text:list-level-style-bullet>
      <text:list-level-style-bullet text:level="6" text:bullet-char="•">
        <style:list-level-properties text:space-before="2.7888in" text:min-label-width="0.1965in"/>
      </text:list-level-style-bullet>
      <text:list-level-style-bullet text:level="7" text:bullet-char="•">
        <style:list-level-properties text:space-before="3.4895in" text:min-label-width="0.1965in"/>
      </text:list-level-style-bullet>
      <text:list-level-style-bullet text:level="8" text:bullet-char="•">
        <style:list-level-properties text:space-before="4.1902in" text:min-label-width="0.1965in"/>
      </text:list-level-style-bullet>
      <text:list-level-style-bullet text:level="9" text:bullet-char="•">
        <style:list-level-properties text:space-before="4.8916in" text:min-label-width="0.1965in"/>
      </text:list-level-style-bullet>
    </text:list-style>
    <text:list-style style:name="LFO3">
      <text:list-level-style-bullet text:level="1" text:style-name="WW_CharLFO3LVL1" text:bullet-char="-">
        <style:list-level-properties text:space-before="0.3527in" text:min-label-width="0.2423in"/>
        <style:text-properties style:font-name="Verdana"/>
      </text:list-level-style-bullet>
      <text:list-level-style-bullet text:level="2" text:bullet-char="•">
        <style:list-level-properties text:space-before="0.9416in" text:min-label-width="0.2423in"/>
      </text:list-level-style-bullet>
      <text:list-level-style-bullet text:level="3" text:bullet-char="•">
        <style:list-level-properties text:space-before="1.5312in" text:min-label-width="0.2423in"/>
      </text:list-level-style-bullet>
      <text:list-level-style-bullet text:level="4" text:bullet-char="•">
        <style:list-level-properties text:space-before="2.1208in" text:min-label-width="0.2423in"/>
      </text:list-level-style-bullet>
      <text:list-level-style-bullet text:level="5" text:bullet-char="•">
        <style:list-level-properties text:space-before="2.7104in" text:min-label-width="0.2423in"/>
      </text:list-level-style-bullet>
      <text:list-level-style-bullet text:level="6" text:bullet-char="•">
        <style:list-level-properties text:space-before="3.3in" text:min-label-width="0.2423in"/>
      </text:list-level-style-bullet>
      <text:list-level-style-bullet text:level="7" text:bullet-char="•">
        <style:list-level-properties text:space-before="3.8895in" text:min-label-width="0.2423in"/>
      </text:list-level-style-bullet>
      <text:list-level-style-bullet text:level="8" text:bullet-char="•">
        <style:list-level-properties text:space-before="4.4791in" text:min-label-width="0.2423in"/>
      </text:list-level-style-bullet>
      <text:list-level-style-bullet text:level="9" text:bullet-char="•">
        <style:list-level-properties text:space-before="5.0687in" text:min-label-width="0.2423in"/>
      </text:list-level-style-bullet>
    </text:list-style>
    <text:list-style style:name="LFO4">
      <text:list-level-style-bullet text:level="1" text:style-name="WW_CharLFO4LVL1" text:bullet-char="-">
        <style:list-level-properties text:space-before="0.0944in" text:min-label-width="0.0763in"/>
        <style:text-properties style:font-name="Arial"/>
      </text:list-level-style-bullet>
      <text:list-level-style-bullet text:level="2" text:bullet-char="•">
        <style:list-level-properties text:space-before="0.7263in" text:min-label-width="0.0763in"/>
      </text:list-level-style-bullet>
      <text:list-level-style-bullet text:level="3" text:bullet-char="•">
        <style:list-level-properties text:space-before="1.3583in" text:min-label-width="0.0763in"/>
      </text:list-level-style-bullet>
      <text:list-level-style-bullet text:level="4" text:bullet-char="•">
        <style:list-level-properties text:space-before="1.9902in" text:min-label-width="0.0763in"/>
      </text:list-level-style-bullet>
      <text:list-level-style-bullet text:level="5" text:bullet-char="•">
        <style:list-level-properties text:space-before="2.6222in" text:min-label-width="0.0763in"/>
      </text:list-level-style-bullet>
      <text:list-level-style-bullet text:level="6" text:bullet-char="•">
        <style:list-level-properties text:space-before="3.2541in" text:min-label-width="0.0763in"/>
      </text:list-level-style-bullet>
      <text:list-level-style-bullet text:level="7" text:bullet-char="•">
        <style:list-level-properties text:space-before="3.8861in" text:min-label-width="0.0763in"/>
      </text:list-level-style-bullet>
      <text:list-level-style-bullet text:level="8" text:bullet-char="•">
        <style:list-level-properties text:space-before="4.518in" text:min-label-width="0.0763in"/>
      </text:list-level-style-bullet>
      <text:list-level-style-bullet text:level="9" text:bullet-char="•">
        <style:list-level-properties text:space-before="5.15in" text:min-label-width="0.0763in"/>
      </text:list-level-style-bullet>
    </text:list-style>
    <style:page-layout style:name="PL0">
      <style:page-layout-properties fo:page-width="8.2708in" fo:page-height="11.6944in" style:print-orientation="portrait" fo:margin-top="0.4923in" fo:margin-left="0.8888in" fo:margin-bottom="0.2562in" fo:margin-right="0.8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87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letter-spacing="0.0055in" fo:font-size="8pt" style:font-size-asian="8pt"/>
    </style:style>
    <style:style style:name="T7" style:parent-style-name="Absatz-Standardschriftart" style:family="text">
      <style:text-properties style:font-name="Arial" fo:font-size="8pt" style:font-size-asian="8pt"/>
    </style:style>
    <style:style style:name="T8" style:parent-style-name="Absatz-Standardschriftart" style:family="text">
      <style:text-properties style:font-name="Arial" fo:letter-spacing="0.0055in" fo:font-size="8pt" style:font-size-asian="8pt"/>
    </style:style>
    <style:style style:name="T9" style:parent-style-name="Absatz-Standardschriftart" style:family="text">
      <style:text-properties style:font-name="Arial" fo:letter-spacing="-0.0006in" fo:font-size="8pt" style:font-size-asian="8pt"/>
    </style:style>
    <style:style style:name="T10" style:parent-style-name="Absatz-Standardschriftart" style:family="text">
      <style:text-properties style:font-name="Arial" fo:letter-spacing="0.0055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62in" fo:font-size="8pt" style:font-size-asian="8pt"/>
    </style:style>
    <style:style style:name="T13" style:parent-style-name="Absatz-Standardschriftart" style:family="text">
      <style:text-properties style:font-name="Arial" fo:letter-spacing="-0.0006in" fo:font-size="8pt" style:font-size-asian="8pt"/>
    </style:style>
    <style:style style:name="T14" style:parent-style-name="Absatz-Standardschriftart" style:family="text">
      <style:text-properties style:font-name="Arial" fo:letter-spacing="0.0055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letter-spacing="0.0055in" fo:font-size="8pt" style:font-size-asian="8pt"/>
    </style:style>
    <style:style style:name="T17" style:parent-style-name="Absatz-Standardschriftart" style:family="text">
      <style:text-properties style:font-name="Arial" fo:letter-spacing="-0.0006in" fo:font-size="8pt" style:font-size-asian="8pt"/>
    </style:style>
    <style:style style:name="T18" style:parent-style-name="Absatz-Standardschriftart" style:family="text">
      <style:text-properties style:font-name="Arial" fo:letter-spacing="0.0062in" fo:font-size="8pt" style:font-size-asian="8pt"/>
    </style:style>
    <style:style style:name="T19" style:parent-style-name="Absatz-Standardschriftart" style:family="text">
      <style:text-properties style:font-name="Arial" fo:letter-spacing="-0.0006in" fo:font-size="8pt" style:font-size-asian="8pt"/>
    </style:style>
    <style:style style:name="T20" style:parent-style-name="Absatz-Standardschriftart" style:family="text">
      <style:text-properties style:font-name="Arial" fo:letter-spacing="0.0055in" fo:font-size="8pt" style:font-size-asian="8pt"/>
    </style:style>
    <style:style style:name="T21" style:parent-style-name="Absatz-Standardschriftart" style:family="text">
      <style:text-properties style:font-name="Arial" fo:letter-spacing="-0.0006in" fo:font-size="8pt" style:font-size-asian="8pt"/>
    </style:style>
    <style:style style:name="T22" style:parent-style-name="Absatz-Standardschriftart" style:family="text">
      <style:text-properties style:font-name="Arial" fo:letter-spacing="0.0055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letter-spacing="0.0055in" fo:font-size="8pt" style:font-size-asian="8pt"/>
    </style:style>
    <style:style style:name="T25" style:parent-style-name="Absatz-Standardschriftart" style:family="text">
      <style:text-properties style:font-name="Arial" fo:letter-spacing="-0.0006in" fo:font-size="8pt" style:font-size-asian="8pt"/>
    </style:style>
    <style:style style:name="T26" style:parent-style-name="Absatz-Standardschriftart" style:family="text">
      <style:text-properties style:font-name="Arial" fo:letter-spacing="0.0062in" fo:font-size="8pt" style:font-size-asian="8pt"/>
    </style:style>
    <style:style style:name="T27" style:parent-style-name="Absatz-Standardschriftart" style:family="text">
      <style:text-properties style:font-name="Arial" fo:font-size="8pt" style:font-size-asian="8pt"/>
    </style:style>
    <style:style style:name="T28" style:parent-style-name="Absatz-Standardschriftart" style:family="text">
      <style:text-properties style:font-name="Arial" fo:letter-spacing="0.0055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55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Times New Roman" fo:letter-spacing="0.0305in" fo:font-size="8pt" style:font-size-asian="8pt"/>
    </style:style>
    <style:style style:name="T33" style:parent-style-name="Absatz-Standardschriftart" style:family="text">
      <style:text-properties style:font-name="Arial" fo:letter-spacing="-0.0006in" fo:font-size="8pt" style:font-size-asian="8pt"/>
    </style:style>
    <style:style style:name="T34" style:parent-style-name="Absatz-Standardschriftart" style:family="text">
      <style:text-properties style:font-name="Arial" fo:letter-spacing="-0.0013in" fo:font-size="8pt" style:font-size-asian="8pt"/>
    </style:style>
    <style:style style:name="T35" style:parent-style-name="Absatz-Standardschriftart" style:family="text">
      <style:text-properties style:font-name="Arial" fo:letter-spacing="-0.0006in" fo:font-size="8pt" style:font-size-asian="8pt"/>
    </style:style>
    <style:style style:name="T36" style:parent-style-name="Absatz-Standardschriftart" style:family="text">
      <style:text-properties style:font-name="Arial" fo:letter-spacing="-0.0013in" fo:font-size="8pt" style:font-size-asian="8pt"/>
    </style:style>
    <style:style style:name="T37" style:parent-style-name="Absatz-Standardschriftart" style:family="text">
      <style:text-properties style:font-name="Arial" fo:letter-spacing="-0.0006in" fo:font-size="8pt" style:font-size-asian="8pt"/>
    </style:style>
    <style:page-layout style:name="PL1">
      <style:page-layout-properties fo:page-width="8.2708in" fo:page-height="11.6944in" style:print-orientation="portrait" fo:margin-top="1.3611in" fo:margin-left="0.8888in" fo:margin-bottom="0.3888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3" style:parent-style-name="Standard" style:family="paragraph">
      <style:paragraph-properties fo:line-height="5%"/>
    </style:style>
    <style:style style:name="P904" style:parent-style-name="Standard" style:family="paragraph">
      <style:paragraph-properties fo:line-height="5%"/>
    </style:style>
    <style:style style:name="P905" style:parent-style-name="Standard" style:family="paragraph">
      <style:paragraph-properties fo:margin-left="0.0138in" fo:margin-right="0.0125in">
        <style:tab-stops/>
      </style:paragraph-properties>
    </style:style>
    <style:style style:name="T906" style:parent-style-name="Absatz-Standardschriftart" style:family="text">
      <style:text-properties style:font-name="Arial" fo:letter-spacing="-0.0006in" fo:font-size="8pt" style:font-size-asian="8pt"/>
    </style:style>
    <style:style style:name="T907" style:parent-style-name="Absatz-Standardschriftart" style:family="text">
      <style:text-properties style:font-name="Arial" fo:letter-spacing="0.0055in" fo:font-size="8pt" style:font-size-asian="8pt"/>
    </style:style>
    <style:style style:name="T908" style:parent-style-name="Absatz-Standardschriftart" style:family="text">
      <style:text-properties style:font-name="Arial" fo:font-size="8pt" style:font-size-asian="8pt"/>
    </style:style>
    <style:style style:name="T909" style:parent-style-name="Absatz-Standardschriftart" style:family="text">
      <style:text-properties style:font-name="Arial" fo:letter-spacing="0.0055in" fo:font-size="8pt" style:font-size-asian="8pt"/>
    </style:style>
    <style:style style:name="T910" style:parent-style-name="Absatz-Standardschriftart" style:family="text">
      <style:text-properties style:font-name="Arial" fo:letter-spacing="-0.0006in" fo:font-size="8pt" style:font-size-asian="8pt"/>
    </style:style>
    <style:style style:name="T911" style:parent-style-name="Absatz-Standardschriftart" style:family="text">
      <style:text-properties style:font-name="Arial" fo:letter-spacing="0.0055in" fo:font-size="8pt" style:font-size-asian="8pt"/>
    </style:style>
    <style:style style:name="T912" style:parent-style-name="Absatz-Standardschriftart" style:family="text">
      <style:text-properties style:font-name="Arial" fo:font-size="8pt" style:font-size-asian="8pt"/>
    </style:style>
    <style:style style:name="T913" style:parent-style-name="Absatz-Standardschriftart" style:family="text">
      <style:text-properties style:font-name="Arial" fo:letter-spacing="0.0062in" fo:font-size="8pt" style:font-size-asian="8pt"/>
    </style:style>
    <style:style style:name="T914" style:parent-style-name="Absatz-Standardschriftart" style:family="text">
      <style:text-properties style:font-name="Arial" fo:letter-spacing="-0.0006in" fo:font-size="8pt" style:font-size-asian="8pt"/>
    </style:style>
    <style:style style:name="T915" style:parent-style-name="Absatz-Standardschriftart" style:family="text">
      <style:text-properties style:font-name="Arial" fo:letter-spacing="0.0055in" fo:font-size="8pt" style:font-size-asian="8pt"/>
    </style:style>
    <style:style style:name="T916" style:parent-style-name="Absatz-Standardschriftart" style:family="text">
      <style:text-properties style:font-name="Arial" fo:letter-spacing="-0.0006in" fo:font-size="8pt" style:font-size-asian="8pt"/>
    </style:style>
    <style:style style:name="T917" style:parent-style-name="Absatz-Standardschriftart" style:family="text">
      <style:text-properties style:font-name="Arial" fo:letter-spacing="0.0055in" fo:font-size="8pt" style:font-size-asian="8pt"/>
    </style:style>
    <style:style style:name="T918" style:parent-style-name="Absatz-Standardschriftart" style:family="text">
      <style:text-properties style:font-name="Arial" fo:letter-spacing="-0.0006in" fo:font-size="8pt" style:font-size-asian="8pt"/>
    </style:style>
    <style:style style:name="T919" style:parent-style-name="Absatz-Standardschriftart" style:family="text">
      <style:text-properties style:font-name="Arial" fo:letter-spacing="0.0062in" fo:font-size="8pt" style:font-size-asian="8pt"/>
    </style:style>
    <style:style style:name="T920" style:parent-style-name="Absatz-Standardschriftart" style:family="text">
      <style:text-properties style:font-name="Arial" fo:letter-spacing="-0.0006in" fo:font-size="8pt" style:font-size-asian="8pt"/>
    </style:style>
    <style:style style:name="T921" style:parent-style-name="Absatz-Standardschriftart" style:family="text">
      <style:text-properties style:font-name="Arial" fo:letter-spacing="0.0055in" fo:font-size="8pt" style:font-size-asian="8pt"/>
    </style:style>
    <style:style style:name="T922" style:parent-style-name="Absatz-Standardschriftart" style:family="text">
      <style:text-properties style:font-name="Arial" fo:letter-spacing="-0.0006in" fo:font-size="8pt" style:font-size-asian="8pt"/>
    </style:style>
    <style:style style:name="T923" style:parent-style-name="Absatz-Standardschriftart" style:family="text">
      <style:text-properties style:font-name="Arial" fo:letter-spacing="0.0055in" fo:font-size="8pt" style:font-size-asian="8pt"/>
    </style:style>
    <style:style style:name="T924" style:parent-style-name="Absatz-Standardschriftart" style:family="text">
      <style:text-properties style:font-name="Arial" fo:letter-spacing="-0.0006in" fo:font-size="8pt" style:font-size-asian="8pt"/>
    </style:style>
    <style:style style:name="T925" style:parent-style-name="Absatz-Standardschriftart" style:family="text">
      <style:text-properties style:font-name="Arial" fo:letter-spacing="0.0055in" fo:font-size="8pt" style:font-size-asian="8pt"/>
    </style:style>
    <style:style style:name="T926" style:parent-style-name="Absatz-Standardschriftart" style:family="text">
      <style:text-properties style:font-name="Arial" fo:letter-spacing="-0.0006in" fo:font-size="8pt" style:font-size-asian="8pt"/>
    </style:style>
    <style:style style:name="T927" style:parent-style-name="Absatz-Standardschriftart" style:family="text">
      <style:text-properties style:font-name="Arial" fo:letter-spacing="0.0062in" fo:font-size="8pt" style:font-size-asian="8pt"/>
    </style:style>
    <style:style style:name="T928" style:parent-style-name="Absatz-Standardschriftart" style:family="text">
      <style:text-properties style:font-name="Arial" fo:font-size="8pt" style:font-size-asian="8pt"/>
    </style:style>
    <style:style style:name="T929" style:parent-style-name="Absatz-Standardschriftart" style:family="text">
      <style:text-properties style:font-name="Arial" fo:letter-spacing="0.0055in" fo:font-size="8pt" style:font-size-asian="8pt"/>
    </style:style>
    <style:style style:name="T930" style:parent-style-name="Absatz-Standardschriftart" style:family="text">
      <style:text-properties style:font-name="Arial" fo:font-size="8pt" style:font-size-asian="8pt"/>
    </style:style>
    <style:style style:name="T931" style:parent-style-name="Absatz-Standardschriftart" style:family="text">
      <style:text-properties style:font-name="Arial" fo:letter-spacing="0.0055in" fo:font-size="8pt" style:font-size-asian="8pt"/>
    </style:style>
    <style:style style:name="T932" style:parent-style-name="Absatz-Standardschriftart" style:family="text">
      <style:text-properties style:font-name="Arial" fo:letter-spacing="-0.0006in" fo:font-size="8pt" style:font-size-asian="8pt"/>
    </style:style>
    <style:style style:name="T933" style:parent-style-name="Absatz-Standardschriftart" style:family="text">
      <style:text-properties style:font-name="Times New Roman" fo:letter-spacing="0.0305in" fo:font-size="8pt" style:font-size-asian="8pt"/>
    </style:style>
    <style:style style:name="T934" style:parent-style-name="Absatz-Standardschriftart" style:family="text">
      <style:text-properties style:font-name="Arial" fo:letter-spacing="-0.0006in" fo:font-size="8pt" style:font-size-asian="8pt"/>
    </style:style>
    <style:style style:name="T935" style:parent-style-name="Absatz-Standardschriftart" style:family="text">
      <style:text-properties style:font-name="Arial" fo:letter-spacing="-0.0013in" fo:font-size="8pt" style:font-size-asian="8pt"/>
    </style:style>
    <style:style style:name="T936" style:parent-style-name="Absatz-Standardschriftart" style:family="text">
      <style:text-properties style:font-name="Arial" fo:letter-spacing="-0.0006in" fo:font-size="8pt" style:font-size-asian="8pt"/>
    </style:style>
    <style:style style:name="T937" style:parent-style-name="Absatz-Standardschriftart" style:family="text">
      <style:text-properties style:font-name="Arial" fo:letter-spacing="-0.0013in" fo:font-size="8pt" style:font-size-asian="8pt"/>
    </style:style>
    <style:style style:name="T938" style:parent-style-name="Absatz-Standardschriftart" style:family="text">
      <style:text-properties style:font-name="Arial" fo:letter-spacing="-0.0006in" fo:font-size="8pt" style:font-size-asian="8pt"/>
    </style:style>
    <style:page-layout style:name="PL2">
      <style:page-layout-properties fo:page-width="8.2708in" fo:page-height="11.6944in" style:print-orientation="portrait" fo:margin-top="1.3611in" fo:margin-left="0.8888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67" style:parent-style-name="Standard" style:family="paragraph">
      <style:paragraph-properties fo:line-height="5%"/>
    </style:style>
    <style:style style:name="P1768" style:parent-style-name="Standard" style:family="paragraph">
      <style:paragraph-properties fo:line-height="5%"/>
    </style:style>
    <style:style style:name="P1769" style:parent-style-name="Standard" style:family="paragraph">
      <style:paragraph-properties fo:margin-left="0.0138in" fo:margin-right="0.0125in">
        <style:tab-stops/>
      </style:paragraph-properties>
    </style:style>
    <style:style style:name="T1770" style:parent-style-name="Absatz-Standardschriftart" style:family="text">
      <style:text-properties style:font-name="Arial" fo:letter-spacing="-0.0006in" fo:font-size="8pt" style:font-size-asian="8pt"/>
    </style:style>
    <style:style style:name="T1771" style:parent-style-name="Absatz-Standardschriftart" style:family="text">
      <style:text-properties style:font-name="Arial" fo:letter-spacing="0.0055in" fo:font-size="8pt" style:font-size-asian="8pt"/>
    </style:style>
    <style:style style:name="T1772" style:parent-style-name="Absatz-Standardschriftart" style:family="text">
      <style:text-properties style:font-name="Arial" fo:font-size="8pt" style:font-size-asian="8pt"/>
    </style:style>
    <style:style style:name="T1773" style:parent-style-name="Absatz-Standardschriftart" style:family="text">
      <style:text-properties style:font-name="Arial" fo:letter-spacing="0.0055in" fo:font-size="8pt" style:font-size-asian="8pt"/>
    </style:style>
    <style:style style:name="T1774" style:parent-style-name="Absatz-Standardschriftart" style:family="text">
      <style:text-properties style:font-name="Arial" fo:letter-spacing="-0.0006in" fo:font-size="8pt" style:font-size-asian="8pt"/>
    </style:style>
    <style:style style:name="T1775" style:parent-style-name="Absatz-Standardschriftart" style:family="text">
      <style:text-properties style:font-name="Arial" fo:letter-spacing="0.0055in" fo:font-size="8pt" style:font-size-asian="8pt"/>
    </style:style>
    <style:style style:name="T1776" style:parent-style-name="Absatz-Standardschriftart" style:family="text">
      <style:text-properties style:font-name="Arial" fo:font-size="8pt" style:font-size-asian="8pt"/>
    </style:style>
    <style:style style:name="T1777" style:parent-style-name="Absatz-Standardschriftart" style:family="text">
      <style:text-properties style:font-name="Arial" fo:letter-spacing="0.0062in" fo:font-size="8pt" style:font-size-asian="8pt"/>
    </style:style>
    <style:style style:name="T1778" style:parent-style-name="Absatz-Standardschriftart" style:family="text">
      <style:text-properties style:font-name="Arial" fo:letter-spacing="-0.0006in" fo:font-size="8pt" style:font-size-asian="8pt"/>
    </style:style>
    <style:style style:name="T1779" style:parent-style-name="Absatz-Standardschriftart" style:family="text">
      <style:text-properties style:font-name="Arial" fo:letter-spacing="0.0055in" fo:font-size="8pt" style:font-size-asian="8pt"/>
    </style:style>
    <style:style style:name="T1780" style:parent-style-name="Absatz-Standardschriftart" style:family="text">
      <style:text-properties style:font-name="Arial" fo:letter-spacing="-0.0006in" fo:font-size="8pt" style:font-size-asian="8pt"/>
    </style:style>
    <style:style style:name="T1781" style:parent-style-name="Absatz-Standardschriftart" style:family="text">
      <style:text-properties style:font-name="Arial" fo:letter-spacing="0.0055in" fo:font-size="8pt" style:font-size-asian="8pt"/>
    </style:style>
    <style:style style:name="T1782" style:parent-style-name="Absatz-Standardschriftart" style:family="text">
      <style:text-properties style:font-name="Arial" fo:letter-spacing="-0.0006in" fo:font-size="8pt" style:font-size-asian="8pt"/>
    </style:style>
    <style:style style:name="T1783" style:parent-style-name="Absatz-Standardschriftart" style:family="text">
      <style:text-properties style:font-name="Arial" fo:letter-spacing="0.0062in" fo:font-size="8pt" style:font-size-asian="8pt"/>
    </style:style>
    <style:style style:name="T1784" style:parent-style-name="Absatz-Standardschriftart" style:family="text">
      <style:text-properties style:font-name="Arial" fo:letter-spacing="-0.0006in" fo:font-size="8pt" style:font-size-asian="8pt"/>
    </style:style>
    <style:style style:name="T1785" style:parent-style-name="Absatz-Standardschriftart" style:family="text">
      <style:text-properties style:font-name="Arial" fo:letter-spacing="0.0055in" fo:font-size="8pt" style:font-size-asian="8pt"/>
    </style:style>
    <style:style style:name="T1786" style:parent-style-name="Absatz-Standardschriftart" style:family="text">
      <style:text-properties style:font-name="Arial" fo:letter-spacing="-0.0006in" fo:font-size="8pt" style:font-size-asian="8pt"/>
    </style:style>
    <style:style style:name="T1787" style:parent-style-name="Absatz-Standardschriftart" style:family="text">
      <style:text-properties style:font-name="Arial" fo:letter-spacing="0.0055in" fo:font-size="8pt" style:font-size-asian="8pt"/>
    </style:style>
    <style:style style:name="T1788" style:parent-style-name="Absatz-Standardschriftart" style:family="text">
      <style:text-properties style:font-name="Arial" fo:letter-spacing="-0.0006in" fo:font-size="8pt" style:font-size-asian="8pt"/>
    </style:style>
    <style:style style:name="T1789" style:parent-style-name="Absatz-Standardschriftart" style:family="text">
      <style:text-properties style:font-name="Arial" fo:letter-spacing="0.0055in" fo:font-size="8pt" style:font-size-asian="8pt"/>
    </style:style>
    <style:style style:name="T1790" style:parent-style-name="Absatz-Standardschriftart" style:family="text">
      <style:text-properties style:font-name="Arial" fo:letter-spacing="-0.0006in" fo:font-size="8pt" style:font-size-asian="8pt"/>
    </style:style>
    <style:style style:name="T1791" style:parent-style-name="Absatz-Standardschriftart" style:family="text">
      <style:text-properties style:font-name="Arial" fo:letter-spacing="0.0062in" fo:font-size="8pt" style:font-size-asian="8pt"/>
    </style:style>
    <style:style style:name="T1792" style:parent-style-name="Absatz-Standardschriftart" style:family="text">
      <style:text-properties style:font-name="Arial" fo:font-size="8pt" style:font-size-asian="8pt"/>
    </style:style>
    <style:style style:name="T1793" style:parent-style-name="Absatz-Standardschriftart" style:family="text">
      <style:text-properties style:font-name="Arial" fo:letter-spacing="0.0055in" fo:font-size="8pt" style:font-size-asian="8pt"/>
    </style:style>
    <style:style style:name="T1794" style:parent-style-name="Absatz-Standardschriftart" style:family="text">
      <style:text-properties style:font-name="Arial" fo:font-size="8pt" style:font-size-asian="8pt"/>
    </style:style>
    <style:style style:name="T1795" style:parent-style-name="Absatz-Standardschriftart" style:family="text">
      <style:text-properties style:font-name="Arial" fo:letter-spacing="0.0055in" fo:font-size="8pt" style:font-size-asian="8pt"/>
    </style:style>
    <style:style style:name="T1796" style:parent-style-name="Absatz-Standardschriftart" style:family="text">
      <style:text-properties style:font-name="Arial" fo:letter-spacing="-0.0006in" fo:font-size="8pt" style:font-size-asian="8pt"/>
    </style:style>
    <style:style style:name="T1797" style:parent-style-name="Absatz-Standardschriftart" style:family="text">
      <style:text-properties style:font-name="Times New Roman" fo:letter-spacing="0.0305in" fo:font-size="8pt" style:font-size-asian="8pt"/>
    </style:style>
    <style:style style:name="T1798" style:parent-style-name="Absatz-Standardschriftart" style:family="text">
      <style:text-properties style:font-name="Arial" fo:letter-spacing="-0.0006in" fo:font-size="8pt" style:font-size-asian="8pt"/>
    </style:style>
    <style:style style:name="T1799" style:parent-style-name="Absatz-Standardschriftart" style:family="text">
      <style:text-properties style:font-name="Arial" fo:letter-spacing="-0.0013in" fo:font-size="8pt" style:font-size-asian="8pt"/>
    </style:style>
    <style:style style:name="T1800" style:parent-style-name="Absatz-Standardschriftart" style:family="text">
      <style:text-properties style:font-name="Arial" fo:letter-spacing="-0.0006in" fo:font-size="8pt" style:font-size-asian="8pt"/>
    </style:style>
    <style:style style:name="T1801" style:parent-style-name="Absatz-Standardschriftart" style:family="text">
      <style:text-properties style:font-name="Arial" fo:letter-spacing="-0.0013in" fo:font-size="8pt" style:font-size-asian="8pt"/>
    </style:style>
    <style:style style:name="T1802" style:parent-style-name="Absatz-Standardschriftart" style:family="text">
      <style:text-properties style:font-name="Arial" fo:letter-spacing="-0.0006in" fo:font-size="8pt" style:font-size-asian="8pt"/>
    </style:style>
    <style:page-layout style:name="PL3">
      <style:page-layout-properties fo:page-width="8.2708in" fo:page-height="11.6944in" style:print-orientation="portrait" fo:margin-top="1.3611in" fo:margin-left="0.8888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98" style:parent-style-name="Standard" style:family="paragraph">
      <style:paragraph-properties fo:line-height="5%"/>
    </style:style>
    <style:style style:name="P2799" style:parent-style-name="Standard" style:family="paragraph">
      <style:paragraph-properties fo:line-height="5%"/>
    </style:style>
    <style:style style:name="P2800" style:parent-style-name="Standard" style:family="paragraph">
      <style:paragraph-properties fo:margin-left="0.0138in" fo:margin-right="0.0125in">
        <style:tab-stops/>
      </style:paragraph-properties>
    </style:style>
    <style:style style:name="T2801" style:parent-style-name="Absatz-Standardschriftart" style:family="text">
      <style:text-properties style:font-name="Arial" fo:letter-spacing="-0.0006in" fo:font-size="8pt" style:font-size-asian="8pt"/>
    </style:style>
    <style:style style:name="T2802" style:parent-style-name="Absatz-Standardschriftart" style:family="text">
      <style:text-properties style:font-name="Arial" fo:letter-spacing="0.0055in" fo:font-size="8pt" style:font-size-asian="8pt"/>
    </style:style>
    <style:style style:name="T2803" style:parent-style-name="Absatz-Standardschriftart" style:family="text">
      <style:text-properties style:font-name="Arial" fo:font-size="8pt" style:font-size-asian="8pt"/>
    </style:style>
    <style:style style:name="T2804" style:parent-style-name="Absatz-Standardschriftart" style:family="text">
      <style:text-properties style:font-name="Arial" fo:letter-spacing="0.0055in" fo:font-size="8pt" style:font-size-asian="8pt"/>
    </style:style>
    <style:style style:name="T2805" style:parent-style-name="Absatz-Standardschriftart" style:family="text">
      <style:text-properties style:font-name="Arial" fo:letter-spacing="-0.0006in" fo:font-size="8pt" style:font-size-asian="8pt"/>
    </style:style>
    <style:style style:name="T2806" style:parent-style-name="Absatz-Standardschriftart" style:family="text">
      <style:text-properties style:font-name="Arial" fo:letter-spacing="0.0055in" fo:font-size="8pt" style:font-size-asian="8pt"/>
    </style:style>
    <style:style style:name="T2807" style:parent-style-name="Absatz-Standardschriftart" style:family="text">
      <style:text-properties style:font-name="Arial" fo:font-size="8pt" style:font-size-asian="8pt"/>
    </style:style>
    <style:style style:name="T2808" style:parent-style-name="Absatz-Standardschriftart" style:family="text">
      <style:text-properties style:font-name="Arial" fo:letter-spacing="0.0062in" fo:font-size="8pt" style:font-size-asian="8pt"/>
    </style:style>
    <style:style style:name="T2809" style:parent-style-name="Absatz-Standardschriftart" style:family="text">
      <style:text-properties style:font-name="Arial" fo:letter-spacing="-0.0006in" fo:font-size="8pt" style:font-size-asian="8pt"/>
    </style:style>
    <style:style style:name="T2810" style:parent-style-name="Absatz-Standardschriftart" style:family="text">
      <style:text-properties style:font-name="Arial" fo:letter-spacing="0.0055in" fo:font-size="8pt" style:font-size-asian="8pt"/>
    </style:style>
    <style:style style:name="T2811" style:parent-style-name="Absatz-Standardschriftart" style:family="text">
      <style:text-properties style:font-name="Arial" fo:letter-spacing="-0.0006in" fo:font-size="8pt" style:font-size-asian="8pt"/>
    </style:style>
    <style:style style:name="T2812" style:parent-style-name="Absatz-Standardschriftart" style:family="text">
      <style:text-properties style:font-name="Arial" fo:letter-spacing="0.0055in" fo:font-size="8pt" style:font-size-asian="8pt"/>
    </style:style>
    <style:style style:name="T2813" style:parent-style-name="Absatz-Standardschriftart" style:family="text">
      <style:text-properties style:font-name="Arial" fo:letter-spacing="-0.0006in" fo:font-size="8pt" style:font-size-asian="8pt"/>
    </style:style>
    <style:style style:name="T2814" style:parent-style-name="Absatz-Standardschriftart" style:family="text">
      <style:text-properties style:font-name="Arial" fo:letter-spacing="0.0062in" fo:font-size="8pt" style:font-size-asian="8pt"/>
    </style:style>
    <style:style style:name="T2815" style:parent-style-name="Absatz-Standardschriftart" style:family="text">
      <style:text-properties style:font-name="Arial" fo:letter-spacing="-0.0006in" fo:font-size="8pt" style:font-size-asian="8pt"/>
    </style:style>
    <style:style style:name="T2816" style:parent-style-name="Absatz-Standardschriftart" style:family="text">
      <style:text-properties style:font-name="Arial" fo:letter-spacing="0.0055in" fo:font-size="8pt" style:font-size-asian="8pt"/>
    </style:style>
    <style:style style:name="T2817" style:parent-style-name="Absatz-Standardschriftart" style:family="text">
      <style:text-properties style:font-name="Arial" fo:letter-spacing="-0.0006in" fo:font-size="8pt" style:font-size-asian="8pt"/>
    </style:style>
    <style:style style:name="T2818" style:parent-style-name="Absatz-Standardschriftart" style:family="text">
      <style:text-properties style:font-name="Arial" fo:letter-spacing="0.0055in" fo:font-size="8pt" style:font-size-asian="8pt"/>
    </style:style>
    <style:style style:name="T2819" style:parent-style-name="Absatz-Standardschriftart" style:family="text">
      <style:text-properties style:font-name="Arial" fo:letter-spacing="-0.0006in" fo:font-size="8pt" style:font-size-asian="8pt"/>
    </style:style>
    <style:style style:name="T2820" style:parent-style-name="Absatz-Standardschriftart" style:family="text">
      <style:text-properties style:font-name="Arial" fo:letter-spacing="0.0055in" fo:font-size="8pt" style:font-size-asian="8pt"/>
    </style:style>
    <style:style style:name="T2821" style:parent-style-name="Absatz-Standardschriftart" style:family="text">
      <style:text-properties style:font-name="Arial" fo:letter-spacing="-0.0006in" fo:font-size="8pt" style:font-size-asian="8pt"/>
    </style:style>
    <style:style style:name="T2822" style:parent-style-name="Absatz-Standardschriftart" style:family="text">
      <style:text-properties style:font-name="Arial" fo:letter-spacing="0.0062in" fo:font-size="8pt" style:font-size-asian="8pt"/>
    </style:style>
    <style:style style:name="T2823" style:parent-style-name="Absatz-Standardschriftart" style:family="text">
      <style:text-properties style:font-name="Arial" fo:font-size="8pt" style:font-size-asian="8pt"/>
    </style:style>
    <style:style style:name="T2824" style:parent-style-name="Absatz-Standardschriftart" style:family="text">
      <style:text-properties style:font-name="Arial" fo:letter-spacing="0.0055in" fo:font-size="8pt" style:font-size-asian="8pt"/>
    </style:style>
    <style:style style:name="T2825" style:parent-style-name="Absatz-Standardschriftart" style:family="text">
      <style:text-properties style:font-name="Arial" fo:font-size="8pt" style:font-size-asian="8pt"/>
    </style:style>
    <style:style style:name="T2826" style:parent-style-name="Absatz-Standardschriftart" style:family="text">
      <style:text-properties style:font-name="Arial" fo:letter-spacing="0.0055in" fo:font-size="8pt" style:font-size-asian="8pt"/>
    </style:style>
    <style:style style:name="T2827" style:parent-style-name="Absatz-Standardschriftart" style:family="text">
      <style:text-properties style:font-name="Arial" fo:letter-spacing="-0.0006in" fo:font-size="8pt" style:font-size-asian="8pt"/>
    </style:style>
    <style:style style:name="T2828" style:parent-style-name="Absatz-Standardschriftart" style:family="text">
      <style:text-properties style:font-name="Times New Roman" fo:letter-spacing="0.0305in" fo:font-size="8pt" style:font-size-asian="8pt"/>
    </style:style>
    <style:style style:name="T2829" style:parent-style-name="Absatz-Standardschriftart" style:family="text">
      <style:text-properties style:font-name="Arial" fo:letter-spacing="-0.0006in" fo:font-size="8pt" style:font-size-asian="8pt"/>
    </style:style>
    <style:style style:name="T2830" style:parent-style-name="Absatz-Standardschriftart" style:family="text">
      <style:text-properties style:font-name="Arial" fo:letter-spacing="-0.0013in" fo:font-size="8pt" style:font-size-asian="8pt"/>
    </style:style>
    <style:style style:name="T2831" style:parent-style-name="Absatz-Standardschriftart" style:family="text">
      <style:text-properties style:font-name="Arial" fo:letter-spacing="-0.0006in" fo:font-size="8pt" style:font-size-asian="8pt"/>
    </style:style>
    <style:style style:name="T2832" style:parent-style-name="Absatz-Standardschriftart" style:family="text">
      <style:text-properties style:font-name="Arial" fo:letter-spacing="-0.0013in" fo:font-size="8pt" style:font-size-asian="8pt"/>
    </style:style>
    <style:style style:name="T2833" style:parent-style-name="Absatz-Standardschriftart" style:family="text">
      <style:text-properties style:font-name="Arial" fo:letter-spacing="-0.0006in" fo:font-size="8pt" style:font-size-asian="8pt"/>
    </style:style>
    <style:page-layout style:name="PL4">
      <style:page-layout-properties fo:page-width="8.2708in" fo:page-height="11.6944in" style:print-orientation="portrait" fo:margin-top="1.3611in" fo:margin-left="0.8888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29" style:parent-style-name="Standard" style:family="paragraph">
      <style:paragraph-properties fo:line-height="5%"/>
    </style:style>
    <style:style style:name="P3630" style:parent-style-name="Standard" style:family="paragraph">
      <style:paragraph-properties fo:line-height="5%"/>
    </style:style>
    <style:style style:name="P3631" style:parent-style-name="Standard" style:family="paragraph">
      <style:paragraph-properties fo:margin-left="0.0138in" fo:margin-right="0.0125in">
        <style:tab-stops/>
      </style:paragraph-properties>
    </style:style>
    <style:style style:name="T3632" style:parent-style-name="Absatz-Standardschriftart" style:family="text">
      <style:text-properties style:font-name="Arial" fo:letter-spacing="-0.0006in" fo:font-size="8pt" style:font-size-asian="8pt"/>
    </style:style>
    <style:style style:name="T3633" style:parent-style-name="Absatz-Standardschriftart" style:family="text">
      <style:text-properties style:font-name="Arial" fo:letter-spacing="0.0055in" fo:font-size="8pt" style:font-size-asian="8pt"/>
    </style:style>
    <style:style style:name="T3634" style:parent-style-name="Absatz-Standardschriftart" style:family="text">
      <style:text-properties style:font-name="Arial" fo:font-size="8pt" style:font-size-asian="8pt"/>
    </style:style>
    <style:style style:name="T3635" style:parent-style-name="Absatz-Standardschriftart" style:family="text">
      <style:text-properties style:font-name="Arial" fo:letter-spacing="0.0055in" fo:font-size="8pt" style:font-size-asian="8pt"/>
    </style:style>
    <style:style style:name="T3636" style:parent-style-name="Absatz-Standardschriftart" style:family="text">
      <style:text-properties style:font-name="Arial" fo:letter-spacing="-0.0006in" fo:font-size="8pt" style:font-size-asian="8pt"/>
    </style:style>
    <style:style style:name="T3637" style:parent-style-name="Absatz-Standardschriftart" style:family="text">
      <style:text-properties style:font-name="Arial" fo:letter-spacing="0.0055in" fo:font-size="8pt" style:font-size-asian="8pt"/>
    </style:style>
    <style:style style:name="T3638" style:parent-style-name="Absatz-Standardschriftart" style:family="text">
      <style:text-properties style:font-name="Arial" fo:font-size="8pt" style:font-size-asian="8pt"/>
    </style:style>
    <style:style style:name="T3639" style:parent-style-name="Absatz-Standardschriftart" style:family="text">
      <style:text-properties style:font-name="Arial" fo:letter-spacing="0.0062in" fo:font-size="8pt" style:font-size-asian="8pt"/>
    </style:style>
    <style:style style:name="T3640" style:parent-style-name="Absatz-Standardschriftart" style:family="text">
      <style:text-properties style:font-name="Arial" fo:letter-spacing="-0.0006in" fo:font-size="8pt" style:font-size-asian="8pt"/>
    </style:style>
    <style:style style:name="T3641" style:parent-style-name="Absatz-Standardschriftart" style:family="text">
      <style:text-properties style:font-name="Arial" fo:letter-spacing="0.0055in" fo:font-size="8pt" style:font-size-asian="8pt"/>
    </style:style>
    <style:style style:name="T3642" style:parent-style-name="Absatz-Standardschriftart" style:family="text">
      <style:text-properties style:font-name="Arial" fo:letter-spacing="-0.0006in" fo:font-size="8pt" style:font-size-asian="8pt"/>
    </style:style>
    <style:style style:name="T3643" style:parent-style-name="Absatz-Standardschriftart" style:family="text">
      <style:text-properties style:font-name="Arial" fo:letter-spacing="0.0055in" fo:font-size="8pt" style:font-size-asian="8pt"/>
    </style:style>
    <style:style style:name="T3644" style:parent-style-name="Absatz-Standardschriftart" style:family="text">
      <style:text-properties style:font-name="Arial" fo:letter-spacing="-0.0006in" fo:font-size="8pt" style:font-size-asian="8pt"/>
    </style:style>
    <style:style style:name="T3645" style:parent-style-name="Absatz-Standardschriftart" style:family="text">
      <style:text-properties style:font-name="Arial" fo:letter-spacing="0.0062in" fo:font-size="8pt" style:font-size-asian="8pt"/>
    </style:style>
    <style:style style:name="T3646" style:parent-style-name="Absatz-Standardschriftart" style:family="text">
      <style:text-properties style:font-name="Arial" fo:letter-spacing="-0.0006in" fo:font-size="8pt" style:font-size-asian="8pt"/>
    </style:style>
    <style:style style:name="T3647" style:parent-style-name="Absatz-Standardschriftart" style:family="text">
      <style:text-properties style:font-name="Arial" fo:letter-spacing="0.0055in" fo:font-size="8pt" style:font-size-asian="8pt"/>
    </style:style>
    <style:style style:name="T3648" style:parent-style-name="Absatz-Standardschriftart" style:family="text">
      <style:text-properties style:font-name="Arial" fo:letter-spacing="-0.0006in" fo:font-size="8pt" style:font-size-asian="8pt"/>
    </style:style>
    <style:style style:name="T3649" style:parent-style-name="Absatz-Standardschriftart" style:family="text">
      <style:text-properties style:font-name="Arial" fo:letter-spacing="0.0055in" fo:font-size="8pt" style:font-size-asian="8pt"/>
    </style:style>
    <style:style style:name="T3650" style:parent-style-name="Absatz-Standardschriftart" style:family="text">
      <style:text-properties style:font-name="Arial" fo:letter-spacing="-0.0006in" fo:font-size="8pt" style:font-size-asian="8pt"/>
    </style:style>
    <style:style style:name="T3651" style:parent-style-name="Absatz-Standardschriftart" style:family="text">
      <style:text-properties style:font-name="Arial" fo:letter-spacing="0.0055in" fo:font-size="8pt" style:font-size-asian="8pt"/>
    </style:style>
    <style:style style:name="T3652" style:parent-style-name="Absatz-Standardschriftart" style:family="text">
      <style:text-properties style:font-name="Arial" fo:letter-spacing="-0.0006in" fo:font-size="8pt" style:font-size-asian="8pt"/>
    </style:style>
    <style:style style:name="T3653" style:parent-style-name="Absatz-Standardschriftart" style:family="text">
      <style:text-properties style:font-name="Arial" fo:letter-spacing="0.0062in" fo:font-size="8pt" style:font-size-asian="8pt"/>
    </style:style>
    <style:style style:name="T3654" style:parent-style-name="Absatz-Standardschriftart" style:family="text">
      <style:text-properties style:font-name="Arial" fo:font-size="8pt" style:font-size-asian="8pt"/>
    </style:style>
    <style:style style:name="T3655" style:parent-style-name="Absatz-Standardschriftart" style:family="text">
      <style:text-properties style:font-name="Arial" fo:letter-spacing="0.0055in" fo:font-size="8pt" style:font-size-asian="8pt"/>
    </style:style>
    <style:style style:name="T3656" style:parent-style-name="Absatz-Standardschriftart" style:family="text">
      <style:text-properties style:font-name="Arial" fo:font-size="8pt" style:font-size-asian="8pt"/>
    </style:style>
    <style:style style:name="T3657" style:parent-style-name="Absatz-Standardschriftart" style:family="text">
      <style:text-properties style:font-name="Arial" fo:letter-spacing="0.0055in" fo:font-size="8pt" style:font-size-asian="8pt"/>
    </style:style>
    <style:style style:name="T3658" style:parent-style-name="Absatz-Standardschriftart" style:family="text">
      <style:text-properties style:font-name="Arial" fo:letter-spacing="-0.0006in" fo:font-size="8pt" style:font-size-asian="8pt"/>
    </style:style>
    <style:style style:name="T3659" style:parent-style-name="Absatz-Standardschriftart" style:family="text">
      <style:text-properties style:font-name="Times New Roman" fo:letter-spacing="0.0305in" fo:font-size="8pt" style:font-size-asian="8pt"/>
    </style:style>
    <style:style style:name="T3660" style:parent-style-name="Absatz-Standardschriftart" style:family="text">
      <style:text-properties style:font-name="Arial" fo:letter-spacing="-0.0006in" fo:font-size="8pt" style:font-size-asian="8pt"/>
    </style:style>
    <style:style style:name="T3661" style:parent-style-name="Absatz-Standardschriftart" style:family="text">
      <style:text-properties style:font-name="Arial" fo:letter-spacing="-0.0013in" fo:font-size="8pt" style:font-size-asian="8pt"/>
    </style:style>
    <style:style style:name="T3662" style:parent-style-name="Absatz-Standardschriftart" style:family="text">
      <style:text-properties style:font-name="Arial" fo:letter-spacing="-0.0006in" fo:font-size="8pt" style:font-size-asian="8pt"/>
    </style:style>
    <style:style style:name="T3663" style:parent-style-name="Absatz-Standardschriftart" style:family="text">
      <style:text-properties style:font-name="Arial" fo:letter-spacing="-0.0013in" fo:font-size="8pt" style:font-size-asian="8pt"/>
    </style:style>
    <style:style style:name="T3664" style:parent-style-name="Absatz-Standardschriftart" style:family="text">
      <style:text-properties style:font-name="Arial" fo:letter-spacing="-0.0006in" fo:font-size="8pt" style:font-size-asian="8pt"/>
    </style:style>
    <style:style style:family="graphic" style:name="a2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98403in" svg:y="0.49236in" svg:width="6.29583in" svg:height="0.8805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g draw:z-index="503309624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9648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firmado</text:span><text:span text:style-name="T8"><text:s/></text:span><text:span text:style-name="T9">electrónicamente</text:span><text:span text:style-name="T10"><text:s/></text:span><text:span text:style-name="T11">(RD</text:span><text:span text:style-name="T12"><text:s/></text:span><text:span text:style-name="T13">1671/2009).</text:span><text:span text:style-name="T14"><text:s/></text:span><text:span text:style-name="T15">La</text:span><text:span text:style-name="T16"><text:s/></text:span><text:span text:style-name="T17">autenticidad</text:span><text:span text:style-name="T18"><text:s/></text:span><text:span text:style-name="T19">de</text:span><text:span text:style-name="T20"><text:s/></text:span><text:span text:style-name="T21">este</text:span><text:span text:style-name="T22"><text:s/></text:span><text:span text:style-name="T23">documento</text:span><text:span text:style-name="T24"><text:s/></text:span><text:span text:style-name="T25">puede</text:span><text:span text:style-name="T26"><text:s/></text:span><text:span text:style-name="T27">ser</text:span><text:span text:style-name="T28"><text:s/></text:span><text:span text:style-name="T29">comprobada</text:span><text:span text:style-name="T30"><text:s/></text:span><text:span text:style-name="T31">mediante</text:span><text:span text:style-name="T32"><text:s/></text:span><text:span text:style-name="T33">el</text:span><text:span text:style-name="T34"><text:s/></text:span><text:span text:style-name="T35">CSV: 13067375641133437303</text:span><text:span text:style-name="T36"><text:s/></text:span><text:span text:style-name="T37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903"><draw:frame draw:id="id7" draw:style-name="a7" draw:name="Picture 11" text:anchor-type="paragraph" svg:x="0.98403in" svg:y="0.49236in" svg:width="6.29583in" svg:height="0.8805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904"><draw:g draw:z-index="503309624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9648" draw:id="id13" draw:style-name="a13" draw:name="Text Box 1" text:anchor-type="paragraph" svg:x="1.00833in" svg:y="11.33611in" svg:width="6.23056in" svg:height="0.26667in" style:rel-width="scale" style:rel-height="scale"><draw:text-box><text:p text:style-name="P905"><text:span text:style-name="T906">Documento</text:span><text:span text:style-name="T907"><text:s/></text:span><text:span text:style-name="T908">firmado</text:span><text:span text:style-name="T909"><text:s/></text:span><text:span text:style-name="T910">electrónicamente</text:span><text:span text:style-name="T911"><text:s/></text:span><text:span text:style-name="T912">(RD</text:span><text:span text:style-name="T913"><text:s/></text:span><text:span text:style-name="T914">1671/2009).</text:span><text:span text:style-name="T915"><text:s/></text:span><text:span text:style-name="T916">La</text:span><text:span text:style-name="T917"><text:s/></text:span><text:span text:style-name="T918">autenticidad</text:span><text:span text:style-name="T919"><text:s/></text:span><text:span text:style-name="T920">de</text:span><text:span text:style-name="T921"><text:s/></text:span><text:span text:style-name="T922">este</text:span><text:span text:style-name="T923"><text:s/></text:span><text:span text:style-name="T924">documento</text:span><text:span text:style-name="T925"><text:s/></text:span><text:span text:style-name="T926">puede</text:span><text:span text:style-name="T927"><text:s/></text:span><text:span text:style-name="T928">ser</text:span><text:span text:style-name="T929"><text:s/></text:span><text:span text:style-name="T930">comprobada</text:span><text:span text:style-name="T931"><text:s/></text:span><text:span text:style-name="T932">mediante</text:span><text:span text:style-name="T933"><text:s/></text:span><text:span text:style-name="T934">el</text:span><text:span text:style-name="T935"><text:s/></text:span><text:span text:style-name="T936">CSV: 13067375641133437303</text:span><text:span text:style-name="T937"><text:s/></text:span><text:span text:style-name="T938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767"><draw:frame draw:id="id14" draw:style-name="a14" draw:name="Picture 11" text:anchor-type="paragraph" svg:x="0.98403in" svg:y="0.49236in" svg:width="6.29583in" svg:height="0.8805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768"><draw:g draw:z-index="503309624" draw:name="Group 2" draw:id="id19" draw:style-name="a19" text:anchor-type="paragraph"><svg:title/><svg:desc/><draw:custom-shape svg:x="0.98403in" svg:y="11.29792in" svg:width="0.00139in" svg:height="0.38125in" draw:z-index="0" draw:id="id15" draw:style-name="a1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6" draw:style-name="a1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7" draw:style-name="a17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8" draw:style-name="a18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9648" draw:id="id20" draw:style-name="a20" draw:name="Text Box 1" text:anchor-type="paragraph" svg:x="1.00833in" svg:y="11.33611in" svg:width="6.23056in" svg:height="0.26667in" style:rel-width="scale" style:rel-height="scale"><draw:text-box><text:p text:style-name="P1769"><text:span text:style-name="T1770">Documento</text:span><text:span text:style-name="T1771"><text:s/></text:span><text:span text:style-name="T1772">firmado</text:span><text:span text:style-name="T1773"><text:s/></text:span><text:span text:style-name="T1774">electrónicamente</text:span><text:span text:style-name="T1775"><text:s/></text:span><text:span text:style-name="T1776">(RD</text:span><text:span text:style-name="T1777"><text:s/></text:span><text:span text:style-name="T1778">1671/2009).</text:span><text:span text:style-name="T1779"><text:s/></text:span><text:span text:style-name="T1780">La</text:span><text:span text:style-name="T1781"><text:s/></text:span><text:span text:style-name="T1782">autenticidad</text:span><text:span text:style-name="T1783"><text:s/></text:span><text:span text:style-name="T1784">de</text:span><text:span text:style-name="T1785"><text:s/></text:span><text:span text:style-name="T1786">este</text:span><text:span text:style-name="T1787"><text:s/></text:span><text:span text:style-name="T1788">documento</text:span><text:span text:style-name="T1789"><text:s/></text:span><text:span text:style-name="T1790">puede</text:span><text:span text:style-name="T1791"><text:s/></text:span><text:span text:style-name="T1792">ser</text:span><text:span text:style-name="T1793"><text:s/></text:span><text:span text:style-name="T1794">comprobada</text:span><text:span text:style-name="T1795"><text:s/></text:span><text:span text:style-name="T1796">mediante</text:span><text:span text:style-name="T1797"><text:s/></text:span><text:span text:style-name="T1798">el</text:span><text:span text:style-name="T1799"><text:s/></text:span><text:span text:style-name="T1800">CSV: 13067375641133437303</text:span><text:span text:style-name="T1801"><text:s/></text:span><text:span text:style-name="T1802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2798"><draw:frame draw:id="id21" draw:style-name="a21" draw:name="Picture 11" text:anchor-type="paragraph" svg:x="0.98403in" svg:y="0.49236in" svg:width="6.29583in" svg:height="0.8805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799"><draw:g draw:z-index="503309624" draw:name="Group 2" draw:id="id26" draw:style-name="a26" text:anchor-type="paragraph"><svg:title/><svg:desc/><draw:custom-shape svg:x="0.98403in" svg:y="11.29792in" svg:width="0.00139in" svg:height="0.38125in" draw:z-index="0" draw:id="id22" draw:style-name="a2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3" draw:style-name="a23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4" draw:style-name="a24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5" draw:style-name="a25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9648" draw:id="id27" draw:style-name="a27" draw:name="Text Box 1" text:anchor-type="paragraph" svg:x="1.00833in" svg:y="11.33611in" svg:width="6.23056in" svg:height="0.26667in" style:rel-width="scale" style:rel-height="scale"><draw:text-box><text:p text:style-name="P2800"><text:span text:style-name="T2801">Documento</text:span><text:span text:style-name="T2802"><text:s/></text:span><text:span text:style-name="T2803">firmado</text:span><text:span text:style-name="T2804"><text:s/></text:span><text:span text:style-name="T2805">electrónicamente</text:span><text:span text:style-name="T2806"><text:s/></text:span><text:span text:style-name="T2807">(RD</text:span><text:span text:style-name="T2808"><text:s/></text:span><text:span text:style-name="T2809">1671/2009).</text:span><text:span text:style-name="T2810"><text:s/></text:span><text:span text:style-name="T2811">La</text:span><text:span text:style-name="T2812"><text:s/></text:span><text:span text:style-name="T2813">autenticidad</text:span><text:span text:style-name="T2814"><text:s/></text:span><text:span text:style-name="T2815">de</text:span><text:span text:style-name="T2816"><text:s/></text:span><text:span text:style-name="T2817">este</text:span><text:span text:style-name="T2818"><text:s/></text:span><text:span text:style-name="T2819">documento</text:span><text:span text:style-name="T2820"><text:s/></text:span><text:span text:style-name="T2821">puede</text:span><text:span text:style-name="T2822"><text:s/></text:span><text:span text:style-name="T2823">ser</text:span><text:span text:style-name="T2824"><text:s/></text:span><text:span text:style-name="T2825">comprobada</text:span><text:span text:style-name="T2826"><text:s/></text:span><text:span text:style-name="T2827">mediante</text:span><text:span text:style-name="T2828"><text:s/></text:span><text:span text:style-name="T2829">el</text:span><text:span text:style-name="T2830"><text:s/></text:span><text:span text:style-name="T2831">CSV: 13067375641133437303</text:span><text:span text:style-name="T2832"><text:s/></text:span><text:span text:style-name="T2833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3629"><draw:frame draw:id="id28" draw:style-name="a28" draw:name="Picture 11" text:anchor-type="paragraph" svg:x="0.98403in" svg:y="0.49236in" svg:width="6.29583in" svg:height="0.8805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630"><draw:g draw:z-index="503309624" draw:name="Group 2" draw:id="id33" draw:style-name="a33" text:anchor-type="paragraph"><svg:title/><svg:desc/><draw:custom-shape svg:x="0.98403in" svg:y="11.29792in" svg:width="0.00139in" svg:height="0.38125in" draw:z-index="0" draw:id="id29" draw:style-name="a2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0" draw:style-name="a3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1" draw:style-name="a3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2" draw:style-name="a3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9648" draw:id="id34" draw:style-name="a34" draw:name="Text Box 1" text:anchor-type="paragraph" svg:x="1.00833in" svg:y="11.33611in" svg:width="6.23056in" svg:height="0.26667in" style:rel-width="scale" style:rel-height="scale"><draw:text-box><text:p text:style-name="P3631"><text:span text:style-name="T3632">Documento</text:span><text:span text:style-name="T3633"><text:s/></text:span><text:span text:style-name="T3634">firmado</text:span><text:span text:style-name="T3635"><text:s/></text:span><text:span text:style-name="T3636">electrónicamente</text:span><text:span text:style-name="T3637"><text:s/></text:span><text:span text:style-name="T3638">(RD</text:span><text:span text:style-name="T3639"><text:s/></text:span><text:span text:style-name="T3640">1671/2009).</text:span><text:span text:style-name="T3641"><text:s/></text:span><text:span text:style-name="T3642">La</text:span><text:span text:style-name="T3643"><text:s/></text:span><text:span text:style-name="T3644">autenticidad</text:span><text:span text:style-name="T3645"><text:s/></text:span><text:span text:style-name="T3646">de</text:span><text:span text:style-name="T3647"><text:s/></text:span><text:span text:style-name="T3648">este</text:span><text:span text:style-name="T3649"><text:s/></text:span><text:span text:style-name="T3650">documento</text:span><text:span text:style-name="T3651"><text:s/></text:span><text:span text:style-name="T3652">puede</text:span><text:span text:style-name="T3653"><text:s/></text:span><text:span text:style-name="T3654">ser</text:span><text:span text:style-name="T3655"><text:s/></text:span><text:span text:style-name="T3656">comprobada</text:span><text:span text:style-name="T3657"><text:s/></text:span><text:span text:style-name="T3658">mediante</text:span><text:span text:style-name="T3659"><text:s/></text:span><text:span text:style-name="T3660">el</text:span><text:span text:style-name="T3661"><text:s/></text:span><text:span text:style-name="T3662">CSV: 13067375641133437303</text:span><text:span text:style-name="T3663"><text:s/></text:span><text:span text:style-name="T3664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2-23T12:25:00Z</meta:creation-date>
    <dc:date>2022-02-23T12:25:00Z</dc:date>
    <meta:template xlink:href="Normal.dotm" xlink:type="simple"/>
    <meta:editing-cycles>2</meta:editing-cycles>
    <meta:editing-duration>PT0S</meta:editing-duration>
    <meta:user-defined meta:name="Created" meta:value-type="date">2022-02-23T00:00:00Z</meta:user-defined>
    <meta:user-defined meta:name="LastSaved" meta:value-type="date">2022-02-23T00:00:00Z</meta:user-defined>
    <meta:document-statistic meta:page-count="5" meta:paragraph-count="87" meta:word-count="2483" meta:character-count="15827" meta:row-count="277" meta:non-whitespace-character-count="13386"/>
  </office:meta>
</office:document-meta>
</file>