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527in" text:min-label-width="0.2423in"/>
        <style:text-properties style:font-name="Verdana"/>
      </text:list-level-style-bullet>
      <text:list-level-style-bullet text:level="2" text:bullet-char="•">
        <style:list-level-properties text:space-before="0.9416in" text:min-label-width="0.2423in"/>
      </text:list-level-style-bullet>
      <text:list-level-style-bullet text:level="3" text:bullet-char="•">
        <style:list-level-properties text:space-before="1.5312in" text:min-label-width="0.2423in"/>
      </text:list-level-style-bullet>
      <text:list-level-style-bullet text:level="4" text:bullet-char="•">
        <style:list-level-properties text:space-before="2.1208in" text:min-label-width="0.2423in"/>
      </text:list-level-style-bullet>
      <text:list-level-style-bullet text:level="5" text:bullet-char="•">
        <style:list-level-properties text:space-before="2.7104in" text:min-label-width="0.2423in"/>
      </text:list-level-style-bullet>
      <text:list-level-style-bullet text:level="6" text:bullet-char="•">
        <style:list-level-properties text:space-before="3.3in" text:min-label-width="0.2423in"/>
      </text:list-level-style-bullet>
      <text:list-level-style-bullet text:level="7" text:bullet-char="•">
        <style:list-level-properties text:space-before="3.8895in" text:min-label-width="0.2423in"/>
      </text:list-level-style-bullet>
      <text:list-level-style-bullet text:level="8" text:bullet-char="•">
        <style:list-level-properties text:space-before="4.4791in" text:min-label-width="0.2423in"/>
      </text:list-level-style-bullet>
      <text:list-level-style-bullet text:level="9" text:bullet-char="•">
        <style:list-level-properties text:space-before="5.0687in" text:min-label-width="0.2423in"/>
      </text:list-level-style-bullet>
    </text:list-style>
    <text:list-style style:name="LFO2">
      <text:list-level-style-bullet text:level="1" text:style-name="WW_CharLFO2LVL1" text:bullet-char="">
        <style:list-level-properties text:space-before="0.0944in" text:min-label-width="0.1979in"/>
        <style:text-properties style:font-name="Wingdings"/>
      </text:list-level-style-bullet>
      <text:list-level-style-number text:level="2" text:style-name="WW_CharLFO2LVL2" style:num-suffix=")" style:num-format="a" style:num-letter-sync="true">
        <style:list-level-properties text:space-before="0.3909in" text:min-label-width="0.1965in"/>
      </text:list-level-style-number>
      <text:list-level-style-bullet text:level="3" text:style-name="WW_CharLFO2LVL3" text:bullet-char="">
        <style:list-level-properties text:space-before="0.6861in" text:min-label-width="0.1965in"/>
        <style:text-properties style:font-name="Symbol"/>
      </text:list-level-style-bullet>
      <text:list-level-style-bullet text:level="4" text:bullet-char="•">
        <style:list-level-properties text:space-before="1.3868in" text:min-label-width="0.1965in"/>
      </text:list-level-style-bullet>
      <text:list-level-style-bullet text:level="5" text:bullet-char="•">
        <style:list-level-properties text:space-before="2.0875in" text:min-label-width="0.1965in"/>
      </text:list-level-style-bullet>
      <text:list-level-style-bullet text:level="6" text:bullet-char="•">
        <style:list-level-properties text:space-before="2.7888in" text:min-label-width="0.1965in"/>
      </text:list-level-style-bullet>
      <text:list-level-style-bullet text:level="7" text:bullet-char="•">
        <style:list-level-properties text:space-before="3.4895in" text:min-label-width="0.1965in"/>
      </text:list-level-style-bullet>
      <text:list-level-style-bullet text:level="8" text:bullet-char="•">
        <style:list-level-properties text:space-before="4.1902in" text:min-label-width="0.1965in"/>
      </text:list-level-style-bullet>
      <text:list-level-style-bullet text:level="9" text:bullet-char="•">
        <style:list-level-properties text:space-before="4.8916in" text:min-label-width="0.1965in"/>
      </text:list-level-style-bullet>
    </text:list-style>
    <text:list-style style:name="LFO3">
      <text:list-level-style-bullet text:level="1" text:style-name="WW_CharLFO3LVL1" text:bullet-char="-">
        <style:list-level-properties text:space-before="0.3527in" text:min-label-width="0.2423in"/>
        <style:text-properties style:font-name="Verdana"/>
      </text:list-level-style-bullet>
      <text:list-level-style-bullet text:level="2" text:bullet-char="•">
        <style:list-level-properties text:space-before="0.9416in" text:min-label-width="0.2423in"/>
      </text:list-level-style-bullet>
      <text:list-level-style-bullet text:level="3" text:bullet-char="•">
        <style:list-level-properties text:space-before="1.5312in" text:min-label-width="0.2423in"/>
      </text:list-level-style-bullet>
      <text:list-level-style-bullet text:level="4" text:bullet-char="•">
        <style:list-level-properties text:space-before="2.1208in" text:min-label-width="0.2423in"/>
      </text:list-level-style-bullet>
      <text:list-level-style-bullet text:level="5" text:bullet-char="•">
        <style:list-level-properties text:space-before="2.7104in" text:min-label-width="0.2423in"/>
      </text:list-level-style-bullet>
      <text:list-level-style-bullet text:level="6" text:bullet-char="•">
        <style:list-level-properties text:space-before="3.3in" text:min-label-width="0.2423in"/>
      </text:list-level-style-bullet>
      <text:list-level-style-bullet text:level="7" text:bullet-char="•">
        <style:list-level-properties text:space-before="3.8895in" text:min-label-width="0.2423in"/>
      </text:list-level-style-bullet>
      <text:list-level-style-bullet text:level="8" text:bullet-char="•">
        <style:list-level-properties text:space-before="4.4791in" text:min-label-width="0.2423in"/>
      </text:list-level-style-bullet>
      <text:list-level-style-bullet text:level="9" text:bullet-char="•">
        <style:list-level-properties text:space-before="5.0687in" text:min-label-width="0.2423in"/>
      </text:list-level-style-bullet>
    </text:list-style>
    <text:list-style style:name="LFO4">
      <text:list-level-style-bullet text:level="1" text:style-name="WW_CharLFO4LVL1" text:bullet-char="-">
        <style:list-level-properties text:space-before="0.0944in" text:min-label-width="0.0763in"/>
        <style:text-properties style:font-name="Arial"/>
      </text:list-level-style-bullet>
      <text:list-level-style-bullet text:level="2" text:bullet-char="•">
        <style:list-level-properties text:space-before="0.7263in" text:min-label-width="0.0763in"/>
      </text:list-level-style-bullet>
      <text:list-level-style-bullet text:level="3" text:bullet-char="•">
        <style:list-level-properties text:space-before="1.3583in" text:min-label-width="0.0763in"/>
      </text:list-level-style-bullet>
      <text:list-level-style-bullet text:level="4" text:bullet-char="•">
        <style:list-level-properties text:space-before="1.9902in" text:min-label-width="0.0763in"/>
      </text:list-level-style-bullet>
      <text:list-level-style-bullet text:level="5" text:bullet-char="•">
        <style:list-level-properties text:space-before="2.6222in" text:min-label-width="0.0763in"/>
      </text:list-level-style-bullet>
      <text:list-level-style-bullet text:level="6" text:bullet-char="•">
        <style:list-level-properties text:space-before="3.2541in" text:min-label-width="0.0763in"/>
      </text:list-level-style-bullet>
      <text:list-level-style-bullet text:level="7" text:bullet-char="•">
        <style:list-level-properties text:space-before="3.8861in" text:min-label-width="0.0763in"/>
      </text:list-level-style-bullet>
      <text:list-level-style-bullet text:level="8" text:bullet-char="•">
        <style:list-level-properties text:space-before="4.518in" text:min-label-width="0.0763in"/>
      </text:list-level-style-bullet>
      <text:list-level-style-bullet text:level="9" text:bullet-char="•">
        <style:list-level-properties text:space-before="5.15in" text:min-label-width="0.0763in"/>
      </text:list-level-style-bullet>
    </text:list-style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8" style:parent-style-name="Überschrift1" style:family="paragraph">
      <style:paragraph-properties fo:text-align="justify" fo:line-height="120%" fo:margin-left="0.0944in" fo:margin-right="0.1354in">
        <style:tab-stops/>
      </style:paragraph-properties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26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26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27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263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27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27in"/>
    </style:style>
    <style:style style:name="T51" style:parent-style-name="Absatz-Standardschriftart" style:family="text">
      <style:text-properties fo:letter-spacing="0.026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27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style:font-name="Times New Roman" fo:letter-spacing="0.029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305in"/>
    </style:style>
    <style:style style:name="T58" style:parent-style-name="Absatz-Standardschriftart" style:family="text">
      <style:text-properties fo:letter-spacing="0.0298in"/>
    </style:style>
    <style:style style:name="T59" style:parent-style-name="Absatz-Standardschriftart" style:family="text">
      <style:text-properties fo:letter-spacing="0.0298in"/>
    </style:style>
    <style:style style:name="T60" style:parent-style-name="Absatz-Standardschriftart" style:family="text">
      <style:text-properties fo:letter-spacing="0.0305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98in"/>
    </style:style>
    <style:style style:name="T63" style:parent-style-name="Absatz-Standardschriftart" style:family="text">
      <style:text-properties fo:letter-spacing="0.029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98in"/>
    </style:style>
    <style:style style:name="T66" style:parent-style-name="Absatz-Standardschriftart" style:family="text">
      <style:text-properties fo:letter-spacing="0.0298in"/>
    </style:style>
    <style:style style:name="T67" style:parent-style-name="Absatz-Standardschriftart" style:family="text">
      <style:text-properties fo:letter-spacing="0.0298in"/>
    </style:style>
    <style:style style:name="T68" style:parent-style-name="Absatz-Standardschriftart" style:family="text">
      <style:text-properties style:font-name="Times New Roman" fo:letter-spacing="0.0173in" style:text-scale="99%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5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6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6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56in"/>
    </style:style>
    <style:style style:name="T77" style:parent-style-name="Absatz-Standardschriftart" style:family="text">
      <style:text-properties fo:letter-spacing="0.026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7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56in"/>
    </style:style>
    <style:style style:name="T82" style:parent-style-name="Absatz-Standardschriftart" style:family="text">
      <style:text-properties fo:letter-spacing="0.026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style:font-name="Times New Roman" fo:letter-spacing="0.0333in"/>
    </style:style>
    <style:style style:name="T85" style:parent-style-name="Absatz-Standardschriftart" style:family="text">
      <style:text-properties fo:letter-spacing="-0.002in"/>
    </style:style>
    <style:style style:name="T86" style:parent-style-name="Absatz-Standardschriftart" style:family="text">
      <style:text-properties fo:letter-spacing="-0.0006in"/>
    </style:style>
    <style:style style:name="P8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Textkörper" style:family="paragraph">
      <style:paragraph-properties fo:text-align="justify" fo:line-height="120%" fo:margin-right="0.1361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37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375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375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375in"/>
    </style:style>
    <style:style style:name="T97" style:parent-style-name="Absatz-Standardschriftart" style:family="text">
      <style:text-properties fo:letter-spacing="0.037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37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37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37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37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7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375in"/>
    </style:style>
    <style:style style:name="T110" style:parent-style-name="Absatz-Standardschriftart" style:family="text">
      <style:text-properties fo:letter-spacing="0.0375in"/>
    </style:style>
    <style:style style:name="T111" style:parent-style-name="Absatz-Standardschriftart" style:family="text">
      <style:text-properties fo:letter-spacing="0.036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37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style:font-name="Times New Roman" fo:letter-spacing="0.0409in" style:text-scale="99%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4in"/>
    </style:style>
    <style:style style:name="T118" style:parent-style-name="Absatz-Standardschriftart" style:family="text">
      <style:text-properties fo:letter-spacing="0.034in"/>
    </style:style>
    <style:style style:name="T119" style:parent-style-name="Absatz-Standardschriftart" style:family="text">
      <style:text-properties fo:letter-spacing="0.0347in"/>
    </style:style>
    <style:style style:name="T120" style:parent-style-name="Absatz-Standardschriftart" style:family="text">
      <style:text-properties fo:letter-spacing="0.03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34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34in"/>
    </style:style>
    <style:style style:name="T125" style:parent-style-name="Absatz-Standardschriftart" style:family="text">
      <style:text-properties fo:letter-spacing="0.03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347in"/>
    </style:style>
    <style:style style:name="T128" style:parent-style-name="Absatz-Standardschriftart" style:family="text">
      <style:text-properties fo:letter-spacing="0.033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47in"/>
    </style:style>
    <style:style style:name="T131" style:parent-style-name="Absatz-Standardschriftart" style:family="text">
      <style:text-properties fo:letter-spacing="0.034in"/>
    </style:style>
    <style:style style:name="T132" style:parent-style-name="Absatz-Standardschriftart" style:family="text">
      <style:text-properties fo:letter-spacing="0.0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style:font-name="Times New Roman" fo:letter-spacing="0.014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3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33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3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3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4in"/>
    </style:style>
    <style:style style:name="T155" style:parent-style-name="Absatz-Standardschriftart" style:family="text">
      <style:text-properties fo:letter-spacing="0.034in"/>
    </style:style>
    <style:style style:name="T156" style:parent-style-name="Absatz-Standardschriftart" style:family="text">
      <style:text-properties fo:letter-spacing="0.033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style:font-name="Times New Roman" fo:letter-spacing="0.029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13in"/>
    </style:style>
    <style:style style:name="T166" style:parent-style-name="Absatz-Standardschriftart" style:family="text">
      <style:text-properties fo:letter-spacing="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style:font-name="Times New Roman" fo:letter-spacing="0.037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3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2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2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3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2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2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2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2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2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2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3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2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fo:letter-spacing="0.05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P2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9" style:parent-style-name="Textkörper" style:family="paragraph">
      <style:paragraph-properties fo:text-align="justify" fo:line-height="120%" fo:margin-right="0.134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6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69in"/>
    </style:style>
    <style:style style:name="T226" style:parent-style-name="Absatz-Standardschriftart" style:family="text">
      <style:text-properties fo:letter-spacing="0.007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69in"/>
    </style:style>
    <style:style style:name="T229" style:parent-style-name="Absatz-Standardschriftart" style:family="text">
      <style:text-properties fo:letter-spacing="0.0069in"/>
    </style:style>
    <style:style style:name="T230" style:parent-style-name="Absatz-Standardschriftart" style:family="text">
      <style:text-properties fo:letter-spacing="0.0069in"/>
    </style:style>
    <style:style style:name="T231" style:parent-style-name="Absatz-Standardschriftart" style:family="text">
      <style:text-properties fo:letter-spacing="0.0076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0.006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6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7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6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6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6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541in"/>
    </style:style>
    <style:style style:name="T246" style:parent-style-name="Absatz-Standardschriftart" style:family="text">
      <style:text-properties fo:letter-spacing="0.011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1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11in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11in"/>
    </style:style>
    <style:style style:name="T254" style:parent-style-name="Absatz-Standardschriftart" style:family="text">
      <style:text-properties fo:letter-spacing="0.0111in"/>
    </style:style>
    <style:style style:name="T255" style:parent-style-name="Absatz-Standardschriftart" style:family="text">
      <style:text-properties fo:letter-spacing="0.0118in"/>
    </style:style>
    <style:style style:name="T256" style:parent-style-name="Absatz-Standardschriftart" style:family="text">
      <style:text-properties fo:letter-spacing="0.011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1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25in"/>
    </style:style>
    <style:style style:name="T261" style:parent-style-name="Absatz-Standardschriftart" style:family="text">
      <style:text-properties fo:letter-spacing="0.011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1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1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fo:letter-spacing="0.035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2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2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25in"/>
    </style:style>
    <style:style style:name="T274" style:parent-style-name="Absatz-Standardschriftart" style:family="text">
      <style:text-properties fo:letter-spacing="0.012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3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2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2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2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2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3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2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2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25in"/>
    </style:style>
    <style:style style:name="T293" style:parent-style-name="Absatz-Standardschriftart" style:family="text">
      <style:text-properties fo:letter-spacing="0.013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2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2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2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2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3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style:font-name="Times New Roman" fo:letter-spacing="0.0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9in"/>
    </style:style>
    <style:style style:name="T314" style:parent-style-name="Absatz-Standardschriftart" style:family="text">
      <style:text-properties fo:letter-spacing="0.009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9in"/>
    </style:style>
    <style:style style:name="T321" style:parent-style-name="Absatz-Standardschriftart" style:family="text">
      <style:text-properties fo:letter-spacing="0.009in"/>
    </style:style>
    <style:style style:name="T322" style:parent-style-name="Absatz-Standardschriftart" style:family="text">
      <style:text-properties fo:letter-spacing="0.009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9in"/>
    </style:style>
    <style:style style:name="T329" style:parent-style-name="Absatz-Standardschriftart" style:family="text">
      <style:text-properties fo:letter-spacing="0.00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style:font-name="Times New Roman" fo:letter-spacing="0.026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P3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2" style:parent-style-name="Textkörper" style:family="paragraph">
      <style:paragraph-properties fo:text-align="justify" fo:line-height="120%" fo:margin-right="0.134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0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1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1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1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1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0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11in"/>
    </style:style>
    <style:style style:name="T357" style:parent-style-name="Absatz-Standardschriftart" style:family="text">
      <style:text-properties fo:letter-spacing="0.011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11in"/>
    </style:style>
    <style:style style:name="T360" style:parent-style-name="Absatz-Standardschriftart" style:family="text">
      <style:text-properties fo:letter-spacing="0.0111in"/>
    </style:style>
    <style:style style:name="T361" style:parent-style-name="Absatz-Standardschriftart" style:family="text">
      <style:text-properties fo:letter-spacing="0.0104in"/>
    </style:style>
    <style:style style:name="T362" style:parent-style-name="Absatz-Standardschriftart" style:family="text">
      <style:text-properties fo:letter-spacing="0.0111in"/>
    </style:style>
    <style:style style:name="T363" style:parent-style-name="Absatz-Standardschriftart" style:family="text">
      <style:text-properties style:font-name="Times New Roman" fo:letter-spacing="0.024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P372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373" style:parent-style-name="Überschrift1" style:family="paragraph">
      <style:paragraph-properties fo:text-align="justify">
        <style:tab-stops>
          <style:tab-stop style:type="left" style:position="2.6951in"/>
          <style:tab-stop style:type="left" style:position="6.3743in"/>
        </style:tab-stops>
      </style:paragraph-properties>
    </style:style>
    <style:style style:name="T374" style:parent-style-name="Absatz-Standardschriftart" style:family="text">
      <style:text-properties style:text-scale="99%" fo:background-color="#D3D3D3"/>
    </style:style>
    <style:style style:name="T375" style:parent-style-name="Absatz-Standardschriftart" style:family="text">
      <style:text-properties style:font-name="Times New Roman" fo:background-color="#D3D3D3"/>
    </style:style>
    <style:style style:name="T376" style:parent-style-name="Absatz-Standardschriftart" style:family="text">
      <style:text-properties fo:background-color="#D3D3D3"/>
    </style:style>
    <style:style style:name="T377" style:parent-style-name="Absatz-Standardschriftart" style:family="text">
      <style:text-properties style:text-scale="99%" fo:background-color="#D3D3D3"/>
    </style:style>
    <style:style style:name="T378" style:parent-style-name="Absatz-Standardschriftart" style:family="text">
      <style:text-properties style:font-name="Times New Roman" fo:background-color="#D3D3D3"/>
    </style:style>
    <style:style style:name="P37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0" style:parent-style-name="Textkörper" style:family="paragraph">
      <style:paragraph-properties fo:text-align="justify" fo:line-height="120%" fo:margin-right="0.1347in"/>
    </style:style>
    <style:style style:name="T381" style:parent-style-name="Absatz-Standardschriftart" style:family="text">
      <style:text-properties fo:font-weight="bold" style:font-weight-asian="bold"/>
    </style:style>
    <style:style style:name="T382" style:parent-style-name="Absatz-Standardschriftart" style:family="text">
      <style:text-properties fo:font-weight="bold" style:font-weight-asian="bold" fo:letter-spacing="0.0041in"/>
    </style:style>
    <style:style style:name="T383" style:parent-style-name="Absatz-Standardschriftart" style:family="text">
      <style:text-properties fo:letter-spacing="0.004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4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4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4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4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48in"/>
    </style:style>
    <style:style style:name="T394" style:parent-style-name="Absatz-Standardschriftart" style:family="text">
      <style:text-properties fo:letter-spacing="0.004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4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4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4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4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4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41in"/>
    </style:style>
    <style:style style:name="T407" style:parent-style-name="Absatz-Standardschriftart" style:family="text">
      <style:text-properties fo:letter-spacing="0.0041in"/>
    </style:style>
    <style:style style:name="T408" style:parent-style-name="Absatz-Standardschriftart" style:family="text">
      <style:text-properties fo:letter-spacing="0.004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style:font-name="Times New Roman" fo:letter-spacing="0.054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1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31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19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26in"/>
    </style:style>
    <style:style style:name="T419" style:parent-style-name="Absatz-Standardschriftart" style:family="text">
      <style:text-properties fo:letter-spacing="0.031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31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31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2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1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1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2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1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19in"/>
    </style:style>
    <style:style style:name="T436" style:parent-style-name="Absatz-Standardschriftart" style:family="text">
      <style:text-properties fo:letter-spacing="0.031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style:font-name="Times New Roman" fo:letter-spacing="0.0486in"/>
    </style:style>
    <style:style style:name="T439" style:parent-style-name="Absatz-Standardschriftart" style:family="text">
      <style:text-properties fo:letter-spacing="0.020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0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0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01in"/>
    </style:style>
    <style:style style:name="T446" style:parent-style-name="Absatz-Standardschriftart" style:family="text">
      <style:text-properties fo:letter-spacing="0.020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01in"/>
    </style:style>
    <style:style style:name="T449" style:parent-style-name="Absatz-Standardschriftart" style:family="text">
      <style:text-properties fo:letter-spacing="0.020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0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0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0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0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01in"/>
    </style:style>
    <style:style style:name="T460" style:parent-style-name="Absatz-Standardschriftart" style:family="text">
      <style:text-properties fo:letter-spacing="0.020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style:font-name="Times New Roman" fo:letter-spacing="0.0354in"/>
    </style:style>
    <style:style style:name="T463" style:parent-style-name="Absatz-Standardschriftart" style:family="text">
      <style:text-properties fo:letter-spacing="0.002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2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27in"/>
    </style:style>
    <style:style style:name="T468" style:parent-style-name="Absatz-Standardschriftart" style:family="text">
      <style:text-properties fo:letter-spacing="0.00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2in"/>
    </style:style>
    <style:style style:name="T471" style:parent-style-name="Absatz-Standardschriftart" style:family="text">
      <style:text-properties fo:letter-spacing="0.002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2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5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27in"/>
    </style:style>
    <style:style style:name="T478" style:parent-style-name="Absatz-Standardschriftart" style:family="text">
      <style:text-properties fo:letter-spacing="0.002in"/>
    </style:style>
    <style:style style:name="T479" style:parent-style-name="Absatz-Standardschriftart" style:family="text">
      <style:text-properties fo:letter-spacing="0.0027in"/>
    </style:style>
    <style:style style:name="T480" style:parent-style-name="Absatz-Standardschriftart" style:family="text">
      <style:text-properties fo:letter-spacing="0.00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2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27in"/>
    </style:style>
    <style:style style:name="T485" style:parent-style-name="Absatz-Standardschriftart" style:family="text">
      <style:text-properties fo:letter-spacing="0.002in"/>
    </style:style>
    <style:style style:name="T486" style:parent-style-name="Absatz-Standardschriftart" style:family="text">
      <style:text-properties fo:letter-spacing="0.00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3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27in"/>
    </style:style>
    <style:style style:name="T491" style:parent-style-name="Absatz-Standardschriftart" style:family="text">
      <style:text-properties style:font-name="Times New Roman" fo:letter-spacing="0.0201in"/>
    </style:style>
    <style:style style:name="T492" style:parent-style-name="Absatz-Standardschriftart" style:family="text">
      <style:text-properties fo:letter-spacing="0.006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6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6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69in"/>
    </style:style>
    <style:style style:name="T499" style:parent-style-name="Absatz-Standardschriftart" style:family="text">
      <style:text-properties fo:letter-spacing="0.0062in"/>
    </style:style>
    <style:style style:name="T500" style:parent-style-name="Absatz-Standardschriftart" style:family="text">
      <style:text-properties fo:letter-spacing="0.006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6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6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6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69in"/>
    </style:style>
    <style:style style:name="T511" style:parent-style-name="Absatz-Standardschriftart" style:family="text">
      <style:text-properties fo:letter-spacing="0.006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69in"/>
    </style:style>
    <style:style style:name="T514" style:parent-style-name="Absatz-Standardschriftart" style:family="text">
      <style:text-properties fo:letter-spacing="0.006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76in"/>
    </style:style>
    <style:style style:name="T517" style:parent-style-name="Absatz-Standardschriftart" style:family="text">
      <style:text-properties style:font-name="Times New Roman" fo:letter-spacing="0.021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43in"/>
    </style:style>
    <style:style style:name="T522" style:parent-style-name="Absatz-Standardschriftart" style:family="text">
      <style:text-properties fo:letter-spacing="0.025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4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5in"/>
    </style:style>
    <style:style style:name="T539" style:parent-style-name="Absatz-Standardschriftart" style:family="text">
      <style:text-properties fo:letter-spacing="0.024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56in"/>
    </style:style>
    <style:style style:name="T542" style:parent-style-name="Absatz-Standardschriftart" style:family="text">
      <style:text-properties fo:letter-spacing="0.024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style:font-name="Times New Roman" fo:letter-spacing="0.0375in"/>
    </style:style>
    <style:style style:name="T549" style:parent-style-name="Absatz-Standardschriftart" style:family="text">
      <style:text-properties fo:letter-spacing="0.034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4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54in"/>
    </style:style>
    <style:style style:name="T554" style:parent-style-name="Absatz-Standardschriftart" style:family="text">
      <style:text-properties fo:letter-spacing="0.034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4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5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4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4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35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347in"/>
    </style:style>
    <style:style style:name="T567" style:parent-style-name="Absatz-Standardschriftart" style:family="text">
      <style:text-properties fo:letter-spacing="0.034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47in"/>
    </style:style>
    <style:style style:name="T570" style:parent-style-name="Absatz-Standardschriftart" style:family="text">
      <style:text-properties fo:letter-spacing="0.034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35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34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style:font-name="Times New Roman" fo:letter-spacing="0.022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2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2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3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25in"/>
    </style:style>
    <style:style style:name="T585" style:parent-style-name="Absatz-Standardschriftart" style:family="text">
      <style:text-properties fo:letter-spacing="0.0131in"/>
    </style:style>
    <style:style style:name="T586" style:parent-style-name="Absatz-Standardschriftart" style:family="text">
      <style:text-properties fo:letter-spacing="0.0125in"/>
    </style:style>
    <style:style style:name="T587" style:parent-style-name="Absatz-Standardschriftart" style:family="text">
      <style:text-properties fo:letter-spacing="0.012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3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2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3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3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2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31in"/>
    </style:style>
    <style:style style:name="T600" style:parent-style-name="Absatz-Standardschriftart" style:family="text">
      <style:text-properties fo:letter-spacing="0.0125in"/>
    </style:style>
    <style:style style:name="T601" style:parent-style-name="Absatz-Standardschriftart" style:family="text">
      <style:text-properties fo:letter-spacing="0.013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fo:letter-spacing="0.027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4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4in"/>
    </style:style>
    <style:style style:name="T612" style:parent-style-name="Absatz-Standardschriftart" style:family="text">
      <style:text-properties fo:letter-spacing="0.034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34in"/>
    </style:style>
    <style:style style:name="T615" style:parent-style-name="Absatz-Standardschriftart" style:family="text">
      <style:text-properties fo:letter-spacing="0.034in"/>
    </style:style>
    <style:style style:name="T616" style:parent-style-name="Absatz-Standardschriftart" style:family="text">
      <style:text-properties fo:letter-spacing="0.034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34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354in"/>
    </style:style>
    <style:style style:name="T621" style:parent-style-name="Absatz-Standardschriftart" style:family="text">
      <style:text-properties fo:letter-spacing="0.03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54in"/>
    </style:style>
    <style:style style:name="T626" style:parent-style-name="Absatz-Standardschriftart" style:family="text">
      <style:text-properties fo:letter-spacing="0.034in"/>
    </style:style>
    <style:style style:name="T627" style:parent-style-name="Absatz-Standardschriftart" style:family="text">
      <style:text-properties fo:letter-spacing="0.0347in"/>
    </style:style>
    <style:style style:name="T628" style:parent-style-name="Absatz-Standardschriftart" style:family="text">
      <style:text-properties fo:letter-spacing="0.03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fo:letter-spacing="0.02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9in"/>
    </style:style>
    <style:style style:name="T633" style:parent-style-name="Absatz-Standardschriftart" style:family="text">
      <style:text-properties fo:letter-spacing="0.009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9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0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97in"/>
    </style:style>
    <style:style style:name="T648" style:parent-style-name="Absatz-Standardschriftart" style:family="text">
      <style:text-properties fo:letter-spacing="0.00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9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9in"/>
    </style:style>
    <style:style style:name="T661" style:parent-style-name="Absatz-Standardschriftart" style:family="text">
      <style:text-properties style:font-name="Times New Roman" fo:letter-spacing="0.0437in"/>
    </style:style>
    <style:style style:name="T662" style:parent-style-name="Absatz-Standardschriftart" style:family="text">
      <style:text-properties fo:letter-spacing="0.014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4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4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4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4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4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4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45in"/>
    </style:style>
    <style:style style:name="T677" style:parent-style-name="Absatz-Standardschriftart" style:family="text">
      <style:text-properties fo:letter-spacing="0.014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5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4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4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4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4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4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style:font-name="Times New Roman" fo:letter-spacing="0.0319in"/>
    </style:style>
    <style:style style:name="T692" style:parent-style-name="Absatz-Standardschriftart" style:family="text">
      <style:text-properties fo:letter-spacing="0.0048in"/>
    </style:style>
    <style:style style:name="T693" style:parent-style-name="Absatz-Standardschriftart" style:family="text">
      <style:text-properties fo:letter-spacing="0.0041in"/>
    </style:style>
    <style:style style:name="T694" style:parent-style-name="Absatz-Standardschriftart" style:family="text">
      <style:text-properties fo:letter-spacing="0.0055in"/>
    </style:style>
    <style:style style:name="T695" style:parent-style-name="Absatz-Standardschriftart" style:family="text">
      <style:text-properties fo:letter-spacing="0.004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4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5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4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4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55in"/>
    </style:style>
    <style:style style:name="T706" style:parent-style-name="Absatz-Standardschriftart" style:family="text">
      <style:text-properties fo:letter-spacing="0.004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5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4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4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5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4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48in"/>
    </style:style>
    <style:style style:name="T719" style:parent-style-name="Absatz-Standardschriftart" style:family="text">
      <style:text-properties style:font-name="Times New Roman" fo:letter-spacing="0.039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0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0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0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1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0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0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08in"/>
    </style:style>
    <style:style style:name="T734" style:parent-style-name="Absatz-Standardschriftart" style:family="text">
      <style:text-properties fo:letter-spacing="0.021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0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0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1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08in"/>
    </style:style>
    <style:style style:name="T743" style:parent-style-name="Absatz-Standardschriftart" style:family="text">
      <style:text-properties fo:letter-spacing="0.020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0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1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0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0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style:font-name="Times New Roman" fo:letter-spacing="0.043in"/>
    </style:style>
    <style:style style:name="T754" style:parent-style-name="Absatz-Standardschriftart" style:family="text">
      <style:text-properties fo:letter-spacing="-0.0006in"/>
    </style:style>
    <style:style style:name="P7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56" style:parent-style-name="Textkörper" style:family="paragraph">
      <style:paragraph-properties fo:text-align="justify" fo:line-height="120%" fo:margin-right="0.1354in"/>
    </style:style>
    <style:style style:name="T757" style:parent-style-name="Absatz-Standardschriftart" style:family="text">
      <style:text-properties fo:font-weight="bold" style:font-weight-asian="bold"/>
    </style:style>
    <style:style style:name="T758" style:parent-style-name="Absatz-Standardschriftart" style:family="text">
      <style:text-properties fo:font-weight="bold" style:font-weight-asian="bold" fo:letter-spacing="0.0166in"/>
    </style:style>
    <style:style style:name="T759" style:parent-style-name="Absatz-Standardschriftart" style:family="text">
      <style:text-properties fo:letter-spacing="0.017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7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7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73in"/>
    </style:style>
    <style:style style:name="T770" style:parent-style-name="Absatz-Standardschriftart" style:family="text">
      <style:text-properties fo:letter-spacing="0.018in"/>
    </style:style>
    <style:style style:name="T771" style:parent-style-name="Absatz-Standardschriftart" style:family="text">
      <style:text-properties fo:letter-spacing="0.017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73in"/>
    </style:style>
    <style:style style:name="T776" style:parent-style-name="Absatz-Standardschriftart" style:family="text">
      <style:text-properties fo:letter-spacing="0.017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7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style:font-name="Times New Roman" fo:letter-spacing="0.022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3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3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34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3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27in"/>
    </style:style>
    <style:style style:name="T793" style:parent-style-name="Absatz-Standardschriftart" style:family="text">
      <style:text-properties fo:letter-spacing="0.0034in"/>
    </style:style>
    <style:style style:name="T794" style:parent-style-name="Absatz-Standardschriftart" style:family="text">
      <style:text-properties fo:letter-spacing="0.003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3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3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3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3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3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2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3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style:font-name="Times New Roman" fo:letter-spacing="0.0444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13in"/>
    </style:style>
    <style:style style:name="P8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5" style:parent-style-name="Textkörper" style:family="paragraph">
      <style:paragraph-properties fo:text-align="justify" fo:line-height="120%" fo:margin-right="0.1354in"/>
    </style:style>
    <style:style style:name="T816" style:parent-style-name="Absatz-Standardschriftart" style:family="text">
      <style:text-properties fo:font-weight="bold" style:font-weight-asian="bold"/>
    </style:style>
    <style:style style:name="T817" style:parent-style-name="Absatz-Standardschriftart" style:family="text">
      <style:text-properties fo:font-weight="bold" style:font-weight-asian="bold" fo:letter-spacing="-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style:font-name="Times New Roman" fo:letter-spacing="0.0291in"/>
    </style:style>
    <style:style style:name="T836" style:parent-style-name="Absatz-Standardschriftart" style:family="text">
      <style:text-properties fo:letter-spacing="0.003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4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4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41in"/>
    </style:style>
    <style:style style:name="T843" style:parent-style-name="Absatz-Standardschriftart" style:family="text">
      <style:text-properties fo:letter-spacing="0.004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4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48in"/>
    </style:style>
    <style:style style:name="T848" style:parent-style-name="Absatz-Standardschriftart" style:family="text">
      <style:text-properties fo:letter-spacing="0.0041in"/>
    </style:style>
    <style:style style:name="T849" style:parent-style-name="Absatz-Standardschriftart" style:family="text">
      <style:text-properties fo:letter-spacing="0.004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41in"/>
    </style:style>
    <style:style style:name="T852" style:parent-style-name="Absatz-Standardschriftart" style:family="text">
      <style:text-properties fo:letter-spacing="0.004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3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4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style:font-name="Times New Roman" fo:letter-spacing="0.02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9in"/>
    </style:style>
    <style:style style:name="T863" style:parent-style-name="Absatz-Standardschriftart" style:family="text">
      <style:text-properties fo:letter-spacing="0.009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9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04in"/>
    </style:style>
    <style:style style:name="T868" style:parent-style-name="Absatz-Standardschriftart" style:family="text">
      <style:text-properties fo:letter-spacing="0.00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9in"/>
    </style:style>
    <style:style style:name="T871" style:parent-style-name="Absatz-Standardschriftart" style:family="text">
      <style:text-properties fo:letter-spacing="0.0097in"/>
    </style:style>
    <style:style style:name="T872" style:parent-style-name="Absatz-Standardschriftart" style:family="text">
      <style:text-properties fo:letter-spacing="0.009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9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9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9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97in"/>
    </style:style>
    <style:style style:name="T881" style:parent-style-name="Absatz-Standardschriftart" style:family="text">
      <style:text-properties fo:letter-spacing="0.009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04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9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style:font-name="Times New Roman" fo:letter-spacing="0.0486in"/>
    </style:style>
    <style:style style:name="T890" style:parent-style-name="Absatz-Standardschriftart" style:family="text">
      <style:text-properties fo:letter-spacing="-0.0006in"/>
    </style:style>
    <style:style style:name="P891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9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930" style:parent-style-name="Standard" style:family="paragraph">
      <style:paragraph-properties fo:text-align="justify" fo:margin-top="0.0513in" fo:line-height="120%" fo:margin-left="0.0944in" fo:margin-right="0.1354in">
        <style:tab-stops/>
      </style:paragraph-properties>
    </style:style>
    <style:style style:name="T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86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6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968" style:parent-style-name="Textkörper" style:family="paragraph">
      <style:paragraph-properties fo:text-align="justify" fo:line-height="120%" fo:margin-right="0.1354in"/>
    </style:style>
    <style:style style:name="T969" style:parent-style-name="Absatz-Standardschriftart" style:family="text">
      <style:text-properties fo:font-weight="bold" style:font-weight-asian="bold"/>
    </style:style>
    <style:style style:name="T970" style:parent-style-name="Absatz-Standardschriftart" style:family="text">
      <style:text-properties fo:font-weight="bold" style:font-weight-asian="bold" fo:letter-spacing="0.0187in"/>
    </style:style>
    <style:style style:name="T971" style:parent-style-name="Absatz-Standardschriftart" style:family="text">
      <style:text-properties fo:letter-spacing="0.019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9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87in"/>
    </style:style>
    <style:style style:name="T976" style:parent-style-name="Absatz-Standardschriftart" style:family="text">
      <style:text-properties fo:letter-spacing="0.018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94in"/>
    </style:style>
    <style:style style:name="T979" style:parent-style-name="Absatz-Standardschriftart" style:family="text">
      <style:text-properties fo:letter-spacing="0.0194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87in"/>
    </style:style>
    <style:style style:name="T982" style:parent-style-name="Absatz-Standardschriftart" style:family="text">
      <style:text-properties fo:letter-spacing="0.019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9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94in"/>
    </style:style>
    <style:style style:name="T987" style:parent-style-name="Absatz-Standardschriftart" style:family="text">
      <style:text-properties fo:letter-spacing="0.018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style:font-name="Times New Roman" fo:letter-spacing="0.033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2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18in"/>
    </style:style>
    <style:style style:name="T994" style:parent-style-name="Absatz-Standardschriftart" style:family="text">
      <style:text-properties fo:letter-spacing="0.0131in"/>
    </style:style>
    <style:style style:name="T995" style:parent-style-name="Absatz-Standardschriftart" style:family="text">
      <style:text-properties fo:letter-spacing="0.011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3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2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25in"/>
    </style:style>
    <style:style style:name="T1002" style:parent-style-name="Absatz-Standardschriftart" style:family="text">
      <style:text-properties fo:letter-spacing="0.013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2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3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25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2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3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25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3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style:font-name="Times New Roman" fo:letter-spacing="0.0305in"/>
    </style:style>
    <style:style style:name="T1019" style:parent-style-name="Absatz-Standardschriftart" style:family="text">
      <style:text-properties fo:letter-spacing="0.002in"/>
    </style:style>
    <style:style style:name="T1020" style:parent-style-name="Absatz-Standardschriftart" style:family="text">
      <style:text-properties fo:letter-spacing="0.002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2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2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2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27in"/>
    </style:style>
    <style:style style:name="T1033" style:parent-style-name="Absatz-Standardschriftart" style:family="text">
      <style:text-properties fo:letter-spacing="0.002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2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2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style:font-name="Times New Roman" fo:letter-spacing="0.037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55in"/>
    </style:style>
    <style:style style:name="T1046" style:parent-style-name="Absatz-Standardschriftart" style:family="text">
      <style:text-properties fo:letter-spacing="0.005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62in"/>
    </style:style>
    <style:style style:name="T1049" style:parent-style-name="Absatz-Standardschriftart" style:family="text">
      <style:text-properties fo:letter-spacing="0.004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6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5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5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6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5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62in"/>
    </style:style>
    <style:style style:name="T1062" style:parent-style-name="Absatz-Standardschriftart" style:family="text">
      <style:text-properties fo:letter-spacing="0.005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55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6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style:font-name="Times New Roman" fo:letter-spacing="0.05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55in"/>
    </style:style>
    <style:style style:name="T1071" style:parent-style-name="Absatz-Standardschriftart" style:family="text">
      <style:text-properties fo:letter-spacing="0.0055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5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6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6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5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6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62in"/>
    </style:style>
    <style:style style:name="T1084" style:parent-style-name="Absatz-Standardschriftart" style:family="text">
      <style:text-properties fo:letter-spacing="0.0055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6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55in"/>
    </style:style>
    <style:style style:name="T1089" style:parent-style-name="Absatz-Standardschriftart" style:family="text">
      <style:text-properties fo:font-weight="bold" style:font-weight-asian="bold" fo:letter-spacing="-0.0006in"/>
    </style:style>
    <style:style style:name="T1090" style:parent-style-name="Absatz-Standardschriftart" style:family="text">
      <style:text-properties fo:font-weight="bold" style:font-weight-asian="bold" fo:letter-spacing="0.0062in"/>
    </style:style>
    <style:style style:name="T1091" style:parent-style-name="Absatz-Standardschriftart" style:family="text">
      <style:text-properties fo:font-weight="bold" style:font-weight-asian="bold"/>
    </style:style>
    <style:style style:name="T1092" style:parent-style-name="Absatz-Standardschriftart" style:family="text">
      <style:text-properties fo:font-weight="bold" style:font-weight-asian="bold" fo:letter-spacing="0.0055in"/>
    </style:style>
    <style:style style:name="T1093" style:parent-style-name="Absatz-Standardschriftart" style:family="text">
      <style:text-properties fo:font-weight="bold" style:font-weight-asian="bold"/>
    </style:style>
    <style:style style:name="T1094" style:parent-style-name="Absatz-Standardschriftart" style:family="text">
      <style:text-properties fo:font-weight="bold" style:font-weight-asian="bold" fo:letter-spacing="0.0055in"/>
    </style:style>
    <style:style style:name="T1095" style:parent-style-name="Absatz-Standardschriftart" style:family="text">
      <style:text-properties fo:font-weight="bold" style:font-weight-asian="bold" fo:letter-spacing="-0.0006in"/>
    </style:style>
    <style:style style:name="T1096" style:parent-style-name="Absatz-Standardschriftart" style:family="text">
      <style:text-properties fo:font-weight="bold" style:font-weight-asian="bold" fo:letter-spacing="0.0062in"/>
    </style:style>
    <style:style style:name="T1097" style:parent-style-name="Absatz-Standardschriftart" style:family="text">
      <style:text-properties fo:font-weight="bold" style:font-weight-asian="bold" fo:letter-spacing="-0.0006in"/>
    </style:style>
    <style:style style:name="T1098" style:parent-style-name="Absatz-Standardschriftart" style:family="text">
      <style:text-properties style:font-name="Times New Roman" fo:font-weight="bold" style:font-weight-asian="bold" fo:letter-spacing="0.0354in" style:text-scale="99%"/>
    </style:style>
    <style:style style:name="T1099" style:parent-style-name="Absatz-Standardschriftart" style:family="text">
      <style:text-properties fo:font-weight="bold" style:font-weight-asian="bold"/>
    </style:style>
    <style:style style:name="T1100" style:parent-style-name="Absatz-Standardschriftart" style:family="text">
      <style:text-properties fo:font-weight="bold" style:font-weight-asian="bold" fo:letter-spacing="0.0076in"/>
    </style:style>
    <style:style style:name="T1101" style:parent-style-name="Absatz-Standardschriftart" style:family="text">
      <style:text-properties fo:font-weight="bold" style:font-weight-asian="bold" fo:letter-spacing="-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8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8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83in"/>
    </style:style>
    <style:style style:name="T1110" style:parent-style-name="Absatz-Standardschriftart" style:family="text">
      <style:text-properties fo:letter-spacing="0.009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8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8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83in"/>
    </style:style>
    <style:style style:name="T1119" style:parent-style-name="Absatz-Standardschriftart" style:family="text">
      <style:text-properties fo:letter-spacing="0.007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83in"/>
    </style:style>
    <style:style style:name="T1124" style:parent-style-name="Absatz-Standardschriftart" style:family="text">
      <style:text-properties fo:letter-spacing="0.0083in"/>
    </style:style>
    <style:style style:name="T1125" style:parent-style-name="Absatz-Standardschriftart" style:family="text">
      <style:text-properties fo:letter-spacing="0.008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8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style:font-name="Times New Roman" fo:letter-spacing="0.0402in"/>
    </style:style>
    <style:style style:name="T1130" style:parent-style-name="Absatz-Standardschriftart" style:family="text">
      <style:text-properties fo:letter-spacing="0.0215in"/>
    </style:style>
    <style:style style:name="T1131" style:parent-style-name="Absatz-Standardschriftart" style:family="text">
      <style:text-properties fo:letter-spacing="0.021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1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15in"/>
    </style:style>
    <style:style style:name="T1136" style:parent-style-name="Absatz-Standardschriftart" style:family="text">
      <style:text-properties fo:letter-spacing="0.0222in"/>
    </style:style>
    <style:style style:name="T1137" style:parent-style-name="Absatz-Standardschriftart" style:family="text">
      <style:text-properties fo:letter-spacing="0.0208in"/>
    </style:style>
    <style:style style:name="T1138" style:parent-style-name="Absatz-Standardschriftart" style:family="text">
      <style:text-properties fo:letter-spacing="0.020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15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2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1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15in"/>
    </style:style>
    <style:style style:name="T1147" style:parent-style-name="Absatz-Standardschriftart" style:family="text">
      <style:text-properties fo:letter-spacing="0.0215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style:font-name="Times New Roman" fo:letter-spacing="0.0416in"/>
    </style:style>
    <style:style style:name="T1150" style:parent-style-name="Absatz-Standardschriftart" style:family="text">
      <style:text-properties fo:letter-spacing="0.0277in"/>
    </style:style>
    <style:style style:name="T1151" style:parent-style-name="Absatz-Standardschriftart" style:family="text">
      <style:text-properties fo:letter-spacing="0.027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77in"/>
    </style:style>
    <style:style style:name="T1154" style:parent-style-name="Absatz-Standardschriftart" style:family="text">
      <style:text-properties fo:font-weight="bold" style:font-weight-asian="bold" fo:letter-spacing="-0.0006in"/>
    </style:style>
    <style:style style:name="T1155" style:parent-style-name="Absatz-Standardschriftart" style:family="text">
      <style:text-properties fo:font-weight="bold" style:font-weight-asian="bold" fo:letter-spacing="0.0277in"/>
    </style:style>
    <style:style style:name="T1156" style:parent-style-name="Absatz-Standardschriftart" style:family="text">
      <style:text-properties fo:font-weight="bold" style:font-weight-asian="bold" fo:letter-spacing="-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7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7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7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7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7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7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77in"/>
    </style:style>
    <style:style style:name="T1171" style:parent-style-name="Absatz-Standardschriftart" style:family="text">
      <style:text-properties fo:font-weight="bold" style:font-weight-asian="bold" fo:letter-spacing="-0.0006in"/>
    </style:style>
    <style:style style:name="T1172" style:parent-style-name="Absatz-Standardschriftart" style:family="text">
      <style:text-properties fo:font-weight="bold" style:font-weight-asian="bold" fo:letter-spacing="0.0277in"/>
    </style:style>
    <style:style style:name="T1173" style:parent-style-name="Absatz-Standardschriftart" style:family="text">
      <style:text-properties fo:font-weight="bold" style:font-weight-asian="bold" fo:letter-spacing="-0.0006in"/>
    </style:style>
    <style:style style:name="T1174" style:parent-style-name="Absatz-Standardschriftart" style:family="text">
      <style:text-properties style:font-name="Times New Roman" fo:font-weight="bold" style:font-weight-asian="bold" fo:letter-spacing="0.0284in"/>
    </style:style>
    <style:style style:name="T1175" style:parent-style-name="Absatz-Standardschriftart" style:family="text">
      <style:text-properties fo:font-weight="bold" style:font-weight-asian="bold" fo:letter-spacing="-0.0006in"/>
    </style:style>
    <style:style style:name="T1176" style:parent-style-name="Absatz-Standardschriftart" style:family="text">
      <style:text-properties fo:letter-spacing="-0.0006in"/>
    </style:style>
    <style:style style:name="P11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78" style:parent-style-name="Textkörper" style:family="paragraph">
      <style:paragraph-properties fo:text-align="justify" fo:line-height="120%" fo:margin-right="0.1354in"/>
    </style:style>
    <style:style style:name="T1179" style:parent-style-name="Absatz-Standardschriftart" style:family="text">
      <style:text-properties fo:font-weight="bold" style:font-weight-asian="bold"/>
    </style:style>
    <style:style style:name="T1180" style:parent-style-name="Absatz-Standardschriftart" style:family="text">
      <style:text-properties fo:font-weight="bold" style:font-weight-asian="bold" fo:letter-spacing="0.031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1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31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1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1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19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12in"/>
    </style:style>
    <style:style style:name="T1193" style:parent-style-name="Absatz-Standardschriftart" style:family="text">
      <style:text-properties fo:letter-spacing="0.0319in"/>
    </style:style>
    <style:style style:name="T1194" style:parent-style-name="Absatz-Standardschriftart" style:family="text">
      <style:text-properties fo:letter-spacing="0.031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19in"/>
    </style:style>
    <style:style style:name="T1197" style:parent-style-name="Absatz-Standardschriftart" style:family="text">
      <style:text-properties fo:letter-spacing="0.0319in"/>
    </style:style>
    <style:style style:name="T1198" style:parent-style-name="Absatz-Standardschriftart" style:family="text">
      <style:text-properties fo:letter-spacing="0.031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1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1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style:font-name="Times New Roman" fo:letter-spacing="0.030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1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2in"/>
    </style:style>
    <style:style style:name="T1213" style:parent-style-name="Absatz-Standardschriftart" style:family="text">
      <style:text-properties fo:letter-spacing="0.00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2in"/>
    </style:style>
    <style:style style:name="T1216" style:parent-style-name="Absatz-Standardschriftart" style:family="text">
      <style:text-properties fo:letter-spacing="0.00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2in"/>
    </style:style>
    <style:style style:name="T1223" style:parent-style-name="Absatz-Standardschriftart" style:family="text">
      <style:text-properties fo:letter-spacing="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2in"/>
    </style:style>
    <style:style style:name="T1232" style:parent-style-name="Absatz-Standardschriftart" style:family="text">
      <style:text-properties fo:letter-spacing="0.00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2in"/>
    </style:style>
    <style:style style:name="T1235" style:parent-style-name="Absatz-Standardschriftart" style:family="text">
      <style:text-properties fo:letter-spacing="0.002in"/>
    </style:style>
    <style:style style:name="T1236" style:parent-style-name="Absatz-Standardschriftart" style:family="text">
      <style:text-properties fo:font-weight="bold" style:font-weight-asian="bold" fo:letter-spacing="-0.0006in"/>
    </style:style>
    <style:style style:name="T1237" style:parent-style-name="Absatz-Standardschriftart" style:family="text">
      <style:text-properties style:font-name="Times New Roman" fo:font-weight="bold" style:font-weight-asian="bold" fo:letter-spacing="0.0277in" style:text-scale="99%"/>
    </style:style>
    <style:style style:name="T1238" style:parent-style-name="Absatz-Standardschriftart" style:family="text">
      <style:text-properties fo:font-weight="bold" style:font-weight-asian="bold" fo:letter-spacing="-0.0006in"/>
    </style:style>
    <style:style style:name="T1239" style:parent-style-name="Absatz-Standardschriftart" style:family="text">
      <style:text-properties fo:font-weight="bold" style:font-weight-asian="bold" fo:letter-spacing="0.032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319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33in"/>
    </style:style>
    <style:style style:name="T1244" style:parent-style-name="Absatz-Standardschriftart" style:family="text">
      <style:text-properties fo:letter-spacing="0.032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32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3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26in"/>
    </style:style>
    <style:style style:name="T1251" style:parent-style-name="Absatz-Standardschriftart" style:family="text">
      <style:text-properties fo:letter-spacing="0.0319in"/>
    </style:style>
    <style:style style:name="T1252" style:parent-style-name="Absatz-Standardschriftart" style:family="text">
      <style:text-properties fo:letter-spacing="0.032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19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3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26in"/>
    </style:style>
    <style:style style:name="T1259" style:parent-style-name="Absatz-Standardschriftart" style:family="text">
      <style:text-properties fo:letter-spacing="0.031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33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32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style:font-name="Times New Roman" fo:letter-spacing="0.0361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4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4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4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4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4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4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43in"/>
    </style:style>
    <style:style style:name="T1284" style:parent-style-name="Absatz-Standardschriftart" style:family="text">
      <style:text-properties fo:letter-spacing="0.024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5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4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4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style:font-name="Times New Roman" fo:letter-spacing="0.0402in"/>
    </style:style>
    <style:style style:name="P12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94" style:parent-style-name="Textkörper" style:family="paragraph">
      <style:paragraph-properties fo:text-align="justify" fo:line-height="120%" fo:margin-right="0.1347in"/>
    </style:style>
    <style:style style:name="T1295" style:parent-style-name="Absatz-Standardschriftart" style:family="text">
      <style:text-properties fo:font-weight="bold" style:font-weight-asian="bold" fo:letter-spacing="-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27in"/>
    </style:style>
    <style:style style:name="T1298" style:parent-style-name="Absatz-Standardschriftart" style:family="text">
      <style:text-properties fo:letter-spacing="0.003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3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2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3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3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3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2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3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34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3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2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34in"/>
    </style:style>
    <style:style style:name="T1321" style:parent-style-name="Absatz-Standardschriftart" style:family="text">
      <style:text-properties fo:letter-spacing="0.003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2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style:font-name="Times New Roman" fo:letter-spacing="0.033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11in"/>
    </style:style>
    <style:style style:name="T1328" style:parent-style-name="Absatz-Standardschriftart" style:family="text">
      <style:text-properties fo:letter-spacing="0.011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18in"/>
    </style:style>
    <style:style style:name="T1331" style:parent-style-name="Absatz-Standardschriftart" style:family="text">
      <style:text-properties fo:letter-spacing="0.011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1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11in"/>
    </style:style>
    <style:style style:name="T1336" style:parent-style-name="Absatz-Standardschriftart" style:family="text">
      <style:text-properties fo:letter-spacing="0.0111in"/>
    </style:style>
    <style:style style:name="T1337" style:parent-style-name="Absatz-Standardschriftart" style:family="text">
      <style:text-properties fo:letter-spacing="0.0118in"/>
    </style:style>
    <style:style style:name="T1338" style:parent-style-name="Absatz-Standardschriftart" style:family="text">
      <style:text-properties fo:letter-spacing="0.011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18in"/>
    </style:style>
    <style:style style:name="T1341" style:parent-style-name="Absatz-Standardschriftart" style:family="text">
      <style:text-properties fo:letter-spacing="0.0111in"/>
    </style:style>
    <style:style style:name="T1342" style:parent-style-name="Absatz-Standardschriftart" style:family="text">
      <style:text-properties fo:letter-spacing="0.0111in"/>
    </style:style>
    <style:style style:name="T1343" style:parent-style-name="Absatz-Standardschriftart" style:family="text">
      <style:text-properties fo:letter-spacing="0.011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style:font-name="Times New Roman" fo:letter-spacing="0.034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8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9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87in"/>
    </style:style>
    <style:style style:name="T1354" style:parent-style-name="Absatz-Standardschriftart" style:family="text">
      <style:text-properties fo:letter-spacing="0.018in"/>
    </style:style>
    <style:style style:name="T1355" style:parent-style-name="Absatz-Standardschriftart" style:family="text">
      <style:text-properties fo:letter-spacing="0.018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8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87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8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94in"/>
    </style:style>
    <style:style style:name="T1368" style:parent-style-name="Absatz-Standardschriftart" style:family="text">
      <style:text-properties fo:letter-spacing="0.01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style:font-name="Times New Roman" fo:letter-spacing="0.036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381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38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381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38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8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38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style:font-name="Times New Roman" fo:letter-spacing="0.0347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3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3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3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3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3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3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3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3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31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3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31in"/>
    </style:style>
    <style:style style:name="T1413" style:parent-style-name="Absatz-Standardschriftart" style:family="text">
      <style:text-properties fo:letter-spacing="0.0131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38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31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style:font-name="Times New Roman" fo:letter-spacing="0.048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0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08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08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15in"/>
    </style:style>
    <style:style style:name="T1428" style:parent-style-name="Absatz-Standardschriftart" style:family="text">
      <style:text-properties fo:letter-spacing="0.020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0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15in"/>
    </style:style>
    <style:style style:name="T1433" style:parent-style-name="Absatz-Standardschriftart" style:family="text">
      <style:text-properties fo:letter-spacing="0.020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0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15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0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0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15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08in"/>
    </style:style>
    <style:style style:name="T1446" style:parent-style-name="Absatz-Standardschriftart" style:family="text">
      <style:text-properties style:font-name="Times New Roman" fo:letter-spacing="0.0465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5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62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55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62in"/>
    </style:style>
    <style:style style:name="T1455" style:parent-style-name="Absatz-Standardschriftart" style:family="text">
      <style:text-properties fo:letter-spacing="0.0055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6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6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69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6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62in"/>
    </style:style>
    <style:style style:name="T1466" style:parent-style-name="Absatz-Standardschriftart" style:family="text">
      <style:text-properties fo:letter-spacing="0.0062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55in"/>
    </style:style>
    <style:style style:name="T1469" style:parent-style-name="Absatz-Standardschriftart" style:family="text">
      <style:text-properties fo:letter-spacing="0.006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2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62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style:font-name="Times New Roman" fo:letter-spacing="0.0444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4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4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5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48in"/>
    </style:style>
    <style:style style:name="T1484" style:parent-style-name="Absatz-Standardschriftart" style:family="text">
      <style:text-properties fo:letter-spacing="0.004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4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4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4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55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48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4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55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4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4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5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style:font-name="Times New Roman" fo:letter-spacing="0.0479in"/>
    </style:style>
    <style:style style:name="T1507" style:parent-style-name="Absatz-Standardschriftart" style:family="text">
      <style:text-properties fo:letter-spacing="0.004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48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48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5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4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4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5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4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48in"/>
    </style:style>
    <style:style style:name="T1524" style:parent-style-name="Absatz-Standardschriftart" style:family="text">
      <style:text-properties fo:letter-spacing="0.0111in"/>
    </style:style>
    <style:style style:name="T1525" style:parent-style-name="Absatz-Standardschriftart" style:family="text">
      <style:text-properties fo:letter-spacing="0.004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55in"/>
    </style:style>
    <style:style style:name="T1528" style:parent-style-name="Absatz-Standardschriftart" style:family="text">
      <style:text-properties fo:letter-spacing="0.004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4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55in"/>
    </style:style>
    <style:style style:name="T1533" style:parent-style-name="Absatz-Standardschriftart" style:family="text">
      <style:text-properties fo:letter-spacing="0.004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style:font-name="Times New Roman" fo:letter-spacing="0.064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34in"/>
    </style:style>
    <style:style style:name="T1538" style:parent-style-name="Absatz-Standardschriftart" style:family="text">
      <style:text-properties fo:letter-spacing="0.0034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41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34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41in"/>
    </style:style>
    <style:style style:name="T1545" style:parent-style-name="Absatz-Standardschriftart" style:family="text">
      <style:text-properties fo:letter-spacing="0.0034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3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41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3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41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34in"/>
    </style:style>
    <style:style style:name="T1556" style:parent-style-name="Absatz-Standardschriftart" style:family="text">
      <style:text-properties fo:letter-spacing="0.003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4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34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41in"/>
    </style:style>
    <style:style style:name="T1563" style:parent-style-name="Absatz-Standardschriftart" style:family="text">
      <style:text-properties fo:letter-spacing="0.0027in"/>
    </style:style>
    <style:style style:name="T1564" style:parent-style-name="Absatz-Standardschriftart" style:family="text">
      <style:text-properties style:font-name="Times New Roman" fo:letter-spacing="0.03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1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13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1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13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0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13in"/>
    </style:style>
    <style:style style:name="T1588" style:parent-style-name="Absatz-Standardschriftart" style:family="text">
      <style:text-properties fo:letter-spacing="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style:font-name="Times New Roman" fo:letter-spacing="0.0444in"/>
    </style:style>
    <style:style style:name="T1591" style:parent-style-name="Absatz-Standardschriftart" style:family="text">
      <style:text-properties fo:letter-spacing="-0.0006in"/>
    </style:style>
    <style:style style:name="P15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93" style:parent-style-name="Textkörper" style:family="paragraph">
      <style:paragraph-properties fo:text-align="justify" fo:line-height="120%" fo:margin-right="0.1354in"/>
    </style:style>
    <style:style style:name="T1594" style:parent-style-name="Absatz-Standardschriftart" style:family="text">
      <style:text-properties fo:letter-spacing="0.00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9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9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9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9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97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9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9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style:font-name="Times New Roman" fo:letter-spacing="0.0527in" style:text-scale="99%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06in"/>
    </style:style>
    <style:style style:name="P1622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623" style:parent-style-name="Überschrift1" style:family="paragraph">
      <style:paragraph-properties fo:text-align="justify">
        <style:tab-stops>
          <style:tab-stop style:type="left" style:position="2.7416in"/>
          <style:tab-stop style:type="left" style:position="6.3743in"/>
        </style:tab-stops>
      </style:paragraph-properties>
    </style:style>
    <style:style style:name="T1624" style:parent-style-name="Absatz-Standardschriftart" style:family="text">
      <style:text-properties style:text-scale="99%" fo:background-color="#D3D3D3"/>
    </style:style>
    <style:style style:name="T1625" style:parent-style-name="Absatz-Standardschriftart" style:family="text">
      <style:text-properties style:font-name="Times New Roman" fo:background-color="#D3D3D3"/>
    </style:style>
    <style:style style:name="T1626" style:parent-style-name="Absatz-Standardschriftart" style:family="text">
      <style:text-properties fo:letter-spacing="-0.0006in" fo:background-color="#D3D3D3"/>
    </style:style>
    <style:style style:name="T1627" style:parent-style-name="Absatz-Standardschriftart" style:family="text">
      <style:text-properties style:text-scale="99%" fo:background-color="#D3D3D3"/>
    </style:style>
    <style:style style:name="T1628" style:parent-style-name="Absatz-Standardschriftart" style:family="text">
      <style:text-properties style:font-name="Times New Roman" fo:background-color="#D3D3D3"/>
    </style:style>
    <style:style style:name="P16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30" style:parent-style-name="Standard" style:family="paragraph">
      <style:paragraph-properties fo:text-align="justify" fo:margin-left="0.0951in">
        <style:tab-stops/>
      </style:paragraph-properties>
    </style:style>
    <style:style style:name="T16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40" style:parent-style-name="Textkörper" style:family="paragraph">
      <style:paragraph-properties fo:text-align="justify" fo:margin-top="0.0319in" fo:line-height="120%" fo:margin-left="0.0951in" fo:margin-right="0.1354in">
        <style:tab-stops/>
      </style:paragraph-properties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368in"/>
    </style:style>
    <style:style style:name="T1643" style:parent-style-name="Absatz-Standardschriftart" style:family="text">
      <style:text-properties fo:letter-spacing="0.036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375in"/>
    </style:style>
    <style:style style:name="T1646" style:parent-style-name="Absatz-Standardschriftart" style:family="text">
      <style:text-properties fo:letter-spacing="0.0368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36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375in"/>
    </style:style>
    <style:style style:name="T1651" style:parent-style-name="Absatz-Standardschriftart" style:family="text">
      <style:text-properties fo:letter-spacing="0.036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36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37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36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36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375in"/>
    </style:style>
    <style:style style:name="T1662" style:parent-style-name="Absatz-Standardschriftart" style:family="text">
      <style:text-properties fo:letter-spacing="0.0368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style:font-name="Times New Roman" fo:letter-spacing="0.040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6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6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6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6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6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7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6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66in"/>
    </style:style>
    <style:style style:name="T1681" style:parent-style-name="Absatz-Standardschriftart" style:family="text">
      <style:text-properties fo:letter-spacing="0.016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66in"/>
    </style:style>
    <style:style style:name="T1684" style:parent-style-name="Absatz-Standardschriftart" style:family="text">
      <style:text-properties fo:letter-spacing="0.016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7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style:font-name="Times New Roman" fo:letter-spacing="0.0555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2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18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2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31in"/>
    </style:style>
    <style:style style:name="T1697" style:parent-style-name="Absatz-Standardschriftart" style:family="text">
      <style:text-properties fo:letter-spacing="0.0118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1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18in"/>
    </style:style>
    <style:style style:name="T1702" style:parent-style-name="Absatz-Standardschriftart" style:family="text">
      <style:text-properties fo:letter-spacing="0.0125in"/>
    </style:style>
    <style:style style:name="T1703" style:parent-style-name="Absatz-Standardschriftart" style:family="text">
      <style:text-properties fo:letter-spacing="0.011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25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2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18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18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25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style:font-name="Times New Roman" fo:letter-spacing="0.0333in"/>
    </style:style>
    <style:style style:name="T1716" style:parent-style-name="Absatz-Standardschriftart" style:family="text">
      <style:text-properties fo:letter-spacing="0.019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94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08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01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01in"/>
    </style:style>
    <style:style style:name="T1725" style:parent-style-name="Absatz-Standardschriftart" style:family="text">
      <style:text-properties fo:letter-spacing="0.020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0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01in"/>
    </style:style>
    <style:style style:name="T1730" style:parent-style-name="Absatz-Standardschriftart" style:family="text">
      <style:text-properties fo:letter-spacing="0.020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01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08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01in"/>
    </style:style>
    <style:style style:name="T1737" style:parent-style-name="Absatz-Standardschriftart" style:family="text">
      <style:text-properties fo:letter-spacing="0.019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08in"/>
    </style:style>
    <style:style style:name="T1740" style:parent-style-name="Absatz-Standardschriftart" style:family="text">
      <style:text-properties fo:letter-spacing="0.019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0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08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style:font-name="Times New Roman" fo:letter-spacing="0.029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06in"/>
    </style:style>
    <style:style style:name="T1749" style:parent-style-name="Absatz-Standardschriftart" style:family="text">
      <style:text-properties fo:letter-spacing="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13in"/>
    </style:style>
    <style:style style:name="T1752" style:parent-style-name="Absatz-Standardschriftart" style:family="text">
      <style:text-properties fo:letter-spacing="0.000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1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0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1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06in"/>
    </style:style>
    <style:style style:name="T1763" style:parent-style-name="Absatz-Standardschriftart" style:family="text">
      <style:text-properties fo:letter-spacing="0.0013in"/>
    </style:style>
    <style:style style:name="T1764" style:parent-style-name="Absatz-Standardschriftart" style:family="text">
      <style:text-properties fo:letter-spacing="0.0006in"/>
    </style:style>
    <style:style style:name="T1765" style:parent-style-name="Absatz-Standardschriftart" style:family="text">
      <style:text-properties style:font-name="Times New Roman" fo:letter-spacing="0.0173in"/>
    </style:style>
    <style:style style:name="T1766" style:parent-style-name="Absatz-Standardschriftart" style:family="text">
      <style:text-properties fo:letter-spacing="-0.0006in"/>
    </style:style>
    <style:style style:name="P1767" style:parent-style-name="Standard" style:master-page-name="MP2" style:family="paragraph">
      <style:paragraph-properties fo:break-before="page" fo:line-height="0.159in" fo:margin-left="0.3444in">
        <style:tab-stops>
          <style:tab-stop style:type="left" style:position="0.2423in"/>
        </style:tab-stops>
      </style:paragraph-properties>
    </style:style>
    <style:style style:name="T1804" style:parent-style-name="Absatz-Standardschriftart" style:family="text">
      <style:text-properties style:font-name="Verdana" fo:font-size="10pt" style:font-size-asian="10pt"/>
    </style:style>
    <style:style style:name="T1805" style:parent-style-name="Absatz-Standardschriftart" style:family="text">
      <style:text-properties style:font-name="Times New Roman" fo:font-size="10pt" style:font-size-asian="10pt"/>
    </style:style>
    <style:style style:name="T18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3" style:parent-style-name="Absatz-Standardschriftart" style:family="text">
      <style:text-properties style:font-name="Arial" fo:font-size="10pt" style:font-size-asian="10pt"/>
    </style:style>
    <style:style style:name="T1814" style:parent-style-name="Absatz-Standardschriftart" style:family="text">
      <style:text-properties style:font-name="Arial" fo:letter-spacing="-0.002in" fo:font-size="10pt" style:font-size-asian="10pt"/>
    </style:style>
    <style:style style:name="T1815" style:parent-style-name="Absatz-Standardschriftart" style:family="text">
      <style:text-properties style:font-name="Arial" fo:letter-spacing="-0.0006in" fo:font-size="10pt" style:font-size-asian="10pt"/>
    </style:style>
    <style:style style:name="T1816" style:parent-style-name="Absatz-Standardschriftart" style:family="text">
      <style:text-properties style:font-name="Arial" fo:letter-spacing="-0.002in" fo:font-size="10pt" style:font-size-asian="10pt"/>
    </style:style>
    <style:style style:name="T1817" style:parent-style-name="Absatz-Standardschriftart" style:family="text">
      <style:text-properties style:font-name="Arial" fo:font-size="10pt" style:font-size-asian="10pt"/>
    </style:style>
    <style:style style:name="T1818" style:parent-style-name="Absatz-Standardschriftart" style:family="text">
      <style:text-properties style:font-name="Arial" fo:letter-spacing="-0.0013in" fo:font-size="10pt" style:font-size-asian="10pt"/>
    </style:style>
    <style:style style:name="T1819" style:parent-style-name="Absatz-Standardschriftart" style:family="text">
      <style:text-properties style:font-name="Arial" fo:letter-spacing="-0.0006in" fo:font-size="10pt" style:font-size-asian="10pt"/>
    </style:style>
    <style:style style:name="T1820" style:parent-style-name="Absatz-Standardschriftart" style:family="text">
      <style:text-properties style:font-name="Arial" fo:letter-spacing="-0.002in" fo:font-size="10pt" style:font-size-asian="10pt"/>
    </style:style>
    <style:style style:name="T1821" style:parent-style-name="Absatz-Standardschriftart" style:family="text">
      <style:text-properties style:font-name="Arial" fo:letter-spacing="-0.0006in" fo:font-size="10pt" style:font-size-asian="10pt"/>
    </style:style>
    <style:style style:name="T1822" style:parent-style-name="Absatz-Standardschriftart" style:family="text">
      <style:text-properties style:font-name="Arial" fo:letter-spacing="-0.002in" fo:font-size="10pt" style:font-size-asian="10pt"/>
    </style:style>
    <style:style style:name="T1823" style:parent-style-name="Absatz-Standardschriftart" style:family="text">
      <style:text-properties style:font-name="Arial" fo:letter-spacing="-0.0006in" fo:font-size="10pt" style:font-size-asian="10pt"/>
    </style:style>
    <style:style style:name="T1824" style:parent-style-name="Absatz-Standardschriftart" style:family="text">
      <style:text-properties style:font-name="Arial" fo:letter-spacing="-0.002in" fo:font-size="10pt" style:font-size-asian="10pt"/>
    </style:style>
    <style:style style:name="T1825" style:parent-style-name="Absatz-Standardschriftart" style:family="text">
      <style:text-properties style:font-name="Arial" fo:font-size="10pt" style:font-size-asian="10pt"/>
    </style:style>
    <style:style style:name="P18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7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828" style:parent-style-name="Standard" style:family="paragraph">
      <style:paragraph-properties fo:text-align="justify" fo:line-height="120%" fo:margin-left="0.0944in" fo:margin-right="0.093in">
        <style:tab-stops/>
      </style:paragraph-properties>
    </style:style>
    <style:style style:name="T182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830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18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832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183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834" style:parent-style-name="Absatz-Standardschriftart" style:family="text">
      <style:text-properties style:font-name="Arial" fo:font-weight="bold" style:font-weight-asian="bold" fo:font-style="italic" style:font-style-asian="italic" fo:letter-spacing="0.0083in" fo:font-size="9pt" style:font-size-asian="9pt"/>
    </style:style>
    <style:style style:name="T18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836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183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838" style:parent-style-name="Absatz-Standardschriftart" style:family="text">
      <style:text-properties style:font-name="Arial" fo:font-weight="bold" style:font-weight-asian="bold" fo:font-style="italic" style:font-style-asian="italic" fo:letter-spacing="0.0083in" fo:font-size="9pt" style:font-size-asian="9pt"/>
    </style:style>
    <style:style style:name="T18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840" style:parent-style-name="Absatz-Standardschriftart" style:family="text">
      <style:text-properties style:font-name="Arial" fo:font-weight="bold" style:font-weight-asian="bold" fo:font-style="italic" style:font-style-asian="italic" fo:letter-spacing="0.0083in" fo:font-size="9pt" style:font-size-asian="9pt"/>
    </style:style>
    <style:style style:name="T184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842" style:parent-style-name="Absatz-Standardschriftart" style:family="text">
      <style:text-properties style:font-name="Arial" fo:font-weight="bold" style:font-weight-asian="bold" fo:font-style="italic" style:font-style-asian="italic" fo:letter-spacing="0.0083in" fo:font-size="9pt" style:font-size-asian="9pt"/>
    </style:style>
    <style:style style:name="T184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844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18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846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18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848" style:parent-style-name="Absatz-Standardschriftart" style:family="text">
      <style:text-properties style:font-name="Arial" fo:font-weight="bold" style:font-weight-asian="bold" fo:font-style="italic" style:font-style-asian="italic" fo:letter-spacing="0.0083in" fo:font-size="9pt" style:font-size-asian="9pt"/>
    </style:style>
    <style:style style:name="T184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850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185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852" style:parent-style-name="Absatz-Standardschriftart" style:family="text">
      <style:text-properties style:font-name="Times New Roman" fo:font-weight="bold" style:font-weight-asian="bold" fo:font-style="italic" style:font-style-asian="italic" fo:letter-spacing="0.0284in" fo:font-size="9pt" style:font-size-asian="9pt"/>
    </style:style>
    <style:style style:name="T185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85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85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85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8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85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8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86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861" style:parent-style-name="Standard" style:family="paragraph">
      <style:paragraph-properties fo:text-align="justify" fo:line-height="120%" fo:margin-left="0.0944in" fo:margin-right="0.0937in">
        <style:tab-stops/>
      </style:paragraph-properties>
    </style:style>
    <style:style style:name="T18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6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8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8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7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8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9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8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71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8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3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8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5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8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8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9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8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8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3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8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8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8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89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8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1" style:parent-style-name="Absatz-Standardschriftart" style:family="text">
      <style:text-properties style:font-name="Times New Roman" fo:font-style="italic" style:font-style-asian="italic" fo:letter-spacing="0.0458in" fo:font-size="9pt" style:font-size-asian="9pt"/>
    </style:style>
    <style:style style:name="T18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93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8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5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8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8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99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1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3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5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9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1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13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5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19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1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9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3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5" style:parent-style-name="Absatz-Standardschriftart" style:family="text">
      <style:text-properties style:font-name="Times New Roman" fo:font-style="italic" style:font-style-asian="italic" fo:letter-spacing="0.0347in" fo:font-size="9pt" style:font-size-asian="9pt"/>
    </style:style>
    <style:style style:name="T19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29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31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3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9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5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9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9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9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1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9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3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9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45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9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7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9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49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1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9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3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9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55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9" style:parent-style-name="Absatz-Standardschriftart" style:family="text">
      <style:text-properties style:font-name="Times New Roman" fo:font-style="italic" style:font-style-asian="italic" fo:letter-spacing="0.0458in" fo:font-size="9pt" style:font-size-asian="9pt"/>
    </style:style>
    <style:style style:name="T19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6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9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97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977" style:parent-style-name="Standard" style:family="paragraph">
      <style:paragraph-properties fo:text-align="justify" fo:line-height="120%" fo:margin-left="0.0944in" fo:margin-right="0.093in">
        <style:tab-stops/>
      </style:paragraph-properties>
    </style:style>
    <style:style style:name="T19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9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9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1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9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3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9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5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9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7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9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9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9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1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9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3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9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5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9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97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9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9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20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1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20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3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20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5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2006" style:parent-style-name="Absatz-Standardschriftart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0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0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09" style:parent-style-name="Absatz-Standardschriftart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10" style:parent-style-name="Absatz-Standardschriftart" style:family="text">
      <style:text-properties style:font-name="Arial" fo:font-style="italic" style:font-style-asian="italic" fo:letter-spacing="0.030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11" style:parent-style-name="Absatz-Standardschriftart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12" style:parent-style-name="Absatz-Standardschriftart" style:family="text">
      <style:text-properties style:font-name="Arial" fo:font-style="italic" style:font-style-asian="italic" fo:letter-spacing="0.031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14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20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16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20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8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20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0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20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2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20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4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20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26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20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8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20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0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20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2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20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4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20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6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20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8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20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0" style:parent-style-name="Absatz-Standardschriftart" style:family="text">
      <style:text-properties style:font-name="Times New Roman" fo:font-style="italic" style:font-style-asian="italic" fo:letter-spacing="0.0222in" fo:font-size="9pt" style:font-size-asian="9pt"/>
    </style:style>
    <style:style style:name="T20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2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20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4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0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0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0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0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0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0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0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5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0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6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0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6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0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6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0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6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0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20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0" style:parent-style-name="Absatz-Standardschriftart" style:family="text">
      <style:text-properties style:font-name="Times New Roman" fo:font-style="italic" style:font-style-asian="italic" fo:letter-spacing="0.025in" fo:font-size="9pt" style:font-size-asian="9pt"/>
    </style:style>
    <style:style style:name="T20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7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0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0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0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0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0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8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88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0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9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9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6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0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0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1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1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0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1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6" style:parent-style-name="Absatz-Standardschriftart" style:family="text">
      <style:text-properties style:font-name="Times New Roman" fo:font-style="italic" style:font-style-asian="italic" fo:letter-spacing="0.0472in" fo:font-size="9pt" style:font-size-asian="9pt"/>
    </style:style>
    <style:style style:name="T21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1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1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11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117" style:parent-style-name="Standard" style:family="paragraph">
      <style:paragraph-properties fo:text-align="justify" fo:line-height="120%" fo:margin-left="0.0944in" fo:margin-right="0.0937in">
        <style:tab-stops/>
      </style:paragraph-properties>
    </style:style>
    <style:style style:name="T21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1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1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2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1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1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2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1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1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1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1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3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1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1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1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1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4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1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4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1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1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1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4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1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5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1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3" style:parent-style-name="Absatz-Standardschriftart" style:family="text">
      <style:text-properties style:font-name="Times New Roman" fo:font-style="italic" style:font-style-asian="italic" fo:letter-spacing="0.0486in" fo:font-size="9pt" style:font-size-asian="9pt"/>
    </style:style>
    <style:style style:name="T21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5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1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1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5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1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1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6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1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1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6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1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1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7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1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73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1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7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1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7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1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7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1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1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1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1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1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89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1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91" style:parent-style-name="Absatz-Standardschriftart" style:family="text">
      <style:text-properties style:font-name="Times New Roman" fo:font-style="italic" style:font-style-asian="italic" fo:letter-spacing="0.0402in" fo:font-size="9pt" style:font-size-asian="9pt"/>
    </style:style>
    <style:style style:name="T21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9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9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1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9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1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9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2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0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2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0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2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0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2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0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2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0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2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1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2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1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2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1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2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1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2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1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2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2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2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2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2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2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2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2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2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2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2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3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2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33" style:parent-style-name="Absatz-Standardschriftart" style:family="text">
      <style:text-properties style:font-name="Times New Roman" fo:font-style="italic" style:font-style-asian="italic" fo:letter-spacing="0.043in" fo:font-size="9pt" style:font-size-asian="9pt"/>
    </style:style>
    <style:style style:name="T22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23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238" style:parent-style-name="Standard" style:family="paragraph">
      <style:paragraph-properties fo:text-align="justify" fo:text-indent="-0.0756in">
        <style:tab-stops>
          <style:tab-stop style:type="left" style:position="0.0006in"/>
        </style:tab-stops>
      </style:paragraph-properties>
    </style:style>
    <style:style style:name="T22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4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4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4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5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5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256" style:parent-style-name="Standard" style:family="paragraph">
      <style:paragraph-properties fo:text-align="justify" fo:margin-top="0.0284in" fo:text-indent="-0.0756in">
        <style:tab-stops>
          <style:tab-stop style:type="left" style:position="0.0006in"/>
        </style:tab-stops>
      </style:paragraph-properties>
    </style:style>
    <style:style style:name="T22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5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266" style:parent-style-name="Standard" style:family="paragraph">
      <style:paragraph-properties fo:text-align="justify" fo:margin-top="0.0284in" fo:text-indent="-0.0756in">
        <style:tab-stops>
          <style:tab-stop style:type="left" style:position="0.0006in"/>
        </style:tab-stops>
      </style:paragraph-properties>
    </style:style>
    <style:style style:name="T22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2277" style:parent-style-name="Standard" style:family="paragraph">
      <style:paragraph-properties fo:text-align="justify" fo:margin-top="0.0284in" fo:text-indent="-0.0756in">
        <style:tab-stops>
          <style:tab-stop style:type="left" style:position="0.0006in"/>
        </style:tab-stops>
      </style:paragraph-properties>
    </style:style>
    <style:style style:name="T22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280" style:parent-style-name="Standard" style:family="paragraph">
      <style:paragraph-properties fo:text-align="justify" fo:margin-top="0.0284in" fo:text-indent="-0.0756in">
        <style:tab-stops>
          <style:tab-stop style:type="left" style:position="0.0006in"/>
        </style:tab-stops>
      </style:paragraph-properties>
    </style:style>
    <style:style style:name="T22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8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2290" style:parent-style-name="Standard" style:family="paragraph">
      <style:paragraph-properties fo:text-align="justify" fo:margin-top="0.0284in" fo:text-indent="-0.0756in">
        <style:tab-stops>
          <style:tab-stop style:type="left" style:position="0.0006in"/>
        </style:tab-stops>
      </style:paragraph-properties>
    </style:style>
    <style:style style:name="T22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9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2300" style:parent-style-name="Standard" style:family="paragraph">
      <style:paragraph-properties fo:text-align="justify" fo:margin-top="0.0284in" fo:text-indent="-0.0756in">
        <style:tab-stops>
          <style:tab-stop style:type="left" style:position="0.0006in"/>
        </style:tab-stops>
      </style:paragraph-properties>
    </style:style>
    <style:style style:name="T23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0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3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308" style:parent-style-name="Standard" style:family="paragraph">
      <style:paragraph-properties fo:text-align="justify" fo:margin-top="0.0284in" fo:text-indent="-0.0756in">
        <style:tab-stops>
          <style:tab-stop style:type="left" style:position="0.0006in"/>
        </style:tab-stops>
      </style:paragraph-properties>
    </style:style>
    <style:style style:name="T23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325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2326" style:parent-style-name="Standard" style:family="paragraph">
      <style:paragraph-properties fo:text-align="justify" fo:line-height="120%" fo:margin-left="0.0944in" fo:margin-right="0.0951in">
        <style:tab-stops/>
      </style:paragraph-properties>
    </style:style>
    <style:style style:name="T232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328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232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330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233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332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233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334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233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336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23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38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23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40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234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342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23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44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234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346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234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348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234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350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23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52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23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54" style:parent-style-name="Absatz-Standardschriftart" style:family="text">
      <style:text-properties style:font-name="Times New Roman" fo:font-style="italic" style:font-style-asian="italic" fo:letter-spacing="0.0361in" fo:font-size="9pt" style:font-size-asian="9pt"/>
    </style:style>
    <style:style style:name="T235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356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35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35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35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360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3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6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36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36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3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6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36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36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3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70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37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37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37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P237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375" style:parent-style-name="Standard" style:family="paragraph">
      <style:paragraph-properties fo:text-align="justify" fo:line-height="120%" fo:margin-left="0.0944in" fo:margin-right="0.093in">
        <style:tab-stops/>
      </style:paragraph-properties>
    </style:style>
    <style:style style:name="T23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77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3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79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3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81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38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383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38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385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23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87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38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389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3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91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239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393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3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95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3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97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3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99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40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401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240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403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4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05" style:parent-style-name="Absatz-Standardschriftart" style:family="text">
      <style:text-properties style:font-name="Times New Roman" fo:font-weight="bold" style:font-weight-asian="bold" fo:font-style="italic" style:font-style-asian="italic" fo:letter-spacing="0.0361in" style:text-scale="99%" fo:font-size="9pt" style:font-size-asian="9pt"/>
    </style:style>
    <style:style style:name="T240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407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40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409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41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411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4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13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41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415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241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417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4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19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4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21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24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23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4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25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42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427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4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29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43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431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43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433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4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35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43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437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24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39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9%" fo:font-size="9pt" style:font-size-asian="9pt"/>
    </style:style>
    <style:style style:name="T244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44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4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4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44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44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4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4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4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4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4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5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45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45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45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45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4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5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4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5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460" style:parent-style-name="Absatz-Standardschriftart" style:family="text">
      <style:text-properties style:font-name="Times New Roman" fo:font-weight="bold" style:font-weight-asian="bold" fo:font-style="italic" style:font-style-asian="italic" fo:letter-spacing="0.0312in" fo:font-size="9pt" style:font-size-asian="9pt"/>
    </style:style>
    <style:style style:name="T24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6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4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6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4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6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4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6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4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7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4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7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47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47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4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7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47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47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47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48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48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48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48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48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4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8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4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8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48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49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4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249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493" style:parent-style-name="Standard" style:family="paragraph">
      <style:paragraph-properties fo:text-align="justify" fo:line-height="120%" fo:margin-left="0.0944in" fo:margin-right="0.0937in">
        <style:tab-stops/>
      </style:paragraph-properties>
    </style:style>
    <style:style style:name="T249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495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4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97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4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99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5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501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5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503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5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505" style:parent-style-name="Absatz-Standardschriftart" style:family="text">
      <style:text-properties style:font-name="Arial" fo:font-weight="bold" style:font-weight-asian="bold" fo:font-style="italic" style:font-style-asian="italic" fo:letter-spacing="0.0243in" fo:font-size="9pt" style:font-size-asian="9pt"/>
    </style:style>
    <style:style style:name="T25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507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5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509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5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511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5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513" style:parent-style-name="Absatz-Standardschriftart" style:family="text">
      <style:text-properties style:font-name="Arial" fo:font-weight="bold" style:font-weight-asian="bold" fo:font-style="italic" style:font-style-asian="italic" fo:letter-spacing="0.0256in" fo:font-size="9pt" style:font-size-asian="9pt"/>
    </style:style>
    <style:style style:name="T25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515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51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517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5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519" style:parent-style-name="Absatz-Standardschriftart" style:family="text">
      <style:text-properties style:font-name="Times New Roman" fo:font-weight="bold" style:font-weight-asian="bold" fo:font-style="italic" style:font-style-asian="italic" fo:letter-spacing="0.0534in" style:text-scale="99%" fo:font-size="9pt" style:font-size-asian="9pt"/>
    </style:style>
    <style:style style:name="T25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52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25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52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25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52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52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52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25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252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530" style:parent-style-name="Standard" style:family="paragraph">
      <style:paragraph-properties fo:text-align="justify" fo:line-height="120%" fo:margin-left="0.0944in" fo:margin-right="0.093in">
        <style:tab-stops/>
      </style:paragraph-properties>
    </style:style>
    <style:style style:name="T2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9pt" style:font-size-asian="9pt" style:font-size-complex="9pt"/>
    </style:style>
    <style:style style:name="T2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9pt" style:font-size-asian="9pt" style:font-size-complex="9pt"/>
    </style:style>
    <style:style style:name="T2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9pt" style:font-size-asian="9pt" style:font-size-complex="9pt"/>
    </style:style>
    <style:style style:name="T2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9pt" style:font-size-asian="9pt" style:font-size-complex="9pt"/>
    </style:style>
    <style:style style:name="T2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81in" style:text-scale="99%" fo:font-size="9pt" style:font-size-asian="9pt" style:font-size-complex="9pt"/>
    </style:style>
    <style:style style:name="T2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2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2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05in" style:text-scale="99%" fo:font-size="9pt" style:font-size-asian="9pt" style:font-size-complex="9pt"/>
    </style:style>
    <style:style style:name="T2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15in" fo:font-size="9pt" style:font-size-asian="9pt" style:font-size-complex="9pt"/>
    </style:style>
    <style:style style:name="T2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2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2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2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2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2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37in" style:text-scale="99%" fo:font-size="9pt" style:font-size-asian="9pt" style:font-size-complex="9pt"/>
    </style:style>
    <style:style style:name="T2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2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2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270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703" style:parent-style-name="Textkörper" style:family="paragraph">
      <style:paragraph-properties fo:text-align="justify" fo:line-height="119%" fo:margin-right="0.0937in" fo:text-indent="-0.25in">
        <style:tab-stops>
          <style:tab-stop style:type="left" style:position="-0.0076in"/>
        </style:tab-stops>
      </style:paragraph-properties>
    </style:style>
    <style:style style:name="T2704" style:parent-style-name="Absatz-Standardschriftart" style:family="text">
      <style:text-properties fo:font-weight="bold" style:font-weight-asian="bold" fo:letter-spacing="-0.0006in"/>
    </style:style>
    <style:style style:name="T2705" style:parent-style-name="Absatz-Standardschriftart" style:family="text">
      <style:text-properties fo:font-weight="bold" style:font-weight-asian="bold" fo:letter-spacing="0.0104in"/>
    </style:style>
    <style:style style:name="T2706" style:parent-style-name="Absatz-Standardschriftart" style:family="text">
      <style:text-properties fo:font-weight="bold" style:font-weight-asian="bold"/>
    </style:style>
    <style:style style:name="T2707" style:parent-style-name="Absatz-Standardschriftart" style:family="text">
      <style:text-properties fo:font-weight="bold" style:font-weight-asian="bold" fo:letter-spacing="0.0104in"/>
    </style:style>
    <style:style style:name="T2708" style:parent-style-name="Absatz-Standardschriftart" style:family="text">
      <style:text-properties fo:font-weight="bold" style:font-weight-asian="bold" fo:letter-spacing="-0.0006in"/>
    </style:style>
    <style:style style:name="T2709" style:parent-style-name="Absatz-Standardschriftart" style:family="text">
      <style:text-properties fo:font-weight="bold" style:font-weight-asian="bold" fo:letter-spacing="0.0111in"/>
    </style:style>
    <style:style style:name="T2710" style:parent-style-name="Absatz-Standardschriftart" style:family="text">
      <style:text-properties fo:font-weight="bold" style:font-weight-asian="bold" fo:letter-spacing="-0.0006in"/>
    </style:style>
    <style:style style:name="T2711" style:parent-style-name="Absatz-Standardschriftart" style:family="text">
      <style:text-properties fo:font-weight="bold" style:font-weight-asian="bold" fo:letter-spacing="0.0111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11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11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11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04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04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11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04in"/>
    </style:style>
    <style:style style:name="T2726" style:parent-style-name="Absatz-Standardschriftart" style:family="text">
      <style:text-properties fo:letter-spacing="0.0111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style:font-name="Times New Roman" fo:letter-spacing="0.0388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34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34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347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34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34in"/>
    </style:style>
    <style:style style:name="T2739" style:parent-style-name="Absatz-Standardschriftart" style:family="text">
      <style:text-properties fo:letter-spacing="0.034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34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34in"/>
    </style:style>
    <style:style style:name="T2744" style:parent-style-name="Absatz-Standardschriftart" style:family="text">
      <style:text-properties fo:letter-spacing="0.0347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34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34in"/>
    </style:style>
    <style:style style:name="T2749" style:parent-style-name="Absatz-Standardschriftart" style:family="text">
      <style:text-properties fo:letter-spacing="0.0347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34in"/>
    </style:style>
    <style:style style:name="T2752" style:parent-style-name="Absatz-Standardschriftart" style:family="text">
      <style:text-properties style:font-name="Times New Roman" fo:letter-spacing="0.025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13in"/>
    </style:style>
    <style:style style:name="T2755" style:parent-style-name="Absatz-Standardschriftart" style:family="text">
      <style:text-properties fo:letter-spacing="-0.0006in"/>
    </style:style>
    <style:style style:name="P2756" style:parent-style-name="Standard" style:master-page-name="MP3" style:family="paragraph">
      <style:paragraph-properties fo:break-before="page" fo:text-align="justify" fo:margin-top="0.0451in" fo:line-height="120%" fo:margin-left="0.0944in" fo:margin-right="0.093in">
        <style:tab-stops/>
      </style:paragraph-properties>
    </style:style>
    <style:style style:name="T2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8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8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8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8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91in" style:text-scale="99%" fo:font-size="9pt" style:font-size-asian="9pt" style:font-size-complex="9pt"/>
    </style:style>
    <style:style style:name="T2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9in" fo:font-size="9pt" style:font-size-asian="9pt" style:font-size-complex="9pt"/>
    </style:style>
    <style:style style:name="T2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26in" style:text-scale="99%" fo:font-size="9pt" style:font-size-asian="9pt" style:font-size-complex="9pt"/>
    </style:style>
    <style:style style:name="T2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9pt" style:font-size-asian="9pt" style:font-size-complex="9pt"/>
    </style:style>
    <style:style style:name="T2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9pt" style:font-size-asian="9pt" style:font-size-complex="9pt"/>
    </style:style>
    <style:style style:name="T2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9pt" style:font-size-asian="9pt" style:font-size-complex="9pt"/>
    </style:style>
    <style:style style:name="T2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9pt" style:font-size-asian="9pt" style:font-size-complex="9pt"/>
    </style:style>
    <style:style style:name="T2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9pt" style:font-size-asian="9pt" style:font-size-complex="9pt"/>
    </style:style>
    <style:style style:name="T2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9pt" style:font-size-asian="9pt" style:font-size-complex="9pt"/>
    </style:style>
    <style:style style:name="T2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9pt" style:font-size-asian="9pt" style:font-size-complex="9pt"/>
    </style:style>
    <style:style style:name="T2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9pt" style:font-size-asian="9pt" style:font-size-complex="9pt"/>
    </style:style>
    <style:style style:name="T2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9pt" style:font-size-asian="9pt" style:font-size-complex="9pt"/>
    </style:style>
    <style:style style:name="T2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9pt" style:font-size-asian="9pt" style:font-size-complex="9pt"/>
    </style:style>
    <style:style style:name="T2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9pt" style:font-size-asian="9pt" style:font-size-complex="9pt"/>
    </style:style>
    <style:style style:name="T2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9pt" style:font-size-asian="9pt" style:font-size-complex="9pt"/>
    </style:style>
    <style:style style:name="T2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9pt" style:font-size-asian="9pt" style:font-size-complex="9pt"/>
    </style:style>
    <style:style style:name="T2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79in" fo:font-size="9pt" style:font-size-asian="9pt" style:font-size-complex="9pt"/>
    </style:style>
    <style:style style:name="T2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69in" style:text-scale="99%" fo:font-size="9pt" style:font-size-asian="9pt" style:font-size-complex="9pt"/>
    </style:style>
    <style:style style:name="T2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29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2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2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2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2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68in" style:text-scale="99%" fo:font-size="9pt" style:font-size-asian="9pt" style:font-size-complex="9pt"/>
    </style:style>
    <style:style style:name="T2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2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2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2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2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2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2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298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983" style:parent-style-name="Standard" style:family="paragraph">
      <style:paragraph-properties fo:margin-left="0.5875in">
        <style:tab-stops>
          <style:tab-stop style:type="left" style:position="0in"/>
        </style:tab-stops>
      </style:paragraph-properties>
    </style:style>
    <style:style style:name="T29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1" style:parent-style-name="Absatz-Standardschriftart" style:family="text">
      <style:text-properties style:font-name="Arial" fo:letter-spacing="-0.0006in" fo:font-size="10pt" style:font-size-asian="10pt"/>
    </style:style>
    <style:style style:name="T2992" style:parent-style-name="Absatz-Standardschriftart" style:family="text">
      <style:text-properties style:font-name="Arial" fo:letter-spacing="-0.0013in" fo:font-size="10pt" style:font-size-asian="10pt"/>
    </style:style>
    <style:style style:name="T2993" style:parent-style-name="Absatz-Standardschriftart" style:family="text">
      <style:text-properties style:font-name="Arial" fo:letter-spacing="-0.0006in" fo:font-size="10pt" style:font-size-asian="10pt"/>
    </style:style>
    <style:style style:name="T2994" style:parent-style-name="Absatz-Standardschriftart" style:family="text">
      <style:text-properties style:font-name="Arial" fo:letter-spacing="-0.0013in" fo:font-size="10pt" style:font-size-asian="10pt"/>
    </style:style>
    <style:style style:name="T2995" style:parent-style-name="Absatz-Standardschriftart" style:family="text">
      <style:text-properties style:font-name="Arial" fo:letter-spacing="-0.0006in" fo:font-size="10pt" style:font-size-asian="10pt"/>
    </style:style>
    <style:style style:name="T2996" style:parent-style-name="Absatz-Standardschriftart" style:family="text">
      <style:text-properties style:font-name="Arial" fo:letter-spacing="-0.0013in" fo:font-size="10pt" style:font-size-asian="10pt"/>
    </style:style>
    <style:style style:name="T2997" style:parent-style-name="Absatz-Standardschriftart" style:family="text">
      <style:text-properties style:font-name="Arial" fo:letter-spacing="-0.0006in" fo:font-size="10pt" style:font-size-asian="10pt"/>
    </style:style>
    <style:style style:name="T2998" style:parent-style-name="Absatz-Standardschriftart" style:family="text">
      <style:text-properties style:font-name="Arial" fo:letter-spacing="-0.0013in" fo:font-size="10pt" style:font-size-asian="10pt"/>
    </style:style>
    <style:style style:name="T2999" style:parent-style-name="Absatz-Standardschriftart" style:family="text">
      <style:text-properties style:font-name="Arial" fo:letter-spacing="-0.0006in" fo:font-size="10pt" style:font-size-asian="10pt"/>
    </style:style>
    <style:style style:name="T3000" style:parent-style-name="Absatz-Standardschriftart" style:family="text">
      <style:text-properties style:font-name="Arial" fo:letter-spacing="-0.0013in" fo:font-size="10pt" style:font-size-asian="10pt"/>
    </style:style>
    <style:style style:name="T3001" style:parent-style-name="Absatz-Standardschriftart" style:family="text">
      <style:text-properties style:font-name="Arial" fo:letter-spacing="-0.0006in" fo:font-size="10pt" style:font-size-asian="10pt"/>
    </style:style>
    <style:style style:name="T3002" style:parent-style-name="Absatz-Standardschriftart" style:family="text">
      <style:text-properties style:font-name="Arial" fo:letter-spacing="-0.0013in" fo:font-size="10pt" style:font-size-asian="10pt"/>
    </style:style>
    <style:style style:name="T3003" style:parent-style-name="Absatz-Standardschriftart" style:family="text">
      <style:text-properties style:font-name="Arial" fo:font-size="10pt" style:font-size-asian="10pt"/>
    </style:style>
    <style:style style:name="P300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005" style:parent-style-name="Standard" style:family="paragraph">
      <style:paragraph-properties fo:text-align="justify" fo:line-height="120%" fo:margin-left="0.0944in" fo:margin-right="0.0937in">
        <style:tab-stops/>
      </style:paragraph-properties>
    </style:style>
    <style:style style:name="T3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3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3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3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3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3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3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3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3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3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3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3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3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3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3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0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38in" fo:font-size="9pt" style:font-size-asian="9pt" style:font-size-complex="9pt"/>
    </style:style>
    <style:style style:name="T3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3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3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3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3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304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3046" style:parent-style-name="Standard" style:family="paragraph">
      <style:paragraph-properties fo:text-align="justify" fo:margin-left="0.0944in">
        <style:tab-stops/>
      </style:paragraph-properties>
    </style:style>
    <style:style style:name="T30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6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0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070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.5pt" style:font-size-asian="1.5pt" style:font-size-complex="1.5pt"/>
    </style:style>
    <style:style style:name="TableColumn3072" style:family="table-column">
      <style:table-column-properties style:column-width="0.7965in" style:use-optimal-column-width="false"/>
    </style:style>
    <style:style style:name="TableColumn3073" style:family="table-column">
      <style:table-column-properties style:column-width="3.4368in" style:use-optimal-column-width="false"/>
    </style:style>
    <style:style style:name="TableColumn3074" style:family="table-column">
      <style:table-column-properties style:column-width="1.7472in" style:use-optimal-column-width="false"/>
    </style:style>
    <style:style style:name="Table3071" style:family="table">
      <style:table-properties style:width="5.9805in" fo:margin-left="0.0909in" table:align="left"/>
    </style:style>
    <style:style style:name="TableRow3075" style:family="table-row">
      <style:table-row-properties style:row-height="0.2736in" style:use-optimal-row-height="false"/>
    </style:style>
    <style:style style:name="TableCell3076" style:family="table-cell">
      <style:table-cell-properties fo:border="0.0069in solid #000000" fo:padding-top="0in" fo:padding-left="0in" fo:padding-bottom="0in" fo:padding-right="0in"/>
    </style:style>
    <style:style style:name="P3077" style:parent-style-name="TableParagraph" style:family="paragraph">
      <style:paragraph-properties fo:margin-left="0.1256in">
        <style:tab-stops/>
      </style:paragraph-properties>
    </style:style>
    <style:style style:name="T30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3079" style:family="table-cell">
      <style:table-cell-properties fo:border="0.0069in solid #000000" fo:padding-top="0in" fo:padding-left="0in" fo:padding-bottom="0in" fo:padding-right="0in"/>
    </style:style>
    <style:style style:name="P3080" style:parent-style-name="TableParagraph" style:family="paragraph">
      <style:paragraph-properties fo:text-align="center"/>
    </style:style>
    <style:style style:name="T3081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082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308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084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30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3086" style:family="table-cell">
      <style:table-cell-properties fo:border="0.0069in solid #000000" fo:padding-top="0in" fo:padding-left="0in" fo:padding-bottom="0in" fo:padding-right="0in"/>
    </style:style>
    <style:style style:name="P3087" style:parent-style-name="TableParagraph" style:family="paragraph">
      <style:paragraph-properties fo:margin-left="0.3048in">
        <style:tab-stops/>
      </style:paragraph-properties>
    </style:style>
    <style:style style:name="T308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08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3090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09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30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Row3093" style:family="table-row">
      <style:table-row-properties style:row-height="0.2736in" style:use-optimal-row-height="false"/>
    </style:style>
    <style:style style:name="TableCell3094" style:family="table-cell">
      <style:table-cell-properties fo:border="0.0069in solid #000000" fo:padding-top="0in" fo:padding-left="0in" fo:padding-bottom="0in" fo:padding-right="0in"/>
    </style:style>
    <style:style style:name="P3095" style:parent-style-name="TableParagraph" style:family="paragraph">
      <style:paragraph-properties fo:text-align="center"/>
    </style:style>
    <style:style style:name="T309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097" style:family="table-cell">
      <style:table-cell-properties fo:border="0.0069in solid #000000" fo:padding-top="0in" fo:padding-left="0in" fo:padding-bottom="0in" fo:padding-right="0in"/>
    </style:style>
    <style:style style:name="P3098" style:parent-style-name="TableParagraph" style:family="paragraph">
      <style:paragraph-properties fo:margin-left="0.0708in">
        <style:tab-stops/>
      </style:paragraph-properties>
    </style:style>
    <style:style style:name="T30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0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0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0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0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0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1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112" style:family="table-cell">
      <style:table-cell-properties fo:border="0.0069in solid #000000" fo:padding-top="0in" fo:padding-left="0in" fo:padding-bottom="0in" fo:padding-right="0in"/>
    </style:style>
    <style:style style:name="P3113" style:parent-style-name="TableParagraph" style:family="paragraph">
      <style:paragraph-properties fo:margin-left="0.0708in">
        <style:tab-stops/>
      </style:paragraph-properties>
    </style:style>
    <style:style style:name="T31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1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1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3119" style:family="table-row">
      <style:table-row-properties style:row-height="0.2736in" style:use-optimal-row-height="false"/>
    </style:style>
    <style:style style:name="TableCell3120" style:family="table-cell">
      <style:table-cell-properties fo:border="0.0069in solid #000000" fo:padding-top="0in" fo:padding-left="0in" fo:padding-bottom="0in" fo:padding-right="0in"/>
    </style:style>
    <style:style style:name="P3121" style:parent-style-name="TableParagraph" style:family="paragraph">
      <style:paragraph-properties fo:text-align="center"/>
    </style:style>
    <style:style style:name="T312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123" style:family="table-cell">
      <style:table-cell-properties fo:border="0.0069in solid #000000" fo:padding-top="0in" fo:padding-left="0in" fo:padding-bottom="0in" fo:padding-right="0in"/>
    </style:style>
    <style:style style:name="P3124" style:parent-style-name="TableParagraph" style:family="paragraph">
      <style:paragraph-properties fo:margin-left="0.0708in">
        <style:tab-stops/>
      </style:paragraph-properties>
    </style:style>
    <style:style style:name="T31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2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2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2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3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3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3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3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138" style:family="table-cell">
      <style:table-cell-properties fo:border="0.0069in solid #000000" fo:padding-top="0in" fo:padding-left="0in" fo:padding-bottom="0in" fo:padding-right="0in"/>
    </style:style>
    <style:style style:name="P3139" style:parent-style-name="TableParagraph" style:family="paragraph">
      <style:paragraph-properties fo:margin-left="0.0708in">
        <style:tab-stops/>
      </style:paragraph-properties>
    </style:style>
    <style:style style:name="T314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4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4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4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4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3145" style:family="table-row">
      <style:table-row-properties style:row-height="0.2736in" style:use-optimal-row-height="false"/>
    </style:style>
    <style:style style:name="TableCell3146" style:family="table-cell">
      <style:table-cell-properties fo:border="0.0069in solid #000000" fo:padding-top="0in" fo:padding-left="0in" fo:padding-bottom="0in" fo:padding-right="0in"/>
    </style:style>
    <style:style style:name="P3147" style:parent-style-name="TableParagraph" style:family="paragraph">
      <style:paragraph-properties fo:margin-left="0.2493in">
        <style:tab-stops/>
      </style:paragraph-properties>
    </style:style>
    <style:style style:name="T314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149" style:family="table-cell">
      <style:table-cell-properties fo:border="0.0069in solid #000000" fo:padding-top="0in" fo:padding-left="0in" fo:padding-bottom="0in" fo:padding-right="0in"/>
    </style:style>
    <style:style style:name="P3150" style:parent-style-name="TableParagraph" style:family="paragraph">
      <style:paragraph-properties fo:margin-left="0.0708in">
        <style:tab-stops/>
      </style:paragraph-properties>
    </style:style>
    <style:style style:name="T31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5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5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5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5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5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5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6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6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164" style:family="table-cell">
      <style:table-cell-properties fo:border="0.0069in solid #000000" fo:padding-top="0in" fo:padding-left="0in" fo:padding-bottom="0in" fo:padding-right="0in"/>
    </style:style>
    <style:style style:name="P3165" style:parent-style-name="TableParagraph" style:family="paragraph">
      <style:paragraph-properties fo:margin-left="0.0708in">
        <style:tab-stops/>
      </style:paragraph-properties>
    </style:style>
    <style:style style:name="T316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6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6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6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3171" style:family="table-row">
      <style:table-row-properties style:row-height="0.2736in" style:use-optimal-row-height="false"/>
    </style:style>
    <style:style style:name="TableCell3172" style:family="table-cell">
      <style:table-cell-properties fo:border="0.0069in solid #000000" fo:padding-top="0in" fo:padding-left="0in" fo:padding-bottom="0in" fo:padding-right="0in"/>
    </style:style>
    <style:style style:name="P3173" style:parent-style-name="TableParagraph" style:family="paragraph">
      <style:paragraph-properties fo:margin-left="0.2493in">
        <style:tab-stops/>
      </style:paragraph-properties>
    </style:style>
    <style:style style:name="T31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175" style:family="table-cell">
      <style:table-cell-properties fo:border="0.0069in solid #000000" fo:padding-top="0in" fo:padding-left="0in" fo:padding-bottom="0in" fo:padding-right="0in"/>
    </style:style>
    <style:style style:name="P3176" style:parent-style-name="TableParagraph" style:family="paragraph">
      <style:paragraph-properties fo:margin-left="0.0708in">
        <style:tab-stops/>
      </style:paragraph-properties>
    </style:style>
    <style:style style:name="T317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7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8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8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8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8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8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8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190" style:family="table-cell">
      <style:table-cell-properties fo:border="0.0069in solid #000000" fo:padding-top="0in" fo:padding-left="0in" fo:padding-bottom="0in" fo:padding-right="0in"/>
    </style:style>
    <style:style style:name="P3191" style:parent-style-name="TableParagraph" style:family="paragraph">
      <style:paragraph-properties fo:margin-left="0.0708in">
        <style:tab-stops/>
      </style:paragraph-properties>
    </style:style>
    <style:style style:name="T31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9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9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9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3197" style:parent-style-name="Standard" style:family="paragraph">
      <style:paragraph-properties fo:text-align="justify" fo:margin-left="0.0944in">
        <style:tab-stops/>
      </style:paragraph-properties>
    </style:style>
    <style:style style:name="T319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19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/>
    </style:style>
    <style:style style:name="T3200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20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/>
    </style:style>
    <style:style style:name="T3202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20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3204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20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/>
    </style:style>
    <style:style style:name="T32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20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320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20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/>
    </style:style>
    <style:style style:name="T32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21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3212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321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214" style:parent-style-name="Standard" style:family="paragraph">
      <style:paragraph-properties fo:text-align="justify" fo:line-height="120%" fo:margin-left="0.0944in" fo:margin-right="0.093in">
        <style:tab-stops/>
      </style:paragraph-properties>
    </style:style>
    <style:style style:name="T321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16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2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18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321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20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22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22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2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24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322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26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2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28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2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30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32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32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32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34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23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36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2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38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32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40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24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42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24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44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2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46" style:parent-style-name="Absatz-Standardschriftart" style:family="text">
      <style:text-properties style:font-name="Times New Roman" fo:font-weight="bold" style:font-weight-asian="bold" fo:font-style="italic" style:font-style-asian="italic" fo:letter-spacing="0.0284in" style:text-scale="99%" fo:font-size="9pt" style:font-size-asian="9pt"/>
    </style:style>
    <style:style style:name="T32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48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24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50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2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52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25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54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2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56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2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58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25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60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26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62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26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64" style:parent-style-name="Absatz-Standardschriftart" style:family="text">
      <style:text-properties style:font-name="Arial" fo:font-weight="bold" style:font-weight-asian="bold" fo:font-style="italic" style:font-style-asian="italic" fo:letter-spacing="0.009in" fo:font-size="9pt" style:font-size-asian="9pt"/>
    </style:style>
    <style:style style:name="T326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66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2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68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2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70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27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72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27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74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2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76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2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78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99%" fo:font-size="9pt" style:font-size-asian="9pt"/>
    </style:style>
    <style:style style:name="T32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8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2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8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2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8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28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8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32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8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28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9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32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9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2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9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29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9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329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9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9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0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0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330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3305" style:parent-style-name="Standard" style:family="paragraph">
      <style:paragraph-properties fo:text-align="justify" fo:margin-top="0.0534in" fo:line-height="120%" fo:margin-right="0.0944in" fo:text-indent="-0.1972in">
        <style:tab-stops>
          <style:tab-stop style:type="left" style:position="0.0006in"/>
        </style:tab-stops>
      </style:paragraph-properties>
    </style:style>
    <style:style style:name="T330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07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3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09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3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11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31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13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3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15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31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17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3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19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3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21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32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23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3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25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32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27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3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29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3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31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33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33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33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35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3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37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33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39" style:parent-style-name="Absatz-Standardschriftart" style:family="text">
      <style:text-properties style:font-name="Times New Roman" fo:font-weight="bold" style:font-weight-asian="bold" fo:font-style="italic" style:font-style-asian="italic" fo:letter-spacing="0.0381in" style:text-scale="99%" fo:font-size="9pt" style:font-size-asian="9pt"/>
    </style:style>
    <style:style style:name="T33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4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33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334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3344" style:parent-style-name="Standard" style:family="paragraph">
      <style:paragraph-properties fo:text-align="justify" fo:line-height="120%" fo:margin-right="0.0937in" fo:text-indent="-0.1972in">
        <style:tab-stops>
          <style:tab-stop style:type="left" style:position="0.0006in"/>
        </style:tab-stops>
      </style:paragraph-properties>
    </style:style>
    <style:style style:name="T334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46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3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48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34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50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3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52" style:parent-style-name="Absatz-Standardschriftart" style:family="text">
      <style:text-properties style:font-name="Arial" fo:font-weight="bold" style:font-weight-asian="bold" fo:font-style="italic" style:font-style-asian="italic" fo:letter-spacing="0.0256in" fo:font-size="9pt" style:font-size-asian="9pt"/>
    </style:style>
    <style:style style:name="T33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54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35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56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3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58" style:parent-style-name="Absatz-Standardschriftart" style:family="text">
      <style:text-properties style:font-name="Arial" fo:font-weight="bold" style:font-weight-asian="bold" fo:font-style="italic" style:font-style-asian="italic" fo:letter-spacing="0.0256in" fo:font-size="9pt" style:font-size-asian="9pt"/>
    </style:style>
    <style:style style:name="T33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60" style:parent-style-name="Absatz-Standardschriftart" style:family="text">
      <style:text-properties style:font-name="Arial" fo:font-weight="bold" style:font-weight-asian="bold" fo:font-style="italic" style:font-style-asian="italic" fo:letter-spacing="0.0256in" fo:font-size="9pt" style:font-size-asian="9pt"/>
    </style:style>
    <style:style style:name="T336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62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36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64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36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66" style:parent-style-name="Absatz-Standardschriftart" style:family="text">
      <style:text-properties style:font-name="Arial" fo:font-weight="bold" style:font-weight-asian="bold" fo:font-style="italic" style:font-style-asian="italic" fo:letter-spacing="0.0256in" fo:font-size="9pt" style:font-size-asian="9pt"/>
    </style:style>
    <style:style style:name="T33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68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3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70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3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72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3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74" style:parent-style-name="Absatz-Standardschriftart" style:family="text">
      <style:text-properties style:font-name="Times New Roman" fo:font-weight="bold" style:font-weight-asian="bold" fo:font-style="italic" style:font-style-asian="italic" fo:letter-spacing="0.0333in" style:text-scale="99%" fo:font-size="9pt" style:font-size-asian="9pt"/>
    </style:style>
    <style:style style:name="T33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7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7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8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8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8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8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88" style:parent-style-name="Absatz-Standardschriftart" style:family="text">
      <style:text-properties style:font-name="Times New Roman" fo:font-weight="bold" style:font-weight-asian="bold" fo:font-style="italic" style:font-style-asian="italic" fo:letter-spacing="0.0423in" fo:font-size="9pt" style:font-size-asian="9pt"/>
    </style:style>
    <style:style style:name="T338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9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33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339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3393" style:parent-style-name="Standard" style:family="paragraph">
      <style:paragraph-properties fo:margin-left="0.0944in">
        <style:tab-stops/>
      </style:paragraph-properties>
    </style:style>
    <style:style style:name="T339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9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/>
    </style:style>
    <style:style style:name="T33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9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339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9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34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40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34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40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340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40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340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40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34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40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341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41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34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41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34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341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3416" style:parent-style-name="Standard" style:family="paragraph">
      <style:paragraph-properties fo:margin-left="0.0944in">
        <style:tab-stops/>
      </style:paragraph-properties>
    </style:style>
    <style:style style:name="T34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430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3431" style:parent-style-name="Standard" style:family="paragraph">
      <style:paragraph-properties fo:text-align="justify" fo:line-height="120%" fo:margin-right="0.0937in">
        <style:tab-stops>
          <style:tab-stop style:type="left" style:position="0in"/>
        </style:tab-stops>
      </style:paragraph-properties>
    </style:style>
    <style:style style:name="T34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33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34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5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4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7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4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9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4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41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4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43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4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45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34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47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4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49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4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1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4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3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4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55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4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57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4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9" style:parent-style-name="Absatz-Standardschriftart" style:family="text">
      <style:text-properties style:font-name="Times New Roman" fo:font-style="italic" style:font-style-asian="italic" fo:letter-spacing="0.0263in" fo:font-size="9pt" style:font-size-asian="9pt"/>
    </style:style>
    <style:style style:name="T34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4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83" style:parent-style-name="Absatz-Standardschriftart" style:family="text">
      <style:text-properties style:font-name="Times New Roman" fo:font-style="italic" style:font-style-asian="italic" fo:letter-spacing="0.0236in" fo:font-size="9pt" style:font-size-asian="9pt"/>
    </style:style>
    <style:style style:name="T34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48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486" style:parent-style-name="Standard" style:family="paragraph">
      <style:paragraph-properties fo:text-align="justify" fo:line-height="120%" fo:margin-right="0.0937in">
        <style:tab-stops>
          <style:tab-stop style:type="left" style:position="0in"/>
        </style:tab-stops>
      </style:paragraph-properties>
    </style:style>
    <style:style style:name="T34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8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4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9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4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9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4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9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4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9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4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9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4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0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5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0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0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5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0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5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0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1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5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1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1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5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 fo:font-size="9pt" style:font-size-asian="9pt" style:font-size-complex="9pt"/>
    </style:style>
    <style:style style:name="T35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2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353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533" style:parent-style-name="Standard" style:family="paragraph">
      <style:paragraph-properties fo:line-height="111%" fo:margin-right="0.0937in">
        <style:tab-stops>
          <style:tab-stop style:type="left" style:position="0in"/>
        </style:tab-stops>
      </style:paragraph-properties>
    </style:style>
    <style:style style:name="T35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4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5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4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5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5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5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56" style:parent-style-name="Absatz-Standardschriftart" style:family="text">
      <style:text-properties style:font-name="Times New Roman" fo:font-style="italic" style:font-style-asian="italic" fo:letter-spacing="0.0326in" fo:font-size="9pt" style:font-size-asian="9pt"/>
    </style:style>
    <style:style style:name="T35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6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5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567" style:parent-style-name="Standard" style:family="paragraph">
      <style:paragraph-properties fo:margin-top="0.0125in" fo:line-height="111%" fo:margin-right="0.0937in">
        <style:tab-stops>
          <style:tab-stop style:type="left" style:position="0in"/>
        </style:tab-stops>
      </style:paragraph-properties>
    </style:style>
    <style:style style:name="T35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69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35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71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5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7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5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75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5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7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5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7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5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81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5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8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5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85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5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8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5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8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5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91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5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93" style:parent-style-name="Absatz-Standardschriftart" style:family="text">
      <style:text-properties style:font-name="Times New Roman" fo:font-style="italic" style:font-style-asian="italic" fo:letter-spacing="0.05in" fo:font-size="9pt" style:font-size-asian="9pt"/>
    </style:style>
    <style:style style:name="T35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603" style:parent-style-name="Standard" style:family="paragraph">
      <style:paragraph-properties fo:margin-top="0.0125in">
        <style:tab-stops>
          <style:tab-stop style:type="left" style:position="0in"/>
        </style:tab-stops>
      </style:paragraph-properties>
    </style:style>
    <style:style style:name="T36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0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6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3612" style:parent-style-name="Standard" style:family="paragraph">
      <style:paragraph-properties fo:margin-top="0.0215in">
        <style:tab-stops>
          <style:tab-stop style:type="left" style:position="0in"/>
        </style:tab-stops>
      </style:paragraph-properties>
    </style:style>
    <style:style style:name="T36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632" style:parent-style-name="Standard" style:family="paragraph">
      <style:paragraph-properties fo:margin-top="0.0215in">
        <style:tab-stops>
          <style:tab-stop style:type="left" style:position="0in"/>
        </style:tab-stops>
      </style:paragraph-properties>
    </style:style>
    <style:style style:name="T36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3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6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636" style:parent-style-name="Standard" style:master-page-name="MP4" style:family="paragraph">
      <style:paragraph-properties fo:break-before="page" fo:line-height="0.177in" fo:margin-left="0.8833in" fo:text-indent="-0.1972in">
        <style:tab-stops>
          <style:tab-stop style:type="left" style:position="0.0006in"/>
        </style:tab-stops>
      </style:paragraph-properties>
    </style:style>
    <style:style style:name="T36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3685" style:parent-style-name="Standard" style:family="paragraph">
      <style:paragraph-properties fo:margin-top="0.0215in" fo:margin-left="0.8833in" fo:text-indent="-0.1972in">
        <style:tab-stops>
          <style:tab-stop style:type="left" style:position="0.0006in"/>
        </style:tab-stops>
      </style:paragraph-properties>
    </style:style>
    <style:style style:name="T36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8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6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693" style:parent-style-name="Standard" style:family="paragraph">
      <style:paragraph-properties fo:margin-top="0.0215in" fo:margin-left="0.8833in" fo:text-indent="-0.1972in">
        <style:tab-stops>
          <style:tab-stop style:type="left" style:position="0.0006in"/>
        </style:tab-stops>
      </style:paragraph-properties>
    </style:style>
    <style:style style:name="T36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703" style:parent-style-name="Standard" style:family="paragraph">
      <style:paragraph-properties fo:margin-top="0.0215in" fo:margin-left="0.8833in" fo:text-indent="-0.1972in">
        <style:tab-stops>
          <style:tab-stop style:type="left" style:position="0.0006in"/>
        </style:tab-stops>
      </style:paragraph-properties>
    </style:style>
    <style:style style:name="T37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0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7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711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712" style:parent-style-name="Standard" style:family="paragraph">
      <style:paragraph-properties fo:text-align="justify" fo:line-height="120%" fo:margin-right="0.0937in">
        <style:tab-stops>
          <style:tab-stop style:type="left" style:position="0in"/>
        </style:tab-stops>
      </style:paragraph-properties>
    </style:style>
    <style:style style:name="T37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1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37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1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7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1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7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2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7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2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7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2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7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2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7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2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7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3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7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3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7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3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7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3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7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3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7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4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7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4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7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44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37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46" style:parent-style-name="Absatz-Standardschriftart" style:family="text">
      <style:text-properties style:font-name="Times New Roman" fo:font-style="italic" style:font-style-asian="italic" fo:letter-spacing="0.0333in" fo:font-size="9pt" style:font-size-asian="9pt"/>
    </style:style>
    <style:style style:name="T37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48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7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50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7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52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7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54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7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56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37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58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7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60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7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62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7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64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7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66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7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68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7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70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7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72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7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74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7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76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7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78" style:parent-style-name="Absatz-Standardschriftart" style:family="text">
      <style:text-properties style:font-name="Times New Roman" fo:font-style="italic" style:font-style-asian="italic" fo:letter-spacing="0.0472in" fo:font-size="9pt" style:font-size-asian="9pt"/>
    </style:style>
    <style:style style:name="T37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80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37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82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7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84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7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86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7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88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7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90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7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92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7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94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7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96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37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98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7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00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8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02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8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04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8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06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8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08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8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10" style:parent-style-name="Absatz-Standardschriftart" style:family="text">
      <style:text-properties style:font-name="Times New Roman" fo:font-style="italic" style:font-style-asian="italic" fo:letter-spacing="0.0562in" fo:font-size="9pt" style:font-size-asian="9pt"/>
    </style:style>
    <style:style style:name="T38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1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8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14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8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1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8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1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8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2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8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2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8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2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8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2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8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28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8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3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8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3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8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3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8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3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8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38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8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4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8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42" style:parent-style-name="Absatz-Standardschriftart" style:family="text">
      <style:text-properties style:font-name="Times New Roman" fo:font-style="italic" style:font-style-asian="italic" fo:letter-spacing="0.0347in" fo:font-size="9pt" style:font-size-asian="9pt"/>
    </style:style>
    <style:style style:name="T38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4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8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46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8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48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8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50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8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5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8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54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8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5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8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5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8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6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8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62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8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6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8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66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8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68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8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70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8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7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8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74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8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7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8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7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8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80" style:parent-style-name="Absatz-Standardschriftart" style:family="text">
      <style:text-properties style:font-name="Times New Roman" fo:font-style="italic" style:font-style-asian="italic" fo:letter-spacing="0.0256in" style:text-scale="99%" fo:font-size="9pt" style:font-size-asian="9pt"/>
    </style:style>
    <style:style style:name="T38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82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38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84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8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86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8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88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8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90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8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92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8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94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8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96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8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98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8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00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9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02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9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04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9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06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9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08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9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0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39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2" style:parent-style-name="Absatz-Standardschriftart" style:family="text">
      <style:text-properties style:font-name="Times New Roman" fo:font-style="italic" style:font-style-asian="italic" fo:letter-spacing="0.0465in" fo:font-size="9pt" style:font-size-asian="9pt"/>
    </style:style>
    <style:style style:name="T39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1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9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6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9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2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9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9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9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6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9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2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9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3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9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3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9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3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9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3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3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9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4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4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9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44" style:parent-style-name="Absatz-Standardschriftart" style:family="text">
      <style:text-properties style:font-name="Times New Roman" fo:font-style="italic" style:font-style-asian="italic" fo:letter-spacing="0.0416in" fo:font-size="9pt" style:font-size-asian="9pt"/>
    </style:style>
    <style:style style:name="T39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56" style:parent-style-name="Absatz-Standardschriftart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57" style:parent-style-name="Absatz-Standardschriftart" style:family="text">
      <style:text-properties style:font-name="Arial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58" style:parent-style-name="Absatz-Standardschriftart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3960" style:parent-style-name="Standard" style:family="paragraph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961" style:parent-style-name="Standard" style:family="paragraph">
      <style:paragraph-properties fo:text-align="justify" fo:margin-top="0.0534in" fo:line-height="120%" fo:margin-left="0.0944in" fo:margin-right="0.0937in">
        <style:tab-stops/>
      </style:paragraph-properties>
    </style:style>
    <style:style style:name="T39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6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39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6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9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6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9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6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9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7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9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7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9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7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9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7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9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7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9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8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39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8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9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8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9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8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9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8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9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9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9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9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9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9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9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9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9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9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40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01" style:parent-style-name="Absatz-Standardschriftart" style:family="text">
      <style:text-properties style:font-name="Times New Roman" fo:font-style="italic" style:font-style-asian="italic" fo:letter-spacing="0.0444in" fo:font-size="9pt" style:font-size-asian="9pt"/>
    </style:style>
    <style:style style:name="T40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0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0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0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0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0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0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0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0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1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0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1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0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1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0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1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0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1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0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2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0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2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0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2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0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2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0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2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0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3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0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3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0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3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0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3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0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39" style:parent-style-name="Absatz-Standardschriftart" style:family="text">
      <style:text-properties style:font-name="Times New Roman" fo:font-style="italic" style:font-style-asian="italic" fo:letter-spacing="0.0312in" fo:font-size="9pt" style:font-size-asian="9pt"/>
    </style:style>
    <style:style style:name="T40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41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0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43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0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45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0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47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0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49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0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51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0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53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0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55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0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57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0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59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0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61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0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63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0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65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0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67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0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69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0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71" style:parent-style-name="Absatz-Standardschriftart" style:family="text">
      <style:text-properties style:font-name="Times New Roman" fo:font-style="italic" style:font-style-asian="italic" fo:letter-spacing="0.0451in" fo:font-size="9pt" style:font-size-asian="9pt"/>
    </style:style>
    <style:style style:name="T40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7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0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75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0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7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0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79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0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8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0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8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0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8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0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8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0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89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0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9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0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9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0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9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0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9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0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99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1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01" style:parent-style-name="Absatz-Standardschriftart" style:family="text">
      <style:text-properties style:font-name="Times New Roman" fo:font-style="italic" style:font-style-asian="italic" fo:letter-spacing="0.0347in" fo:font-size="9pt" style:font-size-asian="9pt"/>
    </style:style>
    <style:style style:name="T41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410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105" style:parent-style-name="Standard" style:family="paragraph">
      <style:paragraph-properties fo:text-align="justify" fo:line-height="120%" fo:margin-left="0.0944in" fo:margin-right="0.093in">
        <style:tab-stops/>
      </style:paragraph-properties>
    </style:style>
    <style:style style:name="T410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0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410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09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41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1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41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13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411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1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411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1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41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19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41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2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412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23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41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2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41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2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412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29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413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3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413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33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41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3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41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3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41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39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414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41" style:parent-style-name="Absatz-Standardschriftart" style:family="text">
      <style:text-properties style:font-name="Times New Roman" fo:font-weight="bold" style:font-weight-asian="bold" fo:font-style="italic" style:font-style-asian="italic" fo:letter-spacing="0.0187in" style:text-scale="99%" fo:font-size="9pt" style:font-size-asian="9pt"/>
    </style:style>
    <style:style style:name="T414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43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414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4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41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47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414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49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41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51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41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53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41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5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41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57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415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59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416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6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41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63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416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65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416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6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41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69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417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71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417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73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99%" fo:font-size="9pt" style:font-size-asian="9pt"/>
    </style:style>
    <style:style style:name="T417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75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41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77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41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79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41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81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418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83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41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85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41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87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41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89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41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91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419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93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419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95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41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97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41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99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420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201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42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03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420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205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420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207" style:parent-style-name="Absatz-Standardschriftart" style:family="text">
      <style:text-properties style:font-name="Times New Roman" fo:font-weight="bold" style:font-weight-asian="bold" fo:font-style="italic" style:font-style-asian="italic" fo:letter-spacing="0.0479in" style:text-scale="99%" fo:font-size="9pt" style:font-size-asian="9pt"/>
    </style:style>
    <style:style style:name="T42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09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2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11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21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213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2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15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2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17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2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19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2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21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22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223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2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25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22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227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2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29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42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31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2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33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23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235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23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237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23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239" style:parent-style-name="Absatz-Standardschriftart" style:family="text">
      <style:text-properties style:font-name="Times New Roman" fo:font-weight="bold" style:font-weight-asian="bold" fo:font-style="italic" style:font-style-asian="italic" fo:letter-spacing="0.0368in" style:text-scale="99%" fo:font-size="9pt" style:font-size-asian="9pt"/>
    </style:style>
    <style:style style:name="T42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41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24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243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2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45" style:parent-style-name="Absatz-Standardschriftart" style:family="text">
      <style:text-properties style:font-name="Arial" fo:font-weight="bold" style:font-weight-asian="bold" fo:font-style="italic" style:font-style-asian="italic" fo:letter-spacing="0.0145in" fo:font-size="9pt" style:font-size-asian="9pt"/>
    </style:style>
    <style:style style:name="T424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247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24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249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25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251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2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53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25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255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2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57" style:parent-style-name="Absatz-Standardschriftart" style:family="text">
      <style:text-properties style:font-name="Arial" fo:font-weight="bold" style:font-weight-asian="bold" fo:font-style="italic" style:font-style-asian="italic" fo:letter-spacing="0.0145in" fo:font-size="9pt" style:font-size-asian="9pt"/>
    </style:style>
    <style:style style:name="T42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59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2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61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26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263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2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65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2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67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2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69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27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271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2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73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2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75" style:parent-style-name="Absatz-Standardschriftart" style:family="text">
      <style:text-properties style:font-name="Times New Roman" fo:font-weight="bold" style:font-weight-asian="bold" fo:font-style="italic" style:font-style-asian="italic" fo:letter-spacing="0.0479in" fo:font-size="9pt" style:font-size-asian="9pt"/>
    </style:style>
    <style:style style:name="T427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42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4278" style:parent-style-name="Standard" style:family="paragraph">
      <style:paragraph-properties fo:text-align="justify" fo:line-height="120%" fo:margin-left="0.0944in" fo:margin-right="0.0937in">
        <style:tab-stops/>
      </style:paragraph-properties>
    </style:style>
    <style:style style:name="T42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8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2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8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2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8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2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8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2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8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2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9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2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9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2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9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2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9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2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9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2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0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3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0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3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0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0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3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1in" fo:font-size="9pt" style:font-size-asian="9pt" style:font-size-complex="9pt"/>
    </style:style>
    <style:style style:name="T43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1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3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1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3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1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3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1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3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1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3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2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3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2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3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2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3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2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3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2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3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3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3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3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3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3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3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3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43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3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3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43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434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343" style:parent-style-name="Standard" style:family="paragraph">
      <style:paragraph-properties fo:line-height="118%" fo:margin-right="0.0937in" fo:text-indent="-0.25in">
        <style:tab-stops>
          <style:tab-stop style:type="left" style:position="-0.0076in"/>
        </style:tab-stops>
      </style:paragraph-properties>
    </style:style>
    <style:style style:name="T4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352" style:parent-style-name="Absatz-Standardschriftart" style:family="text">
      <style:text-properties style:font-name="Arial" fo:letter-spacing="-0.0006in" fo:font-size="10pt" style:font-size-asian="10pt"/>
    </style:style>
    <style:style style:name="T4353" style:parent-style-name="Absatz-Standardschriftart" style:family="text">
      <style:text-properties style:font-name="Arial" fo:letter-spacing="0.0229in" fo:font-size="10pt" style:font-size-asian="10pt"/>
    </style:style>
    <style:style style:name="T4354" style:parent-style-name="Absatz-Standardschriftart" style:family="text">
      <style:text-properties style:font-name="Arial" fo:letter-spacing="-0.0006in" fo:font-size="10pt" style:font-size-asian="10pt"/>
    </style:style>
    <style:style style:name="T4355" style:parent-style-name="Absatz-Standardschriftart" style:family="text">
      <style:text-properties style:font-name="Arial" fo:letter-spacing="0.0236in" fo:font-size="10pt" style:font-size-asian="10pt"/>
    </style:style>
    <style:style style:name="T4356" style:parent-style-name="Absatz-Standardschriftart" style:family="text">
      <style:text-properties style:font-name="Arial" fo:letter-spacing="-0.0006in" fo:font-size="10pt" style:font-size-asian="10pt"/>
    </style:style>
    <style:style style:name="T4357" style:parent-style-name="Absatz-Standardschriftart" style:family="text">
      <style:text-properties style:font-name="Arial" fo:letter-spacing="0.0229in" fo:font-size="10pt" style:font-size-asian="10pt"/>
    </style:style>
    <style:style style:name="T4358" style:parent-style-name="Absatz-Standardschriftart" style:family="text">
      <style:text-properties style:font-name="Arial" fo:letter-spacing="-0.0006in" fo:font-size="10pt" style:font-size-asian="10pt"/>
    </style:style>
    <style:style style:name="T4359" style:parent-style-name="Absatz-Standardschriftart" style:family="text">
      <style:text-properties style:font-name="Arial" fo:letter-spacing="0.0229in" fo:font-size="10pt" style:font-size-asian="10pt"/>
    </style:style>
    <style:style style:name="T4360" style:parent-style-name="Absatz-Standardschriftart" style:family="text">
      <style:text-properties style:font-name="Arial" fo:font-size="10pt" style:font-size-asian="10pt"/>
    </style:style>
    <style:style style:name="T4361" style:parent-style-name="Absatz-Standardschriftart" style:family="text">
      <style:text-properties style:font-name="Arial" fo:letter-spacing="0.0236in" fo:font-size="10pt" style:font-size-asian="10pt"/>
    </style:style>
    <style:style style:name="T4362" style:parent-style-name="Absatz-Standardschriftart" style:family="text">
      <style:text-properties style:font-name="Arial" fo:letter-spacing="-0.0006in" fo:font-size="10pt" style:font-size-asian="10pt"/>
    </style:style>
    <style:style style:name="T4363" style:parent-style-name="Absatz-Standardschriftart" style:family="text">
      <style:text-properties style:font-name="Arial" fo:letter-spacing="0.0229in" fo:font-size="10pt" style:font-size-asian="10pt"/>
    </style:style>
    <style:style style:name="T4364" style:parent-style-name="Absatz-Standardschriftart" style:family="text">
      <style:text-properties style:font-name="Arial" fo:letter-spacing="-0.0006in" fo:font-size="10pt" style:font-size-asian="10pt"/>
    </style:style>
    <style:style style:name="T4365" style:parent-style-name="Absatz-Standardschriftart" style:family="text">
      <style:text-properties style:font-name="Arial" fo:letter-spacing="0.0229in" fo:font-size="10pt" style:font-size-asian="10pt"/>
    </style:style>
    <style:style style:name="T4366" style:parent-style-name="Absatz-Standardschriftart" style:family="text">
      <style:text-properties style:font-name="Arial" fo:letter-spacing="-0.0006in" fo:font-size="10pt" style:font-size-asian="10pt"/>
    </style:style>
    <style:style style:name="T4367" style:parent-style-name="Absatz-Standardschriftart" style:family="text">
      <style:text-properties style:font-name="Arial" fo:letter-spacing="0.0236in" fo:font-size="10pt" style:font-size-asian="10pt"/>
    </style:style>
    <style:style style:name="T4368" style:parent-style-name="Absatz-Standardschriftart" style:family="text">
      <style:text-properties style:font-name="Arial" fo:font-size="10pt" style:font-size-asian="10pt"/>
    </style:style>
    <style:style style:name="T4369" style:parent-style-name="Absatz-Standardschriftart" style:family="text">
      <style:text-properties style:font-name="Arial" fo:letter-spacing="0.0229in" fo:font-size="10pt" style:font-size-asian="10pt"/>
    </style:style>
    <style:style style:name="T4370" style:parent-style-name="Absatz-Standardschriftart" style:family="text">
      <style:text-properties style:font-name="Arial" fo:letter-spacing="-0.0006in" fo:font-size="10pt" style:font-size-asian="10pt"/>
    </style:style>
    <style:style style:name="T4371" style:parent-style-name="Absatz-Standardschriftart" style:family="text">
      <style:text-properties style:font-name="Times New Roman" fo:letter-spacing="0.0236in" fo:font-size="10pt" style:font-size-asian="10pt"/>
    </style:style>
    <style:style style:name="T4372" style:parent-style-name="Absatz-Standardschriftart" style:family="text">
      <style:text-properties style:font-name="Arial" fo:letter-spacing="-0.0006in" fo:font-size="10pt" style:font-size-asian="10pt"/>
    </style:style>
    <style:style style:name="T4373" style:parent-style-name="Absatz-Standardschriftart" style:family="text">
      <style:text-properties style:font-name="Arial" fo:font-size="10pt" style:font-size-asian="10pt"/>
    </style:style>
    <style:style style:name="T4374" style:parent-style-name="Absatz-Standardschriftart" style:family="text">
      <style:text-properties style:font-name="Arial" fo:letter-spacing="-0.0006in" fo:font-size="10pt" style:font-size-asian="10pt"/>
    </style:style>
    <style:style style:name="P4375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376" style:parent-style-name="Standard" style:family="paragraph">
      <style:paragraph-properties fo:line-height="120%" fo:margin-left="0.5875in" fo:margin-right="0.0937in">
        <style:tab-stops/>
      </style:paragraph-properties>
    </style:style>
    <style:style style:name="T43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7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43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43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8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43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8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43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8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43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9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43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9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43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9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43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0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4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0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44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0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44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fo:font-size="9pt" style:font-size-asian="9pt" style:font-size-complex="9pt"/>
    </style:style>
    <style:style style:name="T44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41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415" style:parent-style-name="Standard" style:family="paragraph">
      <style:paragraph-properties fo:margin-left="0.5875in">
        <style:tab-stops>
          <style:tab-stop style:type="left" style:position="0in"/>
        </style:tab-stops>
      </style:paragraph-properties>
    </style:style>
    <style:style style:name="T4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3" style:parent-style-name="Absatz-Standardschriftart" style:family="text">
      <style:text-properties style:font-name="Arial" fo:letter-spacing="-0.0006in" fo:font-size="10pt" style:font-size-asian="10pt"/>
    </style:style>
    <style:style style:name="T4424" style:parent-style-name="Absatz-Standardschriftart" style:family="text">
      <style:text-properties style:font-name="Arial" fo:letter-spacing="-0.0013in" fo:font-size="10pt" style:font-size-asian="10pt"/>
    </style:style>
    <style:style style:name="T4425" style:parent-style-name="Absatz-Standardschriftart" style:family="text">
      <style:text-properties style:font-name="Arial" fo:letter-spacing="-0.0006in" fo:font-size="10pt" style:font-size-asian="10pt"/>
    </style:style>
    <style:style style:name="T4426" style:parent-style-name="Absatz-Standardschriftart" style:family="text">
      <style:text-properties style:font-name="Arial" fo:letter-spacing="-0.0013in" fo:font-size="10pt" style:font-size-asian="10pt"/>
    </style:style>
    <style:style style:name="T4427" style:parent-style-name="Absatz-Standardschriftart" style:family="text">
      <style:text-properties style:font-name="Arial" fo:letter-spacing="-0.0006in" fo:font-size="10pt" style:font-size-asian="10pt"/>
    </style:style>
    <style:style style:name="T4428" style:parent-style-name="Absatz-Standardschriftart" style:family="text">
      <style:text-properties style:font-name="Arial" fo:letter-spacing="-0.0013in" fo:font-size="10pt" style:font-size-asian="10pt"/>
    </style:style>
    <style:style style:name="T4429" style:parent-style-name="Absatz-Standardschriftart" style:family="text">
      <style:text-properties style:font-name="Arial" fo:font-size="10pt" style:font-size-asian="10pt"/>
    </style:style>
    <style:style style:name="T4430" style:parent-style-name="Absatz-Standardschriftart" style:family="text">
      <style:text-properties style:font-name="Arial" fo:letter-spacing="-0.0006in" fo:font-size="10pt" style:font-size-asian="10pt"/>
    </style:style>
    <style:style style:name="T4431" style:parent-style-name="Absatz-Standardschriftart" style:family="text">
      <style:text-properties style:font-name="Arial" fo:letter-spacing="-0.0013in" fo:font-size="10pt" style:font-size-asian="10pt"/>
    </style:style>
    <style:style style:name="T4432" style:parent-style-name="Absatz-Standardschriftart" style:family="text">
      <style:text-properties style:font-name="Arial" fo:letter-spacing="-0.0006in" fo:font-size="10pt" style:font-size-asian="10pt"/>
    </style:style>
    <style:style style:name="T4433" style:parent-style-name="Absatz-Standardschriftart" style:family="text">
      <style:text-properties style:font-name="Arial" fo:letter-spacing="-0.0013in" fo:font-size="10pt" style:font-size-asian="10pt"/>
    </style:style>
    <style:style style:name="T4434" style:parent-style-name="Absatz-Standardschriftart" style:family="text">
      <style:text-properties style:font-name="Arial" fo:letter-spacing="-0.0006in" fo:font-size="10pt" style:font-size-asian="10pt"/>
    </style:style>
    <style:style style:name="T4435" style:parent-style-name="Absatz-Standardschriftart" style:family="text">
      <style:text-properties style:font-name="Arial" fo:letter-spacing="-0.0013in" fo:font-size="10pt" style:font-size-asian="10pt"/>
    </style:style>
    <style:style style:name="T4436" style:parent-style-name="Absatz-Standardschriftart" style:family="text">
      <style:text-properties style:font-name="Arial" fo:letter-spacing="-0.0006in" fo:font-size="10pt" style:font-size-asian="10pt"/>
    </style:style>
    <style:style style:name="T4437" style:parent-style-name="Absatz-Standardschriftart" style:family="text">
      <style:text-properties style:font-name="Arial" fo:letter-spacing="-0.0013in" fo:font-size="10pt" style:font-size-asian="10pt"/>
    </style:style>
    <style:style style:name="T4438" style:parent-style-name="Absatz-Standardschriftart" style:family="text">
      <style:text-properties style:font-name="Arial" fo:font-size="10pt" style:font-size-asian="10pt"/>
    </style:style>
    <style:style style:name="T4439" style:parent-style-name="Absatz-Standardschriftart" style:family="text">
      <style:text-properties style:font-name="Arial" fo:letter-spacing="-0.0013in" fo:font-size="10pt" style:font-size-asian="10pt"/>
    </style:style>
    <style:style style:name="T4440" style:parent-style-name="Absatz-Standardschriftart" style:family="text">
      <style:text-properties style:font-name="Arial" fo:font-size="10pt" style:font-size-asian="10pt"/>
    </style:style>
    <style:style style:name="P444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42" style:parent-style-name="Standard" style:family="paragraph">
      <style:paragraph-properties fo:margin-left="0.5861in">
        <style:tab-stops/>
      </style:paragraph-properties>
    </style:style>
    <style:style style:name="T44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4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4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4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4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5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4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5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4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56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4457" style:parent-style-name="Standard" style:family="paragraph">
      <style:paragraph-properties fo:margin-left="0.5875in">
        <style:tab-stops>
          <style:tab-stop style:type="left" style:position="0in"/>
        </style:tab-stops>
      </style:paragraph-properties>
    </style:style>
    <style:style style:name="T4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5" style:parent-style-name="Absatz-Standardschriftart" style:family="text">
      <style:text-properties style:font-name="Arial" fo:letter-spacing="-0.0006in" fo:font-size="10pt" style:font-size-asian="10pt"/>
    </style:style>
    <style:style style:name="T4466" style:parent-style-name="Absatz-Standardschriftart" style:family="text">
      <style:text-properties style:font-name="Arial" fo:letter-spacing="-0.0013in" fo:font-size="10pt" style:font-size-asian="10pt"/>
    </style:style>
    <style:style style:name="T4467" style:parent-style-name="Absatz-Standardschriftart" style:family="text">
      <style:text-properties style:font-name="Arial" fo:letter-spacing="-0.0006in" fo:font-size="10pt" style:font-size-asian="10pt"/>
    </style:style>
    <style:style style:name="T4468" style:parent-style-name="Absatz-Standardschriftart" style:family="text">
      <style:text-properties style:font-name="Arial" fo:letter-spacing="-0.002in" fo:font-size="10pt" style:font-size-asian="10pt"/>
    </style:style>
    <style:style style:name="T4469" style:parent-style-name="Absatz-Standardschriftart" style:family="text">
      <style:text-properties style:font-name="Arial" fo:letter-spacing="-0.0006in" fo:font-size="10pt" style:font-size-asian="10pt"/>
    </style:style>
    <style:style style:name="T4470" style:parent-style-name="Absatz-Standardschriftart" style:family="text">
      <style:text-properties style:font-name="Arial" fo:letter-spacing="-0.0013in" fo:font-size="10pt" style:font-size-asian="10pt"/>
    </style:style>
    <style:style style:name="T4471" style:parent-style-name="Absatz-Standardschriftart" style:family="text">
      <style:text-properties style:font-name="Arial" fo:letter-spacing="-0.0006in" fo:font-size="10pt" style:font-size-asian="10pt"/>
    </style:style>
    <style:style style:name="T4472" style:parent-style-name="Absatz-Standardschriftart" style:family="text">
      <style:text-properties style:font-name="Arial" fo:letter-spacing="-0.0013in" fo:font-size="10pt" style:font-size-asian="10pt"/>
    </style:style>
    <style:style style:name="T4473" style:parent-style-name="Absatz-Standardschriftart" style:family="text">
      <style:text-properties style:font-name="Arial" fo:font-size="10pt" style:font-size-asian="10pt"/>
    </style:style>
    <style:style style:name="T4474" style:parent-style-name="Absatz-Standardschriftart" style:family="text">
      <style:text-properties style:font-name="Arial" fo:letter-spacing="-0.002in" fo:font-size="10pt" style:font-size-asian="10pt"/>
    </style:style>
    <style:style style:name="T4475" style:parent-style-name="Absatz-Standardschriftart" style:family="text">
      <style:text-properties style:font-name="Arial" fo:font-size="10pt" style:font-size-asian="10pt"/>
    </style:style>
    <style:style style:name="P447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77" style:parent-style-name="Standard" style:family="paragraph">
      <style:paragraph-properties fo:text-align="justify" fo:margin-left="0.0944in">
        <style:tab-stops/>
      </style:paragraph-properties>
    </style:style>
    <style:style style:name="T44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7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4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8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8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4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8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4486" style:parent-style-name="Standard" style:family="paragraph">
      <style:paragraph-properties fo:text-align="justify" fo:line-height="120%" fo:margin-left="0.0944in" fo:margin-right="0.0937in">
        <style:tab-stops/>
      </style:paragraph-properties>
    </style:style>
    <style:style style:name="T44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88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44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90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44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92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44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94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44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96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44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98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44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00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45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02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4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04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45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06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45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08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4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10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45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10pt" style:font-size-asian="10pt" style:font-size-complex="10pt"/>
    </style:style>
    <style:style style:name="T4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1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516" style:parent-style-name="Standard" style:family="paragraph">
      <style:paragraph-properties fo:margin-left="0.5875in">
        <style:tab-stops>
          <style:tab-stop style:type="left" style:position="0in"/>
        </style:tab-stops>
      </style:paragraph-properties>
    </style:style>
    <style:style style:name="T45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4" style:parent-style-name="Absatz-Standardschriftart" style:family="text">
      <style:text-properties style:font-name="Arial" fo:letter-spacing="-0.0006in" fo:font-size="10pt" style:font-size-asian="10pt"/>
    </style:style>
    <style:style style:name="T4525" style:parent-style-name="Absatz-Standardschriftart" style:family="text">
      <style:text-properties style:font-name="Arial" fo:letter-spacing="-0.0013in" fo:font-size="10pt" style:font-size-asian="10pt"/>
    </style:style>
    <style:style style:name="T4526" style:parent-style-name="Absatz-Standardschriftart" style:family="text">
      <style:text-properties style:font-name="Arial" fo:letter-spacing="-0.0006in" fo:font-size="10pt" style:font-size-asian="10pt"/>
    </style:style>
    <style:style style:name="T4527" style:parent-style-name="Absatz-Standardschriftart" style:family="text">
      <style:text-properties style:font-name="Arial" fo:letter-spacing="-0.0013in" fo:font-size="10pt" style:font-size-asian="10pt"/>
    </style:style>
    <style:style style:name="T4528" style:parent-style-name="Absatz-Standardschriftart" style:family="text">
      <style:text-properties style:font-name="Arial" fo:letter-spacing="-0.0006in" fo:font-size="10pt" style:font-size-asian="10pt"/>
    </style:style>
    <style:style style:name="T4529" style:parent-style-name="Absatz-Standardschriftart" style:family="text">
      <style:text-properties style:font-name="Arial" fo:letter-spacing="-0.0013in" fo:font-size="10pt" style:font-size-asian="10pt"/>
    </style:style>
    <style:style style:name="T4530" style:parent-style-name="Absatz-Standardschriftart" style:family="text">
      <style:text-properties style:font-name="Arial" fo:font-size="10pt" style:font-size-asian="10pt"/>
    </style:style>
    <style:style style:name="T4531" style:parent-style-name="Absatz-Standardschriftart" style:family="text">
      <style:text-properties style:font-name="Arial" fo:letter-spacing="-0.0013in" fo:font-size="10pt" style:font-size-asian="10pt"/>
    </style:style>
    <style:style style:name="T4532" style:parent-style-name="Absatz-Standardschriftart" style:family="text">
      <style:text-properties style:font-name="Arial" fo:letter-spacing="-0.0006in" fo:font-size="10pt" style:font-size-asian="10pt"/>
    </style:style>
    <style:style style:name="T4533" style:parent-style-name="Absatz-Standardschriftart" style:family="text">
      <style:text-properties style:font-name="Arial" fo:letter-spacing="-0.0013in" fo:font-size="10pt" style:font-size-asian="10pt"/>
    </style:style>
    <style:style style:name="T4534" style:parent-style-name="Absatz-Standardschriftart" style:family="text">
      <style:text-properties style:font-name="Arial" fo:letter-spacing="-0.0006in" fo:font-size="10pt" style:font-size-asian="10pt"/>
    </style:style>
    <style:style style:name="T4535" style:parent-style-name="Absatz-Standardschriftart" style:family="text">
      <style:text-properties style:font-name="Arial" fo:letter-spacing="-0.0013in" fo:font-size="10pt" style:font-size-asian="10pt"/>
    </style:style>
    <style:style style:name="T4536" style:parent-style-name="Absatz-Standardschriftart" style:family="text">
      <style:text-properties style:font-name="Arial" fo:letter-spacing="-0.0006in" fo:font-size="10pt" style:font-size-asian="10pt"/>
    </style:style>
    <style:style style:name="T4537" style:parent-style-name="Absatz-Standardschriftart" style:family="text">
      <style:text-properties style:font-name="Arial" fo:letter-spacing="-0.0013in" fo:font-size="10pt" style:font-size-asian="10pt"/>
    </style:style>
    <style:style style:name="T4538" style:parent-style-name="Absatz-Standardschriftart" style:family="text">
      <style:text-properties style:font-name="Arial" fo:letter-spacing="-0.0006in" fo:font-size="10pt" style:font-size-asian="10pt"/>
    </style:style>
    <style:style style:name="P4539" style:parent-style-name="Standard" style:master-page-name="MP5" style:family="paragraph">
      <style:paragraph-properties fo:break-before="page"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4576" style:parent-style-name="Standard" style:family="paragraph">
      <style:paragraph-properties fo:text-align="justify" fo:margin-top="0.0534in" fo:margin-left="0.0944in">
        <style:tab-stops/>
      </style:paragraph-properties>
    </style:style>
    <style:style style:name="T457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4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4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4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P458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4582" style:parent-style-name="Standard" style:family="paragraph">
      <style:paragraph-properties fo:text-align="justify" fo:line-height="120%" fo:margin-left="0.0944in" fo:margin-right="0.0937in">
        <style:tab-stops/>
      </style:paragraph-properties>
    </style:style>
    <style:style style:name="T45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8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8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8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5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9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9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5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9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5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9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5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9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5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0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6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0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6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0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6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0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9pt" style:font-size-asian="9pt" style:font-size-complex="9pt"/>
    </style:style>
    <style:style style:name="T4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4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4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9pt" style:font-size-asian="9pt" style:font-size-complex="9pt"/>
    </style:style>
    <style:style style:name="T4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46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fo:font-size="9pt" style:font-size-asian="9pt" style:font-size-complex="9pt"/>
    </style:style>
    <style:style style:name="T46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464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644" style:parent-style-name="Standard" style:family="paragraph">
      <style:paragraph-properties fo:line-height="118%" fo:margin-right="0.0937in" fo:text-indent="-0.25in">
        <style:tab-stops>
          <style:tab-stop style:type="left" style:position="-0.0076in"/>
        </style:tab-stops>
      </style:paragraph-properties>
    </style:style>
    <style:style style:name="T46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4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6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8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6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0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2" style:parent-style-name="Absatz-Standardschriftart" style:family="text">
      <style:text-properties style:font-name="Arial" fo:letter-spacing="-0.0006in" fo:font-size="10pt" style:font-size-asian="10pt"/>
    </style:style>
    <style:style style:name="T4653" style:parent-style-name="Absatz-Standardschriftart" style:family="text">
      <style:text-properties style:font-name="Arial" fo:letter-spacing="0.0298in" fo:font-size="10pt" style:font-size-asian="10pt"/>
    </style:style>
    <style:style style:name="T4654" style:parent-style-name="Absatz-Standardschriftart" style:family="text">
      <style:text-properties style:font-name="Arial" fo:font-size="10pt" style:font-size-asian="10pt"/>
    </style:style>
    <style:style style:name="T4655" style:parent-style-name="Absatz-Standardschriftart" style:family="text">
      <style:text-properties style:font-name="Arial" fo:letter-spacing="0.0305in" fo:font-size="10pt" style:font-size-asian="10pt"/>
    </style:style>
    <style:style style:name="T4656" style:parent-style-name="Absatz-Standardschriftart" style:family="text">
      <style:text-properties style:font-name="Arial" fo:letter-spacing="-0.0006in" fo:font-size="10pt" style:font-size-asian="10pt"/>
    </style:style>
    <style:style style:name="T4657" style:parent-style-name="Absatz-Standardschriftart" style:family="text">
      <style:text-properties style:font-name="Arial" fo:letter-spacing="0.0305in" fo:font-size="10pt" style:font-size-asian="10pt"/>
    </style:style>
    <style:style style:name="T4658" style:parent-style-name="Absatz-Standardschriftart" style:family="text">
      <style:text-properties style:font-name="Arial" fo:letter-spacing="-0.0006in" fo:font-size="10pt" style:font-size-asian="10pt"/>
    </style:style>
    <style:style style:name="T4659" style:parent-style-name="Absatz-Standardschriftart" style:family="text">
      <style:text-properties style:font-name="Arial" fo:letter-spacing="0.0305in" fo:font-size="10pt" style:font-size-asian="10pt"/>
    </style:style>
    <style:style style:name="T4660" style:parent-style-name="Absatz-Standardschriftart" style:family="text">
      <style:text-properties style:font-name="Arial" fo:letter-spacing="-0.0006in" fo:font-size="10pt" style:font-size-asian="10pt"/>
    </style:style>
    <style:style style:name="T4661" style:parent-style-name="Absatz-Standardschriftart" style:family="text">
      <style:text-properties style:font-name="Arial" fo:letter-spacing="0.0305in" fo:font-size="10pt" style:font-size-asian="10pt"/>
    </style:style>
    <style:style style:name="T4662" style:parent-style-name="Absatz-Standardschriftart" style:family="text">
      <style:text-properties style:font-name="Arial" fo:letter-spacing="-0.0006in" fo:font-size="10pt" style:font-size-asian="10pt"/>
    </style:style>
    <style:style style:name="T4663" style:parent-style-name="Absatz-Standardschriftart" style:family="text">
      <style:text-properties style:font-name="Arial" fo:letter-spacing="0.0312in" fo:font-size="10pt" style:font-size-asian="10pt"/>
    </style:style>
    <style:style style:name="T4664" style:parent-style-name="Absatz-Standardschriftart" style:family="text">
      <style:text-properties style:font-name="Arial" fo:letter-spacing="-0.0006in" fo:font-size="10pt" style:font-size-asian="10pt"/>
    </style:style>
    <style:style style:name="T4665" style:parent-style-name="Absatz-Standardschriftart" style:family="text">
      <style:text-properties style:font-name="Times New Roman" fo:letter-spacing="0.0305in" fo:font-size="10pt" style:font-size-asian="10pt"/>
    </style:style>
    <style:style style:name="T4666" style:parent-style-name="Absatz-Standardschriftart" style:family="text">
      <style:text-properties style:font-name="Arial" fo:letter-spacing="-0.0006in" fo:font-size="10pt" style:font-size-asian="10pt"/>
    </style:style>
    <style:style style:name="T4667" style:parent-style-name="Absatz-Standardschriftart" style:family="text">
      <style:text-properties style:font-name="Arial" fo:letter-spacing="-0.0013in" fo:font-size="10pt" style:font-size-asian="10pt"/>
    </style:style>
    <style:style style:name="T4668" style:parent-style-name="Absatz-Standardschriftart" style:family="text">
      <style:text-properties style:font-name="Arial" fo:letter-spacing="-0.0006in" fo:font-size="10pt" style:font-size-asian="10pt"/>
    </style:style>
    <style:style style:name="T4669" style:parent-style-name="Absatz-Standardschriftart" style:family="text">
      <style:text-properties style:font-name="Arial" fo:letter-spacing="-0.0013in" fo:font-size="10pt" style:font-size-asian="10pt"/>
    </style:style>
    <style:style style:name="T4670" style:parent-style-name="Absatz-Standardschriftart" style:family="text">
      <style:text-properties style:font-name="Arial" fo:font-size="10pt" style:font-size-asian="10pt"/>
    </style:style>
    <style:style style:name="T4671" style:parent-style-name="Absatz-Standardschriftart" style:family="text">
      <style:text-properties style:font-name="Arial" fo:letter-spacing="-0.0006in" fo:font-size="10pt" style:font-size-asian="10pt"/>
    </style:style>
    <style:style style:name="T4672" style:parent-style-name="Absatz-Standardschriftart" style:family="text">
      <style:text-properties style:font-name="Arial" fo:letter-spacing="-0.0013in" fo:font-size="10pt" style:font-size-asian="10pt"/>
    </style:style>
    <style:style style:name="T4673" style:parent-style-name="Absatz-Standardschriftart" style:family="text">
      <style:text-properties style:font-name="Arial" fo:letter-spacing="-0.0006in" fo:font-size="10pt" style:font-size-asian="10pt"/>
    </style:style>
    <style:style style:name="P4674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675" style:parent-style-name="Standard" style:family="paragraph">
      <style:paragraph-properties fo:text-align="justify" fo:line-height="120%" fo:margin-left="0.0944in" fo:margin-right="0.093in" fo:text-indent="0.0381in">
        <style:tab-stops/>
      </style:paragraph-properties>
    </style:style>
    <style:style style:name="T46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7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6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7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6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8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6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8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6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8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6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8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6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8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6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9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6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9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9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4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9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9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7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0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10pt" style:font-size-asian="10pt" style:font-size-complex="10pt"/>
    </style:style>
    <style:style style:name="T47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0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7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0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0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1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1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1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7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1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1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2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2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2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7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2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2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3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pt" style:font-size-asian="10pt" style:font-size-complex="10pt"/>
    </style:style>
    <style:style style:name="T4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3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7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3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3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7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41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47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4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7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4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7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4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4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7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5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4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5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7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755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7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75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7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75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4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7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4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4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4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4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P47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4772" style:parent-style-name="Textkörper" style:family="paragraph">
      <style:paragraph-properties fo:margin-left="0.3444in">
        <style:tab-stops/>
      </style:paragraph-properties>
    </style:style>
    <style:style style:name="T4773" style:parent-style-name="Absatz-Standardschriftart" style:family="text">
      <style:text-properties fo:letter-spacing="-0.0013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06in"/>
    </style:style>
    <style:style style:name="P47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3775*" fo:start-indent="0in" fo:end-indent="0.1972in"/>
          <style:column style:rel-width="5575*" fo:start-indent="0.1979in" fo:end-indent="0in"/>
        </style:columns>
      </style:section-properties>
    </style:style>
    <style:style style:name="P478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783" style:parent-style-name="Standard" style:family="paragraph">
      <style:paragraph-properties fo:margin-top="0.0791in" fo:line-height="0.1055in" fo:margin-left="0.1111in">
        <style:tab-stops/>
      </style:paragraph-properties>
    </style:style>
    <style:style style:name="T4784" style:parent-style-name="Absatz-Standardschriftart" style:family="text">
      <style:text-properties style:font-name="Arial" fo:letter-spacing="-0.0006in" fo:font-size="7.5pt" style:font-size-asian="7.5pt"/>
    </style:style>
    <style:style style:name="T4785" style:parent-style-name="Absatz-Standardschriftart" style:family="text">
      <style:text-properties style:font-name="Arial" fo:letter-spacing="0.0027in" fo:font-size="7.5pt" style:font-size-asian="7.5pt"/>
    </style:style>
    <style:style style:name="T4786" style:parent-style-name="Absatz-Standardschriftart" style:family="text">
      <style:text-properties style:font-name="Arial" fo:letter-spacing="-0.0006in" fo:font-size="7.5pt" style:font-size-asian="7.5pt"/>
    </style:style>
    <style:style style:name="T4787" style:parent-style-name="Absatz-Standardschriftart" style:family="text">
      <style:text-properties style:font-name="Arial" fo:letter-spacing="0.0034in" fo:font-size="7.5pt" style:font-size-asian="7.5pt"/>
    </style:style>
    <style:style style:name="T4788" style:parent-style-name="Absatz-Standardschriftart" style:family="text">
      <style:text-properties style:font-name="Arial" fo:letter-spacing="-0.0006in" fo:font-size="7.5pt" style:font-size-asian="7.5pt"/>
    </style:style>
    <style:style style:name="T4789" style:parent-style-name="Absatz-Standardschriftart" style:family="text">
      <style:text-properties style:font-name="Arial" fo:letter-spacing="0.0034in" fo:font-size="7.5pt" style:font-size-asian="7.5pt"/>
    </style:style>
    <style:style style:name="T4790" style:parent-style-name="Absatz-Standardschriftart" style:family="text">
      <style:text-properties style:font-name="Arial" fo:letter-spacing="-0.0006in" fo:font-size="7.5pt" style:font-size-asian="7.5pt"/>
    </style:style>
    <style:style style:name="T4791" style:parent-style-name="Absatz-Standardschriftart" style:family="text">
      <style:text-properties style:font-name="Arial" fo:letter-spacing="0.0034in" fo:font-size="7.5pt" style:font-size-asian="7.5pt"/>
    </style:style>
    <style:style style:name="T4792" style:parent-style-name="Absatz-Standardschriftart" style:family="text">
      <style:text-properties style:font-name="Arial" fo:letter-spacing="-0.0006in" fo:font-size="7.5pt" style:font-size-asian="7.5pt"/>
    </style:style>
    <style:style style:name="T4793" style:parent-style-name="Absatz-Standardschriftart" style:family="text">
      <style:text-properties style:font-name="Arial" fo:letter-spacing="0.0034in" fo:font-size="7.5pt" style:font-size-asian="7.5pt"/>
    </style:style>
    <style:style style:name="T4794" style:parent-style-name="Absatz-Standardschriftart" style:family="text">
      <style:text-properties style:font-name="Arial" fo:font-size="7.5pt" style:font-size-asian="7.5pt"/>
    </style:style>
    <style:style style:name="T4795" style:parent-style-name="Absatz-Standardschriftart" style:family="text">
      <style:text-properties style:font-name="Arial" fo:letter-spacing="0.0034in" fo:font-size="7.5pt" style:font-size-asian="7.5pt"/>
    </style:style>
    <style:style style:name="T4796" style:parent-style-name="Absatz-Standardschriftart" style:family="text">
      <style:text-properties style:font-name="Arial" fo:letter-spacing="-0.0006in" fo:font-size="7.5pt" style:font-size-asian="7.5pt"/>
    </style:style>
    <style:style style:name="T479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798" style:parent-style-name="Absatz-Standardschriftart" style:family="text">
      <style:text-properties style:font-name="Arial" fo:letter-spacing="-0.0006in" fo:font-size="7.5pt" style:font-size-asian="7.5pt"/>
    </style:style>
    <style:style style:name="P4799" style:parent-style-name="Standard" style:family="paragraph">
      <style:paragraph-properties fo:line-height="0.1055in" fo:margin-left="0.1111in" fo:margin-right="0.209in">
        <style:tab-stops/>
      </style:paragraph-properties>
    </style:style>
    <style:style style:name="T4800" style:parent-style-name="Absatz-Standardschriftart" style:family="text">
      <style:text-properties style:font-name="Arial" fo:letter-spacing="-0.0006in" fo:font-size="7.5pt" style:font-size-asian="7.5pt"/>
    </style:style>
    <style:style style:name="T4801" style:parent-style-name="Absatz-Standardschriftart" style:family="text">
      <style:text-properties style:font-name="Arial" fo:letter-spacing="0.0027in" fo:font-size="7.5pt" style:font-size-asian="7.5pt"/>
    </style:style>
    <style:style style:name="T4802" style:parent-style-name="Absatz-Standardschriftart" style:family="text">
      <style:text-properties style:font-name="Arial" fo:letter-spacing="-0.0006in" fo:font-size="7.5pt" style:font-size-asian="7.5pt"/>
    </style:style>
    <style:style style:name="T4803" style:parent-style-name="Absatz-Standardschriftart" style:family="text">
      <style:text-properties style:font-name="Arial" fo:letter-spacing="0.0027in" fo:font-size="7.5pt" style:font-size-asian="7.5pt"/>
    </style:style>
    <style:style style:name="T4804" style:parent-style-name="Absatz-Standardschriftart" style:family="text">
      <style:text-properties style:font-name="Arial" fo:letter-spacing="-0.0006in" fo:font-size="7.5pt" style:font-size-asian="7.5pt"/>
    </style:style>
    <style:style style:name="T4805" style:parent-style-name="Absatz-Standardschriftart" style:family="text">
      <style:text-properties style:font-name="Arial" fo:letter-spacing="0.0034in" fo:font-size="7.5pt" style:font-size-asian="7.5pt"/>
    </style:style>
    <style:style style:name="T4806" style:parent-style-name="Absatz-Standardschriftart" style:family="text">
      <style:text-properties style:font-name="Arial" fo:letter-spacing="-0.0006in" fo:font-size="7.5pt" style:font-size-asian="7.5pt"/>
    </style:style>
    <style:style style:name="T4807" style:parent-style-name="Absatz-Standardschriftart" style:family="text">
      <style:text-properties style:font-name="Arial" fo:letter-spacing="0.0027in" fo:font-size="7.5pt" style:font-size-asian="7.5pt"/>
    </style:style>
    <style:style style:name="T4808" style:parent-style-name="Absatz-Standardschriftart" style:family="text">
      <style:text-properties style:font-name="Arial" fo:letter-spacing="-0.0006in" fo:font-size="7.5pt" style:font-size-asian="7.5pt"/>
    </style:style>
    <style:style style:name="T4809" style:parent-style-name="Absatz-Standardschriftart" style:family="text">
      <style:text-properties style:font-name="Arial" fo:letter-spacing="0.0027in" fo:font-size="7.5pt" style:font-size-asian="7.5pt"/>
    </style:style>
    <style:style style:name="T4810" style:parent-style-name="Absatz-Standardschriftart" style:family="text">
      <style:text-properties style:font-name="Arial" fo:letter-spacing="-0.0006in" fo:font-size="7.5pt" style:font-size-asian="7.5pt"/>
    </style:style>
    <style:style style:name="T4811" style:parent-style-name="Absatz-Standardschriftart" style:family="text">
      <style:text-properties style:font-name="Arial" fo:letter-spacing="0.0034in" fo:font-size="7.5pt" style:font-size-asian="7.5pt"/>
    </style:style>
    <style:style style:name="T4812" style:parent-style-name="Absatz-Standardschriftart" style:family="text">
      <style:text-properties style:font-name="Arial" fo:letter-spacing="-0.0006in" fo:font-size="7.5pt" style:font-size-asian="7.5pt"/>
    </style:style>
    <style:style style:name="T4813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4814" style:parent-style-name="Absatz-Standardschriftart" style:family="text">
      <style:text-properties style:font-name="Arial" fo:letter-spacing="-0.0006in" fo:font-size="7.5pt" style:font-size-asian="7.5pt"/>
    </style:style>
    <style:style style:name="T4815" style:parent-style-name="Absatz-Standardschriftart" style:family="text">
      <style:text-properties style:font-name="Arial" fo:letter-spacing="0.0048in" fo:font-size="7.5pt" style:font-size-asian="7.5pt"/>
    </style:style>
    <style:style style:name="T4816" style:parent-style-name="Absatz-Standardschriftart" style:family="text">
      <style:text-properties style:font-name="Arial" fo:font-size="7.5pt" style:font-size-asian="7.5pt"/>
    </style:style>
    <style:style style:name="T4817" style:parent-style-name="Absatz-Standardschriftart" style:family="text">
      <style:text-properties style:font-name="Arial" fo:letter-spacing="0.0048in" fo:font-size="7.5pt" style:font-size-asian="7.5pt"/>
    </style:style>
    <style:style style:name="T4818" style:parent-style-name="Absatz-Standardschriftart" style:family="text">
      <style:text-properties style:font-name="Arial" fo:letter-spacing="-0.0006in" fo:font-size="7.5pt" style:font-size-asian="7.5pt"/>
    </style:style>
    <style:style style:name="T4819" style:parent-style-name="Absatz-Standardschriftart" style:family="text">
      <style:text-properties style:font-name="Arial" fo:letter-spacing="0.0048in" fo:font-size="7.5pt" style:font-size-asian="7.5pt"/>
    </style:style>
    <style:style style:name="T4820" style:parent-style-name="Absatz-Standardschriftart" style:family="text">
      <style:text-properties style:font-name="Arial" fo:letter-spacing="-0.0006in" fo:font-size="7.5pt" style:font-size-asian="7.5pt"/>
    </style:style>
    <style:style style:name="P4821" style:parent-style-name="Standard" style:family="paragraph">
      <style:paragraph-properties fo:line-height="0.1062in" fo:margin-left="0.1111in">
        <style:tab-stops/>
      </style:paragraph-properties>
    </style:style>
    <style:style style:name="T4822" style:parent-style-name="Absatz-Standardschriftart" style:family="text">
      <style:text-properties style:font-name="Arial" fo:letter-spacing="-0.0006in" fo:font-size="7.5pt" style:font-size-asian="7.5pt"/>
    </style:style>
    <style:style style:name="T4823" style:parent-style-name="Absatz-Standardschriftart" style:family="text">
      <style:text-properties style:font-name="Arial" fo:letter-spacing="0.0041in" fo:font-size="7.5pt" style:font-size-asian="7.5pt"/>
    </style:style>
    <style:style style:name="T4824" style:parent-style-name="Absatz-Standardschriftart" style:family="text">
      <style:text-properties style:font-name="Arial" fo:font-size="7.5pt" style:font-size-asian="7.5pt"/>
    </style:style>
    <style:style style:name="T4825" style:parent-style-name="Absatz-Standardschriftart" style:family="text">
      <style:text-properties style:font-name="Arial" fo:letter-spacing="0.0048in" fo:font-size="7.5pt" style:font-size-asian="7.5pt"/>
    </style:style>
    <style:style style:name="T4826" style:parent-style-name="Absatz-Standardschriftart" style:family="text">
      <style:text-properties style:font-name="Arial" fo:letter-spacing="-0.0006in" fo:font-size="7.5pt" style:font-size-asian="7.5pt"/>
    </style:style>
    <style:style style:name="T4827" style:parent-style-name="Absatz-Standardschriftart" style:family="text">
      <style:text-properties style:font-name="Arial" fo:letter-spacing="0.0041in" fo:font-size="7.5pt" style:font-size-asian="7.5pt"/>
    </style:style>
    <style:style style:name="T4828" style:parent-style-name="Absatz-Standardschriftart" style:family="text">
      <style:text-properties style:font-name="Arial" fo:letter-spacing="-0.0006in" fo:font-size="7.5pt" style:font-size-asian="7.5pt"/>
    </style:style>
    <style:style style:name="P4829" style:parent-style-name="Standard" style:family="paragraph">
      <style:paragraph-properties fo:break-before="column" fo:margin-top="0.0041in"/>
    </style:style>
    <style:style style:name="P4830" style:parent-style-name="Textkörper" style:family="paragraph">
      <style:paragraph-properties fo:line-height="0.1402in" fo:margin-left="0.1111in" fo:margin-right="1.1027in">
        <style:tab-stops/>
      </style:paragraph-properties>
    </style:style>
    <style:style style:name="T4831" style:parent-style-name="Absatz-Standardschriftart" style:family="text">
      <style:text-properties fo:letter-spacing="0.0055in"/>
    </style:style>
    <style:style style:name="T4832" style:parent-style-name="Absatz-Standardschriftart" style:family="text">
      <style:text-properties fo:letter-spacing="0.0055in"/>
    </style:style>
    <style:style style:name="T4833" style:parent-style-name="Absatz-Standardschriftart" style:family="text">
      <style:text-properties fo:letter-spacing="0.0055in"/>
    </style:style>
    <style:style style:name="T4834" style:parent-style-name="Absatz-Standardschriftart" style:family="text">
      <style:text-properties fo:letter-spacing="0.0055in"/>
    </style:style>
    <style:style style:name="T4835" style:parent-style-name="Absatz-Standardschriftart" style:family="text">
      <style:text-properties style:text-scale="101%"/>
    </style:style>
    <style:style style:name="T4836" style:parent-style-name="Absatz-Standardschriftart" style:family="text">
      <style:text-properties fo:letter-spacing="0.0055in"/>
    </style:style>
    <style:style style:name="T4837" style:parent-style-name="Absatz-Standardschriftart" style:family="text">
      <style:text-properties fo:letter-spacing="0.0055in"/>
    </style:style>
    <style:style style:name="T4838" style:parent-style-name="Absatz-Standardschriftart" style:family="text">
      <style:text-properties fo:letter-spacing="0.0062in"/>
    </style:style>
    <style:style style:name="P4839" style:parent-style-name="Textkörper" style:family="paragraph">
      <style:paragraph-properties fo:line-height="0.1416in" fo:margin-left="0.1111in">
        <style:tab-stops/>
      </style:paragraph-properties>
    </style:style>
    <style:style style:name="T4840" style:parent-style-name="Absatz-Standardschriftart" style:family="text">
      <style:text-properties fo:letter-spacing="0.0062in"/>
    </style:style>
    <style:style style:name="T4841" style:parent-style-name="Absatz-Standardschriftart" style:family="text">
      <style:text-properties fo:letter-spacing="0.0062in"/>
    </style:style>
    <style:style style:name="T4842" style:parent-style-name="Absatz-Standardschriftart" style:family="text">
      <style:text-properties fo:letter-spacing="0.0062in"/>
    </style:style>
  </office:automatic-styles>
  <office:body>
    <office:text text:use-soft-page-breaks="true">
      <text:p text:style-name="P1"/>
      <text:h text:style-name="P38" text:outline-level="1"><text:span text:style-name="T39">3ª</text:span><text:span text:style-name="T40"><text:s/></text:span><text:span text:style-name="T41">ADENDA</text:span><text:span text:style-name="T42"><text:s/></text:span><text:span text:style-name="T43">DE</text:span><text:span text:style-name="T44"><text:s/></text:span><text:span text:style-name="T45">MODIFICACIÓN</text:span><text:span text:style-name="T46"><text:s/></text:span><text:span text:style-name="T47">DEL</text:span><text:span text:style-name="T48"><text:s/></text:span><text:span text:style-name="T49">CONVENIO</text:span><text:span text:style-name="T50"><text:s/></text:span>MARCO<text:span text:style-name="T51"><text:s/></text:span><text:span text:style-name="T52">DE</text:span><text:span text:style-name="T53"><text:s/></text:span><text:span text:style-name="T54">COLABORACIÓN</text:span><text:span text:style-name="T55"><text:s/></text:span><text:span text:style-name="T56">ADMINISTRATIVA</text:span><text:span text:style-name="T57"><text:s/></text:span>ENTRE<text:span text:style-name="T58"><text:s/></text:span>EL<text:span text:style-name="T59"><text:s/></text:span>EXCMO.<text:span text:style-name="T60"><text:s/></text:span><text:span text:style-name="T61">CABILDO</text:span><text:span text:style-name="T62"><text:s/></text:span>INSULAR<text:span text:style-name="T63"><text:s/></text:span><text:span text:style-name="T64">DE</text:span><text:span text:style-name="T65"><text:s/></text:span>FUERTEVENTURA<text:span text:style-name="T66"><text:s/></text:span>Y<text:span text:style-name="T67"><text:s/></text:span>EL<text:span text:style-name="T68"><text:s/></text:span><text:span text:style-name="T69">ILMO.AYUNTAMIENTO</text:span><text:span text:style-name="T70"><text:s/></text:span><text:span text:style-name="T71">DE</text:span><text:span text:style-name="T72"><text:s/></text:span><text:span text:style-name="T73">ANTIGUA</text:span><text:span text:style-name="T74"><text:s/></text:span><text:span text:style-name="T75">PARA</text:span><text:span text:style-name="T76"><text:s/></text:span>EL<text:span text:style-name="T77"><text:s/></text:span><text:span text:style-name="T78">DESARROLLO</text:span><text:span text:style-name="T79"><text:s/></text:span><text:span text:style-name="T80">DEL</text:span><text:span text:style-name="T81"><text:s/></text:span>PROGRAMA<text:span text:style-name="T82"><text:s/></text:span><text:span text:style-name="T83">FDCAN</text:span><text:span text:style-name="T84"><text:s/></text:span>FUERTEVENTURA<text:span text:style-name="T85"><text:s/></text:span><text:span text:style-name="T86">(2017-2020).</text:span></text:h>
      <text:p text:style-name="P87"/>
      <text:p text:style-name="P88"><text:span text:style-name="T89">De</text:span><text:span text:style-name="T90"><text:s/></text:span><text:span text:style-name="T91">una</text:span><text:span text:style-name="T92"><text:s/></text:span><text:span text:style-name="T93">parte,</text:span><text:span text:style-name="T94"><text:s/></text:span><text:span text:style-name="T95">el</text:span><text:span text:style-name="T96"><text:s/></text:span>Sr.<text:span text:style-name="T97"><text:s/></text:span><text:span text:style-name="T98">D.</text:span><text:span text:style-name="T99"><text:s/></text:span><text:span text:style-name="T100">Manuel</text:span><text:span text:style-name="T101"><text:s/></text:span><text:span text:style-name="T102">Hernández</text:span><text:span text:style-name="T103"><text:s/></text:span><text:span text:style-name="T104">Cerezo,</text:span><text:span text:style-name="T105"><text:s/></text:span><text:span text:style-name="T106">Consejero</text:span><text:span text:style-name="T107"><text:s/></text:span><text:span text:style-name="T108">de</text:span><text:span text:style-name="T109"><text:s/></text:span>Área<text:span text:style-name="T110"><text:s/></text:span>Insular<text:span text:style-name="T111"><text:s/></text:span><text:span text:style-name="T112">de</text:span><text:span text:style-name="T113"><text:s/></text:span><text:span text:style-name="T114">Presidencia,</text:span><text:span text:style-name="T115"><text:s/></text:span><text:span text:style-name="T116">Hacienda</text:span><text:span text:style-name="T117"><text:s/></text:span>y<text:span text:style-name="T118"><text:s/></text:span>Promoción<text:span text:style-name="T119"><text:s/></text:span>Económica<text:span text:style-name="T120"><text:s/></text:span><text:span text:style-name="T121">del</text:span><text:span text:style-name="T122"><text:s/></text:span><text:span text:style-name="T123">Cabildo</text:span><text:span text:style-name="T124"><text:s/></text:span>Insular<text:span text:style-name="T125"><text:s/></text:span><text:span text:style-name="T126">de</text:span><text:span text:style-name="T127"><text:s/></text:span>Fuerteventura,<text:span text:style-name="T128"><text:s/></text:span><text:span text:style-name="T129">interviene</text:span><text:span text:style-name="T130"><text:s/></text:span>en<text:span text:style-name="T131"><text:s/></text:span>virtud<text:span text:style-name="T132"><text:s/></text:span><text:span text:style-name="T133">del</text:span><text:span text:style-name="T134"><text:s/></text:span><text:span text:style-name="T135">Decreto</text:span><text:span text:style-name="T136"><text:s/></text:span><text:span text:style-name="T137">de</text:span><text:span text:style-name="T138"><text:s/></text:span><text:span text:style-name="T139">la</text:span><text:span text:style-name="T140"><text:s/></text:span><text:span text:style-name="T141">Presidencia</text:span><text:span text:style-name="T142"><text:s/></text:span><text:span text:style-name="T143">número</text:span><text:span text:style-name="T144"><text:s/></text:span><text:span text:style-name="T145">3.244/2019,</text:span><text:span text:style-name="T146"><text:s/></text:span><text:span text:style-name="T147">de</text:span><text:span text:style-name="T148"><text:s/></text:span><text:span text:style-name="T149">08</text:span><text:span text:style-name="T150"><text:s/></text:span><text:span text:style-name="T151">de</text:span><text:span text:style-name="T152"><text:s/></text:span><text:span text:style-name="T153">julio,</text:span><text:span text:style-name="T154"><text:s/></text:span>relativo<text:span text:style-name="T155"><text:s/></text:span>a<text:span text:style-name="T156"><text:s/></text:span><text:span text:style-name="T157">la</text:span><text:span text:style-name="T158"><text:s/></text:span><text:span text:style-name="T159">organización</text:span><text:span text:style-name="T160"><text:s/></text:span><text:span text:style-name="T161">desconc</text:span><text:span text:style-name="T162">entrada</text:span><text:span text:style-name="T163"><text:s/></text:span><text:span text:style-name="T164">de</text:span><text:span text:style-name="T165"><text:s/></text:span>sectores<text:span text:style-name="T166"><text:s/></text:span><text:span text:style-name="T167">funcionales</text:span><text:span text:style-name="T168"><text:s/></text:span><text:span text:style-name="T169">en</text:span><text:span text:style-name="T170"><text:s/></text:span>Áreas<text:span text:style-name="T171"><text:s/></text:span><text:span text:style-name="T172">Insulares</text:span><text:span text:style-name="T173"><text:s/></text:span>y<text:span text:style-name="T174"><text:s/></text:span><text:span text:style-name="T175">de</text:span><text:span text:style-name="T176"><text:s/></text:span>conformidad<text:span text:style-name="T177"><text:s/></text:span>con<text:span text:style-name="T178"><text:s/></text:span><text:span text:style-name="T179">lo</text:span><text:span text:style-name="T180"><text:s/></text:span><text:span text:style-name="T181">establecido</text:span><text:span text:style-name="T182"><text:s/></text:span><text:span text:style-name="T183">en</text:span><text:span text:style-name="T184"><text:s/></text:span><text:span text:style-name="T185">el</text:span><text:span text:style-name="T186"><text:s/></text:span><text:span text:style-name="T187">artículo</text:span><text:span text:style-name="T188"><text:s/></text:span><text:span text:style-name="T189">48</text:span><text:span text:style-name="T190"><text:s/></text:span><text:span text:style-name="T191">del</text:span><text:span text:style-name="T192"><text:s/></text:span><text:span text:style-name="T193">Reglamento</text:span><text:span text:style-name="T194"><text:s/></text:span><text:span text:style-name="T195">Orgánico</text:span><text:span text:style-name="T196"><text:s/></text:span><text:span text:style-name="T197">del</text:span><text:span text:style-name="T198"><text:s/></text:span><text:span text:style-name="T199">Cabildo</text:span><text:span text:style-name="T200"><text:s/></text:span><text:span text:style-name="T201">Insular</text:span><text:span text:style-name="T202"><text:s/></text:span><text:span text:style-name="T203">de</text:span><text:span text:style-name="T204"><text:s/></text:span><text:span text:style-name="T205">Fuerteventura,</text:span><text:span text:style-name="T206"><text:s/></text:span><text:span text:style-name="T207">aprobada</text:span><text:span text:style-name="T208"><text:s/></text:span><text:span text:style-name="T209">esta</text:span><text:span text:style-name="T210"><text:s/></text:span><text:span text:style-name="T211">adenda</text:span><text:span text:style-name="T212"><text:s/></text:span><text:span text:style-name="T213">mediante Resolución número</text:span><text:s/><text:span text:style-name="T214">CAB/2020/7178 de</text:span><text:s/>fecha<text:span text:style-name="T215"><text:s/>23 de</text:span><text:s/><text:span text:style-name="T216">diciembre de</text:span><text:s/><text:span text:style-name="T217">2020.</text:span></text:p>
      <text:p text:style-name="P218"/>
      <text:p text:style-name="P219"><text:span text:style-name="T220">De</text:span><text:span text:style-name="T221"><text:s/></text:span><text:span text:style-name="T222">otra,</text:span><text:span text:style-name="T223"><text:s/></text:span><text:span text:style-name="T224">el</text:span><text:span text:style-name="T225"><text:s/></text:span>Sr.<text:span text:style-name="T226"><text:s/></text:span><text:span text:style-name="T227">Don</text:span><text:span text:style-name="T228"><text:s/></text:span>Matías<text:span text:style-name="T229"><text:s/></text:span>Fidel<text:span text:style-name="T230"><text:s/></text:span>Peña<text:span text:style-name="T231"><text:s/></text:span>García,<text:span text:style-name="T232"><text:s/></text:span>en<text:span text:style-name="T233"><text:s/></text:span><text:span text:style-name="T234">calidad</text:span><text:span text:style-name="T235"><text:s/></text:span><text:span text:style-name="T236">de</text:span><text:span text:style-name="T237"><text:s/></text:span><text:span text:style-name="T238">Alcalde-Presidente</text:span><text:span text:style-name="T239"><text:s/></text:span><text:span text:style-name="T240">del</text:span><text:span text:style-name="T241"><text:s/></text:span><text:span text:style-name="T242">Ayuntamiento</text:span><text:span text:style-name="T243"><text:s/></text:span><text:span text:style-name="T244">de</text:span><text:span text:style-name="T245"><text:s/></text:span>Antigua,<text:span text:style-name="T246"><text:s/></text:span><text:span text:style-name="T247">interviene</text:span><text:span text:style-name="T248"><text:s/></text:span><text:span text:style-name="T249">por</text:span><text:span text:style-name="T250"><text:s/></text:span>razón<text:span text:style-name="T251"><text:s/></text:span><text:span text:style-name="T252">de</text:span><text:span text:style-name="T253"><text:s/></text:span>su<text:span text:style-name="T254"><text:s/></text:span>expresado<text:span text:style-name="T255"><text:s/></text:span>cargo,<text:span text:style-name="T256"><text:s/></text:span><text:span text:style-name="T257">en</text:span><text:span text:style-name="T258"><text:s/></text:span><text:span text:style-name="T259">nombre</text:span><text:span text:style-name="T260"><text:s/></text:span>y<text:span text:style-name="T261"><text:s/></text:span><text:span text:style-name="T262">representación</text:span><text:span text:style-name="T263"><text:s/></text:span><text:span text:style-name="T264">del</text:span><text:span text:style-name="T265"><text:s/></text:span><text:span text:style-name="T266">Ayuntamiento</text:span><text:span text:style-name="T267"><text:s/></text:span><text:span text:style-name="T268">de</text:span><text:span text:style-name="T269"><text:s/></text:span><text:span text:style-name="T270">Antigua,</text:span><text:span text:style-name="T271"><text:s/></text:span><text:span text:style-name="T272">en</text:span><text:span text:style-name="T273"><text:s/></text:span>virtud<text:span text:style-name="T274"><text:s/></text:span><text:span text:style-name="T275">de</text:span><text:span text:style-name="T276"><text:s/></text:span><text:span text:style-name="T277">las</text:span><text:span text:style-name="T278"><text:s/></text:span><text:span text:style-name="T279">facultades</text:span><text:span text:style-name="T280"><text:s/></text:span><text:span text:style-name="T281">que</text:span><text:span text:style-name="T282"><text:s/></text:span><text:span text:style-name="T283">le</text:span><text:span text:style-name="T284"><text:s/></text:span><text:span text:style-name="T285">atribuye</text:span><text:span text:style-name="T286"><text:s/></text:span><text:span text:style-name="T287">el</text:span><text:span text:style-name="T288"><text:s/></text:span><text:span text:style-name="T289">artículo</text:span><text:span text:style-name="T290"><text:s/></text:span><text:span text:style-name="T291">21.1.b</text:span><text:span text:style-name="T292"><text:s/></text:span>de<text:span text:style-name="T293"><text:s/></text:span><text:span text:style-name="T294">la</text:span><text:span text:style-name="T295"><text:s/></text:span><text:span text:style-name="T296">Ley</text:span><text:span text:style-name="T297"><text:s/></text:span><text:span text:style-name="T298">7/1985,</text:span><text:span text:style-name="T299"><text:s/></text:span><text:span text:style-name="T300">de</text:span><text:span text:style-name="T301"><text:s/></text:span><text:span text:style-name="T302">02</text:span><text:span text:style-name="T303"><text:s/></text:span><text:span text:style-name="T304">de</text:span><text:span text:style-name="T305"><text:s/></text:span><text:span text:style-name="T306">abril,</text:span><text:span text:style-name="T307"><text:s/></text:span><text:span text:style-name="T308">Reguladora</text:span><text:span text:style-name="T309"><text:s/></text:span><text:span text:style-name="T310">de</text:span><text:span text:style-name="T311"><text:s/></text:span><text:span text:style-name="T312">las</text:span><text:span text:style-name="T313"><text:s/></text:span>Bases<text:span text:style-name="T314"><text:s/></text:span><text:span text:style-name="T315">del</text:span><text:span text:style-name="T316"><text:s/></text:span><text:span text:style-name="T317">Régimen</text:span><text:span text:style-name="T318"><text:s/></text:span><text:span text:style-name="T319">Local</text:span><text:span text:style-name="T320"><text:s/></text:span>(LBRL),<text:span text:style-name="T321"><text:s/></text:span>facultado<text:span text:style-name="T322"><text:s/></text:span><text:span text:style-name="T323">para</text:span><text:span text:style-name="T324"><text:s/></text:span><text:span text:style-name="T325">este</text:span><text:span text:style-name="T326"><text:s/></text:span><text:span text:style-name="T327">acto</text:span><text:span text:style-name="T328"><text:s/></text:span>y<text:span text:style-name="T329"><text:s/></text:span><text:span text:style-name="T330">aprobada</text:span><text:span text:style-name="T331"><text:s/></text:span><text:span text:style-name="T332">esta</text:span><text:span text:style-name="T333"><text:s/></text:span><text:span text:style-name="T334">adenda<text:s/></text:span>mediante<text:span text:style-name="T335"><text:s/>Decreto</text:span><text:s/><text:span text:style-name="T336">número 2020-2808</text:span><text:s/><text:span text:style-name="T337">de<text:s/></text:span>fecha<text:span text:style-name="T338"><text:s/>23</text:span><text:s/><text:span text:style-name="T339">de diciembre</text:span><text:s/><text:span text:style-name="T340">de 2020.</text:span></text:p>
      <text:p text:style-name="P341"/>
      <text:p text:style-name="P342"><text:span text:style-name="T343">Las</text:span><text:span text:style-name="T344"><text:s/></text:span><text:span text:style-name="T345">partes,</text:span><text:span text:style-name="T346"><text:s/></text:span><text:span text:style-name="T347">en</text:span><text:span text:style-name="T348"><text:s/></text:span><text:span text:style-name="T349">las</text:span><text:span text:style-name="T350"><text:s/></text:span><text:span text:style-name="T351">representaciones</text:span><text:span text:style-name="T352"><text:s/></text:span><text:span text:style-name="T353">que</text:span><text:span text:style-name="T354"><text:s/></text:span><text:span text:style-name="T355">ostentan,</text:span><text:span text:style-name="T356"><text:s/></text:span>se<text:span text:style-name="T357"><text:s/></text:span><text:span text:style-name="T358">reconocen</text:span><text:span text:style-name="T359"><text:s/></text:span>mutua<text:span text:style-name="T360"><text:s/></text:span>y<text:span text:style-name="T361"><text:s/></text:span>recíprocamente<text:span text:style-name="T362"><text:s/></text:span>capacidad<text:span text:style-name="T363"><text:s/></text:span><text:span text:style-name="T364">legal<text:s/></text:span>suficiente<text:span text:style-name="T365"><text:s/>para<text:s/></text:span>convenir y<text:span text:style-name="T366"><text:s/>obligarse en</text:span><text:s/><text:span text:style-name="T367">los<text:s/></text:span>términos<text:span text:style-name="T368"><text:s/>del<text:s/></text:span>presente convenio<text:span text:style-name="T369"><text:s/></text:span>y,<text:span text:style-name="T370"><text:s/>al</text:span><text:s/><text:span text:style-name="T371">efecto</text:span></text:p>
      <text:p text:style-name="P372"/>
      <text:h text:style-name="P373" text:outline-level="1"><text:span text:style-name="T374"><text:s/></text:span><text:span text:style-name="T375"><text:tab/></text:span><text:span text:style-name="T376">MANIFIESTAN</text:span><text:span text:style-name="T377"><text:s/></text:span><text:span text:style-name="T378"><text:tab/></text:span></text:h>
      <text:p text:style-name="P379"/>
      <text:p text:style-name="P380"><text:span text:style-name="T381">PRIMERO:</text:span><text:span text:style-name="T382"><text:s/></text:span>El<text:span text:style-name="T383"><text:s/></text:span><text:span text:style-name="T384">30</text:span><text:span text:style-name="T385"><text:s/></text:span><text:span text:style-name="T386">de</text:span><text:span text:style-name="T387"><text:s/></text:span><text:span text:style-name="T388">diciembre</text:span><text:span text:style-name="T389"><text:s/></text:span><text:span text:style-name="T390">de</text:span><text:span text:style-name="T391"><text:s/></text:span><text:span text:style-name="T392">2016</text:span><text:span text:style-name="T393"><text:s/></text:span>se<text:span text:style-name="T394"><text:s/></text:span><text:span text:style-name="T395">suscribió</text:span><text:span text:style-name="T396"><text:s/></text:span><text:span text:style-name="T397">el</text:span><text:span text:style-name="T398"><text:s/></text:span><text:span text:style-name="T399">convenio</text:span><text:span text:style-name="T400"><text:s/></text:span><text:span text:style-name="T401">entre</text:span><text:span text:style-name="T402"><text:s/></text:span><text:span text:style-name="T403">la</text:span><text:span text:style-name="T404"><text:s/></text:span><text:span text:style-name="T405">Administración</text:span><text:span text:style-name="T406"><text:s/></text:span>Pública<text:span text:style-name="T407"><text:s/></text:span>de<text:span text:style-name="T408"><text:s/></text:span><text:span text:style-name="T409">la</text:span><text:span text:style-name="T410"><text:s/></text:span><text:span text:style-name="T411">Comunidad</text:span><text:span text:style-name="T412"><text:s/></text:span><text:span text:style-name="T413">Autónoma</text:span><text:span text:style-name="T414"><text:s/></text:span><text:span text:style-name="T415">de</text:span><text:span text:style-name="T416"><text:s/></text:span><text:span text:style-name="T417">Canarias</text:span><text:span text:style-name="T418"><text:s/></text:span>y<text:span text:style-name="T419"><text:s/></text:span><text:span text:style-name="T420">el</text:span><text:span text:style-name="T421"><text:s/></text:span><text:span text:style-name="T422">Cabildo</text:span><text:span text:style-name="T423"><text:s/></text:span><text:span text:style-name="T424">Insular</text:span><text:span text:style-name="T425"><text:s/></text:span><text:span text:style-name="T426">de</text:span><text:span text:style-name="T427"><text:s/></text:span><text:span text:style-name="T428">Fuerteventura</text:span><text:span text:style-name="T429"><text:s/></text:span><text:span text:style-name="T430">para</text:span><text:span text:style-name="T431"><text:s/></text:span><text:span text:style-name="T432">la</text:span><text:span text:style-name="T433"><text:s/></text:span><text:span text:style-name="T434">gestión</text:span><text:span text:style-name="T435"><text:s/></text:span>de<text:span text:style-name="T436"><text:s/></text:span><text:span text:style-name="T437">los</text:span><text:span text:style-name="T438"><text:s/></text:span>recursos<text:span text:style-name="T439"><text:s/></text:span><text:span text:style-name="T440">asignados</text:span><text:span text:style-name="T441"><text:s/></text:span><text:span text:style-name="T442">en</text:span><text:span text:style-name="T443"><text:s/></text:span><text:span text:style-name="T444">el</text:span><text:span text:style-name="T445"><text:s/></text:span>marco<text:span text:style-name="T446"><text:s/></text:span><text:span text:style-name="T447">del</text:span><text:span text:style-name="T448"><text:s/></text:span>FDCAN<text:span text:style-name="T449"><text:s/></text:span><text:span text:style-name="T450">en</text:span><text:span text:style-name="T451"><text:s/></text:span><text:span text:style-name="T452">el</text:span><text:span text:style-name="T453"><text:s/></text:span><text:span text:style-name="T454">desarrollo</text:span><text:span text:style-name="T455"><text:s/></text:span><text:span text:style-name="T456">del</text:span><text:span text:style-name="T457"><text:s/></text:span><text:span text:style-name="T458">Programa</text:span><text:span text:style-name="T459"><text:s/></text:span>FDCAN<text:span text:style-name="T460"><text:s/></text:span><text:span text:style-name="T461">Fuerteventura,</text:span><text:span text:style-name="T462"><text:s/></text:span>(BOC<text:span text:style-name="T463"><text:s/></text:span><text:span text:style-name="T464">nº24</text:span><text:span text:style-name="T465"><text:s/></text:span><text:span text:style-name="T466">de</text:span><text:span text:style-name="T467"><text:s/></text:span>03<text:span text:style-name="T468"><text:s/></text:span><text:span text:style-name="T469">de</text:span><text:span text:style-name="T470"><text:s/></text:span>febrero<text:span text:style-name="T471"><text:s/></text:span><text:span text:style-name="T472">de</text:span><text:span text:style-name="T473"><text:s/></text:span><text:span text:style-name="T474">2017).</text:span><text:span text:style-name="T475"><text:s/></text:span><text:span text:style-name="T476">Mediante</text:span><text:span text:style-name="T477"><text:s/></text:span>Adenda<text:span text:style-name="T478"><text:s/></text:span>Primera<text:span text:style-name="T479"><text:s/></text:span>suscrita<text:span text:style-name="T480"><text:s/></text:span><text:span text:style-name="T481">el</text:span><text:span text:style-name="T482"><text:s/></text:span><text:span text:style-name="T483">30</text:span><text:span text:style-name="T484"><text:s/></text:span>de<text:span text:style-name="T485"><text:s/></text:span>marzo<text:span text:style-name="T486"><text:s/></text:span><text:span text:style-name="T487">de</text:span><text:span text:style-name="T488"><text:s/></text:span><text:span text:style-name="T489">2017</text:span><text:span text:style-name="T490"><text:s/></text:span>se<text:span text:style-name="T491"><text:s/></text:span>modificaron<text:span text:style-name="T492"><text:s/></text:span><text:span text:style-name="T493">los</text:span><text:span text:style-name="T494"><text:s/></text:span><text:span text:style-name="T495">plazos</text:span><text:span text:style-name="T496"><text:s/></text:span><text:span text:style-name="T497">de</text:span><text:span text:style-name="T498"><text:s/></text:span>realización<text:span text:style-name="T499"><text:s/></text:span>y<text:span text:style-name="T500"><text:s/></text:span><text:span text:style-name="T501">justificación</text:span><text:span text:style-name="T502"><text:s/></text:span><text:span text:style-name="T503">de</text:span><text:span text:style-name="T504"><text:s/></text:span><text:span text:style-name="T505">las</text:span><text:span text:style-name="T506"><text:s/></text:span><text:span text:style-name="T507">actividades,</text:span><text:span text:style-name="T508"><text:s/></text:span><text:span text:style-name="T509">así</text:span><text:span text:style-name="T510"><text:s/></text:span>como<text:span text:style-name="T511"><text:s/></text:span><text:span text:style-name="T512">las</text:span><text:span text:style-name="T513"><text:s/></text:span>como<text:span text:style-name="T514"><text:s/></text:span><text:span text:style-name="T515">las</text:span><text:span text:style-name="T516"><text:s/></text:span>formas<text:span text:style-name="T517"><text:s/></text:span><text:span text:style-name="T518">de</text:span><text:span text:style-name="T519"><text:s/></text:span><text:span text:style-name="T520">justificación</text:span><text:span text:style-name="T521"><text:s/></text:span>(BOC<text:span text:style-name="T522"><text:s/></text:span><text:span text:style-name="T523">nº76</text:span><text:span text:style-name="T524"><text:s/></text:span><text:span text:style-name="T525">de</text:span><text:span text:style-name="T526"><text:s/></text:span><text:span text:style-name="T527">20</text:span><text:span text:style-name="T528"><text:s/></text:span><text:span text:style-name="T529">de</text:span><text:span text:style-name="T530"><text:s/></text:span><text:span text:style-name="T531">abril</text:span><text:span text:style-name="T532"><text:s/></text:span><text:span text:style-name="T533">de</text:span><text:span text:style-name="T534"><text:s/></text:span><text:span text:style-name="T535">2017).</text:span><text:span text:style-name="T536"><text:s/></text:span><text:span text:style-name="T537">Mediante</text:span><text:span text:style-name="T538"><text:s/></text:span>Adenda<text:span text:style-name="T539"><text:s/></text:span><text:span text:style-name="T540">Segunda</text:span><text:span text:style-name="T541"><text:s/></text:span>suscrita<text:span text:style-name="T542"><text:s/></text:span><text:span text:style-name="T543">el</text:span><text:span text:style-name="T544"><text:s/></text:span><text:span text:style-name="T545">20</text:span><text:span text:style-name="T546"><text:s/></text:span><text:span text:style-name="T547">de</text:span><text:span text:style-name="T548"><text:s/></text:span>septiembre<text:span text:style-name="T549"><text:s/></text:span><text:span text:style-name="T550">de</text:span><text:span text:style-name="T551"><text:s/></text:span><text:span text:style-name="T552">2018,</text:span><text:span text:style-name="T553"><text:s/></text:span>se<text:span text:style-name="T554"><text:s/></text:span><text:span text:style-name="T555">ampliaron</text:span><text:span text:style-name="T556"><text:s/></text:span><text:span text:style-name="T557">los</text:span><text:span text:style-name="T558"><text:s/></text:span><text:span text:style-name="T559">plazos</text:span><text:span text:style-name="T560"><text:s/></text:span><text:span text:style-name="T561">de</text:span><text:span text:style-name="T562"><text:s/></text:span><text:span text:style-name="T563">la</text:span><text:span text:style-name="T564"><text:s/></text:span><text:span text:style-name="T565">anualidad</text:span><text:span text:style-name="T566"><text:s/></text:span>FDCAN<text:span text:style-name="T567"><text:s/></text:span><text:span text:style-name="T568">2017</text:span><text:span text:style-name="T569"><text:s/></text:span>(BOC<text:span text:style-name="T570"><text:s/></text:span><text:span text:style-name="T571">nº214</text:span><text:span text:style-name="T572"><text:s/></text:span><text:span text:style-name="T573">de</text:span><text:span text:style-name="T574"><text:s/></text:span><text:span text:style-name="T575">06</text:span><text:span text:style-name="T576"><text:s/></text:span><text:span text:style-name="T577">noviembre</text:span><text:span text:style-name="T578"><text:s/></text:span><text:span text:style-name="T579">de</text:span><text:span text:style-name="T580"><text:s/></text:span><text:span text:style-name="T581">2018).</text:span><text:span text:style-name="T582"><text:s/></text:span><text:span text:style-name="T583">Mediante</text:span><text:span text:style-name="T584"><text:s/></text:span>Adenda<text:span text:style-name="T585"><text:s/></text:span>Tercera<text:span text:style-name="T586"><text:s/></text:span>suscrita<text:span text:style-name="T587"><text:s/></text:span><text:span text:style-name="T588">el</text:span><text:span text:style-name="T589"><text:s/></text:span><text:span text:style-name="T590">25</text:span><text:span text:style-name="T591"><text:s/></text:span><text:span text:style-name="T592">de</text:span><text:span text:style-name="T593"><text:s/></text:span><text:span text:style-name="T594">octubre</text:span><text:span text:style-name="T595"><text:s/></text:span><text:span text:style-name="T596">de</text:span><text:span text:style-name="T597"><text:s/></text:span><text:span text:style-name="T598">2019,</text:span><text:span text:style-name="T599"><text:s/></text:span>se<text:span text:style-name="T600"><text:s/></text:span>ampliaron<text:span text:style-name="T601"><text:s/></text:span><text:span text:style-name="T602">los</text:span><text:span text:style-name="T603"><text:s/></text:span><text:span text:style-name="T604">plazos</text:span><text:span text:style-name="T605"><text:s/></text:span><text:span text:style-name="T606">de</text:span><text:span text:style-name="T607"><text:s/></text:span><text:span text:style-name="T608">la</text:span><text:span text:style-name="T609"><text:s/></text:span><text:span text:style-name="T610">anualidad</text:span><text:span text:style-name="T611"><text:s/></text:span>FDCAN<text:span text:style-name="T612"><text:s/></text:span><text:span text:style-name="T613">2018</text:span><text:span text:style-name="T614"><text:s/></text:span>y<text:span text:style-name="T615"><text:s/></text:span>se<text:span text:style-name="T616"><text:s/></text:span><text:span text:style-name="T617">modificó</text:span><text:span text:style-name="T618"><text:s/></text:span><text:span text:style-name="T619">la</text:span><text:span text:style-name="T620"><text:s/></text:span>cláusula<text:span text:style-name="T621"><text:s/></text:span><text:span text:style-name="T622">9ª</text:span><text:span text:style-name="T623"><text:s/></text:span><text:span text:style-name="T624">relativa</text:span><text:span text:style-name="T625"><text:s/></text:span>a<text:span text:style-name="T626"><text:s/></text:span>la<text:span text:style-name="T627"><text:s/></text:span>modificación<text:span text:style-name="T628"><text:s/></text:span><text:span text:style-name="T629">del</text:span><text:span text:style-name="T630"><text:s/></text:span><text:span text:style-name="T631">convenio</text:span><text:span text:style-name="T632"><text:s/></text:span>(BOC<text:span text:style-name="T633"><text:s/></text:span><text:span text:style-name="T634">nº</text:span><text:span text:style-name="T635"><text:s/></text:span><text:span text:style-name="T636">243</text:span><text:span text:style-name="T637"><text:s/></text:span><text:span text:style-name="T638">de</text:span><text:span text:style-name="T639"><text:s/></text:span><text:span text:style-name="T640">17.12.2019).</text:span><text:span text:style-name="T641"><text:s/></text:span><text:span text:style-name="T642">Mediante</text:span><text:span text:style-name="T643"><text:s/></text:span><text:span text:style-name="T644">Adenda</text:span><text:span text:style-name="T645"><text:s/></text:span><text:span text:style-name="T646">Cuarta</text:span><text:span text:style-name="T647"><text:s/></text:span>suscrita<text:span text:style-name="T648"><text:s/></text:span><text:span text:style-name="T649">el</text:span><text:span text:style-name="T650"><text:s/></text:span><text:span text:style-name="T651">16</text:span><text:span text:style-name="T652"><text:s/></text:span><text:span text:style-name="T653">de</text:span><text:span text:style-name="T654"><text:s/></text:span><text:span text:style-name="T655">enero</text:span><text:span text:style-name="T656"><text:s/></text:span><text:span text:style-name="T657">de</text:span><text:span text:style-name="T658"><text:s/></text:span><text:span text:style-name="T659">2020</text:span><text:span text:style-name="T660"><text:s/></text:span>se<text:span text:style-name="T661"><text:s/></text:span>modifican<text:span text:style-name="T662"><text:s/></text:span><text:span text:style-name="T663">de</text:span><text:span text:style-name="T664"><text:s/></text:span><text:span text:style-name="T665">nuevo</text:span><text:span text:style-name="T666"><text:s/></text:span><text:span text:style-name="T667">los</text:span><text:span text:style-name="T668"><text:s/></text:span><text:span text:style-name="T669">plazos</text:span><text:span text:style-name="T670"><text:s/></text:span><text:span text:style-name="T671">de</text:span><text:span text:style-name="T672"><text:s/></text:span><text:span text:style-name="T673">la</text:span><text:span text:style-name="T674"><text:s/></text:span><text:span text:style-name="T675">anualidad</text:span><text:span text:style-name="T676"><text:s/></text:span>FDCAN<text:span text:style-name="T677"><text:s/></text:span><text:span text:style-name="T678">2018</text:span><text:span text:style-name="T679"><text:s/></text:span><text:span text:style-name="T680">(BOC</text:span><text:span text:style-name="T681"><text:s/></text:span><text:span text:style-name="T682">nº</text:span><text:span text:style-name="T683"><text:s/></text:span><text:span text:style-name="T684">33</text:span><text:span text:style-name="T685"><text:s/></text:span><text:span text:style-name="T686">de</text:span><text:span text:style-name="T687"><text:s/></text:span><text:span text:style-name="T688">18.02.2020).</text:span><text:span text:style-name="T689"><text:s/></text:span><text:span text:style-name="T690">Mediante</text:span><text:span text:style-name="T691"><text:s/></text:span>Adenda<text:span text:style-name="T692"><text:s/></text:span>Quinta<text:span text:style-name="T693"><text:s/></text:span>suscrita<text:span text:style-name="T694"><text:s/></text:span>el<text:span text:style-name="T695"><text:s/></text:span><text:span text:style-name="T696">10</text:span><text:span text:style-name="T697"><text:s/></text:span><text:span text:style-name="T698">de</text:span><text:span text:style-name="T699"><text:s/></text:span><text:span text:style-name="T700">noviembre</text:span><text:span text:style-name="T701"><text:s/></text:span><text:span text:style-name="T702">de</text:span><text:span text:style-name="T703"><text:s/></text:span><text:span text:style-name="T704">2020,</text:span><text:span text:style-name="T705"><text:s/></text:span>se<text:span text:style-name="T706"><text:s/></text:span><text:span text:style-name="T707">modifican</text:span><text:span text:style-name="T708"><text:s/></text:span><text:span text:style-name="T709">los</text:span><text:span text:style-name="T710"><text:s/></text:span><text:span text:style-name="T711">plazos</text:span><text:span text:style-name="T712"><text:s/></text:span><text:span text:style-name="T713">de</text:span><text:span text:style-name="T714"><text:s/></text:span><text:span text:style-name="T715">la</text:span><text:span text:style-name="T716"><text:s/></text:span><text:span text:style-name="T717">anualidad</text:span><text:span text:style-name="T718"><text:s/></text:span>FDCAN<text:span text:style-name="T719"><text:s/></text:span><text:span text:style-name="T720">2019,</text:span><text:span text:style-name="T721"><text:s/></text:span><text:span text:style-name="T722">además</text:span><text:span text:style-name="T723"><text:s/></text:span><text:span text:style-name="T724">de</text:span><text:span text:style-name="T725"><text:s/></text:span><text:span text:style-name="T726">la</text:span><text:span text:style-name="T727"><text:s/></text:span><text:span text:style-name="T728">cláusula</text:span><text:span text:style-name="T729"><text:s/></text:span><text:span text:style-name="T730">10ª</text:span><text:span text:style-name="T731"><text:s/></text:span><text:span text:style-name="T732">relativa</text:span><text:span text:style-name="T733"><text:s/></text:span>a<text:span text:style-name="T734"><text:s/></text:span><text:span text:style-name="T735">la</text:span><text:span text:style-name="T736"><text:s/></text:span><text:span text:style-name="T737">ampliación</text:span><text:span text:style-name="T738"><text:s/></text:span><text:span text:style-name="T739">de</text:span><text:span text:style-name="T740"><text:s/></text:span><text:span text:style-name="T741">la</text:span><text:span text:style-name="T742"><text:s/></text:span>vigencia<text:span text:style-name="T743"><text:s/></text:span><text:span text:style-name="T744">del</text:span><text:span text:style-name="T745"><text:s/></text:span><text:span text:style-name="T746">convenio</text:span><text:span text:style-name="T747"><text:s/></text:span><text:span text:style-name="T748">hasta</text:span><text:span text:style-name="T749"><text:s/></text:span><text:span text:style-name="T750">31</text:span><text:span text:style-name="T751"><text:s/></text:span><text:span text:style-name="T752">de</text:span><text:span text:style-name="T753"><text:s/></text:span><text:span text:style-name="T754">diciembre de 2021.</text:span></text:p>
      <text:p text:style-name="P755"/>
      <text:p text:style-name="P756"><text:span text:style-name="T757">SEGUNDO:</text:span><text:span text:style-name="T758"><text:s/></text:span>El<text:span text:style-name="T759"><text:s/></text:span><text:span text:style-name="T760">01</text:span><text:span text:style-name="T761"><text:s/></text:span><text:span text:style-name="T762">de</text:span><text:span text:style-name="T763"><text:s/></text:span><text:span text:style-name="T764">junio</text:span><text:span text:style-name="T765"><text:s/></text:span><text:span text:style-name="T766">de</text:span><text:span text:style-name="T767"><text:s/></text:span><text:span text:style-name="T768">2017</text:span><text:span text:style-name="T769"><text:s/></text:span>se<text:span text:style-name="T770"><text:s/></text:span>suscribió<text:span text:style-name="T771"><text:s/></text:span><text:span text:style-name="T772">el</text:span><text:span text:style-name="T773"><text:s/></text:span><text:span text:style-name="T774">Convenio</text:span><text:span text:style-name="T775"><text:s/></text:span>marco<text:span text:style-name="T776"><text:s/></text:span><text:span text:style-name="T777">de</text:span><text:span text:style-name="T778"><text:s/></text:span><text:span text:style-name="T779">colaboración</text:span><text:span text:style-name="T780"><text:s/></text:span><text:span text:style-name="T781">administrativa</text:span><text:span text:style-name="T782"><text:s/></text:span><text:span text:style-name="T783">entre</text:span><text:span text:style-name="T784"><text:s/></text:span><text:span text:style-name="T785">el</text:span><text:span text:style-name="T786"><text:s/></text:span><text:span text:style-name="T787">Cabildo</text:span><text:span text:style-name="T788"><text:s/></text:span><text:span text:style-name="T789">Insular</text:span><text:span text:style-name="T790"><text:s/></text:span><text:span text:style-name="T791">de</text:span><text:span text:style-name="T792"><text:s/></text:span>Fuerteventura<text:span text:style-name="T793"><text:s/></text:span>y<text:span text:style-name="T794"><text:s/></text:span><text:span text:style-name="T795">el</text:span><text:span text:style-name="T796"><text:s/></text:span><text:span text:style-name="T797">Ayuntamiento</text:span><text:span text:style-name="T798"><text:s/></text:span><text:span text:style-name="T799">de</text:span><text:span text:style-name="T800"><text:s/></text:span><text:span text:style-name="T801">Antigua</text:span><text:span text:style-name="T802"><text:s/></text:span><text:span text:style-name="T803">para</text:span><text:span text:style-name="T804"><text:s/></text:span><text:span text:style-name="T805">el</text:span><text:span text:style-name="T806"><text:s/></text:span><text:span text:style-name="T807">desarrollo</text:span><text:span text:style-name="T808"><text:s/></text:span><text:span text:style-name="T809">del</text:span><text:span text:style-name="T810"><text:s/></text:span>Programa<text:span text:style-name="T811"><text:s/></text:span>FDCAN<text:span text:style-name="T812"><text:s/>Fuerteventura</text:span><text:span text:style-name="T813"><text:s/></text:span>(2017-2020).</text:p>
      <text:p text:style-name="P814"/>
      <text:p text:style-name="P815"><text:span text:style-name="T816">TERCERO:</text:span><text:span text:style-name="T817"><text:s/></text:span>Mediante<text:s/><text:span text:style-name="T818">la</text:span><text:s/><text:span text:style-name="T819">Adenda</text:span><text:span text:style-name="T820"><text:s/></text:span><text:span text:style-name="T821">de</text:span><text:s/><text:span text:style-name="T822">modificación</text:span><text:s/>suscrita<text:span text:style-name="T823"><text:s/></text:span><text:span text:style-name="T824">el</text:span><text:s/><text:span text:style-name="T825">21</text:span><text:s/><text:span text:style-name="T826">de</text:span><text:span text:style-name="T827"><text:s/></text:span><text:span text:style-name="T828">diciembre</text:span><text:s/><text:span text:style-name="T829">de</text:span><text:s/><text:span text:style-name="T830">2017,</text:span><text:span text:style-name="T831"><text:s/></text:span>se<text:s/><text:span text:style-name="T832">procedió</text:span><text:s/>a<text:span text:style-name="T833"><text:s/></text:span><text:span text:style-name="T834">la</text:span><text:span text:style-name="T835"><text:s/></text:span>modificación<text:span text:style-name="T836"><text:s/></text:span><text:span text:style-name="T837">de</text:span><text:span text:style-name="T838"><text:s/></text:span><text:span text:style-name="T839">las</text:span><text:span text:style-name="T840"><text:s/></text:span><text:span text:style-name="T841">cláusulas</text:span><text:span text:style-name="T842"><text:s/></text:span>Primera,<text:span text:style-name="T843"><text:s/></text:span><text:span text:style-name="T844">Segunda,</text:span><text:span text:style-name="T845"><text:s/></text:span><text:span text:style-name="T846">Cuarta</text:span><text:span text:style-name="T847"><text:s/></text:span>y<text:span text:style-name="T848"><text:s/></text:span>Quinta,<text:span text:style-name="T849"><text:s/></text:span><text:span text:style-name="T850">del</text:span><text:span text:style-name="T851"><text:s/></text:span>texto<text:span text:style-name="T852"><text:s/></text:span><text:span text:style-name="T853">inicial</text:span><text:span text:style-name="T854"><text:s/></text:span><text:span text:style-name="T855">para</text:span><text:span text:style-name="T856"><text:s/></text:span><text:span text:style-name="T857">añadir</text:span><text:span text:style-name="T858"><text:s/></text:span><text:span text:style-name="T859">cuestiones</text:span><text:span text:style-name="T860"><text:s/></text:span><text:span text:style-name="T861">referidas</text:span><text:span text:style-name="T862"><text:s/></text:span>a<text:span text:style-name="T863"><text:s/></text:span><text:span text:style-name="T864">la</text:span><text:span text:style-name="T865"><text:s/></text:span><text:span text:style-name="T866">LE</text:span><text:span text:style-name="T867"><text:s/></text:span>3<text:span text:style-name="T868"><text:s/></text:span><text:span text:style-name="T869">de</text:span><text:span text:style-name="T870"><text:s/></text:span>Apoyo<text:span text:style-name="T871"><text:s/></text:span>a<text:span text:style-name="T872"><text:s/></text:span><text:span text:style-name="T873">la</text:span><text:span text:style-name="T874"><text:s/></text:span><text:span text:style-name="T875">Empleabilidad</text:span><text:span text:style-name="T876"><text:s/></text:span><text:span text:style-name="T877">que</text:span><text:span text:style-name="T878"><text:s/></text:span><text:span text:style-name="T879">no</text:span><text:span text:style-name="T880"><text:s/></text:span>fueron<text:span text:style-name="T881"><text:s/></text:span><text:span text:style-name="T882">recogidas</text:span><text:span text:style-name="T883"><text:s/></text:span><text:span text:style-name="T884">en</text:span><text:span text:style-name="T885"><text:s/></text:span><text:span text:style-name="T886">el</text:span><text:span text:style-name="T887"><text:s/></text:span><text:span text:style-name="T888">Convenio</text:span><text:span text:style-name="T889"><text:s/></text:span>marco<text:span text:style-name="T890"><text:s/>inicial.</text:span></text:p>
      <text:p text:style-name="P891"/>
      <text:p text:style-name="P928"/>
      <text:p text:style-name="P929"/>
      <text:p text:style-name="P930"><text:span text:style-name="T931">CUARTO:</text:span><text:span text:style-name="T932"><text:s/></text:span><text:span text:style-name="T933">La</text:span><text:span text:style-name="T934"><text:s/></text:span><text:span text:style-name="T935">cláusula</text:span><text:span text:style-name="T936"><text:s/></text:span><text:span text:style-name="T937">Octava</text:span><text:span text:style-name="T938"><text:s/></text:span><text:span text:style-name="T939">del</text:span><text:span text:style-name="T940"><text:s/></text:span><text:span text:style-name="T941">Convenio</text:span><text:span text:style-name="T942"><text:s/></text:span><text:span text:style-name="T943">establece</text:span><text:span text:style-name="T944"><text:s/></text:span><text:span text:style-name="T945">que</text:span><text:span text:style-name="T946"><text:s/></text:span><text:span text:style-name="T947">“La</text:span><text:span text:style-name="T948"><text:s/></text:span><text:span text:style-name="T949">modificación</text:span><text:span text:style-name="T950"><text:s/></text:span><text:span text:style-name="T951">del</text:span><text:span text:style-name="T952"><text:s/></text:span><text:span text:style-name="T953">Convenio</text:span><text:span text:style-name="T954"><text:s/></text:span><text:span text:style-name="T955">requerirá</text:span><text:span text:style-name="T956"><text:s/></text:span><text:span text:style-name="T957">el</text:span><text:span text:style-name="T958"><text:s/></text:span><text:span text:style-name="T959">acuerdo expreso de</text:span><text:span text:style-name="T960"><text:s/></text:span><text:span text:style-name="T961">los firmantes mediante</text:span><text:span text:style-name="T962"><text:s/></text:span><text:span text:style-name="T963">la correspondiente adenda</text:span><text:span text:style-name="T964"><text:s/></text:span><text:span text:style-name="T965">de<text:s/></text:span><text:span text:style-name="T966">modificación”.</text:span></text:p>
      <text:p text:style-name="P967"/>
      <text:p text:style-name="P968"><text:span text:style-name="T969">QUINTO:</text:span><text:span text:style-name="T970"><text:s/></text:span>Se<text:span text:style-name="T971"><text:s/></text:span><text:span text:style-name="T972">hace</text:span><text:span text:style-name="T973"><text:s/></text:span><text:span text:style-name="T974">necesario</text:span><text:span text:style-name="T975"><text:s/></text:span>trasladar<text:span text:style-name="T976"><text:s/></text:span><text:span text:style-name="T977">al</text:span><text:span text:style-name="T978"><text:s/></text:span>citado<text:span text:style-name="T979"><text:s/></text:span><text:span text:style-name="T980">Convenio</text:span><text:span text:style-name="T981"><text:s/></text:span>marco<text:span text:style-name="T982"><text:s/></text:span><text:span text:style-name="T983">las</text:span><text:span text:style-name="T984"><text:s/></text:span><text:span text:style-name="T985">modificaciones</text:span><text:span text:style-name="T986"><text:s/></text:span>y<text:span text:style-name="T987"><text:s/></text:span><text:span text:style-name="T988">aclaraciones</text:span><text:span text:style-name="T989"><text:s/></text:span><text:span text:style-name="T990">derivadas</text:span><text:span text:style-name="T991"><text:s/></text:span><text:span text:style-name="T992">del</text:span><text:span text:style-name="T993"><text:s/></text:span>convenio<text:span text:style-name="T994"><text:s/></text:span>suscrito<text:span text:style-name="T995"><text:s/></text:span><text:span text:style-name="T996">por</text:span><text:span text:style-name="T997"><text:s/></text:span><text:span text:style-name="T998">este</text:span><text:span text:style-name="T999"><text:s/></text:span><text:span text:style-name="T1000">Cabildo</text:span><text:span text:style-name="T1001"><text:s/></text:span>con<text:span text:style-name="T1002"><text:s/></text:span><text:span text:style-name="T1003">el</text:span><text:span text:style-name="T1004"><text:s/></text:span><text:span text:style-name="T1005">Gobierno</text:span><text:span text:style-name="T1006"><text:s/></text:span><text:span text:style-name="T1007">de</text:span><text:span text:style-name="T1008"><text:s/></text:span><text:span text:style-name="T1009">Canarias</text:span><text:span text:style-name="T1010"><text:s/></text:span><text:span text:style-name="T1011">para</text:span><text:span text:style-name="T1012"><text:s/></text:span><text:span text:style-name="T1013">la</text:span><text:span text:style-name="T1014"><text:s/></text:span><text:span text:style-name="T1015">ejecución</text:span><text:span text:style-name="T1016"><text:s/></text:span><text:span text:style-name="T1017">del</text:span><text:span text:style-name="T1018"><text:s/></text:span>Programa<text:span text:style-name="T1019"><text:s/></text:span>FDCAN<text:span text:style-name="T1020"><text:s/></text:span><text:span text:style-name="T1021">Fuerteventura</text:span><text:span text:style-name="T1022"><text:s/></text:span><text:span text:style-name="T1023">(2016-2020)</text:span><text:span text:style-name="T1024"><text:s/></text:span><text:span text:style-name="T1025">que</text:span><text:span text:style-name="T1026"><text:s/></text:span><text:span text:style-name="T1027">redunden</text:span><text:span text:style-name="T1028"><text:s/></text:span><text:span text:style-name="T1029">en</text:span><text:span text:style-name="T1030"><text:s/></text:span><text:span text:style-name="T1031">la</text:span><text:span text:style-name="T1032"><text:s/></text:span>mejora<text:span text:style-name="T1033"><text:s/></text:span><text:span text:style-name="T1034">de</text:span><text:span text:style-name="T1035"><text:s/></text:span><text:span text:style-name="T1036">la</text:span><text:span text:style-name="T1037"><text:s/></text:span><text:span text:style-name="T1038">gestión</text:span><text:span text:style-name="T1039"><text:s/></text:span><text:span text:style-name="T1040">de</text:span><text:span text:style-name="T1041"><text:s/></text:span><text:span text:style-name="T1042">las</text:span><text:span text:style-name="T1043"><text:s/></text:span><text:span text:style-name="T1044">actuaciones,</text:span><text:span text:style-name="T1045"><text:s/></text:span>todo<text:span text:style-name="T1046"><text:s/></text:span><text:span text:style-name="T1047">ello</text:span><text:span text:style-name="T1048"><text:s/></text:span>en<text:span text:style-name="T1049"><text:s/></text:span><text:span text:style-name="T1050">aplicación</text:span><text:span text:style-name="T1051"><text:s/></text:span><text:span text:style-name="T1052">de</text:span><text:span text:style-name="T1053"><text:s/></text:span><text:span text:style-name="T1054">los</text:span><text:span text:style-name="T1055"><text:s/></text:span><text:span text:style-name="T1056">principios</text:span><text:span text:style-name="T1057"><text:s/></text:span><text:span text:style-name="T1058">de</text:span><text:span text:style-name="T1059"><text:s/></text:span><text:span text:style-name="T1060">simplificación</text:span><text:span text:style-name="T1061"><text:s/></text:span>y<text:span text:style-name="T1062"><text:s/></text:span><text:span text:style-name="T1063">economía</text:span><text:span text:style-name="T1064"><text:s/></text:span><text:span text:style-name="T1065">procedimental</text:span><text:span text:style-name="T1066"><text:s/></text:span><text:span text:style-name="T1067">que</text:span><text:span text:style-name="T1068"><text:s/></text:span><text:span text:style-name="T1069">debe</text:span><text:span text:style-name="T1070"><text:s/></text:span>regir<text:span text:style-name="T1071"><text:s/></text:span><text:span text:style-name="T1072">la</text:span><text:span text:style-name="T1073"><text:s/></text:span><text:span text:style-name="T1074">actuación</text:span><text:span text:style-name="T1075"><text:s/></text:span><text:span text:style-name="T1076">administrativa.</text:span><text:span text:style-name="T1077"><text:s/></text:span><text:span text:style-name="T1078">Este</text:span><text:span text:style-name="T1079"><text:s/></text:span><text:span text:style-name="T1080">es</text:span><text:span text:style-name="T1081"><text:s/></text:span><text:span text:style-name="T1082">el</text:span><text:span text:style-name="T1083"><text:s/></text:span>caso<text:span text:style-name="T1084"><text:s/></text:span><text:span text:style-name="T1085">de</text:span><text:span text:style-name="T1086"><text:s/></text:span><text:span text:style-name="T1087">la</text:span><text:span text:style-name="T1088"><text:s/></text:span><text:span text:style-name="T1089">modificación</text:span><text:span text:style-name="T1090"><text:s/></text:span><text:span text:style-name="T1091">de</text:span><text:span text:style-name="T1092"><text:s/></text:span><text:span text:style-name="T1093">las</text:span><text:span text:style-name="T1094"><text:s/></text:span><text:span text:style-name="T1095">cláusula</text:span><text:span text:style-name="T1096"><text:s/></text:span><text:span text:style-name="T1097">segunda</text:span><text:span text:style-name="T1098"><text:s/></text:span><text:span text:style-name="T1099">y</text:span><text:span text:style-name="T1100"><text:s/></text:span><text:span text:style-name="T1101">octava</text:span><text:span text:style-name="T1102">,</text:span><text:span text:style-name="T1103"><text:s/></text:span><text:span text:style-name="T1104">en</text:span><text:span text:style-name="T1105"><text:s/></text:span><text:span text:style-name="T1106">lo</text:span><text:span text:style-name="T1107"><text:s/></text:span><text:span text:style-name="T1108">relativo</text:span><text:span text:style-name="T1109"><text:s/></text:span>a<text:span text:style-name="T1110"><text:s/></text:span><text:span text:style-name="T1111">eliminar</text:span><text:span text:style-name="T1112"><text:s/></text:span><text:span text:style-name="T1113">la</text:span><text:span text:style-name="T1114"><text:s/></text:span><text:span text:style-name="T1115">obligatoriedad</text:span><text:span text:style-name="T1116"><text:s/></text:span><text:span text:style-name="T1117">de</text:span><text:span text:style-name="T1118"><text:s/></text:span>tramitar<text:span text:style-name="T1119"><text:s/></text:span><text:span text:style-name="T1120">un</text:span><text:span text:style-name="T1121"><text:s/></text:span><text:span text:style-name="T1122">modificado</text:span><text:span text:style-name="T1123"><text:s/></text:span>cuando<text:span text:style-name="T1124"><text:s/></text:span>se<text:span text:style-name="T1125"><text:s/></text:span><text:span text:style-name="T1126">produzca</text:span><text:span text:style-name="T1127"><text:s/></text:span><text:span text:style-name="T1128">la</text:span><text:span text:style-name="T1129"><text:s/></text:span>reformulación<text:span text:style-name="T1130"><text:s/></text:span>o<text:span text:style-name="T1131"><text:s/></text:span><text:span text:style-name="T1132">modificación</text:span><text:span text:style-name="T1133"><text:s/></text:span><text:span text:style-name="T1134">del</text:span><text:span text:style-name="T1135"><text:s/></text:span>Programa<text:span text:style-name="T1136"><text:s/></text:span>FDCAN<text:span text:style-name="T1137"><text:s/></text:span>Fuerteventura<text:span text:style-name="T1138"><text:s/></text:span><text:span text:style-name="T1139">autorizado</text:span><text:span text:style-name="T1140"><text:s/></text:span><text:span text:style-name="T1141">por</text:span><text:span text:style-name="T1142"><text:s/></text:span><text:span text:style-name="T1143">el</text:span><text:span text:style-name="T1144"><text:s/></text:span><text:span text:style-name="T1145">Gobierno,</text:span><text:span text:style-name="T1146"><text:s/></text:span>y<text:span text:style-name="T1147"><text:s/></text:span><text:span text:style-name="T1148">la</text:span><text:span text:style-name="T1149"><text:s/></text:span>modificación<text:span text:style-name="T1150"><text:s/></text:span>de<text:span text:style-name="T1151"><text:s/></text:span><text:span text:style-name="T1152">la</text:span><text:span text:style-name="T1153"><text:s/></text:span><text:span text:style-name="T1154">cláusula</text:span><text:span text:style-name="T1155"><text:s/></text:span><text:span text:style-name="T1156">sexta</text:span><text:span text:style-name="T1157">,</text:span><text:span text:style-name="T1158"><text:s/></text:span><text:span text:style-name="T1159">eliminando</text:span><text:span text:style-name="T1160"><text:s/></text:span><text:span text:style-name="T1161">la</text:span><text:span text:style-name="T1162"><text:s/></text:span><text:span text:style-name="T1163">obligatoriedad</text:span><text:span text:style-name="T1164"><text:s/></text:span><text:span text:style-name="T1165">de</text:span><text:span text:style-name="T1166"><text:s/></text:span><text:span text:style-name="T1167">presentación</text:span><text:span text:style-name="T1168"><text:s/></text:span><text:span text:style-name="T1169">de</text:span><text:span text:style-name="T1170"><text:s/></text:span><text:span text:style-name="T1171">auditoría</text:span><text:span text:style-name="T1172"><text:s/></text:span><text:span text:style-name="T1173">de</text:span><text:span text:style-name="T1174"><text:s/></text:span><text:span text:style-name="T1175">revisión</text:span><text:span text:style-name="T1176">.</text:span></text:p>
      <text:p text:style-name="P1177"/>
      <text:p text:style-name="P1178"><text:span text:style-name="T1179">SEXTO:</text:span><text:span text:style-name="T1180"><text:s/></text:span><text:span text:style-name="T1181">La</text:span><text:span text:style-name="T1182"><text:s/></text:span><text:span text:style-name="T1183">Comisión</text:span><text:span text:style-name="T1184"><text:s/></text:span><text:span text:style-name="T1185">de</text:span><text:span text:style-name="T1186"><text:s/></text:span><text:span text:style-name="T1187">seguimiento</text:span><text:span text:style-name="T1188"><text:s/></text:span><text:span text:style-name="T1189">del</text:span><text:span text:style-name="T1190"><text:s/></text:span><text:span text:style-name="T1191">Convenio</text:span><text:span text:style-name="T1192"><text:s/></text:span>marco<text:span text:style-name="T1193"><text:s/></text:span>citado,<text:span text:style-name="T1194"><text:s/></text:span><text:span text:style-name="T1195">en</text:span><text:span text:style-name="T1196"><text:s/></text:span>sesión<text:span text:style-name="T1197"><text:s/></text:span>celebrada<text:span text:style-name="T1198"><text:s/></text:span><text:span text:style-name="T1199">el</text:span><text:span text:style-name="T1200"><text:s/></text:span><text:span text:style-name="T1201">30</text:span><text:span text:style-name="T1202"><text:s/></text:span><text:span text:style-name="T1203">de</text:span><text:span text:style-name="T1204"><text:s/></text:span><text:span text:style-name="T1205">noviembre</text:span><text:span text:style-name="T1206"><text:s/></text:span><text:span text:style-name="T1207">de</text:span><text:span text:style-name="T1208"><text:s/></text:span><text:span text:style-name="T1209">2017,</text:span><text:span text:style-name="T1210"><text:s/></text:span><text:span text:style-name="T1211">en</text:span><text:span text:style-name="T1212"><text:s/></text:span>su<text:span text:style-name="T1213"><text:s/></text:span><text:span text:style-name="T1214">punto</text:span><text:span text:style-name="T1215"><text:s/></text:span>2<text:span text:style-name="T1216"><text:s/></text:span><text:span text:style-name="T1217">acordó</text:span><text:span text:style-name="T1218"><text:s/></text:span><text:span text:style-name="T1219">proponer</text:span><text:span text:style-name="T1220"><text:s/></text:span><text:span text:style-name="T1221">la</text:span><text:span text:style-name="T1222"><text:s/></text:span>modificación<text:span text:style-name="T1223"><text:s/></text:span><text:span text:style-name="T1224">del</text:span><text:span text:style-name="T1225"><text:s/></text:span><text:span text:style-name="T1226">punto</text:span><text:span text:style-name="T1227"><text:s/></text:span><text:span text:style-name="T1228">4-</text:span><text:span text:style-name="T1229"><text:s/></text:span><text:span text:style-name="T1230">letra</text:span><text:span text:style-name="T1231"><text:s/></text:span>f,<text:span text:style-name="T1232"><text:s/></text:span><text:span text:style-name="T1233">de</text:span><text:span text:style-name="T1234"><text:s/></text:span>la<text:span text:style-name="T1235"><text:s/></text:span><text:span text:style-name="T1236">cláusula</text:span><text:span text:style-name="T1237"><text:s/></text:span><text:span text:style-name="T1238">séptima</text:span><text:span text:style-name="T1239"><text:s/></text:span><text:span text:style-name="T1240">del</text:span><text:span text:style-name="T1241"><text:s/></text:span><text:span text:style-name="T1242">Convenio</text:span><text:span text:style-name="T1243"><text:s/></text:span>marco,<text:span text:style-name="T1244"><text:s/></text:span><text:span text:style-name="T1245">de</text:span><text:span text:style-name="T1246"><text:s/></text:span><text:span text:style-name="T1247">modo</text:span><text:span text:style-name="T1248"><text:s/></text:span><text:span text:style-name="T1249">que</text:span><text:span text:style-name="T1250"><text:s/></text:span>no<text:span text:style-name="T1251"><text:s/></text:span>sea<text:span text:style-name="T1252"><text:s/></text:span><text:span text:style-name="T1253">exclusiva</text:span><text:span text:style-name="T1254"><text:s/></text:span><text:span text:style-name="T1255">de</text:span><text:span text:style-name="T1256"><text:s/></text:span><text:span text:style-name="T1257">la</text:span><text:span text:style-name="T1258"><text:s/></text:span>comisión<text:span text:style-name="T1259"><text:s/></text:span><text:span text:style-name="T1260">de</text:span><text:span text:style-name="T1261"><text:s/></text:span><text:span text:style-name="T1262">seguimiento</text:span><text:span text:style-name="T1263"><text:s/></text:span><text:span text:style-name="T1264">la</text:span><text:span text:style-name="T1265"><text:s/></text:span><text:span text:style-name="T1266">propuesta</text:span><text:span text:style-name="T1267"><text:s/></text:span><text:span text:style-name="T1268">de</text:span><text:span text:style-name="T1269"><text:s/></text:span><text:span text:style-name="T1270">cualquier</text:span><text:span text:style-name="T1271"><text:s/></text:span><text:span text:style-name="T1272">modificación</text:span><text:span text:style-name="T1273"><text:s/></text:span><text:span text:style-name="T1274">del</text:span><text:span text:style-name="T1275"><text:s/></text:span><text:span text:style-name="T1276">convenio,</text:span><text:span text:style-name="T1277"><text:s/></text:span><text:span text:style-name="T1278">por</text:span><text:span text:style-name="T1279"><text:s/></text:span><text:span text:style-name="T1280">lo</text:span><text:span text:style-name="T1281"><text:s/></text:span><text:span text:style-name="T1282">que</text:span><text:span text:style-name="T1283"><text:s/></text:span>se<text:span text:style-name="T1284"><text:s/></text:span><text:span text:style-name="T1285">estima</text:span><text:span text:style-name="T1286"><text:s/></text:span><text:span text:style-name="T1287">necesario</text:span><text:span text:style-name="T1288"><text:s/></text:span><text:span text:style-name="T1289">incorporar</text:span><text:span text:style-name="T1290"><text:s/></text:span><text:span text:style-name="T1291">esta</text:span><text:span text:style-name="T1292"><text:s/></text:span>modificación.</text:p>
      <text:p text:style-name="P1293"/>
      <text:p text:style-name="P1294"><text:span text:style-name="T1295">SÉPTIMO</text:span><text:span text:style-name="T1296">:</text:span><text:span text:style-name="T1297"><text:s/></text:span>El<text:span text:style-name="T1298"><text:s/></text:span><text:span text:style-name="T1299">desarrollo</text:span><text:span text:style-name="T1300"><text:s/></text:span><text:span text:style-name="T1301">de</text:span><text:span text:style-name="T1302"><text:s/></text:span><text:span text:style-name="T1303">la</text:span><text:span text:style-name="T1304"><text:s/></text:span><text:span text:style-name="T1305">gestión</text:span><text:span text:style-name="T1306"><text:s/></text:span><text:span text:style-name="T1307">hasta</text:span><text:span text:style-name="T1308"><text:s/></text:span><text:span text:style-name="T1309">la</text:span><text:span text:style-name="T1310"><text:s/></text:span><text:span text:style-name="T1311">actualidad</text:span><text:span text:style-name="T1312"><text:s/></text:span><text:span text:style-name="T1313">de</text:span><text:span text:style-name="T1314"><text:s/></text:span><text:span text:style-name="T1315">las</text:span><text:span text:style-name="T1316"><text:s/></text:span><text:span text:style-name="T1317">actuaciones</text:span><text:span text:style-name="T1318"><text:s/></text:span><text:span text:style-name="T1319">acometidas</text:span><text:span text:style-name="T1320"><text:s/></text:span>tanto<text:span text:style-name="T1321"><text:s/></text:span><text:span text:style-name="T1322">por</text:span><text:span text:style-name="T1323"><text:s/></text:span><text:span text:style-name="T1324">los</text:span><text:span text:style-name="T1325"><text:s/></text:span><text:span text:style-name="T1326">Ayuntamientos</text:span><text:span text:style-name="T1327"><text:s/></text:span>como<text:span text:style-name="T1328"><text:s/></text:span><text:span text:style-name="T1329">por</text:span><text:span text:style-name="T1330"><text:s/></text:span>el<text:span text:style-name="T1331"><text:s/></text:span><text:span text:style-name="T1332">Cabildo</text:span><text:span text:style-name="T1333"><text:s/></text:span><text:span text:style-name="T1334">Insular</text:span><text:span text:style-name="T1335"><text:s/></text:span>en<text:span text:style-name="T1336"><text:s/></text:span>el<text:span text:style-name="T1337"><text:s/></text:span>marco<text:span text:style-name="T1338"><text:s/></text:span><text:span text:style-name="T1339">del</text:span><text:span text:style-name="T1340"><text:s/></text:span>Programa<text:span text:style-name="T1341"><text:s/></text:span>FDCAN<text:span text:style-name="T1342"><text:s/></text:span>Fuerteventura<text:span text:style-name="T1343"><text:s/></text:span><text:span text:style-name="T1344">(2016-</text:span><text:span text:style-name="T1345"><text:s/></text:span><text:span text:style-name="T1346">2020)</text:span><text:span text:style-name="T1347"><text:s/></text:span><text:span text:style-name="T1348">ha</text:span><text:span text:style-name="T1349"><text:s/></text:span><text:span text:style-name="T1350">puesto</text:span><text:span text:style-name="T1351"><text:s/></text:span><text:span text:style-name="T1352">de</text:span><text:span text:style-name="T1353"><text:s/></text:span>manifiesto<text:span text:style-name="T1354"><text:s/></text:span>situaciones<text:span text:style-name="T1355"><text:s/></text:span><text:span text:style-name="T1356">que</text:span><text:span text:style-name="T1357"><text:s/></text:span><text:span text:style-name="T1358">ralentizan</text:span><text:span text:style-name="T1359"><text:s/></text:span><text:span text:style-name="T1360">los</text:span><text:span text:style-name="T1361"><text:s/></text:span><text:span text:style-name="T1362">procedimientos</text:span><text:span text:style-name="T1363"><text:s/></text:span><text:span text:style-name="T1364">llegando</text:span><text:span text:style-name="T1365"><text:s/></text:span><text:span text:style-name="T1366">incluso</text:span><text:span text:style-name="T1367"><text:s/></text:span>a<text:span text:style-name="T1368"><text:s/></text:span><text:span text:style-name="T1369">no</text:span><text:span text:style-name="T1370"><text:s/></text:span><text:span text:style-name="T1371">poder</text:span><text:span text:style-name="T1372"><text:s/></text:span><text:span text:style-name="T1373">cumplir</text:span><text:s text:c="2"/><text:span text:style-name="T1374">los</text:span><text:span text:style-name="T1375"><text:s/></text:span><text:span text:style-name="T1376">plazos</text:span><text:s text:c="2"/><text:span text:style-name="T1377">de</text:span><text:span text:style-name="T1378"><text:s/></text:span><text:span text:style-name="T1379">justificación</text:span><text:s text:c="2"/><text:span text:style-name="T1380">generales</text:span><text:s text:c="2"/><text:span text:style-name="T1381">establecidos</text:span><text:span text:style-name="T1382"><text:s/></text:span><text:span text:style-name="T1383">en</text:span><text:s text:c="2"/><text:span text:style-name="T1384">el</text:span><text:span text:style-name="T1385"><text:s/></text:span><text:span text:style-name="T1386">Convenio</text:span><text:s text:c="2"/><text:span text:style-name="T1387">suscrito</text:span><text:s text:c="2"/>con<text:span text:style-name="T1388"><text:s/></text:span><text:span text:style-name="T1389">el</text:span><text:span text:style-name="T1390"><text:s/></text:span><text:span text:style-name="T1391">Gobierno</text:span><text:span text:style-name="T1392"><text:s/></text:span><text:span text:style-name="T1393">de</text:span><text:span text:style-name="T1394"><text:s/></text:span><text:span text:style-name="T1395">Canarias,</text:span><text:span text:style-name="T1396"><text:s/></text:span><text:span text:style-name="T1397">además</text:span><text:span text:style-name="T1398"><text:s/></text:span><text:span text:style-name="T1399">de</text:span><text:span text:style-name="T1400"><text:s/></text:span><text:span text:style-name="T1401">darse</text:span><text:span text:style-name="T1402"><text:s/></text:span><text:span text:style-name="T1403">situaciones</text:span><text:span text:style-name="T1404"><text:s/></text:span><text:span text:style-name="T1405">en</text:span><text:span text:style-name="T1406"><text:s/></text:span><text:span text:style-name="T1407">las</text:span><text:span text:style-name="T1408"><text:s/></text:span><text:span text:style-name="T1409">que</text:span><text:span text:style-name="T1410"><text:s/></text:span><text:span text:style-name="T1411">los</text:span><text:span text:style-name="T1412"><text:s/></text:span>Ayuntamientos<text:span text:style-name="T1413"><text:s/></text:span><text:span text:style-name="T1414">justifican</text:span><text:span text:style-name="T1415"><text:s/></text:span><text:span text:style-name="T1416">por</text:span><text:span text:style-name="T1417"><text:s/></text:span><text:span text:style-name="T1418">un</text:span><text:span text:style-name="T1419"><text:s/></text:span><text:span text:style-name="T1420">lado,</text:span><text:span text:style-name="T1421"><text:s/></text:span><text:span text:style-name="T1422">pagos</text:span><text:span text:style-name="T1423"><text:s/></text:span><text:span text:style-name="T1424">por</text:span><text:span text:style-name="T1425"><text:s/></text:span><text:span text:style-name="T1426">encima</text:span><text:span text:style-name="T1427"><text:s/></text:span>de<text:span text:style-name="T1428"><text:s/></text:span><text:span text:style-name="T1429">las</text:span><text:span text:style-name="T1430"><text:s/></text:span><text:span text:style-name="T1431">cantidades</text:span><text:span text:style-name="T1432"><text:s/></text:span>fijadas<text:span text:style-name="T1433"><text:s/></text:span><text:span text:style-name="T1434">inicialmente</text:span><text:span text:style-name="T1435"><text:s/></text:span><text:span text:style-name="T1436">en</text:span><text:span text:style-name="T1437"><text:s/></text:span><text:span text:style-name="T1438">actuaciones</text:span><text:span text:style-name="T1439"><text:s/></text:span><text:span text:style-name="T1440">incluidas</text:span><text:span text:style-name="T1441"><text:s/></text:span><text:span text:style-name="T1442">en</text:span><text:span text:style-name="T1443"><text:s/></text:span><text:span text:style-name="T1444">la</text:span><text:span text:style-name="T1445"><text:s/></text:span>ficha<text:span text:style-name="T1446"><text:s/></text:span><text:span text:style-name="T1447">financiera</text:span><text:span text:style-name="T1448"><text:s/></text:span><text:span text:style-name="T1449">objeto</text:span><text:span text:style-name="T1450"><text:s/></text:span><text:span text:style-name="T1451">de</text:span><text:span text:style-name="T1452"><text:s/></text:span><text:span text:style-name="T1453">Adenda,</text:span><text:span text:style-name="T1454"><text:s/></text:span>y<text:span text:style-name="T1455"><text:s/></text:span><text:span text:style-name="T1456">por</text:span><text:span text:style-name="T1457"><text:s/></text:span><text:span text:style-name="T1458">otro,</text:span><text:span text:style-name="T1459"><text:s/></text:span><text:span text:style-name="T1460">la</text:span><text:span text:style-name="T1461"><text:s/></text:span><text:span text:style-name="T1462">realización</text:span><text:span text:style-name="T1463"><text:s/></text:span><text:span text:style-name="T1464">de</text:span><text:span text:style-name="T1465"><text:s/></text:span>menos<text:span text:style-name="T1466"><text:s/></text:span><text:span text:style-name="T1467">pagos</text:span><text:span text:style-name="T1468"><text:s/></text:span>o<text:span text:style-name="T1469"><text:s/></text:span><text:span text:style-name="T1470">ninguno</text:span><text:span text:style-name="T1471"><text:s/></text:span><text:span text:style-name="T1472">en</text:span><text:span text:style-name="T1473"><text:s/></text:span><text:span text:style-name="T1474">otras</text:span><text:span text:style-name="T1475"><text:s/></text:span><text:span text:style-name="T1476">actuaciones</text:span><text:span text:style-name="T1477"><text:s/></text:span><text:span text:style-name="T1478">incluidas</text:span><text:span text:style-name="T1479"><text:s/></text:span><text:span text:style-name="T1480">en</text:span><text:span text:style-name="T1481"><text:s/></text:span><text:span text:style-name="T1482">la</text:span><text:span text:style-name="T1483"><text:s/></text:span>misma<text:span text:style-name="T1484"><text:s/></text:span><text:span text:style-name="T1485">acción,</text:span><text:span text:style-name="T1486"><text:s/></text:span><text:span text:style-name="T1487">por</text:span><text:span text:style-name="T1488"><text:s/></text:span><text:span text:style-name="T1489">lo</text:span><text:span text:style-name="T1490"><text:s/></text:span><text:span text:style-name="T1491">que,</text:span><text:span text:style-name="T1492"><text:s/></text:span><text:span text:style-name="T1493">en</text:span><text:span text:style-name="T1494"><text:s/></text:span><text:span text:style-name="T1495">aplicación</text:span><text:span text:style-name="T1496"><text:s/></text:span><text:span text:style-name="T1497">de</text:span><text:span text:style-name="T1498"><text:s/></text:span><text:span text:style-name="T1499">los</text:span><text:span text:style-name="T1500"><text:s/></text:span><text:span text:style-name="T1501">principios</text:span><text:span text:style-name="T1502"><text:s/></text:span><text:span text:style-name="T1503">de</text:span><text:span text:style-name="T1504"><text:s/></text:span><text:span text:style-name="T1505">simplificación</text:span><text:span text:style-name="T1506"><text:s/></text:span>y<text:span text:style-name="T1507"><text:s/></text:span><text:span text:style-name="T1508">economía</text:span><text:span text:style-name="T1509"><text:s/></text:span><text:span text:style-name="T1510">procedimental</text:span><text:span text:style-name="T1511"><text:s/></text:span><text:span text:style-name="T1512">que</text:span><text:span text:style-name="T1513"><text:s/></text:span><text:span text:style-name="T1514">debe</text:span><text:span text:style-name="T1515"><text:s/></text:span><text:span text:style-name="T1516">regir</text:span><text:span text:style-name="T1517"><text:s/></text:span><text:span text:style-name="T1518">la</text:span><text:span text:style-name="T1519"><text:s/></text:span><text:span text:style-name="T1520">actuación</text:span><text:span text:style-name="T1521"><text:s/></text:span><text:span text:style-name="T1522">administrativa,</text:span><text:span text:style-name="T1523"><text:s/></text:span>y<text:span text:style-name="T1524"><text:s/></text:span>con<text:span text:style-name="T1525"><text:s/></text:span><text:span text:style-name="T1526">el</text:span><text:span text:style-name="T1527"><text:s/></text:span>fin<text:span text:style-name="T1528"><text:s/></text:span><text:span text:style-name="T1529">de</text:span><text:span text:style-name="T1530"><text:s/></text:span><text:span text:style-name="T1531">contribuir</text:span><text:span text:style-name="T1532"><text:s/></text:span>a<text:span text:style-name="T1533"><text:s/></text:span><text:span text:style-name="T1534">una</text:span><text:span text:style-name="T1535"><text:s/></text:span><text:span text:style-name="T1536">gestión</text:span><text:span text:style-name="T1537"><text:s/></text:span>más<text:span text:style-name="T1538"><text:s/></text:span><text:span text:style-name="T1539">eficaz</text:span><text:span text:style-name="T1540"><text:s/></text:span><text:span text:style-name="T1541">de</text:span><text:span text:style-name="T1542"><text:s/></text:span><text:span text:style-name="T1543">los</text:span><text:span text:style-name="T1544"><text:s/></text:span>recursos<text:span text:style-name="T1545"><text:s/></text:span><text:span text:style-name="T1546">facilitando</text:span><text:span text:style-name="T1547"><text:s/></text:span><text:span text:style-name="T1548">la</text:span><text:span text:style-name="T1549"><text:s/></text:span><text:span text:style-name="T1550">aplicación</text:span><text:span text:style-name="T1551"><text:s/></text:span><text:span text:style-name="T1552">de</text:span><text:span text:style-name="T1553"><text:s/></text:span><text:span text:style-name="T1554">la</text:span><text:span text:style-name="T1555"><text:s/></text:span>mayor<text:span text:style-name="T1556"><text:s/></text:span><text:span text:style-name="T1557">parte</text:span><text:span text:style-name="T1558"><text:s/></text:span><text:span text:style-name="T1559">de</text:span><text:span text:style-name="T1560"><text:s/></text:span><text:span text:style-name="T1561">los</text:span><text:span text:style-name="T1562"><text:s/></text:span>fondos<text:span text:style-name="T1563"><text:s/></text:span>realmente<text:span text:style-name="T1564"><text:s/></text:span><text:span text:style-name="T1565">ejecutados</text:span><text:span text:style-name="T1566"><text:s/></text:span>en<text:span text:style-name="T1567"><text:s/></text:span><text:span text:style-name="T1568">cada</text:span><text:span text:style-name="T1569"><text:s/></text:span><text:span text:style-name="T1570">anualidad</text:span><text:span text:style-name="T1571"><text:s/></text:span><text:span text:style-name="T1572">del</text:span><text:span text:style-name="T1573"><text:s/></text:span>Programa<text:span text:style-name="T1574"><text:s/></text:span>se<text:span text:style-name="T1575"><text:s/></text:span><text:span text:style-name="T1576">hace</text:span><text:span text:style-name="T1577"><text:s/></text:span><text:span text:style-name="T1578">necesaria</text:span><text:span text:style-name="T1579"><text:s/></text:span><text:span text:style-name="T1580">la</text:span><text:span text:style-name="T1581"><text:s/></text:span><text:span text:style-name="T1582">modificación</text:span><text:span text:style-name="T1583"><text:s/></text:span><text:span text:style-name="T1584">del</text:span><text:span text:style-name="T1585"><text:s/></text:span><text:span text:style-name="T1586">convenio</text:span><text:span text:style-name="T1587"><text:s/></text:span>marco<text:span text:style-name="T1588"><text:s/></text:span><text:span text:style-name="T1589">en</text:span><text:span text:style-name="T1590"><text:s/></text:span><text:span text:style-name="T1591">los siguientes<text:s/></text:span>términos.</text:p>
      <text:p text:style-name="P1592"/>
      <text:p text:style-name="P1593">Por<text:span text:style-name="T1594"><text:s/></text:span><text:span text:style-name="T1595">cuanto</text:span><text:span text:style-name="T1596"><text:s/></text:span><text:span text:style-name="T1597">antecede,</text:span><text:span text:style-name="T1598"><text:s/></text:span><text:span text:style-name="T1599">las</text:span><text:span text:style-name="T1600"><text:s/></text:span><text:span text:style-name="T1601">partes</text:span><text:span text:style-name="T1602"><text:s/></text:span><text:span text:style-name="T1603">que</text:span><text:span text:style-name="T1604"><text:s/></text:span><text:span text:style-name="T1605">intervienen</text:span><text:span text:style-name="T1606"><text:s/></text:span><text:span text:style-name="T1607">consideran</text:span><text:span text:style-name="T1608"><text:s/></text:span><text:span text:style-name="T1609">oportuno</text:span><text:span text:style-name="T1610"><text:s/></text:span><text:span text:style-name="T1611">formalizar</text:span><text:span text:style-name="T1612"><text:s/></text:span><text:span text:style-name="T1613">la</text:span><text:span text:style-name="T1614"><text:s/></text:span><text:span text:style-name="T1615">presente</text:span><text:span text:style-name="T1616"><text:s/></text:span><text:span text:style-name="T1617">Adenda,</text:span><text:span text:style-name="T1618"><text:s/></text:span>con<text:span text:style-name="T1619"><text:s/></text:span>sujeción<text:span text:style-name="T1620"><text:s/></text:span>a<text:s/><text:span text:style-name="T1621">las siguientes,</text:span></text:p>
      <text:p text:style-name="P1622"/>
      <text:h text:style-name="P1623" text:outline-level="1"><text:span text:style-name="T1624"><text:s/></text:span><text:span text:style-name="T1625"><text:tab/></text:span><text:span text:style-name="T1626">CLÁUSULAS</text:span><text:span text:style-name="T1627"><text:s/></text:span><text:span text:style-name="T1628"><text:tab/></text:span></text:h>
      <text:p text:style-name="P1629"/>
      <text:p text:style-name="P1630"><text:span text:style-name="T1631">ÚNICA.</text:span><text:span text:style-name="T1632"><text:s/></text:span><text:span text:style-name="T1633">Objeto</text:span><text:span text:style-name="T1634"><text:s/></text:span><text:span text:style-name="T1635">de</text:span><text:span text:style-name="T1636"><text:s/></text:span><text:span text:style-name="T1637">la</text:span><text:span text:style-name="T1638"><text:s/></text:span><text:span text:style-name="T1639">Adenda.</text:span></text:p>
      <text:p text:style-name="P1640"><text:span text:style-name="T1641">La</text:span><text:span text:style-name="T1642"><text:s/></text:span>presente<text:span text:style-name="T1643"><text:s/></text:span><text:span text:style-name="T1644">Adenda</text:span><text:span text:style-name="T1645"><text:s/></text:span>tiene<text:span text:style-name="T1646"><text:s/></text:span><text:span text:style-name="T1647">por</text:span><text:span text:style-name="T1648"><text:s/></text:span><text:span text:style-name="T1649">objeto</text:span><text:span text:style-name="T1650"><text:s/></text:span>modificar<text:span text:style-name="T1651"><text:s/></text:span><text:span text:style-name="T1652">las</text:span><text:span text:style-name="T1653"><text:s/></text:span><text:span text:style-name="T1654">siguientes</text:span><text:span text:style-name="T1655"><text:s/></text:span><text:span text:style-name="T1656">cláusulas</text:span><text:span text:style-name="T1657"><text:s/></text:span><text:span text:style-name="T1658">del</text:span><text:span text:style-name="T1659"><text:s/></text:span><text:span text:style-name="T1660">Convenio</text:span><text:span text:style-name="T1661"><text:s/></text:span>marco<text:span text:style-name="T1662"><text:s/></text:span><text:span text:style-name="T1663">de</text:span><text:span text:style-name="T1664"><text:s/></text:span><text:span text:style-name="T1665">colaboración</text:span><text:span text:style-name="T1666"><text:s/></text:span><text:span text:style-name="T1667">administrativa</text:span><text:span text:style-name="T1668"><text:s/></text:span><text:span text:style-name="T1669">entre</text:span><text:span text:style-name="T1670"><text:s/></text:span><text:span text:style-name="T1671">el</text:span><text:span text:style-name="T1672"><text:s/></text:span><text:span text:style-name="T1673">Cabildo</text:span><text:span text:style-name="T1674"><text:s/></text:span><text:span text:style-name="T1675">Insular</text:span><text:span text:style-name="T1676"><text:s/></text:span><text:span text:style-name="T1677">de</text:span><text:span text:style-name="T1678"><text:s/></text:span><text:span text:style-name="T1679">Fuerteventura</text:span><text:span text:style-name="T1680"><text:s/></text:span>y<text:span text:style-name="T1681"><text:s/></text:span><text:span text:style-name="T1682">el</text:span><text:span text:style-name="T1683"><text:s/></text:span>Ayuntamiento<text:span text:style-name="T1684"><text:s/></text:span><text:span text:style-name="T1685">de</text:span><text:span text:style-name="T1686"><text:s/></text:span><text:span text:style-name="T1687">Antigua</text:span><text:span text:style-name="T1688"><text:s/></text:span><text:span text:style-name="T1689">para</text:span><text:span text:style-name="T1690"><text:s/></text:span><text:span text:style-name="T1691">el</text:span><text:span text:style-name="T1692"><text:s/></text:span><text:span text:style-name="T1693">desarrollo</text:span><text:span text:style-name="T1694"><text:s/></text:span><text:span text:style-name="T1695">del</text:span><text:span text:style-name="T1696"><text:s/></text:span>Programa<text:span text:style-name="T1697"><text:s/></text:span><text:span text:style-name="T1698">FDCAN</text:span><text:span text:style-name="T1699"><text:s/></text:span><text:span text:style-name="T1700">Fuerteventura</text:span><text:span text:style-name="T1701"><text:s/></text:span>(2017-2020)<text:span text:style-name="T1702"><text:s/></text:span>suscrito<text:span text:style-name="T1703"><text:s/></text:span><text:span text:style-name="T1704">el</text:span><text:span text:style-name="T1705"><text:s/></text:span><text:span text:style-name="T1706">01</text:span><text:span text:style-name="T1707"><text:s/></text:span><text:span text:style-name="T1708">de</text:span><text:span text:style-name="T1709"><text:s/></text:span><text:span text:style-name="T1710">junio</text:span><text:span text:style-name="T1711"><text:s/></text:span><text:span text:style-name="T1712">de</text:span><text:span text:style-name="T1713"><text:s/></text:span><text:span text:style-name="T1714">2017,</text:span><text:span text:style-name="T1715"><text:s/></text:span>con<text:span text:style-name="T1716"><text:s/></text:span><text:span text:style-name="T1717">el</text:span><text:span text:style-name="T1718"><text:s/></text:span><text:span text:style-name="T1719">objetivo</text:span><text:span text:style-name="T1720"><text:s/></text:span><text:span text:style-name="T1721">de</text:span><text:span text:style-name="T1722"><text:s/></text:span><text:span text:style-name="T1723">contribuir</text:span><text:span text:style-name="T1724"><text:s/></text:span>a<text:span text:style-name="T1725"><text:s/></text:span><text:span text:style-name="T1726">una</text:span><text:span text:style-name="T1727"><text:s/></text:span><text:span text:style-name="T1728">gestión</text:span><text:span text:style-name="T1729"><text:s/></text:span>más<text:span text:style-name="T1730"><text:s/></text:span><text:span text:style-name="T1731">eficaz</text:span><text:span text:style-name="T1732"><text:s/></text:span><text:span text:style-name="T1733">de</text:span><text:span text:style-name="T1734"><text:s/></text:span><text:span text:style-name="T1735">los</text:span><text:span text:style-name="T1736"><text:s/></text:span>recursos<text:span text:style-name="T1737"><text:s/></text:span><text:span text:style-name="T1738">agilizando</text:span><text:span text:style-name="T1739"><text:s/></text:span>la<text:span text:style-name="T1740"><text:s/></text:span><text:span text:style-name="T1741">gestión</text:span><text:span text:style-name="T1742"><text:s/></text:span><text:span text:style-name="T1743">de</text:span><text:span text:style-name="T1744"><text:s/></text:span><text:span text:style-name="T1745">las</text:span><text:span text:style-name="T1746"><text:s/></text:span><text:span text:style-name="T1747">actuaciones</text:span><text:span text:style-name="T1748"><text:s/></text:span>y<text:span text:style-name="T1749"><text:s/></text:span><text:span text:style-name="T1750">la</text:span><text:span text:style-name="T1751"><text:s/></text:span>relación<text:span text:style-name="T1752"><text:s/></text:span><text:span text:style-name="T1753">entre</text:span><text:span text:style-name="T1754"><text:s/></text:span><text:span text:style-name="T1755">las</text:span><text:span text:style-name="T1756"><text:s/></text:span><text:span text:style-name="T1757">entidades</text:span><text:span text:style-name="T1758"><text:s/></text:span><text:span text:style-name="T1759">beneficiarias</text:span><text:span text:style-name="T1760"><text:s/></text:span><text:span text:style-name="T1761">del</text:span><text:span text:style-name="T1762"><text:s/></text:span>Programa<text:span text:style-name="T1763"><text:s/></text:span>FDCAN<text:span text:style-name="T1764"><text:s/></text:span>Fuerteventura (2016-<text:span text:style-name="T1765"><text:s/></text:span><text:span text:style-name="T1766">2020):</text:span></text:p>
      <text:soft-page-break/>
      <text:p text:style-name="P1767"><text:span text:style-name="T1804">-</text:span><text:span text:style-name="T1805"><text:tab/></text:span><text:span text:style-name="T1806">Modificar</text:span><text:span text:style-name="T1807"><text:s/></text:span><text:span text:style-name="T1808">la</text:span><text:span text:style-name="T1809"><text:s/></text:span><text:span text:style-name="T1810">cláusula</text:span><text:span text:style-name="T1811"><text:s/></text:span><text:span text:style-name="T1812">Segunda</text:span><text:span text:style-name="T1813">:</text:span><text:span text:style-name="T1814"><text:s/></text:span><text:span text:style-name="T1815">quedando</text:span><text:span text:style-name="T1816"><text:s/></text:span><text:span text:style-name="T1817">redactada</text:span><text:span text:style-name="T1818"><text:s/></text:span><text:span text:style-name="T1819">en</text:span><text:span text:style-name="T1820"><text:s/></text:span><text:span text:style-name="T1821">los</text:span><text:span text:style-name="T1822"><text:s/></text:span><text:span text:style-name="T1823">siguientes</text:span><text:span text:style-name="T1824"><text:s/></text:span><text:span text:style-name="T1825">términos:</text:span></text:p>
      <text:p text:style-name="P1826"/>
      <text:p text:style-name="P1827"/>
      <text:p text:style-name="P1828"><text:span text:style-name="T1829">SEGUNDA.</text:span><text:span text:style-name="T1830"><text:s/></text:span><text:span text:style-name="T1831">Procedimiento</text:span><text:span text:style-name="T1832"><text:s/></text:span><text:span text:style-name="T1833">para</text:span><text:span text:style-name="T1834"><text:s/></text:span><text:span text:style-name="T1835">determinar</text:span><text:span text:style-name="T1836"><text:s/></text:span><text:span text:style-name="T1837">las</text:span><text:span text:style-name="T1838"><text:s/></text:span><text:span text:style-name="T1839">actuaciones</text:span><text:span text:style-name="T1840"><text:s/></text:span><text:span text:style-name="T1841">a</text:span><text:span text:style-name="T1842"><text:s/></text:span><text:span text:style-name="T1843">incluir</text:span><text:span text:style-name="T1844"><text:s/></text:span><text:span text:style-name="T1845">en</text:span><text:span text:style-name="T1846"><text:s/></text:span><text:span text:style-name="T1847">el</text:span><text:span text:style-name="T1848"><text:s/></text:span><text:span text:style-name="T1849">Programa</text:span><text:span text:style-name="T1850"><text:s/></text:span><text:span text:style-name="T1851">FDCAN</text:span><text:span text:style-name="T1852"><text:s/></text:span><text:span text:style-name="T1853">Fuerteventura</text:span><text:span text:style-name="T1854"><text:s/></text:span><text:span text:style-name="T1855">para</text:span><text:span text:style-name="T1856"><text:s/></text:span><text:span text:style-name="T1857">cada</text:span><text:span text:style-name="T1858"><text:s/></text:span><text:span text:style-name="T1859">anualidad</text:span></text:p>
      <text:p text:style-name="P1860"/>
      <text:p text:style-name="P1861"><text:span text:style-name="T1862">Para</text:span><text:span text:style-name="T1863"><text:s/></text:span><text:span text:style-name="T1864">las</text:span><text:span text:style-name="T1865"><text:s/></text:span><text:span text:style-name="T1866">anualidades</text:span><text:span text:style-name="T1867"><text:s/></text:span><text:span text:style-name="T1868">2017</text:span><text:span text:style-name="T1869"><text:s/></text:span><text:span text:style-name="T1870">y</text:span><text:span text:style-name="T1871"><text:s/></text:span><text:span text:style-name="T1872">siguientes,</text:span><text:span text:style-name="T1873"><text:s/></text:span><text:span text:style-name="T1874">el</text:span><text:span text:style-name="T1875"><text:s/></text:span><text:span text:style-name="T1876">Ayuntamiento</text:span><text:span text:style-name="T1877"><text:s/></text:span><text:span text:style-name="T1878">presentará</text:span><text:span text:style-name="T1879"><text:s/></text:span><text:span text:style-name="T1880">anualmente,</text:span><text:span text:style-name="T1881"><text:s/></text:span><text:span text:style-name="T1882">en</text:span><text:span text:style-name="T1883"><text:s/></text:span><text:span text:style-name="T1884">el</text:span><text:span text:style-name="T1885"><text:s/></text:span><text:span text:style-name="T1886">primer</text:span><text:span text:style-name="T1887"><text:s/></text:span><text:span text:style-name="T1888">cuatrimestre</text:span><text:span text:style-name="T1889"><text:s/></text:span><text:span text:style-name="T1890">de</text:span><text:span text:style-name="T1891"><text:s/></text:span><text:span text:style-name="T1892">cada</text:span><text:span text:style-name="T1893"><text:s/></text:span><text:span text:style-name="T1894">año,</text:span><text:span text:style-name="T1895"><text:s/></text:span><text:span text:style-name="T1896">una</text:span><text:span text:style-name="T1897"><text:s/></text:span><text:span text:style-name="T1898">memoria</text:span><text:span text:style-name="T1899"><text:s/></text:span><text:span text:style-name="T1900">de</text:span><text:span text:style-name="T1901"><text:s/></text:span><text:span text:style-name="T1902">las</text:span><text:span text:style-name="T1903"><text:s/></text:span><text:span text:style-name="T1904">actuaciones</text:span><text:span text:style-name="T1905"><text:s/></text:span><text:span text:style-name="T1906">que</text:span><text:span text:style-name="T1907"><text:s/></text:span><text:span text:style-name="T1908">solicita</text:span><text:span text:style-name="T1909"><text:s/></text:span><text:span text:style-name="T1910">que</text:span><text:span text:style-name="T1911"><text:s/></text:span><text:span text:style-name="T1912">sean</text:span><text:span text:style-name="T1913"><text:s/></text:span><text:span text:style-name="T1914">incorporadas</text:span><text:span text:style-name="T1915"><text:s/></text:span><text:span text:style-name="T1916">al</text:span><text:span text:style-name="T1917"><text:s/></text:span><text:span text:style-name="T1918">Programa</text:span><text:span text:style-name="T1919"><text:s/></text:span><text:span text:style-name="T1920">para</text:span><text:span text:style-name="T1921"><text:s/></text:span><text:span text:style-name="T1922">la</text:span><text:span text:style-name="T1923"><text:s/></text:span><text:span text:style-name="T1924">siguiente</text:span><text:span text:style-name="T1925"><text:s/></text:span><text:span text:style-name="T1926">anualidad,</text:span><text:span text:style-name="T1927"><text:s/></text:span><text:span text:style-name="T1928">con</text:span><text:span text:style-name="T1929"><text:s/></text:span><text:span text:style-name="T1930">la</text:span><text:span text:style-name="T1931"><text:s/></text:span><text:span text:style-name="T1932">finalidad</text:span><text:span text:style-name="T1933"><text:s/></text:span><text:span text:style-name="T1934">de</text:span><text:span text:style-name="T1935"><text:s/></text:span><text:span text:style-name="T1936">tramitar</text:span><text:span text:style-name="T1937"><text:s/></text:span><text:span text:style-name="T1938">el</text:span><text:span text:style-name="T1939"><text:s/></text:span><text:span text:style-name="T1940">correspondiente</text:span><text:span text:style-name="T1941"><text:s/></text:span><text:span text:style-name="T1942">expediente</text:span><text:span text:style-name="T1943"><text:s/></text:span><text:span text:style-name="T1944">con</text:span><text:span text:style-name="T1945"><text:s/></text:span><text:span text:style-name="T1946">el</text:span><text:span text:style-name="T1947"><text:s/></text:span><text:span text:style-name="T1948">Gobierno</text:span><text:span text:style-name="T1949"><text:s/></text:span><text:span text:style-name="T1950">de</text:span><text:span text:style-name="T1951"><text:s/></text:span><text:span text:style-name="T1952">Canarias</text:span><text:span text:style-name="T1953"><text:s/></text:span><text:span text:style-name="T1954">e</text:span><text:span text:style-name="T1955"><text:s/></text:span><text:span text:style-name="T1956">iniciar</text:span><text:span text:style-name="T1957"><text:s/></text:span><text:span text:style-name="T1958">la</text:span><text:span text:style-name="T1959"><text:s/></text:span><text:span text:style-name="T1960">tramitación</text:span><text:span text:style-name="T1961"><text:s/></text:span><text:span text:style-name="T1962">de<text:s/></text:span><text:span text:style-name="T1963">los</text:span><text:span text:style-name="T1964"><text:s/></text:span><text:span text:style-name="T1965">procedimientos</text:span><text:span text:style-name="T1966"><text:s/></text:span><text:span text:style-name="T1967">para</text:span><text:span text:style-name="T1968"><text:s/></text:span><text:span text:style-name="T1969">la</text:span><text:span text:style-name="T1970"><text:s/></text:span><text:span text:style-name="T1971">ejecución de</text:span><text:span text:style-name="T1972"><text:s/></text:span><text:span text:style-name="T1973">las</text:span><text:span text:style-name="T1974"><text:s/></text:span><text:span text:style-name="T1975">actuaciones.</text:span></text:p>
      <text:p text:style-name="P1976"/>
      <text:p text:style-name="P1977"><text:span text:style-name="T1978">Las</text:span><text:span text:style-name="T1979"><text:s/></text:span><text:span text:style-name="T1980">actuaciones</text:span><text:span text:style-name="T1981"><text:s/></text:span><text:span text:style-name="T1982">propuestas</text:span><text:span text:style-name="T1983"><text:s/></text:span><text:span text:style-name="T1984">estarán</text:span><text:span text:style-name="T1985"><text:s/></text:span><text:span text:style-name="T1986">encuadradas</text:span><text:span text:style-name="T1987"><text:s/></text:span><text:span text:style-name="T1988">en</text:span><text:span text:style-name="T1989"><text:s/></text:span><text:span text:style-name="T1990">las</text:span><text:span text:style-name="T1991"><text:s/></text:span><text:span text:style-name="T1992">líneas</text:span><text:span text:style-name="T1993"><text:s/></text:span><text:span text:style-name="T1994">estratégicas</text:span><text:span text:style-name="T1995"><text:s/></text:span><text:span text:style-name="T1996">y</text:span><text:span text:style-name="T1997"><text:s/></text:span><text:span text:style-name="T1998">ejes</text:span><text:span text:style-name="T1999"><text:s/></text:span><text:span text:style-name="T2000">que</text:span><text:span text:style-name="T2001"><text:s/></text:span><text:span text:style-name="T2002">incluye</text:span><text:span text:style-name="T2003"><text:s/></text:span><text:span text:style-name="T2004">el</text:span><text:span text:style-name="T2005"><text:s/></text:span><text:span text:style-name="T2006">Programa</text:span><text:span text:style-name="T2007"><text:s/></text:span><text:span text:style-name="T2008"><text:s/></text:span><text:span text:style-name="T2009">FDCAN</text:span><text:span text:style-name="T2010"><text:s/></text:span><text:span text:style-name="T2011">Fuerteventura</text:span><text:span text:style-name="T2012"><text:s/></text:span><text:span text:style-name="T2013">y</text:span><text:span text:style-name="T2014"><text:s/></text:span><text:span text:style-name="T2015">respetar</text:span><text:span text:style-name="T2016"><text:s/></text:span><text:span text:style-name="T2017">las</text:span><text:span text:style-name="T2018"><text:s/></text:span><text:span text:style-name="T2019">condiciones</text:span><text:span text:style-name="T2020"><text:s/></text:span><text:span text:style-name="T2021">de</text:span><text:span text:style-name="T2022"><text:s/></text:span><text:span text:style-name="T2023">elegibilidad</text:span><text:span text:style-name="T2024"><text:s/></text:span><text:span text:style-name="T2025">y,</text:span><text:span text:style-name="T2026"><text:s/></text:span><text:span text:style-name="T2027">en</text:span><text:span text:style-name="T2028"><text:s/></text:span><text:span text:style-name="T2029">particular,</text:span><text:span text:style-name="T2030"><text:s/></text:span><text:span text:style-name="T2031">las</text:span><text:span text:style-name="T2032"><text:s/></text:span><text:span text:style-name="T2033">de</text:span><text:span text:style-name="T2034"><text:s/></text:span><text:span text:style-name="T2035">no</text:span><text:span text:style-name="T2036"><text:s/></text:span><text:span text:style-name="T2037">elegibilidad</text:span><text:span text:style-name="T2038"><text:s/></text:span><text:span text:style-name="T2039">de</text:span><text:span text:style-name="T2040"><text:s/></text:span><text:span text:style-name="T2041">actuaciones</text:span><text:span text:style-name="T2042"><text:s/></text:span><text:span text:style-name="T2043">consistentes</text:span><text:span text:style-name="T2044"><text:s/></text:span><text:span text:style-name="T2045">en:</text:span><text:span text:style-name="T2046"><text:s/></text:span><text:span text:style-name="T2047">financiación</text:span><text:span text:style-name="T2048"><text:s/></text:span><text:span text:style-name="T2049">de</text:span><text:span text:style-name="T2050"><text:s/></text:span><text:span text:style-name="T2051">eventos</text:span><text:span text:style-name="T2052"><text:s/></text:span><text:span text:style-name="T2053">de</text:span><text:span text:style-name="T2054"><text:s/></text:span><text:span text:style-name="T2055">cualquier</text:span><text:span text:style-name="T2056"><text:s/></text:span><text:span text:style-name="T2057">tipo;</text:span><text:span text:style-name="T2058"><text:s/></text:span><text:span text:style-name="T2059">redacción</text:span><text:span text:style-name="T2060"><text:s/></text:span><text:span text:style-name="T2061">y</text:span><text:span text:style-name="T2062"><text:s/></text:span><text:span text:style-name="T2063">revisión</text:span><text:span text:style-name="T2064"><text:s/></text:span><text:span text:style-name="T2065">de</text:span><text:span text:style-name="T2066"><text:s/></text:span><text:span text:style-name="T2067">instrumentos</text:span><text:span text:style-name="T2068"><text:s/></text:span><text:span text:style-name="T2069">de</text:span><text:span text:style-name="T2070"><text:s/></text:span><text:span text:style-name="T2071">planeamiento</text:span><text:span text:style-name="T2072"><text:s/></text:span><text:span text:style-name="T2073">y</text:span><text:span text:style-name="T2074"><text:s/></text:span><text:span text:style-name="T2075">de</text:span><text:span text:style-name="T2076"><text:s/></text:span><text:span text:style-name="T2077">uso;</text:span><text:span text:style-name="T2078"><text:s/></text:span><text:span text:style-name="T2079">así</text:span><text:span text:style-name="T2080"><text:s/></text:span><text:span text:style-name="T2081">como</text:span><text:span text:style-name="T2082"><text:s/></text:span><text:span text:style-name="T2083">las</text:span><text:span text:style-name="T2084"><text:s/></text:span><text:span text:style-name="T2085">actuaciones</text:span><text:span text:style-name="T2086"><text:s/></text:span><text:span text:style-name="T2087">referidas</text:span><text:span text:style-name="T2088"><text:s/></text:span><text:span text:style-name="T2089">a</text:span><text:span text:style-name="T2090"><text:s/></text:span><text:span text:style-name="T2091">cambios</text:span><text:span text:style-name="T2092"><text:s/></text:span><text:span text:style-name="T2093">de</text:span><text:span text:style-name="T2094"><text:s/></text:span><text:span text:style-name="T2095">bombillas</text:span><text:span text:style-name="T2096"><text:s/></text:span><text:span text:style-name="T2097">en</text:span><text:span text:style-name="T2098"><text:s/></text:span><text:span text:style-name="T2099">alumbrados</text:span><text:span text:style-name="T2100"><text:s/></text:span><text:span text:style-name="T2101">públicos</text:span><text:span text:style-name="T2102"><text:s/></text:span><text:span text:style-name="T2103">y,</text:span><text:span text:style-name="T2104"><text:s/></text:span><text:span text:style-name="T2105">en</text:span><text:span text:style-name="T2106"><text:s/></text:span><text:span text:style-name="T2107">general, cualquier actuación</text:span><text:span text:style-name="T2108"><text:s/></text:span><text:span text:style-name="T2109">que suponga</text:span><text:span text:style-name="T2110"><text:s/></text:span><text:span text:style-name="T2111">gastos</text:span><text:span text:style-name="T2112"><text:s/></text:span><text:span text:style-name="T2113">generales</text:span><text:span text:style-name="T2114"><text:s/></text:span><text:span text:style-name="T2115">indefinidos.</text:span></text:p>
      <text:p text:style-name="P2116"/>
      <text:p text:style-name="P2117"><text:span text:style-name="T2118">La</text:span><text:span text:style-name="T2119"><text:s/></text:span><text:span text:style-name="T2120">memoria</text:span><text:span text:style-name="T2121"><text:s/></text:span><text:span text:style-name="T2122">de</text:span><text:span text:style-name="T2123"><text:s/></text:span><text:span text:style-name="T2124">solicitud</text:span><text:span text:style-name="T2125"><text:s/></text:span><text:span text:style-name="T2126">deberá</text:span><text:span text:style-name="T2127"><text:s/></text:span><text:span text:style-name="T2128">contener</text:span><text:span text:style-name="T2129"><text:s/></text:span><text:span text:style-name="T2130">al</text:span><text:span text:style-name="T2131"><text:s/></text:span><text:span text:style-name="T2132">menos</text:span><text:span text:style-name="T2133"><text:s/></text:span><text:span text:style-name="T2134">la</text:span><text:span text:style-name="T2135"><text:s/></text:span><text:span text:style-name="T2136">siguiente</text:span><text:span text:style-name="T2137"><text:s/></text:span><text:span text:style-name="T2138">información,</text:span><text:span text:style-name="T2139"><text:s/></text:span><text:span text:style-name="T2140">y</text:span><text:span text:style-name="T2141"><text:s/></text:span><text:span text:style-name="T2142">venir</text:span><text:span text:style-name="T2143"><text:s/></text:span><text:span text:style-name="T2144">acompañada,</text:span><text:span text:style-name="T2145"><text:s/></text:span><text:span text:style-name="T2146">en</text:span><text:span text:style-name="T2147"><text:s/></text:span><text:span text:style-name="T2148">su</text:span><text:span text:style-name="T2149"><text:s/></text:span><text:span text:style-name="T2150">caso,</text:span><text:span text:style-name="T2151"><text:s/></text:span><text:span text:style-name="T2152">de</text:span><text:span text:style-name="T2153"><text:s/></text:span><text:span text:style-name="T2154">la</text:span><text:span text:style-name="T2155"><text:s/></text:span><text:span text:style-name="T2156">documentación</text:span><text:span text:style-name="T2157"><text:s/></text:span><text:span text:style-name="T2158">relacionada</text:span><text:span text:style-name="T2159"><text:s/></text:span><text:span text:style-name="T2160">en</text:span><text:span text:style-name="T2161"><text:s/></text:span><text:span text:style-name="T2162">el</text:span><text:span text:style-name="T2163"><text:s/></text:span><text:span text:style-name="T2164">punto</text:span><text:span text:style-name="T2165"><text:s/></text:span><text:span text:style-name="T2166">1</text:span><text:span text:style-name="T2167"><text:s/></text:span><text:span text:style-name="T2168">del</text:span><text:span text:style-name="T2169"><text:s/></text:span><text:span text:style-name="T2170">apartado</text:span><text:span text:style-name="T2171"><text:s/></text:span><text:span text:style-name="T2172">A)</text:span><text:span text:style-name="T2173"><text:s/></text:span><text:span text:style-name="T2174">de</text:span><text:span text:style-name="T2175"><text:s/></text:span><text:span text:style-name="T2176">la</text:span><text:span text:style-name="T2177"><text:s/></text:span><text:span text:style-name="T2178">cláusula</text:span><text:span text:style-name="T2179"><text:s/></text:span><text:span text:style-name="T2180">quinta</text:span><text:span text:style-name="T2181"><text:s/></text:span><text:span text:style-name="T2182">del</text:span><text:span text:style-name="T2183"><text:s/></text:span><text:span text:style-name="T2184">presente</text:span><text:span text:style-name="T2185"><text:s/></text:span><text:span text:style-name="T2186">convenio</text:span><text:span text:style-name="T2187"><text:s/></text:span><text:span text:style-name="T2188">y,</text:span><text:span text:style-name="T2189"><text:s/></text:span><text:span text:style-name="T2190">en</text:span><text:span text:style-name="T2191"><text:s/></text:span><text:span text:style-name="T2192">caso</text:span><text:span text:style-name="T2193"><text:s/></text:span><text:span text:style-name="T2194">de</text:span><text:span text:style-name="T2195"><text:s/></text:span><text:span text:style-name="T2196">actuaciones</text:span><text:span text:style-name="T2197"><text:s/></text:span><text:span text:style-name="T2198">a</text:span><text:span text:style-name="T2199"><text:s/></text:span><text:span text:style-name="T2200">ejecutar</text:span><text:span text:style-name="T2201"><text:s/></text:span><text:span text:style-name="T2202">por</text:span><text:span text:style-name="T2203"><text:s/></text:span><text:span text:style-name="T2204">el</text:span><text:span text:style-name="T2205"><text:s/></text:span><text:span text:style-name="T2206">Cabildo,</text:span><text:span text:style-name="T2207"><text:s/></text:span><text:span text:style-name="T2208">la</text:span><text:span text:style-name="T2209"><text:s/></text:span><text:span text:style-name="T2210">documentación</text:span><text:span text:style-name="T2211"><text:s/></text:span><text:span text:style-name="T2212">recogida</text:span><text:span text:style-name="T2213"><text:s/></text:span><text:span text:style-name="T2214">en</text:span><text:span text:style-name="T2215"><text:s/></text:span><text:span text:style-name="T2216">los</text:span><text:span text:style-name="T2217"><text:s/></text:span><text:span text:style-name="T2218">puntos</text:span><text:span text:style-name="T2219"><text:s/></text:span><text:span text:style-name="T2220">1</text:span><text:span text:style-name="T2221"><text:s/></text:span><text:span text:style-name="T2222">a</text:span><text:span text:style-name="T2223"><text:s/></text:span><text:span text:style-name="T2224">3</text:span><text:span text:style-name="T2225"><text:s/></text:span><text:span text:style-name="T2226">del</text:span><text:span text:style-name="T2227"><text:s/></text:span><text:span text:style-name="T2228">apartado</text:span><text:span text:style-name="T2229"><text:s/></text:span><text:span text:style-name="T2230">B)</text:span><text:span text:style-name="T2231"><text:s/></text:span><text:span text:style-name="T2232">de</text:span><text:span text:style-name="T2233"><text:s/></text:span><text:span text:style-name="T2234">la<text:s/></text:span><text:span text:style-name="T2235">citada</text:span><text:span text:style-name="T2236"><text:s/>cláusula:</text:span></text:p>
      <text:p text:style-name="P2237"/>
      <text:list text:style-name="LFO4" text:continue-numbering="true">
        <text:list-item>
          <text:p text:style-name="P2238"><text:span text:style-name="T2239">Breve</text:span><text:span text:style-name="T2240"><text:s/></text:span><text:span text:style-name="T2241">descripción</text:span><text:span text:style-name="T2242"><text:s/></text:span><text:span text:style-name="T2243">de</text:span><text:span text:style-name="T2244"><text:s/></text:span><text:span text:style-name="T2245">la actuación.<text:s/></text:span><text:span text:style-name="T2246">Indicando</text:span><text:span text:style-name="T2247"><text:s/></text:span><text:span text:style-name="T2248">la</text:span><text:span text:style-name="T2249"><text:s/></text:span><text:span text:style-name="T2250">geolocalización</text:span><text:span text:style-name="T2251"><text:s/></text:span><text:span text:style-name="T2252">mediante</text:span><text:span text:style-name="T2253"><text:s/>coordenadas</text:span><text:span text:style-name="T2254"><text:s/></text:span><text:span text:style-name="T2255">UTM.</text:span></text:p>
        </text:list-item>
        <text:list-item>
          <text:p text:style-name="P2256"><text:span text:style-name="T2257">Fecha</text:span><text:span text:style-name="T2258"><text:s/></text:span><text:span text:style-name="T2259">prevista</text:span><text:span text:style-name="T2260"><text:s/></text:span><text:span text:style-name="T2261">de</text:span><text:span text:style-name="T2262"><text:s/></text:span><text:span text:style-name="T2263">inicio</text:span><text:span text:style-name="T2264"><text:s/>y<text:s/></text:span><text:span text:style-name="T2265">finalización.</text:span></text:p>
        </text:list-item>
        <text:list-item>
          <text:p text:style-name="P2266"><text:span text:style-name="T2267">Presupuesto<text:s/></text:span><text:span text:style-name="T2268">total</text:span><text:span text:style-name="T2269"><text:s/></text:span><text:span text:style-name="T2270">y<text:s/></text:span><text:span text:style-name="T2271">desglose</text:span><text:span text:style-name="T2272"><text:s/></text:span><text:span text:style-name="T2273">por anualidades,</text:span><text:span text:style-name="T2274"><text:s/></text:span><text:span text:style-name="T2275">en</text:span><text:span text:style-name="T2276"><text:s/>su caso.</text:span></text:p>
        </text:list-item>
        <text:list-item>
          <text:p text:style-name="P2277"><text:span text:style-name="T2278">Beneficiarios</text:span><text:span text:style-name="T2279"><text:s/>finales.</text:span></text:p>
        </text:list-item>
        <text:list-item>
          <text:p text:style-name="P2280"><text:span text:style-name="T2281">Resumen de</text:span><text:span text:style-name="T2282"><text:s/>lo<text:s/></text:span><text:span text:style-name="T2283">ejecutado en</text:span><text:span text:style-name="T2284"><text:s/></text:span><text:span text:style-name="T2285">pasados ejercicios,</text:span><text:span text:style-name="T2286"><text:s/></text:span><text:span text:style-name="T2287">en su</text:span><text:span text:style-name="T2288"><text:s/></text:span><text:span text:style-name="T2289">caso.</text:span></text:p>
        </text:list-item>
        <text:list-item>
          <text:p text:style-name="P2290"><text:span text:style-name="T2291">Indicadores</text:span><text:span text:style-name="T2292"><text:s/></text:span><text:span text:style-name="T2293">de<text:s/></text:span><text:span text:style-name="T2294">ejecución<text:s/></text:span><text:span text:style-name="T2295">con su</text:span><text:span text:style-name="T2296"><text:s/>correspondiente</text:span><text:span text:style-name="T2297"><text:s/>valoración</text:span><text:span text:style-name="T2298"><text:s/></text:span><text:span text:style-name="T2299">prevista.</text:span></text:p>
        </text:list-item>
        <text:list-item>
          <text:p text:style-name="P2300"><text:span text:style-name="T2301">Plan</text:span><text:span text:style-name="T2302"><text:s/></text:span><text:span text:style-name="T2303">de</text:span><text:span text:style-name="T2304"><text:s/></text:span><text:span text:style-name="T2305">Comunicación</text:span><text:span text:style-name="T2306"><text:s/>a<text:s/></text:span><text:span text:style-name="T2307">desarrollar.</text:span></text:p>
        </text:list-item>
        <text:list-item>
          <text:p text:style-name="P2308"><text:span text:style-name="T2309">Se</text:span><text:span text:style-name="T2310"><text:s/>incluyen</text:span><text:span text:style-name="T2311"><text:s/></text:span><text:span text:style-name="T2312">los</text:span><text:span text:style-name="T2313"><text:s/></text:span><text:span text:style-name="T2314">Indicadores</text:span><text:span text:style-name="T2315"><text:s/></text:span><text:span text:style-name="T2316">de</text:span><text:span text:style-name="T2317"><text:s/></text:span><text:span text:style-name="T2318">inserción</text:span><text:span text:style-name="T2319"><text:s/></text:span><text:span text:style-name="T2320">en</text:span><text:span text:style-name="T2321"><text:s/></text:span><text:span text:style-name="T2322">el</text:span><text:span text:style-name="T2323"><text:s/>Mercado</text:span><text:span text:style-name="T2324"><text:s/>Laboral.</text:span></text:p>
        </text:list-item>
      </text:list>
      <text:p text:style-name="P2325"/>
      <text:p text:style-name="P2326"><text:span text:style-name="T2327">Las</text:span><text:span text:style-name="T2328"><text:s/></text:span><text:span text:style-name="T2329">actuaciones</text:span><text:span text:style-name="T2330"><text:s/></text:span><text:span text:style-name="T2331">propuestas</text:span><text:span text:style-name="T2332"><text:s/></text:span><text:span text:style-name="T2333">serán</text:span><text:span text:style-name="T2334"><text:s/></text:span><text:span text:style-name="T2335">incorporadas</text:span><text:span text:style-name="T2336"><text:s/></text:span><text:span text:style-name="T2337">a</text:span><text:span text:style-name="T2338"><text:s/></text:span><text:span text:style-name="T2339">la</text:span><text:span text:style-name="T2340"><text:s/></text:span><text:span text:style-name="T2341">solicitud</text:span><text:span text:style-name="T2342"><text:s/></text:span><text:span text:style-name="T2343">del</text:span><text:span text:style-name="T2344"><text:s/></text:span><text:span text:style-name="T2345">Programa</text:span><text:span text:style-name="T2346"><text:s/></text:span><text:span text:style-name="T2347">FDCAN</text:span><text:span text:style-name="T2348"><text:s/></text:span><text:span text:style-name="T2349">Fuerteventura</text:span><text:span text:style-name="T2350"><text:s/></text:span><text:span text:style-name="T2351">en</text:span><text:span text:style-name="T2352"><text:s/></text:span><text:span text:style-name="T2353">la</text:span><text:span text:style-name="T2354"><text:s/></text:span><text:span text:style-name="T2355">convocatoria</text:span><text:span text:style-name="T2356"><text:s/></text:span><text:span text:style-name="T2357">que</text:span><text:span text:style-name="T2358"><text:s/></text:span><text:span text:style-name="T2359">efectúe</text:span><text:span text:style-name="T2360"><text:s/></text:span><text:span text:style-name="T2361">el</text:span><text:span text:style-name="T2362"><text:s/></text:span><text:span text:style-name="T2363">Gobierno</text:span><text:span text:style-name="T2364"><text:s/></text:span><text:span text:style-name="T2365">de</text:span><text:span text:style-name="T2366"><text:s/></text:span><text:span text:style-name="T2367">Canarias</text:span><text:span text:style-name="T2368"><text:s/></text:span><text:span text:style-name="T2369">en</text:span><text:span text:style-name="T2370"><text:s/></text:span><text:span text:style-name="T2371">cada</text:span><text:span text:style-name="T2372"><text:s/></text:span><text:span text:style-name="T2373">anualidad.</text:span></text:p>
      <text:p text:style-name="P2374"/>
      <text:p text:style-name="P2375"><text:span text:style-name="T2376">Cualquier</text:span><text:span text:style-name="T2377"><text:s/></text:span><text:span text:style-name="T2378">modificación</text:span><text:span text:style-name="T2379"><text:s/></text:span><text:span text:style-name="T2380">relativa</text:span><text:span text:style-name="T2381"><text:s/></text:span><text:span text:style-name="T2382">a</text:span><text:span text:style-name="T2383"><text:s/></text:span><text:span text:style-name="T2384">la</text:span><text:span text:style-name="T2385"><text:s/></text:span><text:span text:style-name="T2386">inclusión</text:span><text:span text:style-name="T2387"><text:s/></text:span><text:span text:style-name="T2388">o</text:span><text:span text:style-name="T2389"><text:s/></text:span><text:span text:style-name="T2390">exclusión</text:span><text:span text:style-name="T2391"><text:s/></text:span><text:span text:style-name="T2392">de</text:span><text:span text:style-name="T2393"><text:s/></text:span><text:span text:style-name="T2394">actuaciones</text:span><text:span text:style-name="T2395"><text:s/></text:span><text:span text:style-name="T2396">que</text:span><text:span text:style-name="T2397"><text:s/></text:span><text:span text:style-name="T2398">se</text:span><text:span text:style-name="T2399"><text:s/></text:span><text:span text:style-name="T2400">pongan</text:span><text:span text:style-name="T2401"><text:s/></text:span><text:span text:style-name="T2402">de</text:span><text:span text:style-name="T2403"><text:s/></text:span><text:span text:style-name="T2404">manifiesto</text:span><text:span text:style-name="T2405"><text:s/></text:span><text:span text:style-name="T2406">por</text:span><text:span text:style-name="T2407"><text:s/></text:span><text:span text:style-name="T2408">las</text:span><text:span text:style-name="T2409"><text:s/></text:span><text:span text:style-name="T2410">partes</text:span><text:span text:style-name="T2411"><text:s/></text:span><text:span text:style-name="T2412">serán</text:span><text:span text:style-name="T2413"><text:s/></text:span><text:span text:style-name="T2414">debatidas</text:span><text:span text:style-name="T2415"><text:s/></text:span><text:span text:style-name="T2416">y</text:span><text:span text:style-name="T2417"><text:s/></text:span><text:span text:style-name="T2418">adoptados</text:span><text:span text:style-name="T2419"><text:s/></text:span><text:span text:style-name="T2420">sus</text:span><text:span text:style-name="T2421"><text:s/></text:span><text:span text:style-name="T2422">acuerdos</text:span><text:span text:style-name="T2423"><text:s/></text:span><text:span text:style-name="T2424">en</text:span><text:span text:style-name="T2425"><text:s/></text:span><text:span text:style-name="T2426">las</text:span><text:span text:style-name="T2427"><text:s/></text:span><text:span text:style-name="T2428">sesiones</text:span><text:span text:style-name="T2429"><text:s/></text:span><text:span text:style-name="T2430">de</text:span><text:span text:style-name="T2431"><text:s/></text:span><text:span text:style-name="T2432">la</text:span><text:span text:style-name="T2433"><text:s/></text:span><text:span text:style-name="T2434">comisión</text:span><text:span text:style-name="T2435"><text:s/></text:span><text:span text:style-name="T2436">de</text:span><text:span text:style-name="T2437"><text:s/></text:span><text:span text:style-name="T2438">seguimiento</text:span><text:span text:style-name="T2439"><text:s/></text:span><text:span text:style-name="T2440">del</text:span><text:span text:style-name="T2441"><text:s/></text:span><text:span text:style-name="T2442">Convenio,</text:span><text:span text:style-name="T2443"><text:s/></text:span><text:span text:style-name="T2444">tramitándose</text:span><text:span text:style-name="T2445"><text:s/></text:span><text:span text:style-name="T2446">posteriormente</text:span><text:span text:style-name="T2447"><text:s/></text:span><text:span text:style-name="T2448">las</text:span><text:span text:style-name="T2449"><text:s/></text:span><text:span text:style-name="T2450">modificaciones</text:span><text:span text:style-name="T2451"><text:s/></text:span><text:span text:style-name="T2452">presupuestarias</text:span><text:span text:style-name="T2453"><text:s/></text:span><text:span text:style-name="T2454">que</text:span><text:span text:style-name="T2455"><text:s/></text:span><text:span text:style-name="T2456">sean</text:span><text:span text:style-name="T2457"><text:s/></text:span><text:span text:style-name="T2458">necesarias<text:s/></text:span><text:span text:style-name="T2459">para</text:span><text:span text:style-name="T2460"><text:s/></text:span><text:span text:style-name="T2461">su</text:span><text:span text:style-name="T2462"><text:s/></text:span><text:span text:style-name="T2463">puesta</text:span><text:span text:style-name="T2464"><text:s/></text:span><text:span text:style-name="T2465">en</text:span><text:span text:style-name="T2466"><text:s/></text:span><text:span text:style-name="T2467">marcha,</text:span><text:span text:style-name="T2468"><text:s/></text:span><text:span text:style-name="T2469">sin</text:span><text:span text:style-name="T2470"><text:s/></text:span><text:span text:style-name="T2471">necesidad</text:span><text:span text:style-name="T2472"><text:s/></text:span><text:span text:style-name="T2473">de</text:span><text:span text:style-name="T2474"><text:s/></text:span><text:span text:style-name="T2475">volver</text:span><text:span text:style-name="T2476"><text:s/></text:span><text:span text:style-name="T2477">a</text:span><text:span text:style-name="T2478"><text:s/></text:span><text:span text:style-name="T2479">tramitar</text:span><text:span text:style-name="T2480"><text:s/></text:span><text:span text:style-name="T2481">una</text:span><text:span text:style-name="T2482"><text:s/></text:span><text:span text:style-name="T2483">nueva</text:span><text:span text:style-name="T2484"><text:s/></text:span><text:span text:style-name="T2485">Adenda</text:span><text:span text:style-name="T2486"><text:s/></text:span><text:span text:style-name="T2487">económica</text:span><text:span text:style-name="T2488"><text:s/></text:span><text:span text:style-name="T2489">de</text:span><text:span text:style-name="T2490"><text:s/></text:span><text:span text:style-name="T2491">modificación.</text:span></text:p>
      <text:p text:style-name="P2492"/>
      <text:p text:style-name="P2493"><text:span text:style-name="T2494">Estos</text:span><text:span text:style-name="T2495"><text:s/></text:span><text:span text:style-name="T2496">acuerdos</text:span><text:span text:style-name="T2497"><text:s/></text:span><text:span text:style-name="T2498">serán</text:span><text:span text:style-name="T2499"><text:s/></text:span><text:span text:style-name="T2500">inmediatamente</text:span><text:span text:style-name="T2501"><text:s/></text:span><text:span text:style-name="T2502">ejecutivos,</text:span><text:span text:style-name="T2503"><text:s/></text:span><text:span text:style-name="T2504">produciéndose</text:span><text:span text:style-name="T2505"><text:s/></text:span><text:span text:style-name="T2506">sus</text:span><text:span text:style-name="T2507"><text:s/></text:span><text:span text:style-name="T2508">efectos</text:span><text:span text:style-name="T2509"><text:s/></text:span><text:span text:style-name="T2510">en</text:span><text:span text:style-name="T2511"><text:s/></text:span><text:span text:style-name="T2512">el</text:span><text:span text:style-name="T2513"><text:s/></text:span><text:span text:style-name="T2514">momento</text:span><text:span text:style-name="T2515"><text:s/></text:span><text:span text:style-name="T2516">en</text:span><text:span text:style-name="T2517"><text:s/></text:span><text:span text:style-name="T2518">que</text:span><text:span text:style-name="T2519"><text:s/></text:span><text:span text:style-name="T2520">exista</text:span><text:span text:style-name="T2521"><text:s/></text:span><text:span text:style-name="T2522">crédito</text:span><text:span text:style-name="T2523"><text:s/></text:span><text:span text:style-name="T2524">adecuado</text:span><text:span text:style-name="T2525"><text:s/></text:span><text:span text:style-name="T2526">y</text:span><text:span text:style-name="T2527"><text:s/></text:span><text:span text:style-name="T2528">suficiente.</text:span></text:p>
      <text:p text:style-name="P2529"/>
      <text:p text:style-name="P2530"><text:span text:style-name="T2531">Con</text:span><text:span text:style-name="T2532"><text:s/></text:span><text:span text:style-name="T2533">la</text:span><text:span text:style-name="T2534"><text:s/></text:span><text:span text:style-name="T2535">finalidad</text:span><text:span text:style-name="T2536"><text:s/></text:span><text:span text:style-name="T2537">de</text:span><text:span text:style-name="T2538"><text:s/></text:span><text:span text:style-name="T2539">flexibilizar</text:span><text:span text:style-name="T2540"><text:s/></text:span><text:span text:style-name="T2541">la</text:span><text:span text:style-name="T2542"><text:s/></text:span><text:span text:style-name="T2543">gestión</text:span><text:span text:style-name="T2544"><text:s/></text:span><text:span text:style-name="T2545">presupuestaria</text:span><text:span text:style-name="T2546"><text:s/></text:span><text:span text:style-name="T2547">para</text:span><text:span text:style-name="T2548"><text:s/></text:span><text:span text:style-name="T2549">el</text:span><text:span text:style-name="T2550"><text:s/></text:span><text:span text:style-name="T2551">abono</text:span><text:span text:style-name="T2552"><text:s/></text:span><text:span text:style-name="T2553">al</text:span><text:span text:style-name="T2554"><text:s/></text:span><text:span text:style-name="T2555">Ayuntamiento</text:span><text:span text:style-name="T2556"><text:s/></text:span><text:span text:style-name="T2557">de</text:span><text:span text:style-name="T2558"><text:s/></text:span><text:span text:style-name="T2559">las</text:span><text:span text:style-name="T2560"><text:s/></text:span><text:span text:style-name="T2561">actuaciones</text:span><text:span text:style-name="T2562"><text:s/></text:span><text:span text:style-name="T2563">ejecutadas</text:span><text:span text:style-name="T2564"><text:s/></text:span><text:span text:style-name="T2565">por</text:span><text:span text:style-name="T2566"><text:s/></text:span><text:span text:style-name="T2567">el</text:span><text:span text:style-name="T2568"><text:s/></text:span><text:span text:style-name="T2569">mismo</text:span><text:span text:style-name="T2570"><text:s/></text:span><text:span text:style-name="T2571">en</text:span><text:span text:style-name="T2572"><text:s/></text:span><text:span text:style-name="T2573">la</text:span><text:span text:style-name="T2574"><text:s/>LE</text:span><text:span text:style-name="T2575"><text:s/></text:span><text:span text:style-name="T2576">2,</text:span><text:span text:style-name="T2577"><text:s/></text:span><text:span text:style-name="T2578">la<text:s/></text:span><text:span text:style-name="T2579">tramitación</text:span><text:span text:style-name="T2580"><text:s/></text:span><text:span text:style-name="T2581">de</text:span><text:span text:style-name="T2582"><text:s/></text:span><text:span text:style-name="T2583">la</text:span><text:span text:style-name="T2584"><text:s/>fase</text:span><text:span text:style-name="T2585"><text:s/></text:span><text:span text:style-name="T2586">de</text:span><text:span text:style-name="T2587"><text:s/></text:span><text:span text:style-name="T2588">aprobación</text:span><text:span text:style-name="T2589"><text:s/></text:span><text:span text:style-name="T2590">y<text:s/></text:span><text:span text:style-name="T2591">disposición</text:span><text:span text:style-name="T2592"><text:s/></text:span><text:span text:style-name="T2593">del</text:span><text:span text:style-name="T2594"><text:s/></text:span><text:span text:style-name="T2595">gasto</text:span><text:span text:style-name="T2596"><text:s/></text:span><text:span text:style-name="T2597">(AD)</text:span><text:span text:style-name="T2598"><text:s/></text:span><text:span text:style-name="T2599">se</text:span><text:span text:style-name="T2600"><text:s/></text:span><text:span text:style-name="T2601">realizará</text:span><text:span text:style-name="T2602"><text:s/></text:span><text:span text:style-name="T2603">una</text:span><text:span text:style-name="T2604"><text:s/></text:span><text:span text:style-name="T2605">vez</text:span><text:span text:style-name="T2606"><text:s/></text:span><text:span text:style-name="T2607">recibida</text:span><text:span text:style-name="T2608"><text:s/></text:span><text:span text:style-name="T2609">la</text:span><text:span text:style-name="T2610"><text:s/></text:span><text:span text:style-name="T2611">documentación</text:span><text:span text:style-name="T2612"><text:s/></text:span><text:span text:style-name="T2613">acreditativa</text:span><text:span text:style-name="T2614"><text:s/></text:span><text:span text:style-name="T2615">de</text:span><text:span text:style-name="T2616"><text:s/></text:span><text:span text:style-name="T2617">su</text:span><text:span text:style-name="T2618"><text:s/></text:span><text:span text:style-name="T2619">ejecución</text:span><text:span text:style-name="T2620"><text:s/></text:span><text:span text:style-name="T2621">de</text:span><text:span text:style-name="T2622"><text:s/></text:span><text:span text:style-name="T2623">conformidad</text:span><text:span text:style-name="T2624"><text:s/></text:span><text:span text:style-name="T2625">con</text:span><text:span text:style-name="T2626"><text:s/></text:span><text:span text:style-name="T2627">los</text:span><text:span text:style-name="T2628"><text:s/></text:span><text:span text:style-name="T2629">apartados</text:span><text:span text:style-name="T2630"><text:s/></text:span><text:span text:style-name="T2631">a),</text:span><text:span text:style-name="T2632"><text:s/></text:span><text:span text:style-name="T2633">b)</text:span><text:span text:style-name="T2634"><text:s/></text:span><text:span text:style-name="T2635">o</text:span><text:span text:style-name="T2636"><text:s/></text:span><text:span text:style-name="T2637">c)</text:span><text:span text:style-name="T2638"><text:s/></text:span><text:span text:style-name="T2639">de</text:span><text:span text:style-name="T2640"><text:s/></text:span><text:span text:style-name="T2641">la</text:span><text:span text:style-name="T2642"><text:s/></text:span><text:span text:style-name="T2643">cláusula</text:span><text:span text:style-name="T2644"><text:s/></text:span><text:span text:style-name="T2645">cuarta</text:span><text:span text:style-name="T2646"><text:s/></text:span><text:span text:style-name="T2647">A)</text:span><text:span text:style-name="T2648"><text:s/></text:span><text:span text:style-name="T2649">2º)</text:span><text:span text:style-name="T2650"><text:s/></text:span><text:span text:style-name="T2651">de</text:span><text:span text:style-name="T2652"><text:s/></text:span><text:span text:style-name="T2653">este</text:span><text:span text:style-name="T2654"><text:s/></text:span><text:span text:style-name="T2655">convenio</text:span><text:span text:style-name="T2656"><text:s/></text:span><text:span text:style-name="T2657">que</text:span><text:span text:style-name="T2658"><text:s/></text:span><text:span text:style-name="T2659">les</text:span><text:span text:style-name="T2660"><text:s/></text:span><text:span text:style-name="T2661">sean</text:span><text:span text:style-name="T2662"><text:s/></text:span><text:span text:style-name="T2663">de</text:span><text:span text:style-name="T2664"><text:s/></text:span><text:span text:style-name="T2665">aplicación</text:span><text:span text:style-name="T2666"><text:s/></text:span><text:span text:style-name="T2667">y</text:span><text:span text:style-name="T2668"><text:s/></text:span><text:span text:style-name="T2669">verificada</text:span><text:span text:style-name="T2670"><text:s/></text:span><text:span text:style-name="T2671">previamente</text:span><text:span text:style-name="T2672"><text:s/></text:span><text:span text:style-name="T2673">por</text:span><text:span text:style-name="T2674"><text:s/></text:span><text:span text:style-name="T2675">el</text:span><text:span text:style-name="T2676"><text:s/></text:span><text:span text:style-name="T2677">Servicio</text:span><text:span text:style-name="T2678"><text:s/></text:span><text:span text:style-name="T2679">de</text:span><text:span text:style-name="T2680"><text:s/></text:span><text:span text:style-name="T2681">Infraestructuras,</text:span><text:span text:style-name="T2682"><text:s/></text:span><text:span text:style-name="T2683">mediante</text:span><text:span text:style-name="T2684"><text:s/></text:span><text:span text:style-name="T2685">la</text:span><text:span text:style-name="T2686"><text:s/></text:span><text:span text:style-name="T2687">aportación</text:span><text:span text:style-name="T2688"><text:s/></text:span><text:span text:style-name="T2689">de</text:span><text:span text:style-name="T2690"><text:s/></text:span><text:span text:style-name="T2691">la</text:span><text:span text:style-name="T2692"><text:s/></text:span><text:span text:style-name="T2693">correspondiente</text:span><text:span text:style-name="T2694"><text:s/></text:span><text:span text:style-name="T2695">ficha</text:span><text:span text:style-name="T2696"><text:s/></text:span><text:span text:style-name="T2697">de</text:span><text:span text:style-name="T2698"><text:s/></text:span><text:span text:style-name="T2699">la</text:span><text:span text:style-name="T2700"><text:s/></text:span><text:span text:style-name="T2701">actuación.”</text:span></text:p>
      <text:p text:style-name="P2702"/>
      <text:list text:style-name="LFO3" text:continue-numbering="true">
        <text:list-item>
          <text:p text:style-name="P2703"><text:span text:style-name="T2704">Modificar</text:span><text:span text:style-name="T2705"><text:s/></text:span><text:span text:style-name="T2706">la</text:span><text:span text:style-name="T2707"><text:s/></text:span><text:span text:style-name="T2708">cláusula</text:span><text:span text:style-name="T2709"><text:s/></text:span><text:span text:style-name="T2710">Cuarta</text:span><text:span text:style-name="T2711"><text:s/></text:span><text:span text:style-name="T2712">de</text:span><text:span text:style-name="T2713"><text:s/></text:span><text:span text:style-name="T2714">Obligaciones</text:span><text:span text:style-name="T2715"><text:s/></text:span><text:span text:style-name="T2716">del</text:span><text:span text:style-name="T2717"><text:s/></text:span><text:span text:style-name="T2718">Cabildo,</text:span><text:span text:style-name="T2719"><text:s/></text:span><text:span text:style-name="T2720">añadiendo</text:span><text:span text:style-name="T2721"><text:s/></text:span><text:span text:style-name="T2722">al</text:span><text:span text:style-name="T2723"><text:s/></text:span><text:span text:style-name="T2724">apartado</text:span><text:span text:style-name="T2725"><text:s/></text:span>A)-2º)<text:span text:style-name="T2726"><text:s/></text:span><text:span text:style-name="T2727">un</text:span><text:span text:style-name="T2728"><text:s/></text:span><text:span text:style-name="T2729">último</text:span><text:span text:style-name="T2730"><text:s/></text:span><text:span text:style-name="T2731">párrafo</text:span><text:span text:style-name="T2732"><text:s/></text:span><text:span text:style-name="T2733">en</text:span><text:span text:style-name="T2734"><text:s/></text:span><text:span text:style-name="T2735">los</text:span><text:span text:style-name="T2736"><text:s/></text:span><text:span text:style-name="T2737">siguientes</text:span><text:span text:style-name="T2738"><text:s/></text:span>términos,<text:span text:style-name="T2739"><text:s/></text:span><text:span text:style-name="T2740">manteniéndose</text:span><text:span text:style-name="T2741"><text:s/></text:span><text:span text:style-name="T2742">el</text:span><text:span text:style-name="T2743"><text:s/></text:span>resto<text:span text:style-name="T2744"><text:s/></text:span><text:span text:style-name="T2745">de</text:span><text:span text:style-name="T2746"><text:s/></text:span><text:span text:style-name="T2747">la</text:span><text:span text:style-name="T2748"><text:s/></text:span>cláusula<text:span text:style-name="T2749"><text:s/></text:span><text:span text:style-name="T2750">en</text:span><text:span text:style-name="T2751"><text:s/></text:span>sus<text:span text:style-name="T2752"><text:s/></text:span><text:span text:style-name="T2753">propios</text:span><text:span text:style-name="T2754"><text:s/></text:span><text:span text:style-name="T2755">términos:</text:span></text:p>
        </text:list-item>
      </text:list>
      <text:soft-page-break/>
      <text:p text:style-name="P2756"><text:span text:style-name="T2793">(…)</text:span><text:span text:style-name="T2794"><text:s/></text:span><text:span text:style-name="T2795">“Por</text:span><text:span text:style-name="T2796"><text:s/></text:span><text:span text:style-name="T2797">otra</text:span><text:span text:style-name="T2798"><text:s/></text:span><text:span text:style-name="T2799">parte</text:span><text:span text:style-name="T2800"><text:s/></text:span><text:span text:style-name="T2801">y</text:span><text:span text:style-name="T2802"><text:s/></text:span><text:span text:style-name="T2803">con</text:span><text:span text:style-name="T2804"><text:s/></text:span><text:span text:style-name="T2805">la</text:span><text:span text:style-name="T2806"><text:s/></text:span><text:span text:style-name="T2807">finalidad</text:span><text:span text:style-name="T2808"><text:s/></text:span><text:span text:style-name="T2809">de</text:span><text:span text:style-name="T2810"><text:s/></text:span><text:span text:style-name="T2811">aplicar</text:span><text:span text:style-name="T2812"><text:s/></text:span><text:span text:style-name="T2813">la</text:span><text:span text:style-name="T2814"><text:s/></text:span><text:span text:style-name="T2815">totalidad</text:span><text:span text:style-name="T2816"><text:s/></text:span><text:span text:style-name="T2817">de</text:span><text:span text:style-name="T2818"><text:s/></text:span><text:span text:style-name="T2819">los</text:span><text:span text:style-name="T2820"><text:s/></text:span><text:span text:style-name="T2821">fondos</text:span><text:span text:style-name="T2822"><text:s/></text:span><text:span text:style-name="T2823">de</text:span><text:span text:style-name="T2824"><text:s/></text:span><text:span text:style-name="T2825">esta</text:span><text:span text:style-name="T2826"><text:s/></text:span><text:span text:style-name="T2827">línea</text:span><text:span text:style-name="T2828"><text:s/></text:span><text:span text:style-name="T2829">en</text:span><text:span text:style-name="T2830"><text:s/></text:span><text:span text:style-name="T2831">esa</text:span><text:span text:style-name="T2832"><text:s/></text:span><text:span text:style-name="T2833">anualidad,</text:span><text:span text:style-name="T2834"><text:s/></text:span><text:span text:style-name="T2835">en</text:span><text:span text:style-name="T2836"><text:s/></text:span><text:span text:style-name="T2837">caso</text:span><text:span text:style-name="T2838"><text:s/></text:span><text:span text:style-name="T2839">de</text:span><text:span text:style-name="T2840"><text:s/></text:span><text:span text:style-name="T2841">que</text:span><text:span text:style-name="T2842"><text:s/></text:span><text:span text:style-name="T2843">el</text:span><text:span text:style-name="T2844"><text:s/></text:span><text:span text:style-name="T2845">Ayuntamiento</text:span><text:span text:style-name="T2846"><text:s/></text:span><text:span text:style-name="T2847">haya</text:span><text:span text:style-name="T2848"><text:s/></text:span><text:span text:style-name="T2849">realizados</text:span><text:span text:style-name="T2850"><text:s/></text:span><text:span text:style-name="T2851">pagos</text:span><text:span text:style-name="T2852"><text:s/></text:span><text:span text:style-name="T2853">con</text:span><text:span text:style-name="T2854"><text:s/></text:span><text:span text:style-name="T2855">fondos</text:span><text:span text:style-name="T2856"><text:s/></text:span><text:span text:style-name="T2857">propios</text:span><text:span text:style-name="T2858"><text:s/></text:span><text:span text:style-name="T2859">durante</text:span><text:span text:style-name="T2860"><text:s/></text:span><text:span text:style-name="T2861">el</text:span><text:span text:style-name="T2862"><text:s/></text:span><text:span text:style-name="T2863">período</text:span><text:span text:style-name="T2864"><text:s/></text:span><text:span text:style-name="T2865">de</text:span><text:span text:style-name="T2866"><text:s/></text:span><text:span text:style-name="T2867">elegibilidad</text:span><text:span text:style-name="T2868"><text:s/></text:span><text:span text:style-name="T2869">de</text:span><text:span text:style-name="T2870"><text:s/></text:span><text:span text:style-name="T2871">la</text:span><text:span text:style-name="T2872"><text:s/></text:span><text:span text:style-name="T2873">correspondiente</text:span><text:span text:style-name="T2874"><text:s/></text:span><text:span text:style-name="T2875">anualidad</text:span><text:span text:style-name="T2876"><text:s/></text:span><text:span text:style-name="T2877">del</text:span><text:span text:style-name="T2878"><text:s/></text:span><text:span text:style-name="T2879">FDCAN,</text:span><text:span text:style-name="T2880"><text:s/></text:span><text:span text:style-name="T2881">que</text:span><text:span text:style-name="T2882"><text:s/></text:span><text:span text:style-name="T2883">pudieran</text:span><text:span text:style-name="T2884"><text:s/></text:span><text:span text:style-name="T2885">aplicarse</text:span><text:span text:style-name="T2886"><text:s/></text:span><text:span text:style-name="T2887">a</text:span><text:span text:style-name="T2888"><text:s/></text:span><text:span text:style-name="T2889">cualquiera</text:span><text:span text:style-name="T2890"><text:s/></text:span><text:span text:style-name="T2891">de</text:span><text:span text:style-name="T2892"><text:s/></text:span><text:span text:style-name="T2893">las</text:span><text:span text:style-name="T2894"><text:s/></text:span><text:span text:style-name="T2895">acciones</text:span><text:span text:style-name="T2896"><text:s/></text:span><text:span text:style-name="T2897">incluidas</text:span><text:span text:style-name="T2898"><text:s/></text:span><text:span text:style-name="T2899">en</text:span><text:span text:style-name="T2900"><text:s/></text:span><text:span text:style-name="T2901">la</text:span><text:span text:style-name="T2902"><text:s/></text:span><text:span text:style-name="T2903">LE</text:span><text:span text:style-name="T2904"><text:s/></text:span><text:span text:style-name="T2905">3</text:span><text:span text:style-name="T2906"><text:s/></text:span><text:span text:style-name="T2907">de</text:span><text:span text:style-name="T2908"><text:s/></text:span><text:span text:style-name="T2909">Apoyo</text:span><text:span text:style-name="T2910"><text:s/></text:span><text:span text:style-name="T2911">a</text:span><text:span text:style-name="T2912"><text:s/></text:span><text:span text:style-name="T2913">la</text:span><text:span text:style-name="T2914"><text:s/></text:span><text:span text:style-name="T2915">Empleabilidad</text:span><text:span text:style-name="T2916"><text:s/></text:span><text:span text:style-name="T2917">del</text:span><text:span text:style-name="T2918"><text:s/></text:span><text:span text:style-name="T2919">Programa</text:span><text:span text:style-name="T2920"><text:s/></text:span><text:span text:style-name="T2921">FDCAN</text:span><text:span text:style-name="T2922"><text:s/></text:span><text:span text:style-name="T2923">Fuerteventura,</text:span><text:span text:style-name="T2924"><text:s/></text:span><text:span text:style-name="T2925">el</text:span><text:span text:style-name="T2926"><text:s/></text:span><text:span text:style-name="T2927">abono</text:span><text:span text:style-name="T2928"><text:s/></text:span><text:span text:style-name="T2929">se</text:span><text:span text:style-name="T2930"><text:s/></text:span><text:span text:style-name="T2931">realizará</text:span><text:span text:style-name="T2932"><text:s/></text:span><text:span text:style-name="T2933">previa</text:span><text:span text:style-name="T2934"><text:s/></text:span><text:span text:style-name="T2935">presentación</text:span><text:span text:style-name="T2936"><text:s/></text:span><text:span text:style-name="T2937">de</text:span><text:span text:style-name="T2938"><text:s/></text:span><text:span text:style-name="T2939">la</text:span><text:span text:style-name="T2940"><text:s/></text:span><text:span text:style-name="T2941">documentación</text:span><text:span text:style-name="T2942"><text:s/></text:span><text:span text:style-name="T2943">justificativa</text:span><text:span text:style-name="T2944"><text:s/></text:span><text:span text:style-name="T2945">de</text:span><text:span text:style-name="T2946"><text:s/></text:span><text:span text:style-name="T2947">los</text:span><text:span text:style-name="T2948"><text:s/></text:span><text:span text:style-name="T2949">pagos</text:span><text:span text:style-name="T2950"><text:s/></text:span><text:span text:style-name="T2951">realizados</text:span><text:span text:style-name="T2952"><text:s/></text:span><text:span text:style-name="T2953">por</text:span><text:span text:style-name="T2954"><text:s/></text:span><text:span text:style-name="T2955">parte</text:span><text:span text:style-name="T2956"><text:s/></text:span><text:span text:style-name="T2957">del</text:span><text:span text:style-name="T2958"><text:s/></text:span><text:span text:style-name="T2959">Ayuntamiento</text:span><text:span text:style-name="T2960"><text:s/></text:span><text:span text:style-name="T2961">y</text:span><text:span text:style-name="T2962"><text:s/></text:span><text:span text:style-name="T2963">conformidad</text:span><text:span text:style-name="T2964"><text:s/></text:span><text:span text:style-name="T2965">de</text:span><text:span text:style-name="T2966"><text:s/></text:span><text:span text:style-name="T2967">los</text:span><text:span text:style-name="T2968"><text:s/></text:span><text:span text:style-name="T2969">servicios</text:span><text:span text:style-name="T2970"><text:s/></text:span><text:span text:style-name="T2971">técnicos</text:span><text:span text:style-name="T2972"><text:s/></text:span><text:span text:style-name="T2973">de</text:span><text:span text:style-name="T2974"><text:s/></text:span><text:span text:style-name="T2975">empleo</text:span><text:span text:style-name="T2976"><text:s/></text:span><text:span text:style-name="T2977">de</text:span><text:span text:style-name="T2978"><text:s/></text:span><text:span text:style-name="T2979">este</text:span><text:span text:style-name="T2980"><text:s/></text:span><text:span text:style-name="T2981">Cabildo.”</text:span></text:p>
      <text:p text:style-name="P2982"/>
      <text:list text:style-name="LFO3" text:continue-numbering="true">
        <text:list-item>
          <text:p text:style-name="P2983"><text:span text:style-name="T2984">Modificar</text:span><text:span text:style-name="T2985"><text:s/></text:span><text:span text:style-name="T2986">la</text:span><text:span text:style-name="T2987"><text:s/></text:span><text:span text:style-name="T2988">cláusula</text:span><text:span text:style-name="T2989"><text:s/></text:span><text:span text:style-name="T2990">Sexta</text:span><text:span text:style-name="T2991">:</text:span><text:span text:style-name="T2992"><text:s/></text:span><text:span text:style-name="T2993">quedando</text:span><text:span text:style-name="T2994"><text:s/></text:span><text:span text:style-name="T2995">redactada</text:span><text:span text:style-name="T2996"><text:s/></text:span><text:span text:style-name="T2997">en</text:span><text:span text:style-name="T2998"><text:s/></text:span><text:span text:style-name="T2999">los</text:span><text:span text:style-name="T3000"><text:s/></text:span><text:span text:style-name="T3001">siguientes</text:span><text:span text:style-name="T3002"><text:s/></text:span><text:span text:style-name="T3003">términos:</text:span></text:p>
        </text:list-item>
      </text:list>
      <text:p text:style-name="P3004"/>
      <text:p text:style-name="P3005"><text:span text:style-name="T3006">“SEXTA.</text:span><text:span text:style-name="T3007"><text:s/></text:span><text:span text:style-name="T3008">Plazo</text:span><text:span text:style-name="T3009"><text:s/></text:span><text:span text:style-name="T3010">de</text:span><text:span text:style-name="T3011"><text:s/></text:span><text:span text:style-name="T3012">realización</text:span><text:span text:style-name="T3013"><text:s/></text:span><text:span text:style-name="T3014">y</text:span><text:span text:style-name="T3015"><text:s/></text:span><text:span text:style-name="T3016">justificación</text:span><text:span text:style-name="T3017"><text:s/></text:span><text:span text:style-name="T3018">de</text:span><text:span text:style-name="T3019"><text:s/></text:span><text:span text:style-name="T3020">la</text:span><text:span text:style-name="T3021"><text:s/></text:span><text:span text:style-name="T3022">aplicación</text:span><text:span text:style-name="T3023"><text:s/></text:span><text:span text:style-name="T3024">de</text:span><text:span text:style-name="T3025"><text:s/></text:span><text:span text:style-name="T3026">la</text:span><text:span text:style-name="T3027"><text:s/></text:span><text:span text:style-name="T3028">financiación</text:span><text:span text:style-name="T3029"><text:s/></text:span><text:span text:style-name="T3030">cuando</text:span><text:span text:style-name="T3031"><text:s/></text:span><text:span text:style-name="T3032">las</text:span><text:span text:style-name="T3033"><text:s/></text:span><text:span text:style-name="T3034">actuaciones</text:span><text:span text:style-name="T3035"><text:s/></text:span><text:span text:style-name="T3036">sean</text:span><text:span text:style-name="T3037"><text:s/></text:span><text:span text:style-name="T3038">ejecutadas</text:span><text:span text:style-name="T3039"><text:s/></text:span><text:span text:style-name="T3040">por</text:span><text:span text:style-name="T3041"><text:s/></text:span><text:span text:style-name="T3042">el</text:span><text:span text:style-name="T3043"><text:s/></text:span><text:span text:style-name="T3044">Ayuntamiento.</text:span></text:p>
      <text:p text:style-name="P3045"/>
      <text:p text:style-name="P3046"><text:span text:style-name="T3047">El</text:span><text:span text:style-name="T3048"><text:s/>plazo</text:span><text:span text:style-name="T3049"><text:s/></text:span><text:span text:style-name="T3050">de</text:span><text:span text:style-name="T3051"><text:s/></text:span><text:span text:style-name="T3052">realización<text:s/></text:span><text:span text:style-name="T3053">y<text:s/></text:span><text:span text:style-name="T3054">justificación de la</text:span><text:span text:style-name="T3055"><text:s/></text:span><text:span text:style-name="T3056">aplicación</text:span><text:span text:style-name="T3057"><text:s/></text:span><text:span text:style-name="T3058">de</text:span><text:span text:style-name="T3059"><text:s/>la</text:span><text:span text:style-name="T3060"><text:s/>financiación<text:s/></text:span><text:span text:style-name="T3061">en cada</text:span><text:span text:style-name="T3062"><text:s/></text:span><text:span text:style-name="T3063">anualidad</text:span><text:span text:style-name="T3064"><text:s/></text:span><text:span text:style-name="T3065">es</text:span><text:span text:style-name="T3066"><text:s/></text:span><text:span text:style-name="T3067">la</text:span><text:span text:style-name="T3068"><text:s/></text:span><text:span text:style-name="T3069">siguiente:</text:span></text:p>
      <text:p text:style-name="P3070"/>
      <table:table table:style-name="Table3071">
        <table:table-columns>
          <table:table-column table:style-name="TableColumn3072"/>
          <table:table-column table:style-name="TableColumn3073"/>
          <table:table-column table:style-name="TableColumn3074"/>
        </table:table-columns>
        <table:table-row table:style-name="TableRow3075">
          <table:table-cell table:style-name="TableCell3076">
            <text:p text:style-name="P3077"><text:span text:style-name="T3078">Anualidad</text:span></text:p>
          </table:table-cell>
          <table:table-cell table:style-name="TableCell3079">
            <text:p text:style-name="P3080"><text:span text:style-name="T3081">Plazo</text:span><text:span text:style-name="T3082"><text:s/></text:span><text:span text:style-name="T3083">de</text:span><text:span text:style-name="T3084"><text:s/></text:span><text:span text:style-name="T3085">realización</text:span></text:p>
          </table:table-cell>
          <table:table-cell table:style-name="TableCell3086">
            <text:p text:style-name="P3087"><text:span text:style-name="T3088">Plazo</text:span><text:span text:style-name="T3089"><text:s/></text:span><text:span text:style-name="T3090">de</text:span><text:span text:style-name="T3091"><text:s/></text:span><text:span text:style-name="T3092">justificación</text:span></text:p>
          </table:table-cell>
        </table:table-row>
        <table:table-row table:style-name="TableRow3093">
          <table:table-cell table:style-name="TableCell3094">
            <text:p text:style-name="P3095"><text:span text:style-name="T3096">2017</text:span></text:p>
          </table:table-cell>
          <table:table-cell table:style-name="TableCell3097">
            <text:p text:style-name="P3098"><text:span text:style-name="T3099">Desde<text:s/></text:span><text:span text:style-name="T3100">el 1</text:span><text:span text:style-name="T3101"><text:s/>de</text:span><text:span text:style-name="T3102"><text:s/></text:span><text:span text:style-name="T3103">enero<text:s/></text:span><text:span text:style-name="T3104">de<text:s/></text:span><text:span text:style-name="T3105">2017 hasta</text:span><text:span text:style-name="T3106"><text:s/></text:span><text:span text:style-name="T3107">el<text:s/></text:span><text:span text:style-name="T3108">31<text:s/></text:span><text:span text:style-name="T3109">de julio</text:span><text:span text:style-name="T3110"><text:s/></text:span><text:span text:style-name="T3111">de 2018</text:span></text:p>
          </table:table-cell>
          <table:table-cell table:style-name="TableCell3112">
            <text:p text:style-name="P3113"><text:span text:style-name="T3114">Hasta el</text:span><text:span text:style-name="T3115"><text:s/>15</text:span><text:span text:style-name="T3116"><text:s/>de</text:span><text:span text:style-name="T3117"><text:s/>septiembre</text:span><text:span text:style-name="T3118"><text:s/>2018</text:span></text:p>
          </table:table-cell>
        </table:table-row>
        <table:table-row table:style-name="TableRow3119">
          <table:table-cell table:style-name="TableCell3120">
            <text:p text:style-name="P3121"><text:span text:style-name="T3122">2018</text:span></text:p>
          </table:table-cell>
          <table:table-cell table:style-name="TableCell3123">
            <text:p text:style-name="P3124"><text:span text:style-name="T3125">Desde<text:s/></text:span><text:span text:style-name="T3126">el 1</text:span><text:span text:style-name="T3127"><text:s/>de</text:span><text:span text:style-name="T3128"><text:s/></text:span><text:span text:style-name="T3129">enero<text:s/></text:span><text:span text:style-name="T3130">de<text:s/></text:span><text:span text:style-name="T3131">2018 hasta</text:span><text:span text:style-name="T3132"><text:s/></text:span><text:span text:style-name="T3133">el<text:s/></text:span><text:span text:style-name="T3134">31<text:s/></text:span><text:span text:style-name="T3135">de julio</text:span><text:span text:style-name="T3136"><text:s/></text:span><text:span text:style-name="T3137">de 2020</text:span></text:p>
          </table:table-cell>
          <table:table-cell table:style-name="TableCell3138">
            <text:p text:style-name="P3139"><text:span text:style-name="T3140">Hasta el</text:span><text:span text:style-name="T3141"><text:s/>15</text:span><text:span text:style-name="T3142"><text:s/>de</text:span><text:span text:style-name="T3143"><text:s/>septiembre</text:span><text:span text:style-name="T3144"><text:s/>2020</text:span></text:p>
          </table:table-cell>
        </table:table-row>
        <table:table-row table:style-name="TableRow3145">
          <table:table-cell table:style-name="TableCell3146">
            <text:p text:style-name="P3147"><text:span text:style-name="T3148">2019*</text:span></text:p>
          </table:table-cell>
          <table:table-cell table:style-name="TableCell3149">
            <text:p text:style-name="P3150"><text:span text:style-name="T3151">Desde<text:s/></text:span><text:span text:style-name="T3152">el 1</text:span><text:span text:style-name="T3153"><text:s/>de</text:span><text:span text:style-name="T3154"><text:s/></text:span><text:span text:style-name="T3155">enero<text:s/></text:span><text:span text:style-name="T3156">de<text:s/></text:span><text:span text:style-name="T3157">2019 hasta</text:span><text:span text:style-name="T3158"><text:s/></text:span><text:span text:style-name="T3159">el<text:s/></text:span><text:span text:style-name="T3160">31<text:s/></text:span><text:span text:style-name="T3161">de julio</text:span><text:span text:style-name="T3162"><text:s/></text:span><text:span text:style-name="T3163">de 2021</text:span></text:p>
          </table:table-cell>
          <table:table-cell table:style-name="TableCell3164">
            <text:p text:style-name="P3165"><text:span text:style-name="T3166">Hasta el</text:span><text:span text:style-name="T3167"><text:s/>15</text:span><text:span text:style-name="T3168"><text:s/>de</text:span><text:span text:style-name="T3169"><text:s/>septiembre</text:span><text:span text:style-name="T3170"><text:s/>2021</text:span></text:p>
          </table:table-cell>
        </table:table-row>
        <table:table-row table:style-name="TableRow3171">
          <table:table-cell table:style-name="TableCell3172">
            <text:p text:style-name="P3173"><text:span text:style-name="T3174">2020*</text:span></text:p>
          </table:table-cell>
          <table:table-cell table:style-name="TableCell3175">
            <text:p text:style-name="P3176"><text:span text:style-name="T3177">Desde<text:s/></text:span><text:span text:style-name="T3178">el 1</text:span><text:span text:style-name="T3179"><text:s/>de</text:span><text:span text:style-name="T3180"><text:s/></text:span><text:span text:style-name="T3181">enero<text:s/></text:span><text:span text:style-name="T3182">de<text:s/></text:span><text:span text:style-name="T3183">2020 hasta</text:span><text:span text:style-name="T3184"><text:s/></text:span><text:span text:style-name="T3185">el<text:s/></text:span><text:span text:style-name="T3186">31<text:s/></text:span><text:span text:style-name="T3187">de diciembre</text:span><text:span text:style-name="T3188"><text:s/></text:span><text:span text:style-name="T3189">2021</text:span></text:p>
          </table:table-cell>
          <table:table-cell table:style-name="TableCell3190">
            <text:p text:style-name="P3191"><text:span text:style-name="T3192">Hasta el<text:s/></text:span><text:span text:style-name="T3193">15<text:s/></text:span><text:span text:style-name="T3194">de febrero</text:span><text:span text:style-name="T3195"><text:s/></text:span><text:span text:style-name="T3196">2022</text:span></text:p>
          </table:table-cell>
        </table:table-row>
      </table:table>
      <text:p text:style-name="P3197"><text:span text:style-name="T3198">*</text:span><text:span text:style-name="T3199"><text:s/></text:span><text:span text:style-name="T3200">En</text:span><text:span text:style-name="T3201"><text:s/></text:span><text:span text:style-name="T3202">trámite</text:span><text:span text:style-name="T3203"><text:s/></text:span><text:span text:style-name="T3204">la</text:span><text:span text:style-name="T3205"><text:s/></text:span><text:span text:style-name="T3206">modificación</text:span><text:span text:style-name="T3207"><text:s/></text:span><text:span text:style-name="T3208">de</text:span><text:span text:style-name="T3209"><text:s/></text:span><text:span text:style-name="T3210">estos</text:span><text:span text:style-name="T3211"><text:s/></text:span><text:span text:style-name="T3212">plazos</text:span></text:p>
      <text:p text:style-name="P3213"/>
      <text:p text:style-name="P3214"><text:span text:style-name="T3215">La</text:span><text:span text:style-name="T3216"><text:s/></text:span><text:span text:style-name="T3217">modificación</text:span><text:span text:style-name="T3218"><text:s/></text:span><text:span text:style-name="T3219">de</text:span><text:span text:style-name="T3220"><text:s/></text:span><text:span text:style-name="T3221">los</text:span><text:span text:style-name="T3222"><text:s/></text:span><text:span text:style-name="T3223">citados</text:span><text:span text:style-name="T3224"><text:s/></text:span><text:span text:style-name="T3225">plazos</text:span><text:span text:style-name="T3226"><text:s/></text:span><text:span text:style-name="T3227">en</text:span><text:span text:style-name="T3228"><text:s/></text:span><text:span text:style-name="T3229">el</text:span><text:span text:style-name="T3230"><text:s/></text:span><text:span text:style-name="T3231">convenio</text:span><text:span text:style-name="T3232"><text:s/></text:span><text:span text:style-name="T3233">entre</text:span><text:span text:style-name="T3234"><text:s/></text:span><text:span text:style-name="T3235">la</text:span><text:span text:style-name="T3236"><text:s/></text:span><text:span text:style-name="T3237">Administración</text:span><text:span text:style-name="T3238"><text:s/></text:span><text:span text:style-name="T3239">Pública</text:span><text:span text:style-name="T3240"><text:s/></text:span><text:span text:style-name="T3241">de</text:span><text:span text:style-name="T3242"><text:s/></text:span><text:span text:style-name="T3243">la</text:span><text:span text:style-name="T3244"><text:s/></text:span><text:span text:style-name="T3245">Comunidad</text:span><text:span text:style-name="T3246"><text:s/></text:span><text:span text:style-name="T3247">Autónoma</text:span><text:span text:style-name="T3248"><text:s/></text:span><text:span text:style-name="T3249">de</text:span><text:span text:style-name="T3250"><text:s/></text:span><text:span text:style-name="T3251">Canarias</text:span><text:span text:style-name="T3252"><text:s/></text:span><text:span text:style-name="T3253">y</text:span><text:span text:style-name="T3254"><text:s/></text:span><text:span text:style-name="T3255">el</text:span><text:span text:style-name="T3256"><text:s/></text:span><text:span text:style-name="T3257">Cabildo</text:span><text:span text:style-name="T3258"><text:s/></text:span><text:span text:style-name="T3259">Insular</text:span><text:span text:style-name="T3260"><text:s/></text:span><text:span text:style-name="T3261">de</text:span><text:span text:style-name="T3262"><text:s/></text:span><text:span text:style-name="T3263">Fuerteventura</text:span><text:span text:style-name="T3264"><text:s/></text:span><text:span text:style-name="T3265">para</text:span><text:span text:style-name="T3266"><text:s/></text:span><text:span text:style-name="T3267">la</text:span><text:span text:style-name="T3268"><text:s/></text:span><text:span text:style-name="T3269">gestión</text:span><text:span text:style-name="T3270"><text:s/></text:span><text:span text:style-name="T3271">de</text:span><text:span text:style-name="T3272"><text:s/></text:span><text:span text:style-name="T3273">los</text:span><text:span text:style-name="T3274"><text:s/></text:span><text:span text:style-name="T3275">recursos</text:span><text:span text:style-name="T3276"><text:s/></text:span><text:span text:style-name="T3277">asignados</text:span><text:span text:style-name="T3278"><text:s/></text:span><text:span text:style-name="T3279">en</text:span><text:span text:style-name="T3280"><text:s/></text:span><text:span text:style-name="T3281">el</text:span><text:span text:style-name="T3282"><text:s/></text:span><text:span text:style-name="T3283">marco</text:span><text:span text:style-name="T3284"><text:s/></text:span><text:span text:style-name="T3285">del</text:span><text:span text:style-name="T3286"><text:s/></text:span><text:span text:style-name="T3287">FDCAN</text:span><text:span text:style-name="T3288"><text:s/></text:span><text:span text:style-name="T3289">para</text:span><text:span text:style-name="T3290"><text:s/></text:span><text:span text:style-name="T3291">el</text:span><text:span text:style-name="T3292"><text:s/></text:span><text:span text:style-name="T3293">desarrollo</text:span><text:span text:style-name="T3294"><text:s/></text:span><text:span text:style-name="T3295">del</text:span><text:span text:style-name="T3296"><text:s/></text:span><text:span text:style-name="T3297">Programa</text:span><text:span text:style-name="T3298"><text:s/></text:span><text:span text:style-name="T3299">FDCAN</text:span><text:span text:style-name="T3300"><text:s/></text:span><text:span text:style-name="T3301">Fuerteventura</text:span><text:span text:style-name="T3302"><text:s/></text:span><text:span text:style-name="T3303">supondrá:</text:span></text:p>
      <text:p text:style-name="P3304"/>
      <text:list text:style-name="LFO2" text:continue-numbering="true">
        <text:list-item>
          <text:p text:style-name="P3305"><text:span text:style-name="T3306">En</text:span><text:span text:style-name="T3307"><text:s/></text:span><text:span text:style-name="T3308">el</text:span><text:span text:style-name="T3309"><text:s/></text:span><text:span text:style-name="T3310">plazo</text:span><text:span text:style-name="T3311"><text:s/></text:span><text:span text:style-name="T3312">de</text:span><text:span text:style-name="T3313"><text:s/></text:span><text:span text:style-name="T3314">realización:</text:span><text:span text:style-name="T3315"><text:s/></text:span><text:span text:style-name="T3316">la</text:span><text:span text:style-name="T3317"><text:s/></text:span><text:span text:style-name="T3318">modificación</text:span><text:span text:style-name="T3319"><text:s/></text:span><text:span text:style-name="T3320">automática</text:span><text:span text:style-name="T3321"><text:s/></text:span><text:span text:style-name="T3322">del</text:span><text:span text:style-name="T3323"><text:s/></text:span><text:span text:style-name="T3324">plazo</text:span><text:span text:style-name="T3325"><text:s/></text:span><text:span text:style-name="T3326">fijado</text:span><text:span text:style-name="T3327"><text:s/></text:span><text:span text:style-name="T3328">en</text:span><text:span text:style-name="T3329"><text:s/></text:span><text:span text:style-name="T3330">el</text:span><text:span text:style-name="T3331"><text:s/></text:span><text:span text:style-name="T3332">presente</text:span><text:span text:style-name="T3333"><text:s/></text:span><text:span text:style-name="T3334">convenio,</text:span><text:span text:style-name="T3335"><text:s/></text:span><text:span text:style-name="T3336">en</text:span><text:span text:style-name="T3337"><text:s/></text:span><text:span text:style-name="T3338">los</text:span><text:span text:style-name="T3339"><text:s/></text:span><text:span text:style-name="T3340">mismos</text:span><text:span text:style-name="T3341"><text:s/></text:span><text:span text:style-name="T3342">términos.</text:span></text:p>
        </text:list-item>
      </text:list>
      <text:p text:style-name="P3343"/>
      <text:list text:style-name="LFO2" text:continue-numbering="true">
        <text:list-item>
          <text:p text:style-name="P3344"><text:span text:style-name="T3345">En</text:span><text:span text:style-name="T3346"><text:s/></text:span><text:span text:style-name="T3347">el</text:span><text:span text:style-name="T3348"><text:s/></text:span><text:span text:style-name="T3349">plazo</text:span><text:span text:style-name="T3350"><text:s/></text:span><text:span text:style-name="T3351">de</text:span><text:span text:style-name="T3352"><text:s/></text:span><text:span text:style-name="T3353">justificación:</text:span><text:span text:style-name="T3354"><text:s/></text:span><text:span text:style-name="T3355">la</text:span><text:span text:style-name="T3356"><text:s/></text:span><text:span text:style-name="T3357">modificación</text:span><text:span text:style-name="T3358"><text:s/></text:span><text:span text:style-name="T3359">automática</text:span><text:span text:style-name="T3360"><text:s/></text:span><text:span text:style-name="T3361">del</text:span><text:span text:style-name="T3362"><text:s/></text:span><text:span text:style-name="T3363">plazo</text:span><text:span text:style-name="T3364"><text:s/></text:span><text:span text:style-name="T3365">fijado</text:span><text:span text:style-name="T3366"><text:s/></text:span><text:span text:style-name="T3367">en</text:span><text:span text:style-name="T3368"><text:s/></text:span><text:span text:style-name="T3369">el</text:span><text:span text:style-name="T3370"><text:s/></text:span><text:span text:style-name="T3371">presente</text:span><text:span text:style-name="T3372"><text:s/></text:span><text:span text:style-name="T3373">convenio,</text:span><text:span text:style-name="T3374"><text:s/></text:span><text:span text:style-name="T3375">reducido en un</text:span><text:span text:style-name="T3376"><text:s/></text:span><text:span text:style-name="T3377">mes<text:s/></text:span><text:span text:style-name="T3378">y</text:span><text:span text:style-name="T3379"><text:s/>medio</text:span><text:span text:style-name="T3380"><text:s/></text:span><text:span text:style-name="T3381">el plazo<text:s/></text:span><text:span text:style-name="T3382">fijado<text:s/></text:span><text:span text:style-name="T3383">con<text:s/></text:span><text:span text:style-name="T3384">la<text:s/></text:span><text:span text:style-name="T3385">Administración Pública<text:s/></text:span><text:span text:style-name="T3386">de la</text:span><text:span text:style-name="T3387"><text:s/>Comunidad Autónoma</text:span><text:span text:style-name="T3388"><text:s/></text:span><text:span text:style-name="T3389">de</text:span><text:span text:style-name="T3390"><text:s/></text:span><text:span text:style-name="T3391">Canarias.</text:span></text:p>
        </text:list-item>
      </text:list>
      <text:p text:style-name="P3392"/>
      <text:p text:style-name="P3393"><text:span text:style-name="T3394">Estas</text:span><text:span text:style-name="T3395"><text:s/></text:span><text:span text:style-name="T3396">modificaciones</text:span><text:span text:style-name="T3397"><text:s/></text:span><text:span text:style-name="T3398">no</text:span><text:span text:style-name="T3399"><text:s/></text:span><text:span text:style-name="T3400">requerirán</text:span><text:span text:style-name="T3401"><text:s/></text:span><text:span text:style-name="T3402">tramitación</text:span><text:span text:style-name="T3403"><text:s/></text:span><text:span text:style-name="T3404">de</text:span><text:span text:style-name="T3405"><text:s/></text:span><text:span text:style-name="T3406">la</text:span><text:span text:style-name="T3407"><text:s/></text:span><text:span text:style-name="T3408">modificación</text:span><text:span text:style-name="T3409"><text:s/></text:span><text:span text:style-name="T3410">del</text:span><text:span text:style-name="T3411"><text:s/></text:span><text:span text:style-name="T3412">presente</text:span><text:span text:style-name="T3413"><text:s/></text:span><text:span text:style-name="T3414">convenio.</text:span></text:p>
      <text:p text:style-name="P3415"/>
      <text:p text:style-name="P3416"><text:span text:style-name="T3417">La<text:s/></text:span><text:span text:style-name="T3418">forma</text:span><text:span text:style-name="T3419"><text:s/>de</text:span><text:span text:style-name="T3420"><text:s/></text:span><text:span text:style-name="T3421">justificación<text:s/></text:span><text:span text:style-name="T3422">consistirá</text:span><text:span text:style-name="T3423"><text:s/>en</text:span><text:span text:style-name="T3424"><text:s/>la<text:s/></text:span><text:span text:style-name="T3425">presentación</text:span><text:span text:style-name="T3426"><text:s/>de<text:s/></text:span><text:span text:style-name="T3427">los</text:span><text:span text:style-name="T3428"><text:s/></text:span><text:span text:style-name="T3429">siguientes documentos:</text:span></text:p>
      <text:p text:style-name="P3430"/>
      <text:list text:style-name="LFO2" text:continue-numbering="true">
        <text:list-item>
          <text:list>
            <text:list-item>
              <text:p text:style-name="P3431"><text:span text:style-name="T3432">Informe</text:span><text:span text:style-name="T3433"><text:s/></text:span><text:span text:style-name="T3434">detallado</text:span><text:span text:style-name="T3435"><text:s/></text:span><text:span text:style-name="T3436">de</text:span><text:span text:style-name="T3437"><text:s/></text:span><text:span text:style-name="T3438">los</text:span><text:span text:style-name="T3439"><text:s/></text:span><text:span text:style-name="T3440">pagos</text:span><text:span text:style-name="T3441"><text:s/></text:span><text:span text:style-name="T3442">realizados</text:span><text:span text:style-name="T3443"><text:s/></text:span><text:span text:style-name="T3444">por</text:span><text:span text:style-name="T3445"><text:s/></text:span><text:span text:style-name="T3446">cada</text:span><text:span text:style-name="T3447"><text:s/></text:span><text:span text:style-name="T3448">actuación</text:span><text:span text:style-name="T3449"><text:s/></text:span><text:span text:style-name="T3450">ejecutada</text:span><text:span text:style-name="T3451"><text:s/></text:span><text:span text:style-name="T3452">dentro</text:span><text:span text:style-name="T3453"><text:s/></text:span><text:span text:style-name="T3454">de</text:span><text:span text:style-name="T3455"><text:s/></text:span><text:span text:style-name="T3456">cada</text:span><text:span text:style-name="T3457"><text:s/></text:span><text:span text:style-name="T3458">Línea</text:span><text:span text:style-name="T3459"><text:s/></text:span><text:span text:style-name="T3460">estratégica<text:s/></text:span><text:span text:style-name="T3461">y<text:s/></text:span><text:span text:style-name="T3462">eje</text:span><text:span text:style-name="T3463"><text:s/></text:span><text:span text:style-name="T3464">del</text:span><text:span text:style-name="T3465"><text:s/>Programa,<text:s/></text:span><text:span text:style-name="T3466">de</text:span><text:span text:style-name="T3467"><text:s/>conformidad con<text:s/></text:span><text:span text:style-name="T3468">el</text:span><text:span text:style-name="T3469"><text:s/>modelo<text:s/></text:span><text:span text:style-name="T3470">utilizado</text:span><text:span text:style-name="T3471"><text:s/></text:span><text:span text:style-name="T3472">en</text:span><text:span text:style-name="T3473"><text:s/></text:span><text:span text:style-name="T3474">la</text:span><text:span text:style-name="T3475"><text:s/></text:span><text:span text:style-name="T3476">justificación</text:span><text:span text:style-name="T3477"><text:s/></text:span><text:span text:style-name="T3478">de</text:span><text:span text:style-name="T3479"><text:s/></text:span><text:span text:style-name="T3480">la</text:span><text:span text:style-name="T3481"><text:s/></text:span><text:span text:style-name="T3482">anualidad</text:span><text:span text:style-name="T3483"><text:s/></text:span><text:span text:style-name="T3484">2016.</text:span></text:p>
            </text:list-item>
          </text:list>
        </text:list-item>
      </text:list>
      <text:p text:style-name="P3485"/>
      <text:list text:style-name="LFO2" text:continue-numbering="true">
        <text:list-item>
          <text:list>
            <text:list-item>
              <text:p text:style-name="P3486"><text:span text:style-name="T3487">Memoria</text:span><text:span text:style-name="T3488"><text:s/></text:span><text:span text:style-name="T3489">suscrita</text:span><text:span text:style-name="T3490"><text:s/></text:span><text:span text:style-name="T3491">por</text:span><text:span text:style-name="T3492"><text:s/></text:span><text:span text:style-name="T3493">Alcalde</text:span><text:span text:style-name="T3494"><text:s/></text:span><text:span text:style-name="T3495">–</text:span><text:span text:style-name="T3496"><text:s/></text:span><text:span text:style-name="T3497">Presidente</text:span><text:span text:style-name="T3498"><text:s/></text:span><text:span text:style-name="T3499">del</text:span><text:span text:style-name="T3500"><text:s/></text:span><text:span text:style-name="T3501">Ayuntamiento</text:span><text:span text:style-name="T3502"><text:s/></text:span><text:span text:style-name="T3503">que</text:span><text:span text:style-name="T3504"><text:s/></text:span><text:span text:style-name="T3505">deberá</text:span><text:span text:style-name="T3506"><text:s/></text:span><text:span text:style-name="T3507">contener</text:span><text:span text:style-name="T3508"><text:s/></text:span><text:span text:style-name="T3509">al</text:span><text:span text:style-name="T3510"><text:s/></text:span><text:span text:style-name="T3511">menos</text:span><text:span text:style-name="T3512"><text:s/></text:span><text:span text:style-name="T3513">la</text:span><text:span text:style-name="T3514"><text:s/></text:span><text:span text:style-name="T3515">siguiente</text:span><text:span text:style-name="T3516"><text:s/></text:span><text:span text:style-name="T3517">información, para</text:span><text:span text:style-name="T3518"><text:s/>cada</text:span><text:span text:style-name="T3519"><text:s/></text:span><text:span text:style-name="T3520">Línea</text:span><text:span text:style-name="T3521"><text:s/></text:span><text:span text:style-name="T3522">estratégica</text:span><text:span text:style-name="T3523"><text:s/>y</text:span><text:span text:style-name="T3524"><text:s/></text:span><text:span text:style-name="T3525">eje</text:span><text:span text:style-name="T3526"><text:s/></text:span><text:span text:style-name="T3527">del</text:span><text:span text:style-name="T3528"><text:s/>Programa</text:span><text:span text:style-name="T3529"><text:s/></text:span><text:span text:style-name="T3530">y<text:s/></text:span><text:span text:style-name="T3531">actuación:</text:span></text:p>
            </text:list-item>
          </text:list>
        </text:list-item>
      </text:list>
      <text:p text:style-name="P3532"/>
      <text:list text:style-name="LFO2" text:continue-numbering="true">
        <text:list-item>
          <text:list>
            <text:list-item>
              <text:list>
                <text:list-item>
                  <text:p text:style-name="P3533"><text:span text:style-name="T3534">Fecha</text:span><text:span text:style-name="T3535"><text:s/>de</text:span><text:span text:style-name="T3536"><text:s/></text:span><text:span text:style-name="T3537">inicio</text:span><text:span text:style-name="T3538"><text:s/>y<text:s/></text:span><text:span text:style-name="T3539">de</text:span><text:span text:style-name="T3540"><text:s/>realización<text:s/></text:span><text:span text:style-name="T3541">de las</text:span><text:span text:style-name="T3542"><text:s/></text:span><text:span text:style-name="T3543">actuaciones</text:span><text:span text:style-name="T3544"><text:s/></text:span><text:span text:style-name="T3545">ejecutadas</text:span><text:span text:style-name="T3546"><text:s/></text:span><text:span text:style-name="T3547">en</text:span><text:span text:style-name="T3548"><text:s/></text:span><text:span text:style-name="T3549">la</text:span><text:span text:style-name="T3550"><text:s/></text:span><text:span text:style-name="T3551">anualidad que</text:span><text:span text:style-name="T3552"><text:s/>se<text:s/></text:span><text:span text:style-name="T3553">justifica</text:span><text:span text:style-name="T3554"><text:s/></text:span><text:span text:style-name="T3555">junto</text:span><text:span text:style-name="T3556"><text:s/></text:span><text:span text:style-name="T3557">a</text:span><text:span text:style-name="T3558"><text:s/>la geolocalización</text:span><text:span text:style-name="T3559"><text:s/></text:span><text:span text:style-name="T3560">de la</text:span><text:span text:style-name="T3561"><text:s/></text:span><text:span text:style-name="T3562">actuación</text:span><text:span text:style-name="T3563"><text:s/></text:span><text:span text:style-name="T3564">mediante coordenadas</text:span><text:span text:style-name="T3565"><text:s/></text:span><text:span text:style-name="T3566">UTM.</text:span></text:p>
                </text:list-item>
                <text:list-item>
                  <text:p text:style-name="P3567"><text:span text:style-name="T3568">Ejecución</text:span><text:span text:style-name="T3569"><text:s/></text:span><text:span text:style-name="T3570">prevista</text:span><text:span text:style-name="T3571"><text:s/></text:span><text:span text:style-name="T3572">en</text:span><text:span text:style-name="T3573"><text:s/></text:span><text:span text:style-name="T3574">siguientes</text:span><text:span text:style-name="T3575"><text:s/></text:span><text:span text:style-name="T3576">anualidades</text:span><text:span text:style-name="T3577"><text:s/></text:span><text:span text:style-name="T3578">hasta</text:span><text:span text:style-name="T3579"><text:s/></text:span><text:span text:style-name="T3580">la</text:span><text:span text:style-name="T3581"><text:s/></text:span><text:span text:style-name="T3582">finalización</text:span><text:span text:style-name="T3583"><text:s/></text:span><text:span text:style-name="T3584">de</text:span><text:span text:style-name="T3585"><text:s/></text:span><text:span text:style-name="T3586">las</text:span><text:span text:style-name="T3587"><text:s/></text:span><text:span text:style-name="T3588">actuaciones</text:span><text:span text:style-name="T3589"><text:s/></text:span><text:span text:style-name="T3590">iniciadas</text:span><text:span text:style-name="T3591"><text:s/></text:span><text:span text:style-name="T3592">en</text:span><text:span text:style-name="T3593"><text:s/></text:span><text:span text:style-name="T3594">la anualidad</text:span><text:span text:style-name="T3595"><text:s/></text:span><text:span text:style-name="T3596">que<text:s/></text:span><text:span text:style-name="T3597">se</text:span><text:span text:style-name="T3598"><text:s/>justifica<text:s/></text:span><text:span text:style-name="T3599">o<text:s/></text:span><text:span text:style-name="T3600">en</text:span><text:span text:style-name="T3601"><text:s/></text:span><text:span text:style-name="T3602">anualidades anteriores.</text:span></text:p>
                </text:list-item>
                <text:list-item>
                  <text:p text:style-name="P3603"><text:span text:style-name="T3604">Presupuesto total<text:s/></text:span><text:span text:style-name="T3605">y</text:span><text:span text:style-name="T3606"><text:s/>desglose por</text:span><text:span text:style-name="T3607"><text:s/></text:span><text:span text:style-name="T3608">anualidades,</text:span><text:span text:style-name="T3609"><text:s/></text:span><text:span text:style-name="T3610">en</text:span><text:span text:style-name="T3611"><text:s/>su caso.</text:span></text:p>
                </text:list-item>
                <text:list-item>
                  <text:p text:style-name="P3612"><text:span text:style-name="T3613">Resumen de</text:span><text:span text:style-name="T3614"><text:s/></text:span><text:span text:style-name="T3615">gastos</text:span><text:span text:style-name="T3616"><text:s/>y<text:s/></text:span><text:span text:style-name="T3617">pagos</text:span><text:span text:style-name="T3618"><text:s/></text:span><text:span text:style-name="T3619">clasificados</text:span><text:span text:style-name="T3620"><text:s/></text:span><text:span text:style-name="T3621">por</text:span><text:span text:style-name="T3622"><text:s/></text:span><text:span text:style-name="T3623">naturaleza<text:s/></text:span><text:span text:style-name="T3624">de<text:s/></text:span><text:span text:style-name="T3625">la</text:span><text:span text:style-name="T3626"><text:s/></text:span><text:span text:style-name="T3627">anualidad</text:span><text:span text:style-name="T3628"><text:s/></text:span><text:span text:style-name="T3629">que</text:span><text:span text:style-name="T3630"><text:s/>se<text:s/></text:span><text:span text:style-name="T3631">justifica.</text:span></text:p>
                </text:list-item>
                <text:list-item>
                  <text:p text:style-name="P3632"><text:span text:style-name="T3633">Beneficiarios</text:span><text:span text:style-name="T3634"><text:s/></text:span><text:span text:style-name="T3635">finales.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3636"><text:span text:style-name="T3673">Resumen de</text:span><text:span text:style-name="T3674"><text:s/></text:span><text:span text:style-name="T3675">lo</text:span><text:span text:style-name="T3676"><text:s/></text:span><text:span text:style-name="T3677">ejecutado</text:span><text:span text:style-name="T3678"><text:s/></text:span><text:span text:style-name="T3679">en pasados</text:span><text:span text:style-name="T3680"><text:s/></text:span><text:span text:style-name="T3681">ejercicios, en</text:span><text:span text:style-name="T3682"><text:s/>su</text:span><text:span text:style-name="T3683"><text:s/></text:span><text:span text:style-name="T3684">caso.</text:span></text:p>
                </text:list-item>
                <text:list-item>
                  <text:p text:style-name="P3685"><text:span text:style-name="T3686">Incidencias</text:span><text:span text:style-name="T3687"><text:s/></text:span><text:span text:style-name="T3688">acaecidas</text:span><text:span text:style-name="T3689"><text:s/></text:span><text:span text:style-name="T3690">durante</text:span><text:span text:style-name="T3691"><text:s/></text:span><text:span text:style-name="T3692">el ejercicio.</text:span></text:p>
                </text:list-item>
                <text:list-item>
                  <text:p text:style-name="P3693"><text:span text:style-name="T3694">Indicadores de</text:span><text:span text:style-name="T3695"><text:s/></text:span><text:span text:style-name="T3696">ejecución</text:span><text:span text:style-name="T3697"><text:s/>con</text:span><text:span text:style-name="T3698"><text:s/></text:span><text:span text:style-name="T3699">su</text:span><text:span text:style-name="T3700"><text:s/>correspondiente</text:span><text:span text:style-name="T3701"><text:s/></text:span><text:span text:style-name="T3702">valoración.</text:span></text:p>
                </text:list-item>
                <text:list-item>
                  <text:p text:style-name="P3703"><text:span text:style-name="T3704">Plan</text:span><text:span text:style-name="T3705"><text:s/></text:span><text:span text:style-name="T3706">de</text:span><text:span text:style-name="T3707"><text:s/></text:span><text:span text:style-name="T3708">Comunicación</text:span><text:span text:style-name="T3709"><text:s/></text:span><text:span text:style-name="T3710">desarrollado</text:span></text:p>
                </text:list-item>
              </text:list>
            </text:list-item>
          </text:list>
        </text:list-item>
      </text:list>
      <text:p text:style-name="P3711"/>
      <text:list text:style-name="LFO2" text:continue-numbering="true">
        <text:list-item>
          <text:list>
            <text:list-item>
              <text:p text:style-name="P3712"><text:span text:style-name="T3713">Una</text:span><text:span text:style-name="T3714"><text:s/></text:span><text:span text:style-name="T3715">declaración</text:span><text:span text:style-name="T3716"><text:s/></text:span><text:span text:style-name="T3717">responsable</text:span><text:span text:style-name="T3718"><text:s/></text:span><text:span text:style-name="T3719">del</text:span><text:span text:style-name="T3720"><text:s/></text:span><text:span text:style-name="T3721">Alcalde</text:span><text:span text:style-name="T3722"><text:s/></text:span><text:span text:style-name="T3723">-</text:span><text:span text:style-name="T3724"><text:s/></text:span><text:span text:style-name="T3725">Presidente</text:span><text:span text:style-name="T3726"><text:s/></text:span><text:span text:style-name="T3727">de</text:span><text:span text:style-name="T3728"><text:s/></text:span><text:span text:style-name="T3729">la</text:span><text:span text:style-name="T3730"><text:s/></text:span><text:span text:style-name="T3731">entidad</text:span><text:span text:style-name="T3732"><text:s/></text:span><text:span text:style-name="T3733">en</text:span><text:span text:style-name="T3734"><text:s/></text:span><text:span text:style-name="T3735">la</text:span><text:span text:style-name="T3736"><text:s/></text:span><text:span text:style-name="T3737">que</text:span><text:span text:style-name="T3738"><text:s/></text:span><text:span text:style-name="T3739">conste</text:span><text:span text:style-name="T3740"><text:s/></text:span><text:span text:style-name="T3741">de</text:span><text:span text:style-name="T3742"><text:s/></text:span><text:span text:style-name="T3743">forma</text:span><text:span text:style-name="T3744"><text:s/></text:span><text:span text:style-name="T3745">expresa</text:span><text:span text:style-name="T3746"><text:s/></text:span><text:span text:style-name="T3747">la</text:span><text:span text:style-name="T3748"><text:s/></text:span><text:span text:style-name="T3749">realización</text:span><text:span text:style-name="T3750"><text:s/></text:span><text:span text:style-name="T3751">de</text:span><text:span text:style-name="T3752"><text:s/></text:span><text:span text:style-name="T3753">la</text:span><text:span text:style-name="T3754"><text:s/></text:span><text:span text:style-name="T3755">actividad</text:span><text:span text:style-name="T3756"><text:s/></text:span><text:span text:style-name="T3757">y</text:span><text:span text:style-name="T3758"><text:s/></text:span><text:span text:style-name="T3759">cumplimiento</text:span><text:span text:style-name="T3760"><text:s/></text:span><text:span text:style-name="T3761">de</text:span><text:span text:style-name="T3762"><text:s/></text:span><text:span text:style-name="T3763">la</text:span><text:span text:style-name="T3764"><text:s/></text:span><text:span text:style-name="T3765">finalidad</text:span><text:span text:style-name="T3766"><text:s/></text:span><text:span text:style-name="T3767">acompañada</text:span><text:span text:style-name="T3768"><text:s/></text:span><text:span text:style-name="T3769">de</text:span><text:span text:style-name="T3770"><text:s/></text:span><text:span text:style-name="T3771">informe</text:span><text:span text:style-name="T3772"><text:s/></text:span><text:span text:style-name="T3773">emitido</text:span><text:span text:style-name="T3774"><text:s/></text:span><text:span text:style-name="T3775">por</text:span><text:span text:style-name="T3776"><text:s/></text:span><text:span text:style-name="T3777">la</text:span><text:span text:style-name="T3778"><text:s/></text:span><text:span text:style-name="T3779">Intervención</text:span><text:span text:style-name="T3780"><text:s/></text:span><text:span text:style-name="T3781">u</text:span><text:span text:style-name="T3782"><text:s/></text:span><text:span text:style-name="T3783">órgano</text:span><text:span text:style-name="T3784"><text:s/></text:span><text:span text:style-name="T3785">de</text:span><text:span text:style-name="T3786"><text:s/></text:span><text:span text:style-name="T3787">control</text:span><text:span text:style-name="T3788"><text:s/></text:span><text:span text:style-name="T3789">equivalente</text:span><text:span text:style-name="T3790"><text:s/></text:span><text:span text:style-name="T3791">que</text:span><text:span text:style-name="T3792"><text:s/></text:span><text:span text:style-name="T3793">acredite</text:span><text:span text:style-name="T3794"><text:s/></text:span><text:span text:style-name="T3795">la</text:span><text:span text:style-name="T3796"><text:s/></text:span><text:span text:style-name="T3797">veracidad</text:span><text:span text:style-name="T3798"><text:s/></text:span><text:span text:style-name="T3799">y</text:span><text:span text:style-name="T3800"><text:s/></text:span><text:span text:style-name="T3801">regularidad</text:span><text:span text:style-name="T3802"><text:s/></text:span><text:span text:style-name="T3803">de</text:span><text:span text:style-name="T3804"><text:s/></text:span><text:span text:style-name="T3805">los</text:span><text:span text:style-name="T3806"><text:s/></text:span><text:span text:style-name="T3807">gastos</text:span><text:span text:style-name="T3808"><text:s/></text:span><text:span text:style-name="T3809">y</text:span><text:span text:style-name="T3810"><text:s/></text:span><text:span text:style-name="T3811">pagos</text:span><text:span text:style-name="T3812"><text:s/></text:span><text:span text:style-name="T3813">justificativos</text:span><text:span text:style-name="T3814"><text:s/></text:span><text:span text:style-name="T3815">así</text:span><text:span text:style-name="T3816"><text:s/></text:span><text:span text:style-name="T3817">como</text:span><text:span text:style-name="T3818"><text:s/></text:span><text:span text:style-name="T3819">su</text:span><text:span text:style-name="T3820"><text:s/></text:span><text:span text:style-name="T3821">adecuación</text:span><text:span text:style-name="T3822"><text:s/></text:span><text:span text:style-name="T3823">a</text:span><text:span text:style-name="T3824"><text:s/></text:span><text:span text:style-name="T3825">lo</text:span><text:span text:style-name="T3826"><text:s/></text:span><text:span text:style-name="T3827">previsto</text:span><text:span text:style-name="T3828"><text:s/></text:span><text:span text:style-name="T3829">en</text:span><text:span text:style-name="T3830"><text:s/></text:span><text:span text:style-name="T3831">la</text:span><text:span text:style-name="T3832"><text:s/></text:span><text:span text:style-name="T3833">Disposición</text:span><text:span text:style-name="T3834"><text:s/></text:span><text:span text:style-name="T3835">Adicional</text:span><text:span text:style-name="T3836"><text:s/></text:span><text:span text:style-name="T3837">Sexta</text:span><text:span text:style-name="T3838"><text:s/></text:span><text:span text:style-name="T3839">del</text:span><text:span text:style-name="T3840"><text:s/></text:span><text:span text:style-name="T3841">Decreto</text:span><text:span text:style-name="T3842"><text:s/></text:span><text:span text:style-name="T3843">85/2016,</text:span><text:span text:style-name="T3844"><text:s/></text:span><text:span text:style-name="T3845">de</text:span><text:span text:style-name="T3846"><text:s/></text:span><text:span text:style-name="T3847">4</text:span><text:span text:style-name="T3848"><text:s/></text:span><text:span text:style-name="T3849">de</text:span><text:span text:style-name="T3850"><text:s/></text:span><text:span text:style-name="T3851">julio,</text:span><text:span text:style-name="T3852"><text:s/></text:span><text:span text:style-name="T3853">relativo</text:span><text:span text:style-name="T3854"><text:s/></text:span><text:span text:style-name="T3855">a</text:span><text:span text:style-name="T3856"><text:s/></text:span><text:span text:style-name="T3857">la</text:span><text:span text:style-name="T3858"><text:s/></text:span><text:span text:style-name="T3859">cofinanciación</text:span><text:span text:style-name="T3860"><text:s/></text:span><text:span text:style-name="T3861">de</text:span><text:span text:style-name="T3862"><text:s/></text:span><text:span text:style-name="T3863">acciones,</text:span><text:span text:style-name="T3864"><text:s/></text:span><text:span text:style-name="T3865">conforme</text:span><text:span text:style-name="T3866"><text:s/></text:span><text:span text:style-name="T3867">a</text:span><text:span text:style-name="T3868"><text:s/></text:span><text:span text:style-name="T3869">los</text:span><text:span text:style-name="T3870"><text:s/></text:span><text:span text:style-name="T3871">modelos</text:span><text:span text:style-name="T3872"><text:s/></text:span><text:span text:style-name="T3873">Anexo</text:span><text:span text:style-name="T3874"><text:s/></text:span><text:span text:style-name="T3875">II.A</text:span><text:span text:style-name="T3876"><text:s/></text:span><text:span text:style-name="T3877">y</text:span><text:span text:style-name="T3878"><text:s/></text:span><text:span text:style-name="T3879">B</text:span><text:span text:style-name="T3880"><text:s/></text:span><text:span text:style-name="T3881">del</text:span><text:span text:style-name="T3882"><text:s/></text:span><text:span text:style-name="T3883">convenio</text:span><text:span text:style-name="T3884"><text:s/></text:span><text:span text:style-name="T3885">suscrito</text:span><text:span text:style-name="T3886"><text:s/></text:span><text:span text:style-name="T3887">el</text:span><text:span text:style-name="T3888"><text:s/></text:span><text:span text:style-name="T3889">30</text:span><text:span text:style-name="T3890"><text:s/></text:span><text:span text:style-name="T3891">de</text:span><text:span text:style-name="T3892"><text:s/></text:span><text:span text:style-name="T3893">diciembre</text:span><text:span text:style-name="T3894"><text:s/></text:span><text:span text:style-name="T3895">de</text:span><text:span text:style-name="T3896"><text:s/></text:span><text:span text:style-name="T3897">2016</text:span><text:span text:style-name="T3898"><text:s/></text:span><text:span text:style-name="T3899">entre</text:span><text:span text:style-name="T3900"><text:s/></text:span><text:span text:style-name="T3901">la</text:span><text:span text:style-name="T3902"><text:s/></text:span><text:span text:style-name="T3903">Administración</text:span><text:span text:style-name="T3904"><text:s/></text:span><text:span text:style-name="T3905">Pública</text:span><text:span text:style-name="T3906"><text:s/></text:span><text:span text:style-name="T3907">de</text:span><text:span text:style-name="T3908"><text:s/></text:span><text:span text:style-name="T3909">la</text:span><text:span text:style-name="T3910"><text:s/></text:span><text:span text:style-name="T3911">Comunidad</text:span><text:span text:style-name="T3912"><text:s/></text:span><text:span text:style-name="T3913">Autónoma</text:span><text:span text:style-name="T3914"><text:s/></text:span><text:span text:style-name="T3915">de</text:span><text:span text:style-name="T3916"><text:s/></text:span><text:span text:style-name="T3917">Canarias</text:span><text:span text:style-name="T3918"><text:s/></text:span><text:span text:style-name="T3919">y</text:span><text:span text:style-name="T3920"><text:s/></text:span><text:span text:style-name="T3921">el</text:span><text:span text:style-name="T3922"><text:s/></text:span><text:span text:style-name="T3923">Cabildo</text:span><text:span text:style-name="T3924"><text:s/></text:span><text:span text:style-name="T3925">Insular</text:span><text:span text:style-name="T3926"><text:s/></text:span><text:span text:style-name="T3927">de</text:span><text:span text:style-name="T3928"><text:s/></text:span><text:span text:style-name="T3929">Fuerteventura</text:span><text:span text:style-name="T3930"><text:s/></text:span><text:span text:style-name="T3931">para</text:span><text:span text:style-name="T3932"><text:s/></text:span><text:span text:style-name="T3933">la</text:span><text:span text:style-name="T3934"><text:s/></text:span><text:span text:style-name="T3935">gestión</text:span><text:span text:style-name="T3936"><text:s/></text:span><text:span text:style-name="T3937">de</text:span><text:span text:style-name="T3938"><text:s/></text:span><text:span text:style-name="T3939">los</text:span><text:span text:style-name="T3940"><text:s/></text:span><text:span text:style-name="T3941">recursos</text:span><text:span text:style-name="T3942"><text:s/></text:span><text:span text:style-name="T3943">asignados</text:span><text:span text:style-name="T3944"><text:s/></text:span><text:span text:style-name="T3945">en el</text:span><text:span text:style-name="T3946"><text:s/>marco</text:span><text:span text:style-name="T3947"><text:s/>del</text:span><text:span text:style-name="T3948"><text:s/></text:span><text:span text:style-name="T3949">FDCAN</text:span><text:span text:style-name="T3950"><text:s/></text:span><text:span text:style-name="T3951">para el</text:span><text:span text:style-name="T3952"><text:s/></text:span><text:span text:style-name="T3953">desarrollo</text:span><text:span text:style-name="T3954"><text:s/></text:span><text:span text:style-name="T3955">del<text:s/></text:span><text:span text:style-name="T3956">Programa<text:s/></text:span><text:span text:style-name="T3957">FDCAN<text:s/></text:span><text:span text:style-name="T3958">F</text:span><text:span text:style-name="T3959">uerteventura.</text:span></text:p>
            </text:list-item>
          </text:list>
        </text:list-item>
      </text:list>
      <text:p text:style-name="P3960"/>
      <text:p text:style-name="P3961"><text:span text:style-name="T3962">La</text:span><text:span text:style-name="T3963"><text:s/></text:span><text:span text:style-name="T3964">no</text:span><text:span text:style-name="T3965"><text:s/></text:span><text:span text:style-name="T3966">realización</text:span><text:span text:style-name="T3967"><text:s/></text:span><text:span text:style-name="T3968">y/o</text:span><text:span text:style-name="T3969"><text:s/></text:span><text:span text:style-name="T3970">la</text:span><text:span text:style-name="T3971"><text:s/></text:span><text:span text:style-name="T3972">falta</text:span><text:span text:style-name="T3973"><text:s/></text:span><text:span text:style-name="T3974">de</text:span><text:span text:style-name="T3975"><text:s/></text:span><text:span text:style-name="T3976">justificación</text:span><text:span text:style-name="T3977"><text:s/></text:span><text:span text:style-name="T3978">parcial</text:span><text:span text:style-name="T3979"><text:s/></text:span><text:span text:style-name="T3980">o</text:span><text:span text:style-name="T3981"><text:s/></text:span><text:span text:style-name="T3982">total</text:span><text:span text:style-name="T3983"><text:s/></text:span><text:span text:style-name="T3984">de</text:span><text:span text:style-name="T3985"><text:s/></text:span><text:span text:style-name="T3986">la</text:span><text:span text:style-name="T3987"><text:s/></text:span><text:span text:style-name="T3988">aplicación</text:span><text:span text:style-name="T3989"><text:s/></text:span><text:span text:style-name="T3990">de</text:span><text:span text:style-name="T3991"><text:s/></text:span><text:span text:style-name="T3992">la</text:span><text:span text:style-name="T3993"><text:s/></text:span><text:span text:style-name="T3994">financiación</text:span><text:span text:style-name="T3995"><text:s/></text:span><text:span text:style-name="T3996">asignada</text:span><text:span text:style-name="T3997"><text:s/></text:span><text:span text:style-name="T3998">o</text:span><text:span text:style-name="T3999"><text:s/></text:span><text:span text:style-name="T4000">recibida</text:span><text:span text:style-name="T4001"><text:s/></text:span><text:span text:style-name="T4002">con</text:span><text:span text:style-name="T4003"><text:s/></text:span><text:span text:style-name="T4004">cargo</text:span><text:span text:style-name="T4005"><text:s/></text:span><text:span text:style-name="T4006">al</text:span><text:span text:style-name="T4007"><text:s/></text:span><text:span text:style-name="T4008">FDCAN,</text:span><text:span text:style-name="T4009"><text:s/></text:span><text:span text:style-name="T4010">en</text:span><text:span text:style-name="T4011"><text:s/></text:span><text:span text:style-name="T4012">cada</text:span><text:span text:style-name="T4013"><text:s/></text:span><text:span text:style-name="T4014">anualidad,</text:span><text:span text:style-name="T4015"><text:s/></text:span><text:span text:style-name="T4016">en</text:span><text:span text:style-name="T4017"><text:s/></text:span><text:span text:style-name="T4018">los</text:span><text:span text:style-name="T4019"><text:s/></text:span><text:span text:style-name="T4020">plazos</text:span><text:span text:style-name="T4021"><text:s/></text:span><text:span text:style-name="T4022">establecidos,</text:span><text:span text:style-name="T4023"><text:s/></text:span><text:span text:style-name="T4024">implicará</text:span><text:span text:style-name="T4025"><text:s/></text:span><text:span text:style-name="T4026">la</text:span><text:span text:style-name="T4027"><text:s/></text:span><text:span text:style-name="T4028">no</text:span><text:span text:style-name="T4029"><text:s/></text:span><text:span text:style-name="T4030">exigibilidad</text:span><text:span text:style-name="T4031"><text:s/></text:span><text:span text:style-name="T4032">de</text:span><text:span text:style-name="T4033"><text:s/></text:span><text:span text:style-name="T4034">los</text:span><text:span text:style-name="T4035"><text:s/></text:span><text:span text:style-name="T4036">créditos</text:span><text:span text:style-name="T4037"><text:s/></text:span><text:span text:style-name="T4038">y</text:span><text:span text:style-name="T4039"><text:s/></text:span><text:span text:style-name="T4040">la</text:span><text:span text:style-name="T4041"><text:s/></text:span><text:span text:style-name="T4042">obligación</text:span><text:span text:style-name="T4043"><text:s/></text:span><text:span text:style-name="T4044">de</text:span><text:span text:style-name="T4045"><text:s/></text:span><text:span text:style-name="T4046">reintegrar</text:span><text:span text:style-name="T4047"><text:s/></text:span><text:span text:style-name="T4048">las</text:span><text:span text:style-name="T4049"><text:s/></text:span><text:span text:style-name="T4050">cantidades</text:span><text:span text:style-name="T4051"><text:s/></text:span><text:span text:style-name="T4052">no</text:span><text:span text:style-name="T4053"><text:s/></text:span><text:span text:style-name="T4054">justificadas,</text:span><text:span text:style-name="T4055"><text:s/></text:span><text:span text:style-name="T4056">así</text:span><text:span text:style-name="T4057"><text:s/></text:span><text:span text:style-name="T4058">como</text:span><text:span text:style-name="T4059"><text:s/></text:span><text:span text:style-name="T4060">los</text:span><text:span text:style-name="T4061"><text:s/></text:span><text:span text:style-name="T4062">rendimientos</text:span><text:span text:style-name="T4063"><text:s/></text:span><text:span text:style-name="T4064">financieros</text:span><text:span text:style-name="T4065"><text:s/></text:span><text:span text:style-name="T4066">que</text:span><text:span text:style-name="T4067"><text:s/></text:span><text:span text:style-name="T4068">se</text:span><text:span text:style-name="T4069"><text:s/></text:span><text:span text:style-name="T4070">hayan</text:span><text:span text:style-name="T4071"><text:s/></text:span><text:span text:style-name="T4072">generado</text:span><text:span text:style-name="T4073"><text:s/></text:span><text:span text:style-name="T4074">por</text:span><text:span text:style-name="T4075"><text:s/></text:span><text:span text:style-name="T4076">lo</text:span><text:span text:style-name="T4077"><text:s/></text:span><text:span text:style-name="T4078">recursos</text:span><text:span text:style-name="T4079"><text:s/></text:span><text:span text:style-name="T4080">no</text:span><text:span text:style-name="T4081"><text:s/></text:span><text:span text:style-name="T4082">abonados</text:span><text:span text:style-name="T4083"><text:s/></text:span><text:span text:style-name="T4084">y</text:span><text:span text:style-name="T4085"><text:s/></text:span><text:span text:style-name="T4086">de</text:span><text:span text:style-name="T4087"><text:s/></text:span><text:span text:style-name="T4088">los</text:span><text:span text:style-name="T4089"><text:s/></text:span><text:span text:style-name="T4090">abonados</text:span><text:span text:style-name="T4091"><text:s/></text:span><text:span text:style-name="T4092">anticipadamente,</text:span><text:span text:style-name="T4093"><text:s/></text:span><text:span text:style-name="T4094">detrayéndose</text:span><text:span text:style-name="T4095"><text:s/></text:span><text:span text:style-name="T4096">la</text:span><text:span text:style-name="T4097"><text:s/></text:span><text:span text:style-name="T4098">cantidad</text:span><text:span text:style-name="T4099"><text:s/></text:span><text:span text:style-name="T4100">resultante</text:span><text:span text:style-name="T4101"><text:s/></text:span><text:span text:style-name="T4102">de la</text:span><text:span text:style-name="T4103"><text:s/>carta municipal.</text:span></text:p>
      <text:p text:style-name="P4104"/>
      <text:p text:style-name="P4105"><text:span text:style-name="T4106">La</text:span><text:span text:style-name="T4107"><text:s/></text:span><text:span text:style-name="T4108">justificación de</text:span><text:span text:style-name="T4109"><text:s/></text:span><text:span text:style-name="T4110">cada</text:span><text:span text:style-name="T4111"><text:s/></text:span><text:span text:style-name="T4112">anualidad</text:span><text:span text:style-name="T4113"><text:s/></text:span><text:span text:style-name="T4114">del</text:span><text:span text:style-name="T4115"><text:s/></text:span><text:span text:style-name="T4116">Programa</text:span><text:span text:style-name="T4117"><text:s/></text:span><text:span text:style-name="T4118">se</text:span><text:span text:style-name="T4119"><text:s/></text:span><text:span text:style-name="T4120">realiza</text:span><text:span text:style-name="T4121"><text:s/></text:span><text:span text:style-name="T4122">por</text:span><text:span text:style-name="T4123"><text:s/></text:span><text:span text:style-name="T4124">el</text:span><text:span text:style-name="T4125"><text:s/></text:span><text:span text:style-name="T4126">Cabildo</text:span><text:span text:style-name="T4127"><text:s/></text:span><text:span text:style-name="T4128">a</text:span><text:span text:style-name="T4129"><text:s/></text:span><text:span text:style-name="T4130">nivel</text:span><text:span text:style-name="T4131"><text:s/></text:span><text:span text:style-name="T4132">de</text:span><text:span text:style-name="T4133"><text:s/></text:span><text:span text:style-name="T4134">acción,</text:span><text:span text:style-name="T4135"><text:s/></text:span><text:span text:style-name="T4136">de</text:span><text:span text:style-name="T4137"><text:s/></text:span><text:span text:style-name="T4138">modo</text:span><text:span text:style-name="T4139"><text:s/></text:span><text:span text:style-name="T4140">que,</text:span><text:span text:style-name="T4141"><text:s/></text:span><text:span text:style-name="T4142">la</text:span><text:span text:style-name="T4143"><text:s/></text:span><text:span text:style-name="T4144">justificación</text:span><text:span text:style-name="T4145"><text:s/></text:span><text:span text:style-name="T4146">remitida</text:span><text:span text:style-name="T4147"><text:s/></text:span><text:span text:style-name="T4148">por</text:span><text:span text:style-name="T4149"><text:s/></text:span><text:span text:style-name="T4150">el</text:span><text:span text:style-name="T4151"><text:s/></text:span><text:span text:style-name="T4152">Ayuntamiento</text:span><text:span text:style-name="T4153"><text:s/></text:span><text:span text:style-name="T4154">se</text:span><text:span text:style-name="T4155"><text:s/></text:span><text:span text:style-name="T4156">aplicará</text:span><text:span text:style-name="T4157"><text:s/></text:span><text:span text:style-name="T4158">a</text:span><text:span text:style-name="T4159"><text:s/></text:span><text:span text:style-name="T4160">la</text:span><text:span text:style-name="T4161"><text:s/></text:span><text:span text:style-name="T4162">anualidad</text:span><text:span text:style-name="T4163"><text:s/></text:span><text:span text:style-name="T4164">del</text:span><text:span text:style-name="T4165"><text:s/></text:span><text:span text:style-name="T4166">FDCAN</text:span><text:span text:style-name="T4167"><text:s/></text:span><text:span text:style-name="T4168">cuyo</text:span><text:span text:style-name="T4169"><text:s/></text:span><text:span text:style-name="T4170">plazo</text:span><text:span text:style-name="T4171"><text:s/></text:span><text:span text:style-name="T4172">de</text:span><text:span text:style-name="T4173"><text:s/></text:span><text:span text:style-name="T4174">justificación</text:span><text:span text:style-name="T4175"><text:s/></text:span><text:span text:style-name="T4176">esté</text:span><text:span text:style-name="T4177"><text:s/></text:span><text:span text:style-name="T4178">más</text:span><text:span text:style-name="T4179"><text:s/></text:span><text:span text:style-name="T4180">cercano</text:span><text:span text:style-name="T4181"><text:s/></text:span><text:span text:style-name="T4182">a</text:span><text:span text:style-name="T4183"><text:s/></text:span><text:span text:style-name="T4184">su</text:span><text:span text:style-name="T4185"><text:s/></text:span><text:span text:style-name="T4186">vencimiento,</text:span><text:span text:style-name="T4187"><text:s/></text:span><text:span text:style-name="T4188">con</text:span><text:span text:style-name="T4189"><text:s/></text:span><text:span text:style-name="T4190">independencia</text:span><text:span text:style-name="T4191"><text:s/></text:span><text:span text:style-name="T4192">de</text:span><text:span text:style-name="T4193"><text:s/></text:span><text:span text:style-name="T4194">la</text:span><text:span text:style-name="T4195"><text:s/></text:span><text:span text:style-name="T4196">anualidad</text:span><text:span text:style-name="T4197"><text:s/></text:span><text:span text:style-name="T4198">en</text:span><text:span text:style-name="T4199"><text:s/></text:span><text:span text:style-name="T4200">la</text:span><text:span text:style-name="T4201"><text:s/></text:span><text:span text:style-name="T4202">que</text:span><text:span text:style-name="T4203"><text:s/></text:span><text:span text:style-name="T4204">se</text:span><text:span text:style-name="T4205"><text:s/></text:span><text:span text:style-name="T4206">previó</text:span><text:span text:style-name="T4207"><text:s/></text:span><text:span text:style-name="T4208">su</text:span><text:span text:style-name="T4209"><text:s/></text:span><text:span text:style-name="T4210">aplicación</text:span><text:span text:style-name="T4211"><text:s/></text:span><text:span text:style-name="T4212">inicialmente,</text:span><text:span text:style-name="T4213"><text:s/></text:span><text:span text:style-name="T4214">siempre</text:span><text:span text:style-name="T4215"><text:s/></text:span><text:span text:style-name="T4216">que</text:span><text:span text:style-name="T4217"><text:s/></text:span><text:span text:style-name="T4218">se</text:span><text:span text:style-name="T4219"><text:s/></text:span><text:span text:style-name="T4220">cumplan</text:span><text:span text:style-name="T4221"><text:s/></text:span><text:span text:style-name="T4222">los</text:span><text:span text:style-name="T4223"><text:s/></text:span><text:span text:style-name="T4224">requisitos</text:span><text:span text:style-name="T4225"><text:s/></text:span><text:span text:style-name="T4226">de</text:span><text:span text:style-name="T4227"><text:s/></text:span><text:span text:style-name="T4228">elegibilidad,</text:span><text:span text:style-name="T4229"><text:s/></text:span><text:span text:style-name="T4230">con</text:span><text:span text:style-name="T4231"><text:s/></text:span><text:span text:style-name="T4232">el</text:span><text:span text:style-name="T4233"><text:s/></text:span><text:span text:style-name="T4234">fin</text:span><text:span text:style-name="T4235"><text:s/></text:span><text:span text:style-name="T4236">de</text:span><text:span text:style-name="T4237"><text:s/></text:span><text:span text:style-name="T4238">poder</text:span><text:span text:style-name="T4239"><text:s/></text:span><text:span text:style-name="T4240">aplicar</text:span><text:span text:style-name="T4241"><text:s/></text:span><text:span text:style-name="T4242">la</text:span><text:span text:style-name="T4243"><text:s/></text:span><text:span text:style-name="T4244">mayor</text:span><text:span text:style-name="T4245"><text:s/></text:span><text:span text:style-name="T4246">parte</text:span><text:span text:style-name="T4247"><text:s/></text:span><text:span text:style-name="T4248">de</text:span><text:span text:style-name="T4249"><text:s/></text:span><text:span text:style-name="T4250">los</text:span><text:span text:style-name="T4251"><text:s/></text:span><text:span text:style-name="T4252">fondos</text:span><text:span text:style-name="T4253"><text:s/></text:span><text:span text:style-name="T4254">a</text:span><text:span text:style-name="T4255"><text:s/></text:span><text:span text:style-name="T4256">cada</text:span><text:span text:style-name="T4257"><text:s/></text:span><text:span text:style-name="T4258">anualidad,</text:span><text:span text:style-name="T4259"><text:s/></text:span><text:span text:style-name="T4260">evitando,</text:span><text:span text:style-name="T4261"><text:s/></text:span><text:span text:style-name="T4262">en</text:span><text:span text:style-name="T4263"><text:s/></text:span><text:span text:style-name="T4264">su</text:span><text:span text:style-name="T4265"><text:s/></text:span><text:span text:style-name="T4266">caso,</text:span><text:span text:style-name="T4267"><text:s/></text:span><text:span text:style-name="T4268">reintegros</text:span><text:span text:style-name="T4269"><text:s/></text:span><text:span text:style-name="T4270">e</text:span><text:span text:style-name="T4271"><text:s/></text:span><text:span text:style-name="T4272">intereses</text:span><text:span text:style-name="T4273"><text:s/></text:span><text:span text:style-name="T4274">de</text:span><text:span text:style-name="T4275"><text:s/></text:span><text:span text:style-name="T4276">demora.</text:span></text:p>
      <text:p text:style-name="P4277"/>
      <text:p text:style-name="P4278"><text:span text:style-name="T4279">Los</text:span><text:span text:style-name="T4280"><text:s/></text:span><text:span text:style-name="T4281">recursos</text:span><text:span text:style-name="T4282"><text:s/></text:span><text:span text:style-name="T4283">económicos</text:span><text:span text:style-name="T4284"><text:s/></text:span><text:span text:style-name="T4285">que</text:span><text:span text:style-name="T4286"><text:s/></text:span><text:span text:style-name="T4287">no</text:span><text:span text:style-name="T4288"><text:s/></text:span><text:span text:style-name="T4289">puedan</text:span><text:span text:style-name="T4290"><text:s/></text:span><text:span text:style-name="T4291">justificarse</text:span><text:span text:style-name="T4292"><text:s/></text:span><text:span text:style-name="T4293">en</text:span><text:span text:style-name="T4294"><text:s/></text:span><text:span text:style-name="T4295">su</text:span><text:span text:style-name="T4296"><text:s/></text:span><text:span text:style-name="T4297">correspondiente</text:span><text:span text:style-name="T4298"><text:s/></text:span><text:span text:style-name="T4299">anualidad</text:span><text:span text:style-name="T4300"><text:s/></text:span><text:span text:style-name="T4301">no</text:span><text:span text:style-name="T4302"><text:s/></text:span><text:span text:style-name="T4303">podrán</text:span><text:span text:style-name="T4304"><text:s/></text:span><text:span text:style-name="T4305">recuperarse</text:span><text:span text:style-name="T4306"><text:s/></text:span><text:span text:style-name="T4307">en</text:span><text:span text:style-name="T4308"><text:s/></text:span><text:span text:style-name="T4309">el</text:span><text:span text:style-name="T4310"><text:s/></text:span><text:span text:style-name="T4311">futuro.</text:span><text:span text:style-name="T4312"><text:s/></text:span><text:span text:style-name="T4313">Las</text:span><text:span text:style-name="T4314"><text:s/></text:span><text:span text:style-name="T4315">actuaciones</text:span><text:span text:style-name="T4316"><text:s/></text:span><text:span text:style-name="T4317">que</text:span><text:span text:style-name="T4318"><text:s/></text:span><text:span text:style-name="T4319">pudieran</text:span><text:span text:style-name="T4320"><text:s/></text:span><text:span text:style-name="T4321">encontrarse</text:span><text:span text:style-name="T4322"><text:s/></text:span><text:span text:style-name="T4323">en</text:span><text:span text:style-name="T4324"><text:s/></text:span><text:span text:style-name="T4325">esa</text:span><text:span text:style-name="T4326"><text:s/></text:span><text:span text:style-name="T4327">situación</text:span><text:span text:style-name="T4328"><text:s/></text:span><text:span text:style-name="T4329">tendrán</text:span><text:span text:style-name="T4330"><text:s/></text:span><text:span text:style-name="T4331">que</text:span><text:span text:style-name="T4332"><text:s/></text:span><text:span text:style-name="T4333">ser</text:span><text:span text:style-name="T4334"><text:s/></text:span><text:span text:style-name="T4335">financiadas</text:span><text:span text:style-name="T4336"><text:s/></text:span><text:span text:style-name="T4337">por</text:span><text:span text:style-name="T4338"><text:s/></text:span><text:span text:style-name="T4339">el</text:span><text:span text:style-name="T4340"><text:s/></text:span><text:span text:style-name="T4341">Ayuntamiento.”</text:span></text:p>
      <text:p text:style-name="P4342"/>
      <text:list text:style-name="LFO1" text:continue-numbering="true">
        <text:list-item>
          <text:p text:style-name="P4343"><text:span text:style-name="T4344">Modificar</text:span><text:span text:style-name="T4345"><text:s/></text:span><text:span text:style-name="T4346">la</text:span><text:span text:style-name="T4347"><text:s/></text:span><text:span text:style-name="T4348">cláusula</text:span><text:span text:style-name="T4349"><text:s/></text:span><text:span text:style-name="T4350">Séptima:</text:span><text:span text:style-name="T4351"><text:s/></text:span><text:span text:style-name="T4352">el</text:span><text:span text:style-name="T4353"><text:s/></text:span><text:span text:style-name="T4354">apartado</text:span><text:span text:style-name="T4355"><text:s/></text:span><text:span text:style-name="T4356">b)</text:span><text:span text:style-name="T4357"><text:s/></text:span><text:span text:style-name="T4358">de</text:span><text:span text:style-name="T4359"><text:s/></text:span><text:span text:style-name="T4360">su</text:span><text:span text:style-name="T4361"><text:s/></text:span><text:span text:style-name="T4362">punto</text:span><text:span text:style-name="T4363"><text:s/></text:span><text:span text:style-name="T4364">4.</text:span><text:span text:style-name="T4365"><text:s/></text:span><text:span text:style-name="T4366">quedando</text:span><text:span text:style-name="T4367"><text:s/></text:span><text:span text:style-name="T4368">redactado</text:span><text:span text:style-name="T4369"><text:s/></text:span><text:span text:style-name="T4370">dicho</text:span><text:span text:style-name="T4371"><text:s/></text:span><text:span text:style-name="T4372">apartado b) en los</text:span><text:span text:style-name="T4373"><text:s/></text:span><text:span text:style-name="T4374">siguientes términos:</text:span></text:p>
        </text:list-item>
      </text:list>
      <text:p text:style-name="P4375"/>
      <text:p text:style-name="P4376"><text:span text:style-name="T4377">“b)<text:s/></text:span><text:span text:style-name="T4378"><text:s/></text:span><text:span text:style-name="T4379">A</text:span><text:span text:style-name="T4380">cordar</text:span><text:span text:style-name="T4381"><text:s/></text:span><text:span text:style-name="T4382"><text:s/></text:span><text:span text:style-name="T4383">qué</text:span><text:span text:style-name="T4384"><text:s/></text:span><text:span text:style-name="T4385"><text:s/></text:span><text:span text:style-name="T4386">Administración<text:s/></text:span><text:span text:style-name="T4387"><text:s/></text:span><text:span text:style-name="T4388">será<text:s/></text:span><text:span text:style-name="T4389"><text:s/></text:span><text:span text:style-name="T4390">la</text:span><text:span text:style-name="T4391"><text:s/></text:span><text:span text:style-name="T4392"><text:s/></text:span><text:span text:style-name="T4393">responsable</text:span><text:span text:style-name="T4394"><text:s/></text:span><text:span text:style-name="T4395"><text:s/></text:span><text:span text:style-name="T4396">de</text:span><text:span text:style-name="T4397"><text:s/></text:span><text:span text:style-name="T4398"><text:s/></text:span><text:span text:style-name="T4399">ejecutar</text:span><text:span text:style-name="T4400"><text:s/></text:span><text:span text:style-name="T4401"><text:s/></text:span><text:span text:style-name="T4402">las</text:span><text:span text:style-name="T4403"><text:s/></text:span><text:span text:style-name="T4404"><text:s/></text:span><text:span text:style-name="T4405">actuaciones</text:span><text:span text:style-name="T4406"><text:s/></text:span><text:span text:style-name="T4407"><text:s/></text:span><text:span text:style-name="T4408">definitivamente</text:span><text:span text:style-name="T4409"><text:s/></text:span><text:span text:style-name="T4410">incluidas en</text:span><text:span text:style-name="T4411"><text:s/></text:span><text:span text:style-name="T4412">el</text:span><text:span text:style-name="T4413"><text:s/>Programa.”</text:span></text:p>
      <text:p text:style-name="P4414"/>
      <text:list text:style-name="LFO1" text:continue-numbering="true">
        <text:list-item>
          <text:p text:style-name="P4415"><text:span text:style-name="T4416">Modificar</text:span><text:span text:style-name="T4417"><text:s/></text:span><text:span text:style-name="T4418">la</text:span><text:span text:style-name="T4419"><text:s/></text:span><text:span text:style-name="T4420">cláusula</text:span><text:span text:style-name="T4421"><text:s/></text:span><text:span text:style-name="T4422">Séptima</text:span><text:span text:style-name="T4423">, en</text:span><text:span text:style-name="T4424"><text:s/></text:span><text:span text:style-name="T4425">la</text:span><text:span text:style-name="T4426"><text:s/></text:span><text:span text:style-name="T4427">letra</text:span><text:span text:style-name="T4428"><text:s/></text:span><text:span text:style-name="T4429">f</text:span><text:span text:style-name="T4430"><text:s/>del</text:span><text:span text:style-name="T4431"><text:s/></text:span><text:span text:style-name="T4432">punto</text:span><text:span text:style-name="T4433"><text:s/></text:span><text:span text:style-name="T4434">4,</text:span><text:span text:style-name="T4435"><text:s/></text:span><text:span text:style-name="T4436">quedando redactada</text:span><text:span text:style-name="T4437"><text:s/></text:span><text:span text:style-name="T4438">como</text:span><text:span text:style-name="T4439"><text:s/></text:span><text:span text:style-name="T4440">sigue:</text:span></text:p>
        </text:list-item>
      </text:list>
      <text:p text:style-name="P4441"/>
      <text:p text:style-name="P4442"><text:span text:style-name="T4443">“f)</text:span><text:span text:style-name="T4444"><text:s/></text:span><text:span text:style-name="T4445">Proponer</text:span><text:span text:style-name="T4446">, en</text:span><text:span text:style-name="T4447"><text:s/></text:span><text:span text:style-name="T4448">su caso,<text:s/></text:span><text:span text:style-name="T4449">la</text:span><text:span text:style-name="T4450"><text:s/></text:span><text:span text:style-name="T4451">modificación</text:span><text:span text:style-name="T4452"><text:s/>del</text:span><text:span text:style-name="T4453"><text:s/></text:span><text:span text:style-name="T4454">presente<text:s/></text:span><text:span text:style-name="T4455">convenio.”</text:span></text:p>
      <text:p text:style-name="P4456"/>
      <text:list text:style-name="LFO1" text:continue-numbering="true">
        <text:list-item>
          <text:p text:style-name="P4457"><text:span text:style-name="T4458">Modificar</text:span><text:span text:style-name="T4459"><text:s/></text:span><text:span text:style-name="T4460">la</text:span><text:span text:style-name="T4461"><text:s/></text:span><text:span text:style-name="T4462">cláusula</text:span><text:span text:style-name="T4463"><text:s/></text:span><text:span text:style-name="T4464">Octava</text:span><text:span text:style-name="T4465">,</text:span><text:span text:style-name="T4466"><text:s/></text:span><text:span text:style-name="T4467">que</text:span><text:span text:style-name="T4468"><text:s/></text:span><text:span text:style-name="T4469">queda</text:span><text:span text:style-name="T4470"><text:s/></text:span><text:span text:style-name="T4471">redactada</text:span><text:span text:style-name="T4472"><text:s/></text:span><text:span text:style-name="T4473">como</text:span><text:span text:style-name="T4474"><text:s/></text:span><text:span text:style-name="T4475">sigue:</text:span></text:p>
        </text:list-item>
      </text:list>
      <text:p text:style-name="P4476"/>
      <text:p text:style-name="P4477"><text:span text:style-name="T4478">“OCTAVA.</text:span><text:span text:style-name="T4479"><text:s/></text:span><text:span text:style-name="T4480">Modificación</text:span><text:span text:style-name="T4481"><text:s/></text:span><text:span text:style-name="T4482">del</text:span><text:span text:style-name="T4483"><text:s/></text:span><text:span text:style-name="T4484">convenio.</text:span></text:p>
      <text:p text:style-name="P4485"/>
      <text:p text:style-name="P4486"><text:span text:style-name="T4487">La</text:span><text:span text:style-name="T4488"><text:s/></text:span><text:span text:style-name="T4489">modificación</text:span><text:span text:style-name="T4490"><text:s/></text:span><text:span text:style-name="T4491">del</text:span><text:span text:style-name="T4492"><text:s/></text:span><text:span text:style-name="T4493">Convenio</text:span><text:span text:style-name="T4494"><text:s/></text:span><text:span text:style-name="T4495">requerirá</text:span><text:span text:style-name="T4496"><text:s/></text:span><text:span text:style-name="T4497">el</text:span><text:span text:style-name="T4498"><text:s/></text:span><text:span text:style-name="T4499">acuerdo</text:span><text:span text:style-name="T4500"><text:s/></text:span><text:span text:style-name="T4501">expreso</text:span><text:span text:style-name="T4502"><text:s/></text:span><text:span text:style-name="T4503">de</text:span><text:span text:style-name="T4504"><text:s/></text:span><text:span text:style-name="T4505">los</text:span><text:span text:style-name="T4506"><text:s/></text:span><text:span text:style-name="T4507">firmantes</text:span><text:span text:style-name="T4508"><text:s/></text:span><text:span text:style-name="T4509">mediante</text:span><text:span text:style-name="T4510"><text:s/></text:span><text:span text:style-name="T4511">la</text:span><text:span text:style-name="T4512"><text:s/></text:span><text:span text:style-name="T4513">correspondiente adenda de</text:span><text:span text:style-name="T4514"><text:s/>modificación.”</text:span></text:p>
      <text:p text:style-name="P4515"/>
      <text:list text:style-name="LFO1" text:continue-numbering="true">
        <text:list-item>
          <text:p text:style-name="P4516"><text:span text:style-name="T4517">Modificar</text:span><text:span text:style-name="T4518"><text:s/></text:span><text:span text:style-name="T4519">la</text:span><text:span text:style-name="T4520"><text:s/></text:span><text:span text:style-name="T4521">cláusula</text:span><text:span text:style-name="T4522"><text:s/></text:span><text:span text:style-name="T4523">Novena</text:span><text:span text:style-name="T4524">:</text:span><text:span text:style-name="T4525"><text:s/></text:span><text:span text:style-name="T4526">que</text:span><text:span text:style-name="T4527"><text:s/></text:span><text:span text:style-name="T4528">queda</text:span><text:span text:style-name="T4529"><text:s/></text:span><text:span text:style-name="T4530">redactada</text:span><text:span text:style-name="T4531"><text:s/></text:span><text:span text:style-name="T4532">en</text:span><text:span text:style-name="T4533"><text:s/></text:span><text:span text:style-name="T4534">los</text:span><text:span text:style-name="T4535"><text:s/></text:span><text:span text:style-name="T4536">siguientes</text:span><text:span text:style-name="T4537"><text:s/></text:span><text:span text:style-name="T4538">términos:</text:span></text:p>
        </text:list-item>
      </text:list>
      <text:p text:style-name="P4539"/>
      <text:p text:style-name="P4576"><text:span text:style-name="T4577">“</text:span><text:span text:style-name="T4578">NOVENA.</text:span><text:span text:style-name="T4579"><text:s/></text:span><text:span text:style-name="T4580">Vigencia</text:span></text:p>
      <text:p text:style-name="P4581"/>
      <text:p text:style-name="P4582"><text:span text:style-name="T4583">El</text:span><text:span text:style-name="T4584"><text:s/></text:span><text:span text:style-name="T4585">presente</text:span><text:span text:style-name="T4586"><text:s/></text:span><text:span text:style-name="T4587">Convenio</text:span><text:span text:style-name="T4588"><text:s/></text:span><text:span text:style-name="T4589">surtirá</text:span><text:span text:style-name="T4590"><text:s/></text:span><text:span text:style-name="T4591">efectos</text:span><text:span text:style-name="T4592"><text:s/></text:span><text:span text:style-name="T4593">desde</text:span><text:span text:style-name="T4594"><text:s/></text:span><text:span text:style-name="T4595">su</text:span><text:span text:style-name="T4596"><text:s/></text:span><text:span text:style-name="T4597">firma</text:span><text:span text:style-name="T4598"><text:s/></text:span><text:span text:style-name="T4599">teniendo</text:span><text:span text:style-name="T4600"><text:s/></text:span><text:span text:style-name="T4601">vigencia</text:span><text:span text:style-name="T4602"><text:s/></text:span><text:span text:style-name="T4603">hasta</text:span><text:span text:style-name="T4604"><text:s/></text:span><text:span text:style-name="T4605">el</text:span><text:span text:style-name="T4606"><text:s/></text:span><text:span text:style-name="T4607">31</text:span><text:span text:style-name="T4608"><text:s/></text:span><text:span text:style-name="T4609">de</text:span><text:span text:style-name="T4610"><text:s/></text:span><text:span text:style-name="T4611">marzo</text:span><text:span text:style-name="T4612"><text:s/></text:span><text:span text:style-name="T4613">de</text:span><text:span text:style-name="T4614"><text:s/></text:span><text:span text:style-name="T4615">2022,</text:span><text:span text:style-name="T4616"><text:s/></text:span><text:span text:style-name="T4617">pudiendo</text:span><text:span text:style-name="T4618"><text:s/></text:span><text:span text:style-name="T4619">ser</text:span><text:span text:style-name="T4620"><text:s/>prorrogado</text:span><text:span text:style-name="T4621"><text:s/></text:span><text:span text:style-name="T4622">al</text:span><text:span text:style-name="T4623"><text:s/></text:span><text:span text:style-name="T4624">vencimiento</text:span><text:span text:style-name="T4625"><text:s/></text:span><text:span text:style-name="T4626">de</text:span><text:span text:style-name="T4627"><text:s/></text:span><text:span text:style-name="T4628">dicho</text:span><text:span text:style-name="T4629"><text:s/></text:span><text:span text:style-name="T4630">plazo</text:span><text:span text:style-name="T4631"><text:s/></text:span><text:span text:style-name="T4632">por</text:span><text:span text:style-name="T4633"><text:s/></text:span><text:span text:style-name="T4634">acuerdo</text:span><text:span text:style-name="T4635"><text:s/></text:span><text:span text:style-name="T4636">expreso</text:span><text:span text:style-name="T4637"><text:s/></text:span><text:span text:style-name="T4638">de</text:span><text:span text:style-name="T4639"><text:s/></text:span><text:span text:style-name="T4640">las</text:span><text:span text:style-name="T4641"><text:s/></text:span><text:span text:style-name="T4642">partes.”</text:span></text:p>
      <text:p text:style-name="P4643"/>
      <text:list text:style-name="LFO1" text:continue-numbering="true">
        <text:list-item>
          <text:p text:style-name="P4644"><text:span text:style-name="T4645">Modificar</text:span><text:span text:style-name="T4646"><text:s/></text:span><text:span text:style-name="T4647">la</text:span><text:span text:style-name="T4648"><text:s/></text:span><text:span text:style-name="T4649">cláusula</text:span><text:span text:style-name="T4650"><text:s/></text:span><text:span text:style-name="T4651">Undécima</text:span><text:span text:style-name="T4652">,</text:span><text:span text:style-name="T4653"><text:s/></text:span><text:span text:style-name="T4654">completando</text:span><text:span text:style-name="T4655"><text:s/></text:span><text:span text:style-name="T4656">el</text:span><text:span text:style-name="T4657"><text:s/></text:span><text:span text:style-name="T4658">apartado1.,</text:span><text:span text:style-name="T4659"><text:s/></text:span><text:span text:style-name="T4660">quedando</text:span><text:span text:style-name="T4661"><text:s/></text:span><text:span text:style-name="T4662">redactado</text:span><text:span text:style-name="T4663"><text:s/></text:span><text:span text:style-name="T4664">dicho</text:span><text:span text:style-name="T4665"><text:s/></text:span><text:span text:style-name="T4666">apartado</text:span><text:span text:style-name="T4667"><text:s/></text:span><text:span text:style-name="T4668">1.</text:span><text:span text:style-name="T4669"><text:s/></text:span><text:span text:style-name="T4670">en</text:span><text:span text:style-name="T4671"><text:s/>los</text:span><text:span text:style-name="T4672"><text:s/></text:span><text:span text:style-name="T4673">siguientes términos:</text:span></text:p>
        </text:list-item>
      </text:list>
      <text:p text:style-name="P4674"/>
      <text:p text:style-name="P4675"><text:span text:style-name="T4676">(…)</text:span><text:span text:style-name="T4677"><text:s/></text:span><text:span text:style-name="T4678">“1.</text:span><text:span text:style-name="T4679"><text:s/></text:span><text:span text:style-name="T4680">El</text:span><text:span text:style-name="T4681"><text:s/></text:span><text:span text:style-name="T4682">convenio</text:span><text:span text:style-name="T4683"><text:s/></text:span><text:span text:style-name="T4684">suscrito</text:span><text:span text:style-name="T4685"><text:s/></text:span><text:span text:style-name="T4686">el</text:span><text:span text:style-name="T4687"><text:s/></text:span><text:span text:style-name="T4688">30.12.2016</text:span><text:span text:style-name="T4689"><text:s/></text:span><text:span text:style-name="T4690">entre</text:span><text:span text:style-name="T4691"><text:s/></text:span><text:span text:style-name="T4692">la</text:span><text:span text:style-name="T4693"><text:s/></text:span><text:span text:style-name="T4694">Administración</text:span><text:span text:style-name="T4695"><text:s/></text:span><text:span text:style-name="T4696">Pública</text:span><text:span text:style-name="T4697"><text:s/></text:span><text:span text:style-name="T4698">de</text:span><text:span text:style-name="T4699"><text:s/></text:span><text:span text:style-name="T4700">la</text:span><text:span text:style-name="T4701"><text:s/></text:span><text:span text:style-name="T4702">Comunidad</text:span><text:span text:style-name="T4703"><text:s/></text:span><text:span text:style-name="T4704">Autónoma</text:span><text:span text:style-name="T4705"><text:s/></text:span><text:span text:style-name="T4706">de</text:span><text:span text:style-name="T4707"><text:s/></text:span><text:span text:style-name="T4708">Canarias</text:span><text:span text:style-name="T4709"><text:s/></text:span><text:span text:style-name="T4710">y</text:span><text:span text:style-name="T4711"><text:s/></text:span><text:span text:style-name="T4712">el</text:span><text:span text:style-name="T4713"><text:s/></text:span><text:span text:style-name="T4714">Cabildo</text:span><text:span text:style-name="T4715"><text:s/></text:span><text:span text:style-name="T4716">Insular</text:span><text:span text:style-name="T4717"><text:s/></text:span><text:span text:style-name="T4718">de</text:span><text:span text:style-name="T4719"><text:s/></text:span><text:span text:style-name="T4720">Fuerteventura</text:span><text:span text:style-name="T4721"><text:s/></text:span><text:span text:style-name="T4722">para</text:span><text:span text:style-name="T4723"><text:s/></text:span><text:span text:style-name="T4724">la</text:span><text:span text:style-name="T4725"><text:s/></text:span><text:span text:style-name="T4726">gestión</text:span><text:span text:style-name="T4727"><text:s/></text:span><text:span text:style-name="T4728">de</text:span><text:span text:style-name="T4729"><text:s/></text:span><text:span text:style-name="T4730">los</text:span><text:span text:style-name="T4731"><text:s/></text:span><text:span text:style-name="T4732">recursos</text:span><text:span text:style-name="T4733"><text:s/></text:span><text:span text:style-name="T4734">asignados</text:span><text:span text:style-name="T4735"><text:s/></text:span><text:span text:style-name="T4736">en</text:span><text:span text:style-name="T4737"><text:s/></text:span><text:span text:style-name="T4738">el</text:span><text:span text:style-name="T4739"><text:s/></text:span><text:span text:style-name="T4740">marco</text:span><text:span text:style-name="T4741"><text:s/></text:span><text:span text:style-name="T4742">del</text:span><text:span text:style-name="T4743"><text:s/></text:span><text:span text:style-name="T4744">FDCAN</text:span><text:span text:style-name="T4745"><text:s/></text:span><text:span text:style-name="T4746">para</text:span><text:span text:style-name="T4747"><text:s/></text:span><text:span text:style-name="T4748">el</text:span><text:span text:style-name="T4749"><text:s/></text:span><text:span text:style-name="T4750">desarrollo</text:span><text:span text:style-name="T4751"><text:s/></text:span><text:span text:style-name="T4752">del</text:span><text:span text:style-name="T4753"><text:s/></text:span><text:span text:style-name="T4754">Programa</text:span><text:span text:style-name="T4755"><text:s/></text:span><text:span text:style-name="T4756">FDCAN</text:span><text:span text:style-name="T4757"><text:s/></text:span><text:span text:style-name="T4758">Fuerteventura</text:span><text:span text:style-name="T4759"><text:s/></text:span><text:span text:style-name="T4760">y</text:span><text:span text:style-name="T4761"><text:s/></text:span><text:span text:style-name="T4762">sus</text:span><text:span text:style-name="T4763"><text:s/></text:span><text:span text:style-name="T4764">correspondientes</text:span><text:span text:style-name="T4765"><text:s/></text:span><text:span text:style-name="T4766">adendas</text:span><text:span text:style-name="T4767"><text:s/></text:span><text:span text:style-name="T4768">de</text:span><text:span text:style-name="T4769"><text:s/></text:span><text:span text:style-name="T4770">modificación.”</text:span></text:p>
      <text:p text:style-name="P4771"/>
      <text:p text:style-name="P4772">Y<text:span text:style-name="T4773"><text:s/></text:span><text:span text:style-name="T4774">en prueba<text:s/></text:span>de<text:span text:style-name="T4775"><text:s/></text:span>conformidad,<text:span text:style-name="T4776"><text:s/></text:span>firman<text:span text:style-name="T4777"><text:s/>la<text:s/></text:span>presente<text:span text:style-name="T4778"><text:s/>adenda.</text:span></text:p>
      <text:p text:style-name="P4779"/>
      <text:p text:style-name="P4780"/>
      <text:p text:style-name="P4781"/>
      <text:section text:name="Sect6" text:style-name="S6">
        <text:p text:style-name="P4782"/>
        <text:p text:style-name="P4783"><text:span text:style-name="T4784">Firmado</text:span><text:span text:style-name="T4785"><text:s/></text:span><text:span text:style-name="T4786">electrónicamente</text:span><text:span text:style-name="T4787"><text:s/></text:span><text:span text:style-name="T4788">el</text:span><text:span text:style-name="T4789"><text:s/></text:span><text:span text:style-name="T4790">día</text:span><text:span text:style-name="T4791"><text:s/></text:span><text:span text:style-name="T4792">28/12/2020</text:span><text:span text:style-name="T4793"><text:s/></text:span><text:span text:style-name="T4794">a</text:span><text:span text:style-name="T4795"><text:s/></text:span><text:span text:style-name="T4796">las</text:span><text:span text:style-name="T4797"><text:s/></text:span><text:span text:style-name="T4798">10:56:21</text:span></text:p>
        <text:p text:style-name="P4799"><text:span text:style-name="T4800">El</text:span><text:span text:style-name="T4801"><text:s/></text:span><text:span text:style-name="T4802">Consejero</text:span><text:span text:style-name="T4803"><text:s/></text:span><text:span text:style-name="T4804">de</text:span><text:span text:style-name="T4805"><text:s/></text:span><text:span text:style-name="T4806">Área</text:span><text:span text:style-name="T4807"><text:s/></text:span><text:span text:style-name="T4808">Insular</text:span><text:span text:style-name="T4809"><text:s/></text:span><text:span text:style-name="T4810">de</text:span><text:span text:style-name="T4811"><text:s/></text:span><text:span text:style-name="T4812">Presidencia,</text:span><text:span text:style-name="T4813"><text:s/></text:span><text:span text:style-name="T4814">Hacienda</text:span><text:span text:style-name="T4815"><text:s/></text:span><text:span text:style-name="T4816">y</text:span><text:span text:style-name="T4817"><text:s/></text:span><text:span text:style-name="T4818">Promoción</text:span><text:span text:style-name="T4819"><text:s/></text:span><text:span text:style-name="T4820">Económica</text:span></text:p>
        <text:p text:style-name="P4821"><text:span text:style-name="T4822">Fdo.:</text:span><text:span text:style-name="T4823"><text:s/></text:span><text:span text:style-name="T4824">Manuel</text:span><text:span text:style-name="T4825"><text:s/></text:span><text:span text:style-name="T4826">Hernández</text:span><text:span text:style-name="T4827"><text:s/></text:span><text:span text:style-name="T4828">Cerezo</text:span></text:p>
        <text:p text:style-name="P4829"/>
        <text:p text:style-name="P4830">Digitally<text:span text:style-name="T4831"><text:s/></text:span>signed<text:span text:style-name="T4832"><text:s/></text:span>by<text:span text:style-name="T4833"><text:s/></text:span>42883669P<text:span text:style-name="T4834"><text:s/></text:span>MATIAS<text:span text:style-name="T4835"><text:s/></text:span>FIDEL<text:span text:style-name="T4836"><text:s/></text:span>PEÑA<text:span text:style-name="T4837"><text:s/></text:span>(R:<text:span text:style-name="T4838"><text:s/></text:span>P3500300C)</text:p>
        <text:p text:style-name="P4839">Date:<text:span text:style-name="T4840"><text:s/></text:span>2020.12.29<text:span text:style-name="T4841"><text:s/></text:span>10:02:40<text:span text:style-name="T4842"><text:s/></text:span>WET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07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Verdana" style:font-name-asian="Verdana" fo:font-size="10pt" style:font-size-asian="10pt" style:font-size-complex="10pt"/>
    </style:style>
    <style:style style:name="WW_CharLFO2LVL1" style:family="text">
      <style:text-properties style:font-name="Wingdings" style:font-name-asian="Wingdings" style:text-scale="99%" fo:font-size="9pt" style:font-size-asian="9pt" style:font-size-complex="9pt"/>
    </style:style>
    <style:style style:name="WW_CharLFO2LVL2" style:family="text">
      <style:text-properties style:font-name="Arial" style:font-name-asian="Arial" fo:font-style="italic" style:font-style-asian="italic" fo:letter-spacing="-0.0006in" fo:font-size="9pt" style:font-size-asian="9pt" style:font-size-complex="9pt"/>
    </style:style>
    <style:style style:name="WW_CharLFO2LVL3" style:family="text">
      <style:text-properties style:font-name="Symbol" style:font-name-asian="Symbol" style:text-scale="99%" fo:font-size="11pt" style:font-size-asian="11pt" style:font-size-complex="11pt"/>
    </style:style>
    <style:style style:name="WW_CharLFO3LVL1" style:family="text">
      <style:text-properties style:font-name="Verdana" style:font-name-asian="Verdana" fo:font-size="10pt" style:font-size-asian="10pt" style:font-size-complex="10pt"/>
    </style:style>
    <style:style style:name="WW_CharLFO4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527in" text:min-label-width="0.2423in"/>
        <style:text-properties style:font-name="Verdana"/>
      </text:list-level-style-bullet>
      <text:list-level-style-bullet text:level="2" text:bullet-char="•">
        <style:list-level-properties text:space-before="0.9416in" text:min-label-width="0.2423in"/>
      </text:list-level-style-bullet>
      <text:list-level-style-bullet text:level="3" text:bullet-char="•">
        <style:list-level-properties text:space-before="1.5312in" text:min-label-width="0.2423in"/>
      </text:list-level-style-bullet>
      <text:list-level-style-bullet text:level="4" text:bullet-char="•">
        <style:list-level-properties text:space-before="2.1208in" text:min-label-width="0.2423in"/>
      </text:list-level-style-bullet>
      <text:list-level-style-bullet text:level="5" text:bullet-char="•">
        <style:list-level-properties text:space-before="2.7104in" text:min-label-width="0.2423in"/>
      </text:list-level-style-bullet>
      <text:list-level-style-bullet text:level="6" text:bullet-char="•">
        <style:list-level-properties text:space-before="3.3in" text:min-label-width="0.2423in"/>
      </text:list-level-style-bullet>
      <text:list-level-style-bullet text:level="7" text:bullet-char="•">
        <style:list-level-properties text:space-before="3.8895in" text:min-label-width="0.2423in"/>
      </text:list-level-style-bullet>
      <text:list-level-style-bullet text:level="8" text:bullet-char="•">
        <style:list-level-properties text:space-before="4.4791in" text:min-label-width="0.2423in"/>
      </text:list-level-style-bullet>
      <text:list-level-style-bullet text:level="9" text:bullet-char="•">
        <style:list-level-properties text:space-before="5.0687in" text:min-label-width="0.2423in"/>
      </text:list-level-style-bullet>
    </text:list-style>
    <text:list-style style:name="LFO2">
      <text:list-level-style-bullet text:level="1" text:style-name="WW_CharLFO2LVL1" text:bullet-char="">
        <style:list-level-properties text:space-before="0.0944in" text:min-label-width="0.1979in"/>
        <style:text-properties style:font-name="Wingdings"/>
      </text:list-level-style-bullet>
      <text:list-level-style-number text:level="2" text:style-name="WW_CharLFO2LVL2" style:num-suffix=")" style:num-format="a" style:num-letter-sync="true">
        <style:list-level-properties text:space-before="0.3909in" text:min-label-width="0.1965in"/>
      </text:list-level-style-number>
      <text:list-level-style-bullet text:level="3" text:style-name="WW_CharLFO2LVL3" text:bullet-char="">
        <style:list-level-properties text:space-before="0.6861in" text:min-label-width="0.1965in"/>
        <style:text-properties style:font-name="Symbol"/>
      </text:list-level-style-bullet>
      <text:list-level-style-bullet text:level="4" text:bullet-char="•">
        <style:list-level-properties text:space-before="1.3868in" text:min-label-width="0.1965in"/>
      </text:list-level-style-bullet>
      <text:list-level-style-bullet text:level="5" text:bullet-char="•">
        <style:list-level-properties text:space-before="2.0875in" text:min-label-width="0.1965in"/>
      </text:list-level-style-bullet>
      <text:list-level-style-bullet text:level="6" text:bullet-char="•">
        <style:list-level-properties text:space-before="2.7888in" text:min-label-width="0.1965in"/>
      </text:list-level-style-bullet>
      <text:list-level-style-bullet text:level="7" text:bullet-char="•">
        <style:list-level-properties text:space-before="3.4895in" text:min-label-width="0.1965in"/>
      </text:list-level-style-bullet>
      <text:list-level-style-bullet text:level="8" text:bullet-char="•">
        <style:list-level-properties text:space-before="4.1902in" text:min-label-width="0.1965in"/>
      </text:list-level-style-bullet>
      <text:list-level-style-bullet text:level="9" text:bullet-char="•">
        <style:list-level-properties text:space-before="4.8916in" text:min-label-width="0.1965in"/>
      </text:list-level-style-bullet>
    </text:list-style>
    <text:list-style style:name="LFO3">
      <text:list-level-style-bullet text:level="1" text:style-name="WW_CharLFO3LVL1" text:bullet-char="-">
        <style:list-level-properties text:space-before="0.3527in" text:min-label-width="0.2423in"/>
        <style:text-properties style:font-name="Verdana"/>
      </text:list-level-style-bullet>
      <text:list-level-style-bullet text:level="2" text:bullet-char="•">
        <style:list-level-properties text:space-before="0.9416in" text:min-label-width="0.2423in"/>
      </text:list-level-style-bullet>
      <text:list-level-style-bullet text:level="3" text:bullet-char="•">
        <style:list-level-properties text:space-before="1.5312in" text:min-label-width="0.2423in"/>
      </text:list-level-style-bullet>
      <text:list-level-style-bullet text:level="4" text:bullet-char="•">
        <style:list-level-properties text:space-before="2.1208in" text:min-label-width="0.2423in"/>
      </text:list-level-style-bullet>
      <text:list-level-style-bullet text:level="5" text:bullet-char="•">
        <style:list-level-properties text:space-before="2.7104in" text:min-label-width="0.2423in"/>
      </text:list-level-style-bullet>
      <text:list-level-style-bullet text:level="6" text:bullet-char="•">
        <style:list-level-properties text:space-before="3.3in" text:min-label-width="0.2423in"/>
      </text:list-level-style-bullet>
      <text:list-level-style-bullet text:level="7" text:bullet-char="•">
        <style:list-level-properties text:space-before="3.8895in" text:min-label-width="0.2423in"/>
      </text:list-level-style-bullet>
      <text:list-level-style-bullet text:level="8" text:bullet-char="•">
        <style:list-level-properties text:space-before="4.4791in" text:min-label-width="0.2423in"/>
      </text:list-level-style-bullet>
      <text:list-level-style-bullet text:level="9" text:bullet-char="•">
        <style:list-level-properties text:space-before="5.0687in" text:min-label-width="0.2423in"/>
      </text:list-level-style-bullet>
    </text:list-style>
    <text:list-style style:name="LFO4">
      <text:list-level-style-bullet text:level="1" text:style-name="WW_CharLFO4LVL1" text:bullet-char="-">
        <style:list-level-properties text:space-before="0.0944in" text:min-label-width="0.0763in"/>
        <style:text-properties style:font-name="Arial"/>
      </text:list-level-style-bullet>
      <text:list-level-style-bullet text:level="2" text:bullet-char="•">
        <style:list-level-properties text:space-before="0.7263in" text:min-label-width="0.0763in"/>
      </text:list-level-style-bullet>
      <text:list-level-style-bullet text:level="3" text:bullet-char="•">
        <style:list-level-properties text:space-before="1.3583in" text:min-label-width="0.0763in"/>
      </text:list-level-style-bullet>
      <text:list-level-style-bullet text:level="4" text:bullet-char="•">
        <style:list-level-properties text:space-before="1.9902in" text:min-label-width="0.0763in"/>
      </text:list-level-style-bullet>
      <text:list-level-style-bullet text:level="5" text:bullet-char="•">
        <style:list-level-properties text:space-before="2.6222in" text:min-label-width="0.0763in"/>
      </text:list-level-style-bullet>
      <text:list-level-style-bullet text:level="6" text:bullet-char="•">
        <style:list-level-properties text:space-before="3.2541in" text:min-label-width="0.0763in"/>
      </text:list-level-style-bullet>
      <text:list-level-style-bullet text:level="7" text:bullet-char="•">
        <style:list-level-properties text:space-before="3.8861in" text:min-label-width="0.0763in"/>
      </text:list-level-style-bullet>
      <text:list-level-style-bullet text:level="8" text:bullet-char="•">
        <style:list-level-properties text:space-before="4.518in" text:min-label-width="0.0763in"/>
      </text:list-level-style-bullet>
      <text:list-level-style-bullet text:level="9" text:bullet-char="•">
        <style:list-level-properties text:space-before="5.15in" text:min-label-width="0.0763in"/>
      </text:list-level-style-bullet>
    </text:list-style>
    <style:page-layout style:name="PL0">
      <style:page-layout-properties fo:page-width="8.2708in" fo:page-height="11.6944in" style:print-orientation="portrait" fo:margin-top="0.4881in" fo:margin-left="0.8888in" fo:margin-bottom="0.2562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2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4444in" fo:margin-left="0.8888in" fo:margin-bottom="0.3888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2" style:parent-style-name="Standard" style:family="paragraph">
      <style:paragraph-properties fo:line-height="5%"/>
    </style:style>
    <style:style style:name="P893" style:parent-style-name="Standard" style:family="paragraph">
      <style:paragraph-properties fo:line-height="5%"/>
    </style:style>
    <style:style style:name="P894" style:parent-style-name="Standard" style:family="paragraph">
      <style:paragraph-properties fo:margin-left="0.0138in" fo:margin-right="0.0125in">
        <style:tab-stops/>
      </style:paragraph-properties>
    </style:style>
    <style:style style:name="T895" style:parent-style-name="Absatz-Standardschriftart" style:family="text">
      <style:text-properties style:font-name="Arial" fo:letter-spacing="-0.0006in" fo:font-size="8pt" style:font-size-asian="8pt"/>
    </style:style>
    <style:style style:name="T896" style:parent-style-name="Absatz-Standardschriftart" style:family="text">
      <style:text-properties style:font-name="Arial" fo:letter-spacing="0.0055in" fo:font-size="8pt" style:font-size-asian="8pt"/>
    </style:style>
    <style:style style:name="T897" style:parent-style-name="Absatz-Standardschriftart" style:family="text">
      <style:text-properties style:font-name="Arial" fo:font-size="8pt" style:font-size-asian="8pt"/>
    </style:style>
    <style:style style:name="T898" style:parent-style-name="Absatz-Standardschriftart" style:family="text">
      <style:text-properties style:font-name="Arial" fo:letter-spacing="0.0055in" fo:font-size="8pt" style:font-size-asian="8pt"/>
    </style:style>
    <style:style style:name="T899" style:parent-style-name="Absatz-Standardschriftart" style:family="text">
      <style:text-properties style:font-name="Arial" fo:letter-spacing="-0.0006in" fo:font-size="8pt" style:font-size-asian="8pt"/>
    </style:style>
    <style:style style:name="T900" style:parent-style-name="Absatz-Standardschriftart" style:family="text">
      <style:text-properties style:font-name="Arial" fo:letter-spacing="0.0055in" fo:font-size="8pt" style:font-size-asian="8pt"/>
    </style:style>
    <style:style style:name="T901" style:parent-style-name="Absatz-Standardschriftart" style:family="text">
      <style:text-properties style:font-name="Arial" fo:font-size="8pt" style:font-size-asian="8pt"/>
    </style:style>
    <style:style style:name="T902" style:parent-style-name="Absatz-Standardschriftart" style:family="text">
      <style:text-properties style:font-name="Arial" fo:letter-spacing="0.0062in" fo:font-size="8pt" style:font-size-asian="8pt"/>
    </style:style>
    <style:style style:name="T903" style:parent-style-name="Absatz-Standardschriftart" style:family="text">
      <style:text-properties style:font-name="Arial" fo:letter-spacing="-0.0006in" fo:font-size="8pt" style:font-size-asian="8pt"/>
    </style:style>
    <style:style style:name="T904" style:parent-style-name="Absatz-Standardschriftart" style:family="text">
      <style:text-properties style:font-name="Arial" fo:letter-spacing="0.0055in" fo:font-size="8pt" style:font-size-asian="8pt"/>
    </style:style>
    <style:style style:name="T905" style:parent-style-name="Absatz-Standardschriftart" style:family="text">
      <style:text-properties style:font-name="Arial" fo:letter-spacing="-0.0006in" fo:font-size="8pt" style:font-size-asian="8pt"/>
    </style:style>
    <style:style style:name="T906" style:parent-style-name="Absatz-Standardschriftart" style:family="text">
      <style:text-properties style:font-name="Arial" fo:letter-spacing="0.0055in" fo:font-size="8pt" style:font-size-asian="8pt"/>
    </style:style>
    <style:style style:name="T907" style:parent-style-name="Absatz-Standardschriftart" style:family="text">
      <style:text-properties style:font-name="Arial" fo:letter-spacing="-0.0006in" fo:font-size="8pt" style:font-size-asian="8pt"/>
    </style:style>
    <style:style style:name="T908" style:parent-style-name="Absatz-Standardschriftart" style:family="text">
      <style:text-properties style:font-name="Arial" fo:letter-spacing="0.0062in" fo:font-size="8pt" style:font-size-asian="8pt"/>
    </style:style>
    <style:style style:name="T909" style:parent-style-name="Absatz-Standardschriftart" style:family="text">
      <style:text-properties style:font-name="Arial" fo:letter-spacing="-0.0006in" fo:font-size="8pt" style:font-size-asian="8pt"/>
    </style:style>
    <style:style style:name="T910" style:parent-style-name="Absatz-Standardschriftart" style:family="text">
      <style:text-properties style:font-name="Arial" fo:letter-spacing="0.0055in" fo:font-size="8pt" style:font-size-asian="8pt"/>
    </style:style>
    <style:style style:name="T911" style:parent-style-name="Absatz-Standardschriftart" style:family="text">
      <style:text-properties style:font-name="Arial" fo:letter-spacing="-0.0006in" fo:font-size="8pt" style:font-size-asian="8pt"/>
    </style:style>
    <style:style style:name="T912" style:parent-style-name="Absatz-Standardschriftart" style:family="text">
      <style:text-properties style:font-name="Arial" fo:letter-spacing="0.0055in" fo:font-size="8pt" style:font-size-asian="8pt"/>
    </style:style>
    <style:style style:name="T913" style:parent-style-name="Absatz-Standardschriftart" style:family="text">
      <style:text-properties style:font-name="Arial" fo:letter-spacing="-0.0006in" fo:font-size="8pt" style:font-size-asian="8pt"/>
    </style:style>
    <style:style style:name="T914" style:parent-style-name="Absatz-Standardschriftart" style:family="text">
      <style:text-properties style:font-name="Arial" fo:letter-spacing="0.0055in" fo:font-size="8pt" style:font-size-asian="8pt"/>
    </style:style>
    <style:style style:name="T915" style:parent-style-name="Absatz-Standardschriftart" style:family="text">
      <style:text-properties style:font-name="Arial" fo:letter-spacing="-0.0006in" fo:font-size="8pt" style:font-size-asian="8pt"/>
    </style:style>
    <style:style style:name="T916" style:parent-style-name="Absatz-Standardschriftart" style:family="text">
      <style:text-properties style:font-name="Arial" fo:letter-spacing="0.0062in" fo:font-size="8pt" style:font-size-asian="8pt"/>
    </style:style>
    <style:style style:name="T917" style:parent-style-name="Absatz-Standardschriftart" style:family="text">
      <style:text-properties style:font-name="Arial" fo:font-size="8pt" style:font-size-asian="8pt"/>
    </style:style>
    <style:style style:name="T918" style:parent-style-name="Absatz-Standardschriftart" style:family="text">
      <style:text-properties style:font-name="Arial" fo:letter-spacing="0.0055in" fo:font-size="8pt" style:font-size-asian="8pt"/>
    </style:style>
    <style:style style:name="T919" style:parent-style-name="Absatz-Standardschriftart" style:family="text">
      <style:text-properties style:font-name="Arial" fo:font-size="8pt" style:font-size-asian="8pt"/>
    </style:style>
    <style:style style:name="T920" style:parent-style-name="Absatz-Standardschriftart" style:family="text">
      <style:text-properties style:font-name="Arial" fo:letter-spacing="0.0055in" fo:font-size="8pt" style:font-size-asian="8pt"/>
    </style:style>
    <style:style style:name="T921" style:parent-style-name="Absatz-Standardschriftart" style:family="text">
      <style:text-properties style:font-name="Arial" fo:letter-spacing="-0.0006in" fo:font-size="8pt" style:font-size-asian="8pt"/>
    </style:style>
    <style:style style:name="T922" style:parent-style-name="Absatz-Standardschriftart" style:family="text">
      <style:text-properties style:font-name="Times New Roman" fo:letter-spacing="0.0305in" fo:font-size="8pt" style:font-size-asian="8pt"/>
    </style:style>
    <style:style style:name="T923" style:parent-style-name="Absatz-Standardschriftart" style:family="text">
      <style:text-properties style:font-name="Arial" fo:letter-spacing="-0.0006in" fo:font-size="8pt" style:font-size-asian="8pt"/>
    </style:style>
    <style:style style:name="T924" style:parent-style-name="Absatz-Standardschriftart" style:family="text">
      <style:text-properties style:font-name="Arial" fo:letter-spacing="-0.0013in" fo:font-size="8pt" style:font-size-asian="8pt"/>
    </style:style>
    <style:style style:name="T925" style:parent-style-name="Absatz-Standardschriftart" style:family="text">
      <style:text-properties style:font-name="Arial" fo:letter-spacing="-0.0006in" fo:font-size="8pt" style:font-size-asian="8pt"/>
    </style:style>
    <style:style style:name="T926" style:parent-style-name="Absatz-Standardschriftart" style:family="text">
      <style:text-properties style:font-name="Arial" fo:letter-spacing="-0.0013in" fo:font-size="8pt" style:font-size-asian="8pt"/>
    </style:style>
    <style:style style:name="T927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4444in" fo:margin-left="0.8888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8" style:parent-style-name="Standard" style:family="paragraph">
      <style:paragraph-properties fo:line-height="5%"/>
    </style:style>
    <style:style style:name="P1769" style:parent-style-name="Standard" style:family="paragraph">
      <style:paragraph-properties fo:line-height="5%"/>
    </style:style>
    <style:style style:name="P1770" style:parent-style-name="Standard" style:family="paragraph">
      <style:paragraph-properties fo:margin-left="0.0138in" fo:margin-right="0.0125in">
        <style:tab-stops/>
      </style:paragraph-properties>
    </style:style>
    <style:style style:name="T1771" style:parent-style-name="Absatz-Standardschriftart" style:family="text">
      <style:text-properties style:font-name="Arial" fo:letter-spacing="-0.0006in" fo:font-size="8pt" style:font-size-asian="8pt"/>
    </style:style>
    <style:style style:name="T1772" style:parent-style-name="Absatz-Standardschriftart" style:family="text">
      <style:text-properties style:font-name="Arial" fo:letter-spacing="0.0055in" fo:font-size="8pt" style:font-size-asian="8pt"/>
    </style:style>
    <style:style style:name="T1773" style:parent-style-name="Absatz-Standardschriftart" style:family="text">
      <style:text-properties style:font-name="Arial" fo:font-size="8pt" style:font-size-asian="8pt"/>
    </style:style>
    <style:style style:name="T1774" style:parent-style-name="Absatz-Standardschriftart" style:family="text">
      <style:text-properties style:font-name="Arial" fo:letter-spacing="0.0055in" fo:font-size="8pt" style:font-size-asian="8pt"/>
    </style:style>
    <style:style style:name="T1775" style:parent-style-name="Absatz-Standardschriftart" style:family="text">
      <style:text-properties style:font-name="Arial" fo:letter-spacing="-0.0006in" fo:font-size="8pt" style:font-size-asian="8pt"/>
    </style:style>
    <style:style style:name="T1776" style:parent-style-name="Absatz-Standardschriftart" style:family="text">
      <style:text-properties style:font-name="Arial" fo:letter-spacing="0.0055in" fo:font-size="8pt" style:font-size-asian="8pt"/>
    </style:style>
    <style:style style:name="T1777" style:parent-style-name="Absatz-Standardschriftart" style:family="text">
      <style:text-properties style:font-name="Arial" fo:font-size="8pt" style:font-size-asian="8pt"/>
    </style:style>
    <style:style style:name="T1778" style:parent-style-name="Absatz-Standardschriftart" style:family="text">
      <style:text-properties style:font-name="Arial" fo:letter-spacing="0.0062in" fo:font-size="8pt" style:font-size-asian="8pt"/>
    </style:style>
    <style:style style:name="T1779" style:parent-style-name="Absatz-Standardschriftart" style:family="text">
      <style:text-properties style:font-name="Arial" fo:letter-spacing="-0.0006in" fo:font-size="8pt" style:font-size-asian="8pt"/>
    </style:style>
    <style:style style:name="T1780" style:parent-style-name="Absatz-Standardschriftart" style:family="text">
      <style:text-properties style:font-name="Arial" fo:letter-spacing="0.0055in" fo:font-size="8pt" style:font-size-asian="8pt"/>
    </style:style>
    <style:style style:name="T1781" style:parent-style-name="Absatz-Standardschriftart" style:family="text">
      <style:text-properties style:font-name="Arial" fo:letter-spacing="-0.0006in" fo:font-size="8pt" style:font-size-asian="8pt"/>
    </style:style>
    <style:style style:name="T1782" style:parent-style-name="Absatz-Standardschriftart" style:family="text">
      <style:text-properties style:font-name="Arial" fo:letter-spacing="0.0055in" fo:font-size="8pt" style:font-size-asian="8pt"/>
    </style:style>
    <style:style style:name="T1783" style:parent-style-name="Absatz-Standardschriftart" style:family="text">
      <style:text-properties style:font-name="Arial" fo:letter-spacing="-0.0006in" fo:font-size="8pt" style:font-size-asian="8pt"/>
    </style:style>
    <style:style style:name="T1784" style:parent-style-name="Absatz-Standardschriftart" style:family="text">
      <style:text-properties style:font-name="Arial" fo:letter-spacing="0.0062in" fo:font-size="8pt" style:font-size-asian="8pt"/>
    </style:style>
    <style:style style:name="T1785" style:parent-style-name="Absatz-Standardschriftart" style:family="text">
      <style:text-properties style:font-name="Arial" fo:letter-spacing="-0.0006in" fo:font-size="8pt" style:font-size-asian="8pt"/>
    </style:style>
    <style:style style:name="T1786" style:parent-style-name="Absatz-Standardschriftart" style:family="text">
      <style:text-properties style:font-name="Arial" fo:letter-spacing="0.0055in" fo:font-size="8pt" style:font-size-asian="8pt"/>
    </style:style>
    <style:style style:name="T1787" style:parent-style-name="Absatz-Standardschriftart" style:family="text">
      <style:text-properties style:font-name="Arial" fo:letter-spacing="-0.0006in" fo:font-size="8pt" style:font-size-asian="8pt"/>
    </style:style>
    <style:style style:name="T1788" style:parent-style-name="Absatz-Standardschriftart" style:family="text">
      <style:text-properties style:font-name="Arial" fo:letter-spacing="0.0055in" fo:font-size="8pt" style:font-size-asian="8pt"/>
    </style:style>
    <style:style style:name="T1789" style:parent-style-name="Absatz-Standardschriftart" style:family="text">
      <style:text-properties style:font-name="Arial" fo:letter-spacing="-0.0006in" fo:font-size="8pt" style:font-size-asian="8pt"/>
    </style:style>
    <style:style style:name="T1790" style:parent-style-name="Absatz-Standardschriftart" style:family="text">
      <style:text-properties style:font-name="Arial" fo:letter-spacing="0.0055in" fo:font-size="8pt" style:font-size-asian="8pt"/>
    </style:style>
    <style:style style:name="T1791" style:parent-style-name="Absatz-Standardschriftart" style:family="text">
      <style:text-properties style:font-name="Arial" fo:letter-spacing="-0.0006in" fo:font-size="8pt" style:font-size-asian="8pt"/>
    </style:style>
    <style:style style:name="T1792" style:parent-style-name="Absatz-Standardschriftart" style:family="text">
      <style:text-properties style:font-name="Arial" fo:letter-spacing="0.0062in" fo:font-size="8pt" style:font-size-asian="8pt"/>
    </style:style>
    <style:style style:name="T1793" style:parent-style-name="Absatz-Standardschriftart" style:family="text">
      <style:text-properties style:font-name="Arial" fo:font-size="8pt" style:font-size-asian="8pt"/>
    </style:style>
    <style:style style:name="T1794" style:parent-style-name="Absatz-Standardschriftart" style:family="text">
      <style:text-properties style:font-name="Arial" fo:letter-spacing="0.0055in" fo:font-size="8pt" style:font-size-asian="8pt"/>
    </style:style>
    <style:style style:name="T1795" style:parent-style-name="Absatz-Standardschriftart" style:family="text">
      <style:text-properties style:font-name="Arial" fo:font-size="8pt" style:font-size-asian="8pt"/>
    </style:style>
    <style:style style:name="T1796" style:parent-style-name="Absatz-Standardschriftart" style:family="text">
      <style:text-properties style:font-name="Arial" fo:letter-spacing="0.0055in" fo:font-size="8pt" style:font-size-asian="8pt"/>
    </style:style>
    <style:style style:name="T1797" style:parent-style-name="Absatz-Standardschriftart" style:family="text">
      <style:text-properties style:font-name="Arial" fo:letter-spacing="-0.0006in" fo:font-size="8pt" style:font-size-asian="8pt"/>
    </style:style>
    <style:style style:name="T1798" style:parent-style-name="Absatz-Standardschriftart" style:family="text">
      <style:text-properties style:font-name="Times New Roman" fo:letter-spacing="0.0305in" fo:font-size="8pt" style:font-size-asian="8pt"/>
    </style:style>
    <style:style style:name="T1799" style:parent-style-name="Absatz-Standardschriftart" style:family="text">
      <style:text-properties style:font-name="Arial" fo:letter-spacing="-0.0006in" fo:font-size="8pt" style:font-size-asian="8pt"/>
    </style:style>
    <style:style style:name="T1800" style:parent-style-name="Absatz-Standardschriftart" style:family="text">
      <style:text-properties style:font-name="Arial" fo:letter-spacing="-0.0013in" fo:font-size="8pt" style:font-size-asian="8pt"/>
    </style:style>
    <style:style style:name="T1801" style:parent-style-name="Absatz-Standardschriftart" style:family="text">
      <style:text-properties style:font-name="Arial" fo:letter-spacing="-0.0006in" fo:font-size="8pt" style:font-size-asian="8pt"/>
    </style:style>
    <style:style style:name="T1802" style:parent-style-name="Absatz-Standardschriftart" style:family="text">
      <style:text-properties style:font-name="Arial" fo:letter-spacing="-0.0013in" fo:font-size="8pt" style:font-size-asian="8pt"/>
    </style:style>
    <style:style style:name="T1803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4444in" fo:margin-left="0.8888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7" style:parent-style-name="Standard" style:family="paragraph">
      <style:paragraph-properties fo:line-height="5%"/>
    </style:style>
    <style:style style:name="P2758" style:parent-style-name="Standard" style:family="paragraph">
      <style:paragraph-properties fo:line-height="5%"/>
    </style:style>
    <style:style style:name="P2759" style:parent-style-name="Standard" style:family="paragraph">
      <style:paragraph-properties fo:margin-left="0.0138in" fo:margin-right="0.0125in">
        <style:tab-stops/>
      </style:paragraph-properties>
    </style:style>
    <style:style style:name="T2760" style:parent-style-name="Absatz-Standardschriftart" style:family="text">
      <style:text-properties style:font-name="Arial" fo:letter-spacing="-0.0006in" fo:font-size="8pt" style:font-size-asian="8pt"/>
    </style:style>
    <style:style style:name="T2761" style:parent-style-name="Absatz-Standardschriftart" style:family="text">
      <style:text-properties style:font-name="Arial" fo:letter-spacing="0.0055in" fo:font-size="8pt" style:font-size-asian="8pt"/>
    </style:style>
    <style:style style:name="T2762" style:parent-style-name="Absatz-Standardschriftart" style:family="text">
      <style:text-properties style:font-name="Arial" fo:font-size="8pt" style:font-size-asian="8pt"/>
    </style:style>
    <style:style style:name="T2763" style:parent-style-name="Absatz-Standardschriftart" style:family="text">
      <style:text-properties style:font-name="Arial" fo:letter-spacing="0.0055in" fo:font-size="8pt" style:font-size-asian="8pt"/>
    </style:style>
    <style:style style:name="T2764" style:parent-style-name="Absatz-Standardschriftart" style:family="text">
      <style:text-properties style:font-name="Arial" fo:letter-spacing="-0.0006in" fo:font-size="8pt" style:font-size-asian="8pt"/>
    </style:style>
    <style:style style:name="T2765" style:parent-style-name="Absatz-Standardschriftart" style:family="text">
      <style:text-properties style:font-name="Arial" fo:letter-spacing="0.0055in" fo:font-size="8pt" style:font-size-asian="8pt"/>
    </style:style>
    <style:style style:name="T2766" style:parent-style-name="Absatz-Standardschriftart" style:family="text">
      <style:text-properties style:font-name="Arial" fo:font-size="8pt" style:font-size-asian="8pt"/>
    </style:style>
    <style:style style:name="T2767" style:parent-style-name="Absatz-Standardschriftart" style:family="text">
      <style:text-properties style:font-name="Arial" fo:letter-spacing="0.0062in" fo:font-size="8pt" style:font-size-asian="8pt"/>
    </style:style>
    <style:style style:name="T2768" style:parent-style-name="Absatz-Standardschriftart" style:family="text">
      <style:text-properties style:font-name="Arial" fo:letter-spacing="-0.0006in" fo:font-size="8pt" style:font-size-asian="8pt"/>
    </style:style>
    <style:style style:name="T2769" style:parent-style-name="Absatz-Standardschriftart" style:family="text">
      <style:text-properties style:font-name="Arial" fo:letter-spacing="0.0055in" fo:font-size="8pt" style:font-size-asian="8pt"/>
    </style:style>
    <style:style style:name="T2770" style:parent-style-name="Absatz-Standardschriftart" style:family="text">
      <style:text-properties style:font-name="Arial" fo:letter-spacing="-0.0006in" fo:font-size="8pt" style:font-size-asian="8pt"/>
    </style:style>
    <style:style style:name="T2771" style:parent-style-name="Absatz-Standardschriftart" style:family="text">
      <style:text-properties style:font-name="Arial" fo:letter-spacing="0.0055in" fo:font-size="8pt" style:font-size-asian="8pt"/>
    </style:style>
    <style:style style:name="T2772" style:parent-style-name="Absatz-Standardschriftart" style:family="text">
      <style:text-properties style:font-name="Arial" fo:letter-spacing="-0.0006in" fo:font-size="8pt" style:font-size-asian="8pt"/>
    </style:style>
    <style:style style:name="T2773" style:parent-style-name="Absatz-Standardschriftart" style:family="text">
      <style:text-properties style:font-name="Arial" fo:letter-spacing="0.0062in" fo:font-size="8pt" style:font-size-asian="8pt"/>
    </style:style>
    <style:style style:name="T2774" style:parent-style-name="Absatz-Standardschriftart" style:family="text">
      <style:text-properties style:font-name="Arial" fo:letter-spacing="-0.0006in" fo:font-size="8pt" style:font-size-asian="8pt"/>
    </style:style>
    <style:style style:name="T2775" style:parent-style-name="Absatz-Standardschriftart" style:family="text">
      <style:text-properties style:font-name="Arial" fo:letter-spacing="0.0055in" fo:font-size="8pt" style:font-size-asian="8pt"/>
    </style:style>
    <style:style style:name="T2776" style:parent-style-name="Absatz-Standardschriftart" style:family="text">
      <style:text-properties style:font-name="Arial" fo:letter-spacing="-0.0006in" fo:font-size="8pt" style:font-size-asian="8pt"/>
    </style:style>
    <style:style style:name="T2777" style:parent-style-name="Absatz-Standardschriftart" style:family="text">
      <style:text-properties style:font-name="Arial" fo:letter-spacing="0.0055in" fo:font-size="8pt" style:font-size-asian="8pt"/>
    </style:style>
    <style:style style:name="T2778" style:parent-style-name="Absatz-Standardschriftart" style:family="text">
      <style:text-properties style:font-name="Arial" fo:letter-spacing="-0.0006in" fo:font-size="8pt" style:font-size-asian="8pt"/>
    </style:style>
    <style:style style:name="T2779" style:parent-style-name="Absatz-Standardschriftart" style:family="text">
      <style:text-properties style:font-name="Arial" fo:letter-spacing="0.0055in" fo:font-size="8pt" style:font-size-asian="8pt"/>
    </style:style>
    <style:style style:name="T2780" style:parent-style-name="Absatz-Standardschriftart" style:family="text">
      <style:text-properties style:font-name="Arial" fo:letter-spacing="-0.0006in" fo:font-size="8pt" style:font-size-asian="8pt"/>
    </style:style>
    <style:style style:name="T2781" style:parent-style-name="Absatz-Standardschriftart" style:family="text">
      <style:text-properties style:font-name="Arial" fo:letter-spacing="0.0062in" fo:font-size="8pt" style:font-size-asian="8pt"/>
    </style:style>
    <style:style style:name="T2782" style:parent-style-name="Absatz-Standardschriftart" style:family="text">
      <style:text-properties style:font-name="Arial" fo:font-size="8pt" style:font-size-asian="8pt"/>
    </style:style>
    <style:style style:name="T2783" style:parent-style-name="Absatz-Standardschriftart" style:family="text">
      <style:text-properties style:font-name="Arial" fo:letter-spacing="0.0055in" fo:font-size="8pt" style:font-size-asian="8pt"/>
    </style:style>
    <style:style style:name="T2784" style:parent-style-name="Absatz-Standardschriftart" style:family="text">
      <style:text-properties style:font-name="Arial" fo:font-size="8pt" style:font-size-asian="8pt"/>
    </style:style>
    <style:style style:name="T2785" style:parent-style-name="Absatz-Standardschriftart" style:family="text">
      <style:text-properties style:font-name="Arial" fo:letter-spacing="0.0055in" fo:font-size="8pt" style:font-size-asian="8pt"/>
    </style:style>
    <style:style style:name="T2786" style:parent-style-name="Absatz-Standardschriftart" style:family="text">
      <style:text-properties style:font-name="Arial" fo:letter-spacing="-0.0006in" fo:font-size="8pt" style:font-size-asian="8pt"/>
    </style:style>
    <style:style style:name="T2787" style:parent-style-name="Absatz-Standardschriftart" style:family="text">
      <style:text-properties style:font-name="Times New Roman" fo:letter-spacing="0.0305in" fo:font-size="8pt" style:font-size-asian="8pt"/>
    </style:style>
    <style:style style:name="T2788" style:parent-style-name="Absatz-Standardschriftart" style:family="text">
      <style:text-properties style:font-name="Arial" fo:letter-spacing="-0.0006in" fo:font-size="8pt" style:font-size-asian="8pt"/>
    </style:style>
    <style:style style:name="T2789" style:parent-style-name="Absatz-Standardschriftart" style:family="text">
      <style:text-properties style:font-name="Arial" fo:letter-spacing="-0.0013in" fo:font-size="8pt" style:font-size-asian="8pt"/>
    </style:style>
    <style:style style:name="T2790" style:parent-style-name="Absatz-Standardschriftart" style:family="text">
      <style:text-properties style:font-name="Arial" fo:letter-spacing="-0.0006in" fo:font-size="8pt" style:font-size-asian="8pt"/>
    </style:style>
    <style:style style:name="T2791" style:parent-style-name="Absatz-Standardschriftart" style:family="text">
      <style:text-properties style:font-name="Arial" fo:letter-spacing="-0.0013in" fo:font-size="8pt" style:font-size-asian="8pt"/>
    </style:style>
    <style:style style:name="T2792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4444in" fo:margin-left="0.8888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7" style:parent-style-name="Standard" style:family="paragraph">
      <style:paragraph-properties fo:line-height="5%"/>
    </style:style>
    <style:style style:name="P3638" style:parent-style-name="Standard" style:family="paragraph">
      <style:paragraph-properties fo:line-height="5%"/>
    </style:style>
    <style:style style:name="P3639" style:parent-style-name="Standard" style:family="paragraph">
      <style:paragraph-properties fo:margin-left="0.0138in" fo:margin-right="0.0125in">
        <style:tab-stops/>
      </style:paragraph-properties>
    </style:style>
    <style:style style:name="T3640" style:parent-style-name="Absatz-Standardschriftart" style:family="text">
      <style:text-properties style:font-name="Arial" fo:letter-spacing="-0.0006in" fo:font-size="8pt" style:font-size-asian="8pt"/>
    </style:style>
    <style:style style:name="T3641" style:parent-style-name="Absatz-Standardschriftart" style:family="text">
      <style:text-properties style:font-name="Arial" fo:letter-spacing="0.0055in" fo:font-size="8pt" style:font-size-asian="8pt"/>
    </style:style>
    <style:style style:name="T3642" style:parent-style-name="Absatz-Standardschriftart" style:family="text">
      <style:text-properties style:font-name="Arial" fo:font-size="8pt" style:font-size-asian="8pt"/>
    </style:style>
    <style:style style:name="T3643" style:parent-style-name="Absatz-Standardschriftart" style:family="text">
      <style:text-properties style:font-name="Arial" fo:letter-spacing="0.0055in" fo:font-size="8pt" style:font-size-asian="8pt"/>
    </style:style>
    <style:style style:name="T3644" style:parent-style-name="Absatz-Standardschriftart" style:family="text">
      <style:text-properties style:font-name="Arial" fo:letter-spacing="-0.0006in" fo:font-size="8pt" style:font-size-asian="8pt"/>
    </style:style>
    <style:style style:name="T3645" style:parent-style-name="Absatz-Standardschriftart" style:family="text">
      <style:text-properties style:font-name="Arial" fo:letter-spacing="0.0055in" fo:font-size="8pt" style:font-size-asian="8pt"/>
    </style:style>
    <style:style style:name="T3646" style:parent-style-name="Absatz-Standardschriftart" style:family="text">
      <style:text-properties style:font-name="Arial" fo:font-size="8pt" style:font-size-asian="8pt"/>
    </style:style>
    <style:style style:name="T3647" style:parent-style-name="Absatz-Standardschriftart" style:family="text">
      <style:text-properties style:font-name="Arial" fo:letter-spacing="0.0062in" fo:font-size="8pt" style:font-size-asian="8pt"/>
    </style:style>
    <style:style style:name="T3648" style:parent-style-name="Absatz-Standardschriftart" style:family="text">
      <style:text-properties style:font-name="Arial" fo:letter-spacing="-0.0006in" fo:font-size="8pt" style:font-size-asian="8pt"/>
    </style:style>
    <style:style style:name="T3649" style:parent-style-name="Absatz-Standardschriftart" style:family="text">
      <style:text-properties style:font-name="Arial" fo:letter-spacing="0.0055in" fo:font-size="8pt" style:font-size-asian="8pt"/>
    </style:style>
    <style:style style:name="T3650" style:parent-style-name="Absatz-Standardschriftart" style:family="text">
      <style:text-properties style:font-name="Arial" fo:letter-spacing="-0.0006in" fo:font-size="8pt" style:font-size-asian="8pt"/>
    </style:style>
    <style:style style:name="T3651" style:parent-style-name="Absatz-Standardschriftart" style:family="text">
      <style:text-properties style:font-name="Arial" fo:letter-spacing="0.0055in" fo:font-size="8pt" style:font-size-asian="8pt"/>
    </style:style>
    <style:style style:name="T3652" style:parent-style-name="Absatz-Standardschriftart" style:family="text">
      <style:text-properties style:font-name="Arial" fo:letter-spacing="-0.0006in" fo:font-size="8pt" style:font-size-asian="8pt"/>
    </style:style>
    <style:style style:name="T3653" style:parent-style-name="Absatz-Standardschriftart" style:family="text">
      <style:text-properties style:font-name="Arial" fo:letter-spacing="0.0062in" fo:font-size="8pt" style:font-size-asian="8pt"/>
    </style:style>
    <style:style style:name="T3654" style:parent-style-name="Absatz-Standardschriftart" style:family="text">
      <style:text-properties style:font-name="Arial" fo:letter-spacing="-0.0006in" fo:font-size="8pt" style:font-size-asian="8pt"/>
    </style:style>
    <style:style style:name="T3655" style:parent-style-name="Absatz-Standardschriftart" style:family="text">
      <style:text-properties style:font-name="Arial" fo:letter-spacing="0.0055in" fo:font-size="8pt" style:font-size-asian="8pt"/>
    </style:style>
    <style:style style:name="T3656" style:parent-style-name="Absatz-Standardschriftart" style:family="text">
      <style:text-properties style:font-name="Arial" fo:letter-spacing="-0.0006in" fo:font-size="8pt" style:font-size-asian="8pt"/>
    </style:style>
    <style:style style:name="T3657" style:parent-style-name="Absatz-Standardschriftart" style:family="text">
      <style:text-properties style:font-name="Arial" fo:letter-spacing="0.0055in" fo:font-size="8pt" style:font-size-asian="8pt"/>
    </style:style>
    <style:style style:name="T3658" style:parent-style-name="Absatz-Standardschriftart" style:family="text">
      <style:text-properties style:font-name="Arial" fo:letter-spacing="-0.0006in" fo:font-size="8pt" style:font-size-asian="8pt"/>
    </style:style>
    <style:style style:name="T3659" style:parent-style-name="Absatz-Standardschriftart" style:family="text">
      <style:text-properties style:font-name="Arial" fo:letter-spacing="0.0055in" fo:font-size="8pt" style:font-size-asian="8pt"/>
    </style:style>
    <style:style style:name="T3660" style:parent-style-name="Absatz-Standardschriftart" style:family="text">
      <style:text-properties style:font-name="Arial" fo:letter-spacing="-0.0006in" fo:font-size="8pt" style:font-size-asian="8pt"/>
    </style:style>
    <style:style style:name="T3661" style:parent-style-name="Absatz-Standardschriftart" style:family="text">
      <style:text-properties style:font-name="Arial" fo:letter-spacing="0.0062in" fo:font-size="8pt" style:font-size-asian="8pt"/>
    </style:style>
    <style:style style:name="T3662" style:parent-style-name="Absatz-Standardschriftart" style:family="text">
      <style:text-properties style:font-name="Arial" fo:font-size="8pt" style:font-size-asian="8pt"/>
    </style:style>
    <style:style style:name="T3663" style:parent-style-name="Absatz-Standardschriftart" style:family="text">
      <style:text-properties style:font-name="Arial" fo:letter-spacing="0.0055in" fo:font-size="8pt" style:font-size-asian="8pt"/>
    </style:style>
    <style:style style:name="T3664" style:parent-style-name="Absatz-Standardschriftart" style:family="text">
      <style:text-properties style:font-name="Arial" fo:font-size="8pt" style:font-size-asian="8pt"/>
    </style:style>
    <style:style style:name="T3665" style:parent-style-name="Absatz-Standardschriftart" style:family="text">
      <style:text-properties style:font-name="Arial" fo:letter-spacing="0.0055in" fo:font-size="8pt" style:font-size-asian="8pt"/>
    </style:style>
    <style:style style:name="T3666" style:parent-style-name="Absatz-Standardschriftart" style:family="text">
      <style:text-properties style:font-name="Arial" fo:letter-spacing="-0.0006in" fo:font-size="8pt" style:font-size-asian="8pt"/>
    </style:style>
    <style:style style:name="T3667" style:parent-style-name="Absatz-Standardschriftart" style:family="text">
      <style:text-properties style:font-name="Times New Roman" fo:letter-spacing="0.0305in" fo:font-size="8pt" style:font-size-asian="8pt"/>
    </style:style>
    <style:style style:name="T3668" style:parent-style-name="Absatz-Standardschriftart" style:family="text">
      <style:text-properties style:font-name="Arial" fo:letter-spacing="-0.0006in" fo:font-size="8pt" style:font-size-asian="8pt"/>
    </style:style>
    <style:style style:name="T3669" style:parent-style-name="Absatz-Standardschriftart" style:family="text">
      <style:text-properties style:font-name="Arial" fo:letter-spacing="-0.0013in" fo:font-size="8pt" style:font-size-asian="8pt"/>
    </style:style>
    <style:style style:name="T3670" style:parent-style-name="Absatz-Standardschriftart" style:family="text">
      <style:text-properties style:font-name="Arial" fo:letter-spacing="-0.0006in" fo:font-size="8pt" style:font-size-asian="8pt"/>
    </style:style>
    <style:style style:name="T3671" style:parent-style-name="Absatz-Standardschriftart" style:family="text">
      <style:text-properties style:font-name="Arial" fo:letter-spacing="-0.0013in" fo:font-size="8pt" style:font-size-asian="8pt"/>
    </style:style>
    <style:style style:name="T3672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4444in" fo:margin-left="0.8888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0" style:parent-style-name="Standard" style:family="paragraph">
      <style:paragraph-properties fo:line-height="5%"/>
    </style:style>
    <style:style style:name="P4541" style:parent-style-name="Standard" style:family="paragraph">
      <style:paragraph-properties fo:line-height="5%"/>
    </style:style>
    <style:style style:name="P4542" style:parent-style-name="Standard" style:family="paragraph">
      <style:paragraph-properties fo:margin-left="0.0138in" fo:margin-right="0.0125in">
        <style:tab-stops/>
      </style:paragraph-properties>
    </style:style>
    <style:style style:name="T4543" style:parent-style-name="Absatz-Standardschriftart" style:family="text">
      <style:text-properties style:font-name="Arial" fo:letter-spacing="-0.0006in" fo:font-size="8pt" style:font-size-asian="8pt"/>
    </style:style>
    <style:style style:name="T4544" style:parent-style-name="Absatz-Standardschriftart" style:family="text">
      <style:text-properties style:font-name="Arial" fo:letter-spacing="0.0055in" fo:font-size="8pt" style:font-size-asian="8pt"/>
    </style:style>
    <style:style style:name="T4545" style:parent-style-name="Absatz-Standardschriftart" style:family="text">
      <style:text-properties style:font-name="Arial" fo:font-size="8pt" style:font-size-asian="8pt"/>
    </style:style>
    <style:style style:name="T4546" style:parent-style-name="Absatz-Standardschriftart" style:family="text">
      <style:text-properties style:font-name="Arial" fo:letter-spacing="0.0055in" fo:font-size="8pt" style:font-size-asian="8pt"/>
    </style:style>
    <style:style style:name="T4547" style:parent-style-name="Absatz-Standardschriftart" style:family="text">
      <style:text-properties style:font-name="Arial" fo:letter-spacing="-0.0006in" fo:font-size="8pt" style:font-size-asian="8pt"/>
    </style:style>
    <style:style style:name="T4548" style:parent-style-name="Absatz-Standardschriftart" style:family="text">
      <style:text-properties style:font-name="Arial" fo:letter-spacing="0.0055in" fo:font-size="8pt" style:font-size-asian="8pt"/>
    </style:style>
    <style:style style:name="T4549" style:parent-style-name="Absatz-Standardschriftart" style:family="text">
      <style:text-properties style:font-name="Arial" fo:font-size="8pt" style:font-size-asian="8pt"/>
    </style:style>
    <style:style style:name="T4550" style:parent-style-name="Absatz-Standardschriftart" style:family="text">
      <style:text-properties style:font-name="Arial" fo:letter-spacing="0.0062in" fo:font-size="8pt" style:font-size-asian="8pt"/>
    </style:style>
    <style:style style:name="T4551" style:parent-style-name="Absatz-Standardschriftart" style:family="text">
      <style:text-properties style:font-name="Arial" fo:letter-spacing="-0.0006in" fo:font-size="8pt" style:font-size-asian="8pt"/>
    </style:style>
    <style:style style:name="T4552" style:parent-style-name="Absatz-Standardschriftart" style:family="text">
      <style:text-properties style:font-name="Arial" fo:letter-spacing="0.0055in" fo:font-size="8pt" style:font-size-asian="8pt"/>
    </style:style>
    <style:style style:name="T4553" style:parent-style-name="Absatz-Standardschriftart" style:family="text">
      <style:text-properties style:font-name="Arial" fo:letter-spacing="-0.0006in" fo:font-size="8pt" style:font-size-asian="8pt"/>
    </style:style>
    <style:style style:name="T4554" style:parent-style-name="Absatz-Standardschriftart" style:family="text">
      <style:text-properties style:font-name="Arial" fo:letter-spacing="0.0055in" fo:font-size="8pt" style:font-size-asian="8pt"/>
    </style:style>
    <style:style style:name="T4555" style:parent-style-name="Absatz-Standardschriftart" style:family="text">
      <style:text-properties style:font-name="Arial" fo:letter-spacing="-0.0006in" fo:font-size="8pt" style:font-size-asian="8pt"/>
    </style:style>
    <style:style style:name="T4556" style:parent-style-name="Absatz-Standardschriftart" style:family="text">
      <style:text-properties style:font-name="Arial" fo:letter-spacing="0.0062in" fo:font-size="8pt" style:font-size-asian="8pt"/>
    </style:style>
    <style:style style:name="T4557" style:parent-style-name="Absatz-Standardschriftart" style:family="text">
      <style:text-properties style:font-name="Arial" fo:letter-spacing="-0.0006in" fo:font-size="8pt" style:font-size-asian="8pt"/>
    </style:style>
    <style:style style:name="T4558" style:parent-style-name="Absatz-Standardschriftart" style:family="text">
      <style:text-properties style:font-name="Arial" fo:letter-spacing="0.0055in" fo:font-size="8pt" style:font-size-asian="8pt"/>
    </style:style>
    <style:style style:name="T4559" style:parent-style-name="Absatz-Standardschriftart" style:family="text">
      <style:text-properties style:font-name="Arial" fo:letter-spacing="-0.0006in" fo:font-size="8pt" style:font-size-asian="8pt"/>
    </style:style>
    <style:style style:name="T4560" style:parent-style-name="Absatz-Standardschriftart" style:family="text">
      <style:text-properties style:font-name="Arial" fo:letter-spacing="0.0055in" fo:font-size="8pt" style:font-size-asian="8pt"/>
    </style:style>
    <style:style style:name="T4561" style:parent-style-name="Absatz-Standardschriftart" style:family="text">
      <style:text-properties style:font-name="Arial" fo:letter-spacing="-0.0006in" fo:font-size="8pt" style:font-size-asian="8pt"/>
    </style:style>
    <style:style style:name="T4562" style:parent-style-name="Absatz-Standardschriftart" style:family="text">
      <style:text-properties style:font-name="Arial" fo:letter-spacing="0.0055in" fo:font-size="8pt" style:font-size-asian="8pt"/>
    </style:style>
    <style:style style:name="T4563" style:parent-style-name="Absatz-Standardschriftart" style:family="text">
      <style:text-properties style:font-name="Arial" fo:letter-spacing="-0.0006in" fo:font-size="8pt" style:font-size-asian="8pt"/>
    </style:style>
    <style:style style:name="T4564" style:parent-style-name="Absatz-Standardschriftart" style:family="text">
      <style:text-properties style:font-name="Arial" fo:letter-spacing="0.0062in" fo:font-size="8pt" style:font-size-asian="8pt"/>
    </style:style>
    <style:style style:name="T4565" style:parent-style-name="Absatz-Standardschriftart" style:family="text">
      <style:text-properties style:font-name="Arial" fo:font-size="8pt" style:font-size-asian="8pt"/>
    </style:style>
    <style:style style:name="T4566" style:parent-style-name="Absatz-Standardschriftart" style:family="text">
      <style:text-properties style:font-name="Arial" fo:letter-spacing="0.0055in" fo:font-size="8pt" style:font-size-asian="8pt"/>
    </style:style>
    <style:style style:name="T4567" style:parent-style-name="Absatz-Standardschriftart" style:family="text">
      <style:text-properties style:font-name="Arial" fo:font-size="8pt" style:font-size-asian="8pt"/>
    </style:style>
    <style:style style:name="T4568" style:parent-style-name="Absatz-Standardschriftart" style:family="text">
      <style:text-properties style:font-name="Arial" fo:letter-spacing="0.0055in" fo:font-size="8pt" style:font-size-asian="8pt"/>
    </style:style>
    <style:style style:name="T4569" style:parent-style-name="Absatz-Standardschriftart" style:family="text">
      <style:text-properties style:font-name="Arial" fo:letter-spacing="-0.0006in" fo:font-size="8pt" style:font-size-asian="8pt"/>
    </style:style>
    <style:style style:name="T4570" style:parent-style-name="Absatz-Standardschriftart" style:family="text">
      <style:text-properties style:font-name="Times New Roman" fo:letter-spacing="0.0305in" fo:font-size="8pt" style:font-size-asian="8pt"/>
    </style:style>
    <style:style style:name="T4571" style:parent-style-name="Absatz-Standardschriftart" style:family="text">
      <style:text-properties style:font-name="Arial" fo:letter-spacing="-0.0006in" fo:font-size="8pt" style:font-size-asian="8pt"/>
    </style:style>
    <style:style style:name="T4572" style:parent-style-name="Absatz-Standardschriftart" style:family="text">
      <style:text-properties style:font-name="Arial" fo:letter-spacing="-0.0013in" fo:font-size="8pt" style:font-size-asian="8pt"/>
    </style:style>
    <style:style style:name="T4573" style:parent-style-name="Absatz-Standardschriftart" style:family="text">
      <style:text-properties style:font-name="Arial" fo:letter-spacing="-0.0006in" fo:font-size="8pt" style:font-size-asian="8pt"/>
    </style:style>
    <style:style style:name="T4574" style:parent-style-name="Absatz-Standardschriftart" style:family="text">
      <style:text-properties style:font-name="Arial" fo:letter-spacing="-0.0013in" fo:font-size="8pt" style:font-size-asian="8pt"/>
    </style:style>
    <style:style style:name="T4575" style:parent-style-name="Absatz-Standardschriftart" style:family="text">
      <style:text-properties style:font-name="Arial" fo:letter-spacing="-0.0006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98472in" svg:y="0.48819in" svg:width="6.30625in" svg:height="0.963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g draw:z-index="50330933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36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067375663176475371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92"><draw:frame draw:id="id7" draw:style-name="a7" draw:name="Picture 11" text:anchor-type="paragraph" svg:x="0.98472in" svg:y="0.48819in" svg:width="6.30625in" svg:height="0.963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93"><draw:g draw:z-index="50330933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360" draw:id="id13" draw:style-name="a13" draw:name="Text Box 1" text:anchor-type="paragraph" svg:x="1.00833in" svg:y="11.33611in" svg:width="6.23056in" svg:height="0.26667in" style:rel-width="scale" style:rel-height="scale"><draw:text-box><text:p text:style-name="P894"><text:span text:style-name="T895">Documento</text:span><text:span text:style-name="T896"><text:s/></text:span><text:span text:style-name="T897">firmado</text:span><text:span text:style-name="T898"><text:s/></text:span><text:span text:style-name="T899">electrónicamente</text:span><text:span text:style-name="T900"><text:s/></text:span><text:span text:style-name="T901">(RD</text:span><text:span text:style-name="T902"><text:s/></text:span><text:span text:style-name="T903">1671/2009).</text:span><text:span text:style-name="T904"><text:s/></text:span><text:span text:style-name="T905">La</text:span><text:span text:style-name="T906"><text:s/></text:span><text:span text:style-name="T907">autenticidad</text:span><text:span text:style-name="T908"><text:s/></text:span><text:span text:style-name="T909">de</text:span><text:span text:style-name="T910"><text:s/></text:span><text:span text:style-name="T911">este</text:span><text:span text:style-name="T912"><text:s/></text:span><text:span text:style-name="T913">documento</text:span><text:span text:style-name="T914"><text:s/></text:span><text:span text:style-name="T915">puede</text:span><text:span text:style-name="T916"><text:s/></text:span><text:span text:style-name="T917">ser</text:span><text:span text:style-name="T918"><text:s/></text:span><text:span text:style-name="T919">comprobada</text:span><text:span text:style-name="T920"><text:s/></text:span><text:span text:style-name="T921">mediante</text:span><text:span text:style-name="T922"><text:s/></text:span><text:span text:style-name="T923">el</text:span><text:span text:style-name="T924"><text:s/></text:span><text:span text:style-name="T925">CSV: 13067375663176475371</text:span><text:span text:style-name="T926"><text:s/></text:span><text:span text:style-name="T92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768"><draw:frame draw:id="id14" draw:style-name="a14" draw:name="Picture 11" text:anchor-type="paragraph" svg:x="0.98472in" svg:y="0.48819in" svg:width="6.30625in" svg:height="0.963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69"><draw:g draw:z-index="503309336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360" draw:id="id20" draw:style-name="a20" draw:name="Text Box 1" text:anchor-type="paragraph" svg:x="1.00833in" svg:y="11.33611in" svg:width="6.23056in" svg:height="0.26667in" style:rel-width="scale" style:rel-height="scale"><draw:text-box><text:p text:style-name="P1770"><text:span text:style-name="T1771">Documento</text:span><text:span text:style-name="T1772"><text:s/></text:span><text:span text:style-name="T1773">firmado</text:span><text:span text:style-name="T1774"><text:s/></text:span><text:span text:style-name="T1775">electrónicamente</text:span><text:span text:style-name="T1776"><text:s/></text:span><text:span text:style-name="T1777">(RD</text:span><text:span text:style-name="T1778"><text:s/></text:span><text:span text:style-name="T1779">1671/2009).</text:span><text:span text:style-name="T1780"><text:s/></text:span><text:span text:style-name="T1781">La</text:span><text:span text:style-name="T1782"><text:s/></text:span><text:span text:style-name="T1783">autenticidad</text:span><text:span text:style-name="T1784"><text:s/></text:span><text:span text:style-name="T1785">de</text:span><text:span text:style-name="T1786"><text:s/></text:span><text:span text:style-name="T1787">este</text:span><text:span text:style-name="T1788"><text:s/></text:span><text:span text:style-name="T1789">documento</text:span><text:span text:style-name="T1790"><text:s/></text:span><text:span text:style-name="T1791">puede</text:span><text:span text:style-name="T1792"><text:s/></text:span><text:span text:style-name="T1793">ser</text:span><text:span text:style-name="T1794"><text:s/></text:span><text:span text:style-name="T1795">comprobada</text:span><text:span text:style-name="T1796"><text:s/></text:span><text:span text:style-name="T1797">mediante</text:span><text:span text:style-name="T1798"><text:s/></text:span><text:span text:style-name="T1799">el</text:span><text:span text:style-name="T1800"><text:s/></text:span><text:span text:style-name="T1801">CSV: 13067375663176475371</text:span><text:span text:style-name="T1802"><text:s/></text:span><text:span text:style-name="T180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757"><draw:frame draw:id="id21" draw:style-name="a21" draw:name="Picture 11" text:anchor-type="paragraph" svg:x="0.98472in" svg:y="0.48819in" svg:width="6.30625in" svg:height="0.963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758"><draw:g draw:z-index="503309336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360" draw:id="id27" draw:style-name="a27" draw:name="Text Box 1" text:anchor-type="paragraph" svg:x="1.00833in" svg:y="11.33611in" svg:width="6.23056in" svg:height="0.26667in" style:rel-width="scale" style:rel-height="scale"><draw:text-box><text:p text:style-name="P2759"><text:span text:style-name="T2760">Documento</text:span><text:span text:style-name="T2761"><text:s/></text:span><text:span text:style-name="T2762">firmado</text:span><text:span text:style-name="T2763"><text:s/></text:span><text:span text:style-name="T2764">electrónicamente</text:span><text:span text:style-name="T2765"><text:s/></text:span><text:span text:style-name="T2766">(RD</text:span><text:span text:style-name="T2767"><text:s/></text:span><text:span text:style-name="T2768">1671/2009).</text:span><text:span text:style-name="T2769"><text:s/></text:span><text:span text:style-name="T2770">La</text:span><text:span text:style-name="T2771"><text:s/></text:span><text:span text:style-name="T2772">autenticidad</text:span><text:span text:style-name="T2773"><text:s/></text:span><text:span text:style-name="T2774">de</text:span><text:span text:style-name="T2775"><text:s/></text:span><text:span text:style-name="T2776">este</text:span><text:span text:style-name="T2777"><text:s/></text:span><text:span text:style-name="T2778">documento</text:span><text:span text:style-name="T2779"><text:s/></text:span><text:span text:style-name="T2780">puede</text:span><text:span text:style-name="T2781"><text:s/></text:span><text:span text:style-name="T2782">ser</text:span><text:span text:style-name="T2783"><text:s/></text:span><text:span text:style-name="T2784">comprobada</text:span><text:span text:style-name="T2785"><text:s/></text:span><text:span text:style-name="T2786">mediante</text:span><text:span text:style-name="T2787"><text:s/></text:span><text:span text:style-name="T2788">el</text:span><text:span text:style-name="T2789"><text:s/></text:span><text:span text:style-name="T2790">CSV: 13067375663176475371</text:span><text:span text:style-name="T2791"><text:s/></text:span><text:span text:style-name="T279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637"><draw:frame draw:id="id28" draw:style-name="a28" draw:name="Picture 11" text:anchor-type="paragraph" svg:x="0.98472in" svg:y="0.48819in" svg:width="6.30625in" svg:height="0.963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638"><draw:g draw:z-index="503309336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360" draw:id="id34" draw:style-name="a34" draw:name="Text Box 1" text:anchor-type="paragraph" svg:x="1.00833in" svg:y="11.33611in" svg:width="6.23056in" svg:height="0.26667in" style:rel-width="scale" style:rel-height="scale"><draw:text-box><text:p text:style-name="P3639"><text:span text:style-name="T3640">Documento</text:span><text:span text:style-name="T3641"><text:s/></text:span><text:span text:style-name="T3642">firmado</text:span><text:span text:style-name="T3643"><text:s/></text:span><text:span text:style-name="T3644">electrónicamente</text:span><text:span text:style-name="T3645"><text:s/></text:span><text:span text:style-name="T3646">(RD</text:span><text:span text:style-name="T3647"><text:s/></text:span><text:span text:style-name="T3648">1671/2009).</text:span><text:span text:style-name="T3649"><text:s/></text:span><text:span text:style-name="T3650">La</text:span><text:span text:style-name="T3651"><text:s/></text:span><text:span text:style-name="T3652">autenticidad</text:span><text:span text:style-name="T3653"><text:s/></text:span><text:span text:style-name="T3654">de</text:span><text:span text:style-name="T3655"><text:s/></text:span><text:span text:style-name="T3656">este</text:span><text:span text:style-name="T3657"><text:s/></text:span><text:span text:style-name="T3658">documento</text:span><text:span text:style-name="T3659"><text:s/></text:span><text:span text:style-name="T3660">puede</text:span><text:span text:style-name="T3661"><text:s/></text:span><text:span text:style-name="T3662">ser</text:span><text:span text:style-name="T3663"><text:s/></text:span><text:span text:style-name="T3664">comprobada</text:span><text:span text:style-name="T3665"><text:s/></text:span><text:span text:style-name="T3666">mediante</text:span><text:span text:style-name="T3667"><text:s/></text:span><text:span text:style-name="T3668">el</text:span><text:span text:style-name="T3669"><text:s/></text:span><text:span text:style-name="T3670">CSV: 13067375663176475371</text:span><text:span text:style-name="T3671"><text:s/></text:span><text:span text:style-name="T367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540"><draw:frame draw:id="id35" draw:style-name="a35" draw:name="Picture 11" text:anchor-type="paragraph" svg:x="0.98472in" svg:y="0.48819in" svg:width="6.30625in" svg:height="0.963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541"><draw:g draw:z-index="503309336" draw:name="Group 2" draw:id="id40" draw:style-name="a40" text:anchor-type="paragraph"><svg:title/><svg:desc/><draw:custom-shape svg:x="0.98403in" svg:y="11.2979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360" draw:id="id41" draw:style-name="a41" draw:name="Text Box 1" text:anchor-type="paragraph" svg:x="1.00833in" svg:y="11.33611in" svg:width="6.23056in" svg:height="0.26667in" style:rel-width="scale" style:rel-height="scale"><draw:text-box><text:p text:style-name="P4542"><text:span text:style-name="T4543">Documento</text:span><text:span text:style-name="T4544"><text:s/></text:span><text:span text:style-name="T4545">firmado</text:span><text:span text:style-name="T4546"><text:s/></text:span><text:span text:style-name="T4547">electrónicamente</text:span><text:span text:style-name="T4548"><text:s/></text:span><text:span text:style-name="T4549">(RD</text:span><text:span text:style-name="T4550"><text:s/></text:span><text:span text:style-name="T4551">1671/2009).</text:span><text:span text:style-name="T4552"><text:s/></text:span><text:span text:style-name="T4553">La</text:span><text:span text:style-name="T4554"><text:s/></text:span><text:span text:style-name="T4555">autenticidad</text:span><text:span text:style-name="T4556"><text:s/></text:span><text:span text:style-name="T4557">de</text:span><text:span text:style-name="T4558"><text:s/></text:span><text:span text:style-name="T4559">este</text:span><text:span text:style-name="T4560"><text:s/></text:span><text:span text:style-name="T4561">documento</text:span><text:span text:style-name="T4562"><text:s/></text:span><text:span text:style-name="T4563">puede</text:span><text:span text:style-name="T4564"><text:s/></text:span><text:span text:style-name="T4565">ser</text:span><text:span text:style-name="T4566"><text:s/></text:span><text:span text:style-name="T4567">comprobada</text:span><text:span text:style-name="T4568"><text:s/></text:span><text:span text:style-name="T4569">mediante</text:span><text:span text:style-name="T4570"><text:s/></text:span><text:span text:style-name="T4571">el</text:span><text:span text:style-name="T4572"><text:s/></text:span><text:span text:style-name="T4573">CSV: 13067375663176475371</text:span><text:span text:style-name="T4574"><text:s/></text:span><text:span text:style-name="T457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3T12:22:00Z</meta:creation-date>
    <dc:date>2022-02-23T12:22:00Z</dc:date>
    <meta:template xlink:href="Normal.dotm" xlink:type="simple"/>
    <meta:editing-cycles>2</meta:editing-cycles>
    <meta:editing-duration>PT0S</meta:editing-duration>
    <meta:user-defined meta:name="Created" meta:value-type="date">2022-02-23T00:00:00Z</meta:user-defined>
    <meta:user-defined meta:name="LastSaved" meta:value-type="date">2022-02-23T00:00:00Z</meta:user-defined>
    <meta:document-statistic meta:page-count="6" meta:paragraph-count="92" meta:word-count="2599" meta:character-count="16607" meta:row-count="293" meta:non-whitespace-character-count="14069"/>
  </office:meta>
</office:document-meta>
</file>