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" style:parent-style-name="Textkörper" style:family="paragraph">
      <style:paragraph-properties fo:margin-top="0.0513in" fo:margin-left="2.3375in">
        <style:tab-stops/>
      </style:paragraph-properties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4" style:parent-style-name="Standard" style:family="paragraph">
      <style:paragraph-properties fo:text-align="justify" fo:margin-top="0.0513in" fo:margin-left="0.4152in" fo:margin-right="0.0951in" fo:text-indent="0.4923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15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222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22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2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22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15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222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222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222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22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215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222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0.0263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354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354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36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354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361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354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354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361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354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361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354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35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Times New Roman" fo:letter-spacing="0.0409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76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76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83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76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7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8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41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4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1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34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4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1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159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34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2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27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27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2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27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0.0284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305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305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305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312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305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305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305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1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0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305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31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12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05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305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12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30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48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48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41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5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48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48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5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48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041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5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4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4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48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48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48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48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Times New Roman" fo:letter-spacing="0.0326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368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36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375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36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375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368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36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375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368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375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368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368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375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368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375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0.0354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243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243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243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243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243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243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25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243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243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43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43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243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5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43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43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43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Times New Roman" fo:letter-spacing="0.0222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62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55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62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55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55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62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55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055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6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055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2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55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055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55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5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62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055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458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73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7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17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87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73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17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87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8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8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187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17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0.0277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P4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4" style:parent-style-name="Textkörper" style:family="paragraph">
      <style:paragraph-properties fo:text-align="center" fo:margin-left="0.3187in">
        <style:tab-stops/>
      </style:paragraph-properties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59" style:parent-style-name="Textkörper" style:family="paragraph">
      <style:paragraph-properties fo:text-align="justify" fo:margin-top="0.0513in" fo:margin-right="0.095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style:font-name="Times New Roman" fo:letter-spacing="0.0187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4" style:parent-style-name="Textkörper" style:family="paragraph">
      <style:paragraph-properties fo:text-align="justify" fo:margin-right="0.093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2" style:parent-style-name="Textkörper" style:family="paragraph">
      <style:paragraph-properties fo:text-align="justify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P596" style:parent-style-name="Textkörper" style:family="paragraph">
      <style:paragraph-properties fo:text-align="justify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Textkörper" style:family="paragraph">
      <style:paragraph-properties fo:text-align="justify" fo:margin-right="0.093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8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8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style:font-name="Times New Roman" fo:letter-spacing="0.0243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333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6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8in"/>
    </style:style>
    <style:style style:name="T648" style:parent-style-name="Absatz-Standardschriftart" style:family="text">
      <style:text-properties fo:letter-spacing="0.036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61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0.0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229in" style:text-scale="99%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Textkörper" style:family="paragraph">
      <style:paragraph-properties fo:text-align="justify" fo:margin-right="0.093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1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1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1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15in"/>
    </style:style>
    <style:style style:name="T680" style:parent-style-name="Absatz-Standardschriftart" style:family="text">
      <style:text-properties style:font-name="Times New Roman" fo:letter-spacing="0.0298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05in"/>
    </style:style>
    <style:style style:name="T684" style:parent-style-name="Absatz-Standardschriftart" style:family="text">
      <style:text-properties fo:letter-spacing="0.030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05in"/>
    </style:style>
    <style:style style:name="T687" style:parent-style-name="Absatz-Standardschriftart" style:family="text">
      <style:text-properties fo:letter-spacing="0.0305in"/>
    </style:style>
    <style:style style:name="T688" style:parent-style-name="Absatz-Standardschriftart" style:family="text">
      <style:text-properties fo:letter-spacing="0.0305in"/>
    </style:style>
    <style:style style:name="T689" style:parent-style-name="Absatz-Standardschriftart" style:family="text">
      <style:text-properties fo:letter-spacing="0.030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0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05in"/>
    </style:style>
    <style:style style:name="T696" style:parent-style-name="Absatz-Standardschriftart" style:family="text">
      <style:text-properties fo:letter-spacing="0.0305in"/>
    </style:style>
    <style:style style:name="T697" style:parent-style-name="Absatz-Standardschriftart" style:family="text">
      <style:text-properties style:font-name="Times New Roman" fo:letter-spacing="0.0243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style:font-name="Times New Roman" fo:letter-spacing="0.0368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13in"/>
    </style:style>
    <style:style style:name="P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Textkörper" style:family="paragraph">
      <style:paragraph-properties fo:text-align="justify" fo:margin-right="0.094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7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7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0.013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20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06in"/>
    </style:style>
    <style:style style:name="P7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7" style:parent-style-name="Textkörper" style:family="paragraph">
      <style:paragraph-properties fo:text-align="justify" fo:margin-right="0.094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277in" style:text-scale="99%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font-weight="normal" style:font-weight-asian="normal" fo:letter-spacing="-0.0006in"/>
    </style:style>
    <style:style style:name="T786" style:parent-style-name="Absatz-Standardschriftart" style:family="text">
      <style:text-properties style:font-name="Times New Roman" fo:font-weight="normal" style:font-weight-asian="normal"/>
    </style:style>
    <style:style style:name="T787" style:parent-style-name="Absatz-Standardschriftart" style:family="text">
      <style:text-properties style:font-name="Times New Roman" fo:font-weight="normal" style:font-weight-asian="normal"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201in" style:text-scale="99%"/>
    </style:style>
    <style:style style:name="T790" style:parent-style-name="Absatz-Standardschriftart" style:family="text">
      <style:text-properties fo:letter-spacing="-0.0034in"/>
    </style:style>
    <style:style style:name="P79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8" style:parent-style-name="Textkörper" style:family="paragraph">
      <style:paragraph-properties fo:text-align="justify" fo:margin-top="0.05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-0.0006in"/>
    </style:style>
    <style:style style:name="P852" style:parent-style-name="Textkörper" style:family="paragraph">
      <style:paragraph-properties fo:text-align="justify" fo:margin-right="0.093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27in"/>
    </style:style>
    <style:style style:name="P8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76" style:parent-style-name="Textkörper" style:family="paragraph">
      <style:paragraph-properties fo:text-align="justify" fo:margin-right="0.095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2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0.021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0.022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1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305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319in"/>
    </style:style>
    <style:style style:name="T929" style:parent-style-name="Absatz-Standardschriftart" style:family="text">
      <style:text-properties fo:letter-spacing="0.037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75in"/>
    </style:style>
    <style:style style:name="T932" style:parent-style-name="Absatz-Standardschriftart" style:family="text">
      <style:text-properties fo:letter-spacing="0.037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8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7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75in"/>
    </style:style>
    <style:style style:name="T939" style:parent-style-name="Absatz-Standardschriftart" style:family="text">
      <style:text-properties fo:letter-spacing="0.0375in"/>
    </style:style>
    <style:style style:name="T940" style:parent-style-name="Absatz-Standardschriftart" style:family="text">
      <style:text-properties fo:letter-spacing="0.0375in"/>
    </style:style>
    <style:style style:name="T941" style:parent-style-name="Absatz-Standardschriftart" style:family="text">
      <style:text-properties fo:letter-spacing="0.037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7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7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8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7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75in"/>
    </style:style>
    <style:style style:name="T952" style:parent-style-name="Absatz-Standardschriftart" style:family="text">
      <style:text-properties style:font-name="Times New Roman" fo:letter-spacing="0.015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47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9" style:parent-style-name="Textkörper" style:family="paragraph">
      <style:paragraph-properties fo:text-align="justify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63" style:parent-style-name="Textkörper" style:family="paragraph">
      <style:paragraph-properties fo:text-align="justify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P9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Textkörper" style:family="paragraph">
      <style:paragraph-properties fo:text-align="justify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79" style:parent-style-name="Standard" style:family="paragraph">
      <style:paragraph-properties fo:line-height="0.1in" fo:margin-left="2.4305in" fo:margin-right="1.952in">
        <style:tab-stops/>
      </style:paragraph-properties>
    </style:style>
    <style:style style:name="T9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90" style:parent-style-name="Absatz-Standardschriftart" style:family="text">
      <style:text-properties style:font-name="Arial" style:text-scale="105%" fo:font-size="7pt" style:font-size-asian="7pt"/>
    </style:style>
    <style:style style:name="T99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3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9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95" style:parent-style-name="Standard" style:family="paragraph">
      <style:paragraph-properties fo:line-height="0.1in" fo:margin-left="2.4305in" fo:margin-right="1.952in">
        <style:tab-stops/>
      </style:paragraph-properties>
    </style:style>
    <style:style style:name="T9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0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0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16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1566V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SESIÓN</text:span><text:span text:style-name="T58"><text:s/></text:span><text:span text:style-name="T59">ORDINARIA</text:span><text:span text:style-name="T60"><text:s/></text:span><text:span text:style-name="T61">DÍA</text:span><text:span text:style-name="T62"><text:s/></text:span><text:span text:style-name="T63">29.01.2021</text:span></text:p>
          </table:table-cell>
        </table:table-row>
      </table:table>
      <text:p text:style-name="P64"/>
      <text:p text:style-name="P65"><text:span text:style-name="T66">CONVOCATORIA</text:span><text:span text:style-name="T67"><text:s/></text:span><text:span text:style-name="T68">SESION</text:span><text:span text:style-name="T69"><text:s/></text:span><text:span text:style-name="T70">DE</text:span><text:span text:style-name="T71"><text:s/></text:span><text:span text:style-name="T72">PLENO</text:span></text:p>
      <text:p text:style-name="P73"/>
      <text:p text:style-name="P74"><text:span text:style-name="T75">De</text:span><text:span text:style-name="T76"><text:s/></text:span><text:span text:style-name="T77">conformidad</text:span><text:span text:style-name="T78"><text:s/></text:span><text:span text:style-name="T79">con</text:span><text:span text:style-name="T80"><text:s/></text:span><text:span text:style-name="T81">el</text:span><text:span text:style-name="T82"><text:s/></text:span><text:span text:style-name="T83">artículo</text:span><text:span text:style-name="T84"><text:s/></text:span><text:span text:style-name="T85">13</text:span><text:span text:style-name="T86"><text:s/></text:span><text:span text:style-name="T87">del</text:span><text:span text:style-name="T88"><text:s/></text:span><text:span text:style-name="T89">Reglamento</text:span><text:span text:style-name="T90"><text:s/></text:span><text:span text:style-name="T91">Orgánico</text:span><text:span text:style-name="T92"><text:s/></text:span><text:span text:style-name="T93">del</text:span><text:span text:style-name="T94"><text:s/></text:span><text:span text:style-name="T95">Cabildo</text:span><text:span text:style-name="T96"><text:s/></text:span><text:span text:style-name="T97">Insular</text:span><text:span text:style-name="T98"><text:s/></text:span><text:span text:style-name="T99">de</text:span><text:span text:style-name="T100"><text:s/></text:span><text:span text:style-name="T101">Fuerteventura,</text:span><text:span text:style-name="T102"><text:s/></text:span><text:span text:style-name="T103">por</text:span><text:span text:style-name="T104"><text:s/></text:span><text:span text:style-name="T105">medio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presente</text:span><text:span text:style-name="T112"><text:s/></text:span><text:span text:style-name="T113">vengo</text:span><text:span text:style-name="T114"><text:s/></text:span><text:span text:style-name="T115">en</text:span><text:span text:style-name="T116"><text:s/></text:span><text:span text:style-name="T117">convocar</text:span><text:span text:style-name="T118"><text:s/></text:span><text:span text:style-name="T119">a</text:span><text:span text:style-name="T120"><text:s/></text:span><text:span text:style-name="T121">los/as</text:span><text:span text:style-name="T122"><text:s/></text:span><text:span text:style-name="T123">Sres./Sras.</text:span><text:span text:style-name="T124"><text:s/></text:span><text:span text:style-name="T125">Consejeros/as</text:span><text:span text:style-name="T126"><text:s/></text:span><text:span text:style-name="T127">miembros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orporación</text:span><text:span text:style-name="T134"><text:s/></text:span><text:span text:style-name="T135">para</text:span><text:span text:style-name="T136"><text:s/></text:span><text:span text:style-name="T137">celebrar</text:span><text:span text:style-name="T138"><text:s/></text:span><text:span text:style-name="T139">SESIÓN</text:span><text:span text:style-name="T140"><text:s/></text:span><text:span text:style-name="T141">ORDINARIA</text:span><text:span text:style-name="T142"><text:s/></text:span><text:span text:style-name="T143">DEL</text:span><text:span text:style-name="T144"><text:s/></text:span><text:span text:style-name="T145">CABILDO</text:span><text:span text:style-name="T146"><text:s/></text:span><text:span text:style-name="T147">PLENO</text:span><text:span text:style-name="T148"><text:s/></text:span><text:span text:style-name="T149">EL</text:span><text:span text:style-name="T150"><text:s/></text:span><text:span text:style-name="T151">DÍA</text:span><text:span text:style-name="T152"><text:s/></text:span><text:span text:style-name="T153">29</text:span><text:span text:style-name="T154"><text:s/></text:span><text:span text:style-name="T155"><text:s/></text:span><text:span text:style-name="T156">DE</text:span><text:span text:style-name="T157"><text:s/></text:span><text:span text:style-name="T158">ENERO</text:span><text:span text:style-name="T159"><text:s/></text:span><text:span text:style-name="T160">DE</text:span><text:span text:style-name="T161"><text:s/></text:span><text:span text:style-name="T162">2021</text:span><text:span text:style-name="T163"><text:s/></text:span><text:span text:style-name="T164">A</text:span><text:span text:style-name="T165"><text:s/></text:span><text:span text:style-name="T166">LAS</text:span><text:span text:style-name="T167"><text:s/></text:span><text:span text:style-name="T168">09:00</text:span><text:span text:style-name="T169"><text:s/></text:span><text:span text:style-name="T170">HORAS</text:span><text:span text:style-name="T171"><text:s/></text:span><text:span text:style-name="T172">en</text:span><text:span text:style-name="T173"><text:s/></text:span><text:span text:style-name="T174">la</text:span><text:span text:style-name="T175"><text:s/></text:span><text:span text:style-name="T176">Sala</text:span><text:span text:style-name="T177"><text:s/></text:span><text:span text:style-name="T178">Sinfónica</text:span><text:span text:style-name="T179"><text:s/></text:span><text:span text:style-name="T180">del</text:span><text:span text:style-name="T181"><text:s/></text:span><text:span text:style-name="T182">Palacio</text:span><text:span text:style-name="T183"><text:s/></text:span><text:span text:style-name="T184">de</text:span><text:span text:style-name="T185"><text:s/></text:span><text:span text:style-name="T186">Congresos</text:span><text:span text:style-name="T187"><text:s/></text:span><text:span text:style-name="T188">de</text:span><text:span text:style-name="T189"><text:s/></text:span><text:span text:style-name="T190">Puerto</text:span><text:span text:style-name="T191"><text:s/></text:span><text:span text:style-name="T192">del</text:span><text:span text:style-name="T193"><text:s/></text:span><text:span text:style-name="T194">Rosario,</text:span><text:span text:style-name="T195"><text:s/></text:span><text:span text:style-name="T196">al</text:span><text:span text:style-name="T197"><text:s/></text:span><text:span text:style-name="T198">objeto</text:span><text:span text:style-name="T199"><text:s/></text:span><text:span text:style-name="T200">de</text:span><text:span text:style-name="T201"><text:s/></text:span><text:span text:style-name="T202">debatir</text:span><text:span text:style-name="T203"><text:s/></text:span><text:span text:style-name="T204">y,</text:span><text:span text:style-name="T205"><text:s/></text:span><text:span text:style-name="T206">en</text:span><text:span text:style-name="T207"><text:s/></text:span><text:span text:style-name="T208">su</text:span><text:span text:style-name="T209"><text:s/></text:span><text:span text:style-name="T210">caso,</text:span><text:span text:style-name="T211"><text:s/></text:span><text:span text:style-name="T212">adoptar</text:span><text:span text:style-name="T213"><text:s/></text:span><text:span text:style-name="T214">los</text:span><text:span text:style-name="T215"><text:s/></text:span><text:span text:style-name="T216">acuerdos</text:span><text:span text:style-name="T217"><text:s/></text:span><text:span text:style-name="T218">que</text:span><text:span text:style-name="T219"><text:s/></text:span><text:span text:style-name="T220">procedan,</text:span><text:span text:style-name="T221"><text:s/></text:span><text:span text:style-name="T222">sobre</text:span><text:span text:style-name="T223"><text:s/></text:span><text:span text:style-name="T224">los</text:span><text:span text:style-name="T225"><text:s/></text:span><text:span text:style-name="T226">asuntos</text:span><text:span text:style-name="T227"><text:s/></text:span><text:span text:style-name="T228">incluidos en el<text:s/></text:span><text:span text:style-name="T229">Orden<text:s/></text:span><text:span text:style-name="T230">del día que</text:span><text:span text:style-name="T231"><text:s/>a</text:span><text:span text:style-name="T232"><text:s/>continuación<text:s/></text:span><text:span text:style-name="T233">figura y</text:span><text:span text:style-name="T234"><text:s/>que<text:s/></text:span><text:span text:style-name="T235">motivan</text:span><text:span text:style-name="T236"><text:s/></text:span><text:span text:style-name="T237">la convocatoria</text:span><text:span text:style-name="T238"><text:s/>de esta</text:span><text:span text:style-name="T239"><text:s/></text:span><text:span text:style-name="T240">Sesión.</text:span></text:p>
      <text:p text:style-name="P241"/>
      <text:p text:style-name="P242"><text:span text:style-name="T243">Se</text:span><text:span text:style-name="T244"><text:s/></text:span><text:span text:style-name="T245">le</text:span><text:span text:style-name="T246"><text:s/></text:span><text:span text:style-name="T247">recuerda</text:span><text:span text:style-name="T248"><text:s/></text:span><text:span text:style-name="T249">que</text:span><text:span text:style-name="T250"><text:s/></text:span><text:span text:style-name="T251">es</text:span><text:span text:style-name="T252"><text:s/></text:span><text:span text:style-name="T253">obligatoria</text:span><text:span text:style-name="T254"><text:s/></text:span><text:span text:style-name="T255">su</text:span><text:span text:style-name="T256"><text:s/></text:span><text:span text:style-name="T257">asistencia</text:span><text:span text:style-name="T258"><text:s/></text:span><text:span text:style-name="T259">de</text:span><text:span text:style-name="T260"><text:s/></text:span><text:span text:style-name="T261">no</text:span><text:span text:style-name="T262"><text:s/></text:span><text:span text:style-name="T263">existir</text:span><text:span text:style-name="T264"><text:s/></text:span><text:span text:style-name="T265">causa</text:span><text:span text:style-name="T266"><text:s/></text:span><text:span text:style-name="T267">justificada</text:span><text:span text:style-name="T268"><text:s/></text:span><text:span text:style-name="T269">que</text:span><text:span text:style-name="T270"><text:s/></text:span><text:span text:style-name="T271">se</text:span><text:span text:style-name="T272"><text:s/></text:span><text:span text:style-name="T273">lo</text:span><text:span text:style-name="T274"><text:s/></text:span><text:span text:style-name="T275">impida,</text:span><text:span text:style-name="T276"><text:s/></text:span><text:span text:style-name="T277">y</text:span><text:span text:style-name="T278"><text:s/></text:span><text:span text:style-name="T279">que</text:span><text:span text:style-name="T280"><text:s/></text:span><text:span text:style-name="T281">con</text:span><text:span text:style-name="T282"><text:s/></text:span><text:span text:style-name="T283">la</text:span><text:span text:style-name="T284"><text:s/></text:span><text:span text:style-name="T285">debida</text:span><text:span text:style-name="T286"><text:s/></text:span><text:span text:style-name="T287">antelación</text:span><text:span text:style-name="T288"><text:s/></text:span><text:span text:style-name="T289">deberá</text:span><text:span text:style-name="T290"><text:s/></text:span><text:span text:style-name="T291">comunicar</text:span><text:span text:style-name="T292"><text:s/></text:span><text:span text:style-name="T293">a</text:span><text:span text:style-name="T294"><text:s/></text:span><text:span text:style-name="T295">la</text:span><text:span text:style-name="T296"><text:s/></text:span><text:span text:style-name="T297">Presidencia,</text:span><text:span text:style-name="T298"><text:s/></text:span><text:span text:style-name="T299">en</text:span><text:span text:style-name="T300"><text:s/></text:span><text:span text:style-name="T301">evita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sanción</text:span><text:span text:style-name="T308"><text:s/></text:span><text:span text:style-name="T309">que,</text:span><text:span text:style-name="T310"><text:s/></text:span><text:span text:style-name="T311">en</text:span><text:span text:style-name="T312"><text:s/></text:span><text:span text:style-name="T313">otro</text:span><text:span text:style-name="T314"><text:s/></text:span><text:span text:style-name="T315">caso,</text:span><text:span text:style-name="T316"><text:s/></text:span><text:span text:style-name="T317">pudiera</text:span><text:span text:style-name="T318"><text:s/></text:span><text:span text:style-name="T319">incurrir</text:span><text:span text:style-name="T320"><text:s/></text:span><text:span text:style-name="T321">conforme</text:span><text:span text:style-name="T322"><text:s/></text:span><text:span text:style-name="T323">al</text:span><text:span text:style-name="T324"><text:s/></text:span><text:span text:style-name="T325">artículo</text:span><text:span text:style-name="T326"><text:s/></text:span><text:span text:style-name="T327">78.a)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Ley</text:span><text:span text:style-name="T334"><text:s/></text:span><text:span text:style-name="T335">7/1985</text:span><text:span text:style-name="T336"><text:s/></text:span><text:span text:style-name="T337">y</text:span><text:span text:style-name="T338"><text:s/></text:span><text:span text:style-name="T339">disposiciones</text:span><text:span text:style-name="T340"><text:s/></text:span><text:span text:style-name="T341">concordantes.</text:span><text:span text:style-name="T342"><text:s/></text:span><text:span text:style-name="T343">Asimismo</text:span><text:span text:style-name="T344"><text:s/></text:span><text:span text:style-name="T345">se</text:span><text:span text:style-name="T346"><text:s/></text:span><text:span text:style-name="T347">le</text:span><text:span text:style-name="T348"><text:s/></text:span><text:span text:style-name="T349">reitera</text:span><text:span text:style-name="T350"><text:s/></text:span><text:span text:style-name="T351">la</text:span><text:span text:style-name="T352"><text:s/></text:span><text:span text:style-name="T353">obligación</text:span><text:span text:style-name="T354"><text:s/></text:span><text:span text:style-name="T355">de</text:span><text:span text:style-name="T356"><text:s/></text:span><text:span text:style-name="T357">firmar</text:span><text:span text:style-name="T358"><text:s/></text:span><text:span text:style-name="T359">el</text:span><text:span text:style-name="T360"><text:s/></text:span><text:span text:style-name="T361">Acta</text:span><text:span text:style-name="T362"><text:s/></text:span><text:span text:style-name="T363">de</text:span><text:span text:style-name="T364"><text:s/></text:span><text:span text:style-name="T365">cada</text:span><text:span text:style-name="T366"><text:s/></text:span><text:span text:style-name="T367">sesión</text:span><text:span text:style-name="T368"><text:s/></text:span><text:span text:style-name="T369">a</text:span><text:span text:style-name="T370"><text:s/></text:span><text:span text:style-name="T371">que</text:span><text:span text:style-name="T372"><text:s/></text:span><text:span text:style-name="T373">asista</text:span><text:span text:style-name="T374"><text:s/></text:span><text:span text:style-name="T375">dentro</text:span><text:span text:style-name="T376"><text:s/></text:span><text:span text:style-name="T377">de</text:span><text:span text:style-name="T378"><text:s/></text:span><text:span text:style-name="T379">los</text:span><text:span text:style-name="T380"><text:s/></text:span><text:span text:style-name="T381">8</text:span><text:span text:style-name="T382"><text:s/></text:span><text:span text:style-name="T383">días</text:span><text:span text:style-name="T384"><text:s/></text:span><text:span text:style-name="T385">siguientes</text:span><text:span text:style-name="T386"><text:s/></text:span><text:span text:style-name="T387">a</text:span><text:span text:style-name="T388"><text:s/></text:span><text:span text:style-name="T389">su</text:span><text:span text:style-name="T390"><text:s/></text:span><text:span text:style-name="T391">aprobación.</text:span><text:span text:style-name="T392"><text:s/></text:span><text:span text:style-name="T393">A</text:span><text:span text:style-name="T394"><text:s/></text:span><text:span text:style-name="T395">partir</text:span><text:span text:style-name="T396"><text:s/></text:span><text:span text:style-name="T397">de</text:span><text:span text:style-name="T398"><text:s/></text:span><text:span text:style-name="T399">esta</text:span><text:span text:style-name="T400"><text:s/></text:span><text:span text:style-name="T401">fecha</text:span><text:span text:style-name="T402"><text:s/></text:span><text:span text:style-name="T403">quedan</text:span><text:span text:style-name="T404"><text:s/></text:span><text:span text:style-name="T405">a</text:span><text:span text:style-name="T406"><text:s/></text:span><text:span text:style-name="T407">su</text:span><text:span text:style-name="T408"><text:s/></text:span><text:span text:style-name="T409">disposición</text:span><text:span text:style-name="T410"><text:s/></text:span><text:span text:style-name="T411">en</text:span><text:span text:style-name="T412"><text:s/></text:span><text:span text:style-name="T413">la</text:span><text:span text:style-name="T414"><text:s/></text:span><text:span text:style-name="T415">Secretaría</text:span><text:span text:style-name="T416"><text:s/></text:span><text:span text:style-name="T417">General</text:span><text:span text:style-name="T418"><text:s/></text:span><text:span text:style-name="T419">los</text:span><text:span text:style-name="T420"><text:s/></text:span><text:span text:style-name="T421">antecedentes</text:span><text:span text:style-name="T422"><text:s/></text:span><text:span text:style-name="T423">y</text:span><text:span text:style-name="T424"><text:s/></text:span><text:span text:style-name="T425">expedientes</text:span><text:span text:style-name="T426"><text:s/></text:span><text:span text:style-name="T427">relacionados</text:span><text:span text:style-name="T428"><text:s/></text:span><text:span text:style-name="T429">con</text:span><text:span text:style-name="T430"><text:s/></text:span><text:span text:style-name="T431">los</text:span><text:span text:style-name="T432"><text:s/></text:span><text:span text:style-name="T433">asuntos</text:span><text:span text:style-name="T434"><text:s/></text:span><text:span text:style-name="T435">que</text:span><text:span text:style-name="T436"><text:s/></text:span><text:span text:style-name="T437">figuran</text:span><text:span text:style-name="T438"><text:s/></text:span><text:span text:style-name="T439">en</text:span><text:span text:style-name="T440"><text:s/></text:span><text:span text:style-name="T441">el</text:span><text:span text:style-name="T442"><text:s/></text:span><text:span text:style-name="T443">Orden</text:span><text:span text:style-name="T444"><text:s/>del Día dispuesto</text:span><text:span text:style-name="T445"><text:s/></text:span><text:span text:style-name="T446">por<text:s/></text:span><text:span text:style-name="T447">esta Presidencia.</text:span><text:span text:style-name="T448"><text:s/>Sírvase</text:span><text:span text:style-name="T449"><text:s/>firmar el</text:span><text:span text:style-name="T450"><text:s/>recibí</text:span><text:span text:style-name="T451"><text:s/>para<text:s/></text:span><text:span text:style-name="T452">constancia.</text:span></text:p>
      <text:p text:style-name="P453"/>
      <text:p text:style-name="P454"><text:span text:style-name="T455">ORDEN</text:span><text:span text:style-name="T456"><text:s/></text:span><text:span text:style-name="T457">DEL DÍA</text:span></text:p>
      <text:p text:style-name="P458"/>
      <text:p text:style-name="P459"><text:span text:style-name="T460">1.-</text:span><text:span text:style-name="T461"><text:s/></text:span><text:span text:style-name="T462">APROBACIÓN,</text:span><text:span text:style-name="T463"><text:s/></text:span><text:span text:style-name="T464">SI</text:span><text:span text:style-name="T465"><text:s/></text:span>PROCEDE,<text:span text:style-name="T466"><text:s/></text:span><text:span text:style-name="T467">DEL</text:span><text:span text:style-name="T468"><text:s/></text:span><text:span text:style-name="T469">BORRADOR</text:span><text:span text:style-name="T470"><text:s/></text:span><text:span text:style-name="T471">DEL</text:span><text:span text:style-name="T472"><text:s/></text:span><text:span text:style-name="T473">ACTA</text:span><text:span text:style-name="T474"><text:s/></text:span><text:span text:style-name="T475">DE</text:span><text:span text:style-name="T476"><text:s/></text:span>LA SESIÓN<text:span text:style-name="T477"><text:s/></text:span><text:span text:style-name="T478">DE</text:span><text:span text:style-name="T479"><text:s/></text:span><text:span text:style-name="T480">FECHA:</text:span><text:span text:style-name="T481"><text:s/></text:span>22<text:span text:style-name="T482"><text:s/></text:span>DE<text:span text:style-name="T483"><text:s/></text:span><text:span text:style-name="T484">DICIEMBRE</text:span><text:span text:style-name="T485"><text:s/></text:span><text:span text:style-name="T486">2020</text:span><text:span text:style-name="T487"><text:s/></text:span><text:span text:style-name="T488">(ORDINARIA)</text:span><text:span text:style-name="T489"><text:s/></text:span>(EXP.<text:span text:style-name="T490"><text:s/></text:span>TAO.<text:span text:style-name="T491"><text:s/></text:span><text:span text:style-name="T492">2020/00031138N).</text:span></text:p>
      <text:p text:style-name="P493"/>
      <text:p text:style-name="P494"><text:span text:style-name="T495">2.-</text:span><text:span text:style-name="T496"><text:s/></text:span><text:span text:style-name="T497">RECTIFICACIÓN</text:span><text:span text:style-name="T498"><text:s/></text:span><text:span text:style-name="T499">DEL</text:span><text:span text:style-name="T500"><text:s/></text:span><text:span text:style-name="T501">ACUERDO</text:span><text:span text:style-name="T502"><text:s/></text:span><text:span text:style-name="T503">ADOPTADO</text:span><text:span text:style-name="T504"><text:s/></text:span>POR<text:span text:style-name="T505"><text:s/></text:span>EL<text:span text:style-name="T506"><text:s/></text:span>PLENO<text:span text:style-name="T507"><text:s/></text:span><text:span text:style-name="T508">DE</text:span><text:span text:style-name="T509"><text:s/></text:span>LA<text:span text:style-name="T510"><text:s/></text:span><text:span text:style-name="T511">SESIÓN</text:span><text:span text:style-name="T512"><text:s/></text:span>ORDINARIA<text:span text:style-name="T513"><text:s/></text:span><text:span text:style-name="T514">CELEBRADO</text:span><text:span text:style-name="T515"><text:s/></text:span>EL<text:span text:style-name="T516"><text:s/></text:span><text:span text:style-name="T517">DÍA</text:span><text:span text:style-name="T518"><text:s/></text:span><text:span text:style-name="T519">27</text:span><text:span text:style-name="T520"><text:s/></text:span><text:span text:style-name="T521">DE</text:span><text:span text:style-name="T522"><text:s/></text:span><text:span text:style-name="T523">NOVIEMBRE</text:span><text:span text:style-name="T524"><text:s/></text:span><text:span text:style-name="T525">DE</text:span><text:span text:style-name="T526"><text:s/></text:span><text:span text:style-name="T527">2020,</text:span><text:span text:style-name="T528"><text:s/></text:span>PUNTO<text:span text:style-name="T529"><text:s/></text:span><text:span text:style-name="T530">Nº</text:span><text:span text:style-name="T531"><text:s/></text:span><text:span text:style-name="T532">14</text:span><text:span text:style-name="T533"><text:s/></text:span><text:span text:style-name="T534">RELATIVO</text:span><text:span text:style-name="T535"><text:s/></text:span><text:span text:style-name="T536">A:</text:span><text:s/><text:span text:style-name="T537"><text:s/></text:span><text:span text:style-name="T538">“PLAN</text:span><text:span text:style-name="T539"><text:s/></text:span>INSULAR<text:span text:style-name="T540"><text:s/></text:span><text:span text:style-name="T541">DE</text:span><text:span text:style-name="T542"><text:s/></text:span><text:span text:style-name="T543">COOPERACIÓN</text:span><text:span text:style-name="T544"><text:s/></text:span>EN<text:span text:style-name="T545"><text:s/></text:span><text:span text:style-name="T546">ACTUACIONES</text:span><text:span text:style-name="T547"><text:s/></text:span><text:span text:style-name="T548">DE</text:span><text:span text:style-name="T549"><text:s/></text:span><text:span text:style-name="T550">GARANTÍA</text:span><text:span text:style-name="T551"><text:s/></text:span><text:span text:style-name="T552">DEL</text:span><text:span text:style-name="T553"><text:s/></text:span><text:span text:style-name="T554">ABASTECIMIENTO</text:span><text:span text:style-name="T555"><text:s/></text:span><text:span text:style-name="T556">DOMICILIARIO</text:span><text:span text:style-name="T557"><text:s/></text:span><text:span text:style-name="T558">DE</text:span><text:span text:style-name="T559"><text:s/></text:span><text:span text:style-name="T560">AGUA</text:span><text:span text:style-name="T561"><text:s/></text:span>ISLA<text:span text:style-name="T562"><text:s/></text:span><text:span text:style-name="T563">DE</text:span><text:span text:style-name="T564"><text:s/></text:span>FUERTEVENTURA<text:span text:style-name="T565"><text:s/></text:span><text:span text:style-name="T566">(2020-2025).</text:span><text:span text:style-name="T567"><text:s/></text:span>(EXP.<text:span text:style-name="T568"><text:s/></text:span>TAO:<text:span text:style-name="T569"><text:s/></text:span><text:span text:style-name="T570">2020/00009080S).</text:span></text:p>
      <text:p text:style-name="P571"/>
      <text:p text:style-name="P572"><text:span text:style-name="T573">3.-</text:span><text:span text:style-name="T574"><text:s/></text:span><text:span text:style-name="T575">RENUNCIA</text:span><text:span text:style-name="T576"><text:s/></text:span>A<text:span text:style-name="T577"><text:s/></text:span>SU<text:span text:style-name="T578"><text:s/></text:span><text:span text:style-name="T579">ACTA</text:span><text:span text:style-name="T580"><text:s/></text:span><text:span text:style-name="T581">DE</text:span><text:span text:style-name="T582"><text:s/></text:span><text:span text:style-name="T583">CONSEJERO</text:span><text:span text:style-name="T584"><text:s/></text:span><text:span text:style-name="T585">DEL</text:span><text:span text:style-name="T586"><text:s/></text:span><text:span text:style-name="T587">CABILDO</text:span><text:span text:style-name="T588"><text:s/></text:span><text:span text:style-name="T589">INSULAR</text:span><text:span text:style-name="T590"><text:s/></text:span><text:span text:style-name="T591">DE</text:span><text:span text:style-name="T592"><text:s/></text:span><text:span text:style-name="T593">FUERTEVENTURA.</text:span><text:span text:style-name="T594"><text:s/></text:span><text:span text:style-name="T595">D.</text:span></text:p>
      <text:p text:style-name="P596"><text:span text:style-name="T597">D.</text:span><text:span text:style-name="T598"><text:s/></text:span>MARCELINO<text:span text:style-name="T599"><text:s/></text:span><text:span text:style-name="T600">CERDEÑA</text:span><text:span text:style-name="T601"><text:s/></text:span><text:span text:style-name="T602">RUIZ.</text:span><text:span text:style-name="T603"><text:s/></text:span><text:span text:style-name="T604">ACUERDOS</text:span><text:span text:style-name="T605"><text:s/></text:span>QUE<text:span text:style-name="T606"><text:s/></text:span><text:span text:style-name="T607">PROCEDAN.</text:span></text:p>
      <text:p text:style-name="P608"/>
      <text:p text:style-name="P609"><text:span text:style-name="T610">4.-</text:span><text:span text:style-name="T611"><text:s/></text:span><text:span text:style-name="T612">REFORMADO</text:span><text:span text:style-name="T613"><text:s/></text:span><text:span text:style-name="T614">DEL</text:span><text:span text:style-name="T615"><text:s/></text:span><text:span text:style-name="T616">CENTRO</text:span><text:span text:style-name="T617"><text:s/></text:span><text:span text:style-name="T618">POLIVALENTE</text:span><text:span text:style-name="T619"><text:s/></text:span>DEL<text:span text:style-name="T620"><text:s/></text:span><text:span text:style-name="T621">CABILDO</text:span><text:span text:style-name="T622"><text:s/></text:span><text:span text:style-name="T623">DE</text:span><text:span text:style-name="T624"><text:s/></text:span>FUERTEVENTURA<text:span text:style-name="T625"><text:s/></text:span>Y<text:span text:style-name="T626"><text:s/></text:span><text:span text:style-name="T627">BIBLIOTECA</text:span><text:span text:style-name="T628"><text:s/></text:span><text:span text:style-name="T629">COMARCAL</text:span><text:span text:style-name="T630"><text:s/></text:span><text:span text:style-name="T631">DE</text:span><text:span text:style-name="T632"><text:s/></text:span>GRAN<text:span text:style-name="T633"><text:s/></text:span><text:span text:style-name="T634">TARAJAL</text:span><text:span text:style-name="T635"><text:s/></text:span><text:span text:style-name="T636">(CONTRATO</text:span><text:span text:style-name="T637"><text:s/></text:span><text:span text:style-name="T638">MODIFICADO</text:span><text:span text:style-name="T639"><text:s/></text:span><text:span text:style-name="T640">POR</text:span><text:span text:style-name="T641"><text:s/></text:span><text:span text:style-name="T642">RESOLUCIÓN</text:span><text:span text:style-name="T643"><text:s/></text:span><text:span text:style-name="T644">CAB/2020/3620</text:span><text:span text:style-name="T645"><text:s/></text:span><text:span text:style-name="T646">DE</text:span><text:span text:style-name="T647"><text:s/></text:span>FECHA<text:span text:style-name="T648"><text:s/></text:span><text:span text:style-name="T649">07/08/2020.</text:span><text:span text:style-name="T650"><text:s/></text:span>EXP.<text:span text:style-name="T651"><text:s/></text:span>TAO:<text:span text:style-name="T652"><text:s/></text:span><text:span text:style-name="T653">2019/00001157D.</text:span><text:span text:style-name="T654"><text:s/></text:span><text:span text:style-name="T655">ACUERDOS</text:span><text:span text:style-name="T656"><text:s/></text:span><text:span text:style-name="T657">QUE</text:span><text:span text:style-name="T658"><text:s/></text:span>PROCEDAN.</text:p>
      <text:p text:style-name="P659"/>
      <text:p text:style-name="P660"><text:span text:style-name="T661">5.-</text:span><text:span text:style-name="T662"><text:s/></text:span>MODIFICACIÓN<text:span text:style-name="T663"><text:s/></text:span><text:span text:style-name="T664">DE</text:span><text:span text:style-name="T665"><text:s/></text:span><text:span text:style-name="T666">LAS</text:span><text:span text:style-name="T667"><text:s/></text:span><text:span text:style-name="T668">BASES</text:span><text:span text:style-name="T669"><text:s/></text:span><text:span text:style-name="T670">REGULADORAS</text:span><text:span text:style-name="T671"><text:s/></text:span><text:span text:style-name="T672">DE</text:span><text:span text:style-name="T673"><text:s/></text:span><text:span text:style-name="T674">CONCESIÓN</text:span><text:span text:style-name="T675"><text:s/></text:span><text:span text:style-name="T676">DE</text:span><text:span text:style-name="T677"><text:s/></text:span><text:span text:style-name="T678">SUBVENCIONES</text:span><text:span text:style-name="T679"><text:s/></text:span>A<text:span text:style-name="T680"><text:s/></text:span>PERSONAS<text:span text:style-name="T681"><text:s/></text:span><text:span text:style-name="T682">FÍSICAS</text:span><text:span text:style-name="T683"><text:s/></text:span>PARA<text:span text:style-name="T684"><text:s/></text:span><text:span text:style-name="T685">LA</text:span><text:span text:style-name="T686"><text:s/></text:span>PUBLICACIÓN<text:span text:style-name="T687"><text:s/></text:span>DE<text:span text:style-name="T688"><text:s/></text:span>OBRAS<text:span text:style-name="T689"><text:s/></text:span><text:span text:style-name="T690">DE</text:span><text:span text:style-name="T691"><text:s/></text:span><text:span text:style-name="T692">CREACIÓN</text:span><text:span text:style-name="T693"><text:s/></text:span><text:span text:style-name="T694">LITERARIA</text:span><text:span text:style-name="T695"><text:s/></text:span>Y<text:span text:style-name="T696"><text:s/></text:span>DE<text:span text:style-name="T697"><text:s/></text:span><text:span text:style-name="T698">INVESTIGACIÓN</text:span><text:span text:style-name="T699"><text:s/></text:span><text:span text:style-name="T700">DE</text:span><text:span text:style-name="T701"><text:s/></text:span>INTERES<text:span text:style-name="T702"><text:s/></text:span>PARA<text:span text:style-name="T703"><text:s/></text:span>LA<text:span text:style-name="T704"><text:s/></text:span><text:span text:style-name="T705">ISLA</text:span><text:span text:style-name="T706"><text:s/></text:span><text:span text:style-name="T707">DE</text:span><text:span text:style-name="T708"><text:s/></text:span><text:span text:style-name="T709">FUERTEVENTURA.EXP.</text:span><text:span text:style-name="T710"><text:s/></text:span>TAO:<text:span text:style-name="T711"><text:s/></text:span><text:span text:style-name="T712">2020/00021722AP.</text:span><text:span text:style-name="T713"><text:s/></text:span><text:span text:style-name="T714">ACUERDOS</text:span><text:span text:style-name="T715"><text:s/></text:span>QUE<text:span text:style-name="T716"><text:s/></text:span>PROCEDAN.</text:p>
      <text:p text:style-name="P717"/>
      <text:p text:style-name="P718"><text:span text:style-name="T719">6.-</text:span><text:span text:style-name="T720"><text:s/></text:span>APROBACIÓN<text:span text:style-name="T721"><text:s/></text:span><text:span text:style-name="T722">DEL</text:span><text:span text:style-name="T723"><text:s/></text:span><text:span text:style-name="T724">BORRADOR</text:span><text:span text:style-name="T725"><text:s/></text:span><text:span text:style-name="T726">DEL</text:span><text:span text:style-name="T727"><text:s/></text:span><text:span text:style-name="T728">REGLAMENTO</text:span><text:span text:style-name="T729"><text:s/></text:span><text:span text:style-name="T730">ORGÁNICO</text:span><text:span text:style-name="T731"><text:s/></text:span><text:span text:style-name="T732">DE</text:span><text:span text:style-name="T733"><text:s/></text:span><text:span text:style-name="T734">PARTICIPACIÓN</text:span><text:span text:style-name="T735"><text:s/></text:span><text:span text:style-name="T736">CIUDADANA</text:span><text:span text:style-name="T737"><text:s/></text:span><text:span text:style-name="T738">DEL</text:span><text:span text:style-name="T739"><text:s/></text:span><text:span text:style-name="T740">CABILDO</text:span><text:span text:style-name="T741"><text:s/></text:span>INSULAR<text:span text:style-name="T742"><text:s/></text:span><text:span text:style-name="T743">DE</text:span><text:span text:style-name="T744"><text:s/></text:span>FUERTEVENTURA.<text:span text:style-name="T745"><text:s/></text:span>EXP.<text:span text:style-name="T746"><text:s/></text:span><text:span text:style-name="T747">TAO:</text:span><text:span text:style-name="T748"><text:s/></text:span><text:span text:style-name="T749">2020/00027919J.</text:span><text:span text:style-name="T750"><text:s/></text:span><text:span text:style-name="T751">ACUERDOS</text:span><text:span text:style-name="T752"><text:s/></text:span><text:span text:style-name="T753">QUE</text:span><text:span text:style-name="T754"><text:s/></text:span><text:span text:style-name="T755">PROCEDAN.</text:span></text:p>
      <text:p text:style-name="P756"/>
      <text:p text:style-name="P757"><text:span text:style-name="T758">7.-</text:span><text:span text:style-name="T759"><text:s/></text:span>PROYECTO<text:span text:style-name="T760"><text:s/></text:span><text:span text:style-name="T761">DE</text:span><text:span text:style-name="T762"><text:s/></text:span><text:span text:style-name="T763">INTERÉS</text:span><text:span text:style-name="T764"><text:s/></text:span>INSULAR<text:span text:style-name="T765"><text:s/></text:span><text:span text:style-name="T766">DREAMLAND</text:span><text:span text:style-name="T767"><text:s/></text:span>STUDIOS<text:span text:style-name="T768"><text:s/></text:span>-<text:span text:style-name="T769"><text:s/></text:span><text:span text:style-name="T770">CANARY</text:span><text:span text:style-name="T771"><text:s/></text:span><text:span text:style-name="T772">ISLANDS.</text:span><text:span text:style-name="T773"><text:s/></text:span><text:span text:style-name="T774">DECLARACIÓN</text:span><text:span text:style-name="T775"><text:s/></text:span><text:span text:style-name="T776">DE</text:span><text:span text:style-name="T777"><text:s/></text:span><text:span text:style-name="T778">INTERÉS</text:span><text:span text:style-name="T779"><text:s/></text:span>PÚBLICO<text:span text:style-name="T780"><text:s/></text:span>INSULAR.<text:span text:style-name="T781"><text:s/></text:span>EXP.<text:span text:style-name="T782"><text:s/></text:span>TAO:<text:s/><text:span text:style-name="T783"><text:s/></text:span><text:span text:style-name="T784">2021/00000727G</text:span><text:span text:style-name="T785">.</text:span><text:span text:style-name="T786"><text:s/></text:span><text:span text:style-name="T787"><text:s/></text:span><text:span text:style-name="T788">ACUERDOS</text:span><text:span text:style-name="T789"><text:s/></text:span>QUE<text:span text:style-name="T790"><text:s/></text:span>PROCEDAN.</text:p>
      <text:p text:style-name="P791"/>
      <text:p text:style-name="P828"><text:span text:style-name="T829">8.-</text:span><text:span text:style-name="T830"><text:s/></text:span><text:span text:style-name="T831">MOCIÓN</text:span><text:span text:style-name="T832"><text:s/></text:span>DEL<text:span text:style-name="T833"><text:s/></text:span>GRUPO<text:span text:style-name="T834"><text:s/></text:span><text:span text:style-name="T835">COALICIÓN</text:span><text:span text:style-name="T836"><text:s/></text:span><text:span text:style-name="T837">CANARIA</text:span><text:span text:style-name="T838"><text:s/></text:span><text:span text:style-name="T839">R.E.</text:span><text:span text:style-name="T840"><text:s/></text:span><text:span text:style-name="T841">2021/002146</text:span><text:span text:style-name="T842"><text:s/></text:span><text:span text:style-name="T843">DE</text:span><text:span text:style-name="T844"><text:s/></text:span>FECHA<text:span text:style-name="T845"><text:s/></text:span><text:span text:style-name="T846">25</text:span><text:span text:style-name="T847"><text:s/></text:span><text:span text:style-name="T848">DE</text:span><text:span text:style-name="T849"><text:s/></text:span>ENERO<text:span text:style-name="T850"><text:s/></text:span><text:span text:style-name="T851">DE</text:span></text:p>
      <text:p text:style-name="P852"><text:span text:style-name="T853">2021,</text:span><text:s/>“RELATIVA<text:s/><text:span text:style-name="T854">AL</text:span><text:span text:style-name="T855"><text:s/></text:span><text:span text:style-name="T856">APOYO</text:span><text:span text:style-name="T857"><text:s/></text:span>Y<text:span text:style-name="T858"><text:s/></text:span><text:span text:style-name="T859">RECUPERACIÓN</text:span><text:s/>DE<text:span text:style-name="T860"><text:s/></text:span>LAS<text:s/><text:span text:style-name="T861">ENTIDADES</text:span><text:span text:style-name="T862"><text:s/></text:span><text:span text:style-name="T863">SOCIALES</text:span><text:s/><text:span text:style-name="T864">DEL</text:span><text:span text:style-name="T865"><text:s/></text:span>TERCER<text:span text:style-name="T866"><text:s/></text:span>SECTOR<text:span text:style-name="T867"><text:s/></text:span><text:span text:style-name="T868">DE</text:span><text:span text:style-name="T869"><text:s/></text:span><text:span text:style-name="T870">CANARIAS”.</text:span><text:span text:style-name="T871"><text:s/></text:span><text:span text:style-name="T872">ACUERDOS</text:span><text:span text:style-name="T873"><text:s/></text:span>QUE<text:span text:style-name="T874"><text:s/></text:span>PROCEDAN.</text:p>
      <text:p text:style-name="P875"/>
      <text:p text:style-name="P876"><text:span text:style-name="T877">9.-</text:span><text:span text:style-name="T878"><text:s/></text:span><text:span text:style-name="T879">DAR</text:span><text:span text:style-name="T880"><text:s/></text:span><text:span text:style-name="T881">CUENTA</text:span><text:span text:style-name="T882"><text:s/></text:span><text:span text:style-name="T883">DE</text:span><text:span text:style-name="T884"><text:s/></text:span><text:span text:style-name="T885">LOS</text:span><text:span text:style-name="T886"><text:s/></text:span><text:span text:style-name="T887">DECRETOS</text:span><text:span text:style-name="T888"><text:s/></text:span><text:span text:style-name="T889">DE</text:span><text:span text:style-name="T890"><text:s/></text:span>LA<text:span text:style-name="T891"><text:s/></text:span><text:span text:style-name="T892">PRESIDENCIA</text:span><text:span text:style-name="T893"><text:s/></text:span>Y<text:span text:style-name="T894"><text:s/></text:span><text:span text:style-name="T895">DE</text:span><text:span text:style-name="T896"><text:s/></text:span><text:span text:style-name="T897">LAS</text:span><text:span text:style-name="T898"><text:s/></text:span><text:span text:style-name="T899">RESOLUCIONES</text:span><text:span text:style-name="T900"><text:s/></text:span><text:span text:style-name="T901">DE</text:span><text:span text:style-name="T902"><text:s/></text:span>SUS<text:span text:style-name="T903"><text:s/></text:span><text:span text:style-name="T904">CONSEJEROS</text:span><text:span text:style-name="T905"><text:s/></text:span><text:span text:style-name="T906">DE</text:span><text:span text:style-name="T907"><text:s/></text:span><text:span text:style-name="T908">ÁREA</text:span><text:span text:style-name="T909"><text:s/></text:span><text:span text:style-name="T910">DEL</text:span><text:span text:style-name="T911"><text:s/></text:span><text:span text:style-name="T912">NÚMERO</text:span><text:span text:style-name="T913"><text:s/></text:span><text:span text:style-name="T914">5993</text:span><text:span text:style-name="T915"><text:s/></text:span><text:span text:style-name="T916">DE</text:span><text:span text:style-name="T917"><text:s/></text:span>FECHA<text:span text:style-name="T918"><text:s/></text:span><text:span text:style-name="T919">23-11-2020</text:span><text:span text:style-name="T920"><text:s/></text:span><text:span text:style-name="T921">AL</text:span><text:span text:style-name="T922"><text:s/></text:span><text:span text:style-name="T923">NÚMERO</text:span><text:span text:style-name="T924"><text:s/></text:span><text:span text:style-name="T925">7402</text:span><text:span text:style-name="T926"><text:s/></text:span><text:span text:style-name="T927">DE</text:span><text:span text:style-name="T928"><text:s/></text:span>FECHA<text:span text:style-name="T929"><text:s/></text:span><text:span text:style-name="T930">31.12.2020</text:span><text:span text:style-name="T931"><text:s/></text:span>Y<text:span text:style-name="T932"><text:s/></text:span><text:span text:style-name="T933">DESDE</text:span><text:span text:style-name="T934"><text:s/></text:span><text:span text:style-name="T935">EL</text:span><text:span text:style-name="T936"><text:s/></text:span><text:span text:style-name="T937">Nº</text:span><text:span text:style-name="T938"><text:s/></text:span>1<text:span text:style-name="T939"><text:s/></text:span>DE<text:span text:style-name="T940"><text:s/></text:span>FECHA<text:span text:style-name="T941"><text:s/></text:span><text:span text:style-name="T942">05.01.2021</text:span><text:span text:style-name="T943"><text:s/></text:span><text:span text:style-name="T944">AL</text:span><text:span text:style-name="T945"><text:s/></text:span><text:span text:style-name="T946">NÚMERO</text:span><text:span text:style-name="T947"><text:s/></text:span><text:span text:style-name="T948">254</text:span><text:span text:style-name="T949"><text:s/></text:span><text:span text:style-name="T950">DE</text:span><text:span text:style-name="T951"><text:s/></text:span>FECHA<text:span text:style-name="T952"><text:s/></text:span><text:span text:style-name="T953">22.01.2021.</text:span><text:span text:style-name="T954"><text:s/></text:span>EXP.<text:span text:style-name="T955"><text:s/></text:span>TAO:<text:span text:style-name="T956"><text:s/></text:span><text:span text:style-name="T957">2020/00031289W.</text:span></text:p>
      <text:p text:style-name="P958"/>
      <text:p text:style-name="P959"><text:span text:style-name="T960">10.- ASUNTOS DE</text:span><text:s/>LA<text:span text:style-name="T961"><text:s/></text:span>PRESIDENCIA.</text:p>
      <text:p text:style-name="P962"/>
      <text:p text:style-name="P963"><text:span text:style-name="T964">11.-<text:s/></text:span><text:span text:style-name="T965">ASUNTOS DE</text:span><text:s/><text:span text:style-name="T966">URGENCIA.</text:span></text:p>
      <text:p text:style-name="P967"/>
      <text:p text:style-name="P968"><text:span text:style-name="T969">12.-</text:span><text:span text:style-name="T970"><text:s/></text:span><text:span text:style-name="T971">RUEGOS</text:span><text:span text:style-name="T972"><text:s/></text:span>Y<text:span text:style-name="T973"><text:s/></text:span><text:span text:style-name="T974">PREGUNTAS.</text:span></text:p>
      <text:p text:style-name="P975"/>
      <text:p text:style-name="P976"/>
      <text:p text:style-name="P977"/>
      <text:p text:style-name="P978"/>
      <text:p text:style-name="P979"><text:span text:style-name="T980">Firmado</text:span><text:span text:style-name="T981"><text:s/></text:span><text:span text:style-name="T982">electrónicamente</text:span><text:span text:style-name="T983"><text:s/></text:span><text:span text:style-name="T984">el</text:span><text:span text:style-name="T985"><text:s/></text:span><text:span text:style-name="T986">día</text:span><text:span text:style-name="T987"><text:s/></text:span><text:span text:style-name="T988">26/01/2021</text:span><text:span text:style-name="T989"><text:s/></text:span><text:span text:style-name="T990">a</text:span><text:span text:style-name="T991"><text:s/></text:span><text:span text:style-name="T992">las</text:span><text:span text:style-name="T993"><text:s/></text:span><text:span text:style-name="T994">9:19:54</text:span></text:p>
      <text:p text:style-name="P995"><text:span text:style-name="T996">El</text:span><text:span text:style-name="T997"><text:s/></text:span><text:span text:style-name="T998">Presidente</text:span><text:span text:style-name="T999"><text:s/></text:span><text:span text:style-name="T1000">del</text:span><text:span text:style-name="T1001"><text:s/></text:span><text:span text:style-name="T1002">Cabildo</text:span><text:span text:style-name="T1003"><text:s/></text:span><text:span text:style-name="T1004">Insular</text:span><text:span text:style-name="T1005"><text:s/></text:span><text:span text:style-name="T1006">de</text:span><text:span text:style-name="T1007"><text:s/></text:span><text:span text:style-name="T1008">Fuerteventura</text:span><text:span text:style-name="T1009"><text:s/></text:span><text:span text:style-name="T1010">Fdo.:</text:span><text:span text:style-name="T1011"><text:s/></text:span><text:span text:style-name="T1012">BLAS</text:span><text:span text:style-name="T1013"><text:s/></text:span><text:span text:style-name="T1014">ACOSTA</text:span><text:span text:style-name="T1015"><text:s/></text:span><text:span text:style-name="T1016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margin-left="0.0138in" fo:margin-right="0.0125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0.0055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55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0.0055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62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0.0055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0.0055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0.0062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0.0055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0.0055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55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0.0062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55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55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Times New Roman" fo:letter-spacing="0.0305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letter-spacing="-0.0013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8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00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224412162405067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2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3"><draw:g draw:z-index="50331298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008" draw:id="id13" draw:style-name="a13" draw:name="Text Box 1" text:anchor-type="paragraph" svg:x="1.00903in" svg:y="10.95278in" svg:width="6.23056in" svg:height="0.26667in" style:rel-width="scale" style:rel-height="scale"><draw:text-box><text:p text:style-name="P794"><text:span text:style-name="T795">Documento</text:span><text:span text:style-name="T796"><text:s/></text:span><text:span text:style-name="T797">firmado</text:span><text:span text:style-name="T798"><text:s/></text:span><text:span text:style-name="T799">electrónicamente</text:span><text:span text:style-name="T800"><text:s/></text:span><text:span text:style-name="T801">(RD</text:span><text:span text:style-name="T802"><text:s/></text:span><text:span text:style-name="T803">1671/2009).</text:span><text:span text:style-name="T804"><text:s/></text:span><text:span text:style-name="T805">La</text:span><text:span text:style-name="T806"><text:s/></text:span><text:span text:style-name="T807">autenticidad</text:span><text:span text:style-name="T808"><text:s/></text:span><text:span text:style-name="T809">de</text:span><text:span text:style-name="T810"><text:s/></text:span><text:span text:style-name="T811">este</text:span><text:span text:style-name="T812"><text:s/></text:span><text:span text:style-name="T813">documento</text:span><text:span text:style-name="T814"><text:s/></text:span><text:span text:style-name="T815">puede</text:span><text:span text:style-name="T816"><text:s/></text:span><text:span text:style-name="T817">ser</text:span><text:span text:style-name="T818"><text:s/></text:span><text:span text:style-name="T819">comprobada</text:span><text:span text:style-name="T820"><text:s/></text:span><text:span text:style-name="T821">mediante</text:span><text:span text:style-name="T822"><text:s/></text:span><text:span text:style-name="T823">el</text:span><text:span text:style-name="T824"><text:s/></text:span><text:span text:style-name="T825">CSV: 13522244121624050672</text:span><text:span text:style-name="T826"><text:s/></text:span><text:span text:style-name="T82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4T12:35:00Z</meta:creation-date>
    <dc:date>2021-11-04T12:35:00Z</dc:date>
    <meta:template xlink:href="Normal.dotm" xlink:type="simple"/>
    <meta:editing-cycles>2</meta:editing-cycles>
    <meta:editing-duration>PT0S</meta:editing-duration>
    <meta:user-defined meta:name="Created" meta:value-type="date">2021-11-04T00:00:00Z</meta:user-defined>
    <meta:user-defined meta:name="LastSaved" meta:value-type="date">2021-11-04T00:00:00Z</meta:user-defined>
    <meta:document-statistic meta:page-count="2" meta:paragraph-count="24" meta:word-count="525" meta:character-count="3357" meta:row-count="80" meta:non-whitespace-character-count="2853"/>
  </office:meta>
</office:document-meta>
</file>