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59in" text:min-label-width="0.2444in"/>
        <style:text-properties style:font-name="Arial"/>
      </text:list-level-style-bullet>
      <text:list-level-style-bullet text:level="2" text:bullet-char="•">
        <style:list-level-properties text:space-before="1.2597in" text:min-label-width="0.2444in"/>
      </text:list-level-style-bullet>
      <text:list-level-style-bullet text:level="3" text:bullet-char="•">
        <style:list-level-properties text:space-before="1.8541in" text:min-label-width="0.2444in"/>
      </text:list-level-style-bullet>
      <text:list-level-style-bullet text:level="4" text:bullet-char="•">
        <style:list-level-properties text:space-before="2.4479in" text:min-label-width="0.2444in"/>
      </text:list-level-style-bullet>
      <text:list-level-style-bullet text:level="5" text:bullet-char="•">
        <style:list-level-properties text:space-before="3.0423in" text:min-label-width="0.2444in"/>
      </text:list-level-style-bullet>
      <text:list-level-style-bullet text:level="6" text:bullet-char="•">
        <style:list-level-properties text:space-before="3.6361in" text:min-label-width="0.2444in"/>
      </text:list-level-style-bullet>
      <text:list-level-style-bullet text:level="7" text:bullet-char="•">
        <style:list-level-properties text:space-before="4.2305in" text:min-label-width="0.2444in"/>
      </text:list-level-style-bullet>
      <text:list-level-style-bullet text:level="8" text:bullet-char="•">
        <style:list-level-properties text:space-before="4.8243in" text:min-label-width="0.2444in"/>
      </text:list-level-style-bullet>
      <text:list-level-style-bullet text:level="9" text:bullet-char="•">
        <style:list-level-properties text:space-before="5.4187in" text:min-label-width="0.244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763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" style:family="table-row">
      <style:table-row-properties style:row-height="0.25in" style:use-optimal-row-height="false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44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ableCell78" style:family="table-cell">
      <style:table-cell-properties fo:border="0.0069in solid #C0C0C0" fo:padding-top="0in" fo:padding-left="0in" fo:padding-bottom="0in" fo:padding-right="0in"/>
    </style:style>
    <style:style style:name="P79" style:parent-style-name="TableParagraph" style:family="paragraph">
      <style:paragraph-properties fo:margin-left="0.044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" style:parent-style-name="Überschrift1" style:family="paragraph">
      <style:paragraph-properties fo:text-align="justify" fo:margin-right="0.093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2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22in"/>
    </style:style>
    <style:style style:name="T95" style:parent-style-name="Absatz-Standardschriftart" style:family="text">
      <style:text-properties fo:letter-spacing="0.0222in"/>
    </style:style>
    <style:style style:name="T96" style:parent-style-name="Absatz-Standardschriftart" style:family="text">
      <style:text-properties fo:letter-spacing="0.022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0.022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22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style:font-name="Times New Roman" fo:letter-spacing="0.0298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4in"/>
    </style:style>
    <style:style style:name="T114" style:parent-style-name="Absatz-Standardschriftart" style:family="text">
      <style:text-properties fo:letter-spacing="0.0347in"/>
    </style:style>
    <style:style style:name="T115" style:parent-style-name="Absatz-Standardschriftart" style:family="text">
      <style:text-properties fo:letter-spacing="0.0333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0.034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08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Textkörper" style:family="paragraph">
      <style:paragraph-properties fo:text-align="justify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 fo:margin-left="0.318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36" style:parent-style-name="Textkörper" style:family="paragraph">
      <style:paragraph-properties fo:text-align="justify" fo:margin-right="0.09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style:font-name="Times New Roman"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562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23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5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72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7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7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36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4" style:parent-style-name="Textkörper" style:family="paragraph">
      <style:paragraph-properties fo:text-align="justify" fo:margin-right="0.094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9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8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8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8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8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1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9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0.029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29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6" style:parent-style-name="Textkörper" style:family="paragraph">
      <style:paragraph-properties fo:text-align="justify" fo:margin-right="0.09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style:font-name="Times New Roman" fo:letter-spacing="0.024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1" style:parent-style-name="Überschrift1" style:family="paragraph">
      <style:paragraph-properties fo:text-align="center" fo:margin-left="0.3187in">
        <style:tab-stops/>
      </style:paragraph-properties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3" style:parent-style-name="Textkörper" style:family="paragraph">
      <style:paragraph-properties fo:text-align="justify" fo:margin-right="0.093in"/>
    </style:style>
    <style:style style:name="T404" style:parent-style-name="Absatz-Standardschriftart" style:family="text">
      <style:text-properties fo:font-weight="bold" style:font-weight-asian="bold"/>
    </style:style>
    <style:style style:name="T405" style:parent-style-name="Absatz-Standardschriftart" style:family="text">
      <style:text-properties fo:font-weight="bold" style:font-weight-asian="bold" fo:letter-spacing="0.0062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458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45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39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1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48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3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375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Textkörper" style:family="paragraph">
      <style:paragraph-properties fo:text-align="justify" fo:margin-right="0.0923in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etter-spacing="0.0055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8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02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319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22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2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0.0312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1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1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1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1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2in"/>
    </style:style>
    <style:style style:name="T744" style:parent-style-name="Absatz-Standardschriftart" style:family="text">
      <style:text-properties fo:letter-spacing="0.031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7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0" style:parent-style-name="Textkörper" style:family="paragraph">
      <style:paragraph-properties fo:text-align="justify" fo:margin-top="0.0513in" fo:margin-right="0.1354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font-weight="bold" style:font-weight-asian="bold"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6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8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9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444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style:font-name="Times New Roman"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45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0" style:parent-style-name="Textkörper" style:family="paragraph">
      <style:paragraph-properties fo:text-align="justify" fo:margin-right="0.1347in"/>
    </style:style>
    <style:style style:name="T8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0.01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201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47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5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4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54in"/>
    </style:style>
    <style:style style:name="T1012" style:parent-style-name="Absatz-Standardschriftart" style:family="text">
      <style:text-properties fo:letter-spacing="0.0347in"/>
    </style:style>
    <style:style style:name="T1013" style:parent-style-name="Absatz-Standardschriftart" style:family="text">
      <style:text-properties fo:letter-spacing="0.0347in"/>
    </style:style>
    <style:style style:name="T1014" style:parent-style-name="Absatz-Standardschriftart" style:family="text">
      <style:text-properties fo:letter-spacing="0.035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47in"/>
    </style:style>
    <style:style style:name="T1017" style:parent-style-name="Absatz-Standardschriftart" style:family="text">
      <style:text-properties fo:letter-spacing="0.035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47in"/>
    </style:style>
    <style:style style:name="T1020" style:parent-style-name="Absatz-Standardschriftart" style:family="text">
      <style:text-properties fo:letter-spacing="0.034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margin-right="0.1354in"/>
    </style:style>
    <style:style style:name="T1028" style:parent-style-name="Absatz-Standardschriftart" style:family="text">
      <style:text-properties fo:font-weight="bold" style:font-weight-asian="bold"/>
    </style:style>
    <style:style style:name="T1029" style:parent-style-name="Absatz-Standardschriftart" style:family="text">
      <style:text-properties fo:font-weight="bold" style:font-weight-asian="bold" fo:letter-spacing="0.007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23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55" style:parent-style-name="Überschrift1" style:family="paragraph">
      <style:paragraph-properties fo:text-align="justify" fo:margin-top="0.0513in" fo:margin-left="0.3944in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056" style:parent-style-name="Absatz-Standardschriftart" style:family="text">
      <style:text-properties style:text-scale="99%" fo:background-color="#D3D3D3"/>
    </style:style>
    <style:style style:name="T1057" style:parent-style-name="Absatz-Standardschriftart" style:family="text">
      <style:text-properties style:font-name="Times New Roman" fo:background-color="#D3D3D3"/>
    </style:style>
    <style:style style:name="T1058" style:parent-style-name="Absatz-Standardschriftart" style:family="text">
      <style:text-properties fo:letter-spacing="-0.0006in" fo:background-color="#D3D3D3"/>
    </style:style>
    <style:style style:name="T1059" style:parent-style-name="Absatz-Standardschriftart" style:family="text">
      <style:text-properties style:text-scale="99%" fo:background-color="#D3D3D3"/>
    </style:style>
    <style:style style:name="T1060" style:parent-style-name="Absatz-Standardschriftart" style:family="text">
      <style:text-properties style:font-name="Times New Roman" fo:background-color="#D3D3D3"/>
    </style:style>
    <style:style style:name="P10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62" style:parent-style-name="Textkörper" style:family="paragraph">
      <style:paragraph-properties fo:text-align="justify" fo:margin-right="0.1354in"/>
    </style:style>
    <style:style style:name="T1063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style:font-name-complex="Arial" fo:font-weight="bold" style:font-weight-asian="bold" style:font-weight-complex="bold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7" style:parent-style-name="Absatz-Standardschriftart" style:family="text">
      <style:text-properties style:font-name-complex="Arial" fo:font-weight="bold" style:font-weight-asian="bold" style:font-weight-complex="bold"/>
    </style:style>
    <style:style style:name="T106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2in"/>
    </style:style>
    <style:style style:name="T1092" style:parent-style-name="Absatz-Standardschriftart" style:family="text">
      <style:text-properties fo:letter-spacing="0.031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1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1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1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1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1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9in"/>
    </style:style>
    <style:style style:name="T1112" style:parent-style-name="Absatz-Standardschriftart" style:family="text">
      <style:text-properties fo:letter-spacing="0.031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56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1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5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67" style:parent-style-name="Textkörper" style:family="paragraph">
      <style:paragraph-properties fo:text-align="justify" fo:margin-right="0.1361in"/>
    </style:style>
    <style:style style:name="T116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style:font-name-complex="Arial" fo:font-weight="bold" style:font-weight-asian="bold" style:font-weight-complex="bold"/>
    </style:style>
    <style:style style:name="T117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74" style:parent-style-name="Absatz-Standardschriftart" style:family="text">
      <style:text-properties style:font-name-complex="Arial" fo:font-weight="bold" style:font-weight-asian="bold" style:font-weight-complex="bold"/>
    </style:style>
    <style:style style:name="T117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76" style:parent-style-name="Absatz-Standardschriftart" style:family="text">
      <style:text-properties style:font-name-complex="Arial" fo:font-weight="bold" style:font-weight-asian="bold" style:font-weight-complex="bold"/>
    </style:style>
    <style:style style:name="T117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1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7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7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7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30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2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32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0.0284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0.02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0.0284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0.027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8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7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84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0.0361in"/>
    </style:style>
    <style:style style:name="T1264" style:parent-style-name="Absatz-Standardschriftart" style:family="text">
      <style:text-properties fo:letter-spacing="0.0354in"/>
    </style:style>
    <style:style style:name="T1265" style:parent-style-name="Absatz-Standardschriftart" style:family="text">
      <style:text-properties fo:letter-spacing="0.0361in"/>
    </style:style>
    <style:style style:name="T1266" style:parent-style-name="Absatz-Standardschriftart" style:family="text">
      <style:text-properties fo:letter-spacing="0.036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5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6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6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5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6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6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26in"/>
    </style:style>
    <style:style style:name="T1283" style:parent-style-name="Absatz-Standardschriftart" style:family="text">
      <style:text-properties fo:letter-spacing="0.0326in"/>
    </style:style>
    <style:style style:name="T1284" style:parent-style-name="Absatz-Standardschriftart" style:family="text">
      <style:text-properties fo:letter-spacing="0.032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3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3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33in"/>
    </style:style>
    <style:style style:name="T1291" style:parent-style-name="Absatz-Standardschriftart" style:family="text">
      <style:text-properties fo:letter-spacing="0.0326in"/>
    </style:style>
    <style:style style:name="T1292" style:parent-style-name="Absatz-Standardschriftart" style:family="text">
      <style:text-properties fo:letter-spacing="0.032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2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3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33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3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3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paragraph-properties fo:text-align="justify" fo:margin-left="0.4138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-0.002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-0.002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-0.002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2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-0.002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2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P1337" style:parent-style-name="Textkörper" style:family="paragraph">
      <style:paragraph-properties fo:margin-right="0.2604in" fo:text-indent="-0.2479in">
        <style:tab-stops>
          <style:tab-stop style:type="left" style:position="-0.0034in"/>
        </style:tab-stops>
      </style:paragraph-properties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375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margin-right="0.5305in" fo:text-indent="-0.2479in">
        <style:tab-stops>
          <style:tab-stop style:type="left" style:position="-0.0034in"/>
        </style:tab-stops>
      </style:paragraph-properties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44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margin-right="0.2145in" fo:text-indent="-0.2479in">
        <style:tab-stops>
          <style:tab-stop style:type="left" style:position="-0.0034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33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37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27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3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margin-left="0.9145in" fo:margin-right="0.7395in" fo:text-indent="-0.25in">
        <style:tab-stops>
          <style:tab-stop style:type="left" style:position="-0.0076in"/>
        </style:tab-stops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194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margin-left="0.9145in" fo:margin-right="0.7083in" fo:text-indent="-0.25in">
        <style:tab-stops>
          <style:tab-stop style:type="left" style:position="-0.0076in"/>
        </style:tab-stops>
      </style:paragraph-properties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P1416" style:parent-style-name="Textkörper" style:family="paragraph">
      <style:paragraph-properties fo:margin-left="0.9145in" fo:margin-right="0.1368in" fo:text-indent="-0.25in">
        <style:tab-stops>
          <style:tab-stop style:type="left" style:position="-0.0076in"/>
        </style:tab-stops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38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4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margin-left="0.9145in" fo:margin-right="0.2145in" fo:text-indent="-0.25in">
        <style:tab-stops>
          <style:tab-stop style:type="left" style:position="-0.0076in"/>
        </style:tab-stops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4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312in"/>
    </style:style>
    <style:style style:name="T1449" style:parent-style-name="Absatz-Standardschriftart" style:family="text">
      <style:text-properties fo:letter-spacing="-0.0006in"/>
    </style:style>
    <style:style style:name="P1450" style:parent-style-name="Textkörper" style:family="paragraph">
      <style:paragraph-properties fo:margin-left="0.9145in" fo:margin-right="0.2145in" fo:text-indent="-0.25in">
        <style:tab-stops>
          <style:tab-stop style:type="left" style:position="-0.0076in"/>
        </style:tab-stops>
      </style:paragraph-properties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font-weight="bold" style:font-weight-asian="bold"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38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P1462" style:parent-style-name="Textkörper" style:family="paragraph">
      <style:paragraph-properties fo:margin-left="0.9138in" fo:margin-right="0.1673in">
        <style:tab-stops/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12" style:parent-style-name="Überschrift1" style:family="paragraph">
      <style:paragraph-properties fo:text-align="justify" fo:margin-top="0.0513in"/>
    </style:style>
    <style:style style:name="T1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41in"/>
    </style:style>
    <style:style style:name="T1520" style:parent-style-name="Absatz-Standardschriftart" style:family="text">
      <style:text-properties fo:letter-spacing="-0.0006in"/>
    </style:style>
    <style:style style:name="P1521" style:parent-style-name="Textkörper" style:family="paragraph">
      <style:paragraph-properties fo:text-align="justify" fo:margin-right="0.0937in" fo:text-indent="0.4923in"/>
    </style:style>
    <style:style style:name="T1522" style:parent-style-name="Absatz-Standardschriftart" style:family="text">
      <style:text-properties fo:letter-spacing="0.031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1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1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1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2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19in"/>
    </style:style>
    <style:style style:name="T1533" style:parent-style-name="Absatz-Standardschriftart" style:family="text">
      <style:text-properties fo:letter-spacing="0.031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1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19in"/>
    </style:style>
    <style:style style:name="T1538" style:parent-style-name="Absatz-Standardschriftart" style:family="text">
      <style:text-properties fo:letter-spacing="0.032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1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1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2" style:parent-style-name="Überschrift1" style:family="paragraph">
      <style:paragraph-properties fo:text-align="justify"/>
    </style:style>
    <style:style style:name="T1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text-align="justify" fo:margin-right="0.0937in" fo:text-indent="0.4923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45in"/>
    </style:style>
    <style:style style:name="T15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66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291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2" style:parent-style-name="Textkörper" style:family="paragraph">
      <style:paragraph-properties fo:margin-right="0.1104in" fo:text-indent="-0.25in">
        <style:tab-stops>
          <style:tab-stop style:type="left" style:position="-0.0076in"/>
        </style:tab-stops>
      </style:paragraph-properties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26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23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45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416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208in"/>
    </style:style>
    <style:style style:name="T1637" style:parent-style-name="Absatz-Standardschriftart" style:family="text">
      <style:text-properties fo:letter-spacing="-0.0006in"/>
    </style:style>
    <style:style style:name="P1638" style:parent-style-name="Textkörper" style:family="paragraph">
      <style:paragraph-properties fo:margin-right="0.6201in" fo:text-indent="-0.25in">
        <style:tab-stops>
          <style:tab-stop style:type="left" style:position="0in"/>
        </style:tab-stops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29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4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444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60" style:parent-style-name="Textkörper" style:family="paragraph">
      <style:paragraph-properties fo:margin-left="0.9055in">
        <style:tab-stops/>
      </style:paragraph-properties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0.010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-0.0006in"/>
    </style:style>
    <style:style style:name="P1686" style:parent-style-name="Überschrift1" style:family="paragraph">
      <style:paragraph-properties fo:text-align="justify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95" style:parent-style-name="Textkörper" style:family="paragraph">
      <style:paragraph-properties fo:text-align="justify" fo:margin-right="0.0937in" fo:text-indent="0.491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01in"/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8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01in"/>
    </style:style>
    <style:style style:name="T1709" style:parent-style-name="Absatz-Standardschriftart" style:family="text">
      <style:text-properties fo:letter-spacing="0.020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0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01in"/>
    </style:style>
    <style:style style:name="T1714" style:parent-style-name="Absatz-Standardschriftart" style:family="text">
      <style:text-properties fo:letter-spacing="0.020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01in"/>
    </style:style>
    <style:style style:name="T1717" style:parent-style-name="Absatz-Standardschriftart" style:family="text">
      <style:text-properties style:font-name="Times New Roman" fo:letter-spacing="0.031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0.0118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style:font-name="Times New Roman" fo:letter-spacing="0.017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25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347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2" style:parent-style-name="Textkörper" style:family="paragraph">
      <style:paragraph-properties fo:text-align="justify" fo:margin-right="0.0937in"/>
    </style:style>
    <style:style style:name="T1773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774" style:parent-style-name="Absatz-Standardschriftart" style:family="text">
      <style:text-properties style:font-name-complex="Arial" fo:font-weight="bold" style:font-weight-asian="bold" style:font-weight-complex="bold"/>
    </style:style>
    <style:style style:name="T1775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7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in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0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0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1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05in"/>
    </style:style>
    <style:style style:name="T1799" style:parent-style-name="Absatz-Standardschriftart" style:family="text">
      <style:text-properties fo:letter-spacing="0.0305in"/>
    </style:style>
    <style:style style:name="T1800" style:parent-style-name="Absatz-Standardschriftart" style:family="text">
      <style:text-properties fo:letter-spacing="0.030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0.030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0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1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0.030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0.013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8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8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8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9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4in"/>
    </style:style>
    <style:style style:name="T1895" style:parent-style-name="Absatz-Standardschriftart" style:family="text">
      <style:text-properties fo:letter-spacing="0.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47in"/>
    </style:style>
    <style:style style:name="T1898" style:parent-style-name="Absatz-Standardschriftart" style:family="text">
      <style:text-properties fo:letter-spacing="0.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0.0347in"/>
    </style:style>
    <style:style style:name="T1902" style:parent-style-name="Absatz-Standardschriftart" style:family="text">
      <style:text-properties fo:letter-spacing="0.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4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4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0.011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0.0111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47" style:parent-style-name="Textkörper" style:family="paragraph">
      <style:paragraph-properties fo:text-align="justify" fo:margin-right="0.093in"/>
    </style:style>
    <style:style style:name="T19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49" style:parent-style-name="Absatz-Standardschriftart" style:family="text">
      <style:text-properties fo:font-weight="bold" style:font-weight-asian="bold"/>
    </style:style>
    <style:style style:name="T1950" style:parent-style-name="Absatz-Standardschriftart" style:family="text">
      <style:text-properties fo:font-weight="bold" style:font-weight-asian="bold" fo:letter-spacing="0.0319in"/>
    </style:style>
    <style:style style:name="T1951" style:parent-style-name="Absatz-Standardschriftart" style:family="text">
      <style:text-properties fo:font-weight="bold" style:font-weight-asian="bold"/>
    </style:style>
    <style:style style:name="T1952" style:parent-style-name="Absatz-Standardschriftart" style:family="text">
      <style:text-properties fo:font-weight="bold" style:font-weight-asian="bold" fo:letter-spacing="0.0319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19in"/>
    </style:style>
    <style:style style:name="T1956" style:parent-style-name="Absatz-Standardschriftart" style:family="text">
      <style:text-properties fo:letter-spacing="0.031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1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26in"/>
    </style:style>
    <style:style style:name="T1961" style:parent-style-name="Absatz-Standardschriftart" style:family="text">
      <style:text-properties fo:letter-spacing="0.031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1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19in"/>
    </style:style>
    <style:style style:name="T1966" style:parent-style-name="Absatz-Standardschriftart" style:family="text">
      <style:text-properties fo:letter-spacing="0.031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19in"/>
    </style:style>
    <style:style style:name="T1969" style:parent-style-name="Absatz-Standardschriftart" style:family="text">
      <style:text-properties fo:letter-spacing="0.031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19in"/>
    </style:style>
    <style:style style:name="T1972" style:parent-style-name="Absatz-Standardschriftart" style:family="text">
      <style:text-properties style:font-name="Times New Roman" fo:letter-spacing="0.018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1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1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2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style:font-name="Times New Roman" fo:letter-spacing="0.031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font-weight="bold" style:font-weight-asian="bold" fo:letter-spacing="-0.0006in"/>
    </style:style>
    <style:style style:name="T2005" style:parent-style-name="Absatz-Standardschriftart" style:family="text">
      <style:text-properties fo:font-weight="bold" style:font-weight-asian="bold" fo:letter-spacing="-0.0013in"/>
    </style:style>
    <style:style style:name="T2006" style:parent-style-name="Absatz-Standardschriftart" style:family="text">
      <style:text-properties fo:font-weight="bold" style:font-weight-asian="bold"/>
    </style:style>
    <style:style style:name="T2007" style:parent-style-name="Absatz-Standardschriftart" style:family="text">
      <style:text-properties fo:font-weight="bold" style:font-weight-asian="bold" fo:letter-spacing="-0.0013in"/>
    </style:style>
    <style:style style:name="T2008" style:parent-style-name="Absatz-Standardschriftart" style:family="text">
      <style:text-properties fo:font-weight="bold" style:font-weight-asian="bold" fo:letter-spacing="-0.0006in"/>
    </style:style>
    <style:style style:name="T2009" style:parent-style-name="Absatz-Standardschriftart" style:family="text">
      <style:text-properties fo:font-weight="bold" style:font-weight-asian="bold" fo:letter-spacing="-0.0013in"/>
    </style:style>
    <style:style style:name="T2010" style:parent-style-name="Absatz-Standardschriftart" style:family="text">
      <style:text-properties fo:font-weight="bold" style:font-weight-asian="bold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P20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3" style:parent-style-name="Textkörper" style:family="paragraph">
      <style:paragraph-properties fo:text-align="justify" fo:margin-right="0.0937in"/>
    </style:style>
    <style:style style:name="T201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fo:font-weight="bold" style:font-weight-asian="bold" fo:letter-spacing="0.0312in" style:text-underline-type="single" style:text-underline-style="solid" style:text-underline-width="bold" style:text-underline-mode="continuous" style:text-underline-color="#000000"/>
    </style:style>
    <style:style style:name="T2016" style:parent-style-name="Absatz-Standardschriftart" style:family="text">
      <style:text-properties fo:font-weight="bold" style:font-weight-asian="bold" fo:letter-spacing="-0.0006in"/>
    </style:style>
    <style:style style:name="T2017" style:parent-style-name="Absatz-Standardschriftart" style:family="text">
      <style:text-properties fo:font-weight="bold" style:font-weight-asian="bold" fo:letter-spacing="0.0312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1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1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19in"/>
    </style:style>
    <style:style style:name="T2025" style:parent-style-name="Absatz-Standardschriftart" style:family="text">
      <style:text-properties fo:letter-spacing="0.031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1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2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2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319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04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10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style:font-name="Times New Roman" fo:letter-spacing="0.043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89" style:parent-style-name="Textkörper" style:family="paragraph">
      <style:paragraph-properties fo:text-align="justify" fo:margin-right="0.093in"/>
    </style:style>
    <style:style style:name="T20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092" style:parent-style-name="Absatz-Standardschriftart" style:family="text">
      <style:text-properties fo:font-weight="bold" style:font-weight-asian="bold"/>
    </style:style>
    <style:style style:name="T2093" style:parent-style-name="Absatz-Standardschriftart" style:family="text">
      <style:text-properties fo:font-weight="bold" style:font-weight-asian="bold" fo:letter-spacing="0.0006in"/>
    </style:style>
    <style:style style:name="T2094" style:parent-style-name="Absatz-Standardschriftart" style:family="text">
      <style:text-properties fo:font-weight="bold" style:font-weight-asian="bold" fo:letter-spacing="-0.0006in"/>
    </style:style>
    <style:style style:name="T2095" style:parent-style-name="Absatz-Standardschriftart" style:family="text">
      <style:text-properties fo:font-weight="bold" style:font-weight-asian="bold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333in"/>
    </style:style>
    <style:style style:name="T2113" style:parent-style-name="Absatz-Standardschriftart" style:family="text">
      <style:text-properties fo:letter-spacing="0.02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5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in"/>
    </style:style>
    <style:style style:name="T2130" style:parent-style-name="Absatz-Standardschriftart" style:family="text">
      <style:text-properties fo:letter-spacing="0.025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style:font-name="Times New Roman" fo:letter-spacing="0.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29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43in"/>
    </style:style>
    <style:style style:name="T2160" style:parent-style-name="Absatz-Standardschriftart" style:family="text">
      <style:text-properties fo:letter-spacing="0.024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4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4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4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43in"/>
    </style:style>
    <style:style style:name="T2175" style:parent-style-name="Absatz-Standardschriftart" style:family="text">
      <style:text-properties fo:letter-spacing="0.02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4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4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style:font-name="Times New Roman" fo:letter-spacing="0.0298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35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40" style:parent-style-name="Textkörper" style:family="paragraph">
      <style:paragraph-properties fo:text-align="justify" fo:margin-top="0.0513in" fo:margin-right="0.0937in"/>
    </style:style>
    <style:style style:name="T224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42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0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87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font-weight="bold" style:font-weight-asian="bold"/>
    </style:style>
    <style:style style:name="T2250" style:parent-style-name="Absatz-Standardschriftart" style:family="text">
      <style:text-properties fo:font-weight="bold" style:font-weight-asian="bold" fo:letter-spacing="0.0194in"/>
    </style:style>
    <style:style style:name="T2251" style:parent-style-name="Absatz-Standardschriftart" style:family="text">
      <style:text-properties fo:font-weight="bold" style:font-weight-asian="bold"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9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01in"/>
    </style:style>
    <style:style style:name="T2258" style:parent-style-name="Absatz-Standardschriftart" style:family="text">
      <style:text-properties fo:letter-spacing="0.018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94in"/>
    </style:style>
    <style:style style:name="T2261" style:parent-style-name="Absatz-Standardschriftart" style:family="text">
      <style:text-properties style:font-name="Times New Roman" fo:letter-spacing="0.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0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1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1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05in"/>
    </style:style>
    <style:style style:name="T2274" style:parent-style-name="Absatz-Standardschriftart" style:family="text">
      <style:text-properties fo:letter-spacing="0.031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1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1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1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89" style:parent-style-name="Textkörper" style:family="paragraph">
      <style:paragraph-properties fo:margin-left="0.6638in">
        <style:tab-stops/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8" style:parent-style-name="Textkörper" style:family="paragraph">
      <style:paragraph-properties fo:margin-right="0.2027in">
        <style:tab-stops>
          <style:tab-stop style:type="left" style:position="0in"/>
        </style:tab-stops>
      </style:paragraph-properties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29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36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P2320" style:parent-style-name="Textkörper" style:family="paragraph">
      <style:paragraph-properties fo:margin-right="0.1493in">
        <style:tab-stops>
          <style:tab-stop style:type="left" style:position="0in"/>
        </style:tab-stops>
      </style:paragraph-properties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34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P2332" style:parent-style-name="Textkörper" style:family="paragraph">
      <style:paragraph-properties fo:margin-right="0.2027in">
        <style:tab-stops>
          <style:tab-stop style:type="left" style:position="0in"/>
        </style:tab-stops>
      </style:paragraph-properties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35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P2341" style:parent-style-name="Textkörper" style:family="paragraph">
      <style:paragraph-properties fo:margin-right="0.3118in">
        <style:tab-stops>
          <style:tab-stop style:type="left" style:position="0in"/>
        </style:tab-stops>
      </style:paragraph-properties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36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P235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text-align="justify" fo:margin-right="0.1416in">
        <style:tab-stops>
          <style:tab-stop style:type="left" style:position="0in"/>
        </style:tab-stops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46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34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P2383" style:parent-style-name="Textkörper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="Times New Roman" fo:letter-spacing="0.05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P2398" style:parent-style-name="Textkörper" style:family="paragraph">
      <style:paragraph-properties fo:margin-right="0.3118in">
        <style:tab-stops>
          <style:tab-stop style:type="left" style:position="0in"/>
        </style:tab-stops>
      </style:paragraph-properties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31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P24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14" style:parent-style-name="Textkörper" style:family="paragraph">
      <style:paragraph-properties fo:text-indent="0.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0.0131in"/>
    </style:style>
    <style:style style:name="T2420" style:parent-style-name="Absatz-Standardschriftart" style:family="text">
      <style:text-properties fo:letter-spacing="0.013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15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Textkörper" style:family="paragraph">
      <style:paragraph-properties fo:margin-right="0.0937in" fo:text-indent="0.25in"/>
    </style:style>
    <style:style style:name="T2435" style:parent-style-name="Absatz-Standardschriftart" style:family="text">
      <style:text-properties fo:letter-spacing="0.020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15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1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0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1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23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5763*" fo:start-indent="0.0138in" fo:end-indent="0in"/>
        </style:columns>
      </style:section-properties>
    </style:style>
    <style:style style:name="P247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line-height="0.1055in" fo:margin-left="0.4305in" fo:margin-right="0.0506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.5pt" style:font-size-asian="7.5pt"/>
    </style:style>
    <style:style style:name="T2475" style:parent-style-name="Absatz-Standardschriftart" style:family="text">
      <style:text-properties style:font-name="Arial" fo:letter-spacing="0.0027in" fo:font-size="7.5pt" style:font-size-asian="7.5pt"/>
    </style:style>
    <style:style style:name="T2476" style:parent-style-name="Absatz-Standardschriftart" style:family="text">
      <style:text-properties style:font-name="Arial" fo:letter-spacing="-0.0006in" fo:font-size="7.5pt" style:font-size-asian="7.5pt"/>
    </style:style>
    <style:style style:name="T2477" style:parent-style-name="Absatz-Standardschriftart" style:family="text">
      <style:text-properties style:font-name="Arial" fo:letter-spacing="0.0034in" fo:font-size="7.5pt" style:font-size-asian="7.5pt"/>
    </style:style>
    <style:style style:name="T2478" style:parent-style-name="Absatz-Standardschriftart" style:family="text">
      <style:text-properties style:font-name="Arial" fo:letter-spacing="-0.0006in" fo:font-size="7.5pt" style:font-size-asian="7.5pt"/>
    </style:style>
    <style:style style:name="T2479" style:parent-style-name="Absatz-Standardschriftart" style:family="text">
      <style:text-properties style:font-name="Arial" fo:letter-spacing="0.0034in" fo:font-size="7.5pt" style:font-size-asian="7.5pt"/>
    </style:style>
    <style:style style:name="T2480" style:parent-style-name="Absatz-Standardschriftart" style:family="text">
      <style:text-properties style:font-name="Arial" fo:letter-spacing="-0.0006in" fo:font-size="7.5pt" style:font-size-asian="7.5pt"/>
    </style:style>
    <style:style style:name="T2481" style:parent-style-name="Absatz-Standardschriftart" style:family="text">
      <style:text-properties style:font-name="Arial" fo:letter-spacing="0.0034in" fo:font-size="7.5pt" style:font-size-asian="7.5pt"/>
    </style:style>
    <style:style style:name="T2482" style:parent-style-name="Absatz-Standardschriftart" style:family="text">
      <style:text-properties style:font-name="Arial" fo:letter-spacing="-0.0006in" fo:font-size="7.5pt" style:font-size-asian="7.5pt"/>
    </style:style>
    <style:style style:name="T2483" style:parent-style-name="Absatz-Standardschriftart" style:family="text">
      <style:text-properties style:font-name="Arial" fo:letter-spacing="0.0034in" fo:font-size="7.5pt" style:font-size-asian="7.5pt"/>
    </style:style>
    <style:style style:name="T2484" style:parent-style-name="Absatz-Standardschriftart" style:family="text">
      <style:text-properties style:font-name="Arial" fo:font-size="7.5pt" style:font-size-asian="7.5pt"/>
    </style:style>
    <style:style style:name="T2485" style:parent-style-name="Absatz-Standardschriftart" style:family="text">
      <style:text-properties style:font-name="Arial" fo:letter-spacing="0.0034in" fo:font-size="7.5pt" style:font-size-asian="7.5pt"/>
    </style:style>
    <style:style style:name="T2486" style:parent-style-name="Absatz-Standardschriftart" style:family="text">
      <style:text-properties style:font-name="Arial" fo:letter-spacing="-0.0006in" fo:font-size="7.5pt" style:font-size-asian="7.5pt"/>
    </style:style>
    <style:style style:name="T24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488" style:parent-style-name="Absatz-Standardschriftart" style:family="text">
      <style:text-properties style:font-name="Arial" fo:letter-spacing="-0.0006in" fo:font-size="7.5pt" style:font-size-asian="7.5pt"/>
    </style:style>
    <style:style style:name="P2489" style:parent-style-name="Standard" style:family="paragraph">
      <style:paragraph-properties fo:line-height="0.1055in" fo:margin-left="0.430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7.5pt" style:font-size-asian="7.5pt"/>
    </style:style>
    <style:style style:name="T2491" style:parent-style-name="Absatz-Standardschriftart" style:family="text">
      <style:text-properties style:font-name="Arial" fo:letter-spacing="0.0041in" fo:font-size="7.5pt" style:font-size-asian="7.5pt"/>
    </style:style>
    <style:style style:name="T2492" style:parent-style-name="Absatz-Standardschriftart" style:family="text">
      <style:text-properties style:font-name="Arial" fo:letter-spacing="-0.0006in" fo:font-size="7.5pt" style:font-size-asian="7.5pt"/>
    </style:style>
    <style:style style:name="T2493" style:parent-style-name="Absatz-Standardschriftart" style:family="text">
      <style:text-properties style:font-name="Arial" fo:letter-spacing="0.0048in" fo:font-size="7.5pt" style:font-size-asian="7.5pt"/>
    </style:style>
    <style:style style:name="T2494" style:parent-style-name="Absatz-Standardschriftart" style:family="text">
      <style:text-properties style:font-name="Arial" fo:letter-spacing="-0.0006in" fo:font-size="7.5pt" style:font-size-asian="7.5pt"/>
    </style:style>
    <style:style style:name="T2495" style:parent-style-name="Absatz-Standardschriftart" style:family="text">
      <style:text-properties style:font-name="Arial" fo:letter-spacing="0.0048in" fo:font-size="7.5pt" style:font-size-asian="7.5pt"/>
    </style:style>
    <style:style style:name="T2496" style:parent-style-name="Absatz-Standardschriftart" style:family="text">
      <style:text-properties style:font-name="Arial" fo:letter-spacing="-0.0006in" fo:font-size="7.5pt" style:font-size-asian="7.5pt"/>
    </style:style>
    <style:style style:name="T2497" style:parent-style-name="Absatz-Standardschriftart" style:family="text">
      <style:text-properties style:font-name="Arial" fo:letter-spacing="0.0048in" fo:font-size="7.5pt" style:font-size-asian="7.5pt"/>
    </style:style>
    <style:style style:name="T2498" style:parent-style-name="Absatz-Standardschriftart" style:family="text">
      <style:text-properties style:font-name="Arial" fo:letter-spacing="-0.0006in" fo:font-size="7.5pt" style:font-size-asian="7.5pt"/>
    </style:style>
    <style:style style:name="T249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500" style:parent-style-name="Absatz-Standardschriftart" style:family="text">
      <style:text-properties style:font-name="Arial" fo:letter-spacing="-0.0006in" fo:font-size="7.5pt" style:font-size-asian="7.5pt"/>
    </style:style>
    <style:style style:name="T2501" style:parent-style-name="Absatz-Standardschriftart" style:family="text">
      <style:text-properties style:font-name="Arial" fo:letter-spacing="0.0041in" fo:font-size="7.5pt" style:font-size-asian="7.5pt"/>
    </style:style>
    <style:style style:name="T2502" style:parent-style-name="Absatz-Standardschriftart" style:family="text">
      <style:text-properties style:font-name="Arial" fo:font-size="7.5pt" style:font-size-asian="7.5pt"/>
    </style:style>
    <style:style style:name="T2503" style:parent-style-name="Absatz-Standardschriftart" style:family="text">
      <style:text-properties style:font-name="Arial" fo:letter-spacing="0.0041in" fo:font-size="7.5pt" style:font-size-asian="7.5pt"/>
    </style:style>
    <style:style style:name="T2504" style:parent-style-name="Absatz-Standardschriftart" style:family="text">
      <style:text-properties style:font-name="Arial" fo:letter-spacing="-0.0006in" fo:font-size="7.5pt" style:font-size-asian="7.5pt"/>
    </style:style>
    <style:style style:name="T2505" style:parent-style-name="Absatz-Standardschriftart" style:family="text">
      <style:text-properties style:font-name="Arial" fo:letter-spacing="0.0041in" fo:font-size="7.5pt" style:font-size-asian="7.5pt"/>
    </style:style>
    <style:style style:name="T2506" style:parent-style-name="Absatz-Standardschriftart" style:family="text">
      <style:text-properties style:font-name="Arial" fo:font-size="7.5pt" style:font-size-asian="7.5pt"/>
    </style:style>
    <style:style style:name="T2507" style:parent-style-name="Absatz-Standardschriftart" style:family="text">
      <style:text-properties style:font-name="Arial" fo:letter-spacing="0.0041in" fo:font-size="7.5pt" style:font-size-asian="7.5pt"/>
    </style:style>
    <style:style style:name="T2508" style:parent-style-name="Absatz-Standardschriftart" style:family="text">
      <style:text-properties style:font-name="Arial" fo:font-size="7.5pt" style:font-size-asian="7.5pt"/>
    </style:style>
    <style:style style:name="T2509" style:parent-style-name="Absatz-Standardschriftart" style:family="text">
      <style:text-properties style:font-name="Arial" fo:letter-spacing="0.0041in" fo:font-size="7.5pt" style:font-size-asian="7.5pt"/>
    </style:style>
    <style:style style:name="T2510" style:parent-style-name="Absatz-Standardschriftart" style:family="text">
      <style:text-properties style:font-name="Arial" fo:letter-spacing="-0.0006in" fo:font-size="7.5pt" style:font-size-asian="7.5pt"/>
    </style:style>
    <style:style style:name="T2511" style:parent-style-name="Absatz-Standardschriftart" style:family="text">
      <style:text-properties style:font-name="Times New Roman" fo:letter-spacing="0.0277in" style:text-scale="101%" fo:font-size="7.5pt" style:font-size-asian="7.5pt"/>
    </style:style>
    <style:style style:name="T2512" style:parent-style-name="Absatz-Standardschriftart" style:family="text">
      <style:text-properties style:font-name="Arial" fo:letter-spacing="-0.0006in" fo:font-size="7.5pt" style:font-size-asian="7.5pt"/>
    </style:style>
    <style:style style:name="T2513" style:parent-style-name="Absatz-Standardschriftart" style:family="text">
      <style:text-properties style:font-name="Arial" fo:letter-spacing="0.0034in" fo:font-size="7.5pt" style:font-size-asian="7.5pt"/>
    </style:style>
    <style:style style:name="T2514" style:parent-style-name="Absatz-Standardschriftart" style:family="text">
      <style:text-properties style:font-name="Arial" fo:letter-spacing="-0.0006in" fo:font-size="7.5pt" style:font-size-asian="7.5pt"/>
    </style:style>
    <style:style style:name="T2515" style:parent-style-name="Absatz-Standardschriftart" style:family="text">
      <style:text-properties style:font-name="Arial" fo:letter-spacing="0.0034in" fo:font-size="7.5pt" style:font-size-asian="7.5pt"/>
    </style:style>
    <style:style style:name="T2516" style:parent-style-name="Absatz-Standardschriftart" style:family="text">
      <style:text-properties style:font-name="Arial" fo:letter-spacing="-0.0006in" fo:font-size="7.5pt" style:font-size-asian="7.5pt"/>
    </style:style>
    <style:style style:name="T2517" style:parent-style-name="Absatz-Standardschriftart" style:family="text">
      <style:text-properties style:font-name="Arial" fo:letter-spacing="0.0034in" fo:font-size="7.5pt" style:font-size-asian="7.5pt"/>
    </style:style>
    <style:style style:name="T2518" style:parent-style-name="Absatz-Standardschriftart" style:family="text">
      <style:text-properties style:font-name="Arial" fo:letter-spacing="-0.0006in" fo:font-size="7.5pt" style:font-size-asian="7.5pt"/>
    </style:style>
    <style:style style:name="T2519" style:parent-style-name="Absatz-Standardschriftart" style:family="text">
      <style:text-properties style:font-name="Arial" fo:letter-spacing="0.0034in" fo:font-size="7.5pt" style:font-size-asian="7.5pt"/>
    </style:style>
    <style:style style:name="T2520" style:parent-style-name="Absatz-Standardschriftart" style:family="text">
      <style:text-properties style:font-name="Arial" fo:letter-spacing="-0.0006in" fo:font-size="7.5pt" style:font-size-asian="7.5pt"/>
    </style:style>
    <style:style style:name="P2521" style:parent-style-name="Standard" style:family="paragraph">
      <style:paragraph-properties fo:break-before="column" fo:margin-top="0.0069in"/>
    </style:style>
    <style:style style:name="P2522" style:parent-style-name="Textkörper" style:family="paragraph">
      <style:paragraph-properties fo:line-height="0.1402in" fo:margin-left="0.4256in" fo:margin-right="1.1027in">
        <style:tab-stops/>
      </style:paragraph-properties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style:text-scale="101%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0.0055in"/>
    </style:style>
    <style:style style:name="T2530" style:parent-style-name="Absatz-Standardschriftart" style:family="text">
      <style:text-properties fo:letter-spacing="0.0062in"/>
    </style:style>
    <style:style style:name="P2531" style:parent-style-name="Textkörper" style:family="paragraph">
      <style:paragraph-properties fo:line-height="0.1423in" fo:margin-left="0.4256in">
        <style:tab-stops/>
      </style:paragraph-properties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0.0062in"/>
    </style:style>
    <style:style style:name="T2534" style:parent-style-name="Absatz-Standardschriftart" style:family="text">
      <style:text-properties fo:letter-spacing="0.0062in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0/00015529C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ENIO</text:span><text:span text:style-name="T58"><text:s/></text:span><text:span text:style-name="T59">AYTO</text:span><text:span text:style-name="T60"><text:s/></text:span><text:span text:style-name="T61">DE</text:span><text:span text:style-name="T62"><text:s/></text:span><text:span text:style-name="T63">ANTIGUA.</text:span><text:span text:style-name="T64"><text:s/></text:span><text:span text:style-name="T65">ACTUACIONES</text:span><text:span text:style-name="T66"><text:s/></text:span><text:span text:style-name="T67">EN</text:span><text:span text:style-name="T68"><text:s/></text:span><text:span text:style-name="T69">MATERIA</text:span><text:span text:style-name="T70"><text:s/></text:span><text:span text:style-name="T71">DE</text:span><text:span text:style-name="T72"><text:s/></text:span><text:span text:style-name="T73">ACCESIBILIDAD</text:span></text:p>
          </table:table-cell>
        </table:table-row>
        <table:table-row table:style-name="TableRow74">
          <table:table-cell table:style-name="TableCell75">
            <text:p text:style-name="P76"><text:span text:style-name="T77">Interesado:</text:span></text:p>
          </table:table-cell>
          <table:table-cell table:style-name="TableCell78">
            <text:p text:style-name="P79"><text:span text:style-name="T80">AYUNTAMIENTO</text:span><text:span text:style-name="T81"><text:s/></text:span><text:span text:style-name="T82">DE</text:span><text:span text:style-name="T83"><text:s/></text:span><text:span text:style-name="T84">ANTIGUA</text:span></text:p>
          </table:table-cell>
        </table:table-row>
      </table:table>
      <text:p text:style-name="P85"/>
      <text:p text:style-name="P86"/>
      <text:p text:style-name="P87"/>
      <text:h text:style-name="P88" text:outline-level="1"><text:span text:style-name="T89">CONVENIO</text:span><text:span text:style-name="T90"><text:s/></text:span><text:span text:style-name="T91">DE</text:span><text:span text:style-name="T92"><text:s/></text:span><text:span text:style-name="T93">COLABORACIÓN</text:span><text:span text:style-name="T94"><text:s/></text:span>ENTRE<text:span text:style-name="T95"><text:s/></text:span>EL<text:span text:style-name="T96"><text:s/></text:span><text:span text:style-name="T97">CABILDO</text:span><text:span text:style-name="T98"><text:s/></text:span>INSULAR<text:span text:style-name="T99"><text:s/></text:span><text:span text:style-name="T100">DE</text:span><text:span text:style-name="T101"><text:s/></text:span><text:span text:style-name="T102">FUERTEVENTURA</text:span><text:span text:style-name="T103"><text:s/></text:span>Y<text:span text:style-name="T104"><text:s/></text:span>EL<text:span text:style-name="T105"><text:s/></text:span><text:span text:style-name="T106">AYUNTAMIENTO</text:span><text:span text:style-name="T107"><text:s/></text:span><text:span text:style-name="T108">DE</text:span><text:span text:style-name="T109"><text:s/></text:span><text:span text:style-name="T110">ANTIGUA</text:span><text:span text:style-name="T111"><text:s/></text:span><text:span text:style-name="T112">PARA</text:span><text:span text:style-name="T113"><text:s/></text:span>LA<text:span text:style-name="T114"><text:s/></text:span>EJECUCIÓN<text:span text:style-name="T115"><text:s/></text:span>DE<text:span text:style-name="T116"><text:s/></text:span><text:span text:style-name="T117">ACTUACIONES</text:span><text:span text:style-name="T118"><text:s/></text:span>EN<text:span text:style-name="T119"><text:s/></text:span>MATERIA<text:span text:style-name="T120"><text:s/></text:span><text:span text:style-name="T121">DE</text:span><text:span text:style-name="T122"><text:s/></text:span><text:span text:style-name="T123">ACCESIBILIDAD.</text:span></text:h>
      <text:p text:style-name="P124"/>
      <text:p text:style-name="P125">En<text:span text:style-name="T126"><text:s/>la<text:s/></text:span>ciudad<text:s/><text:span text:style-name="T127">de<text:s/></text:span>Puerto<text:s/><text:span text:style-name="T128">del Rosario,<text:s/></text:span>a<text:s/><text:span text:style-name="T129">10 de</text:span><text:s/><text:span text:style-name="T130">diciembre de 2020.</text:span></text:p>
      <text:p text:style-name="P131"/>
      <text:p text:style-name="P132"/>
      <text:p text:style-name="P133"><text:span text:style-name="T134">REUNIDOS</text:span></text:p>
      <text:p text:style-name="P135"/>
      <text:p text:style-name="P136"><text:span text:style-name="T137">De</text:span><text:span text:style-name="T138"><text:s/></text:span><text:span text:style-name="T139">una</text:span><text:span text:style-name="T140"><text:s/></text:span><text:span text:style-name="T141">parte,</text:span><text:span text:style-name="T142"><text:s/></text:span><text:span text:style-name="T143">DOÑA</text:span><text:span text:style-name="T144"><text:s/></text:span>MARÍA<text:span text:style-name="T145"><text:s/></text:span><text:span text:style-name="T146">DOLORES</text:span><text:span text:style-name="T147"><text:s/></text:span><text:span text:style-name="T148">NEGRÍN</text:span><text:span text:style-name="T149"><text:s/></text:span>PÉREZ,<text:span text:style-name="T150"><text:s/></text:span><text:span text:style-name="T151">Consejera</text:span><text:span text:style-name="T152"><text:s/></text:span><text:span text:style-name="T153">Insular</text:span><text:span text:style-name="T154"><text:s/></text:span><text:span text:style-name="T155">Delegada</text:span><text:span text:style-name="T156"><text:s/></text:span><text:span text:style-name="T157">de</text:span><text:span text:style-name="T158"><text:s/></text:span>Industria,<text:span text:style-name="T159"><text:s/></text:span><text:span text:style-name="T160">Comercio,</text:span><text:span text:style-name="T161"><text:s/></text:span>Transportes,<text:span text:style-name="T162"><text:s/></text:span><text:span text:style-name="T163">Accesibilidad</text:span><text:span text:style-name="T164"><text:s/></text:span>y<text:span text:style-name="T165"><text:s/></text:span><text:span text:style-name="T166">Movilidad</text:span><text:span text:style-name="T167"><text:s/></text:span><text:span text:style-name="T168">Sostenible</text:span><text:span text:style-name="T169"><text:s/></text:span><text:span text:style-name="T170">del</text:span><text:span text:style-name="T171"><text:s/></text:span>Excmo.<text:span text:style-name="T172"><text:s/></text:span><text:span text:style-name="T173">Cabildo</text:span><text:span text:style-name="T174"><text:s/></text:span><text:span text:style-name="T175">de</text:span><text:span text:style-name="T176"><text:s/></text:span><text:span text:style-name="T177">Fuerteventura,</text:span><text:span text:style-name="T178"><text:s/></text:span><text:span text:style-name="T179">actuando</text:span><text:span text:style-name="T180"><text:s/></text:span>como<text:span text:style-name="T181"><text:s/></text:span><text:span text:style-name="T182">representante</text:span><text:span text:style-name="T183"><text:s/></text:span><text:span text:style-name="T184">legal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Corporación</text:span><text:span text:style-name="T191"><text:s/></text:span><text:span text:style-name="T192">de</text:span><text:span text:style-name="T193"><text:s/></text:span>conformidad<text:span text:style-name="T194"><text:s/></text:span>con<text:span text:style-name="T195"><text:s/></text:span><text:span text:style-name="T196">lo</text:span><text:span text:style-name="T197"><text:s/></text:span><text:span text:style-name="T198">dispuesto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48</text:span><text:span text:style-name="T207"><text:s/></text:span><text:span text:style-name="T208">del</text:span><text:span text:style-name="T209"><text:s/></text:span><text:span text:style-name="T210">Reglamento</text:span><text:span text:style-name="T211"><text:s/></text:span><text:span text:style-name="T212">Orgánico</text:span><text:span text:style-name="T213"><text:s/></text:span><text:span text:style-name="T214">del</text:span><text:span text:style-name="T215"><text:s/></text:span><text:span text:style-name="T216">Cabildo</text:span><text:span text:style-name="T217"><text:s/></text:span><text:span text:style-name="T218">Insular</text:span><text:span text:style-name="T219"><text:s/></text:span><text:span text:style-name="T220">de</text:span><text:span text:style-name="T221"><text:s/></text:span><text:span text:style-name="T222">Fuerteventura,</text:span><text:span text:style-name="T223"><text:s/></text:span><text:span text:style-name="T224">aprobado</text:span><text:span text:style-name="T225"><text:s/></text:span>en<text:span text:style-name="T226"><text:s/></text:span>sesión<text:span text:style-name="T227"><text:s/></text:span><text:span text:style-name="T228">de</text:span><text:span text:style-name="T229"><text:s/></text:span><text:span text:style-name="T230">19</text:span><text:span text:style-name="T231"><text:s/></text:span><text:span text:style-name="T232">de</text:span><text:span text:style-name="T233"><text:s/></text:span>septiembre<text:span text:style-name="T234"><text:s/></text:span><text:span text:style-name="T235">de</text:span><text:span text:style-name="T236"><text:s/></text:span><text:span text:style-name="T237">2016</text:span><text:span text:style-name="T238"><text:s/></text:span>y<text:span text:style-name="T239"><text:s/></text:span><text:span text:style-name="T240">el</text:span><text:span text:style-name="T241"><text:s/></text:span><text:span text:style-name="T242">Decret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Presidencia</text:span><text:span text:style-name="T249"><text:s/></text:span><text:span text:style-name="T250">número</text:span><text:span text:style-name="T251"><text:s/></text:span><text:span text:style-name="T252">3244,</text:span><text:span text:style-name="T253"><text:s/></text:span><text:span text:style-name="T254">de</text:span><text:span text:style-name="T255"><text:s/></text:span>fecha<text:span text:style-name="T256"><text:s/></text:span><text:span text:style-name="T257">08</text:span><text:span text:style-name="T258"><text:s/></text:span><text:span text:style-name="T259">de</text:span><text:span text:style-name="T260"><text:s/></text:span><text:span text:style-name="T261">julio</text:span><text:span text:style-name="T262"><text:s/></text:span><text:span text:style-name="T263">de</text:span><text:span text:style-name="T264"><text:s/></text:span><text:span text:style-name="T265">2019,</text:span><text:span text:style-name="T266"><text:s/></text:span>facultada<text:span text:style-name="T267"><text:s/>para este</text:span><text:s/><text:span text:style-name="T268">acto por Resolución</text:span><text:s/><text:span text:style-name="T269">de<text:s/></text:span>fecha<text:span text:style-name="T270"><text:s/>10</text:span><text:s/><text:span text:style-name="T271">de diciembre de</text:span><text:s/><text:span text:style-name="T272">2020.</text:span></text:p>
      <text:p text:style-name="P273"/>
      <text:p text:style-name="P274"><text:span text:style-name="T275">De</text:span><text:span text:style-name="T276"><text:s/></text:span><text:span text:style-name="T277">la</text:span><text:span text:style-name="T278"><text:s/></text:span><text:span text:style-name="T279">otra,</text:span><text:span text:style-name="T280"><text:s/></text:span><text:span text:style-name="T281">DON</text:span><text:span text:style-name="T282"><text:s/></text:span>MATIAS<text:span text:style-name="T283"><text:s/></text:span>F.<text:span text:style-name="T284"><text:s/></text:span>PEÑA<text:span text:style-name="T285"><text:s/></text:span>GARCIA,<text:span text:style-name="T286"><text:s/></text:span><text:span text:style-name="T287">Alcalde-Presidente</text:span><text:span text:style-name="T288"><text:s/></text:span><text:span text:style-name="T289">del</text:span><text:span text:style-name="T290"><text:s/></text:span>Ilmo.<text:span text:style-name="T291"><text:s/></text:span>Ayuntamiento<text:span text:style-name="T292"><text:s/></text:span><text:span text:style-name="T293">de</text:span><text:span text:style-name="T294"><text:s/></text:span><text:span text:style-name="T295">Antigua,</text:span><text:span text:style-name="T296"><text:s/></text:span><text:span text:style-name="T297">en</text:span><text:span text:style-name="T298"><text:s/></text:span><text:span text:style-name="T299">nombre</text:span><text:span text:style-name="T300"><text:s/></text:span>y<text:span text:style-name="T301"><text:s/></text:span><text:span text:style-name="T302">representación</text:span><text:span text:style-name="T303"><text:s/></text:span><text:span text:style-name="T304">del</text:span><text:span text:style-name="T305"><text:s/></text:span><text:span text:style-name="T306">Ayuntamiento</text:span><text:span text:style-name="T307"><text:s/></text:span><text:span text:style-name="T308">de</text:span><text:span text:style-name="T309"><text:s/></text:span>Antigua,<text:span text:style-name="T310"><text:s/></text:span>en<text:span text:style-name="T311"><text:s/></text:span>virtud<text:span text:style-name="T312"><text:s/></text:span><text:span text:style-name="T313">de</text:span><text:span text:style-name="T314"><text:s/></text:span><text:span text:style-name="T315">las</text:span><text:span text:style-name="T316"><text:s/></text:span>facultades<text:span text:style-name="T317"><text:s/></text:span><text:span text:style-name="T318">que</text:span><text:span text:style-name="T319"><text:s/></text:span><text:span text:style-name="T320">le</text:span><text:span text:style-name="T321"><text:s/></text:span><text:span text:style-name="T322">atribuye</text:span><text:span text:style-name="T323"><text:s/></text:span><text:span text:style-name="T324">el</text:span><text:span text:style-name="T325"><text:s/></text:span><text:span text:style-name="T326">artículo</text:span><text:span text:style-name="T327"><text:s/></text:span><text:span text:style-name="T328">21.1.b)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7/1985,</text:span><text:span text:style-name="T337"><text:s/></text:span><text:span text:style-name="T338">de</text:span><text:span text:style-name="T339"><text:s/></text:span>2<text:span text:style-name="T340"><text:s/></text:span><text:span text:style-name="T341">de</text:span><text:span text:style-name="T342"><text:s/></text:span><text:span text:style-name="T343">abril,</text:span><text:span text:style-name="T344"><text:s/></text:span><text:span text:style-name="T345">Reguladora</text:span><text:span text:style-name="T346"><text:s/></text:span><text:span text:style-name="T347">de</text:span><text:span text:style-name="T348"><text:s/></text:span><text:span text:style-name="T349">las</text:span><text:span text:style-name="T350"><text:s/></text:span>Bases<text:span text:style-name="T351"><text:s/></text:span><text:span text:style-name="T352">de</text:span><text:span text:style-name="T353"><text:s/></text:span><text:span text:style-name="T354">Régimen</text:span><text:span text:style-name="T355"><text:s/></text:span><text:span text:style-name="T356">Local,</text:span><text:span text:style-name="T357"><text:s/></text:span>facultado<text:span text:style-name="T358"><text:s/>para este acto</text:span><text:s/><text:span text:style-name="T359">por Decreto de</text:span><text:s/><text:span text:style-name="T360">Alcaldía<text:s/></text:span>de<text:span text:style-name="T361"><text:s/></text:span><text:span text:style-name="T362">fecha</text:span><text:s/><text:span text:style-name="T363">10 de diciembre</text:span><text:s/><text:span text:style-name="T364">de 2020.</text:span></text:p>
      <text:p text:style-name="P365"/>
      <text:p text:style-name="P366"><text:span text:style-name="T367">Las</text:span><text:span text:style-name="T368"><text:s/></text:span><text:span text:style-name="T369">partes,</text:span><text:span text:style-name="T370"><text:s/></text:span><text:span text:style-name="T371">en</text:span><text:span text:style-name="T372"><text:s/></text:span><text:span text:style-name="T373">las</text:span><text:span text:style-name="T374"><text:s/></text:span><text:span text:style-name="T375">representaciones</text:span><text:span text:style-name="T376"><text:s/></text:span><text:span text:style-name="T377">que</text:span><text:span text:style-name="T378"><text:s/></text:span><text:span text:style-name="T379">ostentan,</text:span><text:span text:style-name="T380"><text:s/></text:span>se<text:span text:style-name="T381"><text:s/></text:span><text:span text:style-name="T382">reconocen</text:span><text:span text:style-name="T383"><text:s/></text:span>mutua<text:span text:style-name="T384"><text:s/></text:span>y<text:span text:style-name="T385"><text:s/></text:span>recíprocamente<text:span text:style-name="T386"><text:s/></text:span>capacidad<text:span text:style-name="T387"><text:s/></text:span><text:span text:style-name="T388">legal</text:span><text:span text:style-name="T389"><text:s/></text:span>suficiente<text:span text:style-name="T390"><text:s/>para<text:s/></text:span>convenir<text:span text:style-name="T391"><text:s/></text:span>y<text:span text:style-name="T392"><text:s/>obligarse en los</text:span><text:span text:style-name="T393"><text:s/></text:span>términos<text:span text:style-name="T394"><text:s/>del<text:s/></text:span>presente<text:span text:style-name="T395"><text:s/></text:span>convenio<text:span text:style-name="T396"><text:s/></text:span>y,<text:span text:style-name="T397"><text:s/>al efecto,</text:span></text:p>
      <text:p text:style-name="P398"/>
      <text:p text:style-name="P399"/>
      <text:p text:style-name="P400"/>
      <text:h text:style-name="P401" text:outline-level="1">EXPONEN</text:h>
      <text:p text:style-name="P402"/>
      <text:p text:style-name="P403"><text:span text:style-name="T404">PRIMERO.-</text:span><text:span text:style-name="T405"><text:s/></text:span>El<text:span text:style-name="T406"><text:s/></text:span><text:span text:style-name="T407">Ayuntamiento</text:span><text:span text:style-name="T408"><text:s/></text:span><text:span text:style-name="T409">de</text:span><text:span text:style-name="T410"><text:s/></text:span>Antigua,<text:span text:style-name="T411"><text:s/></text:span><text:span text:style-name="T412">solicita</text:span><text:span text:style-name="T413"><text:s/></text:span><text:span text:style-name="T414">colaboración</text:span><text:span text:style-name="T415"><text:s/></text:span><text:span text:style-name="T416">económica</text:span><text:span text:style-name="T417"><text:s/></text:span><text:span text:style-name="T418">del</text:span><text:span text:style-name="T419"><text:s/></text:span><text:span text:style-name="T420">Cabildo</text:span><text:span text:style-name="T421"><text:s/></text:span><text:span text:style-name="T422">de</text:span><text:span text:style-name="T423"><text:s/></text:span>Fuerteventura<text:span text:style-name="T424"><text:s/></text:span><text:span text:style-name="T425">para</text:span><text:span text:style-name="T426"><text:s/></text:span><text:span text:style-name="T427">la</text:span><text:span text:style-name="T428"><text:s/></text:span><text:span text:style-name="T429">ejecución</text:span><text:span text:style-name="T430"><text:s/></text:span><text:span text:style-name="T431">de</text:span><text:span text:style-name="T432"><text:s/></text:span><text:span text:style-name="T433">actuaciones</text:span><text:span text:style-name="T434"><text:s/></text:span><text:span text:style-name="T435">en</text:span><text:span text:style-name="T436"><text:s/></text:span>materia<text:span text:style-name="T437"><text:s/></text:span><text:span text:style-name="T438">de</text:span><text:span text:style-name="T439"><text:s/></text:span><text:span text:style-name="T440">accesibilidad,</text:span><text:span text:style-name="T441"><text:s/></text:span><text:span text:style-name="T442">encaminadas</text:span><text:span text:style-name="T443"><text:s/></text:span>a<text:span text:style-name="T444"><text:s/></text:span><text:span text:style-name="T445">mejorar</text:span><text:span text:style-name="T446"><text:s/></text:span><text:span text:style-name="T447">las</text:span><text:span text:style-name="T448"><text:s/></text:span><text:span text:style-name="T449">condiciones</text:span><text:span text:style-name="T450"><text:s/></text:span><text:span text:style-name="T451">de</text:span><text:span text:style-name="T452"><text:s/></text:span><text:span text:style-name="T453">accesibilidad</text:span><text:span text:style-name="T454"><text:s/></text:span><text:span text:style-name="T455">universal,</text:span><text:span text:style-name="T456"><text:s/></text:span><text:span text:style-name="T457">así</text:span><text:span text:style-name="T458"><text:s/></text:span>como<text:span text:style-name="T459"><text:s/></text:span>a<text:span text:style-name="T460"><text:s/></text:span><text:span text:style-name="T461">la</text:span><text:span text:style-name="T462"><text:s/></text:span>supresión<text:span text:style-name="T463"><text:s/></text:span><text:span text:style-name="T464">de</text:span><text:span text:style-name="T465"><text:s/></text:span><text:span text:style-name="T466">las</text:span><text:span text:style-name="T467"><text:s/></text:span><text:span text:style-name="T468">barreras</text:span><text:span text:style-name="T469"><text:s/></text:span><text:span text:style-name="T470">ar</text:span><text:span text:style-name="T471">quitectónicas</text:span><text:span text:style-name="T472"><text:s/></text:span><text:span text:style-name="T473">que</text:span><text:span text:style-name="T474"><text:s/></text:span><text:span text:style-name="T475">en</text:span><text:span text:style-name="T476"><text:s/></text:span><text:span text:style-name="T477">la</text:span><text:span text:style-name="T478"><text:s/></text:span><text:span text:style-name="T479">actualidad</text:span><text:span text:style-name="T480"><text:s/></text:span><text:span text:style-name="T481">persisten</text:span><text:span text:style-name="T482"><text:s/></text:span><text:span text:style-name="T483">en</text:span><text:span text:style-name="T484"><text:s/></text:span><text:span text:style-name="T485">la</text:span><text:span text:style-name="T486"><text:s/></text:span>mayoría<text:span text:style-name="T487"><text:s/></text:span><text:span text:style-name="T488">de</text:span><text:span text:style-name="T489"><text:s/></text:span><text:span text:style-name="T490">los</text:span><text:span text:style-name="T491"><text:s/></text:span><text:span text:style-name="T492">municipios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Isla.</text:span><text:span text:style-name="T499"><text:s/></text:span><text:span text:style-name="T500">Dicha</text:span><text:span text:style-name="T501"><text:s/></text:span><text:span text:style-name="T502">actuación</text:span><text:span text:style-name="T503"><text:s/></text:span>consiste<text:span text:style-name="T504"><text:s/></text:span><text:span text:style-name="T505">en</text:span><text:span text:style-name="T506"><text:s/></text:span><text:span text:style-name="T507">la</text:span><text:span text:style-name="T508"><text:s/></text:span><text:span text:style-name="T509">supresión</text:span><text:span text:style-name="T510"><text:s/></text:span>de<text:span text:style-name="T511"><text:s/></text:span><text:span text:style-name="T512">barreras</text:span><text:span text:style-name="T513"><text:s/></text:span>arquitectónicas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entorno</text:span><text:span text:style-name="T520"><text:s/></text:span><text:span text:style-name="T521">del</text:span><text:span text:style-name="T522"><text:s/></text:span><text:span text:style-name="T523">C.E.O.</text:span><text:span text:style-name="T524"><text:s/></text:span>de<text:span text:style-name="T525"><text:s/></text:span><text:span text:style-name="T526">Antigua</text:span><text:span text:style-name="T527"><text:s/></text:span><text:span text:style-name="T528">(Fase</text:span><text:span text:style-name="T529"><text:s/></text:span><text:span text:style-name="T530">1),</text:span><text:span text:style-name="T531"><text:s/></text:span><text:span text:style-name="T532">adaptando</text:span><text:span text:style-name="T533"><text:s/></text:span>varios<text:span text:style-name="T534"><text:s/></text:span><text:span text:style-name="T535">pasos</text:span><text:span text:style-name="T536"><text:s/></text:span><text:span text:style-name="T537">de</text:span><text:span text:style-name="T538"><text:s/></text:span><text:span text:style-name="T539">peatones</text:span><text:span text:style-name="T540"><text:s/></text:span>y<text:span text:style-name="T541"><text:s/></text:span><text:span text:style-name="T542">adecuando</text:span><text:span text:style-name="T543"><text:s/></text:span><text:span text:style-name="T544">la</text:span><text:span text:style-name="T545"><text:s/></text:span><text:span text:style-name="T546">señalización</text:span><text:span text:style-name="T547"><text:s/></text:span>vertical<text:span text:style-name="T548"><text:s/></text:span>y<text:span text:style-name="T549"><text:s/></text:span><text:span text:style-name="T550">horizontal</text:span><text:span text:style-name="T551"><text:s/></text:span><text:span text:style-name="T552">necesaria.</text:span><text:span text:style-name="T553"><text:s/></text:span>Esta<text:span text:style-name="T554"><text:s/></text:span><text:span text:style-name="T555">actuación</text:span><text:span text:style-name="T556"><text:s/></text:span>se<text:span text:style-name="T557"><text:s/></text:span><text:span text:style-name="T558">llevará</text:span><text:span text:style-name="T559"><text:s/></text:span>a<text:span text:style-name="T560"><text:s/></text:span>cabo<text:span text:style-name="T561"><text:s/></text:span><text:span text:style-name="T562">en</text:span><text:span text:style-name="T563"><text:s/></text:span><text:span text:style-name="T564">el</text:span><text:span text:style-name="T565"><text:s/></text:span>casco<text:span text:style-name="T566"><text:s/></text:span><text:span text:style-name="T567">urbano</text:span><text:span text:style-name="T568"><text:s/></text:span>de<text:span text:style-name="T569"><text:s/></text:span>Antigua,<text:span text:style-name="T570"><text:s/></text:span><text:span text:style-name="T571">concretamente</text:span><text:span text:style-name="T572"><text:s/></text:span><text:span text:style-name="T573">en</text:span><text:span text:style-name="T574"><text:s/></text:span><text:span text:style-name="T575">las</text:span><text:span text:style-name="T576"><text:s/></text:span><text:span text:style-name="T577">calles</text:span><text:span text:style-name="T578"><text:s/></text:span><text:span text:style-name="T579">perimetrales</text:span><text:span text:style-name="T580"><text:s/></text:span><text:span text:style-name="T581">al</text:span><text:span text:style-name="T582"><text:s/></text:span><text:span text:style-name="T583">C.E.O.</text:span><text:span text:style-name="T584"><text:s/></text:span><text:span text:style-name="T585">de</text:span><text:span text:style-name="T586"><text:s/></text:span><text:span text:style-name="T587">Antigua.</text:span></text:p>
      <text:p text:style-name="P588"/>
      <text:p text:style-name="P589"/>
      <text:p text:style-name="P590"><text:span text:style-name="T591">SEGUNDO:</text:span><text:span text:style-name="T592"><text:s/></text:span>Que<text:span text:style-name="T593"><text:s/></text:span><text:span text:style-name="T594">los</text:span><text:span text:style-name="T595"><text:s/></text:span><text:span text:style-name="T596">municipios</text:span><text:span text:style-name="T597"><text:s/></text:span><text:span text:style-name="T598">tienen</text:span><text:span text:style-name="T599"><text:s/></text:span><text:span text:style-name="T600">atribuida</text:span><text:span text:style-name="T601"><text:s/></text:span><text:span text:style-name="T602">en</text:span><text:span text:style-name="T603"><text:s/></text:span>virtud<text:span text:style-name="T604"><text:s/></text:span><text:span text:style-name="T605">del</text:span><text:span text:style-name="T606"><text:s/></text:span><text:span text:style-name="T607">artículo</text:span><text:span text:style-name="T608"><text:s/></text:span><text:span text:style-name="T609">25.2.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Ley</text:span><text:span text:style-name="T616"><text:s/></text:span><text:span text:style-name="T617">7/1985,</text:span><text:span text:style-name="T618"><text:s/></text:span><text:span text:style-name="T619">de</text:span><text:span text:style-name="T620"><text:s/></text:span>2<text:span text:style-name="T621"><text:s/></text:span><text:span text:style-name="T622">de</text:span><text:span text:style-name="T623"><text:s/></text:span><text:span text:style-name="T624">abril,</text:span><text:span text:style-name="T625"><text:s/></text:span>(LRBRL)<text:span text:style-name="T626"><text:s/></text:span><text:span text:style-name="T627">competencia</text:span><text:span text:style-name="T628"><text:s/></text:span><text:span text:style-name="T629">genérica</text:span><text:span text:style-name="T630"><text:s/></text:span><text:span text:style-name="T631">en</text:span><text:span text:style-name="T632"><text:s/></text:span>materia<text:span text:style-name="T633"><text:s/></text:span><text:span text:style-name="T634">de</text:span><text:span text:style-name="T635"><text:s/></text:span><text:span text:style-name="T636">infraestructura</text:span><text:span text:style-name="T637"><text:s/></text:span>viaria,<text:span text:style-name="T638"><text:s/></text:span><text:span text:style-name="T639">equipamientos,</text:span><text:span text:style-name="T640"><text:s/></text:span><text:span text:style-name="T641">estacionamiento</text:span><text:span text:style-name="T642"><text:s/></text:span><text:span text:style-name="T643">de</text:span><text:span text:style-name="T644"><text:s/></text:span><text:span text:style-name="T645">vehículos,</text:span><text:span text:style-name="T646"><text:s/></text:span><text:span text:style-name="T647">movilidad,</text:span><text:span text:style-name="T648"><text:s/></text:span><text:span text:style-name="T649">ocupación</text:span><text:span text:style-name="T650"><text:s/></text:span><text:span text:style-name="T651">del</text:span><text:span text:style-name="T652"><text:s/></text:span>tiempo<text:span text:style-name="T653"><text:s/></text:span><text:span text:style-name="T654">libre,</text:span><text:span text:style-name="T655"><text:s/></text:span><text:span text:style-name="T656">entre</text:span><text:span text:style-name="T657"><text:s/></text:span><text:span text:style-name="T658">otras.</text:span><text:span text:style-name="T659"><text:s/></text:span>Se<text:span text:style-name="T660"><text:s/></text:span>trata<text:span text:style-name="T661"><text:s/></text:span><text:span text:style-name="T662">del</text:span><text:span text:style-name="T663"><text:s/></text:span>cumplimiento<text:span text:style-name="T664"><text:s/></text:span><text:span text:style-name="T665">del</text:span><text:span text:style-name="T666"><text:s/></text:span><text:span text:style-name="T667">deber</text:span><text:span text:style-name="T668"><text:s/></text:span><text:span text:style-name="T669">de</text:span><text:span text:style-name="T670"><text:s/></text:span>conservación<text:span text:style-name="T671"><text:s/></text:span><text:span text:style-name="T672">de</text:span><text:span text:style-name="T673"><text:s/></text:span><text:span text:style-name="T674">un</text:span><text:span text:style-name="T675"><text:s/></text:span><text:span text:style-name="T676">bien</text:span><text:span text:style-name="T677"><text:s/></text:span><text:span text:style-name="T678">de</text:span><text:span text:style-name="T679"><text:s/></text:span><text:span text:style-name="T680">uso</text:span><text:span text:style-name="T681"><text:s/></text:span><text:span text:style-name="T682">público</text:span><text:span text:style-name="T683"><text:s/></text:span><text:span text:style-name="T684">local</text:span><text:span text:style-name="T685"><text:s/></text:span><text:span text:style-name="T686">destinado</text:span><text:span text:style-name="T687"><text:s/></text:span><text:span text:style-name="T688">directamente</text:span><text:span text:style-name="T689"><text:s/></text:span><text:span text:style-name="T690">al</text:span><text:span text:style-name="T691"><text:s/></text:span>cumplimiento<text:span text:style-name="T692"><text:s/></text:span>de<text:span text:style-name="T693"><text:s/></text:span>fines<text:span text:style-name="T694"><text:s/></text:span><text:span text:style-name="T695">públicos</text:span><text:span text:style-name="T696"><text:s/></text:span><text:span text:style-name="T697">de</text:span><text:span text:style-name="T698"><text:s/></text:span>responsabilidad<text:span text:style-name="T699"><text:s/></text:span><text:span text:style-name="T700">de</text:span><text:span text:style-name="T701"><text:s/></text:span><text:span text:style-name="T702">la</text:span><text:span text:style-name="T703"><text:s/></text:span>Entidad<text:span text:style-name="T704"><text:s/></text:span><text:span text:style-name="T705">Local,</text:span><text:span text:style-name="T706"><text:s/></text:span><text:span text:style-name="T707">de</text:span><text:span text:style-name="T708"><text:s/></text:span><text:span text:style-name="T709">conformidad</text:span><text:span text:style-name="T710"><text:s/></text:span>con<text:span text:style-name="T711"><text:s/></text:span><text:span text:style-name="T712">lo</text:span><text:span text:style-name="T713"><text:s/></text:span><text:span text:style-name="T714">establecido</text:span><text:span text:style-name="T715"><text:s/></text:span><text:span text:style-name="T716">en</text:span><text:span text:style-name="T717"><text:s/></text:span><text:span text:style-name="T718">los</text:span><text:span text:style-name="T719"><text:s/></text:span><text:span text:style-name="T720">artículos</text:span><text:span text:style-name="T721"><text:s/></text:span>3<text:span text:style-name="T722"><text:s/></text:span>y<text:span text:style-name="T723"><text:s/></text:span>4<text:span text:style-name="T724"><text:s/></text:span><text:span text:style-name="T725">del</text:span><text:span text:style-name="T726"><text:s/></text:span><text:span text:style-name="T727">RD</text:span><text:span text:style-name="T728"><text:s/></text:span><text:span text:style-name="T729">1372/1986,</text:span><text:span text:style-name="T730"><text:s/></text:span><text:span text:style-name="T731">de</text:span><text:span text:style-name="T732"><text:s/></text:span><text:span text:style-name="T733">13</text:span><text:span text:style-name="T734"><text:s/></text:span><text:span text:style-name="T735">de</text:span><text:span text:style-name="T736"><text:s/></text:span><text:span text:style-name="T737">junio,</text:span><text:span text:style-name="T738"><text:s/></text:span><text:span text:style-name="T739">por</text:span><text:span text:style-name="T740"><text:s/></text:span>el<text:span text:style-name="T741"><text:s/></text:span><text:span text:style-name="T742">que</text:span><text:span text:style-name="T743"><text:s/></text:span>se<text:span text:style-name="T744"><text:s/></text:span><text:span text:style-name="T745">aprueba</text:span><text:span text:style-name="T746"><text:s/></text:span><text:span text:style-name="T747">el</text:span><text:span text:style-name="T748"><text:s/></text:span><text:span text:style-name="T749">Reglamento de<text:s/></text:span>Bienes de<text:span text:style-name="T750"><text:s/></text:span><text:span text:style-name="T751">las</text:span><text:s/>Entidades<text:span text:style-name="T752"><text:s/>Locales.</text:span></text:p>
      <text:p text:style-name="P753"/>
      <text:p text:style-name="P790"><text:span text:style-name="T791">TERCERO.-</text:span><text:span text:style-name="T792"><text:s/></text:span>Que<text:span text:style-name="T793"><text:s/>entre las</text:span><text:s/><text:span text:style-name="T794">competencias de asistencia</text:span><text:span text:style-name="T795"><text:s/></text:span>de<text:span text:style-name="T796"><text:s/>los Cabildos</text:span><text:s/><text:span text:style-name="T797">Insulares<text:s/></text:span>figura<text:span text:style-name="T798"><text:s/>la</text:span><text:s/><text:span text:style-name="T799">cooperación</text:span><text:span text:style-name="T800"><text:s/></text:span><text:span text:style-name="T801">económica</text:span><text:span text:style-name="T802"><text:s/></text:span><text:span text:style-name="T803">para</text:span><text:span text:style-name="T804"><text:s/></text:span><text:span text:style-name="T805">la</text:span><text:span text:style-name="T806"><text:s/></text:span><text:span text:style-name="T807">financiación</text:span><text:span text:style-name="T808"><text:s/></text:span><text:span text:style-name="T809">de</text:span><text:span text:style-name="T810"><text:s/></text:span><text:span text:style-name="T811">inversiones,</text:span><text:span text:style-name="T812"><text:s/></text:span><text:span text:style-name="T813">actividades</text:span><text:span text:style-name="T814"><text:s/></text:span>y<text:span text:style-name="T815"><text:s/></text:span>servicios<text:span text:style-name="T816"><text:s/></text:span>de<text:span text:style-name="T817"><text:s/></text:span>competencia<text:span text:style-name="T818"><text:s/></text:span><text:span text:style-name="T819">municipal,</text:span><text:span text:style-name="T820"><text:s/></text:span>según<text:span text:style-name="T821"><text:s/></text:span>se<text:span text:style-name="T822"><text:s/></text:span><text:span text:style-name="T823">establece</text:span><text:span text:style-name="T824"><text:s/></text:span>en<text:span text:style-name="T825"><text:s/></text:span><text:span text:style-name="T826">el</text:span><text:span text:style-name="T827"><text:s/></text:span><text:span text:style-name="T828">artículo</text:span><text:span text:style-name="T829"><text:s/></text:span><text:span text:style-name="T830">10.3.b)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Ley</text:span><text:span text:style-name="T837"><text:s/></text:span><text:span text:style-name="T838">8/2015,</text:span><text:span text:style-name="T839"><text:s/></text:span><text:span text:style-name="T840">de</text:span><text:span text:style-name="T841"><text:s/></text:span><text:span text:style-name="T842">01</text:span><text:span text:style-name="T843"><text:s/></text:span><text:span text:style-name="T844">de</text:span><text:span text:style-name="T845"><text:s/></text:span><text:span text:style-name="T846">abril,</text:span><text:span text:style-name="T847"><text:s/></text:span><text:span text:style-name="T848">de</text:span><text:span text:style-name="T849"><text:s/></text:span><text:span text:style-name="T850">Cabildos,</text:span><text:span text:style-name="T851"><text:s/></text:span><text:span text:style-name="T852">para</text:span><text:span text:style-name="T853"><text:s/></text:span><text:span text:style-name="T854">lo</text:span><text:span text:style-name="T855"><text:s/></text:span>cual<text:span text:style-name="T856"><text:s/></text:span><text:span text:style-name="T857">podrá</text:span><text:span text:style-name="T858"><text:s/></text:span><text:span text:style-name="T859">celebrar</text:span><text:span text:style-name="T860"><text:s/></text:span>convenios<text:span text:style-name="T861"><text:s/></text:span>con<text:span text:style-name="T862"><text:s/></text:span><text:span text:style-name="T863">los</text:span><text:span text:style-name="T864"><text:s/></text:span><text:span text:style-name="T865">Ayuntamientos,</text:span><text:span text:style-name="T866"><text:s/></text:span><text:span text:style-name="T867">de</text:span><text:span text:style-name="T868"><text:s/></text:span><text:span text:style-name="T869">conformidad</text:span><text:span text:style-name="T870"><text:s/></text:span>con<text:span text:style-name="T871"><text:s/></text:span>el<text:span text:style-name="T872"><text:s/></text:span><text:span text:style-name="T873">artículo</text:span><text:span text:style-name="T874"><text:s/></text:span><text:span text:style-name="T875">15</text:span><text:span text:style-name="T876"><text:s/></text:span><text:span text:style-name="T877">de</text:span><text:s/><text:span text:style-name="T878"><text:s/></text:span><text:span text:style-name="T879">la</text:span><text:s/><text:span text:style-name="T880"><text:s/></text:span><text:span text:style-name="T881">Ley</text:span><text:span text:style-name="T882"><text:s/></text:span><text:span text:style-name="T883">14/1990,<text:s/></text:span>de<text:span text:style-name="T884"><text:s/>26 de<text:s/></text:span><text:span text:style-name="T885">julio, de Régimen<text:s/></text:span>Jurídico<text:span text:style-name="T886"><text:s/>de las</text:span><text:s/><text:span text:style-name="T887">Administraciones<text:s/></text:span>Públicas<text:span text:style-name="T888"><text:s/>Canarias.</text:span></text:p>
      <text:p text:style-name="P889"/>
      <text:p text:style-name="P890"><text:span text:style-name="T891">CUARTO.-</text:span><text:span text:style-name="T892"><text:s/></text:span><text:span text:style-name="T893">Conscientes</text:span><text:span text:style-name="T894"><text:s/></text:span><text:span text:style-name="T895">desde</text:span><text:span text:style-name="T896"><text:s/></text:span><text:span text:style-name="T897">el</text:span><text:span text:style-name="T898"><text:s/></text:span><text:span text:style-name="T899">Cabildo</text:span><text:span text:style-name="T900"><text:s/></text:span><text:span text:style-name="T901">de</text:span><text:span text:style-name="T902"><text:s/></text:span><text:span text:style-name="T903">esta</text:span><text:span text:style-name="T904"><text:s/></text:span><text:span text:style-name="T905">necesidad</text:span><text:span text:style-name="T906"><text:s/></text:span><text:span text:style-name="T907">de</text:span><text:span text:style-name="T908"><text:s/></text:span><text:span text:style-name="T909">interés</text:span><text:span text:style-name="T910"><text:s/></text:span><text:span text:style-name="T911">público</text:span><text:span text:style-name="T912"><text:s/></text:span>y<text:span text:style-name="T913"><text:s/></text:span>con<text:span text:style-name="T914"><text:s/></text:span><text:span text:style-name="T915">la</text:span><text:span text:style-name="T916"><text:s/></text:span><text:span text:style-name="T917">finalidad</text:span><text:span text:style-name="T918"><text:s/></text:span><text:span text:style-name="T919">de</text:span><text:span text:style-name="T920"><text:s/></text:span>mejorar<text:span text:style-name="T921"><text:s/></text:span><text:span text:style-name="T922">las</text:span><text:span text:style-name="T923"><text:s/></text:span>condiciones<text:span text:style-name="T924"><text:s/></text:span><text:span text:style-name="T925">de</text:span><text:span text:style-name="T926"><text:s/></text:span><text:span text:style-name="T927">accesibilidad</text:span><text:span text:style-name="T928"><text:s/></text:span><text:span text:style-name="T929">de</text:span><text:span text:style-name="T930"><text:s/></text:span>todos<text:span text:style-name="T931"><text:s/></text:span><text:span text:style-name="T932">los</text:span><text:span text:style-name="T933"><text:s/></text:span><text:span text:style-name="T934">ciudadanos</text:span><text:span text:style-name="T935"><text:s/></text:span><text:span text:style-name="T936">de</text:span><text:span text:style-name="T937"><text:s/></text:span>la<text:span text:style-name="T938"><text:s/></text:span><text:span text:style-name="T939">isla,</text:span><text:span text:style-name="T940"><text:s/></text:span>se<text:span text:style-name="T941"><text:s/></text:span><text:span text:style-name="T942">habilitó</text:span><text:span text:style-name="T943"><text:s/></text:span><text:span text:style-name="T944">en</text:span><text:span text:style-name="T945"><text:s/></text:span>el<text:span text:style-name="T946"><text:s/></text:span><text:span text:style-name="T947">Presupuesto</text:span><text:span text:style-name="T948"><text:s/></text:span><text:span text:style-name="T949">General</text:span><text:span text:style-name="T950"><text:s/></text:span><text:span text:style-name="T951">de</text:span><text:span text:style-name="T952"><text:s/></text:span><text:span text:style-name="T953">2020</text:span><text:span text:style-name="T954"><text:s/></text:span>la<text:span text:style-name="T955"><text:s/></text:span><text:span text:style-name="T956">aplicación</text:span><text:span text:style-name="T957"><text:s/></text:span><text:span text:style-name="T958">presupuestaria</text:span><text:span text:style-name="T959"><text:s/></text:span><text:span text:style-name="T960">140.2311E.76201</text:span><text:span text:style-name="T961"><text:s/></text:span>“CONVENIO<text:span text:style-name="T962"><text:s/></text:span><text:span text:style-name="T963">COLAB.</text:span><text:span text:style-name="T964"><text:s/></text:span>AYTO.<text:span text:style-name="T965"><text:s/></text:span>ANTIGUA<text:span text:style-name="T966"><text:s/></text:span>EN<text:span text:style-name="T967"><text:s/></text:span><text:span text:style-name="T968">MATERIA</text:span><text:span text:style-name="T969"><text:s/></text:span><text:span text:style-name="T970">DE</text:span><text:span text:style-name="T971"><text:s/></text:span>ACCESIBILIDAD<text:span text:style-name="T972"><text:s/></text:span><text:span text:style-name="T973">2020”</text:span><text:span text:style-name="T974"><text:s/></text:span><text:span text:style-name="T975">para</text:span><text:span text:style-name="T976"><text:s/></text:span><text:span text:style-name="T977">acometer</text:span><text:span text:style-name="T978"><text:s/></text:span><text:span text:style-name="T979">este</text:span><text:span text:style-name="T980"><text:s/></text:span><text:span text:style-name="T981">gasto.</text:span><text:span text:style-name="T982"><text:s/></text:span><text:span text:style-name="T983">Dicha</text:span><text:span text:style-name="T984"><text:s/></text:span>subvención<text:span text:style-name="T985"><text:s/></text:span><text:span text:style-name="T986">consignada</text:span><text:span text:style-name="T987"><text:s/></text:span><text:span text:style-name="T988">nominativamente</text:span><text:span text:style-name="T989"><text:s/></text:span><text:span text:style-name="T990">en</text:span><text:span text:style-name="T991"><text:s/></text:span><text:span text:style-name="T992">el</text:span><text:span text:style-name="T993"><text:s/></text:span>Presupuesto<text:span text:style-name="T994"><text:s/></text:span>se<text:span text:style-name="T995"><text:s/></text:span><text:span text:style-name="T996">canalizará</text:span><text:span text:style-name="T997"><text:s/></text:span>a<text:span text:style-name="T998"><text:s/></text:span><text:span text:style-name="T999">través</text:span><text:span text:style-name="T1000"><text:s/></text:span><text:span text:style-name="T1001">del</text:span><text:span text:style-name="T1002"><text:s/></text:span><text:span text:style-name="T1003">correspondiente</text:span><text:span text:style-name="T1004"><text:s/></text:span>convenio<text:span text:style-name="T1005"><text:s/></text:span><text:span text:style-name="T1006">de</text:span><text:span text:style-name="T1007"><text:s/></text:span><text:span text:style-name="T1008">colaboración,</text:span><text:span text:style-name="T1009"><text:s/></text:span><text:span text:style-name="T1010">de</text:span><text:span text:style-name="T1011"><text:s/></text:span>conformidad<text:span text:style-name="T1012"><text:s/></text:span>con<text:span text:style-name="T1013"><text:s/></text:span>lo<text:span text:style-name="T1014"><text:s/></text:span><text:span text:style-name="T1015">establecido</text:span><text:span text:style-name="T1016"><text:s/></text:span>en<text:span text:style-name="T1017"><text:s/></text:span><text:span text:style-name="T1018">la</text:span><text:span text:style-name="T1019"><text:s/></text:span>Base<text:span text:style-name="T1020"><text:s/></text:span><text:span text:style-name="T1021">42ª</text:span><text:span text:style-name="T1022"><text:s/></text:span>y<text:span text:style-name="T1023"><text:s/></text:span><text:span text:style-name="T1024">concordantes del vigente<text:s/></text:span>Presupuesto<text:s/><text:span text:style-name="T1025">de este Cabildo.</text:span></text:p>
      <text:p text:style-name="P1026"/>
      <text:p text:style-name="P1027"><text:span text:style-name="T1028">QUINTO.-</text:span><text:span text:style-name="T1029"><text:s/></text:span>En<text:span text:style-name="T1030"><text:s/></text:span><text:span text:style-name="T1031">este</text:span><text:span text:style-name="T1032"><text:s/></text:span>contexto,<text:span text:style-name="T1033"><text:s/></text:span><text:span text:style-name="T1034">las</text:span><text:span text:style-name="T1035"><text:s/></text:span><text:span text:style-name="T1036">Administraciones</text:span><text:span text:style-name="T1037"><text:s/></text:span><text:span text:style-name="T1038">Públicas</text:span><text:span text:style-name="T1039"><text:s/></text:span><text:span text:style-name="T1040">intervinientes</text:span><text:span text:style-name="T1041"><text:s/></text:span><text:span text:style-name="T1042">aprueban</text:span><text:span text:style-name="T1043"><text:s/></text:span><text:span text:style-name="T1044">el</text:span><text:span text:style-name="T1045"><text:s/></text:span><text:span text:style-name="T1046">presente</text:span><text:span text:style-name="T1047"><text:s/></text:span><text:span text:style-name="T1048">convenio<text:s/></text:span><text:span text:style-name="T1049">de<text:s/></text:span>colaboración y<text:span text:style-name="T1050"><text:s/>deciden</text:span><text:s/><text:span text:style-name="T1051">ahora formalizarlo<text:s/></text:span>con<text:s/><text:span text:style-name="T1052">arreglo<text:s/></text:span>a<text:s/><text:span text:style-name="T1053">las<text:s/></text:span>siguientes:</text:p>
      <text:p text:style-name="P1054"/>
      <text:h text:style-name="P1055" text:outline-level="1"><text:span text:style-name="T1056"><text:s/></text:span><text:span text:style-name="T1057"><text:tab/></text:span><text:span text:style-name="T1058">CLÁUSULAS</text:span><text:span text:style-name="T1059"><text:s/></text:span><text:span text:style-name="T1060"><text:tab/></text:span></text:h>
      <text:p text:style-name="P1061"/>
      <text:p text:style-name="P1062"><text:span text:style-name="T1063">PRIMERA.</text:span><text:span text:style-name="T1064"><text:s/></text:span><text:span text:style-name="T1065">Es</text:span><text:span text:style-name="T1066"><text:s/></text:span><text:span text:style-name="T1067">objeto</text:span><text:span text:style-name="T1068"><text:s/></text:span><text:span text:style-name="T1069">del</text:span><text:span text:style-name="T1070"><text:s/></text:span><text:span text:style-name="T1071">presente</text:span><text:span text:style-name="T1072"><text:s/></text:span><text:span text:style-name="T1073">convenio</text:span><text:span text:style-name="T1074"><text:s/></text:span><text:span text:style-name="T1075">instrumentalizar</text:span><text:span text:style-name="T1076"><text:s/></text:span>la<text:span text:style-name="T1077"><text:s/></text:span><text:span text:style-name="T1078">colaboración</text:span><text:span text:style-name="T1079"><text:s/></text:span><text:span text:style-name="T1080">entre</text:span><text:span text:style-name="T1081"><text:s/></text:span><text:span text:style-name="T1082">el</text:span><text:span text:style-name="T1083"><text:s/></text:span><text:span text:style-name="T1084">Cabildo</text:span><text:span text:style-name="T1085"><text:s/></text:span><text:span text:style-name="T1086">Insular</text:span><text:span text:style-name="T1087"><text:s/></text:span><text:span text:style-name="T1088">de</text:span><text:span text:style-name="T1089"><text:s/></text:span><text:span text:style-name="T1090">Fuerteventura</text:span><text:span text:style-name="T1091"><text:s/></text:span>y<text:span text:style-name="T1092"><text:s/></text:span><text:span text:style-name="T1093">el</text:span><text:span text:style-name="T1094"><text:s/></text:span><text:span text:style-name="T1095">Ayuntamiento</text:span><text:span text:style-name="T1096"><text:s/></text:span><text:span text:style-name="T1097">de</text:span><text:span text:style-name="T1098"><text:s/></text:span>Antigua<text:span text:style-name="T1099"><text:s/></text:span><text:span text:style-name="T1100">para</text:span><text:span text:style-name="T1101"><text:s/></text:span><text:span text:style-name="T1102">la</text:span><text:span text:style-name="T1103"><text:s/></text:span><text:span text:style-name="T1104">ejecución</text:span><text:span text:style-name="T1105"><text:s/></text:span><text:span text:style-name="T1106">de</text:span><text:span text:style-name="T1107"><text:s/></text:span><text:span text:style-name="T1108">actuaciones</text:span><text:span text:style-name="T1109"><text:s/></text:span><text:span text:style-name="T1110">en</text:span><text:span text:style-name="T1111"><text:s/></text:span>materia<text:span text:style-name="T1112"><text:s/></text:span><text:span text:style-name="T1113">de</text:span><text:span text:style-name="T1114"><text:s/></text:span><text:span text:style-name="T1115">accesibilidad</text:span><text:span text:style-name="T1116"><text:s/></text:span><text:span text:style-name="T1117">encaminadas</text:span><text:span text:style-name="T1118"><text:s/></text:span>a<text:span text:style-name="T1119"><text:s/></text:span><text:span text:style-name="T1120">mejorar</text:span><text:span text:style-name="T1121"><text:s/></text:span><text:span text:style-name="T1122">las</text:span><text:span text:style-name="T1123"><text:s/></text:span><text:span text:style-name="T1124">condiciones</text:span><text:span text:style-name="T1125"><text:s/></text:span><text:span text:style-name="T1126">de</text:span><text:span text:style-name="T1127"><text:s/></text:span><text:span text:style-name="T1128">accesibilidad</text:span><text:span text:style-name="T1129"><text:s/></text:span><text:span text:style-name="T1130">universal,</text:span><text:span text:style-name="T1131"><text:s/></text:span><text:span text:style-name="T1132">así</text:span><text:span text:style-name="T1133"><text:s/></text:span>como<text:span text:style-name="T1134"><text:s/></text:span>a<text:span text:style-name="T1135"><text:s/></text:span><text:span text:style-name="T1136">la</text:span><text:span text:style-name="T1137"><text:s/></text:span><text:span text:style-name="T1138">supresión</text:span><text:span text:style-name="T1139"><text:s/></text:span><text:span text:style-name="T1140">de</text:span><text:span text:style-name="T1141"><text:s/></text:span><text:span text:style-name="T1142">las</text:span><text:span text:style-name="T1143"><text:s/></text:span><text:span text:style-name="T1144">barreras</text:span><text:span text:style-name="T1145"><text:s/></text:span><text:span text:style-name="T1146">arquitectónicas,</text:span><text:span text:style-name="T1147"><text:s/></text:span>con<text:span text:style-name="T1148"><text:s/></text:span><text:span text:style-name="T1149">un</text:span><text:span text:style-name="T1150"><text:s/></text:span><text:span text:style-name="T1151">presupuesto</text:span><text:span text:style-name="T1152"><text:s/></text:span>total<text:span text:style-name="T1153"><text:s/></text:span>de<text:span text:style-name="T1154"><text:s/></text:span><text:span text:style-name="T1155">23.439,61</text:span><text:span text:style-name="T1156"><text:s/></text:span><text:span text:style-name="T1157">€,</text:span><text:span text:style-name="T1158"><text:s/></text:span>tratándose<text:span text:style-name="T1159"><text:s/></text:span><text:span text:style-name="T1160">de</text:span><text:span text:style-name="T1161"><text:s/></text:span><text:span text:style-name="T1162">una<text:s/></text:span>subvención<text:span text:style-name="T1163"><text:s/>nominativa,</text:span><text:s/><text:span text:style-name="T1164">procedimiento de</text:span><text:s/><text:span text:style-name="T1165">concesión directa.</text:span></text:p>
      <text:p text:style-name="P1166"/>
      <text:p text:style-name="P1167"><text:span text:style-name="T1168">SEGUNDA.</text:span><text:span text:style-name="T1169"><text:s/></text:span><text:span text:style-name="T1170">El</text:span><text:span text:style-name="T1171"><text:s/></text:span><text:span text:style-name="T1172">Cabildo</text:span><text:span text:style-name="T1173"><text:s/></text:span><text:span text:style-name="T1174">Insular</text:span><text:span text:style-name="T1175"><text:s/></text:span><text:span text:style-name="T1176">de</text:span><text:span text:style-name="T1177"><text:s/></text:span><text:span text:style-name="T1178">Fuerteventura</text:span><text:span text:style-name="T1179"><text:s/></text:span><text:span text:style-name="T1180">se</text:span><text:span text:style-name="T1181"><text:s/></text:span><text:span text:style-name="T1182">obliga</text:span><text:span text:style-name="T1183"><text:s/></text:span>a<text:span text:style-name="T1184"><text:s/></text:span><text:span text:style-name="T1185">materializar</text:span><text:span text:style-name="T1186"><text:s/></text:span>su<text:span text:style-name="T1187"><text:s/></text:span><text:span text:style-name="T1188">colaboración</text:span><text:span text:style-name="T1189"><text:s/></text:span><text:span text:style-name="T1190">mediante</text:span><text:span text:style-name="T1191"><text:s/></text:span><text:span text:style-name="T1192">el</text:span><text:span text:style-name="T1193"><text:s/></text:span><text:span text:style-name="T1194">abono</text:span><text:span text:style-name="T1195"><text:s/></text:span><text:span text:style-name="T1196">al</text:span><text:span text:style-name="T1197"><text:s/></text:span><text:span text:style-name="T1198">Ayuntamiento</text:span><text:span text:style-name="T1199"><text:s/></text:span><text:span text:style-name="T1200">de</text:span><text:span text:style-name="T1201"><text:s/></text:span>Antigua,<text:span text:style-name="T1202"><text:s/></text:span><text:span text:style-name="T1203">en</text:span><text:span text:style-name="T1204"><text:s/></text:span><text:span text:style-name="T1205">concepto</text:span><text:span text:style-name="T1206"><text:s/></text:span><text:span text:style-name="T1207">de</text:span><text:span text:style-name="T1208"><text:s/></text:span><text:span text:style-name="T1209">subvención</text:span><text:span text:style-name="T1210"><text:s/></text:span><text:span text:style-name="T1211">nominada</text:span><text:span text:style-name="T1212"><text:s/></text:span><text:span text:style-name="T1213">destinada</text:span><text:span text:style-name="T1214"><text:s/></text:span>a<text:span text:style-name="T1215"><text:s/></text:span><text:span text:style-name="T1216">financiar</text:span><text:span text:style-name="T1217"><text:s/></text:span><text:span text:style-name="T1218">dicha</text:span><text:span text:style-name="T1219"><text:s/></text:span><text:span text:style-name="T1220">actuación,</text:span><text:span text:style-name="T1221"><text:s/></text:span><text:span text:style-name="T1222">de</text:span><text:span text:style-name="T1223"><text:s/></text:span><text:span text:style-name="T1224">la</text:span><text:span text:style-name="T1225"><text:s/></text:span>cantidad<text:span text:style-name="T1226"><text:s/></text:span><text:span text:style-name="T1227">de</text:span><text:span text:style-name="T1228"><text:s/></text:span><text:span text:style-name="T1229">16.000,00</text:span><text:span text:style-name="T1230"><text:s/></text:span><text:span text:style-name="T1231">€.</text:span><text:span text:style-name="T1232"><text:s/></text:span><text:span text:style-name="T1233">Dicho</text:span><text:span text:style-name="T1234"><text:s/></text:span>importe<text:span text:style-name="T1235"><text:s/></text:span>tiene<text:span text:style-name="T1236"><text:s/></text:span><text:span text:style-name="T1237">el</text:span><text:span text:style-name="T1238"><text:s/></text:span>carácter<text:span text:style-name="T1239"><text:s/></text:span><text:span text:style-name="T1240">de</text:span><text:span text:style-name="T1241"><text:s/></text:span>máximo<text:span text:style-name="T1242"><text:s/></text:span>y<text:span text:style-name="T1243"><text:s/></text:span>se<text:span text:style-name="T1244"><text:s/></text:span><text:span text:style-name="T1245">imputará</text:span><text:span text:style-name="T1246"><text:s/></text:span>a<text:span text:style-name="T1247"><text:s/></text:span><text:span text:style-name="T1248">la</text:span><text:span text:style-name="T1249"><text:s/></text:span><text:span text:style-name="T1250">aplicación</text:span><text:span text:style-name="T1251"><text:s/></text:span><text:span text:style-name="T1252">presupuestaria</text:span><text:span text:style-name="T1253"><text:s/></text:span><text:span text:style-name="T1254">nominada</text:span><text:span text:style-name="T1255"><text:s/></text:span><text:span text:style-name="T1256">140.2311E.76201</text:span><text:span text:style-name="T1257"><text:s/></text:span>“CONVENIO<text:span text:style-name="T1258"><text:s/></text:span><text:span text:style-name="T1259">COLAB.</text:span><text:span text:style-name="T1260"><text:s/></text:span>AYTO.<text:span text:style-name="T1261"><text:s/></text:span>ANTIGUA<text:span text:style-name="T1262"><text:s/></text:span>EN<text:span text:style-name="T1263"><text:s/></text:span>MATERIA<text:span text:style-name="T1264"><text:s/></text:span>DE<text:span text:style-name="T1265"><text:s/></text:span>ACCESIBILIDAD<text:span text:style-name="T1266"><text:s/></text:span><text:span text:style-name="T1267">2020”</text:span><text:span text:style-name="T1268"><text:s/></text:span><text:span text:style-name="T1269">consignada</text:span><text:span text:style-name="T1270"><text:s/></text:span><text:span text:style-name="T1271">en</text:span><text:span text:style-name="T1272"><text:s/></text:span><text:span text:style-name="T1273">el</text:span><text:span text:style-name="T1274"><text:s/></text:span><text:span text:style-name="T1275">Presupuesto</text:span><text:span text:style-name="T1276"><text:s/></text:span><text:span text:style-name="T1277">General</text:span><text:span text:style-name="T1278"><text:s/></text:span><text:span text:style-name="T1279">del</text:span><text:span text:style-name="T1280"><text:s/></text:span><text:span text:style-name="T1281">Cabildo</text:span><text:span text:style-name="T1282"><text:s/></text:span>Insular<text:span text:style-name="T1283"><text:s/></text:span>de<text:span text:style-name="T1284"><text:s/></text:span><text:span text:style-name="T1285">Fuerteventura</text:span><text:span text:style-name="T1286"><text:s/></text:span><text:span text:style-name="T1287">para</text:span><text:span text:style-name="T1288"><text:s/></text:span><text:span text:style-name="T1289">2020.</text:span><text:span text:style-name="T1290"><text:s/></text:span>En<text:span text:style-name="T1291"><text:s/></text:span>caso<text:span text:style-name="T1292"><text:s/></text:span><text:span text:style-name="T1293">de</text:span><text:span text:style-name="T1294"><text:s/></text:span><text:span text:style-name="T1295">reducción</text:span><text:span text:style-name="T1296"><text:s/></text:span><text:span text:style-name="T1297">de</text:span><text:span text:style-name="T1298"><text:s/></text:span>costes,<text:span text:style-name="T1299"><text:s/></text:span><text:span text:style-name="T1300">la</text:span><text:span text:style-name="T1301"><text:s/></text:span><text:span text:style-name="T1302">aportación</text:span><text:span text:style-name="T1303"><text:s/></text:span><text:span text:style-name="T1304">del</text:span><text:span text:style-name="T1305"><text:s/></text:span><text:span text:style-name="T1306">Cabildo<text:s/></text:span>se<text:span text:style-name="T1307"><text:s/></text:span>reducirá<text:span text:style-name="T1308"><text:s/></text:span>de<text:s/><text:span text:style-name="T1309">forma proporcional.</text:span></text:p>
      <text:p text:style-name="P1310"/>
      <text:p text:style-name="P1311"><text:span text:style-name="T1312">TERCERA.</text:span><text:span text:style-name="T1313"><text:s/></text:span><text:span text:style-name="T1314">En</text:span><text:span text:style-name="T1315"><text:s/></text:span><text:span text:style-name="T1316">virtud</text:span><text:span text:style-name="T1317"><text:s/></text:span><text:span text:style-name="T1318">de</text:span><text:span text:style-name="T1319"><text:s/></text:span><text:span text:style-name="T1320">este</text:span><text:span text:style-name="T1321"><text:s/></text:span><text:span text:style-name="T1322">Convenio</text:span><text:span text:style-name="T1323"><text:s/></text:span><text:span text:style-name="T1324">el</text:span><text:span text:style-name="T1325"><text:s/></text:span><text:span text:style-name="T1326">Ayuntamiento</text:span><text:span text:style-name="T1327"><text:s/></text:span><text:span text:style-name="T1328">de</text:span><text:span text:style-name="T1329"><text:s/></text:span><text:span text:style-name="T1330">Antigua</text:span><text:span text:style-name="T1331"><text:s/></text:span><text:span text:style-name="T1332">se</text:span><text:span text:style-name="T1333"><text:s/></text:span><text:span text:style-name="T1334">obliga</text:span><text:span text:style-name="T1335"><text:s/></text:span><text:span text:style-name="T1336">a:</text:span></text:p>
      <text:list text:style-name="LFO3" text:continue-numbering="true">
        <text:list-item>
          <text:p text:style-name="P1337">Sufragar<text:span text:style-name="T1338"><text:s/></text:span><text:span text:style-name="T1339">la diferencia económica que dista entre</text:span><text:span text:style-name="T1340"><text:s/></text:span><text:span text:style-name="T1341">la cantidad<text:s/></text:span>a<text:span text:style-name="T1342"><text:s/>abonar por el</text:span><text:span text:style-name="T1343"><text:s/></text:span>Excmo.<text:span text:style-name="T1344"><text:s/>Cabildo</text:span><text:span text:style-name="T1345"><text:s/></text:span>Insular<text:span text:style-name="T1346"><text:s/></text:span><text:span text:style-name="T1347">de Fuerteventura<text:s/></text:span>y<text:span text:style-name="T1348"><text:s/>el presupuesto<text:s/></text:span>total<text:span text:style-name="T1349"><text:s/>de las actuaciones objeto de este<text:s/></text:span>convenio.</text:p>
        </text:list-item>
        <text:list-item>
          <text:p text:style-name="P1350"><text:span text:style-name="T1351">Recabar<text:s/></text:span>y<text:span text:style-name="T1352"><text:s/>obtener</text:span><text:s/><text:span text:style-name="T1353">cualquier<text:s/></text:span>tipo<text:s/><text:span text:style-name="T1354">de concesión, autorización</text:span><text:s/>o<text:span text:style-name="T1355"><text:s/>licencia</text:span><text:s/><text:span text:style-name="T1356">necesaria para la</text:span><text:span text:style-name="T1357"><text:s/></text:span><text:span text:style-name="T1358">ejecución de la</text:span><text:s/><text:span text:style-name="T1359">actuación<text:s/></text:span>contemplada<text:s/><text:span text:style-name="T1360">en el presente</text:span><text:s/>convenio.</text:p>
        </text:list-item>
        <text:list-item>
          <text:p text:style-name="P1361"><text:span text:style-name="T1362">Llevar<text:s/></text:span>a<text:span text:style-name="T1363"><text:s/>cabo</text:span><text:s/><text:span text:style-name="T1364">la licitación</text:span><text:s/>y<text:span text:style-name="T1365"><text:s/>ejecución de</text:span><text:s/><text:span text:style-name="T1366">las obras</text:span><text:s/><text:span text:style-name="T1367">objeto de este</text:span><text:s/>convenio<text:span text:style-name="T1368"><text:s/></text:span>con<text:s/><text:span text:style-name="T1369">sujeción<text:s/></text:span>a<text:span text:style-name="T1370"><text:s/>las</text:span><text:span text:style-name="T1371"><text:s/></text:span><text:span text:style-name="T1372">normas legales<text:s/></text:span>y<text:s/><text:span text:style-name="T1373">reglamentarias de aplicación,</text:span><text:s/><text:span text:style-name="T1374">Ley 9/2017<text:s/></text:span>de 8<text:span text:style-name="T1375"><text:s/>de noviembre,</text:span><text:s/><text:span text:style-name="T1376">de Contratos</text:span><text:span text:style-name="T1377"><text:s/></text:span><text:span text:style-name="T1378">del<text:s/></text:span>Sector<text:span text:style-name="T1379"><text:s/>Público<text:s/></text:span>y<text:span text:style-name="T1380"><text:s/>Real Decreto</text:span><text:s/><text:span text:style-name="T1381">1098/2001, de 12 de octubre, Reglamento</text:span><text:s/>General<text:span text:style-name="T1382"><text:s/>LCAP.</text:span><text:span text:style-name="T1383"><text:s/></text:span>Serán<text:span text:style-name="T1384"><text:s/></text:span>a<text:span text:style-name="T1385"><text:s/>cuenta</text:span><text:s/><text:span text:style-name="T1386">del Ayuntamiento los</text:span><text:s/><text:span text:style-name="T1387">incrementos</text:span><text:s/><text:span text:style-name="T1388">de gastos</text:span><text:s/><text:span text:style-name="T1389">que<text:s/></text:span>sea<text:span text:style-name="T1390"><text:s/>necesario</text:span><text:s/><text:span text:style-name="T1391">acometer</text:span><text:span text:style-name="T1392"><text:s/></text:span><text:span text:style-name="T1393">durante<text:s/></text:span>la<text:span text:style-name="T1394"><text:s/>ejecución<text:s/></text:span>de<text:span text:style-name="T1395"><text:s/>la actuación subvencionada.</text:span></text:p>
        </text:list-item>
        <text:list-item>
          <text:p text:style-name="P1396">Justificar<text:span text:style-name="T1397"><text:s/>esta<text:s/></text:span>subvención<text:span text:style-name="T1398"><text:s/></text:span>con<text:span text:style-name="T1399"><text:s/>los</text:span><text:s/><text:span text:style-name="T1400">medios,<text:s/></text:span>en<text:span text:style-name="T1401"><text:s/>los plazos<text:s/></text:span>y forma<text:span text:style-name="T1402"><text:s/></text:span><text:span text:style-name="T1403">que<text:s/></text:span>se<text:span text:style-name="T1404"><text:s/>expresan en</text:span><text:span text:style-name="T1405"><text:s/></text:span><text:span text:style-name="T1406">adelante.</text:span></text:p>
        </text:list-item>
        <text:list-item>
          <text:p text:style-name="P1407">Acreditar<text:span text:style-name="T1408"><text:s/>hallarse al</text:span><text:s/><text:span text:style-name="T1409">corriente en las</text:span><text:s/><text:span text:style-name="T1410">obligaciones tributarias<text:s/></text:span>y con<text:span text:style-name="T1411"><text:s/>la<text:s/></text:span>seguridad social<text:span text:style-name="T1412"><text:s/></text:span><text:span text:style-name="T1413">mediante</text:span><text:span text:style-name="T1414"><text:s/></text:span>certificado<text:span text:style-name="T1415"><text:s/>vigente.</text:span></text:p>
        </text:list-item>
        <text:list-item>
          <text:p text:style-name="P1416">Someterse<text:span text:style-name="T1417"><text:s/></text:span>a<text:span text:style-name="T1418"><text:s/>las</text:span><text:s/><text:span text:style-name="T1419">actuaciones de</text:span><text:s/><text:span text:style-name="T1420">comprobación<text:s/></text:span>y<text:span text:style-name="T1421"><text:s/></text:span>control<text:s/><text:span text:style-name="T1422">que<text:s/></text:span>sean<text:s/><text:span text:style-name="T1423">debidamente requeridas</text:span><text:span text:style-name="T1424"><text:s/></text:span><text:span text:style-name="T1425">por los órganos</text:span><text:s/><text:span text:style-name="T1426">de la</text:span><text:s/><text:span text:style-name="T1427">Corporación, aportando<text:s/></text:span>cuanta<text:s/><text:span text:style-name="T1428">información le</text:span><text:s/>sea<text:span text:style-name="T1429"><text:s/>requerida<text:s/></text:span>y<text:s/><text:span text:style-name="T1430">que estén</text:span><text:span text:style-name="T1431"><text:s/></text:span><text:span text:style-name="T1432">relacionadas<text:s/></text:span>con<text:span text:style-name="T1433"><text:s/>la</text:span><text:s/><text:span text:style-name="T1434">concesión de</text:span><text:s/><text:span text:style-name="T1435">la<text:s/></text:span>subvención.</text:p>
        </text:list-item>
        <text:list-item>
          <text:p text:style-name="P1436"><text:span text:style-name="T1437">Conservar los documentos justificativos de</text:span><text:s/><text:span text:style-name="T1438">la aplicación de los</text:span><text:s/>fondos<text:span text:style-name="T1439"><text:s/></text:span>recibidos,<text:span text:style-name="T1440"><text:s/>incluidos los</text:span><text:span text:style-name="T1441"><text:s/></text:span><text:span text:style-name="T1442">documentos</text:span><text:span text:style-name="T1443"><text:s/></text:span><text:span text:style-name="T1444">electrónicos, en<text:s/></text:span>tanto<text:span text:style-name="T1445"><text:s/></text:span><text:span text:style-name="T1446">puedan<text:s/></text:span>ser<text:span text:style-name="T1447"><text:s/>objeto de las actuaciones de control<text:s/></text:span>y<text:span text:style-name="T1448"><text:s/></text:span><text:span text:style-name="T1449">comprobación.</text:span></text:p>
        </text:list-item>
        <text:list-item>
          <text:p text:style-name="P1450">Proceder<text:span text:style-name="T1451"><text:s/></text:span>al<text:span text:style-name="T1452"><text:s/></text:span><text:span text:style-name="T1453">reintegro<text:s/></text:span><text:span text:style-name="T1454">de los fondos públicos percibidos en los<text:s/></text:span>supuestos<text:span text:style-name="T1455"><text:s/>contemplados en el</text:span><text:span text:style-name="T1456"><text:s/></text:span><text:span text:style-name="T1457">artículo 37 de la Ley</text:span><text:s/><text:span text:style-name="T1458">General de<text:s/></text:span>Subvenciones<text:span text:style-name="T1459"><text:s/></text:span>o<text:s/><text:span text:style-name="T1460">por incumplimiento de<text:s/></text:span>la<text:s/><text:span text:style-name="T1461">justificación.</text:span></text:p>
        </text:list-item>
      </text:list>
      <text:p text:style-name="P1462">Proceder,<text:span text:style-name="T1463"><text:s/>en</text:span><text:span text:style-name="T1464"><text:s/></text:span>su<text:span text:style-name="T1465"><text:s/></text:span>caso,<text:s/><text:span text:style-name="T1466">al reintegro del</text:span><text:s/><text:span text:style-name="T1467">exceso abonado por el</text:span><text:s/><text:span text:style-name="T1468">Cabildo en<text:s/></text:span>caso<text:s/><text:span text:style-name="T1469">de que el</text:span><text:s/>coste<text:span text:style-name="T1470"><text:s/></text:span>final<text:span text:style-name="T1471"><text:s/>justificado<text:s/></text:span>sea<text:span text:style-name="T1472"><text:s/>inferior<text:s/></text:span>a<text:span text:style-name="T1473"><text:s/>dicho importe.</text:span></text:p>
      <text:p text:style-name="P1474"/>
      <text:p text:style-name="P1511"/>
      <text:h text:style-name="P1512" text:outline-level="1"><text:span text:style-name="T1513">CUARTA.</text:span><text:span text:style-name="T1514"><text:s/></text:span><text:span text:style-name="T1515">Abono</text:span><text:span text:style-name="T1516"><text:s/></text:span><text:span text:style-name="T1517">de</text:span><text:span text:style-name="T1518"><text:s/></text:span>la<text:span text:style-name="T1519"><text:s/></text:span><text:span text:style-name="T1520">subvención:</text:span></text:h>
      <text:p text:style-name="P1521">El<text:span text:style-name="T1522"><text:s/></text:span><text:span text:style-name="T1523">Cabildo</text:span><text:span text:style-name="T1524"><text:s/></text:span><text:span text:style-name="T1525">de</text:span><text:span text:style-name="T1526"><text:s/></text:span><text:span text:style-name="T1527">Fuerteventura</text:span><text:span text:style-name="T1528"><text:s/></text:span><text:span text:style-name="T1529">abonará</text:span><text:span text:style-name="T1530"><text:s/></text:span><text:span text:style-name="T1531">de</text:span><text:span text:style-name="T1532"><text:s/></text:span>forma<text:span text:style-name="T1533"><text:s/></text:span><text:span text:style-name="T1534">anticipada</text:span><text:span text:style-name="T1535"><text:s/></text:span><text:span text:style-name="T1536">al</text:span><text:span text:style-name="T1537"><text:s/></text:span>Ayuntamiento<text:span text:style-name="T1538"><text:s/></text:span><text:span text:style-name="T1539">de</text:span><text:span text:style-name="T1540"><text:s/></text:span><text:span text:style-name="T1541">Antigua</text:span><text:span text:style-name="T1542"><text:s/></text:span><text:span text:style-name="T1543">el</text:span><text:span text:style-name="T1544"><text:s/></text:span><text:span text:style-name="T1545">100%<text:s/></text:span>de<text:span text:style-name="T1546"><text:s/>la subvención, 16.000</text:span><text:s/>€<text:span text:style-name="T1547"><text:s/>(dieciséis<text:s/></text:span>mil<text:span text:style-name="T1548"><text:s/>euros)<text:s/></text:span>a<text:s/><text:span text:style-name="T1549">la<text:s/></text:span>firma<text:span text:style-name="T1550"><text:s/>del presente<text:s/></text:span>convenio.</text:p>
      <text:p text:style-name="P1551"/>
      <text:h text:style-name="P1552" text:outline-level="1"><text:span text:style-name="T1553">QUINTA.</text:span><text:span text:style-name="T1554"><text:s/></text:span><text:span text:style-name="T1555">Justificación:</text:span></text:h>
      <text:p text:style-name="P1556">El<text:span text:style-name="T1557"><text:s/></text:span><text:span text:style-name="T1558">Ayuntamiento</text:span><text:span text:style-name="T1559"><text:s/></text:span><text:span text:style-name="T1560">de</text:span><text:span text:style-name="T1561"><text:s/></text:span>Antigua<text:span text:style-name="T1562"><text:s/></text:span><text:span text:style-name="T1563">deberá</text:span><text:span text:style-name="T1564"><text:s/></text:span><text:span text:style-name="T1565">justificar</text:span><text:span text:style-name="T1566"><text:s/></text:span><text:span text:style-name="T1567">la</text:span><text:span text:style-name="T1568"><text:s/></text:span>subvención<text:span text:style-name="T1569"><text:s/></text:span><text:span text:style-name="T1570">mediante</text:span><text:span text:style-name="T1571"><text:s/></text:span><text:span text:style-name="T1572">la</text:span><text:span text:style-name="T1573"><text:s/></text:span><text:span text:style-name="T1574">presentación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siguiente documentación:</text:span></text:p>
      <text:p text:style-name="P1581"/>
      <text:list text:style-name="LFO2" text:continue-numbering="true">
        <text:list-item>
          <text:p text:style-name="P1582"><text:span text:style-name="T1583">Certificación<text:s/></text:span><text:span text:style-name="T1584">expedida por</text:span><text:s/><text:span text:style-name="T1585">el órgano</text:span><text:s/><text:span text:style-name="T1586">de dicha entidad</text:span><text:s/><text:span text:style-name="T1587">que<text:s/></text:span>tenga<text:s/><text:span text:style-name="T1588">atribuida la<text:s/></text:span>función<text:s/><text:span text:style-name="T1589">de control</text:span><text:span text:style-name="T1590"><text:s/></text:span><text:span text:style-name="T1591">de los<text:s/></text:span>fondos en<text:span text:style-name="T1592"><text:s/>el</text:span><text:s/><text:span text:style-name="T1593">que<text:s/></text:span>conste<text:span text:style-name="T1594"><text:s/>que</text:span><text:s/><text:span text:style-name="T1595">los fondos</text:span><text:s/>recibidos<text:span text:style-name="T1596"><text:s/>han<text:s/></text:span>sido<text:s/><text:span text:style-name="T1597">incorporados al</text:span><text:s/><text:span text:style-name="T1598">presupuesto</text:span><text:span text:style-name="T1599"><text:s/></text:span>y<text:span text:style-name="T1600"><text:s/>gastados en los fines</text:span><text:s/><text:span text:style-name="T1601">para los que<text:s/></text:span>se<text:span text:style-name="T1602"><text:s/>acordó,</text:span><text:s/><text:span text:style-name="T1603">haciendo constar<text:s/></text:span>el<text:span text:style-name="T1604"><text:s/>detalle de</text:span><text:s/><text:span text:style-name="T1605">lo</text:span><text:span text:style-name="T1606">s gastos</text:span><text:span text:style-name="T1607"><text:s/></text:span><text:span text:style-name="T1608">efectivamente abonados en<text:s/></text:span>su<text:span text:style-name="T1609"><text:s/>ejecución.</text:span></text:p>
        </text:list-item>
        <text:list-item>
          <text:p text:style-name="P1610"><text:span text:style-name="T1611">Certificado de la</text:span><text:s/><text:span text:style-name="T1612">resolución de</text:span><text:s/><text:span text:style-name="T1613">adjudicación del<text:s/></text:span>contrato<text:s/><text:span text:style-name="T1614">correspondiente,<text:s/></text:span>o<text:s/><text:span text:style-name="T1615">documentación</text:span><text:span text:style-name="T1616"><text:s/></text:span><text:span text:style-name="T1617">equivalente.</text:span></text:p>
        </text:list-item>
        <text:list-item>
          <text:p text:style-name="P1618"><text:span text:style-name="T1619">Una<text:s/></text:span>memoria<text:span text:style-name="T1620"><text:s/></text:span>técnica<text:span text:style-name="T1621"><text:s/>justificativa</text:span><text:s/><text:span text:style-name="T1622">aprobada por<text:s/></text:span>el<text:span text:style-name="T1623"><text:s/>Ayuntamiento,</text:span><text:span text:style-name="T1624"><text:s/></text:span><text:span text:style-name="T1625">donde<text:s/></text:span>se<text:span text:style-name="T1626"><text:s/>justifique</text:span><text:span text:style-name="T1627"><text:s/></text:span><text:span text:style-name="T1628">el</text:span><text:span text:style-name="T1629"><text:s/></text:span>cumplimiento<text:span text:style-name="T1630"><text:s/>de<text:s/></text:span><text:span text:style-name="T1631">la</text:span><text:s/><text:span text:style-name="T1632">normativa de accesibilidad</text:span><text:s/><text:span text:style-name="T1633">en las actuaciones</text:span><text:s/>realizadas<text:span text:style-name="T1634"><text:s/>objeto de</text:span><text:s/><text:span text:style-name="T1635">este</text:span><text:span text:style-name="T1636"><text:s/></text:span><text:span text:style-name="T1637">convenio.</text:span></text:p>
        </text:list-item>
        <text:list-item>
          <text:p text:style-name="P1638">Facturas<text:span text:style-name="T1639"><text:s/>debidamente expedidas por el adjudicatario según la normativa vigente, que</text:span><text:span text:style-name="T1640"><text:s/></text:span><text:span text:style-name="T1641">justifique</text:span><text:span text:style-name="T1642"><text:s/></text:span><text:span text:style-name="T1643">la inversión.</text:span></text:p>
        </text:list-item>
        <text:list-item>
          <text:p text:style-name="P1644"><text:span text:style-name="T1645">Certificado del Secretario-Interventor<text:s/></text:span>o<text:s/><text:span text:style-name="T1646">del<text:s/></text:span>Interventor<text:span text:style-name="T1647"><text:s/></text:span><text:span text:style-name="T1648">en<text:s/></text:span>su<text:s/>caso,<text:span text:style-name="T1649"><text:s/>del pago de</text:span><text:s/><text:span text:style-name="T1650">los<text:s/></text:span>fondos<text:span text:style-name="T1651"><text:s/></text:span><text:span text:style-name="T1652">propios municipales correspondientes</text:span><text:s/>a<text:span text:style-name="T1653"><text:s/>los</text:span><text:s/><text:span text:style-name="T1654">incrementos de gastos</text:span><text:s/><text:span text:style-name="T1655">que haya</text:span><text:s/><text:span text:style-name="T1656">sido necesario</text:span><text:span text:style-name="T1657"><text:s/></text:span><text:span text:style-name="T1658">acometer.</text:span></text:p>
        </text:list-item>
      </text:list>
      <text:p text:style-name="P1659"/>
      <text:p text:style-name="P1660">El<text:span text:style-name="T1661"><text:s/></text:span><text:span text:style-name="T1662">plazo</text:span><text:span text:style-name="T1663"><text:s/></text:span>máximo<text:span text:style-name="T1664"><text:s/></text:span><text:span text:style-name="T1665">para</text:span><text:span text:style-name="T1666"><text:s/></text:span><text:span text:style-name="T1667">que</text:span><text:span text:style-name="T1668"><text:s/></text:span><text:span text:style-name="T1669">el</text:span><text:span text:style-name="T1670"><text:s/></text:span><text:span text:style-name="T1671">Ayuntamiento</text:span><text:span text:style-name="T1672"><text:s/></text:span><text:span text:style-name="T1673">presente</text:span><text:span text:style-name="T1674"><text:s/></text:span><text:span text:style-name="T1675">la</text:span><text:span text:style-name="T1676"><text:s/></text:span><text:span text:style-name="T1677">justificación</text:span><text:span text:style-name="T1678"><text:s/></text:span><text:span text:style-name="T1679">de</text:span><text:span text:style-name="T1680"><text:s/></text:span><text:span text:style-name="T1681">la</text:span><text:span text:style-name="T1682"><text:s/></text:span>subvención<text:span text:style-name="T1683"><text:s/></text:span>será<text:span text:style-name="T1684"><text:s/></text:span><text:span text:style-name="T1685">el</text:span></text:p>
      <text:h text:style-name="P1686" text:outline-level="1"><text:span text:style-name="T1687">31</text:span><text:span text:style-name="T1688"><text:s/></text:span>de<text:span text:style-name="T1689"><text:s/></text:span><text:span text:style-name="T1690">julio</text:span><text:span text:style-name="T1691"><text:s/></text:span>de<text:span text:style-name="T1692"><text:s/></text:span><text:span text:style-name="T1693">2021.</text:span></text:h>
      <text:p text:style-name="P1694"/>
      <text:p text:style-name="P1695"><text:span text:style-name="T1696">La</text:span><text:span text:style-name="T1697"><text:s/></text:span><text:span text:style-name="T1698">justificación</text:span><text:span text:style-name="T1699"><text:s/></text:span>será<text:span text:style-name="T1700"><text:s/></text:span><text:span text:style-name="T1701">declarada</text:span><text:span text:style-name="T1702"><text:s/></text:span><text:span text:style-name="T1703">por</text:span><text:span text:style-name="T1704"><text:s/></text:span>el<text:span text:style-name="T1705"><text:s/></text:span>órgano<text:span text:style-name="T1706"><text:s/></text:span><text:span text:style-name="T1707">competente</text:span><text:span text:style-name="T1708"><text:s/></text:span>y<text:span text:style-name="T1709"><text:s/></text:span><text:span text:style-name="T1710">la</text:span><text:span text:style-name="T1711"><text:s/></text:span><text:span text:style-name="T1712">propuesta</text:span><text:span text:style-name="T1713"><text:s/></text:span>de<text:span text:style-name="T1714"><text:s/></text:span><text:span text:style-name="T1715">declaración</text:span><text:span text:style-name="T1716"><text:s/></text:span>de<text:span text:style-name="T1717"><text:s/></text:span><text:span text:style-name="T1718">justificación</text:span><text:span text:style-name="T1719"><text:s/></text:span><text:span text:style-name="T1720">deberá</text:span><text:span text:style-name="T1721"><text:s/></text:span>contar<text:span text:style-name="T1722"><text:s/></text:span>con<text:span text:style-name="T1723"><text:s/></text:span><text:span text:style-name="T1724">informe</text:span><text:span text:style-name="T1725"><text:s/></text:span><text:span text:style-name="T1726">de</text:span><text:span text:style-name="T1727"><text:s/></text:span><text:span text:style-name="T1728">un</text:span><text:span text:style-name="T1729"><text:s/></text:span>técnico<text:span text:style-name="T1730"><text:s/></text:span><text:span text:style-name="T1731">adscrito</text:span><text:span text:style-name="T1732"><text:s/></text:span>a<text:span text:style-name="T1733"><text:s/></text:span><text:span text:style-name="T1734">la</text:span><text:span text:style-name="T1735"><text:s/></text:span><text:span text:style-name="T1736">Unidad</text:span><text:span text:style-name="T1737"><text:s/></text:span><text:span text:style-name="T1738">de</text:span><text:span text:style-name="T1739"><text:s/></text:span>Transportes<text:span text:style-name="T1740"><text:s/></text:span>y<text:span text:style-name="T1741"><text:s/></text:span><text:span text:style-name="T1742">Accesibilidad,</text:span><text:span text:style-name="T1743"><text:s/></text:span><text:span text:style-name="T1744">en</text:span><text:span text:style-name="T1745"><text:s/></text:span><text:span text:style-name="T1746">la</text:span><text:span text:style-name="T1747"><text:s/></text:span><text:span text:style-name="T1748">que</text:span><text:span text:style-name="T1749"><text:s/></text:span><text:span text:style-name="T1750">conste</text:span><text:span text:style-name="T1751"><text:s/></text:span><text:span text:style-name="T1752">que</text:span><text:span text:style-name="T1753"><text:s/></text:span><text:span text:style-name="T1754">efectivamente</text:span><text:span text:style-name="T1755"><text:s/></text:span><text:span text:style-name="T1756">la</text:span><text:span text:style-name="T1757"><text:s/></text:span><text:span text:style-name="T1758">actividad</text:span><text:span text:style-name="T1759"><text:s/></text:span><text:span text:style-name="T1760">ha</text:span><text:span text:style-name="T1761"><text:s/></text:span>sido<text:span text:style-name="T1762"><text:s/></text:span><text:span text:style-name="T1763">ejecutada</text:span><text:span text:style-name="T1764"><text:s/></text:span>conforme<text:span text:style-name="T1765"><text:s/></text:span><text:span text:style-name="T1766">al</text:span><text:span text:style-name="T1767"><text:s/></text:span><text:span text:style-name="T1768">objeto</text:span><text:span text:style-name="T1769"><text:s/></text:span><text:span text:style-name="T1770">del presente<text:s/></text:span>convenio.</text:p>
      <text:p text:style-name="P1771"/>
      <text:p text:style-name="P1772"><text:span text:style-name="T1773">S</text:span><text:span text:style-name="T1774">EXTA.</text:span><text:span text:style-name="T1775"><text:s/></text:span><text:span text:style-name="T1776">Compatibilidad:</text:span><text:span text:style-name="T1777"><text:s/></text:span>Esta<text:span text:style-name="T1778"><text:s/></text:span>subvención<text:span text:style-name="T1779"><text:s/></text:span>será<text:span text:style-name="T1780"><text:s/></text:span>compatible<text:span text:style-name="T1781"><text:s/></text:span>con<text:span text:style-name="T1782"><text:s/></text:span><text:span text:style-name="T1783">otras</text:span><text:span text:style-name="T1784"><text:s/></text:span>subvenciones,<text:span text:style-name="T1785"><text:s/></text:span><text:span text:style-name="T1786">ayudas</text:span><text:span text:style-name="T1787"><text:s/></text:span>o<text:span text:style-name="T1788"><text:s/></text:span><text:span text:style-name="T1789">ingresos</text:span><text:span text:style-name="T1790"><text:s/></text:span><text:span text:style-name="T1791">que</text:span><text:span text:style-name="T1792"><text:s/></text:span><text:span text:style-name="T1793">el</text:span><text:span text:style-name="T1794"><text:s/></text:span><text:span text:style-name="T1795">Ayuntamiento</text:span><text:span text:style-name="T1796"><text:s/></text:span><text:span text:style-name="T1797">de</text:span><text:span text:style-name="T1798"><text:s/></text:span>Antigua<text:span text:style-name="T1799"><text:s/></text:span>reciba<text:span text:style-name="T1800"><text:s/></text:span><text:span text:style-name="T1801">para</text:span><text:span text:style-name="T1802"><text:s/></text:span><text:span text:style-name="T1803">la</text:span><text:span text:style-name="T1804"><text:s/></text:span>misma<text:span text:style-name="T1805"><text:s/></text:span><text:span text:style-name="T1806">finalidad,</text:span><text:span text:style-name="T1807"><text:s/></text:span><text:span text:style-name="T1808">de</text:span><text:span text:style-name="T1809"><text:s/></text:span><text:span text:style-name="T1810">conformidad</text:span><text:span text:style-name="T1811"><text:s/></text:span>con<text:span text:style-name="T1812"><text:s/></text:span><text:span text:style-name="T1813">lo</text:span><text:span text:style-name="T1814"><text:s/></text:span><text:span text:style-name="T1815">establecido</text:span><text:span text:style-name="T1816"><text:s/></text:span><text:span text:style-name="T1817">en</text:span><text:span text:style-name="T1818"><text:s/></text:span><text:span text:style-name="T1819">el</text:span><text:span text:style-name="T1820"><text:s/></text:span><text:span text:style-name="T1821">artículo</text:span><text:span text:style-name="T1822"><text:s/></text:span><text:span text:style-name="T1823">65.3.c)</text:span><text:span text:style-name="T1824"><text:s/></text:span><text:span text:style-name="T1825">del</text:span><text:span text:style-name="T1826"><text:s/></text:span><text:span text:style-name="T1827">Reglamento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Ley</text:span><text:span text:style-name="T1834"><text:s/></text:span><text:span text:style-name="T1835">38/2003,</text:span><text:span text:style-name="T1836"><text:s/></text:span><text:span text:style-name="T1837">de</text:span><text:span text:style-name="T1838"><text:s/></text:span>subvenciones<text:span text:style-name="T1839"><text:s/></text:span><text:span text:style-name="T1840">que</text:span><text:span text:style-name="T1841"><text:s/></text:span><text:span text:style-name="T1842">expresa</text:span><text:span text:style-name="T1843"><text:s/></text:span><text:span text:style-name="T1844">que</text:span><text:span text:style-name="T1845"><text:s/></text:span>“será<text:span text:style-name="T1846"><text:s/></text:span><text:span text:style-name="T1847">compatible</text:span><text:span text:style-name="T1848"><text:s/></text:span>con<text:span text:style-name="T1849"><text:s/></text:span><text:span text:style-name="T1850">otras</text:span><text:span text:style-name="T1851"><text:s/></text:span><text:span text:style-name="T1852">subvenciones,</text:span><text:span text:style-name="T1853"><text:s/></text:span><text:span text:style-name="T1854">ayudas,</text:span><text:span text:style-name="T1855"><text:s/></text:span><text:span text:style-name="T1856">ingresos</text:span><text:span text:style-name="T1857"><text:s/></text:span>o<text:span text:style-name="T1858"><text:s/></text:span>recursos<text:span text:style-name="T1859"><text:s/></text:span><text:span text:style-name="T1860">para</text:span><text:span text:style-name="T1861"><text:s/></text:span><text:span text:style-name="T1862">la</text:span><text:span text:style-name="T1863"><text:s/></text:span>misma<text:span text:style-name="T1864"><text:s/></text:span><text:span text:style-name="T1865">finalidad,</text:span><text:span text:style-name="T1866"><text:s/></text:span><text:span text:style-name="T1867">procedentes</text:span><text:span text:style-name="T1868"><text:s/></text:span><text:span text:style-name="T1869">de</text:span><text:span text:style-name="T1870"><text:s/></text:span><text:span text:style-name="T1871">cualesquiera</text:span><text:span text:style-name="T1872"><text:s/></text:span><text:span text:style-name="T1873">otras</text:span><text:span text:style-name="T1874"><text:s/></text:span><text:span text:style-name="T1875">Administraciones</text:span><text:span text:style-name="T1876"><text:s/></text:span>o<text:span text:style-name="T1877"><text:s/></text:span><text:span text:style-name="T1878">entes</text:span><text:span text:style-name="T1879"><text:s/></text:span><text:span text:style-name="T1880">públicos</text:span><text:span text:style-name="T1881"><text:s/></text:span>o<text:span text:style-name="T1882"><text:s/></text:span><text:span text:style-name="T1883">privados,</text:span><text:span text:style-name="T1884"><text:s/></text:span><text:span text:style-name="T1885">nacionales,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Unión</text:span><text:span text:style-name="T1892"><text:s/></text:span><text:span text:style-name="T1893">europea</text:span><text:span text:style-name="T1894"><text:s/></text:span>y<text:span text:style-name="T1895"><text:s/></text:span><text:span text:style-name="T1896">de</text:span><text:span text:style-name="T1897"><text:s/></text:span>Organismos<text:span text:style-name="T1898"><text:s/></text:span><text:span text:style-name="T1899">Internacionales”.</text:span><text:span text:style-name="T1900"><text:s/></text:span>Asimismo,<text:span text:style-name="T1901"><text:s/></text:span>el<text:span text:style-name="T1902"><text:s/></text:span><text:span text:style-name="T1903">importe</text:span><text:span text:style-name="T1904"><text:s/></text:span><text:span text:style-name="T1905">de</text:span><text:span text:style-name="T1906"><text:s/></text:span><text:span text:style-name="T1907">las</text:span><text:span text:style-name="T1908"><text:s/></text:span><text:span text:style-name="T1909">subvenciones</text:span><text:span text:style-name="T1910"><text:s/></text:span><text:span text:style-name="T1911">en</text:span><text:span text:style-name="T1912"><text:s/></text:span><text:span text:style-name="T1913">ningún</text:span><text:span text:style-name="T1914"><text:s/></text:span>caso<text:span text:style-name="T1915"><text:s/></text:span><text:span text:style-name="T1916">podrá</text:span><text:span text:style-name="T1917"><text:s/></text:span>ser<text:span text:style-name="T1918"><text:s/></text:span><text:span text:style-name="T1919">de</text:span><text:span text:style-name="T1920"><text:s/></text:span>tal<text:span text:style-name="T1921"><text:s/></text:span><text:span text:style-name="T1922">cuantía</text:span><text:span text:style-name="T1923"><text:s/></text:span><text:span text:style-name="T1924">que,</text:span><text:span text:style-name="T1925"><text:s/></text:span><text:span text:style-name="T1926">aisladamente,</text:span><text:span text:style-name="T1927"><text:s/></text:span>o<text:span text:style-name="T1928"><text:s/></text:span>en<text:span text:style-name="T1929"><text:s/></text:span>concurrencia<text:span text:style-name="T1930"><text:s/></text:span>con<text:span text:style-name="T1931"><text:s/></text:span><text:span text:style-name="T1932">otras</text:span><text:span text:style-name="T1933"><text:s/></text:span>subvenciones,<text:span text:style-name="T1934"><text:s/></text:span><text:span text:style-name="T1935">ayudas,</text:span><text:span text:style-name="T1936"><text:s/></text:span><text:span text:style-name="T1937">ingresos<text:s/></text:span>o<text:span text:style-name="T1938"><text:s/></text:span>recursos,<text:span text:style-name="T1939"><text:s/></text:span>supere<text:span text:style-name="T1940"><text:s/></text:span><text:span text:style-name="T1941">el coste</text:span><text:span text:style-name="T1942"><text:s/></text:span><text:span text:style-name="T1943">de las actuaciones</text:span><text:span text:style-name="T1944"><text:s/></text:span><text:span text:style-name="T1945">subvencionadas.</text:span></text:p>
      <text:p text:style-name="P1946"/>
      <text:p text:style-name="P1947"><text:span text:style-name="T1948">S</text:span><text:span text:style-name="T1949">ÉPTIMA.</text:span><text:span text:style-name="T1950"><text:s/></text:span><text:span text:style-name="T1951">Vigencia:</text:span><text:span text:style-name="T1952"><text:s/></text:span>El<text:span text:style-name="T1953"><text:s/></text:span><text:span text:style-name="T1954">presente</text:span><text:span text:style-name="T1955"><text:s/></text:span>convenio<text:span text:style-name="T1956"><text:s/></text:span><text:span text:style-name="T1957">entrará</text:span><text:span text:style-name="T1958"><text:s/></text:span><text:span text:style-name="T1959">en</text:span><text:span text:style-name="T1960"><text:s/></text:span>vigor<text:span text:style-name="T1961"><text:s/></text:span><text:span text:style-name="T1962">en</text:span><text:span text:style-name="T1963"><text:s/></text:span><text:span text:style-name="T1964">el</text:span><text:span text:style-name="T1965"><text:s/></text:span>momento<text:span text:style-name="T1966"><text:s/></text:span><text:span text:style-name="T1967">de</text:span><text:span text:style-name="T1968"><text:s/></text:span>su<text:span text:style-name="T1969"><text:s/></text:span><text:span text:style-name="T1970">suscripción</text:span><text:span text:style-name="T1971"><text:s/></text:span>y<text:span text:style-name="T1972"><text:s/></text:span><text:span text:style-name="T1973">permanecerá</text:span><text:span text:style-name="T1974"><text:s/></text:span><text:span text:style-name="T1975">vigente</text:span><text:span text:style-name="T1976"><text:s/></text:span><text:span text:style-name="T1977">hasta</text:span><text:span text:style-name="T1978"><text:s/></text:span><text:span text:style-name="T1979">la</text:span><text:span text:style-name="T1980"><text:s/></text:span><text:span text:style-name="T1981">finalización</text:span><text:span text:style-name="T1982"><text:s/></text:span>y<text:span text:style-name="T1983"><text:s/></text:span><text:span text:style-name="T1984">justificación</text:span><text:span text:style-name="T1985"><text:s/></text:span>total<text:span text:style-name="T1986"><text:s/></text:span><text:span text:style-name="T1987">de</text:span><text:span text:style-name="T1988"><text:s/></text:span><text:span text:style-name="T1989">la</text:span><text:span text:style-name="T1990"><text:s/></text:span><text:span text:style-name="T1991">actuación</text:span><text:span text:style-name="T1992"><text:s/></text:span><text:span text:style-name="T1993">objeto</text:span><text:span text:style-name="T1994"><text:s/></text:span><text:span text:style-name="T1995">del</text:span><text:span text:style-name="T1996"><text:s/></text:span>mismo,<text:span text:style-name="T1997"><text:s/></text:span>todo<text:span text:style-name="T1998"><text:s/></text:span><text:span text:style-name="T1999">ello</text:span><text:span text:style-name="T2000"><text:s/></text:span><text:span text:style-name="T2001">hasta</text:span><text:span text:style-name="T2002"><text:s/></text:span>el<text:span text:style-name="T2003"><text:s/></text:span><text:span text:style-name="T2004">31</text:span><text:span text:style-name="T2005"><text:s/></text:span><text:span text:style-name="T2006">de</text:span><text:span text:style-name="T2007"><text:s/></text:span><text:span text:style-name="T2008">octubre</text:span><text:span text:style-name="T2009"><text:s/></text:span><text:span text:style-name="T2010">de</text:span><text:span text:style-name="T2011"><text:s/>2021.</text:span></text:p>
      <text:p text:style-name="P2012"/>
      <text:p text:style-name="P2013"><text:span text:style-name="T2014">OCTAVA.</text:span><text:span text:style-name="T2015"><text:s/></text:span><text:span text:style-name="T2016">Modificación.</text:span><text:span text:style-name="T2017"><text:s/></text:span>El<text:span text:style-name="T2018"><text:s/></text:span><text:span text:style-name="T2019">presente</text:span><text:span text:style-name="T2020"><text:s/></text:span><text:span text:style-name="T2021">Convenio</text:span><text:span text:style-name="T2022"><text:s/></text:span><text:span text:style-name="T2023">podrá</text:span><text:span text:style-name="T2024"><text:s/></text:span>ser<text:span text:style-name="T2025"><text:s/></text:span><text:span text:style-name="T2026">modificado</text:span><text:span text:style-name="T2027"><text:s/></text:span><text:span text:style-name="T2028">por</text:span><text:span text:style-name="T2029"><text:s/></text:span><text:span text:style-name="T2030">acuerdo</text:span><text:span text:style-name="T2031"><text:s/></text:span><text:span text:style-name="T2032">de</text:span><text:span text:style-name="T2033"><text:s/></text:span><text:span text:style-name="T2034">las</text:span><text:span text:style-name="T2035"><text:s/></text:span><text:span text:style-name="T2036">partes.</text:span><text:span text:style-name="T2037"><text:s/></text:span><text:span text:style-name="T2038">Cualquier</text:span><text:span text:style-name="T2039"><text:s/></text:span>variación<text:span text:style-name="T2040"><text:s/></text:span><text:span text:style-name="T2041">de</text:span><text:span text:style-name="T2042"><text:s/></text:span><text:span text:style-name="T2043">las</text:span><text:span text:style-name="T2044"><text:s/></text:span>cláusulas<text:span text:style-name="T2045"><text:s/></text:span><text:span text:style-name="T2046">del</text:span><text:span text:style-name="T2047"><text:s/></text:span><text:span text:style-name="T2048">presente</text:span><text:span text:style-name="T2049"><text:s/></text:span>convenio<text:span text:style-name="T2050"><text:s/></text:span><text:span text:style-name="T2051">habrá</text:span><text:span text:style-name="T2052"><text:s/></text:span><text:span text:style-name="T2053">de</text:span><text:span text:style-name="T2054"><text:s/></text:span><text:span text:style-name="T2055">plasmarse</text:span><text:span text:style-name="T2056"><text:s/></text:span><text:span text:style-name="T2057">en</text:span><text:span text:style-name="T2058"><text:s/></text:span><text:span text:style-name="T2059">la</text:span><text:span text:style-name="T2060"><text:s/></text:span><text:span text:style-name="T2061">correspondiente</text:span><text:span text:style-name="T2062"><text:s/></text:span>modificación,<text:span text:style-name="T2063"><text:s/></text:span><text:span text:style-name="T2064">previa</text:span><text:span text:style-name="T2065"><text:s/></text:span><text:span text:style-name="T2066">fiscalización</text:span><text:span text:style-name="T2067"><text:s/></text:span>y<text:span text:style-name="T2068"><text:s/></text:span><text:span text:style-name="T2069">acreditación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existencia</text:span><text:span text:style-name="T2076"><text:s/></text:span><text:span text:style-name="T2077">de</text:span><text:span text:style-name="T2078"><text:s/></text:span>crédito<text:span text:style-name="T2079"><text:s/></text:span><text:span text:style-name="T2080">adecuado</text:span><text:span text:style-name="T2081"><text:s/></text:span>y<text:span text:style-name="T2082"><text:s/></text:span><text:span text:style-name="T2083">suficiente,</text:span><text:span text:style-name="T2084"><text:s/></text:span><text:span text:style-name="T2085">en</text:span><text:span text:style-name="T2086"><text:s/></text:span>su<text:span text:style-name="T2087"><text:s/></text:span>caso.</text:p>
      <text:p text:style-name="P2088"/>
      <text:p text:style-name="P2089"><text:span text:style-name="T2090">NOVENA.</text:span><text:span text:style-name="T2091"><text:s/></text:span><text:span text:style-name="T2092">El</text:span><text:span text:style-name="T2093"><text:s/></text:span><text:span text:style-name="T2094">incumplimiento</text:span><text:span text:style-name="T2095"><text:s/></text:span><text:span text:style-name="T2096">por</text:span><text:span text:style-name="T2097"><text:s/></text:span><text:span text:style-name="T2098">parte</text:span><text:span text:style-name="T2099"><text:s/></text:span><text:span text:style-name="T2100">del</text:span><text:s/>Ayuntamiento<text:span text:style-name="T2101"><text:s/></text:span><text:span text:style-name="T2102">de</text:span><text:s/><text:span text:style-name="T2103">Antigua</text:span><text:span text:style-name="T2104"><text:s/></text:span>o<text:span text:style-name="T2105"><text:s/></text:span><text:span text:style-name="T2106">del</text:span><text:s/><text:span text:style-name="T2107">Cabildo</text:span><text:span text:style-name="T2108"><text:s/></text:span><text:span text:style-name="T2109">Insular</text:span><text:span text:style-name="T2110"><text:s/></text:span><text:span text:style-name="T2111">de</text:span><text:span text:style-name="T2112"><text:s/></text:span>Fuerteventura<text:span text:style-name="T2113"><text:s/></text:span><text:span text:style-name="T2114">de</text:span><text:span text:style-name="T2115"><text:s/></text:span><text:span text:style-name="T2116">las</text:span><text:span text:style-name="T2117"><text:s/></text:span><text:span text:style-name="T2118">estipulaciones</text:span><text:span text:style-name="T2119"><text:s/></text:span><text:span text:style-name="T2120">incluidas</text:span><text:span text:style-name="T2121"><text:s/></text:span><text:span text:style-name="T2122">en</text:span><text:span text:style-name="T2123"><text:s/></text:span><text:span text:style-name="T2124">el</text:span><text:span text:style-name="T2125"><text:s/></text:span><text:span text:style-name="T2126">presente</text:span><text:span text:style-name="T2127"><text:s/></text:span><text:span text:style-name="T2128">Convenio,</text:span><text:span text:style-name="T2129"><text:s/></text:span>se<text:span text:style-name="T2130"><text:s/></text:span><text:span text:style-name="T2131">entenderá</text:span><text:span text:style-name="T2132"><text:s/></text:span>como<text:span text:style-name="T2133"><text:s/></text:span>causa<text:span text:style-name="T2134"><text:s/></text:span><text:span text:style-name="T2135">bastante</text:span><text:span text:style-name="T2136"><text:s/></text:span><text:span text:style-name="T2137">de</text:span><text:span text:style-name="T2138"><text:s/></text:span>resolución<text:span text:style-name="T2139"><text:s/></text:span><text:span text:style-name="T2140">del</text:span><text:span text:style-name="T2141"><text:s/></text:span>mismo.<text:span text:style-name="T2142"><text:s/></text:span>En<text:span text:style-name="T2143"><text:s/></text:span>tal<text:span text:style-name="T2144"><text:s/></text:span>caso,<text:span text:style-name="T2145"><text:s/></text:span>se<text:span text:style-name="T2146"><text:s/></text:span><text:span text:style-name="T2147">procederá</text:span><text:span text:style-name="T2148"><text:s/></text:span><text:span text:style-name="T2149">al</text:span><text:span text:style-name="T2150"><text:s/></text:span>reintegro<text:span text:style-name="T2151"><text:s/></text:span><text:span text:style-name="T2152">de</text:span><text:span text:style-name="T2153"><text:s/></text:span><text:span text:style-name="T2154">las</text:span><text:span text:style-name="T2155"><text:s/></text:span><text:span text:style-name="T2156">cantidades</text:span><text:span text:style-name="T2157"><text:s/></text:span><text:span text:style-name="T2158">percibidas,</text:span><text:span text:style-name="T2159"><text:s/></text:span>más<text:span text:style-name="T2160"><text:s/></text:span><text:span text:style-name="T2161">el</text:span><text:span text:style-name="T2162"><text:s/></text:span><text:span text:style-name="T2163">interés</text:span><text:span text:style-name="T2164"><text:s/></text:span><text:span text:style-name="T2165">de</text:span><text:span text:style-name="T2166"><text:s/></text:span><text:span text:style-name="T2167">demora</text:span><text:span text:style-name="T2168"><text:s/></text:span><text:span text:style-name="T2169">devengado</text:span><text:span text:style-name="T2170"><text:s/></text:span><text:span text:style-name="T2171">desde</text:span><text:span text:style-name="T2172"><text:s/></text:span><text:span text:style-name="T2173">el</text:span><text:span text:style-name="T2174"><text:s/></text:span>momento<text:span text:style-name="T2175"><text:s/></text:span><text:span text:style-name="T2176">del</text:span><text:span text:style-name="T2177"><text:s/></text:span><text:span text:style-name="T2178">abono</text:span><text:span text:style-name="T2179"><text:s/></text:span><text:span text:style-name="T2180">de</text:span><text:span text:style-name="T2181"><text:s/></text:span><text:span text:style-name="T2182">la</text:span><text:span text:style-name="T2183"><text:s/></text:span>subvención,<text:span text:style-name="T2184"><text:s/></text:span>conforme a<text:s/><text:span text:style-name="T2185">lo</text:span><text:s/><text:span text:style-name="T2186">establecido</text:span><text:span text:style-name="T2187"><text:s/></text:span><text:span text:style-name="T2188">en</text:span><text:s/><text:span text:style-name="T2189">las</text:span><text:s/>Bases<text:span text:style-name="T2190"><text:s/></text:span><text:span text:style-name="T2191">de</text:span><text:s/><text:span text:style-name="T2192">Ejecución</text:span><text:s/><text:span text:style-name="T2193">del</text:span><text:span text:style-name="T2194"><text:s/></text:span>Presupuesto vigente y<text:span text:style-name="T2195"><text:s/></text:span><text:span text:style-name="T2196">la</text:span><text:s/><text:span text:style-name="T2197">Ordenanza</text:span><text:s/><text:span text:style-name="T2198">General</text:span><text:span text:style-name="T2199"><text:s/></text:span><text:span text:style-name="T2200">Reguladora de<text:s/></text:span>Subvenciones<text:span text:style-name="T2201"><text:s/>del</text:span><text:s/><text:span text:style-name="T2202">Cabildo Insular de</text:span><text:s/>Fuerteventura</text:p>
      <text:p text:style-name="P2203"/>
      <text:p text:style-name="P2240"><text:span text:style-name="T2241">DÉCIMA.</text:span><text:span text:style-name="T2242"><text:s/></text:span>El<text:span text:style-name="T2243"><text:s/></text:span><text:span text:style-name="T2244">presente</text:span><text:span text:style-name="T2245"><text:s/></text:span><text:span text:style-name="T2246">Convenio</text:span><text:span text:style-name="T2247"><text:s/></text:span>tiene<text:span text:style-name="T2248"><text:s/></text:span><text:span text:style-name="T2249">naturaleza</text:span><text:span text:style-name="T2250"><text:s/></text:span><text:span text:style-name="T2251">administrativa</text:span><text:span text:style-name="T2252">,</text:span><text:span text:style-name="T2253"><text:s/></text:span><text:span text:style-name="T2254">rigiéndose</text:span><text:span text:style-name="T2255"><text:s/></text:span><text:span text:style-name="T2256">en</text:span><text:span text:style-name="T2257"><text:s/></text:span>su<text:span text:style-name="T2258"><text:s/></text:span><text:span text:style-name="T2259">interpretación</text:span><text:span text:style-name="T2260"><text:s/></text:span>y<text:span text:style-name="T2261"><text:s/></text:span><text:span text:style-name="T2262">desarrollo</text:span><text:span text:style-name="T2263"><text:s/></text:span><text:span text:style-name="T2264">por</text:span><text:span text:style-name="T2265"><text:s/></text:span><text:span text:style-name="T2266">la</text:span><text:span text:style-name="T2267"><text:s/></text:span><text:span text:style-name="T2268">normativa</text:span><text:span text:style-name="T2269"><text:s/></text:span><text:span text:style-name="T2270">administrativa</text:span><text:span text:style-name="T2271"><text:s/></text:span><text:span text:style-name="T2272">aplicable</text:span><text:span text:style-name="T2273"><text:s/></text:span>a<text:span text:style-name="T2274"><text:s/></text:span><text:span text:style-name="T2275">los</text:span><text:span text:style-name="T2276"><text:s/></text:span><text:span text:style-name="T2277">Convenios</text:span><text:span text:style-name="T2278"><text:s/></text:span><text:span text:style-name="T2279">de</text:span><text:span text:style-name="T2280"><text:s/></text:span><text:span text:style-name="T2281">colaboración</text:span><text:span text:style-name="T2282"><text:s/></text:span><text:span text:style-name="T2283">entre</text:span><text:span text:style-name="T2284"><text:s/></text:span><text:span text:style-name="T2285">Administraciones</text:span><text:span text:style-name="T2286"><text:s/></text:span><text:span text:style-name="T2287">Públicas.</text:span></text:p>
      <text:p text:style-name="P2288"/>
      <text:p text:style-name="P2289">El<text:span text:style-name="T2290"><text:s/></text:span>marco<text:span text:style-name="T2291"><text:s/>por</text:span><text:s/><text:span text:style-name="T2292">el que</text:span><text:s/>se<text:span text:style-name="T2293"><text:s/></text:span>regirá<text:span text:style-name="T2294"><text:s/>el</text:span><text:s/><text:span text:style-name="T2295">presente<text:s/></text:span>convenio será<text:span text:style-name="T2296"><text:s/>el siguiente:</text:span></text:p>
      <text:p text:style-name="P2297"/>
      <text:list text:style-name="LFO1" text:continue-numbering="true">
        <text:list-item>
          <text:p text:style-name="P2298"><text:span text:style-name="T2299">La</text:span><text:span text:style-name="T2300"><text:s/></text:span><text:span text:style-name="T2301">Ley 38/2003, de</text:span><text:span text:style-name="T2302"><text:s/></text:span><text:span text:style-name="T2303">17 de noviembre, General</text:span><text:span text:style-name="T2304"><text:s/></text:span><text:span text:style-name="T2305">de<text:s/></text:span>Subvenciones<text:span text:style-name="T2306"><text:s/></text:span>(LGS),<text:span text:style-name="T2307"><text:s/>el</text:span><text:span text:style-name="T2308"><text:s/></text:span><text:span text:style-name="T2309">Real Decreto</text:span><text:span text:style-name="T2310"><text:s/></text:span><text:span text:style-name="T2311">887/2006,<text:s/></text:span>de<text:span text:style-name="T2312"><text:s/>21 de julio, Reglamento de la LGS<text:s/></text:span>y<text:span text:style-name="T2313"><text:s/>normas de desarrollo que tengan<text:s/></text:span>carácter<text:span text:style-name="T2314"><text:s/></text:span><text:span text:style-name="T2315">básico<text:s/></text:span>o<text:span text:style-name="T2316"><text:s/></text:span>de<text:s/><text:span text:style-name="T2317">aplicación<text:s/></text:span>supletoria<text:s/><text:span text:style-name="T2318">para la Administración</text:span><text:s/><text:span text:style-name="T2319">Local.</text:span></text:p>
        </text:list-item>
        <text:list-item>
          <text:p text:style-name="P2320"><text:span text:style-name="T2321">La Legislación<text:s/></text:span>Básica<text:span text:style-name="T2322"><text:s/>del</text:span><text:s/>Estado<text:span text:style-name="T2323"><text:s/>reguladora de la</text:span><text:s/><text:span text:style-name="T2324">Administración</text:span><text:s/><text:span text:style-name="T2325">Local, Ley</text:span><text:s/><text:span text:style-name="T2326">7/1985 de 02 de</text:span><text:span text:style-name="T2327"><text:s/></text:span><text:span text:style-name="T2328">abril, Reguladora de</text:span><text:span text:style-name="T2329"><text:s/>las</text:span><text:s/>Bases<text:span text:style-name="T2330"><text:s/>de Régimen</text:span><text:s/><text:span text:style-name="T2331">Local.</text:span></text:p>
        </text:list-item>
        <text:list-item>
          <text:p text:style-name="P2332"><text:span text:style-name="T2333">RD Leg 781/1986, 18 de abril por el que<text:s/></text:span>se<text:span text:style-name="T2334"><text:s/>aprueba el</text:span><text:s/>Texto<text:span text:style-name="T2335"><text:s/>Refundido de las Disposiciones</text:span><text:span text:style-name="T2336"><text:s/></text:span><text:span text:style-name="T2337">Legales<text:s/></text:span>vigentes<text:span text:style-name="T2338"><text:s/>en</text:span><text:s/>materia<text:span text:style-name="T2339"><text:s/>de</text:span><text:s/><text:span text:style-name="T2340">Régimen Local<text:s/></text:span>(TRRL).</text:p>
        </text:list-item>
        <text:list-item>
          <text:p text:style-name="P2341"><text:span text:style-name="T2342">Ley 30/1992, de 26 de</text:span><text:s/><text:span text:style-name="T2343">noviembre,<text:s/></text:span>de<text:span text:style-name="T2344"><text:s/>Régimen<text:s/></text:span>Jurídico<text:s/><text:span text:style-name="T2345">de las Administraciones<text:s/></text:span>Públicas<text:span text:style-name="T2346"><text:s/></text:span>y<text:span text:style-name="T2347"><text:s/></text:span><text:span text:style-name="T2348">del Procedimiento Administrativo</text:span><text:span text:style-name="T2349"><text:s/></text:span><text:span text:style-name="T2350">Común.</text:span></text:p>
        </text:list-item>
        <text:list-item>
          <text:p text:style-name="P2351"><text:span text:style-name="T2352">Ley 7/2015, de<text:s/></text:span>01<text:span text:style-name="T2353"><text:s/>de</text:span><text:s/><text:span text:style-name="T2354">abril, de los<text:s/></text:span>municipios<text:s/><text:span text:style-name="T2355">de Canarias.</text:span></text:p>
        </text:list-item>
        <text:list-item>
          <text:p text:style-name="P2356"><text:span text:style-name="T2357">Ley 8/2015, de<text:s/></text:span>01<text:span text:style-name="T2358"><text:s/>de abril, de</text:span><text:span text:style-name="T2359"><text:s/></text:span><text:span text:style-name="T2360">Cabildos Insulares.</text:span></text:p>
        </text:list-item>
        <text:list-item>
          <text:p text:style-name="P2361"><text:span text:style-name="T2362">Las normas legales<text:s/></text:span>o<text:span text:style-name="T2363"><text:s/>reglamentarias</text:span><text:span text:style-name="T2364"><text:s/></text:span><text:span text:style-name="T2365">que establezca la Comunidad Autónoma,</text:span><text:s/><text:span text:style-name="T2366">en el ejercicio</text:span><text:span text:style-name="T2367"><text:s/></text:span><text:span text:style-name="T2368">de<text:s/></text:span>sus<text:span text:style-name="T2369"><text:s/>competencias</text:span><text:s/><text:span text:style-name="T2370">de desarrollo<text:s/></text:span>sobre<text:s/><text:span text:style-name="T2371">la<text:s/></text:span>materia<text:span text:style-name="T2372"><text:s/></text:span>o<text:s/><text:span text:style-name="T2373">en<text:s/></text:span>virtud<text:s/><text:span text:style-name="T2374">de<text:s/></text:span>sus<text:span text:style-name="T2375"><text:s/>competencias</text:span><text:s/><text:span text:style-name="T2376">propias.</text:span><text:span text:style-name="T2377"><text:s/></text:span><text:span text:style-name="T2378">Ley 14/1990, de</text:span><text:s/><text:span text:style-name="T2379">26 de julio,</text:span><text:s/><text:span text:style-name="T2380">del Régimen<text:s/></text:span>Jurídico<text:s/><text:span text:style-name="T2381">de las Administraciones</text:span><text:s/>Públicas<text:span text:style-name="T2382"><text:s/>Canarias.</text:span></text:p>
        </text:list-item>
        <text:list-item>
          <text:p text:style-name="P2383"><text:span text:style-name="T2384">La</text:span><text:span text:style-name="T2385"><text:s/></text:span><text:span text:style-name="T2386">Ordenanza<text:s/></text:span>General<text:span text:style-name="T2387"><text:s/>de Subvenciones aprobada</text:span><text:span text:style-name="T2388"><text:s/></text:span><text:span text:style-name="T2389">por el<text:s/></text:span>Excmo.<text:span text:style-name="T2390"><text:s/>Cabildo</text:span><text:span text:style-name="T2391"><text:s/></text:span><text:span text:style-name="T2392">de Fue</text:span><text:span text:style-name="T2393">rteventura el</text:span><text:span text:style-name="T2394"><text:s/></text:span><text:span text:style-name="T2395">31 de</text:span><text:span text:style-name="T2396"><text:s/></text:span><text:span text:style-name="T2397">diciembre de 2004.</text:span></text:p>
        </text:list-item>
        <text:list-item>
          <text:p text:style-name="P2398"><text:span text:style-name="T2399">Las</text:span><text:span text:style-name="T2400"><text:s/></text:span>Bases<text:span text:style-name="T2401"><text:s/>de<text:s/></text:span>Ejecución<text:span text:style-name="T2402"><text:s/></text:span><text:span text:style-name="T2403">del Presupuesto del</text:span><text:span text:style-name="T2404"><text:s/></text:span>Excmo.<text:span text:style-name="T2405"><text:s/>Cabildo<text:s/></text:span>Insular<text:span text:style-name="T2406"><text:s/>de</text:span><text:span text:style-name="T2407"><text:s/></text:span><text:span text:style-name="T2408">Fuerteventura que</text:span><text:span text:style-name="T2409"><text:s/></text:span><text:span text:style-name="T2410">estén vigentes<text:s/></text:span>a<text:span text:style-name="T2411"><text:s/>la firma</text:span><text:s/><text:span text:style-name="T2412">de este<text:s/></text:span>convenio.</text:p>
        </text:list-item>
      </text:list>
      <text:p text:style-name="P2413"/>
      <text:p text:style-name="P2414"><text:span text:style-name="T2415">La</text:span><text:s/><text:span text:style-name="T2416"><text:s/></text:span><text:span text:style-name="T2417">jurisdicción</text:span><text:s/><text:span text:style-name="T2418"><text:s/></text:span>contencioso-administrativa<text:s/><text:span text:style-name="T2419"><text:s/></text:span>será<text:s/><text:span text:style-name="T2420"><text:s/></text:span><text:span text:style-name="T2421">la</text:span><text:s/><text:span text:style-name="T2422"><text:s/></text:span>competente<text:s/><text:span text:style-name="T2423"><text:s/></text:span><text:span text:style-name="T2424">para</text:span><text:s/><text:span text:style-name="T2425"><text:s/></text:span>conocer<text:s/><text:span text:style-name="T2426"><text:s/></text:span>cuantos<text:s/><text:span text:style-name="T2427"><text:s/></text:span><text:span text:style-name="T2428">litigios</text:span><text:span text:style-name="T2429"><text:s/></text:span><text:span text:style-name="T2430">puedan</text:span><text:span text:style-name="T2431"><text:s/></text:span><text:span text:style-name="T2432">derivarse del Convenio.</text:span></text:p>
      <text:p text:style-name="P2433"/>
      <text:p text:style-name="P2434">Y<text:span text:style-name="T2435"><text:s/></text:span><text:span text:style-name="T2436">en</text:span><text:span text:style-name="T2437"><text:s/></text:span><text:span text:style-name="T2438">prueba</text:span><text:span text:style-name="T2439"><text:s/></text:span><text:span text:style-name="T2440">de</text:span><text:span text:style-name="T2441"><text:s/></text:span>su<text:span text:style-name="T2442"><text:s/></text:span>conformidad,<text:span text:style-name="T2443"><text:s/></text:span>suscriben<text:span text:style-name="T2444"><text:s/></text:span><text:span text:style-name="T2445">el</text:span><text:span text:style-name="T2446"><text:s/></text:span><text:span text:style-name="T2447">presente</text:span><text:span text:style-name="T2448"><text:s/></text:span><text:span text:style-name="T2449">convenio</text:span><text:span text:style-name="T2450"><text:s/></text:span><text:span text:style-name="T2451">por</text:span><text:span text:style-name="T2452"><text:s/></text:span><text:span text:style-name="T2453">duplicado</text:span><text:span text:style-name="T2454"><text:s/></text:span><text:span text:style-name="T2455">ejemplar,</text:span><text:span text:style-name="T2456"><text:s/></text:span><text:span text:style-name="T2457">en</text:span><text:span text:style-name="T2458"><text:s/></text:span><text:span text:style-name="T2459">el</text:span><text:span text:style-name="T2460"><text:s/></text:span><text:span text:style-name="T2461">lugar</text:span><text:span text:style-name="T2462"><text:s/></text:span>y<text:span text:style-name="T2463"><text:s/></text:span>fecha<text:span text:style-name="T2464"><text:s/>señalado en el encabezamiento.</text:span></text:p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section text:name="Sect4" text:style-name="S4">
        <text:p text:style-name="P2472"/>
        <text:p text:style-name="P2473"><text:span text:style-name="T2474">Firmado</text:span><text:span text:style-name="T2475"><text:s/></text:span><text:span text:style-name="T2476">electrónicamente</text:span><text:span text:style-name="T2477"><text:s/></text:span><text:span text:style-name="T2478">el</text:span><text:span text:style-name="T2479"><text:s/></text:span><text:span text:style-name="T2480">día</text:span><text:span text:style-name="T2481"><text:s/></text:span><text:span text:style-name="T2482">10/12/2020</text:span><text:span text:style-name="T2483"><text:s/></text:span><text:span text:style-name="T2484">a</text:span><text:span text:style-name="T2485"><text:s/></text:span><text:span text:style-name="T2486">las</text:span><text:span text:style-name="T2487"><text:s/></text:span><text:span text:style-name="T2488">15:07:42</text:span></text:p>
        <text:p text:style-name="P2489"><text:span text:style-name="T2490">Consejera</text:span><text:span text:style-name="T2491"><text:s/></text:span><text:span text:style-name="T2492">Delegada</text:span><text:span text:style-name="T2493"><text:s/></text:span><text:span text:style-name="T2494">de</text:span><text:span text:style-name="T2495"><text:s/></text:span><text:span text:style-name="T2496">Industria,</text:span><text:span text:style-name="T2497"><text:s/></text:span><text:span text:style-name="T2498">Comercio,</text:span><text:span text:style-name="T2499"><text:s/></text:span><text:span text:style-name="T2500">Transportes</text:span><text:span text:style-name="T2501"><text:s/></text:span><text:span text:style-name="T2502">y</text:span><text:span text:style-name="T2503"><text:s/></text:span><text:span text:style-name="T2504">Accesibilidad</text:span><text:span text:style-name="T2505"><text:s/></text:span><text:span text:style-name="T2506">y</text:span><text:span text:style-name="T2507"><text:s/></text:span><text:span text:style-name="T2508">Movilidad</text:span><text:span text:style-name="T2509"><text:s/></text:span><text:span text:style-name="T2510">Sostenible</text:span><text:span text:style-name="T2511"><text:s/></text:span><text:span text:style-name="T2512">Fdo.:</text:span><text:span text:style-name="T2513"><text:s/></text:span><text:span text:style-name="T2514">María</text:span><text:span text:style-name="T2515"><text:s/></text:span><text:span text:style-name="T2516">Dolores</text:span><text:span text:style-name="T2517"><text:s/></text:span><text:span text:style-name="T2518">Negrín</text:span><text:span text:style-name="T2519"><text:s/></text:span><text:span text:style-name="T2520">Pérez</text:span></text:p>
        <text:p text:style-name="P2521"/>
        <text:p text:style-name="P2522">Digitally<text:span text:style-name="T2523"><text:s/></text:span>signed<text:span text:style-name="T2524"><text:s/></text:span>by<text:span text:style-name="T2525"><text:s/></text:span>42883669P<text:span text:style-name="T2526"><text:s/></text:span>MATIAS<text:span text:style-name="T2527"><text:s/></text:span>FIDEL<text:span text:style-name="T2528"><text:s/></text:span>PEÑA<text:span text:style-name="T2529"><text:s/></text:span>(R:<text:span text:style-name="T2530"><text:s/></text:span>P3500300C)</text:p>
        <text:p text:style-name="P2531">Date:<text:span text:style-name="T2532"><text:s/></text:span>2020.12.10<text:span text:style-name="T2533"><text:s/></text:span>17:35:13<text:span text:style-name="T2534"><text:s/></text:span>WE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59in" text:min-label-width="0.2444in"/>
        <style:text-properties style:font-name="Arial"/>
      </text:list-level-style-bullet>
      <text:list-level-style-bullet text:level="2" text:bullet-char="•">
        <style:list-level-properties text:space-before="1.2597in" text:min-label-width="0.2444in"/>
      </text:list-level-style-bullet>
      <text:list-level-style-bullet text:level="3" text:bullet-char="•">
        <style:list-level-properties text:space-before="1.8541in" text:min-label-width="0.2444in"/>
      </text:list-level-style-bullet>
      <text:list-level-style-bullet text:level="4" text:bullet-char="•">
        <style:list-level-properties text:space-before="2.4479in" text:min-label-width="0.2444in"/>
      </text:list-level-style-bullet>
      <text:list-level-style-bullet text:level="5" text:bullet-char="•">
        <style:list-level-properties text:space-before="3.0423in" text:min-label-width="0.2444in"/>
      </text:list-level-style-bullet>
      <text:list-level-style-bullet text:level="6" text:bullet-char="•">
        <style:list-level-properties text:space-before="3.6361in" text:min-label-width="0.2444in"/>
      </text:list-level-style-bullet>
      <text:list-level-style-bullet text:level="7" text:bullet-char="•">
        <style:list-level-properties text:space-before="4.2305in" text:min-label-width="0.2444in"/>
      </text:list-level-style-bullet>
      <text:list-level-style-bullet text:level="8" text:bullet-char="•">
        <style:list-level-properties text:space-before="4.8243in" text:min-label-width="0.2444in"/>
      </text:list-level-style-bullet>
      <text:list-level-style-bullet text:level="9" text:bullet-char="•">
        <style:list-level-properties text:space-before="5.4187in" text:min-label-width="0.244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margin-left="0.0138in" fo:margin-right="0.0125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55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55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0.0055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62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0.0055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0.0055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0.0055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0.0055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0.0055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0.0062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55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55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Times New Roman" fo:letter-spacing="0.0305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Standard" style:family="paragraph">
      <style:paragraph-properties fo:line-height="5%"/>
    </style:style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margin-left="0.0138in" fo:margin-right="0.0125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letter-spacing="0.0055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55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0.0055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62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letter-spacing="0.0055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letter-spacing="0.0055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letter-spacing="0.0062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letter-spacing="0.0055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0.0055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letter-spacing="0.0055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0.0062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55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55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Times New Roman" fo:letter-spacing="0.0305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letter-spacing="-0.0013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13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4" style:parent-style-name="Standard" style:family="paragraph">
      <style:paragraph-properties fo:line-height="5%"/>
    </style:style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margin-left="0.0138in" fo:margin-right="0.0125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8pt" style:font-size-asian="8pt"/>
    </style:style>
    <style:style style:name="T2208" style:parent-style-name="Absatz-Standardschriftart" style:family="text">
      <style:text-properties style:font-name="Arial" fo:letter-spacing="0.0055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55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letter-spacing="0.0055in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0.0062in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0.0055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letter-spacing="0.0055in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2220" style:parent-style-name="Absatz-Standardschriftart" style:family="text">
      <style:text-properties style:font-name="Arial" fo:letter-spacing="0.0062in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letter-spacing="0.0055in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letter-spacing="0.0055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letter-spacing="0.0055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letter-spacing="0.0062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55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Arial" fo:letter-spacing="0.0055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Times New Roman" fo:letter-spacing="0.0305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letter-spacing="-0.0013in" fo:font-size="8pt" style:font-size-asian="8pt"/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2238" style:parent-style-name="Absatz-Standardschriftart" style:family="text">
      <style:text-properties style:font-name="Arial" fo:letter-spacing="-0.0013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9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03267410222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5"><draw:g draw:z-index="5033109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13" draw:style-name="a13" draw:name="Text Box 1" text:anchor-type="paragraph" svg:x="1.00833in" svg:y="11.33611in" svg:width="6.23056in" svg:height="0.26667in" style:rel-width="scale" style:rel-height="scale"><draw:text-box><text:p text:style-name="P756"><text:span text:style-name="T757">Documento</text:span><text:span text:style-name="T758"><text:s/></text:span><text:span text:style-name="T759">firmado</text:span><text:span text:style-name="T760"><text:s/></text:span><text:span text:style-name="T761">electrónicamente</text:span><text:span text:style-name="T762"><text:s/></text:span><text:span text:style-name="T763">(RD</text:span><text:span text:style-name="T764"><text:s/></text:span><text:span text:style-name="T765">1671/2009).</text:span><text:span text:style-name="T766"><text:s/></text:span><text:span text:style-name="T767">La</text:span><text:span text:style-name="T768"><text:s/></text:span><text:span text:style-name="T769">autenticidad</text:span><text:span text:style-name="T770"><text:s/></text:span><text:span text:style-name="T771">de</text:span><text:span text:style-name="T772"><text:s/></text:span><text:span text:style-name="T773">este</text:span><text:span text:style-name="T774"><text:s/></text:span><text:span text:style-name="T775">documento</text:span><text:span text:style-name="T776"><text:s/></text:span><text:span text:style-name="T777">puede</text:span><text:span text:style-name="T778"><text:s/></text:span><text:span text:style-name="T779">ser</text:span><text:span text:style-name="T780"><text:s/></text:span><text:span text:style-name="T781">comprobada</text:span><text:span text:style-name="T782"><text:s/></text:span><text:span text:style-name="T783">mediante</text:span><text:span text:style-name="T784"><text:s/></text:span><text:span text:style-name="T785">el</text:span><text:span text:style-name="T786"><text:s/></text:span><text:span text:style-name="T787">CSV: 13067375032674102224</text:span><text:span text:style-name="T788"><text:s/></text:span><text:span text:style-name="T78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7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6"><draw:g draw:z-index="5033109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20" draw:style-name="a20" draw:name="Text Box 1" text:anchor-type="paragraph" svg:x="1.00833in" svg:y="11.33611in" svg:width="6.23056in" svg:height="0.26667in" style:rel-width="scale" style:rel-height="scale"><draw:text-box><text:p text:style-name="P1477"><text:span text:style-name="T1478">Documento</text:span><text:span text:style-name="T1479"><text:s/></text:span><text:span text:style-name="T1480">firmado</text:span><text:span text:style-name="T1481"><text:s/></text:span><text:span text:style-name="T1482">electrónicamente</text:span><text:span text:style-name="T1483"><text:s/></text:span><text:span text:style-name="T1484">(RD</text:span><text:span text:style-name="T1485"><text:s/></text:span><text:span text:style-name="T1486">1671/2009).</text:span><text:span text:style-name="T1487"><text:s/></text:span><text:span text:style-name="T1488">La</text:span><text:span text:style-name="T1489"><text:s/></text:span><text:span text:style-name="T1490">autenticidad</text:span><text:span text:style-name="T1491"><text:s/></text:span><text:span text:style-name="T1492">de</text:span><text:span text:style-name="T1493"><text:s/></text:span><text:span text:style-name="T1494">este</text:span><text:span text:style-name="T1495"><text:s/></text:span><text:span text:style-name="T1496">documento</text:span><text:span text:style-name="T1497"><text:s/></text:span><text:span text:style-name="T1498">puede</text:span><text:span text:style-name="T1499"><text:s/></text:span><text:span text:style-name="T1500">ser</text:span><text:span text:style-name="T1501"><text:s/></text:span><text:span text:style-name="T1502">comprobada</text:span><text:span text:style-name="T1503"><text:s/></text:span><text:span text:style-name="T1504">mediante</text:span><text:span text:style-name="T1505"><text:s/></text:span><text:span text:style-name="T1506">el</text:span><text:span text:style-name="T1507"><text:s/></text:span><text:span text:style-name="T1508">CSV: 13067375032674102224</text:span><text:span text:style-name="T1509"><text:s/></text:span><text:span text:style-name="T15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0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5"><draw:g draw:z-index="50331096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27" draw:style-name="a27" draw:name="Text Box 1" text:anchor-type="paragraph" svg:x="1.00833in" svg:y="11.33611in" svg:width="6.23056in" svg:height="0.26667in" style:rel-width="scale" style:rel-height="scale"><draw:text-box><text:p text:style-name="P2206"><text:span text:style-name="T2207">Documento</text:span><text:span text:style-name="T2208"><text:s/></text:span><text:span text:style-name="T2209">firmado</text:span><text:span text:style-name="T2210"><text:s/></text:span><text:span text:style-name="T2211">electrónicamente</text:span><text:span text:style-name="T2212"><text:s/></text:span><text:span text:style-name="T2213">(RD</text:span><text:span text:style-name="T2214"><text:s/></text:span><text:span text:style-name="T2215">1671/2009).</text:span><text:span text:style-name="T2216"><text:s/></text:span><text:span text:style-name="T2217">La</text:span><text:span text:style-name="T2218"><text:s/></text:span><text:span text:style-name="T2219">autenticidad</text:span><text:span text:style-name="T2220"><text:s/></text:span><text:span text:style-name="T2221">de</text:span><text:span text:style-name="T2222"><text:s/></text:span><text:span text:style-name="T2223">este</text:span><text:span text:style-name="T2224"><text:s/></text:span><text:span text:style-name="T2225">documento</text:span><text:span text:style-name="T2226"><text:s/></text:span><text:span text:style-name="T2227">puede</text:span><text:span text:style-name="T2228"><text:s/></text:span><text:span text:style-name="T2229">ser</text:span><text:span text:style-name="T2230"><text:s/></text:span><text:span text:style-name="T2231">comprobada</text:span><text:span text:style-name="T2232"><text:s/></text:span><text:span text:style-name="T2233">mediante</text:span><text:span text:style-name="T2234"><text:s/></text:span><text:span text:style-name="T2235">el</text:span><text:span text:style-name="T2236"><text:s/></text:span><text:span text:style-name="T2237">CSV: 13067375032674102224</text:span><text:span text:style-name="T2238"><text:s/></text:span><text:span text:style-name="T22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5:00Z</meta:creation-date>
    <dc:date>2022-04-05T10:45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4" meta:paragraph-count="64" meta:word-count="1898" meta:character-count="12451" meta:row-count="230" meta:non-whitespace-character-count="10606"/>
  </office:meta>
</office:document-meta>
</file>