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6659in" text:min-label-width="0.2444in"/>
        <style:text-properties style:font-name="Arial"/>
      </text:list-level-style-bullet>
      <text:list-level-style-bullet text:level="2" text:bullet-char="•">
        <style:list-level-properties text:space-before="1.2597in" text:min-label-width="0.2444in"/>
      </text:list-level-style-bullet>
      <text:list-level-style-bullet text:level="3" text:bullet-char="•">
        <style:list-level-properties text:space-before="1.8541in" text:min-label-width="0.2444in"/>
      </text:list-level-style-bullet>
      <text:list-level-style-bullet text:level="4" text:bullet-char="•">
        <style:list-level-properties text:space-before="2.4479in" text:min-label-width="0.2444in"/>
      </text:list-level-style-bullet>
      <text:list-level-style-bullet text:level="5" text:bullet-char="•">
        <style:list-level-properties text:space-before="3.0423in" text:min-label-width="0.2444in"/>
      </text:list-level-style-bullet>
      <text:list-level-style-bullet text:level="6" text:bullet-char="•">
        <style:list-level-properties text:space-before="3.6361in" text:min-label-width="0.2444in"/>
      </text:list-level-style-bullet>
      <text:list-level-style-bullet text:level="7" text:bullet-char="•">
        <style:list-level-properties text:space-before="4.2305in" text:min-label-width="0.2444in"/>
      </text:list-level-style-bullet>
      <text:list-level-style-bullet text:level="8" text:bullet-char="•">
        <style:list-level-properties text:space-before="4.8243in" text:min-label-width="0.2444in"/>
      </text:list-level-style-bullet>
      <text:list-level-style-bullet text:level="9" text:bullet-char="•">
        <style:list-level-properties text:space-before="5.4187in" text:min-label-width="0.244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44in" fo:margin-right="0.7486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" style:family="table-row">
      <style:table-row-properties style:row-height="0.25in" style:use-optimal-row-height="false"/>
    </style:style>
    <style:style style:name="TableCell77" style:family="table-cell">
      <style:table-cell-properties fo:border="0.0069in solid #C0C0C0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44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left="0.0444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justify" fo:margin-right="0.094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2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2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22in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0.022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2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style:font-name="Times New Roman" fo:letter-spacing="0.0298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0.028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91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91in"/>
    </style:style>
    <style:style style:name="T118" style:parent-style-name="Absatz-Standardschriftart" style:family="text">
      <style:text-properties fo:letter-spacing="0.0291in"/>
    </style:style>
    <style:style style:name="T119" style:parent-style-name="Absatz-Standardschriftart" style:family="text">
      <style:text-properties fo:letter-spacing="0.028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1in"/>
    </style:style>
    <style:style style:name="T122" style:parent-style-name="Absatz-Standardschriftart" style:family="text">
      <style:text-properties fo:letter-spacing="0.0284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style:font-name="Times New Roman" fo:letter-spacing="0.0215in" style:text-scale="99%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Textkörper" style:family="paragraph">
      <style:paragraph-properties fo:text-align="justify" fo:text-indent="0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Überschrift1" style:family="paragraph">
      <style:paragraph-properties fo:text-align="center" fo:margin-left="0.3187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" style:parent-style-name="Textkörper" style:family="paragraph">
      <style:paragraph-properties fo:text-align="justify" fo:margin-right="0.093in" fo:text-indent="0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style:font-name="Times New Roman"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562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23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5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6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472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7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7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0.027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6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6" style:parent-style-name="Textkörper" style:family="paragraph">
      <style:paragraph-properties fo:text-align="justify" fo:margin-right="0.093in" fo:text-indent="0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style:font-name="Times New Roman" fo:letter-spacing="0.0187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6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style:font-name="Times New Roman" fo:letter-spacing="0.035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33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" style:parent-style-name="Textkörper" style:family="paragraph">
      <style:paragraph-properties fo:text-align="justify" fo:margin-right="0.093in" fo:text-indent="0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style:font-name="Times New Roman" fo:letter-spacing="0.024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5" style:parent-style-name="Überschrift1" style:family="paragraph">
      <style:paragraph-properties fo:text-align="center" fo:margin-left="0.3187in">
        <style:tab-stops/>
      </style:paragraph-properties>
    </style:style>
    <style:style style:name="P4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7" style:parent-style-name="Textkörper" style:family="paragraph">
      <style:paragraph-properties fo:text-align="justify" fo:margin-right="0.093in" fo:text-indent="0in"/>
    </style:style>
    <style:style style:name="T428" style:parent-style-name="Absatz-Standardschriftart" style:family="text">
      <style:text-properties fo:font-weight="bold" style:font-weight-asian="bold"/>
    </style:style>
    <style:style style:name="T429" style:parent-style-name="Absatz-Standardschriftart" style:family="text">
      <style:text-properties fo:font-weight="bold" style:font-weight-asian="bold"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4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4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25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45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9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312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0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35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5" style:parent-style-name="Textkörper" style:family="paragraph">
      <style:paragraph-properties fo:text-align="justify" fo:margin-right="0.0923in" fo:text-indent="0in"/>
    </style:style>
    <style:style style:name="T616" style:parent-style-name="Absatz-Standardschriftart" style:family="text">
      <style:text-properties fo:font-weight="bold" style:font-weight-asian="bold"/>
    </style:style>
    <style:style style:name="T617" style:parent-style-name="Absatz-Standardschriftart" style:family="text">
      <style:text-properties fo:font-weight="bold" style:font-weight-asian="bold" fo:letter-spacing="0.0055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38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32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402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7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319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22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8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8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38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8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8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8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8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31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3" style:parent-style-name="Textkörper" style:family="paragraph">
      <style:paragraph-properties fo:text-align="justify" fo:margin-top="0.0513in" fo:margin-right="0.1354in" fo:text-indent="0in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fo:font-weight="bold" style:font-weight-asian="bold"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36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9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9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84in"/>
    </style:style>
    <style:style style:name="T829" style:parent-style-name="Absatz-Standardschriftart" style:family="text">
      <style:text-properties fo:letter-spacing="0.0291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0.0284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444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style:font-name="Times New Roman" fo:letter-spacing="0.031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45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3" style:parent-style-name="Textkörper" style:family="paragraph">
      <style:paragraph-properties fo:text-align="justify" fo:margin-right="0.1354in" fo:text-indent="0in"/>
    </style:style>
    <style:style style:name="T9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5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5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5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54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0.035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5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54in"/>
    </style:style>
    <style:style style:name="T1031" style:parent-style-name="Absatz-Standardschriftart" style:family="text">
      <style:text-properties fo:letter-spacing="0.036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54in"/>
    </style:style>
    <style:style style:name="T1034" style:parent-style-name="Absatz-Standardschriftart" style:family="text">
      <style:text-properties fo:letter-spacing="0.035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54in"/>
    </style:style>
    <style:style style:name="T1037" style:parent-style-name="Absatz-Standardschriftart" style:family="text">
      <style:text-properties fo:letter-spacing="0.035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7" style:parent-style-name="Textkörper" style:family="paragraph">
      <style:paragraph-properties fo:text-align="justify" fo:margin-right="0.1354in" fo:text-indent="0in"/>
    </style:style>
    <style:style style:name="T1048" style:parent-style-name="Absatz-Standardschriftart" style:family="text">
      <style:text-properties fo:font-weight="bold" style:font-weight-asian="bold"/>
    </style:style>
    <style:style style:name="T1049" style:parent-style-name="Absatz-Standardschriftart" style:family="text">
      <style:text-properties fo:font-weight="bold" style:font-weight-asian="bold" fo:letter-spacing="0.007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74" style:parent-style-name="Überschrift1" style:family="paragraph">
      <style:paragraph-properties fo:text-align="justify" fo:margin-top="0.0513in" fo:margin-left="0.3944in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075" style:parent-style-name="Absatz-Standardschriftart" style:family="text">
      <style:text-properties style:text-scale="99%" fo:background-color="#D3D3D3"/>
    </style:style>
    <style:style style:name="T1076" style:parent-style-name="Absatz-Standardschriftart" style:family="text">
      <style:text-properties style:font-name="Times New Roman" fo:background-color="#D3D3D3"/>
    </style:style>
    <style:style style:name="T1077" style:parent-style-name="Absatz-Standardschriftart" style:family="text">
      <style:text-properties fo:letter-spacing="-0.0006in" fo:background-color="#D3D3D3"/>
    </style:style>
    <style:style style:name="T1078" style:parent-style-name="Absatz-Standardschriftart" style:family="text">
      <style:text-properties style:text-scale="99%" fo:background-color="#D3D3D3"/>
    </style:style>
    <style:style style:name="T1079" style:parent-style-name="Absatz-Standardschriftart" style:family="text">
      <style:text-properties style:font-name="Times New Roman" fo:background-color="#D3D3D3"/>
    </style:style>
    <style:style style:name="P10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81" style:parent-style-name="Textkörper" style:family="paragraph">
      <style:paragraph-properties fo:text-align="justify" fo:margin-right="0.1354in" fo:text-indent="0in"/>
    </style:style>
    <style:style style:name="T108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083" style:parent-style-name="Absatz-Standardschriftart" style:family="text">
      <style:text-properties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084" style:parent-style-name="Absatz-Standardschriftart" style:family="text">
      <style:text-properties style:font-name-complex="Arial" fo:font-weight="bold" style:font-weight-asian="bold" style:font-weight-complex="bold"/>
    </style:style>
    <style:style style:name="T1085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86" style:parent-style-name="Absatz-Standardschriftart" style:family="text">
      <style:text-properties style:font-name-complex="Arial" fo:font-weight="bold" style:font-weight-asian="bold" style:font-weight-complex="bold"/>
    </style:style>
    <style:style style:name="T108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63in"/>
    </style:style>
    <style:style style:name="T1111" style:parent-style-name="Absatz-Standardschriftart" style:family="text">
      <style:text-properties fo:letter-spacing="0.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6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6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63in"/>
    </style:style>
    <style:style style:name="T1118" style:parent-style-name="Absatz-Standardschriftart" style:family="text">
      <style:text-properties fo:letter-spacing="0.027in"/>
    </style:style>
    <style:style style:name="T1119" style:parent-style-name="Absatz-Standardschriftart" style:family="text">
      <style:text-properties fo:letter-spacing="0.026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6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6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6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01in"/>
    </style:style>
    <style:style style:name="T1173" style:parent-style-name="Absatz-Standardschriftart" style:family="text">
      <style:text-properties fo:letter-spacing="0.0201in"/>
    </style:style>
    <style:style style:name="T1174" style:parent-style-name="Absatz-Standardschriftart" style:family="text">
      <style:text-properties fo:letter-spacing="0.0201in"/>
    </style:style>
    <style:style style:name="T11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6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1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179" style:parent-style-name="Absatz-Standardschriftart" style:family="text">
      <style:text-properties fo:letter-spacing="0.020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P11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87" style:parent-style-name="Textkörper" style:family="paragraph">
      <style:paragraph-properties fo:text-align="justify" fo:margin-right="0.1354in" fo:text-indent="0in"/>
    </style:style>
    <style:style style:name="T118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1190" style:parent-style-name="Absatz-Standardschriftart" style:family="text">
      <style:text-properties style:font-name-complex="Arial" fo:font-weight="bold" style:font-weight-asian="bold" style:font-weight-complex="bold"/>
    </style:style>
    <style:style style:name="T119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1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94" style:parent-style-name="Absatz-Standardschriftart" style:family="text">
      <style:text-properties style:font-name-complex="Arial" fo:font-weight="bold" style:font-weight-asian="bold" style:font-weight-complex="bold"/>
    </style:style>
    <style:style style:name="T119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196" style:parent-style-name="Absatz-Standardschriftart" style:family="text">
      <style:text-properties style:font-name-complex="Arial" fo:font-weight="bold" style:font-weight-asian="bold" style:font-weight-complex="bold"/>
    </style:style>
    <style:style style:name="T119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1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9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2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1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2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7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7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7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0.0173in"/>
    </style:style>
    <style:style style:name="T1225" style:parent-style-name="Absatz-Standardschriftart" style:family="text">
      <style:text-properties fo:letter-spacing="0.0173in"/>
    </style:style>
    <style:style style:name="T1226" style:parent-style-name="Absatz-Standardschriftart" style:family="text">
      <style:text-properties fo:letter-spacing="0.017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73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0.013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50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2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52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0.0145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284" style:parent-style-name="Absatz-Standardschriftart" style:family="text">
      <style:text-properties fo:letter-spacing="0.0284in"/>
    </style:style>
    <style:style style:name="T1285" style:parent-style-name="Absatz-Standardschriftart" style:family="text">
      <style:text-properties fo:letter-spacing="0.0298in"/>
    </style:style>
    <style:style style:name="T1286" style:parent-style-name="Absatz-Standardschriftart" style:family="text">
      <style:text-properties fo:letter-spacing="0.029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9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98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9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98in"/>
    </style:style>
    <style:style style:name="T1298" style:parent-style-name="Absatz-Standardschriftart" style:family="text">
      <style:text-properties fo:letter-spacing="0.029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303" style:parent-style-name="Absatz-Standardschriftart" style:family="text">
      <style:text-properties fo:letter-spacing="0.017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8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73in"/>
    </style:style>
    <style:style style:name="T1312" style:parent-style-name="Absatz-Standardschriftart" style:family="text">
      <style:text-properties fo:letter-spacing="0.018in"/>
    </style:style>
    <style:style style:name="T1313" style:parent-style-name="Absatz-Standardschriftart" style:family="text">
      <style:text-properties fo:letter-spacing="0.01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7in"/>
    </style:style>
    <style:style style:name="T1320" style:parent-style-name="Absatz-Standardschriftart" style:family="text">
      <style:text-properties fo:letter-spacing="0.018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8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87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P1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3" style:parent-style-name="Standard" style:family="paragraph">
      <style:paragraph-properties fo:text-align="justify" fo:margin-left="0.4138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-0.002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02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-0.002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-0.002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-0.002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13in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P1361" style:parent-style-name="Textkörper" style:family="paragraph">
      <style:paragraph-properties fo:margin-right="0.2604in" fo:text-indent="-0.2479in">
        <style:tab-stops>
          <style:tab-stop style:type="left" style:position="-0.0034in"/>
        </style:tab-stops>
      </style:paragraph-properties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375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P1374" style:parent-style-name="Textkörper" style:family="paragraph">
      <style:paragraph-properties fo:margin-right="0.2145in" fo:text-indent="-0.2479in">
        <style:tab-stops>
          <style:tab-stop style:type="left" style:position="-0.0034in"/>
        </style:tab-stops>
      </style:paragraph-properties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37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P1385" style:parent-style-name="Textkörper" style:family="paragraph">
      <style:paragraph-properties fo:margin-right="0.1486in" fo:text-indent="-0.2479in">
        <style:tab-stops>
          <style:tab-stop style:type="left" style:position="-0.0034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32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 fo:letter-spacing="0.043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22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4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P1423" style:parent-style-name="Textkörper" style:family="paragraph">
      <style:paragraph-properties fo:margin-left="0.9145in" fo:margin-right="0.7395in" fo:text-indent="-0.25in">
        <style:tab-stops>
          <style:tab-stop style:type="left" style:position="-0.0076in"/>
        </style:tab-stops>
      </style:paragraph-properties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194in"/>
    </style:style>
    <style:style style:name="T1432" style:parent-style-name="Absatz-Standardschriftart" style:family="text">
      <style:text-properties fo:letter-spacing="-0.0006in"/>
    </style:style>
    <style:style style:name="P1433" style:parent-style-name="Textkörper" style:family="paragraph">
      <style:paragraph-properties fo:margin-left="0.9145in" fo:margin-right="0.7083in" fo:text-indent="-0.25in">
        <style:tab-stops>
          <style:tab-stop style:type="left" style:position="-0.0076in"/>
        </style:tab-stops>
      </style:paragraph-properties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P1442" style:parent-style-name="Textkörper" style:family="paragraph">
      <style:paragraph-properties fo:margin-left="0.9145in" fo:margin-right="0.1486in" fo:text-indent="-0.25in">
        <style:tab-stops>
          <style:tab-stop style:type="left" style:position="-0.0076in"/>
        </style:tab-stops>
      </style:paragraph-properties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38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4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Textkörper" style:family="paragraph">
      <style:paragraph-properties fo:margin-left="0.9145in" fo:margin-right="0.2145in" fo:text-indent="-0.25in">
        <style:tab-stops>
          <style:tab-stop style:type="left" style:position="-0.0076in"/>
        </style:tab-stops>
      </style:paragraph-properties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4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312in"/>
    </style:style>
    <style:style style:name="T1475" style:parent-style-name="Absatz-Standardschriftart" style:family="text">
      <style:text-properties fo:letter-spacing="-0.0006in"/>
    </style:style>
    <style:style style:name="P1476" style:parent-style-name="Textkörper" style:family="paragraph">
      <style:paragraph-properties fo:margin-left="0.9145in" fo:margin-right="0.2145in" fo:text-indent="-0.25in">
        <style:tab-stops>
          <style:tab-stop style:type="left" style:position="-0.0076in"/>
        </style:tab-stops>
      </style:paragraph-properties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font-weight="bold" style:font-weight-asian="bold"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0.038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P1489" style:parent-style-name="Textkörper" style:family="paragraph">
      <style:paragraph-properties fo:margin-left="0.9138in" fo:margin-right="0.1673in" fo:text-indent="0in">
        <style:tab-stops/>
      </style:paragraph-properties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28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38" style:parent-style-name="Überschrift1" style:family="paragraph">
      <style:paragraph-properties fo:text-align="justify" fo:margin-top="0.0513in"/>
    </style:style>
    <style:style style:name="T15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41in"/>
    </style:style>
    <style:style style:name="T1545" style:parent-style-name="Absatz-Standardschriftart" style:family="text">
      <style:text-properties fo:letter-spacing="-0.0041in"/>
    </style:style>
    <style:style style:name="T1546" style:parent-style-name="Absatz-Standardschriftart" style:family="text">
      <style:text-properties fo:letter-spacing="-0.0006in"/>
    </style:style>
    <style:style style:name="P1547" style:parent-style-name="Textkörper" style:family="paragraph">
      <style:paragraph-properties fo:text-align="justify" fo:margin-right="0.0937in" fo:text-indent="0.4923in"/>
    </style:style>
    <style:style style:name="T1548" style:parent-style-name="Absatz-Standardschriftart" style:family="text">
      <style:text-properties fo:letter-spacing="0.026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6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63in"/>
    </style:style>
    <style:style style:name="T1553" style:parent-style-name="Absatz-Standardschriftart" style:family="text">
      <style:text-properties fo:letter-spacing="0.026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6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63in"/>
    </style:style>
    <style:style style:name="T1558" style:parent-style-name="Absatz-Standardschriftart" style:family="text">
      <style:text-properties fo:letter-spacing="0.025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6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6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6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6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0" style:parent-style-name="Überschrift1" style:family="paragraph">
      <style:paragraph-properties fo:text-align="justify"/>
    </style:style>
    <style:style style:name="T15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text-align="justify" fo:margin-right="0.0937in" fo:text-indent="0.4923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97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1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472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13" style:parent-style-name="Textkörper" style:family="paragraph">
      <style:paragraph-properties fo:margin-right="0.1104in" fo:text-indent="-0.25in">
        <style:tab-stops>
          <style:tab-stop style:type="left" style:position="-0.0076in"/>
        </style:tab-stops>
      </style:paragraph-properties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26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23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45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P1639" style:parent-style-name="Textkörper" style:family="paragraph">
      <style:paragraph-properties fo:margin-right="0.2881in" fo:text-indent="-0.25in">
        <style:tab-stops>
          <style:tab-stop style:type="left" style:position="0in"/>
        </style:tab-stops>
      </style:paragraph-properties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416in"/>
    </style:style>
    <style:style style:name="T1646" style:parent-style-name="Absatz-Standardschriftart" style:family="text">
      <style:text-properties fo:letter-spacing="-0.0006in"/>
    </style:style>
    <style:style style:name="P1647" style:parent-style-name="Textkörper" style:family="paragraph">
      <style:paragraph-properties fo:margin-right="0.2881in" fo:text-indent="-0.25in">
        <style:tab-stops>
          <style:tab-stop style:type="left" style:position="0in"/>
        </style:tab-stops>
      </style:paragraph-properties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16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208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margin-right="0.6201in" fo:text-indent="-0.25in">
        <style:tab-stops>
          <style:tab-stop style:type="left" style:position="0in"/>
        </style:tab-stops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29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P1673" style:parent-style-name="Textkörper" style:family="paragraph">
      <style:paragraph-properties fo:margin-right="0.2881in" fo:text-indent="-0.25in">
        <style:tab-stops>
          <style:tab-stop style:type="left" style:position="0in"/>
        </style:tab-stops>
      </style:paragraph-properties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40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444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89" style:parent-style-name="Textkörper" style:family="paragraph">
      <style:paragraph-properties fo:margin-left="0.9055in" fo:text-indent="0in">
        <style:tab-stops/>
      </style:paragraph-properties>
    </style:style>
    <style:style style:name="T1690" style:parent-style-name="Absatz-Standardschriftart" style:family="text">
      <style:text-properties fo:letter-spacing="0.009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0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-0.0006in"/>
    </style:style>
    <style:style style:name="P1715" style:parent-style-name="Überschrift1" style:family="paragraph">
      <style:paragraph-properties fo:text-align="justify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font-weight="normal" style:font-weight-asian="normal" fo:color="#FF0000" fo:letter-spacing="-0.0006in"/>
    </style:style>
    <style:style style:name="P17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25" style:parent-style-name="Textkörper" style:family="paragraph">
      <style:paragraph-properties fo:text-align="justify" fo:margin-left="0.4145in" fo:margin-right="0.0937in" fo:text-indent="0.4916in">
        <style:tab-stops/>
      </style:paragraph-properties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0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0.0208in"/>
    </style:style>
    <style:style style:name="T1736" style:parent-style-name="Absatz-Standardschriftart" style:family="text">
      <style:text-properties fo:letter-spacing="0.020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01in"/>
    </style:style>
    <style:style style:name="T1739" style:parent-style-name="Absatz-Standardschriftart" style:family="text">
      <style:text-properties fo:letter-spacing="0.020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0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01in"/>
    </style:style>
    <style:style style:name="T1744" style:parent-style-name="Absatz-Standardschriftart" style:family="text">
      <style:text-properties fo:letter-spacing="0.020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01in"/>
    </style:style>
    <style:style style:name="T1747" style:parent-style-name="Absatz-Standardschriftart" style:family="text">
      <style:text-properties style:font-name="Times New Roman" fo:letter-spacing="0.031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0.01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style:font-name="Times New Roman" fo:letter-spacing="0.017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38in"/>
    </style:style>
    <style:style style:name="T1780" style:parent-style-name="Absatz-Standardschriftart" style:family="text">
      <style:text-properties fo:letter-spacing="0.013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3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1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0.013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305in"/>
    </style:style>
    <style:style style:name="T1799" style:parent-style-name="Absatz-Standardschriftart" style:family="text">
      <style:text-properties fo:letter-spacing="-0.0006in"/>
    </style:style>
    <style:style style:name="P18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1" style:parent-style-name="Textkörper" style:family="paragraph">
      <style:paragraph-properties fo:text-align="justify" fo:margin-right="0.0937in" fo:text-indent="0in"/>
    </style:style>
    <style:style style:name="T180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03" style:parent-style-name="Absatz-Standardschriftart" style:family="text">
      <style:text-properties style:font-name-complex="Arial" fo:font-weight="bold" style:font-weight-asian="bold" style:font-weight-complex="bold"/>
    </style:style>
    <style:style style:name="T1804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8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06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807" style:parent-style-name="Absatz-Standardschriftart" style:family="text">
      <style:text-properties fo:letter-spacing="0.009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0.0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6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63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63in"/>
    </style:style>
    <style:style style:name="T1836" style:parent-style-name="Absatz-Standardschriftart" style:family="text">
      <style:text-properties fo:letter-spacing="0.026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6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63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5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0.015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38in"/>
    </style:style>
    <style:style style:name="T1877" style:parent-style-name="Absatz-Standardschriftart" style:family="text">
      <style:text-properties fo:letter-spacing="0.013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45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0.0145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45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8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8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8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87in"/>
    </style:style>
    <style:style style:name="T1908" style:parent-style-name="Absatz-Standardschriftart" style:family="text">
      <style:text-properties fo:letter-spacing="0.018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8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87in"/>
    </style:style>
    <style:style style:name="T1913" style:parent-style-name="Absatz-Standardschriftart" style:family="text">
      <style:text-properties fo:letter-spacing="0.018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8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4in"/>
    </style:style>
    <style:style style:name="T1926" style:parent-style-name="Absatz-Standardschriftart" style:family="text">
      <style:text-properties fo:letter-spacing="0.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47in"/>
    </style:style>
    <style:style style:name="T1929" style:parent-style-name="Absatz-Standardschriftart" style:family="text">
      <style:text-properties fo:letter-spacing="0.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4in"/>
    </style:style>
    <style:style style:name="T1932" style:parent-style-name="Absatz-Standardschriftart" style:family="text">
      <style:text-properties fo:letter-spacing="0.0347in"/>
    </style:style>
    <style:style style:name="T1933" style:parent-style-name="Absatz-Standardschriftart" style:family="text">
      <style:text-properties fo:letter-spacing="0.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4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4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11in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P19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78" style:parent-style-name="Textkörper" style:family="paragraph">
      <style:paragraph-properties fo:text-align="justify" fo:margin-right="0.093in" fo:text-indent="0in"/>
    </style:style>
    <style:style style:name="T19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80" style:parent-style-name="Absatz-Standardschriftart" style:family="text">
      <style:text-properties fo:font-weight="bold" style:font-weight-asian="bold"/>
    </style:style>
    <style:style style:name="T1981" style:parent-style-name="Absatz-Standardschriftart" style:family="text">
      <style:text-properties fo:font-weight="bold" style:font-weight-asian="bold" fo:letter-spacing="0.0319in"/>
    </style:style>
    <style:style style:name="T1982" style:parent-style-name="Absatz-Standardschriftart" style:family="text">
      <style:text-properties fo:font-weight="bold" style:font-weight-asian="bold"/>
    </style:style>
    <style:style style:name="T1983" style:parent-style-name="Absatz-Standardschriftart" style:family="text">
      <style:text-properties fo:font-weight="bold" style:font-weight-asian="bold" fo:letter-spacing="0.0319in"/>
    </style:style>
    <style:style style:name="T1984" style:parent-style-name="Absatz-Standardschriftart" style:family="text">
      <style:text-properties fo:letter-spacing="0.031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19in"/>
    </style:style>
    <style:style style:name="T1987" style:parent-style-name="Absatz-Standardschriftart" style:family="text">
      <style:text-properties fo:letter-spacing="0.031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1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26in"/>
    </style:style>
    <style:style style:name="T1992" style:parent-style-name="Absatz-Standardschriftart" style:family="text">
      <style:text-properties fo:letter-spacing="0.031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1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19in"/>
    </style:style>
    <style:style style:name="T1997" style:parent-style-name="Absatz-Standardschriftart" style:family="text">
      <style:text-properties fo:letter-spacing="0.031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19in"/>
    </style:style>
    <style:style style:name="T2000" style:parent-style-name="Absatz-Standardschriftart" style:family="text">
      <style:text-properties fo:letter-spacing="0.031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19in"/>
    </style:style>
    <style:style style:name="T2003" style:parent-style-name="Absatz-Standardschriftart" style:family="text">
      <style:text-properties style:font-name="Times New Roman" fo:letter-spacing="0.018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2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1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25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0.011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25in"/>
    </style:style>
    <style:style style:name="T2028" style:parent-style-name="Absatz-Standardschriftart" style:family="text">
      <style:text-properties fo:letter-spacing="0.0111in"/>
    </style:style>
    <style:style style:name="T2029" style:parent-style-name="Absatz-Standardschriftart" style:family="text">
      <style:text-properties style:font-name="Times New Roman" fo:letter-spacing="0.031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font-weight="bold" style:font-weight-asian="bold" fo:letter-spacing="-0.0006in"/>
    </style:style>
    <style:style style:name="T2036" style:parent-style-name="Absatz-Standardschriftart" style:family="text">
      <style:text-properties fo:font-weight="bold" style:font-weight-asian="bold"/>
    </style:style>
    <style:style style:name="T2037" style:parent-style-name="Absatz-Standardschriftart" style:family="text">
      <style:text-properties fo:font-weight="bold" style:font-weight-asian="bold" fo:letter-spacing="-0.0013in"/>
    </style:style>
    <style:style style:name="T2038" style:parent-style-name="Absatz-Standardschriftart" style:family="text">
      <style:text-properties fo:font-weight="bold" style:font-weight-asian="bold" fo:letter-spacing="-0.0006in"/>
    </style:style>
    <style:style style:name="T2039" style:parent-style-name="Absatz-Standardschriftart" style:family="text">
      <style:text-properties fo:font-weight="bold" style:font-weight-asian="bold" fo:letter-spacing="-0.0013in"/>
    </style:style>
    <style:style style:name="T2040" style:parent-style-name="Absatz-Standardschriftart" style:family="text">
      <style:text-properties fo:font-weight="bold" style:font-weight-asian="bold"/>
    </style:style>
    <style:style style:name="T2041" style:parent-style-name="Absatz-Standardschriftart" style:family="text">
      <style:text-properties fo:font-weight="bold" style:font-weight-asian="bold" fo:letter-spacing="-0.0006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44" style:parent-style-name="Textkörper" style:family="paragraph">
      <style:paragraph-properties fo:text-align="justify" fo:margin-right="0.0937in" fo:text-indent="0in"/>
    </style:style>
    <style:style style:name="T204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46" style:parent-style-name="Absatz-Standardschriftart" style:family="text">
      <style:text-properties fo:font-weight="bold" style:font-weight-asian="bold" fo:letter-spacing="0.0312in" style:text-underline-type="single" style:text-underline-style="solid" style:text-underline-width="bold" style:text-underline-mode="continuous" style:text-underline-color="#000000"/>
    </style:style>
    <style:style style:name="T2047" style:parent-style-name="Absatz-Standardschriftart" style:family="text">
      <style:text-properties fo:font-weight="bold" style:font-weight-asian="bold" fo:letter-spacing="-0.0006in"/>
    </style:style>
    <style:style style:name="T2048" style:parent-style-name="Absatz-Standardschriftart" style:family="text">
      <style:text-properties fo:font-weight="bold" style:font-weight-asian="bold" fo:letter-spacing="0.0312in"/>
    </style:style>
    <style:style style:name="T2049" style:parent-style-name="Absatz-Standardschriftart" style:family="text">
      <style:text-properties fo:letter-spacing="0.031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1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1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19in"/>
    </style:style>
    <style:style style:name="T2056" style:parent-style-name="Absatz-Standardschriftart" style:family="text">
      <style:text-properties fo:letter-spacing="0.031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1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2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1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1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2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34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319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04in"/>
    </style:style>
    <style:style style:name="T2110" style:parent-style-name="Absatz-Standardschriftart" style:family="text">
      <style:text-properties fo:letter-spacing="0.009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97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fo:letter-spacing="0.043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20" style:parent-style-name="Textkörper" style:family="paragraph">
      <style:paragraph-properties fo:text-align="justify" fo:margin-right="0.093in" fo:text-indent="0in"/>
    </style:style>
    <style:style style:name="T21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22" style:parent-style-name="Absatz-Standardschriftart" style:family="text">
      <style:text-properties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font-weight="bold" style:font-weight-asian="bold" fo:letter-spacing="0.0333in"/>
    </style:style>
    <style:style style:name="T2125" style:parent-style-name="Absatz-Standardschriftart" style:family="text">
      <style:text-properties fo:font-weight="bold" style:font-weight-asian="bold" fo:letter-spacing="-0.0006in"/>
    </style:style>
    <style:style style:name="T2126" style:parent-style-name="Absatz-Standardschriftart" style:family="text">
      <style:text-properties fo:font-weight="bold" style:font-weight-asian="bold" fo:letter-spacing="0.033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3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3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3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4in"/>
    </style:style>
    <style:style style:name="T2139" style:parent-style-name="Absatz-Standardschriftart" style:family="text">
      <style:text-properties fo:letter-spacing="0.0333in"/>
    </style:style>
    <style:style style:name="T2140" style:parent-style-name="Absatz-Standardschriftart" style:family="text">
      <style:text-properties fo:letter-spacing="0.033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3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33in"/>
    </style:style>
    <style:style style:name="T2147" style:parent-style-name="Absatz-Standardschriftart" style:family="text">
      <style:text-properties style:font-name="Times New Roman" fo:letter-spacing="0.0562in"/>
    </style:style>
    <style:style style:name="T2148" style:parent-style-name="Absatz-Standardschriftart" style:family="text">
      <style:text-properties fo:letter-spacing="0.02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5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5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5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in"/>
    </style:style>
    <style:style style:name="T2165" style:parent-style-name="Absatz-Standardschriftart" style:family="text">
      <style:text-properties fo:letter-spacing="0.025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5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style:font-name="Times New Roman" fo:letter-spacing="0.02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0.0138in"/>
    </style:style>
    <style:style style:name="T2178" style:parent-style-name="Absatz-Standardschriftart" style:family="text">
      <style:text-properties fo:letter-spacing="0.0069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0.006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29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43in"/>
    </style:style>
    <style:style style:name="T2195" style:parent-style-name="Absatz-Standardschriftart" style:family="text">
      <style:text-properties fo:letter-spacing="0.024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4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4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4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43in"/>
    </style:style>
    <style:style style:name="T2210" style:parent-style-name="Absatz-Standardschriftart" style:family="text">
      <style:text-properties fo:letter-spacing="0.02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4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4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43in"/>
    </style:style>
    <style:style style:name="T2219" style:parent-style-name="Absatz-Standardschriftart" style:family="text">
      <style:text-properties style:font-name="Times New Roman" fo:letter-spacing="0.0298in" style:text-scale="99%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35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75" style:parent-style-name="Textkörper" style:family="paragraph">
      <style:paragraph-properties fo:text-align="justify" fo:margin-top="0.0513in" fo:margin-right="0.0937in" fo:text-indent="0in"/>
    </style:style>
    <style:style style:name="T227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7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0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font-weight="bold" style:font-weight-asian="bold"/>
    </style:style>
    <style:style style:name="T2285" style:parent-style-name="Absatz-Standardschriftart" style:family="text">
      <style:text-properties fo:font-weight="bold" style:font-weight-asian="bold" fo:letter-spacing="0.0194in"/>
    </style:style>
    <style:style style:name="T2286" style:parent-style-name="Absatz-Standardschriftart" style:family="text">
      <style:text-properties fo:font-weight="bold" style:font-weight-asian="bold"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9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9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94in"/>
    </style:style>
    <style:style style:name="T2296" style:parent-style-name="Absatz-Standardschriftart" style:family="text">
      <style:text-properties style:font-name="Times New Roman" fo:letter-spacing="0.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0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1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1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1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1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05in"/>
    </style:style>
    <style:style style:name="T2309" style:parent-style-name="Absatz-Standardschriftart" style:family="text">
      <style:text-properties fo:letter-spacing="0.031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1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1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1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0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2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24" style:parent-style-name="Textkörper" style:family="paragraph">
      <style:paragraph-properties fo:margin-left="0.6638in" fo:text-indent="0in">
        <style:tab-stops/>
      </style:paragraph-properties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P23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33" style:parent-style-name="Textkörper" style:family="paragraph">
      <style:paragraph-properties fo:margin-right="0.2187in">
        <style:tab-stops>
          <style:tab-stop style:type="left" style:position="0in"/>
        </style:tab-stops>
      </style:paragraph-properties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29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36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family="paragraph">
      <style:paragraph-properties fo:margin-right="0.1493in">
        <style:tab-stops>
          <style:tab-stop style:type="left" style:position="0in"/>
        </style:tab-stops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34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P2367" style:parent-style-name="Textkörper" style:family="paragraph">
      <style:paragraph-properties fo:margin-right="0.2187in">
        <style:tab-stops>
          <style:tab-stop style:type="left" style:position="0in"/>
        </style:tab-stops>
      </style:paragraph-properties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45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P2378" style:parent-style-name="Textkörper" style:family="paragraph">
      <style:paragraph-properties fo:margin-right="0.3118in">
        <style:tab-stops>
          <style:tab-stop style:type="left" style:position="0in"/>
        </style:tab-stops>
      </style:paragraph-properties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fo:letter-spacing="0.036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06in"/>
    </style:style>
    <style:style style:name="P238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P239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 fo:text-align="justify" fo:margin-right="0.1416in">
        <style:tab-stops>
          <style:tab-stop style:type="left" style:position="0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46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="Times New Roman" fo:letter-spacing="0.034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P2421" style:parent-style-name="Textkörper" style:family="paragraph">
      <style:paragraph-properties fo:margin-right="0.1493in">
        <style:tab-stops>
          <style:tab-stop style:type="left" style:position="0in"/>
        </style:tab-stops>
      </style:paragraph-properties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56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margin-right="0.3118in">
        <style:tab-stops>
          <style:tab-stop style:type="left" style:position="0in"/>
        </style:tab-stops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fo:letter-spacing="0.031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47" style:parent-style-name="Textkörper" style:family="paragraph">
      <style:paragraph-properties fo:text-indent="0.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0.0131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12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0.0131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fo:letter-spacing="0.015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Textkörper" style:family="paragraph">
      <style:paragraph-properties fo:margin-right="0.0937in" fo:text-indent="0.25in"/>
    </style:style>
    <style:style style:name="T2468" style:parent-style-name="Absatz-Standardschriftart" style:family="text">
      <style:text-properties fo:letter-spacing="0.020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0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15in"/>
    </style:style>
    <style:style style:name="T2475" style:parent-style-name="Absatz-Standardschriftart" style:family="text">
      <style:text-properties fo:letter-spacing="0.0208in"/>
    </style:style>
    <style:style style:name="T2476" style:parent-style-name="Absatz-Standardschriftart" style:family="text">
      <style:text-properties fo:letter-spacing="0.0208in"/>
    </style:style>
    <style:style style:name="T2477" style:parent-style-name="Absatz-Standardschriftart" style:family="text">
      <style:text-properties fo:letter-spacing="0.020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0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0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0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1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0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0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23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P2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047*" fo:start-indent="0in" fo:end-indent="0.0138in"/>
          <style:column style:rel-width="5763*" fo:start-indent="0.0138in" fo:end-indent="0in"/>
        </style:columns>
      </style:section-properties>
    </style:style>
    <style:style style:name="P250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07" style:parent-style-name="Standard" style:family="paragraph">
      <style:paragraph-properties fo:margin-top="0.0604in" fo:line-height="0.1055in" fo:margin-left="0.4305in" fo:margin-right="0.0506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7.5pt" style:font-size-asian="7.5pt"/>
    </style:style>
    <style:style style:name="T2509" style:parent-style-name="Absatz-Standardschriftart" style:family="text">
      <style:text-properties style:font-name="Arial" fo:letter-spacing="0.0027in" fo:font-size="7.5pt" style:font-size-asian="7.5pt"/>
    </style:style>
    <style:style style:name="T2510" style:parent-style-name="Absatz-Standardschriftart" style:family="text">
      <style:text-properties style:font-name="Arial" fo:letter-spacing="-0.0006in" fo:font-size="7.5pt" style:font-size-asian="7.5pt"/>
    </style:style>
    <style:style style:name="T2511" style:parent-style-name="Absatz-Standardschriftart" style:family="text">
      <style:text-properties style:font-name="Arial" fo:letter-spacing="0.0034in" fo:font-size="7.5pt" style:font-size-asian="7.5pt"/>
    </style:style>
    <style:style style:name="T2512" style:parent-style-name="Absatz-Standardschriftart" style:family="text">
      <style:text-properties style:font-name="Arial" fo:letter-spacing="-0.0006in" fo:font-size="7.5pt" style:font-size-asian="7.5pt"/>
    </style:style>
    <style:style style:name="T2513" style:parent-style-name="Absatz-Standardschriftart" style:family="text">
      <style:text-properties style:font-name="Arial" fo:letter-spacing="0.0034in" fo:font-size="7.5pt" style:font-size-asian="7.5pt"/>
    </style:style>
    <style:style style:name="T2514" style:parent-style-name="Absatz-Standardschriftart" style:family="text">
      <style:text-properties style:font-name="Arial" fo:letter-spacing="-0.0006in" fo:font-size="7.5pt" style:font-size-asian="7.5pt"/>
    </style:style>
    <style:style style:name="T2515" style:parent-style-name="Absatz-Standardschriftart" style:family="text">
      <style:text-properties style:font-name="Arial" fo:letter-spacing="0.0034in" fo:font-size="7.5pt" style:font-size-asian="7.5pt"/>
    </style:style>
    <style:style style:name="T2516" style:parent-style-name="Absatz-Standardschriftart" style:family="text">
      <style:text-properties style:font-name="Arial" fo:letter-spacing="-0.0006in" fo:font-size="7.5pt" style:font-size-asian="7.5pt"/>
    </style:style>
    <style:style style:name="T2517" style:parent-style-name="Absatz-Standardschriftart" style:family="text">
      <style:text-properties style:font-name="Arial" fo:letter-spacing="0.0034in" fo:font-size="7.5pt" style:font-size-asian="7.5pt"/>
    </style:style>
    <style:style style:name="T2518" style:parent-style-name="Absatz-Standardschriftart" style:family="text">
      <style:text-properties style:font-name="Arial" fo:font-size="7.5pt" style:font-size-asian="7.5pt"/>
    </style:style>
    <style:style style:name="T2519" style:parent-style-name="Absatz-Standardschriftart" style:family="text">
      <style:text-properties style:font-name="Arial" fo:letter-spacing="0.0034in" fo:font-size="7.5pt" style:font-size-asian="7.5pt"/>
    </style:style>
    <style:style style:name="T2520" style:parent-style-name="Absatz-Standardschriftart" style:family="text">
      <style:text-properties style:font-name="Arial" fo:letter-spacing="-0.0006in" fo:font-size="7.5pt" style:font-size-asian="7.5pt"/>
    </style:style>
    <style:style style:name="T252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522" style:parent-style-name="Absatz-Standardschriftart" style:family="text">
      <style:text-properties style:font-name="Arial" fo:letter-spacing="-0.0006in" fo:font-size="7.5pt" style:font-size-asian="7.5pt"/>
    </style:style>
    <style:style style:name="P2523" style:parent-style-name="Standard" style:family="paragraph">
      <style:paragraph-properties fo:line-height="0.1055in" fo:margin-left="0.4305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7.5pt" style:font-size-asian="7.5pt"/>
    </style:style>
    <style:style style:name="T2525" style:parent-style-name="Absatz-Standardschriftart" style:family="text">
      <style:text-properties style:font-name="Arial" fo:letter-spacing="0.0041in" fo:font-size="7.5pt" style:font-size-asian="7.5pt"/>
    </style:style>
    <style:style style:name="T2526" style:parent-style-name="Absatz-Standardschriftart" style:family="text">
      <style:text-properties style:font-name="Arial" fo:letter-spacing="-0.0006in" fo:font-size="7.5pt" style:font-size-asian="7.5pt"/>
    </style:style>
    <style:style style:name="T2527" style:parent-style-name="Absatz-Standardschriftart" style:family="text">
      <style:text-properties style:font-name="Arial" fo:letter-spacing="0.0048in" fo:font-size="7.5pt" style:font-size-asian="7.5pt"/>
    </style:style>
    <style:style style:name="T2528" style:parent-style-name="Absatz-Standardschriftart" style:family="text">
      <style:text-properties style:font-name="Arial" fo:letter-spacing="-0.0006in" fo:font-size="7.5pt" style:font-size-asian="7.5pt"/>
    </style:style>
    <style:style style:name="T2529" style:parent-style-name="Absatz-Standardschriftart" style:family="text">
      <style:text-properties style:font-name="Arial" fo:letter-spacing="0.0048in" fo:font-size="7.5pt" style:font-size-asian="7.5pt"/>
    </style:style>
    <style:style style:name="T2530" style:parent-style-name="Absatz-Standardschriftart" style:family="text">
      <style:text-properties style:font-name="Arial" fo:letter-spacing="-0.0006in" fo:font-size="7.5pt" style:font-size-asian="7.5pt"/>
    </style:style>
    <style:style style:name="T2531" style:parent-style-name="Absatz-Standardschriftart" style:family="text">
      <style:text-properties style:font-name="Arial" fo:letter-spacing="0.0048in" fo:font-size="7.5pt" style:font-size-asian="7.5pt"/>
    </style:style>
    <style:style style:name="T2532" style:parent-style-name="Absatz-Standardschriftart" style:family="text">
      <style:text-properties style:font-name="Arial" fo:letter-spacing="-0.0006in" fo:font-size="7.5pt" style:font-size-asian="7.5pt"/>
    </style:style>
    <style:style style:name="T253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534" style:parent-style-name="Absatz-Standardschriftart" style:family="text">
      <style:text-properties style:font-name="Arial" fo:letter-spacing="-0.0006in" fo:font-size="7.5pt" style:font-size-asian="7.5pt"/>
    </style:style>
    <style:style style:name="T2535" style:parent-style-name="Absatz-Standardschriftart" style:family="text">
      <style:text-properties style:font-name="Arial" fo:letter-spacing="0.0041in" fo:font-size="7.5pt" style:font-size-asian="7.5pt"/>
    </style:style>
    <style:style style:name="T2536" style:parent-style-name="Absatz-Standardschriftart" style:family="text">
      <style:text-properties style:font-name="Arial" fo:font-size="7.5pt" style:font-size-asian="7.5pt"/>
    </style:style>
    <style:style style:name="T2537" style:parent-style-name="Absatz-Standardschriftart" style:family="text">
      <style:text-properties style:font-name="Arial" fo:letter-spacing="0.0041in" fo:font-size="7.5pt" style:font-size-asian="7.5pt"/>
    </style:style>
    <style:style style:name="T2538" style:parent-style-name="Absatz-Standardschriftart" style:family="text">
      <style:text-properties style:font-name="Arial" fo:letter-spacing="-0.0006in" fo:font-size="7.5pt" style:font-size-asian="7.5pt"/>
    </style:style>
    <style:style style:name="T2539" style:parent-style-name="Absatz-Standardschriftart" style:family="text">
      <style:text-properties style:font-name="Arial" fo:letter-spacing="0.0041in" fo:font-size="7.5pt" style:font-size-asian="7.5pt"/>
    </style:style>
    <style:style style:name="T2540" style:parent-style-name="Absatz-Standardschriftart" style:family="text">
      <style:text-properties style:font-name="Arial" fo:font-size="7.5pt" style:font-size-asian="7.5pt"/>
    </style:style>
    <style:style style:name="T2541" style:parent-style-name="Absatz-Standardschriftart" style:family="text">
      <style:text-properties style:font-name="Arial" fo:letter-spacing="0.0041in" fo:font-size="7.5pt" style:font-size-asian="7.5pt"/>
    </style:style>
    <style:style style:name="T2542" style:parent-style-name="Absatz-Standardschriftart" style:family="text">
      <style:text-properties style:font-name="Arial" fo:font-size="7.5pt" style:font-size-asian="7.5pt"/>
    </style:style>
    <style:style style:name="T2543" style:parent-style-name="Absatz-Standardschriftart" style:family="text">
      <style:text-properties style:font-name="Arial" fo:letter-spacing="0.0041in" fo:font-size="7.5pt" style:font-size-asian="7.5pt"/>
    </style:style>
    <style:style style:name="T2544" style:parent-style-name="Absatz-Standardschriftart" style:family="text">
      <style:text-properties style:font-name="Arial" fo:letter-spacing="-0.0006in" fo:font-size="7.5pt" style:font-size-asian="7.5pt"/>
    </style:style>
    <style:style style:name="T2545" style:parent-style-name="Absatz-Standardschriftart" style:family="text">
      <style:text-properties style:font-name="Times New Roman" fo:letter-spacing="0.0277in" style:text-scale="101%" fo:font-size="7.5pt" style:font-size-asian="7.5pt"/>
    </style:style>
    <style:style style:name="T2546" style:parent-style-name="Absatz-Standardschriftart" style:family="text">
      <style:text-properties style:font-name="Arial" fo:letter-spacing="-0.0006in" fo:font-size="7.5pt" style:font-size-asian="7.5pt"/>
    </style:style>
    <style:style style:name="T2547" style:parent-style-name="Absatz-Standardschriftart" style:family="text">
      <style:text-properties style:font-name="Arial" fo:letter-spacing="0.0034in" fo:font-size="7.5pt" style:font-size-asian="7.5pt"/>
    </style:style>
    <style:style style:name="T2548" style:parent-style-name="Absatz-Standardschriftart" style:family="text">
      <style:text-properties style:font-name="Arial" fo:letter-spacing="-0.0006in" fo:font-size="7.5pt" style:font-size-asian="7.5pt"/>
    </style:style>
    <style:style style:name="T2549" style:parent-style-name="Absatz-Standardschriftart" style:family="text">
      <style:text-properties style:font-name="Arial" fo:letter-spacing="0.0034in" fo:font-size="7.5pt" style:font-size-asian="7.5pt"/>
    </style:style>
    <style:style style:name="T2550" style:parent-style-name="Absatz-Standardschriftart" style:family="text">
      <style:text-properties style:font-name="Arial" fo:letter-spacing="-0.0006in" fo:font-size="7.5pt" style:font-size-asian="7.5pt"/>
    </style:style>
    <style:style style:name="T2551" style:parent-style-name="Absatz-Standardschriftart" style:family="text">
      <style:text-properties style:font-name="Arial" fo:letter-spacing="0.0034in" fo:font-size="7.5pt" style:font-size-asian="7.5pt"/>
    </style:style>
    <style:style style:name="T2552" style:parent-style-name="Absatz-Standardschriftart" style:family="text">
      <style:text-properties style:font-name="Arial" fo:letter-spacing="-0.0006in" fo:font-size="7.5pt" style:font-size-asian="7.5pt"/>
    </style:style>
    <style:style style:name="T2553" style:parent-style-name="Absatz-Standardschriftart" style:family="text">
      <style:text-properties style:font-name="Arial" fo:letter-spacing="0.0034in" fo:font-size="7.5pt" style:font-size-asian="7.5pt"/>
    </style:style>
    <style:style style:name="T2554" style:parent-style-name="Absatz-Standardschriftart" style:family="text">
      <style:text-properties style:font-name="Arial" fo:letter-spacing="-0.0006in" fo:font-size="7.5pt" style:font-size-asian="7.5pt"/>
    </style:style>
    <style:style style:name="P2555" style:parent-style-name="Standard" style:family="paragraph">
      <style:paragraph-properties fo:break-before="column" fo:margin-top="0.0069in"/>
    </style:style>
    <style:style style:name="P2556" style:parent-style-name="Standard" style:family="paragraph">
      <style:paragraph-properties fo:line-height="0.1305in" fo:margin-left="0.4256in" fo:margin-right="1.1687in">
        <style:tab-stops/>
      </style:paragraph-properties>
    </style:style>
    <style:style style:name="T2557" style:parent-style-name="Absatz-Standardschriftart" style:family="text">
      <style:text-properties style:font-name="Arial" style:text-scale="105%" fo:font-size="9pt" style:font-size-asian="9pt"/>
    </style:style>
    <style:style style:name="T25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59" style:parent-style-name="Absatz-Standardschriftart" style:family="text">
      <style:text-properties style:font-name="Arial" style:text-scale="105%" fo:font-size="9pt" style:font-size-asian="9pt"/>
    </style:style>
    <style:style style:name="T256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61" style:parent-style-name="Absatz-Standardschriftart" style:family="text">
      <style:text-properties style:font-name="Arial" style:text-scale="105%" fo:font-size="9pt" style:font-size-asian="9pt"/>
    </style:style>
    <style:style style:name="T25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63" style:parent-style-name="Absatz-Standardschriftart" style:family="text">
      <style:text-properties style:font-name="Arial" style:text-scale="105%" fo:font-size="9pt" style:font-size-asian="9pt"/>
    </style:style>
    <style:style style:name="T25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65" style:parent-style-name="Absatz-Standardschriftart" style:family="text">
      <style:text-properties style:font-name="Arial" style:text-scale="105%" fo:font-size="9pt" style:font-size-asian="9pt"/>
    </style:style>
    <style:style style:name="T2566" style:parent-style-name="Absatz-Standardschriftart" style:family="text">
      <style:text-properties style:font-name="Arial" style:text-scale="104%" fo:font-size="9pt" style:font-size-asian="9pt"/>
    </style:style>
    <style:style style:name="T2567" style:parent-style-name="Absatz-Standardschriftart" style:family="text">
      <style:text-properties style:font-name="Arial" style:text-scale="105%" fo:font-size="9pt" style:font-size-asian="9pt"/>
    </style:style>
    <style:style style:name="T25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69" style:parent-style-name="Absatz-Standardschriftart" style:family="text">
      <style:text-properties style:font-name="Arial" style:text-scale="105%" fo:font-size="9pt" style:font-size-asian="9pt"/>
    </style:style>
    <style:style style:name="T25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71" style:parent-style-name="Absatz-Standardschriftart" style:family="text">
      <style:text-properties style:font-name="Arial" style:text-scale="105%" fo:font-size="9pt" style:font-size-asian="9pt"/>
    </style:style>
    <style:style style:name="T25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73" style:parent-style-name="Absatz-Standardschriftart" style:family="text">
      <style:text-properties style:font-name="Arial" style:text-scale="105%" fo:font-size="9pt" style:font-size-asian="9pt"/>
    </style:style>
    <style:style style:name="T25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75" style:parent-style-name="Absatz-Standardschriftart" style:family="text">
      <style:text-properties style:font-name="Arial" style:text-scale="105%" fo:font-size="9pt" style:font-size-asian="9pt"/>
    </style:style>
    <style:style style:name="T2576" style:parent-style-name="Absatz-Standardschriftart" style:family="text">
      <style:text-properties style:font-name="Arial" style:text-scale="104%" fo:font-size="9pt" style:font-size-asian="9pt"/>
    </style:style>
    <style:style style:name="T2577" style:parent-style-name="Absatz-Standardschriftart" style:family="text">
      <style:text-properties style:font-name="Arial" style:text-scale="105%" fo:font-size="9pt" style:font-size-asian="9pt"/>
    </style:style>
    <style:style style:name="T25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79" style:parent-style-name="Absatz-Standardschriftart" style:family="text">
      <style:text-properties style:font-name="Arial" style:text-scale="105%" fo:font-size="9pt" style:font-size-asian="9pt"/>
    </style:style>
    <style:style style:name="T25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81" style:parent-style-name="Absatz-Standardschriftart" style:family="text">
      <style:text-properties style:font-name="Arial" style:text-scale="105%" fo:font-size="9pt" style:font-size-asian="9pt"/>
    </style:style>
    <style:style style:name="T258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83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0/00015534W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ENIO</text:span><text:span text:style-name="T58"><text:s/></text:span><text:span text:style-name="T59">AYTO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OLIVA.</text:span><text:span text:style-name="T66"><text:s/></text:span><text:span text:style-name="T67">ACTUACIONES</text:span><text:span text:style-name="T68"><text:s/></text:span><text:span text:style-name="T69">EN</text:span><text:span text:style-name="T70"><text:s/></text:span><text:span text:style-name="T71">MATERIA</text:span><text:span text:style-name="T72"><text:s/></text:span><text:span text:style-name="T73">DE</text:span><text:span text:style-name="T74"><text:s/></text:span><text:span text:style-name="T75">ACCESIBILIDAD</text:span></text:p>
          </table:table-cell>
        </table:table-row>
        <table:table-row table:style-name="TableRow76">
          <table:table-cell table:style-name="TableCell77">
            <text:p text:style-name="P78"><text:span text:style-name="T79">Interesado:</text:span></text:p>
          </table:table-cell>
          <table:table-cell table:style-name="TableCell80">
            <text:p text:style-name="P81"><text:span text:style-name="T82">AYUNTAMIENTO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OLIVA</text:span></text:p>
          </table:table-cell>
        </table:table-row>
      </table:table>
      <text:p text:style-name="P89"/>
      <text:p text:style-name="P90"/>
      <text:h text:style-name="P91" text:outline-level="1"><text:span text:style-name="T92">CONVENIO</text:span><text:span text:style-name="T93"><text:s/></text:span><text:span text:style-name="T94">DE</text:span><text:span text:style-name="T95"><text:s/></text:span><text:span text:style-name="T96">COLABORACIÓN</text:span><text:span text:style-name="T97"><text:s/></text:span>ENTRE<text:span text:style-name="T98"><text:s/></text:span>EL<text:span text:style-name="T99"><text:s/></text:span><text:span text:style-name="T100">CABILDO</text:span><text:span text:style-name="T101"><text:s/></text:span>INSULAR<text:span text:style-name="T102"><text:s/></text:span><text:span text:style-name="T103">DE</text:span><text:span text:style-name="T104"><text:s/></text:span><text:span text:style-name="T105">FUERTEVENTURA</text:span><text:span text:style-name="T106"><text:s/></text:span>Y<text:span text:style-name="T107"><text:s/></text:span>EL<text:span text:style-name="T108"><text:s/></text:span><text:span text:style-name="T109">AYUNTAMIENTO</text:span><text:span text:style-name="T110"><text:s/></text:span>DE<text:span text:style-name="T111"><text:s/></text:span>LA<text:span text:style-name="T112"><text:s/></text:span><text:span text:style-name="T113">OLIVA</text:span><text:span text:style-name="T114"><text:s/></text:span>PARA<text:span text:style-name="T115"><text:s/></text:span><text:span text:style-name="T116">LA</text:span><text:span text:style-name="T117"><text:s/></text:span>EJECUCIÓN<text:span text:style-name="T118"><text:s/></text:span>DE<text:span text:style-name="T119"><text:s/></text:span><text:span text:style-name="T120">ACTUACIONES</text:span><text:span text:style-name="T121"><text:s/></text:span>EN<text:span text:style-name="T122"><text:s/></text:span>MATERIA<text:span text:style-name="T123"><text:s/></text:span>DE<text:span text:style-name="T124"><text:s/></text:span><text:span text:style-name="T125">ACCESIBILIDAD.</text:span></text:h>
      <text:p text:style-name="P126"/>
      <text:p text:style-name="P127">En<text:span text:style-name="T128"><text:s/>la<text:s/></text:span>ciudad<text:s/><text:span text:style-name="T129">de<text:s/></text:span>Puerto<text:s/><text:span text:style-name="T130">del Rosario,<text:s/></text:span>a<text:s/><text:span text:style-name="T131">10 de</text:span><text:s/><text:span text:style-name="T132">diciembre de 2020.</text:span></text:p>
      <text:p text:style-name="P133"/>
      <text:p text:style-name="P134"/>
      <text:h text:style-name="P135" text:outline-level="1"><text:span text:style-name="T136">REUNIDOS</text:span></text:h>
      <text:p text:style-name="P137"/>
      <text:p text:style-name="P138"><text:span text:style-name="T139">De</text:span><text:span text:style-name="T140"><text:s/></text:span><text:span text:style-name="T141">una</text:span><text:span text:style-name="T142"><text:s/></text:span><text:span text:style-name="T143">parte,</text:span><text:span text:style-name="T144"><text:s/></text:span><text:span text:style-name="T145">DOÑA</text:span><text:span text:style-name="T146"><text:s/></text:span>MARÍA<text:span text:style-name="T147"><text:s/></text:span><text:span text:style-name="T148">DOLORES</text:span><text:span text:style-name="T149"><text:s/></text:span><text:span text:style-name="T150">NEGRÍN</text:span><text:span text:style-name="T151"><text:s/></text:span>PÉREZ,<text:span text:style-name="T152"><text:s/></text:span><text:span text:style-name="T153">Consejera</text:span><text:span text:style-name="T154"><text:s/></text:span><text:span text:style-name="T155">Insular</text:span><text:span text:style-name="T156"><text:s/></text:span><text:span text:style-name="T157">Delegada</text:span><text:span text:style-name="T158"><text:s/></text:span><text:span text:style-name="T159">de</text:span><text:span text:style-name="T160"><text:s/></text:span>Industria,<text:span text:style-name="T161"><text:s/></text:span><text:span text:style-name="T162">Comercio,</text:span><text:span text:style-name="T163"><text:s/></text:span>Transportes,<text:span text:style-name="T164"><text:s/></text:span><text:span text:style-name="T165">Accesibilidad</text:span><text:span text:style-name="T166"><text:s/></text:span>y<text:span text:style-name="T167"><text:s/></text:span><text:span text:style-name="T168">Movilidad</text:span><text:span text:style-name="T169"><text:s/></text:span><text:span text:style-name="T170">Sostenible</text:span><text:span text:style-name="T171"><text:s/></text:span><text:span text:style-name="T172">del</text:span><text:span text:style-name="T173"><text:s/></text:span>Excmo.<text:span text:style-name="T174"><text:s/></text:span><text:span text:style-name="T175">Cabildo</text:span><text:span text:style-name="T176"><text:s/></text:span><text:span text:style-name="T177">de</text:span><text:span text:style-name="T178"><text:s/></text:span><text:span text:style-name="T179">Fuerteventura,</text:span><text:span text:style-name="T180"><text:s/></text:span><text:span text:style-name="T181">actuando</text:span><text:span text:style-name="T182"><text:s/></text:span>como<text:span text:style-name="T183"><text:s/></text:span><text:span text:style-name="T184">representante</text:span><text:span text:style-name="T185"><text:s/></text:span><text:span text:style-name="T186">legal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rporación</text:span><text:span text:style-name="T193"><text:s/></text:span><text:span text:style-name="T194">de</text:span><text:span text:style-name="T195"><text:s/></text:span>conformidad<text:span text:style-name="T196"><text:s/></text:span>con<text:span text:style-name="T197"><text:s/></text:span><text:span text:style-name="T198">lo</text:span><text:span text:style-name="T199"><text:s/></text:span><text:span text:style-name="T200">dispuesto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artículo</text:span><text:span text:style-name="T207"><text:s/></text:span><text:span text:style-name="T208">48</text:span><text:span text:style-name="T209"><text:s/></text:span><text:span text:style-name="T210">del</text:span><text:span text:style-name="T211"><text:s/></text:span><text:span text:style-name="T212">Reglamento</text:span><text:span text:style-name="T213"><text:s/></text:span><text:span text:style-name="T214">Orgánico</text:span><text:span text:style-name="T215"><text:s/></text:span><text:span text:style-name="T216">del</text:span><text:span text:style-name="T217"><text:s/></text:span><text:span text:style-name="T218">Cabildo</text:span><text:span text:style-name="T219"><text:s/></text:span><text:span text:style-name="T220">Insular</text:span><text:span text:style-name="T221"><text:s/></text:span><text:span text:style-name="T222">de</text:span><text:span text:style-name="T223"><text:s/></text:span><text:span text:style-name="T224">Fuerteventura,</text:span><text:span text:style-name="T225"><text:s/></text:span><text:span text:style-name="T226">aprobado</text:span><text:span text:style-name="T227"><text:s/></text:span>en<text:span text:style-name="T228"><text:s/></text:span>sesión<text:span text:style-name="T229"><text:s/></text:span><text:span text:style-name="T230">de</text:span><text:span text:style-name="T231"><text:s/></text:span><text:span text:style-name="T232">19</text:span><text:span text:style-name="T233"><text:s/></text:span><text:span text:style-name="T234">de</text:span><text:span text:style-name="T235"><text:s/></text:span>septiembre<text:span text:style-name="T236"><text:s/></text:span><text:span text:style-name="T237">de</text:span><text:span text:style-name="T238"><text:s/></text:span><text:span text:style-name="T239">2016</text:span><text:span text:style-name="T240"><text:s/></text:span>y<text:span text:style-name="T241"><text:s/></text:span><text:span text:style-name="T242">el</text:span><text:span text:style-name="T243"><text:s/></text:span><text:span text:style-name="T244">Decreto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Presidencia</text:span><text:span text:style-name="T251"><text:s/></text:span><text:span text:style-name="T252">número</text:span><text:span text:style-name="T253"><text:s/></text:span><text:span text:style-name="T254">3244,</text:span><text:span text:style-name="T255"><text:s/></text:span><text:span text:style-name="T256">de</text:span><text:span text:style-name="T257"><text:s/></text:span>fecha<text:span text:style-name="T258"><text:s/></text:span><text:span text:style-name="T259">08</text:span><text:span text:style-name="T260"><text:s/></text:span><text:span text:style-name="T261">de</text:span><text:span text:style-name="T262"><text:s/></text:span><text:span text:style-name="T263">julio</text:span><text:span text:style-name="T264"><text:s/></text:span><text:span text:style-name="T265">de</text:span><text:span text:style-name="T266"><text:s/></text:span><text:span text:style-name="T267">2019,</text:span><text:span text:style-name="T268"><text:s/></text:span>facultada<text:span text:style-name="T269"><text:s/>para este</text:span><text:s/><text:span text:style-name="T270">acto por Resolución</text:span><text:s/><text:span text:style-name="T271">de<text:s/></text:span>fecha<text:span text:style-name="T272"><text:s/>10</text:span><text:s/><text:span text:style-name="T273">de diciembre de</text:span><text:s/><text:span text:style-name="T274">2020.</text:span></text:p>
      <text:p text:style-name="P275"/>
      <text:p text:style-name="P276"><text:span text:style-name="T277">De</text:span><text:span text:style-name="T278"><text:s/></text:span><text:span text:style-name="T279">otra,</text:span><text:span text:style-name="T280"><text:s/></text:span><text:span text:style-name="T281">DÑA.</text:span><text:span text:style-name="T282"><text:s/></text:span>MARÍA<text:span text:style-name="T283"><text:s/></text:span><text:span text:style-name="T284">DEL</text:span><text:span text:style-name="T285"><text:s/></text:span>PILAR<text:span text:style-name="T286"><text:s/></text:span>GONZÁLEZ<text:span text:style-name="T287"><text:s/></text:span>SEGURA,<text:span text:style-name="T288"><text:s/></text:span><text:span text:style-name="T289">Alcaldesa-Presidenta</text:span><text:span text:style-name="T290"><text:s/></text:span><text:span text:style-name="T291">del</text:span><text:span text:style-name="T292"><text:s/></text:span>Ilmo.<text:span text:style-name="T293"><text:s/></text:span><text:span text:style-name="T294">Ayuntamiento</text:span><text:span text:style-name="T295"><text:s/></text:span>de<text:span text:style-name="T296"><text:s/></text:span>La<text:span text:style-name="T297"><text:s/></text:span>Oliva,<text:span text:style-name="T298"><text:s/></text:span><text:span text:style-name="T299">en</text:span><text:span text:style-name="T300"><text:s/></text:span><text:span text:style-name="T301">nombre</text:span><text:span text:style-name="T302"><text:s/></text:span>y<text:span text:style-name="T303"><text:s/></text:span>representación<text:span text:style-name="T304"><text:s/></text:span><text:span text:style-name="T305">del</text:span><text:span text:style-name="T306"><text:s/></text:span><text:span text:style-name="T307">Ayuntamiento</text:span><text:span text:style-name="T308"><text:s/></text:span><text:span text:style-name="T309">de</text:span><text:span text:style-name="T310"><text:s/></text:span><text:span text:style-name="T311">La</text:span><text:span text:style-name="T312"><text:s/></text:span>Oliva,<text:span text:style-name="T313"><text:s/></text:span><text:span text:style-name="T314">en</text:span><text:span text:style-name="T315"><text:s/></text:span>virtud<text:span text:style-name="T316"><text:s/></text:span><text:span text:style-name="T317">de</text:span><text:span text:style-name="T318"><text:s/></text:span><text:span text:style-name="T319">las</text:span><text:span text:style-name="T320"><text:s/></text:span><text:span text:style-name="T321">facultades</text:span><text:span text:style-name="T322"><text:s/></text:span><text:span text:style-name="T323">que</text:span><text:span text:style-name="T324"><text:s/></text:span><text:span text:style-name="T325">le</text:span><text:span text:style-name="T326"><text:s/></text:span><text:span text:style-name="T327">atribuye</text:span><text:span text:style-name="T328"><text:s/></text:span><text:span text:style-name="T329">el</text:span><text:span text:style-name="T330"><text:s/></text:span><text:span text:style-name="T331">artículo</text:span><text:span text:style-name="T332"><text:s/></text:span><text:span text:style-name="T333">21.1.b)</text:span><text:span text:style-name="T334"><text:s/></text:span><text:span text:style-name="T335">de</text:span><text:span text:style-name="T336"><text:s/></text:span>la<text:span text:style-name="T337"><text:s/></text:span><text:span text:style-name="T338">Ley</text:span><text:span text:style-name="T339"><text:s/></text:span><text:span text:style-name="T340">7/1985,</text:span><text:span text:style-name="T341"><text:s/></text:span><text:span text:style-name="T342">de</text:span><text:span text:style-name="T343"><text:s/></text:span>2<text:span text:style-name="T344"><text:s/></text:span><text:span text:style-name="T345">de</text:span><text:span text:style-name="T346"><text:s/></text:span><text:span text:style-name="T347">abril,</text:span><text:span text:style-name="T348"><text:s/></text:span><text:span text:style-name="T349">Reguladora</text:span><text:span text:style-name="T350"><text:s/></text:span><text:span text:style-name="T351">de</text:span><text:span text:style-name="T352"><text:s/></text:span><text:span text:style-name="T353">las</text:span><text:span text:style-name="T354"><text:s/></text:span>Bases<text:span text:style-name="T355"><text:s/></text:span><text:span text:style-name="T356">de</text:span><text:span text:style-name="T357"><text:s/></text:span><text:span text:style-name="T358">Régimen</text:span><text:span text:style-name="T359"><text:s/></text:span><text:span text:style-name="T360">Local,</text:span><text:span text:style-name="T361"><text:s/></text:span>facultado<text:span text:style-name="T362"><text:s/></text:span><text:span text:style-name="T363">para</text:span><text:span text:style-name="T364"><text:s/></text:span><text:span text:style-name="T365">este</text:span><text:span text:style-name="T366"><text:s/></text:span><text:span text:style-name="T367">acto</text:span><text:span text:style-name="T368"><text:s/></text:span><text:span text:style-name="T369">por</text:span><text:span text:style-name="T370"><text:s/></text:span>acuerdo<text:span text:style-name="T371"><text:s/></text:span><text:span text:style-name="T372">adoptado</text:span><text:span text:style-name="T373"><text:s/></text:span><text:span text:style-name="T374">en</text:span><text:span text:style-name="T375"><text:s/></text:span>la<text:span text:style-name="T376"><text:s/></text:span>Junta<text:span text:style-name="T377"><text:s/></text:span><text:span text:style-name="T378">de</text:span><text:span text:style-name="T379"><text:s/></text:span><text:span text:style-name="T380">Gobierno</text:span><text:span text:style-name="T381"><text:s/></text:span><text:span text:style-name="T382">Local</text:span><text:span text:style-name="T383"><text:s/></text:span><text:span text:style-name="T384">de</text:span><text:span text:style-name="T385"><text:s/></text:span>fecha<text:span text:style-name="T386"><text:s/>01 de</text:span><text:s/><text:span text:style-name="T387">diciembre de</text:span><text:s/><text:span text:style-name="T388">2020.</text:span></text:p>
      <text:p text:style-name="P389"/>
      <text:p text:style-name="P390"><text:span text:style-name="T391">Las</text:span><text:span text:style-name="T392"><text:s/></text:span><text:span text:style-name="T393">partes,</text:span><text:span text:style-name="T394"><text:s/></text:span><text:span text:style-name="T395">en</text:span><text:span text:style-name="T396"><text:s/></text:span><text:span text:style-name="T397">las</text:span><text:span text:style-name="T398"><text:s/></text:span><text:span text:style-name="T399">representaciones</text:span><text:span text:style-name="T400"><text:s/></text:span><text:span text:style-name="T401">que</text:span><text:span text:style-name="T402"><text:s/></text:span><text:span text:style-name="T403">ostentan,</text:span><text:span text:style-name="T404"><text:s/></text:span>se<text:span text:style-name="T405"><text:s/></text:span><text:span text:style-name="T406">reconocen</text:span><text:span text:style-name="T407"><text:s/></text:span>mutua<text:span text:style-name="T408"><text:s/></text:span>y<text:span text:style-name="T409"><text:s/></text:span>recíprocamente<text:span text:style-name="T410"><text:s/></text:span>capacidad<text:span text:style-name="T411"><text:s/></text:span><text:span text:style-name="T412">legal</text:span><text:span text:style-name="T413"><text:s/></text:span>suficiente<text:span text:style-name="T414"><text:s/>para<text:s/></text:span>convenir<text:span text:style-name="T415"><text:s/></text:span>y<text:span text:style-name="T416"><text:s/>obligarse en los</text:span><text:span text:style-name="T417"><text:s/></text:span>términos<text:span text:style-name="T418"><text:s/>del<text:s/></text:span>presente<text:span text:style-name="T419"><text:s/></text:span>convenio<text:span text:style-name="T420"><text:s/></text:span>y,<text:span text:style-name="T421"><text:s/>al efecto,</text:span></text:p>
      <text:p text:style-name="P422"/>
      <text:p text:style-name="P423"/>
      <text:p text:style-name="P424"/>
      <text:h text:style-name="P425" text:outline-level="1">EXPONEN</text:h>
      <text:p text:style-name="P426"/>
      <text:p text:style-name="P427"><text:span text:style-name="T428">PRIMERO.-</text:span><text:span text:style-name="T429"><text:s/></text:span><text:span text:style-name="T430">El</text:span><text:span text:style-name="T431"><text:s/></text:span><text:span text:style-name="T432">Ayuntamiento</text:span><text:span text:style-name="T433"><text:s/></text:span><text:span text:style-name="T434">de</text:span><text:span text:style-name="T435"><text:s/></text:span><text:span text:style-name="T436">La</text:span><text:span text:style-name="T437"><text:s/></text:span>Oliva,<text:span text:style-name="T438"><text:s/></text:span>solicita<text:span text:style-name="T439"><text:s/></text:span><text:span text:style-name="T440">colaboración</text:span><text:span text:style-name="T441"><text:s/></text:span><text:span text:style-name="T442">económica</text:span><text:span text:style-name="T443"><text:s/></text:span><text:span text:style-name="T444">del</text:span><text:span text:style-name="T445"><text:s/></text:span><text:span text:style-name="T446">Cabildo</text:span><text:span text:style-name="T447"><text:s/></text:span><text:span text:style-name="T448">de</text:span><text:span text:style-name="T449"><text:s/></text:span>Fuerteventura<text:span text:style-name="T450"><text:s/></text:span><text:span text:style-name="T451">para</text:span><text:span text:style-name="T452"><text:s/></text:span><text:span text:style-name="T453">la</text:span><text:span text:style-name="T454"><text:s/></text:span><text:span text:style-name="T455">ejecución</text:span><text:span text:style-name="T456"><text:s/></text:span><text:span text:style-name="T457">de</text:span><text:span text:style-name="T458"><text:s/></text:span><text:span text:style-name="T459">actuaciones</text:span><text:span text:style-name="T460"><text:s/></text:span><text:span text:style-name="T461">en</text:span><text:span text:style-name="T462"><text:s/></text:span>materia<text:span text:style-name="T463"><text:s/></text:span><text:span text:style-name="T464">de</text:span><text:span text:style-name="T465"><text:s/></text:span><text:span text:style-name="T466">accesibilidad,</text:span><text:span text:style-name="T467"><text:s/></text:span><text:span text:style-name="T468">encaminadas</text:span><text:span text:style-name="T469"><text:s/></text:span>a<text:span text:style-name="T470"><text:s/></text:span><text:span text:style-name="T471">mejorar</text:span><text:span text:style-name="T472"><text:s/></text:span><text:span text:style-name="T473">las</text:span><text:span text:style-name="T474"><text:s/></text:span><text:span text:style-name="T475">condiciones</text:span><text:span text:style-name="T476"><text:s/></text:span><text:span text:style-name="T477">de</text:span><text:span text:style-name="T478"><text:s/></text:span><text:span text:style-name="T479">accesibilidad</text:span><text:span text:style-name="T480"><text:s/></text:span><text:span text:style-name="T481">universal,</text:span><text:span text:style-name="T482"><text:s/></text:span><text:span text:style-name="T483">así</text:span><text:span text:style-name="T484"><text:s/></text:span>como<text:span text:style-name="T485"><text:s/></text:span>a<text:span text:style-name="T486"><text:s/></text:span><text:span text:style-name="T487">la</text:span><text:span text:style-name="T488"><text:s/></text:span>supresión<text:span text:style-name="T489"><text:s/></text:span><text:span text:style-name="T490">de</text:span><text:span text:style-name="T491"><text:s/></text:span><text:span text:style-name="T492">las</text:span><text:span text:style-name="T493"><text:s/></text:span><text:span text:style-name="T494">barreras</text:span><text:span text:style-name="T495"><text:s/></text:span><text:span text:style-name="T496">arquitectónicas</text:span><text:span text:style-name="T497"><text:s/></text:span><text:span text:style-name="T498">que</text:span><text:s/><text:span text:style-name="T499">en</text:span><text:span text:style-name="T500"><text:s/></text:span><text:span text:style-name="T501">la</text:span><text:s/><text:span text:style-name="T502">actualidad</text:span><text:span text:style-name="T503"><text:s/></text:span><text:span text:style-name="T504">persisten</text:span><text:span text:style-name="T505"><text:s/></text:span><text:span text:style-name="T506">en</text:span><text:s/><text:span text:style-name="T507">la</text:span><text:span text:style-name="T508"><text:s/></text:span>mayoría<text:span text:style-name="T509"><text:s/></text:span><text:span text:style-name="T510">de</text:span><text:s/><text:span text:style-name="T511">los</text:span><text:span text:style-name="T512"><text:s/></text:span><text:span text:style-name="T513">municipios</text:span><text:span text:style-name="T514"><text:s/></text:span><text:span text:style-name="T515">de</text:span><text:s/><text:span text:style-name="T516">la</text:span><text:span text:style-name="T517"><text:s/></text:span><text:span text:style-name="T518">Isla.</text:span><text:s/><text:span text:style-name="T519"><text:s/></text:span><text:span text:style-name="T520">Dichas</text:span><text:s/><text:span text:style-name="T521"><text:s/></text:span><text:span text:style-name="T522">actuaciones</text:span><text:span text:style-name="T523"><text:s/></text:span>consisten<text:span text:style-name="T524"><text:s/></text:span><text:span text:style-name="T525">en</text:span><text:span text:style-name="T526"><text:s/></text:span><text:span text:style-name="T527">el</text:span><text:span text:style-name="T528"><text:s/></text:span>suministro<text:span text:style-name="T529"><text:s/></text:span>e<text:span text:style-name="T530"><text:s/></text:span><text:span text:style-name="T531">instalación</text:span><text:span text:style-name="T532"><text:s/></text:span><text:span text:style-name="T533">de</text:span><text:span text:style-name="T534"><text:s/></text:span><text:span text:style-name="T535">diverso</text:span><text:span text:style-name="T536"><text:s/></text:span><text:span text:style-name="T537">mobiliario</text:span><text:span text:style-name="T538"><text:s/></text:span><text:span text:style-name="T539">accesible</text:span><text:span text:style-name="T540"><text:s/></text:span>y<text:span text:style-name="T541"><text:s/></text:span><text:span text:style-name="T542">elementos</text:span><text:span text:style-name="T543"><text:s/></text:span><text:span text:style-name="T544">para</text:span><text:span text:style-name="T545"><text:s/></text:span>mejorar<text:span text:style-name="T546"><text:s/></text:span><text:span text:style-name="T547">la</text:span><text:span text:style-name="T548"><text:s/></text:span><text:span text:style-name="T549">accesibilidad</text:span><text:span text:style-name="T550"><text:s/></text:span><text:span text:style-name="T551">en</text:span><text:span text:style-name="T552"><text:s/></text:span><text:span text:style-name="T553">diferentes</text:span><text:span text:style-name="T554"><text:s/></text:span><text:span text:style-name="T555">dependencias</text:span><text:span text:style-name="T556"><text:s/></text:span><text:span text:style-name="T557">del</text:span><text:span text:style-name="T558"><text:s/></text:span><text:span text:style-name="T559">Ayuntamiento,</text:span><text:span text:style-name="T560"><text:s/></text:span><text:span text:style-name="T561">adaptación</text:span><text:span text:style-name="T562"><text:s/></text:span><text:span text:style-name="T563">de</text:span><text:span text:style-name="T564"><text:s/></text:span><text:span text:style-name="T565">plazas</text:span><text:span text:style-name="T566"><text:s/></text:span><text:span text:style-name="T567">en</text:span><text:span text:style-name="T568"><text:s/></text:span>el<text:span text:style-name="T569"><text:s/></text:span><text:span text:style-name="T570">auditorio</text:span><text:span text:style-name="T571"><text:s/></text:span><text:span text:style-name="T572">de</text:span><text:span text:style-name="T573"><text:s/></text:span><text:span text:style-name="T574">Corralejo</text:span><text:span text:style-name="T575"><text:s/></text:span><text:span text:style-name="T576">así</text:span><text:span text:style-name="T577"><text:s/></text:span>como<text:span text:style-name="T578"><text:s/></text:span><text:span text:style-name="T579">la</text:span><text:span text:style-name="T580"><text:s/></text:span><text:span text:style-name="T581">adaptación</text:span><text:span text:style-name="T582"><text:s/></text:span><text:span text:style-name="T583">de</text:span><text:span text:style-name="T584"><text:s/></text:span><text:span text:style-name="T585">aseo</text:span><text:span text:style-name="T586"><text:s/></text:span><text:span text:style-name="T587">en</text:span><text:span text:style-name="T588"><text:s/></text:span><text:span text:style-name="T589">el</text:span><text:span text:style-name="T590"><text:s/></text:span><text:span text:style-name="T591">centro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3ª</text:span><text:span text:style-name="T598"><text:s/></text:span><text:span text:style-name="T599">edad</text:span><text:span text:style-name="T600"><text:s/></text:span><text:span text:style-name="T601">de</text:span><text:span text:style-name="T602"><text:s/></text:span><text:span text:style-name="T603">Corralejo.</text:span><text:span text:style-name="T604"><text:s/></text:span>Estas<text:span text:style-name="T605"><text:s/></text:span><text:span text:style-name="T606">actuaciones</text:span><text:span text:style-name="T607"><text:s/></text:span>se<text:span text:style-name="T608"><text:s/>llevarán<text:s/></text:span>a<text:span text:style-name="T609"><text:s/></text:span>cabo<text:span text:style-name="T610"><text:s/>en</text:span><text:s/><text:span text:style-name="T611">distintas localidades<text:s/></text:span><text:span text:style-name="T612">del municipio.</text:span></text:p>
      <text:p text:style-name="P613"/>
      <text:p text:style-name="P614"/>
      <text:p text:style-name="P615"><text:span text:style-name="T616">SEGUNDO:</text:span><text:span text:style-name="T617"><text:s/></text:span>Que<text:span text:style-name="T618"><text:s/></text:span><text:span text:style-name="T619">los</text:span><text:span text:style-name="T620"><text:s/></text:span><text:span text:style-name="T621">municipios</text:span><text:span text:style-name="T622"><text:s/></text:span><text:span text:style-name="T623">tienen</text:span><text:span text:style-name="T624"><text:s/></text:span><text:span text:style-name="T625">atribuida</text:span><text:span text:style-name="T626"><text:s/></text:span><text:span text:style-name="T627">en</text:span><text:span text:style-name="T628"><text:s/></text:span>virtud<text:span text:style-name="T629"><text:s/></text:span><text:span text:style-name="T630">del</text:span><text:span text:style-name="T631"><text:s/></text:span><text:span text:style-name="T632">artículo</text:span><text:span text:style-name="T633"><text:s/></text:span><text:span text:style-name="T634">25.2.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Ley</text:span><text:span text:style-name="T641"><text:s/></text:span><text:span text:style-name="T642">7/1985,</text:span><text:span text:style-name="T643"><text:s/></text:span><text:span text:style-name="T644">de</text:span><text:span text:style-name="T645"><text:s/></text:span>2<text:span text:style-name="T646"><text:s/></text:span><text:span text:style-name="T647">de</text:span><text:span text:style-name="T648"><text:s/></text:span><text:span text:style-name="T649">abril,</text:span><text:span text:style-name="T650"><text:s/></text:span>(LRBRL)<text:span text:style-name="T651"><text:s/></text:span><text:span text:style-name="T652">competencia</text:span><text:span text:style-name="T653"><text:s/></text:span><text:span text:style-name="T654">genérica</text:span><text:span text:style-name="T655"><text:s/></text:span><text:span text:style-name="T656">en</text:span><text:span text:style-name="T657"><text:s/></text:span>materia<text:span text:style-name="T658"><text:s/></text:span><text:span text:style-name="T659">de</text:span><text:span text:style-name="T660"><text:s/></text:span><text:span text:style-name="T661">infraestructura</text:span><text:span text:style-name="T662"><text:s/></text:span>viaria,<text:span text:style-name="T663"><text:s/></text:span><text:span text:style-name="T664">equipamientos,</text:span><text:span text:style-name="T665"><text:s/></text:span><text:span text:style-name="T666">estacionamiento</text:span><text:span text:style-name="T667"><text:s/></text:span><text:span text:style-name="T668">de</text:span><text:span text:style-name="T669"><text:s/></text:span><text:span text:style-name="T670">vehículos,</text:span><text:span text:style-name="T671"><text:s/></text:span><text:span text:style-name="T672">movilidad,</text:span><text:span text:style-name="T673"><text:s/></text:span><text:span text:style-name="T674">ocupación</text:span><text:span text:style-name="T675"><text:s/></text:span><text:span text:style-name="T676">del</text:span><text:span text:style-name="T677"><text:s/></text:span>tiempo<text:span text:style-name="T678"><text:s/></text:span><text:span text:style-name="T679">libre,</text:span><text:span text:style-name="T680"><text:s/></text:span><text:span text:style-name="T681">entre</text:span><text:span text:style-name="T682"><text:s/></text:span><text:span text:style-name="T683">otras.</text:span><text:span text:style-name="T684"><text:s/></text:span>Se<text:span text:style-name="T685"><text:s/></text:span>trata<text:span text:style-name="T686"><text:s/></text:span><text:span text:style-name="T687">del</text:span><text:span text:style-name="T688"><text:s/></text:span>cumplimiento<text:span text:style-name="T689"><text:s/></text:span><text:span text:style-name="T690">del</text:span><text:span text:style-name="T691"><text:s/></text:span><text:span text:style-name="T692">deber</text:span><text:span text:style-name="T693"><text:s/></text:span><text:span text:style-name="T694">de</text:span><text:span text:style-name="T695"><text:s/></text:span>conservación<text:span text:style-name="T696"><text:s/></text:span><text:span text:style-name="T697">de</text:span><text:span text:style-name="T698"><text:s/></text:span><text:span text:style-name="T699">un</text:span><text:span text:style-name="T700"><text:s/></text:span><text:span text:style-name="T701">bien</text:span><text:span text:style-name="T702"><text:s/></text:span><text:span text:style-name="T703">de</text:span><text:span text:style-name="T704"><text:s/></text:span><text:span text:style-name="T705">uso</text:span><text:span text:style-name="T706"><text:s/></text:span><text:span text:style-name="T707">público</text:span><text:span text:style-name="T708"><text:s/></text:span><text:span text:style-name="T709">local</text:span><text:span text:style-name="T710"><text:s/></text:span><text:span text:style-name="T711">destinado</text:span><text:span text:style-name="T712"><text:s/></text:span><text:span text:style-name="T713">directamente</text:span><text:span text:style-name="T714"><text:s/></text:span><text:span text:style-name="T715">al</text:span><text:span text:style-name="T716"><text:s/></text:span>cumplimiento<text:span text:style-name="T717"><text:s/></text:span>de<text:span text:style-name="T718"><text:s/></text:span>fines<text:span text:style-name="T719"><text:s/></text:span><text:span text:style-name="T720">públicos</text:span><text:span text:style-name="T721"><text:s/></text:span><text:span text:style-name="T722">de</text:span><text:span text:style-name="T723"><text:s/></text:span>responsabilidad<text:span text:style-name="T724"><text:s/></text:span><text:span text:style-name="T725">de</text:span><text:span text:style-name="T726"><text:s/></text:span><text:span text:style-name="T727">la</text:span><text:span text:style-name="T728"><text:s/></text:span>Entidad<text:span text:style-name="T729"><text:s/></text:span><text:span text:style-name="T730">Local,</text:span><text:span text:style-name="T731"><text:s/></text:span><text:span text:style-name="T732">de</text:span><text:span text:style-name="T733"><text:s/></text:span><text:span text:style-name="T734">conformidad</text:span><text:span text:style-name="T735"><text:s/></text:span>con<text:span text:style-name="T736"><text:s/></text:span><text:span text:style-name="T737">lo</text:span><text:span text:style-name="T738"><text:s/></text:span><text:span text:style-name="T739">establecido</text:span><text:span text:style-name="T740"><text:s/></text:span><text:span text:style-name="T741">en</text:span><text:s text:c="2"/><text:span text:style-name="T742">el</text:span><text:span text:style-name="T743"><text:s/></text:span><text:span text:style-name="T744">artículo</text:span><text:span text:style-name="T745"><text:s/></text:span>3 <text:s/>y<text:span text:style-name="T746"><text:s/></text:span>4 <text:s/><text:span text:style-name="T747">del</text:span><text:span text:style-name="T748"><text:s/></text:span><text:span text:style-name="T749">RD</text:span><text:s text:c="2"/><text:span text:style-name="T750">1372/1986,</text:span><text:s text:c="2"/><text:span text:style-name="T751">de</text:span><text:span text:style-name="T752"><text:s/></text:span><text:span text:style-name="T753">13</text:span><text:s text:c="2"/><text:span text:style-name="T754">de</text:span><text:s text:c="2"/><text:span text:style-name="T755">junio,</text:span><text:span text:style-name="T756"><text:s/></text:span><text:span text:style-name="T757">por</text:span><text:s text:c="2"/>el<text:span text:style-name="T758"><text:s/></text:span><text:span text:style-name="T759">que</text:span><text:s text:c="2"/>se <text:s/><text:span text:style-name="T760">aprueba</text:span><text:s/><text:span text:style-name="T761">el</text:span><text:span text:style-name="T762"><text:s/></text:span><text:span text:style-name="T763">Reglamento de<text:s/></text:span>Bienes de<text:span text:style-name="T764"><text:s/>las</text:span><text:s/>Entidades<text:span text:style-name="T765"><text:s/>Locales RBEEL.</text:span></text:p>
      <text:p text:style-name="P766"/>
      <text:p text:style-name="P803"><text:span text:style-name="T804">TERCERO.-</text:span><text:span text:style-name="T805"><text:s/></text:span>Que<text:span text:style-name="T806"><text:s/>entre las</text:span><text:s/><text:span text:style-name="T807">competencias de<text:s/></text:span><text:span text:style-name="T808">asistencia</text:span><text:span text:style-name="T809"><text:s/></text:span>de<text:span text:style-name="T810"><text:s/>los Cabildos</text:span><text:s/><text:span text:style-name="T811">Insulares<text:s/></text:span>figura<text:span text:style-name="T812"><text:s/>la</text:span><text:s/><text:span text:style-name="T813">cooperación</text:span><text:span text:style-name="T814"><text:s/></text:span><text:span text:style-name="T815">económica</text:span><text:span text:style-name="T816"><text:s/></text:span><text:span text:style-name="T817">para</text:span><text:span text:style-name="T818"><text:s/></text:span><text:span text:style-name="T819">la</text:span><text:span text:style-name="T820"><text:s/></text:span><text:span text:style-name="T821">financiación</text:span><text:span text:style-name="T822"><text:s/></text:span><text:span text:style-name="T823">de</text:span><text:span text:style-name="T824"><text:s/></text:span><text:span text:style-name="T825">inversiones,</text:span><text:span text:style-name="T826"><text:s/></text:span><text:span text:style-name="T827">actividades</text:span><text:span text:style-name="T828"><text:s/></text:span>y<text:span text:style-name="T829"><text:s/></text:span>servicios<text:span text:style-name="T830"><text:s/></text:span>de<text:span text:style-name="T831"><text:s/></text:span>competencia<text:span text:style-name="T832"><text:s/></text:span><text:span text:style-name="T833">municipal,</text:span><text:span text:style-name="T834"><text:s/></text:span>según<text:span text:style-name="T835"><text:s/></text:span>se<text:span text:style-name="T836"><text:s/></text:span><text:span text:style-name="T837">establece</text:span><text:span text:style-name="T838"><text:s/></text:span>en<text:span text:style-name="T839"><text:s/></text:span><text:span text:style-name="T840">el</text:span><text:span text:style-name="T841"><text:s/></text:span><text:span text:style-name="T842">artículo</text:span><text:span text:style-name="T843"><text:s/></text:span><text:span text:style-name="T844">10.3.b)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Ley</text:span><text:span text:style-name="T851"><text:s/></text:span><text:span text:style-name="T852">8/2015,</text:span><text:span text:style-name="T853"><text:s/></text:span><text:span text:style-name="T854">de</text:span><text:span text:style-name="T855"><text:s/></text:span><text:span text:style-name="T856">01</text:span><text:span text:style-name="T857"><text:s/></text:span><text:span text:style-name="T858">de</text:span><text:span text:style-name="T859"><text:s/></text:span><text:span text:style-name="T860">abril,</text:span><text:span text:style-name="T861"><text:s/></text:span><text:span text:style-name="T862">de</text:span><text:span text:style-name="T863"><text:s/></text:span><text:span text:style-name="T864">Cabildos,</text:span><text:span text:style-name="T865"><text:s/></text:span><text:span text:style-name="T866">para</text:span><text:span text:style-name="T867"><text:s/></text:span><text:span text:style-name="T868">lo</text:span><text:span text:style-name="T869"><text:s/></text:span>cual<text:span text:style-name="T870"><text:s/></text:span><text:span text:style-name="T871">podrá</text:span><text:span text:style-name="T872"><text:s/></text:span><text:span text:style-name="T873">celebrar</text:span><text:span text:style-name="T874"><text:s/></text:span>convenios<text:span text:style-name="T875"><text:s/></text:span>con<text:span text:style-name="T876"><text:s/></text:span><text:span text:style-name="T877">los</text:span><text:span text:style-name="T878"><text:s/></text:span><text:span text:style-name="T879">Ayuntamientos,</text:span><text:span text:style-name="T880"><text:s/></text:span><text:span text:style-name="T881">de</text:span><text:span text:style-name="T882"><text:s/></text:span><text:span text:style-name="T883">conformidad</text:span><text:span text:style-name="T884"><text:s/></text:span>con<text:span text:style-name="T885"><text:s/></text:span>el<text:span text:style-name="T886"><text:s/></text:span><text:span text:style-name="T887">artículo</text:span><text:span text:style-name="T888"><text:s/></text:span><text:span text:style-name="T889">15</text:span><text:span text:style-name="T890"><text:s/></text:span><text:span text:style-name="T891">de</text:span><text:s/><text:span text:style-name="T892"><text:s/></text:span><text:span text:style-name="T893">la</text:span><text:s/><text:span text:style-name="T894"><text:s/></text:span><text:span text:style-name="T895">Ley</text:span><text:span text:style-name="T896"><text:s/></text:span><text:span text:style-name="T897">14/1990,<text:s/></text:span>de<text:span text:style-name="T898"><text:s/>26 de julio, de Régimen<text:s/></text:span>Jurídico<text:span text:style-name="T899"><text:s/>de las</text:span><text:s/><text:span text:style-name="T900">Administraciones<text:s/></text:span>Públicas<text:span text:style-name="T901"><text:s/>Canarias.</text:span></text:p>
      <text:p text:style-name="P902"/>
      <text:p text:style-name="P903"><text:span text:style-name="T904">CUARTO.-</text:span><text:span text:style-name="T905"><text:s/></text:span><text:span text:style-name="T906">Conscientes</text:span><text:span text:style-name="T907"><text:s/></text:span><text:span text:style-name="T908">desde</text:span><text:span text:style-name="T909"><text:s/></text:span><text:span text:style-name="T910">el</text:span><text:span text:style-name="T911"><text:s/></text:span><text:span text:style-name="T912">Cabildo</text:span><text:span text:style-name="T913"><text:s/></text:span><text:span text:style-name="T914">de</text:span><text:span text:style-name="T915"><text:s/></text:span><text:span text:style-name="T916">esta</text:span><text:span text:style-name="T917"><text:s/></text:span><text:span text:style-name="T918">necesidad</text:span><text:span text:style-name="T919"><text:s/></text:span><text:span text:style-name="T920">de</text:span><text:span text:style-name="T921"><text:s/></text:span><text:span text:style-name="T922">interés</text:span><text:span text:style-name="T923"><text:s/></text:span><text:span text:style-name="T924">público</text:span><text:span text:style-name="T925"><text:s/></text:span>y<text:span text:style-name="T926"><text:s/></text:span>con<text:span text:style-name="T927"><text:s/></text:span><text:span text:style-name="T928">la</text:span><text:span text:style-name="T929"><text:s/></text:span><text:span text:style-name="T930">finalidad</text:span><text:span text:style-name="T931"><text:s/></text:span><text:span text:style-name="T932">de</text:span><text:span text:style-name="T933"><text:s/></text:span>mejorar<text:span text:style-name="T934"><text:s/></text:span><text:span text:style-name="T935">las</text:span><text:span text:style-name="T936"><text:s/></text:span>condiciones<text:span text:style-name="T937"><text:s/></text:span><text:span text:style-name="T938">de</text:span><text:span text:style-name="T939"><text:s/></text:span><text:span text:style-name="T940">accesibilidad</text:span><text:span text:style-name="T941"><text:s/></text:span><text:span text:style-name="T942">de</text:span><text:span text:style-name="T943"><text:s/></text:span>todos<text:span text:style-name="T944"><text:s/></text:span><text:span text:style-name="T945">los</text:span><text:span text:style-name="T946"><text:s/></text:span><text:span text:style-name="T947">ciudadanos</text:span><text:span text:style-name="T948"><text:s/></text:span><text:span text:style-name="T949">de</text:span><text:span text:style-name="T950"><text:s/></text:span>la<text:span text:style-name="T951"><text:s/></text:span><text:span text:style-name="T952">isla,</text:span><text:span text:style-name="T953"><text:s/></text:span>se<text:span text:style-name="T954"><text:s/></text:span><text:span text:style-name="T955">habilitó</text:span><text:span text:style-name="T956"><text:s/></text:span><text:span text:style-name="T957">en</text:span><text:span text:style-name="T958"><text:s/></text:span>el<text:span text:style-name="T959"><text:s/></text:span><text:span text:style-name="T960">Presupuesto</text:span><text:span text:style-name="T961"><text:s/></text:span><text:span text:style-name="T962">General</text:span><text:span text:style-name="T963"><text:s/></text:span><text:span text:style-name="T964">de</text:span><text:span text:style-name="T965"><text:s/></text:span><text:span text:style-name="T966">2020</text:span><text:span text:style-name="T967"><text:s/></text:span>la<text:span text:style-name="T968"><text:s/></text:span><text:span text:style-name="T969">aplicación</text:span><text:span text:style-name="T970"><text:s/></text:span><text:span text:style-name="T971">presupuestaria</text:span><text:span text:style-name="T972"><text:s/></text:span><text:span text:style-name="T973">140.2311E.76203</text:span><text:span text:style-name="T974"><text:s/></text:span>“CONVENIO<text:span text:style-name="T975"><text:s/></text:span><text:span text:style-name="T976">COLAB.</text:span><text:span text:style-name="T977"><text:s/></text:span>AYTO.<text:span text:style-name="T978"><text:s/></text:span><text:span text:style-name="T979">LA</text:span><text:span text:style-name="T980"><text:s/></text:span>OLIVA<text:span text:style-name="T981"><text:s/></text:span>EN<text:span text:style-name="T982"><text:s/></text:span>MATERIA<text:span text:style-name="T983"><text:s/></text:span><text:span text:style-name="T984">ACCESIBILIDAD</text:span><text:span text:style-name="T985"><text:s/></text:span><text:span text:style-name="T986">2020”</text:span><text:span text:style-name="T987"><text:s/></text:span><text:span text:style-name="T988">para</text:span><text:span text:style-name="T989"><text:s/></text:span><text:span text:style-name="T990">acometer</text:span><text:span text:style-name="T991"><text:s/></text:span><text:span text:style-name="T992">este</text:span><text:span text:style-name="T993"><text:s/></text:span><text:span text:style-name="T994">gasto.</text:span><text:span text:style-name="T995"><text:s/></text:span><text:span text:style-name="T996">Dicha</text:span><text:span text:style-name="T997"><text:s/></text:span>subvención<text:span text:style-name="T998"><text:s/></text:span><text:span text:style-name="T999">consignada</text:span><text:span text:style-name="T1000"><text:s/></text:span><text:span text:style-name="T1001">nominativamente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resupuesto</text:span><text:span text:style-name="T1008"><text:s/></text:span>se<text:span text:style-name="T1009"><text:s/></text:span>canalizará<text:span text:style-name="T1010"><text:s/></text:span>a<text:span text:style-name="T1011"><text:s/></text:span><text:span text:style-name="T1012">través</text:span><text:span text:style-name="T1013"><text:s/></text:span><text:span text:style-name="T1014">del</text:span><text:span text:style-name="T1015"><text:s/></text:span><text:span text:style-name="T1016">correspondiente</text:span><text:span text:style-name="T1017"><text:s/></text:span>convenio<text:span text:style-name="T1018"><text:s/></text:span><text:span text:style-name="T1019">de</text:span><text:span text:style-name="T1020"><text:s/></text:span><text:span text:style-name="T1021">colaboración,</text:span><text:span text:style-name="T1022"><text:s/></text:span><text:span text:style-name="T1023">de</text:span><text:span text:style-name="T1024"><text:s/></text:span>conformidad<text:span text:style-name="T1025"><text:s/></text:span>con<text:span text:style-name="T1026"><text:s/></text:span><text:span text:style-name="T1027">lo</text:span><text:span text:style-name="T1028"><text:s/></text:span><text:span text:style-name="T1029">establecido</text:span><text:span text:style-name="T1030"><text:s/></text:span>en<text:span text:style-name="T1031"><text:s/></text:span><text:span text:style-name="T1032">la</text:span><text:span text:style-name="T1033"><text:s/></text:span>Base<text:span text:style-name="T1034"><text:s/></text:span><text:span text:style-name="T1035">42ª</text:span><text:span text:style-name="T1036"><text:s/></text:span>y<text:span text:style-name="T1037"><text:s/></text:span><text:span text:style-name="T1038">concordantes</text:span><text:span text:style-name="T1039"><text:s/></text:span><text:span text:style-name="T1040">del</text:span><text:span text:style-name="T1041"><text:s/></text:span><text:span text:style-name="T1042">vigente</text:span><text:span text:style-name="T1043"><text:s/></text:span><text:span text:style-name="T1044">Presupuesto de<text:s/></text:span><text:span text:style-name="T1045">este Cabildo.</text:span></text:p>
      <text:p text:style-name="P1046"/>
      <text:p text:style-name="P1047"><text:span text:style-name="T1048">QUINTO.-</text:span><text:span text:style-name="T1049"><text:s/></text:span>En<text:span text:style-name="T1050"><text:s/></text:span><text:span text:style-name="T1051">este</text:span><text:span text:style-name="T1052"><text:s/></text:span>contexto,<text:span text:style-name="T1053"><text:s/></text:span><text:span text:style-name="T1054">las</text:span><text:span text:style-name="T1055"><text:s/></text:span><text:span text:style-name="T1056">Administraciones</text:span><text:span text:style-name="T1057"><text:s/></text:span><text:span text:style-name="T1058">Públicas</text:span><text:span text:style-name="T1059"><text:s/></text:span><text:span text:style-name="T1060">intervinientes</text:span><text:span text:style-name="T1061"><text:s/></text:span><text:span text:style-name="T1062">aprueban</text:span><text:span text:style-name="T1063"><text:s/></text:span><text:span text:style-name="T1064">el</text:span><text:span text:style-name="T1065"><text:s/></text:span><text:span text:style-name="T1066">presente</text:span><text:span text:style-name="T1067"><text:s/></text:span><text:span text:style-name="T1068">convenio de<text:s/></text:span>colaboración y<text:span text:style-name="T1069"><text:s/>deciden</text:span><text:s/><text:span text:style-name="T1070">ahora formalizarlo<text:s/></text:span>con<text:s/><text:span text:style-name="T1071">arreglo<text:s/></text:span>a<text:s/><text:span text:style-name="T1072">las<text:s/></text:span>siguientes:</text:p>
      <text:p text:style-name="P1073"/>
      <text:h text:style-name="P1074" text:outline-level="1"><text:span text:style-name="T1075"><text:s/></text:span><text:span text:style-name="T1076"><text:tab/></text:span><text:span text:style-name="T1077">CLÁUSULAS</text:span><text:span text:style-name="T1078"><text:s/></text:span><text:span text:style-name="T1079"><text:tab/></text:span></text:h>
      <text:p text:style-name="P1080"/>
      <text:p text:style-name="P1081"><text:span text:style-name="T1082">PRIMERA.</text:span><text:span text:style-name="T1083"><text:s/></text:span><text:span text:style-name="T1084">Es</text:span><text:span text:style-name="T1085"><text:s/></text:span><text:span text:style-name="T1086">objeto</text:span><text:span text:style-name="T1087"><text:s/></text:span><text:span text:style-name="T1088">del</text:span><text:span text:style-name="T1089"><text:s/></text:span><text:span text:style-name="T1090">presente</text:span><text:span text:style-name="T1091"><text:s/></text:span><text:span text:style-name="T1092">convenio</text:span><text:span text:style-name="T1093"><text:s/></text:span><text:span text:style-name="T1094">instrumentalizar</text:span><text:span text:style-name="T1095"><text:s/></text:span>la<text:span text:style-name="T1096"><text:s/></text:span><text:span text:style-name="T1097">colaboración</text:span><text:span text:style-name="T1098"><text:s/></text:span><text:span text:style-name="T1099">entre</text:span><text:span text:style-name="T1100"><text:s/></text:span><text:span text:style-name="T1101">el</text:span><text:span text:style-name="T1102"><text:s/></text:span><text:span text:style-name="T1103">Cabildo</text:span><text:span text:style-name="T1104"><text:s/></text:span><text:span text:style-name="T1105">Insular</text:span><text:span text:style-name="T1106"><text:s/></text:span><text:span text:style-name="T1107">de</text:span><text:span text:style-name="T1108"><text:s/></text:span><text:span text:style-name="T1109">Fuerteventura</text:span><text:span text:style-name="T1110"><text:s/></text:span>y<text:span text:style-name="T1111"><text:s/></text:span><text:span text:style-name="T1112">el</text:span><text:span text:style-name="T1113"><text:s/></text:span><text:span text:style-name="T1114">Ayuntamiento</text:span><text:span text:style-name="T1115"><text:s/></text:span><text:span text:style-name="T1116">de</text:span><text:span text:style-name="T1117"><text:s/></text:span>La<text:span text:style-name="T1118"><text:s/></text:span>Oliva<text:span text:style-name="T1119"><text:s/></text:span><text:span text:style-name="T1120">para</text:span><text:span text:style-name="T1121"><text:s/></text:span><text:span text:style-name="T1122">la</text:span><text:span text:style-name="T1123"><text:s/></text:span><text:span text:style-name="T1124">ejecución</text:span><text:span text:style-name="T1125"><text:s/></text:span><text:span text:style-name="T1126">de</text:span><text:span text:style-name="T1127"><text:s/></text:span><text:span text:style-name="T1128">actuaciones</text:span><text:span text:style-name="T1129"><text:s/></text:span><text:span text:style-name="T1130">en</text:span><text:span text:style-name="T1131"><text:s/></text:span>materia<text:span text:style-name="T1132"><text:s/></text:span><text:span text:style-name="T1133">de</text:span><text:span text:style-name="T1134"><text:s/></text:span><text:span text:style-name="T1135">accesibilidad</text:span><text:span text:style-name="T1136"><text:s/></text:span><text:span text:style-name="T1137">encaminadas</text:span><text:span text:style-name="T1138"><text:s/></text:span>a<text:span text:style-name="T1139"><text:s/></text:span><text:span text:style-name="T1140">mejorar</text:span><text:span text:style-name="T1141"><text:s/></text:span><text:span text:style-name="T1142">las</text:span><text:span text:style-name="T1143"><text:s/></text:span><text:span text:style-name="T1144">condiciones</text:span><text:span text:style-name="T1145"><text:s/></text:span><text:span text:style-name="T1146">de</text:span><text:span text:style-name="T1147"><text:s/></text:span><text:span text:style-name="T1148">accesibilidad</text:span><text:span text:style-name="T1149"><text:s/></text:span><text:span text:style-name="T1150">universal,</text:span><text:span text:style-name="T1151"><text:s/></text:span><text:span text:style-name="T1152">así</text:span><text:span text:style-name="T1153"><text:s/></text:span>como<text:span text:style-name="T1154"><text:s/></text:span>a<text:span text:style-name="T1155"><text:s/></text:span><text:span text:style-name="T1156">la</text:span><text:span text:style-name="T1157"><text:s/></text:span><text:span text:style-name="T1158">supresión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barreras</text:span><text:span text:style-name="T1165"><text:s/></text:span><text:span text:style-name="T1166">arquitectónicas,</text:span><text:span text:style-name="T1167"><text:s/></text:span>con<text:span text:style-name="T1168"><text:s/></text:span><text:span text:style-name="T1169">un</text:span><text:span text:style-name="T1170"><text:s/></text:span><text:span text:style-name="T1171">presupuesto</text:span><text:span text:style-name="T1172"><text:s/></text:span>total<text:span text:style-name="T1173"><text:s/></text:span>de<text:span text:style-name="T1174"><text:s/></text:span><text:span text:style-name="T1175">22.034,21</text:span><text:span text:style-name="T1176"><text:s/></text:span><text:span text:style-name="T1177">€,</text:span><text:span text:style-name="T1178"><text:s/></text:span>tratándose<text:span text:style-name="T1179"><text:s/></text:span><text:span text:style-name="T1180">de</text:span><text:span text:style-name="T1181"><text:s/></text:span><text:span text:style-name="T1182">una<text:s/></text:span>subvención<text:span text:style-name="T1183"><text:s/>nominativa,</text:span><text:s/><text:span text:style-name="T1184">procedimiento de</text:span><text:s/><text:span text:style-name="T1185">concesión directa.</text:span></text:p>
      <text:p text:style-name="P1186"/>
      <text:p text:style-name="P1187"><text:span text:style-name="T1188">SEGUNDA.</text:span><text:span text:style-name="T1189"><text:s/></text:span><text:span text:style-name="T1190">El</text:span><text:span text:style-name="T1191"><text:s/></text:span><text:span text:style-name="T1192">Cabildo</text:span><text:span text:style-name="T1193"><text:s/></text:span><text:span text:style-name="T1194">Insular</text:span><text:span text:style-name="T1195"><text:s/></text:span><text:span text:style-name="T1196">de</text:span><text:span text:style-name="T1197"><text:s/></text:span><text:span text:style-name="T1198">Fuerteventura</text:span><text:span text:style-name="T1199"><text:s/></text:span><text:span text:style-name="T1200">se</text:span><text:span text:style-name="T1201"><text:s/></text:span><text:span text:style-name="T1202">obliga</text:span><text:span text:style-name="T1203"><text:s/></text:span>a<text:span text:style-name="T1204"><text:s/></text:span><text:span text:style-name="T1205">materializar</text:span><text:span text:style-name="T1206"><text:s/></text:span>su<text:span text:style-name="T1207"><text:s/></text:span><text:span text:style-name="T1208">colaboración</text:span><text:span text:style-name="T1209"><text:s/></text:span><text:span text:style-name="T1210">mediante</text:span><text:span text:style-name="T1211"><text:s/></text:span><text:span text:style-name="T1212">el</text:span><text:span text:style-name="T1213"><text:s/></text:span><text:span text:style-name="T1214">abono</text:span><text:span text:style-name="T1215"><text:s/></text:span><text:span text:style-name="T1216">al</text:span><text:span text:style-name="T1217"><text:s/></text:span><text:span text:style-name="T1218">Ayuntamiento</text:span><text:span text:style-name="T1219"><text:s/></text:span><text:span text:style-name="T1220">de</text:span><text:span text:style-name="T1221"><text:s/></text:span><text:span text:style-name="T1222">La</text:span><text:span text:style-name="T1223"><text:s/></text:span>Oliva,<text:span text:style-name="T1224"><text:s/></text:span>en<text:span text:style-name="T1225"><text:s/></text:span>concepto<text:span text:style-name="T1226"><text:s/></text:span><text:span text:style-name="T1227">de</text:span><text:span text:style-name="T1228"><text:s/></text:span><text:span text:style-name="T1229">subvención</text:span><text:span text:style-name="T1230"><text:s/></text:span><text:span text:style-name="T1231">nominada</text:span><text:span text:style-name="T1232"><text:s/></text:span><text:span text:style-name="T1233">destinada</text:span><text:span text:style-name="T1234"><text:s/></text:span>a<text:span text:style-name="T1235"><text:s/></text:span><text:span text:style-name="T1236">financiar</text:span><text:span text:style-name="T1237"><text:s/></text:span><text:span text:style-name="T1238">dichas</text:span><text:span text:style-name="T1239"><text:s/></text:span><text:span text:style-name="T1240">actuaciones,</text:span><text:span text:style-name="T1241"><text:s/></text:span><text:span text:style-name="T1242">de</text:span><text:span text:style-name="T1243"><text:s/></text:span><text:span text:style-name="T1244">la</text:span><text:span text:style-name="T1245"><text:s/></text:span>cantidad<text:span text:style-name="T1246"><text:s/></text:span><text:span text:style-name="T1247">de</text:span><text:span text:style-name="T1248"><text:s/></text:span><text:span text:style-name="T1249">16.000,00</text:span><text:span text:style-name="T1250"><text:s/></text:span><text:span text:style-name="T1251">€.</text:span><text:span text:style-name="T1252"><text:s/></text:span><text:span text:style-name="T1253">Dicho</text:span><text:span text:style-name="T1254"><text:s/></text:span><text:span text:style-name="T1255">importe</text:span><text:span text:style-name="T1256"><text:s/></text:span>tiene<text:span text:style-name="T1257"><text:s/></text:span><text:span text:style-name="T1258">el</text:span><text:span text:style-name="T1259"><text:s/></text:span>carácter<text:span text:style-name="T1260"><text:s/></text:span>de<text:span text:style-name="T1261"><text:s/></text:span>máximo<text:span text:style-name="T1262"><text:s/></text:span>y<text:span text:style-name="T1263"><text:s/></text:span>se<text:span text:style-name="T1264"><text:s/></text:span><text:span text:style-name="T1265">imputará</text:span><text:span text:style-name="T1266"><text:s/></text:span>a<text:span text:style-name="T1267"><text:s/></text:span><text:span text:style-name="T1268">la</text:span><text:span text:style-name="T1269"><text:s/></text:span><text:span text:style-name="T1270">aplicación</text:span><text:span text:style-name="T1271"><text:s/></text:span>presupuestaria<text:span text:style-name="T1272"><text:s/></text:span><text:span text:style-name="T1273">nominada</text:span><text:span text:style-name="T1274"><text:s/></text:span><text:span text:style-name="T1275">140.2311E.76203</text:span><text:span text:style-name="T1276"><text:s/></text:span>“CONVENIO<text:span text:style-name="T1277"><text:s/></text:span><text:span text:style-name="T1278">COLAB.</text:span><text:span text:style-name="T1279"><text:s/></text:span><text:span text:style-name="T1280">AYTO.</text:span><text:span text:style-name="T1281"><text:s/></text:span><text:span text:style-name="T1282">LA</text:span><text:span text:style-name="T1283"><text:s/></text:span>OLIVA<text:span text:style-name="T1284"><text:s/></text:span>EN<text:span text:style-name="T1285"><text:s/></text:span>MATERIA<text:span text:style-name="T1286"><text:s/></text:span><text:span text:style-name="T1287">ACCESIBILIDAD</text:span><text:span text:style-name="T1288"><text:s/></text:span><text:span text:style-name="T1289">2020”</text:span><text:span text:style-name="T1290"><text:s/></text:span>consignada<text:span text:style-name="T1291"><text:s/></text:span><text:span text:style-name="T1292">en</text:span><text:span text:style-name="T1293"><text:s/></text:span><text:span text:style-name="T1294">el</text:span><text:span text:style-name="T1295"><text:s/></text:span><text:span text:style-name="T1296">Presupuesto</text:span><text:span text:style-name="T1297"><text:s/></text:span>General<text:span text:style-name="T1298"><text:s/></text:span><text:span text:style-name="T1299">del</text:span><text:span text:style-name="T1300"><text:s/></text:span><text:span text:style-name="T1301">Cabildo</text:span><text:span text:style-name="T1302"><text:s/></text:span>Insular<text:span text:style-name="T1303"><text:s/></text:span><text:span text:style-name="T1304">de</text:span><text:span text:style-name="T1305"><text:s/></text:span><text:span text:style-name="T1306">Fuerteventura</text:span><text:span text:style-name="T1307"><text:s/></text:span><text:span text:style-name="T1308">para</text:span><text:span text:style-name="T1309"><text:s/></text:span><text:span text:style-name="T1310">2020.</text:span><text:span text:style-name="T1311"><text:s/></text:span>En<text:span text:style-name="T1312"><text:s/></text:span>caso<text:span text:style-name="T1313"><text:s/></text:span><text:span text:style-name="T1314">de</text:span><text:span text:style-name="T1315"><text:s/></text:span><text:span text:style-name="T1316">reducción</text:span><text:span text:style-name="T1317"><text:s/></text:span><text:span text:style-name="T1318">de</text:span><text:span text:style-name="T1319"><text:s/></text:span>costes,<text:span text:style-name="T1320"><text:s/></text:span><text:span text:style-name="T1321">la</text:span><text:span text:style-name="T1322"><text:s/></text:span><text:span text:style-name="T1323">aportación</text:span><text:span text:style-name="T1324"><text:s/></text:span><text:span text:style-name="T1325">del</text:span><text:span text:style-name="T1326"><text:s/></text:span><text:span text:style-name="T1327">Cabildo</text:span><text:span text:style-name="T1328"><text:s/></text:span>se<text:span text:style-name="T1329"><text:s/></text:span>reducirá<text:span text:style-name="T1330"><text:s/>de<text:s/></text:span>forma<text:s/><text:span text:style-name="T1331">proporcional.</text:span></text:p>
      <text:p text:style-name="P1332"/>
      <text:p text:style-name="P1333"><text:span text:style-name="T1334">TERCERA.</text:span><text:span text:style-name="T1335"><text:s/></text:span><text:span text:style-name="T1336">En</text:span><text:span text:style-name="T1337"><text:s/></text:span><text:span text:style-name="T1338">virtud</text:span><text:span text:style-name="T1339"><text:s/></text:span><text:span text:style-name="T1340">de</text:span><text:span text:style-name="T1341"><text:s/></text:span><text:span text:style-name="T1342">este</text:span><text:span text:style-name="T1343"><text:s/></text:span><text:span text:style-name="T1344">Convenio</text:span><text:span text:style-name="T1345"><text:s/></text:span><text:span text:style-name="T1346">el</text:span><text:span text:style-name="T1347"><text:s/></text:span><text:span text:style-name="T1348">Ayuntamiento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Oliva</text:span><text:span text:style-name="T1355"><text:s/></text:span><text:span text:style-name="T1356">se</text:span><text:span text:style-name="T1357"><text:s/></text:span><text:span text:style-name="T1358">obliga</text:span><text:span text:style-name="T1359"><text:s/></text:span><text:span text:style-name="T1360">a:</text:span></text:p>
      <text:list text:style-name="LFO3" text:continue-numbering="true">
        <text:list-item>
          <text:p text:style-name="P1361">Sufragar<text:span text:style-name="T1362"><text:s/></text:span><text:span text:style-name="T1363">la diferencia económica que dista entre</text:span><text:span text:style-name="T1364"><text:s/></text:span><text:span text:style-name="T1365">la cantidad<text:s/></text:span>a<text:span text:style-name="T1366"><text:s/>abonar por el</text:span><text:span text:style-name="T1367"><text:s/></text:span>Excmo.<text:span text:style-name="T1368"><text:s/>Cabildo</text:span><text:span text:style-name="T1369"><text:s/></text:span>Insular<text:span text:style-name="T1370"><text:s/></text:span><text:span text:style-name="T1371">de Fuerteventura<text:s/></text:span>y<text:span text:style-name="T1372"><text:s/>el presupuesto<text:s/></text:span>total<text:span text:style-name="T1373"><text:s/>de las actuaciones objeto de este<text:s/></text:span>convenio.</text:p>
        </text:list-item>
        <text:list-item>
          <text:p text:style-name="P1374"><text:span text:style-name="T1375">Recabar<text:s/></text:span>y<text:span text:style-name="T1376"><text:s/>obtener</text:span><text:s/><text:span text:style-name="T1377">cualquier<text:s/></text:span>tipo<text:s/><text:span text:style-name="T1378">de autorización<text:s/></text:span>o<text:s/><text:span text:style-name="T1379">licencia necesaria</text:span><text:s/><text:span text:style-name="T1380">para la ejecución</text:span><text:s/><text:span text:style-name="T1381">de las</text:span><text:span text:style-name="T1382"><text:s/></text:span><text:span text:style-name="T1383">actuaciones contempladas en</text:span><text:s/><text:span text:style-name="T1384">el presente</text:span><text:s/>convenio.</text:p>
        </text:list-item>
        <text:list-item>
          <text:p text:style-name="P1385"><text:span text:style-name="T1386">Llevar<text:s/></text:span>a<text:span text:style-name="T1387"><text:s/>cabo la</text:span><text:s/><text:span text:style-name="T1388">licitación<text:s/></text:span>y<text:span text:style-name="T1389"><text:s/>ejecución</text:span><text:s/><text:span text:style-name="T1390">de las obras<text:s/></text:span>o suministro<text:span text:style-name="T1391"><text:s/></text:span>e<text:span text:style-name="T1392"><text:s/>instalación</text:span><text:s/><text:span text:style-name="T1393">del mobiliario</text:span><text:span text:style-name="T1394"><text:s/></text:span><text:span text:style-name="T1395">objeto<text:s/></text:span>de<text:span text:style-name="T1396"><text:s/>este c</text:span><text:span text:style-name="T1397">onvenio<text:s/></text:span>con<text:span text:style-name="T1398"><text:s/>sujeción<text:s/></text:span>a<text:s/><text:span text:style-name="T1399">las normas legales<text:s/></text:span>y<text:span text:style-name="T1400"><text:s/>reglamentarias de aplicación,</text:span><text:span text:style-name="T1401"><text:s/></text:span><text:span text:style-name="T1402"><text:s/></text:span><text:span text:style-name="T1403">Ley 9/2017<text:s/></text:span>de<text:span text:style-name="T1404"><text:s/></text:span>8<text:s/><text:span text:style-name="T1405">de noviembre, de</text:span><text:s/><text:span text:style-name="T1406">Contratos del<text:s/></text:span>Sector Público<text:span text:style-name="T1407"><text:s/></text:span>y<text:span text:style-name="T1408"><text:s/>Real</text:span><text:s/><text:span text:style-name="T1409">Decreto 1098/2001, de</text:span><text:span text:style-name="T1410"><text:s/></text:span><text:span text:style-name="T1411">12 de octubre, Reglamento General</text:span><text:s/><text:span text:style-name="T1412">LCAP. Serán<text:s/></text:span>a<text:span text:style-name="T1413"><text:s/></text:span>cuenta<text:span text:style-name="T1414"><text:s/>del Ayuntamiento</text:span><text:s/><text:span text:style-name="T1415">los incrementos</text:span><text:span text:style-name="T1416"><text:s/></text:span><text:span text:style-name="T1417">de</text:span><text:span text:style-name="T1418"><text:s/>gastos que</text:span><text:s/>sea<text:span text:style-name="T1419"><text:s/>necesario</text:span><text:s/><text:span text:style-name="T1420">acometer durante la</text:span><text:s/><text:span text:style-name="T1421">ejecución de</text:span><text:s/><text:span text:style-name="T1422">la actuación subvencionada.</text:span></text:p>
        </text:list-item>
        <text:list-item>
          <text:p text:style-name="P1423">Justificar<text:span text:style-name="T1424"><text:s/>esta<text:s/></text:span>subvención<text:span text:style-name="T1425"><text:s/></text:span>con<text:span text:style-name="T1426"><text:s/>los</text:span><text:s/><text:span text:style-name="T1427">medios,<text:s/></text:span>en<text:span text:style-name="T1428"><text:s/>los plazos<text:s/></text:span>y forma<text:span text:style-name="T1429"><text:s/>que<text:s/></text:span>se<text:span text:style-name="T1430"><text:s/>expresan en</text:span><text:span text:style-name="T1431"><text:s/></text:span><text:span text:style-name="T1432">adelante.</text:span></text:p>
        </text:list-item>
        <text:list-item>
          <text:p text:style-name="P1433">Acreditar<text:span text:style-name="T1434"><text:s/>hallarse al</text:span><text:s/><text:span text:style-name="T1435">corriente en las</text:span><text:s/><text:span text:style-name="T1436">obligaciones tributarias<text:s/></text:span>y con<text:span text:style-name="T1437"><text:s/>la<text:s/></text:span>seguridad social<text:span text:style-name="T1438"><text:s/></text:span><text:span text:style-name="T1439">mediante</text:span><text:span text:style-name="T1440"><text:s/></text:span>certificado<text:span text:style-name="T1441"><text:s/>vigente.</text:span></text:p>
        </text:list-item>
        <text:list-item>
          <text:p text:style-name="P1442">Someterse<text:span text:style-name="T1443"><text:s/></text:span>a<text:span text:style-name="T1444"><text:s/>las</text:span><text:s/><text:span text:style-name="T1445">actuaciones de</text:span><text:s/><text:span text:style-name="T1446">comprobación<text:s/></text:span>y<text:span text:style-name="T1447"><text:s/></text:span>control<text:s/><text:span text:style-name="T1448">que<text:s/></text:span>sean<text:s/><text:span text:style-name="T1449">debidamente requeridas</text:span><text:span text:style-name="T1450"><text:s/></text:span><text:span text:style-name="T1451">por los órganos</text:span><text:s/><text:span text:style-name="T1452">de la</text:span><text:s/><text:span text:style-name="T1453">Corporación, aportando<text:s/></text:span>cuanta<text:s/><text:span text:style-name="T1454">información le</text:span><text:s/>sea<text:span text:style-name="T1455"><text:s/>requerida<text:s/></text:span>y<text:s/><text:span text:style-name="T1456">que estén</text:span><text:span text:style-name="T1457"><text:s/></text:span><text:span text:style-name="T1458">relacionadas<text:s/></text:span>con<text:span text:style-name="T1459"><text:s/>la</text:span><text:s/><text:span text:style-name="T1460">concesión<text:s/></text:span><text:span text:style-name="T1461">de</text:span><text:s/><text:span text:style-name="T1462">la<text:s/></text:span>subvención.</text:p>
        </text:list-item>
        <text:list-item>
          <text:p text:style-name="P1463"><text:span text:style-name="T1464">Conservar los documentos justificativos de</text:span><text:s/><text:span text:style-name="T1465">la aplicación de los</text:span><text:s/>fondos<text:span text:style-name="T1466"><text:s/></text:span>recibidos,<text:span text:style-name="T1467"><text:s/>incluidos los</text:span><text:span text:style-name="T1468"><text:s/></text:span><text:span text:style-name="T1469">documentos</text:span><text:span text:style-name="T1470"><text:s/></text:span><text:span text:style-name="T1471">electrónicos, en<text:s/></text:span>tanto<text:span text:style-name="T1472"><text:s/>puedan<text:s/></text:span>ser<text:span text:style-name="T1473"><text:s/>objeto de las actuaciones de control<text:s/></text:span>y<text:span text:style-name="T1474"><text:s/></text:span><text:span text:style-name="T1475">comprobación.</text:span></text:p>
        </text:list-item>
        <text:list-item>
          <text:p text:style-name="P1476">Proceder<text:span text:style-name="T1477"><text:s/></text:span>al<text:span text:style-name="T1478"><text:s/></text:span><text:span text:style-name="T1479">reintegro<text:s/></text:span><text:span text:style-name="T1480">de los fondos<text:s/></text:span><text:span text:style-name="T1481">públicos percibidos en los<text:s/></text:span>supuestos<text:span text:style-name="T1482"><text:s/>contemplados en el</text:span><text:span text:style-name="T1483"><text:s/></text:span><text:span text:style-name="T1484">artículo 37 de la Ley</text:span><text:s/><text:span text:style-name="T1485">General de<text:s/></text:span>Subvenciones<text:span text:style-name="T1486"><text:s/></text:span>o<text:s/><text:span text:style-name="T1487">por incumplimiento de<text:s/></text:span>la<text:s/><text:span text:style-name="T1488">justificación.</text:span></text:p>
        </text:list-item>
      </text:list>
      <text:p text:style-name="P1489">Proceder,<text:span text:style-name="T1490"><text:s/>en<text:s/></text:span>su<text:span text:style-name="T1491"><text:s/></text:span>caso,<text:s/><text:span text:style-name="T1492">al reintegro del</text:span><text:s/><text:span text:style-name="T1493">exceso abonado por el</text:span><text:s/><text:span text:style-name="T1494">Cabildo en<text:s/></text:span>caso<text:s/><text:span text:style-name="T1495">de que el</text:span><text:s/>coste<text:span text:style-name="T1496"><text:s/></text:span>final<text:span text:style-name="T1497"><text:s/>justificado<text:s/></text:span>sea<text:span text:style-name="T1498"><text:s/>inferior<text:s/></text:span>a<text:span text:style-name="T1499"><text:s/>dicho importe.</text:span></text:p>
      <text:p text:style-name="P1500"/>
      <text:p text:style-name="P1537"/>
      <text:h text:style-name="P1538" text:outline-level="1"><text:span text:style-name="T1539">CUARTA.</text:span><text:span text:style-name="T1540"><text:s/></text:span><text:span text:style-name="T1541">Abono</text:span><text:span text:style-name="T1542"><text:s/></text:span><text:span text:style-name="T1543">de</text:span><text:span text:style-name="T1544"><text:s/></text:span>la<text:span text:style-name="T1545"><text:s/></text:span><text:span text:style-name="T1546">subvención:</text:span></text:h>
      <text:p text:style-name="P1547">El<text:span text:style-name="T1548"><text:s/></text:span><text:span text:style-name="T1549">Cabildo</text:span><text:span text:style-name="T1550"><text:s/></text:span><text:span text:style-name="T1551">de</text:span><text:span text:style-name="T1552"><text:s/></text:span>Fuerteventura<text:span text:style-name="T1553"><text:s/></text:span><text:span text:style-name="T1554">abonará</text:span><text:span text:style-name="T1555"><text:s/></text:span><text:span text:style-name="T1556">de</text:span><text:span text:style-name="T1557"><text:s/></text:span>forma<text:span text:style-name="T1558"><text:s/></text:span><text:span text:style-name="T1559">anticipada</text:span><text:span text:style-name="T1560"><text:s/></text:span><text:span text:style-name="T1561">al</text:span><text:span text:style-name="T1562"><text:s/></text:span><text:span text:style-name="T1563">Ayuntamiento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Oliva</text:span><text:span text:style-name="T1570"><text:s/></text:span><text:span text:style-name="T1571">el</text:span><text:span text:style-name="T1572"><text:s/></text:span><text:span text:style-name="T1573">100%<text:s/></text:span>de<text:span text:style-name="T1574"><text:s/>la subvención, 16.000</text:span><text:s/>€<text:span text:style-name="T1575"><text:s/>(dieciséis<text:s/></text:span>mil<text:span text:style-name="T1576"><text:s/>euros)<text:s/></text:span>a<text:s/><text:span text:style-name="T1577">la<text:s/></text:span>firma<text:span text:style-name="T1578"><text:s/>del presente<text:s/></text:span>convenio.</text:p>
      <text:p text:style-name="P1579"/>
      <text:h text:style-name="P1580" text:outline-level="1"><text:span text:style-name="T1581">QUINTA.</text:span><text:span text:style-name="T1582"><text:s/></text:span><text:span text:style-name="T1583">Justificación:</text:span></text:h>
      <text:p text:style-name="P1584">El<text:span text:style-name="T1585"><text:s/></text:span><text:span text:style-name="T1586">Ayuntamiento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Oliva</text:span><text:span text:style-name="T1593"><text:s/></text:span><text:span text:style-name="T1594">deberá</text:span><text:span text:style-name="T1595"><text:s/></text:span><text:span text:style-name="T1596">justificar</text:span><text:span text:style-name="T1597"><text:s/></text:span><text:span text:style-name="T1598">la</text:span><text:span text:style-name="T1599"><text:s/></text:span>subvención<text:span text:style-name="T1600"><text:s/></text:span><text:span text:style-name="T1601">mediante</text:span><text:span text:style-name="T1602"><text:s/></text:span><text:span text:style-name="T1603">la</text:span><text:span text:style-name="T1604"><text:s/></text:span><text:span text:style-name="T1605">presentación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siguiente documentación:</text:span></text:p>
      <text:p text:style-name="P1612"/>
      <text:list text:style-name="LFO2" text:continue-numbering="true">
        <text:list-item>
          <text:p text:style-name="P1613"><text:span text:style-name="T1614">Certificación expedida por</text:span><text:s/><text:span text:style-name="T1615">el órgano</text:span><text:s/><text:span text:style-name="T1616">de dicha entidad</text:span><text:s/><text:span text:style-name="T1617">que<text:s/></text:span>tenga<text:s/><text:span text:style-name="T1618">atribuida la<text:s/></text:span>función<text:s/><text:span text:style-name="T1619">de control</text:span><text:span text:style-name="T1620"><text:s/></text:span><text:span text:style-name="T1621">de los<text:s/></text:span>fondos en<text:span text:style-name="T1622"><text:s/>el</text:span><text:s/><text:span text:style-name="T1623">que<text:s/></text:span>conste<text:span text:style-name="T1624"><text:s/>que</text:span><text:s/><text:span text:style-name="T1625">los fondos</text:span><text:s/>recibidos<text:span text:style-name="T1626"><text:s/>han<text:s/></text:span>sido<text:s/><text:span text:style-name="T1627">incorporados al</text:span><text:s/><text:span text:style-name="T1628">presupuesto</text:span><text:span text:style-name="T1629"><text:s/></text:span>y<text:span text:style-name="T1630"><text:s/>gastados en los fines</text:span><text:s/><text:span text:style-name="T1631">para los que<text:s/></text:span>se<text:span text:style-name="T1632"><text:s/>acordó,</text:span><text:s/><text:span text:style-name="T1633">haciendo constar<text:s/></text:span>el<text:span text:style-name="T1634"><text:s/>detalle de</text:span><text:s/><text:span text:style-name="T1635">los gastos</text:span><text:span text:style-name="T1636"><text:s/></text:span><text:span text:style-name="T1637">efectivamente abonados en<text:s/></text:span>su<text:span text:style-name="T1638"><text:s/>ejecución.</text:span></text:p>
        </text:list-item>
        <text:list-item>
          <text:p text:style-name="P1639"><text:span text:style-name="T1640">Certificado de la</text:span><text:s/><text:span text:style-name="T1641">resolución de</text:span><text:s/><text:span text:style-name="T1642">adjudicación del<text:s/></text:span>contrato<text:s/><text:span text:style-name="T1643">correspondiente,<text:s/></text:span>o<text:s/><text:span text:style-name="T1644">documentación</text:span><text:span text:style-name="T1645"><text:s/></text:span><text:span text:style-name="T1646">equivalente.</text:span></text:p>
        </text:list-item>
        <text:list-item>
          <text:p text:style-name="P1647"><text:span text:style-name="T1648">Una<text:s/></text:span>memoria<text:span text:style-name="T1649"><text:s/></text:span>técnica<text:span text:style-name="T1650"><text:s/>justificativa</text:span><text:s/><text:span text:style-name="T1651">aprobada por<text:s/></text:span>el<text:span text:style-name="T1652"><text:s/>Ayuntamiento,</text:span><text:span text:style-name="T1653"><text:s/></text:span><text:span text:style-name="T1654">donde<text:s/></text:span>se<text:span text:style-name="T1655"><text:s/>justifique</text:span><text:span text:style-name="T1656"><text:s/></text:span><text:span text:style-name="T1657">el</text:span><text:span text:style-name="T1658"><text:s/></text:span>cumplimiento<text:span text:style-name="T1659"><text:s/>de la</text:span><text:s/><text:span text:style-name="T1660">normativa de accesibilidad</text:span><text:s/><text:span text:style-name="T1661">en las actuaciones</text:span><text:s/>realizadas<text:span text:style-name="T1662"><text:s/>objeto de</text:span><text:s/><text:span text:style-name="T1663">este</text:span><text:span text:style-name="T1664"><text:s/></text:span><text:span text:style-name="T1665">convenio.</text:span></text:p>
        </text:list-item>
        <text:list-item>
          <text:p text:style-name="P1666">Facturas<text:span text:style-name="T1667"><text:s/></text:span><text:span text:style-name="T1668">debidamente expedidas por el adjudicatario según la normativa vigente, que</text:span><text:span text:style-name="T1669"><text:s/></text:span><text:span text:style-name="T1670">justifique</text:span><text:span text:style-name="T1671"><text:s/></text:span><text:span text:style-name="T1672">la inversión.</text:span></text:p>
        </text:list-item>
        <text:list-item>
          <text:p text:style-name="P1673"><text:span text:style-name="T1674">Certificado del Secretario-Interventor<text:s/></text:span>o<text:s/><text:span text:style-name="T1675">del<text:s/></text:span>Interventor<text:span text:style-name="T1676"><text:s/></text:span><text:span text:style-name="T1677">en<text:s/></text:span>su caso,<text:span text:style-name="T1678"><text:s/>del pago de</text:span><text:s/><text:span text:style-name="T1679">los<text:s/></text:span>fondos<text:span text:style-name="T1680"><text:s/></text:span><text:span text:style-name="T1681">propios municipales correspondientes</text:span><text:s/>a<text:span text:style-name="T1682"><text:s/>los</text:span><text:s/><text:span text:style-name="T1683">incrementos de gastos</text:span><text:s/><text:span text:style-name="T1684">que haya</text:span><text:s/><text:span text:style-name="T1685">sido necesario</text:span><text:span text:style-name="T1686"><text:s/></text:span><text:span text:style-name="T1687">acometer.</text:span></text:p>
        </text:list-item>
      </text:list>
      <text:p text:style-name="P1688"/>
      <text:p text:style-name="P1689">El<text:span text:style-name="T1690"><text:s/></text:span><text:span text:style-name="T1691">plazo</text:span><text:span text:style-name="T1692"><text:s/></text:span>máximo<text:span text:style-name="T1693"><text:s/></text:span><text:span text:style-name="T1694">para</text:span><text:span text:style-name="T1695"><text:s/></text:span><text:span text:style-name="T1696">que</text:span><text:span text:style-name="T1697"><text:s/></text:span><text:span text:style-name="T1698">el</text:span><text:span text:style-name="T1699"><text:s/></text:span><text:span text:style-name="T1700">Ayuntamiento</text:span><text:span text:style-name="T1701"><text:s/></text:span><text:span text:style-name="T1702">presente</text:span><text:span text:style-name="T1703"><text:s/></text:span><text:span text:style-name="T1704">la</text:span><text:span text:style-name="T1705"><text:s/></text:span><text:span text:style-name="T1706">justificación</text:span><text:span text:style-name="T1707"><text:s/></text:span><text:span text:style-name="T1708">de</text:span><text:span text:style-name="T1709"><text:s/></text:span><text:span text:style-name="T1710">la</text:span><text:span text:style-name="T1711"><text:s/></text:span>subvención<text:span text:style-name="T1712"><text:s/></text:span>será<text:span text:style-name="T1713"><text:s/></text:span><text:span text:style-name="T1714">el</text:span></text:p>
      <text:h text:style-name="P1715" text:outline-level="1"><text:span text:style-name="T1716">31</text:span><text:span text:style-name="T1717"><text:s/></text:span>de<text:span text:style-name="T1718"><text:s/></text:span><text:span text:style-name="T1719">julio</text:span><text:span text:style-name="T1720"><text:s/></text:span>de<text:span text:style-name="T1721"><text:s/></text:span><text:span text:style-name="T1722">2021</text:span><text:span text:style-name="T1723">.</text:span></text:h>
      <text:p text:style-name="P1724"/>
      <text:p text:style-name="P1725"><text:span text:style-name="T1726">La</text:span><text:span text:style-name="T1727"><text:s/></text:span><text:span text:style-name="T1728">justificación</text:span><text:span text:style-name="T1729"><text:s/></text:span>será<text:span text:style-name="T1730"><text:s/></text:span><text:span text:style-name="T1731">declarada</text:span><text:span text:style-name="T1732"><text:s/></text:span><text:span text:style-name="T1733">por</text:span><text:span text:style-name="T1734"><text:s/></text:span>el<text:span text:style-name="T1735"><text:s/></text:span>órgano<text:span text:style-name="T1736"><text:s/></text:span><text:span text:style-name="T1737">competente</text:span><text:span text:style-name="T1738"><text:s/></text:span>y<text:span text:style-name="T1739"><text:s/></text:span><text:span text:style-name="T1740">la</text:span><text:span text:style-name="T1741"><text:s/></text:span><text:span text:style-name="T1742">propuesta</text:span><text:span text:style-name="T1743"><text:s/></text:span>de<text:span text:style-name="T1744"><text:s/></text:span><text:span text:style-name="T1745">declaración</text:span><text:span text:style-name="T1746"><text:s/></text:span>de<text:span text:style-name="T1747"><text:s/></text:span><text:span text:style-name="T1748">justificación</text:span><text:span text:style-name="T1749"><text:s/></text:span><text:span text:style-name="T1750">deberá</text:span><text:span text:style-name="T1751"><text:s/></text:span>contar<text:span text:style-name="T1752"><text:s/></text:span>con<text:span text:style-name="T1753"><text:s/></text:span><text:span text:style-name="T1754">informe</text:span><text:span text:style-name="T1755"><text:s/></text:span><text:span text:style-name="T1756">de</text:span><text:span text:style-name="T1757"><text:s/></text:span><text:span text:style-name="T1758">un</text:span><text:span text:style-name="T1759"><text:s/></text:span>técnico<text:span text:style-name="T1760"><text:s/></text:span><text:span text:style-name="T1761">adscrito</text:span><text:span text:style-name="T1762"><text:s/></text:span>a<text:span text:style-name="T1763"><text:s/></text:span><text:span text:style-name="T1764">la</text:span><text:span text:style-name="T1765"><text:s/></text:span><text:span text:style-name="T1766">Unidad</text:span><text:span text:style-name="T1767"><text:s/></text:span><text:span text:style-name="T1768">de</text:span><text:span text:style-name="T1769"><text:s/></text:span>Transportes<text:span text:style-name="T1770"><text:s/></text:span>y<text:span text:style-name="T1771"><text:s/></text:span><text:span text:style-name="T1772">accesibilidad,</text:span><text:span text:style-name="T1773"><text:s/></text:span><text:span text:style-name="T1774">en</text:span><text:span text:style-name="T1775"><text:s/></text:span><text:span text:style-name="T1776">la</text:span><text:span text:style-name="T1777"><text:s/></text:span><text:span text:style-name="T1778">que</text:span><text:span text:style-name="T1779"><text:s/></text:span>conste<text:span text:style-name="T1780"><text:s/></text:span><text:span text:style-name="T1781">que</text:span><text:span text:style-name="T1782"><text:s/></text:span><text:span text:style-name="T1783">efectivamente</text:span><text:span text:style-name="T1784"><text:s/></text:span><text:span text:style-name="T1785">la</text:span><text:span text:style-name="T1786"><text:s/></text:span><text:span text:style-name="T1787">actividad</text:span><text:span text:style-name="T1788"><text:s/></text:span><text:span text:style-name="T1789">ha</text:span><text:span text:style-name="T1790"><text:s/></text:span>sido<text:span text:style-name="T1791"><text:s/></text:span><text:span text:style-name="T1792">ejecutada</text:span><text:span text:style-name="T1793"><text:s/></text:span>conforme<text:span text:style-name="T1794"><text:s/></text:span><text:span text:style-name="T1795">al</text:span><text:span text:style-name="T1796"><text:s/></text:span><text:span text:style-name="T1797">objeto</text:span><text:span text:style-name="T1798"><text:s/></text:span><text:span text:style-name="T1799">del presente<text:s/></text:span>convenio.</text:p>
      <text:p text:style-name="P1800"/>
      <text:p text:style-name="P1801"><text:span text:style-name="T1802">S</text:span><text:span text:style-name="T1803">EXTA.</text:span><text:span text:style-name="T1804"><text:s/></text:span><text:span text:style-name="T1805">Compatibilidad:</text:span><text:span text:style-name="T1806"><text:s/></text:span>Esta<text:span text:style-name="T1807"><text:s/></text:span>subvención<text:span text:style-name="T1808"><text:s/></text:span>será<text:span text:style-name="T1809"><text:s/></text:span>compatible<text:span text:style-name="T1810"><text:s/></text:span>con<text:span text:style-name="T1811"><text:s/></text:span><text:span text:style-name="T1812">otras</text:span><text:span text:style-name="T1813"><text:s/></text:span>subvenciones,<text:span text:style-name="T1814"><text:s/></text:span><text:span text:style-name="T1815">ayudas</text:span><text:span text:style-name="T1816"><text:s/></text:span>o<text:span text:style-name="T1817"><text:s/></text:span><text:span text:style-name="T1818">ingresos</text:span><text:span text:style-name="T1819"><text:s/></text:span><text:span text:style-name="T1820">que</text:span><text:span text:style-name="T1821"><text:s/></text:span>el<text:span text:style-name="T1822"><text:s/></text:span><text:span text:style-name="T1823">Ayuntamiento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Oliva</text:span><text:span text:style-name="T1830"><text:s/></text:span>reciba<text:span text:style-name="T1831"><text:s/></text:span><text:span text:style-name="T1832">para</text:span><text:span text:style-name="T1833"><text:s/></text:span><text:span text:style-name="T1834">la</text:span><text:span text:style-name="T1835"><text:s/></text:span>misma<text:span text:style-name="T1836"><text:s/></text:span><text:span text:style-name="T1837">finalidad,</text:span><text:span text:style-name="T1838"><text:s/></text:span><text:span text:style-name="T1839">de</text:span><text:span text:style-name="T1840"><text:s/></text:span><text:span text:style-name="T1841">conformidad</text:span><text:span text:style-name="T1842"><text:s/></text:span>con<text:span text:style-name="T1843"><text:s/></text:span><text:span text:style-name="T1844">lo</text:span><text:span text:style-name="T1845"><text:s/></text:span><text:span text:style-name="T1846">establecido</text:span>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artículo</text:span><text:span text:style-name="T1853"><text:s/></text:span><text:span text:style-name="T1854">65.3.c)</text:span><text:span text:style-name="T1855"><text:s/></text:span><text:span text:style-name="T1856">del</text:span><text:span text:style-name="T1857"><text:s/></text:span><text:span text:style-name="T1858">Reglamento</text:span><text:span text:style-name="T1859"><text:s/></text:span><text:span text:style-name="T1860">de</text:span><text:span text:style-name="T1861"><text:s/></text:span><text:span text:style-name="T1862">la</text:span><text:span text:style-name="T1863"><text:s/></text:span><text:span text:style-name="T1864">Ley</text:span><text:span text:style-name="T1865"><text:s/></text:span><text:span text:style-name="T1866">38/2003,</text:span><text:span text:style-name="T1867"><text:s/></text:span><text:span text:style-name="T1868">de</text:span><text:span text:style-name="T1869"><text:s/></text:span>subvenciones<text:span text:style-name="T1870"><text:s/></text:span><text:span text:style-name="T1871">que</text:span><text:span text:style-name="T1872"><text:s/></text:span><text:span text:style-name="T1873">expresa</text:span><text:span text:style-name="T1874"><text:s/></text:span><text:span text:style-name="T1875">que</text:span><text:span text:style-name="T1876"><text:s/></text:span>“será<text:span text:style-name="T1877"><text:s/></text:span><text:span text:style-name="T1878">compatible</text:span><text:span text:style-name="T1879"><text:s/></text:span>con<text:span text:style-name="T1880"><text:s/></text:span><text:span text:style-name="T1881">otras</text:span><text:span text:style-name="T1882"><text:s/></text:span><text:span text:style-name="T1883">subvenciones,</text:span><text:span text:style-name="T1884"><text:s/></text:span><text:span text:style-name="T1885">ayudas,</text:span><text:span text:style-name="T1886"><text:s/></text:span><text:span text:style-name="T1887">ingresos</text:span><text:span text:style-name="T1888"><text:s/></text:span>o<text:span text:style-name="T1889"><text:s/></text:span>recursos<text:span text:style-name="T1890"><text:s/></text:span><text:span text:style-name="T1891">para</text:span><text:span text:style-name="T1892"><text:s/></text:span><text:span text:style-name="T1893">la</text:span><text:span text:style-name="T1894"><text:s/></text:span>misma<text:span text:style-name="T1895"><text:s/></text:span><text:span text:style-name="T1896">finalidad,</text:span><text:span text:style-name="T1897"><text:s/></text:span><text:span text:style-name="T1898">procedentes</text:span><text:span text:style-name="T1899"><text:s/></text:span><text:span text:style-name="T1900">de</text:span><text:span text:style-name="T1901"><text:s/></text:span><text:span text:style-name="T1902">cualesquiera</text:span><text:span text:style-name="T1903"><text:s/></text:span><text:span text:style-name="T1904">otras</text:span><text:span text:style-name="T1905"><text:s/></text:span><text:span text:style-name="T1906">Administraciones</text:span><text:span text:style-name="T1907"><text:s/></text:span>o<text:span text:style-name="T1908"><text:s/></text:span><text:span text:style-name="T1909">entes</text:span><text:span text:style-name="T1910"><text:s/></text:span><text:span text:style-name="T1911">públicos</text:span><text:span text:style-name="T1912"><text:s/></text:span>o<text:span text:style-name="T1913"><text:s/></text:span><text:span text:style-name="T1914">privados,</text:span><text:span text:style-name="T1915"><text:s/></text:span><text:span text:style-name="T1916">nacionales,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Unión</text:span><text:span text:style-name="T1923"><text:s/></text:span><text:span text:style-name="T1924">europea</text:span><text:span text:style-name="T1925"><text:s/></text:span>y<text:span text:style-name="T1926"><text:s/></text:span><text:span text:style-name="T1927">de</text:span><text:span text:style-name="T1928"><text:s/></text:span>Organismos<text:span text:style-name="T1929"><text:s/></text:span><text:span text:style-name="T1930">Internacionales”.</text:span><text:span text:style-name="T1931"><text:s/></text:span>Asimismo,<text:span text:style-name="T1932"><text:s/></text:span>el<text:span text:style-name="T1933"><text:s/></text:span><text:span text:style-name="T1934">importe</text:span><text:span text:style-name="T1935"><text:s/></text:span><text:span text:style-name="T1936">de</text:span><text:span text:style-name="T1937"><text:s/></text:span><text:span text:style-name="T1938">las</text:span><text:span text:style-name="T1939"><text:s/></text:span><text:span text:style-name="T1940">subvenciones</text:span><text:span text:style-name="T1941"><text:s/></text:span><text:span text:style-name="T1942">en</text:span><text:span text:style-name="T1943"><text:s/></text:span><text:span text:style-name="T1944">ningún</text:span><text:span text:style-name="T1945"><text:s/></text:span>caso<text:span text:style-name="T1946"><text:s/></text:span><text:span text:style-name="T1947">podrá</text:span><text:span text:style-name="T1948"><text:s/></text:span>ser<text:span text:style-name="T1949"><text:s/></text:span><text:span text:style-name="T1950">de</text:span><text:span text:style-name="T1951"><text:s/></text:span>tal<text:span text:style-name="T1952"><text:s/></text:span><text:span text:style-name="T1953">cuantía</text:span><text:span text:style-name="T1954"><text:s/></text:span><text:span text:style-name="T1955">que,</text:span><text:span text:style-name="T1956"><text:s/></text:span><text:span text:style-name="T1957">aisladamente,</text:span><text:span text:style-name="T1958"><text:s/></text:span>o<text:span text:style-name="T1959"><text:s/></text:span>en<text:span text:style-name="T1960"><text:s/></text:span>concurrencia<text:span text:style-name="T1961"><text:s/></text:span>con<text:span text:style-name="T1962"><text:s/></text:span><text:span text:style-name="T1963">otras</text:span><text:span text:style-name="T1964"><text:s/></text:span>subvenciones,<text:span text:style-name="T1965"><text:s/></text:span><text:span text:style-name="T1966">ayudas,</text:span><text:span text:style-name="T1967"><text:s/></text:span><text:span text:style-name="T1968">ingresos<text:s/></text:span>o<text:span text:style-name="T1969"><text:s/></text:span>recursos,<text:span text:style-name="T1970"><text:s/></text:span>supere<text:span text:style-name="T1971"><text:s/></text:span><text:span text:style-name="T1972">el coste</text:span><text:span text:style-name="T1973"><text:s/></text:span><text:span text:style-name="T1974">de las actuaciones</text:span><text:span text:style-name="T1975"><text:s/></text:span><text:span text:style-name="T1976">subvencionadas.</text:span></text:p>
      <text:p text:style-name="P1977"/>
      <text:p text:style-name="P1978"><text:span text:style-name="T1979">S</text:span><text:span text:style-name="T1980">ÉPTIMA.</text:span><text:span text:style-name="T1981"><text:s/></text:span><text:span text:style-name="T1982">Vigencia:</text:span><text:span text:style-name="T1983"><text:s/></text:span>El<text:span text:style-name="T1984"><text:s/></text:span><text:span text:style-name="T1985">presente</text:span><text:span text:style-name="T1986"><text:s/></text:span>convenio<text:span text:style-name="T1987"><text:s/></text:span><text:span text:style-name="T1988">entrará</text:span><text:span text:style-name="T1989"><text:s/></text:span><text:span text:style-name="T1990">en</text:span><text:span text:style-name="T1991"><text:s/></text:span>vigor<text:span text:style-name="T1992"><text:s/></text:span><text:span text:style-name="T1993">en</text:span><text:span text:style-name="T1994"><text:s/></text:span><text:span text:style-name="T1995">el</text:span><text:span text:style-name="T1996"><text:s/></text:span>momento<text:span text:style-name="T1997"><text:s/></text:span><text:span text:style-name="T1998">de</text:span><text:span text:style-name="T1999"><text:s/></text:span>su<text:span text:style-name="T2000"><text:s/></text:span><text:span text:style-name="T2001">suscripción</text:span><text:span text:style-name="T2002"><text:s/></text:span>y<text:span text:style-name="T2003"><text:s/></text:span><text:span text:style-name="T2004">permanecerá</text:span><text:span text:style-name="T2005"><text:s/></text:span><text:span text:style-name="T2006">vigente</text:span><text:span text:style-name="T2007"><text:s/></text:span><text:span text:style-name="T2008">hasta</text:span><text:span text:style-name="T2009"><text:s/></text:span><text:span text:style-name="T2010">la</text:span><text:span text:style-name="T2011"><text:s/></text:span><text:span text:style-name="T2012">finalización</text:span><text:span text:style-name="T2013"><text:s/></text:span>y<text:span text:style-name="T2014"><text:s/></text:span><text:span text:style-name="T2015">justificación</text:span><text:span text:style-name="T2016"><text:s/></text:span>total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actuación</text:span><text:span text:style-name="T2023"><text:s/></text:span><text:span text:style-name="T2024">objeto</text:span><text:span text:style-name="T2025"><text:s/></text:span><text:span text:style-name="T2026">del</text:span><text:span text:style-name="T2027"><text:s/></text:span>mismo,<text:span text:style-name="T2028"><text:s/></text:span>todo<text:span text:style-name="T2029"><text:s/></text:span><text:span text:style-name="T2030">ello</text:span><text:span text:style-name="T2031"><text:s/></text:span><text:span text:style-name="T2032">hasta</text:span><text:span text:style-name="T2033"><text:s/></text:span>el<text:span text:style-name="T2034"><text:s/></text:span><text:span text:style-name="T2035">31<text:s/></text:span><text:span text:style-name="T2036">de</text:span><text:span text:style-name="T2037"><text:s/></text:span><text:span text:style-name="T2038">octubre</text:span><text:span text:style-name="T2039"><text:s/></text:span><text:span text:style-name="T2040">de</text:span><text:span text:style-name="T2041"><text:s/>2021</text:span><text:span text:style-name="T2042">.</text:span></text:p>
      <text:p text:style-name="P2043"/>
      <text:p text:style-name="P2044"><text:span text:style-name="T2045">OCTAVA.</text:span><text:span text:style-name="T2046"><text:s/></text:span><text:span text:style-name="T2047">Modificación.</text:span><text:span text:style-name="T2048"><text:s/></text:span>El<text:span text:style-name="T2049"><text:s/></text:span><text:span text:style-name="T2050">presente</text:span><text:span text:style-name="T2051"><text:s/></text:span><text:span text:style-name="T2052">Convenio</text:span><text:span text:style-name="T2053"><text:s/></text:span><text:span text:style-name="T2054">podrá</text:span><text:span text:style-name="T2055"><text:s/></text:span>ser<text:span text:style-name="T2056"><text:s/></text:span><text:span text:style-name="T2057">modificado</text:span><text:span text:style-name="T2058"><text:s/></text:span><text:span text:style-name="T2059">por</text:span><text:span text:style-name="T2060"><text:s/></text:span><text:span text:style-name="T2061">acuerdo</text:span><text:span text:style-name="T2062"><text:s/></text:span><text:span text:style-name="T2063">de</text:span><text:span text:style-name="T2064"><text:s/></text:span><text:span text:style-name="T2065">las</text:span><text:span text:style-name="T2066"><text:s/></text:span><text:span text:style-name="T2067">partes.</text:span><text:span text:style-name="T2068"><text:s/></text:span><text:span text:style-name="T2069">Cualquier</text:span><text:span text:style-name="T2070"><text:s/></text:span>variación<text:span text:style-name="T2071"><text:s/></text:span><text:span text:style-name="T2072">de</text:span><text:span text:style-name="T2073"><text:s/></text:span><text:span text:style-name="T2074">las</text:span><text:span text:style-name="T2075"><text:s/></text:span>cláusulas<text:span text:style-name="T2076"><text:s/></text:span><text:span text:style-name="T2077">del</text:span><text:span text:style-name="T2078"><text:s/></text:span><text:span text:style-name="T2079">presente</text:span><text:span text:style-name="T2080"><text:s/></text:span>convenio<text:span text:style-name="T2081"><text:s/></text:span><text:span text:style-name="T2082">habrá</text:span><text:span text:style-name="T2083"><text:s/></text:span><text:span text:style-name="T2084">de</text:span><text:span text:style-name="T2085"><text:s/></text:span><text:span text:style-name="T2086">plasmarse</text:span><text:span text:style-name="T2087"><text:s/></text:span><text:span text:style-name="T2088">en</text:span><text:span text:style-name="T2089"><text:s/></text:span><text:span text:style-name="T2090">la</text:span><text:span text:style-name="T2091"><text:s/></text:span><text:span text:style-name="T2092">correspondiente</text:span><text:span text:style-name="T2093"><text:s/></text:span>modificación,<text:span text:style-name="T2094"><text:s/></text:span><text:span text:style-name="T2095">previa</text:span><text:span text:style-name="T2096"><text:s/></text:span><text:span text:style-name="T2097">fiscalización</text:span><text:span text:style-name="T2098"><text:s/></text:span>y<text:span text:style-name="T2099"><text:s/></text:span><text:span text:style-name="T2100">acreditación</text:span><text:span text:style-name="T2101"><text:s/></text:span><text:span text:style-name="T2102">de</text:span><text:span text:style-name="T2103"><text:s/></text:span><text:span text:style-name="T2104">la</text:span><text:span text:style-name="T2105"><text:s/></text:span><text:span text:style-name="T2106">existencia</text:span><text:span text:style-name="T2107"><text:s/></text:span><text:span text:style-name="T2108">de</text:span><text:span text:style-name="T2109"><text:s/></text:span>crédito<text:span text:style-name="T2110"><text:s/></text:span><text:span text:style-name="T2111">adecuado</text:span><text:span text:style-name="T2112"><text:s/></text:span>y<text:span text:style-name="T2113"><text:s/></text:span><text:span text:style-name="T2114">suficiente,</text:span><text:span text:style-name="T2115"><text:s/></text:span><text:span text:style-name="T2116">en</text:span><text:span text:style-name="T2117"><text:s/></text:span>su<text:span text:style-name="T2118"><text:s/></text:span>caso.</text:p>
      <text:p text:style-name="P2119"/>
      <text:p text:style-name="P2120"><text:span text:style-name="T2121">NOVENA.</text:span><text:span text:style-name="T2122"><text:s/></text:span><text:span text:style-name="T2123">El</text:span><text:span text:style-name="T2124"><text:s/></text:span><text:span text:style-name="T2125">incumplimiento</text:span><text:span text:style-name="T2126"><text:s/></text:span><text:span text:style-name="T2127">por</text:span><text:span text:style-name="T2128"><text:s/></text:span><text:span text:style-name="T2129">parte</text:span><text:span text:style-name="T2130"><text:s/></text:span><text:span text:style-name="T2131">del</text:span><text:span text:style-name="T2132"><text:s/></text:span><text:span text:style-name="T2133">Ayuntamiento</text:span><text:span text:style-name="T2134"><text:s/></text:span><text:span text:style-name="T2135">de</text:span><text:span text:style-name="T2136"><text:s/></text:span><text:span text:style-name="T2137">La</text:span><text:span text:style-name="T2138"><text:s/></text:span>Oliva<text:span text:style-name="T2139"><text:s/></text:span>o<text:span text:style-name="T2140"><text:s/></text:span><text:span text:style-name="T2141">del</text:span><text:span text:style-name="T2142"><text:s/></text:span><text:span text:style-name="T2143">Cabildo</text:span><text:span text:style-name="T2144"><text:s/></text:span><text:span text:style-name="T2145">Insular</text:span><text:span text:style-name="T2146"><text:s/></text:span>de<text:span text:style-name="T2147"><text:s/></text:span>Fuerteventura<text:span text:style-name="T2148"><text:s/></text:span><text:span text:style-name="T2149">de</text:span><text:span text:style-name="T2150"><text:s/></text:span><text:span text:style-name="T2151">las</text:span><text:span text:style-name="T2152"><text:s/></text:span><text:span text:style-name="T2153">estipulaciones</text:span><text:span text:style-name="T2154"><text:s/></text:span><text:span text:style-name="T2155">incluidas</text:span><text:span text:style-name="T2156"><text:s/></text:span><text:span text:style-name="T2157">en</text:span><text:span text:style-name="T2158"><text:s/></text:span><text:span text:style-name="T2159">el</text:span><text:span text:style-name="T2160"><text:s/></text:span><text:span text:style-name="T2161">presente</text:span><text:span text:style-name="T2162"><text:s/></text:span><text:span text:style-name="T2163">Convenio,</text:span><text:span text:style-name="T2164"><text:s/></text:span>se<text:span text:style-name="T2165"><text:s/></text:span><text:span text:style-name="T2166">entenderá</text:span><text:span text:style-name="T2167"><text:s/></text:span>como<text:span text:style-name="T2168"><text:s/></text:span>causa<text:span text:style-name="T2169"><text:s/></text:span><text:span text:style-name="T2170">bastante</text:span><text:span text:style-name="T2171"><text:s/></text:span><text:span text:style-name="T2172">de</text:span><text:span text:style-name="T2173"><text:s/></text:span>resolución<text:span text:style-name="T2174"><text:s/></text:span><text:span text:style-name="T2175">del</text:span><text:span text:style-name="T2176"><text:s/></text:span>mismo.<text:span text:style-name="T2177"><text:s/></text:span>En<text:span text:style-name="T2178"><text:s/></text:span>tal<text:span text:style-name="T2179"><text:s/></text:span>caso,<text:span text:style-name="T2180"><text:s/></text:span>se<text:span text:style-name="T2181"><text:s/></text:span><text:span text:style-name="T2182">procederá</text:span><text:span text:style-name="T2183"><text:s/></text:span><text:span text:style-name="T2184">al</text:span><text:span text:style-name="T2185"><text:s/></text:span>reintegro<text:span text:style-name="T2186"><text:s/></text:span><text:span text:style-name="T2187">de</text:span><text:span text:style-name="T2188"><text:s/></text:span><text:span text:style-name="T2189">las</text:span><text:span text:style-name="T2190"><text:s/></text:span><text:span text:style-name="T2191">cantidades</text:span><text:span text:style-name="T2192"><text:s/></text:span><text:span text:style-name="T2193">percibidas,</text:span><text:span text:style-name="T2194"><text:s/></text:span>más<text:span text:style-name="T2195"><text:s/></text:span><text:span text:style-name="T2196">el</text:span><text:span text:style-name="T2197"><text:s/></text:span><text:span text:style-name="T2198">interés</text:span><text:span text:style-name="T2199"><text:s/></text:span><text:span text:style-name="T2200">de</text:span><text:span text:style-name="T2201"><text:s/></text:span><text:span text:style-name="T2202">demora</text:span><text:span text:style-name="T2203"><text:s/></text:span><text:span text:style-name="T2204">devengado</text:span><text:span text:style-name="T2205"><text:s/></text:span><text:span text:style-name="T2206">desde</text:span><text:span text:style-name="T2207"><text:s/></text:span><text:span text:style-name="T2208">el</text:span><text:span text:style-name="T2209"><text:s/></text:span>momento<text:span text:style-name="T2210"><text:s/></text:span><text:span text:style-name="T2211">del</text:span><text:span text:style-name="T2212"><text:s/></text:span><text:span text:style-name="T2213">abono</text:span><text:span text:style-name="T2214"><text:s/></text:span><text:span text:style-name="T2215">de</text:span><text:span text:style-name="T2216"><text:s/></text:span><text:span text:style-name="T2217">la</text:span><text:span text:style-name="T2218"><text:s/></text:span>subvención,<text:span text:style-name="T2219"><text:s/></text:span>conforme a<text:s/><text:span text:style-name="T2220">lo</text:span><text:s/><text:span text:style-name="T2221">establecido</text:span><text:span text:style-name="T2222"><text:s/></text:span><text:span text:style-name="T2223">en</text:span><text:s/><text:span text:style-name="T2224">las</text:span><text:s/>Bases<text:span text:style-name="T2225"><text:s/></text:span><text:span text:style-name="T2226">de</text:span><text:s/><text:span text:style-name="T2227">Ejecución</text:span><text:s/><text:span text:style-name="T2228">del</text:span><text:span text:style-name="T2229"><text:s/></text:span>Presupuesto vigente y<text:span text:style-name="T2230"><text:s/></text:span><text:span text:style-name="T2231">la</text:span><text:s/><text:span text:style-name="T2232">Ordenanza</text:span><text:s/><text:span text:style-name="T2233">General</text:span><text:span text:style-name="T2234"><text:s/></text:span><text:span text:style-name="T2235">Reguladora de<text:s/></text:span>Subvenciones<text:span text:style-name="T2236"><text:s/>del</text:span><text:s/><text:span text:style-name="T2237">Cabildo Insular de</text:span><text:s/>Fuerteventura</text:p>
      <text:p text:style-name="P2238"/>
      <text:p text:style-name="P2275"><text:span text:style-name="T2276">DÉCIMA.</text:span><text:span text:style-name="T2277"><text:s/></text:span>El<text:span text:style-name="T2278"><text:s/></text:span><text:span text:style-name="T2279">presente</text:span><text:span text:style-name="T2280"><text:s/></text:span><text:span text:style-name="T2281">Convenio</text:span><text:span text:style-name="T2282"><text:s/></text:span>tiene<text:span text:style-name="T2283"><text:s/></text:span><text:span text:style-name="T2284">naturaleza</text:span><text:span text:style-name="T2285"><text:s/></text:span><text:span text:style-name="T2286">administrativa</text:span><text:span text:style-name="T2287">,</text:span><text:span text:style-name="T2288"><text:s/></text:span><text:span text:style-name="T2289">rigiéndose</text:span><text:span text:style-name="T2290"><text:s/></text:span><text:span text:style-name="T2291">en</text:span><text:span text:style-name="T2292"><text:s/></text:span>su<text:span text:style-name="T2293"><text:s/></text:span><text:span text:style-name="T2294">interpretación</text:span><text:span text:style-name="T2295"><text:s/></text:span>y<text:span text:style-name="T2296"><text:s/></text:span><text:span text:style-name="T2297">desarrollo</text:span><text:span text:style-name="T2298"><text:s/></text:span><text:span text:style-name="T2299">por</text:span><text:span text:style-name="T2300"><text:s/></text:span><text:span text:style-name="T2301">la</text:span><text:span text:style-name="T2302"><text:s/></text:span><text:span text:style-name="T2303">normativa</text:span><text:span text:style-name="T2304"><text:s/></text:span><text:span text:style-name="T2305">administrativa</text:span><text:span text:style-name="T2306"><text:s/></text:span><text:span text:style-name="T2307">aplicable</text:span><text:span text:style-name="T2308"><text:s/></text:span>a<text:span text:style-name="T2309"><text:s/></text:span><text:span text:style-name="T2310">los</text:span><text:span text:style-name="T2311"><text:s/></text:span><text:span text:style-name="T2312">Convenios</text:span><text:span text:style-name="T2313"><text:s/></text:span><text:span text:style-name="T2314">de</text:span><text:span text:style-name="T2315"><text:s/></text:span><text:span text:style-name="T2316">colaboración</text:span><text:span text:style-name="T2317"><text:s/></text:span><text:span text:style-name="T2318">entre</text:span><text:span text:style-name="T2319"><text:s/></text:span><text:span text:style-name="T2320">Administraciones</text:span><text:span text:style-name="T2321"><text:s/></text:span><text:span text:style-name="T2322">Públicas.</text:span></text:p>
      <text:p text:style-name="P2323"/>
      <text:p text:style-name="P2324">El<text:span text:style-name="T2325"><text:s/></text:span>marco<text:span text:style-name="T2326"><text:s/>por</text:span><text:s/><text:span text:style-name="T2327">el que</text:span><text:s/>se<text:span text:style-name="T2328"><text:s/></text:span>regirá<text:span text:style-name="T2329"><text:s/>el</text:span><text:s/><text:span text:style-name="T2330">presente<text:s/></text:span>convenio será<text:span text:style-name="T2331"><text:s/>el siguiente:</text:span></text:p>
      <text:p text:style-name="P2332"/>
      <text:list text:style-name="LFO1" text:continue-numbering="true">
        <text:list-item>
          <text:p text:style-name="P2333"><text:span text:style-name="T2334">La</text:span><text:span text:style-name="T2335"><text:s/></text:span><text:span text:style-name="T2336">Ley 38/2003, de</text:span><text:span text:style-name="T2337"><text:s/></text:span><text:span text:style-name="T2338">17 de noviembre, General</text:span><text:span text:style-name="T2339"><text:s/></text:span><text:span text:style-name="T2340">de<text:s/></text:span>Subvenciones<text:span text:style-name="T2341"><text:s/></text:span>(LGS),<text:span text:style-name="T2342"><text:s/>el</text:span><text:span text:style-name="T2343"><text:s/></text:span><text:span text:style-name="T2344">Real Decreto</text:span><text:span text:style-name="T2345"><text:s/></text:span><text:span text:style-name="T2346">887/2006,<text:s/></text:span>de<text:span text:style-name="T2347"><text:s/>21 de julio, Reglamento de la LGS<text:s/></text:span>y<text:span text:style-name="T2348"><text:s/>normas de desarrollo que tengan<text:s/></text:span>carácter<text:span text:style-name="T2349"><text:s/></text:span><text:span text:style-name="T2350">básico<text:s/></text:span>o<text:span text:style-name="T2351"><text:s/></text:span>de<text:s/><text:span text:style-name="T2352">aplicación<text:s/></text:span>supletoria<text:s/><text:span text:style-name="T2353">para la Adm</text:span><text:span text:style-name="T2354">inistración</text:span><text:s/><text:span text:style-name="T2355">Local.</text:span></text:p>
        </text:list-item>
        <text:list-item>
          <text:p text:style-name="P2356"><text:span text:style-name="T2357">La Legislación<text:s/></text:span>Básica<text:span text:style-name="T2358"><text:s/>del</text:span><text:s/>Estado<text:span text:style-name="T2359"><text:s/>reguladora de la</text:span><text:s/><text:span text:style-name="T2360">Administración</text:span><text:s/><text:span text:style-name="T2361">Local, Ley</text:span><text:s/><text:span text:style-name="T2362">7/1985 de 02 de</text:span><text:span text:style-name="T2363"><text:s/></text:span><text:span text:style-name="T2364">abril, Reguladora de las</text:span><text:s/>Bases<text:span text:style-name="T2365"><text:s/>de Régimen</text:span><text:s/><text:span text:style-name="T2366">Local.</text:span></text:p>
        </text:list-item>
        <text:list-item>
          <text:p text:style-name="P2367"><text:span text:style-name="T2368">RDLeg 781/1986, 18 de abril por el que<text:s/></text:span>se<text:span text:style-name="T2369"><text:s/>aprueba el<text:s/></text:span>Texto<text:span text:style-name="T2370"><text:s/>Refundido de las</text:span><text:s/><text:span text:style-name="T2371">Disposiciones</text:span><text:span text:style-name="T2372"><text:s/></text:span><text:span text:style-name="T2373">Legale</text:span><text:span text:style-name="T2374">s<text:s/></text:span>vigentes<text:span text:style-name="T2375"><text:s/>en</text:span><text:s/>materia<text:span text:style-name="T2376"><text:s/>de</text:span><text:s/><text:span text:style-name="T2377">Régimen Local<text:s/></text:span>(TRRL).</text:p>
        </text:list-item>
        <text:list-item>
          <text:p text:style-name="P2378"><text:span text:style-name="T2379">Ley 30/1992, de 26 de</text:span><text:s/><text:span text:style-name="T2380">noviembre,<text:s/></text:span>de<text:span text:style-name="T2381"><text:s/>Régimen<text:s/></text:span>Jurídico<text:s/><text:span text:style-name="T2382">de las Administraciones<text:s/></text:span>Públicas<text:span text:style-name="T2383"><text:s/></text:span>y<text:span text:style-name="T2384"><text:s/></text:span><text:span text:style-name="T2385">del Procedimiento Administrativo</text:span><text:span text:style-name="T2386"><text:s/></text:span><text:span text:style-name="T2387">Común.</text:span></text:p>
        </text:list-item>
        <text:list-item>
          <text:p text:style-name="P2388"><text:span text:style-name="T2389">Ley 7/2015, de<text:s/></text:span>01<text:span text:style-name="T2390"><text:s/>de</text:span><text:s/><text:span text:style-name="T2391">abril, de los<text:s/></text:span>municipios<text:s/><text:span text:style-name="T2392">de Canarias.</text:span></text:p>
        </text:list-item>
        <text:list-item>
          <text:p text:style-name="P2393"><text:span text:style-name="T2394">Ley 8/2015, de<text:s/></text:span>01<text:span text:style-name="T2395"><text:s/>de<text:s/></text:span><text:span text:style-name="T2396">abril, de</text:span><text:span text:style-name="T2397"><text:s/></text:span><text:span text:style-name="T2398">Cabildos Insulares.</text:span></text:p>
        </text:list-item>
        <text:list-item>
          <text:p text:style-name="P2399"><text:span text:style-name="T2400">Las normas legales<text:s/></text:span>o<text:span text:style-name="T2401"><text:s/>reglamentarias</text:span><text:span text:style-name="T2402"><text:s/></text:span><text:span text:style-name="T2403">que establezca la Comunidad Autónoma,</text:span><text:s/><text:span text:style-name="T2404">en el ejercicio</text:span><text:span text:style-name="T2405"><text:s/></text:span><text:span text:style-name="T2406">de<text:s/></text:span>sus<text:span text:style-name="T2407"><text:s/>competencias</text:span><text:s/><text:span text:style-name="T2408">de desarrollo<text:s/></text:span>sobre<text:s/><text:span text:style-name="T2409">la<text:s/></text:span>materia<text:span text:style-name="T2410"><text:s/></text:span>o<text:s/><text:span text:style-name="T2411">en<text:s/></text:span>virtud<text:s/><text:span text:style-name="T2412">de<text:s/></text:span>sus<text:span text:style-name="T2413"><text:s/>competencias</text:span><text:s/><text:span text:style-name="T2414">propias.</text:span><text:span text:style-name="T2415"><text:s/></text:span><text:span text:style-name="T2416">Ley 14/1990, de</text:span><text:s/><text:span text:style-name="T2417">26 de julio,</text:span><text:s/><text:span text:style-name="T2418">del Régimen<text:s/></text:span>Jurídico<text:s/><text:span text:style-name="T2419">de las Administraciones</text:span><text:s/>Públicas<text:span text:style-name="T2420"><text:s/>Canarias.</text:span></text:p>
        </text:list-item>
        <text:list-item>
          <text:p text:style-name="P2421"><text:span text:style-name="T2422">La Ordenanza<text:s/></text:span>General<text:s/><text:span text:style-name="T2423">de Subvenciones</text:span><text:s/><text:span text:style-name="T2424">aprobada por el</text:span><text:s/><text:span text:style-name="T2425">Excmo.Cabildo de</text:span><text:s/><text:span text:style-name="T2426">Fuerteventura el</text:span><text:span text:style-name="T2427"><text:s/></text:span><text:span text:style-name="T2428">31 de</text:span><text:span text:style-name="T2429"><text:s/></text:span><text:span text:style-name="T2430">diciembre de 2004.</text:span></text:p>
        </text:list-item>
        <text:list-item>
          <text:p text:style-name="P2431"><text:span text:style-name="T2432">Las</text:span><text:span text:style-name="T2433"><text:s/></text:span>Bases<text:span text:style-name="T2434"><text:s/>de<text:s/></text:span>Ejecución<text:span text:style-name="T2435"><text:s/></text:span><text:span text:style-name="T2436">del Presupuesto del</text:span><text:span text:style-name="T2437"><text:s/></text:span>Excmo.<text:span text:style-name="T2438"><text:s/>Cabildo<text:s/></text:span>Insular<text:span text:style-name="T2439"><text:s/>de</text:span><text:span text:style-name="T2440"><text:s/></text:span><text:span text:style-name="T2441">Fuerteventura que</text:span><text:span text:style-name="T2442"><text:s/></text:span><text:span text:style-name="T2443">estén vigentes<text:s/></text:span>a<text:span text:style-name="T2444"><text:s/>la firma</text:span><text:s/><text:span text:style-name="T2445">de este<text:s/></text:span>convenio.</text:p>
        </text:list-item>
      </text:list>
      <text:p text:style-name="P2446"/>
      <text:p text:style-name="P2447"><text:span text:style-name="T2448">La</text:span><text:s/><text:span text:style-name="T2449"><text:s/></text:span><text:span text:style-name="T2450">jurisdicción</text:span><text:s/><text:span text:style-name="T2451"><text:s/></text:span>contencioso-administrativa<text:s/><text:span text:style-name="T2452"><text:s/></text:span>será<text:s/><text:span text:style-name="T2453"><text:s/></text:span><text:span text:style-name="T2454">la</text:span><text:s/><text:span text:style-name="T2455"><text:s/></text:span>competente<text:s/><text:span text:style-name="T2456"><text:s/></text:span><text:span text:style-name="T2457">para</text:span><text:s/><text:span text:style-name="T2458"><text:s/></text:span>conocer<text:s/><text:span text:style-name="T2459"><text:s/></text:span>cuantos<text:s/><text:span text:style-name="T2460"><text:s/></text:span><text:span text:style-name="T2461">litigios</text:span><text:span text:style-name="T2462"><text:s/></text:span><text:span text:style-name="T2463">puedan</text:span><text:span text:style-name="T2464"><text:s/></text:span><text:span text:style-name="T2465">derivarse del Convenio.</text:span></text:p>
      <text:p text:style-name="P2466"/>
      <text:p text:style-name="P2467">Y<text:span text:style-name="T2468"><text:s/></text:span><text:span text:style-name="T2469">en</text:span><text:span text:style-name="T2470"><text:s/></text:span><text:span text:style-name="T2471">prueba</text:span><text:span text:style-name="T2472"><text:s/></text:span><text:span text:style-name="T2473">de</text:span><text:span text:style-name="T2474"><text:s/></text:span>su<text:span text:style-name="T2475"><text:s/></text:span>conformidad,<text:span text:style-name="T2476"><text:s/></text:span>suscriben<text:span text:style-name="T2477"><text:s/></text:span><text:span text:style-name="T2478">el</text:span><text:span text:style-name="T2479"><text:s/></text:span><text:span text:style-name="T2480">presente</text:span><text:span text:style-name="T2481"><text:s/></text:span><text:span text:style-name="T2482">convenio</text:span><text:span text:style-name="T2483"><text:s/></text:span><text:span text:style-name="T2484">por</text:span><text:span text:style-name="T2485"><text:s/></text:span><text:span text:style-name="T2486">duplicado</text:span><text:span text:style-name="T2487"><text:s/></text:span><text:span text:style-name="T2488">ejemplar,</text:span>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lugar</text:span><text:span text:style-name="T2495"><text:s/></text:span>y<text:span text:style-name="T2496"><text:s/></text:span>fecha<text:span text:style-name="T2497"><text:s/>señalado en el encabezamiento.</text:span></text:p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section text:name="Sect4" text:style-name="S4">
        <text:p text:style-name="P2506"/>
        <text:p text:style-name="P2507"><text:span text:style-name="T2508">Firmado</text:span><text:span text:style-name="T2509"><text:s/></text:span><text:span text:style-name="T2510">electrónicamente</text:span><text:span text:style-name="T2511"><text:s/></text:span><text:span text:style-name="T2512">el</text:span><text:span text:style-name="T2513"><text:s/></text:span><text:span text:style-name="T2514">día</text:span><text:span text:style-name="T2515"><text:s/></text:span><text:span text:style-name="T2516">10/12/2020</text:span><text:span text:style-name="T2517"><text:s/></text:span><text:span text:style-name="T2518">a</text:span><text:span text:style-name="T2519"><text:s/></text:span><text:span text:style-name="T2520">las</text:span><text:span text:style-name="T2521"><text:s/></text:span><text:span text:style-name="T2522">15:16:33</text:span></text:p>
        <text:p text:style-name="P2523"><text:span text:style-name="T2524">Consejera</text:span><text:span text:style-name="T2525"><text:s/></text:span><text:span text:style-name="T2526">Delegada</text:span><text:span text:style-name="T2527"><text:s/></text:span><text:span text:style-name="T2528">de</text:span><text:span text:style-name="T2529"><text:s/></text:span><text:span text:style-name="T2530">Industria,</text:span><text:span text:style-name="T2531"><text:s/></text:span><text:span text:style-name="T2532">Comercio,</text:span><text:span text:style-name="T2533"><text:s/></text:span><text:span text:style-name="T2534">Transportes</text:span><text:span text:style-name="T2535"><text:s/></text:span><text:span text:style-name="T2536">y</text:span><text:span text:style-name="T2537"><text:s/></text:span><text:span text:style-name="T2538">Accesibilidad</text:span><text:span text:style-name="T2539"><text:s/></text:span><text:span text:style-name="T2540">y</text:span><text:span text:style-name="T2541"><text:s/></text:span><text:span text:style-name="T2542">Movilidad</text:span><text:span text:style-name="T2543"><text:s/></text:span><text:span text:style-name="T2544">Sostenible</text:span><text:span text:style-name="T2545"><text:s/></text:span><text:span text:style-name="T2546">Fdo.:</text:span><text:span text:style-name="T2547"><text:s/></text:span><text:span text:style-name="T2548">María</text:span><text:span text:style-name="T2549"><text:s/></text:span><text:span text:style-name="T2550">Dolores</text:span><text:span text:style-name="T2551"><text:s/></text:span><text:span text:style-name="T2552">Negrín</text:span><text:span text:style-name="T2553"><text:s/></text:span><text:span text:style-name="T2554">Pérez</text:span></text:p>
        <text:p text:style-name="P2555"/>
        <text:p text:style-name="P2556"><text:span text:style-name="T2557">Digitally</text:span><text:span text:style-name="T2558"><text:s/></text:span><text:span text:style-name="T2559">signed</text:span><text:span text:style-name="T2560"><text:s/></text:span><text:span text:style-name="T2561">by</text:span><text:span text:style-name="T2562"><text:s/></text:span><text:span text:style-name="T2563">42886533C</text:span><text:span text:style-name="T2564"><text:s/></text:span><text:span text:style-name="T2565">MARIA</text:span><text:span text:style-name="T2566"><text:s/></text:span><text:span text:style-name="T2567">DEL</text:span><text:span text:style-name="T2568"><text:s/></text:span><text:span text:style-name="T2569">PILAR</text:span><text:span text:style-name="T2570"><text:s/></text:span><text:span text:style-name="T2571">GONZALEZ</text:span><text:span text:style-name="T2572"><text:s/></text:span><text:span text:style-name="T2573">(R:</text:span><text:span text:style-name="T2574"><text:s/></text:span><text:span text:style-name="T2575">P3501500G)</text:span><text:span text:style-name="T2576"><text:s/></text:span><text:span text:style-name="T2577">Date:</text:span><text:span text:style-name="T2578"><text:s/></text:span><text:span text:style-name="T2579">2020.12.11</text:span><text:span text:style-name="T2580"><text:s/></text:span><text:span text:style-name="T2581">07:50:19</text:span><text:span text:style-name="T2582"><text:s/></text:span><text:span text:style-name="T2583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45in" text:min-label-width="0.25in"/>
      </text:list-level-style-number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6659in" text:min-label-width="0.2444in"/>
        <style:text-properties style:font-name="Arial"/>
      </text:list-level-style-bullet>
      <text:list-level-style-bullet text:level="2" text:bullet-char="•">
        <style:list-level-properties text:space-before="1.2597in" text:min-label-width="0.2444in"/>
      </text:list-level-style-bullet>
      <text:list-level-style-bullet text:level="3" text:bullet-char="•">
        <style:list-level-properties text:space-before="1.8541in" text:min-label-width="0.2444in"/>
      </text:list-level-style-bullet>
      <text:list-level-style-bullet text:level="4" text:bullet-char="•">
        <style:list-level-properties text:space-before="2.4479in" text:min-label-width="0.2444in"/>
      </text:list-level-style-bullet>
      <text:list-level-style-bullet text:level="5" text:bullet-char="•">
        <style:list-level-properties text:space-before="3.0423in" text:min-label-width="0.2444in"/>
      </text:list-level-style-bullet>
      <text:list-level-style-bullet text:level="6" text:bullet-char="•">
        <style:list-level-properties text:space-before="3.6361in" text:min-label-width="0.2444in"/>
      </text:list-level-style-bullet>
      <text:list-level-style-bullet text:level="7" text:bullet-char="•">
        <style:list-level-properties text:space-before="4.2305in" text:min-label-width="0.2444in"/>
      </text:list-level-style-bullet>
      <text:list-level-style-bullet text:level="8" text:bullet-char="•">
        <style:list-level-properties text:space-before="4.8243in" text:min-label-width="0.2444in"/>
      </text:list-level-style-bullet>
      <text:list-level-style-bullet text:level="9" text:bullet-char="•">
        <style:list-level-properties text:space-before="5.4187in" text:min-label-width="0.244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Standard" style:family="paragraph">
      <style:paragraph-properties fo:line-height="5%"/>
    </style:style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margin-left="0.0138in" fo:margin-right="0.0125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0.0055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55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0.0055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62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0.0055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0.0055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0.0062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0.0055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0.0055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0.0055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0.0062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55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55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Times New Roman" fo:letter-spacing="0.0305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Standard" style:family="paragraph">
      <style:paragraph-properties fo:line-height="5%"/>
    </style:style>
    <style:style style:name="P1502" style:parent-style-name="Standard" style:family="paragraph">
      <style:paragraph-properties fo:line-height="5%"/>
    </style:style>
    <style:style style:name="P1503" style:parent-style-name="Standard" style:family="paragraph">
      <style:paragraph-properties fo:margin-left="0.0138in" fo:margin-right="0.0125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letter-spacing="0.0055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55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0.0055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62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0.0055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letter-spacing="0.0055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0.0062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0.0055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0.0055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0.0055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0.0062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55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55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Times New Roman" fo:letter-spacing="0.0305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letter-spacing="-0.0013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-0.0013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9" style:parent-style-name="Standard" style:family="paragraph">
      <style:paragraph-properties fo:line-height="5%"/>
    </style:style>
    <style:style style:name="P2240" style:parent-style-name="Standard" style:family="paragraph">
      <style:paragraph-properties fo:line-height="5%"/>
    </style:style>
    <style:style style:name="P2241" style:parent-style-name="Standard" style:family="paragraph">
      <style:paragraph-properties fo:margin-left="0.0138in" fo:margin-right="0.0125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letter-spacing="0.0055in" fo:font-size="8pt" style:font-size-asian="8pt"/>
    </style:style>
    <style:style style:name="T2244" style:parent-style-name="Absatz-Standardschriftart" style:family="text">
      <style:text-properties style:font-name="Arial" fo:font-size="8pt" style:font-size-asian="8pt"/>
    </style:style>
    <style:style style:name="T2245" style:parent-style-name="Absatz-Standardschriftart" style:family="text">
      <style:text-properties style:font-name="Arial" fo:letter-spacing="0.0055in" fo:font-size="8pt" style:font-size-asian="8pt"/>
    </style:style>
    <style:style style:name="T2246" style:parent-style-name="Absatz-Standardschriftart" style:family="text">
      <style:text-properties style:font-name="Arial" fo:letter-spacing="-0.0006in" fo:font-size="8pt" style:font-size-asian="8pt"/>
    </style:style>
    <style:style style:name="T2247" style:parent-style-name="Absatz-Standardschriftart" style:family="text">
      <style:text-properties style:font-name="Arial" fo:letter-spacing="0.0055in" fo:font-size="8pt" style:font-size-asian="8pt"/>
    </style:style>
    <style:style style:name="T2248" style:parent-style-name="Absatz-Standardschriftart" style:family="text">
      <style:text-properties style:font-name="Arial" fo:font-size="8pt" style:font-size-asian="8pt"/>
    </style:style>
    <style:style style:name="T2249" style:parent-style-name="Absatz-Standardschriftart" style:family="text">
      <style:text-properties style:font-name="Arial" fo:letter-spacing="0.0062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letter-spacing="0.0055in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2253" style:parent-style-name="Absatz-Standardschriftart" style:family="text">
      <style:text-properties style:font-name="Arial" fo:letter-spacing="0.0055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Arial" fo:letter-spacing="0.0062in" fo:font-size="8pt" style:font-size-asian="8pt"/>
    </style:style>
    <style:style style:name="T2256" style:parent-style-name="Absatz-Standardschriftart" style:family="text">
      <style:text-properties style:font-name="Arial" fo:letter-spacing="-0.0006in" fo:font-size="8pt" style:font-size-asian="8pt"/>
    </style:style>
    <style:style style:name="T2257" style:parent-style-name="Absatz-Standardschriftart" style:family="text">
      <style:text-properties style:font-name="Arial" fo:letter-spacing="0.0055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Arial" fo:letter-spacing="0.0055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letter-spacing="0.0055in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letter-spacing="0.0062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0.0055in" fo:font-size="8pt" style:font-size-asian="8pt"/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Absatz-Standardschriftart" style:family="text">
      <style:text-properties style:font-name="Arial" fo:letter-spacing="0.0055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Times New Roman" fo:letter-spacing="0.0305in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Arial" fo:letter-spacing="-0.0013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letter-spacing="-0.0013in" fo:font-size="8pt" style:font-size-asian="8pt"/>
    </style:style>
    <style:style style:name="T227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0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41070605751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8"><draw:g draw:z-index="50331101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40" draw:id="id13" draw:style-name="a13" draw:name="Text Box 1" text:anchor-type="paragraph" svg:x="1.00833in" svg:y="11.33611in" svg:width="6.23056in" svg:height="0.26667in" style:rel-width="scale" style:rel-height="scale"><draw:text-box><text:p text:style-name="P769"><text:span text:style-name="T770">Documento</text:span><text:span text:style-name="T771"><text:s/></text:span><text:span text:style-name="T772">firmado</text:span><text:span text:style-name="T773"><text:s/></text:span><text:span text:style-name="T774">electrónicamente</text:span><text:span text:style-name="T775"><text:s/></text:span><text:span text:style-name="T776">(RD</text:span><text:span text:style-name="T777"><text:s/></text:span><text:span text:style-name="T778">1671/2009).</text:span><text:span text:style-name="T779"><text:s/></text:span><text:span text:style-name="T780">La</text:span><text:span text:style-name="T781"><text:s/></text:span><text:span text:style-name="T782">autenticidad</text:span><text:span text:style-name="T783"><text:s/></text:span><text:span text:style-name="T784">de</text:span><text:span text:style-name="T785"><text:s/></text:span><text:span text:style-name="T786">este</text:span><text:span text:style-name="T787"><text:s/></text:span><text:span text:style-name="T788">documento</text:span><text:span text:style-name="T789"><text:s/></text:span><text:span text:style-name="T790">puede</text:span><text:span text:style-name="T791"><text:s/></text:span><text:span text:style-name="T792">ser</text:span><text:span text:style-name="T793"><text:s/></text:span><text:span text:style-name="T794">comprobada</text:span><text:span text:style-name="T795"><text:s/></text:span><text:span text:style-name="T796">mediante</text:span><text:span text:style-name="T797"><text:s/></text:span><text:span text:style-name="T798">el</text:span><text:span text:style-name="T799"><text:s/></text:span><text:span text:style-name="T800">CSV: 13067375410706057512</text:span><text:span text:style-name="T801"><text:s/></text:span><text:span text:style-name="T80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0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2"><draw:g draw:z-index="50331101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40" draw:id="id20" draw:style-name="a20" draw:name="Text Box 1" text:anchor-type="paragraph" svg:x="1.00833in" svg:y="11.33611in" svg:width="6.23056in" svg:height="0.26667in" style:rel-width="scale" style:rel-height="scale"><draw:text-box><text:p text:style-name="P1503"><text:span text:style-name="T1504">Documento</text:span><text:span text:style-name="T1505"><text:s/></text:span><text:span text:style-name="T1506">firmado</text:span><text:span text:style-name="T1507"><text:s/></text:span><text:span text:style-name="T1508">electrónicamente</text:span><text:span text:style-name="T1509"><text:s/></text:span><text:span text:style-name="T1510">(RD</text:span><text:span text:style-name="T1511"><text:s/></text:span><text:span text:style-name="T1512">1671/2009).</text:span><text:span text:style-name="T1513"><text:s/></text:span><text:span text:style-name="T1514">La</text:span><text:span text:style-name="T1515"><text:s/></text:span><text:span text:style-name="T1516">autenticidad</text:span><text:span text:style-name="T1517"><text:s/></text:span><text:span text:style-name="T1518">de</text:span><text:span text:style-name="T1519"><text:s/></text:span><text:span text:style-name="T1520">este</text:span><text:span text:style-name="T1521"><text:s/></text:span><text:span text:style-name="T1522">documento</text:span><text:span text:style-name="T1523"><text:s/></text:span><text:span text:style-name="T1524">puede</text:span><text:span text:style-name="T1525"><text:s/></text:span><text:span text:style-name="T1526">ser</text:span><text:span text:style-name="T1527"><text:s/></text:span><text:span text:style-name="T1528">comprobada</text:span><text:span text:style-name="T1529"><text:s/></text:span><text:span text:style-name="T1530">mediante</text:span><text:span text:style-name="T1531"><text:s/></text:span><text:span text:style-name="T1532">el</text:span><text:span text:style-name="T1533"><text:s/></text:span><text:span text:style-name="T1534">CSV: 13067375410706057512</text:span><text:span text:style-name="T1535"><text:s/></text:span><text:span text:style-name="T153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39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0"><draw:g draw:z-index="50331101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40" draw:id="id27" draw:style-name="a27" draw:name="Text Box 1" text:anchor-type="paragraph" svg:x="1.00833in" svg:y="11.33611in" svg:width="6.23056in" svg:height="0.26667in" style:rel-width="scale" style:rel-height="scale"><draw:text-box><text:p text:style-name="P2241"><text:span text:style-name="T2242">Documento</text:span><text:span text:style-name="T2243"><text:s/></text:span><text:span text:style-name="T2244">firmado</text:span><text:span text:style-name="T2245"><text:s/></text:span><text:span text:style-name="T2246">electrónicamente</text:span><text:span text:style-name="T2247"><text:s/></text:span><text:span text:style-name="T2248">(RD</text:span><text:span text:style-name="T2249"><text:s/></text:span><text:span text:style-name="T2250">1671/2009).</text:span><text:span text:style-name="T2251"><text:s/></text:span><text:span text:style-name="T2252">La</text:span><text:span text:style-name="T2253"><text:s/></text:span><text:span text:style-name="T2254">autenticidad</text:span><text:span text:style-name="T2255"><text:s/></text:span><text:span text:style-name="T2256">de</text:span><text:span text:style-name="T2257"><text:s/></text:span><text:span text:style-name="T2258">este</text:span><text:span text:style-name="T2259"><text:s/></text:span><text:span text:style-name="T2260">documento</text:span><text:span text:style-name="T2261"><text:s/></text:span><text:span text:style-name="T2262">puede</text:span><text:span text:style-name="T2263"><text:s/></text:span><text:span text:style-name="T2264">ser</text:span><text:span text:style-name="T2265"><text:s/></text:span><text:span text:style-name="T2266">comprobada</text:span><text:span text:style-name="T2267"><text:s/></text:span><text:span text:style-name="T2268">mediante</text:span><text:span text:style-name="T2269"><text:s/></text:span><text:span text:style-name="T2270">el</text:span><text:span text:style-name="T2271"><text:s/></text:span><text:span text:style-name="T2272">CSV: 13067375410706057512</text:span><text:span text:style-name="T2273"><text:s/></text:span><text:span text:style-name="T227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10:44:00Z</meta:creation-date>
    <dc:date>2022-04-05T10:44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4" meta:paragraph-count="63" meta:word-count="1926" meta:character-count="12598" meta:row-count="232" meta:non-whitespace-character-count="10711"/>
  </office:meta>
</office:document-meta>
</file>