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46" style:family="table-column">
      <style:table-column-properties style:column-width="1.175in" style:use-optimal-column-width="false"/>
    </style:style>
    <style:style style:name="TableColumn47" style:family="table-column">
      <style:table-column-properties style:column-width="5.1159in" style:use-optimal-column-width="false"/>
    </style:style>
    <style:style style:name="Table45" style:family="table">
      <style:table-properties style:width="6.2909in" fo:margin-left="0.4097in" table:align="left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444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5" style:family="table-row">
      <style:table-row-properties style:row-height="0.3263in" style:use-optimal-row-height="false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44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ableCell59" style:family="table-cell">
      <style:table-cell-properties fo:border="0.0069in solid #C0C0C0" fo:padding-top="0in" fo:padding-left="0in" fo:padding-bottom="0in" fo:padding-right="0in"/>
    </style:style>
    <style:style style:name="P60" style:parent-style-name="TableParagraph" style:family="paragraph">
      <style:paragraph-properties fo:margin-left="0.0444in" fo:margin-right="0.0493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8" style:family="table-row">
      <style:table-row-properties style:row-height="0.3263in" style:use-optimal-row-height="false"/>
    </style:style>
    <style:style style:name="TableCell89" style:family="table-cell">
      <style:table-cell-properties fo:border="0.0069in solid #C0C0C0" fo:padding-top="0in" fo:padding-left="0in" fo:padding-bottom="0in" fo:padding-right="0in"/>
    </style:style>
    <style:style style:name="P90" style:parent-style-name="TableParagraph" style:family="paragraph">
      <style:paragraph-properties fo:margin-top="0.0416in" fo:margin-left="0.0444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ableCell92" style:family="table-cell">
      <style:table-cell-properties fo:border="0.0069in solid #C0C0C0" fo:padding-top="0in" fo:padding-left="0in" fo:padding-bottom="0in" fo:padding-right="0in"/>
    </style:style>
    <style:style style:name="P93" style:parent-style-name="TableParagraph" style:family="paragraph">
      <style:paragraph-properties fo:margin-left="0.0444in" fo:margin-right="0.4562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4" style:family="table-row">
      <style:table-row-properties style:row-height="0.25in" style:use-optimal-row-height="false"/>
    </style:style>
    <style:style style:name="TableCell125" style:family="table-cell">
      <style:table-cell-properties fo:border="0.0069in solid #C0C0C0" fo:padding-top="0in" fo:padding-left="0in" fo:padding-bottom="0in" fo:padding-right="0in"/>
    </style:style>
    <style:style style:name="P126" style:parent-style-name="TableParagraph" style:family="paragraph">
      <style:paragraph-properties fo:margin-top="0.0416in" fo:margin-left="0.0444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ableCell128" style:family="table-cell">
      <style:table-cell-properties fo:border="0.0069in solid #C0C0C0" fo:padding-top="0in" fo:padding-left="0in" fo:padding-bottom="0in" fo:padding-right="0in"/>
    </style:style>
    <style:style style:name="P129" style:parent-style-name="TableParagraph" style:family="paragraph">
      <style:paragraph-properties fo:margin-left="0.044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5" style:parent-style-name="Überschrift1" style:family="paragraph">
      <style:paragraph-properties fo:text-align="justify" fo:margin-left="0.4138in" fo:margin-right="0.0937in">
        <style:tab-stops/>
      </style:paragraph-properties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0.007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fo:letter-spacing="0.014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8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7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8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7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145in" style:text-scale="99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0.020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159in" style:text-scale="99%"/>
    </style:style>
    <style:style style:name="T202" style:parent-style-name="Absatz-Standardschriftart" style:family="text">
      <style:text-properties fo:letter-spacing="-0.0006in"/>
    </style:style>
    <style:style style:name="P2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4" style:parent-style-name="Textkörper" style:family="paragraph">
      <style:paragraph-properties fo:text-align="justify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P2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1" style:parent-style-name="Überschrift1" style:family="paragraph">
      <style:paragraph-properties fo:text-align="center" fo:margin-right="2.7444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326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326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Times New Roman" fo:letter-spacing="0.0159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59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52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52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52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5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152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152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152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152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152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152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52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159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59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Times New Roman" fo:letter-spacing="0.0416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41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48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48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048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55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5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048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48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48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48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55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0.0048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48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48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48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Times New Roman" fo:letter-spacing="0.0208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62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62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62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06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62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62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62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62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062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62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62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62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62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69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62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62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Times New Roman" fo:letter-spacing="0.0402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-0.0013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0" style:parent-style-name="Textkörper" style:family="paragraph">
      <style:paragraph-properties fo:text-align="justify" fo:margin-right="0.0937in"/>
    </style:style>
    <style:style style:name="T371" style:parent-style-name="Absatz-Standardschriftart" style:family="text">
      <style:text-properties fo:font-weight="bold" style:font-weight-asian="bold" fo:letter-spacing="-0.0006in"/>
    </style:style>
    <style:style style:name="T372" style:parent-style-name="Absatz-Standardschriftart" style:family="text">
      <style:text-properties fo:font-weight="bold" style:font-weight-asian="bold" fo:letter-spacing="0.0055in"/>
    </style:style>
    <style:style style:name="T373" style:parent-style-name="Absatz-Standardschriftart" style:family="text">
      <style:text-properties fo:font-weight="bold" style:font-weight-asian="bold" fo:letter-spacing="-0.0006in"/>
    </style:style>
    <style:style style:name="T374" style:parent-style-name="Absatz-Standardschriftart" style:family="text">
      <style:text-properties fo:font-weight="bold" style:font-weight-asian="bold" fo:letter-spacing="0.0069in"/>
    </style:style>
    <style:style style:name="T375" style:parent-style-name="Absatz-Standardschriftart" style:family="text">
      <style:text-properties fo:font-weight="bold" style:font-weight-asian="bold" fo:letter-spacing="-0.0006in"/>
    </style:style>
    <style:style style:name="T376" style:parent-style-name="Absatz-Standardschriftart" style:family="text">
      <style:text-properties fo:font-weight="bold" style:font-weight-asian="bold" fo:letter-spacing="0.0062in"/>
    </style:style>
    <style:style style:name="T377" style:parent-style-name="Absatz-Standardschriftart" style:family="text">
      <style:text-properties fo:font-weight="bold" style:font-weight-asian="bold" fo:letter-spacing="-0.0006in"/>
    </style:style>
    <style:style style:name="T378" style:parent-style-name="Absatz-Standardschriftart" style:family="text">
      <style:text-properties fo:font-weight="bold" style:font-weight-asian="bold" fo:letter-spacing="0.0062in"/>
    </style:style>
    <style:style style:name="T379" style:parent-style-name="Absatz-Standardschriftart" style:family="text">
      <style:text-properties fo:font-weight="bold" style:font-weight-asian="bold" fo:letter-spacing="-0.0006in"/>
    </style:style>
    <style:style style:name="T380" style:parent-style-name="Absatz-Standardschriftart" style:family="text">
      <style:text-properties fo:font-weight="bold" style:font-weight-asian="bold" fo:letter-spacing="0.0062in"/>
    </style:style>
    <style:style style:name="T381" style:parent-style-name="Absatz-Standardschriftart" style:family="text">
      <style:text-properties fo:font-weight="bold" style:font-weight-asian="bold" fo:letter-spacing="-0.0006in"/>
    </style:style>
    <style:style style:name="T382" style:parent-style-name="Absatz-Standardschriftart" style:family="text">
      <style:text-properties fo:font-weight="bold" style:font-weight-asian="bold" fo:letter-spacing="0.0069in"/>
    </style:style>
    <style:style style:name="T383" style:parent-style-name="Absatz-Standardschriftart" style:family="text">
      <style:text-properties fo:font-weight="bold" style:font-weight-asian="bold" fo:letter-spacing="-0.0006in"/>
    </style:style>
    <style:style style:name="T384" style:parent-style-name="Absatz-Standardschriftart" style:family="text">
      <style:text-properties fo:font-weight="bold" style:font-weight-asian="bold" fo:letter-spacing="0.0069in"/>
    </style:style>
    <style:style style:name="T385" style:parent-style-name="Absatz-Standardschriftart" style:family="text">
      <style:text-properties fo:font-weight="bold" style:font-weight-asian="bold"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font-weight="bold" style:font-weight-asian="bold" fo:letter-spacing="-0.0006in"/>
    </style:style>
    <style:style style:name="T389" style:parent-style-name="Absatz-Standardschriftart" style:family="text">
      <style:text-properties fo:font-weight="bold" style:font-weight-asian="bold" fo:letter-spacing="0.0069in"/>
    </style:style>
    <style:style style:name="T390" style:parent-style-name="Absatz-Standardschriftart" style:family="text">
      <style:text-properties fo:font-weight="bold" style:font-weight-asian="bold" fo:letter-spacing="-0.0006in"/>
    </style:style>
    <style:style style:name="T391" style:parent-style-name="Absatz-Standardschriftart" style:family="text">
      <style:text-properties fo:font-weight="bold" style:font-weight-asian="bold" fo:letter-spacing="0.0055in"/>
    </style:style>
    <style:style style:name="T392" style:parent-style-name="Absatz-Standardschriftart" style:family="text">
      <style:text-properties fo:font-weight="bold" style:font-weight-asian="bold" fo:letter-spacing="-0.0006in"/>
    </style:style>
    <style:style style:name="T393" style:parent-style-name="Absatz-Standardschriftart" style:family="text">
      <style:text-properties fo:font-weight="bold" style:font-weight-asian="bold" fo:letter-spacing="0.0062in"/>
    </style:style>
    <style:style style:name="T394" style:parent-style-name="Absatz-Standardschriftart" style:family="text">
      <style:text-properties fo:font-weight="bold" style:font-weight-asian="bold" fo:letter-spacing="-0.0006in"/>
    </style:style>
    <style:style style:name="T395" style:parent-style-name="Absatz-Standardschriftart" style:family="text">
      <style:text-properties fo:font-weight="bold" style:font-weight-asian="bold" fo:letter-spacing="0.0069in"/>
    </style:style>
    <style:style style:name="T396" style:parent-style-name="Absatz-Standardschriftart" style:family="text">
      <style:text-properties fo:font-weight="bold" style:font-weight-asian="bold" fo:letter-spacing="-0.0006in"/>
    </style:style>
    <style:style style:name="T397" style:parent-style-name="Absatz-Standardschriftart" style:family="text">
      <style:text-properties fo:font-weight="bold" style:font-weight-asian="bold" fo:letter-spacing="0.0062in"/>
    </style:style>
    <style:style style:name="T398" style:parent-style-name="Absatz-Standardschriftart" style:family="text">
      <style:text-properties fo:font-weight="bold" style:font-weight-asian="bold" fo:letter-spacing="-0.0006in"/>
    </style:style>
    <style:style style:name="T399" style:parent-style-name="Absatz-Standardschriftart" style:family="text">
      <style:text-properties style:font-name="Times New Roman" fo:font-weight="bold" style:font-weight-asian="bold" fo:letter-spacing="0.0243in"/>
    </style:style>
    <style:style style:name="T400" style:parent-style-name="Absatz-Standardschriftart" style:family="text">
      <style:text-properties fo:font-weight="bold" style:font-weight-asian="bold" fo:letter-spacing="-0.0006in"/>
    </style:style>
    <style:style style:name="T401" style:parent-style-name="Absatz-Standardschriftart" style:family="text">
      <style:text-properties fo:font-weight="bold" style:font-weight-asian="bold" fo:letter-spacing="0.0138in"/>
    </style:style>
    <style:style style:name="T402" style:parent-style-name="Absatz-Standardschriftart" style:family="text">
      <style:text-properties fo:font-weight="bold" style:font-weight-asian="bold" fo:letter-spacing="-0.0006in"/>
    </style:style>
    <style:style style:name="T403" style:parent-style-name="Absatz-Standardschriftart" style:family="text">
      <style:text-properties fo:font-weight="bold" style:font-weight-asian="bold" fo:letter-spacing="0.0131in"/>
    </style:style>
    <style:style style:name="T404" style:parent-style-name="Absatz-Standardschriftart" style:family="text">
      <style:text-properties fo:font-weight="bold" style:font-weight-asian="bold" fo:letter-spacing="-0.0006in"/>
    </style:style>
    <style:style style:name="T405" style:parent-style-name="Absatz-Standardschriftart" style:family="text">
      <style:text-properties fo:font-weight="bold" style:font-weight-asian="bold" fo:letter-spacing="0.0138in"/>
    </style:style>
    <style:style style:name="T406" style:parent-style-name="Absatz-Standardschriftart" style:family="text">
      <style:text-properties fo:font-weight="bold" style:font-weight-asian="bold" fo:letter-spacing="-0.0006in"/>
    </style:style>
    <style:style style:name="T407" style:parent-style-name="Absatz-Standardschriftart" style:family="text">
      <style:text-properties fo:font-weight="bold" style:font-weight-asian="bold" fo:letter-spacing="0.0131in"/>
    </style:style>
    <style:style style:name="T408" style:parent-style-name="Absatz-Standardschriftart" style:family="text">
      <style:text-properties fo:font-weight="bold" style:font-weight-asian="bold"/>
    </style:style>
    <style:style style:name="T409" style:parent-style-name="Absatz-Standardschriftart" style:family="text">
      <style:text-properties fo:font-weight="bold" style:font-weight-asian="bold" fo:letter-spacing="0.0131in"/>
    </style:style>
    <style:style style:name="T410" style:parent-style-name="Absatz-Standardschriftart" style:family="text">
      <style:text-properties fo:font-weight="bold" style:font-weight-asian="bold"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3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3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3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3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3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3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3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3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31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2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2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33in"/>
    </style:style>
    <style:style style:name="T435" style:parent-style-name="Absatz-Standardschriftart" style:family="text">
      <style:text-properties fo:letter-spacing="0.032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2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3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3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3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3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3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3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3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2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2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7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fo:letter-spacing="0.030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3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444in"/>
    </style:style>
    <style:style style:name="T526" style:parent-style-name="Absatz-Standardschriftart" style:family="text">
      <style:text-properties fo:letter-spacing="0.0034in"/>
    </style:style>
    <style:style style:name="T527" style:parent-style-name="Absatz-Standardschriftart" style:family="text">
      <style:text-properties fo:letter-spacing="0.004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1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fo:letter-spacing="0.027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9in"/>
    </style:style>
    <style:style style:name="T556" style:parent-style-name="Absatz-Standardschriftart" style:family="text">
      <style:text-properties fo:letter-spacing="0.015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5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5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5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6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5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5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5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6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5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5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6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5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5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6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6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5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5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63in"/>
    </style:style>
    <style:style style:name="T615" style:parent-style-name="Absatz-Standardschriftart" style:family="text">
      <style:text-properties fo:letter-spacing="0.025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56in"/>
    </style:style>
    <style:style style:name="T618" style:parent-style-name="Absatz-Standardschriftart" style:family="text">
      <style:text-properties fo:letter-spacing="-0.0006in"/>
    </style:style>
    <style:style style:name="P619" style:parent-style-name="Textkörper" style:family="paragraph">
      <style:paragraph-properties fo:text-align="justify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Überschrift1" style:family="paragraph">
      <style:paragraph-properties fo:text-align="center" fo:margin-left="0.318in">
        <style:tab-stops/>
      </style:paragraph-properties>
    </style:style>
    <style:style style:name="T626" style:parent-style-name="Absatz-Standardschriftart" style:family="text">
      <style:text-properties fo:letter-spacing="-0.0006in"/>
    </style:style>
    <style:style style:name="P6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28" style:parent-style-name="Textkörper" style:family="paragraph">
      <style:paragraph-properties fo:text-align="justify" fo:margin-right="0.0937in"/>
    </style:style>
    <style:style style:name="T629" style:parent-style-name="Absatz-Standardschriftart" style:family="text">
      <style:text-properties fo:font-weight="bold" style:font-weight-asian="bold" fo:letter-spacing="-0.0006in"/>
    </style:style>
    <style:style style:name="T630" style:parent-style-name="Absatz-Standardschriftart" style:family="text">
      <style:text-properties fo:font-weight="bold" style:font-weight-asian="bold" fo:letter-spacing="0.014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4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4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4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4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4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4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4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4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4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4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4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4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45in"/>
    </style:style>
    <style:style style:name="T663" style:parent-style-name="Absatz-Standardschriftart" style:family="text">
      <style:text-properties fo:letter-spacing="0.0145in"/>
    </style:style>
    <style:style style:name="T664" style:parent-style-name="Absatz-Standardschriftart" style:family="text">
      <style:text-properties style:font-name="Times New Roman" fo:letter-spacing="0.0243in"/>
    </style:style>
    <style:style style:name="T665" style:parent-style-name="Absatz-Standardschriftart" style:family="text">
      <style:text-properties fo:letter-spacing="0.0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5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5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5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56in"/>
    </style:style>
    <style:style style:name="T678" style:parent-style-name="Absatz-Standardschriftart" style:family="text">
      <style:text-properties fo:letter-spacing="0.02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56in"/>
    </style:style>
    <style:style style:name="T681" style:parent-style-name="Absatz-Standardschriftart" style:family="text">
      <style:text-properties fo:letter-spacing="0.02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5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style:font-name="Times New Roman" fo:letter-spacing="0.034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69in"/>
    </style:style>
    <style:style style:name="T699" style:parent-style-name="Absatz-Standardschriftart" style:family="text">
      <style:text-properties fo:letter-spacing="0.007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8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7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7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7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2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06in"/>
    </style:style>
    <style:style style:name="P7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4" style:parent-style-name="Textkörper" style:family="paragraph">
      <style:paragraph-properties fo:text-align="justify" fo:margin-right="0.0937in"/>
    </style:style>
    <style:style style:name="T725" style:parent-style-name="Absatz-Standardschriftart" style:family="text">
      <style:text-properties fo:font-weight="bold" style:font-weight-asian="bold" fo:letter-spacing="-0.0006in"/>
    </style:style>
    <style:style style:name="T726" style:parent-style-name="Absatz-Standardschriftart" style:family="text">
      <style:text-properties fo:font-weight="bold" style:font-weight-asian="bold" fo:letter-spacing="0.015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5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6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6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6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66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59in"/>
    </style:style>
    <style:style style:name="T742" style:parent-style-name="Absatz-Standardschriftart" style:family="text">
      <style:text-properties fo:letter-spacing="0.015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5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5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6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="Times New Roman" fo:letter-spacing="0.02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4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45in"/>
    </style:style>
    <style:style style:name="T759" style:parent-style-name="Absatz-Standardschriftart" style:family="text">
      <style:text-properties fo:letter-spacing="0.014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5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5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4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4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5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5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52in"/>
    </style:style>
    <style:style style:name="T774" style:parent-style-name="Absatz-Standardschriftart" style:family="text">
      <style:text-properties fo:letter-spacing="0.014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5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4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style:font-name="Times New Roman" fo:letter-spacing="0.027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fo:letter-spacing="0.0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36in"/>
    </style:style>
    <style:style style:name="T812" style:parent-style-name="Absatz-Standardschriftart" style:family="text">
      <style:text-properties fo:letter-spacing="0.024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4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4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4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43in"/>
    </style:style>
    <style:style style:name="T821" style:parent-style-name="Absatz-Standardschriftart" style:family="text">
      <style:text-properties fo:letter-spacing="0.024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4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4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4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4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4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4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43in"/>
    </style:style>
    <style:style style:name="T836" style:parent-style-name="Absatz-Standardschriftart" style:family="text">
      <style:text-properties style:font-name="Times New Roman" fo:letter-spacing="0.0256in"/>
    </style:style>
    <style:style style:name="T837" style:parent-style-name="Absatz-Standardschriftart" style:family="text">
      <style:text-properties fo:letter-spacing="-0.0006in"/>
    </style:style>
    <style:style style:name="P83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80" style:parent-style-name="Textkörper" style:family="paragraph">
      <style:paragraph-properties fo:text-align="justify" fo:margin-top="0.0513in" fo:margin-right="0.093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7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7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7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7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7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7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7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7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7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7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7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8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7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fo:letter-spacing="0.027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25in"/>
    </style:style>
    <style:style style:name="T913" style:parent-style-name="Absatz-Standardschriftart" style:family="text">
      <style:text-properties fo:letter-spacing="0.012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0.012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0.012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2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2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2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2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201in" style:text-scale="99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P9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41" style:parent-style-name="Textkörper" style:family="paragraph">
      <style:paragraph-properties fo:text-align="justify" fo:margin-right="0.0937in"/>
    </style:style>
    <style:style style:name="T942" style:parent-style-name="Absatz-Standardschriftart" style:family="text">
      <style:text-properties fo:font-weight="bold" style:font-weight-asian="bold" fo:letter-spacing="-0.0006in"/>
    </style:style>
    <style:style style:name="T943" style:parent-style-name="Absatz-Standardschriftart" style:family="text">
      <style:text-properties fo:font-weight="bold" style:font-weight-asian="bold" fo:letter-spacing="0.013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4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4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4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45in"/>
    </style:style>
    <style:style style:name="T952" style:parent-style-name="Absatz-Standardschriftart" style:family="text">
      <style:text-properties fo:letter-spacing="0.013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4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45in"/>
    </style:style>
    <style:style style:name="T957" style:parent-style-name="Absatz-Standardschriftart" style:family="text">
      <style:text-properties fo:letter-spacing="0.013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4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4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4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38in"/>
    </style:style>
    <style:style style:name="T966" style:parent-style-name="Absatz-Standardschriftart" style:family="text">
      <style:text-properties fo:letter-spacing="0.0138in"/>
    </style:style>
    <style:style style:name="T967" style:parent-style-name="Absatz-Standardschriftart" style:family="text">
      <style:text-properties style:font-name="Times New Roman" fo:letter-spacing="0.018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7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fo:letter-spacing="0.0194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0.0041in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8in"/>
    </style:style>
    <style:style style:name="T1012" style:parent-style-name="Absatz-Standardschriftart" style:family="text">
      <style:text-properties fo:letter-spacing="0.004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fo:letter-spacing="0.022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P10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31" style:parent-style-name="Textkörper" style:family="paragraph">
      <style:paragraph-properties fo:text-align="justify" fo:margin-right="0.0937in"/>
    </style:style>
    <style:style style:name="T1032" style:parent-style-name="Absatz-Standardschriftart" style:family="text">
      <style:text-properties fo:font-weight="bold" style:font-weight-asian="bold" fo:letter-spacing="-0.0006in"/>
    </style:style>
    <style:style style:name="T1033" style:parent-style-name="Absatz-Standardschriftart" style:family="text">
      <style:text-properties fo:font-weight="bold" style:font-weight-asian="bold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fo:letter-spacing="0.019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9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9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9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0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9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9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0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9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9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94in"/>
    </style:style>
    <style:style style:name="T1072" style:parent-style-name="Absatz-Standardschriftart" style:family="text">
      <style:text-properties fo:letter-spacing="0.019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01in"/>
    </style:style>
    <style:style style:name="T1075" style:parent-style-name="Absatz-Standardschriftart" style:family="text">
      <style:text-properties fo:letter-spacing="0.019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style:font-name="Times New Roman" fo:letter-spacing="0.02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0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0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0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0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0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0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0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0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0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0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fo:letter-spacing="0.029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fo:letter-spacing="0.016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8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8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8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9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8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87in"/>
    </style:style>
    <style:style style:name="T1143" style:parent-style-name="Absatz-Standardschriftart" style:family="text">
      <style:text-properties fo:letter-spacing="0.018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9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8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87in"/>
    </style:style>
    <style:style style:name="T1150" style:parent-style-name="Absatz-Standardschriftart" style:family="text">
      <style:text-properties fo:letter-spacing="0.0187in"/>
    </style:style>
    <style:style style:name="T1151" style:parent-style-name="Absatz-Standardschriftart" style:family="text">
      <style:text-properties fo:letter-spacing="0.0194in"/>
    </style:style>
    <style:style style:name="T1152" style:parent-style-name="Absatz-Standardschriftart" style:family="text">
      <style:text-properties style:font-name="Times New Roman" fo:letter-spacing="0.032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55in"/>
    </style:style>
    <style:style style:name="T1157" style:parent-style-name="Absatz-Standardschriftart" style:family="text">
      <style:text-properties fo:letter-spacing="0.005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5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55in"/>
    </style:style>
    <style:style style:name="T1162" style:parent-style-name="Absatz-Standardschriftart" style:family="text">
      <style:text-properties fo:letter-spacing="0.005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5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2in"/>
    </style:style>
    <style:style style:name="T1167" style:parent-style-name="Absatz-Standardschriftart" style:family="text">
      <style:text-properties fo:letter-spacing="0.005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5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6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5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5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5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6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fo:letter-spacing="0.029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7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8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7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8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83in"/>
    </style:style>
    <style:style style:name="T1198" style:parent-style-name="Absatz-Standardschriftart" style:family="text">
      <style:text-properties fo:letter-spacing="0.007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9in"/>
    </style:style>
    <style:style style:name="T1201" style:parent-style-name="Absatz-Standardschriftart" style:family="text">
      <style:text-properties fo:letter-spacing="0.007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7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8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76in"/>
    </style:style>
    <style:style style:name="T1208" style:parent-style-name="Absatz-Standardschriftart" style:family="text">
      <style:text-properties fo:letter-spacing="0.007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7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7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8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fo:letter-spacing="0.020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in"/>
    </style:style>
    <style:style style:name="T1240" style:parent-style-name="Absatz-Standardschriftart" style:family="text">
      <style:text-properties fo:letter-spacing="0.00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style:font-name="Times New Roman" fo:letter-spacing="0.030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8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83in"/>
    </style:style>
    <style:style style:name="T1247" style:parent-style-name="Absatz-Standardschriftart" style:family="text">
      <style:text-properties fo:letter-spacing="0.0083in"/>
    </style:style>
    <style:style style:name="T1248" style:parent-style-name="Absatz-Standardschriftart" style:family="text">
      <style:text-properties fo:letter-spacing="0.009in"/>
    </style:style>
    <style:style style:name="T1249" style:parent-style-name="Absatz-Standardschriftart" style:family="text">
      <style:text-properties fo:letter-spacing="0.008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83in"/>
    </style:style>
    <style:style style:name="T1252" style:parent-style-name="Absatz-Standardschriftart" style:family="text">
      <style:text-properties fo:letter-spacing="0.00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8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8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9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8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style:font-name="Times New Roman" fo:letter-spacing="0.0138in"/>
    </style:style>
    <style:style style:name="T1270" style:parent-style-name="Absatz-Standardschriftart" style:family="text">
      <style:text-properties fo:letter-spacing="0.011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3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3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3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3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3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3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3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3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style:font-name="Times New Roman" fo:letter-spacing="0.0291in" style:text-scale="99%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P1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7" style:parent-style-name="Textkörper" style:family="paragraph">
      <style:paragraph-properties fo:text-align="justify" fo:margin-right="0.093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18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1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2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1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2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2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1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2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2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0.012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style:font-name="Times New Roman" fo:letter-spacing="0.022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P1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4" style:parent-style-name="Überschrift1" style:family="paragraph">
      <style:paragraph-properties fo:text-align="center" fo:margin-right="2.7451in"/>
    </style:style>
    <style:style style:name="T1355" style:parent-style-name="Absatz-Standardschriftart" style:family="text">
      <style:text-properties fo:letter-spacing="-0.0006in"/>
    </style:style>
    <style:style style:name="P13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57" style:parent-style-name="Textkörper" style:family="paragraph">
      <style:paragraph-properties fo:text-align="justify" fo:margin-right="0.0937in"/>
    </style:style>
    <style:style style:name="T1358" style:parent-style-name="Absatz-Standardschriftart" style:family="text">
      <style:text-properties fo:font-weight="bold" style:font-weight-asian="bold" fo:letter-spacing="-0.0006in"/>
    </style:style>
    <style:style style:name="T1359" style:parent-style-name="Absatz-Standardschriftart" style:family="text">
      <style:text-properties fo:font-weight="bold" style:font-weight-asian="bold" fo:letter-spacing="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fo:letter-spacing="0.029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P1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2" style:parent-style-name="Textkörper" style:family="paragraph">
      <style:paragraph-properties fo:text-align="justify" fo:margin-right="0.0937in"/>
    </style:style>
    <style:style style:name="T1393" style:parent-style-name="Absatz-Standardschriftart" style:family="text">
      <style:text-properties fo:font-weight="bold" style:font-weight-asian="bold" fo:letter-spacing="-0.0006in"/>
    </style:style>
    <style:style style:name="T1394" style:parent-style-name="Absatz-Standardschriftart" style:family="text">
      <style:text-properties fo:font-weight="bold" style:font-weight-asian="bold" fo:letter-spacing="0.015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5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5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59in"/>
    </style:style>
    <style:style style:name="T1401" style:parent-style-name="Absatz-Standardschriftart" style:family="text">
      <style:text-properties fo:letter-spacing="0.0152in"/>
    </style:style>
    <style:style style:name="T1402" style:parent-style-name="Absatz-Standardschriftart" style:family="text">
      <style:text-properties fo:letter-spacing="0.015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4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52in"/>
    </style:style>
    <style:style style:name="T1407" style:parent-style-name="Absatz-Standardschriftart" style:family="text">
      <style:text-properties fo:letter-spacing="0.015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5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5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5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5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4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15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26" style:parent-style-name="Textkörper" style:family="paragraph">
      <style:paragraph-properties fo:text-align="justify" fo:margin-right="0.0937in"/>
    </style:style>
    <style:style style:name="T1427" style:parent-style-name="Absatz-Standardschriftart" style:family="text">
      <style:text-properties fo:font-weight="bold" style:font-weight-asian="bold" fo:letter-spacing="-0.0006in"/>
    </style:style>
    <style:style style:name="T1428" style:parent-style-name="Absatz-Standardschriftart" style:family="text">
      <style:text-properties fo:font-weight="bold" style:font-weight-asian="bold" fo:letter-spacing="0.019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8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8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87in"/>
    </style:style>
    <style:style style:name="T1435" style:parent-style-name="Absatz-Standardschriftart" style:family="text">
      <style:text-properties fo:letter-spacing="0.018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8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8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8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94in"/>
    </style:style>
    <style:style style:name="T1444" style:parent-style-name="Absatz-Standardschriftart" style:family="text">
      <style:text-properties fo:letter-spacing="0.018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8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9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8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94in"/>
    </style:style>
    <style:style style:name="T1453" style:parent-style-name="Absatz-Standardschriftart" style:family="text">
      <style:text-properties fo:letter-spacing="0.0187in"/>
    </style:style>
    <style:style style:name="T1454" style:parent-style-name="Absatz-Standardschriftart" style:family="text">
      <style:text-properties style:font-name="Times New Roman" fo:letter-spacing="0.025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-0.0006in"/>
    </style:style>
    <style:style style:name="P1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2" style:parent-style-name="Standard" style:family="paragraph">
      <style:paragraph-properties fo:text-align="justify" fo:margin-left="0.4138in">
        <style:tab-stops/>
      </style:paragraph-properties>
    </style:style>
    <style:style style:name="T14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47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7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471*" fo:start-indent="0in" fo:end-indent="0.0138in"/>
          <style:column style:rel-width="5339*" fo:start-indent="0.0138in" fo:end-indent="0in"/>
        </style:columns>
      </style:section-properties>
    </style:style>
    <style:style style:name="P147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75" style:parent-style-name="Standard" style:family="paragraph">
      <style:paragraph-properties fo:line-height="0.1055in" fo:margin-left="0.7777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7.5pt" style:font-size-asian="7.5pt"/>
    </style:style>
    <style:style style:name="T1477" style:parent-style-name="Absatz-Standardschriftart" style:family="text">
      <style:text-properties style:font-name="Arial" fo:letter-spacing="0.0027in" fo:font-size="7.5pt" style:font-size-asian="7.5pt"/>
    </style:style>
    <style:style style:name="T1478" style:parent-style-name="Absatz-Standardschriftart" style:family="text">
      <style:text-properties style:font-name="Arial" fo:letter-spacing="-0.0006in" fo:font-size="7.5pt" style:font-size-asian="7.5pt"/>
    </style:style>
    <style:style style:name="T1479" style:parent-style-name="Absatz-Standardschriftart" style:family="text">
      <style:text-properties style:font-name="Arial" fo:letter-spacing="0.0034in" fo:font-size="7.5pt" style:font-size-asian="7.5pt"/>
    </style:style>
    <style:style style:name="T1480" style:parent-style-name="Absatz-Standardschriftart" style:family="text">
      <style:text-properties style:font-name="Arial" fo:letter-spacing="-0.0006in" fo:font-size="7.5pt" style:font-size-asian="7.5pt"/>
    </style:style>
    <style:style style:name="T1481" style:parent-style-name="Absatz-Standardschriftart" style:family="text">
      <style:text-properties style:font-name="Arial" fo:letter-spacing="0.0034in" fo:font-size="7.5pt" style:font-size-asian="7.5pt"/>
    </style:style>
    <style:style style:name="T1482" style:parent-style-name="Absatz-Standardschriftart" style:family="text">
      <style:text-properties style:font-name="Arial" fo:letter-spacing="-0.0006in" fo:font-size="7.5pt" style:font-size-asian="7.5pt"/>
    </style:style>
    <style:style style:name="T1483" style:parent-style-name="Absatz-Standardschriftart" style:family="text">
      <style:text-properties style:font-name="Arial" fo:letter-spacing="0.0034in" fo:font-size="7.5pt" style:font-size-asian="7.5pt"/>
    </style:style>
    <style:style style:name="T1484" style:parent-style-name="Absatz-Standardschriftart" style:family="text">
      <style:text-properties style:font-name="Arial" fo:letter-spacing="-0.0006in" fo:font-size="7.5pt" style:font-size-asian="7.5pt"/>
    </style:style>
    <style:style style:name="T1485" style:parent-style-name="Absatz-Standardschriftart" style:family="text">
      <style:text-properties style:font-name="Arial" fo:letter-spacing="0.0034in" fo:font-size="7.5pt" style:font-size-asian="7.5pt"/>
    </style:style>
    <style:style style:name="T1486" style:parent-style-name="Absatz-Standardschriftart" style:family="text">
      <style:text-properties style:font-name="Arial" fo:font-size="7.5pt" style:font-size-asian="7.5pt"/>
    </style:style>
    <style:style style:name="T1487" style:parent-style-name="Absatz-Standardschriftart" style:family="text">
      <style:text-properties style:font-name="Arial" fo:letter-spacing="0.0034in" fo:font-size="7.5pt" style:font-size-asian="7.5pt"/>
    </style:style>
    <style:style style:name="T1488" style:parent-style-name="Absatz-Standardschriftart" style:family="text">
      <style:text-properties style:font-name="Arial" fo:letter-spacing="-0.0006in" fo:font-size="7.5pt" style:font-size-asian="7.5pt"/>
    </style:style>
    <style:style style:name="T148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490" style:parent-style-name="Absatz-Standardschriftart" style:family="text">
      <style:text-properties style:font-name="Arial" fo:letter-spacing="-0.0006in" fo:font-size="7.5pt" style:font-size-asian="7.5pt"/>
    </style:style>
    <style:style style:name="P1491" style:parent-style-name="Standard" style:family="paragraph">
      <style:paragraph-properties fo:line-height="0.1055in" fo:margin-left="0.7777in" fo:margin-right="0.2791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7.5pt" style:font-size-asian="7.5pt"/>
    </style:style>
    <style:style style:name="T1493" style:parent-style-name="Absatz-Standardschriftart" style:family="text">
      <style:text-properties style:font-name="Arial" fo:letter-spacing="0.002in" fo:font-size="7.5pt" style:font-size-asian="7.5pt"/>
    </style:style>
    <style:style style:name="T1494" style:parent-style-name="Absatz-Standardschriftart" style:family="text">
      <style:text-properties style:font-name="Arial" fo:letter-spacing="-0.0006in" fo:font-size="7.5pt" style:font-size-asian="7.5pt"/>
    </style:style>
    <style:style style:name="T1495" style:parent-style-name="Absatz-Standardschriftart" style:family="text">
      <style:text-properties style:font-name="Arial" fo:letter-spacing="0.0027in" fo:font-size="7.5pt" style:font-size-asian="7.5pt"/>
    </style:style>
    <style:style style:name="T1496" style:parent-style-name="Absatz-Standardschriftart" style:family="text">
      <style:text-properties style:font-name="Arial" fo:letter-spacing="-0.0006in" fo:font-size="7.5pt" style:font-size-asian="7.5pt"/>
    </style:style>
    <style:style style:name="T1497" style:parent-style-name="Absatz-Standardschriftart" style:family="text">
      <style:text-properties style:font-name="Arial" fo:letter-spacing="0.002in" fo:font-size="7.5pt" style:font-size-asian="7.5pt"/>
    </style:style>
    <style:style style:name="T1498" style:parent-style-name="Absatz-Standardschriftart" style:family="text">
      <style:text-properties style:font-name="Arial" fo:letter-spacing="-0.0006in" fo:font-size="7.5pt" style:font-size-asian="7.5pt"/>
    </style:style>
    <style:style style:name="T1499" style:parent-style-name="Absatz-Standardschriftart" style:family="text">
      <style:text-properties style:font-name="Arial" fo:letter-spacing="0.0027in" fo:font-size="7.5pt" style:font-size-asian="7.5pt"/>
    </style:style>
    <style:style style:name="T1500" style:parent-style-name="Absatz-Standardschriftart" style:family="text">
      <style:text-properties style:font-name="Arial" fo:letter-spacing="-0.0006in" fo:font-size="7.5pt" style:font-size-asian="7.5pt"/>
    </style:style>
    <style:style style:name="T1501" style:parent-style-name="Absatz-Standardschriftart" style:family="text">
      <style:text-properties style:font-name="Arial" fo:letter-spacing="0.002in" fo:font-size="7.5pt" style:font-size-asian="7.5pt"/>
    </style:style>
    <style:style style:name="T1502" style:parent-style-name="Absatz-Standardschriftart" style:family="text">
      <style:text-properties style:font-name="Arial" fo:letter-spacing="-0.0006in" fo:font-size="7.5pt" style:font-size-asian="7.5pt"/>
    </style:style>
    <style:style style:name="T1503" style:parent-style-name="Absatz-Standardschriftart" style:family="text">
      <style:text-properties style:font-name="Arial" fo:letter-spacing="0.0027in" fo:font-size="7.5pt" style:font-size-asian="7.5pt"/>
    </style:style>
    <style:style style:name="T1504" style:parent-style-name="Absatz-Standardschriftart" style:family="text">
      <style:text-properties style:font-name="Arial" fo:letter-spacing="-0.0006in" fo:font-size="7.5pt" style:font-size-asian="7.5pt"/>
    </style:style>
    <style:style style:name="T1505" style:parent-style-name="Absatz-Standardschriftart" style:family="text">
      <style:text-properties style:font-name="Arial" fo:letter-spacing="0.002in" fo:font-size="7.5pt" style:font-size-asian="7.5pt"/>
    </style:style>
    <style:style style:name="T1506" style:parent-style-name="Absatz-Standardschriftart" style:family="text">
      <style:text-properties style:font-name="Arial" fo:font-size="7.5pt" style:font-size-asian="7.5pt"/>
    </style:style>
    <style:style style:name="T150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508" style:parent-style-name="Absatz-Standardschriftart" style:family="text">
      <style:text-properties style:font-name="Arial" fo:letter-spacing="-0.0006in" fo:font-size="7.5pt" style:font-size-asian="7.5pt"/>
    </style:style>
    <style:style style:name="T1509" style:parent-style-name="Absatz-Standardschriftart" style:family="text">
      <style:text-properties style:font-name="Arial" fo:letter-spacing="0.0048in" fo:font-size="7.5pt" style:font-size-asian="7.5pt"/>
    </style:style>
    <style:style style:name="T1510" style:parent-style-name="Absatz-Standardschriftart" style:family="text">
      <style:text-properties style:font-name="Arial" fo:font-size="7.5pt" style:font-size-asian="7.5pt"/>
    </style:style>
    <style:style style:name="T1511" style:parent-style-name="Absatz-Standardschriftart" style:family="text">
      <style:text-properties style:font-name="Arial" fo:letter-spacing="0.0055in" fo:font-size="7.5pt" style:font-size-asian="7.5pt"/>
    </style:style>
    <style:style style:name="T1512" style:parent-style-name="Absatz-Standardschriftart" style:family="text">
      <style:text-properties style:font-name="Arial" fo:letter-spacing="-0.0006in" fo:font-size="7.5pt" style:font-size-asian="7.5pt"/>
    </style:style>
    <style:style style:name="P1513" style:parent-style-name="Standard" style:family="paragraph">
      <style:paragraph-properties fo:line-height="0.1062in" fo:margin-left="0.7777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7.5pt" style:font-size-asian="7.5pt"/>
    </style:style>
    <style:style style:name="T1515" style:parent-style-name="Absatz-Standardschriftart" style:family="text">
      <style:text-properties style:font-name="Arial" fo:letter-spacing="0.0034in" fo:font-size="7.5pt" style:font-size-asian="7.5pt"/>
    </style:style>
    <style:style style:name="T1516" style:parent-style-name="Absatz-Standardschriftart" style:family="text">
      <style:text-properties style:font-name="Arial" fo:letter-spacing="-0.0006in" fo:font-size="7.5pt" style:font-size-asian="7.5pt"/>
    </style:style>
    <style:style style:name="T1517" style:parent-style-name="Absatz-Standardschriftart" style:family="text">
      <style:text-properties style:font-name="Arial" fo:letter-spacing="0.0034in" fo:font-size="7.5pt" style:font-size-asian="7.5pt"/>
    </style:style>
    <style:style style:name="T1518" style:parent-style-name="Absatz-Standardschriftart" style:family="text">
      <style:text-properties style:font-name="Arial" fo:font-size="7.5pt" style:font-size-asian="7.5pt"/>
    </style:style>
    <style:style style:name="T1519" style:parent-style-name="Absatz-Standardschriftart" style:family="text">
      <style:text-properties style:font-name="Arial" fo:letter-spacing="0.0041in" fo:font-size="7.5pt" style:font-size-asian="7.5pt"/>
    </style:style>
    <style:style style:name="T1520" style:parent-style-name="Absatz-Standardschriftart" style:family="text">
      <style:text-properties style:font-name="Arial" fo:font-size="7.5pt" style:font-size-asian="7.5pt"/>
    </style:style>
    <style:style style:name="T1521" style:parent-style-name="Absatz-Standardschriftart" style:family="text">
      <style:text-properties style:font-name="Arial" fo:letter-spacing="0.0034in" fo:font-size="7.5pt" style:font-size-asian="7.5pt"/>
    </style:style>
    <style:style style:name="T1522" style:parent-style-name="Absatz-Standardschriftart" style:family="text">
      <style:text-properties style:font-name="Arial" fo:font-size="7.5pt" style:font-size-asian="7.5pt"/>
    </style:style>
    <style:style style:name="P1523" style:parent-style-name="Standard" style:family="paragraph">
      <style:paragraph-properties fo:break-before="column" fo:margin-top="0.0034in"/>
    </style:style>
    <style:style style:name="P1524" style:parent-style-name="Standard" style:family="paragraph">
      <style:paragraph-properties fo:line-height="0.1305in" fo:margin-left="0.5756in" fo:margin-right="0.6951in">
        <style:tab-stops/>
      </style:paragraph-properties>
    </style:style>
    <style:style style:name="T1525" style:parent-style-name="Absatz-Standardschriftart" style:family="text">
      <style:text-properties style:font-name="Arial" style:text-scale="105%" fo:font-size="9pt" style:font-size-asian="9pt"/>
    </style:style>
    <style:style style:name="T152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27" style:parent-style-name="Absatz-Standardschriftart" style:family="text">
      <style:text-properties style:font-name="Arial" style:text-scale="105%" fo:font-size="9pt" style:font-size-asian="9pt"/>
    </style:style>
    <style:style style:name="T152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29" style:parent-style-name="Absatz-Standardschriftart" style:family="text">
      <style:text-properties style:font-name="Arial" style:text-scale="105%" fo:font-size="9pt" style:font-size-asian="9pt"/>
    </style:style>
    <style:style style:name="T153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31" style:parent-style-name="Absatz-Standardschriftart" style:family="text">
      <style:text-properties style:font-name="Arial" style:text-scale="105%" fo:font-size="9pt" style:font-size-asian="9pt"/>
    </style:style>
    <style:style style:name="T1532" style:parent-style-name="Absatz-Standardschriftart" style:family="text">
      <style:text-properties style:font-name="Arial" style:text-scale="104%" fo:font-size="9pt" style:font-size-asian="9pt"/>
    </style:style>
    <style:style style:name="T1533" style:parent-style-name="Absatz-Standardschriftart" style:family="text">
      <style:text-properties style:font-name="Arial" style:text-scale="105%" fo:font-size="9pt" style:font-size-asian="9pt"/>
    </style:style>
    <style:style style:name="T15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35" style:parent-style-name="Absatz-Standardschriftart" style:family="text">
      <style:text-properties style:font-name="Arial" style:text-scale="105%" fo:font-size="9pt" style:font-size-asian="9pt"/>
    </style:style>
    <style:style style:name="T153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37" style:parent-style-name="Absatz-Standardschriftart" style:family="text">
      <style:text-properties style:font-name="Arial" style:text-scale="105%" fo:font-size="9pt" style:font-size-asian="9pt"/>
    </style:style>
    <style:style style:name="T153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39" style:parent-style-name="Absatz-Standardschriftart" style:family="text">
      <style:text-properties style:font-name="Arial" style:text-scale="105%" fo:font-size="9pt" style:font-size-asian="9pt"/>
    </style:style>
    <style:style style:name="T15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41" style:parent-style-name="Absatz-Standardschriftart" style:family="text">
      <style:text-properties style:font-name="Arial" style:text-scale="105%" fo:font-size="9pt" style:font-size-asian="9pt"/>
    </style:style>
    <style:style style:name="T1542" style:parent-style-name="Absatz-Standardschriftart" style:family="text">
      <style:text-properties style:font-name="Arial" style:text-scale="104%" fo:font-size="9pt" style:font-size-asian="9pt"/>
    </style:style>
    <style:style style:name="T1543" style:parent-style-name="Absatz-Standardschriftart" style:family="text">
      <style:text-properties style:font-name="Arial" style:text-scale="105%" fo:font-size="9pt" style:font-size-asian="9pt"/>
    </style:style>
    <style:style style:name="T15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45" style:parent-style-name="Absatz-Standardschriftart" style:family="text">
      <style:text-properties style:font-name="Arial" style:text-scale="105%" fo:font-size="9pt" style:font-size-asian="9pt"/>
    </style:style>
    <style:style style:name="T154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47" style:parent-style-name="Absatz-Standardschriftart" style:family="text">
      <style:text-properties style:font-name="Arial" style:text-scale="105%" fo:font-size="9pt" style:font-size-asian="9pt"/>
    </style:style>
    <style:style style:name="T154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49" style:parent-style-name="Absatz-Standardschriftart" style:family="text">
      <style:text-properties style:font-name="Arial" style:text-scale="105%" fo:font-size="9pt" style:font-size-asian="9pt"/>
    </style:style>
    <style:style style:name="P1550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592" style:parent-style-name="Überschrift1" style:family="paragraph">
      <style:paragraph-properties fo:text-align="center" fo:margin-top="0.0513in" fo:margin-right="2.743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27in"/>
    </style:style>
    <style:style style:name="P1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6" style:parent-style-name="Standard" style:family="paragraph">
      <style:paragraph-properties fo:text-align="justify" fo:margin-left="0.4138in">
        <style:tab-stops/>
      </style:paragraph-properties>
    </style:style>
    <style:style style:name="T1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05" style:parent-style-name="Textkörper" style:family="paragraph">
      <style:paragraph-properties fo:text-align="justify" fo:margin-right="0.093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3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38in"/>
    </style:style>
    <style:style style:name="T1610" style:parent-style-name="Absatz-Standardschriftart" style:family="text">
      <style:text-properties fo:letter-spacing="0.0138in"/>
    </style:style>
    <style:style style:name="T1611" style:parent-style-name="Absatz-Standardschriftart" style:family="text">
      <style:text-properties fo:letter-spacing="0.013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4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3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3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3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4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3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3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3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4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style:font-name="Times New Roman" fo:letter-spacing="0.015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1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2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1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1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15in"/>
    </style:style>
    <style:style style:name="T1642" style:parent-style-name="Absatz-Standardschriftart" style:family="text">
      <style:text-properties fo:letter-spacing="0.021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22in"/>
    </style:style>
    <style:style style:name="T1645" style:parent-style-name="Absatz-Standardschriftart" style:family="text">
      <style:text-properties fo:letter-spacing="0.021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15in"/>
    </style:style>
    <style:style style:name="T1648" style:parent-style-name="Absatz-Standardschriftart" style:family="text">
      <style:text-properties fo:letter-spacing="0.021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2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1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1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1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1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1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1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style:font-name="Times New Roman" fo:letter-spacing="0.030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P16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70" style:parent-style-name="Textkörper" style:family="paragraph">
      <style:paragraph-properties fo:text-align="justify" fo:margin-right="0.093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6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6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36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6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6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6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6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36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6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6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6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6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6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6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6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703" style:parent-style-name="Absatz-Standardschriftart" style:family="text">
      <style:text-properties fo:letter-spacing="-0.0006in"/>
    </style:style>
    <style:style style:name="P170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TableColumn1706" style:family="table-column">
      <style:table-column-properties style:column-width="2.7229in" style:use-optimal-column-width="false"/>
    </style:style>
    <style:style style:name="TableColumn1707" style:family="table-column">
      <style:table-column-properties style:column-width="1.2069in" style:use-optimal-column-width="false"/>
    </style:style>
    <style:style style:name="Table1705" style:family="table">
      <style:table-properties style:width="3.9298in" fo:margin-left="1.1173in" table:align="left"/>
    </style:style>
    <style:style style:name="TableRow1708" style:family="table-row">
      <style:table-row-properties style:row-height="0.2187in" style:use-optimal-row-height="false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margin-top="0.0513in" fo:margin-left="0.0381in">
        <style:tab-stops>
          <style:tab-stop style:type="left" style:position="0.2423in"/>
        </style:tab-stops>
      </style:paragraph-properties>
    </style:style>
    <style:style style:name="T1711" style:parent-style-name="Absatz-Standardschriftart" style:family="text">
      <style:text-properties style:font-name="Arial" fo:font-size="10pt" style:font-size-asian="10pt"/>
    </style:style>
    <style:style style:name="T1712" style:parent-style-name="Absatz-Standardschriftart" style:family="text">
      <style:text-properties style:font-name="Times New Roman" fo:font-size="10pt" style:font-size-asian="10pt"/>
    </style:style>
    <style:style style:name="T1713" style:parent-style-name="Absatz-Standardschriftart" style:family="text">
      <style:text-properties style:font-name="Arial" fo:letter-spacing="-0.0006in" fo:font-size="10pt" style:font-size-asian="10pt"/>
    </style:style>
    <style:style style:name="T1714" style:parent-style-name="Absatz-Standardschriftart" style:family="text">
      <style:text-properties style:font-name="Arial" fo:font-size="10pt" style:font-size-asian="10pt"/>
    </style:style>
    <style:style style:name="T1715" style:parent-style-name="Absatz-Standardschriftart" style:family="text">
      <style:text-properties style:font-name="Arial" fo:letter-spacing="-0.0006in" fo:font-size="10pt" style:font-size-asian="10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TableParagraph" style:family="paragraph">
      <style:paragraph-properties fo:margin-top="0.0513in" fo:margin-left="0.5118in">
        <style:tab-stops/>
      </style:paragraph-properties>
    </style:style>
    <style:style style:name="T1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20" style:family="table-row">
      <style:table-row-properties style:row-height="0.1597in" style:use-optimal-row-height="false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1723" style:parent-style-name="Absatz-Standardschriftart" style:family="text">
      <style:text-properties style:font-name="Arial" fo:font-size="10pt" style:font-size-asian="10pt"/>
    </style:style>
    <style:style style:name="T1724" style:parent-style-name="Absatz-Standardschriftart" style:family="text">
      <style:text-properties style:font-name="Times New Roman" fo:font-size="10pt" style:font-size-asian="10pt"/>
    </style:style>
    <style:style style:name="T1725" style:parent-style-name="Absatz-Standardschriftart" style:family="text">
      <style:text-properties style:font-name="Arial" fo:letter-spacing="-0.0006in" fo:font-size="10pt" style:font-size-asian="10pt"/>
    </style:style>
    <style:style style:name="T1726" style:parent-style-name="Absatz-Standardschriftart" style:family="text">
      <style:text-properties style:font-name="Arial" fo:letter-spacing="-0.0034in" fo:font-size="10pt" style:font-size-asian="10pt"/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line-height="0.152in" fo:margin-left="0.5118in">
        <style:tab-stops/>
      </style:paragraph-properties>
    </style:style>
    <style:style style:name="T1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32" style:family="table-row">
      <style:table-row-properties style:row-height="0.1597in" style:use-optimal-row-height="false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1735" style:parent-style-name="Absatz-Standardschriftart" style:family="text">
      <style:text-properties style:font-name="Arial" fo:font-size="10pt" style:font-size-asian="10pt"/>
    </style:style>
    <style:style style:name="T1736" style:parent-style-name="Absatz-Standardschriftart" style:family="text">
      <style:text-properties style:font-name="Times New Roman" fo:font-size="10pt" style:font-size-asian="10pt"/>
    </style:style>
    <style:style style:name="T1737" style:parent-style-name="Absatz-Standardschriftart" style:family="text">
      <style:text-properties style:font-name="Arial" fo:letter-spacing="-0.0006in" fo:font-size="10pt" style:font-size-asian="10pt"/>
    </style:style>
    <style:style style:name="T1738" style:parent-style-name="Absatz-Standardschriftart" style:family="text">
      <style:text-properties style:font-name="Arial" fo:font-size="10pt" style:font-size-asian="10pt"/>
    </style:style>
    <style:style style:name="T1739" style:parent-style-name="Absatz-Standardschriftart" style:family="text">
      <style:text-properties style:font-name="Arial" fo:letter-spacing="-0.0013in" fo:font-size="10pt" style:font-size-asian="10pt"/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1741" style:parent-style-name="Absatz-Standardschriftart" style:family="text">
      <style:text-properties style:font-name="Arial" fo:letter-spacing="-0.0013in" fo:font-size="10pt" style:font-size-asian="10pt"/>
    </style:style>
    <style:style style:name="T1742" style:parent-style-name="Absatz-Standardschriftart" style:family="text">
      <style:text-properties style:font-name="Arial" fo:letter-spacing="-0.0006in" fo:font-size="10pt" style:font-size-asian="10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line-height="0.152in" fo:margin-left="0.5118in">
        <style:tab-stops/>
      </style:paragraph-properties>
    </style:style>
    <style:style style:name="T1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47" style:family="table-row">
      <style:table-row-properties style:row-height="0.1597in" style:use-optimal-row-height="false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1750" style:parent-style-name="Absatz-Standardschriftart" style:family="text">
      <style:text-properties style:font-name="Arial" fo:font-size="10pt" style:font-size-asian="10pt"/>
    </style:style>
    <style:style style:name="T1751" style:parent-style-name="Absatz-Standardschriftart" style:family="text">
      <style:text-properties style:font-name="Times New Roman" fo:font-size="10pt" style:font-size-asian="10pt"/>
    </style:style>
    <style:style style:name="T1752" style:parent-style-name="Absatz-Standardschriftart" style:family="text">
      <style:text-properties style:font-name="Arial" fo:letter-spacing="-0.0006in" fo:font-size="10pt" style:font-size-asian="10pt"/>
    </style:style>
    <style:style style:name="T1753" style:parent-style-name="Absatz-Standardschriftart" style:family="text">
      <style:text-properties style:font-name="Arial" fo:letter-spacing="-0.002in" fo:font-size="10pt" style:font-size-asian="10pt"/>
    </style:style>
    <style:style style:name="T1754" style:parent-style-name="Absatz-Standardschriftart" style:family="text">
      <style:text-properties style:font-name="Arial" fo:letter-spacing="-0.0006in" fo:font-size="10pt" style:font-size-asian="10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line-height="0.152in" fo:margin-left="0.5118in">
        <style:tab-stops/>
      </style:paragraph-properties>
    </style:style>
    <style:style style:name="T1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59" style:family="table-row">
      <style:table-row-properties style:row-height="0.1597in" style:use-optimal-row-height="false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1762" style:parent-style-name="Absatz-Standardschriftart" style:family="text">
      <style:text-properties style:font-name="Arial" fo:font-size="10pt" style:font-size-asian="10pt"/>
    </style:style>
    <style:style style:name="T1763" style:parent-style-name="Absatz-Standardschriftart" style:family="text">
      <style:text-properties style:font-name="Times New Roman" fo:font-size="10pt" style:font-size-asian="10pt"/>
    </style:style>
    <style:style style:name="T1764" style:parent-style-name="Absatz-Standardschriftart" style:family="text">
      <style:text-properties style:font-name="Arial" fo:letter-spacing="-0.0006in" fo:font-size="10pt" style:font-size-asian="10pt"/>
    </style:style>
    <style:style style:name="TableCell1765" style:family="table-cell">
      <style:table-cell-properties fo:border="none" fo:padding-top="0in" fo:padding-left="0in" fo:padding-bottom="0in" fo:padding-right="0in"/>
    </style:style>
    <style:style style:name="P1766" style:parent-style-name="TableParagraph" style:family="paragraph">
      <style:paragraph-properties fo:line-height="0.152in" fo:margin-left="0.5118in">
        <style:tab-stops/>
      </style:paragraph-properties>
    </style:style>
    <style:style style:name="T1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70" style:family="table-row">
      <style:table-row-properties style:row-height="0.1597in" style:use-optimal-row-height="false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1773" style:parent-style-name="Absatz-Standardschriftart" style:family="text">
      <style:text-properties style:font-name="Arial" fo:font-size="10pt" style:font-size-asian="10pt"/>
    </style:style>
    <style:style style:name="T1774" style:parent-style-name="Absatz-Standardschriftart" style:family="text">
      <style:text-properties style:font-name="Times New Roman" fo:font-size="10pt" style:font-size-asian="10pt"/>
    </style:style>
    <style:style style:name="T1775" style:parent-style-name="Absatz-Standardschriftart" style:family="text">
      <style:text-properties style:font-name="Arial" fo:letter-spacing="-0.0006in" fo:font-size="10pt" style:font-size-asian="10pt"/>
    </style:style>
    <style:style style:name="T1776" style:parent-style-name="Absatz-Standardschriftart" style:family="text">
      <style:text-properties style:font-name="Arial" fo:font-size="10pt" style:font-size-asian="10pt"/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1778" style:parent-style-name="Absatz-Standardschriftart" style:family="text">
      <style:text-properties style:font-name="Arial" fo:font-size="10pt" style:font-size-asian="10pt"/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line-height="0.152in" fo:margin-left="0.5118in">
        <style:tab-stops/>
      </style:paragraph-properties>
    </style:style>
    <style:style style:name="T1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84" style:family="table-row">
      <style:table-row-properties style:row-height="0.1597in" style:use-optimal-row-height="false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1787" style:parent-style-name="Absatz-Standardschriftart" style:family="text">
      <style:text-properties style:font-name="Arial" fo:font-size="10pt" style:font-size-asian="10pt"/>
    </style:style>
    <style:style style:name="T1788" style:parent-style-name="Absatz-Standardschriftart" style:family="text">
      <style:text-properties style:font-name="Times New Roman" fo:font-size="10pt" style:font-size-asian="10pt"/>
    </style:style>
    <style:style style:name="T1789" style:parent-style-name="Absatz-Standardschriftart" style:family="text">
      <style:text-properties style:font-name="Arial" fo:letter-spacing="-0.0006in" fo:font-size="10pt" style:font-size-asian="10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line-height="0.152in" fo:margin-left="0.5118in">
        <style:tab-stops/>
      </style:paragraph-properties>
    </style:style>
    <style:style style:name="T1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95" style:family="table-row">
      <style:table-row-properties style:row-height="0.1597in" style:use-optimal-row-height="false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1798" style:parent-style-name="Absatz-Standardschriftart" style:family="text">
      <style:text-properties style:font-name="Arial" fo:font-size="10pt" style:font-size-asian="10pt"/>
    </style:style>
    <style:style style:name="T1799" style:parent-style-name="Absatz-Standardschriftart" style:family="text">
      <style:text-properties style:font-name="Times New Roman" fo:font-size="10pt" style:font-size-asian="10pt"/>
    </style:style>
    <style:style style:name="T1800" style:parent-style-name="Absatz-Standardschriftart" style:family="text">
      <style:text-properties style:font-name="Arial" fo:letter-spacing="-0.0006in" fo:font-size="10pt" style:font-size-asian="10pt"/>
    </style:style>
    <style:style style:name="T1801" style:parent-style-name="Absatz-Standardschriftart" style:family="text">
      <style:text-properties style:font-name="Arial" fo:font-size="10pt" style:font-size-asian="10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line-height="0.152in" fo:margin-left="0.5118in">
        <style:tab-stops/>
      </style:paragraph-properties>
    </style:style>
    <style:style style:name="T18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07" style:family="table-row">
      <style:table-row-properties style:row-height="0.1597in" style:use-optimal-row-height="false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1810" style:parent-style-name="Absatz-Standardschriftart" style:family="text">
      <style:text-properties style:font-name="Arial" fo:font-size="10pt" style:font-size-asian="10pt"/>
    </style:style>
    <style:style style:name="T1811" style:parent-style-name="Absatz-Standardschriftart" style:family="text">
      <style:text-properties style:font-name="Times New Roman" fo:font-size="10pt" style:font-size-asian="10pt"/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Arial" fo:letter-spacing="-0.0027in" fo:font-size="10pt" style:font-size-asian="10pt"/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ableCell1815" style:family="table-cell">
      <style:table-cell-properties fo:border="none" fo:padding-top="0in" fo:padding-left="0in" fo:padding-bottom="0in" fo:padding-right="0in"/>
    </style:style>
    <style:style style:name="P1816" style:parent-style-name="TableParagraph" style:family="paragraph">
      <style:paragraph-properties fo:line-height="0.152in" fo:margin-left="0.5118in">
        <style:tab-stops/>
      </style:paragraph-properties>
    </style:style>
    <style:style style:name="T18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19" style:family="table-row">
      <style:table-row-properties style:row-height="0.2187in" style:use-optimal-row-height="false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1822" style:parent-style-name="Absatz-Standardschriftart" style:family="text">
      <style:text-properties style:font-name="Arial" fo:font-size="10pt" style:font-size-asian="10pt"/>
    </style:style>
    <style:style style:name="T1823" style:parent-style-name="Absatz-Standardschriftart" style:family="text">
      <style:text-properties style:font-name="Times New Roman" fo:font-size="10pt" style:font-size-asian="10pt"/>
    </style:style>
    <style:style style:name="T1824" style:parent-style-name="Absatz-Standardschriftart" style:family="text">
      <style:text-properties style:font-name="Arial" fo:letter-spacing="-0.0006in" fo:font-size="10pt" style:font-size-asian="10pt"/>
    </style:style>
    <style:style style:name="T1825" style:parent-style-name="Absatz-Standardschriftart" style:family="text">
      <style:text-properties style:font-name="Arial" fo:letter-spacing="-0.002in" fo:font-size="10pt" style:font-size-asian="10pt"/>
    </style:style>
    <style:style style:name="T1826" style:parent-style-name="Absatz-Standardschriftart" style:family="text">
      <style:text-properties style:font-name="Arial" fo:font-size="10pt" style:font-size-asian="10pt"/>
    </style:style>
    <style:style style:name="T1827" style:parent-style-name="Absatz-Standardschriftart" style:family="text">
      <style:text-properties style:font-name="Arial" fo:letter-spacing="-0.002in" fo:font-size="10pt" style:font-size-asian="10pt"/>
    </style:style>
    <style:style style:name="T1828" style:parent-style-name="Absatz-Standardschriftart" style:family="text">
      <style:text-properties style:font-name="Arial" fo:letter-spacing="-0.0006in" fo:font-size="10pt" style:font-size-asian="10pt"/>
    </style:style>
    <style:style style:name="T1829" style:parent-style-name="Absatz-Standardschriftart" style:family="text">
      <style:text-properties style:font-name="Arial" fo:letter-spacing="-0.002in" fo:font-size="10pt" style:font-size-asian="10pt"/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ableCell1831" style:family="table-cell">
      <style:table-cell-properties fo:border="none" fo:padding-top="0in" fo:padding-left="0in" fo:padding-bottom="0in" fo:padding-right="0in"/>
    </style:style>
    <style:style style:name="P1832" style:parent-style-name="TableParagraph" style:family="paragraph">
      <style:paragraph-properties fo:line-height="0.152in" fo:margin-left="0.5118in">
        <style:tab-stops/>
      </style:paragraph-properties>
    </style:style>
    <style:style style:name="T1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36" style:parent-style-name="Textkörper" style:family="paragraph">
      <style:paragraph-properties fo:margin-top="0.093in" fo:margin-left="3.9493in">
        <style:tab-stops/>
      </style:paragraph-properties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P18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41" style:parent-style-name="Textkörper" style:family="paragraph">
      <style:paragraph-properties fo:text-align="justify" fo:margin-right="0.093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30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305in"/>
    </style:style>
    <style:style style:name="T1846" style:parent-style-name="Absatz-Standardschriftart" style:family="text">
      <style:text-properties fo:letter-spacing="0.0305in"/>
    </style:style>
    <style:style style:name="T1847" style:parent-style-name="Absatz-Standardschriftart" style:family="text">
      <style:text-properties fo:letter-spacing="0.030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1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0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0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0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1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0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0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0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312in"/>
    </style:style>
    <style:style style:name="T1866" style:parent-style-name="Absatz-Standardschriftart" style:family="text">
      <style:text-properties fo:letter-spacing="0.0305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0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style:font-name="Times New Roman" fo:letter-spacing="0.02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83in"/>
    </style:style>
    <style:style style:name="T1873" style:parent-style-name="Absatz-Standardschriftart" style:family="text">
      <style:text-properties fo:letter-spacing="0.007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7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7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8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7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7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8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7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7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8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7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7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style:font-name="Times New Roman" fo:letter-spacing="0.0319in" style:text-scale="99%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ferencia:</text:span></text:p>
          </table:table-cell>
          <table:table-cell table:style-name="TableCell52">
            <text:p text:style-name="P53"><text:span text:style-name="T54">2020/00003204G</text:span></text:p>
          </table:table-cell>
        </table:table-row>
        <table:table-row table:style-name="TableRow55">
          <table:table-cell table:style-name="TableCell56">
            <text:p text:style-name="P57"><text:span text:style-name="T58">Asunto:</text:span></text:p>
          </table:table-cell>
          <table:table-cell table:style-name="TableCell59">
            <text:p text:style-name="P60"><text:span text:style-name="T61">Subvención</text:span><text:span text:style-name="T62"><text:s/></text:span><text:span text:style-name="T63">prevista</text:span><text:span text:style-name="T64"><text:s/></text:span><text:span text:style-name="T65">nominativamente:</text:span><text:span text:style-name="T66"><text:s/></text:span><text:span text:style-name="T67">"Federación</text:span><text:span text:style-name="T68"><text:s/></text:span><text:span text:style-name="T69">Insular</text:span><text:span text:style-name="T70"><text:s/></text:span><text:span text:style-name="T71">de</text:span><text:span text:style-name="T72"><text:s/></text:span><text:span text:style-name="T73">Bola</text:span><text:span text:style-name="T74"><text:s/></text:span><text:span text:style-name="T75">Canaria</text:span><text:span text:style-name="T76"><text:s/></text:span><text:span text:style-name="T77">y</text:span><text:span text:style-name="T78"><text:s/></text:span><text:span text:style-name="T79">Petanca</text:span><text:span text:style-name="T80"><text:s/></text:span><text:span text:style-name="T81">de</text:span><text:span text:style-name="T82"><text:s/></text:span><text:span text:style-name="T83">Fuerteventura:</text:span><text:span text:style-name="T84"><text:s/></text:span><text:span text:style-name="T85">Promoción</text:span><text:span text:style-name="T86"><text:s/></text:span><text:span text:style-name="T87">Deportiva".</text:span></text:p>
          </table:table-cell>
        </table:table-row>
        <table:table-row table:style-name="TableRow88">
          <table:table-cell table:style-name="TableCell89">
            <text:p text:style-name="P90"><text:span text:style-name="T91">Interesado:</text:span></text:p>
          </table:table-cell>
          <table:table-cell table:style-name="TableCell92">
            <text:p text:style-name="P93"><text:span text:style-name="T94">FEDERACION</text:span><text:span text:style-name="T95"><text:s/></text:span><text:span text:style-name="T96">INSULAR</text:span><text:span text:style-name="T97"><text:s/></text:span><text:span text:style-name="T98">DE</text:span><text:span text:style-name="T99"><text:s/></text:span><text:span text:style-name="T100">FUERTEVENTURA</text:span><text:span text:style-name="T101"><text:s/></text:span><text:span text:style-name="T102">BOLA</text:span><text:span text:style-name="T103"><text:s/></text:span><text:span text:style-name="T104">CANARIA</text:span><text:span text:style-name="T105"><text:s/></text:span><text:span text:style-name="T106">Y</text:span><text:span text:style-name="T107"><text:s/></text:span><text:span text:style-name="T108">PETANCA</text:span><text:span text:style-name="T109"><text:s/></text:span><text:span text:style-name="T110">,</text:span><text:span text:style-name="T111"><text:s/></text:span><text:span text:style-name="T112">FEDERACION<text:s/></text:span><text:span text:style-name="T113">CANARIA</text:span><text:span text:style-name="T114"><text:s/></text:span><text:span text:style-name="T115">DE</text:span><text:span text:style-name="T116"><text:s/></text:span><text:span text:style-name="T117">BOLA</text:span><text:span text:style-name="T118"><text:s/></text:span><text:span text:style-name="T119">CANARIA</text:span><text:span text:style-name="T120"><text:s/></text:span><text:span text:style-name="T121">Y</text:span><text:span text:style-name="T122"><text:s/></text:span><text:span text:style-name="T123">PETANCA</text:span></text:p>
          </table:table-cell>
        </table:table-row>
        <table:table-row table:style-name="TableRow124">
          <table:table-cell table:style-name="TableCell125">
            <text:p text:style-name="P126"><text:span text:style-name="T127">Representante:</text:span></text:p>
          </table:table-cell>
          <table:table-cell table:style-name="TableCell128">
            <text:p text:style-name="P129"><text:span text:style-name="T130">ALICIA</text:span><text:span text:style-name="T131"><text:s/></text:span><text:span text:style-name="T132">SUAREZ</text:span><text:span text:style-name="T133"><text:s/></text:span><text:span text:style-name="T134">GAMBOA,</text:span><text:span text:style-name="T135"><text:s/></text:span><text:span text:style-name="T136">JOSE</text:span><text:span text:style-name="T137"><text:s/></text:span><text:span text:style-name="T138">ANTONIO</text:span><text:span text:style-name="T139"><text:s/></text:span><text:span text:style-name="T140">HERNANDEZ</text:span><text:span text:style-name="T141"><text:s/></text:span><text:span text:style-name="T142">VENTURA</text:span></text:p>
          </table:table-cell>
        </table:table-row>
      </table:table>
      <text:p text:style-name="P143"/>
      <text:p text:style-name="P144"/>
      <text:h text:style-name="P145" text:outline-level="1"><text:span text:style-name="T146">ADENDA</text:span><text:span text:style-name="T147"><text:s/></text:span><text:span text:style-name="T148">AL</text:span><text:span text:style-name="T149"><text:s/></text:span><text:span text:style-name="T150">CONVENIO</text:span><text:span text:style-name="T151"><text:s/></text:span><text:span text:style-name="T152">ENTRE</text:span><text:span text:style-name="T153"><text:s/></text:span><text:span text:style-name="T154">EL</text:span><text:span text:style-name="T155"><text:s/></text:span><text:span text:style-name="T156">EXCMO.</text:span><text:span text:style-name="T157"><text:s/></text:span><text:span text:style-name="T158">CABILDO</text:span><text:span text:style-name="T159"><text:s/></text:span><text:span text:style-name="T160">DE</text:span><text:span text:style-name="T161"><text:s/></text:span><text:span text:style-name="T162">FUERTEVENTURA</text:span><text:span text:style-name="T163"><text:s/></text:span>Y<text:span text:style-name="T164"><text:s/></text:span><text:span text:style-name="T165">LA</text:span><text:span text:style-name="T166"><text:s/></text:span><text:span text:style-name="T167">FEDERACIÓN</text:span><text:span text:style-name="T168"><text:s/></text:span><text:span text:style-name="T169">INSULAR</text:span><text:s text:c="2"/><text:span text:style-name="T170">DE</text:span><text:span text:style-name="T171"><text:s/></text:span><text:span text:style-name="T172">BOLA</text:span><text:s text:c="2"/><text:span text:style-name="T173">CANARIA</text:span><text:s text:c="2"/>Y<text:span text:style-name="T174"><text:s/></text:span><text:span text:style-name="T175">PETANCA</text:span><text:s text:c="2"/><text:span text:style-name="T176">DE</text:span><text:span text:style-name="T177"><text:s/></text:span><text:span text:style-name="T178">FUERTEVENTURA</text:span><text:span text:style-name="T179"><text:s/></text:span><text:span text:style-name="T180">PARA</text:span><text:s text:c="2"/><text:span text:style-name="T181">EL</text:span><text:span text:style-name="T182"><text:s/></text:span><text:span text:style-name="T183">DESARROLLO</text:span><text:span text:style-name="T184"><text:s/></text:span><text:span text:style-name="T185">DE</text:span><text:span text:style-name="T186"><text:s/></text:span><text:span text:style-name="T187">ACTIVIDADES</text:span><text:span text:style-name="T188"><text:s/></text:span><text:span text:style-name="T189">DE</text:span><text:span text:style-name="T190"><text:s/></text:span><text:span text:style-name="T191">PROMOCIÓN</text:span><text:span text:style-name="T192"><text:s/></text:span>Y<text:span text:style-name="T193"><text:s/></text:span><text:span text:style-name="T194">FOMENTO</text:span><text:span text:style-name="T195"><text:s/></text:span><text:span text:style-name="T196">DE</text:span><text:span text:style-name="T197"><text:s/></text:span><text:span text:style-name="T198">CARÁCTER</text:span><text:span text:style-name="T199"><text:s/></text:span><text:span text:style-name="T200">DEPORTIVO</text:span><text:span text:style-name="T201"><text:s/></text:span><text:span text:style-name="T202">2020.</text:span></text:h>
      <text:p text:style-name="P203"/>
      <text:p text:style-name="P204"><text:span text:style-name="T205">En</text:span><text:span text:style-name="T206"><text:s/></text:span><text:span text:style-name="T207">Puerto del</text:span><text:span text:style-name="T208"><text:s/></text:span><text:span text:style-name="T209">Rosario,</text:span></text:p>
      <text:p text:style-name="P210"/>
      <text:h text:style-name="P211" text:outline-level="1"><text:span text:style-name="T212">REUNIDOS</text:span></text:h>
      <text:p text:style-name="P213"/>
      <text:p text:style-name="P214"><text:span text:style-name="T215">DE</text:span><text:span text:style-name="T216"><text:s/></text:span><text:span text:style-name="T217">UNA</text:span><text:span text:style-name="T218"><text:s/></text:span><text:span text:style-name="T219">PARTE,</text:span><text:span text:style-name="T220"><text:s/></text:span><text:span text:style-name="T221">D.</text:span><text:span text:style-name="T222"><text:s/></text:span><text:span text:style-name="T223">Alejandro</text:span><text:span text:style-name="T224"><text:s/></text:span><text:span text:style-name="T225">Jesús</text:span><text:span text:style-name="T226"><text:s/></text:span><text:span text:style-name="T227">Jorge</text:span><text:span text:style-name="T228"><text:s/></text:span><text:span text:style-name="T229">Moreno,</text:span><text:span text:style-name="T230"><text:s/></text:span><text:span text:style-name="T231">Consejero</text:span><text:span text:style-name="T232"><text:s/></text:span><text:span text:style-name="T233">Insular</text:span><text:span text:style-name="T234"><text:s/></text:span><text:span text:style-name="T235">del</text:span><text:span text:style-name="T236"><text:s/></text:span><text:span text:style-name="T237">Área</text:span><text:span text:style-name="T238"><text:s/></text:span><text:span text:style-name="T239">de</text:span><text:span text:style-name="T240"><text:s/></text:span><text:span text:style-name="T241">Deportes</text:span><text:span text:style-name="T242"><text:s/></text:span><text:span text:style-name="T243">y</text:span><text:span text:style-name="T244"><text:s/></text:span><text:span text:style-name="T245">Seguridad</text:span><text:span text:style-name="T246"><text:s/></text:span><text:span text:style-name="T247">y</text:span><text:span text:style-name="T248"><text:s/></text:span><text:span text:style-name="T249">Emergencias</text:span><text:span text:style-name="T250"><text:s/></text:span><text:span text:style-name="T251">del</text:span><text:span text:style-name="T252"><text:s/></text:span><text:span text:style-name="T253">Excmo.</text:span><text:span text:style-name="T254"><text:s/></text:span><text:span text:style-name="T255">Cabildo</text:span><text:span text:style-name="T256"><text:s/></text:span><text:span text:style-name="T257">Insular</text:span><text:span text:style-name="T258"><text:s/></text:span><text:span text:style-name="T259">de</text:span><text:span text:style-name="T260"><text:s/></text:span><text:span text:style-name="T261">Fuerteventura</text:span><text:span text:style-name="T262"><text:s/></text:span><text:span text:style-name="T263">en</text:span><text:span text:style-name="T264"><text:s/></text:span><text:span text:style-name="T265">nombre</text:span><text:span text:style-name="T266"><text:s/></text:span><text:span text:style-name="T267">y</text:span><text:span text:style-name="T268"><text:s/></text:span><text:span text:style-name="T269">representación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citada</text:span><text:span text:style-name="T276"><text:s/></text:span><text:span text:style-name="T277">Corporación</text:span><text:span text:style-name="T278"><text:s/></text:span><text:span text:style-name="T279">Insular,</text:span><text:span text:style-name="T280"><text:s/></text:span><text:span text:style-name="T281">al</text:span><text:span text:style-name="T282"><text:s/></text:span><text:span text:style-name="T283">amparo</text:span><text:span text:style-name="T284"><text:s/></text:span><text:span text:style-name="T285">del</text:span><text:span text:style-name="T286"><text:s/></text:span><text:span text:style-name="T287">art.</text:span><text:span text:style-name="T288"><text:s/></text:span><text:span text:style-name="T289">48</text:span><text:span text:style-name="T290"><text:s/></text:span><text:span text:style-name="T291">del</text:span><text:span text:style-name="T292"><text:s/></text:span><text:span text:style-name="T293">Reglamento</text:span><text:span text:style-name="T294"><text:s/></text:span><text:span text:style-name="T295">Orgánico</text:span><text:span text:style-name="T296"><text:s/></text:span><text:span text:style-name="T297">de</text:span><text:span text:style-name="T298"><text:s/></text:span><text:span text:style-name="T299">Funcionamiento</text:span><text:span text:style-name="T300"><text:s/></text:span><text:span text:style-name="T301">del</text:span><text:span text:style-name="T302"><text:s/></text:span><text:span text:style-name="T303">Cabildo</text:span><text:span text:style-name="T304"><text:s/></text:span><text:span text:style-name="T305">de</text:span><text:span text:style-name="T306"><text:s/></text:span><text:span text:style-name="T307">Fuerteventura</text:span><text:span text:style-name="T308"><text:s/></text:span><text:span text:style-name="T309">(B.O.P.</text:span><text:span text:style-name="T310"><text:s/></text:span><text:span text:style-name="T311">nº</text:span><text:span text:style-name="T312"><text:s/></text:span><text:span text:style-name="T313">43</text:span><text:span text:style-name="T314"><text:s/></text:span><text:span text:style-name="T315">de</text:span><text:span text:style-name="T316"><text:s/></text:span><text:span text:style-name="T317">fecha</text:span><text:span text:style-name="T318"><text:s/></text:span><text:span text:style-name="T319">27.11.2019)</text:span><text:span text:style-name="T320"><text:s/></text:span><text:span text:style-name="T321">y</text:span><text:span text:style-name="T322"><text:s/></text:span><text:span text:style-name="T323">del</text:span><text:span text:style-name="T324"><text:s/></text:span><text:span text:style-name="T325">Decreto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Presidencia</text:span><text:span text:style-name="T332"><text:s/></text:span><text:span text:style-name="T333">de</text:span><text:span text:style-name="T334"><text:s/></text:span><text:span text:style-name="T335">Desconcentración</text:span><text:span text:style-name="T336"><text:s/></text:span><text:span text:style-name="T337">y</text:span><text:span text:style-name="T338"><text:s/></text:span><text:span text:style-name="T339">designación</text:span><text:span text:style-name="T340"><text:s/></text:span><text:span text:style-name="T341">nº</text:span><text:span text:style-name="T342"><text:s/></text:span><text:span text:style-name="T343">3244/2019</text:span><text:span text:style-name="T344"><text:s/></text:span><text:span text:style-name="T345">de</text:span><text:span text:style-name="T346"><text:s/></text:span><text:span text:style-name="T347">8</text:span><text:span text:style-name="T348"><text:s/></text:span><text:span text:style-name="T349">de</text:span><text:span text:style-name="T350"><text:s/></text:span><text:span text:style-name="T351">julio</text:span><text:span text:style-name="T352"><text:s/></text:span><text:span text:style-name="T353">de</text:span><text:span text:style-name="T354"><text:s/></text:span><text:span text:style-name="T355">2019</text:span><text:span text:style-name="T356"><text:s/></text:span><text:span text:style-name="T357">(B.O.P.</text:span><text:span text:style-name="T358"><text:s/></text:span><text:span text:style-name="T359">nº</text:span><text:span text:style-name="T360"><text:s/></text:span><text:span text:style-name="T361">85</text:span><text:span text:style-name="T362"><text:s/></text:span><text:span text:style-name="T363">de</text:span><text:span text:style-name="T364"><text:s/></text:span><text:span text:style-name="T365">fecha</text:span><text:span text:style-name="T366"><text:s/></text:span><text:span text:style-name="T367">15.07.2019).</text:span></text:p>
      <text:p text:style-name="P368"/>
      <text:p text:style-name="P369"/>
      <text:p text:style-name="P370"><text:span text:style-name="T371">DE</text:span><text:span text:style-name="T372"><text:s/></text:span><text:span text:style-name="T373">OTRA</text:span><text:span text:style-name="T374"><text:s/></text:span><text:span text:style-name="T375">PARTE,</text:span><text:span text:style-name="T376"><text:s/></text:span><text:span text:style-name="T377">D.</text:span><text:span text:style-name="T378"><text:s/></text:span><text:span text:style-name="T379">José</text:span><text:span text:style-name="T380"><text:s/></text:span><text:span text:style-name="T381">Antonio</text:span><text:span text:style-name="T382"><text:s/></text:span><text:span text:style-name="T383">Hernández</text:span><text:span text:style-name="T384"><text:s/></text:span><text:span text:style-name="T385">Ventura</text:span><text:span text:style-name="T386">,</text:span><text:span text:style-name="T387"><text:s/></text:span><text:span text:style-name="T388">Presidente</text:span>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Federación</text:span><text:span text:style-name="T395"><text:s/></text:span><text:span text:style-name="T396">Insular</text:span><text:span text:style-name="T397"><text:s/></text:span><text:span text:style-name="T398">de</text:span><text:span text:style-name="T399"><text:s/></text:span><text:span text:style-name="T400">Fuerteventura</text:span><text:span text:style-name="T401"><text:s/></text:span><text:span text:style-name="T402">de</text:span><text:span text:style-name="T403"><text:s/></text:span><text:span text:style-name="T404">Bola</text:span><text:span text:style-name="T405"><text:s/></text:span><text:span text:style-name="T406">Canaria</text:span><text:span text:style-name="T407"><text:s/></text:span><text:span text:style-name="T408">y</text:span><text:span text:style-name="T409"><text:s/></text:span><text:span text:style-name="T410">Petanca</text:span><text:span text:style-name="T411">,</text:span><text:span text:style-name="T412"><text:s/></text:span><text:span text:style-name="T413">CIF.</text:span><text:span text:style-name="T414"><text:s/></text:span><text:span text:style-name="T415">G-35323070,</text:span><text:span text:style-name="T416"><text:s/></text:span><text:span text:style-name="T417">inscrita</text:span><text:span text:style-name="T418"><text:s/></text:span><text:span text:style-name="T419">en</text:span><text:span text:style-name="T420"><text:s/></text:span><text:span text:style-name="T421">el</text:span><text:span text:style-name="T422"><text:s/></text:span><text:span text:style-name="T423">Registro</text:span><text:span text:style-name="T424"><text:s/></text:span><text:span text:style-name="T425">de</text:span><text:span text:style-name="T426"><text:s/></text:span><text:span text:style-name="T427">Entidades</text:span><text:span text:style-name="T428"><text:s/></text:span><text:span text:style-name="T429">Deportivas</text:span><text:span text:style-name="T430"><text:s/></text:span><text:span text:style-name="T431">de</text:span><text:span text:style-name="T432"><text:s/></text:span><text:span text:style-name="T433">Canarias</text:span><text:span text:style-name="T434"><text:s/></text:span>con<text:span text:style-name="T435"><text:s/></text:span><text:span text:style-name="T436">nº</text:span><text:span text:style-name="T437"><text:s/></text:span><text:span text:style-name="T438">1516/92-C,</text:span><text:span text:style-name="T439"><text:s/></text:span><text:span text:style-name="T440">facultado</text:span><text:span text:style-name="T441"><text:s/></text:span><text:span text:style-name="T442">para</text:span><text:span text:style-name="T443"><text:s/></text:span><text:span text:style-name="T444">este</text:span><text:span text:style-name="T445"><text:s/></text:span><text:span text:style-name="T446">acto</text:span><text:span text:style-name="T447"><text:s/></text:span><text:span text:style-name="T448">mediante</text:span><text:span text:style-name="T449"><text:s/></text:span><text:span text:style-name="T450">autorización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Presidenta</text:span><text:span text:style-name="T457"><text:s/></text:span><text:span text:style-name="T458">de</text:span><text:span text:style-name="T459"><text:s/></text:span><text:span text:style-name="T460">la</text:span><text:span text:style-name="T461"><text:s/></text:span><text:span text:style-name="T462">Federación</text:span><text:span text:style-name="T463"><text:s/></text:span><text:span text:style-name="T464">Canaria</text:span><text:span text:style-name="T465"><text:s/></text:span><text:span text:style-name="T466">de</text:span><text:span text:style-name="T467"><text:s/></text:span><text:span text:style-name="T468">Bola</text:span><text:span text:style-name="T469"><text:s/></text:span><text:span text:style-name="T470">Canaria</text:span><text:span text:style-name="T471"><text:s/></text:span>y<text:span text:style-name="T472"><text:s/></text:span><text:span text:style-name="T473">Petanca,</text:span><text:span text:style-name="T474"><text:s/></text:span>con<text:span text:style-name="T475"><text:s/></text:span><text:span text:style-name="T476">fecha</text:span><text:span text:style-name="T477"><text:s/></text:span><text:span text:style-name="T478">07</text:span><text:span text:style-name="T479"><text:s/></text:span><text:span text:style-name="T480">de</text:span><text:span text:style-name="T481"><text:s/></text:span><text:span text:style-name="T482">abril</text:span><text:span text:style-name="T483"><text:s/></text:span><text:span text:style-name="T484">de</text:span><text:span text:style-name="T485"><text:s/></text:span><text:span text:style-name="T486">2.020,</text:span><text:span text:style-name="T487"><text:s/></text:span><text:span text:style-name="T488">en</text:span><text:span text:style-name="T489"><text:s/></text:span><text:span text:style-name="T490">nombre</text:span><text:span text:style-name="T491"><text:s/></text:span>y<text:span text:style-name="T492"><text:s/></text:span><text:span text:style-name="T493">representación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citada</text:span><text:span text:style-name="T500"><text:s/></text:span><text:span text:style-name="T501">entidad</text:span><text:span text:style-name="T502"><text:s/></text:span>y<text:span text:style-name="T503"><text:s/></text:span><text:span text:style-name="T504">en</text:span><text:span text:style-name="T505"><text:s/></text:span><text:span text:style-name="T506">virtud</text:span><text:span text:style-name="T507"><text:s/></text:span><text:span text:style-name="T508">de</text:span><text:span text:style-name="T509"><text:s/></text:span><text:span text:style-name="T510">las</text:span><text:span text:style-name="T511"><text:s/></text:span><text:span text:style-name="T512">facultades</text:span><text:span text:style-name="T513"><text:s/></text:span><text:span text:style-name="T514">conferidas</text:span><text:span text:style-name="T515"><text:s/></text:span><text:span text:style-name="T516">en</text:span><text:span text:style-name="T517"><text:s/></text:span><text:span text:style-name="T518">el</text:span><text:span text:style-name="T519"><text:s/></text:span><text:span text:style-name="T520">art.</text:span><text:span text:style-name="T521"><text:s/></text:span><text:span text:style-name="T522">17,</text:span><text:span text:style-name="T523"><text:s/></text:span><text:span text:style-name="T524">en</text:span><text:span text:style-name="T525"><text:s/></text:span>relación<text:span text:style-name="T526"><text:s/></text:span>con<text:span text:style-name="T527"><text:s/></text:span><text:span text:style-name="T528">los</text:span><text:span text:style-name="T529"><text:s/></text:span><text:span text:style-name="T530">artículos</text:span><text:span text:style-name="T531"><text:s/></text:span><text:span text:style-name="T532">54</text:span><text:span text:style-name="T533"><text:s/></text:span>y<text:span text:style-name="T534"><text:s/></text:span><text:span text:style-name="T535">56</text:span><text:span text:style-name="T536"><text:s/></text:span><text:span text:style-name="T537">de</text:span><text:span text:style-name="T538"><text:s/></text:span>sus<text:span text:style-name="T539"><text:s/></text:span><text:span text:style-name="T540">Estatutos:</text:span><text:span text:style-name="T541"><text:s/></text:span><text:span text:style-name="T542">BOC</text:span><text:span text:style-name="T543"><text:s/></text:span><text:span text:style-name="T544">nº</text:span><text:span text:style-name="T545"><text:s/></text:span><text:span text:style-name="T546">135</text:span><text:span text:style-name="T547"><text:s/></text:span><text:span text:style-name="T548">de</text:span><text:span text:style-name="T549"><text:s/></text:span><text:span text:style-name="T550">04.11.1994,</text:span><text:span text:style-name="T551"><text:s/></text:span><text:span text:style-name="T552">modificados</text:span><text:span text:style-name="T553"><text:s/></text:span><text:span text:style-name="T554">posteriormente</text:span><text:span text:style-name="T555"><text:s/></text:span>según<text:span text:style-name="T556"><text:s/></text:span><text:span text:style-name="T557">Resolución</text:span><text:span text:style-name="T558"><text:s/></text:span><text:span text:style-name="T559">de</text:span><text:span text:style-name="T560"><text:s/></text:span><text:span text:style-name="T561">la</text:span><text:span text:style-name="T562"><text:s/></text:span><text:span text:style-name="T563">Dirección</text:span><text:span text:style-name="T564"><text:s/></text:span><text:span text:style-name="T565">General</text:span><text:span text:style-name="T566"><text:s/></text:span><text:span text:style-name="T567">de</text:span><text:span text:style-name="T568"><text:s/></text:span><text:span text:style-name="T569">Deportes</text:span><text:span text:style-name="T570"><text:s/></text:span><text:span text:style-name="T571">de</text:span><text:span text:style-name="T572"><text:s/></text:span><text:span text:style-name="T573">fechas</text:span><text:span text:style-name="T574"><text:s/></text:span><text:span text:style-name="T575">11</text:span><text:span text:style-name="T576"><text:s/></text:span><text:span text:style-name="T577">de</text:span><text:span text:style-name="T578"><text:s/></text:span><text:span text:style-name="T579">octubre</text:span><text:span text:style-name="T580"><text:s/></text:span><text:span text:style-name="T581">de</text:span><text:span text:style-name="T582"><text:s/></text:span><text:span text:style-name="T583">2007</text:span><text:span text:style-name="T584"><text:s/></text:span><text:span text:style-name="T585">(BOC</text:span><text:span text:style-name="T586"><text:s/></text:span><text:span text:style-name="T587">nº</text:span><text:span text:style-name="T588"><text:s/></text:span><text:span text:style-name="T589">62,</text:span><text:span text:style-name="T590"><text:s/></text:span><text:span text:style-name="T591">de</text:span><text:span text:style-name="T592"><text:s/></text:span><text:span text:style-name="T593">27.03.2008);</text:span><text:span text:style-name="T594"><text:s/></text:span><text:span text:style-name="T595">28</text:span><text:span text:style-name="T596"><text:s/></text:span><text:span text:style-name="T597">de</text:span><text:span text:style-name="T598"><text:s/></text:span><text:span text:style-name="T599">octubre</text:span><text:span text:style-name="T600"><text:s/></text:span><text:span text:style-name="T601">de</text:span><text:span text:style-name="T602"><text:s/></text:span><text:span text:style-name="T603">2014</text:span><text:span text:style-name="T604"><text:s/></text:span><text:span text:style-name="T605">(BOC</text:span><text:span text:style-name="T606"><text:s/></text:span><text:span text:style-name="T607">nº</text:span><text:span text:style-name="T608"><text:s/></text:span><text:span text:style-name="T609">221</text:span><text:span text:style-name="T610"><text:s/></text:span><text:span text:style-name="T611">de</text:span><text:span text:style-name="T612"><text:s/></text:span><text:span text:style-name="T613">13.11.2014)</text:span><text:span text:style-name="T614"><text:s/></text:span>y<text:span text:style-name="T615"><text:s/></text:span><text:span text:style-name="T616">12</text:span><text:span text:style-name="T617"><text:s/></text:span><text:span text:style-name="T618">de</text:span></text:p>
      <text:p text:style-name="P619"><text:span text:style-name="T620">diciembre</text:span><text:s/><text:span text:style-name="T621">de 2016 (BOC nº 251</text:span><text:s/><text:span text:style-name="T622">de 28.12.2016).</text:span></text:p>
      <text:p text:style-name="P623"/>
      <text:p text:style-name="P624"/>
      <text:h text:style-name="P625" text:outline-level="1"><text:span text:style-name="T626">EXPONEN</text:span></text:h>
      <text:p text:style-name="P627"/>
      <text:p text:style-name="P628"><text:span text:style-name="T629">1.-</text:span><text:span text:style-name="T630"><text:s/></text:span><text:span text:style-name="T631">Con</text:span><text:span text:style-name="T632"><text:s/></text:span><text:span text:style-name="T633">fecha</text:span><text:span text:style-name="T634"><text:s/></text:span><text:span text:style-name="T635">28</text:span><text:span text:style-name="T636"><text:s/></text:span><text:span text:style-name="T637">de</text:span><text:span text:style-name="T638"><text:s/></text:span><text:span text:style-name="T639">abril</text:span><text:span text:style-name="T640"><text:s/></text:span><text:span text:style-name="T641">de</text:span><text:span text:style-name="T642"><text:s/></text:span><text:span text:style-name="T643">2020,</text:span><text:span text:style-name="T644"><text:s/></text:span><text:span text:style-name="T645">fue</text:span><text:span text:style-name="T646"><text:s/></text:span><text:span text:style-name="T647">firmado</text:span><text:span text:style-name="T648"><text:s/></text:span><text:span text:style-name="T649">un</text:span><text:span text:style-name="T650"><text:s/></text:span><text:span text:style-name="T651">Convenio</text:span><text:span text:style-name="T652"><text:s/></text:span><text:span text:style-name="T653">por</text:span><text:span text:style-name="T654"><text:s/></text:span><text:span text:style-name="T655">parte</text:span><text:span text:style-name="T656"><text:s/></text:span><text:span text:style-name="T657">de</text:span><text:span text:style-name="T658"><text:s/></text:span><text:span text:style-name="T659">D.</text:span><text:span text:style-name="T660"><text:s/></text:span><text:span text:style-name="T661">Alejandro</text:span><text:span text:style-name="T662"><text:s/></text:span>Jesús<text:span text:style-name="T663"><text:s/></text:span>Jorge<text:span text:style-name="T664"><text:s/></text:span>Moreno,<text:span text:style-name="T665"><text:s/></text:span><text:span text:style-name="T666">Consejero</text:span><text:span text:style-name="T667"><text:s/></text:span><text:span text:style-name="T668">Insular</text:span><text:span text:style-name="T669"><text:s/></text:span><text:span text:style-name="T670">del</text:span><text:span text:style-name="T671"><text:s/></text:span><text:span text:style-name="T672">Área</text:span><text:span text:style-name="T673"><text:s/></text:span><text:span text:style-name="T674">de</text:span><text:span text:style-name="T675"><text:s/></text:span><text:span text:style-name="T676">Deportes</text:span><text:span text:style-name="T677"><text:s/></text:span>y<text:span text:style-name="T678"><text:s/></text:span><text:span text:style-name="T679">Seguridad</text:span><text:span text:style-name="T680"><text:s/></text:span>y<text:span text:style-name="T681"><text:s/></text:span><text:span text:style-name="T682">Emergencias</text:span><text:span text:style-name="T683"><text:s/></text:span><text:span text:style-name="T684">del</text:span><text:span text:style-name="T685"><text:s/></text:span><text:span text:style-name="T686">Excmo.</text:span><text:span text:style-name="T687"><text:s/></text:span><text:span text:style-name="T688">Cabildo</text:span><text:span text:style-name="T689"><text:s/></text:span><text:span text:style-name="T690">Insular</text:span><text:span text:style-name="T691"><text:s/></text:span><text:span text:style-name="T692">de</text:span><text:span text:style-name="T693"><text:s/></text:span><text:span text:style-name="T694">Fuerteventura,</text:span><text:span text:style-name="T695"><text:s/></text:span>y<text:span text:style-name="T696"><text:s/></text:span><text:span text:style-name="T697">D.</text:span><text:span text:style-name="T698"><text:s/></text:span>José<text:span text:style-name="T699"><text:s/></text:span><text:span text:style-name="T700">Antonio</text:span><text:span text:style-name="T701"><text:s/></text:span><text:span text:style-name="T702">Hernández</text:span><text:span text:style-name="T703"><text:s/></text:span><text:span text:style-name="T704">Ventura,</text:span><text:span text:style-name="T705"><text:s/></text:span><text:span text:style-name="T706">Presidente</text:span><text:span text:style-name="T707"><text:s/></text:span><text:span text:style-name="T708">de</text:span><text:span text:style-name="T709"><text:s/></text:span><text:span text:style-name="T710">la</text:span><text:span text:style-name="T711"><text:s/></text:span><text:span text:style-name="T712">Federación</text:span><text:span text:style-name="T713"><text:s/></text:span><text:span text:style-name="T714">Insular</text:span><text:span text:style-name="T715"><text:s/></text:span><text:span text:style-name="T716">de</text:span><text:span text:style-name="T717"><text:s/></text:span><text:span text:style-name="T718">Fuerteventura de Bola</text:span><text:span text:style-name="T719"><text:s/></text:span><text:span text:style-name="T720">Canaria<text:s/></text:span>y<text:span text:style-name="T721"><text:s/></text:span><text:span text:style-name="T722">Petanca.</text:span></text:p>
      <text:p text:style-name="P723"/>
      <text:p text:style-name="P724"><text:span text:style-name="T725">2.-</text:span><text:span text:style-name="T726"><text:s/></text:span><text:span text:style-name="T727">El</text:span><text:span text:style-name="T728"><text:s/></text:span><text:span text:style-name="T729">citado</text:span><text:span text:style-name="T730"><text:s/></text:span><text:span text:style-name="T731">Convenio</text:span><text:span text:style-name="T732"><text:s/></text:span><text:span text:style-name="T733">tiene</text:span><text:span text:style-name="T734"><text:s/></text:span><text:span text:style-name="T735">por</text:span><text:span text:style-name="T736"><text:s/></text:span><text:span text:style-name="T737">objeto</text:span><text:span text:style-name="T738"><text:s/></text:span>regular<text:span text:style-name="T739"><text:s/></text:span><text:span text:style-name="T740">la</text:span><text:span text:style-name="T741"><text:s/></text:span>concesión<text:span text:style-name="T742"><text:s/></text:span><text:span text:style-name="T743">del</text:span><text:span text:style-name="T744"><text:s/></text:span><text:span text:style-name="T745">Excmo.</text:span><text:span text:style-name="T746"><text:s/></text:span><text:span text:style-name="T747">Cabildo</text:span><text:span text:style-name="T748"><text:s/></text:span><text:span text:style-name="T749">Insular</text:span><text:span text:style-name="T750"><text:s/></text:span><text:span text:style-name="T751">de</text:span><text:span text:style-name="T752"><text:s/></text:span><text:span text:style-name="T753">Fuerteventura</text:span><text:span text:style-name="T754"><text:s/></text:span><text:span text:style-name="T755">de</text:span><text:span text:style-name="T756"><text:s/></text:span><text:span text:style-name="T757">una</text:span><text:span text:style-name="T758"><text:s/></text:span>subvención<text:span text:style-name="T759"><text:s/></text:span><text:span text:style-name="T760">nominada</text:span><text:span text:style-name="T761"><text:s/></text:span><text:span text:style-name="T762">prevista</text:span><text:span text:style-name="T763"><text:s/></text:span><text:span text:style-name="T764">en</text:span><text:span text:style-name="T765"><text:s/></text:span><text:span text:style-name="T766">el</text:span><text:span text:style-name="T767"><text:s/></text:span><text:span text:style-name="T768">Presupuesto</text:span><text:span text:style-name="T769"><text:s/></text:span><text:span text:style-name="T770">General</text:span><text:span text:style-name="T771"><text:s/></text:span><text:span text:style-name="T772">2020</text:span><text:span text:style-name="T773"><text:s/></text:span>a<text:span text:style-name="T774"><text:s/></text:span><text:span text:style-name="T775">favor</text:span><text:span text:style-name="T776"><text:s/></text:span><text:span text:style-name="T777">de</text:span><text:span text:style-name="T778"><text:s/></text:span><text:span text:style-name="T779">la</text:span><text:span text:style-name="T780"><text:s/></text:span><text:span text:style-name="T781">Federación</text:span><text:span text:style-name="T782"><text:s/></text:span><text:span text:style-name="T783">Insular</text:span><text:span text:style-name="T784"><text:s/></text:span><text:span text:style-name="T785">de</text:span><text:span text:style-name="T786"><text:s/></text:span><text:span text:style-name="T787">Fuerteventura</text:span><text:span text:style-name="T788"><text:s/></text:span><text:span text:style-name="T789">de</text:span><text:span text:style-name="T790"><text:s/></text:span><text:span text:style-name="T791">Bola</text:span><text:span text:style-name="T792"><text:s/></text:span><text:span text:style-name="T793">Canaria</text:span><text:span text:style-name="T794"><text:s/></text:span>y<text:span text:style-name="T795"><text:s/></text:span><text:span text:style-name="T796">Petanca,</text:span><text:span text:style-name="T797"><text:s/></text:span><text:span text:style-name="T798">para</text:span><text:span text:style-name="T799"><text:s/></text:span><text:span text:style-name="T800">el</text:span><text:span text:style-name="T801"><text:s/></text:span><text:span text:style-name="T802">desarrollo</text:span><text:span text:style-name="T803"><text:s/></text:span><text:span text:style-name="T804">de</text:span><text:span text:style-name="T805"><text:s/></text:span><text:span text:style-name="T806">las</text:span><text:span text:style-name="T807"><text:s/></text:span><text:span text:style-name="T808">actividades</text:span><text:span text:style-name="T809"><text:s/></text:span><text:span text:style-name="T810">de</text:span><text:span text:style-name="T811"><text:s/></text:span>su<text:span text:style-name="T812"><text:s/></text:span><text:span text:style-name="T813">Programa</text:span><text:span text:style-name="T814"><text:s/></text:span><text:span text:style-name="T815">Deportivo</text:span><text:span text:style-name="T816"><text:s/></text:span><text:span text:style-name="T817">Temporada</text:span><text:span text:style-name="T818"><text:s/></text:span><text:span text:style-name="T819">2020</text:span><text:span text:style-name="T820"><text:s/></text:span>con<text:span text:style-name="T821"><text:s/></text:span><text:span text:style-name="T822">la</text:span><text:span text:style-name="T823"><text:s/></text:span><text:span text:style-name="T824">finalidad</text:span><text:span text:style-name="T825"><text:s/></text:span><text:span text:style-name="T826">de</text:span><text:span text:style-name="T827"><text:s/></text:span><text:span text:style-name="T828">fomentar</text:span><text:span text:style-name="T829"><text:s/></text:span><text:span text:style-name="T830">los</text:span><text:span text:style-name="T831"><text:s/></text:span><text:span text:style-name="T832">juegos</text:span><text:span text:style-name="T833"><text:s/></text:span><text:span text:style-name="T834">autóctonos</text:span><text:span text:style-name="T835"><text:s/></text:span>y<text:span text:style-name="T836"><text:s/></text:span><text:span text:style-name="T837">tradicionales de Canarias.</text:span></text:p>
      <text:p text:style-name="P838"/>
      <text:p text:style-name="P878"/>
      <text:p text:style-name="P879"/>
      <text:p text:style-name="P880"><text:span text:style-name="T881">La</text:span><text:span text:style-name="T882"><text:s/></text:span><text:span text:style-name="T883">Promoción</text:span><text:span text:style-name="T884"><text:s/></text:span><text:span text:style-name="T885">Deportiva</text:span><text:span text:style-name="T886"><text:s/></text:span><text:span text:style-name="T887">de</text:span><text:span text:style-name="T888"><text:s/></text:span><text:span text:style-name="T889">la</text:span><text:span text:style-name="T890"><text:s/></text:span><text:span text:style-name="T891">Bola</text:span><text:span text:style-name="T892"><text:s/></text:span><text:span text:style-name="T893">Canaria</text:span><text:span text:style-name="T894"><text:s/></text:span><text:span text:style-name="T895">permite,</text:span><text:span text:style-name="T896"><text:s/></text:span><text:span text:style-name="T897">además,</text:span><text:span text:style-name="T898"><text:s/></text:span><text:span text:style-name="T899">la</text:span><text:span text:style-name="T900"><text:s/></text:span><text:span text:style-name="T901">oportunidad</text:span><text:span text:style-name="T902"><text:s/></text:span><text:span text:style-name="T903">de</text:span><text:span text:style-name="T904"><text:s/></text:span><text:span text:style-name="T905">desarrollar</text:span><text:span text:style-name="T906"><text:s/></text:span><text:span text:style-name="T907">las</text:span><text:span text:style-name="T908"><text:s/></text:span><text:span text:style-name="T909">Competiciones</text:span><text:span text:style-name="T910"><text:s/></text:span><text:span text:style-name="T911">Insulares</text:span><text:span text:style-name="T912"><text:s/></text:span>(Liga,<text:span text:style-name="T913"><text:s/></text:span><text:span text:style-name="T914">Copa</text:span><text:span text:style-name="T915"><text:s/></text:span>y<text:span text:style-name="T916"><text:s/></text:span><text:span text:style-name="T917">Tiro</text:span><text:span text:style-name="T918"><text:s/></text:span>y<text:span text:style-name="T919"><text:s/></text:span><text:span text:style-name="T920">Dupletas),</text:span><text:span text:style-name="T921"><text:s/></text:span><text:span text:style-name="T922">participar</text:span><text:span text:style-name="T923"><text:s/></text:span><text:span text:style-name="T924">en</text:span><text:span text:style-name="T925"><text:s/></text:span><text:span text:style-name="T926">Campeonatos</text:span><text:span text:style-name="T927"><text:s/></text:span><text:span text:style-name="T928">Regionales,</text:span><text:span text:style-name="T929"><text:s/></text:span><text:span text:style-name="T930">así</text:span><text:span text:style-name="T931"><text:s/></text:span>como<text:span text:style-name="T932"><text:s/></text:span>colaborar<text:span text:style-name="T933"><text:s/>en la</text:span><text:s/>celebración<text:span text:style-name="T934"><text:s/>de diferentes</text:span><text:s/><text:span text:style-name="T935">Torneos</text:span><text:span text:style-name="T936"><text:s/></text:span><text:span text:style-name="T937">organizados</text:span><text:s/><text:span text:style-name="T938">por los</text:span><text:s/><text:span text:style-name="T939">Clubes de la Isla.</text:span></text:p>
      <text:p text:style-name="P940"/>
      <text:p text:style-name="P941"><text:span text:style-name="T942">3.-</text:span><text:span text:style-name="T943"><text:s/></text:span><text:span text:style-name="T944">En</text:span><text:span text:style-name="T945"><text:s/></text:span><text:span text:style-name="T946">el</text:span><text:span text:style-name="T947"><text:s/></text:span><text:span text:style-name="T948">Convenio,</text:span><text:span text:style-name="T949"><text:s/></text:span><text:span text:style-name="T950">en</text:span><text:span text:style-name="T951"><text:s/></text:span>su<text:span text:style-name="T952"><text:s/></text:span><text:span text:style-name="T953">Estipulación</text:span><text:span text:style-name="T954"><text:s/></text:span><text:span text:style-name="T955">Segunda,</text:span><text:span text:style-name="T956"><text:s/></text:span>se<text:span text:style-name="T957"><text:s/></text:span><text:span text:style-name="T958">especifica</text:span><text:span text:style-name="T959"><text:s/></text:span><text:span text:style-name="T960">que</text:span><text:span text:style-name="T961"><text:s/></text:span><text:span text:style-name="T962">los</text:span><text:span text:style-name="T963"><text:s/></text:span><text:span text:style-name="T964">gastos</text:span><text:span text:style-name="T965"><text:s/></text:span>subvencionables<text:span text:style-name="T966"><text:s/></text:span>son<text:span text:style-name="T967"><text:s/></text:span><text:span text:style-name="T968">los</text:span><text:span text:style-name="T969"><text:s/></text:span><text:span text:style-name="T970">fijados</text:span><text:span text:style-name="T971"><text:s/></text:span><text:span text:style-name="T972">en</text:span><text:span text:style-name="T973"><text:s/></text:span><text:span text:style-name="T974">el</text:span><text:span text:style-name="T975"><text:s/></text:span><text:span text:style-name="T976">presupuesto</text:span><text:span text:style-name="T977"><text:s/></text:span><text:span text:style-name="T978">presentado</text:span><text:span text:style-name="T979"><text:s/></text:span><text:span text:style-name="T980">por</text:span><text:span text:style-name="T981"><text:s/></text:span><text:span text:style-name="T982">la</text:span><text:span text:style-name="T983"><text:s/></text:span><text:span text:style-name="T984">Federación</text:span><text:span text:style-name="T985"><text:s/></text:span><text:span text:style-name="T986">Insular</text:span><text:span text:style-name="T987"><text:s/></text:span><text:span text:style-name="T988">de</text:span><text:span text:style-name="T989"><text:s/></text:span><text:span text:style-name="T990">Fuerteventura</text:span><text:span text:style-name="T991"><text:s/></text:span><text:span text:style-name="T992">de</text:span><text:span text:style-name="T993"><text:s/></text:span><text:span text:style-name="T994">Bola</text:span><text:span text:style-name="T995"><text:s/></text:span><text:span text:style-name="T996">Canaria</text:span><text:span text:style-name="T997"><text:s/></text:span>y<text:span text:style-name="T998"><text:s/></text:span><text:span text:style-name="T999">Petanca,</text:span><text:span text:style-name="T1000"><text:s/></text:span>recogidos<text:span text:style-name="T1001"><text:s/></text:span>a<text:span text:style-name="T1002"><text:s/></text:span>su<text:span text:style-name="T1003"><text:s/></text:span>vez<text:span text:style-name="T1004"><text:s/></text:span><text:span text:style-name="T1005">en</text:span><text:span text:style-name="T1006"><text:s/></text:span><text:span text:style-name="T1007">la</text:span><text:span text:style-name="T1008"><text:s/></text:span>memoria<text:span text:style-name="T1009"><text:s/></text:span><text:span text:style-name="T1010">justificativa/explicativa,</text:span><text:span text:style-name="T1011"><text:s/></text:span>y<text:span text:style-name="T1012"><text:s/></text:span><text:span text:style-name="T1013">que</text:span><text:span text:style-name="T1014"><text:s/></text:span>se<text:span text:style-name="T1015"><text:s/></text:span><text:span text:style-name="T1016">contraigan</text:span><text:span text:style-name="T1017"><text:s/></text:span><text:span text:style-name="T1018">desde</text:span><text:span text:style-name="T1019"><text:s/></text:span><text:span text:style-name="T1020">el</text:span><text:span text:style-name="T1021"><text:s/></text:span><text:span text:style-name="T1022">01</text:span><text:span text:style-name="T1023"><text:s/></text:span><text:span text:style-name="T1024">de enero de</text:span><text:s/><text:span text:style-name="T1025">2020 hasta</text:span><text:s/><text:span text:style-name="T1026">el 01 de</text:span><text:s/><text:span text:style-name="T1027">diciembre</text:span><text:s/><text:span text:style-name="T1028">de</text:span><text:s/><text:span text:style-name="T1029">2020.</text:span></text:p>
      <text:p text:style-name="P1030"/>
      <text:p text:style-name="P1031"><text:span text:style-name="T1032">4.-</text:span><text:span text:style-name="T1033"><text:s/></text:span><text:span text:style-name="T1034">Con</text:span><text:s/><text:span text:style-name="T1035">fecha</text:span><text:s/><text:span text:style-name="T1036">07</text:span><text:span text:style-name="T1037"><text:s/></text:span><text:span text:style-name="T1038">de</text:span><text:s/><text:span text:style-name="T1039">julio</text:span><text:s/><text:span text:style-name="T1040">de</text:span><text:s/><text:span text:style-name="T1041">2020,</text:span><text:span text:style-name="T1042"><text:s/></text:span><text:span text:style-name="T1043">R.E.</text:span><text:s/><text:span text:style-name="T1044">nº</text:span><text:s/><text:span text:style-name="T1045">2020019702,</text:span><text:s/><text:span text:style-name="T1046">D.</text:span><text:span text:style-name="T1047"><text:s/></text:span>José<text:s/><text:span text:style-name="T1048">Antonio</text:span><text:s/><text:span text:style-name="T1049">Hernández</text:span><text:s/><text:span text:style-name="T1050">Ventura,</text:span><text:span text:style-name="T1051"><text:s/></text:span><text:span text:style-name="T1052">Presidente</text:span>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Federación</text:span><text:span text:style-name="T1059"><text:s/></text:span><text:span text:style-name="T1060">Insular</text:span><text:span text:style-name="T1061"><text:s/></text:span><text:span text:style-name="T1062">de</text:span><text:span text:style-name="T1063"><text:s/></text:span><text:span text:style-name="T1064">Fuerteventura</text:span><text:span text:style-name="T1065"><text:s/></text:span><text:span text:style-name="T1066">de</text:span><text:span text:style-name="T1067"><text:s/></text:span><text:span text:style-name="T1068">Bola</text:span><text:span text:style-name="T1069"><text:s/></text:span><text:span text:style-name="T1070">Canaria</text:span><text:span text:style-name="T1071"><text:s/></text:span>y<text:span text:style-name="T1072"><text:s/></text:span><text:span text:style-name="T1073">Petanca,</text:span><text:span text:style-name="T1074"><text:s/></text:span>considerando<text:span text:style-name="T1075"><text:s/></text:span><text:span text:style-name="T1076">la</text:span><text:span text:style-name="T1077"><text:s/></text:span><text:span text:style-name="T1078">Estipulación</text:span><text:span text:style-name="T1079"><text:s/></text:span><text:span text:style-name="T1080">Décimosegunda:</text:span><text:span text:style-name="T1081"><text:s/></text:span><text:span text:style-name="T1082">Modificación</text:span><text:span text:style-name="T1083"><text:s/></text:span><text:span text:style-name="T1084">del</text:span><text:span text:style-name="T1085"><text:s/></text:span><text:span text:style-name="T1086">Convenio;</text:span><text:span text:style-name="T1087"><text:s/></text:span><text:span text:style-name="T1088">ante</text:span><text:span text:style-name="T1089"><text:s/></text:span><text:span text:style-name="T1090">la</text:span><text:span text:style-name="T1091"><text:s/></text:span><text:span text:style-name="T1092">situación</text:span><text:span text:style-name="T1093"><text:s/></text:span><text:span text:style-name="T1094">de</text:span><text:span text:style-name="T1095"><text:s/></text:span><text:span text:style-name="T1096">emergencia</text:span><text:span text:style-name="T1097"><text:s/></text:span><text:span text:style-name="T1098">sanitaria</text:span><text:span text:style-name="T1099"><text:s/></text:span><text:span text:style-name="T1100">ocasionada</text:span><text:span text:style-name="T1101"><text:s/></text:span><text:span text:style-name="T1102">por</text:span><text:span text:style-name="T1103"><text:s/></text:span><text:span text:style-name="T1104">el</text:span><text:span text:style-name="T1105"><text:s/></text:span><text:span text:style-name="T1106">COVID-19,</text:span><text:span text:style-name="T1107"><text:s/></text:span><text:span text:style-name="T1108">afectando</text:span><text:span text:style-name="T1109"><text:s/></text:span>a<text:span text:style-name="T1110"><text:s/></text:span><text:span text:style-name="T1111">la</text:span><text:span text:style-name="T1112"><text:s/></text:span><text:span text:style-name="T1113">programación</text:span><text:span text:style-name="T1114"><text:s/></text:span><text:span text:style-name="T1115">inicialmente</text:span><text:span text:style-name="T1116"><text:s/></text:span><text:span text:style-name="T1117">prevista</text:span><text:span text:style-name="T1118"><text:s/></text:span><text:span text:style-name="T1119">para</text:span><text:span text:style-name="T1120"><text:s/></text:span><text:span text:style-name="T1121">el</text:span><text:span text:style-name="T1122"><text:s/></text:span><text:span text:style-name="T1123">desarrollo</text:span><text:span text:style-name="T1124"><text:s/></text:span><text:span text:style-name="T1125">de</text:span><text:span text:style-name="T1126"><text:s/></text:span><text:span text:style-name="T1127">la</text:span><text:span text:style-name="T1128"><text:s/></text:span><text:span text:style-name="T1129">Promoción</text:span><text:span text:style-name="T1130"><text:s/></text:span><text:span text:style-name="T1131">Deportiva</text:span><text:span text:style-name="T1132"><text:s/></text:span><text:span text:style-name="T1133">de</text:span><text:span text:style-name="T1134"><text:s/></text:span><text:span text:style-name="T1135">la</text:span><text:span text:style-name="T1136"><text:s/></text:span><text:span text:style-name="T1137">Bola</text:span><text:span text:style-name="T1138"><text:s/></text:span><text:span text:style-name="T1139">Canaria,</text:span><text:span text:style-name="T1140"><text:s/></text:span><text:span text:style-name="T1141">en</text:span><text:span text:style-name="T1142"><text:s/></text:span>su<text:span text:style-name="T1143"><text:s/></text:span><text:span text:style-name="T1144">vigente</text:span><text:span text:style-name="T1145"><text:s/></text:span><text:span text:style-name="T1146">Campaña</text:span><text:span text:style-name="T1147"><text:s/></text:span><text:span text:style-name="T1148">2020,</text:span><text:span text:style-name="T1149"><text:s/></text:span>con<text:span text:style-name="T1150"><text:s/></text:span>repercusiones<text:span text:style-name="T1151"><text:s/></text:span>muy<text:span text:style-name="T1152"><text:s/></text:span><text:span text:style-name="T1153">significativas</text:span><text:span text:style-name="T1154"><text:s/></text:span><text:span text:style-name="T1155">en</text:span><text:span text:style-name="T1156"><text:s/></text:span>su<text:span text:style-name="T1157"><text:s/></text:span><text:span text:style-name="T1158">organización;</text:span><text:span text:style-name="T1159"><text:s/></text:span><text:span text:style-name="T1160">así</text:span><text:span text:style-name="T1161"><text:s/></text:span>como<text:span text:style-name="T1162"><text:s/></text:span><text:span text:style-name="T1163">en</text:span><text:span text:style-name="T1164"><text:s/></text:span><text:span text:style-name="T1165">base</text:span><text:span text:style-name="T1166"><text:s/></text:span>a<text:span text:style-name="T1167"><text:s/></text:span><text:span text:style-name="T1168">los</text:span><text:span text:style-name="T1169"><text:s/></text:span><text:span text:style-name="T1170">acuerdos</text:span><text:span text:style-name="T1171"><text:s/></text:span><text:span text:style-name="T1172">tomados</text:span><text:span text:style-name="T1173"><text:s/></text:span><text:span text:style-name="T1174">en</text:span><text:span text:style-name="T1175"><text:s/></text:span><text:span text:style-name="T1176">la</text:span><text:span text:style-name="T1177"><text:s/></text:span><text:span text:style-name="T1178">Junta</text:span><text:span text:style-name="T1179"><text:s/></text:span><text:span text:style-name="T1180">de</text:span><text:span text:style-name="T1181"><text:s/></text:span><text:span text:style-name="T1182">Gobierno</text:span><text:span text:style-name="T1183"><text:s/></text:span><text:span text:style-name="T1184">de</text:span><text:span text:style-name="T1185"><text:s/></text:span><text:span text:style-name="T1186">la</text:span><text:span text:style-name="T1187"><text:s/></text:span><text:span text:style-name="T1188">Federación</text:span><text:span text:style-name="T1189"><text:s/></text:span><text:span text:style-name="T1190">Canaria</text:span><text:span text:style-name="T1191"><text:s/></text:span><text:span text:style-name="T1192">de</text:span><text:span text:style-name="T1193"><text:s/></text:span><text:span text:style-name="T1194">Bola</text:span><text:span text:style-name="T1195"><text:s/></text:span><text:span text:style-name="T1196">Canaria</text:span><text:span text:style-name="T1197"><text:s/></text:span>y<text:span text:style-name="T1198"><text:s/></text:span><text:span text:style-name="T1199">Petanca,</text:span><text:span text:style-name="T1200"><text:s/></text:span>celebrada<text:span text:style-name="T1201"><text:s/></text:span><text:span text:style-name="T1202">los</text:span><text:span text:style-name="T1203"><text:s/></text:span><text:span text:style-name="T1204">pasados</text:span><text:span text:style-name="T1205"><text:s/></text:span><text:span text:style-name="T1206">03</text:span><text:span text:style-name="T1207"><text:s/></text:span>y<text:span text:style-name="T1208"><text:s/></text:span><text:span text:style-name="T1209">04</text:span><text:span text:style-name="T1210"><text:s/></text:span><text:span text:style-name="T1211">de</text:span><text:span text:style-name="T1212"><text:s/></text:span><text:span text:style-name="T1213">julio</text:span><text:span text:style-name="T1214"><text:s/></text:span><text:span text:style-name="T1215">en</text:span><text:span text:style-name="T1216"><text:s/></text:span><text:span text:style-name="T1217">Las</text:span><text:span text:style-name="T1218"><text:s/></text:span><text:span text:style-name="T1219">Palmas</text:span><text:span text:style-name="T1220"><text:s/></text:span><text:span text:style-name="T1221">de</text:span><text:span text:style-name="T1222"><text:s/></text:span><text:span text:style-name="T1223">G.C.,</text:span><text:span text:style-name="T1224"><text:s/></text:span><text:span text:style-name="T1225">solicita</text:span><text:span text:style-name="T1226"><text:s/></text:span><text:span text:style-name="T1227">modificar</text:span><text:span text:style-name="T1228"><text:s/></text:span><text:span text:style-name="T1229">los</text:span><text:span text:style-name="T1230"><text:s/></text:span><text:span text:style-name="T1231">gastos</text:span><text:span text:style-name="T1232"><text:s/></text:span>subvencionables<text:span text:style-name="T1233"><text:s/></text:span><text:span text:style-name="T1234">(Estipulación</text:span><text:span text:style-name="T1235"><text:s/></text:span><text:span text:style-name="T1236">Segunda)</text:span><text:span text:style-name="T1237"><text:s/></text:span><text:span text:style-name="T1238">de</text:span><text:span text:style-name="T1239"><text:s/></text:span>manera<text:span text:style-name="T1240"><text:s/></text:span><text:span text:style-name="T1241">que</text:span><text:span text:style-name="T1242"><text:s/></text:span><text:span text:style-name="T1243">los</text:span><text:span text:style-name="T1244"><text:s/></text:span><text:span text:style-name="T1245">gastos</text:span><text:span text:style-name="T1246"><text:s/></text:span>realizados<text:span text:style-name="T1247"><text:s/></text:span>sean<text:span text:style-name="T1248"><text:s/></text:span>con<text:span text:style-name="T1249"><text:s/></text:span><text:span text:style-name="T1250">arreglo</text:span><text:span text:style-name="T1251"><text:s/></text:span>a<text:span text:style-name="T1252"><text:s/></text:span><text:span text:style-name="T1253">un</text:span><text:span text:style-name="T1254"><text:s/></text:span><text:span text:style-name="T1255">nuevo</text:span><text:span text:style-name="T1256"><text:s/></text:span><text:span text:style-name="T1257">presupuesto</text:span><text:span text:style-name="T1258"><text:s/></text:span><text:span text:style-name="T1259">que</text:span><text:span text:style-name="T1260"><text:s/></text:span>se<text:span text:style-name="T1261"><text:s/></text:span><text:span text:style-name="T1262">adjunta,</text:span><text:span text:style-name="T1263"><text:s/></text:span><text:span text:style-name="T1264">pudiendo,</text:span><text:span text:style-name="T1265"><text:s/></text:span><text:span text:style-name="T1266">llegado</text:span><text:span text:style-name="T1267"><text:s/></text:span><text:span text:style-name="T1268">el</text:span><text:span text:style-name="T1269"><text:s/></text:span>caso,<text:span text:style-name="T1270"><text:s/></text:span><text:span text:style-name="T1271">producirse</text:span><text:span text:style-name="T1272"><text:s/></text:span><text:span text:style-name="T1273">desviaciones</text:span><text:span text:style-name="T1274"><text:s/></text:span><text:span text:style-name="T1275">en</text:span><text:span text:style-name="T1276"><text:s/></text:span><text:span text:style-name="T1277">las</text:span><text:span text:style-name="T1278"><text:s/></text:span><text:span text:style-name="T1279">cuantías</text:span><text:span text:style-name="T1280"><text:s/></text:span><text:span text:style-name="T1281">entre</text:span><text:span text:style-name="T1282"><text:s/></text:span><text:span text:style-name="T1283">los</text:span><text:span text:style-name="T1284"><text:s/></text:span><text:span text:style-name="T1285">distintos</text:span><text:span text:style-name="T1286"><text:s/></text:span><text:span text:style-name="T1287">conceptos</text:span><text:span text:style-name="T1288"><text:s/></text:span><text:span text:style-name="T1289">de</text:span><text:span text:style-name="T1290"><text:s/></text:span><text:span text:style-name="T1291">gastos,</text:span><text:span text:style-name="T1292"><text:s/></text:span>compensándose<text:span text:style-name="T1293"><text:s/></text:span><text:span text:style-name="T1294">unos<text:s/></text:span>con<text:span text:style-name="T1295"><text:s/></text:span><text:span text:style-name="T1296">otros, hasta</text:span><text:span text:style-name="T1297"><text:s/></text:span><text:span text:style-name="T1298">el límite</text:span><text:span text:style-name="T1299"><text:s/></text:span>máximo<text:span text:style-name="T1300"><text:s/>del</text:span><text:span text:style-name="T1301"><text:s/></text:span><text:span text:style-name="T1302">presupuesto total</text:span><text:span text:style-name="T1303"><text:s/></text:span><text:span text:style-name="T1304">establecido.</text:span></text:p>
      <text:p text:style-name="P1305"/>
      <text:p text:style-name="P1306"/>
      <text:p text:style-name="P1307"><text:span text:style-name="T1308">Por</text:span><text:s/><text:span text:style-name="T1309">lo</text:span><text:span text:style-name="T1310"><text:s/></text:span><text:span text:style-name="T1311">anteriormente</text:span><text:s/><text:span text:style-name="T1312">expuesto,</text:span><text:span text:style-name="T1313"><text:s/></text:span><text:span text:style-name="T1314">ambas</text:span><text:s/><text:span text:style-name="T1315">partes</text:span><text:span text:style-name="T1316"><text:s/></text:span>se reconocen,<text:span text:style-name="T1317"><text:s/></text:span>según<text:s/><text:span text:style-name="T1318">intervienen,</text:span><text:span text:style-name="T1319"><text:s/></text:span>capacidad<text:s/><text:span text:style-name="T1320">legal</text:span><text:span text:style-name="T1321"><text:s/></text:span><text:span text:style-name="T1322">suficiente</text:span><text:span text:style-name="T1323"><text:s/></text:span><text:span text:style-name="T1324">para</text:span><text:span text:style-name="T1325"><text:s/></text:span><text:span text:style-name="T1326">formalizar</text:span><text:span text:style-name="T1327"><text:s/></text:span><text:span text:style-name="T1328">la</text:span><text:span text:style-name="T1329"><text:s/></text:span><text:span text:style-name="T1330">presente</text:span><text:span text:style-name="T1331"><text:s/></text:span><text:span text:style-name="T1332">Adenda</text:span><text:span text:style-name="T1333"><text:s/></text:span><text:span text:style-name="T1334">al</text:span><text:span text:style-name="T1335"><text:s/></text:span><text:span text:style-name="T1336">Convenio</text:span><text:span text:style-name="T1337"><text:s/></text:span><text:span text:style-name="T1338">citado</text:span><text:span text:style-name="T1339"><text:s/></text:span><text:span text:style-name="T1340">en</text:span><text:span text:style-name="T1341"><text:s/></text:span><text:span text:style-name="T1342">el</text:span><text:span text:style-name="T1343"><text:s/></text:span><text:span text:style-name="T1344">expositivo</text:span><text:span text:style-name="T1345"><text:s/></text:span>1<text:span text:style-name="T1346"><text:s/></text:span><text:span text:style-name="T1347">anterior,</text:span><text:span text:style-name="T1348"><text:s/></text:span><text:span text:style-name="T1349">formalizándose</text:span><text:s/>sobre<text:span text:style-name="T1350"><text:s/>la base</text:span><text:s/><text:span text:style-name="T1351">de las siguientes</text:span></text:p>
      <text:p text:style-name="P1352"/>
      <text:p text:style-name="P1353"/>
      <text:h text:style-name="P1354" text:outline-level="1"><text:span text:style-name="T1355">CONDICIONES</text:span></text:h>
      <text:p text:style-name="P1356"/>
      <text:p text:style-name="P1357"><text:span text:style-name="T1358">PRIMERA.-</text:span><text:span text:style-name="T1359"><text:s/></text:span><text:span text:style-name="T1360">Incorporar</text:span><text:s/><text:span text:style-name="T1361">al</text:span><text:s/><text:span text:style-name="T1362">Convenio</text:span><text:span text:style-name="T1363"><text:s/></text:span><text:span text:style-name="T1364">anteriormente</text:span><text:s/><text:span text:style-name="T1365">firmado</text:span><text:s/>y<text:s/><text:span text:style-name="T1366">suscrito</text:span><text:span text:style-name="T1367"><text:s/></text:span><text:span text:style-name="T1368">el</text:span><text:s/><text:span text:style-name="T1369">28</text:span><text:s/><text:span text:style-name="T1370">de</text:span><text:s/><text:span text:style-name="T1371">abril</text:span><text:span text:style-name="T1372"><text:s/></text:span><text:span text:style-name="T1373">de</text:span><text:s/><text:span text:style-name="T1374">2020,</text:span><text:s/><text:span text:style-name="T1375">una</text:span><text:s/><text:span text:style-name="T1376">nueva</text:span><text:span text:style-name="T1377"><text:s/></text:span><text:span text:style-name="T1378">Estipulación<text:s/></text:span><text:span text:style-name="T1379">Segunda.- Gastos</text:span><text:s/>subvencionables<text:span text:style-name="T1380"><text:s/></text:span>según<text:span text:style-name="T1381"><text:s/>lo</text:span><text:span text:style-name="T1382"><text:s/></text:span><text:span text:style-name="T1383">expuesto<text:s/></text:span>a<text:span text:style-name="T1384"><text:s/></text:span><text:span text:style-name="T1385">continuación</text:span><text:s/><text:span text:style-name="T1386">en</text:span><text:span text:style-name="T1387"><text:s/></text:span><text:span text:style-name="T1388">el Anexo</text:span><text:span text:style-name="T1389"><text:s/></text:span><text:span text:style-name="T1390">I.</text:span></text:p>
      <text:p text:style-name="P1391"/>
      <text:p text:style-name="P1392"><text:span text:style-name="T1393">SEGUNDA.-</text:span><text:span text:style-name="T1394"><text:s/></text:span><text:span text:style-name="T1395">La</text:span><text:span text:style-name="T1396"><text:s/></text:span><text:span text:style-name="T1397">presente</text:span><text:span text:style-name="T1398"><text:s/></text:span><text:span text:style-name="T1399">Adenda</text:span><text:span text:style-name="T1400"><text:s/></text:span>se<text:span text:style-name="T1401"><text:s/></text:span>regirá<text:span text:style-name="T1402"><text:s/></text:span><text:span text:style-name="T1403">por</text:span><text:span text:style-name="T1404"><text:s/></text:span><text:span text:style-name="T1405">las</text:span><text:span text:style-name="T1406"><text:s/></text:span>condiciones<text:span text:style-name="T1407"><text:s/></text:span><text:span text:style-name="T1408">estipuladas</text:span><text:span text:style-name="T1409"><text:s/></text:span><text:span text:style-name="T1410">en</text:span><text:span text:style-name="T1411"><text:s/></text:span><text:span text:style-name="T1412">el</text:span><text:span text:style-name="T1413"><text:s/></text:span><text:span text:style-name="T1414">Convenio</text:span><text:span text:style-name="T1415"><text:s/></text:span><text:span text:style-name="T1416">del</text:span><text:span text:style-name="T1417"><text:s/></text:span><text:span text:style-name="T1418">que</text:span><text:span text:style-name="T1419"><text:s/></text:span><text:span text:style-name="T1420">trae<text:s/></text:span>causa,<text:span text:style-name="T1421"><text:s/>formando</text:span><text:s/><text:span text:style-name="T1422">parte integrante</text:span><text:span text:style-name="T1423"><text:s/></text:span><text:span text:style-name="T1424">del<text:s/></text:span>mismo.</text:p>
      <text:p text:style-name="P1425"/>
      <text:p text:style-name="P1426"><text:span text:style-name="T1427">TERCERA.-</text:span><text:span text:style-name="T1428"><text:s/></text:span><text:span text:style-name="T1429">Del</text:span><text:span text:style-name="T1430"><text:s/></text:span><text:span text:style-name="T1431">presente</text:span><text:span text:style-name="T1432"><text:s/></text:span><text:span text:style-name="T1433">acuerdo</text:span><text:span text:style-name="T1434"><text:s/></text:span>se<text:span text:style-name="T1435"><text:s/></text:span><text:span text:style-name="T1436">dará</text:span><text:span text:style-name="T1437"><text:s/></text:span><text:span text:style-name="T1438">traslado</text:span><text:span text:style-name="T1439"><text:s/></text:span><text:span text:style-name="T1440">al</text:span><text:span text:style-name="T1441"><text:s/></text:span><text:span text:style-name="T1442">interesado,</text:span><text:span text:style-name="T1443"><text:s/></text:span>a<text:span text:style-name="T1444"><text:s/></text:span><text:span text:style-name="T1445">la</text:span><text:span text:style-name="T1446"><text:s/></text:span><text:span text:style-name="T1447">Intervención</text:span><text:span text:style-name="T1448"><text:s/></text:span><text:span text:style-name="T1449">de</text:span><text:span text:style-name="T1450"><text:s/></text:span><text:span text:style-name="T1451">Fondos</text:span><text:span text:style-name="T1452"><text:s/></text:span>y<text:span text:style-name="T1453"><text:s/></text:span>a<text:span text:style-name="T1454"><text:s/></text:span><text:span text:style-name="T1455">Tesorería<text:s/></text:span>a<text:span text:style-name="T1456"><text:s/></text:span><text:span text:style-name="T1457">los</text:span><text:span text:style-name="T1458"><text:s/></text:span><text:span text:style-name="T1459">efectos oportunos.</text:span></text:p>
      <text:p text:style-name="P1460"/>
      <text:p text:style-name="P1461"/>
      <text:p text:style-name="P1462"><text:span text:style-name="T1463">Y</text:span><text:span text:style-name="T1464"><text:s/></text:span><text:span text:style-name="T1465">en prueba de conformidad, firman</text:span><text:span text:style-name="T1466"><text:s/></text:span><text:span text:style-name="T1467">las partes por duplicado<text:s/></text:span><text:span text:style-name="T1468">a</text:span><text:span text:style-name="T1469"><text:s/>un<text:s/></text:span><text:span text:style-name="T1470">solo</text:span><text:span text:style-name="T1471"><text:s/>efecto.</text:span></text:p>
      <text:p text:style-name="P1472"/>
      <text:p text:style-name="P1473"/>
      <text:section text:name="Sect2" text:style-name="S2">
        <text:p text:style-name="P1474"/>
        <text:p text:style-name="P1475"><text:span text:style-name="T1476">Firmado</text:span><text:span text:style-name="T1477"><text:s/></text:span><text:span text:style-name="T1478">electrónicamente</text:span><text:span text:style-name="T1479"><text:s/></text:span><text:span text:style-name="T1480">el</text:span><text:span text:style-name="T1481"><text:s/></text:span><text:span text:style-name="T1482">día</text:span><text:span text:style-name="T1483"><text:s/></text:span><text:span text:style-name="T1484">17/07/2020</text:span><text:span text:style-name="T1485"><text:s/></text:span><text:span text:style-name="T1486">a</text:span><text:span text:style-name="T1487"><text:s/></text:span><text:span text:style-name="T1488">las</text:span><text:span text:style-name="T1489"><text:s/></text:span><text:span text:style-name="T1490">12:49:14</text:span></text:p>
        <text:p text:style-name="P1491"><text:span text:style-name="T1492">El</text:span><text:span text:style-name="T1493"><text:s/></text:span><text:span text:style-name="T1494">Consejero</text:span><text:span text:style-name="T1495"><text:s/></text:span><text:span text:style-name="T1496">de</text:span><text:span text:style-name="T1497"><text:s/></text:span><text:span text:style-name="T1498">Área</text:span><text:span text:style-name="T1499"><text:s/></text:span><text:span text:style-name="T1500">Insular</text:span><text:span text:style-name="T1501"><text:s/></text:span><text:span text:style-name="T1502">de</text:span><text:span text:style-name="T1503"><text:s/></text:span><text:span text:style-name="T1504">Deportes</text:span><text:span text:style-name="T1505"><text:s/></text:span><text:span text:style-name="T1506">y</text:span><text:span text:style-name="T1507"><text:s/></text:span><text:span text:style-name="T1508">Seguridad</text:span><text:span text:style-name="T1509"><text:s/></text:span><text:span text:style-name="T1510">y</text:span><text:span text:style-name="T1511"><text:s/></text:span><text:span text:style-name="T1512">Emergencias</text:span></text:p>
        <text:p text:style-name="P1513"><text:span text:style-name="T1514">Fdo.:</text:span><text:span text:style-name="T1515"><text:s/></text:span><text:span text:style-name="T1516">Alejandro</text:span><text:span text:style-name="T1517"><text:s/></text:span><text:span text:style-name="T1518">Jesús</text:span><text:span text:style-name="T1519"><text:s/></text:span><text:span text:style-name="T1520">Jorge</text:span><text:span text:style-name="T1521"><text:s/></text:span><text:span text:style-name="T1522">Moreno</text:span></text:p>
        <text:p text:style-name="P1523"/>
        <text:p text:style-name="P1524"><text:span text:style-name="T1525">Digitally</text:span><text:span text:style-name="T1526"><text:s/></text:span><text:span text:style-name="T1527">signed</text:span><text:span text:style-name="T1528"><text:s/></text:span><text:span text:style-name="T1529">by</text:span><text:span text:style-name="T1530"><text:s/></text:span><text:span text:style-name="T1531">HERNANDEZ</text:span><text:span text:style-name="T1532"><text:s/></text:span><text:span text:style-name="T1533">VENTURA</text:span><text:span text:style-name="T1534"><text:s/></text:span><text:span text:style-name="T1535">JOSE</text:span><text:span text:style-name="T1536"><text:s/></text:span><text:span text:style-name="T1537">ANTONIO</text:span><text:span text:style-name="T1538"><text:s/></text:span><text:span text:style-name="T1539">-</text:span><text:span text:style-name="T1540"><text:s/></text:span><text:span text:style-name="T1541">42779046N</text:span><text:span text:style-name="T1542"><text:s/></text:span><text:span text:style-name="T1543">Date:</text:span><text:span text:style-name="T1544"><text:s/></text:span><text:span text:style-name="T1545">2020.07.20</text:span><text:span text:style-name="T1546"><text:s/></text:span><text:span text:style-name="T1547">09:33:09</text:span><text:span text:style-name="T1548"><text:s/></text:span><text:span text:style-name="T1549">WEST</text:span></text:p>
      </text:section>
      <text:p text:style-name="P1550"/>
      <text:p text:style-name="P1590"/>
      <text:p text:style-name="P1591"/>
      <text:h text:style-name="P1592" text:outline-level="1"><text:span text:style-name="T1593">ANEXO</text:span><text:span text:style-name="T1594"><text:s/></text:span>I</text:h>
      <text:p text:style-name="P1595"/>
      <text:p text:style-name="P1596"><text:span text:style-name="T1597">ESTIPULACIÓN</text:span><text:span text:style-name="T1598"><text:s/></text:span><text:span text:style-name="T1599">SEGUNDA.-</text:span><text:span text:style-name="T1600"><text:s/></text:span><text:span text:style-name="T1601">Gastos</text:span><text:span text:style-name="T1602"><text:s/></text:span><text:span text:style-name="T1603">subvencionables.</text:span></text:p>
      <text:p text:style-name="P1604"/>
      <text:p text:style-name="P1605"><text:span text:style-name="T1606">Los</text:span><text:span text:style-name="T1607"><text:s/></text:span><text:span text:style-name="T1608">gastos</text:span><text:span text:style-name="T1609"><text:s/></text:span>subvencionables<text:span text:style-name="T1610"><text:s/></text:span>son<text:span text:style-name="T1611"><text:s/></text:span><text:span text:style-name="T1612">los</text:span><text:span text:style-name="T1613"><text:s/></text:span><text:span text:style-name="T1614">fijados</text:span><text:span text:style-name="T1615"><text:s/></text:span><text:span text:style-name="T1616">en</text:span><text:span text:style-name="T1617"><text:s/></text:span><text:span text:style-name="T1618">el</text:span><text:span text:style-name="T1619"><text:s/></text:span><text:span text:style-name="T1620">presupuesto</text:span><text:span text:style-name="T1621"><text:s/></text:span><text:span text:style-name="T1622">presentado</text:span><text:span text:style-name="T1623"><text:s/></text:span><text:span text:style-name="T1624">por</text:span><text:span text:style-name="T1625"><text:s/></text:span><text:span text:style-name="T1626">la</text:span><text:span text:style-name="T1627"><text:s/></text:span><text:span text:style-name="T1628">Federación</text:span><text:span text:style-name="T1629"><text:s/></text:span><text:span text:style-name="T1630">Insular</text:span><text:span text:style-name="T1631"><text:s/></text:span><text:span text:style-name="T1632">de</text:span><text:span text:style-name="T1633"><text:s/></text:span><text:span text:style-name="T1634">Fuerteventura</text:span><text:span text:style-name="T1635"><text:s/></text:span><text:span text:style-name="T1636">de</text:span><text:span text:style-name="T1637"><text:s/></text:span><text:span text:style-name="T1638">Bola</text:span><text:span text:style-name="T1639"><text:s/></text:span><text:span text:style-name="T1640">Canaria</text:span><text:span text:style-name="T1641"><text:s/></text:span>y<text:span text:style-name="T1642"><text:s/></text:span><text:span text:style-name="T1643">Petanca,</text:span><text:span text:style-name="T1644"><text:s/></text:span>y<text:span text:style-name="T1645"><text:s/></text:span><text:span text:style-name="T1646">que</text:span><text:span text:style-name="T1647"><text:s/></text:span>se<text:span text:style-name="T1648"><text:s/></text:span><text:span text:style-name="T1649">contraigan</text:span><text:span text:style-name="T1650"><text:s/></text:span><text:span text:style-name="T1651">desde</text:span><text:span text:style-name="T1652"><text:s/></text:span><text:span text:style-name="T1653">el</text:span><text:span text:style-name="T1654"><text:s/></text:span><text:span text:style-name="T1655">01</text:span><text:span text:style-name="T1656"><text:s/></text:span><text:span text:style-name="T1657">de</text:span><text:span text:style-name="T1658"><text:s/></text:span><text:span text:style-name="T1659">enero</text:span><text:span text:style-name="T1660"><text:s/></text:span><text:span text:style-name="T1661">de</text:span><text:span text:style-name="T1662"><text:s/></text:span><text:span text:style-name="T1663">2020</text:span><text:span text:style-name="T1664"><text:s/></text:span><text:span text:style-name="T1665">hasta el 01</text:span><text:s/><text:span text:style-name="T1666">de<text:s/></text:span><text:span text:style-name="T1667">diciembre</text:span><text:s/><text:span text:style-name="T1668">de 2020.</text:span></text:p>
      <text:p text:style-name="P1669"/>
      <text:p text:style-name="P1670"><text:span text:style-name="T1671">El</text:span><text:span text:style-name="T1672"><text:s/></text:span><text:span text:style-name="T1673">presupuesto</text:span><text:span text:style-name="T1674"><text:s/></text:span><text:span text:style-name="T1675">de</text:span><text:span text:style-name="T1676"><text:s/></text:span><text:span text:style-name="T1677">gastos</text:span><text:span text:style-name="T1678"><text:s/></text:span><text:span text:style-name="T1679">presentado,</text:span><text:span text:style-name="T1680"><text:s/></text:span><text:span text:style-name="T1681">por</text:span><text:span text:style-name="T1682"><text:s/></text:span><text:span text:style-name="T1683">un</text:span><text:span text:style-name="T1684"><text:s/></text:span><text:span text:style-name="T1685">total</text:span><text:span text:style-name="T1686"><text:s/></text:span><text:span text:style-name="T1687">de</text:span><text:span text:style-name="T1688"><text:s/></text:span><text:span text:style-name="T1689">ONCE</text:span><text:span text:style-name="T1690"><text:s/></text:span><text:span text:style-name="T1691">MIL</text:span><text:span text:style-name="T1692"><text:s/></text:span><text:span text:style-name="T1693">EUROS</text:span><text:span text:style-name="T1694"><text:s/></text:span><text:span text:style-name="T1695">(11.000,00</text:span><text:span text:style-name="T1696"><text:s/></text:span><text:span text:style-name="T1697">€),</text:span><text:span text:style-name="T1698"><text:s/></text:span><text:span text:style-name="T1699">es</text:span><text:span text:style-name="T1700"><text:s/></text:span><text:span text:style-name="T1701">el</text:span><text:span text:style-name="T1702"><text:s/></text:span><text:span text:style-name="T1703">siguiente:</text:span></text:p>
      <text:p text:style-name="P1704"/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<text:span text:style-name="T1711">-</text:span><text:span text:style-name="T1712"><text:tab/></text:span><text:span text:style-name="T1713">Teléfono<text:s/></text:span><text:span text:style-name="T1714">y</text:span><text:span text:style-name="T1715"><text:s/>dominio de internet:</text:span></text:p>
          </table:table-cell>
          <table:table-cell table:style-name="TableCell1716">
            <text:p text:style-name="P1717"><text:span text:style-name="T1718">700,00<text:s/></text:span><text:span text:style-name="T1719">€</text:span></text:p>
          </table:table-cell>
        </table:table-row>
        <table:table-row table:style-name="TableRow1720">
          <table:table-cell table:style-name="TableCell1721">
            <text:p text:style-name="P1722"><text:span text:style-name="T1723">-</text:span><text:span text:style-name="T1724"><text:tab/></text:span><text:span text:style-name="T1725">Material</text:span><text:span text:style-name="T1726"><text:s/></text:span><text:span text:style-name="T1727">oficina:</text:span></text:p>
          </table:table-cell>
          <table:table-cell table:style-name="TableCell1728">
            <text:p text:style-name="P1729"><text:span text:style-name="T1730">500,00<text:s/></text:span><text:span text:style-name="T1731">€</text:span></text:p>
          </table:table-cell>
        </table:table-row>
        <table:table-row table:style-name="TableRow1732">
          <table:table-cell table:style-name="TableCell1733">
            <text:p text:style-name="P1734"><text:span text:style-name="T1735">-</text:span><text:span text:style-name="T1736"><text:tab/></text:span><text:span text:style-name="T1737">Material Sanitario<text:s/></text:span><text:span text:style-name="T1738">y</text:span><text:span text:style-name="T1739"><text:s/></text:span><text:span text:style-name="T1740">de</text:span><text:span text:style-name="T1741"><text:s/></text:span><text:span text:style-name="T1742">Higiene:</text:span></text:p>
          </table:table-cell>
          <table:table-cell table:style-name="TableCell1743">
            <text:p text:style-name="P1744"><text:span text:style-name="T1745">200,00<text:s/></text:span><text:span text:style-name="T1746">€</text:span></text:p>
          </table:table-cell>
        </table:table-row>
        <table:table-row table:style-name="TableRow1747">
          <table:table-cell table:style-name="TableCell1748">
            <text:p text:style-name="P1749"><text:span text:style-name="T1750">-</text:span><text:span text:style-name="T1751"><text:tab/></text:span><text:span text:style-name="T1752">Material</text:span><text:span text:style-name="T1753"><text:s/></text:span><text:span text:style-name="T1754">deportivo:</text:span></text:p>
          </table:table-cell>
          <table:table-cell table:style-name="TableCell1755">
            <text:p text:style-name="P1756"><text:span text:style-name="T1757">390,00<text:s/></text:span><text:span text:style-name="T1758">€</text:span></text:p>
          </table:table-cell>
        </table:table-row>
        <table:table-row table:style-name="TableRow1759">
          <table:table-cell table:style-name="TableCell1760">
            <text:p text:style-name="P1761"><text:span text:style-name="T1762">-</text:span><text:span text:style-name="T1763"><text:tab/></text:span><text:span text:style-name="T1764">Selecciones:</text:span></text:p>
          </table:table-cell>
          <table:table-cell table:style-name="TableCell1765">
            <text:p text:style-name="P1766"><text:span text:style-name="T1767">1.800,00</text:span><text:span text:style-name="T1768"><text:s/></text:span><text:span text:style-name="T1769">€</text:span></text:p>
          </table:table-cell>
        </table:table-row>
        <table:table-row table:style-name="TableRow1770">
          <table:table-cell table:style-name="TableCell1771">
            <text:p text:style-name="P1772"><text:span text:style-name="T1773">-</text:span><text:span text:style-name="T1774"><text:tab/></text:span><text:span text:style-name="T1775">Competición</text:span><text:span text:style-name="T1776"><text:s/></text:span><text:span text:style-name="T1777">infantil</text:span><text:span text:style-name="T1778"><text:s/>y<text:s/></text:span><text:span text:style-name="T1779">juvenil:</text:span></text:p>
          </table:table-cell>
          <table:table-cell table:style-name="TableCell1780">
            <text:p text:style-name="P1781"><text:span text:style-name="T1782">550,00<text:s/></text:span><text:span text:style-name="T1783">€</text:span></text:p>
          </table:table-cell>
        </table:table-row>
        <table:table-row table:style-name="TableRow1784">
          <table:table-cell table:style-name="TableCell1785">
            <text:p text:style-name="P1786"><text:span text:style-name="T1787">-</text:span><text:span text:style-name="T1788"><text:tab/></text:span><text:span text:style-name="T1789">Equipajes:</text:span></text:p>
          </table:table-cell>
          <table:table-cell table:style-name="TableCell1790">
            <text:p text:style-name="P1791"><text:span text:style-name="T1792">1.600,00</text:span><text:span text:style-name="T1793"><text:s/></text:span><text:span text:style-name="T1794">€</text:span></text:p>
          </table:table-cell>
        </table:table-row>
        <table:table-row table:style-name="TableRow1795">
          <table:table-cell table:style-name="TableCell1796">
            <text:p text:style-name="P1797"><text:span text:style-name="T1798">-</text:span><text:span text:style-name="T1799"><text:tab/></text:span><text:span text:style-name="T1800">Competiciones</text:span><text:span text:style-name="T1801"><text:s/>regionales:</text:span></text:p>
          </table:table-cell>
          <table:table-cell table:style-name="TableCell1802">
            <text:p text:style-name="P1803"><text:span text:style-name="T1804">2.200,00</text:span><text:span text:style-name="T1805"><text:s/></text:span><text:span text:style-name="T1806">€</text:span></text:p>
          </table:table-cell>
        </table:table-row>
        <table:table-row table:style-name="TableRow1807">
          <table:table-cell table:style-name="TableCell1808">
            <text:p text:style-name="P1809"><text:span text:style-name="T1810">-</text:span><text:span text:style-name="T1811"><text:tab/></text:span><text:span text:style-name="T1812">Gastos</text:span><text:span text:style-name="T1813"><text:s/></text:span><text:span text:style-name="T1814">representación:</text:span></text:p>
          </table:table-cell>
          <table:table-cell table:style-name="TableCell1815">
            <text:p text:style-name="P1816"><text:span text:style-name="T1817">900,00<text:s/></text:span><text:span text:style-name="T1818">€</text:span></text:p>
          </table:table-cell>
        </table:table-row>
        <table:table-row table:style-name="TableRow1819">
          <table:table-cell table:style-name="TableCell1820">
            <text:p text:style-name="P1821"><text:span text:style-name="T1822">-</text:span><text:span text:style-name="T1823"><text:tab/></text:span><text:span text:style-name="T1824">Pagos</text:span><text:span text:style-name="T1825"><text:s/></text:span><text:span text:style-name="T1826">a</text:span><text:span text:style-name="T1827"><text:s/></text:span><text:span text:style-name="T1828">la</text:span><text:span text:style-name="T1829"><text:s/></text:span><text:span text:style-name="T1830">F.C.B.C.P.</text:span></text:p>
          </table:table-cell>
          <table:table-cell table:style-name="TableCell1831">
            <text:p text:style-name="P1832"><text:span text:style-name="T1833">2.160,00</text:span><text:span text:style-name="T1834"><text:s/></text:span><text:span text:style-name="T1835">€</text:span></text:p>
          </table:table-cell>
        </table:table-row>
      </table:table>
      <text:p text:style-name="P1836"><text:span text:style-name="T1837">Total:</text:span><text:span text:style-name="T1838"><text:s/></text:span><text:span text:style-name="T1839">11.000,00<text:s/></text:span>€</text:p>
      <text:p text:style-name="P1840"/>
      <text:p text:style-name="P1841"><text:span text:style-name="T1842">Llegado</text:span><text:span text:style-name="T1843"><text:s/></text:span><text:span text:style-name="T1844">el</text:span><text:span text:style-name="T1845"><text:s/></text:span>caso,<text:span text:style-name="T1846"><text:s/></text:span>y<text:span text:style-name="T1847"><text:s/></text:span><text:span text:style-name="T1848">dada</text:span><text:span text:style-name="T1849"><text:s/></text:span><text:span text:style-name="T1850">la</text:span><text:span text:style-name="T1851"><text:s/></text:span><text:span text:style-name="T1852">actual</text:span><text:span text:style-name="T1853"><text:s/></text:span><text:span text:style-name="T1854">situación</text:span><text:span text:style-name="T1855"><text:s/></text:span><text:span text:style-name="T1856">de</text:span><text:span text:style-name="T1857"><text:s/></text:span><text:span text:style-name="T1858">incertidumbre</text:span><text:span text:style-name="T1859"><text:s/></text:span><text:span text:style-name="T1860">generada</text:span><text:span text:style-name="T1861"><text:s/></text:span><text:span text:style-name="T1862">por</text:span><text:span text:style-name="T1863"><text:s/></text:span><text:span text:style-name="T1864">la</text:span><text:span text:style-name="T1865"><text:s/></text:span>crisis<text:span text:style-name="T1866"><text:s/></text:span><text:span text:style-name="T1867">sanitaria</text:span><text:span text:style-name="T1868"><text:s/></text:span><text:span text:style-name="T1869">del</text:span><text:span text:style-name="T1870"><text:s/></text:span><text:span text:style-name="T1871">COVID-19,</text:span><text:span text:style-name="T1872"><text:s/></text:span>se<text:span text:style-name="T1873"><text:s/></text:span><text:span text:style-name="T1874">pueden</text:span><text:span text:style-name="T1875"><text:s/></text:span><text:span text:style-name="T1876">producir</text:span><text:span text:style-name="T1877"><text:s/></text:span><text:span text:style-name="T1878">desviaciones</text:span><text:span text:style-name="T1879"><text:s/></text:span><text:span text:style-name="T1880">en</text:span><text:span text:style-name="T1881"><text:s/></text:span><text:span text:style-name="T1882">las</text:span><text:span text:style-name="T1883"><text:s/></text:span><text:span text:style-name="T1884">cuantías</text:span><text:span text:style-name="T1885"><text:s/></text:span><text:span text:style-name="T1886">entre</text:span><text:span text:style-name="T1887"><text:s/></text:span><text:span text:style-name="T1888">los</text:span><text:span text:style-name="T1889"><text:s/></text:span><text:span text:style-name="T1890">distintos</text:span><text:span text:style-name="T1891"><text:s/></text:span><text:span text:style-name="T1892">conceptos</text:span><text:span text:style-name="T1893"><text:s/></text:span><text:span text:style-name="T1894">de</text:span><text:span text:style-name="T1895"><text:s/></text:span><text:span text:style-name="T1896">gastos,</text:span><text:span text:style-name="T1897"><text:s/></text:span>compensándose<text:span text:style-name="T1898"><text:s/></text:span><text:span text:style-name="T1899">unos<text:s/></text:span>con<text:span text:style-name="T1900"><text:s/></text:span><text:span text:style-name="T1901">otros, hasta</text:span><text:span text:style-name="T1902"><text:s/></text:span><text:span text:style-name="T1903">el límite</text:span><text:span text:style-name="T1904"><text:s/></text:span>máximo<text:span text:style-name="T1905"><text:s/>del</text:span><text:span text:style-name="T1906"><text:s/></text:span><text:span text:style-name="T1907">presupuest</text:span><text:span text:style-name="T1908">o total</text:span><text:span text:style-name="T1909"><text:s/></text:span><text:span text:style-name="T1910">estableci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06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margin-left="0.0138in" fo:margin-right="0.0125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62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69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2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Times New Roman" fo:letter-spacing="0.0368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9" style:parent-style-name="Standard" style:family="paragraph">
      <style:paragraph-properties fo:line-height="5%"/>
    </style:style>
    <style:style style:name="P840" style:parent-style-name="Standard" style:family="paragraph">
      <style:paragraph-properties fo:line-height="0.1277in" fo:margin-left="0.0138in">
        <style:tab-stops/>
      </style:paragraph-properties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P842" style:parent-style-name="Standard" style:family="paragraph">
      <style:paragraph-properties fo:line-height="5%"/>
    </style:style>
    <style:style style:name="P843" style:parent-style-name="Standard" style:family="paragraph">
      <style:paragraph-properties fo:margin-left="0.0138in" fo:margin-right="0.0125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letter-spacing="0.0055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letter-spacing="0.0055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letter-spacing="0.0062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62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letter-spacing="0.0055in" fo:font-size="8pt" style:font-size-asian="8pt"/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855" style:parent-style-name="Absatz-Standardschriftart" style:family="text">
      <style:text-properties style:font-name="Arial" fo:letter-spacing="0.0055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letter-spacing="0.0069in" fo:font-size="8pt" style:font-size-asian="8pt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859" style:parent-style-name="Absatz-Standardschriftart" style:family="text">
      <style:text-properties style:font-name="Arial" fo:letter-spacing="0.0055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letter-spacing="0.0055in" fo:font-size="8pt" style:font-size-asian="8pt"/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letter-spacing="0.0062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letter-spacing="0.0055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55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0.0062in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871" style:parent-style-name="Absatz-Standardschriftart" style:family="text">
      <style:text-properties style:font-name="Times New Roman" fo:letter-spacing="0.0368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13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-0.0013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1" style:parent-style-name="Standard" style:family="paragraph">
      <style:paragraph-properties fo:line-height="5%"/>
    </style:style>
    <style:style style:name="P1552" style:parent-style-name="Standard" style:family="paragraph">
      <style:paragraph-properties fo:line-height="0.1277in" fo:margin-left="0.0138in">
        <style:tab-stops/>
      </style:paragraph-properties>
    </style:style>
    <style:style style:name="T1553" style:parent-style-name="Absatz-Standardschriftart" style:family="text">
      <style:text-properties style:font-name="Arial" fo:letter-spacing="-0.0006in" fo:font-size="8pt" style:font-size-asian="8pt"/>
    </style:style>
    <style:style style:name="P1554" style:parent-style-name="Standard" style:family="paragraph">
      <style:paragraph-properties fo:line-height="5%"/>
    </style:style>
    <style:style style:name="P1555" style:parent-style-name="Standard" style:family="paragraph">
      <style:paragraph-properties fo:margin-left="0.0138in" fo:margin-right="0.0125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8pt" style:font-size-asian="8pt"/>
    </style:style>
    <style:style style:name="T1557" style:parent-style-name="Absatz-Standardschriftart" style:family="text">
      <style:text-properties style:font-name="Arial" fo:letter-spacing="0.0055in" fo:font-size="8pt" style:font-size-asian="8pt"/>
    </style:style>
    <style:style style:name="T1558" style:parent-style-name="Absatz-Standardschriftart" style:family="text">
      <style:text-properties style:font-name="Arial" fo:letter-spacing="-0.0006in" fo:font-size="8pt" style:font-size-asian="8pt"/>
    </style:style>
    <style:style style:name="T1559" style:parent-style-name="Absatz-Standardschriftart" style:family="text">
      <style:text-properties style:font-name="Arial" fo:letter-spacing="0.0055in" fo:font-size="8pt" style:font-size-asian="8pt"/>
    </style:style>
    <style:style style:name="T1560" style:parent-style-name="Absatz-Standardschriftart" style:family="text">
      <style:text-properties style:font-name="Arial" fo:letter-spacing="-0.0006in" fo:font-size="8pt" style:font-size-asian="8pt"/>
    </style:style>
    <style:style style:name="T1561" style:parent-style-name="Absatz-Standardschriftart" style:family="text">
      <style:text-properties style:font-name="Arial" fo:letter-spacing="0.0062in" fo:font-size="8pt" style:font-size-asian="8pt"/>
    </style:style>
    <style:style style:name="T1562" style:parent-style-name="Absatz-Standardschriftart" style:family="text">
      <style:text-properties style:font-name="Arial" fo:font-size="8pt" style:font-size-asian="8pt"/>
    </style:style>
    <style:style style:name="T1563" style:parent-style-name="Absatz-Standardschriftart" style:family="text">
      <style:text-properties style:font-name="Arial" fo:letter-spacing="0.0062in" fo:font-size="8pt" style:font-size-asian="8pt"/>
    </style:style>
    <style:style style:name="T1564" style:parent-style-name="Absatz-Standardschriftart" style:family="text">
      <style:text-properties style:font-name="Arial" fo:letter-spacing="-0.0006in" fo:font-size="8pt" style:font-size-asian="8pt"/>
    </style:style>
    <style:style style:name="T1565" style:parent-style-name="Absatz-Standardschriftart" style:family="text">
      <style:text-properties style:font-name="Arial" fo:letter-spacing="0.0055in" fo:font-size="8pt" style:font-size-asian="8pt"/>
    </style:style>
    <style:style style:name="T1566" style:parent-style-name="Absatz-Standardschriftart" style:family="text">
      <style:text-properties style:font-name="Arial" fo:letter-spacing="-0.0006in" fo:font-size="8pt" style:font-size-asian="8pt"/>
    </style:style>
    <style:style style:name="T1567" style:parent-style-name="Absatz-Standardschriftart" style:family="text">
      <style:text-properties style:font-name="Arial" fo:letter-spacing="0.0055in" fo:font-size="8pt" style:font-size-asian="8pt"/>
    </style:style>
    <style:style style:name="T1568" style:parent-style-name="Absatz-Standardschriftart" style:family="text">
      <style:text-properties style:font-name="Arial" fo:letter-spacing="-0.0006in" fo:font-size="8pt" style:font-size-asian="8pt"/>
    </style:style>
    <style:style style:name="T1569" style:parent-style-name="Absatz-Standardschriftart" style:family="text">
      <style:text-properties style:font-name="Arial" fo:letter-spacing="0.0069in" fo:font-size="8pt" style:font-size-asian="8pt"/>
    </style:style>
    <style:style style:name="T1570" style:parent-style-name="Absatz-Standardschriftart" style:family="text">
      <style:text-properties style:font-name="Arial" fo:letter-spacing="-0.0006in" fo:font-size="8pt" style:font-size-asian="8pt"/>
    </style:style>
    <style:style style:name="T1571" style:parent-style-name="Absatz-Standardschriftart" style:family="text">
      <style:text-properties style:font-name="Arial" fo:letter-spacing="0.0055in" fo:font-size="8pt" style:font-size-asian="8pt"/>
    </style:style>
    <style:style style:name="T1572" style:parent-style-name="Absatz-Standardschriftart" style:family="text">
      <style:text-properties style:font-name="Arial" fo:letter-spacing="-0.0006in" fo:font-size="8pt" style:font-size-asian="8pt"/>
    </style:style>
    <style:style style:name="T1573" style:parent-style-name="Absatz-Standardschriftart" style:family="text">
      <style:text-properties style:font-name="Arial" fo:letter-spacing="0.0055in" fo:font-size="8pt" style:font-size-asian="8pt"/>
    </style:style>
    <style:style style:name="T1574" style:parent-style-name="Absatz-Standardschriftart" style:family="text">
      <style:text-properties style:font-name="Arial" fo:letter-spacing="-0.0006in" fo:font-size="8pt" style:font-size-asian="8pt"/>
    </style:style>
    <style:style style:name="T1575" style:parent-style-name="Absatz-Standardschriftart" style:family="text">
      <style:text-properties style:font-name="Arial" fo:letter-spacing="0.0062in" fo:font-size="8pt" style:font-size-asian="8pt"/>
    </style:style>
    <style:style style:name="T1576" style:parent-style-name="Absatz-Standardschriftart" style:family="text">
      <style:text-properties style:font-name="Arial" fo:letter-spacing="-0.0006in" fo:font-size="8pt" style:font-size-asian="8pt"/>
    </style:style>
    <style:style style:name="T1577" style:parent-style-name="Absatz-Standardschriftart" style:family="text">
      <style:text-properties style:font-name="Arial" fo:letter-spacing="0.0055in" fo:font-size="8pt" style:font-size-asian="8pt"/>
    </style:style>
    <style:style style:name="T1578" style:parent-style-name="Absatz-Standardschriftart" style:family="text">
      <style:text-properties style:font-name="Arial" fo:font-size="8pt" style:font-size-asian="8pt"/>
    </style:style>
    <style:style style:name="T1579" style:parent-style-name="Absatz-Standardschriftart" style:family="text">
      <style:text-properties style:font-name="Arial" fo:letter-spacing="0.0055in" fo:font-size="8pt" style:font-size-asian="8pt"/>
    </style:style>
    <style:style style:name="T1580" style:parent-style-name="Absatz-Standardschriftart" style:family="text">
      <style:text-properties style:font-name="Arial" fo:font-size="8pt" style:font-size-asian="8pt"/>
    </style:style>
    <style:style style:name="T1581" style:parent-style-name="Absatz-Standardschriftart" style:family="text">
      <style:text-properties style:font-name="Arial" fo:letter-spacing="0.0062in" fo:font-size="8pt" style:font-size-asian="8pt"/>
    </style:style>
    <style:style style:name="T1582" style:parent-style-name="Absatz-Standardschriftart" style:family="text">
      <style:text-properties style:font-name="Arial" fo:letter-spacing="-0.0006in" fo:font-size="8pt" style:font-size-asian="8pt"/>
    </style:style>
    <style:style style:name="T1583" style:parent-style-name="Absatz-Standardschriftart" style:family="text">
      <style:text-properties style:font-name="Times New Roman" fo:letter-spacing="0.0368in" fo:font-size="8pt" style:font-size-asian="8pt"/>
    </style:style>
    <style:style style:name="T1584" style:parent-style-name="Absatz-Standardschriftart" style:family="text">
      <style:text-properties style:font-name="Arial" fo:letter-spacing="-0.0006in" fo:font-size="8pt" style:font-size-asian="8pt"/>
    </style:style>
    <style:style style:name="T1585" style:parent-style-name="Absatz-Standardschriftart" style:family="text">
      <style:text-properties style:font-name="Arial" fo:letter-spacing="-0.0013in" fo:font-size="8pt" style:font-size-asian="8pt"/>
    </style:style>
    <style:style style:name="T1586" style:parent-style-name="Absatz-Standardschriftart" style:family="text">
      <style:text-properties style:font-name="Arial" fo:letter-spacing="-0.0006in" fo:font-size="8pt" style:font-size-asian="8pt"/>
    </style:style>
    <style:style style:name="T1587" style:parent-style-name="Absatz-Standardschriftart" style:family="text">
      <style:text-properties style:font-name="Arial" fo:letter-spacing="-0.0013in" fo:font-size="8pt" style:font-size-asian="8pt"/>
    </style:style>
    <style:style style:name="T1588" style:parent-style-name="Absatz-Standardschriftart" style:family="text">
      <style:text-properties style:font-name="Arial" fo:letter-spacing="-0.0006in" fo:font-size="8pt" style:font-size-asian="8pt"/>
    </style:style>
    <style:style style:name="T158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10368" draw:id="id1" draw:style-name="a1" draw:name="Text Box 11" text:anchor-type="paragraph" svg:x="0.63333in" svg:y="1.26736in" svg:width="1.64583in" svg:height="0.13889in" style:rel-width="scale" style:rel-height="scale"><draw:text-box><text:p text:style-name="P3"><text:span text:style-name="T4">Cabildo Insular de Fuerteventura</text:span></text:p></draw:text-box><svg:title/><svg:desc/></draw:frame></text:p>
      </style:header>
      <style:footer>
        <text:p text:style-name="P5"><draw:g draw:z-index="503310392" draw:name="Group 2" draw:id="id6" draw:style-name="a6" text:anchor-type="paragraph"><svg:title/><svg:desc/><draw:custom-shape svg:x="0.98403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16" draw:id="id7" draw:style-name="a7" draw:name="Text Box 1" text:anchor-type="paragraph" svg:x="1.00833in" svg:y="11.33611in" svg:width="6.23056in" svg:height="0.26667in" style:rel-width="scale" style:rel-height="scale"><draw:text-box><text:p text:style-name="P6"><text:span text:style-name="T7"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(RD</text:span><text:span text:style-name="T14"><text:s/></text:span><text:span text:style-name="T15">1671/2009).</text:span><text:span text:style-name="T16"><text:s/></text:span><text:span text:style-name="T17">La</text:span><text:span text:style-name="T18"><text:s/></text:span><text:span text:style-name="T19">autenticidad</text:span><text:span text:style-name="T20"><text:s/></text:span><text:span text:style-name="T21">de</text:span><text:span text:style-name="T22"><text:s/></text:span><text:span text:style-name="T23">este</text:span><text:span text:style-name="T24"><text:s/></text:span><text:span text:style-name="T25">documento</text:span><text:span text:style-name="T26"><text:s/></text:span><text:span text:style-name="T27">puede</text:span><text:span text:style-name="T28"><text:s/></text:span><text:span text:style-name="T29">ser</text:span><text:span text:style-name="T30"><text:s/></text:span><text:span text:style-name="T31">comprobada</text:span><text:span text:style-name="T32"><text:s/></text:span><text:span text:style-name="T33">mediante</text:span><text:span text:style-name="T34"><text:s/></text:span><text:span text:style-name="T35">el</text:span><text:span text:style-name="T36"><text:s/></text:span><text:span text:style-name="T37">CSV:</text:span><text:span text:style-name="T38"><text:s/></text:span><text:span text:style-name="T39">13067375465761202041 en</text:span><text:span text:style-name="T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39"><draw:frame draw:id="id8" draw:style-name="a8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10368" draw:id="id9" draw:style-name="a9" draw:name="Text Box 11" text:anchor-type="paragraph" svg:x="0.63333in" svg:y="1.26736in" svg:width="1.64583in" svg:height="0.13889in" style:rel-width="scale" style:rel-height="scale"><draw:text-box><text:p text:style-name="P840"><text:span text:style-name="T841">Cabildo Insular de Fuerteventura</text:span></text:p></draw:text-box><svg:title/><svg:desc/></draw:frame></text:p>
      </style:header>
      <style:footer>
        <text:p text:style-name="P842"><draw:g draw:z-index="503310392" draw:name="Group 2" draw:id="id14" draw:style-name="a14" text:anchor-type="paragraph"><svg:title/><svg:desc/><draw:custom-shape svg:x="0.98403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16" draw:id="id15" draw:style-name="a15" draw:name="Text Box 1" text:anchor-type="paragraph" svg:x="1.00833in" svg:y="11.33611in" svg:width="6.23056in" svg:height="0.26667in" style:rel-width="scale" style:rel-height="scale"><draw:text-box><text:p text:style-name="P843"><text:span text:style-name="T844">Documento</text:span><text:span text:style-name="T845"><text:s/></text:span><text:span text:style-name="T846">firmado</text:span><text:span text:style-name="T847"><text:s/></text:span><text:span text:style-name="T848">electrónicamente</text:span><text:span text:style-name="T849"><text:s/></text:span><text:span text:style-name="T850">(RD</text:span><text:span text:style-name="T851"><text:s/></text:span><text:span text:style-name="T852">1671/2009).</text:span><text:span text:style-name="T853"><text:s/></text:span><text:span text:style-name="T854">La</text:span><text:span text:style-name="T855"><text:s/></text:span><text:span text:style-name="T856">autenticidad</text:span><text:span text:style-name="T857"><text:s/></text:span><text:span text:style-name="T858">de</text:span><text:span text:style-name="T859"><text:s/></text:span><text:span text:style-name="T860">este</text:span><text:span text:style-name="T861"><text:s/></text:span><text:span text:style-name="T862">documento</text:span><text:span text:style-name="T863"><text:s/></text:span><text:span text:style-name="T864">puede</text:span><text:span text:style-name="T865"><text:s/></text:span><text:span text:style-name="T866">ser</text:span><text:span text:style-name="T867"><text:s/></text:span><text:span text:style-name="T868">comprobada</text:span><text:span text:style-name="T869"><text:s/></text:span><text:span text:style-name="T870">mediante</text:span><text:span text:style-name="T871"><text:s/></text:span><text:span text:style-name="T872">el</text:span><text:span text:style-name="T873"><text:s/></text:span><text:span text:style-name="T874">CSV:</text:span><text:span text:style-name="T875"><text:s/></text:span><text:span text:style-name="T876">13067375465761202041 en</text:span><text:span text:style-name="T8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551"><draw:frame draw:id="id16" draw:style-name="a16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10368" draw:id="id17" draw:style-name="a17" draw:name="Text Box 11" text:anchor-type="paragraph" svg:x="0.63333in" svg:y="1.26736in" svg:width="1.64583in" svg:height="0.13889in" style:rel-width="scale" style:rel-height="scale"><draw:text-box><text:p text:style-name="P1552"><text:span text:style-name="T1553">Cabildo Insular de Fuerteventura</text:span></text:p></draw:text-box><svg:title/><svg:desc/></draw:frame></text:p>
      </style:header>
      <style:footer>
        <text:p text:style-name="P1554"><draw:g draw:z-index="503310392" draw:name="Group 2" draw:id="id22" draw:style-name="a22" text:anchor-type="paragraph"><svg:title/><svg:desc/><draw:custom-shape svg:x="0.98403in" svg:y="11.29792in" svg:width="0.00139in" svg:height="0.38125in" draw:z-index="0" draw:id="id18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" draw:style-name="a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1" draw:style-name="a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16" draw:id="id23" draw:style-name="a23" draw:name="Text Box 1" text:anchor-type="paragraph" svg:x="1.00833in" svg:y="11.33611in" svg:width="6.23056in" svg:height="0.26667in" style:rel-width="scale" style:rel-height="scale"><draw:text-box><text:p text:style-name="P1555"><text:span text:style-name="T1556">Documento</text:span><text:span text:style-name="T1557"><text:s/></text:span><text:span text:style-name="T1558">firmado</text:span><text:span text:style-name="T1559"><text:s/></text:span><text:span text:style-name="T1560">electrónicamente</text:span><text:span text:style-name="T1561"><text:s/></text:span><text:span text:style-name="T1562">(RD</text:span><text:span text:style-name="T1563"><text:s/></text:span><text:span text:style-name="T1564">1671/2009).</text:span><text:span text:style-name="T1565"><text:s/></text:span><text:span text:style-name="T1566">La</text:span><text:span text:style-name="T1567"><text:s/></text:span><text:span text:style-name="T1568">autenticidad</text:span><text:span text:style-name="T1569"><text:s/></text:span><text:span text:style-name="T1570">de</text:span><text:span text:style-name="T1571"><text:s/></text:span><text:span text:style-name="T1572">este</text:span><text:span text:style-name="T1573"><text:s/></text:span><text:span text:style-name="T1574">documento</text:span><text:span text:style-name="T1575"><text:s/></text:span><text:span text:style-name="T1576">puede</text:span><text:span text:style-name="T1577"><text:s/></text:span><text:span text:style-name="T1578">ser</text:span><text:span text:style-name="T1579"><text:s/></text:span><text:span text:style-name="T1580">comprobada</text:span><text:span text:style-name="T1581"><text:s/></text:span><text:span text:style-name="T1582">mediante</text:span><text:span text:style-name="T1583"><text:s/></text:span><text:span text:style-name="T1584">el</text:span><text:span text:style-name="T1585"><text:s/></text:span><text:span text:style-name="T1586">CSV:</text:span><text:span text:style-name="T1587"><text:s/></text:span><text:span text:style-name="T1588">13067375465761202041 en</text:span><text:span text:style-name="T15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4T13:38:00Z</meta:creation-date>
    <dc:date>2022-02-24T13:38:00Z</dc:date>
    <meta:template xlink:href="Normal.dotm" xlink:type="simple"/>
    <meta:editing-cycles>2</meta:editing-cycles>
    <meta:editing-duration>PT0S</meta:editing-duration>
    <meta:user-defined meta:name="Created" meta:value-type="date">2022-02-24T00:00:00Z</meta:user-defined>
    <meta:user-defined meta:name="LastSaved" meta:value-type="date">2022-02-24T00:00:00Z</meta:user-defined>
    <meta:document-statistic meta:page-count="3" meta:paragraph-count="56" meta:word-count="993" meta:character-count="6324" meta:row-count="157" meta:non-whitespace-character-count="5385"/>
  </office:meta>
</office:document-meta>
</file>