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B000001A5539981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list-style-name="WW8Num1">
      <style:paragraph-properties fo:text-align="justify" style:justify-single-word="false"/>
      <style:text-properties style:font-name="Arial" fo:font-size="10pt" style:font-size-asian="10pt" style:font-size-complex="10pt"/>
    </style:style>
    <style:style style:name="P3" style:family="paragraph" style:parent-style-name="Standard" style:list-style-name="WW8Num5">
      <style:paragraph-properties fo:text-align="justify" style:justify-single-word="false"/>
      <style:text-properties style:font-name="Arial" fo:font-size="10pt" style:font-size-asian="10pt" style:font-size-complex="10pt"/>
    </style:style>
    <style:style style:name="P4" style:family="paragraph" style:parent-style-name="Standard" style:list-style-name="WW8Num4">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list-style-name="WW8Num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master-page-name="Standard">
      <style:paragraph-properties fo:text-align="justify" style:justify-single-word="false" style:page-number="auto"/>
      <style:text-properties style:font-name="Arial" fo:font-size="10pt" style:font-size-asian="10pt" style:font-size-complex="10pt"/>
    </style:style>
    <style:style style:name="T1" style:family="text">
      <style:text-properties style:text-scale="110%"/>
    </style:style>
    <style:style style:name="T2" style:family="text">
      <style:text-properties fo:letter-spacing="-0.005cm" style:text-scale="110%"/>
    </style:style>
    <style:style style:name="T3" style:family="text">
      <style:text-properties fo:letter-spacing="-0.005cm" fo:font-weight="bold" style:font-weight-asian="bold" style:font-weight-complex="bold" style:text-scale="110%"/>
    </style:style>
    <style:style style:name="T4" style:family="text">
      <style:text-properties fo:letter-spacing="-0.005cm" fo:font-weight="normal" style:font-weight-asian="normal" style:font-weight-complex="normal" style:text-scale="110%"/>
    </style:style>
    <style:style style:name="T5" style:family="text">
      <style:text-properties fo:letter-spacing="-0.102cm" style:text-scale="110%"/>
    </style:style>
    <style:style style:name="T6" style:family="text">
      <style:text-properties fo:letter-spacing="0.074cm" style:text-scale="110%"/>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105%"/>
    </style:style>
    <style:style style:name="T9" style:family="text">
      <style:text-properties fo:font-weight="bold" style:font-weight-asian="bold" style:font-weight-complex="bold" style:text-scale="110%"/>
    </style:style>
    <style:style style:name="T10" style:family="text">
      <style:text-properties fo:font-weight="bold" style:font-weight-asian="bold" style:text-scale="110%"/>
    </style:style>
    <style:style style:name="T11" style:family="text">
      <style:text-properties fo:font-weight="bold" style:font-weight-asian="bold" style:text-scale="105%"/>
    </style:style>
    <style:style style:name="T12" style:family="text">
      <style:text-properties fo:color="#000000"/>
    </style:style>
    <style:style style:name="T13" style:family="text">
      <style:text-properties fo:color="#000000" style:font-name-asian="ArialMT" style:font-name-complex="ArialMT"/>
    </style:style>
    <style:style style:name="T14" style:family="text">
      <style:text-properties fo:color="#000000" fo:font-weight="bold" style:font-name-asian="Arial-BoldMT" style:font-weight-asian="bold" style:font-name-complex="Arial-BoldMT" style:font-weight-complex="bold"/>
    </style:style>
    <style:style style:name="T15" style:family="text">
      <style:text-properties fo:color="#000000" fo:font-weight="bold" style:font-weight-asian="bold" style:font-weight-complex="bold"/>
    </style:style>
    <style:style style:name="T16" style:family="text">
      <style:text-properties style:font-name-asian="ArialMT" style:font-name-complex="ArialMT"/>
    </style:style>
    <style:style style:name="T17" style:family="text">
      <style:text-properties style:font-name-asian="Verdana" style:font-name-complex="Verdana"/>
    </style:style>
    <style:style style:name="T18" style:family="text">
      <style:text-properties style:text-scale="105%"/>
    </style:style>
    <style:style style:name="T19" style:family="text">
      <style:text-properties fo:letter-spacing="0.005cm" style:text-scale="105%"/>
    </style:style>
    <style:style style:name="T20" style:family="text">
      <style:text-properties fo:letter-spacing="0.005cm" style:text-scale="110%"/>
    </style:style>
    <style:style style:name="T21" style:family="text">
      <style:text-properties fo:letter-spacing="0.005cm" fo:font-weight="bold" style:font-weight-asian="bold" style:font-weight-complex="bold" style:text-scale="110%"/>
    </style:style>
    <style:style style:name="T22" style:family="text">
      <style:text-properties fo:letter-spacing="0.005cm" fo:font-weight="normal" style:font-weight-asian="normal" style:font-weight-complex="normal" style:text-scale="110%"/>
    </style:style>
    <style:style style:name="T23" style:family="text">
      <style:text-properties fo:letter-spacing="0.138cm" style:text-scale="105%"/>
    </style:style>
    <style:style style:name="T24" style:family="text">
      <style:text-properties fo:letter-spacing="-0.028cm" style:text-scale="105%"/>
    </style:style>
    <style:style style:name="T25" style:family="text">
      <style:text-properties fo:letter-spacing="-0.028cm" style:text-scale="110%"/>
    </style:style>
    <style:style style:name="T26" style:family="text">
      <style:text-properties fo:letter-spacing="-0.028cm" fo:font-weight="bold" style:font-weight-asian="bold" style:font-weight-complex="bold" style:text-scale="110%"/>
    </style:style>
    <style:style style:name="T27" style:family="text">
      <style:text-properties fo:letter-spacing="-0.028cm" fo:font-weight="normal" style:font-weight-asian="normal" style:font-weight-complex="normal" style:text-scale="110%"/>
    </style:style>
    <style:style style:name="T28" style:family="text">
      <style:text-properties fo:letter-spacing="-0.014cm" style:text-scale="110%"/>
    </style:style>
    <style:style style:name="T29" style:family="text">
      <style:text-properties fo:letter-spacing="-0.014cm" fo:font-weight="bold" style:font-weight-asian="bold" style:font-weight-complex="bold" style:text-scale="110%"/>
    </style:style>
    <style:style style:name="T30" style:family="text">
      <style:text-properties fo:letter-spacing="-0.014cm" fo:font-weight="normal" style:font-weight-asian="normal" style:font-weight-complex="normal" style:text-scale="110%"/>
    </style:style>
    <style:style style:name="T31" style:family="text">
      <style:text-properties fo:letter-spacing="-0.007cm" style:text-scale="110%"/>
    </style:style>
    <style:style style:name="T32" style:family="text">
      <style:text-properties fo:letter-spacing="-0.007cm" style:text-scale="105%"/>
    </style:style>
    <style:style style:name="T33" style:family="text">
      <style:text-properties fo:letter-spacing="-0.007cm" fo:font-weight="bold" style:font-weight-asian="bold" style:font-weight-complex="bold" style:text-scale="110%"/>
    </style:style>
    <style:style style:name="T34" style:family="text">
      <style:text-properties fo:letter-spacing="-0.007cm" fo:font-weight="normal" style:font-weight-asian="normal" style:font-weight-complex="normal" style:text-scale="110%"/>
    </style:style>
    <style:style style:name="T35" style:family="text">
      <style:text-properties fo:letter-spacing="-0.026cm" style:text-scale="110%"/>
    </style:style>
    <style:style style:name="T36" style:family="text">
      <style:text-properties fo:letter-spacing="-0.026cm" fo:font-weight="bold" style:font-weight-asian="bold" style:font-weight-complex="bold" style:text-scale="110%"/>
    </style:style>
    <style:style style:name="T37" style:family="text">
      <style:text-properties fo:letter-spacing="-0.026cm" fo:font-weight="normal" style:font-weight-asian="normal" style:font-weight-complex="normal" style:text-scale="110%"/>
    </style:style>
    <style:style style:name="T38" style:family="text">
      <style:text-properties fo:letter-spacing="-0.009cm" style:text-scale="110%"/>
    </style:style>
    <style:style style:name="T39" style:family="text">
      <style:text-properties fo:letter-spacing="-0.009cm" fo:font-weight="bold" style:font-weight-asian="bold" style:font-weight-complex="bold" style:text-scale="110%"/>
    </style:style>
    <style:style style:name="T40" style:family="text">
      <style:text-properties fo:letter-spacing="-0.009cm" fo:font-weight="normal" style:font-weight-asian="normal" style:font-weight-complex="normal" style:text-scale="110%"/>
    </style:style>
    <style:style style:name="T41" style:family="text">
      <style:text-properties fo:letter-spacing="-0.021cm" style:text-scale="110%"/>
    </style:style>
    <style:style style:name="T42" style:family="text">
      <style:text-properties fo:letter-spacing="-0.021cm" fo:font-weight="bold" style:font-weight-asian="bold" style:font-weight-complex="bold" style:text-scale="110%"/>
    </style:style>
    <style:style style:name="T43" style:family="text">
      <style:text-properties fo:letter-spacing="-0.021cm" fo:font-weight="normal" style:font-weight-asian="normal" style:font-weight-complex="normal" style:text-scale="110%"/>
    </style:style>
    <style:style style:name="T44" style:family="text">
      <style:text-properties fo:letter-spacing="-0.018cm" style:text-scale="110%"/>
    </style:style>
    <style:style style:name="T45" style:family="text">
      <style:text-properties fo:letter-spacing="-0.018cm" fo:font-weight="bold" style:font-weight-asian="bold" style:font-weight-complex="bold" style:text-scale="110%"/>
    </style:style>
    <style:style style:name="T46" style:family="text">
      <style:text-properties fo:letter-spacing="-0.018cm" fo:font-weight="normal" style:font-weight-asian="normal" style:font-weight-complex="normal" style:text-scale="110%"/>
    </style:style>
    <style:style style:name="T47" style:family="text">
      <style:text-properties fo:letter-spacing="-0.025cm" style:text-scale="110%"/>
    </style:style>
    <style:style style:name="T48" style:family="text">
      <style:text-properties fo:letter-spacing="-0.025cm" fo:font-weight="bold" style:font-weight-asian="bold" style:font-weight-complex="bold" style:text-scale="110%"/>
    </style:style>
    <style:style style:name="T49" style:family="text">
      <style:text-properties fo:letter-spacing="-0.025cm" fo:font-weight="normal" style:font-weight-asian="normal" style:font-weight-complex="normal" style:text-scale="110%"/>
    </style:style>
    <style:style style:name="T50" style:family="text">
      <style:text-properties fo:letter-spacing="0.002cm" style:text-scale="110%"/>
    </style:style>
    <style:style style:name="T51" style:family="text">
      <style:text-properties fo:letter-spacing="0.002cm" fo:font-weight="bold" style:font-weight-asian="bold" style:font-weight-complex="bold" style:text-scale="110%"/>
    </style:style>
    <style:style style:name="T52" style:family="text">
      <style:text-properties fo:letter-spacing="0.002cm" fo:font-weight="normal" style:font-weight-asian="normal" style:font-weight-complex="normal" style:text-scale="110%"/>
    </style:style>
    <style:style style:name="T53" style:family="text">
      <style:text-properties fo:letter-spacing="-0.012cm" style:text-scale="110%"/>
    </style:style>
    <style:style style:name="T54" style:family="text">
      <style:text-properties fo:letter-spacing="-0.012cm" fo:font-weight="bold" style:font-weight-asian="bold" style:font-weight-complex="bold" style:text-scale="110%"/>
    </style:style>
    <style:style style:name="T55" style:family="text">
      <style:text-properties fo:letter-spacing="-0.012cm" fo:font-weight="normal" style:font-weight-asian="normal" style:font-weight-complex="normal" style:text-scale="110%"/>
    </style:style>
    <style:style style:name="T56" style:family="text">
      <style:text-properties fo:letter-spacing="-0.004cm" style:text-scale="110%"/>
    </style:style>
    <style:style style:name="T57" style:family="text">
      <style:text-properties fo:letter-spacing="-0.004cm" fo:font-weight="bold" style:font-weight-asian="bold" style:font-weight-complex="bold" style:text-scale="110%"/>
    </style:style>
    <style:style style:name="T58" style:family="text">
      <style:text-properties fo:letter-spacing="-0.004cm" fo:font-weight="normal" style:font-weight-asian="normal" style:font-weight-complex="normal" style:text-scale="110%"/>
    </style:style>
    <style:style style:name="T59" style:family="text">
      <style:text-properties fo:letter-spacing="-0.016cm" style:text-scale="110%"/>
    </style:style>
    <style:style style:name="T60" style:family="text">
      <style:text-properties fo:letter-spacing="-0.016cm" fo:font-weight="bold" style:font-weight-asian="bold" style:font-weight-complex="bold" style:text-scale="110%"/>
    </style:style>
    <style:style style:name="T61" style:family="text">
      <style:text-properties fo:letter-spacing="-0.016cm" fo:font-weight="normal" style:font-weight-asian="normal" style:font-weight-complex="normal" style:text-scale="110%"/>
    </style:style>
    <style:style style:name="T62" style:family="text">
      <style:text-properties fo:letter-spacing="-0.032cm" style:text-scale="110%"/>
    </style:style>
    <style:style style:name="T63" style:family="text">
      <style:text-properties fo:letter-spacing="-0.032cm" fo:font-weight="bold" style:font-weight-asian="bold" style:font-weight-complex="bold" style:text-scale="110%"/>
    </style:style>
    <style:style style:name="T64" style:family="text">
      <style:text-properties fo:letter-spacing="-0.032cm" fo:font-weight="normal" style:font-weight-asian="normal" style:font-weight-complex="normal" style:text-scale="110%"/>
    </style:style>
    <style:style style:name="T65" style:family="text">
      <style:text-properties fo:letter-spacing="0.079cm" style:text-scale="110%"/>
    </style:style>
    <style:style style:name="T66" style:family="text">
      <style:text-properties fo:letter-spacing="0.079cm" fo:font-weight="bold" style:font-weight-asian="bold" style:font-weight-complex="bold" style:text-scale="110%"/>
    </style:style>
    <style:style style:name="T67" style:family="text">
      <style:text-properties fo:letter-spacing="0.079cm" fo:font-weight="normal" style:font-weight-asian="normal" style:font-weight-complex="normal" style:text-scale="110%"/>
    </style:style>
    <style:style style:name="T68" style:family="text">
      <style:text-properties fo:letter-spacing="0.067cm" style:text-scale="105%"/>
    </style:style>
    <style:style style:name="T69" style:family="text">
      <style:text-properties fo:letter-spacing="-0.002cm" style:text-scale="105%"/>
    </style:style>
    <style:style style:name="T70" style:family="text">
      <style:text-properties fo:letter-spacing="0.011cm" style:text-scale="105%"/>
    </style:style>
    <style:style style:name="T71" style:family="text">
      <style:text-properties fo:letter-spacing="0.019cm" style:text-scale="110%"/>
    </style:style>
    <style:style style:name="T72" style:family="text">
      <style:text-properties fo:letter-spacing="0.048cm" fo:font-weight="bold" style:font-weight-asian="bold" style:text-scale="110%"/>
    </style:style>
    <style:style style:name="T73" style:family="text">
      <style:text-properties fo:letter-spacing="-0.044cm" style:text-scale="105%"/>
    </style:style>
    <style:style style:name="T74" style:family="text">
      <style:text-properties fo:letter-spacing="0.039cm" style:text-scale="105%"/>
    </style:style>
    <style:style style:name="T75" style:family="text">
      <style:text-properties fo:letter-spacing="0.113cm" style:text-scale="105%"/>
    </style:style>
    <style:style style:name="T76" style:family="text">
      <style:text-properties fo:letter-spacing="0.023cm" style:text-scale="105%"/>
    </style:style>
    <style:style style:name="T77" style:family="text">
      <style:text-properties fo:letter-spacing="0.109cm" style:text-scale="105%"/>
    </style:style>
    <style:style style:name="T78" style:family="text">
      <style:text-properties fo:letter-spacing="0.093cm" style:text-scale="110%"/>
    </style:style>
    <style:style style:name="T79" style:family="text">
      <style:text-properties style:font-name="Algerian" style:text-scale="110%"/>
    </style:style>
    <style:style style:name="T80" style:family="text">
      <style:text-properties fo:font-weight="normal" style:font-weight-asian="normal" style:font-weight-complex="normal" style:text-scale="11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p>
      <text:p text:style-name="P1"/>
      <text:p text:style-name="P5">1056._INDEMNIZACIONES POR RAZÓN DEL SERVICIO ( VIAJES, MANUTENCIÓN, ALOJAMIENTO Y ASISTENCIA A ÓRGANOS COLEGIADOS O SOCIALES)</text:p>
      <text:p text:style-name="P1"/>
      <text:p text:style-name="P1"/>
      <text:list xml:id="list8879783628499328" text:style-name="WW8Num1">
        <text:list-item>
          <text:p text:style-name="P2"><text:span text:style-name="T18">Las indemnizaciones por razón del servicio del personal funcionario, laboral, así como el personal no vinculado jurídicamente con la Administración cuando preste a ésta servicios que puedan dar origen a las indemnizaciones o compensaciones, se regirán con independencia del grupo o categoría profesional al que se pertenezca, por lo establecido en la Ley de Presupuestos Generales del Estado para <text:s/>cada <text:s/></text:span><text:span text:style-name="T19">ejercicio,</text:span><text:span text:style-name="T23"> </text:span><text:span text:style-name="T18">como <text:s/>cantidad máxima exenta de IRPF para el grupo 1, y por los Acuerdos y <text:s/>Convenios vigentes, y sus modificaciones, y por las presentes Bases </text:span></text:p>
        </text:list-item>
      </text:list>
      <text:p text:style-name="P1"/>
      <text:list xml:id="list28833300" text:continue-numbering="true" text:style-name="WW8Num1">
        <text:list-item>
          <text:p text:style-name="P2"><text:span text:style-name="T18">Las indemnizaciones por razón del servicio de los miembros de la Corporación, con independencia del cargo que se ostente, serán a cargo del Presupuesto del Cabildo Insular de Fuerteventura y <text:s/>se <text:s/>regirán <text:s/>por <text:s/>lo establecido en las presentes Bases y supletoriamente por el Real Decreto 462/2002, de 24 de mayo, <text:s/>Resolución de 2 <text:s/>de enero <text:s/>de <text:s/>2004 de la Secretaria de Estado de Presupuestos y Gastos (BOE 02.01.2004) y sus modificaciones, asimilándose al Grupo 1 establecido en dichas normas</text:span><text:span text:style-name="T24"> </text:span><text:span text:style-name="T18">reglamentarias.</text:span></text:p>
        </text:list-item>
      </text:list>
      <text:p text:style-name="P1"/>
      <text:list xml:id="list28832074" text:continue-numbering="true" text:style-name="WW8Num1">
        <text:list-item>
          <text:p text:style-name="P2"><text:span text:style-name="T1"><text:s/></text:span><text:span text:style-name="T80">Los documentos que originarán la tramitación del gasto de dietas y</text:span><text:span text:style-name="T30"> </text:span><text:span text:style-name="T80">locomoción</text:span><text:span text:style-name="T34"> </text:span><text:span text:style-name="T80">del</text:span><text:span text:style-name="T37"> </text:span><text:span text:style-name="T80">personal</text:span><text:span text:style-name="T40"> </text:span><text:span text:style-name="T80">serán</text:span><text:span text:style-name="T43"> </text:span><text:span text:style-name="T80">tramitados</text:span><text:span text:style-name="T4"> </text:span><text:span text:style-name="T80">por</text:span><text:span text:style-name="T46"> </text:span><text:span text:style-name="T80">el</text:span><text:span text:style-name="T37"> </text:span><text:span text:style-name="T80">Departamento de</text:span><text:span text:style-name="T27"> </text:span><text:span text:style-name="T80">Personal, el cual es a su vez responsable de las solicitudes de retención de crédito para la tramitación de este gasto cuando no se realice por el sistema de ACF. En el caso</text:span><text:span text:style-name="T46"> </text:span><text:span text:style-name="T80">específico</text:span><text:span text:style-name="T22"> </text:span><text:span text:style-name="T80">de</text:span><text:span text:style-name="T30"> </text:span><text:span text:style-name="T80">los</text:span><text:span text:style-name="T49"> </text:span><text:span text:style-name="T80">organismos</text:span><text:span text:style-name="T52"> </text:span><text:span text:style-name="T80">autónomos,</text:span><text:span text:style-name="T55"> </text:span><text:span text:style-name="T80">la</text:span><text:span text:style-name="T58"> </text:span><text:span text:style-name="T80">tramitación</text:span><text:span text:style-name="T58"> </text:span><text:span text:style-name="T80">de</text:span><text:span text:style-name="T61"> </text:span><text:span text:style-name="T80">las</text:span><text:span text:style-name="T64"> </text:span><text:span text:style-name="T80">solicitudes de RC será conforme lo previsto en la Base</text:span><text:span text:style-name="T67"> </text:span><text:span text:style-name="T80">16.</text:span></text:p>
        </text:list-item>
      </text:list>
      <text:p text:style-name="P6"/>
      <text:list xml:id="list28840054" text:continue-numbering="true" text:style-name="WW8Num1">
        <text:list-item>
          <text:p text:style-name="P7"><text:span text:style-name="T1">D</text:span><text:span text:style-name="T1">e forma excepcional y previa autorización del Presidente o Consejero/a Insular de área correspondiente,</text:span><text:span text:style-name="T5"> </text:span><text:span text:style-name="T1">en caso de que el personal deba desplazarse fuera de la Isla para desempeñar su trabajo en </text:span><text:span text:style-name="T2">Ferias, <text:s/></text:span><text:span text:style-name="T1">Exposiciones o actos similares a los que acuda el Cabildo o alguno de sus Organismos Autónomos, previa concertación con Empresas de servicios,</text:span><text:span text:style-name="T6"> </text:span><text:span text:style-name="T1">los gastos de alojamiento correrán a cargo de la Corporación, abonándose dichos gastos contra la correspondiente factura. En el concierto se determinará el precio por día y tipo de alojamiento, siendo orientativas las cuantías que para tales gastos se establecen en virtud del Real Decreto 462/2002, de 24 de mayo y Resolución de 2 de enero de 2004 de la Secretaria de Estado de Presupuestos y Gastos (BOE 02.01.2004).</text:span></text:p>
        </text:list-item>
      </text:list>
      <text:p text:style-name="P6"/>
      <text:p text:style-name="P6"><text:soft-page-break/><text:span text:style-name="T18">Para el supuesto contemplado en el párrafo anterior, <text:s/>dicho <text:s/>personal tendrá derecho a percibir, además de las indemnizaciones <text:s/>por <text:s/>razón <text:s/>del servicio que le correspondan, <text:s/>una <text:s/></text:span><text:span text:style-name="T18">gratificación <text:s/>por <text:s/>servicios <text:s/>extraordinarios por un importe de </text:span><text:span text:style-name="T18">39 </text:span><text:span text:style-name="T18">euros/día previa resolución motivada del Presidente</text:span><text:span text:style-name="T68"> </text:span></text:p>
      <text:p text:style-name="P1"><text:span text:style-name="T8"><text:s text:c="3"/>5. <text:s text:c="4"/></text:span><text:span text:style-name="T18">Los miembros de la Corporación percibirán las </text:span><text:span text:style-name="T69">siguientes <text:s/></text:span><text:span text:style-name="T18">cantidades en concepto de indemnización por razón del</text:span><text:span text:style-name="T70"> </text:span><text:span text:style-name="T18">servicio:</text:span></text:p>
      <text:p text:style-name="P1"/>
      <text:list xml:id="list6437116587418268847" text:style-name="WW8Num5">
        <text:list-item>
          <text:p text:style-name="P3"><text:span text:style-name="T1">Por </text:span><text:span text:style-name="T20"><text:s/></text:span><text:span text:style-name="T1">manutención completa (cuando se </text:span><text:span text:style-name="T71"><text:s/></text:span><text:span text:style-name="T1">pernocte fuera<text:tab/>de </text:span><text:span text:style-name="T28">su </text:span><text:span text:style-name="T1">domicilio): </text:span><text:span text:style-name="T10">84</text:span><text:span text:style-name="T72"> </text:span><text:span text:style-name="T10">Euros.</text:span></text:p>
        </text:list-item>
        <text:list-item>
          <text:p text:style-name="P3"><text:span text:style-name="T18"><text:s/>Por manutención no completa (cuando no se pernocte fuera de</text:span><text:span text:style-name="T73"> </text:span><text:span text:style-name="T18">su domicilio): </text:span><text:span text:style-name="T11">60 Euros</text:span><text:span text:style-name="T18">.</text:span></text:p>
        </text:list-item>
        <text:list-item>
          <text:p text:style-name="P3"><text:span text:style-name="T8"><text:s/></text:span><text:span text:style-name="T18">Por locomoción: Serán abonados los gastos de locomoción que se justifiquen en el caso de desplazamientos por comisión de servicios o gestión oficial, que previamente haya aprobado el Presidente o Consejero/a Insular de área correspondiente. La cantidad a percibir será de 0,19 euros por kilómetro recorrido por el uso de automóviles, en base a lo establecido en la Orden EHA/3770/2005, de 1 de diciembre por la que se revisa el importe de la indemnización por uso de vehículo particular establecida <text:s/>en el R.D. 462/2002, <text:s/>de 24 de mayo sobre indemnizaciones por razón del servicio, cuando se utilice vehículo</text:span><text:span text:style-name="T74"> </text:span><text:span text:style-name="T19">propio.</text:span></text:p>
        </text:list-item>
        <text:list-item>
          <text:p text:style-name="P3"><text:s/>Por alojamiento: Se abonarán dichos gastos conforme se acrediten en la correspondiente factura.</text:p>
        </text:list-item>
      </text:list>
      <text:list xml:id="list2775850646210429087" text:style-name="WW8Num4">
        <text:list-header>
          <text:p text:style-name="P4"/>
        </text:list-header>
        <text:list-item>
          <text:p text:style-name="P4"><text:s text:c="3"/>Será precisa autorización expresa del Departamento Personal cuando la asistencia a jornadas, congresos, simposium, conferencias, cursos de perfeccionamiento, encuentros y otros desplazamientos de cualquier naturaleza.</text:p>
          <text:p text:style-name="P4"/>
        </text:list-item>
        <text:list-item>
          <text:p text:style-name="P4"><text:span text:style-name="T18">La indemnización por utilización de taxis con destino <text:s/>u <text:s/>origen en <text:s/>los aeropuertos o puertos, se entenderá incluida en las resoluciones de autorización de la comisión de servicios. La utilización del transporte <text:s/>del <text:s/>tipo taxi, en cualquier otro </text:span><text:span text:style-name="T32">trayecto,</text:span><text:span text:style-name="T75"> </text:span><text:span text:style-name="T18">así como vehículo de alquiler deberá <text:s/>ser motivado y expresamente autorizado en la orden de</text:span><text:span text:style-name="T76"> </text:span><text:span text:style-name="T18">viaje.</text:span></text:p>
        </text:list-item>
      </text:list>
      <text:p text:style-name="P1"/>
      <text:list xml:id="list28830206" text:continue-numbering="true" text:style-name="WW8Num4">
        <text:list-item>
          <text:p text:style-name="P4"><text:span text:style-name="T18">El trámite de indemnizaciones por razón del servicio para <text:s/>el <text:s/>caso <text:s/>de dietas, alojamiento y locomoción (taxis), se tramitarán a través</text:span><text:span text:style-name="T77"> </text:span><text:span text:style-name="T18">del <text:s/></text:span><text:span text:style-name="T1">Departamento de Personal en la gestión de nóminas, o en su caso a través de ACF habilitado para ello, por tanto, en el registro de entrada del departamento de Intervención no se presentarán facturas de alojamiento ni de locomoción (taxis) del personal del Cabildo. Esta particularidad no es aplicada a los Organismos Autónomos.</text:span></text:p>
        </text:list-item>
      </text:list>
      <text:p text:style-name="P1"><text:soft-page-break/></text:p>
      <text:p text:style-name="P1">Para la justificación de las indemnizaciones por razones de servicio se deberán presentar en el servicio de personal los siguientes justificantes:</text:p>
      <text:list xml:id="list28851181" text:continue-list="list6437116587418268847" text:style-name="WW8Num5">
        <text:list-item>
          <text:p text:style-name="P3"><text:span text:style-name="T1">Billete del medio de transporte</text:span><text:span text:style-name="T78"> </text:span><text:span text:style-name="T1">utilizado.</text:span></text:p>
        </text:list-item>
        <text:list-item>
          <text:p text:style-name="P3">Factura del establecimiento hotelero, solamente se tendrán en cuenta las cantidades referidas al alojamiento, excluyéndose las devengadas por teléfono, minibar, lavandería, etc.</text:p>
        </text:list-item>
        <text:list-item>
          <text:p text:style-name="P3">Factura de otros gastos realizados en la comisión de servicio.</text:p>
        </text:list-item>
      </text:list>
      <text:p text:style-name="P1"/>
      <text:p text:style-name="P1"><text:s text:c="4"/><text:span text:style-name="T12"><text:s text:c="2"/>I</text:span><text:span text:style-name="T15">NDEMNIZACIONES POR <text:s/>ASISTENCIAS A ORGANOS COLEGIADOS</text:span></text:p>
      <text:p text:style-name="P1"/>
      <text:p text:style-name="P1"><text:span text:style-name="T7">1. </text:span><text:span text:style-name="T16">Las indemnizaciones por asistencias a sesiones de los órganos colegiados por los miembros de la Corporación se fijan en las siguientes cuantías:</text:span></text:p>
      <text:p text:style-name="P1"><text:span text:style-name="T7">a) </text:span><text:span text:style-name="T16">Por cada asistencia a sesiones de Pleno: 200,00 Euros</text:span></text:p>
      <text:p text:style-name="P1"><text:span text:style-name="T7">b) </text:span><text:span text:style-name="T16">Por asistencia a Consejo de Gobierno Insular: 170,00 Euros</text:span></text:p>
      <text:p text:style-name="P1"><text:span text:style-name="T14">c) </text:span><text:span text:style-name="T13">Por cada asistencia a Comisiones Informativas permanentes y especiales: 170,00 Euros</text:span></text:p>
      <text:p text:style-name="P1"><text:span text:style-name="T7">d) </text:span><text:span text:style-name="T16">Las dietas serán a título personal y se harán efectivas a los miembros componentes concurrentes. En el caso de asistencia conjunta en dos o más sesiones o comisiones a la vez, sólo se percibirán indemnizaciones por asistencia por una sola.</text:span></text:p>
      <text:p text:style-name="P1"><text:span text:style-name="T7">e) </text:span><text:span text:style-name="T16">Se establece como límite máximo mensual a percibir por cada miembro de la Corporación que no ostente la dedicación exclusiva ni parcial, y en concepto de indemnización por la asistencia a las sesiones de órganos colegiados, la cantidad de 540 euros brutos. Los miembros de la Corporación que sí ostenten la liberación parcial o exclusiva no percibirán cantidad alguna en concepto de indemnización por la asistencia a las sesiones de órganos colegiados.</text:span></text:p>
      <text:p text:style-name="P1"><text:span text:style-name="T7">f) </text:span><text:span text:style-name="T16">En el caso de aquellos Consejeros/as que ostenten delegaciones genéricas o especiales, el límite será aquel que corresponde con la diferencia entre las retribuciones de los Consejeros/as con dedicación <text:s/>exclusiva y las que ellos perciben de su Administración de origen.</text:span></text:p>
      <text:p text:style-name="P1"><text:span text:style-name="T7">2. </text:span><text:span text:style-name="T16">Las asistencias se justificarán mediante certificación del Secretario General o del funcionario que asistiese a la sesión como secretario de la misma, con el VºBº del Presidente/a de la sesión.</text:span></text:p>
      <text:p text:style-name="P1"><text:span text:style-name="T7">3. </text:span><text:span text:style-name="T16">Las asistencias a las sesiones de la Comisión del Órgano Ambiental: Serán objeto de indemnización con cargo al Presupuesto del Cabildo Insular de Fuerteventura, sin perjuicio de los límites derivados del estatuto funcionarial, estatutario o profesional que concurra en cada caso, en función del vínculo correspondiente a cada miembro de la Comisión.</text:span></text:p>
      <text:p text:style-name="P1"><text:soft-page-break/>La cuantía señalada de acuerdo a la especial dificultad técnica, responsabilidad, dedicación, incompatibilidad exigible para el desempeño de otras funciones o puestos de trabajo o a las condiciones en que se desarrolla el trabajo se determina en:</text:p>
      <text:p text:style-name="P1"><text:span text:style-name="T7">a) </text:span><text:span text:style-name="T16">Para cada miembro por asistencia, se fijará la cuantía en 200 euros por sesión.</text:span></text:p>
      <text:p text:style-name="P1"><text:span text:style-name="T7">b) </text:span><text:span text:style-name="T16">Cuando el miembro sea ponente de un expediente, según lo dispuesto en el artículo 10.2 del Reglamento, y dicho expediente haya sido resuelto por el Órgano Ambiental, la cuantía anterior se verá incrementada en función del tipo de expediente analizado, expuesto y dictaminado:</text:span></text:p>
      <text:p text:style-name="P1"><text:span text:style-name="T17">- </text:span><text:span text:style-name="T16">Declaración Ambiental Estratégica: 300 euros.</text:span></text:p>
      <text:p text:style-name="P1"><text:span text:style-name="T17">- </text:span><text:span text:style-name="T16">Informe Ambiental Estratégico: 200 euros.</text:span></text:p>
      <text:p text:style-name="P1"><text:span text:style-name="T17">- </text:span><text:span text:style-name="T16">Declaración de Impacto Ambiental: 250 euros.</text:span></text:p>
      <text:p text:style-name="P1"><text:span text:style-name="T17">- </text:span><text:span text:style-name="T16">Informe de Impacto Ambiental: 150 euros.</text:span></text:p>
      <text:p text:style-name="P1"><text:span text:style-name="T17">- </text:span><text:span text:style-name="T16">Evaluación de repercusiones sobre la Red Natura 2000: 100 euros.</text:span></text:p>
      <text:p text:style-name="P1">Las indemnizaciones serán objeto de abono por mensualidad vencida, a cuyo efecto, en los cinco primeros días del mes siguiente la Secretaría del Órgano Ambiental elevará a la Consejería de Ordenación del Territorio propuesta de abono a los miembros asistentes.</text:p>
      <text:p text:style-name="P1">Las indemnizaciones quedan sujetas a disponibilidad presupuestaria.</text:p>
      <text:p text:style-name="P1"/>
      <text:p text:style-name="P1"><text:tab/><text:tab/><text:span text:style-name="T15">GRUPOS POLÍTICOS</text:span></text:p>
      <text:p text:style-name="P1"/>
      <text:p text:style-name="P1"><text:span text:style-name="T7">1. </text:span><text:span text:style-name="T16">De conformidad con el artículo 73 de la Ley 7/1985, modificada por la Ley 11/1999, de 21 de abril, y por la Ley 57/2003, de 16 de diciembre, las dotaciones económicas serán las siguientes:</text:span></text:p>
      <text:p text:style-name="P1"><text:span text:style-name="T7">1.1. </text:span><text:span text:style-name="T16">La asignación a cada grupo político para su funcionamiento será de 3.683,01 Euros al mes.</text:span></text:p>
      <text:p text:style-name="P1"><text:span text:style-name="T7">1.2. </text:span><text:span text:style-name="T16">La asignación al grupo político por cada Consejero/a será de 401,81 Euros al mes.</text:span></text:p>
      <text:p text:style-name="P1"><text:span text:style-name="T7">2. </text:span><text:span text:style-name="T16">Estas cantidades se librarán mensualmente mediante resolución de la Presidencia o Consejero/a Delegado/a, en quien delegue.</text:span></text:p>
      <text:p text:style-name="P1"><text:span text:style-name="T7">3. </text:span><text:span text:style-name="T16">Esta dotación económica no podrá destinarse al pago de retribuciones del personal al servicio de la Corporación o la adquisición de bienes de carácter patrimonial.</text:span></text:p>
      <text:p text:style-name="P1"><text:span text:style-name="T14">4. </text:span><text:span text:style-name="T13">Los grupos políticos deberán llevar una contabilidad específica de las dotaciones antes indicadas, que pondrán a disposición del Pleno de la Corporación siempre que éste lo p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orphans="0" fo:widows="0" style:text-autospace="none"/>
      <style:text-properties style:font-name="Arial" fo:font-size="12.5pt" style:font-size-asian="12.5pt" style:font-name-complex="Arial" style:font-size-complex="12.5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_20__28_user_29_" style:display-name="Heading 3 (user)" style:family="paragraph" style:parent-style-name="Standard" style:default-outline-level="3" style:list-style-name="">
      <style:paragraph-properties fo:margin-left="0.704cm" fo:margin-right="0cm" fo:margin-top="0cm" fo:margin-bottom="0cm" fo:line-height="100%" fo:orphans="0" fo:widows="0" fo:text-indent="0cm" style:auto-text-indent="false" style:text-autospace="none"/>
      <style:text-properties style:font-name="Times New Roman" fo:font-size="13pt" fo:font-weight="bold" style:font-size-asian="13pt" style:font-weight-asian="bold" style:font-name-complex="Times New Roman" style:font-size-complex="13pt" style:font-weight-complex="bold"/>
    </style:style>
    <style:style style:name="Heading_20_4_20__28_user_29_" style:display-name="Heading 4 (user)" style:family="paragraph" style:parent-style-name="Standard" style:default-outline-level="4" style:list-style-name="">
      <style:paragraph-properties fo:margin-top="0cm" fo:margin-bottom="0cm" fo:line-height="100%" fo:orphans="0" fo:widows="0" style:text-autospace="none"/>
      <style:text-properties style:font-name="Arial" fo:font-size="12.5pt" fo:font-weight="bold" style:font-size-asian="12.5pt" style:font-weight-asian="bold" style:font-name-complex="Arial" style:font-size-complex="12.5pt" style:font-weight-complex="bold"/>
    </style:style>
    <style:style style:name="Párrafo_20_de_20_lista" style:display-name="Párrafo de lista" style:family="paragraph" style:parent-style-name="Standard">
      <style:paragraph-properties fo:margin-left="1.055cm" fo:margin-right="0cm" fo:margin-top="0cm" fo:margin-bottom="0cm" fo:line-height="100%" fo:text-align="justify" style:justify-single-word="false" fo:orphans="0" fo:widows="0" fo:text-indent="-0.732cm" style:auto-text-indent="false" style:text-autospace="none"/>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fo:font-size="10pt" fo:letter-spacing="-0.002cm" fo:font-weight="bold" style:font-size-asian="10pt" style:font-weight-asian="bold" style:font-size-complex="10pt" style:font-weight-complex="bold" style:text-scale="108%"/>
    </style:style>
    <style:style style:name="WW8Num1z1" style:family="text">
      <style:text-properties fo:color="#93c1cd" style:font-name="Times New Roman" fo:font-size="7.5pt" fo:font-weight="normal" style:font-size-asian="7.5pt" style:font-weight-asian="normal" style:font-name-complex="Times New Roman" style:font-size-complex="7.5pt" style:font-weight-complex="normal" style:text-scale="68%"/>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282826" style:font-name="Times New Roman" fo:font-size="13pt" fo:font-weight="bold" style:font-size-asian="13pt" style:font-weight-asian="bold" style:font-name-complex="Times New Roman" style:font-size-complex="13pt" style:font-weight-complex="bold" style:text-scale="10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text-scale="11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bold" style:font-size-asian="10pt" style:font-weight-asian="bold" style:font-size-complex="10pt" style:text-scale="11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fo:letter-spacing="0.005cm" style:font-name-asian="Times New Roman" style:font-size-asian="10pt" style:font-name-complex="Arial" style:font-size-complex="10pt" style:text-scale="110%"/>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size="12.5pt" style:font-size-asian="12.5pt" style:font-name-complex="Arial" style:font-size-complex="12.5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5cm" fo:margin-left="0.679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148cm" fo:margin-left="4.701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148cm" fo:margin-left="6.396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fo:text-indent="-0.148cm" fo:margin-left="8.102cm"/>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fo:text-indent="-0.148cm" fo:margin-left="9.807cm"/>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fo:text-indent="-0.148cm" fo:margin-left="11.511cm"/>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fo:text-indent="-0.148cm" fo:margin-left="13.217cm"/>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fo:text-indent="-0.148cm" fo:margin-left="14.923cm"/>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fo:text-indent="-0.148cm" fo:margin-left="16.6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1.274cm" fo:margin-left="1.00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1.274cm" fo:margin-left="2.925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1.274cm" fo:margin-left="4.826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1.274cm" fo:margin-left="6.727cm"/>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fo:text-indent="-1.274cm" fo:margin-left="8.629cm"/>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fo:text-indent="-1.274cm" fo:margin-left="10.53cm"/>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fo:text-indent="-1.274cm" fo:margin-left="12.432cm"/>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fo:text-indent="-1.274cm" fo:margin-left="14.333cm"/>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fo:text-indent="-1.274cm" fo:margin-left="16.2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fo:text-indent="-1.258cm" fo:margin-left="1.04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1.258cm" fo:margin-left="2.95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1.258cm" fo:margin-left="4.854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fo:text-indent="-1.258cm" fo:margin-left="6.752cm"/>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fo:text-indent="-1.258cm" fo:margin-left="8.65cm"/>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fo:text-indent="-1.258cm" fo:margin-left="10.548cm"/>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fo:text-indent="-1.258cm" fo:margin-left="12.446cm"/>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fo:text-indent="-1.258cm" fo:margin-left="14.344cm"/>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fo:text-indent="-1.258cm" fo:margin-left="16.24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fo:text-indent="-0.635cm" fo:margin-left="1.66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9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2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47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7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0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8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5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57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84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11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38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65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92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19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46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59cm" fo:page-height="27.94cm" style:num-format="1" style:print-orientation="portrait" fo:margin-top="2.501cm" fo:margin-bottom="2.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as-char" svg:width="6.705cm" svg:height="2.743cm" draw:z-index="3"><draw:image xlink:href="Pictures/10000000000005CB000001A5539981AA.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Ciud2</meta:initial-creator>
    <meta:creation-date>2021-06-16T10:10:00</meta:creation-date>
    <dc:date>2023-05-16T08:59:07.15</dc:date>
    <meta:editing-cycles>7</meta:editing-cycles>
    <meta:editing-duration>PT39M27S</meta:editing-duration>
    <meta:generator>OpenOffice/4.1.7$Win32 OpenOffice.org_project/417m1$Build-9800</meta:generator>
    <meta:document-statistic meta:table-count="0" meta:image-count="1" meta:object-count="0" meta:page-count="4" meta:paragraph-count="47" meta:word-count="1422" meta:character-count="9152"/>
  </office:meta>
</office:document-meta>
</file>