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22in" text:min-label-width="0.0923in"/>
        <style:text-properties style:font-name="Arial"/>
      </text:list-level-style-bullet>
      <text:list-level-style-bullet text:level="2" text:bullet-char="•">
        <style:list-level-properties text:space-before="0.9611in" text:min-label-width="0.0923in"/>
      </text:list-level-style-bullet>
      <text:list-level-style-bullet text:level="3" text:bullet-char="•">
        <style:list-level-properties text:space-before="1.6006in" text:min-label-width="0.0923in"/>
      </text:list-level-style-bullet>
      <text:list-level-style-bullet text:level="4" text:bullet-char="•">
        <style:list-level-properties text:space-before="2.2402in" text:min-label-width="0.0923in"/>
      </text:list-level-style-bullet>
      <text:list-level-style-bullet text:level="5" text:bullet-char="•">
        <style:list-level-properties text:space-before="2.8798in" text:min-label-width="0.0923in"/>
      </text:list-level-style-bullet>
      <text:list-level-style-bullet text:level="6" text:bullet-char="•">
        <style:list-level-properties text:space-before="3.5194in" text:min-label-width="0.0923in"/>
      </text:list-level-style-bullet>
      <text:list-level-style-bullet text:level="7" text:bullet-char="•">
        <style:list-level-properties text:space-before="4.159in" text:min-label-width="0.0923in"/>
      </text:list-level-style-bullet>
      <text:list-level-style-bullet text:level="8" text:bullet-char="•">
        <style:list-level-properties text:space-before="4.7986in" text:min-label-width="0.0923in"/>
      </text:list-level-style-bullet>
      <text:list-level-style-bullet text:level="9" text:bullet-char="•">
        <style:list-level-properties text:space-before="5.4381in" text:min-label-width="0.0923in"/>
      </text:list-level-style-bullet>
    </text:list-style>
    <text:list-style style:name="LFO2">
      <text:list-level-style-bullet text:level="1" text:style-name="WW_CharLFO2LVL1" text:bullet-char="">
        <style:list-level-properties text:space-before="0.309in" text:min-label-width="0.1055in"/>
        <style:text-properties style:font-name="Symbol"/>
      </text:list-level-style-bullet>
      <text:list-level-style-bullet text:level="2" text:bullet-char="•">
        <style:list-level-properties text:space-before="0.9479in" text:min-label-width="0.1055in"/>
      </text:list-level-style-bullet>
      <text:list-level-style-bullet text:level="3" text:bullet-char="•">
        <style:list-level-properties text:space-before="1.5875in" text:min-label-width="0.1055in"/>
      </text:list-level-style-bullet>
      <text:list-level-style-bullet text:level="4" text:bullet-char="•">
        <style:list-level-properties text:space-before="2.227in" text:min-label-width="0.1055in"/>
      </text:list-level-style-bullet>
      <text:list-level-style-bullet text:level="5" text:bullet-char="•">
        <style:list-level-properties text:space-before="2.8666in" text:min-label-width="0.1055in"/>
      </text:list-level-style-bullet>
      <text:list-level-style-bullet text:level="6" text:bullet-char="•">
        <style:list-level-properties text:space-before="3.5062in" text:min-label-width="0.1055in"/>
      </text:list-level-style-bullet>
      <text:list-level-style-bullet text:level="7" text:bullet-char="•">
        <style:list-level-properties text:space-before="4.1458in" text:min-label-width="0.1055in"/>
      </text:list-level-style-bullet>
      <text:list-level-style-bullet text:level="8" text:bullet-char="•">
        <style:list-level-properties text:space-before="4.7854in" text:min-label-width="0.1055in"/>
      </text:list-level-style-bullet>
      <text:list-level-style-bullet text:level="9" text:bullet-char="•">
        <style:list-level-properties text:space-before="5.425in" text:min-label-width="0.105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6645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1" style:family="table-row">
      <style:table-row-properties style:row-height="0.3263in" style:use-optimal-row-height="false"/>
    </style:style>
    <style:style style:name="TableCell112" style:family="table-cell">
      <style:table-cell-properties fo:border="0.0069in solid #C0C0C0" fo:padding-top="0in" fo:padding-left="0in" fo:padding-bottom="0in" fo:padding-right="0in"/>
    </style:style>
    <style:style style:name="P113" style:parent-style-name="TableParagraph" style:family="paragraph">
      <style:paragraph-properties fo:margin-top="0.0416in" fo:margin-left="0.0444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ableCell115" style:family="table-cell">
      <style:table-cell-properties fo:border="0.0069in solid #C0C0C0" fo:padding-top="0in" fo:padding-left="0in" fo:padding-bottom="0in" fo:padding-right="0in"/>
    </style:style>
    <style:style style:name="P116" style:parent-style-name="TableParagraph" style:family="paragraph">
      <style:paragraph-properties fo:margin-left="0.0444in" fo:margin-right="0.5173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1" style:family="table-row">
      <style:table-row-properties style:row-height="0.25in" style:use-optimal-row-height="false"/>
    </style:style>
    <style:style style:name="TableCell132" style:family="table-cell">
      <style:table-cell-properties fo:border="0.0069in solid #C0C0C0" fo:padding-top="0in" fo:padding-left="0in" fo:padding-bottom="0in" fo:padding-right="0in"/>
    </style:style>
    <style:style style:name="P133" style:parent-style-name="TableParagraph" style:family="paragraph">
      <style:paragraph-properties fo:margin-top="0.0416in" fo:margin-left="0.0444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ableCell135" style:family="table-cell">
      <style:table-cell-properties fo:border="0.0069in solid #C0C0C0" fo:padding-top="0in" fo:padding-left="0in" fo:padding-bottom="0in" fo:padding-right="0in"/>
    </style:style>
    <style:style style:name="P136" style:parent-style-name="TableParagraph" style:family="paragraph">
      <style:paragraph-properties fo:margin-left="0.0444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4" style:parent-style-name="Überschrift1" style:family="paragraph">
      <style:paragraph-properties fo:text-align="justify" fo:margin-right="0.093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8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8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84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0.0291in"/>
    </style:style>
    <style:style style:name="T153" style:parent-style-name="Absatz-Standardschriftart" style:family="text">
      <style:text-properties fo:letter-spacing="0.028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84in"/>
    </style:style>
    <style:style style:name="T158" style:parent-style-name="Absatz-Standardschriftart" style:family="text">
      <style:text-properties fo:letter-spacing="0.0284in"/>
    </style:style>
    <style:style style:name="T159" style:parent-style-name="Absatz-Standardschriftart" style:family="text">
      <style:text-properties fo:letter-spacing="0.0284in"/>
    </style:style>
    <style:style style:name="T160" style:parent-style-name="Absatz-Standardschriftart" style:family="text">
      <style:text-properties style:font-name="Times New Roman" fo:letter-spacing="0.019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138in" style:text-scale="99%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41in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06in"/>
    </style:style>
    <style:style style:name="P1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1" style:parent-style-name="Standard" style:family="paragraph">
      <style:paragraph-properties fo:margin-left="2.0645in">
        <style:tab-stops>
          <style:tab-stop style:type="left" style:position="1.7597in"/>
        </style:tab-stops>
      </style:paragraph-properties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0" style:parent-style-name="Textkörper" style:family="paragraph">
      <style:paragraph-properties fo:text-align="justify" fo:margin-right="0.0937in"/>
    </style:style>
    <style:style style:name="T211" style:parent-style-name="Absatz-Standardschriftart" style:family="text">
      <style:text-properties fo:font-weight="bold" style:font-weight-asian="bold" fo:letter-spacing="-0.0006in"/>
    </style:style>
    <style:style style:name="T212" style:parent-style-name="Absatz-Standardschriftart" style:family="text">
      <style:text-properties fo:font-weight="bold" style:font-weight-asian="bold" fo:letter-spacing="0.0152in"/>
    </style:style>
    <style:style style:name="T213" style:parent-style-name="Absatz-Standardschriftart" style:family="text">
      <style:text-properties fo:font-weight="bold" style:font-weight-asian="bold" fo:letter-spacing="-0.0006in"/>
    </style:style>
    <style:style style:name="T214" style:parent-style-name="Absatz-Standardschriftart" style:family="text">
      <style:text-properties fo:font-weight="bold" style:font-weight-asian="bold" fo:letter-spacing="0.0152in"/>
    </style:style>
    <style:style style:name="T215" style:parent-style-name="Absatz-Standardschriftart" style:family="text">
      <style:text-properties fo:font-weight="bold" style:font-weight-asian="bold"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2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29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6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4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0.014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4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0.0152in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0.015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4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44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30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9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91in"/>
    </style:style>
    <style:style style:name="T318" style:parent-style-name="Absatz-Standardschriftart" style:family="text">
      <style:text-properties fo:letter-spacing="0.029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91in"/>
    </style:style>
    <style:style style:name="T323" style:parent-style-name="Absatz-Standardschriftart" style:family="text">
      <style:text-properties fo:letter-spacing="0.029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9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9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9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91in"/>
    </style:style>
    <style:style style:name="T332" style:parent-style-name="Absatz-Standardschriftart" style:family="text">
      <style:text-properties fo:letter-spacing="0.029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9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9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9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9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37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8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in"/>
    </style:style>
    <style:style style:name="T352" style:parent-style-name="Absatz-Standardschriftart" style:family="text">
      <style:text-properties fo:letter-spacing="0.018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in"/>
    </style:style>
    <style:style style:name="T357" style:parent-style-name="Absatz-Standardschriftart" style:family="text">
      <style:text-properties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in"/>
    </style:style>
    <style:style style:name="T360" style:parent-style-name="Absatz-Standardschriftart" style:family="text">
      <style:text-properties fo:letter-spacing="0.018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347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6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63in"/>
    </style:style>
    <style:style style:name="T377" style:parent-style-name="Absatz-Standardschriftart" style:family="text">
      <style:text-properties fo:letter-spacing="0.025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6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6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5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63in"/>
    </style:style>
    <style:style style:name="T388" style:parent-style-name="Absatz-Standardschriftart" style:family="text">
      <style:text-properties fo:letter-spacing="0.0256in"/>
    </style:style>
    <style:style style:name="T389" style:parent-style-name="Absatz-Standardschriftart" style:family="text">
      <style:text-properties fo:letter-spacing="0.0256in"/>
    </style:style>
    <style:style style:name="T390" style:parent-style-name="Absatz-Standardschriftart" style:family="text">
      <style:text-properties fo:letter-spacing="0.026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6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6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6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291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3" style:parent-style-name="Textkörper" style:family="paragraph">
      <style:paragraph-properties fo:text-align="justify" fo:margin-right="0.093in"/>
    </style:style>
    <style:style style:name="T404" style:parent-style-name="Absatz-Standardschriftart" style:family="text">
      <style:text-properties fo:font-weight="bold" style:font-weight-asian="bold" fo:letter-spacing="-0.0006in"/>
    </style:style>
    <style:style style:name="T405" style:parent-style-name="Absatz-Standardschriftart" style:family="text">
      <style:text-properties fo:font-weight="bold" style:font-weight-asian="bold" fo:letter-spacing="0.0006in"/>
    </style:style>
    <style:style style:name="T406" style:parent-style-name="Absatz-Standardschriftart" style:family="text">
      <style:text-properties fo:font-weight="bold" style:font-weight-asian="bold"/>
    </style:style>
    <style:style style:name="T407" style:parent-style-name="Absatz-Standardschriftart" style:family="text">
      <style:text-properties fo:font-weight="bold" style:font-weight-asian="bold" fo:letter-spacing="0.0013in"/>
    </style:style>
    <style:style style:name="T408" style:parent-style-name="Absatz-Standardschriftart" style:family="text">
      <style:text-properties fo:font-weight="bold" style:font-weight-asian="bold"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263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style:font-name="Times New Roman" fo:letter-spacing="0.0201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style:font-name="Times New Roman" fo:letter-spacing="0.05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25in"/>
    </style:style>
    <style:style style:name="T509" style:parent-style-name="Absatz-Standardschriftart" style:family="text">
      <style:text-properties fo:letter-spacing="-0.0006in"/>
    </style:style>
    <style:style style:name="P51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11" style:parent-style-name="Textkörper" style:family="paragraph">
      <style:paragraph-properties fo:text-align="justify" fo:margin-right="0.0937in"/>
    </style:style>
    <style:style style:name="T512" style:parent-style-name="Absatz-Standardschriftart" style:family="text">
      <style:text-properties fo:letter-spacing="0.0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0.018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8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8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0.0187in"/>
    </style:style>
    <style:style style:name="T529" style:parent-style-name="Absatz-Standardschriftart" style:family="text">
      <style:text-properties fo:letter-spacing="0.018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31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39" style:parent-style-name="Überschrift1" style:family="paragraph">
      <style:paragraph-properties fo:text-align="center" fo:margin-left="0.3187in">
        <style:tab-stops/>
      </style:paragraph-properties>
    </style:style>
    <style:style style:name="P5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1" style:parent-style-name="Textkörper" style:family="paragraph">
      <style:paragraph-properties fo:text-align="justify" fo:margin-right="0.0937in"/>
    </style:style>
    <style:style style:name="T542" style:parent-style-name="Absatz-Standardschriftart" style:family="text">
      <style:text-properties fo:font-weight="bold" style:font-weight-asian="bold"/>
    </style:style>
    <style:style style:name="T543" style:parent-style-name="Absatz-Standardschriftart" style:family="text">
      <style:text-properties fo:letter-spacing="0.0305in"/>
    </style:style>
    <style:style style:name="T544" style:parent-style-name="Absatz-Standardschriftart" style:family="text">
      <style:text-properties fo:letter-spacing="0.0312in"/>
    </style:style>
    <style:style style:name="T545" style:parent-style-name="Absatz-Standardschriftart" style:family="text">
      <style:text-properties fo:letter-spacing="0.030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1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1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0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1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1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0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12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0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1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05in"/>
    </style:style>
    <style:style style:name="T567" style:parent-style-name="Absatz-Standardschriftart" style:family="text">
      <style:text-properties fo:letter-spacing="0.031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12in"/>
    </style:style>
    <style:style style:name="T570" style:parent-style-name="Absatz-Standardschriftart" style:family="text">
      <style:text-properties style:font-name="Times New Roman" fo:letter-spacing="0.021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7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5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5" style:parent-style-name="Textkörper" style:family="paragraph">
      <style:paragraph-properties fo:text-align="justify" fo:margin-right="0.093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2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0.022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22in"/>
    </style:style>
    <style:style style:name="T639" style:parent-style-name="Absatz-Standardschriftart" style:family="text">
      <style:text-properties fo:letter-spacing="0.022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2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29in"/>
    </style:style>
    <style:style style:name="T646" style:parent-style-name="Absatz-Standardschriftart" style:family="text">
      <style:text-properties fo:letter-spacing="0.022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0.0222in"/>
    </style:style>
    <style:style style:name="T650" style:parent-style-name="Absatz-Standardschriftart" style:family="text">
      <style:text-properties fo:letter-spacing="0.022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2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04in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2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0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0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P78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88" style:parent-style-name="Textkörper" style:family="paragraph">
      <style:paragraph-properties fo:text-align="justify" fo:margin-right="0.093in"/>
    </style:style>
    <style:style style:name="T789" style:parent-style-name="Absatz-Standardschriftart" style:family="text">
      <style:text-properties fo:font-weight="bold" style:font-weight-asian="bold"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style:font-name="Times New Roman" fo:letter-spacing="0.036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P81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19" style:parent-style-name="Textkörper" style:family="paragraph">
      <style:paragraph-properties fo:text-align="justify" fo:margin-right="0.0937in" fo:text-indent="0in">
        <style:tab-stops>
          <style:tab-stop style:type="left" style:position="0.1055in"/>
        </style:tab-stops>
      </style:paragraph-properties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fo:letter-spacing="0.023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46" style:parent-style-name="Textkörper" style:family="paragraph">
      <style:paragraph-properties fo:text-align="justify" fo:margin-right="0.0937in" fo:text-indent="0in">
        <style:tab-stops>
          <style:tab-stop style:type="left" style:position="0.1131in"/>
        </style:tab-stops>
      </style:paragraph-properties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0.00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0.009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0.0138in" style:text-scale="99%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929" style:parent-style-name="Textkörper" style:family="paragraph">
      <style:paragraph-properties fo:text-align="justify" fo:margin-top="0.0437in" fo:margin-right="0.0944in" fo:text-indent="0in">
        <style:tab-stops>
          <style:tab-stop style:type="left" style:position="0.1319in"/>
        </style:tab-stops>
      </style:paragraph-properties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8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8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9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8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91in"/>
    </style:style>
    <style:style style:name="T942" style:parent-style-name="Absatz-Standardschriftart" style:family="text">
      <style:text-properties fo:letter-spacing="0.0284in"/>
    </style:style>
    <style:style style:name="T943" style:parent-style-name="Absatz-Standardschriftart" style:family="text">
      <style:text-properties fo:letter-spacing="0.0284in"/>
    </style:style>
    <style:style style:name="T944" style:parent-style-name="Absatz-Standardschriftart" style:family="text">
      <style:text-properties fo:letter-spacing="0.0291in"/>
    </style:style>
    <style:style style:name="T945" style:parent-style-name="Absatz-Standardschriftart" style:family="text">
      <style:text-properties fo:letter-spacing="0.0284in"/>
    </style:style>
    <style:style style:name="T946" style:parent-style-name="Absatz-Standardschriftart" style:family="text">
      <style:text-properties fo:letter-spacing="0.0291in"/>
    </style:style>
    <style:style style:name="T947" style:parent-style-name="Absatz-Standardschriftart" style:family="text">
      <style:text-properties fo:letter-spacing="0.028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84in"/>
    </style:style>
    <style:style style:name="T950" style:parent-style-name="Absatz-Standardschriftart" style:family="text">
      <style:text-properties fo:letter-spacing="0.029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8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8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P98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86" style:parent-style-name="Textkörper" style:family="paragraph">
      <style:paragraph-properties fo:text-align="justify" fo:margin-left="0.5166in" fo:text-indent="-0.102in">
        <style:tab-stops>
          <style:tab-stop style:type="left" style:position="0.0006in"/>
        </style:tab-stops>
      </style:paragraph-properties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93" style:parent-style-name="Textkörper" style:family="paragraph">
      <style:paragraph-properties fo:text-align="justify" fo:margin-right="0.0937in"/>
    </style:style>
    <style:style style:name="T994" style:parent-style-name="Absatz-Standardschriftart" style:family="text">
      <style:text-properties fo:font-weight="bold" style:font-weight-asian="bold"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0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388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0.002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style:font-name="Times New Roman" fo:letter-spacing="0.0298in"/>
    </style:style>
    <style:style style:name="T1044" style:parent-style-name="Absatz-Standardschriftart" style:family="text">
      <style:text-properties fo:letter-spacing="0.022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2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3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29in"/>
    </style:style>
    <style:style style:name="T1051" style:parent-style-name="Absatz-Standardschriftart" style:family="text">
      <style:text-properties fo:letter-spacing="0.022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22in"/>
    </style:style>
    <style:style style:name="T1054" style:parent-style-name="Absatz-Standardschriftart" style:family="text">
      <style:text-properties fo:letter-spacing="0.022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3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29in"/>
    </style:style>
    <style:style style:name="T1059" style:parent-style-name="Absatz-Standardschriftart" style:family="text">
      <style:text-properties fo:letter-spacing="0.022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22in"/>
    </style:style>
    <style:style style:name="T1062" style:parent-style-name="Absatz-Standardschriftart" style:family="text">
      <style:text-properties fo:letter-spacing="0.0222in"/>
    </style:style>
    <style:style style:name="T1063" style:parent-style-name="Absatz-Standardschriftart" style:family="text">
      <style:text-properties fo:letter-spacing="0.0236in"/>
    </style:style>
    <style:style style:name="T1064" style:parent-style-name="Absatz-Standardschriftart" style:family="text">
      <style:text-properties fo:letter-spacing="0.022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3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19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11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0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04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04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style:font-name="Times New Roman" fo:letter-spacing="0.042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00" style:parent-style-name="Textkörper" style:family="paragraph">
      <style:paragraph-properties fo:text-align="justify" fo:margin-right="0.0937in"/>
    </style:style>
    <style:style style:name="T1101" style:parent-style-name="Absatz-Standardschriftart" style:family="text">
      <style:text-properties fo:font-weight="bold" style:font-weight-asian="bold"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6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451in"/>
    </style:style>
    <style:style style:name="T1140" style:parent-style-name="Absatz-Standardschriftart" style:family="text">
      <style:text-properties fo:letter-spacing="0.0208in"/>
    </style:style>
    <style:style style:name="T1141" style:parent-style-name="Absatz-Standardschriftart" style:family="text">
      <style:text-properties fo:letter-spacing="0.020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0.020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08in"/>
    </style:style>
    <style:style style:name="T1147" style:parent-style-name="Absatz-Standardschriftart" style:family="text">
      <style:text-properties fo:letter-spacing="0.0215in"/>
    </style:style>
    <style:style style:name="T1148" style:parent-style-name="Absatz-Standardschriftart" style:family="text">
      <style:text-properties fo:letter-spacing="0.020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1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0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1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8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27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3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3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3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43in"/>
    </style:style>
    <style:style style:name="T1170" style:parent-style-name="Absatz-Standardschriftart" style:family="text">
      <style:text-properties fo:letter-spacing="0.0229in"/>
    </style:style>
    <style:style style:name="T1171" style:parent-style-name="Absatz-Standardschriftart" style:family="text">
      <style:text-properties fo:letter-spacing="0.022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3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3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3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3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3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541in"/>
    </style:style>
    <style:style style:name="T1184" style:parent-style-name="Absatz-Standardschriftart" style:family="text">
      <style:text-properties fo:letter-spacing="0.025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6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5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63in"/>
    </style:style>
    <style:style style:name="T1193" style:parent-style-name="Absatz-Standardschriftart" style:family="text">
      <style:text-properties fo:letter-spacing="0.026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5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6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6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5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63in"/>
    </style:style>
    <style:style style:name="T1204" style:parent-style-name="Absatz-Standardschriftart" style:family="text">
      <style:text-properties fo:letter-spacing="0.026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25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11" style:parent-style-name="Textkörper" style:family="paragraph">
      <style:paragraph-properties fo:text-align="justify" fo:margin-right="0.0937in"/>
    </style:style>
    <style:style style:name="T1212" style:parent-style-name="Absatz-Standardschriftart" style:family="text">
      <style:text-properties fo:letter-spacing="0.013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3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38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0.0145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34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P124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42" style:parent-style-name="Überschrift1" style:family="paragraph">
      <style:paragraph-properties fo:text-align="center" fo:margin-left="0.3194in">
        <style:tab-stops/>
      </style:paragraph-properties>
    </style:style>
    <style:style style:name="P124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44" style:parent-style-name="Textkörper" style:family="paragraph">
      <style:paragraph-properties fo:text-align="justify" fo:margin-right="0.0937in"/>
    </style:style>
    <style:style style:name="T1245" style:parent-style-name="Absatz-Standardschriftart" style:family="text">
      <style:text-properties fo:font-weight="bold" style:font-weight-asian="bold"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0.004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1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style:font-name="Times New Roman" fo:letter-spacing="0.0423in"/>
    </style:style>
    <style:style style:name="T1272" style:parent-style-name="Absatz-Standardschriftart" style:family="text">
      <style:text-properties fo:letter-spacing="0.007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0.008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76in"/>
    </style:style>
    <style:style style:name="T1278" style:parent-style-name="Absatz-Standardschriftart" style:family="text">
      <style:text-properties fo:letter-spacing="0.008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7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8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7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8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fo:letter-spacing="0.031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8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fo:letter-spacing="0.008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8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8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8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8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8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8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8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8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8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0.0083in"/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361in"/>
    </style:style>
    <style:style style:name="T1328" style:parent-style-name="Absatz-Standardschriftart" style:family="text">
      <style:text-properties fo:letter-spacing="0.027in"/>
    </style:style>
    <style:style style:name="T1329" style:parent-style-name="Absatz-Standardschriftart" style:family="text">
      <style:text-properties fo:letter-spacing="0.02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77in"/>
    </style:style>
    <style:style style:name="T1332" style:parent-style-name="Absatz-Standardschriftart" style:family="text">
      <style:text-properties fo:letter-spacing="0.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77in"/>
    </style:style>
    <style:style style:name="T1335" style:parent-style-name="Absatz-Standardschriftart" style:family="text">
      <style:text-properties fo:letter-spacing="0.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7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7in"/>
    </style:style>
    <style:style style:name="T1348" style:parent-style-name="Absatz-Standardschriftart" style:family="text">
      <style:text-properties fo:letter-spacing="0.0277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277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34in"/>
    </style:style>
    <style:style style:name="T1363" style:parent-style-name="Absatz-Standardschriftart" style:family="text">
      <style:text-properties fo:letter-spacing="0.0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3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style:font-name="Times New Roman" fo:letter-spacing="0.038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P138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389" style:parent-style-name="Textkörper" style:family="paragraph">
      <style:paragraph-properties fo:text-align="justify"/>
    </style:style>
    <style:style style:name="T1390" style:parent-style-name="Absatz-Standardschriftart" style:family="text">
      <style:text-properties fo:font-weight="bold" style:font-weight-asian="bold"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394" style:parent-style-name="Überschrift1" style:family="paragraph">
      <style:paragraph-properties fo:text-align="justify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7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27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05" style:parent-style-name="Textkörper" style:family="paragraph">
      <style:paragraph-properties fo:text-align="justify" fo:margin-right="0.093in"/>
    </style:style>
    <style:style style:name="T1406" style:parent-style-name="Absatz-Standardschriftart" style:family="text">
      <style:text-properties fo:letter-spacing="0.0062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69in"/>
    </style:style>
    <style:style style:name="T1418" style:parent-style-name="Absatz-Standardschriftart" style:family="text">
      <style:text-properties fo:letter-spacing="0.006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0.006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0.009in"/>
    </style:style>
    <style:style style:name="T1436" style:parent-style-name="Absatz-Standardschriftart" style:family="text">
      <style:text-properties fo:letter-spacing="0.009in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9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1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0.0118in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471" style:parent-style-name="Absatz-Standardschriftart" style:family="text">
      <style:text-properties fo:letter-spacing="0.015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6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7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66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7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0.0159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76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76in"/>
    </style:style>
    <style:style style:name="T1498" style:parent-style-name="Absatz-Standardschriftart" style:family="text">
      <style:text-properties fo:letter-spacing="0.006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0.0076in"/>
    </style:style>
    <style:style style:name="T1506" style:parent-style-name="Absatz-Standardschriftart" style:family="text">
      <style:text-properties fo:letter-spacing="0.006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0.0069in"/>
    </style:style>
    <style:style style:name="T1512" style:parent-style-name="Absatz-Standardschriftart" style:family="text">
      <style:text-properties fo:letter-spacing="0.007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4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4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4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4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4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0.011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11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566" style:parent-style-name="Textkörper" style:family="paragraph">
      <style:paragraph-properties fo:text-align="justify" fo:margin-right="0.0937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6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62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5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62in"/>
    </style:style>
    <style:style style:name="T1579" style:parent-style-name="Absatz-Standardschriftart" style:family="text">
      <style:text-properties fo:letter-spacing="0.006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6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5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62in"/>
    </style:style>
    <style:style style:name="T1588" style:parent-style-name="Absatz-Standardschriftart" style:family="text">
      <style:text-properties fo:letter-spacing="0.0062in"/>
    </style:style>
    <style:style style:name="T1589" style:parent-style-name="Absatz-Standardschriftart" style:family="text">
      <style:text-properties style:font-name="Times New Roman" fo:letter-spacing="0.032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5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5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5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5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5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66in"/>
    </style:style>
    <style:style style:name="T1611" style:parent-style-name="Absatz-Standardschriftart" style:family="text">
      <style:text-properties fo:letter-spacing="0.015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52in"/>
    </style:style>
    <style:style style:name="T1616" style:parent-style-name="Absatz-Standardschriftart" style:family="text">
      <style:text-properties style:font-name="Times New Roman" fo:letter-spacing="0.0423in"/>
    </style:style>
    <style:style style:name="T1617" style:parent-style-name="Absatz-Standardschriftart" style:family="text">
      <style:text-properties fo:letter-spacing="-0.0006in"/>
    </style:style>
    <style:style style:name="P161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19" style:parent-style-name="Überschrift1" style:family="paragraph">
      <style:paragraph-properties fo:text-align="justify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6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62in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26" style:parent-style-name="Textkörper" style:family="paragraph">
      <style:paragraph-properties fo:text-align="justify" fo:margin-right="0.093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0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0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04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0.010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fo:letter-spacing="0.026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P165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55" style:parent-style-name="Textkörper" style:family="paragraph">
      <style:paragraph-properties fo:text-align="justify" fo:margin-right="0.0944in" fo:text-indent="0in">
        <style:tab-stops>
          <style:tab-stop style:type="left" style:position="0.0923in"/>
        </style:tab-stops>
      </style:paragraph-properties>
    </style:style>
    <style:style style:name="T1656" style:parent-style-name="Absatz-Standardschriftart" style:family="text">
      <style:text-properties fo:letter-spacing="0.006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7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6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6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9in"/>
    </style:style>
    <style:style style:name="T1682" style:parent-style-name="Absatz-Standardschriftart" style:family="text">
      <style:text-properties style:font-name="Times New Roman" fo:letter-spacing="0.022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P168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89" style:parent-style-name="Textkörper" style:family="paragraph">
      <style:paragraph-properties fo:text-align="justify" fo:margin-right="0.0937in" fo:text-indent="0in">
        <style:tab-stops>
          <style:tab-stop style:type="left" style:position="0.0902in"/>
        </style:tab-stops>
      </style:paragraph-properties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8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0.004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4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48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0.004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fo:letter-spacing="0.029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P172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78" style:parent-style-name="Textkörper" style:family="paragraph">
      <style:paragraph-properties fo:text-align="justify" fo:margin-top="0.0513in" fo:margin-right="0.0937in" fo:text-indent="0in">
        <style:tab-stops>
          <style:tab-stop style:type="left" style:position="0.1118in"/>
        </style:tab-stops>
      </style:paragraph-properties>
    </style:style>
    <style:style style:name="T1779" style:parent-style-name="Absatz-Standardschriftart" style:family="text">
      <style:text-properties fo:letter-spacing="0.025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5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6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56in"/>
    </style:style>
    <style:style style:name="T1786" style:parent-style-name="Absatz-Standardschriftart" style:family="text">
      <style:text-properties fo:letter-spacing="0.026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5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5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7in"/>
    </style:style>
    <style:style style:name="T1793" style:parent-style-name="Absatz-Standardschriftart" style:family="text">
      <style:text-properties fo:letter-spacing="0.0256in"/>
    </style:style>
    <style:style style:name="T1794" style:parent-style-name="Absatz-Standardschriftart" style:family="text">
      <style:text-properties fo:letter-spacing="0.026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5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56in"/>
    </style:style>
    <style:style style:name="T1799" style:parent-style-name="Absatz-Standardschriftart" style:family="text">
      <style:text-properties fo:letter-spacing="0.026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458in"/>
    </style:style>
    <style:style style:name="T1802" style:parent-style-name="Absatz-Standardschriftart" style:family="text">
      <style:text-properties fo:letter-spacing="-0.0006in"/>
    </style:style>
    <style:style style:name="P180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04" style:parent-style-name="Textkörper" style:family="paragraph">
      <style:paragraph-properties fo:text-align="justify" fo:margin-right="0.0937in"/>
    </style:style>
    <style:style style:name="T1805" style:parent-style-name="Absatz-Standardschriftart" style:family="text">
      <style:text-properties fo:letter-spacing="0.0145in"/>
    </style:style>
    <style:style style:name="T1806" style:parent-style-name="Absatz-Standardschriftart" style:family="text">
      <style:text-properties fo:letter-spacing="0.014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5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4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52in"/>
    </style:style>
    <style:style style:name="T1813" style:parent-style-name="Absatz-Standardschriftart" style:family="text">
      <style:text-properties fo:letter-spacing="0.0145in"/>
    </style:style>
    <style:style style:name="T1814" style:parent-style-name="Absatz-Standardschriftart" style:family="text">
      <style:text-properties fo:letter-spacing="0.014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fo:letter-spacing="0.027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8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8in"/>
    </style:style>
    <style:style style:name="T1839" style:parent-style-name="Absatz-Standardschriftart" style:family="text">
      <style:text-properties fo:letter-spacing="0.01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8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in"/>
    </style:style>
    <style:style style:name="T1844" style:parent-style-name="Absatz-Standardschriftart" style:family="text">
      <style:text-properties fo:letter-spacing="0.018in"/>
    </style:style>
    <style:style style:name="T1845" style:parent-style-name="Absatz-Standardschriftart" style:family="text">
      <style:text-properties fo:letter-spacing="0.018in"/>
    </style:style>
    <style:style style:name="T1846" style:parent-style-name="Absatz-Standardschriftart" style:family="text">
      <style:text-properties fo:letter-spacing="0.0187in"/>
    </style:style>
    <style:style style:name="T1847" style:parent-style-name="Absatz-Standardschriftart" style:family="text">
      <style:text-properties fo:letter-spacing="0.01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8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style:font-name="Times New Roman" fo:letter-spacing="0.019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P18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60" style:parent-style-name="Textkörper" style:family="paragraph">
      <style:paragraph-properties fo:text-align="justify" fo:margin-right="0.0937in" fo:text-indent="0in">
        <style:tab-stops>
          <style:tab-stop style:type="left" style:position="0.1222in"/>
        </style:tab-stops>
      </style:paragraph-properties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6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6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6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7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6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7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6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6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68in"/>
    </style:style>
    <style:style style:name="T1879" style:parent-style-name="Absatz-Standardschriftart" style:family="text">
      <style:text-properties fo:letter-spacing="0.036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7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6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48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-0.0006in"/>
    </style:style>
    <style:style style:name="P18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93" style:parent-style-name="Textkörper" style:family="paragraph">
      <style:paragraph-properties fo:text-align="justify" fo:margin-right="0.0937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3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3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3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4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fo:letter-spacing="0.054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P192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27" style:parent-style-name="Textkörper" style:family="paragraph">
      <style:paragraph-properties fo:text-align="justify" fo:margin-right="0.0937in"/>
    </style:style>
    <style:style style:name="T1928" style:parent-style-name="Absatz-Standardschriftart" style:family="text">
      <style:text-properties fo:letter-spacing="0.0347in"/>
    </style:style>
    <style:style style:name="T1929" style:parent-style-name="Absatz-Standardschriftart" style:family="text">
      <style:text-properties fo:letter-spacing="0.034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54in"/>
    </style:style>
    <style:style style:name="T1932" style:parent-style-name="Absatz-Standardschriftart" style:family="text">
      <style:text-properties fo:letter-spacing="0.0347in"/>
    </style:style>
    <style:style style:name="T1933" style:parent-style-name="Absatz-Standardschriftart" style:family="text">
      <style:text-properties fo:letter-spacing="0.035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47in"/>
    </style:style>
    <style:style style:name="T1936" style:parent-style-name="Absatz-Standardschriftart" style:family="text">
      <style:text-properties fo:letter-spacing="0.034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354in"/>
    </style:style>
    <style:style style:name="T1939" style:parent-style-name="Absatz-Standardschriftart" style:family="text">
      <style:text-properties fo:letter-spacing="0.034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5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4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4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5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4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style:font-name="Times New Roman" fo:letter-spacing="0.029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P19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59" style:parent-style-name="Textkörper" style:family="paragraph">
      <style:paragraph-properties fo:text-align="justify" fo:margin-right="0.0937in"/>
    </style:style>
    <style:style style:name="T1960" style:parent-style-name="Absatz-Standardschriftart" style:family="text">
      <style:text-properties fo:letter-spacing="0.020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0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1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0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0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1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0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0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1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0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0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1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08in"/>
    </style:style>
    <style:style style:name="T1985" style:parent-style-name="Absatz-Standardschriftart" style:family="text">
      <style:text-properties style:font-name="Times New Roman" fo:letter-spacing="0.039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3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43in"/>
    </style:style>
    <style:style style:name="T1990" style:parent-style-name="Absatz-Standardschriftart" style:family="text">
      <style:text-properties fo:letter-spacing="0.0243in"/>
    </style:style>
    <style:style style:name="T1991" style:parent-style-name="Absatz-Standardschriftart" style:family="text">
      <style:text-properties fo:letter-spacing="0.024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43in"/>
    </style:style>
    <style:style style:name="T1994" style:parent-style-name="Absatz-Standardschriftart" style:family="text">
      <style:text-properties fo:letter-spacing="0.023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43in"/>
    </style:style>
    <style:style style:name="T1997" style:parent-style-name="Absatz-Standardschriftart" style:family="text">
      <style:text-properties fo:letter-spacing="0.024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4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4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3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style:font-name="Times New Roman" fo:letter-spacing="0.016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2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2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2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36in"/>
    </style:style>
    <style:style style:name="T2014" style:parent-style-name="Absatz-Standardschriftart" style:family="text">
      <style:text-properties fo:letter-spacing="0.022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2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3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2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2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3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29in"/>
    </style:style>
    <style:style style:name="T2027" style:parent-style-name="Absatz-Standardschriftart" style:family="text">
      <style:text-properties fo:letter-spacing="0.0229in"/>
    </style:style>
    <style:style style:name="T2028" style:parent-style-name="Absatz-Standardschriftart" style:family="text">
      <style:text-properties fo:letter-spacing="0.023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2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style:font-name="Times New Roman" fo:letter-spacing="0.0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41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0.0041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0.0041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style:font-name="Times New Roman" fo:letter-spacing="0.034in"/>
    </style:style>
    <style:style style:name="T2058" style:parent-style-name="Absatz-Standardschriftart" style:family="text">
      <style:text-properties fo:letter-spacing="-0.0006in"/>
    </style:style>
    <style:style style:name="P20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60" style:parent-style-name="Standard" style:family="paragraph">
      <style:paragraph-properties fo:text-align="justify" fo:margin-left="0.4138in">
        <style:tab-stops/>
      </style:paragraph-properties>
    </style:style>
    <style:style style:name="T2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2063" style:parent-style-name="Absatz-Standardschriftart" style:family="text">
      <style:text-properties style:font-name="Arial" fo:letter-spacing="-0.002in" fo:font-size="10pt" style:font-size-asian="10pt"/>
    </style:style>
    <style:style style:name="T2064" style:parent-style-name="Absatz-Standardschriftart" style:family="text">
      <style:text-properties style:font-name="Arial" fo:font-size="10pt" style:font-size-asian="10pt"/>
    </style:style>
    <style:style style:name="T2065" style:parent-style-name="Absatz-Standardschriftart" style:family="text">
      <style:text-properties style:font-name="Arial" fo:letter-spacing="-0.002in" fo:font-size="10pt" style:font-size-asian="10pt"/>
    </style:style>
    <style:style style:name="T2066" style:parent-style-name="Absatz-Standardschriftart" style:family="text">
      <style:text-properties style:font-name="Arial" fo:font-size="10pt" style:font-size-asian="10pt"/>
    </style:style>
    <style:style style:name="T2067" style:parent-style-name="Absatz-Standardschriftart" style:family="text">
      <style:text-properties style:font-name="Arial" fo:letter-spacing="-0.002in" fo:font-size="10pt" style:font-size-asian="10pt"/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P20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70" style:parent-style-name="Textkörper" style:family="paragraph">
      <style:paragraph-properties fo:text-align="justify" fo:margin-right="0.093in"/>
    </style:style>
    <style:style style:name="T2071" style:parent-style-name="Absatz-Standardschriftart" style:family="text">
      <style:text-properties fo:letter-spacing="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2in"/>
    </style:style>
    <style:style style:name="T2080" style:parent-style-name="Absatz-Standardschriftart" style:family="text">
      <style:text-properties fo:letter-spacing="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2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in"/>
    </style:style>
    <style:style style:name="T2095" style:parent-style-name="Absatz-Standardschriftart" style:family="text">
      <style:text-properties fo:letter-spacing="0.0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1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25in"/>
    </style:style>
    <style:style style:name="T2106" style:parent-style-name="Absatz-Standardschriftart" style:family="text">
      <style:text-properties fo:letter-spacing="0.0118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25in"/>
    </style:style>
    <style:style style:name="T2110" style:parent-style-name="Absatz-Standardschriftart" style:family="text">
      <style:text-properties fo:letter-spacing="0.0118in"/>
    </style:style>
    <style:style style:name="T2111" style:parent-style-name="Absatz-Standardschriftart" style:family="text">
      <style:text-properties fo:letter-spacing="0.01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2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18in"/>
    </style:style>
    <style:style style:name="T2116" style:parent-style-name="Absatz-Standardschriftart" style:family="text">
      <style:text-properties fo:letter-spacing="0.012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56in"/>
    </style:style>
    <style:style style:name="T2125" style:parent-style-name="Absatz-Standardschriftart" style:family="text">
      <style:text-properties fo:letter-spacing="0.02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5in"/>
    </style:style>
    <style:style style:name="T2134" style:parent-style-name="Absatz-Standardschriftart" style:family="text">
      <style:text-properties fo:letter-spacing="0.025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5in"/>
    </style:style>
    <style:style style:name="T2137" style:parent-style-name="Absatz-Standardschriftart" style:family="text">
      <style:text-properties fo:letter-spacing="0.0256in"/>
    </style:style>
    <style:style style:name="T2138" style:parent-style-name="Absatz-Standardschriftart" style:family="text">
      <style:text-properties fo:letter-spacing="0.02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56in"/>
    </style:style>
    <style:style style:name="T2143" style:parent-style-name="Absatz-Standardschriftart" style:family="text">
      <style:text-properties fo:letter-spacing="0.025in"/>
    </style:style>
    <style:style style:name="T2144" style:parent-style-name="Absatz-Standardschriftart" style:family="text">
      <style:text-properties fo:letter-spacing="0.02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147" style:parent-style-name="Absatz-Standardschriftart" style:family="text">
      <style:text-properties fo:letter-spacing="0.033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3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3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4in"/>
    </style:style>
    <style:style style:name="T2156" style:parent-style-name="Absatz-Standardschriftart" style:family="text">
      <style:text-properties fo:letter-spacing="0.033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33in"/>
    </style:style>
    <style:style style:name="T2159" style:parent-style-name="Absatz-Standardschriftart" style:family="text">
      <style:text-properties fo:letter-spacing="0.03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3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3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3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5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6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5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6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66in"/>
    </style:style>
    <style:style style:name="T2184" style:parent-style-name="Absatz-Standardschriftart" style:family="text">
      <style:text-properties fo:letter-spacing="0.016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6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5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P219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95" style:parent-style-name="Textkörper" style:family="paragraph">
      <style:paragraph-properties fo:text-align="justify" fo:margin-right="0.0937in"/>
    </style:style>
    <style:style style:name="T2196" style:parent-style-name="Absatz-Standardschriftart" style:family="text">
      <style:text-properties fo:letter-spacing="0.010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0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04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11in"/>
    </style:style>
    <style:style style:name="T2203" style:parent-style-name="Absatz-Standardschriftart" style:family="text">
      <style:text-properties fo:letter-spacing="0.0111in"/>
    </style:style>
    <style:style style:name="T2204" style:parent-style-name="Absatz-Standardschriftart" style:family="text">
      <style:text-properties fo:letter-spacing="0.010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04in"/>
    </style:style>
    <style:style style:name="T2207" style:parent-style-name="Absatz-Standardschriftart" style:family="text">
      <style:text-properties fo:letter-spacing="0.010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1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04in"/>
    </style:style>
    <style:style style:name="T2212" style:parent-style-name="Absatz-Standardschriftart" style:family="text">
      <style:text-properties fo:letter-spacing="0.010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fo:letter-spacing="0.02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8in"/>
    </style:style>
    <style:style style:name="T2221" style:parent-style-name="Absatz-Standardschriftart" style:family="text">
      <style:text-properties fo:letter-spacing="0.018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8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9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8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8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94in"/>
    </style:style>
    <style:style style:name="T2232" style:parent-style-name="Absatz-Standardschriftart" style:family="text">
      <style:text-properties fo:letter-spacing="0.01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94in"/>
    </style:style>
    <style:style style:name="T2237" style:parent-style-name="Absatz-Standardschriftart" style:family="text">
      <style:text-properties fo:letter-spacing="0.01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8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9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8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8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9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8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8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8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fo:letter-spacing="0.041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73in"/>
    </style:style>
    <style:style style:name="T2258" style:parent-style-name="Absatz-Standardschriftart" style:family="text">
      <style:text-properties fo:letter-spacing="0.01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8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8in"/>
    </style:style>
    <style:style style:name="T2263" style:parent-style-name="Absatz-Standardschriftart" style:family="text">
      <style:text-properties fo:letter-spacing="0.01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73in"/>
    </style:style>
    <style:style style:name="T2268" style:parent-style-name="Absatz-Standardschriftart" style:family="text">
      <style:text-properties fo:letter-spacing="0.01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87in"/>
    </style:style>
    <style:style style:name="T2271" style:parent-style-name="Absatz-Standardschriftart" style:family="text">
      <style:text-properties fo:letter-spacing="0.0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8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style:font-name="Times New Roman" fo:letter-spacing="0.0236in"/>
    </style:style>
    <style:style style:name="T2278" style:parent-style-name="Absatz-Standardschriftart" style:family="text">
      <style:text-properties fo:letter-spacing="-0.0006in"/>
    </style:style>
    <style:style style:name="P227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280" style:parent-style-name="Textkörper" style:family="paragraph">
      <style:paragraph-properties fo:text-align="justify"/>
    </style:style>
    <style:style style:name="T22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2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286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2287" style:parent-style-name="Textkörper" style:family="paragraph">
      <style:paragraph-properties fo:text-align="justify" fo:margin-top="0.0513in" fo:margin-right="0.0937in"/>
    </style:style>
    <style:style style:name="T2288" style:parent-style-name="Absatz-Standardschriftart" style:family="text">
      <style:text-properties fo:letter-spacing="0.015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5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5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59in"/>
    </style:style>
    <style:style style:name="T2295" style:parent-style-name="Absatz-Standardschriftart" style:family="text">
      <style:text-properties fo:letter-spacing="0.015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5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59in"/>
    </style:style>
    <style:style style:name="T2300" style:parent-style-name="Absatz-Standardschriftart" style:family="text">
      <style:text-properties fo:letter-spacing="0.014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5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5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5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59in"/>
    </style:style>
    <style:style style:name="T2309" style:parent-style-name="Absatz-Standardschriftart" style:family="text">
      <style:text-properties style:font-name="Times New Roman" fo:letter-spacing="0.029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3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3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4in"/>
    </style:style>
    <style:style style:name="T2316" style:parent-style-name="Absatz-Standardschriftart" style:family="text">
      <style:text-properties fo:letter-spacing="0.032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4in"/>
    </style:style>
    <style:style style:name="T2319" style:parent-style-name="Absatz-Standardschriftart" style:family="text">
      <style:text-properties fo:letter-spacing="0.032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3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3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3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3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4in"/>
    </style:style>
    <style:style style:name="T2334" style:parent-style-name="Absatz-Standardschriftart" style:family="text">
      <style:text-properties fo:letter-spacing="0.032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style:font-name="Times New Roman" fo:letter-spacing="0.033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5in"/>
    </style:style>
    <style:style style:name="T2341" style:parent-style-name="Absatz-Standardschriftart" style:family="text">
      <style:text-properties fo:letter-spacing="0.02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56in"/>
    </style:style>
    <style:style style:name="T2344" style:parent-style-name="Absatz-Standardschriftart" style:family="text">
      <style:text-properties fo:letter-spacing="0.02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5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5in"/>
    </style:style>
    <style:style style:name="T2349" style:parent-style-name="Absatz-Standardschriftart" style:family="text">
      <style:text-properties fo:letter-spacing="0.02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5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5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6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5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319in" style:text-scale="99%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style:font-name="Times New Roman" fo:letter-spacing="0.01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06in"/>
    </style:style>
    <style:style style:name="P238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89" style:parent-style-name="Standard" style:family="paragraph">
      <style:paragraph-properties fo:text-align="justify" fo:margin-left="0.4138in">
        <style:tab-stops/>
      </style:paragraph-properties>
    </style:style>
    <style:style style:name="T2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2392" style:parent-style-name="Absatz-Standardschriftart" style:family="text">
      <style:text-properties style:font-name="Arial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font-size="10pt" style:font-size-asian="10pt"/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P239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97" style:parent-style-name="Textkörper" style:family="paragraph">
      <style:paragraph-properties fo:text-align="justify" fo:margin-right="0.0937in"/>
    </style:style>
    <style:style style:name="T2398" style:parent-style-name="Absatz-Standardschriftart" style:family="text">
      <style:text-properties fo:letter-spacing="0.022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2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29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1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22in"/>
    </style:style>
    <style:style style:name="T2407" style:parent-style-name="Absatz-Standardschriftart" style:family="text">
      <style:text-properties fo:letter-spacing="0.022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22in"/>
    </style:style>
    <style:style style:name="T2410" style:parent-style-name="Absatz-Standardschriftart" style:family="text">
      <style:text-properties fo:letter-spacing="0.022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2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2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29in"/>
    </style:style>
    <style:style style:name="T2417" style:parent-style-name="Absatz-Standardschriftart" style:family="text">
      <style:text-properties fo:letter-spacing="0.022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22in"/>
    </style:style>
    <style:style style:name="T2420" style:parent-style-name="Absatz-Standardschriftart" style:family="text">
      <style:text-properties fo:letter-spacing="0.022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style:font-name="Times New Roman" fo:letter-spacing="0.034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91in"/>
    </style:style>
    <style:style style:name="T2425" style:parent-style-name="Absatz-Standardschriftart" style:family="text">
      <style:text-properties fo:letter-spacing="0.029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9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9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9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91in"/>
    </style:style>
    <style:style style:name="T2434" style:parent-style-name="Absatz-Standardschriftart" style:family="text">
      <style:text-properties fo:letter-spacing="0.029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9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9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9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9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91in"/>
    </style:style>
    <style:style style:name="T2445" style:parent-style-name="Absatz-Standardschriftart" style:family="text">
      <style:text-properties fo:letter-spacing="0.029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9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48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3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31in"/>
    </style:style>
    <style:style style:name="T2454" style:parent-style-name="Absatz-Standardschriftart" style:family="text">
      <style:text-properties fo:letter-spacing="0.0131in"/>
    </style:style>
    <style:style style:name="T2455" style:parent-style-name="Absatz-Standardschriftart" style:family="text">
      <style:text-properties fo:letter-spacing="0.0138in"/>
    </style:style>
    <style:style style:name="T2456" style:parent-style-name="Absatz-Standardschriftart" style:family="text">
      <style:text-properties fo:letter-spacing="0.013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38in"/>
    </style:style>
    <style:style style:name="T2461" style:parent-style-name="Absatz-Standardschriftart" style:family="text">
      <style:text-properties fo:letter-spacing="0.0138in"/>
    </style:style>
    <style:style style:name="T2462" style:parent-style-name="Absatz-Standardschriftart" style:family="text">
      <style:text-properties fo:letter-spacing="0.0131in"/>
    </style:style>
    <style:style style:name="T2463" style:parent-style-name="Absatz-Standardschriftart" style:family="text">
      <style:text-properties fo:letter-spacing="0.013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38in"/>
    </style:style>
    <style:style style:name="T2466" style:parent-style-name="Absatz-Standardschriftart" style:family="text">
      <style:text-properties fo:letter-spacing="0.013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3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3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3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31in"/>
    </style:style>
    <style:style style:name="T2475" style:parent-style-name="Absatz-Standardschriftart" style:family="text">
      <style:text-properties style:font-name="Times New Roman" fo:letter-spacing="0.024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fo:letter-spacing="0.0048in"/>
    </style:style>
    <style:style style:name="T2481" style:parent-style-name="Absatz-Standardschriftart" style:family="text">
      <style:text-properties fo:letter-spacing="0.0041in"/>
    </style:style>
    <style:style style:name="T2482" style:parent-style-name="Absatz-Standardschriftart" style:family="text">
      <style:text-properties fo:letter-spacing="0.0048in"/>
    </style:style>
    <style:style style:name="T2483" style:parent-style-name="Absatz-Standardschriftart" style:family="text">
      <style:text-properties fo:letter-spacing="0.004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55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4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1in"/>
    </style:style>
    <style:style style:name="T2494" style:parent-style-name="Absatz-Standardschriftart" style:family="text">
      <style:text-properties fo:letter-spacing="0.0055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0.004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5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fo:letter-spacing="0.0166in"/>
    </style:style>
    <style:style style:name="P250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506" style:parent-style-name="Textkörper" style:family="paragraph">
      <style:paragraph-properties fo:text-align="justify" fo:margin-right="0.0937in"/>
    </style:style>
    <style:style style:name="T2507" style:parent-style-name="Absatz-Standardschriftart" style:family="text">
      <style:text-properties fo:letter-spacing="0.0312in"/>
    </style:style>
    <style:style style:name="T2508" style:parent-style-name="Absatz-Standardschriftart" style:family="text">
      <style:text-properties fo:letter-spacing="0.031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31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312in"/>
    </style:style>
    <style:style style:name="T2513" style:parent-style-name="Absatz-Standardschriftart" style:family="text">
      <style:text-properties fo:letter-spacing="0.0319in"/>
    </style:style>
    <style:style style:name="T2514" style:parent-style-name="Absatz-Standardschriftart" style:family="text">
      <style:text-properties fo:letter-spacing="0.031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312in"/>
    </style:style>
    <style:style style:name="T2517" style:parent-style-name="Absatz-Standardschriftart" style:family="text">
      <style:text-properties fo:letter-spacing="0.031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312in"/>
    </style:style>
    <style:style style:name="T2520" style:parent-style-name="Absatz-Standardschriftart" style:family="text">
      <style:text-properties fo:letter-spacing="0.0326in"/>
    </style:style>
    <style:style style:name="T2521" style:parent-style-name="Absatz-Standardschriftart" style:family="text">
      <style:text-properties fo:letter-spacing="0.031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312in"/>
    </style:style>
    <style:style style:name="T2524" style:parent-style-name="Absatz-Standardschriftart" style:family="text">
      <style:text-properties fo:letter-spacing="0.031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19in"/>
    </style:style>
    <style:style style:name="T2527" style:parent-style-name="Absatz-Standardschriftart" style:family="text">
      <style:text-properties fo:letter-spacing="0.032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1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19in"/>
    </style:style>
    <style:style style:name="T2532" style:parent-style-name="Absatz-Standardschriftart" style:family="text">
      <style:text-properties fo:letter-spacing="0.031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16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9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9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97in"/>
    </style:style>
    <style:style style:name="T2567" style:parent-style-name="Absatz-Standardschriftart" style:family="text">
      <style:text-properties fo:letter-spacing="0.00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9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36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3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34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4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3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3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1in"/>
    </style:style>
    <style:style style:name="T2590" style:parent-style-name="Absatz-Standardschriftart" style:family="text">
      <style:text-properties fo:letter-spacing="0.0027in"/>
    </style:style>
    <style:style style:name="T2591" style:parent-style-name="Absatz-Standardschriftart" style:family="text">
      <style:text-properties fo:letter-spacing="0.0027in"/>
    </style:style>
    <style:style style:name="T2592" style:parent-style-name="Absatz-Standardschriftart" style:family="text">
      <style:text-properties fo:letter-spacing="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3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34in"/>
    </style:style>
    <style:style style:name="T2597" style:parent-style-name="Absatz-Standardschriftart" style:family="text">
      <style:text-properties fo:letter-spacing="0.003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fo:letter-spacing="0.019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P260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07" style:parent-style-name="Textkörper" style:family="paragraph">
      <style:paragraph-properties fo:text-align="justify"/>
    </style:style>
    <style:style style:name="T2608" style:parent-style-name="Absatz-Standardschriftart" style:family="text">
      <style:text-properties fo:font-weight="bold" style:font-weight-asian="bold"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P2612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70" style:parent-style-name="Textkörper" style:family="paragraph">
      <style:paragraph-properties fo:text-align="justify" fo:margin-top="0.0513in" fo:margin-right="0.09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6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6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6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7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66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7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6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6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73in"/>
    </style:style>
    <style:style style:name="T2690" style:parent-style-name="Absatz-Standardschriftart" style:family="text">
      <style:text-properties fo:letter-spacing="0.016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7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66in"/>
    </style:style>
    <style:style style:name="T2697" style:parent-style-name="Absatz-Standardschriftart" style:family="text">
      <style:text-properties style:font-name="Times New Roman" fo:letter-spacing="0.040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20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1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18in"/>
    </style:style>
    <style:style style:name="T2709" style:parent-style-name="Absatz-Standardschriftart" style:family="text">
      <style:text-properties fo:letter-spacing="0.011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18in"/>
    </style:style>
    <style:style style:name="T2712" style:parent-style-name="Absatz-Standardschriftart" style:family="text">
      <style:text-properties fo:letter-spacing="0.01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11in"/>
    </style:style>
    <style:style style:name="T2715" style:parent-style-name="Absatz-Standardschriftart" style:family="text">
      <style:text-properties fo:letter-spacing="0.011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1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1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1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11in"/>
    </style:style>
    <style:style style:name="T2724" style:parent-style-name="Absatz-Standardschriftart" style:family="text">
      <style:text-properties fo:letter-spacing="0.011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1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style:font-name="Times New Roman" fo:letter-spacing="0.038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P273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33" style:parent-style-name="Textkörper" style:family="paragraph">
      <style:paragraph-properties fo:text-align="justify" fo:margin-right="0.093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style:font-name="Times New Roman" fo:letter-spacing="0.023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48" style:parent-style-name="Textkörper" style:family="paragraph">
      <style:paragraph-properties fo:text-align="justify" fo:margin-right="0.09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5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5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5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56in"/>
    </style:style>
    <style:style style:name="T2759" style:parent-style-name="Absatz-Standardschriftart" style:family="text">
      <style:text-properties fo:letter-spacing="0.02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5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5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5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56in"/>
    </style:style>
    <style:style style:name="T2770" style:parent-style-name="Absatz-Standardschriftart" style:family="text">
      <style:text-properties fo:letter-spacing="0.02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5in"/>
    </style:style>
    <style:style style:name="T2773" style:parent-style-name="Absatz-Standardschriftart" style:family="text">
      <style:text-properties fo:letter-spacing="0.025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style:font-name="Times New Roman" fo:letter-spacing="0.03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11in"/>
    </style:style>
    <style:style style:name="T2778" style:parent-style-name="Absatz-Standardschriftart" style:family="text">
      <style:text-properties fo:letter-spacing="0.011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1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1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18in"/>
    </style:style>
    <style:style style:name="T2785" style:parent-style-name="Absatz-Standardschriftart" style:family="text">
      <style:text-properties fo:letter-spacing="0.0111in"/>
    </style:style>
    <style:style style:name="T2786" style:parent-style-name="Absatz-Standardschriftart" style:family="text">
      <style:text-properties fo:letter-spacing="0.011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1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1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18in"/>
    </style:style>
    <style:style style:name="T2793" style:parent-style-name="Absatz-Standardschriftart" style:family="text">
      <style:text-properties fo:letter-spacing="0.011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1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style:font-name="Times New Roman" fo:letter-spacing="0.019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P280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06" style:parent-style-name="Textkörper" style:family="paragraph">
      <style:paragraph-properties fo:text-align="justify" fo:margin-left="0.5166in" fo:text-indent="-0.102in">
        <style:tab-stops>
          <style:tab-stop style:type="left" style:position="0.0006in"/>
        </style:tab-stops>
      </style:paragraph-properties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P281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14" style:parent-style-name="Textkörper" style:family="paragraph">
      <style:paragraph-properties fo:text-align="justify" fo:margin-right="0.0937in" fo:text-indent="0in">
        <style:tab-stops>
          <style:tab-stop style:type="left" style:position="0.1541in"/>
        </style:tab-stops>
      </style:paragraph-properties>
    </style:style>
    <style:style style:name="T2815" style:parent-style-name="Absatz-Standardschriftart" style:family="text">
      <style:text-properties fo:letter-spacing="0.011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3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2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1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25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2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18in"/>
    </style:style>
    <style:style style:name="T2828" style:parent-style-name="Absatz-Standardschriftart" style:family="text">
      <style:text-properties fo:letter-spacing="0.012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2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1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2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2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fo:letter-spacing="0.037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P284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43" style:parent-style-name="Textkörper" style:family="paragraph">
      <style:paragraph-properties fo:text-align="justify" fo:margin-left="0.5166in" fo:text-indent="-0.102in">
        <style:tab-stops>
          <style:tab-stop style:type="left" style:position="0.0006in"/>
        </style:tab-stops>
      </style:paragraph-properties>
    </style:style>
    <style:style style:name="T2844" style:parent-style-name="Absatz-Standardschriftart" style:family="text">
      <style:text-properties fo:letter-spacing="-0.0006in"/>
    </style:style>
    <style:style style:name="P284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46" style:parent-style-name="Textkörper" style:family="paragraph">
      <style:paragraph-properties fo:text-align="justify" fo:margin-right="0.09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3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45in"/>
    </style:style>
    <style:style style:name="T2851" style:parent-style-name="Absatz-Standardschriftart" style:family="text">
      <style:text-properties fo:letter-spacing="0.014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4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4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38in"/>
    </style:style>
    <style:style style:name="T2858" style:parent-style-name="Absatz-Standardschriftart" style:family="text">
      <style:text-properties fo:letter-spacing="0.0145in"/>
    </style:style>
    <style:style style:name="T2859" style:parent-style-name="Absatz-Standardschriftart" style:family="text">
      <style:text-properties fo:letter-spacing="0.0145in"/>
    </style:style>
    <style:style style:name="T2860" style:parent-style-name="Absatz-Standardschriftart" style:family="text">
      <style:text-properties fo:letter-spacing="0.0145in"/>
    </style:style>
    <style:style style:name="T2861" style:parent-style-name="Absatz-Standardschriftart" style:family="text">
      <style:text-properties fo:letter-spacing="0.014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3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4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4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style:font-name="Times New Roman" fo:letter-spacing="0.02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4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4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38in"/>
    </style:style>
    <style:style style:name="T2876" style:parent-style-name="Absatz-Standardschriftart" style:family="text">
      <style:text-properties fo:letter-spacing="0.014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45in"/>
    </style:style>
    <style:style style:name="T2879" style:parent-style-name="Absatz-Standardschriftart" style:family="text">
      <style:text-properties fo:letter-spacing="0.013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4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4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4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4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4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52in"/>
    </style:style>
    <style:style style:name="T2892" style:parent-style-name="Absatz-Standardschriftart" style:family="text">
      <style:text-properties fo:letter-spacing="0.0138in"/>
    </style:style>
    <style:style style:name="T2893" style:parent-style-name="Absatz-Standardschriftart" style:family="text">
      <style:text-properties style:font-name="Times New Roman" fo:letter-spacing="0.0326in"/>
    </style:style>
    <style:style style:name="T2894" style:parent-style-name="Absatz-Standardschriftart" style:family="text">
      <style:text-properties fo:letter-spacing="0.023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3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4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36in"/>
    </style:style>
    <style:style style:name="T2901" style:parent-style-name="Absatz-Standardschriftart" style:family="text">
      <style:text-properties fo:letter-spacing="0.023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4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36in"/>
    </style:style>
    <style:style style:name="T2906" style:parent-style-name="Absatz-Standardschriftart" style:family="text">
      <style:text-properties fo:letter-spacing="0.023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4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3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4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3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3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4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3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style:font-name="Times New Roman" fo:letter-spacing="0.028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6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69in"/>
    </style:style>
    <style:style style:name="T2927" style:parent-style-name="Absatz-Standardschriftart" style:family="text">
      <style:text-properties fo:letter-spacing="0.006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6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69in"/>
    </style:style>
    <style:style style:name="T2934" style:parent-style-name="Absatz-Standardschriftart" style:family="text">
      <style:text-properties fo:letter-spacing="0.006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7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7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69in"/>
    </style:style>
    <style:style style:name="T2941" style:parent-style-name="Absatz-Standardschriftart" style:family="text">
      <style:text-properties fo:letter-spacing="0.0069in"/>
    </style:style>
    <style:style style:name="T2942" style:parent-style-name="Absatz-Standardschriftart" style:family="text">
      <style:text-properties fo:letter-spacing="0.0069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69in"/>
    </style:style>
    <style:style style:name="T2945" style:parent-style-name="Absatz-Standardschriftart" style:family="text">
      <style:text-properties fo:letter-spacing="0.007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29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P295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52" style:parent-style-name="Textkörper" style:family="paragraph">
      <style:paragraph-properties fo:text-align="justify" fo:margin-right="0.093in"/>
    </style:style>
    <style:style style:name="T2953" style:parent-style-name="Absatz-Standardschriftart" style:family="text">
      <style:text-properties fo:letter-spacing="0.0111in"/>
    </style:style>
    <style:style style:name="T2954" style:parent-style-name="Absatz-Standardschriftart" style:family="text">
      <style:text-properties fo:letter-spacing="0.011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11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1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18in"/>
    </style:style>
    <style:style style:name="T2962" style:parent-style-name="Absatz-Standardschriftart" style:family="text">
      <style:text-properties fo:letter-spacing="0.011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11in"/>
    </style:style>
    <style:style style:name="T2965" style:parent-style-name="Absatz-Standardschriftart" style:family="text">
      <style:text-properties fo:letter-spacing="0.0111in"/>
    </style:style>
    <style:style style:name="T2966" style:parent-style-name="Absatz-Standardschriftart" style:family="text">
      <style:text-properties fo:letter-spacing="0.0111in"/>
    </style:style>
    <style:style style:name="T2967" style:parent-style-name="Absatz-Standardschriftart" style:family="text">
      <style:text-properties fo:letter-spacing="0.011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1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1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11in"/>
    </style:style>
    <style:style style:name="T2974" style:parent-style-name="Absatz-Standardschriftart" style:family="text">
      <style:text-properties style:font-name="Times New Roman" fo:letter-spacing="0.0256in" style:text-scale="99%"/>
    </style:style>
    <style:style style:name="T2975" style:parent-style-name="Absatz-Standardschriftart" style:family="text">
      <style:text-properties fo:letter-spacing="0.0194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94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9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9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9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9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01in"/>
    </style:style>
    <style:style style:name="T2988" style:parent-style-name="Absatz-Standardschriftart" style:family="text">
      <style:text-properties fo:letter-spacing="0.0194in"/>
    </style:style>
    <style:style style:name="T2989" style:parent-style-name="Absatz-Standardschriftart" style:family="text">
      <style:text-properties fo:letter-spacing="0.019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9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9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9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01in"/>
    </style:style>
    <style:style style:name="T2998" style:parent-style-name="Absatz-Standardschriftart" style:family="text">
      <style:text-properties fo:letter-spacing="0.0194in"/>
    </style:style>
    <style:style style:name="T2999" style:parent-style-name="Absatz-Standardschriftart" style:family="text">
      <style:text-properties fo:letter-spacing="0.0194in"/>
    </style:style>
    <style:style style:name="T3000" style:parent-style-name="Absatz-Standardschriftart" style:family="text">
      <style:text-properties fo:letter-spacing="0.0194in"/>
    </style:style>
    <style:style style:name="T3001" style:parent-style-name="Absatz-Standardschriftart" style:family="text">
      <style:text-properties fo:letter-spacing="0.0194in"/>
    </style:style>
    <style:style style:name="T3002" style:parent-style-name="Absatz-Standardschriftart" style:family="text">
      <style:text-properties style:font-name="Times New Roman" fo:letter-spacing="0.022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31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32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32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2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2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32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33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32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31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33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319in"/>
    </style:style>
    <style:style style:name="T3025" style:parent-style-name="Absatz-Standardschriftart" style:family="text">
      <style:text-properties fo:letter-spacing="0.0319in"/>
    </style:style>
    <style:style style:name="T3026" style:parent-style-name="Absatz-Standardschriftart" style:family="text">
      <style:text-properties fo:letter-spacing="0.0333in"/>
    </style:style>
    <style:style style:name="T3027" style:parent-style-name="Absatz-Standardschriftart" style:family="text">
      <style:text-properties fo:letter-spacing="0.032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26in"/>
    </style:style>
    <style:style style:name="T3030" style:parent-style-name="Absatz-Standardschriftart" style:family="text">
      <style:text-properties style:font-name="Times New Roman" fo:letter-spacing="0.039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P303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34" style:parent-style-name="Textkörper" style:family="paragraph">
      <style:paragraph-properties fo:text-align="justify"/>
    </style:style>
    <style:style style:name="T3035" style:parent-style-name="Absatz-Standardschriftart" style:family="text">
      <style:text-properties fo:font-weight="bold" style:font-weight-asian="bold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-0.0006in"/>
    </style:style>
    <style:style style:name="P304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45" style:parent-style-name="Textkörper" style:family="paragraph">
      <style:paragraph-properties fo:text-align="justify" fo:margin-right="0.0937in"/>
    </style:style>
    <style:style style:name="T3046" style:parent-style-name="Absatz-Standardschriftart" style:family="text">
      <style:text-properties fo:letter-spacing="0.029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9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9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9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9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9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9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9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91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9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91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9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98in"/>
    </style:style>
    <style:style style:name="T3071" style:parent-style-name="Absatz-Standardschriftart" style:family="text">
      <style:text-properties style:font-name="Times New Roman" fo:letter-spacing="0.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06in"/>
    </style:style>
    <style:style style:name="P307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76" style:parent-style-name="Textkörper" style:family="paragraph">
      <style:paragraph-properties fo:text-align="justify" fo:margin-right="0.0937in"/>
    </style:style>
    <style:style style:name="T3077" style:parent-style-name="Absatz-Standardschriftart" style:family="text">
      <style:text-properties fo:letter-spacing="0.0243in"/>
    </style:style>
    <style:style style:name="T3078" style:parent-style-name="Absatz-Standardschriftart" style:family="text">
      <style:text-properties fo:letter-spacing="0.0243in"/>
    </style:style>
    <style:style style:name="T3079" style:parent-style-name="Absatz-Standardschriftart" style:family="text">
      <style:text-properties fo:letter-spacing="0.025in"/>
    </style:style>
    <style:style style:name="T3080" style:parent-style-name="Absatz-Standardschriftart" style:family="text">
      <style:text-properties fo:letter-spacing="0.0236in"/>
    </style:style>
    <style:style style:name="T3081" style:parent-style-name="Absatz-Standardschriftart" style:family="text">
      <style:text-properties fo:letter-spacing="0.02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43in"/>
    </style:style>
    <style:style style:name="T3084" style:parent-style-name="Absatz-Standardschriftart" style:family="text">
      <style:text-properties fo:letter-spacing="0.024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43in"/>
    </style:style>
    <style:style style:name="T3089" style:parent-style-name="Absatz-Standardschriftart" style:family="text">
      <style:text-properties fo:letter-spacing="0.02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43in"/>
    </style:style>
    <style:style style:name="T3092" style:parent-style-name="Absatz-Standardschriftart" style:family="text">
      <style:text-properties fo:letter-spacing="0.024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5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4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style:font-name="Times New Roman" fo:letter-spacing="0.020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2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27in"/>
    </style:style>
    <style:style style:name="T3109" style:parent-style-name="Absatz-Standardschriftart" style:family="text">
      <style:text-properties fo:letter-spacing="0.0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2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2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2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27in"/>
    </style:style>
    <style:style style:name="T3120" style:parent-style-name="Absatz-Standardschriftart" style:family="text">
      <style:text-properties fo:letter-spacing="0.0027in"/>
    </style:style>
    <style:style style:name="T3121" style:parent-style-name="Absatz-Standardschriftart" style:family="text">
      <style:text-properties fo:letter-spacing="0.002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2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27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3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style:font-name="Times New Roman" fo:letter-spacing="0.0319in"/>
    </style:style>
    <style:style style:name="T3130" style:parent-style-name="Absatz-Standardschriftart" style:family="text">
      <style:text-properties fo:letter-spacing="0.0138in"/>
    </style:style>
    <style:style style:name="T3131" style:parent-style-name="Absatz-Standardschriftart" style:family="text">
      <style:text-properties fo:letter-spacing="0.0138in"/>
    </style:style>
    <style:style style:name="T3132" style:parent-style-name="Absatz-Standardschriftart" style:family="text">
      <style:text-properties fo:letter-spacing="0.014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38in"/>
    </style:style>
    <style:style style:name="T3135" style:parent-style-name="Absatz-Standardschriftart" style:family="text">
      <style:text-properties fo:letter-spacing="0.0145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38in"/>
    </style:style>
    <style:style style:name="T3138" style:parent-style-name="Absatz-Standardschriftart" style:family="text">
      <style:text-properties fo:letter-spacing="0.013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4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38in"/>
    </style:style>
    <style:style style:name="T3143" style:parent-style-name="Absatz-Standardschriftart" style:family="text">
      <style:text-properties fo:letter-spacing="0.014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4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38in"/>
    </style:style>
    <style:style style:name="T3148" style:parent-style-name="Absatz-Standardschriftart" style:family="text">
      <style:text-properties style:font-name="Times New Roman" fo:letter-spacing="0.0201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2in"/>
    </style:style>
    <style:style style:name="T3151" style:parent-style-name="Absatz-Standardschriftart" style:family="text">
      <style:text-properties fo:letter-spacing="-0.002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2in"/>
    </style:style>
    <style:style style:name="T3156" style:parent-style-name="Absatz-Standardschriftart" style:family="text">
      <style:text-properties fo:letter-spacing="-0.0006in"/>
    </style:style>
    <style:style style:name="P315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58" style:parent-style-name="Überschrift1" style:family="paragraph">
      <style:paragraph-properties fo:text-align="justify"/>
    </style:style>
    <style:style style:name="T3159" style:parent-style-name="Absatz-Standardschriftart" style:family="text">
      <style:text-properties fo:letter-spacing="-0.0055in"/>
    </style:style>
    <style:style style:name="T3160" style:parent-style-name="Absatz-Standardschriftart" style:family="text">
      <style:text-properties fo:letter-spacing="-0.0048in"/>
    </style:style>
    <style:style style:name="T3161" style:parent-style-name="Absatz-Standardschriftart" style:family="text">
      <style:text-properties fo:letter-spacing="-0.0048in"/>
    </style:style>
    <style:style style:name="T3162" style:parent-style-name="Absatz-Standardschriftart" style:family="text">
      <style:text-properties fo:letter-spacing="-0.004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48in"/>
    </style:style>
    <style:style style:name="T3165" style:parent-style-name="Absatz-Standardschriftart" style:family="text">
      <style:text-properties fo:letter-spacing="-0.004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font-weight="normal" style:font-weight-asian="normal" fo:letter-spacing="-0.0006in"/>
    </style:style>
    <style:style style:name="P316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69" style:parent-style-name="Textkörper" style:family="paragraph">
      <style:paragraph-properties fo:text-align="justify" fo:margin-right="0.093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style:font-name="Times New Roman" fo:letter-spacing="0.045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P318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90" style:parent-style-name="Überschrift1" style:family="paragraph">
      <style:paragraph-properties fo:text-align="justify"/>
    </style:style>
    <style:style style:name="T3191" style:parent-style-name="Absatz-Standardschriftart" style:family="text">
      <style:text-properties fo:letter-spacing="-0.0048in"/>
    </style:style>
    <style:style style:name="T3192" style:parent-style-name="Absatz-Standardschriftart" style:family="text">
      <style:text-properties fo:letter-spacing="-0.004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48in"/>
    </style:style>
    <style:style style:name="T3195" style:parent-style-name="Absatz-Standardschriftart" style:family="text">
      <style:text-properties fo:letter-spacing="-0.004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font-weight="normal" style:font-weight-asian="normal" fo:letter-spacing="-0.0006in"/>
    </style:style>
    <style:style style:name="P319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99" style:parent-style-name="Textkörper" style:family="paragraph">
      <style:paragraph-properties fo:text-align="justify" fo:margin-right="0.0944in"/>
    </style:style>
    <style:style style:name="T3200" style:parent-style-name="Absatz-Standardschriftart" style:family="text">
      <style:text-properties fo:letter-spacing="0.009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9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0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97in"/>
    </style:style>
    <style:style style:name="T3207" style:parent-style-name="Absatz-Standardschriftart" style:family="text">
      <style:text-properties fo:letter-spacing="0.009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9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9in"/>
    </style:style>
    <style:style style:name="T3212" style:parent-style-name="Absatz-Standardschriftart" style:family="text">
      <style:text-properties fo:letter-spacing="0.009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9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9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9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9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9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style:font-name="Times New Roman" fo:letter-spacing="0.036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13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56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6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6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7in"/>
    </style:style>
    <style:style style:name="T3258" style:parent-style-name="Absatz-Standardschriftart" style:family="text">
      <style:text-properties fo:letter-spacing="0.026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7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63in"/>
    </style:style>
    <style:style style:name="T3267" style:parent-style-name="Absatz-Standardschriftart" style:family="text">
      <style:text-properties fo:letter-spacing="0.026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7in"/>
    </style:style>
    <style:style style:name="T3270" style:parent-style-name="Absatz-Standardschriftart" style:family="text">
      <style:text-properties fo:letter-spacing="0.026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7in"/>
    </style:style>
    <style:style style:name="T3275" style:parent-style-name="Absatz-Standardschriftart" style:family="text">
      <style:text-properties style:font-name="Times New Roman" fo:letter-spacing="0.0423in"/>
    </style:style>
    <style:style style:name="P327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77" style:parent-style-name="Überschrift1" style:family="paragraph">
      <style:paragraph-properties fo:text-align="justify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55in"/>
    </style:style>
    <style:style style:name="T3280" style:parent-style-name="Absatz-Standardschriftart" style:family="text">
      <style:text-properties fo:letter-spacing="-0.005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font-weight="normal" style:font-weight-asian="normal" fo:letter-spacing="-0.0006in"/>
    </style:style>
    <style:style style:name="P328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84" style:parent-style-name="Textkörper" style:family="paragraph">
      <style:paragraph-properties fo:text-align="justify" fo:margin-right="0.093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9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9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9in"/>
    </style:style>
    <style:style style:name="T3295" style:parent-style-name="Absatz-Standardschriftart" style:family="text">
      <style:text-properties fo:letter-spacing="0.009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9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9in"/>
    </style:style>
    <style:style style:name="T3302" style:parent-style-name="Absatz-Standardschriftart" style:family="text">
      <style:text-properties fo:letter-spacing="0.00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9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9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style:font-name="Times New Roman" fo:letter-spacing="0.031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18in"/>
    </style:style>
    <style:style style:name="T3311" style:parent-style-name="Absatz-Standardschriftart" style:family="text">
      <style:text-properties fo:letter-spacing="0.0118in"/>
    </style:style>
    <style:style style:name="T3312" style:parent-style-name="Absatz-Standardschriftart" style:family="text">
      <style:text-properties fo:letter-spacing="0.0118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2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18in"/>
    </style:style>
    <style:style style:name="T3317" style:parent-style-name="Absatz-Standardschriftart" style:family="text">
      <style:text-properties fo:letter-spacing="0.011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2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1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1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2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1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1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style:font-name="Times New Roman" fo:letter-spacing="0.0319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36in"/>
    </style:style>
    <style:style style:name="T3334" style:parent-style-name="Absatz-Standardschriftart" style:family="text">
      <style:text-properties fo:letter-spacing="0.0229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29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3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29in"/>
    </style:style>
    <style:style style:name="T3341" style:parent-style-name="Absatz-Standardschriftart" style:family="text">
      <style:text-properties fo:letter-spacing="0.0229in"/>
    </style:style>
    <style:style style:name="T3342" style:parent-style-name="Absatz-Standardschriftart" style:family="text">
      <style:text-properties fo:letter-spacing="0.0229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36in"/>
    </style:style>
    <style:style style:name="T3345" style:parent-style-name="Absatz-Standardschriftart" style:family="text">
      <style:text-properties fo:letter-spacing="0.022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29in"/>
    </style:style>
    <style:style style:name="T3348" style:parent-style-name="Absatz-Standardschriftart" style:family="text">
      <style:text-properties fo:letter-spacing="0.022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3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style:font-name="Times New Roman" fo:letter-spacing="0.0291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06in"/>
    </style:style>
    <style:style style:name="P3360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18" style:parent-style-name="Überschrift1" style:family="paragraph">
      <style:paragraph-properties fo:text-align="justify" fo:margin-top="0.05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4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4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4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4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font-weight="normal" style:font-weight-asian="normal" fo:letter-spacing="-0.0006in"/>
    </style:style>
    <style:style style:name="P342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30" style:parent-style-name="Textkörper" style:family="paragraph">
      <style:paragraph-properties fo:text-align="justify" fo:margin-right="0.0937in"/>
    </style:style>
    <style:style style:name="T3431" style:parent-style-name="Absatz-Standardschriftart" style:family="text">
      <style:text-properties fo:letter-spacing="0.0076in"/>
    </style:style>
    <style:style style:name="T3432" style:parent-style-name="Absatz-Standardschriftart" style:family="text">
      <style:text-properties fo:letter-spacing="0.008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8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8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8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8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8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8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83in"/>
    </style:style>
    <style:style style:name="T3447" style:parent-style-name="Absatz-Standardschriftart" style:family="text">
      <style:text-properties fo:letter-spacing="0.008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8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8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8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8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8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7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style:font-name="Times New Roman" fo:letter-spacing="0.0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0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0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08in"/>
    </style:style>
    <style:style style:name="T3470" style:parent-style-name="Absatz-Standardschriftart" style:family="text">
      <style:text-properties fo:letter-spacing="0.0201in"/>
    </style:style>
    <style:style style:name="T3471" style:parent-style-name="Absatz-Standardschriftart" style:family="text">
      <style:text-properties fo:letter-spacing="0.020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0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0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01in"/>
    </style:style>
    <style:style style:name="T3478" style:parent-style-name="Absatz-Standardschriftart" style:family="text">
      <style:text-properties fo:letter-spacing="0.020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08in"/>
    </style:style>
    <style:style style:name="T3481" style:parent-style-name="Absatz-Standardschriftart" style:family="text">
      <style:text-properties fo:letter-spacing="0.020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0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0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0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20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style:font-name="Times New Roman" fo:letter-spacing="0.029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11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11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1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18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18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1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1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18in"/>
    </style:style>
    <style:style style:name="T3508" style:parent-style-name="Absatz-Standardschriftart" style:family="text">
      <style:text-properties fo:letter-spacing="0.0111in"/>
    </style:style>
    <style:style style:name="T3509" style:parent-style-name="Absatz-Standardschriftart" style:family="text">
      <style:text-properties fo:letter-spacing="0.011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11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11in"/>
    </style:style>
    <style:style style:name="T3514" style:parent-style-name="Absatz-Standardschriftart" style:family="text">
      <style:text-properties fo:letter-spacing="0.011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1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18in"/>
    </style:style>
    <style:style style:name="T3519" style:parent-style-name="Absatz-Standardschriftart" style:family="text">
      <style:text-properties style:font-name="Times New Roman" fo:letter-spacing="0.0451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0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04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11in"/>
    </style:style>
    <style:style style:name="T3526" style:parent-style-name="Absatz-Standardschriftart" style:family="text">
      <style:text-properties fo:letter-spacing="0.0097in"/>
    </style:style>
    <style:style style:name="T3527" style:parent-style-name="Absatz-Standardschriftart" style:family="text">
      <style:text-properties fo:letter-spacing="0.011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04in"/>
    </style:style>
    <style:style style:name="T3530" style:parent-style-name="Absatz-Standardschriftart" style:family="text">
      <style:text-properties fo:letter-spacing="0.0104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11in"/>
    </style:style>
    <style:style style:name="T3533" style:parent-style-name="Absatz-Standardschriftart" style:family="text">
      <style:text-properties fo:letter-spacing="0.0097in"/>
    </style:style>
    <style:style style:name="T3534" style:parent-style-name="Absatz-Standardschriftart" style:family="text">
      <style:text-properties fo:letter-spacing="0.0111in"/>
    </style:style>
    <style:style style:name="T3535" style:parent-style-name="Absatz-Standardschriftart" style:family="text">
      <style:text-properties fo:letter-spacing="0.0104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0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1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0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1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style:font-name="Times New Roman" fo:letter-spacing="0.027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P354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550" style:parent-style-name="Textkörper" style:family="paragraph">
      <style:paragraph-properties fo:text-align="justify" fo:margin-right="0.0937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2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27in"/>
    </style:style>
    <style:style style:name="T3555" style:parent-style-name="Absatz-Standardschriftart" style:family="text">
      <style:text-properties fo:letter-spacing="0.0027in"/>
    </style:style>
    <style:style style:name="T3556" style:parent-style-name="Absatz-Standardschriftart" style:family="text">
      <style:text-properties fo:letter-spacing="0.002in"/>
    </style:style>
    <style:style style:name="T3557" style:parent-style-name="Absatz-Standardschriftart" style:family="text">
      <style:text-properties fo:letter-spacing="0.002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2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2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34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2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3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27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27in"/>
    </style:style>
    <style:style style:name="T3572" style:parent-style-name="Absatz-Standardschriftart" style:family="text">
      <style:text-properties fo:letter-spacing="0.0034in"/>
    </style:style>
    <style:style style:name="T3573" style:parent-style-name="Absatz-Standardschriftart" style:family="text">
      <style:text-properties fo:letter-spacing="0.00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34in"/>
    </style:style>
    <style:style style:name="T3576" style:parent-style-name="Absatz-Standardschriftart" style:family="text">
      <style:text-properties style:font-name="Times New Roman" fo:letter-spacing="0.0298in"/>
    </style:style>
    <style:style style:name="T3577" style:parent-style-name="Absatz-Standardschriftart" style:family="text">
      <style:text-properties fo:letter-spacing="0.038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81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style:font-name="Times New Roman" fo:letter-spacing="0.036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34in"/>
    </style:style>
    <style:style style:name="T3598" style:parent-style-name="Absatz-Standardschriftart" style:family="text">
      <style:text-properties fo:letter-spacing="0.003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34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3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4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3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3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3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3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3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3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34in"/>
    </style:style>
    <style:style style:name="T3621" style:parent-style-name="Absatz-Standardschriftart" style:family="text">
      <style:text-properties fo:letter-spacing="0.004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61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P362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28" style:parent-style-name="Textkörper" style:family="paragraph">
      <style:paragraph-properties fo:text-align="justify" fo:margin-right="0.09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06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0.0013in"/>
    </style:style>
    <style:style style:name="T3634" style:parent-style-name="Absatz-Standardschriftart" style:family="text">
      <style:text-properties fo:letter-spacing="0.0006in"/>
    </style:style>
    <style:style style:name="T3635" style:parent-style-name="Absatz-Standardschriftart" style:family="text">
      <style:text-properties fo:letter-spacing="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1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1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13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1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style:font-name="Times New Roman" fo:letter-spacing="0.0326in"/>
    </style:style>
    <style:style style:name="T3660" style:parent-style-name="Absatz-Standardschriftart" style:family="text">
      <style:text-properties fo:letter-spacing="0.011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1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1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1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1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11in"/>
    </style:style>
    <style:style style:name="T3671" style:parent-style-name="Absatz-Standardschriftart" style:family="text">
      <style:text-properties fo:letter-spacing="0.011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1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11in"/>
    </style:style>
    <style:style style:name="T3676" style:parent-style-name="Absatz-Standardschriftart" style:family="text">
      <style:text-properties fo:letter-spacing="0.011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1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1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1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11in"/>
    </style:style>
    <style:style style:name="T3685" style:parent-style-name="Absatz-Standardschriftart" style:family="text">
      <style:text-properties style:font-name="Times New Roman" fo:letter-spacing="0.029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1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P370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01" style:parent-style-name="Überschrift1" style:family="paragraph">
      <style:paragraph-properties fo:text-align="justify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7in"/>
    </style:style>
    <style:style style:name="T3704" style:parent-style-name="Absatz-Standardschriftart" style:family="text">
      <style:text-properties fo:letter-spacing="-0.0027in"/>
    </style:style>
    <style:style style:name="T3705" style:parent-style-name="Absatz-Standardschriftart" style:family="text">
      <style:text-properties fo:letter-spacing="-0.002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27in"/>
    </style:style>
    <style:style style:name="T3710" style:parent-style-name="Absatz-Standardschriftart" style:family="text">
      <style:text-properties fo:letter-spacing="-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font-weight="normal" style:font-weight-asian="normal" fo:letter-spacing="-0.0006in"/>
    </style:style>
    <style:style style:name="P371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14" style:parent-style-name="Textkörper" style:family="paragraph">
      <style:paragraph-properties fo:text-align="justify" fo:margin-right="0.0937in"/>
    </style:style>
    <style:style style:name="T3715" style:parent-style-name="Absatz-Standardschriftart" style:family="text">
      <style:text-properties fo:letter-spacing="0.0055in"/>
    </style:style>
    <style:style style:name="T3716" style:parent-style-name="Absatz-Standardschriftart" style:family="text">
      <style:text-properties fo:letter-spacing="0.005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6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6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5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5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69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55in"/>
    </style:style>
    <style:style style:name="T3729" style:parent-style-name="Absatz-Standardschriftart" style:family="text">
      <style:text-properties fo:letter-spacing="0.005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62in"/>
    </style:style>
    <style:style style:name="T3732" style:parent-style-name="Absatz-Standardschriftart" style:family="text">
      <style:text-properties fo:letter-spacing="0.005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5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style:font-name="Times New Roman" fo:letter-spacing="0.051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52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5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5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5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59in"/>
    </style:style>
    <style:style style:name="T3747" style:parent-style-name="Absatz-Standardschriftart" style:family="text">
      <style:text-properties fo:letter-spacing="0.015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5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5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5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52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5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style:font-name="Times New Roman" fo:letter-spacing="0.059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87in"/>
    </style:style>
    <style:style style:name="T3762" style:parent-style-name="Absatz-Standardschriftart" style:family="text">
      <style:text-properties fo:letter-spacing="0.0194in"/>
    </style:style>
    <style:style style:name="T3763" style:parent-style-name="Absatz-Standardschriftart" style:family="text">
      <style:text-properties fo:letter-spacing="0.018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0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8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94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9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87in"/>
    </style:style>
    <style:style style:name="T3774" style:parent-style-name="Absatz-Standardschriftart" style:family="text">
      <style:text-properties fo:letter-spacing="0.0194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94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94in"/>
    </style:style>
    <style:style style:name="T3779" style:parent-style-name="Absatz-Standardschriftart" style:family="text">
      <style:text-properties fo:letter-spacing="0.019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style:font-name="Times New Roman" fo:letter-spacing="0.0347in"/>
    </style:style>
    <style:style style:name="T3782" style:parent-style-name="Absatz-Standardschriftart" style:family="text">
      <style:text-properties fo:letter-spacing="0.010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04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1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04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0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1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0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04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1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04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1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0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04in"/>
    </style:style>
    <style:style style:name="T3807" style:parent-style-name="Absatz-Standardschriftart" style:family="text">
      <style:text-properties fo:letter-spacing="0.011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04in"/>
    </style:style>
    <style:style style:name="T3810" style:parent-style-name="Absatz-Standardschriftart" style:family="text">
      <style:text-properties fo:letter-spacing="0.010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style:font-name="Times New Roman" fo:letter-spacing="0.023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08in"/>
    </style:style>
    <style:style style:name="T3815" style:parent-style-name="Absatz-Standardschriftart" style:family="text">
      <style:text-properties fo:letter-spacing="0.021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0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1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2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15in"/>
    </style:style>
    <style:style style:name="T3824" style:parent-style-name="Absatz-Standardschriftart" style:family="text">
      <style:text-properties fo:letter-spacing="0.021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1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22in"/>
    </style:style>
    <style:style style:name="T3829" style:parent-style-name="Absatz-Standardschriftart" style:family="text">
      <style:text-properties fo:letter-spacing="0.021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08in"/>
    </style:style>
    <style:style style:name="T3832" style:parent-style-name="Absatz-Standardschriftart" style:family="text">
      <style:text-properties style:font-name="Times New Roman" fo:letter-spacing="0.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06in"/>
    </style:style>
    <style:style style:name="P383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38" style:parent-style-name="Textkörper" style:family="paragraph">
      <style:paragraph-properties fo:text-align="justify" fo:margin-right="0.09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69in"/>
    </style:style>
    <style:style style:name="T3841" style:parent-style-name="Absatz-Standardschriftart" style:family="text">
      <style:text-properties fo:letter-spacing="0.006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76in"/>
    </style:style>
    <style:style style:name="T3844" style:parent-style-name="Absatz-Standardschriftart" style:family="text">
      <style:text-properties fo:letter-spacing="0.006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6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6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6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69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6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69in"/>
    </style:style>
    <style:style style:name="T3857" style:parent-style-name="Absatz-Standardschriftart" style:family="text">
      <style:text-properties fo:letter-spacing="0.006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6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69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6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style:font-name="Times New Roman" fo:letter-spacing="0.0305in"/>
    </style:style>
    <style:style style:name="T3866" style:parent-style-name="Absatz-Standardschriftart" style:family="text">
      <style:text-properties fo:letter-spacing="0.0236in"/>
    </style:style>
    <style:style style:name="T3867" style:parent-style-name="Absatz-Standardschriftart" style:family="text">
      <style:text-properties fo:letter-spacing="0.0236in"/>
    </style:style>
    <style:style style:name="T3868" style:parent-style-name="Absatz-Standardschriftart" style:family="text">
      <style:text-properties fo:letter-spacing="0.024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36in"/>
    </style:style>
    <style:style style:name="T3871" style:parent-style-name="Absatz-Standardschriftart" style:family="text">
      <style:text-properties fo:letter-spacing="0.024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3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3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4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36in"/>
    </style:style>
    <style:style style:name="T3880" style:parent-style-name="Absatz-Standardschriftart" style:family="text">
      <style:text-properties style:font-name="Times New Roman" fo:letter-spacing="0.0354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06in"/>
    </style:style>
    <style:style style:name="P388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86" style:parent-style-name="Überschrift1" style:family="paragraph">
      <style:paragraph-properties fo:text-align="justify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2in"/>
    </style:style>
    <style:style style:name="T3889" style:parent-style-name="Absatz-Standardschriftart" style:family="text">
      <style:text-properties fo:letter-spacing="-0.002in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-0.00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font-weight="normal" style:font-weight-asian="normal" fo:letter-spacing="-0.0006in"/>
    </style:style>
    <style:style style:name="P389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99" style:parent-style-name="Textkörper" style:family="paragraph">
      <style:paragraph-properties fo:text-align="justify" fo:margin-right="0.093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8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83in"/>
    </style:style>
    <style:style style:name="T3904" style:parent-style-name="Absatz-Standardschriftart" style:family="text">
      <style:text-properties fo:letter-spacing="0.0083in"/>
    </style:style>
    <style:style style:name="T3905" style:parent-style-name="Absatz-Standardschriftart" style:family="text">
      <style:text-properties fo:letter-spacing="0.009in"/>
    </style:style>
    <style:style style:name="T3906" style:parent-style-name="Absatz-Standardschriftart" style:family="text">
      <style:text-properties fo:letter-spacing="0.008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83in"/>
    </style:style>
    <style:style style:name="T3909" style:parent-style-name="Absatz-Standardschriftart" style:family="text">
      <style:text-properties fo:letter-spacing="0.008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9in"/>
    </style:style>
    <style:style style:name="T3912" style:parent-style-name="Absatz-Standardschriftart" style:family="text">
      <style:text-properties fo:letter-spacing="0.008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8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83in"/>
    </style:style>
    <style:style style:name="T3917" style:parent-style-name="Absatz-Standardschriftart" style:family="text">
      <style:text-properties fo:letter-spacing="0.009in"/>
    </style:style>
    <style:style style:name="T3918" style:parent-style-name="Absatz-Standardschriftart" style:family="text">
      <style:text-properties fo:letter-spacing="0.008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83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8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9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style:font-name="Times New Roman" fo:letter-spacing="0.033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8in"/>
    </style:style>
    <style:style style:name="T3929" style:parent-style-name="Absatz-Standardschriftart" style:family="text">
      <style:text-properties fo:letter-spacing="0.01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87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8in"/>
    </style:style>
    <style:style style:name="T3934" style:parent-style-name="Absatz-Standardschriftart" style:family="text">
      <style:text-properties fo:letter-spacing="0.0187in"/>
    </style:style>
    <style:style style:name="T3935" style:parent-style-name="Absatz-Standardschriftart" style:family="text">
      <style:text-properties fo:letter-spacing="0.01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8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8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8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8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8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87in"/>
    </style:style>
    <style:style style:name="T3950" style:parent-style-name="Absatz-Standardschriftart" style:family="text">
      <style:text-properties fo:letter-spacing="0.018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8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style:font-name="Times New Roman" fo:letter-spacing="0.0305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7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7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8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7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7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8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7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7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8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7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76in"/>
    </style:style>
    <style:style style:name="T3979" style:parent-style-name="Absatz-Standardschriftart" style:family="text">
      <style:text-properties fo:letter-spacing="0.007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83in"/>
    </style:style>
    <style:style style:name="T3982" style:parent-style-name="Absatz-Standardschriftart" style:family="text">
      <style:text-properties fo:letter-spacing="0.007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7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style:font-name="Times New Roman" fo:letter-spacing="0.038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22in"/>
    </style:style>
    <style:style style:name="T3989" style:parent-style-name="Absatz-Standardschriftart" style:family="text">
      <style:text-properties fo:letter-spacing="0.0222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22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2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22in"/>
    </style:style>
    <style:style style:name="T3996" style:parent-style-name="Absatz-Standardschriftart" style:family="text">
      <style:text-properties fo:letter-spacing="0.022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2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2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2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222in"/>
    </style:style>
    <style:style style:name="T4005" style:parent-style-name="Absatz-Standardschriftart" style:family="text">
      <style:text-properties fo:letter-spacing="0.022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29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2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2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2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2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22in"/>
    </style:style>
    <style:style style:name="T4018" style:parent-style-name="Absatz-Standardschriftart" style:family="text">
      <style:text-properties style:font-name="Times New Roman" fo:letter-spacing="0.043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04in"/>
    </style:style>
    <style:style style:name="T4021" style:parent-style-name="Absatz-Standardschriftart" style:family="text">
      <style:text-properties fo:letter-spacing="0.009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04in"/>
    </style:style>
    <style:style style:name="T4024" style:parent-style-name="Absatz-Standardschriftart" style:family="text">
      <style:text-properties fo:letter-spacing="0.0097in"/>
    </style:style>
    <style:style style:name="T4025" style:parent-style-name="Absatz-Standardschriftart" style:family="text">
      <style:text-properties fo:letter-spacing="0.009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0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1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0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04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9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0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04in"/>
    </style:style>
    <style:style style:name="T4040" style:parent-style-name="Absatz-Standardschriftart" style:family="text">
      <style:text-properties fo:letter-spacing="0.011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0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04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style:font-name="Times New Roman" fo:letter-spacing="0.0361in"/>
    </style:style>
    <style:style style:name="T4047" style:parent-style-name="Absatz-Standardschriftart" style:family="text">
      <style:text-properties fo:letter-spacing="0.0312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312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312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319in"/>
    </style:style>
    <style:style style:name="T4054" style:parent-style-name="Absatz-Standardschriftart" style:family="text">
      <style:text-properties fo:letter-spacing="0.0312in"/>
    </style:style>
    <style:style style:name="T4055" style:parent-style-name="Absatz-Standardschriftart" style:family="text">
      <style:text-properties fo:letter-spacing="0.0312in"/>
    </style:style>
    <style:style style:name="T4056" style:parent-style-name="Absatz-Standardschriftart" style:family="text">
      <style:text-properties fo:letter-spacing="0.031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31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31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319in"/>
    </style:style>
    <style:style style:name="T4063" style:parent-style-name="Absatz-Standardschriftart" style:family="text">
      <style:text-properties fo:letter-spacing="0.0312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319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31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31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34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06in"/>
    </style:style>
    <style:style style:name="P407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75" style:parent-style-name="Textkörper" style:family="paragraph">
      <style:paragraph-properties fo:text-align="justify" fo:margin-right="0.093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7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8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8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8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84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77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84in"/>
    </style:style>
    <style:style style:name="T4090" style:parent-style-name="Absatz-Standardschriftart" style:family="text">
      <style:text-properties fo:letter-spacing="0.0277in"/>
    </style:style>
    <style:style style:name="T4091" style:parent-style-name="Absatz-Standardschriftart" style:family="text">
      <style:text-properties fo:letter-spacing="0.0277in"/>
    </style:style>
    <style:style style:name="T4092" style:parent-style-name="Absatz-Standardschriftart" style:family="text">
      <style:text-properties fo:letter-spacing="0.0277in"/>
    </style:style>
    <style:style style:name="T4093" style:parent-style-name="Absatz-Standardschriftart" style:family="text">
      <style:text-properties fo:letter-spacing="0.027in"/>
    </style:style>
    <style:style style:name="T4094" style:parent-style-name="Absatz-Standardschriftart" style:family="text">
      <style:text-properties fo:letter-spacing="0.0277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style:font-name="Times New Roman" fo:letter-spacing="0.029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5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0.0062in"/>
    </style:style>
    <style:style style:name="T4102" style:parent-style-name="Absatz-Standardschriftart" style:family="text">
      <style:text-properties fo:letter-spacing="0.006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6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5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62in"/>
    </style:style>
    <style:style style:name="T4109" style:parent-style-name="Absatz-Standardschriftart" style:family="text">
      <style:text-properties fo:letter-spacing="0.006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6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62in"/>
    </style:style>
    <style:style style:name="T4114" style:parent-style-name="Absatz-Standardschriftart" style:family="text">
      <style:text-properties fo:letter-spacing="0.005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6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6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style:font-name="Times New Roman" fo:letter-spacing="0.0409in"/>
    </style:style>
    <style:style style:name="T4121" style:parent-style-name="Absatz-Standardschriftart" style:family="text">
      <style:text-properties fo:letter-spacing="0.0201in"/>
    </style:style>
    <style:style style:name="T4122" style:parent-style-name="Absatz-Standardschriftart" style:family="text">
      <style:text-properties fo:letter-spacing="0.020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0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0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01in"/>
    </style:style>
    <style:style style:name="T4129" style:parent-style-name="Absatz-Standardschriftart" style:family="text">
      <style:text-properties fo:letter-spacing="0.0208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01in"/>
    </style:style>
    <style:style style:name="T4132" style:parent-style-name="Absatz-Standardschriftart" style:family="text">
      <style:text-properties fo:letter-spacing="0.0201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08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01in"/>
    </style:style>
    <style:style style:name="T4137" style:parent-style-name="Absatz-Standardschriftart" style:family="text">
      <style:text-properties fo:letter-spacing="0.0208in"/>
    </style:style>
    <style:style style:name="T4138" style:parent-style-name="Absatz-Standardschriftart" style:family="text">
      <style:text-properties fo:letter-spacing="0.0201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0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08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0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0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08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font-name="Times New Roman" fo:letter-spacing="0.043in"/>
    </style:style>
    <style:style style:name="T4151" style:parent-style-name="Absatz-Standardschriftart" style:family="text">
      <style:text-properties fo:letter-spacing="0.008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97in"/>
    </style:style>
    <style:style style:name="T4154" style:parent-style-name="Absatz-Standardschriftart" style:family="text">
      <style:text-properties fo:letter-spacing="0.009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9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9in"/>
    </style:style>
    <style:style style:name="T4161" style:parent-style-name="Absatz-Standardschriftart" style:family="text">
      <style:text-properties fo:letter-spacing="0.009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97in"/>
    </style:style>
    <style:style style:name="T4164" style:parent-style-name="Absatz-Standardschriftart" style:family="text">
      <style:text-properties fo:letter-spacing="0.009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9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9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9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9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97in"/>
    </style:style>
    <style:style style:name="T4175" style:parent-style-name="Absatz-Standardschriftart" style:family="text">
      <style:text-properties fo:letter-spacing="0.008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style:font-name="Times New Roman" fo:letter-spacing="0.0194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06in"/>
    </style:style>
    <style:style style:name="P418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81" style:parent-style-name="Textkörper" style:family="paragraph">
      <style:paragraph-properties fo:text-align="justify" fo:margin-right="0.0937in"/>
    </style:style>
    <style:style style:name="T4182" style:parent-style-name="Absatz-Standardschriftart" style:family="text">
      <style:text-properties fo:letter-spacing="0.007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76in"/>
    </style:style>
    <style:style style:name="T4185" style:parent-style-name="Absatz-Standardschriftart" style:family="text">
      <style:text-properties fo:letter-spacing="0.007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83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7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76in"/>
    </style:style>
    <style:style style:name="T4192" style:parent-style-name="Absatz-Standardschriftart" style:family="text">
      <style:text-properties fo:letter-spacing="0.008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7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76in"/>
    </style:style>
    <style:style style:name="T4197" style:parent-style-name="Absatz-Standardschriftart" style:family="text">
      <style:text-properties fo:letter-spacing="0.007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8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7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8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style:font-name="Times New Roman" fo:letter-spacing="0.0458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62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6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6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62in"/>
    </style:style>
    <style:style style:name="T4216" style:parent-style-name="Absatz-Standardschriftart" style:family="text">
      <style:text-properties fo:letter-spacing="0.0069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6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6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69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62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69in"/>
    </style:style>
    <style:style style:name="T4227" style:parent-style-name="Absatz-Standardschriftart" style:family="text">
      <style:text-properties fo:letter-spacing="0.006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6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69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62in"/>
    </style:style>
    <style:style style:name="T4234" style:parent-style-name="Absatz-Standardschriftart" style:family="text">
      <style:text-properties fo:letter-spacing="0.0069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style:font-name="Times New Roman" fo:letter-spacing="0.0402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34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3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41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3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4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34in"/>
    </style:style>
    <style:style style:name="T4249" style:parent-style-name="Absatz-Standardschriftart" style:family="text">
      <style:text-properties fo:letter-spacing="0.0034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4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41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4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34in"/>
    </style:style>
    <style:style style:name="T4260" style:parent-style-name="Absatz-Standardschriftart" style:family="text">
      <style:text-properties fo:letter-spacing="0.004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3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41in"/>
    </style:style>
    <style:style style:name="T4265" style:parent-style-name="Absatz-Standardschriftart" style:family="text">
      <style:text-properties fo:letter-spacing="0.003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style:font-name="Times New Roman" fo:letter-spacing="0.054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8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8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83in"/>
    </style:style>
    <style:style style:name="T4274" style:parent-style-name="Absatz-Standardschriftart" style:family="text">
      <style:text-properties fo:letter-spacing="0.008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9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8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8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8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83in"/>
    </style:style>
    <style:style style:name="T4285" style:parent-style-name="Absatz-Standardschriftart" style:family="text">
      <style:text-properties fo:letter-spacing="0.009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8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8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83in"/>
    </style:style>
    <style:style style:name="T4292" style:parent-style-name="Absatz-Standardschriftart" style:family="text">
      <style:text-properties fo:letter-spacing="0.008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style:font-name="Times New Roman" fo:letter-spacing="0.05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06in"/>
    </style:style>
    <style:style style:name="P43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303" style:parent-style-name="Textkörper" style:family="paragraph">
      <style:paragraph-properties fo:text-align="justify" fo:margin-right="0.093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94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94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9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94in"/>
    </style:style>
    <style:style style:name="T4312" style:parent-style-name="Absatz-Standardschriftart" style:family="text">
      <style:text-properties fo:letter-spacing="0.020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94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01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9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9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9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fo:letter-spacing="0.0375in" style:text-scale="99%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61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6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61in"/>
    </style:style>
    <style:style style:name="T4331" style:parent-style-name="Absatz-Standardschriftart" style:family="text">
      <style:text-properties fo:letter-spacing="0.036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368in"/>
    </style:style>
    <style:style style:name="T4334" style:parent-style-name="Absatz-Standardschriftart" style:family="text">
      <style:text-properties fo:letter-spacing="0.0361in"/>
    </style:style>
    <style:style style:name="T4335" style:parent-style-name="Absatz-Standardschriftart" style:family="text">
      <style:text-properties fo:letter-spacing="0.0361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361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36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361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368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36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361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36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style:font-name="Times New Roman" fo:letter-spacing="0.0486in"/>
    </style:style>
    <style:style style:name="T4352" style:parent-style-name="Absatz-Standardschriftart" style:family="text">
      <style:text-properties fo:letter-spacing="0.0194in"/>
    </style:style>
    <style:style style:name="T4353" style:parent-style-name="Absatz-Standardschriftart" style:family="text">
      <style:text-properties fo:letter-spacing="0.020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01in"/>
    </style:style>
    <style:style style:name="T4356" style:parent-style-name="Absatz-Standardschriftart" style:family="text">
      <style:text-properties fo:letter-spacing="0.020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01in"/>
    </style:style>
    <style:style style:name="T4359" style:parent-style-name="Absatz-Standardschriftart" style:family="text">
      <style:text-properties fo:letter-spacing="0.020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201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201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201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0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01in"/>
    </style:style>
    <style:style style:name="T4370" style:parent-style-name="Absatz-Standardschriftart" style:family="text">
      <style:text-properties fo:letter-spacing="0.0208in"/>
    </style:style>
    <style:style style:name="T4371" style:parent-style-name="Absatz-Standardschriftart" style:family="text">
      <style:text-properties fo:letter-spacing="0.020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20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01in"/>
    </style:style>
    <style:style style:name="T4376" style:parent-style-name="Absatz-Standardschriftart" style:family="text">
      <style:text-properties style:font-name="Times New Roman" fo:letter-spacing="0.0354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62in"/>
    </style:style>
    <style:style style:name="T4379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4380" style:parent-style-name="Absatz-Standardschriftart" style:family="text">
      <style:text-properties fo:color="#0562C1" fo:letter-spacing="0.0145in" style:text-underline-type="single" style:text-underline-style="solid" style:text-underline-width="auto" style:text-underline-mode="continuous" style:text-underline-color="#0562C1"/>
    </style:style>
    <style:style style:name="T4381" style:parent-style-name="Absatz-Standardschriftart" style:family="text">
      <style:text-properties fo:letter-spacing="0.0069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69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6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69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62in"/>
    </style:style>
    <style:style style:name="T4390" style:parent-style-name="Absatz-Standardschriftart" style:family="text">
      <style:text-properties fo:letter-spacing="0.0069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6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6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69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69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69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62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style:font-name="Times New Roman" fo:letter-spacing="0.036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63in"/>
    </style:style>
    <style:style style:name="T4407" style:parent-style-name="Absatz-Standardschriftart" style:family="text">
      <style:text-properties fo:letter-spacing="0.025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26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6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263in"/>
    </style:style>
    <style:style style:name="T4414" style:parent-style-name="Absatz-Standardschriftart" style:family="text">
      <style:text-properties fo:letter-spacing="0.025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6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6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63in"/>
    </style:style>
    <style:style style:name="T4423" style:parent-style-name="Absatz-Standardschriftart" style:family="text">
      <style:text-properties fo:letter-spacing="0.025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63in"/>
    </style:style>
    <style:style style:name="T4426" style:parent-style-name="Absatz-Standardschriftart" style:family="text">
      <style:text-properties fo:letter-spacing="0.025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style:font-name="Times New Roman" fo:letter-spacing="0.025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25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5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25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5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5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5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5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5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5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5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56in"/>
    </style:style>
    <style:style style:name="T4451" style:parent-style-name="Absatz-Standardschriftart" style:family="text">
      <style:text-properties fo:letter-spacing="0.0256in"/>
    </style:style>
    <style:style style:name="T4452" style:parent-style-name="Absatz-Standardschriftart" style:family="text">
      <style:text-properties fo:letter-spacing="0.02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56in"/>
    </style:style>
    <style:style style:name="T4455" style:parent-style-name="Absatz-Standardschriftart" style:family="text">
      <style:text-properties fo:letter-spacing="-0.0006in"/>
    </style:style>
    <style:style style:name="P4456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14" style:parent-style-name="Textkörper" style:family="paragraph">
      <style:paragraph-properties fo:margin-top="0.0513in" fo:margin-right="0.093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381in"/>
    </style:style>
    <style:style style:name="T4517" style:parent-style-name="Absatz-Standardschriftart" style:family="text">
      <style:text-properties fo:letter-spacing="0.038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81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8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38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38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style:font-name="Times New Roman" fo:letter-spacing="0.0208in"/>
    </style:style>
    <style:style style:name="T4534" style:parent-style-name="Absatz-Standardschriftart" style:family="text">
      <style:text-properties fo:letter-spacing="-0.002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2in"/>
    </style:style>
    <style:style style:name="T4538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4539" style:parent-style-name="Absatz-Standardschriftart" style:family="text">
      <style:text-properties fo:letter-spacing="-0.0006in"/>
    </style:style>
    <style:style style:name="P4540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4541" style:parent-style-name="Textkörper" style:family="paragraph">
      <style:paragraph-properties fo:margin-top="0.051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06in"/>
    </style:style>
    <style:style style:name="P4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1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S6" style:family="section">
      <style:section-properties fo:margin-left="0in" fo:margin-right="0in" style:writing-mode="lr-tb">
        <style:columns fo:column-count="2">
          <style:column style:rel-width="3984*" fo:start-indent="0in" fo:end-indent="0.052in"/>
          <style:column style:rel-width="5826*" fo:start-indent="0.0527in" fo:end-indent="0in"/>
        </style:columns>
      </style:section-properties>
    </style:style>
    <style:style style:name="P4552" style:parent-style-name="Standard" style:family="paragraph">
      <style:paragraph-properties fo:margin-top="0.0701in" fo:line-height="0.1055in" fo:margin-left="0.4305in">
        <style:tab-stops/>
      </style:paragraph-properties>
    </style:style>
    <style:style style:name="T4553" style:parent-style-name="Absatz-Standardschriftart" style:family="text">
      <style:text-properties style:font-name="Arial" fo:letter-spacing="-0.0006in" fo:font-size="7.5pt" style:font-size-asian="7.5pt"/>
    </style:style>
    <style:style style:name="T4554" style:parent-style-name="Absatz-Standardschriftart" style:family="text">
      <style:text-properties style:font-name="Arial" fo:letter-spacing="0.0034in" fo:font-size="7.5pt" style:font-size-asian="7.5pt"/>
    </style:style>
    <style:style style:name="T4555" style:parent-style-name="Absatz-Standardschriftart" style:family="text">
      <style:text-properties style:font-name="Arial" fo:letter-spacing="-0.0006in" fo:font-size="7.5pt" style:font-size-asian="7.5pt"/>
    </style:style>
    <style:style style:name="T4556" style:parent-style-name="Absatz-Standardschriftart" style:family="text">
      <style:text-properties style:font-name="Arial" fo:letter-spacing="0.0041in" fo:font-size="7.5pt" style:font-size-asian="7.5pt"/>
    </style:style>
    <style:style style:name="T4557" style:parent-style-name="Absatz-Standardschriftart" style:family="text">
      <style:text-properties style:font-name="Arial" fo:letter-spacing="-0.0006in" fo:font-size="7.5pt" style:font-size-asian="7.5pt"/>
    </style:style>
    <style:style style:name="T4558" style:parent-style-name="Absatz-Standardschriftart" style:family="text">
      <style:text-properties style:font-name="Arial" fo:letter-spacing="0.0041in" fo:font-size="7.5pt" style:font-size-asian="7.5pt"/>
    </style:style>
    <style:style style:name="T4559" style:parent-style-name="Absatz-Standardschriftart" style:family="text">
      <style:text-properties style:font-name="Arial" fo:letter-spacing="-0.0006in" fo:font-size="7.5pt" style:font-size-asian="7.5pt"/>
    </style:style>
    <style:style style:name="T4560" style:parent-style-name="Absatz-Standardschriftart" style:family="text">
      <style:text-properties style:font-name="Arial" fo:letter-spacing="0.0041in" fo:font-size="7.5pt" style:font-size-asian="7.5pt"/>
    </style:style>
    <style:style style:name="T4561" style:parent-style-name="Absatz-Standardschriftart" style:family="text">
      <style:text-properties style:font-name="Arial" fo:letter-spacing="-0.0006in" fo:font-size="7.5pt" style:font-size-asian="7.5pt"/>
    </style:style>
    <style:style style:name="T4562" style:parent-style-name="Absatz-Standardschriftart" style:family="text">
      <style:text-properties style:font-name="Arial" fo:letter-spacing="0.0041in" fo:font-size="7.5pt" style:font-size-asian="7.5pt"/>
    </style:style>
    <style:style style:name="T4563" style:parent-style-name="Absatz-Standardschriftart" style:family="text">
      <style:text-properties style:font-name="Arial" fo:letter-spacing="-0.0006in" fo:font-size="7.5pt" style:font-size-asian="7.5pt"/>
    </style:style>
    <style:style style:name="T456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565" style:parent-style-name="Absatz-Standardschriftart" style:family="text">
      <style:text-properties style:font-name="Arial" fo:letter-spacing="-0.0006in" fo:font-size="7.5pt" style:font-size-asian="7.5pt"/>
    </style:style>
    <style:style style:name="P4566" style:parent-style-name="Standard" style:family="paragraph">
      <style:paragraph-properties fo:line-height="0.1055in" fo:margin-left="0.4305in" fo:margin-right="0.1868in">
        <style:tab-stops/>
      </style:paragraph-properties>
    </style:style>
    <style:style style:name="T4567" style:parent-style-name="Absatz-Standardschriftart" style:family="text">
      <style:text-properties style:font-name="Arial" fo:letter-spacing="-0.0006in" fo:font-size="7.5pt" style:font-size-asian="7.5pt"/>
    </style:style>
    <style:style style:name="T4568" style:parent-style-name="Absatz-Standardschriftart" style:family="text">
      <style:text-properties style:font-name="Arial" fo:letter-spacing="0.0027in" fo:font-size="7.5pt" style:font-size-asian="7.5pt"/>
    </style:style>
    <style:style style:name="T4569" style:parent-style-name="Absatz-Standardschriftart" style:family="text">
      <style:text-properties style:font-name="Arial" fo:letter-spacing="-0.0006in" fo:font-size="7.5pt" style:font-size-asian="7.5pt"/>
    </style:style>
    <style:style style:name="T4570" style:parent-style-name="Absatz-Standardschriftart" style:family="text">
      <style:text-properties style:font-name="Arial" fo:letter-spacing="0.0027in" fo:font-size="7.5pt" style:font-size-asian="7.5pt"/>
    </style:style>
    <style:style style:name="T4571" style:parent-style-name="Absatz-Standardschriftart" style:family="text">
      <style:text-properties style:font-name="Arial" fo:letter-spacing="-0.0006in" fo:font-size="7.5pt" style:font-size-asian="7.5pt"/>
    </style:style>
    <style:style style:name="T4572" style:parent-style-name="Absatz-Standardschriftart" style:family="text">
      <style:text-properties style:font-name="Arial" fo:letter-spacing="0.0027in" fo:font-size="7.5pt" style:font-size-asian="7.5pt"/>
    </style:style>
    <style:style style:name="T4573" style:parent-style-name="Absatz-Standardschriftart" style:family="text">
      <style:text-properties style:font-name="Arial" fo:letter-spacing="-0.0006in" fo:font-size="7.5pt" style:font-size-asian="7.5pt"/>
    </style:style>
    <style:style style:name="T4574" style:parent-style-name="Absatz-Standardschriftart" style:family="text">
      <style:text-properties style:font-name="Arial" fo:letter-spacing="0.0034in" fo:font-size="7.5pt" style:font-size-asian="7.5pt"/>
    </style:style>
    <style:style style:name="T4575" style:parent-style-name="Absatz-Standardschriftart" style:family="text">
      <style:text-properties style:font-name="Arial" fo:letter-spacing="-0.0006in" fo:font-size="7.5pt" style:font-size-asian="7.5pt"/>
    </style:style>
    <style:style style:name="T4576" style:parent-style-name="Absatz-Standardschriftart" style:family="text">
      <style:text-properties style:font-name="Arial" fo:letter-spacing="0.0027in" fo:font-size="7.5pt" style:font-size-asian="7.5pt"/>
    </style:style>
    <style:style style:name="T4577" style:parent-style-name="Absatz-Standardschriftart" style:family="text">
      <style:text-properties style:font-name="Arial" fo:letter-spacing="-0.0006in" fo:font-size="7.5pt" style:font-size-asian="7.5pt"/>
    </style:style>
    <style:style style:name="T4578" style:parent-style-name="Absatz-Standardschriftart" style:family="text">
      <style:text-properties style:font-name="Arial" fo:letter-spacing="0.0027in" fo:font-size="7.5pt" style:font-size-asian="7.5pt"/>
    </style:style>
    <style:style style:name="T4579" style:parent-style-name="Absatz-Standardschriftart" style:family="text">
      <style:text-properties style:font-name="Arial" fo:letter-spacing="-0.0006in" fo:font-size="7.5pt" style:font-size-asian="7.5pt"/>
    </style:style>
    <style:style style:name="T458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581" style:parent-style-name="Absatz-Standardschriftart" style:family="text">
      <style:text-properties style:font-name="Arial" fo:letter-spacing="-0.0006in" fo:font-size="7.5pt" style:font-size-asian="7.5pt"/>
    </style:style>
    <style:style style:name="T4582" style:parent-style-name="Absatz-Standardschriftart" style:family="text">
      <style:text-properties style:font-name="Arial" fo:letter-spacing="0.0041in" fo:font-size="7.5pt" style:font-size-asian="7.5pt"/>
    </style:style>
    <style:style style:name="T4583" style:parent-style-name="Absatz-Standardschriftart" style:family="text">
      <style:text-properties style:font-name="Arial" fo:letter-spacing="-0.0006in" fo:font-size="7.5pt" style:font-size-asian="7.5pt"/>
    </style:style>
    <style:style style:name="T4584" style:parent-style-name="Absatz-Standardschriftart" style:family="text">
      <style:text-properties style:font-name="Arial" fo:letter-spacing="0.0048in" fo:font-size="7.5pt" style:font-size-asian="7.5pt"/>
    </style:style>
    <style:style style:name="T4585" style:parent-style-name="Absatz-Standardschriftart" style:family="text">
      <style:text-properties style:font-name="Arial" fo:letter-spacing="-0.0006in" fo:font-size="7.5pt" style:font-size-asian="7.5pt"/>
    </style:style>
    <style:style style:name="T4586" style:parent-style-name="Absatz-Standardschriftart" style:family="text">
      <style:text-properties style:font-name="Arial" fo:letter-spacing="0.0048in" fo:font-size="7.5pt" style:font-size-asian="7.5pt"/>
    </style:style>
    <style:style style:name="T4587" style:parent-style-name="Absatz-Standardschriftart" style:family="text">
      <style:text-properties style:font-name="Arial" fo:font-size="7.5pt" style:font-size-asian="7.5pt"/>
    </style:style>
    <style:style style:name="T4588" style:parent-style-name="Absatz-Standardschriftart" style:family="text">
      <style:text-properties style:font-name="Arial" fo:letter-spacing="0.0048in" fo:font-size="7.5pt" style:font-size-asian="7.5pt"/>
    </style:style>
    <style:style style:name="T4589" style:parent-style-name="Absatz-Standardschriftart" style:family="text">
      <style:text-properties style:font-name="Arial" fo:letter-spacing="-0.0006in" fo:font-size="7.5pt" style:font-size-asian="7.5pt"/>
    </style:style>
    <style:style style:name="T4590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4591" style:parent-style-name="Absatz-Standardschriftart" style:family="text">
      <style:text-properties style:font-name="Arial" fo:letter-spacing="-0.0006in" fo:font-size="7.5pt" style:font-size-asian="7.5pt"/>
    </style:style>
    <style:style style:name="T4592" style:parent-style-name="Absatz-Standardschriftart" style:family="text">
      <style:text-properties style:font-name="Arial" fo:letter-spacing="0.0027in" fo:font-size="7.5pt" style:font-size-asian="7.5pt"/>
    </style:style>
    <style:style style:name="T4593" style:parent-style-name="Absatz-Standardschriftart" style:family="text">
      <style:text-properties style:font-name="Arial" fo:letter-spacing="-0.0006in" fo:font-size="7.5pt" style:font-size-asian="7.5pt"/>
    </style:style>
    <style:style style:name="T4594" style:parent-style-name="Absatz-Standardschriftart" style:family="text">
      <style:text-properties style:font-name="Arial" fo:letter-spacing="0.0034in" fo:font-size="7.5pt" style:font-size-asian="7.5pt"/>
    </style:style>
    <style:style style:name="T4595" style:parent-style-name="Absatz-Standardschriftart" style:family="text">
      <style:text-properties style:font-name="Arial" fo:letter-spacing="-0.0006in" fo:font-size="7.5pt" style:font-size-asian="7.5pt"/>
    </style:style>
    <style:style style:name="T4596" style:parent-style-name="Absatz-Standardschriftart" style:family="text">
      <style:text-properties style:font-name="Arial" fo:letter-spacing="0.0034in" fo:font-size="7.5pt" style:font-size-asian="7.5pt"/>
    </style:style>
    <style:style style:name="T4597" style:parent-style-name="Absatz-Standardschriftart" style:family="text">
      <style:text-properties style:font-name="Arial" fo:letter-spacing="-0.0006in" fo:font-size="7.5pt" style:font-size-asian="7.5pt"/>
    </style:style>
    <style:style style:name="T4598" style:parent-style-name="Absatz-Standardschriftart" style:family="text">
      <style:text-properties style:font-name="Arial" fo:letter-spacing="0.0027in" fo:font-size="7.5pt" style:font-size-asian="7.5pt"/>
    </style:style>
    <style:style style:name="T4599" style:parent-style-name="Absatz-Standardschriftart" style:family="text">
      <style:text-properties style:font-name="Arial" fo:letter-spacing="-0.0006in" fo:font-size="7.5pt" style:font-size-asian="7.5pt"/>
    </style:style>
    <style:style style:name="P4600" style:parent-style-name="Textkörper" style:family="paragraph">
      <style:paragraph-properties fo:break-before="column" fo:margin-top="0.0875in" fo:line-height="0.1402in" fo:margin-left="0.4305in" fo:margin-right="1.15in">
        <style:tab-stops/>
      </style:paragraph-properties>
    </style:style>
    <style:style style:name="T4601" style:parent-style-name="Absatz-Standardschriftart" style:family="text">
      <style:text-properties fo:letter-spacing="0.0055in"/>
    </style:style>
    <style:style style:name="T4602" style:parent-style-name="Absatz-Standardschriftart" style:family="text">
      <style:text-properties fo:letter-spacing="0.0055in"/>
    </style:style>
    <style:style style:name="T4603" style:parent-style-name="Absatz-Standardschriftart" style:family="text">
      <style:text-properties fo:letter-spacing="0.0062in"/>
    </style:style>
    <style:style style:name="T4604" style:parent-style-name="Absatz-Standardschriftart" style:family="text">
      <style:text-properties style:text-scale="101%"/>
    </style:style>
    <style:style style:name="T4605" style:parent-style-name="Absatz-Standardschriftart" style:family="text">
      <style:text-properties fo:letter-spacing="0.0069in"/>
    </style:style>
    <style:style style:name="T4606" style:parent-style-name="Absatz-Standardschriftart" style:family="text">
      <style:text-properties fo:letter-spacing="0.0076in"/>
    </style:style>
    <style:style style:name="T4607" style:parent-style-name="Absatz-Standardschriftart" style:family="text">
      <style:text-properties fo:letter-spacing="0.0076in"/>
    </style:style>
    <style:style style:name="T4608" style:parent-style-name="Absatz-Standardschriftart" style:family="text">
      <style:text-properties style:text-scale="101%"/>
    </style:style>
    <style:style style:name="T4609" style:parent-style-name="Absatz-Standardschriftart" style:family="text">
      <style:text-properties fo:letter-spacing="0.0062in"/>
    </style:style>
    <style:style style:name="T4610" style:parent-style-name="Absatz-Standardschriftart" style:family="text">
      <style:text-properties fo:letter-spacing="0.0062in"/>
    </style:style>
    <style:style style:name="T4611" style:parent-style-name="Absatz-Standardschriftart" style:family="text">
      <style:text-properties fo:letter-spacing="0.0069in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3417Q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OLICITUD</text:span><text:span text:style-name="T79"><text:s/></text:span><text:span text:style-name="T80">AYUDA</text:span><text:span text:style-name="T81"><text:s/></text:span><text:span text:style-name="T82">ECONOMICA</text:span><text:span text:style-name="T83"><text:s/></text:span><text:span text:style-name="T84">PARA</text:span><text:span text:style-name="T85"><text:s/></text:span><text:span text:style-name="T86">ESTE</text:span><text:span text:style-name="T87"><text:s/></text:span><text:span text:style-name="T88">AÑO</text:span><text:span text:style-name="T89"><text:s/></text:span><text:span text:style-name="T90">2022,</text:span><text:span text:style-name="T91"><text:s/></text:span><text:span text:style-name="T92">PARA</text:span><text:span text:style-name="T93"><text:s/></text:span><text:span text:style-name="T94">EL</text:span><text:span text:style-name="T95"><text:s/></text:span><text:span text:style-name="T96">SOSTENIMIENTO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GANADERIA</text:span><text:span text:style-name="T103"><text:s/></text:span><text:span text:style-name="T104">Y</text:span><text:span text:style-name="T105"><text:s/></text:span><text:span text:style-name="T106">SU</text:span><text:span text:style-name="T107"><text:s/></text:span><text:span text:style-name="T108">ABONO</text:span><text:span text:style-name="T109"><text:s/></text:span><text:span text:style-name="T110">ANTICIPADO.</text:span></text:p>
          </table:table-cell>
        </table:table-row>
        <table:table-row table:style-name="TableRow111">
          <table:table-cell table:style-name="TableCell112">
            <text:p text:style-name="P113"><text:span text:style-name="T114">Interesado:</text:span></text:p>
          </table:table-cell>
          <table:table-cell table:style-name="TableCell115">
            <text:p text:style-name="P116"><text:span text:style-name="T117">ASOCIACION DE</text:span><text:span text:style-name="T118"><text:s/></text:span><text:span text:style-name="T119">GANADEROS</text:span><text:span text:style-name="T120"><text:s/></text:span><text:span text:style-name="T121">MANCOMUN</text:span><text:span text:style-name="T122"><text:s/></text:span><text:span text:style-name="T123">DE<text:s/></text:span><text:span text:style-name="T124">PTO</text:span><text:span text:style-name="T125"><text:s/></text:span><text:span text:style-name="T126">DEL</text:span><text:span text:style-name="T127"><text:s/></text:span><text:span text:style-name="T128">ROSARIO-</text:span><text:span text:style-name="T129"><text:s/></text:span><text:span text:style-name="T130">PUIPANA</text:span></text:p>
          </table:table-cell>
        </table:table-row>
        <table:table-row table:style-name="TableRow131">
          <table:table-cell table:style-name="TableCell132">
            <text:p text:style-name="P133"><text:span text:style-name="T134">Representante:</text:span></text:p>
          </table:table-cell>
          <table:table-cell table:style-name="TableCell135">
            <text:p text:style-name="P136"><text:span text:style-name="T137">ANTONIO</text:span><text:span text:style-name="T138"><text:s/></text:span><text:span text:style-name="T139">CABRERA</text:span><text:span text:style-name="T140"><text:s/></text:span><text:span text:style-name="T141">MORALES</text:span></text:p>
          </table:table-cell>
        </table:table-row>
      </table:table>
      <text:p text:style-name="P142"/>
      <text:p text:style-name="P143"/>
      <text:h text:style-name="P144" text:outline-level="1"><text:span text:style-name="T145">CONVENIO</text:span><text:span text:style-name="T146"><text:s/></text:span><text:span text:style-name="T147">DE</text:span><text:span text:style-name="T148"><text:s/></text:span><text:span text:style-name="T149">COLABORACIÓN</text:span><text:span text:style-name="T150"><text:s/></text:span>ENTRE<text:span text:style-name="T151"><text:s/></text:span>EL<text:span text:style-name="T152"><text:s/></text:span>EXCMO.<text:span text:style-name="T153"><text:s/></text:span><text:span text:style-name="T154">CABILDO</text:span><text:span text:style-name="T155"><text:s/></text:span><text:span text:style-name="T156">DE</text:span><text:span text:style-name="T157"><text:s/></text:span>FUERTEVENTURA<text:span text:style-name="T158"><text:s/></text:span>Y<text:span text:style-name="T159"><text:s/></text:span>LA<text:span text:style-name="T160"><text:s/></text:span><text:span text:style-name="T161">ASOCIACIÓN</text:span><text:span text:style-name="T162"><text:s/></text:span><text:span text:style-name="T163">DE</text:span><text:span text:style-name="T164"><text:s/></text:span><text:span text:style-name="T165">GANADEROS</text:span><text:span text:style-name="T166"><text:s/></text:span>DE<text:span text:style-name="T167"><text:s/></text:span>PUERTO<text:span text:style-name="T168"><text:s/></text:span><text:span text:style-name="T169">DEL</text:span><text:span text:style-name="T170"><text:s/></text:span><text:span text:style-name="T171">ROSARIO-PUIPANA:</text:span><text:span text:style-name="T172"><text:s/></text:span>GASTOS<text:span text:style-name="T173"><text:s/></text:span><text:span text:style-name="T174">DE</text:span><text:span text:style-name="T175"><text:s/></text:span><text:span text:style-name="T176">ALIMENTO</text:span><text:span text:style-name="T177"><text:s/></text:span><text:span text:style-name="T178">DE</text:span><text:span text:style-name="T179"><text:s/></text:span><text:span text:style-name="T180">GANADO</text:span><text:span text:style-name="T181"><text:s/></text:span>Y<text:span text:style-name="T182"><text:s/></text:span>GASTOS<text:span text:style-name="T183"><text:s/></text:span>DE<text:span text:style-name="T184"><text:s/></text:span><text:span text:style-name="T185">FUNCIONAMIENTO,</text:span><text:span text:style-name="T186"><text:s/></text:span><text:span text:style-name="T187">anualidad</text:span><text:span text:style-name="T188"><text:s/></text:span><text:span text:style-name="T189">2022.</text:span></text:h>
      <text:p text:style-name="P190"/>
      <text:p text:style-name="P191"><text:span text:style-name="T192">En</text:span><text:span text:style-name="T193"><text:s/></text:span><text:span text:style-name="T194">Puerto</text:span><text:span text:style-name="T195"><text:s/></text:span><text:span text:style-name="T196">del</text:span><text:span text:style-name="T197"><text:s/></text:span><text:span text:style-name="T198">Rosario</text:span><text:span text:style-name="T199"><text:s/></text:span><text:span text:style-name="T200">a</text:span><text:span text:style-name="T201"><text:tab/></text:span><text:span text:style-name="T202">de</text:span><text:span text:style-name="T203"><text:s/></text:span><text:span text:style-name="T204">septiembre</text:span><text:span text:style-name="T205"><text:s/></text:span><text:span text:style-name="T206">de</text:span><text:span text:style-name="T207"><text:s/></text:span><text:span text:style-name="T208">2022</text:span></text:p>
      <text:p text:style-name="P209"/>
      <text:p text:style-name="P210"><text:span text:style-name="T211">DE</text:span><text:span text:style-name="T212"><text:s/></text:span><text:span text:style-name="T213">UNA</text:span><text:span text:style-name="T214"><text:s/></text:span><text:span text:style-name="T215">PARTE</text:span><text:span text:style-name="T216">,</text:span><text:span text:style-name="T217"><text:s/></text:span><text:span text:style-name="T218">Don</text:span><text:span text:style-name="T219"><text:s/></text:span><text:span text:style-name="T220">Cristóbal</text:span><text:span text:style-name="T221"><text:s/></text:span><text:span text:style-name="T222">David</text:span><text:span text:style-name="T223"><text:s/></text:span><text:span text:style-name="T224">de</text:span><text:span text:style-name="T225"><text:s/></text:span>Vera<text:span text:style-name="T226"><text:s/></text:span><text:span text:style-name="T227">Cabrera,</text:span><text:span text:style-name="T228"><text:s/></text:span><text:span text:style-name="T229">Consejero</text:span><text:span text:style-name="T230"><text:s/></text:span>Insular<text:span text:style-name="T231"><text:s/></text:span><text:span text:style-name="T232">del</text:span><text:span text:style-name="T233"><text:s/></text:span>Área<text:span text:style-name="T234"><text:s/></text:span>de<text:span text:style-name="T235"><text:s/></text:span><text:span text:style-name="T236">Agricultura,</text:span><text:span text:style-name="T237"><text:s/></text:span><text:span text:style-name="T238">Ganadería,</text:span><text:span text:style-name="T239"><text:s/></text:span>Pesca,<text:span text:style-name="T240"><text:s/></text:span>Aguas<text:span text:style-name="T241"><text:s/></text:span>y<text:span text:style-name="T242"><text:s/></text:span><text:span text:style-name="T243">Comunicaciones</text:span><text:span text:style-name="T244"><text:s/></text:span><text:span text:style-name="T245">del</text:span><text:span text:style-name="T246"><text:s/></text:span><text:span text:style-name="T247">Cabildo</text:span><text:span text:style-name="T248"><text:s/></text:span><text:span text:style-name="T249">Insular</text:span><text:span text:style-name="T250"><text:s/></text:span>de<text:span text:style-name="T251"><text:s/></text:span><text:span text:style-name="T252">Fuerteventura,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ejercicio</text:span><text:span text:style-name="T259"><text:s/></text:span><text:span text:style-name="T260">de</text:span><text:span text:style-name="T261"><text:s/></text:span><text:span text:style-name="T262">las</text:span><text:span text:style-name="T263"><text:s/></text:span><text:span text:style-name="T264">competencias</text:span><text:span text:style-name="T265"><text:s/></text:span><text:span text:style-name="T266">atribuidas</text:span><text:span text:style-name="T267"><text:s/></text:span><text:span text:style-name="T268">en</text:span><text:span text:style-name="T269"><text:s/></text:span>el<text:span text:style-name="T270"><text:s/></text:span><text:span text:style-name="T271">Decreto</text:span><text:span text:style-name="T272"><text:s/></text:span><text:span text:style-name="T273">de</text:span><text:span text:style-name="T274"><text:s/></text:span><text:span text:style-name="T275">la</text:span><text:span text:style-name="T276"><text:s/></text:span>Presidencia<text:span text:style-name="T277"><text:s/></text:span>de<text:span text:style-name="T278"><text:s/></text:span><text:span text:style-name="T279">organización</text:span><text:span text:style-name="T280"><text:s/></text:span>y<text:span text:style-name="T281"><text:s/></text:span><text:span text:style-name="T282">desconcentración</text:span><text:span text:style-name="T283"><text:s/></text:span><text:span text:style-name="T284">nº</text:span><text:span text:style-name="T285"><text:s/></text:span><text:span text:style-name="T286">CAB/2021/1183</text:span><text:span text:style-name="T287"><text:s/></text:span><text:span text:style-name="T288">de</text:span><text:span text:style-name="T289"><text:s/></text:span><text:span text:style-name="T290">fecha</text:span><text:span text:style-name="T291"><text:s/></text:span><text:span text:style-name="T292">12</text:span><text:span text:style-name="T293"><text:s/></text:span><text:span text:style-name="T294">de</text:span><text:span text:style-name="T295"><text:s/></text:span>marzo<text:span text:style-name="T296"><text:s/></text:span><text:span text:style-name="T297">de</text:span><text:span text:style-name="T298"><text:s/></text:span><text:span text:style-name="T299">2021,</text:span><text:span text:style-name="T300"><text:s/></text:span>rectificado<text:span text:style-name="T301"><text:s/></text:span><text:span text:style-name="T302">por</text:span><text:span text:style-name="T303"><text:s/></text:span><text:span text:style-name="T304">el</text:span><text:span text:style-name="T305"><text:s/></text:span><text:span text:style-name="T306">Decreto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Presidencia</text:span><text:span text:style-name="T313"><text:s/></text:span><text:span text:style-name="T314">CAB/2021/1233</text:span><text:span text:style-name="T315"><text:s/></text:span><text:span text:style-name="T316">de</text:span><text:span text:style-name="T317"><text:s/></text:span>fecha<text:span text:style-name="T318"><text:s/></text:span><text:span text:style-name="T319">19</text:span><text:span text:style-name="T320"><text:s/></text:span><text:span text:style-name="T321">de</text:span><text:span text:style-name="T322"><text:s/></text:span>marzo<text:span text:style-name="T323"><text:s/></text:span><text:span text:style-name="T324">de</text:span><text:span text:style-name="T325"><text:s/></text:span><text:span text:style-name="T326">2021,</text:span><text:span text:style-name="T327"><text:s/></text:span><text:span text:style-name="T328">de</text:span><text:span text:style-name="T329"><text:s/></text:span><text:span text:style-name="T330">conformidad</text:span><text:span text:style-name="T331"><text:s/></text:span>con<text:span text:style-name="T332"><text:s/></text:span><text:span text:style-name="T333">el</text:span><text:span text:style-name="T334"><text:s/></text:span><text:span text:style-name="T335">acuerdo</text:span><text:span text:style-name="T336"><text:s/></text:span><text:span text:style-name="T337">del</text:span><text:span text:style-name="T338"><text:s/></text:span><text:span text:style-name="T339">Consejo</text:span><text:span text:style-name="T340"><text:s/></text:span><text:span text:style-name="T341">de</text:span><text:span text:style-name="T342"><text:s/></text:span><text:span text:style-name="T343">Gobierno</text:span><text:span text:style-name="T344"><text:s/></text:span><text:span text:style-name="T345">de</text:span><text:span text:style-name="T346"><text:s/></text:span>fecha<text:span text:style-name="T347"><text:s/></text:span><text:span text:style-name="T348">15</text:span><text:span text:style-name="T349"><text:s/></text:span><text:span text:style-name="T350">de</text:span><text:span text:style-name="T351"><text:s/></text:span>marzo<text:span text:style-name="T352"><text:s/></text:span><text:span text:style-name="T353">de</text:span><text:span text:style-name="T354"><text:s/></text:span><text:span text:style-name="T355">2021,</text:span><text:span text:style-name="T356"><text:s/></text:span>relativo<text:span text:style-name="T357"><text:s/></text:span><text:span text:style-name="T358">al</text:span><text:span text:style-name="T359"><text:s/></text:span>régimen<text:span text:style-name="T360"><text:s/></text:span><text:span text:style-name="T361">de</text:span><text:span text:style-name="T362"><text:s/></text:span><text:span text:style-name="T363">delegación</text:span><text:span text:style-name="T364"><text:s/></text:span><text:span text:style-name="T365">de</text:span><text:span text:style-name="T366"><text:s/></text:span><text:span text:style-name="T367">competencias</text:span><text:span text:style-name="T368"><text:s/></text:span>y<text:span text:style-name="T369"><text:s/></text:span><text:span text:style-name="T370">en</text:span><text:span text:style-name="T371"><text:s/></text:span>virtud<text:span text:style-name="T372"><text:s/></text:span><text:span text:style-name="T373">del</text:span><text:span text:style-name="T374"><text:s/></text:span><text:span text:style-name="T375">art.</text:span><text:span text:style-name="T376"><text:s/></text:span>48<text:span text:style-name="T377"><text:s/></text:span><text:span text:style-name="T378">del</text:span><text:span text:style-name="T379"><text:s/></text:span><text:span text:style-name="T380">Reglamento</text:span><text:span text:style-name="T381"><text:s/></text:span><text:span text:style-name="T382">Orgánico</text:span><text:span text:style-name="T383"><text:s/></text:span><text:span text:style-name="T384">del</text:span><text:span text:style-name="T385"><text:s/></text:span><text:span text:style-name="T386">Cabildo</text:span><text:span text:style-name="T387"><text:s/></text:span>de<text:span text:style-name="T388"><text:s/></text:span>Fuerteventura<text:span text:style-name="T389"><text:s/></text:span>(BOP<text:span text:style-name="T390"><text:s/></text:span><text:span text:style-name="T391">nº</text:span><text:span text:style-name="T392"><text:s/></text:span><text:span text:style-name="T393">127,</text:span><text:span text:style-name="T394"><text:s/></text:span><text:span text:style-name="T395">de</text:span><text:span text:style-name="T396"><text:s/></text:span><text:span text:style-name="T397">21</text:span><text:span text:style-name="T398"><text:s/></text:span><text:span text:style-name="T399">de</text:span><text:span text:style-name="T400"><text:s/></text:span><text:span text:style-name="T401">octubre de 2016).</text:span></text:p>
      <text:p text:style-name="P402"/>
      <text:p text:style-name="P403"><text:span text:style-name="T404">DE</text:span><text:span text:style-name="T405"><text:s/></text:span><text:span text:style-name="T406">OTRA</text:span><text:span text:style-name="T407"><text:s/></text:span><text:span text:style-name="T408">PARTE</text:span><text:span text:style-name="T409">,</text:span><text:span text:style-name="T410"><text:s/></text:span><text:span text:style-name="T411">D.</text:span><text:span text:style-name="T412"><text:s/></text:span><text:span text:style-name="T413">Antonio</text:span><text:span text:style-name="T414"><text:s/></text:span><text:span text:style-name="T415">Cabrera</text:span><text:span text:style-name="T416"><text:s/></text:span>Morales,<text:s/><text:span text:style-name="T417">quien</text:span><text:span text:style-name="T418"><text:s/></text:span><text:span text:style-name="T419">actúa</text:span><text:span text:style-name="T420"><text:s/></text:span>como<text:span text:style-name="T421"><text:s/></text:span><text:span text:style-name="T422">presidente</text:span><text:span text:style-name="T423"><text:s/></text:span><text:span text:style-name="T424">de</text:span><text:span text:style-name="T425"><text:s/></text:span><text:span text:style-name="T426">la</text:span><text:span text:style-name="T427"><text:s/></text:span>ASOCIACIÓN<text:span text:style-name="T428"><text:s/></text:span><text:span text:style-name="T429">DE</text:span><text:span text:style-name="T430"><text:s/></text:span>GANADEROS<text:span text:style-name="T431"><text:s/></text:span>MANCOMÚN<text:span text:style-name="T432"><text:s/></text:span><text:span text:style-name="T433">DE</text:span><text:span text:style-name="T434"><text:s/></text:span>PRO.<text:span text:style-name="T435"><text:s/></text:span><text:span text:style-name="T436">DEL</text:span><text:span text:style-name="T437"><text:s/></text:span><text:span text:style-name="T438">ROSARIO</text:span><text:span text:style-name="T439"><text:s/></text:span>PUIPANA,<text:span text:style-name="T440"><text:s/></text:span><text:span text:style-name="T441">domicilio</text:span><text:span text:style-name="T442"><text:s/></text:span><text:span text:style-name="T443">en</text:span><text:span text:style-name="T444"><text:s/></text:span><text:span text:style-name="T445">Ampuyenta,</text:span><text:span text:style-name="T446"><text:s/></text:span><text:span text:style-name="T447">nº69,</text:span><text:span text:style-name="T448"><text:s/></text:span>TM<text:span text:style-name="T449"><text:s/></text:span><text:span text:style-name="T450">de</text:span><text:span text:style-name="T451"><text:s/></text:span><text:span text:style-name="T452">Puerto</text:span><text:span text:style-name="T453"><text:s/></text:span><text:span text:style-name="T454">del</text:span><text:span text:style-name="T455"><text:s/></text:span><text:span text:style-name="T456">Rosario,</text:span><text:span text:style-name="T457"><text:s/></text:span>y<text:span text:style-name="T458"><text:s/></text:span><text:span text:style-name="T459">CIF</text:span><text:span text:style-name="T460"><text:s/></text:span><text:span text:style-name="T461">G76319953,</text:span><text:span text:style-name="T462"><text:s/></text:span><text:span text:style-name="T463">en</text:span><text:span text:style-name="T464"><text:s/></text:span>cuyo<text:span text:style-name="T465"><text:s/></text:span><text:span text:style-name="T466">nombre</text:span><text:span text:style-name="T467"><text:s/></text:span>y<text:span text:style-name="T468"><text:s/></text:span><text:span text:style-name="T469">representación</text:span><text:span text:style-name="T470"><text:s/></text:span><text:span text:style-name="T471">actúa</text:span><text:span text:style-name="T472"><text:s/></text:span><text:span text:style-name="T473">en</text:span><text:span text:style-name="T474"><text:s/></text:span>virtud<text:span text:style-name="T475"><text:s/></text:span><text:span text:style-name="T476">del</text:span><text:span text:style-name="T477"><text:s/></text:span><text:span text:style-name="T478">art.</text:span><text:span text:style-name="T479"><text:s/></text:span>19<text:span text:style-name="T480"><text:s/></text:span><text:span text:style-name="T481">de</text:span><text:span text:style-name="T482"><text:s/></text:span>sus<text:span text:style-name="T483"><text:s/></text:span>Estatutos.<text:span text:style-name="T484"><text:s/></text:span>Inscrita<text:span text:style-name="T485"><text:s/></text:span><text:span text:style-name="T486">en</text:span><text:span text:style-name="T487"><text:s/></text:span><text:span text:style-name="T488">el</text:span><text:span text:style-name="T489"><text:s/></text:span><text:span text:style-name="T490">Registro</text:span><text:span text:style-name="T491"><text:s/></text:span><text:span text:style-name="T492">de</text:span><text:span text:style-name="T493"><text:s/></text:span><text:span text:style-name="T494">Asociaciones</text:span><text:span text:style-name="T495"><text:s/></text:span><text:span text:style-name="T496">de</text:span><text:span text:style-name="T497"><text:s/></text:span><text:span text:style-name="T498">Canarias</text:span><text:span text:style-name="T499"><text:s/></text:span>con<text:span text:style-name="T500"><text:s/></text:span><text:span text:style-name="T501">el</text:span><text:span text:style-name="T502"><text:s/></text:span><text:span text:style-name="T503">nº</text:span><text:span text:style-name="T504"><text:s/></text:span><text:span text:style-name="T505">de</text:span><text:span text:style-name="T506"><text:s/></text:span><text:span text:style-name="T507">Registro</text:span><text:span text:style-name="T508"><text:s/></text:span><text:span text:style-name="T509">G1/S2/23468-18/F.</text:span></text:p>
      <text:p text:style-name="P510"/>
      <text:p text:style-name="P511">Ambas<text:span text:style-name="T512"><text:s/></text:span><text:span text:style-name="T513">partes,</text:span><text:span text:style-name="T514"><text:s/></text:span>en<text:span text:style-name="T515"><text:s/></text:span><text:span text:style-name="T516">calidad</text:span><text:span text:style-name="T517"><text:s/></text:span><text:span text:style-name="T518">en</text:span><text:span text:style-name="T519"><text:s/></text:span><text:span text:style-name="T520">que</text:span><text:span text:style-name="T521"><text:s/></text:span><text:span text:style-name="T522">cada</text:span><text:span text:style-name="T523"><text:s/></text:span><text:span text:style-name="T524">uno</text:span><text:span text:style-name="T525"><text:s/></text:span><text:span text:style-name="T526">interviene,</text:span><text:span text:style-name="T527"><text:s/></text:span>se<text:span text:style-name="T528"><text:s/></text:span>reconocen,<text:span text:style-name="T529"><text:s/></text:span>recíprocamente<text:span text:style-name="T530"><text:s/></text:span><text:span text:style-name="T531">la</text:span><text:span text:style-name="T532"><text:s/></text:span><text:span text:style-name="T533">capacidad</text:span><text:span text:style-name="T534"><text:s/></text:span><text:span text:style-name="T535">legal necesaria para la formalización del presente Convenio de Colaboración<text:s/></text:span>y<text:span text:style-name="T536"><text:s/></text:span>a<text:span text:style-name="T537"><text:s/>tal efecto,</text:span></text:p>
      <text:p text:style-name="P538"/>
      <text:h text:style-name="P539" text:outline-level="1">EXPONEN</text:h>
      <text:p text:style-name="P540"/>
      <text:p text:style-name="P541"><text:span text:style-name="T542">PRIMERO</text:span>.<text:span text:style-name="T543"><text:s/></text:span>-<text:span text:style-name="T544"><text:s/></text:span>El<text:span text:style-name="T545"><text:s/></text:span><text:span text:style-name="T546">art.</text:span><text:span text:style-name="T547"><text:s/></text:span><text:span text:style-name="T548">130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Constitución</text:span><text:span text:style-name="T555"><text:s/></text:span><text:span text:style-name="T556">española</text:span><text:span text:style-name="T557"><text:s/></text:span><text:span text:style-name="T558">obliga</text:span><text:span text:style-name="T559"><text:s/></text:span>a<text:span text:style-name="T560"><text:s/></text:span><text:span text:style-name="T561">los</text:span><text:span text:style-name="T562"><text:s/></text:span><text:span text:style-name="T563">poderes</text:span><text:span text:style-name="T564"><text:s/></text:span><text:span text:style-name="T565">públicos</text:span><text:span text:style-name="T566"><text:s/></text:span>a<text:span text:style-name="T567"><text:s/></text:span><text:span text:style-name="T568">atender</text:span><text:span text:style-name="T569"><text:s/></text:span>la<text:span text:style-name="T570"><text:s/></text:span><text:span text:style-name="T571">modernización</text:span><text:span text:style-name="T572"><text:s/></text:span>y<text:span text:style-name="T573"><text:s/></text:span><text:span text:style-name="T574">desarrollo</text:span><text:span text:style-name="T575"><text:s/></text:span><text:span text:style-name="T576">de</text:span><text:span text:style-name="T577"><text:s/></text:span><text:span text:style-name="T578">los</text:span><text:span text:style-name="T579"><text:s/></text:span>sectores<text:span text:style-name="T580"><text:s/></text:span><text:span text:style-name="T581">económicos</text:span><text:span text:style-name="T582"><text:s/></text:span>y<text:span text:style-name="T583"><text:s/></text:span><text:span text:style-name="T584">en</text:span><text:span text:style-name="T585"><text:s/></text:span><text:span text:style-name="T586">particular</text:span><text:span text:style-name="T587"><text:s/></text:span>la<text:span text:style-name="T588"><text:s/></text:span><text:span text:style-name="T589">agricultura,</text:span><text:span text:style-name="T590"><text:s/></text:span><text:span text:style-name="T591">la</text:span><text:span text:style-name="T592"><text:s/></text:span><text:span text:style-name="T593">ganadería,</text:span><text:span text:style-name="T594"><text:s/></text:span><text:span text:style-name="T595">la</text:span><text:span text:style-name="T596"><text:s/></text:span><text:span text:style-name="T597">pesca<text:s/></text:span>y<text:span text:style-name="T598"><text:s/>la artesanía<text:s/></text:span>a<text:span text:style-name="T599"><text:s/></text:span>fin de<text:span text:style-name="T600"><text:s/>equiparar<text:s/></text:span>el<text:span text:style-name="T601"><text:s/>nivel de</text:span><text:s/>vida<text:span text:style-name="T602"><text:s/>de todos los español</text:span><text:span text:style-name="T603">es.</text:span></text:p>
      <text:p text:style-name="P604"/>
      <text:p text:style-name="P605">El<text:span text:style-name="T606"><text:s/></text:span><text:span text:style-name="T607">Cabildo</text:span><text:span text:style-name="T608"><text:s/></text:span><text:span text:style-name="T609">de</text:span><text:span text:style-name="T610"><text:s/></text:span><text:span text:style-name="T611">Fuerteventura</text:span><text:span text:style-name="T612"><text:s/></text:span>es<text:span text:style-name="T613"><text:s/></text:span><text:span text:style-name="T614">consciente</text:span><text:span text:style-name="T615"><text:s/></text:span><text:span text:style-name="T616">que</text:span><text:span text:style-name="T617"><text:s/></text:span><text:span text:style-name="T618">es</text:span><text:span text:style-name="T619"><text:s/></text:span><text:span text:style-name="T620">preciso</text:span><text:span text:style-name="T621"><text:s/></text:span><text:span text:style-name="T622">apoyar</text:span><text:span text:style-name="T623"><text:s/></text:span><text:span text:style-name="T624">acciones</text:span><text:span text:style-name="T625"><text:s/></text:span><text:span text:style-name="T626">que</text:span><text:span text:style-name="T627"><text:s/></text:span>contribuyan<text:s/><text:span text:style-name="T628"><text:s/></text:span>a<text:span text:style-name="T629"><text:s/></text:span><text:span text:style-name="T630">impulsar</text:span><text:span text:style-name="T631"><text:s/></text:span><text:span text:style-name="T632">el</text:span><text:span text:style-name="T633"><text:s/></text:span>sector<text:span text:style-name="T634"><text:s/></text:span><text:span text:style-name="T635">económico</text:span><text:span text:style-name="T636"><text:s/></text:span><text:span text:style-name="T637">primario</text:span><text:span text:style-name="T638"><text:s/></text:span>en<text:span text:style-name="T639"><text:s/></text:span><text:span text:style-name="T640">la</text:span><text:span text:style-name="T641"><text:s/></text:span><text:span text:style-name="T642">isla</text:span><text:span text:style-name="T643"><text:s/></text:span><text:span text:style-name="T644">dada</text:span><text:span text:style-name="T645"><text:s/></text:span>su<text:span text:style-name="T646"><text:s/></text:span><text:span text:style-name="T647">fragilidad</text:span><text:span text:style-name="T648"><text:s/></text:span>con<text:span text:style-name="T649"><text:s/></text:span>respecto<text:span text:style-name="T650"><text:s/></text:span><text:span text:style-name="T651">al</text:span><text:span text:style-name="T652"><text:s/></text:span><text:span text:style-name="T653">potente</text:span><text:span text:style-name="T654"><text:s/></text:span>sector<text:span text:style-name="T655"><text:s/></text:span>servicios.<text:span text:style-name="T656"><text:s/></text:span><text:span text:style-name="T657">La</text:span><text:span text:style-name="T658"><text:s/></text:span><text:span text:style-name="T659">ayuda</text:span><text:span text:style-name="T660"><text:s/></text:span><text:span text:style-name="T661">económica</text:span><text:span text:style-name="T662"><text:s/></text:span>a<text:span text:style-name="T663"><text:s/></text:span><text:span text:style-name="T664">las</text:span><text:span text:style-name="T665"><text:s/></text:span><text:span text:style-name="T666">asociaciones</text:span><text:span text:style-name="T667"><text:s/></text:span><text:span text:style-name="T668">de</text:span><text:span text:style-name="T669"><text:s/></text:span><text:span text:style-name="T670">productores</text:span><text:span text:style-name="T671"><text:s/></text:span>favorecerá<text:span text:style-name="T672"><text:s/></text:span><text:span text:style-name="T673">en</text:span><text:span text:style-name="T674"><text:s/></text:span><text:span text:style-name="T675">dicho</text:span><text:span text:style-name="T676"><text:s/></text:span>sector<text:span text:style-name="T677"><text:s/></text:span><text:span text:style-name="T678">primario</text:span><text:span text:style-name="T679"><text:s/></text:span><text:span text:style-name="T680">el</text:span><text:span text:style-name="T681"><text:s/></text:span><text:span text:style-name="T682">desarrollo</text:span><text:span text:style-name="T683"><text:s/></text:span><text:span text:style-name="T684">de</text:span><text:span text:style-name="T685"><text:s/></text:span><text:span text:style-name="T686">una</text:span><text:span text:style-name="T687"><text:s/></text:span>mayor<text:span text:style-name="T688"><text:s/></text:span><text:span text:style-name="T689">actividad</text:span><text:span text:style-name="T690"><text:s/></text:span><text:span text:style-name="T691">económica</text:span><text:span text:style-name="T692"><text:s/></text:span><text:span text:style-name="T693">en</text:span><text:span text:style-name="T694"><text:s/></text:span><text:span text:style-name="T695">la</text:span><text:span text:style-name="T696"><text:s/></text:span>isla.<text:span text:style-name="T697"><text:s/></text:span><text:span text:style-name="T698">La</text:span><text:span text:style-name="T699"><text:s/></text:span><text:span text:style-name="T700">Administración</text:span><text:span text:style-name="T701"><text:s/></text:span><text:span text:style-name="T702">Insular</text:span><text:span text:style-name="T703"><text:s/></text:span><text:span text:style-name="T704">es</text:span><text:span text:style-name="T705"><text:s/></text:span>competente,<text:span text:style-name="T706"><text:s/></text:span><text:span text:style-name="T707">en</text:span><text:span text:style-name="T708"><text:s/></text:span>virtud<text:span text:style-name="T709"><text:s/></text:span><text:span text:style-name="T710">del</text:span><text:span text:style-name="T711"><text:s/></text:span><text:span text:style-name="T712">artículo</text:span><text:span text:style-name="T713"><text:s/></text:span><text:span text:style-name="T714">36.1.d)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Ley</text:span><text:span text:style-name="T721"><text:s/></text:span><text:span text:style-name="T722">7/1985,</text:span><text:span text:style-name="T723"><text:s/></text:span><text:span text:style-name="T724">de</text:span><text:span text:style-name="T725"><text:s/></text:span>2<text:span text:style-name="T726"><text:s/></text:span><text:span text:style-name="T727">de</text:span><text:span text:style-name="T728"><text:s/></text:span><text:span text:style-name="T729">abril,</text:span><text:span text:style-name="T730"><text:s/></text:span><text:span text:style-name="T731">Reguladora</text:span><text:span text:style-name="T732"><text:s/></text:span><text:span text:style-name="T733">de</text:span><text:span text:style-name="T734"><text:s/></text:span><text:span text:style-name="T735">las</text:span><text:span text:style-name="T736"><text:s/></text:span><text:span text:style-name="T737">Bases</text:span><text:span text:style-name="T738"><text:s/></text:span><text:span text:style-name="T739">del</text:span><text:span text:style-name="T740"><text:s/></text:span><text:span text:style-name="T741">Régimen</text:span><text:span text:style-name="T742"><text:s/></text:span><text:span text:style-name="T743">Local,</text:span><text:s/><text:span text:style-name="T744">por</text:span><text:s/><text:span text:style-name="T745">la</text:span><text:s/>remisión<text:s/><text:span text:style-name="T746">que</text:span><text:s/><text:span text:style-name="T747">hace</text:span><text:s/><text:span text:style-name="T748">el</text:span><text:s/><text:span text:style-name="T749">artículo</text:span><text:s/><text:span text:style-name="T750">41.1</text:span><text:s/><text:span text:style-name="T751">del</text:span><text:s/>citado texto<text:s/><text:span text:style-name="T752">legal,</text:span><text:span text:style-name="T753"><text:s/></text:span><text:span text:style-name="T754">en</text:span><text:s/>“la<text:s/><text:span text:style-name="T755">cooperación</text:span><text:s/><text:span text:style-name="T756">en</text:span><text:s/><text:span text:style-name="T757">el</text:span><text:s/>fomento<text:span text:style-name="T758"><text:s/></text:span><text:span text:style-name="T759">del</text:span><text:span text:style-name="T760"><text:s/></text:span><text:span text:style-name="T761">desarrollo</text:span><text:span text:style-name="T762"><text:s/></text:span>económico<text:span text:style-name="T763"><text:s/></text:span>y<text:span text:style-name="T764"><text:s/></text:span><text:span text:style-name="T765">social”,</text:span><text:span text:style-name="T766"><text:s/></text:span>competencia<text:span text:style-name="T767"><text:s/></text:span><text:span text:style-name="T768">igualmente</text:span><text:span text:style-name="T769"><text:s/></text:span><text:span text:style-name="T770">reconocida</text:span><text:span text:style-name="T771"><text:s/></text:span><text:span text:style-name="T772">en</text:span><text:span text:style-name="T773"><text:s/></text:span><text:span text:style-name="T774">la</text:span><text:span text:style-name="T775"><text:s/></text:span><text:span text:style-name="T776">letra</text:span><text:span text:style-name="T777"><text:s/></text:span>d)<text:span text:style-name="T778"><text:s/></text:span><text:span text:style-name="T779">del</text:span><text:span text:style-name="T780"><text:s/></text:span><text:span text:style-name="T781">artículo</text:span><text:span text:style-name="T782"><text:s/></text:span><text:span text:style-name="T783">8.1</text:span><text:span text:style-name="T784"><text:s/></text:span><text:span text:style-name="T785">de la Ley 8/2015, de<text:s/></text:span>1<text:span text:style-name="T786"><text:s/>de abril de Cabildos Insulares.</text:span></text:p>
      <text:p text:style-name="P787"/>
      <text:p text:style-name="P788"><text:span text:style-name="T789">SENGUNDO</text:span><text:span text:style-name="T790">.</text:span><text:span text:style-name="T791"><text:s/></text:span>-<text:span text:style-name="T792"><text:s/></text:span>Que<text:span text:style-name="T793"><text:s/></text:span><text:span text:style-name="T794">la</text:span><text:span text:style-name="T795"><text:s/></text:span><text:span text:style-name="T796">Asociación</text:span><text:span text:style-name="T797"><text:s/></text:span>de<text:span text:style-name="T798"><text:s/></text:span>Ganaderos<text:span text:style-name="T799"><text:s/></text:span><text:span text:style-name="T800">de</text:span><text:span text:style-name="T801"><text:s/></text:span>Punto<text:span text:style-name="T802"><text:s/></text:span><text:span text:style-name="T803">del</text:span><text:span text:style-name="T804"><text:s/></text:span><text:span text:style-name="T805">Rosario-</text:span><text:span text:style-name="T806"><text:s/></text:span><text:span text:style-name="T807">Puipana,</text:span><text:span text:style-name="T808"><text:s/></text:span><text:span text:style-name="T809">de</text:span><text:span text:style-name="T810"><text:s/></text:span><text:span text:style-name="T811">acuerdo</text:span><text:span text:style-name="T812"><text:s/></text:span>con<text:span text:style-name="T813"><text:s/></text:span>sus<text:span text:style-name="T814"><text:s/></text:span><text:span text:style-name="T815">estatutos<text:s/></text:span>tiene<text:span text:style-name="T816"><text:s/></text:span>como<text:span text:style-name="T817"><text:s/></text:span>fines:</text:p>
      <text:p text:style-name="P818"/>
      <text:list text:style-name="LFO2" text:continue-numbering="true">
        <text:list-item>
          <text:p text:style-name="P819"><text:span text:style-name="T820">Revivir</text:span><text:span text:style-name="T821"><text:s/></text:span>y<text:span text:style-name="T822"><text:s/></text:span><text:span text:style-name="T823">permanecer</text:span><text:span text:style-name="T824"><text:s/></text:span>en<text:span text:style-name="T825"><text:s/></text:span>el<text:span text:style-name="T826"><text:s/></text:span>tiempo<text:span text:style-name="T827"><text:s/></text:span><text:span text:style-name="T828">las</text:span><text:span text:style-name="T829"><text:s/></text:span><text:span text:style-name="T830">tradiciones</text:span><text:span text:style-name="T831"><text:s/></text:span><text:span text:style-name="T832">pastoriles</text:span><text:span text:style-name="T833"><text:s/></text:span><text:span text:style-name="T834">de</text:span><text:span text:style-name="T835"><text:s/></text:span>Fuerteventura,<text:span text:style-name="T836"><text:s/></text:span><text:span text:style-name="T837">así</text:span><text:span text:style-name="T838"><text:s/></text:span>como<text:span text:style-name="T839"><text:s/></text:span>sus<text:span text:style-name="T840"><text:s/></text:span><text:span text:style-name="T841">normas</text:span><text:span text:style-name="T842"><text:s/></text:span>y<text:span text:style-name="T843"><text:s/></text:span>su<text:span text:style-name="T844"><text:s/>organización.</text:span></text:p>
        </text:list-item>
      </text:list>
      <text:p text:style-name="P845"/>
      <text:list text:style-name="LFO2" text:continue-numbering="true">
        <text:list-item>
          <text:p text:style-name="P846">Preservar<text:span text:style-name="T847"><text:s/></text:span><text:span text:style-name="T848">los</text:span><text:span text:style-name="T849"><text:s/></text:span>valores<text:span text:style-name="T850"><text:s/></text:span><text:span text:style-name="T851">etnográficos</text:span><text:span text:style-name="T852"><text:s/></text:span>y<text:span text:style-name="T853"><text:s/></text:span>culturales<text:span text:style-name="T854"><text:s/></text:span><text:span text:style-name="T855">de</text:span><text:span text:style-name="T856"><text:s/></text:span><text:span text:style-name="T857">la</text:span><text:span text:style-name="T858"><text:s/></text:span>“ganadería<text:span text:style-name="T859"><text:s/></text:span><text:span text:style-name="T860">de</text:span><text:span text:style-name="T861"><text:s/></text:span>costa”,<text:span text:style-name="T862"><text:s/></text:span>como<text:span text:style-name="T863"><text:s/></text:span><text:span text:style-name="T864">las</text:span><text:span text:style-name="T865"><text:s/></text:span><text:span text:style-name="T866">apañadas,</text:span><text:span text:style-name="T867"><text:s/></text:span><text:span text:style-name="T868">así</text:span><text:span text:style-name="T869"><text:s/></text:span>como<text:span text:style-name="T870"><text:s/>la riqueza lingüística que encierra una tradición ganadera ancestral.</text:span></text:p>
        </text:list-item>
      </text:list>
      <text:p text:style-name="P871"/>
      <text:list text:style-name="LFO2" text:continue-numbering="true">
        <text:list-item>
          <text:p text:style-name="P929"><text:span text:style-name="T930">Fomentar</text:span><text:span text:style-name="T931"><text:s/></text:span><text:span text:style-name="T932">la</text:span><text:span text:style-name="T933"><text:s/></text:span><text:span text:style-name="T934">raza</text:span><text:span text:style-name="T935"><text:s/></text:span><text:span text:style-name="T936">autóctona</text:span><text:span text:style-name="T937"><text:s/></text:span><text:span text:style-name="T938">de</text:span><text:span text:style-name="T939"><text:s/></text:span><text:span text:style-name="T940">la</text:span><text:span text:style-name="T941"><text:s/></text:span>cabra<text:span text:style-name="T942"><text:s/></text:span>majorera<text:span text:style-name="T943"><text:s/></text:span>“de<text:span text:style-name="T944"><text:s/></text:span>costa”<text:span text:style-name="T945"><text:s/></text:span>y<text:span text:style-name="T946"><text:s/></text:span>su<text:span text:style-name="T947"><text:s/></text:span><text:span text:style-name="T948">utilización,</text:span><text:span text:style-name="T949"><text:s/></text:span>como<text:span text:style-name="T950"><text:s/></text:span><text:span text:style-name="T951">una</text:span><text:span text:style-name="T952"><text:s/></text:span><text:span text:style-name="T953">de</text:span><text:span text:style-name="T954"><text:s/></text:span><text:span text:style-name="T955">las</text:span><text:span text:style-name="T956"><text:s/></text:span><text:span text:style-name="T957">especies</text:span><text:span text:style-name="T958"><text:s/></text:span><text:span text:style-name="T959">de</text:span><text:span text:style-name="T960"><text:s/></text:span><text:span text:style-name="T961">elección</text:span><text:span text:style-name="T962"><text:s/></text:span><text:span text:style-name="T963">de</text:span><text:span text:style-name="T964"><text:s/></text:span><text:span text:style-name="T965">elección</text:span><text:span text:style-name="T966"><text:s/></text:span>con<text:span text:style-name="T967"><text:s/></text:span>menor<text:span text:style-name="T968"><text:s/></text:span><text:span text:style-name="T969">impacto</text:span><text:span text:style-name="T970"><text:s/></text:span><text:span text:style-name="T971">ambiental,</text:span><text:span text:style-name="T972"><text:s/></text:span><text:span text:style-name="T973">para</text:span><text:span text:style-name="T974"><text:s/></text:span><text:span text:style-name="T975">el</text:span><text:span text:style-name="T976"><text:s/></text:span><text:span text:style-name="T977">aprovechamiento</text:span><text:span text:style-name="T978"><text:s/></text:span>más<text:span text:style-name="T979"><text:s/></text:span><text:span text:style-name="T980">eficiente, del<text:s/></text:span>tipo<text:span text:style-name="T981"><text:s/>de<text:s/></text:span>recursos<text:span text:style-name="T982"><text:s/>que proporcionan<text:s/></text:span><text:span text:style-name="T983">las<text:s/></text:span>zonas<text:span text:style-name="T984"><text:s/>áridas.</text:span></text:p>
        </text:list-item>
      </text:list>
      <text:p text:style-name="P985"/>
      <text:list text:style-name="LFO2" text:continue-numbering="true">
        <text:list-item>
          <text:p text:style-name="P986"><text:span text:style-name="T987">Salvaguardar</text:span><text:span text:style-name="T988"><text:s/></text:span><text:span text:style-name="T989">el patrimonio</text:span><text:span text:style-name="T990"><text:s/></text:span><text:span text:style-name="T991">ganadero etc.</text:span></text:p>
        </text:list-item>
      </text:list>
      <text:p text:style-name="P992"/>
      <text:p text:style-name="P993"><text:span text:style-name="T994">TERCERO</text:span><text:span text:style-name="T995">.</text:span><text:span text:style-name="T996"><text:s/></text:span>-<text:span text:style-name="T997"><text:s/></text:span>Que<text:span text:style-name="T998"><text:s/></text:span><text:span text:style-name="T999">la</text:span><text:span text:style-name="T1000"><text:s/></text:span>Asociación<text:span text:style-name="T1001"><text:s/></text:span><text:span text:style-name="T1002">de</text:span><text:span text:style-name="T1003"><text:s/></text:span><text:span text:style-name="T1004">Ganaderos</text:span><text:span text:style-name="T1005"><text:s/></text:span><text:span text:style-name="T1006">Mancomún</text:span><text:span text:style-name="T1007"><text:s/></text:span><text:span text:style-name="T1008">de</text:span><text:span text:style-name="T1009"><text:s/></text:span><text:span text:style-name="T1010">Puerto</text:span><text:span text:style-name="T1011"><text:s/></text:span><text:span text:style-name="T1012">del</text:span><text:span text:style-name="T1013"><text:s/></text:span><text:span text:style-name="T1014">Rosario</text:span><text:span text:style-name="T1015"><text:s/></text:span>-<text:span text:style-name="T1016"><text:s/></text:span><text:span text:style-name="T1017">Puipana,</text:span><text:span text:style-name="T1018"><text:s/></text:span>contribuye<text:span text:style-name="T1019"><text:s/></text:span>con<text:span text:style-name="T1020"><text:s/></text:span>su<text:span text:style-name="T1021"><text:s/></text:span><text:span text:style-name="T1022">labor</text:span><text:span text:style-name="T1023"><text:s/></text:span><text:span text:style-name="T1024">al</text:span><text:span text:style-name="T1025"><text:s/></text:span><text:span text:style-name="T1026">mantenimiento</text:span><text:span text:style-name="T1027"><text:s/></text:span>y<text:span text:style-name="T1028"><text:s/></text:span>mejora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actividad</text:span><text:span text:style-name="T1035"><text:s/></text:span><text:span text:style-name="T1036">pecuaria,</text:span><text:span text:style-name="T1037"><text:s/></text:span><text:span text:style-name="T1038">agrupando</text:span><text:span text:style-name="T1039"><text:s/></text:span>a<text:span text:style-name="T1040"><text:s/></text:span><text:span text:style-name="T1041">ganaderos</text:span><text:span text:style-name="T1042"><text:s/></text:span>y<text:span text:style-name="T1043"><text:s/></text:span>vecinos<text:span text:style-name="T1044"><text:s/></text:span><text:span text:style-name="T1045">de</text:span><text:span text:style-name="T1046"><text:s/></text:span><text:span text:style-name="T1047">Pájara</text:span><text:span text:style-name="T1048"><text:s/></text:span><text:span text:style-name="T1049">para</text:span><text:span text:style-name="T1050"><text:s/></text:span>realizar<text:span text:style-name="T1051"><text:s/></text:span><text:span text:style-name="T1052">de</text:span><text:span text:style-name="T1053"><text:s/></text:span>forma<text:span text:style-name="T1054"><text:s/></text:span><text:span text:style-name="T1055">conjunta</text:span><text:span text:style-name="T1056"><text:s/></text:span><text:span text:style-name="T1057">las</text:span><text:span text:style-name="T1058"><text:s/></text:span>medidas<text:span text:style-name="T1059"><text:s/></text:span><text:span text:style-name="T1060">de</text:span><text:span text:style-name="T1061"><text:s/></text:span>conservación<text:span text:style-name="T1062"><text:s/></text:span>y<text:span text:style-name="T1063"><text:s/></text:span>fomento<text:span text:style-name="T1064"><text:s/></text:span><text:span text:style-name="T1065">de</text:span><text:span text:style-name="T1066"><text:s/></text:span><text:span text:style-name="T1067">las</text:span><text:span text:style-name="T1068"><text:s/></text:span><text:span text:style-name="T1069">tradiciones</text:span><text:span text:style-name="T1070"><text:s/></text:span><text:span text:style-name="T1071">ganaderas</text:span><text:span text:style-name="T1072"><text:s/></text:span><text:span text:style-name="T1073">destinadas</text:span><text:span text:style-name="T1074"><text:s/></text:span>a<text:span text:style-name="T1075"><text:s/></text:span><text:span text:style-name="T1076">preservar</text:span><text:span text:style-name="T1077"><text:s/></text:span><text:span text:style-name="T1078">las</text:span><text:span text:style-name="T1079"><text:s/></text:span><text:span text:style-name="T1080">antiguas</text:span><text:span text:style-name="T1081"><text:s/></text:span>costumbres<text:span text:style-name="T1082"><text:s/></text:span><text:span text:style-name="T1083">del</text:span><text:span text:style-name="T1084"><text:s/></text:span><text:span text:style-name="T1085">manejo</text:span><text:span text:style-name="T1086"><text:s/></text:span><text:span text:style-name="T1087">del</text:span><text:span text:style-name="T1088"><text:s/></text:span><text:span text:style-name="T1089">ganado</text:span><text:span text:style-name="T1090"><text:s/></text:span>y<text:span text:style-name="T1091"><text:s/></text:span>sus<text:span text:style-name="T1092"><text:s/></text:span><text:span text:style-name="T1093">producciones.<text:s/></text:span>Su<text:span text:style-name="T1094"><text:s/>ámbito</text:span><text:s/><text:span text:style-name="T1095">de actuación</text:span><text:s/><text:span text:style-name="T1096">es el municipio</text:span><text:s/><text:span text:style-name="T1097">de<text:s/></text:span>Puerto<text:s/><text:span text:style-name="T1098">del Rosario.</text:span></text:p>
      <text:p text:style-name="P1099"/>
      <text:p text:style-name="P1100"><text:span text:style-name="T1101">CUARTO</text:span><text:span text:style-name="T1102">.</text:span><text:span text:style-name="T1103"><text:s/></text:span>-<text:span text:style-name="T1104"><text:s/></text:span><text:span text:style-name="T1105">De</text:span><text:span text:style-name="T1106"><text:s/></text:span><text:span text:style-name="T1107">acuerdo</text:span><text:span text:style-name="T1108"><text:s/></text:span>con<text:span text:style-name="T1109"><text:s/></text:span><text:span text:style-name="T1110">lo</text:span><text:span text:style-name="T1111"><text:s/></text:span><text:span text:style-name="T1112">dispuesto</text:span><text:span text:style-name="T1113"><text:s/></text:span>en<text:span text:style-name="T1114"><text:s/></text:span><text:span text:style-name="T1115">los</text:span><text:span text:style-name="T1116"><text:s/></text:span><text:span text:style-name="T1117">art.</text:span><text:span text:style-name="T1118"><text:s/></text:span><text:span text:style-name="T1119">22</text:span><text:span text:style-name="T1120"><text:s/></text:span>y<text:span text:style-name="T1121"><text:s/></text:span><text:span text:style-name="T1122">28</text:span><text:span text:style-name="T1123"><text:s/></text:span><text:span text:style-name="T1124">de</text:span><text:span text:style-name="T1125"><text:s/></text:span><text:span text:style-name="T1126">la</text:span><text:span text:style-name="T1127"><text:s/></text:span><text:span text:style-name="T1128">Ley</text:span><text:span text:style-name="T1129"><text:s/></text:span><text:span text:style-name="T1130">38/2003,</text:span><text:span text:style-name="T1131"><text:s/></text:span><text:span text:style-name="T1132">de</text:span><text:span text:style-name="T1133"><text:s/></text:span><text:span text:style-name="T1134">17</text:span><text:span text:style-name="T1135"><text:s/></text:span><text:span text:style-name="T1136">de</text:span><text:span text:style-name="T1137"><text:s/></text:span><text:span text:style-name="T1138">noviembre,</text:span><text:span text:style-name="T1139"><text:s/></text:span>General<text:span text:style-name="T1140"><text:s/></text:span>de<text:span text:style-name="T1141"><text:s/></text:span><text:span text:style-name="T1142">Subvenciones,</text:span><text:span text:style-name="T1143"><text:s/></text:span>se<text:span text:style-name="T1144"><text:s/></text:span><text:span text:style-name="T1145">articula</text:span><text:span text:style-name="T1146"><text:s/></text:span>a<text:span text:style-name="T1147"><text:s/></text:span>través<text:span text:style-name="T1148"><text:s/></text:span><text:span text:style-name="T1149">del</text:span><text:span text:style-name="T1150"><text:s/></text:span><text:span text:style-name="T1151">presente</text:span><text:span text:style-name="T1152"><text:s/></text:span><text:span text:style-name="T1153">convenio</text:span><text:span text:style-name="T1154"><text:s/></text:span><text:span text:style-name="T1155">una</text:span><text:span text:style-name="T1156"><text:s/></text:span><text:span text:style-name="T1157">subvención</text:span><text:span text:style-name="T1158"><text:s/></text:span>a<text:span text:style-name="T1159"><text:s/></text:span><text:span text:style-name="T1160">la</text:span><text:span text:style-name="T1161"><text:s/></text:span><text:span text:style-name="T1162">mencionada</text:span><text:span text:style-name="T1163"><text:s/></text:span><text:span text:style-name="T1164">Asociación</text:span><text:span text:style-name="T1165"><text:s/></text:span><text:span text:style-name="T1166">de</text:span><text:span text:style-name="T1167"><text:s/></text:span><text:span text:style-name="T1168">Ganaderos</text:span><text:span text:style-name="T1169"><text:s/></text:span>con<text:span text:style-name="T1170"><text:s/></text:span>carácter<text:span text:style-name="T1171"><text:s/></text:span><text:span text:style-name="T1172">directo</text:span><text:span text:style-name="T1173"><text:s/></text:span><text:span text:style-name="T1174">nominativa</text:span><text:span text:style-name="T1175"><text:s/></text:span><text:span text:style-name="T1176">prevista</text:span><text:span text:style-name="T1177"><text:s/></text:span><text:span text:style-name="T1178">en</text:span><text:span text:style-name="T1179"><text:s/></text:span><text:span text:style-name="T1180">el</text:span><text:span text:style-name="T1181"><text:s/></text:span><text:span text:style-name="T1182">Presupuesto</text:span><text:span text:style-name="T1183"><text:s/></text:span>General<text:span text:style-name="T1184"><text:s/></text:span><text:span text:style-name="T1185">del</text:span><text:span text:style-name="T1186"><text:s/></text:span><text:span text:style-name="T1187">2022</text:span><text:span text:style-name="T1188"><text:s/></text:span><text:span text:style-name="T1189">para</text:span><text:span text:style-name="T1190"><text:s/></text:span><text:span text:style-name="T1191">permitirle</text:span><text:span text:style-name="T1192"><text:s/></text:span>sufragar<text:span text:style-name="T1193"><text:s/></text:span><text:span text:style-name="T1194">los</text:span><text:span text:style-name="T1195"><text:s/></text:span><text:span text:style-name="T1196">gastos</text:span><text:span text:style-name="T1197"><text:s/></text:span><text:span text:style-name="T1198">del</text:span><text:span text:style-name="T1199"><text:s/></text:span><text:span text:style-name="T1200">desarrollo</text:span><text:span text:style-name="T1201"><text:s/></text:span><text:span text:style-name="T1202">de</text:span><text:span text:style-name="T1203"><text:s/></text:span>sus<text:span text:style-name="T1204"><text:s/></text:span><text:span text:style-name="T1205">actividades</text:span><text:span text:style-name="T1206"><text:s/></text:span><text:span text:style-name="T1207">de</text:span><text:span text:style-name="T1208"><text:s/></text:span><text:span text:style-name="T1209">funcionamiento.</text:span></text:p>
      <text:p text:style-name="P1210"/>
      <text:p text:style-name="P1211">Que<text:span text:style-name="T1212"><text:s/></text:span><text:span text:style-name="T1213">ambas</text:span><text:span text:style-name="T1214"><text:s/></text:span><text:span text:style-name="T1215">partes,</text:span><text:span text:style-name="T1216"><text:s/></text:span><text:span text:style-name="T1217">para</text:span><text:span text:style-name="T1218"><text:s/></text:span><text:span text:style-name="T1219">dar</text:span><text:span text:style-name="T1220"><text:s/></text:span>satisfacción<text:span text:style-name="T1221"><text:s/></text:span>a<text:span text:style-name="T1222"><text:s/></text:span>sus<text:span text:style-name="T1223"><text:s/></text:span><text:span text:style-name="T1224">respectivos</text:span><text:span text:style-name="T1225"><text:s/></text:span><text:span text:style-name="T1226">intereses</text:span><text:span text:style-name="T1227"><text:s/></text:span><text:span text:style-name="T1228">acuerdan</text:span><text:span text:style-name="T1229"><text:s/></text:span><text:span text:style-name="T1230">suscribir</text:span><text:span text:style-name="T1231"><text:s/></text:span><text:span text:style-name="T1232">el</text:span><text:span text:style-name="T1233"><text:s/></text:span><text:span text:style-name="T1234">presente</text:span><text:span text:style-name="T1235"><text:s/></text:span><text:span text:style-name="T1236">Convenio de<text:s/></text:span><text:span text:style-name="T1237">Colaboración, para</text:span><text:s/><text:span text:style-name="T1238">lo<text:s/></text:span>cual<text:span text:style-name="T1239"><text:s/>establecen las</text:span><text:s/><text:span text:style-name="T1240">siguientes</text:span></text:p>
      <text:p text:style-name="P1241"/>
      <text:h text:style-name="P1242" text:outline-level="1">ESTIPULACIONES</text:h>
      <text:p text:style-name="P1243"/>
      <text:p text:style-name="P1244"><text:span text:style-name="T1245">PRIMERA</text:span><text:span text:style-name="T1246">.</text:span><text:span text:style-name="T1247"><text:s/></text:span>-<text:span text:style-name="T1248"><text:s/></text:span><text:span text:style-name="T1249">Objeto</text:span><text:span text:style-name="T1250"><text:s/></text:span><text:span text:style-name="T1251">del</text:span><text:span text:style-name="T1252"><text:s/></text:span><text:span text:style-name="T1253">Convenio.</text:span><text:span text:style-name="T1254"><text:s/></text:span>El<text:span text:style-name="T1255"><text:s/></text:span><text:span text:style-name="T1256">presente</text:span><text:span text:style-name="T1257"><text:s/></text:span><text:span text:style-name="T1258">Convenio</text:span><text:span text:style-name="T1259"><text:s/></text:span>tiene<text:span text:style-name="T1260"><text:s/></text:span><text:span text:style-name="T1261">por</text:span><text:span text:style-name="T1262"><text:s/></text:span><text:span text:style-name="T1263">objeto</text:span><text:span text:style-name="T1264"><text:s/></text:span><text:span text:style-name="T1265">establecer</text:span><text:span text:style-name="T1266"><text:s/></text:span><text:span text:style-name="T1267">las</text:span><text:span text:style-name="T1268"><text:s/></text:span><text:span text:style-name="T1269">condiciones</text:span><text:span text:style-name="T1270"><text:s/></text:span>y<text:span text:style-name="T1271"><text:s/></text:span>compromisos<text:span text:style-name="T1272"><text:s/></text:span><text:span text:style-name="T1273">aplicables</text:span><text:span text:style-name="T1274"><text:s/></text:span>a<text:span text:style-name="T1275"><text:s/></text:span><text:span text:style-name="T1276">la</text:span><text:span text:style-name="T1277"><text:s/></text:span>concesión<text:span text:style-name="T1278"><text:s/></text:span><text:span text:style-name="T1279">directa</text:span><text:span text:style-name="T1280"><text:s/></text:span><text:span text:style-name="T1281">de</text:span><text:span text:style-name="T1282"><text:s/></text:span><text:span text:style-name="T1283">una</text:span><text:span text:style-name="T1284"><text:s/></text:span><text:span text:style-name="T1285">subvención</text:span><text:span text:style-name="T1286"><text:s/></text:span><text:span text:style-name="T1287">nominativa</text:span><text:span text:style-name="T1288"><text:s/></text:span><text:span text:style-name="T1289">para</text:span><text:span text:style-name="T1290"><text:s/></text:span><text:span text:style-name="T1291">gastos</text:span><text:span text:style-name="T1292"><text:s/></text:span><text:span text:style-name="T1293">de</text:span><text:span text:style-name="T1294"><text:s/></text:span><text:span text:style-name="T1295">funcionamiento</text:span><text:span text:style-name="T1296"><text:s/></text:span><text:span text:style-name="T1297">del</text:span><text:span text:style-name="T1298"><text:s/></text:span>1<text:span text:style-name="T1299"><text:s/></text:span><text:span text:style-name="T1300">de</text:span><text:span text:style-name="T1301"><text:s/></text:span><text:span text:style-name="T1302">enero</text:span><text:span text:style-name="T1303"><text:s/></text:span><text:span text:style-name="T1304">de</text:span><text:span text:style-name="T1305"><text:s/></text:span><text:span text:style-name="T1306">2022</text:span><text:span text:style-name="T1307"><text:s/></text:span><text:span text:style-name="T1308">al</text:span><text:span text:style-name="T1309"><text:s/></text:span><text:span text:style-name="T1310">31</text:span><text:span text:style-name="T1311"><text:s/></text:span><text:span text:style-name="T1312">de</text:span><text:span text:style-name="T1313"><text:s/></text:span><text:span text:style-name="T1314">diciembre</text:span><text:span text:style-name="T1315"><text:s/></text:span><text:span text:style-name="T1316">de</text:span><text:span text:style-name="T1317"><text:s/></text:span><text:span text:style-name="T1318">2022,</text:span><text:span text:style-name="T1319"><text:s/></text:span><text:span text:style-name="T1320">otorgada</text:span><text:span text:style-name="T1321"><text:s/></text:span><text:span text:style-name="T1322">por</text:span><text:span text:style-name="T1323"><text:s/></text:span>el<text:span text:style-name="T1324"><text:s/></text:span>Excmo.<text:span text:style-name="T1325"><text:s/></text:span><text:span text:style-name="T1326">Cabildo</text:span><text:span text:style-name="T1327"><text:s/></text:span>Insular<text:span text:style-name="T1328"><text:s/></text:span>de<text:span text:style-name="T1329"><text:s/></text:span><text:span text:style-name="T1330">Fuerteventura</text:span><text:span text:style-name="T1331"><text:s/></text:span>a<text:span text:style-name="T1332"><text:s/></text:span><text:span text:style-name="T1333">la</text:span><text:span text:style-name="T1334"><text:s/></text:span>Asociación<text:span text:style-name="T1335"><text:s/></text:span><text:span text:style-name="T1336">de</text:span><text:span text:style-name="T1337"><text:s/></text:span><text:span text:style-name="T1338">Ganaderos</text:span><text:span text:style-name="T1339"><text:s/></text:span><text:span text:style-name="T1340">de</text:span><text:span text:style-name="T1341"><text:s/></text:span><text:span text:style-name="T1342">Puerto</text:span><text:span text:style-name="T1343"><text:s/></text:span><text:span text:style-name="T1344">del</text:span><text:span text:style-name="T1345"><text:s/></text:span><text:span text:style-name="T1346">Rosario</text:span><text:span text:style-name="T1347"><text:s/></text:span>-<text:span text:style-name="T1348"><text:s/></text:span>Puipana<text:span text:style-name="T1349"><text:s/></text:span><text:span text:style-name="T1350">para</text:span><text:span text:style-name="T1351"><text:s/></text:span><text:span text:style-name="T1352">la</text:span><text:span text:style-name="T1353"><text:s/></text:span>mejora<text:span text:style-name="T1354"><text:s/></text:span><text:span text:style-name="T1355">de</text:span><text:span text:style-name="T1356"><text:s/></text:span><text:span text:style-name="T1357">la</text:span><text:span text:style-name="T1358"><text:s/></text:span><text:span text:style-name="T1359">actividad</text:span><text:span text:style-name="T1360"><text:s/></text:span><text:span text:style-name="T1361">pecuaria</text:span><text:span text:style-name="T1362"><text:s/></text:span>y<text:span text:style-name="T1363"><text:s/></text:span><text:span text:style-name="T1364">pueda</text:span><text:span text:style-name="T1365"><text:s/></text:span><text:span text:style-name="T1366">desarrollar</text:span><text:span text:style-name="T1367"><text:s/></text:span><text:span text:style-name="T1368">las</text:span><text:span text:style-name="T1369"><text:s/></text:span><text:span text:style-name="T1370">acciones</text:span><text:span text:style-name="T1371"><text:s/></text:span><text:span text:style-name="T1372">de</text:span><text:span text:style-name="T1373"><text:s/></text:span><text:span text:style-name="T1374">alimentación</text:span><text:span text:style-name="T1375"><text:s/></text:span><text:span text:style-name="T1376">del</text:span><text:span text:style-name="T1377"><text:s/></text:span><text:span text:style-name="T1378">ganado</text:span><text:span text:style-name="T1379"><text:s/></text:span><text:span text:style-name="T1380">de</text:span><text:span text:style-name="T1381"><text:s/></text:span>costa<text:span text:style-name="T1382"><text:s/></text:span>y<text:span text:style-name="T1383"><text:s/>otros gastos de</text:span><text:s/><text:span text:style-name="T1384">funcionamiento<text:s/></text:span>como<text:span text:style-name="T1385"><text:s/></text:span>comida<text:span text:style-name="T1386"><text:s/>para</text:span><text:s/><text:span text:style-name="T1387">los animales del Mancomún.</text:span></text:p>
      <text:p text:style-name="P1388"/>
      <text:p text:style-name="P1389"><text:span text:style-name="T1390">SEGUNDA</text:span><text:span text:style-name="T1391">. -Obligaciones de las</text:span><text:s/><text:span text:style-name="T1392">partes</text:span></text:p>
      <text:p text:style-name="P1393"/>
      <text:h text:style-name="P1394" text:outline-level="1"><text:span text:style-name="T1395">2.1.-</text:span><text:span text:style-name="T1396"><text:s/></text:span><text:span text:style-name="T1397">Del</text:span><text:span text:style-name="T1398"><text:s/></text:span>Excmo.<text:span text:style-name="T1399"><text:s/></text:span><text:span text:style-name="T1400">Cabildo</text:span><text:span text:style-name="T1401"><text:s/></text:span>de<text:span text:style-name="T1402"><text:s/></text:span><text:span text:style-name="T1403">Fuerteventura</text:span></text:h>
      <text:p text:style-name="P1404"/>
      <text:p text:style-name="P1405">El<text:span text:style-name="T1406"><text:s/></text:span>Excmo.<text:span text:style-name="T1407"><text:s/></text:span><text:span text:style-name="T1408">Cabildo</text:span><text:span text:style-name="T1409"><text:s/></text:span><text:span text:style-name="T1410">de</text:span><text:span text:style-name="T1411"><text:s/></text:span><text:span text:style-name="T1412">Fuerteventura</text:span><text:span text:style-name="T1413"><text:s/></text:span>se<text:span text:style-name="T1414"><text:s/></text:span>compromete<text:span text:style-name="T1415"><text:s/></text:span><text:span text:style-name="T1416">aportar</text:span><text:span text:style-name="T1417"><text:s/></text:span>a<text:span text:style-name="T1418"><text:s/></text:span><text:span text:style-name="T1419">la</text:span><text:span text:style-name="T1420"><text:s/></text:span><text:span text:style-name="T1421">Asociación,</text:span><text:span text:style-name="T1422"><text:s/></text:span><text:span text:style-name="T1423">en</text:span><text:span text:style-name="T1424"><text:s/></text:span>concepto<text:span text:style-name="T1425"><text:s/></text:span><text:span text:style-name="T1426">de</text:span><text:span text:style-name="T1427"><text:s/></text:span>subvención,<text:span text:style-name="T1428"><text:s/></text:span><text:span text:style-name="T1429">la</text:span><text:span text:style-name="T1430"><text:s/></text:span>cantidad<text:span text:style-name="T1431"><text:s/></text:span><text:span text:style-name="T1432">de</text:span><text:span text:style-name="T1433"><text:s/></text:span>QUINCE<text:span text:style-name="T1434"><text:s/></text:span>MIL<text:span text:style-name="T1435"><text:s/></text:span>EUROS<text:span text:style-name="T1436"><text:s/></text:span>(15.000€),<text:span text:style-name="T1437"><text:s/></text:span><text:span text:style-name="T1438">estableciéndose,</text:span><text:span text:style-name="T1439"><text:s/></text:span><text:span text:style-name="T1440">previamente</text:span><text:span text:style-name="T1441"><text:s/></text:span><text:span text:style-name="T1442">para</text:span><text:span text:style-name="T1443"><text:s/></text:span><text:span text:style-name="T1444">ello,</text:span><text:span text:style-name="T1445"><text:s/></text:span><text:span text:style-name="T1446">en</text:span><text:span text:style-name="T1447"><text:s/></text:span><text:span text:style-name="T1448">el</text:span><text:span text:style-name="T1449"><text:s/></text:span><text:span text:style-name="T1450">vigente</text:span><text:span text:style-name="T1451"><text:s/></text:span><text:span text:style-name="T1452">presupuesto</text:span><text:span text:style-name="T1453"><text:s/></text:span><text:span text:style-name="T1454">la</text:span><text:span text:style-name="T1455"><text:s/></text:span><text:span text:style-name="T1456">aplicación</text:span><text:span text:style-name="T1457"><text:s/></text:span><text:span text:style-name="T1458">presupuestaria</text:span><text:span text:style-name="T1459"><text:s/></text:span><text:span text:style-name="T1460">4360</text:span><text:span text:style-name="T1461"><text:s/></text:span><text:span text:style-name="T1462">4140E</text:span><text:span text:style-name="T1463"><text:s/></text:span><text:span text:style-name="T1464">48919</text:span><text:span text:style-name="T1465"><text:s/></text:span><text:span text:style-name="T1466">dotada</text:span><text:span text:style-name="T1467"><text:s/></text:span>con<text:span text:style-name="T1468"><text:s/></text:span>QUINCE<text:span text:style-name="T1469"><text:s/></text:span>MIL<text:span text:style-name="T1470"><text:s/></text:span>EUROS<text:span text:style-name="T1471"><text:s/></text:span><text:span text:style-name="T1472">(15.000,00€)</text:span><text:span text:style-name="T1473"><text:s/></text:span><text:span text:style-name="T1474">nominada</text:span><text:span text:style-name="T1475"><text:s/></text:span><text:span text:style-name="T1476">“Subvención</text:span><text:span text:style-name="T1477"><text:s/></text:span>Asocia.<text:span text:style-name="T1478"><text:s/></text:span><text:span text:style-name="T1479">De</text:span><text:span text:style-name="T1480"><text:s/></text:span><text:span text:style-name="T1481">Ganaderos</text:span><text:span text:style-name="T1482"><text:s/></text:span>Mancomún<text:span text:style-name="T1483"><text:s/></text:span>Puerto<text:span text:style-name="T1484"><text:s/></text:span><text:span text:style-name="T1485">del</text:span><text:span text:style-name="T1486"><text:s/></text:span><text:span text:style-name="T1487">Rosario</text:span><text:span text:style-name="T1488"><text:s/></text:span><text:span text:style-name="T1489">Puipana:</text:span><text:span text:style-name="T1490"><text:s/></text:span><text:span text:style-name="T1491">alimento</text:span><text:span text:style-name="T1492"><text:s/></text:span><text:span text:style-name="T1493">para</text:span><text:span text:style-name="T1494"><text:s/></text:span>el<text:span text:style-name="T1495"><text:s/></text:span><text:span text:style-name="T1496">ganado</text:span><text:span text:style-name="T1497"><text:s/></text:span>y<text:span text:style-name="T1498"><text:s/></text:span><text:span text:style-name="T1499">gastos</text:span><text:span text:style-name="T1500"><text:s/></text:span><text:span text:style-name="T1501">de</text:span><text:span text:style-name="T1502"><text:s/></text:span><text:span text:style-name="T1503">funcionamiento”,</text:span><text:span text:style-name="T1504"><text:s/></text:span>a<text:span text:style-name="T1505"><text:s/></text:span>cargo<text:span text:style-name="T1506"><text:s/></text:span><text:span text:style-name="T1507">de</text:span><text:span text:style-name="T1508"><text:s/></text:span><text:span text:style-name="T1509">la</text:span><text:span text:style-name="T1510"><text:s/></text:span>cual<text:span text:style-name="T1511"><text:s/></text:span>se<text:span text:style-name="T1512"><text:s/></text:span><text:span text:style-name="T1513">ha</text:span><text:span text:style-name="T1514"><text:s/></text:span><text:span text:style-name="T1515">obtenido</text:span><text:span text:style-name="T1516"><text:s/></text:span><text:span text:style-name="T1517">de</text:span><text:span text:style-name="T1518"><text:s/></text:span><text:span text:style-name="T1519">la</text:span><text:span text:style-name="T1520"><text:s/></text:span><text:span text:style-name="T1521">Intervención</text:span><text:span text:style-name="T1522"><text:s/></text:span><text:span text:style-name="T1523">General</text:span><text:span text:style-name="T1524"><text:s/></text:span><text:span text:style-name="T1525">el</text:span><text:span text:style-name="T1526"><text:s/></text:span><text:span text:style-name="T1527">correspondiente</text:span><text:span text:style-name="T1528"><text:s/></text:span><text:span text:style-name="T1529">documento</text:span><text:span text:style-name="T1530"><text:s/></text:span><text:span text:style-name="T1531">de</text:span><text:span text:style-name="T1532"><text:s/></text:span><text:span text:style-name="T1533">retención</text:span><text:span text:style-name="T1534"><text:s/></text:span><text:span text:style-name="T1535">contable,</text:span><text:span text:style-name="T1536"><text:s/></text:span><text:span text:style-name="T1537">operación</text:span><text:span text:style-name="T1538"><text:s/></text:span><text:span text:style-name="T1539">nº</text:span><text:span text:style-name="T1540"><text:s/></text:span><text:span text:style-name="T1541">220220036536</text:span><text:span text:style-name="T1542"><text:s/></text:span><text:span text:style-name="T1543">del</text:span><text:span text:style-name="T1544"><text:s/></text:span><text:span text:style-name="T1545">24/08/2022</text:span><text:span text:style-name="T1546"><text:s/></text:span><text:span text:style-name="T1547">por</text:span><text:span text:style-name="T1548"><text:s/></text:span><text:span text:style-name="T1549">importe</text:span><text:span text:style-name="T1550"><text:s/></text:span><text:span text:style-name="T1551">de</text:span><text:span text:style-name="T1552"><text:s/></text:span><text:span text:style-name="T1553">QUINCE</text:span><text:span text:style-name="T1554"><text:s/></text:span>MIL<text:span text:style-name="T1555"><text:s/></text:span>EUROS<text:span text:style-name="T1556"><text:s/></text:span><text:span text:style-name="T1557">(15.000,00</text:span><text:span text:style-name="T1558"><text:s/></text:span>€),<text:span text:style-name="T1559"><text:s/></text:span><text:span text:style-name="T1560">disponibles</text:span><text:span text:style-name="T1561"><text:s/></text:span><text:span text:style-name="T1562">para</text:span><text:span text:style-name="T1563"><text:s/></text:span><text:span text:style-name="T1564">el presente<text:s/></text:span>convenio.</text:p>
      <text:p text:style-name="P1565"/>
      <text:p text:style-name="P1566">Es<text:span text:style-name="T1567"><text:s/></text:span><text:span text:style-name="T1568">obligación</text:span><text:span text:style-name="T1569"><text:s/></text:span><text:span text:style-name="T1570">del</text:span><text:span text:style-name="T1571"><text:s/></text:span><text:span text:style-name="T1572">Cabildo</text:span><text:span text:style-name="T1573"><text:s/></text:span>tramitar<text:span text:style-name="T1574"><text:s/></text:span><text:span text:style-name="T1575">de</text:span><text:span text:style-name="T1576"><text:s/></text:span><text:span text:style-name="T1577">la</text:span><text:span text:style-name="T1578"><text:s/></text:span>subvención<text:span text:style-name="T1579"><text:s/></text:span><text:span text:style-name="T1580">destinando</text:span><text:span text:style-name="T1581"><text:s/></text:span><text:span text:style-name="T1582">el</text:span><text:span text:style-name="T1583"><text:s/></text:span><text:span text:style-name="T1584">importe</text:span><text:span text:style-name="T1585"><text:s/></text:span><text:span text:style-name="T1586">consignado</text:span><text:span text:style-name="T1587"><text:s/></text:span>en<text:span text:style-name="T1588"><text:s/></text:span>sus<text:span text:style-name="T1589"><text:s/></text:span><text:span text:style-name="T1590">presupuestos</text:span><text:span text:style-name="T1591"><text:s/></text:span><text:span text:style-name="T1592">al</text:span><text:span text:style-name="T1593"><text:s/></text:span><text:span text:style-name="T1594">auxilio</text:span><text:span text:style-name="T1595"><text:s/></text:span><text:span text:style-name="T1596">económico</text:span><text:span text:style-name="T1597"><text:s/></text:span><text:span text:style-name="T1598">de</text:span><text:span text:style-name="T1599"><text:s/></text:span><text:span text:style-name="T1600">la</text:span><text:span text:style-name="T1601"><text:s/></text:span><text:span text:style-name="T1602">Asociació</text:span><text:span text:style-name="T1603">n</text:span><text:span text:style-name="T1604"><text:s/></text:span><text:span text:style-name="T1605">de</text:span><text:span text:style-name="T1606"><text:s/></text:span><text:span text:style-name="T1607">Ganaderos</text:span><text:span text:style-name="T1608"><text:s/></text:span><text:span text:style-name="T1609">Mancomún</text:span><text:span text:style-name="T1610"><text:s/></text:span>Puerto<text:span text:style-name="T1611"><text:s/></text:span><text:span text:style-name="T1612">del</text:span><text:span text:style-name="T1613"><text:s/></text:span><text:span text:style-name="T1614">Rosario</text:span><text:span text:style-name="T1615"><text:s/></text:span>-<text:span text:style-name="T1616"><text:s/></text:span><text:span text:style-name="T1617">Puipana.</text:span></text:p>
      <text:p text:style-name="P1618"/>
      <text:h text:style-name="P1619" text:outline-level="1"><text:span text:style-name="T1620">2.2.-</text:span><text:span text:style-name="T1621"><text:s/></text:span><text:span text:style-name="T1622">Del</text:span><text:span text:style-name="T1623"><text:s/></text:span><text:span text:style-name="T1624">Beneficiario.</text:span></text:h>
      <text:p text:style-name="P1625"/>
      <text:p text:style-name="P1626"><text:span text:style-name="T1627">Con</text:span><text:span text:style-name="T1628"><text:s/></text:span><text:span text:style-name="T1629">independencia</text:span><text:span text:style-name="T1630"><text:s/></text:span><text:span text:style-name="T1631">de</text:span><text:span text:style-name="T1632"><text:s/></text:span><text:span text:style-name="T1633">las</text:span><text:span text:style-name="T1634"><text:s/></text:span><text:span text:style-name="T1635">obligaciones</text:span><text:span text:style-name="T1636"><text:s/></text:span><text:span text:style-name="T1637">generales</text:span><text:span text:style-name="T1638"><text:s/></text:span><text:span text:style-name="T1639">que</text:span><text:span text:style-name="T1640"><text:s/></text:span>recoja<text:span text:style-name="T1641"><text:s/></text:span><text:span text:style-name="T1642">la</text:span><text:span text:style-name="T1643"><text:s/></text:span><text:span text:style-name="T1644">Ley</text:span><text:span text:style-name="T1645"><text:s/></text:span>de<text:span text:style-name="T1646"><text:s/></text:span>Subvenciones,<text:span text:style-name="T1647"><text:s/></text:span><text:span text:style-name="T1648">es</text:span><text:span text:style-name="T1649"><text:s/></text:span><text:span text:style-name="T1650">obligación</text:span><text:span text:style-name="T1651"><text:s/></text:span><text:span text:style-name="T1652">de la Asociación</text:span><text:s/><text:span text:style-name="T1653">las siguientes:</text:span></text:p>
      <text:p text:style-name="P1654"/>
      <text:list text:style-name="LFO1" text:continue-numbering="true">
        <text:list-item>
          <text:p text:style-name="P1655">Ejecutar<text:span text:style-name="T1656"><text:s/></text:span><text:span text:style-name="T1657">la</text:span><text:span text:style-name="T1658"><text:s/></text:span><text:span text:style-name="T1659">inversión</text:span><text:span text:style-name="T1660"><text:s/></text:span>o<text:span text:style-name="T1661"><text:s/></text:span><text:span text:style-name="T1662">los</text:span><text:span text:style-name="T1663"><text:s/></text:span><text:span text:style-name="T1664">gastos</text:span><text:span text:style-name="T1665"><text:s/></text:span><text:span text:style-name="T1666">objeto</text:span><text:span text:style-name="T1667"><text:s/></text:span><text:span text:style-name="T1668">del</text:span><text:span text:style-name="T1669"><text:s/></text:span><text:span text:style-name="T1670">presente</text:span><text:span text:style-name="T1671"><text:s/></text:span><text:span text:style-name="T1672">Convenio,</text:span><text:span text:style-name="T1673"><text:s/></text:span><text:span text:style-name="T1674">dentro</text:span><text:span text:style-name="T1675"><text:s/></text:span><text:span text:style-name="T1676">de</text:span><text:span text:style-name="T1677"><text:s/></text:span><text:span text:style-name="T1678">los</text:span><text:span text:style-name="T1679"><text:s/></text:span><text:span text:style-name="T1680">plazos</text:span><text:span text:style-name="T1681"><text:s/></text:span>comprendidos<text:span text:style-name="T1682"><text:s/></text:span><text:span text:style-name="T1683">entre el<text:s/></text:span>1<text:s/><text:span text:style-name="T1684">de enero</text:span><text:s/><text:span text:style-name="T1685">2022 al 31</text:span><text:s/><text:span text:style-name="T1686">de diciembre</text:span><text:s/><text:span text:style-name="T1687">de 2022.</text:span></text:p>
        </text:list-item>
      </text:list>
      <text:p text:style-name="P1688"/>
      <text:list text:style-name="LFO1" text:continue-numbering="true">
        <text:list-item>
          <text:p text:style-name="P1689">Justificar<text:span text:style-name="T1690"><text:s/></text:span><text:span text:style-name="T1691">la</text:span><text:span text:style-name="T1692"><text:s/></text:span>subvención<text:span text:style-name="T1693"><text:s/></text:span><text:span text:style-name="T1694">que</text:span><text:span text:style-name="T1695"><text:s/></text:span><text:span text:style-name="T1696">el</text:span><text:span text:style-name="T1697"><text:s/></text:span><text:span text:style-name="T1698">Cabildo</text:span><text:span text:style-name="T1699"><text:s/></text:span><text:span text:style-name="T1700">de</text:span><text:span text:style-name="T1701"><text:s/></text:span><text:span text:style-name="T1702">Fuerteventura</text:span><text:span text:style-name="T1703"><text:s/></text:span>concede<text:span text:style-name="T1704"><text:s/></text:span><text:span text:style-name="T1705">para</text:span><text:span text:style-name="T1706"><text:s/></text:span><text:span text:style-name="T1707">la</text:span><text:span text:style-name="T1708"><text:s/></text:span>misma<text:span text:style-name="T1709"><text:s/></text:span>con<text:span text:style-name="T1710"><text:s/></text:span><text:span text:style-name="T1711">los</text:span><text:span text:style-name="T1712"><text:s/></text:span>medios,<text:span text:style-name="T1713"><text:s/></text:span><text:span text:style-name="T1714">en</text:span><text:span text:style-name="T1715"><text:s/></text:span><text:span text:style-name="T1716">los plazos<text:s/></text:span>y forma<text:span text:style-name="T1717"><text:s/>que</text:span><text:s/>se<text:span text:style-name="T1718"><text:s/>expresan en</text:span><text:s/><text:span text:style-name="T1719">adelante.</text:span></text:p>
        </text:list-item>
      </text:list>
      <text:p text:style-name="P1720"/>
      <text:list text:style-name="LFO1" text:continue-numbering="true">
        <text:list-item>
          <text:p text:style-name="P1778">Acreditar<text:span text:style-name="T1779"><text:s/></text:span><text:span text:style-name="T1780">hallarse</text:span><text:span text:style-name="T1781"><text:s/></text:span><text:span text:style-name="T1782">al</text:span><text:span text:style-name="T1783"><text:s/></text:span><text:span text:style-name="T1784">corriente</text:span><text:span text:style-name="T1785"><text:s/></text:span>en<text:span text:style-name="T1786"><text:s/></text:span><text:span text:style-name="T1787">las</text:span><text:span text:style-name="T1788"><text:s/></text:span><text:span text:style-name="T1789">obligaciones</text:span><text:span text:style-name="T1790"><text:s/></text:span><text:span text:style-name="T1791">tributarias</text:span><text:span text:style-name="T1792"><text:s/></text:span>y<text:span text:style-name="T1793"><text:s/></text:span>con<text:span text:style-name="T1794"><text:s/></text:span><text:span text:style-name="T1795">la</text:span><text:span text:style-name="T1796"><text:s/></text:span><text:span text:style-name="T1797">seguridad</text:span><text:span text:style-name="T1798"><text:s/></text:span>social<text:span text:style-name="T1799"><text:s/></text:span><text:span text:style-name="T1800">mediante</text:span><text:span text:style-name="T1801"><text:s/></text:span>certificado<text:span text:style-name="T1802"><text:s/>vigente.</text:span></text:p>
        </text:list-item>
      </text:list>
      <text:p text:style-name="P1803"/>
      <text:p text:style-name="P1804">-Someterse<text:span text:style-name="T1805"><text:s/></text:span>a<text:span text:style-name="T1806"><text:s/></text:span><text:span text:style-name="T1807">las</text:span><text:span text:style-name="T1808"><text:s/></text:span><text:span text:style-name="T1809">actuaciones</text:span><text:span text:style-name="T1810"><text:s/></text:span><text:span text:style-name="T1811">de</text:span><text:span text:style-name="T1812"><text:s/></text:span>comprobación<text:span text:style-name="T1813"><text:s/></text:span>y<text:span text:style-name="T1814"><text:s/></text:span><text:span text:style-name="T1815">control</text:span><text:span text:style-name="T1816"><text:s/></text:span><text:span text:style-name="T1817">que</text:span><text:span text:style-name="T1818"><text:s/></text:span><text:span text:style-name="T1819">sean</text:span><text:span text:style-name="T1820"><text:s/></text:span><text:span text:style-name="T1821">debidamente</text:span><text:span text:style-name="T1822"><text:s/></text:span><text:span text:style-name="T1823">requeridas</text:span><text:span text:style-name="T1824"><text:s/></text:span><text:span text:style-name="T1825">por</text:span><text:span text:style-name="T1826"><text:s/></text:span><text:span text:style-name="T1827">los</text:span><text:span text:style-name="T1828"><text:s/></text:span><text:span text:style-name="T1829">órganos</text:span><text:span text:style-name="T1830"><text:s/></text:span><text:span text:style-name="T1831">de</text:span><text:span text:style-name="T1832"><text:s/></text:span><text:span text:style-name="T1833">la</text:span><text:span text:style-name="T1834"><text:s/></text:span><text:span text:style-name="T1835">Corporación,</text:span><text:span text:style-name="T1836"><text:s/></text:span><text:span text:style-name="T1837">aportando</text:span><text:span text:style-name="T1838"><text:s/></text:span>cuanta<text:span text:style-name="T1839"><text:s/></text:span><text:span text:style-name="T1840">información</text:span><text:span text:style-name="T1841"><text:s/></text:span><text:span text:style-name="T1842">le</text:span><text:span text:style-name="T1843"><text:s/></text:span>sea<text:span text:style-name="T1844"><text:s/></text:span>requerida<text:span text:style-name="T1845"><text:s/></text:span>en<text:span text:style-name="T1846"><text:s/></text:span>el<text:span text:style-name="T1847"><text:s/></text:span><text:span text:style-name="T1848">ejercicio</text:span><text:span text:style-name="T1849"><text:s/></text:span><text:span text:style-name="T1850">de</text:span><text:span text:style-name="T1851"><text:s/></text:span><text:span text:style-name="T1852">estas</text:span><text:span text:style-name="T1853"><text:s/></text:span><text:span text:style-name="T1854">actuaciones<text:s/></text:span>y<text:span text:style-name="T1855"><text:s/>que</text:span><text:s/><text:span text:style-name="T1856">estén relacionadas</text:span><text:s/>con<text:span text:style-name="T1857"><text:s/>la<text:s/></text:span>concesión<text:s/><text:span text:style-name="T1858">de la</text:span><text:s/>subvención.</text:p>
      <text:p text:style-name="P1859"/>
      <text:list text:style-name="LFO1" text:continue-numbering="true">
        <text:list-item>
          <text:p text:style-name="P1860"><text:span text:style-name="T1861">Conservar</text:span><text:span text:style-name="T1862"><text:s/></text:span><text:span text:style-name="T1863">los</text:span><text:span text:style-name="T1864"><text:s/></text:span><text:span text:style-name="T1865">documentos</text:span><text:span text:style-name="T1866"><text:s/></text:span><text:span text:style-name="T1867">justificativos</text:span><text:span text:style-name="T1868"><text:s/></text:span><text:span text:style-name="T1869">de</text:span><text:span text:style-name="T1870"><text:s/></text:span><text:span text:style-name="T1871">la</text:span><text:span text:style-name="T1872"><text:s/></text:span><text:span text:style-name="T1873">aplicación</text:span><text:span text:style-name="T1874"><text:s/></text:span><text:span text:style-name="T1875">de</text:span><text:span text:style-name="T1876"><text:s/></text:span><text:span text:style-name="T1877">los</text:span><text:span text:style-name="T1878"><text:s/></text:span>fondos<text:span text:style-name="T1879"><text:s/></text:span><text:span text:style-name="T1880">recibidos,</text:span><text:span text:style-name="T1881"><text:s/></text:span><text:span text:style-name="T1882">incluidos</text:span><text:span text:style-name="T1883"><text:s/></text:span><text:span text:style-name="T1884">los</text:span><text:span text:style-name="T1885"><text:s/></text:span><text:span text:style-name="T1886">documentos electrónicos, en</text:span><text:span text:style-name="T1887"><text:s/></text:span>tanto<text:span text:style-name="T1888"><text:s/>puedan<text:s/></text:span>ser<text:span text:style-name="T1889"><text:s/>objeto de las actuaciones de control</text:span><text:span text:style-name="T1890"><text:s/></text:span>y<text:span text:style-name="T1891"><text:s/>comprobación.</text:span></text:p>
        </text:list-item>
      </text:list>
      <text:p text:style-name="P1892"/>
      <text:p text:style-name="P1893">-Proceder<text:span text:style-name="T1894"><text:s/></text:span><text:span text:style-name="T1895">al</text:span><text:span text:style-name="T1896"><text:s/></text:span><text:span text:style-name="T1897">reintegro</text:span><text:span text:style-name="T1898"><text:s/></text:span><text:span text:style-name="T1899">de</text:span><text:span text:style-name="T1900"><text:s/></text:span><text:span text:style-name="T1901">los</text:span><text:span text:style-name="T1902"><text:s/></text:span><text:span text:style-name="T1903">fondos</text:span><text:span text:style-name="T1904"><text:s/></text:span><text:span text:style-name="T1905">públicos</text:span><text:span text:style-name="T1906"><text:s/></text:span><text:span text:style-name="T1907">percibidos</text:span><text:span text:style-name="T1908"><text:s/></text:span><text:span text:style-name="T1909">en</text:span><text:span text:style-name="T1910"><text:s/></text:span><text:span text:style-name="T1911">los</text:span><text:span text:style-name="T1912"><text:s/></text:span><text:span text:style-name="T1913">supuestos</text:span><text:span text:style-name="T1914"><text:s/></text:span><text:span text:style-name="T1915">contemplados</text:span><text:span text:style-name="T1916"><text:s/></text:span><text:span text:style-name="T1917">en</text:span><text:span text:style-name="T1918"><text:s/></text:span><text:span text:style-name="T1919">el</text:span><text:span text:style-name="T1920"><text:s/></text:span><text:span text:style-name="T1921">artículo</text:span><text:span text:style-name="T1922"><text:s/></text:span><text:span text:style-name="T1923">37 de la</text:span><text:s/><text:span text:style-name="T1924">Ley General</text:span><text:s/><text:span text:style-name="T1925">de<text:s/></text:span>Subvenciones.</text:p>
      <text:p text:style-name="P1926"/>
      <text:p text:style-name="P1927">-Obtener<text:span text:style-name="T1928"><text:s/></text:span>y<text:span text:style-name="T1929"><text:s/></text:span><text:span text:style-name="T1930">en</text:span><text:span text:style-name="T1931"><text:s/></text:span>su<text:span text:style-name="T1932"><text:s/></text:span>caso<text:span text:style-name="T1933"><text:s/></text:span><text:span text:style-name="T1934">acreditar</text:span><text:span text:style-name="T1935"><text:s/></text:span>cuantas<text:span text:style-name="T1936"><text:s/></text:span><text:span text:style-name="T1937">autorizaciones</text:span><text:span text:style-name="T1938"><text:s/></text:span>sean<text:span text:style-name="T1939"><text:s/></text:span><text:span text:style-name="T1940">precisas</text:span><text:span text:style-name="T1941"><text:s/></text:span><text:span text:style-name="T1942">para</text:span><text:span text:style-name="T1943"><text:s/></text:span><text:span text:style-name="T1944">la</text:span><text:span text:style-name="T1945"><text:s/></text:span><text:span text:style-name="T1946">realización</text:span><text:span text:style-name="T1947"><text:s/></text:span><text:span text:style-name="T1948">de</text:span><text:span text:style-name="T1949"><text:s/></text:span><text:span text:style-name="T1950">la</text:span><text:span text:style-name="T1951"><text:s/></text:span><text:span text:style-name="T1952">actividad</text:span><text:span text:style-name="T1953"><text:s/></text:span><text:span text:style-name="T1954">subvencionada<text:s/></text:span>y<text:span text:style-name="T1955"><text:s/></text:span>cumplir<text:span text:style-name="T1956"><text:s/></text:span>sus<text:span text:style-name="T1957"><text:s/>determinaciones.</text:span></text:p>
      <text:p text:style-name="P1958"/>
      <text:p text:style-name="P1959">-Dar<text:span text:style-name="T1960"><text:s/></text:span><text:span text:style-name="T1961">publicidad</text:span><text:span text:style-name="T1962"><text:s/></text:span><text:span text:style-name="T1963">de</text:span><text:span text:style-name="T1964"><text:s/></text:span><text:span text:style-name="T1965">que</text:span><text:span text:style-name="T1966"><text:s/></text:span><text:span text:style-name="T1967">las</text:span><text:span text:style-name="T1968"><text:s/></text:span><text:span text:style-name="T1969">actuaciones</text:span><text:span text:style-name="T1970"><text:s/></text:span><text:span text:style-name="T1971">que</text:span><text:span text:style-name="T1972"><text:s/></text:span><text:span text:style-name="T1973">están</text:span><text:span text:style-name="T1974"><text:s/></text:span><text:span text:style-name="T1975">financiadas</text:span><text:span text:style-name="T1976"><text:s/></text:span><text:span text:style-name="T1977">por</text:span><text:span text:style-name="T1978"><text:s/></text:span><text:span text:style-name="T1979">el</text:span><text:span text:style-name="T1980"><text:s/></text:span><text:span text:style-name="T1981">Cabildo,</text:span><text:span text:style-name="T1982"><text:s/></text:span><text:span text:style-name="T1983">haciendo</text:span><text:span text:style-name="T1984"><text:s/></text:span>constancia<text:span text:style-name="T1985"><text:s/></text:span><text:span text:style-name="T1986">expresa</text:span><text:span text:style-name="T1987"><text:s/></text:span><text:span text:style-name="T1988">de</text:span><text:span text:style-name="T1989"><text:s/></text:span>su<text:span text:style-name="T1990"><text:s/></text:span>colaboración<text:span text:style-name="T1991"><text:s/></text:span><text:span text:style-name="T1992">incorporando</text:span><text:span text:style-name="T1993"><text:s/></text:span>la<text:span text:style-name="T1994"><text:s/></text:span><text:span text:style-name="T1995">imagen</text:span><text:span text:style-name="T1996"><text:s/></text:span>corporativa<text:span text:style-name="T1997"><text:s/></text:span><text:span text:style-name="T1998">institucional</text:span><text:span text:style-name="T1999"><text:s/></text:span><text:span text:style-name="T2000">del</text:span><text:span text:style-name="T2001"><text:s/></text:span><text:span text:style-name="T2002">Cabildo</text:span><text:span text:style-name="T2003"><text:s/></text:span><text:span text:style-name="T2004">de</text:span><text:span text:style-name="T2005"><text:s/></text:span><text:span text:style-name="T2006">Fuerteventura,</text:span><text:span text:style-name="T2007"><text:s/></text:span><text:span text:style-name="T2008">en</text:span><text:span text:style-name="T2009"><text:s/></text:span><text:span text:style-name="T2010">la</text:span><text:span text:style-name="T2011"><text:s/></text:span><text:span text:style-name="T2012">información</text:span><text:span text:style-name="T2013"><text:s/></text:span>o<text:span text:style-name="T2014"><text:s/></text:span><text:span text:style-name="T2015">publicidad</text:span><text:span text:style-name="T2016"><text:s/></text:span><text:span text:style-name="T2017">que</text:span><text:span text:style-name="T2018"><text:s/></text:span><text:span text:style-name="T2019">de</text:span><text:span text:style-name="T2020"><text:s/></text:span><text:span text:style-name="T2021">la</text:span><text:span text:style-name="T2022"><text:s/></text:span><text:span text:style-name="T2023">actividad</text:span><text:span text:style-name="T2024"><text:s/></text:span><text:span text:style-name="T2025">subvencionada</text:span><text:span text:style-name="T2026"><text:s/></text:span>se<text:span text:style-name="T2027"><text:s/></text:span>realice<text:span text:style-name="T2028"><text:s/></text:span><text:span text:style-name="T2029">por</text:span><text:span text:style-name="T2030"><text:s/></text:span><text:span text:style-name="T2031">la</text:span><text:span text:style-name="T2032"><text:s/></text:span><text:span text:style-name="T2033">Asociación,</text:span><text:span text:style-name="T2034"><text:s/></text:span><text:span text:style-name="T2035">difundiendo</text:span><text:span text:style-name="T2036"><text:s/></text:span><text:span text:style-name="T2037">de</text:span><text:span text:style-name="T2038"><text:s/></text:span>forma<text:span text:style-name="T2039"><text:s/></text:span><text:span text:style-name="T2040">adecuada</text:span><text:span text:style-name="T2041"><text:s/></text:span>y<text:span text:style-name="T2042"><text:s/></text:span>situándola<text:span text:style-name="T2043"><text:s/></text:span><text:span text:style-name="T2044">en</text:span><text:span text:style-name="T2045"><text:s/></text:span><text:span text:style-name="T2046">lugar</text:span><text:span text:style-name="T2047"><text:s/></text:span><text:span text:style-name="T2048">destacado</text:span><text:span text:style-name="T2049"><text:s/></text:span>y<text:span text:style-name="T2050"><text:s/></text:span>visible,<text:span text:style-name="T2051"><text:s/></text:span><text:span text:style-name="T2052">de</text:span><text:span text:style-name="T2053"><text:s/></text:span><text:span text:style-name="T2054">manera</text:span><text:span text:style-name="T2055"><text:s/></text:span><text:span text:style-name="T2056">que</text:span><text:span text:style-name="T2057"><text:s/></text:span>sea<text:span text:style-name="T2058"><text:s/>suficientemente perceptible.</text:span></text:p>
      <text:p text:style-name="P2059"/>
      <text:p text:style-name="P2060"><text:span text:style-name="T2061">TERCERA</text:span><text:span text:style-name="T2062">.</text:span><text:span text:style-name="T2063"><text:s/></text:span><text:span text:style-name="T2064">-</text:span><text:span text:style-name="T2065"><text:s/></text:span><text:span text:style-name="T2066">Gastos</text:span><text:span text:style-name="T2067"><text:s/></text:span><text:span text:style-name="T2068">subvencionables.</text:span></text:p>
      <text:p text:style-name="P2069"/>
      <text:p text:style-name="P2070">El<text:span text:style-name="T2071"><text:s/></text:span><text:span text:style-name="T2072">Cabildo</text:span><text:span text:style-name="T2073"><text:s/></text:span><text:span text:style-name="T2074">ha</text:span><text:span text:style-name="T2075"><text:s/></text:span><text:span text:style-name="T2076">consignado</text:span><text:span text:style-name="T2077"><text:s/></text:span><text:span text:style-name="T2078">en</text:span><text:span text:style-name="T2079"><text:s/></text:span>sus<text:span text:style-name="T2080"><text:s/></text:span><text:span text:style-name="T2081">presupuestos</text:span><text:span text:style-name="T2082"><text:s/></text:span><text:span text:style-name="T2083">del</text:span><text:span text:style-name="T2084"><text:s/></text:span><text:span text:style-name="T2085">año</text:span><text:span text:style-name="T2086"><text:s/></text:span><text:span text:style-name="T2087">2022</text:span><text:span text:style-name="T2088"><text:s/></text:span><text:span text:style-name="T2089">la</text:span><text:span text:style-name="T2090"><text:s/></text:span><text:span text:style-name="T2091">partida</text:span><text:span text:style-name="T2092"><text:s/></text:span><text:span text:style-name="T2093">presupuestaria</text:span><text:span text:style-name="T2094"><text:s/></text:span>nº<text:span text:style-name="T2095"><text:s/></text:span><text:span text:style-name="T2096">4360</text:span><text:span text:style-name="T2097"><text:s/></text:span><text:span text:style-name="T2098">4140E</text:span><text:span text:style-name="T2099"><text:s/></text:span><text:span text:style-name="T2100">48919</text:span><text:span text:style-name="T2101"><text:s/></text:span><text:span text:style-name="T2102">nominada</text:span><text:span text:style-name="T2103"><text:s/></text:span><text:span text:style-name="T2104">“Subvención</text:span><text:span text:style-name="T2105"><text:s/></text:span>Asoc.<text:span text:style-name="T2106"><text:s/></text:span>de<text:span text:style-name="T2107"><text:s/></text:span><text:span text:style-name="T2108">Ganaderos</text:span><text:span text:style-name="T2109"><text:s/></text:span>Mancomún<text:span text:style-name="T2110"><text:s/></text:span>Puerto<text:span text:style-name="T2111"><text:s/></text:span><text:span text:style-name="T2112">del</text:span><text:span text:style-name="T2113"><text:s/></text:span><text:span text:style-name="T2114">Rosario</text:span><text:span text:style-name="T2115"><text:s/></text:span>-<text:span text:style-name="T2116"><text:s/></text:span><text:span text:style-name="T2117">Puipana:</text:span><text:span text:style-name="T2118"><text:s/></text:span><text:span text:style-name="T2119">Alimentos</text:span><text:span text:style-name="T2120"><text:s/></text:span><text:span text:style-name="T2121">del</text:span><text:span text:style-name="T2122"><text:s/></text:span><text:span text:style-name="T2123">ganado</text:span><text:span text:style-name="T2124"><text:s/></text:span>y<text:span text:style-name="T2125"><text:s/></text:span><text:span text:style-name="T2126">gastos</text:span><text:span text:style-name="T2127"><text:s/></text:span><text:span text:style-name="T2128">de</text:span><text:span text:style-name="T2129"><text:s/></text:span><text:span text:style-name="T2130">funcionamiento”</text:span><text:span text:style-name="T2131"><text:s/></text:span><text:span text:style-name="T2132">dotada</text:span><text:span text:style-name="T2133"><text:s/></text:span>con<text:span text:style-name="T2134"><text:s/></text:span><text:span text:style-name="T2135">15.000€</text:span><text:span text:style-name="T2136"><text:s/></text:span>a<text:span text:style-name="T2137"><text:s/></text:span>cargo<text:span text:style-name="T2138"><text:s/></text:span><text:span text:style-name="T2139">de</text:span><text:span text:style-name="T2140"><text:s/></text:span><text:span text:style-name="T2141">la</text:span><text:span text:style-name="T2142"><text:s/></text:span>cual<text:span text:style-name="T2143"><text:s/></text:span>se<text:span text:style-name="T2144"><text:s/></text:span><text:span text:style-name="T2145">ha</text:span><text:span text:style-name="T2146"><text:s/></text:span>realizado<text:span text:style-name="T2147"><text:s/></text:span><text:span text:style-name="T2148">el</text:span><text:span text:style-name="T2149"><text:s/></text:span><text:span text:style-name="T2150">oportuno</text:span><text:span text:style-name="T2151"><text:s/></text:span><text:span text:style-name="T2152">documento</text:span><text:span text:style-name="T2153"><text:s/></text:span><text:span text:style-name="T2154">de</text:span><text:span text:style-name="T2155"><text:s/></text:span>retención<text:span text:style-name="T2156"><text:s/></text:span><text:span text:style-name="T2157">de</text:span><text:span text:style-name="T2158"><text:s/></text:span>crédito,<text:span text:style-name="T2159"><text:s/></text:span><text:span text:style-name="T2160">núm.</text:span><text:span text:style-name="T2161"><text:s/></text:span><text:span text:style-name="T2162">de</text:span><text:span text:style-name="T2163"><text:s/></text:span><text:span text:style-name="T2164">operación</text:span><text:span text:style-name="T2165"><text:s/></text:span><text:span text:style-name="T2166">220220036536</text:span><text:span text:style-name="T2167"><text:s/></text:span><text:span text:style-name="T2168">del</text:span><text:span text:style-name="T2169"><text:s/></text:span><text:span text:style-name="T2170">24/08/2022,</text:span><text:span text:style-name="T2171"><text:s/></text:span><text:span text:style-name="T2172">para</text:span><text:span text:style-name="T2173"><text:s/></text:span>conceder<text:span text:style-name="T2174"><text:s/></text:span><text:span text:style-name="T2175">una</text:span><text:span text:style-name="T2176"><text:s/></text:span>subvención<text:span text:style-name="T2177"><text:s/></text:span><text:span text:style-name="T2178">directa</text:span><text:span text:style-name="T2179"><text:s/></text:span><text:span text:style-name="T2180">por</text:span><text:span text:style-name="T2181"><text:s/></text:span><text:span text:style-name="T2182">dicho</text:span><text:span text:style-name="T2183"><text:s/></text:span>importe<text:span text:style-name="T2184"><text:s/></text:span><text:span text:style-name="T2185">al</text:span><text:span text:style-name="T2186"><text:s/></text:span><text:span text:style-name="T2187">peticionario</text:span><text:span text:style-name="T2188"><text:s/></text:span><text:span text:style-name="T2189">indicado</text:span><text:span text:style-name="T2190"><text:s/></text:span><text:span text:style-name="T2191">mediante el presente</text:span><text:s/><text:span text:style-name="T2192">convenio de</text:span><text:s/><text:span text:style-name="T2193">colaboración.</text:span></text:p>
      <text:p text:style-name="P2194"/>
      <text:p text:style-name="P2195">El<text:span text:style-name="T2196"><text:s/></text:span><text:span text:style-name="T2197">Cabildo</text:span><text:span text:style-name="T2198"><text:s/></text:span><text:span text:style-name="T2199">de</text:span><text:span text:style-name="T2200"><text:s/></text:span><text:span text:style-name="T2201">Fuerteventura</text:span><text:span text:style-name="T2202"><text:s/></text:span>subvencionará<text:span text:style-name="T2203"><text:s/></text:span>a<text:span text:style-name="T2204"><text:s/></text:span><text:span text:style-name="T2205">la</text:span><text:span text:style-name="T2206"><text:s/></text:span>Asociación<text:span text:style-name="T2207"><text:s/></text:span><text:span text:style-name="T2208">de</text:span><text:span text:style-name="T2209"><text:s/></text:span><text:span text:style-name="T2210">Ganaderos</text:span><text:span text:style-name="T2211"><text:s/></text:span>Mancomún<text:span text:style-name="T2212"><text:s/></text:span><text:span text:style-name="T2213">de</text:span><text:span text:style-name="T2214"><text:s/></text:span><text:span text:style-name="T2215">Puerto</text:span><text:span text:style-name="T2216"><text:s/></text:span><text:span text:style-name="T2217">del</text:span><text:span text:style-name="T2218"><text:s/></text:span><text:span text:style-name="T2219">Rosario</text:span><text:span text:style-name="T2220"><text:s/></text:span>-<text:span text:style-name="T2221"><text:s/></text:span><text:span text:style-name="T2222">Puipana,</text:span><text:span text:style-name="T2223"><text:s/></text:span><text:span text:style-name="T2224">durante</text:span><text:span text:style-name="T2225"><text:s/></text:span><text:span text:style-name="T2226">el</text:span><text:span text:style-name="T2227"><text:s/></text:span><text:span text:style-name="T2228">periodo</text:span><text:span text:style-name="T2229"><text:s/></text:span><text:span text:style-name="T2230">que</text:span><text:span text:style-name="T2231"><text:s/></text:span>va<text:span text:style-name="T2232"><text:s/></text:span><text:span text:style-name="T2233">desde</text:span><text:span text:style-name="T2234"><text:s/></text:span><text:span text:style-name="T2235">el</text:span><text:span text:style-name="T2236"><text:s/></text:span>1<text:span text:style-name="T2237"><text:s/></text:span><text:span text:style-name="T2238">de</text:span><text:span text:style-name="T2239"><text:s/></text:span><text:span text:style-name="T2240">enero</text:span><text:span text:style-name="T2241"><text:s/></text:span><text:span text:style-name="T2242">de</text:span><text:span text:style-name="T2243"><text:s/></text:span><text:span text:style-name="T2244">2022</text:span><text:span text:style-name="T2245"><text:s/></text:span><text:span text:style-name="T2246">al</text:span><text:span text:style-name="T2247"><text:s/></text:span><text:span text:style-name="T2248">31</text:span><text:span text:style-name="T2249"><text:s/></text:span><text:span text:style-name="T2250">de</text:span><text:span text:style-name="T2251"><text:s/></text:span><text:span text:style-name="T2252">diciembre</text:span><text:span text:style-name="T2253"><text:s/></text:span><text:span text:style-name="T2254">de</text:span><text:span text:style-name="T2255"><text:s/></text:span><text:span text:style-name="T2256">2022,</text:span><text:span text:style-name="T2257"><text:s/></text:span>con<text:span text:style-name="T2258"><text:s/></text:span><text:span text:style-name="T2259">15.000,00</text:span><text:span text:style-name="T2260"><text:s/></text:span><text:span text:style-name="T2261">euros</text:span><text:span text:style-name="T2262"><text:s/></text:span>mediante<text:span text:style-name="T2263"><text:s/></text:span><text:span text:style-name="T2264">el</text:span><text:span text:style-name="T2265"><text:s/></text:span><text:span text:style-name="T2266">presente</text:span><text:span text:style-name="T2267"><text:s/></text:span>convenio<text:span text:style-name="T2268"><text:s/></text:span><text:span text:style-name="T2269">destinados</text:span><text:span text:style-name="T2270"><text:s/></text:span>a<text:span text:style-name="T2271"><text:s/></text:span><text:span text:style-name="T2272">financiar</text:span><text:span text:style-name="T2273"><text:s/></text:span><text:span text:style-name="T2274">gastos</text:span><text:span text:style-name="T2275"><text:s/></text:span><text:span text:style-name="T2276">de</text:span><text:span text:style-name="T2277"><text:s/></text:span><text:span text:style-name="T2278">funcionamiento.</text:span></text:p>
      <text:p text:style-name="P2279"/>
      <text:p text:style-name="P2280"><text:span text:style-name="T2281">Gastos</text:span><text:span text:style-name="T2282"><text:s/></text:span><text:span text:style-name="T2283">de</text:span><text:span text:style-name="T2284"><text:s/></text:span><text:span text:style-name="T2285">funcionamiento:</text:span></text:p>
      <text:p text:style-name="P2286"/>
      <text:p text:style-name="P2287">Se<text:span text:style-name="T2288"><text:s/></text:span><text:span text:style-name="T2289">entiende</text:span><text:span text:style-name="T2290"><text:s/></text:span><text:span text:style-name="T2291">por</text:span><text:span text:style-name="T2292"><text:s/></text:span><text:span text:style-name="T2293">gastos</text:span><text:span text:style-name="T2294"><text:s/></text:span>corrientes<text:span text:style-name="T2295"><text:s/></text:span><text:span text:style-name="T2296">de</text:span><text:span text:style-name="T2297"><text:s/></text:span><text:span text:style-name="T2298">funcionamiento,</text:span><text:span text:style-name="T2299"><text:s/></text:span>todos<text:span text:style-name="T2300"><text:s/></text:span><text:span text:style-name="T2301">aquellos</text:span><text:span text:style-name="T2302"><text:s/></text:span><text:span text:style-name="T2303">gastos</text:span><text:span text:style-name="T2304"><text:s/></text:span><text:span text:style-name="T2305">que</text:span><text:span text:style-name="T2306"><text:s/></text:span><text:span text:style-name="T2307">de</text:span><text:span text:style-name="T2308"><text:s/></text:span>manera<text:span text:style-name="T2309"><text:s/></text:span><text:span text:style-name="T2310">indubitada</text:span><text:span text:style-name="T2311"><text:s/></text:span><text:span text:style-name="T2312">estén</text:span><text:span text:style-name="T2313"><text:s/></text:span><text:span text:style-name="T2314">vinculados</text:span><text:span text:style-name="T2315"><text:s/></text:span>a<text:span text:style-name="T2316"><text:s/></text:span><text:span text:style-name="T2317">los</text:span><text:span text:style-name="T2318"><text:s/></text:span>costes<text:span text:style-name="T2319"><text:s/></text:span><text:span text:style-name="T2320">de</text:span><text:span text:style-name="T2321"><text:s/></text:span><text:span text:style-name="T2322">la</text:span><text:span text:style-name="T2323"><text:s/></text:span><text:span text:style-name="T2324">actividad</text:span><text:span text:style-name="T2325"><text:s/></text:span><text:span text:style-name="T2326">de</text:span><text:span text:style-name="T2327"><text:s/></text:span><text:span text:style-name="T2328">funcionamiento</text:span><text:span text:style-name="T2329"><text:s/></text:span><text:span text:style-name="T2330">de</text:span><text:span text:style-name="T2331"><text:s/></text:span><text:span text:style-name="T2332">la</text:span><text:span text:style-name="T2333"><text:s/></text:span>Asociación<text:span text:style-name="T2334"><text:s/></text:span><text:span text:style-name="T2335">de</text:span><text:span text:style-name="T2336"><text:s/></text:span><text:span text:style-name="T2337">Ganaderos</text:span><text:span text:style-name="T2338"><text:s/></text:span><text:span text:style-name="T2339">del</text:span><text:span text:style-name="T2340"><text:s/></text:span>Mancomún<text:span text:style-name="T2341"><text:s/></text:span><text:span text:style-name="T2342">de</text:span><text:span text:style-name="T2343"><text:s/></text:span>Puerto<text:span text:style-name="T2344"><text:s/></text:span><text:span text:style-name="T2345">del</text:span><text:span text:style-name="T2346"><text:s/></text:span><text:span text:style-name="T2347">Rosario</text:span><text:span text:style-name="T2348"><text:s/></text:span>-<text:span text:style-name="T2349"><text:s/></text:span><text:span text:style-name="T2350">Puipana,</text:span><text:span text:style-name="T2351"><text:s/></text:span><text:span text:style-name="T2352">gastos</text:span><text:span text:style-name="T2353"><text:s/></text:span><text:span text:style-name="T2354">de</text:span><text:span text:style-name="T2355"><text:s/></text:span><text:span text:style-name="T2356">alimento</text:span><text:span text:style-name="T2357"><text:s/></text:span><text:span text:style-name="T2358">para</text:span><text:span text:style-name="T2359"><text:s/></text:span><text:span text:style-name="T2360">ganado</text:span><text:span text:style-name="T2361"><text:s/></text:span><text:span text:style-name="T2362">así</text:span><text:span text:style-name="T2363"><text:s/></text:span>como<text:span text:style-name="T2364"><text:s/></text:span><text:span text:style-name="T2365">gastos</text:span><text:span text:style-name="T2366"><text:s/></text:span>de<text:s/><text:span text:style-name="T2367">funcionamiento</text:span><text:span text:style-name="T2368"><text:s/></text:span><text:span text:style-name="T2369">de</text:span><text:span text:style-name="T2370"><text:s/></text:span>la<text:span text:style-name="T2371"><text:s/></text:span>Asociación,<text:s/><text:span text:style-name="T2372">etc.,</text:span><text:span text:style-name="T2373"><text:s/></text:span>tal<text:span text:style-name="T2374"><text:s/></text:span>como<text:span text:style-name="T2375"><text:s/></text:span>reflejan<text:span text:style-name="T2376"><text:s/></text:span><text:span text:style-name="T2377">en</text:span><text:span text:style-name="T2378"><text:s/></text:span><text:span text:style-name="T2379">la</text:span><text:span text:style-name="T2380"><text:s/></text:span>memoria<text:s/><text:span text:style-name="T2381">explicativa</text:span><text:span text:style-name="T2382"><text:s/></text:span><text:span text:style-name="T2383">que</text:span><text:span text:style-name="T2384"><text:s/></text:span><text:span text:style-name="T2385">aportan</text:span><text:span text:style-name="T2386"><text:s/></text:span>al<text:span text:style-name="T2387"><text:s/>expediente.</text:span></text:p>
      <text:p text:style-name="P2388"/>
      <text:p text:style-name="P2389"><text:span text:style-name="T2390">CUARTA</text:span><text:span text:style-name="T2391">.<text:s/></text:span><text:span text:style-name="T2392">-</text:span><text:span text:style-name="T2393"><text:s/></text:span><text:span text:style-name="T2394">Abono</text:span><text:span text:style-name="T2395"><text:s/>anticipado.</text:span></text:p>
      <text:p text:style-name="P2396"/>
      <text:p text:style-name="P2397">El<text:span text:style-name="T2398"><text:s/></text:span><text:span text:style-name="T2399">Cabildo</text:span><text:span text:style-name="T2400"><text:s/></text:span><text:span text:style-name="T2401">de</text:span><text:span text:style-name="T2402"><text:s/></text:span><text:span text:style-name="T2403">Fuerteventura</text:span><text:span text:style-name="T2404"><text:s/></text:span><text:span text:style-name="T2405">abonará</text:span><text:span text:style-name="T2406"><text:s/></text:span>a<text:span text:style-name="T2407"><text:s/></text:span><text:span text:style-name="T2408">la</text:span><text:span text:style-name="T2409"><text:s/></text:span>Asociación<text:span text:style-name="T2410"><text:s/></text:span><text:span text:style-name="T2411">de</text:span><text:span text:style-name="T2412"><text:s/></text:span><text:span text:style-name="T2413">Ganaderos</text:span><text:span text:style-name="T2414"><text:s/></text:span><text:span text:style-name="T2415">del</text:span><text:span text:style-name="T2416"><text:s/></text:span>Mancomún<text:span text:style-name="T2417"><text:s/></text:span><text:span text:style-name="T2418">de</text:span><text:span text:style-name="T2419"><text:s/></text:span>Puerto<text:span text:style-name="T2420"><text:s/></text:span><text:span text:style-name="T2421">del</text:span><text:span text:style-name="T2422"><text:s/></text:span><text:span text:style-name="T2423">Rosario</text:span><text:span text:style-name="T2424"><text:s/></text:span>-<text:span text:style-name="T2425"><text:s/></text:span><text:span text:style-name="T2426">Puipana,</text:span><text:span text:style-name="T2427"><text:s/></text:span><text:span text:style-name="T2428">el</text:span><text:span text:style-name="T2429"><text:s/></text:span><text:span text:style-name="T2430">100%</text:span><text:span text:style-name="T2431"><text:s/></text:span><text:span text:style-name="T2432">de</text:span><text:span text:style-name="T2433"><text:s/></text:span>la<text:span text:style-name="T2434"><text:s/></text:span><text:span text:style-name="T2435">subvención</text:span><text:span text:style-name="T2436"><text:s/></text:span><text:span text:style-name="T2437">regulada</text:span><text:span text:style-name="T2438"><text:s/></text:span><text:span text:style-name="T2439">mediante</text:span><text:span text:style-name="T2440"><text:s/></text:span><text:span text:style-name="T2441">el</text:span><text:span text:style-name="T2442"><text:s/></text:span><text:span text:style-name="T2443">presente</text:span><text:span text:style-name="T2444"><text:s/></text:span>convenio,<text:span text:style-name="T2445"><text:s/></text:span><text:span text:style-name="T2446">es</text:span><text:span text:style-name="T2447"><text:s/></text:span><text:span text:style-name="T2448">decir,</text:span><text:span text:style-name="T2449"><text:s/></text:span><text:span text:style-name="T2450">15.000,00</text:span><text:span text:style-name="T2451"><text:s/></text:span><text:span text:style-name="T2452">euros,</text:span><text:span text:style-name="T2453"><text:s/></text:span>a<text:span text:style-name="T2454"><text:s/></text:span>la<text:span text:style-name="T2455"><text:s/></text:span>firma<text:span text:style-name="T2456"><text:s/></text:span><text:span text:style-name="T2457">del</text:span><text:span text:style-name="T2458"><text:s/></text:span><text:span text:style-name="T2459">presente</text:span><text:span text:style-name="T2460"><text:s/></text:span>convenio<text:span text:style-name="T2461"><text:s/></text:span>con<text:span text:style-name="T2462"><text:s/></text:span>carácter<text:span text:style-name="T2463"><text:s/></text:span><text:span text:style-name="T2464">previo</text:span><text:span text:style-name="T2465"><text:s/></text:span>a<text:span text:style-name="T2466"><text:s/></text:span><text:span text:style-name="T2467">la</text:span><text:span text:style-name="T2468"><text:s/></text:span><text:span text:style-name="T2469">adopción</text:span><text:span text:style-name="T2470"><text:s/></text:span><text:span text:style-name="T2471">de</text:span><text:span text:style-name="T2472"><text:s/></text:span><text:span text:style-name="T2473">la</text:span><text:span text:style-name="T2474"><text:s/></text:span>conducta<text:span text:style-name="T2475"><text:s/></text:span><text:span text:style-name="T2476">para</text:span><text:span text:style-name="T2477"><text:s/></text:span><text:span text:style-name="T2478">la</text:span><text:span text:style-name="T2479"><text:s/></text:span>cual<text:span text:style-name="T2480"><text:s/></text:span>se<text:span text:style-name="T2481"><text:s/></text:span>conceden,<text:span text:style-name="T2482"><text:s/></text:span>ya<text:span text:style-name="T2483"><text:s/></text:span><text:span text:style-name="T2484">que</text:span><text:span text:style-name="T2485"><text:s/></text:span><text:span text:style-name="T2486">la</text:span><text:span text:style-name="T2487"><text:s/></text:span>Asociación<text:span text:style-name="T2488"><text:s/></text:span>carece<text:span text:style-name="T2489"><text:s/></text:span><text:span text:style-name="T2490">de</text:span><text:span text:style-name="T2491"><text:s/></text:span><text:span text:style-name="T2492">liquidez</text:span><text:span text:style-name="T2493"><text:s/></text:span>y<text:span text:style-name="T2494"><text:s/></text:span>solicita<text:span text:style-name="T2495"><text:s/></text:span>el<text:span text:style-name="T2496"><text:s/></text:span><text:span text:style-name="T2497">abono</text:span><text:span text:style-name="T2498"><text:s/></text:span><text:span text:style-name="T2499">anticipado</text:span><text:span text:style-name="T2500"><text:s/></text:span><text:span text:style-name="T2501">de</text:span><text:span text:style-name="T2502"><text:s/></text:span><text:span text:style-name="T2503">la</text:span><text:span text:style-name="T2504"><text:s/></text:span>subvención.</text:p>
      <text:p text:style-name="P2505"/>
      <text:p text:style-name="P2506">Al<text:span text:style-name="T2507"><text:s/></text:span>tratarse<text:span text:style-name="T2508"><text:s/></text:span><text:span text:style-name="T2509">de</text:span><text:span text:style-name="T2510"><text:s/></text:span><text:span text:style-name="T2511">una</text:span><text:span text:style-name="T2512"><text:s/></text:span>Asociación<text:span text:style-name="T2513"><text:s/></text:span>sin<text:span text:style-name="T2514"><text:s/></text:span><text:span text:style-name="T2515">ánimo</text:span><text:span text:style-name="T2516"><text:s/></text:span>de<text:span text:style-name="T2517"><text:s/></text:span><text:span text:style-name="T2518">lucro</text:span><text:span text:style-name="T2519"><text:s/></text:span>(art.<text:span text:style-name="T2520"><text:s/></text:span>1<text:span text:style-name="T2521"><text:s/></text:span><text:span text:style-name="T2522">de</text:span><text:span text:style-name="T2523"><text:s/></text:span>sus<text:span text:style-name="T2524"><text:s/></text:span><text:span text:style-name="T2525">estatutos)</text:span><text:span text:style-name="T2526"><text:s/></text:span>y<text:span text:style-name="T2527"><text:s/></text:span><text:span text:style-name="T2528">de</text:span><text:span text:style-name="T2529"><text:s/></text:span><text:span text:style-name="T2530">acuerdo</text:span><text:span text:style-name="T2531"><text:s/></text:span>con<text:span text:style-name="T2532"><text:s/></text:span><text:span text:style-name="T2533">lo</text:span><text:span text:style-name="T2534"><text:s/></text:span><text:span text:style-name="T2535">dispuesto</text:span><text:span text:style-name="T2536"><text:s/></text:span><text:span text:style-name="T2537">en</text:span><text:span text:style-name="T2538"><text:s/></text:span><text:span text:style-name="T2539">el</text:span><text:span text:style-name="T2540"><text:s/></text:span><text:span text:style-name="T2541">art.</text:span><text:span text:style-name="T2542"><text:s/></text:span><text:span text:style-name="T2543">42.2</text:span><text:span text:style-name="T2544"><text:s/></text:span><text:span text:style-name="T2545">d)</text:span><text:span text:style-name="T2546"><text:s/></text:span><text:span text:style-name="T2547">del</text:span><text:span text:style-name="T2548"><text:s/></text:span><text:span text:style-name="T2549">RD</text:span><text:span text:style-name="T2550"><text:s/></text:span><text:span text:style-name="T2551">887/2006</text:span><text:span text:style-name="T2552"><text:s/></text:span><text:span text:style-name="T2553">de</text:span><text:span text:style-name="T2554"><text:s/></text:span><text:span text:style-name="T2555">21</text:span><text:span text:style-name="T2556"><text:s/></text:span><text:span text:style-name="T2557">de</text:span><text:span text:style-name="T2558"><text:s/></text:span><text:span text:style-name="T2559">julio</text:span><text:span text:style-name="T2560"><text:s/></text:span><text:span text:style-name="T2561">por</text:span><text:span text:style-name="T2562"><text:s/></text:span><text:span text:style-name="T2563">el</text:span><text:span text:style-name="T2564"><text:s/></text:span><text:span text:style-name="T2565">que</text:span><text:span text:style-name="T2566"><text:s/></text:span>se<text:span text:style-name="T2567"><text:s/></text:span><text:span text:style-name="T2568">aprueba</text:span><text:span text:style-name="T2569"><text:s/></text:span><text:span text:style-name="T2570">Reglamento</text:span><text:span text:style-name="T2571"><text:s/></text:span><text:span text:style-name="T2572">de</text:span><text:span text:style-name="T2573"><text:s/></text:span><text:span text:style-name="T2574">la</text:span><text:span text:style-name="T2575"><text:s/></text:span><text:span text:style-name="T2576">Ley</text:span><text:span text:style-name="T2577"><text:s/></text:span><text:span text:style-name="T2578">38/2003</text:span><text:span text:style-name="T2579"><text:s/></text:span><text:span text:style-name="T2580">de</text:span><text:span text:style-name="T2581"><text:s/></text:span><text:span text:style-name="T2582">17</text:span><text:span text:style-name="T2583"><text:s/></text:span><text:span text:style-name="T2584">de</text:span><text:span text:style-name="T2585"><text:s/></text:span><text:span text:style-name="T2586">noviembre,</text:span><text:span text:style-name="T2587"><text:s/></text:span><text:span text:style-name="T2588">General</text:span><text:span text:style-name="T2589"><text:s/></text:span>de<text:span text:style-name="T2590"><text:s/></text:span>Subvenciones,<text:span text:style-name="T2591"><text:s/></text:span>no<text:span text:style-name="T2592"><text:s/></text:span><text:span text:style-name="T2593">procede</text:span><text:span text:style-name="T2594"><text:s/></text:span><text:span text:style-name="T2595">la</text:span><text:span text:style-name="T2596"><text:s/></text:span>constitución<text:span text:style-name="T2597"><text:s/></text:span><text:span text:style-name="T2598">de</text:span><text:span text:style-name="T2599"><text:s/></text:span><text:span text:style-name="T2600">garantías,</text:span><text:span text:style-name="T2601"><text:s/></text:span><text:span text:style-name="T2602">por lo que no</text:span><text:s/>se<text:span text:style-name="T2603"><text:s/>incluyen en<text:s/></text:span>el<text:s/><text:span text:style-name="T2604">presente convenio regulador</text:span><text:s/><text:span text:style-name="T2605">de la subvención.</text:span></text:p>
      <text:p text:style-name="P2606"/>
      <text:p text:style-name="P2607"><text:span text:style-name="T2608">QUINTA</text:span><text:span text:style-name="T2609">.<text:s/></text:span>-<text:span text:style-name="T2610"><text:s/>Plazo<text:s/></text:span>y<text:span text:style-name="T2611"><text:s/>forma de justificación.</text:span></text:p>
      <text:p text:style-name="P2612"/>
      <text:p text:style-name="P2670"><text:span text:style-name="T2671">La</text:span><text:span text:style-name="T2672"><text:s/></text:span><text:span text:style-name="T2673">Asociación</text:span><text:span text:style-name="T2674"><text:s/></text:span><text:span text:style-name="T2675">de</text:span><text:span text:style-name="T2676"><text:s/></text:span><text:span text:style-name="T2677">Ganaderos</text:span><text:span text:style-name="T2678"><text:s/></text:span><text:span text:style-name="T2679">del</text:span><text:span text:style-name="T2680"><text:s/></text:span>Mancomún<text:span text:style-name="T2681"><text:s/></text:span><text:span text:style-name="T2682">de</text:span><text:span text:style-name="T2683"><text:s/></text:span><text:span text:style-name="T2684">Puerto</text:span><text:span text:style-name="T2685"><text:s/></text:span><text:span text:style-name="T2686">del</text:span><text:span text:style-name="T2687"><text:s/></text:span><text:span text:style-name="T2688">Rosario</text:span><text:span text:style-name="T2689"><text:s/></text:span>-<text:span text:style-name="T2690"><text:s/></text:span><text:span text:style-name="T2691">Puipana</text:span><text:span text:style-name="T2692"><text:s/></text:span><text:span text:style-name="T2693">deberá</text:span><text:span text:style-name="T2694"><text:s/></text:span><text:span text:style-name="T2695">justificarse</text:span><text:span text:style-name="T2696"><text:s/></text:span>la<text:span text:style-name="T2697"><text:s/></text:span>subvención<text:span text:style-name="T2698"><text:s/>mediante</text:span><text:span text:style-name="T2699"><text:s/></text:span>facturas,<text:span text:style-name="T2700"><text:s/>debidamente</text:span><text:s/>cumplimentadas,<text:s/><text:span text:style-name="T2701">de las</text:span><text:s/><text:span text:style-name="T2702">actuaciones</text:span><text:s/><text:span text:style-name="T2703">realizadas,</text:span><text:s/>memoria<text:span text:style-name="T2704"><text:s/></text:span><text:span text:style-name="T2705">de</text:span><text:span text:style-name="T2706"><text:s/></text:span><text:span text:style-name="T2707">actuación</text:span><text:span text:style-name="T2708"><text:s/></text:span>de<text:span text:style-name="T2709"><text:s/></text:span><text:span text:style-name="T2710">las</text:span><text:span text:style-name="T2711"><text:s/></text:span>mismas<text:span text:style-name="T2712"><text:s/></text:span><text:span text:style-name="T2713">donde</text:span><text:span text:style-name="T2714"><text:s/></text:span>se<text:span text:style-name="T2715"><text:s/></text:span><text:span text:style-name="T2716">detallen</text:span><text:span text:style-name="T2717"><text:s/></text:span><text:span text:style-name="T2718">las</text:span><text:span text:style-name="T2719"><text:s/></text:span><text:span text:style-name="T2720">actuaciones</text:span><text:span text:style-name="T2721"><text:s/></text:span><text:span text:style-name="T2722">realizadas</text:span><text:span text:style-name="T2723"><text:s/></text:span>y<text:span text:style-name="T2724"><text:s/></text:span><text:span text:style-name="T2725">una</text:span><text:span text:style-name="T2726"><text:s/></text:span><text:span text:style-name="T2727">declaración</text:span><text:span text:style-name="T2728"><text:s/></text:span>responsable<text:span text:style-name="T2729"><text:s/>donde estén<text:s/></text:span>reflejadas<text:span text:style-name="T2730"><text:s/>todas las facturas</text:span><text:span text:style-name="T2731"><text:s/>presentadas.</text:span></text:p>
      <text:p text:style-name="P2732"/>
      <text:p text:style-name="P2733">El<text:span text:style-name="T2734"><text:s/>plazo<text:s/></text:span>máximo<text:s/><text:span text:style-name="T2735">para presentar<text:s/></text:span>la<text:s/><text:span text:style-name="T2736">justificación</text:span><text:s/><text:span text:style-name="T2737">de</text:span><text:s/><text:span text:style-name="T2738">la subvención<text:s/></text:span>será el<text:span text:style-name="T2739"><text:s/>15 de</text:span><text:s/>febrero<text:span text:style-name="T2740"><text:s/>de 2023</text:span><text:s/>o<text:span text:style-name="T2741"><text:s/>al</text:span><text:s/><text:span text:style-name="T2742">día</text:span><text:span text:style-name="T2743"><text:s/></text:span><text:span text:style-name="T2744">siguiente<text:s/></text:span>si<text:span text:style-name="T2745"><text:s/>aquel<text:s/></text:span>fuera<text:s/><text:span text:style-name="T2746">festivo.</text:span></text:p>
      <text:p text:style-name="P2747"/>
      <text:p text:style-name="P2748"><text:span text:style-name="T2749">La</text:span><text:span text:style-name="T2750"><text:s/></text:span><text:span text:style-name="T2751">documentación</text:span><text:span text:style-name="T2752"><text:s/></text:span><text:span text:style-name="T2753">que</text:span><text:span text:style-name="T2754"><text:s/></text:span><text:span text:style-name="T2755">debe</text:span><text:span text:style-name="T2756"><text:s/></text:span><text:span text:style-name="T2757">aportar</text:span><text:span text:style-name="T2758"><text:s/></text:span>a<text:span text:style-name="T2759"><text:s/></text:span><text:span text:style-name="T2760">la</text:span><text:span text:style-name="T2761"><text:s/></text:span><text:span text:style-name="T2762">Asociación</text:span><text:span text:style-name="T2763"><text:s/></text:span><text:span text:style-name="T2764">de</text:span><text:span text:style-name="T2765"><text:s/></text:span><text:span text:style-name="T2766">Ganaderos</text:span><text:span text:style-name="T2767"><text:s/></text:span><text:span text:style-name="T2768">del</text:span><text:span text:style-name="T2769"><text:s/></text:span>Mancomún<text:span text:style-name="T2770"><text:s/></text:span><text:span text:style-name="T2771">de</text:span><text:span text:style-name="T2772"><text:s/></text:span>Puerto<text:span text:style-name="T2773"><text:s/></text:span><text:span text:style-name="T2774">del</text:span><text:span text:style-name="T2775"><text:s/></text:span><text:span text:style-name="T2776">Rosario</text:span><text:span text:style-name="T2777"><text:s/></text:span>-<text:span text:style-name="T2778"><text:s/></text:span><text:span text:style-name="T2779">Puipana,</text:span><text:span text:style-name="T2780"><text:s/></text:span><text:span text:style-name="T2781">deberá</text:span><text:span text:style-name="T2782"><text:s/></text:span><text:span text:style-name="T2783">presentarse</text:span><text:span text:style-name="T2784"><text:s/></text:span>vía<text:span text:style-name="T2785"><text:s/></text:span>telemática<text:span text:style-name="T2786"><text:s/></text:span><text:span text:style-name="T2787">en</text:span><text:span text:style-name="T2788"><text:s/></text:span><text:span text:style-name="T2789">el</text:span><text:span text:style-name="T2790"><text:s/></text:span><text:span text:style-name="T2791">Registro</text:span><text:span text:style-name="T2792"><text:s/></text:span>General<text:span text:style-name="T2793"><text:s/></text:span><text:span text:style-name="T2794">del</text:span><text:span text:style-name="T2795"><text:s/></text:span><text:span text:style-name="T2796">Cabildo</text:span><text:span text:style-name="T2797"><text:s/></text:span><text:span text:style-name="T2798">de</text:span><text:span text:style-name="T2799"><text:s/></text:span>Fuerteventura<text:span text:style-name="T2800"><text:s/></text:span>o<text:span text:style-name="T2801"><text:s/></text:span>en<text:s/><text:span text:style-name="T2802">cualquiera de<text:s/></text:span>sus registros<text:span text:style-name="T2803"><text:s/>auxiliares mediante</text:span><text:s/><text:span text:style-name="T2804">los siguientes documentos:</text:span></text:p>
      <text:p text:style-name="P2805"/>
      <text:list text:style-name="LFO2" text:continue-numbering="true">
        <text:list-item>
          <text:p text:style-name="P2806">Facturas<text:span text:style-name="T2807"><text:s/>originales de</text:span><text:s/><text:span text:style-name="T2808">gastos<text:s/></text:span>totales<text:s/><text:span text:style-name="T2809">realizados,<text:s/></text:span>según<text:span text:style-name="T2810"><text:s/>el</text:span><text:s/><text:span text:style-name="T2811">presupuesto de</text:span><text:s/><text:span text:style-name="T2812">gastos presentado.</text:span></text:p>
        </text:list-item>
      </text:list>
      <text:p text:style-name="P2813"/>
      <text:list text:style-name="LFO2" text:continue-numbering="true">
        <text:list-item>
          <text:p text:style-name="P2814">Memoria<text:span text:style-name="T2815"><text:s/></text:span><text:span text:style-name="T2816">justificativa</text:span><text:span text:style-name="T2817"><text:s/></text:span><text:span text:style-name="T2818">de</text:span><text:span text:style-name="T2819"><text:s/></text:span><text:span text:style-name="T2820">la</text:span><text:span text:style-name="T2821"><text:s/></text:span><text:span text:style-name="T2822">actividad</text:span><text:span text:style-name="T2823"><text:s/></text:span><text:span text:style-name="T2824">subvencionada,</text:span><text:span text:style-name="T2825"><text:s/></text:span><text:span text:style-name="T2826">donde</text:span><text:span text:style-name="T2827"><text:s/></text:span>refleje<text:span text:style-name="T2828"><text:s/></text:span><text:span text:style-name="T2829">la</text:span><text:span text:style-name="T2830"><text:s/></text:span><text:span text:style-name="T2831">publicidad</text:span><text:span text:style-name="T2832"><text:s/></text:span><text:span text:style-name="T2833">de</text:span><text:span text:style-name="T2834"><text:s/></text:span><text:span text:style-name="T2835">que</text:span><text:span text:style-name="T2836"><text:s/></text:span><text:span text:style-name="T2837">las</text:span><text:span text:style-name="T2838"><text:s/></text:span><text:span text:style-name="T2839">actuaciones están financiadas</text:span><text:s/><text:span text:style-name="T2840">por el</text:span><text:s/><text:span text:style-name="T2841">Cabildo.</text:span></text:p>
        </text:list-item>
      </text:list>
      <text:p text:style-name="P2842"/>
      <text:list text:style-name="LFO2" text:continue-numbering="true">
        <text:list-item>
          <text:p text:style-name="P2843"><text:span text:style-name="T2844">Declaración<text:s/></text:span>responsable.</text:p>
        </text:list-item>
      </text:list>
      <text:p text:style-name="P2845"/>
      <text:p text:style-name="P2846"><text:span text:style-name="T2847">La</text:span><text:span text:style-name="T2848"><text:s/></text:span><text:span text:style-name="T2849">justificación</text:span><text:span text:style-name="T2850"><text:s/></text:span>será<text:span text:style-name="T2851"><text:s/></text:span><text:span text:style-name="T2852">declarada</text:span><text:span text:style-name="T2853"><text:s/></text:span><text:span text:style-name="T2854">por</text:span><text:span text:style-name="T2855"><text:s/></text:span><text:span text:style-name="T2856">el</text:span><text:span text:style-name="T2857"><text:s/></text:span>Órgano<text:span text:style-name="T2858"><text:s/></text:span>competente,<text:span text:style-name="T2859"><text:s/></text:span>y<text:span text:style-name="T2860"><text:s/></text:span>la<text:span text:style-name="T2861"><text:s/></text:span><text:span text:style-name="T2862">propuesta</text:span><text:span text:style-name="T2863"><text:s/></text:span><text:span text:style-name="T2864">de</text:span><text:span text:style-name="T2865"><text:s/></text:span><text:span text:style-name="T2866">declaración</text:span><text:span text:style-name="T2867"><text:s/></text:span><text:span text:style-name="T2868">de</text:span><text:span text:style-name="T2869"><text:s/></text:span><text:span text:style-name="T2870">justificación</text:span><text:span text:style-name="T2871"><text:s/></text:span><text:span text:style-name="T2872">deberá</text:span><text:span text:style-name="T2873"><text:s/></text:span><text:span text:style-name="T2874">contar</text:span><text:span text:style-name="T2875"><text:s/></text:span>con<text:span text:style-name="T2876"><text:s/></text:span><text:span text:style-name="T2877">informe</text:span><text:span text:style-name="T2878"><text:s/></text:span>técnico<text:span text:style-name="T2879"><text:s/></text:span><text:span text:style-name="T2880">de</text:span><text:span text:style-name="T2881"><text:s/></text:span><text:span text:style-name="T2882">la</text:span><text:span text:style-name="T2883"><text:s/></text:span><text:span text:style-name="T2884">Consejería</text:span><text:span text:style-name="T2885"><text:s/></text:span><text:span text:style-name="T2886">de</text:span><text:span text:style-name="T2887"><text:s/></text:span><text:span text:style-name="T2888">Agricultura,</text:span><text:span text:style-name="T2889"><text:s/></text:span><text:span text:style-name="T2890">Ganadería,</text:span><text:span text:style-name="T2891"><text:s/></text:span>Pesca<text:span text:style-name="T2892"><text:s/></text:span>y<text:span text:style-name="T2893"><text:s/></text:span>Aguas,<text:span text:style-name="T2894"><text:s/></text:span><text:span text:style-name="T2895">en</text:span><text:span text:style-name="T2896"><text:s/></text:span><text:span text:style-name="T2897">el</text:span><text:span text:style-name="T2898"><text:s/></text:span><text:span text:style-name="T2899">que</text:span><text:span text:style-name="T2900"><text:s/></text:span>conste<text:span text:style-name="T2901"><text:s/></text:span><text:span text:style-name="T2902">que</text:span><text:span text:style-name="T2903"><text:s/></text:span><text:span text:style-name="T2904">efectivamente</text:span><text:span text:style-name="T2905"><text:s/></text:span>la<text:span text:style-name="T2906"><text:s/></text:span><text:span text:style-name="T2907">inversión</text:span><text:span text:style-name="T2908"><text:s/></text:span><text:span text:style-name="T2909">ha</text:span><text:span text:style-name="T2910"><text:s/></text:span><text:span text:style-name="T2911">sido</text:span><text:span text:style-name="T2912"><text:s/></text:span><text:span text:style-name="T2913">ejecutada</text:span><text:span text:style-name="T2914"><text:s/></text:span><text:span text:style-name="T2915">conforme</text:span><text:span text:style-name="T2916"><text:s/></text:span><text:span text:style-name="T2917">el</text:span><text:span text:style-name="T2918"><text:s/></text:span><text:span text:style-name="T2919">objeto</text:span><text:span text:style-name="T2920"><text:s/></text:span><text:span text:style-name="T2921">del</text:span><text:span text:style-name="T2922"><text:s/></text:span><text:span text:style-name="T2923">presente</text:span><text:span text:style-name="T2924"><text:s/></text:span><text:span text:style-name="T2925">Convenio</text:span><text:span text:style-name="T2926"><text:s/></text:span>y<text:span text:style-name="T2927"><text:s/></text:span><text:span text:style-name="T2928">la</text:span><text:span text:style-name="T2929"><text:s/></text:span><text:span text:style-name="T2930">justificación</text:span><text:span text:style-name="T2931"><text:s/></text:span><text:span text:style-name="T2932">ha</text:span><text:span text:style-name="T2933"><text:s/></text:span>sido<text:span text:style-name="T2934"><text:s/></text:span><text:span text:style-name="T2935">presentada</text:span><text:span text:style-name="T2936"><text:s/></text:span><text:span text:style-name="T2937">en</text:span><text:span text:style-name="T2938"><text:s/></text:span><text:span text:style-name="T2939">tiempo</text:span><text:span text:style-name="T2940"><text:s/></text:span>y<text:span text:style-name="T2941"><text:s/></text:span>forma<text:span text:style-name="T2942"><text:s/></text:span><text:span text:style-name="T2943">estimándose</text:span><text:span text:style-name="T2944"><text:s/></text:span>suficiente<text:span text:style-name="T2945"><text:s/></text:span><text:span text:style-name="T2946">de</text:span><text:span text:style-name="T2947"><text:s/></text:span><text:span text:style-name="T2948">acuerdo<text:s/></text:span>con<text:span text:style-name="T2949"><text:s/>los</text:span><text:s/><text:span text:style-name="T2950">objetivos<text:s/></text:span>pretendidos.</text:p>
      <text:p text:style-name="P2951"/>
      <text:p text:style-name="P2952">Podrá<text:span text:style-name="T2953"><text:s/></text:span>solicitarse<text:span text:style-name="T2954"><text:s/></text:span><text:span text:style-name="T2955">en</text:span><text:span text:style-name="T2956"><text:s/></text:span>casos<text:span text:style-name="T2957"><text:s/></text:span><text:span text:style-name="T2958">debidamente</text:span><text:span text:style-name="T2959"><text:s/></text:span><text:span text:style-name="T2960">justificados,</text:span><text:span text:style-name="T2961"><text:s/></text:span>y<text:span text:style-name="T2962"><text:s/></text:span><text:span text:style-name="T2963">en</text:span><text:span text:style-name="T2964"><text:s/></text:span>su<text:span text:style-name="T2965"><text:s/></text:span>caso<text:span text:style-name="T2966"><text:s/></text:span>concederse,<text:span text:style-name="T2967"><text:s/></text:span><text:span text:style-name="T2968">una</text:span><text:span text:style-name="T2969"><text:s/></text:span><text:span text:style-name="T2970">prórroga</text:span><text:span text:style-name="T2971"><text:s/></text:span><text:span text:style-name="T2972">de</text:span><text:span text:style-name="T2973"><text:s/></text:span>tres<text:span text:style-name="T2974"><text:s/></text:span>meses<text:span text:style-name="T2975"><text:s/></text:span><text:span text:style-name="T2976">para</text:span><text:span text:style-name="T2977"><text:s/></text:span><text:span text:style-name="T2978">la</text:span><text:span text:style-name="T2979"><text:s/></text:span><text:span text:style-name="T2980">ejecución</text:span><text:span text:style-name="T2981"><text:s/></text:span><text:span text:style-name="T2982">de</text:span><text:span text:style-name="T2983"><text:s/></text:span><text:span text:style-name="T2984">los</text:span><text:span text:style-name="T2985"><text:s/></text:span><text:span text:style-name="T2986">gastos</text:span><text:span text:style-name="T2987"><text:s/></text:span>previstos<text:span text:style-name="T2988"><text:s/></text:span>y<text:span text:style-name="T2989"><text:s/></text:span><text:span text:style-name="T2990">la</text:span><text:span text:style-name="T2991"><text:s/></text:span><text:span text:style-name="T2992">justificación</text:span><text:span text:style-name="T2993"><text:s/></text:span><text:span text:style-name="T2994">de</text:span><text:span text:style-name="T2995"><text:s/></text:span><text:span text:style-name="T2996">las</text:span><text:span text:style-name="T2997"><text:s/></text:span>mismas.<text:span text:style-name="T2998"><text:s/></text:span>En<text:span text:style-name="T2999"><text:s/></text:span>todo<text:span text:style-name="T3000"><text:s/></text:span>caso,<text:span text:style-name="T3001"><text:s/></text:span>la<text:span text:style-name="T3002"><text:s/></text:span><text:span text:style-name="T3003">solicitud</text:span><text:span text:style-name="T3004"><text:s/></text:span><text:span text:style-name="T3005">de</text:span><text:span text:style-name="T3006"><text:s/></text:span><text:span text:style-name="T3007">prórroga</text:span><text:span text:style-name="T3008"><text:s/></text:span><text:span text:style-name="T3009">debe</text:span><text:span text:style-name="T3010"><text:s/></text:span><text:span text:style-name="T3011">realizarse</text:span><text:span text:style-name="T3012"><text:s/></text:span><text:span text:style-name="T3013">durante</text:span><text:span text:style-name="T3014"><text:s/></text:span><text:span text:style-name="T3015">el</text:span><text:span text:style-name="T3016"><text:s/></text:span><text:span text:style-name="T3017">plazo</text:span><text:span text:style-name="T3018"><text:s/></text:span><text:span text:style-name="T3019">de</text:span><text:span text:style-name="T3020"><text:s/></text:span><text:span text:style-name="T3021">vigencia</text:span><text:span text:style-name="T3022"><text:s/></text:span><text:span text:style-name="T3023">del</text:span><text:span text:style-name="T3024"><text:s/></text:span>convenio<text:span text:style-name="T3025"><text:s/></text:span>y<text:span text:style-name="T3026"><text:s/></text:span>con<text:span text:style-name="T3027"><text:s/></text:span><text:span text:style-name="T3028">el</text:span><text:span text:style-name="T3029"><text:s/></text:span>tiempo<text:span text:style-name="T3030"><text:s/></text:span><text:span text:style-name="T3031">suficiente para<text:s/></text:span>su<text:span text:style-name="T3032"><text:s/></text:span>tramitación.</text:p>
      <text:p text:style-name="P3033"/>
      <text:p text:style-name="P3034"><text:span text:style-name="T3035">SEXTA</text:span>.<text:span text:style-name="T3036"><text:s/></text:span>-<text:span text:style-name="T3037"><text:s/>Incumplimiento de</text:span><text:span text:style-name="T3038"><text:s/></text:span><text:span text:style-name="T3039">las obligaciones<text:s/></text:span>y<text:span text:style-name="T3040"><text:s/></text:span>casusas<text:span text:style-name="T3041"><text:s/>de resolución</text:span><text:span text:style-name="T3042"><text:s/></text:span><text:span text:style-name="T3043">del Convenio.</text:span></text:p>
      <text:p text:style-name="P3044"/>
      <text:p text:style-name="P3045">El<text:span text:style-name="T3046"><text:s/></text:span><text:span text:style-name="T3047">incumplimiento</text:span><text:span text:style-name="T3048"><text:s/></text:span><text:span text:style-name="T3049">de</text:span><text:span text:style-name="T3050"><text:s/></text:span><text:span text:style-name="T3051">las</text:span><text:span text:style-name="T3052"><text:s/></text:span><text:span text:style-name="T3053">estipulaciones</text:span><text:span text:style-name="T3054"><text:s/></text:span><text:span text:style-name="T3055">del</text:span><text:span text:style-name="T3056"><text:s/></text:span><text:span text:style-name="T3057">presente</text:span><text:span text:style-name="T3058"><text:s/></text:span><text:span text:style-name="T3059">convenio</text:span><text:span text:style-name="T3060"><text:s/></text:span><text:span text:style-name="T3061">por</text:span><text:span text:style-name="T3062"><text:s/></text:span><text:span text:style-name="T3063">cualquiera</text:span><text:span text:style-name="T3064"><text:s/></text:span><text:span text:style-name="T3065">de</text:span><text:span text:style-name="T3066"><text:s/></text:span><text:span text:style-name="T3067">las</text:span><text:span text:style-name="T3068"><text:s/></text:span><text:span text:style-name="T3069">partes,</text:span><text:span text:style-name="T3070"><text:s/></text:span>será<text:span text:style-name="T3071"><text:s/></text:span>causa<text:span text:style-name="T3072"><text:s/>suficiente de</text:span><text:s/><text:span text:style-name="T3073">resolución del</text:span><text:s/><text:span text:style-name="T3074">convenio.</text:span></text:p>
      <text:p text:style-name="P3075"/>
      <text:p text:style-name="P3076">En<text:span text:style-name="T3077"><text:s/></text:span>tal<text:span text:style-name="T3078"><text:s/></text:span>caso,<text:span text:style-name="T3079"><text:s/></text:span>se<text:span text:style-name="T3080"><text:s/></text:span>procederá<text:span text:style-name="T3081"><text:s/></text:span><text:span text:style-name="T3082">al</text:span><text:span text:style-name="T3083"><text:s/></text:span>reintegro<text:span text:style-name="T3084"><text:s/></text:span><text:span text:style-name="T3085">de</text:span><text:span text:style-name="T3086"><text:s/></text:span><text:span text:style-name="T3087">las</text:span><text:span text:style-name="T3088"><text:s/></text:span>cantidades<text:span text:style-name="T3089"><text:s/></text:span><text:span text:style-name="T3090">percibidas,</text:span><text:span text:style-name="T3091"><text:s/></text:span>más<text:span text:style-name="T3092"><text:s/></text:span><text:span text:style-name="T3093">los</text:span><text:span text:style-name="T3094"><text:s/></text:span><text:span text:style-name="T3095">intereses</text:span><text:span text:style-name="T3096"><text:s/></text:span><text:span text:style-name="T3097">legales</text:span><text:span text:style-name="T3098"><text:s/></text:span><text:span text:style-name="T3099">de</text:span><text:span text:style-name="T3100"><text:s/></text:span><text:span text:style-name="T3101">demora</text:span><text:span text:style-name="T3102"><text:s/></text:span><text:span text:style-name="T3103">devengados</text:span><text:span text:style-name="T3104"><text:s/></text:span><text:span text:style-name="T3105">desde</text:span><text:span text:style-name="T3106"><text:s/></text:span><text:span text:style-name="T3107">el</text:span><text:span text:style-name="T3108"><text:s/></text:span>momento<text:span text:style-name="T3109"><text:s/></text:span><text:span text:style-name="T3110">del</text:span><text:span text:style-name="T3111"><text:s/></text:span><text:span text:style-name="T3112">abono</text:span><text:span text:style-name="T3113"><text:s/></text:span><text:span text:style-name="T3114">de</text:span><text:span text:style-name="T3115"><text:s/></text:span><text:span text:style-name="T3116">la</text:span><text:span text:style-name="T3117"><text:s/></text:span><text:span text:style-name="T3118">subvención,</text:span><text:span text:style-name="T3119"><text:s/></text:span>conforme<text:span text:style-name="T3120"><text:s/></text:span>a<text:span text:style-name="T3121"><text:s/></text:span><text:span text:style-name="T3122">lo</text:span><text:span text:style-name="T3123"><text:s/></text:span><text:span text:style-name="T3124">establecido</text:span><text:span text:style-name="T3125"><text:s/></text:span><text:span text:style-name="T3126">en</text:span><text:span text:style-name="T3127"><text:s/></text:span><text:span text:style-name="T3128">las</text:span><text:span text:style-name="T3129"><text:s/></text:span>Bases<text:span text:style-name="T3130"><text:s/></text:span>de<text:span text:style-name="T3131"><text:s/></text:span>Ejecución<text:span text:style-name="T3132"><text:s/></text:span><text:span text:style-name="T3133">del</text:span><text:span text:style-name="T3134"><text:s/></text:span>Presupuesto<text:span text:style-name="T3135"><text:s/></text:span><text:span text:style-name="T3136">vigente</text:span><text:span text:style-name="T3137"><text:s/></text:span>y<text:span text:style-name="T3138"><text:s/></text:span><text:span text:style-name="T3139">la</text:span><text:span text:style-name="T3140"><text:s/></text:span><text:span text:style-name="T3141">Ordenanza</text:span><text:span text:style-name="T3142"><text:s/></text:span>General<text:span text:style-name="T3143"><text:s/></text:span><text:span text:style-name="T3144">Reguladora</text:span><text:span text:style-name="T3145"><text:s/></text:span><text:span text:style-name="T3146">de</text:span><text:span text:style-name="T3147"><text:s/></text:span>Subvenciones<text:span text:style-name="T3148"><text:s/></text:span><text:span text:style-name="T3149">del</text:span><text:span text:style-name="T3150"><text:s/></text:span>Excmo.<text:span text:style-name="T3151"><text:s/></text:span><text:span text:style-name="T3152">Cabildo</text:span><text:span text:style-name="T3153"><text:s/></text:span><text:span text:style-name="T3154">de</text:span><text:span text:style-name="T3155"><text:s/></text:span><text:span text:style-name="T3156">Fuerteventura.</text:span></text:p>
      <text:p text:style-name="P3157"/>
      <text:h text:style-name="P3158" text:outline-level="1">SÉPTIMA.<text:span text:style-name="T3159"><text:s/></text:span>-<text:span text:style-name="T3160"><text:s/></text:span>Vigencia<text:span text:style-name="T3161"><text:s/></text:span>y<text:span text:style-name="T3162"><text:s/></text:span><text:span text:style-name="T3163">extinción</text:span><text:span text:style-name="T3164"><text:s/></text:span>del<text:span text:style-name="T3165"><text:s/></text:span><text:span text:style-name="T3166">Convenio</text:span><text:span text:style-name="T3167">.</text:span></text:h>
      <text:p text:style-name="P3168"/>
      <text:p text:style-name="P3169">El<text:span text:style-name="T3170"><text:s/>Convenio</text:span><text:s/><text:span text:style-name="T3171">entrará</text:span><text:s/><text:span text:style-name="T3172">en</text:span><text:s/>vigor<text:s/><text:span text:style-name="T3173">el</text:span><text:s/><text:span text:style-name="T3174">día</text:span><text:s/><text:span text:style-name="T3175">siguiente</text:span><text:s/><text:span text:style-name="T3176">de</text:span><text:s/><text:span text:style-name="T3177">la</text:span><text:s/><text:span text:style-name="T3178">firma</text:span><text:s/><text:span text:style-name="T3179">del</text:span><text:s/>mismo, y con<text:s/><text:span text:style-name="T3180">carácter</text:span><text:s/>retroactivo<text:s/><text:span text:style-name="T3181">desde</text:span><text:s/><text:span text:style-name="T3182">el</text:span><text:span text:style-name="T3183"><text:s/></text:span><text:span text:style-name="T3184">01 de enero</text:span><text:s/><text:span text:style-name="T3185">de 2022</text:span><text:s/>y<text:span text:style-name="T3186"><text:s/>finalizará el</text:span><text:s/><text:span text:style-name="T3187">15 de</text:span><text:s/>febrero<text:span text:style-name="T3188"><text:s/>del 2023.</text:span></text:p>
      <text:p text:style-name="P3189"/>
      <text:h text:style-name="P3190" text:outline-level="1">OCTAVA.<text:span text:style-name="T3191"><text:s/></text:span>-<text:span text:style-name="T3192"><text:s/></text:span><text:span text:style-name="T3193">Modificación</text:span><text:span text:style-name="T3194"><text:s/></text:span>del<text:span text:style-name="T3195"><text:s/></text:span><text:span text:style-name="T3196">Convenio</text:span><text:span text:style-name="T3197">.</text:span></text:h>
      <text:p text:style-name="P3198"/>
      <text:p text:style-name="P3199">El<text:span text:style-name="T3200"><text:s/></text:span><text:span text:style-name="T3201">presente</text:span><text:span text:style-name="T3202"><text:s/></text:span><text:span text:style-name="T3203">Convenio</text:span><text:span text:style-name="T3204"><text:s/></text:span><text:span text:style-name="T3205">podrá</text:span><text:span text:style-name="T3206"><text:s/></text:span>ser<text:span text:style-name="T3207"><text:s/></text:span><text:span text:style-name="T3208">modificado</text:span><text:span text:style-name="T3209"><text:s/></text:span><text:span text:style-name="T3210">por</text:span><text:span text:style-name="T3211"><text:s/></text:span>mutuo<text:span text:style-name="T3212"><text:s/></text:span><text:span text:style-name="T3213">acuerdo</text:span><text:span text:style-name="T3214"><text:s/></text:span><text:span text:style-name="T3215">de</text:span><text:span text:style-name="T3216"><text:s/></text:span><text:span text:style-name="T3217">las</text:span><text:span text:style-name="T3218"><text:s/></text:span><text:span text:style-name="T3219">partes.</text:span><text:span text:style-name="T3220"><text:s/></text:span><text:span text:style-name="T3221">Cualquier</text:span><text:span text:style-name="T3222"><text:s/></text:span><text:span text:style-name="T3223">variación</text:span><text:span text:style-name="T3224"><text:s/></text:span><text:span text:style-name="T3225">de</text:span><text:span text:style-name="T3226"><text:s/></text:span><text:span text:style-name="T3227">las</text:span><text:span text:style-name="T3228"><text:s/></text:span><text:span text:style-name="T3229">cláusulas</text:span><text:span text:style-name="T3230"><text:s/></text:span><text:span text:style-name="T3231">del</text:span><text:span text:style-name="T3232"><text:s/></text:span><text:span text:style-name="T3233">presente</text:span><text:span text:style-name="T3234"><text:s/></text:span><text:span text:style-name="T3235">Convenio</text:span><text:span text:style-name="T3236"><text:s/></text:span><text:span text:style-name="T3237">habrá</text:span><text:span text:style-name="T3238"><text:s/></text:span><text:span text:style-name="T3239">de</text:span><text:span text:style-name="T3240"><text:s/></text:span><text:span text:style-name="T3241">plasmarse</text:span><text:span text:style-name="T3242"><text:s/></text:span><text:span text:style-name="T3243">en</text:span><text:span text:style-name="T3244"><text:s/></text:span>la<text:span text:style-name="T3245"><text:s/></text:span><text:span text:style-name="T3246">correspondiente</text:span><text:span text:style-name="T3247"><text:s/></text:span><text:span text:style-name="T3248">modificación</text:span><text:span text:style-name="T3249"><text:s/></text:span><text:span text:style-name="T3250">mediante</text:span><text:span text:style-name="T3251"><text:s/></text:span><text:span text:style-name="T3252">Adenda,</text:span><text:span text:style-name="T3253"><text:s/></text:span><text:span text:style-name="T3254">previa</text:span><text:span text:style-name="T3255"><text:s/></text:span><text:span text:style-name="T3256">fiscalización</text:span><text:span text:style-name="T3257"><text:s/></text:span>y<text:span text:style-name="T3258"><text:s/></text:span><text:span text:style-name="T3259">acreditación</text:span><text:span text:style-name="T3260"><text:s/></text:span><text:span text:style-name="T3261">de</text:span><text:span text:style-name="T3262"><text:s/></text:span><text:span text:style-name="T3263">existencia</text:span><text:span text:style-name="T3264"><text:s/></text:span><text:span text:style-name="T3265">del</text:span><text:span text:style-name="T3266"><text:s/></text:span>crédito<text:span text:style-name="T3267"><text:s/></text:span><text:span text:style-name="T3268">adecuado</text:span><text:span text:style-name="T3269"><text:s/></text:span>y<text:span text:style-name="T3270"><text:s/></text:span><text:span text:style-name="T3271">suficiente,</text:span><text:span text:style-name="T3272"><text:s/></text:span><text:span text:style-name="T3273">en</text:span><text:span text:style-name="T3274"><text:s/></text:span>su<text:span text:style-name="T3275"><text:s/></text:span>caso.</text:p>
      <text:p text:style-name="P3276"/>
      <text:h text:style-name="P3277" text:outline-level="1"><text:span text:style-name="T3278">NOVENA.</text:span><text:span text:style-name="T3279"><text:s/></text:span>-<text:span text:style-name="T3280"><text:s/></text:span><text:span text:style-name="T3281">Incompatibilidades</text:span><text:span text:style-name="T3282">.</text:span></text:h>
      <text:p text:style-name="P3283"/>
      <text:p text:style-name="P3284"><text:span text:style-name="T3285">La</text:span><text:span text:style-name="T3286"><text:s/></text:span><text:span text:style-name="T3287">subvención</text:span><text:span text:style-name="T3288"><text:s/></text:span><text:span text:style-name="T3289">amparada</text:span><text:span text:style-name="T3290"><text:s/></text:span><text:span text:style-name="T3291">por</text:span><text:span text:style-name="T3292"><text:s/></text:span><text:span text:style-name="T3293">el</text:span><text:span text:style-name="T3294"><text:s/></text:span>presente<text:span text:style-name="T3295"><text:s/></text:span><text:span text:style-name="T3296">convenio</text:span><text:span text:style-name="T3297"><text:s/></text:span><text:span text:style-name="T3298">es</text:span><text:span text:style-name="T3299"><text:s/></text:span><text:span text:style-name="T3300">incompatible</text:span><text:span text:style-name="T3301"><text:s/></text:span>con<text:span text:style-name="T3302"><text:s/></text:span><text:span text:style-name="T3303">otras</text:span><text:span text:style-name="T3304"><text:s/></text:span><text:span text:style-name="T3305">subvenciones,</text:span><text:span text:style-name="T3306"><text:s/></text:span><text:span text:style-name="T3307">ayudas,</text:span><text:span text:style-name="T3308"><text:s/></text:span><text:span text:style-name="T3309">ingresos</text:span><text:span text:style-name="T3310"><text:s/></text:span>o<text:span text:style-name="T3311"><text:s/></text:span>recursos<text:span text:style-name="T3312"><text:s/></text:span><text:span text:style-name="T3313">para</text:span><text:span text:style-name="T3314"><text:s/></text:span><text:span text:style-name="T3315">la</text:span><text:span text:style-name="T3316"><text:s/></text:span>misma<text:span text:style-name="T3317"><text:s/></text:span><text:span text:style-name="T3318">finalidad</text:span><text:span text:style-name="T3319"><text:s/></text:span><text:span text:style-name="T3320">procedente</text:span><text:span text:style-name="T3321"><text:s/></text:span><text:span text:style-name="T3322">de</text:span><text:span text:style-name="T3323"><text:s/></text:span><text:span text:style-name="T3324">cualquier</text:span><text:span text:style-name="T3325"><text:s/></text:span><text:span text:style-name="T3326">administración,</text:span><text:span text:style-name="T3327"><text:s/></text:span><text:span text:style-name="T3328">entres</text:span><text:span text:style-name="T3329"><text:s/></text:span><text:span text:style-name="T3330">públicos</text:span><text:span text:style-name="T3331"><text:s/></text:span><text:span text:style-name="T3332">adscritos</text:span><text:span text:style-name="T3333"><text:s/></text:span>o<text:span text:style-name="T3334"><text:s/></text:span><text:span text:style-name="T3335">dependientes</text:span><text:span text:style-name="T3336"><text:s/></text:span><text:span text:style-name="T3337">de</text:span><text:span text:style-name="T3338"><text:s/></text:span><text:span text:style-name="T3339">las</text:span><text:span text:style-name="T3340"><text:s/></text:span>mismas,<text:span text:style-name="T3341"><text:s/></text:span>tanto<text:span text:style-name="T3342"><text:s/></text:span><text:span text:style-name="T3343">nacionales</text:span><text:span text:style-name="T3344"><text:s/></text:span>como<text:span text:style-name="T3345"><text:s/></text:span><text:span text:style-name="T3346">internacionales,</text:span><text:span text:style-name="T3347"><text:s/></text:span>y<text:span text:style-name="T3348"><text:s/></text:span><text:span text:style-name="T3349">otras</text:span><text:span text:style-name="T3350"><text:s/></text:span><text:span text:style-name="T3351">personas</text:span><text:span text:style-name="T3352"><text:s/></text:span>físicas<text:span text:style-name="T3353"><text:s/></text:span>y<text:span text:style-name="T3354"><text:s/></text:span><text:span text:style-name="T3355">jurídicas de</text:span><text:span text:style-name="T3356"><text:s/></text:span><text:span text:style-name="T3357">naturaleza</text:span><text:span text:style-name="T3358"><text:s/></text:span><text:span text:style-name="T3359">privada.</text:span></text:p>
      <text:p text:style-name="P3360"/>
      <text:h text:style-name="P3418" text:outline-level="1"><text:span text:style-name="T3419">DÉCIMA.-</text:span><text:span text:style-name="T3420"><text:s/></text:span><text:span text:style-name="T3421">Comisión</text:span><text:span text:style-name="T3422"><text:s/></text:span><text:span text:style-name="T3423">mixta</text:span><text:span text:style-name="T3424"><text:s/></text:span><text:span text:style-name="T3425">de</text:span><text:span text:style-name="T3426"><text:s/></text:span><text:span text:style-name="T3427">seguimiento</text:span><text:span text:style-name="T3428">.</text:span></text:h>
      <text:p text:style-name="P3429"/>
      <text:p text:style-name="P3430">Se<text:span text:style-name="T3431"><text:s/></text:span>crea<text:span text:style-name="T3432"><text:s/></text:span><text:span text:style-name="T3433">una</text:span><text:span text:style-name="T3434"><text:s/></text:span><text:span text:style-name="T3435">Comisión</text:span><text:span text:style-name="T3436"><text:s/></text:span><text:span text:style-name="T3437">de</text:span><text:span text:style-name="T3438"><text:s/></text:span><text:span text:style-name="T3439">seguimiento</text:span><text:span text:style-name="T3440"><text:s/></text:span><text:span text:style-name="T3441">que,</text:span><text:span text:style-name="T3442"><text:s/></text:span><text:span text:style-name="T3443">de</text:span><text:span text:style-name="T3444"><text:s/></text:span><text:span text:style-name="T3445">acuerdo</text:span><text:span text:style-name="T3446"><text:s/></text:span>con<text:span text:style-name="T3447"><text:s/></text:span><text:span text:style-name="T3448">lo</text:span><text:span text:style-name="T3449"><text:s/></text:span><text:span text:style-name="T3450">establecido</text:span><text:span text:style-name="T3451"><text:s/></text:span><text:span text:style-name="T3452">en</text:span><text:span text:style-name="T3453"><text:s/></text:span><text:span text:style-name="T3454">el</text:span><text:span text:style-name="T3455"><text:s/></text:span><text:span text:style-name="T3456">artículo</text:span><text:span text:style-name="T3457"><text:s/></text:span><text:span text:style-name="T3458">49.1.f)</text:span><text:span text:style-name="T3459"><text:s/></text:span><text:span text:style-name="T3460">de</text:span><text:span text:style-name="T3461"><text:s/></text:span><text:span text:style-name="T3462">la</text:span><text:span text:style-name="T3463"><text:s/></text:span><text:span text:style-name="T3464">Ley</text:span><text:span text:style-name="T3465"><text:s/></text:span><text:span text:style-name="T3466">40/2015,</text:span><text:span text:style-name="T3467"><text:s/></text:span><text:span text:style-name="T3468">de</text:span><text:span text:style-name="T3469"><text:s/></text:span>1<text:span text:style-name="T3470"><text:s/></text:span>de<text:span text:style-name="T3471"><text:s/></text:span><text:span text:style-name="T3472">octubre,</text:span><text:span text:style-name="T3473"><text:s/></text:span><text:span text:style-name="T3474">de</text:span><text:span text:style-name="T3475"><text:s/></text:span><text:span text:style-name="T3476">Régimen</text:span><text:span text:style-name="T3477"><text:s/></text:span>Jurídico<text:span text:style-name="T3478"><text:s/></text:span><text:span text:style-name="T3479">del</text:span><text:span text:style-name="T3480"><text:s/></text:span>Sector<text:span text:style-name="T3481"><text:s/></text:span><text:span text:style-name="T3482">Público,</text:span><text:span text:style-name="T3483"><text:s/></text:span><text:span text:style-name="T3484">es</text:span><text:span text:style-name="T3485"><text:s/></text:span><text:span text:style-name="T3486">el</text:span><text:span text:style-name="T3487"><text:s/></text:span><text:span text:style-name="T3488">instrumento</text:span><text:span text:style-name="T3489"><text:s/></text:span><text:span text:style-name="T3490">paritario</text:span><text:span text:style-name="T3491"><text:s/></text:span><text:span text:style-name="T3492">acordado</text:span><text:span text:style-name="T3493"><text:s/></text:span><text:span text:style-name="T3494">por</text:span><text:span text:style-name="T3495"><text:s/></text:span><text:span text:style-name="T3496">las</text:span><text:span text:style-name="T3497"><text:s/></text:span><text:span text:style-name="T3498">partes</text:span><text:span text:style-name="T3499"><text:s/></text:span><text:span text:style-name="T3500">para</text:span><text:span text:style-name="T3501"><text:s/></text:span><text:span text:style-name="T3502">el</text:span><text:span text:style-name="T3503"><text:s/></text:span><text:span text:style-name="T3504">seguimiento,</text:span><text:span text:style-name="T3505"><text:s/></text:span><text:span text:style-name="T3506">vigilancia</text:span><text:span text:style-name="T3507"><text:s/></text:span>y<text:span text:style-name="T3508"><text:s/></text:span>control<text:span text:style-name="T3509"><text:s/></text:span><text:span text:style-name="T3510">del</text:span><text:span text:style-name="T3511"><text:s/></text:span><text:span text:style-name="T3512">convenio</text:span><text:span text:style-name="T3513"><text:s/></text:span>y<text:span text:style-name="T3514"><text:s/></text:span><text:span text:style-name="T3515">de</text:span><text:span text:style-name="T3516"><text:s/></text:span><text:span text:style-name="T3517">los</text:span><text:span text:style-name="T3518"><text:s/></text:span>compromisos<text:span text:style-name="T3519"><text:s/></text:span><text:span text:style-name="T3520">adquiridos</text:span><text:span text:style-name="T3521"><text:s/></text:span><text:span text:style-name="T3522">por</text:span><text:span text:style-name="T3523"><text:s/></text:span><text:span text:style-name="T3524">los</text:span><text:span text:style-name="T3525"><text:s/></text:span>firmantes,<text:span text:style-name="T3526"><text:s/></text:span>y<text:span text:style-name="T3527"><text:s/></text:span><text:span text:style-name="T3528">ejercerá</text:span><text:span text:style-name="T3529"><text:s/></text:span>sus<text:span text:style-name="T3530"><text:s/></text:span><text:span text:style-name="T3531">funciones</text:span><text:span text:style-name="T3532"><text:s/></text:span>de<text:span text:style-name="T3533"><text:s/></text:span>acuerdo<text:span text:style-name="T3534"><text:s/></text:span>con<text:span text:style-name="T3535"><text:s/></text:span><text:span text:style-name="T3536">lo</text:span><text:span text:style-name="T3537"><text:s/></text:span><text:span text:style-name="T3538">establecido</text:span><text:span text:style-name="T3539"><text:s/></text:span><text:span text:style-name="T3540">en</text:span><text:span text:style-name="T3541"><text:s/></text:span><text:span text:style-name="T3542">los</text:span><text:span text:style-name="T3543"><text:s/></text:span><text:span text:style-name="T3544">artículos</text:span><text:span text:style-name="T3545"><text:s/></text:span><text:span text:style-name="T3546">51.c)<text:s/></text:span>y<text:span text:style-name="T3547"><text:s/>52.3 de la<text:s/></text:span>citada<text:span text:style-name="T3548"><text:s/>ley.</text:span></text:p>
      <text:p text:style-name="P3549"/>
      <text:p text:style-name="P3550"><text:span text:style-name="T3551">La</text:span><text:span text:style-name="T3552"><text:s/></text:span><text:span text:style-name="T3553">Comisión</text:span><text:span text:style-name="T3554"><text:s/></text:span>de<text:span text:style-name="T3555"><text:s/></text:span>seguimiento<text:span text:style-name="T3556"><text:s/></text:span>velará<text:span text:style-name="T3557"><text:s/></text:span><text:span text:style-name="T3558">por</text:span><text:span text:style-name="T3559"><text:s/></text:span><text:span text:style-name="T3560">el</text:span><text:span text:style-name="T3561"><text:s/></text:span><text:span text:style-name="T3562">cumplimiento</text:span><text:span text:style-name="T3563"><text:s/></text:span><text:span text:style-name="T3564">de</text:span><text:span text:style-name="T3565"><text:s/></text:span><text:span text:style-name="T3566">los</text:span><text:span text:style-name="T3567"><text:s/></text:span><text:span text:style-name="T3568">acuerdos</text:span><text:span text:style-name="T3569"><text:s/></text:span><text:span text:style-name="T3570">adoptados</text:span><text:span text:style-name="T3571"><text:s/></text:span>y<text:span text:style-name="T3572"><text:s/></text:span>resolverá,<text:span text:style-name="T3573"><text:s/></text:span><text:span text:style-name="T3574">en</text:span><text:span text:style-name="T3575"><text:s/></text:span>su<text:span text:style-name="T3576"><text:s/></text:span>caso,<text:span text:style-name="T3577"><text:s/></text:span><text:span text:style-name="T3578">las</text:span><text:span text:style-name="T3579"><text:s/></text:span><text:span text:style-name="T3580">cuestiones</text:span><text:span text:style-name="T3581"><text:s/></text:span><text:span text:style-name="T3582">de</text:span><text:s/><text:span text:style-name="T3583">interpretación</text:span><text:s text:c="2"/>y<text:span text:style-name="T3584"><text:s/></text:span><text:span text:style-name="T3585">posibles</text:span><text:span text:style-name="T3586"><text:s/></text:span><text:span text:style-name="T3587">discrepancias</text:span><text:s text:c="2"/><text:span text:style-name="T3588">que</text:span><text:span text:style-name="T3589"><text:s/></text:span><text:span text:style-name="T3590">pudieran</text:span><text:span text:style-name="T3591"><text:s/></text:span>presentarse<text:span text:style-name="T3592"><text:s/></text:span><text:span text:style-name="T3593">en</text:span><text:s/><text:span text:style-name="T3594">la</text:span><text:span text:style-name="T3595"><text:s/></text:span><text:span text:style-name="T3596">ejecución</text:span><text:span text:style-name="T3597"><text:s/></text:span>y<text:span text:style-name="T3598"><text:s/></text:span><text:span text:style-name="T3599">desarrollo</text:span><text:span text:style-name="T3600"><text:s/></text:span><text:span text:style-name="T3601">de</text:span><text:span text:style-name="T3602"><text:s/></text:span><text:span text:style-name="T3603">este</text:span><text:span text:style-name="T3604"><text:s/></text:span><text:span text:style-name="T3605">Convenio.</text:span><text:span text:style-name="T3606"><text:s/></text:span><text:span text:style-name="T3607">Las</text:span><text:span text:style-name="T3608"><text:s/></text:span><text:span text:style-name="T3609">decisiones</text:span><text:span text:style-name="T3610"><text:s/></text:span><text:span text:style-name="T3611">de</text:span><text:span text:style-name="T3612"><text:s/></text:span><text:span text:style-name="T3613">la</text:span><text:span text:style-name="T3614"><text:s/></text:span><text:span text:style-name="T3615">Comisión</text:span><text:span text:style-name="T3616"><text:s/></text:span><text:span text:style-name="T3617">de</text:span><text:span text:style-name="T3618"><text:s/></text:span><text:span text:style-name="T3619">seguimiento</text:span><text:span text:style-name="T3620"><text:s/></text:span>se<text:span text:style-name="T3621"><text:s/></text:span><text:span text:style-name="T3622">adoptarán</text:span><text:span text:style-name="T3623"><text:s/></text:span><text:span text:style-name="T3624">por</text:span><text:span text:style-name="T3625"><text:s/></text:span><text:span text:style-name="T3626">unanimidad.</text:span></text:p>
      <text:p text:style-name="P3627"/>
      <text:p text:style-name="P3628"><text:span text:style-name="T3629">La</text:span><text:span text:style-name="T3630"><text:s/></text:span>comisión<text:span text:style-name="T3631"><text:s/></text:span>mixta<text:span text:style-name="T3632"><text:s/></text:span>se<text:span text:style-name="T3633"><text:s/></text:span>reunirá<text:span text:style-name="T3634"><text:s/></text:span>siempre<text:span text:style-name="T3635"><text:s/></text:span><text:span text:style-name="T3636">que</text:span><text:span text:style-name="T3637"><text:s/></text:span><text:span text:style-name="T3638">lo</text:span><text:span text:style-name="T3639"><text:s/></text:span>solicite<text:span text:style-name="T3640"><text:s/></text:span><text:span text:style-name="T3641">una</text:span><text:span text:style-name="T3642"><text:s/></text:span><text:span text:style-name="T3643">de</text:span><text:span text:style-name="T3644"><text:s/></text:span><text:span text:style-name="T3645">las</text:span><text:span text:style-name="T3646"><text:s/></text:span><text:span text:style-name="T3647">partes</text:span><text:span text:style-name="T3648"><text:s/></text:span>y<text:span text:style-name="T3649"><text:s/></text:span><text:span text:style-name="T3650">estará</text:span><text:span text:style-name="T3651"><text:s/></text:span><text:span text:style-name="T3652">formada</text:span><text:span text:style-name="T3653"><text:s/></text:span><text:span text:style-name="T3654">por</text:span><text:span text:style-name="T3655"><text:s/></text:span><text:span text:style-name="T3656">el</text:span><text:span text:style-name="T3657"><text:s/></text:span><text:span text:style-name="T3658">Técnico</text:span><text:span text:style-name="T3659"><text:s/></text:span>Agrícola<text:span text:style-name="T3660"><text:s/></text:span><text:span text:style-name="T3661">del</text:span><text:span text:style-name="T3662"><text:s/></text:span><text:span text:style-name="T3663">Cabildo</text:span><text:span text:style-name="T3664"><text:s/></text:span><text:span text:style-name="T3665">de</text:span><text:span text:style-name="T3666"><text:s/></text:span><text:span text:style-name="T3667">Fuerteventura,</text:span><text:span text:style-name="T3668"><text:s/></text:span><text:span text:style-name="T3669">D.</text:span><text:span text:style-name="T3670"><text:s/></text:span>Antonio<text:span text:style-name="T3671"><text:s/></text:span><text:span text:style-name="T3672">Curbelo</text:span><text:span text:style-name="T3673"><text:s/></text:span><text:span text:style-name="T3674">Cabrera</text:span><text:span text:style-name="T3675"><text:s/></text:span>y<text:span text:style-name="T3676"><text:s/></text:span><text:span text:style-name="T3677">el</text:span><text:span text:style-name="T3678"><text:s/></text:span><text:span text:style-name="T3679">Presidente</text:span><text:span text:style-name="T3680"><text:s/></text:span><text:span text:style-name="T3681">de</text:span><text:span text:style-name="T3682"><text:s/></text:span><text:span text:style-name="T3683">la</text:span><text:span text:style-name="T3684"><text:s/></text:span>Asociación<text:span text:style-name="T3685"><text:s/></text:span><text:span text:style-name="T3686">de</text:span><text:span text:style-name="T3687"><text:s/></text:span><text:span text:style-name="T3688">Ganaderos</text:span><text:span text:style-name="T3689"><text:s/></text:span>Mancomún<text:span text:style-name="T3690"><text:s/>de</text:span><text:span text:style-name="T3691"><text:s/></text:span><text:span text:style-name="T3692">Puerto</text:span><text:span text:style-name="T3693"><text:s/></text:span><text:span text:style-name="T3694">del Rosario-PUIPANA,</text:span><text:span text:style-name="T3695"><text:s/></text:span>D.<text:span text:style-name="T3696"><text:s/></text:span>Antonio<text:span text:style-name="T3697"><text:s/>Cabrera</text:span><text:span text:style-name="T3698"><text:s/></text:span><text:span text:style-name="T3699">Morales.</text:span></text:p>
      <text:p text:style-name="P3700"/>
      <text:h text:style-name="P3701" text:outline-level="1"><text:span text:style-name="T3702">DÉCIMA</text:span><text:span text:style-name="T3703"><text:s/></text:span>PRIMERA.<text:span text:style-name="T3704"><text:s/></text:span>-<text:span text:style-name="T3705"><text:s/></text:span><text:span text:style-name="T3706">Régimen</text:span><text:span text:style-name="T3707"><text:s/></text:span><text:span text:style-name="T3708">Jurídico</text:span><text:span text:style-name="T3709"><text:s/></text:span>y<text:span text:style-name="T3710"><text:s/></text:span><text:span text:style-name="T3711">jurisdicción</text:span><text:span text:style-name="T3712">.</text:span></text:h>
      <text:p text:style-name="P3713"/>
      <text:p text:style-name="P3714">El<text:span text:style-name="T3715"><text:s/></text:span>presente<text:span text:style-name="T3716"><text:s/></text:span><text:span text:style-name="T3717">Convenio</text:span><text:span text:style-name="T3718"><text:s/></text:span><text:span text:style-name="T3719">tiene</text:span><text:span text:style-name="T3720"><text:s/></text:span><text:span text:style-name="T3721">naturaleza</text:span><text:span text:style-name="T3722"><text:s/></text:span><text:span text:style-name="T3723">administrativa,</text:span><text:span text:style-name="T3724"><text:s/></text:span><text:span text:style-name="T3725">rigiéndose</text:span><text:span text:style-name="T3726"><text:s/></text:span><text:span text:style-name="T3727">en</text:span><text:span text:style-name="T3728"><text:s/></text:span>su<text:span text:style-name="T3729"><text:s/></text:span><text:span text:style-name="T3730">interpretación</text:span><text:span text:style-name="T3731"><text:s/></text:span>y<text:span text:style-name="T3732"><text:s/></text:span><text:span text:style-name="T3733">desarrollo</text:span><text:span text:style-name="T3734"><text:s/></text:span><text:span text:style-name="T3735">por</text:span><text:span text:style-name="T3736"><text:s/></text:span><text:span text:style-name="T3737">el</text:span><text:span text:style-name="T3738"><text:s/></text:span><text:span text:style-name="T3739">Ordenamiento</text:span><text:span text:style-name="T3740"><text:s/></text:span><text:span text:style-name="T3741">Jurídico</text:span><text:span text:style-name="T3742"><text:s/></text:span><text:span text:style-name="T3743">Administrativo</text:span><text:span text:style-name="T3744"><text:s/></text:span><text:span text:style-name="T3745">aplicable</text:span><text:span text:style-name="T3746"><text:s/></text:span>a<text:span text:style-name="T3747"><text:s/></text:span><text:span text:style-name="T3748">los</text:span><text:span text:style-name="T3749"><text:s/></text:span><text:span text:style-name="T3750">Convenios</text:span><text:span text:style-name="T3751"><text:s/></text:span><text:span text:style-name="T3752">de</text:span><text:span text:style-name="T3753"><text:s/></text:span><text:span text:style-name="T3754">Colaboración</text:span><text:span text:style-name="T3755"><text:s/></text:span><text:span text:style-name="T3756">entre</text:span><text:span text:style-name="T3757"><text:s/></text:span><text:span text:style-name="T3758">las</text:span><text:span text:style-name="T3759"><text:s/></text:span><text:span text:style-name="T3760">Administraciones</text:span><text:span text:style-name="T3761"><text:s/></text:span>Públicas,<text:span text:style-name="T3762"><text:s/></text:span>rigiéndose<text:span text:style-name="T3763"><text:s/></text:span><text:span text:style-name="T3764">por</text:span><text:span text:style-name="T3765"><text:s/></text:span><text:span text:style-name="T3766">la</text:span><text:span text:style-name="T3767"><text:s/></text:span><text:span text:style-name="T3768">Ley</text:span><text:span text:style-name="T3769"><text:s/></text:span><text:span text:style-name="T3770">38/2003,</text:span><text:span text:style-name="T3771"><text:s/></text:span><text:span text:style-name="T3772">de</text:span><text:span text:style-name="T3773"><text:s/></text:span>17<text:span text:style-name="T3774"><text:s/></text:span><text:span text:style-name="T3775">de</text:span><text:span text:style-name="T3776"><text:s/></text:span><text:span text:style-name="T3777">noviembre,</text:span><text:span text:style-name="T3778"><text:s/></text:span>General<text:span text:style-name="T3779"><text:s/></text:span><text:span text:style-name="T3780">de</text:span><text:span text:style-name="T3781"><text:s/></text:span>Subvenciones,<text:span text:style-name="T3782"><text:s/></text:span><text:span text:style-name="T3783">el</text:span><text:span text:style-name="T3784"><text:s/></text:span><text:span text:style-name="T3785">Reglamento</text:span><text:span text:style-name="T3786"><text:s/></text:span><text:span text:style-name="T3787">que</text:span><text:span text:style-name="T3788"><text:s/></text:span><text:span text:style-name="T3789">desarrolla</text:span><text:span text:style-name="T3790"><text:s/></text:span><text:span text:style-name="T3791">dicha</text:span><text:span text:style-name="T3792"><text:s/></text:span><text:span text:style-name="T3793">Ley</text:span><text:span text:style-name="T3794"><text:s/></text:span><text:span text:style-name="T3795">aprobada</text:span><text:span text:style-name="T3796"><text:s/></text:span><text:span text:style-name="T3797">por</text:span><text:span text:style-name="T3798"><text:s/></text:span><text:span text:style-name="T3799">RD</text:span><text:span text:style-name="T3800"><text:s/></text:span><text:span text:style-name="T3801">887/06</text:span><text:span text:style-name="T3802"><text:s/></text:span><text:span text:style-name="T3803">de</text:span><text:span text:style-name="T3804"><text:s/></text:span><text:span text:style-name="T3805">21</text:span><text:span text:style-name="T3806"><text:s/></text:span>de<text:span text:style-name="T3807"><text:s/></text:span><text:span text:style-name="T3808">julio,</text:span><text:span text:style-name="T3809"><text:s/></text:span>y<text:span text:style-name="T3810"><text:s/></text:span><text:span text:style-name="T3811">la</text:span><text:span text:style-name="T3812"><text:s/></text:span><text:span text:style-name="T3813">Ordenanza</text:span><text:span text:style-name="T3814"><text:s/></text:span>General<text:span text:style-name="T3815"><text:s/></text:span><text:span text:style-name="T3816">Reguladora</text:span><text:span text:style-name="T3817"><text:s/></text:span><text:span text:style-name="T3818">de</text:span><text:span text:style-name="T3819"><text:s/></text:span><text:span text:style-name="T3820">Subvenciones</text:span><text:span text:style-name="T3821"><text:s/></text:span><text:span text:style-name="T3822">del</text:span><text:span text:style-name="T3823"><text:s/></text:span>Excmo.<text:span text:style-name="T3824"><text:s/></text:span><text:span text:style-name="T3825">Cabildo</text:span><text:span text:style-name="T3826"><text:s/></text:span><text:span text:style-name="T3827">de</text:span><text:span text:style-name="T3828"><text:s/></text:span>Fuerteventura,<text:span text:style-name="T3829"><text:s/></text:span><text:span text:style-name="T3830">así</text:span><text:span text:style-name="T3831"><text:s/></text:span>como<text:span text:style-name="T3832"><text:s/></text:span>toda<text:span text:style-name="T3833"><text:s/>la normativa</text:span><text:s/><text:span text:style-name="T3834">jurídica de</text:span><text:s/><text:span text:style-name="T3835">aplicación en<text:s/></text:span>materia<text:s/><text:span text:style-name="T3836">de subvenciones.</text:span></text:p>
      <text:p text:style-name="P3837"/>
      <text:p text:style-name="P3838"><text:span text:style-name="T3839">Las</text:span><text:span text:style-name="T3840"><text:s/></text:span>cuestiones<text:span text:style-name="T3841"><text:s/></text:span><text:span text:style-name="T3842">litigiosas</text:span><text:span text:style-name="T3843"><text:s/></text:span>a<text:span text:style-name="T3844"><text:s/></text:span><text:span text:style-name="T3845">que</text:span><text:span text:style-name="T3846"><text:s/></text:span><text:span text:style-name="T3847">puedan</text:span><text:span text:style-name="T3848"><text:s/></text:span><text:span text:style-name="T3849">dar</text:span><text:span text:style-name="T3850"><text:s/></text:span><text:span text:style-name="T3851">lugar</text:span><text:span text:style-name="T3852"><text:s/></text:span><text:span text:style-name="T3853">la</text:span><text:span text:style-name="T3854"><text:s/></text:span><text:span text:style-name="T3855">interpretación</text:span><text:span text:style-name="T3856"><text:s/></text:span>y<text:span text:style-name="T3857"><text:s/></text:span><text:span text:style-name="T3858">ejecución</text:span><text:span text:style-name="T3859"><text:s/></text:span><text:span text:style-name="T3860">del</text:span><text:span text:style-name="T3861"><text:s/></text:span><text:span text:style-name="T3862">presente</text:span><text:span text:style-name="T3863"><text:s/></text:span><text:span text:style-name="T3864">Convenio,</text:span><text:span text:style-name="T3865"><text:s/></text:span>serán<text:span text:style-name="T3866"><text:s/></text:span>sometidas<text:span text:style-name="T3867"><text:s/></text:span>a<text:span text:style-name="T3868"><text:s/></text:span><text:span text:style-name="T3869">la</text:span><text:span text:style-name="T3870"><text:s/></text:span>competencia<text:span text:style-name="T3871"><text:s/></text:span><text:span text:style-name="T3872">del</text:span><text:span text:style-name="T3873"><text:s/></text:span><text:span text:style-name="T3874">orden</text:span><text:span text:style-name="T3875"><text:s/></text:span><text:span text:style-name="T3876">jurisdiccional</text:span><text:span text:style-name="T3877"><text:s/></text:span><text:span text:style-name="T3878">contencioso-administrativo,</text:span><text:span text:style-name="T3879"><text:s/></text:span>conformidad<text:span text:style-name="T3880"><text:s/></text:span>con<text:span text:style-name="T3881"><text:s/></text:span><text:span text:style-name="T3882">la Ley 29/1998, de 13</text:span><text:s/><text:span text:style-name="T3883">de julio, Reguladora de la Jurisdicción</text:span><text:s/><text:span text:style-name="T3884">Contencioso-Administrativa.</text:span></text:p>
      <text:p text:style-name="P3885"/>
      <text:h text:style-name="P3886" text:outline-level="1"><text:span text:style-name="T3887">DÉCIMO</text:span><text:span text:style-name="T3888"><text:s/></text:span>SEGUNDA.<text:span text:style-name="T3889"><text:s/></text:span>-<text:span text:style-name="T3890"><text:s/></text:span>Protección<text:span text:style-name="T3891"><text:s/></text:span><text:span text:style-name="T3892">de</text:span><text:span text:style-name="T3893"><text:s/></text:span><text:span text:style-name="T3894">Datos</text:span><text:span text:style-name="T3895"><text:s/></text:span><text:span text:style-name="T3896">Personales</text:span><text:span text:style-name="T3897">.</text:span></text:h>
      <text:p text:style-name="P3898"/>
      <text:p text:style-name="P3899"><text:span text:style-name="T3900">Las</text:span><text:span text:style-name="T3901"><text:s/></text:span><text:span text:style-name="T3902">partes</text:span><text:span text:style-name="T3903"><text:s/></text:span>se<text:span text:style-name="T3904"><text:s/></text:span>comprometen<text:span text:style-name="T3905"><text:s/></text:span>y<text:span text:style-name="T3906"><text:s/></text:span><text:span text:style-name="T3907">obligan</text:span><text:span text:style-name="T3908"><text:s/></text:span>a<text:span text:style-name="T3909"><text:s/></text:span><text:span text:style-name="T3910">cumplir</text:span><text:span text:style-name="T3911"><text:s/></text:span>con<text:span text:style-name="T3912"><text:s/></text:span><text:span text:style-name="T3913">la</text:span><text:span text:style-name="T3914"><text:s/></text:span><text:span text:style-name="T3915">legislación</text:span><text:span text:style-name="T3916"><text:s/></text:span>en<text:span text:style-name="T3917"><text:s/></text:span>materia<text:span text:style-name="T3918"><text:s/></text:span><text:span text:style-name="T3919">de</text:span><text:span text:style-name="T3920"><text:s/></text:span><text:span text:style-name="T3921">protección</text:span><text:span text:style-name="T3922"><text:s/></text:span><text:span text:style-name="T3923">de</text:span><text:span text:style-name="T3924"><text:s/></text:span><text:span text:style-name="T3925">datos</text:span><text:span text:style-name="T3926"><text:s/></text:span><text:span text:style-name="T3927">de</text:span><text:span text:style-name="T3928"><text:s/></text:span>carácter<text:span text:style-name="T3929"><text:s/></text:span><text:span text:style-name="T3930">personal</text:span><text:span text:style-name="T3931"><text:s/></text:span><text:span text:style-name="T3932">vigente</text:span><text:span text:style-name="T3933"><text:s/></text:span>y<text:span text:style-name="T3934"><text:s/></text:span>cada<text:span text:style-name="T3935"><text:s/></text:span><text:span text:style-name="T3936">una</text:span><text:span text:style-name="T3937"><text:s/></text:span><text:span text:style-name="T3938">de</text:span><text:span text:style-name="T3939"><text:s/></text:span><text:span text:style-name="T3940">las</text:span><text:span text:style-name="T3941"><text:s/></text:span><text:span text:style-name="T3942">partes</text:span><text:span text:style-name="T3943"><text:s/></text:span><text:span text:style-name="T3944">asumirá</text:span><text:span text:style-name="T3945"><text:s/></text:span><text:span text:style-name="T3946">la</text:span><text:span text:style-name="T3947"><text:s/></text:span><text:span text:style-name="T3948">responsabilidad</text:span><text:span text:style-name="T3949"><text:s/></text:span>en<text:span text:style-name="T3950"><text:s/></text:span><text:span text:style-name="T3951">que</text:span><text:span text:style-name="T3952"><text:s/></text:span><text:span text:style-name="T3953">por</text:span><text:span text:style-name="T3954"><text:s/></text:span><text:span text:style-name="T3955">este</text:span><text:span text:style-name="T3956"><text:s/></text:span><text:span text:style-name="T3957">concepto</text:span><text:span text:style-name="T3958"><text:s/></text:span><text:span text:style-name="T3959">pueda</text:span><text:span text:style-name="T3960"><text:s/></text:span><text:span text:style-name="T3961">incurrir,</text:span><text:span text:style-name="T3962"><text:s/></text:span><text:span text:style-name="T3963">prevista</text:span><text:span text:style-name="T3964"><text:s/></text:span><text:span text:style-name="T3965">tanto</text:span><text:span text:style-name="T3966"><text:s/></text:span><text:span text:style-name="T3967">en</text:span><text:span text:style-name="T3968"><text:s/></text:span><text:span text:style-name="T3969">el</text:span><text:span text:style-name="T3970"><text:s/></text:span><text:span text:style-name="T3971">Reglamento</text:span><text:span text:style-name="T3972"><text:s/></text:span><text:span text:style-name="T3973">UE</text:span><text:span text:style-name="T3974"><text:s/></text:span><text:span text:style-name="T3975">2016/679</text:span><text:span text:style-name="T3976"><text:s/></text:span><text:span text:style-name="T3977">relativo</text:span><text:span text:style-name="T3978"><text:s/></text:span>a<text:span text:style-name="T3979"><text:s/></text:span><text:span text:style-name="T3980">la</text:span><text:span text:style-name="T3981"><text:s/></text:span>protección<text:span text:style-name="T3982"><text:s/></text:span><text:span text:style-name="T3983">de</text:span><text:span text:style-name="T3984"><text:s/></text:span><text:span text:style-name="T3985">las</text:span><text:span text:style-name="T3986"><text:s/></text:span><text:span text:style-name="T3987">personas</text:span><text:span text:style-name="T3988"><text:s/></text:span>físicas<text:span text:style-name="T3989"><text:s/></text:span><text:span text:style-name="T3990">en</text:span><text:span text:style-name="T3991"><text:s/></text:span><text:span text:style-name="T3992">lo</text:span><text:span text:style-name="T3993"><text:s/></text:span><text:span text:style-name="T3994">que</text:span><text:span text:style-name="T3995"><text:s/></text:span>respecta<text:span text:style-name="T3996"><text:s/></text:span><text:span text:style-name="T3997">al</text:span><text:span text:style-name="T3998"><text:s/></text:span><text:span text:style-name="T3999">tratamiento</text:span><text:span text:style-name="T4000"><text:s/></text:span><text:span text:style-name="T4001">de</text:span><text:span text:style-name="T4002"><text:s/></text:span><text:span text:style-name="T4003">datos</text:span><text:span text:style-name="T4004"><text:s/></text:span>y<text:span text:style-name="T4005"><text:s/></text:span><text:span text:style-name="T4006">la</text:span><text:span text:style-name="T4007"><text:s/></text:span><text:span text:style-name="T4008">libre</text:span><text:span text:style-name="T4009"><text:s/></text:span><text:span text:style-name="T4010">circulación</text:span><text:span text:style-name="T4011"><text:s/></text:span><text:span text:style-name="T4012">de</text:span><text:span text:style-name="T4013"><text:s/></text:span><text:span text:style-name="T4014">estos</text:span><text:span text:style-name="T4015"><text:s/></text:span><text:span text:style-name="T4016">datos</text:span><text:span text:style-name="T4017"><text:s/></text:span>(<text:span text:style-name="T4018"><text:s/></text:span><text:span text:style-name="T4019">Reglamento</text:span><text:span text:style-name="T4020"><text:s/></text:span>General<text:span text:style-name="T4021"><text:s/></text:span><text:span text:style-name="T4022">de</text:span><text:span text:style-name="T4023"><text:s/></text:span>Protección<text:span text:style-name="T4024"><text:s/></text:span>de<text:span text:style-name="T4025"><text:s/></text:span><text:span text:style-name="T4026">Datos</text:span><text:span text:style-name="T4027"><text:s/></text:span><text:span text:style-name="T4028">RGPD),</text:span><text:span text:style-name="T4029"><text:s/></text:span><text:span text:style-name="T4030">la</text:span><text:span text:style-name="T4031"><text:s/></text:span><text:span text:style-name="T4032">Ley</text:span><text:span text:style-name="T4033"><text:s/></text:span><text:span text:style-name="T4034">Orgánica</text:span><text:span text:style-name="T4035"><text:s/></text:span><text:span text:style-name="T4036">3/2018</text:span><text:span text:style-name="T4037"><text:s/></text:span><text:span text:style-name="T4038">de</text:span><text:span text:style-name="T4039"><text:s/></text:span>5<text:span text:style-name="T4040"><text:s/></text:span><text:span text:style-name="T4041">de</text:span><text:span text:style-name="T4042"><text:s/></text:span><text:span text:style-name="T4043">diciembre,</text:span><text:span text:style-name="T4044"><text:s/></text:span><text:span text:style-name="T4045">de</text:span><text:span text:style-name="T4046"><text:s/></text:span>Protección<text:span text:style-name="T4047"><text:s/></text:span><text:span text:style-name="T4048">de</text:span><text:span text:style-name="T4049"><text:s/></text:span><text:span text:style-name="T4050">Datos</text:span><text:span text:style-name="T4051"><text:s/></text:span><text:span text:style-name="T4052">Personales</text:span><text:span text:style-name="T4053"><text:s/></text:span>y<text:span text:style-name="T4054"><text:s/></text:span>Garantía<text:span text:style-name="T4055"><text:s/></text:span>de<text:span text:style-name="T4056"><text:s/></text:span><text:span text:style-name="T4057">los</text:span><text:span text:style-name="T4058"><text:s/></text:span><text:span text:style-name="T4059">derechos</text:span><text:span text:style-name="T4060"><text:s/></text:span><text:span text:style-name="T4061">digitales</text:span><text:span text:style-name="T4062"><text:s/></text:span>y<text:span text:style-name="T4063"><text:s/></text:span><text:span text:style-name="T4064">en</text:span><text:span text:style-name="T4065"><text:s/></text:span><text:span text:style-name="T4066">cualquier</text:span><text:span text:style-name="T4067"><text:s/></text:span><text:span text:style-name="T4068">otra</text:span><text:span text:style-name="T4069"><text:s/></text:span><text:span text:style-name="T4070">norma</text:span><text:span text:style-name="T4071"><text:s/></text:span>sectorial<text:span text:style-name="T4072"><text:s/></text:span>de<text:span text:style-name="T4073"><text:s/>desarrollo.</text:span></text:p>
      <text:p text:style-name="P4074"/>
      <text:p text:style-name="P4075"><text:span text:style-name="T4076">Especialmente,</text:span><text:span text:style-name="T4077"><text:s/></text:span><text:span text:style-name="T4078">la</text:span><text:span text:style-name="T4079"><text:s/></text:span><text:span text:style-name="T4080">entidad</text:span><text:span text:style-name="T4081"><text:s/></text:span><text:span text:style-name="T4082">beneficiaria</text:span><text:span text:style-name="T4083"><text:s/></text:span><text:span text:style-name="T4084">de</text:span><text:span text:style-name="T4085"><text:s/></text:span><text:span text:style-name="T4086">la</text:span><text:span text:style-name="T4087"><text:s/></text:span><text:span text:style-name="T4088">subvención</text:span><text:span text:style-name="T4089"><text:s/></text:span>se<text:span text:style-name="T4090"><text:s/></text:span>compromete<text:span text:style-name="T4091"><text:s/></text:span>a<text:span text:style-name="T4092"><text:s/></text:span>cumplir<text:span text:style-name="T4093"><text:s/></text:span>con<text:span text:style-name="T4094"><text:s/></text:span><text:span text:style-name="T4095">las</text:span><text:span text:style-name="T4096"><text:s/></text:span><text:span text:style-name="T4097">obligaciones</text:span><text:span text:style-name="T4098"><text:s/></text:span><text:span text:style-name="T4099">relacionadas</text:span><text:span text:style-name="T4100"><text:s/></text:span>con<text:span text:style-name="T4101"><text:s/></text:span>el<text:span text:style-name="T4102"><text:s/></text:span><text:span text:style-name="T4103">deber</text:span><text:span text:style-name="T4104"><text:s/></text:span><text:span text:style-name="T4105">de</text:span><text:span text:style-name="T4106"><text:s/></text:span><text:span text:style-name="T4107">información</text:span><text:span text:style-name="T4108"><text:s/></text:span>a<text:span text:style-name="T4109"><text:s/></text:span><text:span text:style-name="T4110">los</text:span><text:span text:style-name="T4111"><text:s/></text:span><text:span text:style-name="T4112">titulares</text:span><text:span text:style-name="T4113"><text:s/></text:span>de<text:span text:style-name="T4114"><text:s/></text:span><text:span text:style-name="T4115">los</text:span><text:span text:style-name="T4116"><text:s/></text:span><text:span text:style-name="T4117">datos</text:span><text:span text:style-name="T4118"><text:s/></text:span><text:span text:style-name="T4119">personales</text:span><text:span text:style-name="T4120"><text:s/></text:span>conforme<text:span text:style-name="T4121"><text:s/></text:span>a<text:span text:style-name="T4122"><text:s/></text:span><text:span text:style-name="T4123">lo</text:span><text:span text:style-name="T4124"><text:s/></text:span><text:span text:style-name="T4125">establecido</text:span><text:span text:style-name="T4126"><text:s/></text:span><text:span text:style-name="T4127">en</text:span><text:span text:style-name="T4128"><text:s/></text:span>el<text:span text:style-name="T4129"><text:s/></text:span><text:span text:style-name="T4130">artículo</text:span><text:span text:style-name="T4131"><text:s/></text:span>13<text:span text:style-name="T4132"><text:s/></text:span><text:span text:style-name="T4133">del</text:span><text:span text:style-name="T4134"><text:s/></text:span><text:span text:style-name="T4135">RGPD</text:span><text:span text:style-name="T4136"><text:s/></text:span>y<text:span text:style-name="T4137"><text:s/></text:span>a<text:span text:style-name="T4138"><text:s/></text:span><text:span text:style-name="T4139">la</text:span><text:span text:style-name="T4140"><text:s/></text:span><text:span text:style-name="T4141">obtención</text:span><text:span text:style-name="T4142"><text:s/></text:span><text:span text:style-name="T4143">del</text:span><text:span text:style-name="T4144"><text:s/></text:span><text:span text:style-name="T4145">consentimiento</text:span><text:span text:style-name="T4146"><text:s/></text:span><text:span text:style-name="T4147">para</text:span><text:span text:style-name="T4148"><text:s/></text:span><text:span text:style-name="T4149">el</text:span><text:span text:style-name="T4150"><text:s/></text:span>tratamiento<text:span text:style-name="T4151"><text:s/></text:span><text:span text:style-name="T4152">de</text:span><text:span text:style-name="T4153"><text:s/></text:span>sus<text:span text:style-name="T4154"><text:s/></text:span><text:span text:style-name="T4155">datos</text:span><text:span text:style-name="T4156"><text:s/></text:span><text:span text:style-name="T4157">en</text:span><text:span text:style-name="T4158"><text:s/></text:span><text:span text:style-name="T4159">el</text:span><text:span text:style-name="T4160"><text:s/></text:span>caso<text:span text:style-name="T4161"><text:s/></text:span><text:span text:style-name="T4162">de</text:span><text:span text:style-name="T4163"><text:s/></text:span>ser<text:span text:style-name="T4164"><text:s/></text:span><text:span text:style-name="T4165">éste</text:span><text:span text:style-name="T4166"><text:s/></text:span><text:span text:style-name="T4167">necesario,</text:span><text:span text:style-name="T4168"><text:s/></text:span><text:span text:style-name="T4169">eximiendo</text:span><text:span text:style-name="T4170"><text:s/></text:span><text:span text:style-name="T4171">al</text:span><text:span text:style-name="T4172"><text:s/></text:span><text:span text:style-name="T4173">Cabildo</text:span><text:span text:style-name="T4174"><text:s/></text:span>Insular<text:span text:style-name="T4175"><text:s/></text:span><text:span text:style-name="T4176">de</text:span><text:span text:style-name="T4177"><text:s/></text:span>Fuerteventura<text:span text:style-name="T4178"><text:s/>por dicho</text:span><text:s/><text:span text:style-name="T4179">incumplimiento.</text:span></text:p>
      <text:p text:style-name="P4180"/>
      <text:p text:style-name="P4181">El<text:span text:style-name="T4182"><text:s/></text:span><text:span text:style-name="T4183">Cabildo</text:span><text:span text:style-name="T4184"><text:s/></text:span>Insular<text:span text:style-name="T4185"><text:s/></text:span><text:span text:style-name="T4186">de</text:span><text:span text:style-name="T4187"><text:s/></text:span><text:span text:style-name="T4188">Fuerteventura</text:span><text:span text:style-name="T4189"><text:s/></text:span><text:span text:style-name="T4190">en</text:span><text:span text:style-name="T4191"><text:s/></text:span>calidad<text:span text:style-name="T4192"><text:s/></text:span><text:span text:style-name="T4193">de</text:span><text:span text:style-name="T4194"><text:s/></text:span><text:span text:style-name="T4195">responsable</text:span><text:span text:style-name="T4196"><text:s/></text:span>tratará<text:span text:style-name="T4197"><text:s/></text:span><text:span text:style-name="T4198">los</text:span><text:span text:style-name="T4199"><text:s/></text:span><text:span text:style-name="T4200">datos</text:span><text:span text:style-name="T4201"><text:s/></text:span><text:span text:style-name="T4202">de</text:span><text:span text:style-name="T4203"><text:s/></text:span><text:span text:style-name="T4204">carácter</text:span><text:span text:style-name="T4205"><text:s/></text:span><text:span text:style-name="T4206">personal</text:span><text:span text:style-name="T4207"><text:s/></text:span><text:span text:style-name="T4208">facilitados</text:span><text:span text:style-name="T4209"><text:s/></text:span><text:span text:style-name="T4210">por</text:span><text:span text:style-name="T4211"><text:s/></text:span><text:span text:style-name="T4212">el</text:span><text:span text:style-name="T4213"><text:s/></text:span><text:span text:style-name="T4214">beneficiario</text:span><text:span text:style-name="T4215"><text:s/></text:span>con<text:span text:style-name="T4216"><text:s/></text:span><text:span text:style-name="T4217">la</text:span><text:span text:style-name="T4218"><text:s/></text:span><text:span text:style-name="T4219">finalidad</text:span><text:span text:style-name="T4220"><text:s/></text:span><text:span text:style-name="T4221">de</text:span><text:span text:style-name="T4222"><text:s/></text:span><text:span text:style-name="T4223">la</text:span><text:span text:style-name="T4224"><text:s/></text:span><text:span text:style-name="T4225">gestión</text:span><text:span text:style-name="T4226"><text:s/></text:span>y<text:span text:style-name="T4227"><text:s/></text:span><text:span text:style-name="T4228">justificación</text:span><text:span text:style-name="T4229"><text:s/></text:span><text:span text:style-name="T4230">de</text:span><text:span text:style-name="T4231"><text:s/></text:span><text:span text:style-name="T4232">la</text:span><text:span text:style-name="T4233"><text:s/></text:span>subvención<text:span text:style-name="T4234"><text:s/></text:span><text:span text:style-name="T4235">nominativa</text:span><text:span text:style-name="T4236"><text:s/></text:span><text:span text:style-name="T4237">recogida</text:span><text:span text:style-name="T4238"><text:s/></text:span><text:span text:style-name="T4239">en</text:span><text:span text:style-name="T4240"><text:s/></text:span><text:span text:style-name="T4241">este</text:span><text:span text:style-name="T4242"><text:s/></text:span><text:span text:style-name="T4243">convenio</text:span><text:span text:style-name="T4244"><text:s/></text:span><text:span text:style-name="T4245">en</text:span><text:span text:style-name="T4246"><text:s/></text:span><text:span text:style-name="T4247">base</text:span><text:span text:style-name="T4248"><text:s/></text:span>al<text:span text:style-name="T4249"><text:s/></text:span><text:span text:style-name="T4250">cumplimiento</text:span><text:span text:style-name="T4251"><text:s/></text:span><text:span text:style-name="T4252">de</text:span><text:span text:style-name="T4253"><text:s/></text:span><text:span text:style-name="T4254">una</text:span><text:span text:style-name="T4255"><text:s/></text:span><text:span text:style-name="T4256">obligación</text:span><text:span text:style-name="T4257"><text:s/></text:span><text:span text:style-name="T4258">legal</text:span><text:span text:style-name="T4259"><text:s/></text:span>y<text:span text:style-name="T4260"><text:s/></text:span><text:span text:style-name="T4261">de</text:span><text:span text:style-name="T4262"><text:s/></text:span><text:span text:style-name="T4263">una</text:span><text:span text:style-name="T4264"><text:s/></text:span>misión<text:span text:style-name="T4265"><text:s/></text:span><text:span text:style-name="T4266">realizada</text:span><text:span text:style-name="T4267"><text:s/></text:span><text:span text:style-name="T4268">en</text:span><text:span text:style-name="T4269"><text:s/></text:span><text:span text:style-name="T4270">interés</text:span><text:span text:style-name="T4271"><text:s/></text:span><text:span text:style-name="T4272">público</text:span><text:span text:style-name="T4273"><text:s/></text:span>o<text:span text:style-name="T4274"><text:s/></text:span><text:span text:style-name="T4275">en</text:span><text:span text:style-name="T4276"><text:s/></text:span><text:span text:style-name="T4277">ejercicio</text:span><text:span text:style-name="T4278"><text:s/></text:span><text:span text:style-name="T4279">de</text:span><text:span text:style-name="T4280"><text:s/></text:span><text:span text:style-name="T4281">poderes</text:span><text:span text:style-name="T4282"><text:s/></text:span><text:span text:style-name="T4283">públicos.</text:span><text:span text:style-name="T4284"><text:s/></text:span>Se<text:span text:style-name="T4285"><text:s/></text:span><text:span text:style-name="T4286">cederán</text:span><text:span text:style-name="T4287"><text:s/></text:span><text:span text:style-name="T4288">los</text:span><text:span text:style-name="T4289"><text:s/></text:span><text:span text:style-name="T4290">datos</text:span><text:span text:style-name="T4291"><text:s/></text:span>a<text:span text:style-name="T4292"><text:s/></text:span><text:span text:style-name="T4293">otras</text:span><text:span text:style-name="T4294"><text:s/></text:span><text:span text:style-name="T4295">Administraciones</text:span><text:span text:style-name="T4296"><text:s/></text:span>Públicas<text:span text:style-name="T4297"><text:s/></text:span>y<text:span text:style-name="T4298"><text:s/></text:span>en<text:span text:style-name="T4299"><text:s/>aquellos supuestos</text:span><text:s/><text:span text:style-name="T4300">previstos</text:span><text:s/><text:span text:style-name="T4301">en la Ley.</text:span></text:p>
      <text:p text:style-name="P4302"/>
      <text:p text:style-name="P4303"><text:span text:style-name="T4304">Los</text:span><text:span text:style-name="T4305"><text:s/></text:span><text:span text:style-name="T4306">interesados</text:span><text:span text:style-name="T4307"><text:s/></text:span><text:span text:style-name="T4308">podrán</text:span><text:span text:style-name="T4309"><text:s/></text:span><text:span text:style-name="T4310">ejercitar</text:span><text:span text:style-name="T4311"><text:s/></text:span>sus<text:span text:style-name="T4312"><text:s/></text:span><text:span text:style-name="T4313">derechos</text:span><text:span text:style-name="T4314"><text:s/></text:span><text:span text:style-name="T4315">de</text:span><text:span text:style-name="T4316"><text:s/></text:span><text:span text:style-name="T4317">acceso,</text:span><text:span text:style-name="T4318"><text:s/></text:span><text:span text:style-name="T4319">rectificación,</text:span><text:span text:style-name="T4320"><text:s/></text:span><text:span text:style-name="T4321">supresión,</text:span><text:span text:style-name="T4322"><text:s/></text:span><text:span text:style-name="T4323">oposición,</text:span><text:span text:style-name="T4324"><text:s/></text:span><text:span text:style-name="T4325">limitación</text:span><text:span text:style-name="T4326"><text:s/></text:span><text:span text:style-name="T4327">del</text:span><text:span text:style-name="T4328"><text:s/></text:span><text:span text:style-name="T4329">tratamiento</text:span><text:span text:style-name="T4330"><text:s/></text:span>y<text:span text:style-name="T4331"><text:s/></text:span><text:span text:style-name="T4332">portabilidad,</text:span><text:span text:style-name="T4333"><text:s/></text:span>a<text:span text:style-name="T4334"><text:s/></text:span>través<text:span text:style-name="T4335"><text:s/></text:span><text:span text:style-name="T4336">del</text:span><text:span text:style-name="T4337"><text:s/></text:span><text:span text:style-name="T4338">registro</text:span><text:span text:style-name="T4339"><text:s/></text:span><text:span text:style-name="T4340">de</text:span><text:span text:style-name="T4341"><text:s/></text:span><text:span text:style-name="T4342">entrada</text:span><text:span text:style-name="T4343"><text:s/></text:span><text:span text:style-name="T4344">del</text:span><text:span text:style-name="T4345"><text:s/></text:span><text:span text:style-name="T4346">Cabildo</text:span><text:span text:style-name="T4347"><text:s/></text:span><text:span text:style-name="T4348">Insular</text:span><text:span text:style-name="T4349"><text:s/></text:span><text:span text:style-name="T4350">de</text:span><text:span text:style-name="T4351"><text:s/></text:span>Fuerteventura<text:span text:style-name="T4352"><text:s/></text:span>con<text:span text:style-name="T4353"><text:s/></text:span><text:span text:style-name="T4354">dirección</text:span><text:span text:style-name="T4355"><text:s/></text:span>Primero<text:span text:style-name="T4356"><text:s/></text:span><text:span text:style-name="T4357">de</text:span><text:span text:style-name="T4358"><text:s/></text:span>Mayo,<text:span text:style-name="T4359"><text:s/></text:span><text:span text:style-name="T4360">39,</text:span><text:span text:style-name="T4361"><text:s/></text:span><text:span text:style-name="T4362">35600,</text:span><text:span text:style-name="T4363"><text:s/></text:span><text:span text:style-name="T4364">Puerto</text:span><text:span text:style-name="T4365"><text:s/></text:span><text:span text:style-name="T4366">del</text:span><text:span text:style-name="T4367"><text:s/></text:span><text:span text:style-name="T4368">Rosario,</text:span><text:span text:style-name="T4369"><text:s/></text:span>a<text:span text:style-name="T4370"><text:s/></text:span>través<text:span text:style-name="T4371"><text:s/></text:span><text:span text:style-name="T4372">de</text:span><text:span text:style-name="T4373"><text:s/></text:span><text:span text:style-name="T4374">la</text:span><text:span text:style-name="T4375"><text:s/></text:span>sede<text:span text:style-name="T4376"><text:s/></text:span><text:span text:style-name="T4377">electrónica</text:span><text:span text:style-name="T4378"><text:s/></text:span><text:span text:style-name="T4379">https://sede.cabildofuer.es</text:span><text:span text:style-name="T4380"><text:s/></text:span>o<text:span text:style-name="T4381"><text:s/></text:span><text:span text:style-name="T4382">en</text:span><text:span text:style-name="T4383"><text:s/></text:span><text:span text:style-name="T4384">los</text:span><text:span text:style-name="T4385"><text:s/></text:span><text:span text:style-name="T4386">registros</text:span><text:span text:style-name="T4387"><text:s/></text:span><text:span text:style-name="T4388">regulados</text:span><text:span text:style-name="T4389"><text:s/></text:span>en<text:span text:style-name="T4390"><text:s/></text:span><text:span text:style-name="T4391">el</text:span><text:span text:style-name="T4392"><text:s/></text:span><text:span text:style-name="T4393">art.</text:span><text:span text:style-name="T4394"><text:s/></text:span><text:span text:style-name="T4395">16.4</text:span><text:span text:style-name="T4396"><text:s/></text:span><text:span text:style-name="T4397">de</text:span><text:span text:style-name="T4398"><text:s/></text:span><text:span text:style-name="T4399">la</text:span><text:span text:style-name="T4400"><text:s/></text:span><text:span text:style-name="T4401">Ley</text:span><text:span text:style-name="T4402"><text:s/></text:span><text:span text:style-name="T4403">39/2015,</text:span><text:span text:style-name="T4404"><text:s/></text:span><text:span text:style-name="T4405">de</text:span><text:span text:style-name="T4406"><text:s/></text:span>1<text:span text:style-name="T4407"><text:s/></text:span><text:span text:style-name="T4408">octubre,</text:span><text:span text:style-name="T4409"><text:s/></text:span><text:span text:style-name="T4410">debiendo</text:span><text:span text:style-name="T4411"><text:s/></text:span><text:span text:style-name="T4412">aportar</text:span><text:span text:style-name="T4413"><text:s/></text:span>copia<text:span text:style-name="T4414"><text:s/></text:span><text:span text:style-name="T4415">del</text:span><text:span text:style-name="T4416"><text:s/></text:span><text:span text:style-name="T4417">documento</text:span><text:span text:style-name="T4418"><text:s/></text:span><text:span text:style-name="T4419">que</text:span><text:span text:style-name="T4420"><text:s/></text:span><text:span text:style-name="T4421">acredite</text:span><text:span text:style-name="T4422"><text:s/></text:span>su<text:span text:style-name="T4423"><text:s/></text:span><text:span text:style-name="T4424">identidad.</text:span><text:span text:style-name="T4425"><text:s/></text:span>Asimismo,<text:span text:style-name="T4426"><text:s/></text:span><text:span text:style-name="T4427">puede</text:span><text:span text:style-name="T4428"><text:s/></text:span><text:span text:style-name="T4429">presentar</text:span><text:span text:style-name="T4430"><text:s/></text:span><text:span text:style-name="T4431">una</text:span><text:span text:style-name="T4432"><text:s/></text:span><text:span text:style-name="T4433">reclamación</text:span><text:span text:style-name="T4434"><text:s/></text:span><text:span text:style-name="T4435">ante</text:span><text:span text:style-name="T4436"><text:s/></text:span><text:span text:style-name="T4437">la</text:span><text:span text:style-name="T4438"><text:s/></text:span><text:span text:style-name="T4439">Agencia</text:span><text:span text:style-name="T4440"><text:s/></text:span><text:span text:style-name="T4441">Española</text:span><text:span text:style-name="T4442"><text:s/></text:span><text:span text:style-name="T4443">de</text:span><text:span text:style-name="T4444"><text:s/></text:span><text:span text:style-name="T4445">Protección</text:span><text:span text:style-name="T4446"><text:s/></text:span><text:span text:style-name="T4447">de</text:span><text:span text:style-name="T4448"><text:s/></text:span><text:span text:style-name="T4449">Datos</text:span><text:span text:style-name="T4450"><text:s/></text:span>si<text:span text:style-name="T4451"><text:s/></text:span>considera<text:span text:style-name="T4452"><text:s/></text:span><text:span text:style-name="T4453">que</text:span><text:span text:style-name="T4454"><text:s/></text:span><text:span text:style-name="T4455">el</text:span></text:p>
      <text:p text:style-name="P4456"/>
      <text:p text:style-name="P4514"><text:span text:style-name="T4515">ejercicio</text:span><text:span text:style-name="T4516"><text:s/></text:span>de<text:span text:style-name="T4517"><text:s/></text:span>sus <text:s/><text:span text:style-name="T4518">derechos</text:span><text:s text:c="2"/><text:span text:style-name="T4519">no</text:span><text:s/><text:span text:style-name="T4520"><text:s/></text:span><text:span text:style-name="T4521">ha</text:span><text:s text:c="2"/>sido<text:span text:style-name="T4522"><text:s/></text:span><text:span text:style-name="T4523">debidamente</text:span><text:s/><text:span text:style-name="T4524"><text:s/></text:span><text:span text:style-name="T4525">atendido.</text:span><text:span text:style-name="T4526"><text:s/></text:span>El <text:s/><text:span text:style-name="T4527">dato</text:span><text:span text:style-name="T4528"><text:s/></text:span><text:span text:style-name="T4529">de</text:span><text:s text:c="2"/>contacto<text:span text:style-name="T4530"><text:s/></text:span><text:span text:style-name="T4531">Delegado</text:span><text:s text:c="2"/><text:span text:style-name="T4532">de</text:span><text:span text:style-name="T4533"><text:s/></text:span>Protección<text:span text:style-name="T4534"><text:s/></text:span>de<text:span text:style-name="T4535"><text:s/></text:span><text:span text:style-name="T4536">Datos:</text:span><text:span text:style-name="T4537"><text:s/></text:span><text:a xlink:href="mailto:dpd@cabildofuer.es" office:target-frame-name="_top" xlink:show="replace"><text:span text:style-name="T4538">dpd@cabildofuer.es</text:span><text:span text:style-name="T4539">.</text:span></text:a></text:p>
      <text:p text:style-name="P4540"/>
      <text:p text:style-name="P4541">Y<text:span text:style-name="T4542"><text:s/>en prueba<text:s/></text:span>de conformidad,<text:span text:style-name="T4543"><text:s/></text:span>firman<text:span text:style-name="T4544"><text:s/>las partes</text:span><text:s/><text:span text:style-name="T4545">en el lugar</text:span><text:s/>y<text:span text:style-name="T4546"><text:s/></text:span>fecha<text:span text:style-name="T4547"><text:s/>expresados en</text:span><text:s/><text:span text:style-name="T4548">el encabezamiento.</text:span></text:p>
      <text:p text:style-name="P4549"/>
      <text:p text:style-name="P4550"/>
      <text:p text:style-name="P4551"/>
      <text:section text:name="Sect6" text:style-name="S6">
        <text:soft-page-break/>
        <text:p text:style-name="P4552"><text:span text:style-name="T4553">Firmado</text:span><text:span text:style-name="T4554"><text:s/></text:span><text:span text:style-name="T4555">electrónicamente</text:span><text:span text:style-name="T4556"><text:s/></text:span><text:span text:style-name="T4557">el</text:span><text:span text:style-name="T4558"><text:s/></text:span><text:span text:style-name="T4559">día</text:span><text:span text:style-name="T4560"><text:s/></text:span><text:span text:style-name="T4561">19/10/2022a</text:span><text:span text:style-name="T4562"><text:s/></text:span><text:span text:style-name="T4563">las</text:span><text:span text:style-name="T4564"><text:s/></text:span><text:span text:style-name="T4565">11:01:39</text:span></text:p>
        <text:p text:style-name="P4566"><text:span text:style-name="T4567">El</text:span><text:span text:style-name="T4568"><text:s/></text:span><text:span text:style-name="T4569">Consejero</text:span><text:span text:style-name="T4570"><text:s/></text:span><text:span text:style-name="T4571">de</text:span><text:span text:style-name="T4572"><text:s/></text:span><text:span text:style-name="T4573">Área</text:span><text:span text:style-name="T4574"><text:s/></text:span><text:span text:style-name="T4575">Insular</text:span><text:span text:style-name="T4576"><text:s/></text:span><text:span text:style-name="T4577">de</text:span><text:span text:style-name="T4578"><text:s/></text:span><text:span text:style-name="T4579">Agricultura,</text:span><text:span text:style-name="T4580"><text:s/></text:span><text:span text:style-name="T4581">Ganadería,</text:span><text:span text:style-name="T4582"><text:s/></text:span><text:span text:style-name="T4583">Pesca,</text:span><text:span text:style-name="T4584"><text:s/></text:span><text:span text:style-name="T4585">Aguas</text:span><text:span text:style-name="T4586"><text:s/></text:span><text:span text:style-name="T4587">y</text:span><text:span text:style-name="T4588"><text:s/></text:span><text:span text:style-name="T4589">Comunicaciones</text:span><text:span text:style-name="T4590"><text:s/></text:span><text:span text:style-name="T4591">Fdo.:</text:span><text:span text:style-name="T4592"><text:s/></text:span><text:span text:style-name="T4593">Cristobal</text:span><text:span text:style-name="T4594"><text:s/></text:span><text:span text:style-name="T4595">de</text:span><text:span text:style-name="T4596"><text:s/></text:span><text:span text:style-name="T4597">Vera</text:span><text:span text:style-name="T4598"><text:s/></text:span><text:span text:style-name="T4599">Cabrera</text:span></text:p>
        <text:soft-page-break/>
        <text:p text:style-name="P4600">Digitally<text:span text:style-name="T4601"><text:s/></text:span>signed<text:span text:style-name="T4602"><text:s/></text:span>by<text:span text:style-name="T4603"><text:s/></text:span>42885058V<text:span text:style-name="T4604"><text:s/></text:span>ANTONIO<text:span text:style-name="T4605"><text:s/></text:span>CABRERA<text:span text:style-name="T4606"><text:s/></text:span>(R:<text:span text:style-name="T4607"><text:s/></text:span>G76319953)<text:span text:style-name="T4608"><text:s/></text:span>Date:<text:span text:style-name="T4609"><text:s/></text:span>2022.10.24<text:span text:style-name="T4610"><text:s/></text:span>07:47:18<text:span text:style-name="T4611"><text:s/></text:span>WES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22in" text:min-label-width="0.0923in"/>
        <style:text-properties style:font-name="Arial"/>
      </text:list-level-style-bullet>
      <text:list-level-style-bullet text:level="2" text:bullet-char="•">
        <style:list-level-properties text:space-before="0.9611in" text:min-label-width="0.0923in"/>
      </text:list-level-style-bullet>
      <text:list-level-style-bullet text:level="3" text:bullet-char="•">
        <style:list-level-properties text:space-before="1.6006in" text:min-label-width="0.0923in"/>
      </text:list-level-style-bullet>
      <text:list-level-style-bullet text:level="4" text:bullet-char="•">
        <style:list-level-properties text:space-before="2.2402in" text:min-label-width="0.0923in"/>
      </text:list-level-style-bullet>
      <text:list-level-style-bullet text:level="5" text:bullet-char="•">
        <style:list-level-properties text:space-before="2.8798in" text:min-label-width="0.0923in"/>
      </text:list-level-style-bullet>
      <text:list-level-style-bullet text:level="6" text:bullet-char="•">
        <style:list-level-properties text:space-before="3.5194in" text:min-label-width="0.0923in"/>
      </text:list-level-style-bullet>
      <text:list-level-style-bullet text:level="7" text:bullet-char="•">
        <style:list-level-properties text:space-before="4.159in" text:min-label-width="0.0923in"/>
      </text:list-level-style-bullet>
      <text:list-level-style-bullet text:level="8" text:bullet-char="•">
        <style:list-level-properties text:space-before="4.7986in" text:min-label-width="0.0923in"/>
      </text:list-level-style-bullet>
      <text:list-level-style-bullet text:level="9" text:bullet-char="•">
        <style:list-level-properties text:space-before="5.4381in" text:min-label-width="0.0923in"/>
      </text:list-level-style-bullet>
    </text:list-style>
    <text:list-style style:name="LFO2">
      <text:list-level-style-bullet text:level="1" text:style-name="WW_CharLFO2LVL1" text:bullet-char="">
        <style:list-level-properties text:space-before="0.309in" text:min-label-width="0.1055in"/>
        <style:text-properties style:font-name="Symbol"/>
      </text:list-level-style-bullet>
      <text:list-level-style-bullet text:level="2" text:bullet-char="•">
        <style:list-level-properties text:space-before="0.9479in" text:min-label-width="0.1055in"/>
      </text:list-level-style-bullet>
      <text:list-level-style-bullet text:level="3" text:bullet-char="•">
        <style:list-level-properties text:space-before="1.5875in" text:min-label-width="0.1055in"/>
      </text:list-level-style-bullet>
      <text:list-level-style-bullet text:level="4" text:bullet-char="•">
        <style:list-level-properties text:space-before="2.227in" text:min-label-width="0.1055in"/>
      </text:list-level-style-bullet>
      <text:list-level-style-bullet text:level="5" text:bullet-char="•">
        <style:list-level-properties text:space-before="2.8666in" text:min-label-width="0.1055in"/>
      </text:list-level-style-bullet>
      <text:list-level-style-bullet text:level="6" text:bullet-char="•">
        <style:list-level-properties text:space-before="3.5062in" text:min-label-width="0.1055in"/>
      </text:list-level-style-bullet>
      <text:list-level-style-bullet text:level="7" text:bullet-char="•">
        <style:list-level-properties text:space-before="4.1458in" text:min-label-width="0.1055in"/>
      </text:list-level-style-bullet>
      <text:list-level-style-bullet text:level="8" text:bullet-char="•">
        <style:list-level-properties text:space-before="4.7854in" text:min-label-width="0.1055in"/>
      </text:list-level-style-bullet>
      <text:list-level-style-bullet text:level="9" text:bullet-char="•">
        <style:list-level-properties text:space-before="5.425in" text:min-label-width="0.105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Standard" style:family="paragraph">
      <style:paragraph-properties fo:line-height="5%"/>
    </style:style>
    <style:style style:name="P873" style:parent-style-name="Standard" style:family="paragraph">
      <style:paragraph-properties fo:line-height="5%"/>
    </style:style>
    <style:style style:name="P874" style:parent-style-name="Standard" style:family="paragraph">
      <style:paragraph-properties fo:margin-left="0.0138in" fo:margin-right="0.0125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0.0006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0.0006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887" style:parent-style-name="Absatz-Standardschriftart" style:family="text">
      <style:text-properties style:font-name="Arial" fo:letter-spacing="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0.0006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0.0006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Arial" fo:letter-spacing="0.0006i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0.0006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0.0006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0.0006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914" style:parent-style-name="Absatz-Standardschriftart" style:family="text">
      <style:text-properties style:font-name="Arial" fo:letter-spacing="0.0006in" fo:font-size="8pt" style:font-size-asian="8pt"/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Times New Roman" fo:letter-spacing="0.0298in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letter-spacing="-0.0013in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letter-spacing="-0.0013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letter-spacing="-0.0013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-0.0013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letter-spacing="-0.0013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1" style:parent-style-name="Standard" style:family="paragraph">
      <style:paragraph-properties fo:line-height="5%"/>
    </style:style>
    <style:style style:name="P1722" style:parent-style-name="Standard" style:family="paragraph">
      <style:paragraph-properties fo:line-height="5%"/>
    </style:style>
    <style:style style:name="P1723" style:parent-style-name="Standard" style:family="paragraph">
      <style:paragraph-properties fo:margin-left="0.0138in" fo:margin-right="0.0125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0.0006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T1728" style:parent-style-name="Absatz-Standardschriftart" style:family="text">
      <style:text-properties style:font-name="Arial" fo:letter-spacing="0.0006in" fo:font-size="8pt" style:font-size-asian="8pt"/>
    </style:style>
    <style:style style:name="T1729" style:parent-style-name="Absatz-Standardschriftart" style:family="text">
      <style:text-properties style:font-name="Arial" fo:letter-spacing="-0.0006in" fo:font-size="8pt" style:font-size-asian="8pt"/>
    </style:style>
    <style:style style:name="T1730" style:parent-style-name="Absatz-Standardschriftart" style:family="text">
      <style:text-properties style:font-name="Arial" fo:font-size="8pt" style:font-size-asian="8pt"/>
    </style:style>
    <style:style style:name="T1731" style:parent-style-name="Absatz-Standardschriftart" style:family="text">
      <style:text-properties style:font-name="Arial" fo:letter-spacing="0.0006in" fo:font-size="8pt" style:font-size-asian="8pt"/>
    </style:style>
    <style:style style:name="T1732" style:parent-style-name="Absatz-Standardschriftart" style:family="text">
      <style:text-properties style:font-name="Arial" fo:font-size="8pt" style:font-size-asian="8pt"/>
    </style:style>
    <style:style style:name="T1733" style:parent-style-name="Absatz-Standardschriftart" style:family="text">
      <style:text-properties style:font-name="Arial" fo:letter-spacing="0.0006in" fo:font-size="8pt" style:font-size-asian="8pt"/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font-size="8pt" style:font-size-asian="8pt"/>
    </style:style>
    <style:style style:name="T1736" style:parent-style-name="Absatz-Standardschriftart" style:family="text">
      <style:text-properties style:font-name="Arial" fo:letter-spacing="0.0006in" fo:font-size="8pt" style:font-size-asian="8pt"/>
    </style:style>
    <style:style style:name="T1737" style:parent-style-name="Absatz-Standardschriftart" style:family="text">
      <style:text-properties style:font-name="Arial" fo:font-size="8pt" style:font-size-asian="8pt"/>
    </style:style>
    <style:style style:name="T1738" style:parent-style-name="Absatz-Standardschriftart" style:family="text">
      <style:text-properties style:font-name="Arial" fo:letter-spacing="0.0006in" fo:font-size="8pt" style:font-size-asian="8pt"/>
    </style:style>
    <style:style style:name="T1739" style:parent-style-name="Absatz-Standardschriftart" style:family="text">
      <style:text-properties style:font-name="Arial" fo:letter-spacing="-0.0006in" fo:font-size="8pt" style:font-size-asian="8pt"/>
    </style:style>
    <style:style style:name="T1740" style:parent-style-name="Absatz-Standardschriftart" style:family="text">
      <style:text-properties style:font-name="Arial" fo:font-size="8pt" style:font-size-asian="8pt"/>
    </style:style>
    <style:style style:name="T1741" style:parent-style-name="Absatz-Standardschriftart" style:family="text">
      <style:text-properties style:font-name="Arial" fo:letter-spacing="0.0006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0.0006in" fo:font-size="8pt" style:font-size-asian="8pt"/>
    </style:style>
    <style:style style:name="T1745" style:parent-style-name="Absatz-Standardschriftart" style:family="text">
      <style:text-properties style:font-name="Arial" fo:font-size="8pt" style:font-size-asian="8pt"/>
    </style:style>
    <style:style style:name="T1746" style:parent-style-name="Absatz-Standardschriftart" style:family="text">
      <style:text-properties style:font-name="Arial" fo:letter-spacing="0.0006in" fo:font-size="8pt" style:font-size-asian="8pt"/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1748" style:parent-style-name="Absatz-Standardschriftart" style:family="text">
      <style:text-properties style:font-name="Arial" fo:font-size="8pt" style:font-size-asian="8pt"/>
    </style:style>
    <style:style style:name="T1749" style:parent-style-name="Absatz-Standardschriftart" style:family="text">
      <style:text-properties style:font-name="Arial" fo:letter-spacing="0.0006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font-size="8pt" style:font-size-asian="8pt"/>
    </style:style>
    <style:style style:name="T1752" style:parent-style-name="Absatz-Standardschriftart" style:family="text">
      <style:text-properties style:font-name="Arial" fo:letter-spacing="0.0006in" fo:font-size="8pt" style:font-size-asian="8pt"/>
    </style:style>
    <style:style style:name="T1753" style:parent-style-name="Absatz-Standardschriftart" style:family="text">
      <style:text-properties style:font-name="Arial" fo:font-size="8pt" style:font-size-asian="8pt"/>
    </style:style>
    <style:style style:name="T1754" style:parent-style-name="Absatz-Standardschriftart" style:family="text">
      <style:text-properties style:font-name="Arial" fo:letter-spacing="0.0006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Arial" fo:font-size="8pt" style:font-size-asian="8pt"/>
    </style:style>
    <style:style style:name="T1757" style:parent-style-name="Absatz-Standardschriftart" style:family="text">
      <style:text-properties style:font-name="Arial" fo:letter-spacing="0.0006in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0.0006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T1763" style:parent-style-name="Absatz-Standardschriftart" style:family="text">
      <style:text-properties style:font-name="Arial" fo:letter-spacing="0.0006in" fo:font-size="8pt" style:font-size-asian="8pt"/>
    </style:style>
    <style:style style:name="T1764" style:parent-style-name="Absatz-Standardschriftart" style:family="text">
      <style:text-properties style:font-name="Arial" fo:font-size="8pt" style:font-size-asian="8pt"/>
    </style:style>
    <style:style style:name="T1765" style:parent-style-name="Absatz-Standardschriftart" style:family="text">
      <style:text-properties style:font-name="Times New Roman" fo:letter-spacing="0.0298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-0.0013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-0.0013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-0.0013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-0.0013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-0.0013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3" style:parent-style-name="Standard" style:family="paragraph">
      <style:paragraph-properties fo:line-height="5%"/>
    </style:style>
    <style:style style:name="P2614" style:parent-style-name="Standard" style:family="paragraph">
      <style:paragraph-properties fo:line-height="5%"/>
    </style:style>
    <style:style style:name="P2615" style:parent-style-name="Standard" style:family="paragraph">
      <style:paragraph-properties fo:margin-left="0.0138in" fo:margin-right="0.0125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font-size="8pt" style:font-size-asian="8pt"/>
    </style:style>
    <style:style style:name="T2618" style:parent-style-name="Absatz-Standardschriftart" style:family="text">
      <style:text-properties style:font-name="Arial" fo:letter-spacing="0.0006in" fo:font-size="8pt" style:font-size-asian="8pt"/>
    </style:style>
    <style:style style:name="T2619" style:parent-style-name="Absatz-Standardschriftart" style:family="text">
      <style:text-properties style:font-name="Arial" fo:font-size="8pt" style:font-size-asian="8pt"/>
    </style:style>
    <style:style style:name="T2620" style:parent-style-name="Absatz-Standardschriftart" style:family="text">
      <style:text-properties style:font-name="Arial" fo:letter-spacing="0.0006in" fo:font-size="8pt" style:font-size-asian="8pt"/>
    </style:style>
    <style:style style:name="T2621" style:parent-style-name="Absatz-Standardschriftart" style:family="text">
      <style:text-properties style:font-name="Arial" fo:letter-spacing="-0.0006in" fo:font-size="8pt" style:font-size-asian="8pt"/>
    </style:style>
    <style:style style:name="T2622" style:parent-style-name="Absatz-Standardschriftart" style:family="text">
      <style:text-properties style:font-name="Arial" fo:font-size="8pt" style:font-size-asian="8pt"/>
    </style:style>
    <style:style style:name="T2623" style:parent-style-name="Absatz-Standardschriftart" style:family="text">
      <style:text-properties style:font-name="Arial" fo:letter-spacing="0.0006in" fo:font-size="8pt" style:font-size-asian="8pt"/>
    </style:style>
    <style:style style:name="T2624" style:parent-style-name="Absatz-Standardschriftart" style:family="text">
      <style:text-properties style:font-name="Arial" fo:font-size="8pt" style:font-size-asian="8pt"/>
    </style:style>
    <style:style style:name="T2625" style:parent-style-name="Absatz-Standardschriftart" style:family="text">
      <style:text-properties style:font-name="Arial" fo:letter-spacing="0.0006in" fo:font-size="8pt" style:font-size-asian="8pt"/>
    </style:style>
    <style:style style:name="T2626" style:parent-style-name="Absatz-Standardschriftart" style:family="text">
      <style:text-properties style:font-name="Arial" fo:letter-spacing="-0.0006in" fo:font-size="8pt" style:font-size-asian="8pt"/>
    </style:style>
    <style:style style:name="T2627" style:parent-style-name="Absatz-Standardschriftart" style:family="text">
      <style:text-properties style:font-name="Arial" fo:font-size="8pt" style:font-size-asian="8pt"/>
    </style:style>
    <style:style style:name="T2628" style:parent-style-name="Absatz-Standardschriftart" style:family="text">
      <style:text-properties style:font-name="Arial" fo:letter-spacing="0.0006in" fo:font-size="8pt" style:font-size-asian="8pt"/>
    </style:style>
    <style:style style:name="T2629" style:parent-style-name="Absatz-Standardschriftart" style:family="text">
      <style:text-properties style:font-name="Arial" fo:font-size="8pt" style:font-size-asian="8pt"/>
    </style:style>
    <style:style style:name="T2630" style:parent-style-name="Absatz-Standardschriftart" style:family="text">
      <style:text-properties style:font-name="Arial" fo:letter-spacing="0.0006in" fo:font-size="8pt" style:font-size-asian="8pt"/>
    </style:style>
    <style:style style:name="T2631" style:parent-style-name="Absatz-Standardschriftart" style:family="text">
      <style:text-properties style:font-name="Arial" fo:letter-spacing="-0.0006in" fo:font-size="8pt" style:font-size-asian="8pt"/>
    </style:style>
    <style:style style:name="T2632" style:parent-style-name="Absatz-Standardschriftart" style:family="text">
      <style:text-properties style:font-name="Arial" fo:font-size="8pt" style:font-size-asian="8pt"/>
    </style:style>
    <style:style style:name="T2633" style:parent-style-name="Absatz-Standardschriftart" style:family="text">
      <style:text-properties style:font-name="Arial" fo:letter-spacing="0.0006in" fo:font-size="8pt" style:font-size-asian="8pt"/>
    </style:style>
    <style:style style:name="T2634" style:parent-style-name="Absatz-Standardschriftart" style:family="text">
      <style:text-properties style:font-name="Arial" fo:letter-spacing="-0.0006in" fo:font-size="8pt" style:font-size-asian="8pt"/>
    </style:style>
    <style:style style:name="T2635" style:parent-style-name="Absatz-Standardschriftart" style:family="text">
      <style:text-properties style:font-name="Arial" fo:font-size="8pt" style:font-size-asian="8pt"/>
    </style:style>
    <style:style style:name="T2636" style:parent-style-name="Absatz-Standardschriftart" style:family="text">
      <style:text-properties style:font-name="Arial" fo:letter-spacing="0.0006in" fo:font-size="8pt" style:font-size-asian="8pt"/>
    </style:style>
    <style:style style:name="T2637" style:parent-style-name="Absatz-Standardschriftart" style:family="text">
      <style:text-properties style:font-name="Arial" fo:font-size="8pt" style:font-size-asian="8pt"/>
    </style:style>
    <style:style style:name="T2638" style:parent-style-name="Absatz-Standardschriftart" style:family="text">
      <style:text-properties style:font-name="Arial" fo:letter-spacing="0.0006in" fo:font-size="8pt" style:font-size-asian="8pt"/>
    </style:style>
    <style:style style:name="T2639" style:parent-style-name="Absatz-Standardschriftart" style:family="text">
      <style:text-properties style:font-name="Arial" fo:letter-spacing="-0.0006in" fo:font-size="8pt" style:font-size-asian="8pt"/>
    </style:style>
    <style:style style:name="T2640" style:parent-style-name="Absatz-Standardschriftart" style:family="text">
      <style:text-properties style:font-name="Arial" fo:font-size="8pt" style:font-size-asian="8pt"/>
    </style:style>
    <style:style style:name="T2641" style:parent-style-name="Absatz-Standardschriftart" style:family="text">
      <style:text-properties style:font-name="Arial" fo:letter-spacing="0.0006in" fo:font-size="8pt" style:font-size-asian="8pt"/>
    </style:style>
    <style:style style:name="T2642" style:parent-style-name="Absatz-Standardschriftart" style:family="text">
      <style:text-properties style:font-name="Arial" fo:letter-spacing="-0.0006in" fo:font-size="8pt" style:font-size-asian="8pt"/>
    </style:style>
    <style:style style:name="T2643" style:parent-style-name="Absatz-Standardschriftart" style:family="text">
      <style:text-properties style:font-name="Arial" fo:font-size="8pt" style:font-size-asian="8pt"/>
    </style:style>
    <style:style style:name="T2644" style:parent-style-name="Absatz-Standardschriftart" style:family="text">
      <style:text-properties style:font-name="Arial" fo:letter-spacing="0.0006in" fo:font-size="8pt" style:font-size-asian="8pt"/>
    </style:style>
    <style:style style:name="T2645" style:parent-style-name="Absatz-Standardschriftart" style:family="text">
      <style:text-properties style:font-name="Arial" fo:font-size="8pt" style:font-size-asian="8pt"/>
    </style:style>
    <style:style style:name="T2646" style:parent-style-name="Absatz-Standardschriftart" style:family="text">
      <style:text-properties style:font-name="Arial" fo:letter-spacing="0.0006in" fo:font-size="8pt" style:font-size-asian="8pt"/>
    </style:style>
    <style:style style:name="T2647" style:parent-style-name="Absatz-Standardschriftart" style:family="text">
      <style:text-properties style:font-name="Arial" fo:letter-spacing="-0.0006in" fo:font-size="8pt" style:font-size-asian="8pt"/>
    </style:style>
    <style:style style:name="T2648" style:parent-style-name="Absatz-Standardschriftart" style:family="text">
      <style:text-properties style:font-name="Arial" fo:font-size="8pt" style:font-size-asian="8pt"/>
    </style:style>
    <style:style style:name="T2649" style:parent-style-name="Absatz-Standardschriftart" style:family="text">
      <style:text-properties style:font-name="Arial" fo:letter-spacing="0.0006in" fo:font-size="8pt" style:font-size-asian="8pt"/>
    </style:style>
    <style:style style:name="T2650" style:parent-style-name="Absatz-Standardschriftart" style:family="text">
      <style:text-properties style:font-name="Arial" fo:letter-spacing="-0.0006in" fo:font-size="8pt" style:font-size-asian="8pt"/>
    </style:style>
    <style:style style:name="T2651" style:parent-style-name="Absatz-Standardschriftart" style:family="text">
      <style:text-properties style:font-name="Arial" fo:font-size="8pt" style:font-size-asian="8pt"/>
    </style:style>
    <style:style style:name="T2652" style:parent-style-name="Absatz-Standardschriftart" style:family="text">
      <style:text-properties style:font-name="Arial" fo:letter-spacing="0.0006in" fo:font-size="8pt" style:font-size-asian="8pt"/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2654" style:parent-style-name="Absatz-Standardschriftart" style:family="text">
      <style:text-properties style:font-name="Arial" fo:font-size="8pt" style:font-size-asian="8pt"/>
    </style:style>
    <style:style style:name="T2655" style:parent-style-name="Absatz-Standardschriftart" style:family="text">
      <style:text-properties style:font-name="Arial" fo:letter-spacing="0.0006in" fo:font-size="8pt" style:font-size-asian="8pt"/>
    </style:style>
    <style:style style:name="T2656" style:parent-style-name="Absatz-Standardschriftart" style:family="text">
      <style:text-properties style:font-name="Arial" fo:font-size="8pt" style:font-size-asian="8pt"/>
    </style:style>
    <style:style style:name="T2657" style:parent-style-name="Absatz-Standardschriftart" style:family="text">
      <style:text-properties style:font-name="Times New Roman" fo:letter-spacing="0.0298in" fo:font-size="8pt" style:font-size-asian="8pt"/>
    </style:style>
    <style:style style:name="T2658" style:parent-style-name="Absatz-Standardschriftart" style:family="text">
      <style:text-properties style:font-name="Arial" fo:letter-spacing="-0.0006in" fo:font-size="8pt" style:font-size-asian="8pt"/>
    </style:style>
    <style:style style:name="T2659" style:parent-style-name="Absatz-Standardschriftart" style:family="text">
      <style:text-properties style:font-name="Arial" fo:letter-spacing="-0.0013in" fo:font-size="8pt" style:font-size-asian="8pt"/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letter-spacing="-0.0013in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letter-spacing="-0.0013in" fo:font-size="8pt" style:font-size-asian="8pt"/>
    </style:style>
    <style:style style:name="T2664" style:parent-style-name="Absatz-Standardschriftart" style:family="text">
      <style:text-properties style:font-name="Arial" fo:letter-spacing="-0.0006in" fo:font-size="8pt" style:font-size-asian="8pt"/>
    </style:style>
    <style:style style:name="T2665" style:parent-style-name="Absatz-Standardschriftart" style:family="text">
      <style:text-properties style:font-name="Arial" fo:letter-spacing="-0.0013in" fo:font-size="8pt" style:font-size-asian="8pt"/>
    </style:style>
    <style:style style:name="T2666" style:parent-style-name="Absatz-Standardschriftart" style:family="text">
      <style:text-properties style:font-name="Arial" fo:letter-spacing="-0.0006in" fo:font-size="8pt" style:font-size-asian="8pt"/>
    </style:style>
    <style:style style:name="T2667" style:parent-style-name="Absatz-Standardschriftart" style:family="text">
      <style:text-properties style:font-name="Arial" fo:letter-spacing="-0.0013in" fo:font-size="8pt" style:font-size-asian="8pt"/>
    </style:style>
    <style:style style:name="T2668" style:parent-style-name="Absatz-Standardschriftart" style:family="text">
      <style:text-properties style:font-name="Arial" fo:letter-spacing="-0.0006in" fo:font-size="8pt" style:font-size-asian="8pt"/>
    </style:style>
    <style:style style:name="T266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1" style:parent-style-name="Standard" style:family="paragraph">
      <style:paragraph-properties fo:line-height="5%"/>
    </style:style>
    <style:style style:name="P3362" style:parent-style-name="Standard" style:family="paragraph">
      <style:paragraph-properties fo:line-height="5%"/>
    </style:style>
    <style:style style:name="P3363" style:parent-style-name="Standard" style:family="paragraph">
      <style:paragraph-properties fo:margin-left="0.0138in" fo:margin-right="0.0125in">
        <style:tab-stops/>
      </style:paragraph-properties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3366" style:parent-style-name="Absatz-Standardschriftart" style:family="text">
      <style:text-properties style:font-name="Arial" fo:letter-spacing="0.0006in" fo:font-size="8pt" style:font-size-asian="8pt"/>
    </style:style>
    <style:style style:name="T3367" style:parent-style-name="Absatz-Standardschriftart" style:family="text">
      <style:text-properties style:font-name="Arial" fo:font-size="8pt" style:font-size-asian="8pt"/>
    </style:style>
    <style:style style:name="T3368" style:parent-style-name="Absatz-Standardschriftart" style:family="text">
      <style:text-properties style:font-name="Arial" fo:letter-spacing="0.0006in" fo:font-size="8pt" style:font-size-asian="8pt"/>
    </style:style>
    <style:style style:name="T3369" style:parent-style-name="Absatz-Standardschriftart" style:family="text">
      <style:text-properties style:font-name="Arial" fo:letter-spacing="-0.0006in" fo:font-size="8pt" style:font-size-asian="8pt"/>
    </style:style>
    <style:style style:name="T3370" style:parent-style-name="Absatz-Standardschriftart" style:family="text">
      <style:text-properties style:font-name="Arial" fo:font-size="8pt" style:font-size-asian="8pt"/>
    </style:style>
    <style:style style:name="T3371" style:parent-style-name="Absatz-Standardschriftart" style:family="text">
      <style:text-properties style:font-name="Arial" fo:letter-spacing="0.0006in" fo:font-size="8pt" style:font-size-asian="8pt"/>
    </style:style>
    <style:style style:name="T3372" style:parent-style-name="Absatz-Standardschriftart" style:family="text">
      <style:text-properties style:font-name="Arial" fo:font-size="8pt" style:font-size-asian="8pt"/>
    </style:style>
    <style:style style:name="T3373" style:parent-style-name="Absatz-Standardschriftart" style:family="text">
      <style:text-properties style:font-name="Arial" fo:letter-spacing="0.0006in" fo:font-size="8pt" style:font-size-asian="8pt"/>
    </style:style>
    <style:style style:name="T3374" style:parent-style-name="Absatz-Standardschriftart" style:family="text">
      <style:text-properties style:font-name="Arial" fo:letter-spacing="-0.0006in" fo:font-size="8pt" style:font-size-asian="8pt"/>
    </style:style>
    <style:style style:name="T3375" style:parent-style-name="Absatz-Standardschriftart" style:family="text">
      <style:text-properties style:font-name="Arial" fo:font-size="8pt" style:font-size-asian="8pt"/>
    </style:style>
    <style:style style:name="T3376" style:parent-style-name="Absatz-Standardschriftart" style:family="text">
      <style:text-properties style:font-name="Arial" fo:letter-spacing="0.0006in" fo:font-size="8pt" style:font-size-asian="8pt"/>
    </style:style>
    <style:style style:name="T3377" style:parent-style-name="Absatz-Standardschriftart" style:family="text">
      <style:text-properties style:font-name="Arial" fo:font-size="8pt" style:font-size-asian="8pt"/>
    </style:style>
    <style:style style:name="T3378" style:parent-style-name="Absatz-Standardschriftart" style:family="text">
      <style:text-properties style:font-name="Arial" fo:letter-spacing="0.0006in" fo:font-size="8pt" style:font-size-asian="8pt"/>
    </style:style>
    <style:style style:name="T3379" style:parent-style-name="Absatz-Standardschriftart" style:family="text">
      <style:text-properties style:font-name="Arial" fo:letter-spacing="-0.0006in" fo:font-size="8pt" style:font-size-asian="8pt"/>
    </style:style>
    <style:style style:name="T3380" style:parent-style-name="Absatz-Standardschriftart" style:family="text">
      <style:text-properties style:font-name="Arial" fo:font-size="8pt" style:font-size-asian="8pt"/>
    </style:style>
    <style:style style:name="T3381" style:parent-style-name="Absatz-Standardschriftart" style:family="text">
      <style:text-properties style:font-name="Arial" fo:letter-spacing="0.0006in" fo:font-size="8pt" style:font-size-asian="8pt"/>
    </style:style>
    <style:style style:name="T3382" style:parent-style-name="Absatz-Standardschriftart" style:family="text">
      <style:text-properties style:font-name="Arial" fo:letter-spacing="-0.0006in" fo:font-size="8pt" style:font-size-asian="8pt"/>
    </style:style>
    <style:style style:name="T3383" style:parent-style-name="Absatz-Standardschriftart" style:family="text">
      <style:text-properties style:font-name="Arial" fo:font-size="8pt" style:font-size-asian="8pt"/>
    </style:style>
    <style:style style:name="T3384" style:parent-style-name="Absatz-Standardschriftart" style:family="text">
      <style:text-properties style:font-name="Arial" fo:letter-spacing="0.0006in" fo:font-size="8pt" style:font-size-asian="8pt"/>
    </style:style>
    <style:style style:name="T3385" style:parent-style-name="Absatz-Standardschriftart" style:family="text">
      <style:text-properties style:font-name="Arial" fo:font-size="8pt" style:font-size-asian="8pt"/>
    </style:style>
    <style:style style:name="T3386" style:parent-style-name="Absatz-Standardschriftart" style:family="text">
      <style:text-properties style:font-name="Arial" fo:letter-spacing="0.0006in" fo:font-size="8pt" style:font-size-asian="8pt"/>
    </style:style>
    <style:style style:name="T3387" style:parent-style-name="Absatz-Standardschriftart" style:family="text">
      <style:text-properties style:font-name="Arial" fo:letter-spacing="-0.0006in" fo:font-size="8pt" style:font-size-asian="8pt"/>
    </style:style>
    <style:style style:name="T3388" style:parent-style-name="Absatz-Standardschriftart" style:family="text">
      <style:text-properties style:font-name="Arial" fo:font-size="8pt" style:font-size-asian="8pt"/>
    </style:style>
    <style:style style:name="T3389" style:parent-style-name="Absatz-Standardschriftart" style:family="text">
      <style:text-properties style:font-name="Arial" fo:letter-spacing="0.0006in" fo:font-size="8pt" style:font-size-asian="8pt"/>
    </style:style>
    <style:style style:name="T3390" style:parent-style-name="Absatz-Standardschriftart" style:family="text">
      <style:text-properties style:font-name="Arial" fo:letter-spacing="-0.0006in" fo:font-size="8pt" style:font-size-asian="8pt"/>
    </style:style>
    <style:style style:name="T3391" style:parent-style-name="Absatz-Standardschriftart" style:family="text">
      <style:text-properties style:font-name="Arial" fo:font-size="8pt" style:font-size-asian="8pt"/>
    </style:style>
    <style:style style:name="T3392" style:parent-style-name="Absatz-Standardschriftart" style:family="text">
      <style:text-properties style:font-name="Arial" fo:letter-spacing="0.0006in" fo:font-size="8pt" style:font-size-asian="8pt"/>
    </style:style>
    <style:style style:name="T3393" style:parent-style-name="Absatz-Standardschriftart" style:family="text">
      <style:text-properties style:font-name="Arial" fo:font-size="8pt" style:font-size-asian="8pt"/>
    </style:style>
    <style:style style:name="T3394" style:parent-style-name="Absatz-Standardschriftart" style:family="text">
      <style:text-properties style:font-name="Arial" fo:letter-spacing="0.0006in" fo:font-size="8pt" style:font-size-asian="8pt"/>
    </style:style>
    <style:style style:name="T3395" style:parent-style-name="Absatz-Standardschriftart" style:family="text">
      <style:text-properties style:font-name="Arial" fo:letter-spacing="-0.0006in" fo:font-size="8pt" style:font-size-asian="8pt"/>
    </style:style>
    <style:style style:name="T3396" style:parent-style-name="Absatz-Standardschriftart" style:family="text">
      <style:text-properties style:font-name="Arial" fo:font-size="8pt" style:font-size-asian="8pt"/>
    </style:style>
    <style:style style:name="T3397" style:parent-style-name="Absatz-Standardschriftart" style:family="text">
      <style:text-properties style:font-name="Arial" fo:letter-spacing="0.0006in" fo:font-size="8pt" style:font-size-asian="8pt"/>
    </style:style>
    <style:style style:name="T3398" style:parent-style-name="Absatz-Standardschriftart" style:family="text">
      <style:text-properties style:font-name="Arial" fo:letter-spacing="-0.0006in" fo:font-size="8pt" style:font-size-asian="8pt"/>
    </style:style>
    <style:style style:name="T3399" style:parent-style-name="Absatz-Standardschriftart" style:family="text">
      <style:text-properties style:font-name="Arial" fo:font-size="8pt" style:font-size-asian="8pt"/>
    </style:style>
    <style:style style:name="T3400" style:parent-style-name="Absatz-Standardschriftart" style:family="text">
      <style:text-properties style:font-name="Arial" fo:letter-spacing="0.0006in" fo:font-size="8pt" style:font-size-asian="8pt"/>
    </style:style>
    <style:style style:name="T3401" style:parent-style-name="Absatz-Standardschriftart" style:family="text">
      <style:text-properties style:font-name="Arial" fo:letter-spacing="-0.0006in" fo:font-size="8pt" style:font-size-asian="8pt"/>
    </style:style>
    <style:style style:name="T3402" style:parent-style-name="Absatz-Standardschriftart" style:family="text">
      <style:text-properties style:font-name="Arial" fo:font-size="8pt" style:font-size-asian="8pt"/>
    </style:style>
    <style:style style:name="T3403" style:parent-style-name="Absatz-Standardschriftart" style:family="text">
      <style:text-properties style:font-name="Arial" fo:letter-spacing="0.0006in" fo:font-size="8pt" style:font-size-asian="8pt"/>
    </style:style>
    <style:style style:name="T3404" style:parent-style-name="Absatz-Standardschriftart" style:family="text">
      <style:text-properties style:font-name="Arial" fo:font-size="8pt" style:font-size-asian="8pt"/>
    </style:style>
    <style:style style:name="T3405" style:parent-style-name="Absatz-Standardschriftart" style:family="text">
      <style:text-properties style:font-name="Times New Roman" fo:letter-spacing="0.0298in" fo:font-size="8pt" style:font-size-asian="8pt"/>
    </style:style>
    <style:style style:name="T3406" style:parent-style-name="Absatz-Standardschriftart" style:family="text">
      <style:text-properties style:font-name="Arial" fo:letter-spacing="-0.0006in" fo:font-size="8pt" style:font-size-asian="8pt"/>
    </style:style>
    <style:style style:name="T3407" style:parent-style-name="Absatz-Standardschriftart" style:family="text">
      <style:text-properties style:font-name="Arial" fo:letter-spacing="-0.0013in" fo:font-size="8pt" style:font-size-asian="8pt"/>
    </style:style>
    <style:style style:name="T3408" style:parent-style-name="Absatz-Standardschriftart" style:family="text">
      <style:text-properties style:font-name="Arial" fo:letter-spacing="-0.0006in" fo:font-size="8pt" style:font-size-asian="8pt"/>
    </style:style>
    <style:style style:name="T3409" style:parent-style-name="Absatz-Standardschriftart" style:family="text">
      <style:text-properties style:font-name="Arial" fo:letter-spacing="-0.0013in" fo:font-size="8pt" style:font-size-asian="8pt"/>
    </style:style>
    <style:style style:name="T3410" style:parent-style-name="Absatz-Standardschriftart" style:family="text">
      <style:text-properties style:font-name="Arial" fo:letter-spacing="-0.0006in" fo:font-size="8pt" style:font-size-asian="8pt"/>
    </style:style>
    <style:style style:name="T3411" style:parent-style-name="Absatz-Standardschriftart" style:family="text">
      <style:text-properties style:font-name="Arial" fo:letter-spacing="-0.0013in" fo:font-size="8pt" style:font-size-asian="8pt"/>
    </style:style>
    <style:style style:name="T3412" style:parent-style-name="Absatz-Standardschriftart" style:family="text">
      <style:text-properties style:font-name="Arial" fo:letter-spacing="-0.0006in" fo:font-size="8pt" style:font-size-asian="8pt"/>
    </style:style>
    <style:style style:name="T3413" style:parent-style-name="Absatz-Standardschriftart" style:family="text">
      <style:text-properties style:font-name="Arial" fo:letter-spacing="-0.0013in" fo:font-size="8pt" style:font-size-asian="8pt"/>
    </style:style>
    <style:style style:name="T3414" style:parent-style-name="Absatz-Standardschriftart" style:family="text">
      <style:text-properties style:font-name="Arial" fo:letter-spacing="-0.0006in" fo:font-size="8pt" style:font-size-asian="8pt"/>
    </style:style>
    <style:style style:name="T3415" style:parent-style-name="Absatz-Standardschriftart" style:family="text">
      <style:text-properties style:font-name="Arial" fo:letter-spacing="-0.0013in" fo:font-size="8pt" style:font-size-asian="8pt"/>
    </style:style>
    <style:style style:name="T3416" style:parent-style-name="Absatz-Standardschriftart" style:family="text">
      <style:text-properties style:font-name="Arial" fo:letter-spacing="-0.0006in" fo:font-size="8pt" style:font-size-asian="8pt"/>
    </style:style>
    <style:style style:name="T341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7" style:parent-style-name="Standard" style:family="paragraph">
      <style:paragraph-properties fo:line-height="5%"/>
    </style:style>
    <style:style style:name="P4458" style:parent-style-name="Standard" style:family="paragraph">
      <style:paragraph-properties fo:line-height="5%"/>
    </style:style>
    <style:style style:name="P4459" style:parent-style-name="Standard" style:family="paragraph">
      <style:paragraph-properties fo:margin-left="0.0138in" fo:margin-right="0.0125in">
        <style:tab-stops/>
      </style:paragraph-properties>
    </style:style>
    <style:style style:name="T4460" style:parent-style-name="Absatz-Standardschriftart" style:family="text">
      <style:text-properties style:font-name="Arial" fo:letter-spacing="-0.0006in" fo:font-size="8pt" style:font-size-asian="8pt"/>
    </style:style>
    <style:style style:name="T4461" style:parent-style-name="Absatz-Standardschriftart" style:family="text">
      <style:text-properties style:font-name="Arial" fo:font-size="8pt" style:font-size-asian="8pt"/>
    </style:style>
    <style:style style:name="T4462" style:parent-style-name="Absatz-Standardschriftart" style:family="text">
      <style:text-properties style:font-name="Arial" fo:letter-spacing="0.0006in" fo:font-size="8pt" style:font-size-asian="8pt"/>
    </style:style>
    <style:style style:name="T4463" style:parent-style-name="Absatz-Standardschriftart" style:family="text">
      <style:text-properties style:font-name="Arial" fo:font-size="8pt" style:font-size-asian="8pt"/>
    </style:style>
    <style:style style:name="T4464" style:parent-style-name="Absatz-Standardschriftart" style:family="text">
      <style:text-properties style:font-name="Arial" fo:letter-spacing="0.0006in" fo:font-size="8pt" style:font-size-asian="8pt"/>
    </style:style>
    <style:style style:name="T4465" style:parent-style-name="Absatz-Standardschriftart" style:family="text">
      <style:text-properties style:font-name="Arial" fo:letter-spacing="-0.0006in" fo:font-size="8pt" style:font-size-asian="8pt"/>
    </style:style>
    <style:style style:name="T4466" style:parent-style-name="Absatz-Standardschriftart" style:family="text">
      <style:text-properties style:font-name="Arial" fo:font-size="8pt" style:font-size-asian="8pt"/>
    </style:style>
    <style:style style:name="T4467" style:parent-style-name="Absatz-Standardschriftart" style:family="text">
      <style:text-properties style:font-name="Arial" fo:letter-spacing="0.0006in" fo:font-size="8pt" style:font-size-asian="8pt"/>
    </style:style>
    <style:style style:name="T4468" style:parent-style-name="Absatz-Standardschriftart" style:family="text">
      <style:text-properties style:font-name="Arial" fo:font-size="8pt" style:font-size-asian="8pt"/>
    </style:style>
    <style:style style:name="T4469" style:parent-style-name="Absatz-Standardschriftart" style:family="text">
      <style:text-properties style:font-name="Arial" fo:letter-spacing="0.0006in" fo:font-size="8pt" style:font-size-asian="8pt"/>
    </style:style>
    <style:style style:name="T4470" style:parent-style-name="Absatz-Standardschriftart" style:family="text">
      <style:text-properties style:font-name="Arial" fo:letter-spacing="-0.0006in" fo:font-size="8pt" style:font-size-asian="8pt"/>
    </style:style>
    <style:style style:name="T4471" style:parent-style-name="Absatz-Standardschriftart" style:family="text">
      <style:text-properties style:font-name="Arial" fo:font-size="8pt" style:font-size-asian="8pt"/>
    </style:style>
    <style:style style:name="T4472" style:parent-style-name="Absatz-Standardschriftart" style:family="text">
      <style:text-properties style:font-name="Arial" fo:letter-spacing="0.0006in" fo:font-size="8pt" style:font-size-asian="8pt"/>
    </style:style>
    <style:style style:name="T4473" style:parent-style-name="Absatz-Standardschriftart" style:family="text">
      <style:text-properties style:font-name="Arial" fo:font-size="8pt" style:font-size-asian="8pt"/>
    </style:style>
    <style:style style:name="T4474" style:parent-style-name="Absatz-Standardschriftart" style:family="text">
      <style:text-properties style:font-name="Arial" fo:letter-spacing="0.0006in" fo:font-size="8pt" style:font-size-asian="8pt"/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Arial" fo:font-size="8pt" style:font-size-asian="8pt"/>
    </style:style>
    <style:style style:name="T4477" style:parent-style-name="Absatz-Standardschriftart" style:family="text">
      <style:text-properties style:font-name="Arial" fo:letter-spacing="0.0006in" fo:font-size="8pt" style:font-size-asian="8pt"/>
    </style:style>
    <style:style style:name="T4478" style:parent-style-name="Absatz-Standardschriftart" style:family="text">
      <style:text-properties style:font-name="Arial" fo:letter-spacing="-0.0006in" fo:font-size="8pt" style:font-size-asian="8pt"/>
    </style:style>
    <style:style style:name="T4479" style:parent-style-name="Absatz-Standardschriftart" style:family="text">
      <style:text-properties style:font-name="Arial" fo:font-size="8pt" style:font-size-asian="8pt"/>
    </style:style>
    <style:style style:name="T4480" style:parent-style-name="Absatz-Standardschriftart" style:family="text">
      <style:text-properties style:font-name="Arial" fo:letter-spacing="0.0006in" fo:font-size="8pt" style:font-size-asian="8pt"/>
    </style:style>
    <style:style style:name="T4481" style:parent-style-name="Absatz-Standardschriftart" style:family="text">
      <style:text-properties style:font-name="Arial" fo:font-size="8pt" style:font-size-asian="8pt"/>
    </style:style>
    <style:style style:name="T4482" style:parent-style-name="Absatz-Standardschriftart" style:family="text">
      <style:text-properties style:font-name="Arial" fo:letter-spacing="0.0006in" fo:font-size="8pt" style:font-size-asian="8pt"/>
    </style:style>
    <style:style style:name="T4483" style:parent-style-name="Absatz-Standardschriftart" style:family="text">
      <style:text-properties style:font-name="Arial" fo:letter-spacing="-0.0006in" fo:font-size="8pt" style:font-size-asian="8pt"/>
    </style:style>
    <style:style style:name="T4484" style:parent-style-name="Absatz-Standardschriftart" style:family="text">
      <style:text-properties style:font-name="Arial" fo:font-size="8pt" style:font-size-asian="8pt"/>
    </style:style>
    <style:style style:name="T4485" style:parent-style-name="Absatz-Standardschriftart" style:family="text">
      <style:text-properties style:font-name="Arial" fo:letter-spacing="0.0006in" fo:font-size="8pt" style:font-size-asian="8pt"/>
    </style:style>
    <style:style style:name="T4486" style:parent-style-name="Absatz-Standardschriftart" style:family="text">
      <style:text-properties style:font-name="Arial" fo:letter-spacing="-0.0006in" fo:font-size="8pt" style:font-size-asian="8pt"/>
    </style:style>
    <style:style style:name="T4487" style:parent-style-name="Absatz-Standardschriftart" style:family="text">
      <style:text-properties style:font-name="Arial" fo:font-size="8pt" style:font-size-asian="8pt"/>
    </style:style>
    <style:style style:name="T4488" style:parent-style-name="Absatz-Standardschriftart" style:family="text">
      <style:text-properties style:font-name="Arial" fo:letter-spacing="0.0006in" fo:font-size="8pt" style:font-size-asian="8pt"/>
    </style:style>
    <style:style style:name="T4489" style:parent-style-name="Absatz-Standardschriftart" style:family="text">
      <style:text-properties style:font-name="Arial" fo:font-size="8pt" style:font-size-asian="8pt"/>
    </style:style>
    <style:style style:name="T4490" style:parent-style-name="Absatz-Standardschriftart" style:family="text">
      <style:text-properties style:font-name="Arial" fo:letter-spacing="0.0006in" fo:font-size="8pt" style:font-size-asian="8pt"/>
    </style:style>
    <style:style style:name="T4491" style:parent-style-name="Absatz-Standardschriftart" style:family="text">
      <style:text-properties style:font-name="Arial" fo:letter-spacing="-0.0006in" fo:font-size="8pt" style:font-size-asian="8pt"/>
    </style:style>
    <style:style style:name="T4492" style:parent-style-name="Absatz-Standardschriftart" style:family="text">
      <style:text-properties style:font-name="Arial" fo:font-size="8pt" style:font-size-asian="8pt"/>
    </style:style>
    <style:style style:name="T4493" style:parent-style-name="Absatz-Standardschriftart" style:family="text">
      <style:text-properties style:font-name="Arial" fo:letter-spacing="0.0006in" fo:font-size="8pt" style:font-size-asian="8pt"/>
    </style:style>
    <style:style style:name="T4494" style:parent-style-name="Absatz-Standardschriftart" style:family="text">
      <style:text-properties style:font-name="Arial" fo:letter-spacing="-0.0006in" fo:font-size="8pt" style:font-size-asian="8pt"/>
    </style:style>
    <style:style style:name="T4495" style:parent-style-name="Absatz-Standardschriftart" style:family="text">
      <style:text-properties style:font-name="Arial" fo:font-size="8pt" style:font-size-asian="8pt"/>
    </style:style>
    <style:style style:name="T4496" style:parent-style-name="Absatz-Standardschriftart" style:family="text">
      <style:text-properties style:font-name="Arial" fo:letter-spacing="0.0006in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font-size="8pt" style:font-size-asian="8pt"/>
    </style:style>
    <style:style style:name="T4499" style:parent-style-name="Absatz-Standardschriftart" style:family="text">
      <style:text-properties style:font-name="Arial" fo:letter-spacing="0.0006in" fo:font-size="8pt" style:font-size-asian="8pt"/>
    </style:style>
    <style:style style:name="T4500" style:parent-style-name="Absatz-Standardschriftart" style:family="text">
      <style:text-properties style:font-name="Arial" fo:font-size="8pt" style:font-size-asian="8pt"/>
    </style:style>
    <style:style style:name="T4501" style:parent-style-name="Absatz-Standardschriftart" style:family="text">
      <style:text-properties style:font-name="Times New Roman" fo:letter-spacing="0.0298in" fo:font-size="8pt" style:font-size-asian="8pt"/>
    </style:style>
    <style:style style:name="T4502" style:parent-style-name="Absatz-Standardschriftart" style:family="text">
      <style:text-properties style:font-name="Arial" fo:letter-spacing="-0.0006in" fo:font-size="8pt" style:font-size-asian="8pt"/>
    </style:style>
    <style:style style:name="T4503" style:parent-style-name="Absatz-Standardschriftart" style:family="text">
      <style:text-properties style:font-name="Arial" fo:letter-spacing="-0.0013in" fo:font-size="8pt" style:font-size-asian="8pt"/>
    </style:style>
    <style:style style:name="T4504" style:parent-style-name="Absatz-Standardschriftart" style:family="text">
      <style:text-properties style:font-name="Arial" fo:letter-spacing="-0.0006in" fo:font-size="8pt" style:font-size-asian="8pt"/>
    </style:style>
    <style:style style:name="T4505" style:parent-style-name="Absatz-Standardschriftart" style:family="text">
      <style:text-properties style:font-name="Arial" fo:letter-spacing="-0.0013in" fo:font-size="8pt" style:font-size-asian="8pt"/>
    </style:style>
    <style:style style:name="T4506" style:parent-style-name="Absatz-Standardschriftart" style:family="text">
      <style:text-properties style:font-name="Arial" fo:letter-spacing="-0.0006in" fo:font-size="8pt" style:font-size-asian="8pt"/>
    </style:style>
    <style:style style:name="T4507" style:parent-style-name="Absatz-Standardschriftart" style:family="text">
      <style:text-properties style:font-name="Arial" fo:letter-spacing="-0.0013in" fo:font-size="8pt" style:font-size-asian="8pt"/>
    </style:style>
    <style:style style:name="T4508" style:parent-style-name="Absatz-Standardschriftart" style:family="text">
      <style:text-properties style:font-name="Arial" fo:letter-spacing="-0.0006in" fo:font-size="8pt" style:font-size-asian="8pt"/>
    </style:style>
    <style:style style:name="T4509" style:parent-style-name="Absatz-Standardschriftart" style:family="text">
      <style:text-properties style:font-name="Arial" fo:letter-spacing="-0.0013in" fo:font-size="8pt" style:font-size-asian="8pt"/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4511" style:parent-style-name="Absatz-Standardschriftart" style:family="text">
      <style:text-properties style:font-name="Arial" fo:letter-spacing="-0.0013in" fo:font-size="8pt" style:font-size-asian="8pt"/>
    </style:style>
    <style:style style:name="T4512" style:parent-style-name="Absatz-Standardschriftart" style:family="text">
      <style:text-properties style:font-name="Arial" fo:letter-spacing="-0.0006in" fo:font-size="8pt" style:font-size-asian="8pt"/>
    </style:style>
    <style:style style:name="T451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6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7360435503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7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3"><draw:g draw:z-index="5033096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13" draw:style-name="a13" draw:name="Text Box 1" text:anchor-type="paragraph" svg:x="1.00833in" svg:y="11.33611in" svg:width="6.23056in" svg:height="0.26667in" style:rel-width="scale" style:rel-height="scale"><draw:text-box><text:p text:style-name="P874"><text:span text:style-name="T875">Documento</text:span><text:span text:style-name="T876"><text:s/></text:span><text:span text:style-name="T877"><text:s/></text:span><text:span text:style-name="T878">firmado<text:s/></text:span><text:span text:style-name="T879"><text:s/></text:span><text:span text:style-name="T880">electrónicamente</text:span><text:span text:style-name="T881"><text:s/></text:span><text:span text:style-name="T882"><text:s/></text:span><text:span text:style-name="T883">(RD<text:s/></text:span><text:span text:style-name="T884"><text:s/></text:span><text:span text:style-name="T885">203/2021</text:span><text:span text:style-name="T886"><text:s/></text:span><text:span text:style-name="T887"><text:s/></text:span><text:span text:style-name="T888">de<text:s/></text:span><text:span text:style-name="T889"><text:s/></text:span><text:span text:style-name="T890">30</text:span><text:span text:style-name="T891"><text:s/></text:span><text:span text:style-name="T892"><text:s/></text:span><text:span text:style-name="T893">de</text:span><text:span text:style-name="T894"><text:s/></text:span><text:span text:style-name="T895"><text:s/></text:span><text:span text:style-name="T896">marzo).<text:s/></text:span><text:span text:style-name="T897"><text:s/></text:span><text:span text:style-name="T898">La</text:span><text:span text:style-name="T899"><text:s/></text:span><text:span text:style-name="T900"><text:s/></text:span><text:span text:style-name="T901">autenticidad</text:span><text:span text:style-name="T902"><text:s/></text:span><text:span text:style-name="T903"><text:s/></text:span><text:span text:style-name="T904">de<text:s/></text:span><text:span text:style-name="T905"><text:s/></text:span><text:span text:style-name="T906">este</text:span><text:span text:style-name="T907"><text:s/></text:span><text:span text:style-name="T908"><text:s/></text:span><text:span text:style-name="T909">documento</text:span><text:span text:style-name="T910"><text:s/></text:span><text:span text:style-name="T911"><text:s/></text:span><text:span text:style-name="T912">puede</text:span><text:span text:style-name="T913"><text:s/></text:span><text:span text:style-name="T914"><text:s/></text:span><text:span text:style-name="T915">ser</text:span><text:span text:style-name="T916"><text:s/></text:span><text:span text:style-name="T917">comprobada</text:span><text:span text:style-name="T918"><text:s/></text:span><text:span text:style-name="T919">mediante</text:span><text:span text:style-name="T920"><text:s/></text:span><text:span text:style-name="T921">el</text:span><text:span text:style-name="T922"><text:s/></text:span><text:span text:style-name="T923">CSV:</text:span><text:span text:style-name="T924"><text:s/></text:span><text:span text:style-name="T925">14157733273604355035</text:span><text:span text:style-name="T926"><text:s/></text:span><text:span text:style-name="T927">en</text:span><text:span text:style-name="T9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2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22"><draw:g draw:z-index="50330962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20" draw:style-name="a20" draw:name="Text Box 1" text:anchor-type="paragraph" svg:x="1.00833in" svg:y="11.33611in" svg:width="6.23056in" svg:height="0.26667in" style:rel-width="scale" style:rel-height="scale"><draw:text-box><text:p text:style-name="P1723"><text:span text:style-name="T1724">Documento</text:span><text:span text:style-name="T1725"><text:s/></text:span><text:span text:style-name="T1726"><text:s/></text:span><text:span text:style-name="T1727">firmado<text:s/></text:span><text:span text:style-name="T1728"><text:s/></text:span><text:span text:style-name="T1729">electrónicamente</text:span><text:span text:style-name="T1730"><text:s/></text:span><text:span text:style-name="T1731"><text:s/></text:span><text:span text:style-name="T1732">(RD<text:s/></text:span><text:span text:style-name="T1733"><text:s/></text:span><text:span text:style-name="T1734">203/2021</text:span><text:span text:style-name="T1735"><text:s/></text:span><text:span text:style-name="T1736"><text:s/></text:span><text:span text:style-name="T1737">de<text:s/></text:span><text:span text:style-name="T1738"><text:s/></text:span><text:span text:style-name="T1739">30</text:span><text:span text:style-name="T1740"><text:s/></text:span><text:span text:style-name="T1741"><text:s/></text:span><text:span text:style-name="T1742">de</text:span><text:span text:style-name="T1743"><text:s/></text:span><text:span text:style-name="T1744"><text:s/></text:span><text:span text:style-name="T1745">marzo).<text:s/></text:span><text:span text:style-name="T1746"><text:s/></text:span><text:span text:style-name="T1747">La</text:span><text:span text:style-name="T1748"><text:s/></text:span><text:span text:style-name="T1749"><text:s/></text:span><text:span text:style-name="T1750">autenticidad</text:span><text:span text:style-name="T1751"><text:s/></text:span><text:span text:style-name="T1752"><text:s/></text:span><text:span text:style-name="T1753">de<text:s/></text:span><text:span text:style-name="T1754"><text:s/></text:span><text:span text:style-name="T1755">este</text:span><text:span text:style-name="T1756"><text:s/></text:span><text:span text:style-name="T1757"><text:s/></text:span><text:span text:style-name="T1758">documento</text:span><text:span text:style-name="T1759"><text:s/></text:span><text:span text:style-name="T1760"><text:s/></text:span><text:span text:style-name="T1761">puede</text:span><text:span text:style-name="T1762"><text:s/></text:span><text:span text:style-name="T1763"><text:s/></text:span><text:span text:style-name="T1764">ser</text:span><text:span text:style-name="T1765"><text:s/></text:span><text:span text:style-name="T1766">comprobada</text:span><text:span text:style-name="T1767"><text:s/></text:span><text:span text:style-name="T1768">mediante</text:span><text:span text:style-name="T1769"><text:s/></text:span><text:span text:style-name="T1770">el</text:span><text:span text:style-name="T1771"><text:s/></text:span><text:span text:style-name="T1772">CSV:</text:span><text:span text:style-name="T1773"><text:s/></text:span><text:span text:style-name="T1774">14157733273604355035</text:span><text:span text:style-name="T1775"><text:s/></text:span><text:span text:style-name="T1776">en</text:span><text:span text:style-name="T17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613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14"><draw:g draw:z-index="50330962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27" draw:style-name="a27" draw:name="Text Box 1" text:anchor-type="paragraph" svg:x="1.00833in" svg:y="11.33611in" svg:width="6.23056in" svg:height="0.26667in" style:rel-width="scale" style:rel-height="scale"><draw:text-box><text:p text:style-name="P2615"><text:span text:style-name="T2616">Documento</text:span><text:span text:style-name="T2617"><text:s/></text:span><text:span text:style-name="T2618"><text:s/></text:span><text:span text:style-name="T2619">firmado<text:s/></text:span><text:span text:style-name="T2620"><text:s/></text:span><text:span text:style-name="T2621">electrónicamente</text:span><text:span text:style-name="T2622"><text:s/></text:span><text:span text:style-name="T2623"><text:s/></text:span><text:span text:style-name="T2624">(RD<text:s/></text:span><text:span text:style-name="T2625"><text:s/></text:span><text:span text:style-name="T2626">203/2021</text:span><text:span text:style-name="T2627"><text:s/></text:span><text:span text:style-name="T2628"><text:s/></text:span><text:span text:style-name="T2629">de<text:s/></text:span><text:span text:style-name="T2630"><text:s/></text:span><text:span text:style-name="T2631">30</text:span><text:span text:style-name="T2632"><text:s/></text:span><text:span text:style-name="T2633"><text:s/></text:span><text:span text:style-name="T2634">de</text:span><text:span text:style-name="T2635"><text:s/></text:span><text:span text:style-name="T2636"><text:s/></text:span><text:span text:style-name="T2637">marzo).<text:s/></text:span><text:span text:style-name="T2638"><text:s/></text:span><text:span text:style-name="T2639">La</text:span><text:span text:style-name="T2640"><text:s/></text:span><text:span text:style-name="T2641"><text:s/></text:span><text:span text:style-name="T2642">autenticidad</text:span><text:span text:style-name="T2643"><text:s/></text:span><text:span text:style-name="T2644"><text:s/></text:span><text:span text:style-name="T2645">de<text:s/></text:span><text:span text:style-name="T2646"><text:s/></text:span><text:span text:style-name="T2647">este</text:span><text:span text:style-name="T2648"><text:s/></text:span><text:span text:style-name="T2649"><text:s/></text:span><text:span text:style-name="T2650">documento</text:span><text:span text:style-name="T2651"><text:s/></text:span><text:span text:style-name="T2652"><text:s/></text:span><text:span text:style-name="T2653">puede</text:span><text:span text:style-name="T2654"><text:s/></text:span><text:span text:style-name="T2655"><text:s/></text:span><text:span text:style-name="T2656">ser</text:span><text:span text:style-name="T2657"><text:s/></text:span><text:span text:style-name="T2658">comprobada</text:span><text:span text:style-name="T2659"><text:s/></text:span><text:span text:style-name="T2660">mediante</text:span><text:span text:style-name="T2661"><text:s/></text:span><text:span text:style-name="T2662">el</text:span><text:span text:style-name="T2663"><text:s/></text:span><text:span text:style-name="T2664">CSV:</text:span><text:span text:style-name="T2665"><text:s/></text:span><text:span text:style-name="T2666">14157733273604355035</text:span><text:span text:style-name="T2667"><text:s/></text:span><text:span text:style-name="T2668">en</text:span><text:span text:style-name="T26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61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62"><draw:g draw:z-index="50330962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34" draw:style-name="a34" draw:name="Text Box 1" text:anchor-type="paragraph" svg:x="1.00833in" svg:y="11.33611in" svg:width="6.23056in" svg:height="0.26667in" style:rel-width="scale" style:rel-height="scale"><draw:text-box><text:p text:style-name="P3363"><text:span text:style-name="T3364">Documento</text:span><text:span text:style-name="T3365"><text:s/></text:span><text:span text:style-name="T3366"><text:s/></text:span><text:span text:style-name="T3367">firmado<text:s/></text:span><text:span text:style-name="T3368"><text:s/></text:span><text:span text:style-name="T3369">electrónicamente</text:span><text:span text:style-name="T3370"><text:s/></text:span><text:span text:style-name="T3371"><text:s/></text:span><text:span text:style-name="T3372">(RD<text:s/></text:span><text:span text:style-name="T3373"><text:s/></text:span><text:span text:style-name="T3374">203/2021</text:span><text:span text:style-name="T3375"><text:s/></text:span><text:span text:style-name="T3376"><text:s/></text:span><text:span text:style-name="T3377">de<text:s/></text:span><text:span text:style-name="T3378"><text:s/></text:span><text:span text:style-name="T3379">30</text:span><text:span text:style-name="T3380"><text:s/></text:span><text:span text:style-name="T3381"><text:s/></text:span><text:span text:style-name="T3382">de</text:span><text:span text:style-name="T3383"><text:s/></text:span><text:span text:style-name="T3384"><text:s/></text:span><text:span text:style-name="T3385">marzo).<text:s/></text:span><text:span text:style-name="T3386"><text:s/></text:span><text:span text:style-name="T3387">La</text:span><text:span text:style-name="T3388"><text:s/></text:span><text:span text:style-name="T3389"><text:s/></text:span><text:span text:style-name="T3390">autenticidad</text:span><text:span text:style-name="T3391"><text:s/></text:span><text:span text:style-name="T3392"><text:s/></text:span><text:span text:style-name="T3393">de<text:s/></text:span><text:span text:style-name="T3394"><text:s/></text:span><text:span text:style-name="T3395">este</text:span><text:span text:style-name="T3396"><text:s/></text:span><text:span text:style-name="T3397"><text:s/></text:span><text:span text:style-name="T3398">documento</text:span><text:span text:style-name="T3399"><text:s/></text:span><text:span text:style-name="T3400"><text:s/></text:span><text:span text:style-name="T3401">puede</text:span><text:span text:style-name="T3402"><text:s/></text:span><text:span text:style-name="T3403"><text:s/></text:span><text:span text:style-name="T3404">ser</text:span><text:span text:style-name="T3405"><text:s/></text:span><text:span text:style-name="T3406">comprobada</text:span><text:span text:style-name="T3407"><text:s/></text:span><text:span text:style-name="T3408">mediante</text:span><text:span text:style-name="T3409"><text:s/></text:span><text:span text:style-name="T3410">el</text:span><text:span text:style-name="T3411"><text:s/></text:span><text:span text:style-name="T3412">CSV:</text:span><text:span text:style-name="T3413"><text:s/></text:span><text:span text:style-name="T3414">14157733273604355035</text:span><text:span text:style-name="T3415"><text:s/></text:span><text:span text:style-name="T3416">en</text:span><text:span text:style-name="T34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457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58"><draw:g draw:z-index="503309624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41" draw:style-name="a41" draw:name="Text Box 1" text:anchor-type="paragraph" svg:x="1.00833in" svg:y="11.33611in" svg:width="6.23056in" svg:height="0.26667in" style:rel-width="scale" style:rel-height="scale"><draw:text-box><text:p text:style-name="P4459"><text:span text:style-name="T4460">Documento</text:span><text:span text:style-name="T4461"><text:s/></text:span><text:span text:style-name="T4462"><text:s/></text:span><text:span text:style-name="T4463">firmado<text:s/></text:span><text:span text:style-name="T4464"><text:s/></text:span><text:span text:style-name="T4465">electrónicamente</text:span><text:span text:style-name="T4466"><text:s/></text:span><text:span text:style-name="T4467"><text:s/></text:span><text:span text:style-name="T4468">(RD<text:s/></text:span><text:span text:style-name="T4469"><text:s/></text:span><text:span text:style-name="T4470">203/2021</text:span><text:span text:style-name="T4471"><text:s/></text:span><text:span text:style-name="T4472"><text:s/></text:span><text:span text:style-name="T4473">de<text:s/></text:span><text:span text:style-name="T4474"><text:s/></text:span><text:span text:style-name="T4475">30</text:span><text:span text:style-name="T4476"><text:s/></text:span><text:span text:style-name="T4477"><text:s/></text:span><text:span text:style-name="T4478">de</text:span><text:span text:style-name="T4479"><text:s/></text:span><text:span text:style-name="T4480"><text:s/></text:span><text:span text:style-name="T4481">marzo).<text:s/></text:span><text:span text:style-name="T4482"><text:s/></text:span><text:span text:style-name="T4483">La</text:span><text:span text:style-name="T4484"><text:s/></text:span><text:span text:style-name="T4485"><text:s/></text:span><text:span text:style-name="T4486">autenticidad</text:span><text:span text:style-name="T4487"><text:s/></text:span><text:span text:style-name="T4488"><text:s/></text:span><text:span text:style-name="T4489">de<text:s/></text:span><text:span text:style-name="T4490"><text:s/></text:span><text:span text:style-name="T4491">este</text:span><text:span text:style-name="T4492"><text:s/></text:span><text:span text:style-name="T4493"><text:s/></text:span><text:span text:style-name="T4494">documento</text:span><text:span text:style-name="T4495"><text:s/></text:span><text:span text:style-name="T4496"><text:s/></text:span><text:span text:style-name="T4497">puede</text:span><text:span text:style-name="T4498"><text:s/></text:span><text:span text:style-name="T4499"><text:s/></text:span><text:span text:style-name="T4500">ser</text:span><text:span text:style-name="T4501"><text:s/></text:span><text:span text:style-name="T4502">comprobada</text:span><text:span text:style-name="T4503"><text:s/></text:span><text:span text:style-name="T4504">mediante</text:span><text:span text:style-name="T4505"><text:s/></text:span><text:span text:style-name="T4506">el</text:span><text:span text:style-name="T4507"><text:s/></text:span><text:span text:style-name="T4508">CSV:</text:span><text:span text:style-name="T4509"><text:s/></text:span><text:span text:style-name="T4510">14157733273604355035</text:span><text:span text:style-name="T4511"><text:s/></text:span><text:span text:style-name="T4512">en</text:span><text:span text:style-name="T45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20T11:20:00Z</meta:creation-date>
    <dc:date>2023-02-20T11:20:00Z</dc:date>
    <meta:template xlink:href="Normal.dotm" xlink:type="simple"/>
    <meta:editing-cycles>2</meta:editing-cycles>
    <meta:editing-duration>PT0S</meta:editing-duration>
    <meta:user-defined meta:name="Created" meta:value-type="date">2023-02-20T00:00:00Z</meta:user-defined>
    <meta:user-defined meta:name="LastSaved" meta:value-type="date">2023-02-20T00:00:00Z</meta:user-defined>
    <meta:document-statistic meta:page-count="6" meta:paragraph-count="83" meta:word-count="2716" meta:character-count="17581" meta:row-count="325" meta:non-whitespace-character-count="14936"/>
  </office:meta>
</office:document-meta>
</file>