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611in" text:min-label-width="0.1972in"/>
        <style:text-properties style:font-name="Calibri"/>
      </text:list-level-style-bullet>
      <text:list-level-style-bullet text:level="2" text:bullet-char="•">
        <style:list-level-properties text:space-before="1.1298in" text:min-label-width="0.1972in"/>
      </text:list-level-style-bullet>
      <text:list-level-style-bullet text:level="3" text:bullet-char="•">
        <style:list-level-properties text:space-before="1.7993in" text:min-label-width="0.1972in"/>
      </text:list-level-style-bullet>
      <text:list-level-style-bullet text:level="4" text:bullet-char="•">
        <style:list-level-properties text:space-before="2.468in" text:min-label-width="0.1972in"/>
      </text:list-level-style-bullet>
      <text:list-level-style-bullet text:level="5" text:bullet-char="•">
        <style:list-level-properties text:space-before="3.1375in" text:min-label-width="0.1972in"/>
      </text:list-level-style-bullet>
      <text:list-level-style-bullet text:level="6" text:bullet-char="•">
        <style:list-level-properties text:space-before="3.8069in" text:min-label-width="0.1972in"/>
      </text:list-level-style-bullet>
      <text:list-level-style-bullet text:level="7" text:bullet-char="•">
        <style:list-level-properties text:space-before="4.4756in" text:min-label-width="0.1972in"/>
      </text:list-level-style-bullet>
      <text:list-level-style-bullet text:level="8" text:bullet-char="•">
        <style:list-level-properties text:space-before="5.1451in" text:min-label-width="0.1972in"/>
      </text:list-level-style-bullet>
      <text:list-level-style-bullet text:level="9" text:bullet-char="•">
        <style:list-level-properties text:space-before="5.8145in" text:min-label-width="0.1972in"/>
      </text:list-level-style-bullet>
    </text:list-style>
    <text:list-style style:name="LFO2">
      <text:list-level-style-bullet text:level="1" text:style-name="WW_CharLFO2LVL1" text:bullet-char="o">
        <style:list-level-properties text:space-before="0.5138in" text:min-label-width="0.2506in"/>
        <style:text-properties style:font-name="Courier New"/>
      </text:list-level-style-bullet>
      <text:list-level-style-bullet text:level="2" text:bullet-char="•">
        <style:list-level-properties text:space-before="1.1722in" text:min-label-width="0.2506in"/>
      </text:list-level-style-bullet>
      <text:list-level-style-bullet text:level="3" text:bullet-char="•">
        <style:list-level-properties text:space-before="1.8312in" text:min-label-width="0.2506in"/>
      </text:list-level-style-bullet>
      <text:list-level-style-bullet text:level="4" text:bullet-char="•">
        <style:list-level-properties text:space-before="2.4895in" text:min-label-width="0.2506in"/>
      </text:list-level-style-bullet>
      <text:list-level-style-bullet text:level="5" text:bullet-char="•">
        <style:list-level-properties text:space-before="3.1479in" text:min-label-width="0.2506in"/>
      </text:list-level-style-bullet>
      <text:list-level-style-bullet text:level="6" text:bullet-char="•">
        <style:list-level-properties text:space-before="3.8069in" text:min-label-width="0.2506in"/>
      </text:list-level-style-bullet>
      <text:list-level-style-bullet text:level="7" text:bullet-char="•">
        <style:list-level-properties text:space-before="4.4652in" text:min-label-width="0.2506in"/>
      </text:list-level-style-bullet>
      <text:list-level-style-bullet text:level="8" text:bullet-char="•">
        <style:list-level-properties text:space-before="5.1236in" text:min-label-width="0.2506in"/>
      </text:list-level-style-bullet>
      <text:list-level-style-bullet text:level="9" text:bullet-char="•">
        <style:list-level-properties text:space-before="5.7819in" text:min-label-width="0.2506in"/>
      </text:list-level-style-bullet>
    </text:list-style>
    <text:list-style style:name="LFO3">
      <text:list-level-style-bullet text:level="1" text:style-name="WW_CharLFO3LVL1" text:bullet-char="o">
        <style:list-level-properties text:space-before="0.5138in" text:min-label-width="0.2506in"/>
        <style:text-properties style:font-name="Courier New"/>
      </text:list-level-style-bullet>
      <text:list-level-style-bullet text:level="2" text:bullet-char="•">
        <style:list-level-properties text:space-before="1.1722in" text:min-label-width="0.2506in"/>
      </text:list-level-style-bullet>
      <text:list-level-style-bullet text:level="3" text:bullet-char="•">
        <style:list-level-properties text:space-before="1.8312in" text:min-label-width="0.2506in"/>
      </text:list-level-style-bullet>
      <text:list-level-style-bullet text:level="4" text:bullet-char="•">
        <style:list-level-properties text:space-before="2.4895in" text:min-label-width="0.2506in"/>
      </text:list-level-style-bullet>
      <text:list-level-style-bullet text:level="5" text:bullet-char="•">
        <style:list-level-properties text:space-before="3.1479in" text:min-label-width="0.2506in"/>
      </text:list-level-style-bullet>
      <text:list-level-style-bullet text:level="6" text:bullet-char="•">
        <style:list-level-properties text:space-before="3.8069in" text:min-label-width="0.2506in"/>
      </text:list-level-style-bullet>
      <text:list-level-style-bullet text:level="7" text:bullet-char="•">
        <style:list-level-properties text:space-before="4.4652in" text:min-label-width="0.2506in"/>
      </text:list-level-style-bullet>
      <text:list-level-style-bullet text:level="8" text:bullet-char="•">
        <style:list-level-properties text:space-before="5.1236in" text:min-label-width="0.2506in"/>
      </text:list-level-style-bullet>
      <text:list-level-style-bullet text:level="9" text:bullet-char="•">
        <style:list-level-properties text:space-before="5.7819in" text:min-label-width="0.2506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Überschrift1" style:family="paragraph">
      <style:paragraph-properties fo:text-align="justify" fo:margin-top="0.0513in" fo:line-height="100%" fo:margin-right="1.175in"/>
    </style:style>
    <style:style style:name="P8" style:parent-style-name="Standard" style:family="paragraph">
      <style:paragraph-properties fo:margin-top="0.0034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6pt" style:font-size-asian="6pt"/>
    </style:style>
    <style:style style:name="T10" style:parent-style-name="Absatz-Standardschriftart" style:family="text">
      <style:text-properties fo:letter-spacing="0.0131in"/>
    </style:style>
    <style:style style:name="T11" style:parent-style-name="Absatz-Standardschriftart" style:family="text">
      <style:text-properties fo:letter-spacing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38in"/>
    </style:style>
    <style:style style:name="T14" style:parent-style-name="Absatz-Standardschriftart" style:family="text">
      <style:text-properties fo:letter-spacing="0.012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3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45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125in"/>
    </style:style>
    <style:style style:name="T21" style:parent-style-name="Absatz-Standardschriftart" style:family="text">
      <style:text-properties fo:letter-spacing="0.009in"/>
    </style:style>
    <style:style style:name="T22" style:parent-style-name="Absatz-Standardschriftart" style:family="text">
      <style:text-properties fo:letter-spacing="0.014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31in"/>
    </style:style>
    <style:style style:name="T25" style:parent-style-name="Absatz-Standardschriftart" style:family="text">
      <style:text-properties style:font-name="Times New Roman" fo:letter-spacing="0.0319in" style:text-scale="99%"/>
    </style:style>
    <style:style style:name="T26" style:parent-style-name="Absatz-Standardschriftart" style:family="text">
      <style:text-properties fo:letter-spacing="0.0062in"/>
    </style:style>
    <style:style style:name="T27" style:parent-style-name="Absatz-Standardschriftart" style:family="text">
      <style:text-properties fo:letter-spacing="0.0041in"/>
    </style:style>
    <style:style style:name="T28" style:parent-style-name="Absatz-Standardschriftart" style:family="text">
      <style:text-properties fo:letter-spacing="0.0048in"/>
    </style:style>
    <style:style style:name="T29" style:parent-style-name="Absatz-Standardschriftart" style:family="text">
      <style:text-properties fo:letter-spacing="0.0034in"/>
    </style:style>
    <style:style style:name="T30" style:parent-style-name="Absatz-Standardschriftart" style:family="text">
      <style:text-properties fo:letter-spacing="0.0013in"/>
    </style:style>
    <style:style style:name="T31" style:parent-style-name="Absatz-Standardschriftart" style:family="text">
      <style:text-properties fo:letter-spacing="0.0027in"/>
    </style:style>
    <style:style style:name="T32" style:parent-style-name="Absatz-Standardschriftart" style:family="text">
      <style:text-properties fo:letter-spacing="0.006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62in"/>
    </style:style>
    <style:style style:name="T35" style:parent-style-name="Absatz-Standardschriftart" style:family="text">
      <style:text-properties fo:letter-spacing="0.0062in"/>
    </style:style>
    <style:style style:name="T36" style:parent-style-name="Absatz-Standardschriftart" style:family="text">
      <style:text-properties fo:letter-spacing="0.0055in"/>
    </style:style>
    <style:style style:name="T37" style:parent-style-name="Absatz-Standardschriftart" style:family="text">
      <style:text-properties fo:letter-spacing="0.0027in"/>
    </style:style>
    <style:style style:name="T38" style:parent-style-name="Absatz-Standardschriftart" style:family="text">
      <style:text-properties style:font-name="Times New Roman" fo:letter-spacing="0.0194in" style:text-scale="99%"/>
    </style:style>
    <style:style style:name="T39" style:parent-style-name="Absatz-Standardschriftart" style:family="text">
      <style:text-properties fo:letter-spacing="-0.0083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62in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Textkörper" style:family="paragraph">
      <style:paragraph-properties fo:text-align="justify" fo:margin-top="0.1159in" fo:margin-right="1.1784in"/>
    </style:style>
    <style:style style:name="P45" style:parent-style-name="Standard" style:family="paragraph">
      <style:paragraph-properties fo:margin-top="0.0034in" fo:margin-left="0.0138in">
        <style:tab-stops/>
      </style:paragraph-properties>
    </style:style>
    <style:style style:name="T46" style:parent-style-name="Absatz-Standardschriftart" style:family="text">
      <style:text-properties style:font-name="Arial" fo:font-size="6pt" style:font-size-asian="6pt"/>
    </style:style>
    <style:style style:name="T47" style:parent-style-name="Absatz-Standardschriftart" style:family="text">
      <style:text-properties style:font-name="Arial" fo:letter-spacing="-0.0097in" fo:font-size="6pt" style:font-size-asian="6pt"/>
    </style:style>
    <style:style style:name="T48" style:parent-style-name="Absatz-Standardschriftart" style:family="text">
      <style:text-properties style:font-name="Arial" fo:font-size="6pt" style:font-size-asian="6pt"/>
    </style:style>
    <style:style style:name="P49" style:parent-style-name="Standard" style:family="paragraph">
      <style:paragraph-properties fo:margin-top="0.0013in"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7pt" style:font-size-asian="7pt"/>
    </style:style>
    <style:style style:name="T51" style:parent-style-name="Absatz-Standardschriftart" style:family="text">
      <style:text-properties fo:letter-spacing="0.0368in"/>
    </style:style>
    <style:style style:name="T52" style:parent-style-name="Absatz-Standardschriftart" style:family="text">
      <style:text-properties fo:letter-spacing="0.036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38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375in"/>
    </style:style>
    <style:style style:name="T59" style:parent-style-name="Absatz-Standardschriftart" style:family="text">
      <style:text-properties fo:letter-spacing="0.0375in"/>
    </style:style>
    <style:style style:name="T60" style:parent-style-name="Absatz-Standardschriftart" style:family="text">
      <style:text-properties fo:letter-spacing="0.0375in"/>
    </style:style>
    <style:style style:name="T61" style:parent-style-name="Absatz-Standardschriftart" style:family="text">
      <style:text-properties fo:letter-spacing="0.0375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0.036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75in"/>
    </style:style>
    <style:style style:name="T66" style:parent-style-name="Absatz-Standardschriftart" style:family="text">
      <style:text-properties fo:letter-spacing="0.036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font-name="Times New Roman" fo:letter-spacing="0.043in" style:text-scale="99%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2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7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27in"/>
    </style:style>
    <style:style style:name="T79" style:parent-style-name="Absatz-Standardschriftart" style:family="text">
      <style:text-properties fo:letter-spacing="0.0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4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-0.0006in"/>
    </style:style>
    <style:style style:name="P94" style:parent-style-name="Textkörper" style:family="paragraph">
      <style:paragraph-properties fo:text-align="justify" fo:margin-right="1.17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5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1in"/>
    </style:style>
    <style:style style:name="T99" style:parent-style-name="Absatz-Standardschriftart" style:family="text">
      <style:text-properties fo:letter-spacing="0.002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3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style:font-name="Times New Roman" fo:letter-spacing="0.0451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36in"/>
    </style:style>
    <style:style style:name="T131" style:parent-style-name="Absatz-Standardschriftart" style:family="text">
      <style:text-properties fo:letter-spacing="0.0222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21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1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2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29in"/>
    </style:style>
    <style:style style:name="T140" style:parent-style-name="Absatz-Standardschriftart" style:family="text">
      <style:text-properties fo:letter-spacing="0.022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56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fo:letter-spacing="0.021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3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36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3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36in"/>
    </style:style>
    <style:style style:name="T154" style:parent-style-name="Absatz-Standardschriftart" style:family="text">
      <style:text-properties fo:letter-spacing="0.022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3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3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423in" style:text-scale="99%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style:font-name="Times New Roman" fo:letter-spacing="0.0534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1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1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style:font-name="Times New Roman" fo:letter-spacing="0.0618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41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4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06in"/>
    </style:style>
    <style:style style:name="P225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26" style:parent-style-name="Textkörper" style:family="paragraph">
      <style:paragraph-properties fo:text-align="justify" fo:margin-right="1.1777in"/>
    </style:style>
    <style:style style:name="P227" style:parent-style-name="Standard" style:family="paragraph">
      <style:paragraph-properties fo:margin-top="0.0034in" fo:margin-left="0.0138in">
        <style:tab-stops/>
      </style:paragraph-properties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20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94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534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77in"/>
    </style:style>
    <style:style style:name="T254" style:parent-style-name="Absatz-Standardschriftart" style:family="text">
      <style:text-properties fo:letter-spacing="0.030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98in"/>
    </style:style>
    <style:style style:name="T259" style:parent-style-name="Absatz-Standardschriftart" style:family="text">
      <style:text-properties fo:letter-spacing="0.0305in"/>
    </style:style>
    <style:style style:name="T260" style:parent-style-name="Absatz-Standardschriftart" style:family="text">
      <style:text-properties fo:letter-spacing="0.025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8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7in"/>
    </style:style>
    <style:style style:name="T265" style:parent-style-name="Absatz-Standardschriftart" style:family="text">
      <style:text-properties fo:letter-spacing="0.027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91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style:font-name="Times New Roman" fo:letter-spacing="0.0604in" style:text-scale="99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451in" style:text-scale="99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15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66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7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145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0.016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style:font-name="Times New Roman" fo:letter-spacing="0.0354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66in"/>
    </style:style>
    <style:style style:name="T369" style:parent-style-name="Absatz-Standardschriftart" style:family="text">
      <style:text-properties fo:letter-spacing="0.014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465in" style:text-scale="99%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Textkörper" style:family="paragraph">
      <style:paragraph-properties fo:text-align="justify" fo:margin-top="0.1152in" fo:line-height="100%" fo:margin-right="1.178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34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style:font-name="Times New Roman" fo:letter-spacing="0.0562in" style:text-scale="99%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59in" style:text-scale="99%"/>
    </style:style>
    <style:style style:name="T415" style:parent-style-name="Absatz-Standardschriftart" style:family="text">
      <style:text-properties fo:letter-spacing="-0.0062in"/>
    </style:style>
    <style:style style:name="T416" style:parent-style-name="Absatz-Standardschriftart" style:family="text">
      <style:text-properties fo:letter-spacing="-0.0006in"/>
    </style:style>
    <style:style style:name="P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" style:parent-style-name="Überschrift1" style:family="paragraph">
      <style:paragraph-properties fo:text-align="center" fo:margin-top="0.1145in" fo:margin-left="2.5937in" fo:margin-right="3.5076in">
        <style:tab-stops/>
      </style:paragraph-properties>
    </style:style>
    <style:style style:name="P42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Standard" style:family="paragraph">
      <style:paragraph-properties fo:line-height="0.0895in" fo:margin-left="0.0138in">
        <style:tab-stops/>
      </style:paragraph-properties>
    </style:style>
    <style:style style:name="T423" style:parent-style-name="Absatz-Standardschriftart" style:family="text">
      <style:text-properties style:font-name="Arial" fo:font-size="6pt" style:font-size-asian="6pt"/>
    </style:style>
    <style:style style:name="P42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5" style:parent-style-name="Textkörper" style:family="paragraph">
      <style:paragraph-properties fo:text-align="justify" fo:margin-right="1.175in"/>
    </style:style>
    <style:style style:name="T426" style:parent-style-name="Absatz-Standardschriftart" style:family="text">
      <style:text-properties fo:font-weight="bold" style:font-weight-asian="bold"/>
    </style:style>
    <style:style style:name="T427" style:parent-style-name="Absatz-Standardschriftart" style:family="text">
      <style:text-properties fo:font-weight="bold" style:font-weight-asian="bold" fo:letter-spacing="0.034in"/>
    </style:style>
    <style:style style:name="T428" style:parent-style-name="Absatz-Standardschriftart" style:family="text">
      <style:text-properties fo:letter-spacing="-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618in" style:text-scale="99%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18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0.0131in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118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13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18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1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291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style:font-name="Times New Roman" fo:letter-spacing="0.0437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0.003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437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0.0152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73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6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style:font-name="Times New Roman" fo:letter-spacing="0.0687in" style:text-scale="99%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style:font-name="Times New Roman" fo:letter-spacing="0.0437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20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0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0.021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9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18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8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20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08in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59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style:font-name="Times New Roman" fo:letter-spacing="0.0506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56in"/>
    </style:style>
    <style:style style:name="T636" style:parent-style-name="Absatz-Standardschriftart" style:family="text">
      <style:text-properties fo:letter-spacing="0.024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7in"/>
    </style:style>
    <style:style style:name="T639" style:parent-style-name="Absatz-Standardschriftart" style:family="text">
      <style:text-properties fo:letter-spacing="0.024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6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56in"/>
    </style:style>
    <style:style style:name="T646" style:parent-style-name="Absatz-Standardschriftart" style:family="text">
      <style:text-properties fo:letter-spacing="0.026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63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24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63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263in"/>
    </style:style>
    <style:style style:name="T657" style:parent-style-name="Absatz-Standardschriftart" style:family="text">
      <style:text-properties fo:letter-spacing="0.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6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6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395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25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3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0.011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18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style:font-name="Times New Roman" fo:letter-spacing="0.0604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618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55in"/>
    </style:style>
    <style:style style:name="T714" style:parent-style-name="Absatz-Standardschriftart" style:family="text">
      <style:text-properties fo:letter-spacing="-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5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730" style:parent-style-name="Textkörper" style:family="paragraph">
      <style:paragraph-properties fo:text-align="justify" fo:margin-right="1.1763in"/>
    </style:style>
    <style:style style:name="P7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32" style:parent-style-name="Absatz-Standardschriftart" style:family="text">
      <style:text-properties style:font-name="Arial" fo:font-size="6pt" style:font-size-asian="6pt"/>
    </style:style>
    <style:style style:name="P733" style:parent-style-name="Standard" style:family="paragraph">
      <style:paragraph-properties fo:line-height="0.0895in" fo:margin-left="0.0138in">
        <style:tab-stops/>
      </style:paragraph-properties>
    </style:style>
    <style:style style:name="T734" style:parent-style-name="Absatz-Standardschriftart" style:family="text">
      <style:text-properties style:font-name="Arial" fo:font-size="6pt" style:font-size-asian="6pt"/>
    </style:style>
    <style:style style:name="T735" style:parent-style-name="Absatz-Standardschriftart" style:family="text">
      <style:text-properties fo:font-weight="bold" style:font-weight-asian="bold"/>
    </style:style>
    <style:style style:name="T736" style:parent-style-name="Absatz-Standardschriftart" style:family="text">
      <style:text-properties fo:font-weight="bold" style:font-weight-asian="bold" fo:letter-spacing="0.0013in"/>
    </style:style>
    <style:style style:name="T737" style:parent-style-name="Absatz-Standardschriftart" style:family="text">
      <style:text-properties fo:letter-spacing="0.00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style:font-name="Times New Roman" fo:letter-spacing="0.0409in" style:text-scale="99%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18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1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1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7in"/>
    </style:style>
    <style:style style:name="T784" style:parent-style-name="Absatz-Standardschriftart" style:family="text">
      <style:text-properties style:font-name="Times New Roman" fo:letter-spacing="0.0631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color="#212121" fo:letter-spacing="-0.0006in"/>
    </style:style>
    <style:style style:name="T787" style:parent-style-name="Absatz-Standardschriftart" style:family="text">
      <style:text-properties fo:color="#212121" fo:letter-spacing="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0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618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style:font-name="Times New Roman" fo:letter-spacing="0.034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8in"/>
    </style:style>
    <style:style style:name="T844" style:parent-style-name="Absatz-Standardschriftart" style:family="text">
      <style:text-properties fo:letter-spacing="0.018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94in"/>
    </style:style>
    <style:style style:name="T849" style:parent-style-name="Absatz-Standardschriftart" style:family="text">
      <style:text-properties fo:letter-spacing="0.018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08in"/>
    </style:style>
    <style:style style:name="T852" style:parent-style-name="Absatz-Standardschriftart" style:family="text">
      <style:text-properties fo:letter-spacing="0.0152in"/>
    </style:style>
    <style:style style:name="T853" style:parent-style-name="Absatz-Standardschriftart" style:family="text">
      <style:text-properties fo:letter-spacing="0.0187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87in"/>
    </style:style>
    <style:style style:name="T859" style:parent-style-name="Absatz-Standardschriftart" style:family="text">
      <style:text-properties fo:letter-spacing="0.018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87in"/>
    </style:style>
    <style:style style:name="T862" style:parent-style-name="Absatz-Standardschriftart" style:family="text">
      <style:text-properties fo:letter-spacing="0.017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08in"/>
    </style:style>
    <style:style style:name="T865" style:parent-style-name="Absatz-Standardschriftart" style:family="text">
      <style:text-properties fo:letter-spacing="0.0159in"/>
    </style:style>
    <style:style style:name="T866" style:parent-style-name="Absatz-Standardschriftart" style:family="text">
      <style:text-properties style:font-name="Times New Roman" fo:letter-spacing="0.0326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48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fo:letter-spacing="-0.0041in"/>
    </style:style>
    <style:style style:name="T893" style:parent-style-name="Absatz-Standardschriftart" style:family="text">
      <style:text-properties fo:letter-spacing="-0.0006in"/>
    </style:style>
    <style:style style:name="P8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95" style:parent-style-name="Textkörper" style:family="paragraph">
      <style:paragraph-properties fo:text-align="justify" fo:line-height="100%" fo:margin-right="1.1763in"/>
    </style:style>
    <style:style style:name="T896" style:parent-style-name="Absatz-Standardschriftart" style:family="text">
      <style:text-properties fo:font-weight="bold" style:font-weight-asian="bold"/>
    </style:style>
    <style:style style:name="T897" style:parent-style-name="Absatz-Standardschriftart" style:family="text">
      <style:text-properties fo:font-weight="bold" style:font-weight-asian="bold" fo:letter-spacing="0.031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34in"/>
    </style:style>
    <style:style style:name="T906" style:parent-style-name="Absatz-Standardschriftart" style:family="text">
      <style:text-properties fo:letter-spacing="-0.004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48in"/>
    </style:style>
    <style:style style:name="T909" style:parent-style-name="Absatz-Standardschriftart" style:family="text">
      <style:text-properties fo:letter-spacing="-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-0.004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493in" style:text-scale="99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0.004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8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479in" style:text-scale="99%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0.0062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76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style:font-name="Times New Roman" fo:letter-spacing="0.0868in" style:text-scale="99%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55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5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55in"/>
    </style:style>
    <style:style style:name="P979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980" style:parent-style-name="Textkörper" style:family="paragraph">
      <style:paragraph-properties fo:line-height="100%" fo:margin-right="0.6604in" fo:text-indent="0.491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9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20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08in"/>
    </style:style>
    <style:style style:name="T991" style:parent-style-name="Absatz-Standardschriftart" style:family="text">
      <style:text-properties fo:letter-spacing="0.020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1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01in"/>
    </style:style>
    <style:style style:name="T996" style:parent-style-name="Absatz-Standardschriftart" style:family="text">
      <style:text-properties fo:letter-spacing="0.020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9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506in" style:text-scale="99%"/>
    </style:style>
    <style:style style:name="T1005" style:parent-style-name="Absatz-Standardschriftart" style:family="text">
      <style:text-properties fo:letter-spacing="-0.0048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55in"/>
    </style:style>
    <style:style style:name="T1009" style:parent-style-name="Absatz-Standardschriftart" style:family="text">
      <style:text-properties fo:letter-spacing="-0.0034in"/>
    </style:style>
    <style:style style:name="T1010" style:parent-style-name="Absatz-Standardschriftart" style:family="text">
      <style:text-properties fo:letter-spacing="-0.0041in"/>
    </style:style>
    <style:style style:name="T1011" style:parent-style-name="Absatz-Standardschriftart" style:family="text">
      <style:text-properties fo:letter-spacing="-0.0006in"/>
    </style:style>
    <style:style style:name="P101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020" style:parent-style-name="Überschrift1" style:family="paragraph">
      <style:paragraph-properties fo:text-align="center" fo:margin-top="0.0513in" fo:margin-left="2.5944in" fo:margin-right="3.5076in">
        <style:tab-stops/>
      </style:paragraph-properties>
    </style:style>
    <style:style style:name="P1021" style:parent-style-name="Standard" style:family="paragraph">
      <style:paragraph-properties fo:margin-top="0.0034in" fo:margin-left="0.0138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024" style:parent-style-name="Standard" style:family="paragraph">
      <style:paragraph-properties fo:text-align="justify" fo:margin-top="0.0513in" fo:margin-left="0.2645in">
        <style:tab-stops/>
      </style:paragraph-properties>
    </style:style>
    <style:style style:name="T1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30" style:parent-style-name="Textkörper" style:family="paragraph">
      <style:paragraph-properties fo:text-align="justify" fo:margin-right="1.1763in"/>
    </style:style>
    <style:style style:name="P1031" style:parent-style-name="Standard" style:family="paragraph">
      <style:paragraph-properties fo:margin-top="0.0034in" fo:margin-left="0.0138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T1033" style:parent-style-name="Absatz-Standardschriftart" style:family="text">
      <style:text-properties style:font-name="Arial" fo:letter-spacing="-0.0097in" fo:font-size="6pt" style:font-size-asian="6pt"/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Standard" style:family="paragraph">
      <style:paragraph-properties fo:margin-top="0.0013in" fo:margin-left="0.0138in">
        <style:tab-stops/>
      </style:paragraph-properties>
    </style:style>
    <style:style style:name="T1036" style:parent-style-name="Absatz-Standardschriftart" style:family="text">
      <style:text-properties style:font-name="Arial" fo:font-size="7pt" style:font-size-asian="7pt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2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29in"/>
    </style:style>
    <style:style style:name="T1041" style:parent-style-name="Absatz-Standardschriftart" style:family="text">
      <style:text-properties fo:letter-spacing="0.021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3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1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15in"/>
    </style:style>
    <style:style style:name="T1050" style:parent-style-name="Absatz-Standardschriftart" style:family="text">
      <style:text-properties fo:letter-spacing="0.0222in"/>
    </style:style>
    <style:style style:name="T1051" style:parent-style-name="Absatz-Standardschriftart" style:family="text">
      <style:text-properties fo:letter-spacing="0.0215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0.021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22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style:font-name="Times New Roman" fo:letter-spacing="0.0437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0.007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0.0069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style:font-name="Times New Roman" fo:letter-spacing="0.0451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76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0.006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69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0.006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6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7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548in" style:text-scale="99%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7in"/>
    </style:style>
    <style:style style:name="T1112" style:parent-style-name="Absatz-Standardschriftart" style:family="text">
      <style:text-properties fo:letter-spacing="0.027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27in"/>
    </style:style>
    <style:style style:name="T1115" style:parent-style-name="Absatz-Standardschriftart" style:family="text">
      <style:text-properties fo:letter-spacing="0.028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9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84in"/>
    </style:style>
    <style:style style:name="T1120" style:parent-style-name="Absatz-Standardschriftart" style:family="text">
      <style:text-properties fo:letter-spacing="0.0277in"/>
    </style:style>
    <style:style style:name="T1121" style:parent-style-name="Absatz-Standardschriftart" style:family="text">
      <style:text-properties fo:letter-spacing="0.027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0.027in"/>
    </style:style>
    <style:style style:name="T1124" style:parent-style-name="Absatz-Standardschriftart" style:family="text">
      <style:text-properties fo:letter-spacing="0.029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84in"/>
    </style:style>
    <style:style style:name="T1127" style:parent-style-name="Absatz-Standardschriftart" style:family="text">
      <style:text-properties fo:letter-spacing="0.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91in"/>
    </style:style>
    <style:style style:name="T1130" style:parent-style-name="Absatz-Standardschriftart" style:family="text">
      <style:text-properties style:font-name="Times New Roman" fo:letter-spacing="0.043in" style:text-scale="99%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55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69in"/>
    </style:style>
    <style:style style:name="T1135" style:parent-style-name="Absatz-Standardschriftart" style:family="text">
      <style:text-properties fo:letter-spacing="-0.006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4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6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06in"/>
    </style:style>
    <style:style style:name="P114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144" style:parent-style-name="Überschrift1" style:family="paragraph">
      <style:paragraph-properties fo:text-align="justify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138in"/>
    </style:style>
    <style:style style:name="T1147" style:parent-style-name="Absatz-Standardschriftart" style:family="text">
      <style:text-properties fo:letter-spacing="-0.0145in"/>
    </style:style>
    <style:style style:name="P114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49" style:parent-style-name="Textkörper" style:family="paragraph">
      <style:paragraph-properties fo:text-align="justify" fo:line-height="100%" fo:margin-right="1.1784in"/>
    </style:style>
    <style:style style:name="P1150" style:parent-style-name="Standard" style:family="paragraph">
      <style:paragraph-properties fo:margin-top="0.0034in" fo:margin-left="0.0138in">
        <style:tab-stops/>
      </style:paragraph-properties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5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56in"/>
    </style:style>
    <style:style style:name="T1156" style:parent-style-name="Absatz-Standardschriftart" style:family="text">
      <style:text-properties fo:letter-spacing="0.0263in"/>
    </style:style>
    <style:style style:name="T1157" style:parent-style-name="Absatz-Standardschriftart" style:family="text">
      <style:text-properties fo:letter-spacing="0.025in"/>
    </style:style>
    <style:style style:name="T1158" style:parent-style-name="Absatz-Standardschriftart" style:family="text">
      <style:text-properties fo:letter-spacing="0.0256in"/>
    </style:style>
    <style:style style:name="T1159" style:parent-style-name="Absatz-Standardschriftart" style:family="text">
      <style:text-properties fo:letter-spacing="0.026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5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6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6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6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63in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6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77in"/>
    </style:style>
    <style:style style:name="T1175" style:parent-style-name="Absatz-Standardschriftart" style:family="text">
      <style:text-properties fo:letter-spacing="0.0263in"/>
    </style:style>
    <style:style style:name="T1176" style:parent-style-name="Absatz-Standardschriftart" style:family="text">
      <style:text-properties fo:letter-spacing="0.0284in"/>
    </style:style>
    <style:style style:name="T1177" style:parent-style-name="Absatz-Standardschriftart" style:family="text">
      <style:text-properties fo:letter-spacing="0.023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77in"/>
    </style:style>
    <style:style style:name="T1180" style:parent-style-name="Absatz-Standardschriftart" style:family="text">
      <style:text-properties fo:letter-spacing="0.0263in"/>
    </style:style>
    <style:style style:name="T1181" style:parent-style-name="Absatz-Standardschriftart" style:family="text">
      <style:text-properties fo:letter-spacing="0.026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77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256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256in"/>
    </style:style>
    <style:style style:name="T1189" style:parent-style-name="Absatz-Standardschriftart" style:family="text">
      <style:text-properties fo:letter-spacing="0.025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77in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55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48in"/>
    </style:style>
    <style:style style:name="T1205" style:parent-style-name="Absatz-Standardschriftart" style:family="text">
      <style:text-properties fo:letter-spacing="-0.005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4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48in"/>
    </style:style>
    <style:style style:name="T1210" style:parent-style-name="Absatz-Standardschriftart" style:family="text">
      <style:text-properties fo:letter-spacing="-0.0048in"/>
    </style:style>
    <style:style style:name="T1211" style:parent-style-name="Absatz-Standardschriftart" style:family="text">
      <style:text-properties fo:letter-spacing="-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55in"/>
    </style:style>
    <style:style style:name="T1214" style:parent-style-name="Absatz-Standardschriftart" style:family="text">
      <style:text-properties fo:letter-spacing="-0.0006in"/>
    </style:style>
    <style:style style:name="P1215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216" style:parent-style-name="Textkörper" style:family="paragraph">
      <style:paragraph-properties fo:text-align="justify" fo:margin-right="1.176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83in"/>
    </style:style>
    <style:style style:name="T1221" style:parent-style-name="Absatz-Standardschriftart" style:family="text">
      <style:text-properties fo:letter-spacing="0.008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83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in"/>
    </style:style>
    <style:style style:name="T1230" style:parent-style-name="Absatz-Standardschriftart" style:family="text">
      <style:text-properties fo:letter-spacing="0.0062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0.00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0.0069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style:font-name="Times New Roman" fo:letter-spacing="0.0423in" style:text-scale="99%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6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43in"/>
    </style:style>
    <style:style style:name="T1242" style:parent-style-name="Absatz-Standardschriftart" style:family="text">
      <style:text-properties fo:letter-spacing="0.024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77in"/>
    </style:style>
    <style:style style:name="T1245" style:parent-style-name="Absatz-Standardschriftart" style:family="text">
      <style:text-properties fo:letter-spacing="0.025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43in"/>
    </style:style>
    <style:style style:name="T1248" style:parent-style-name="Absatz-Standardschriftart" style:family="text">
      <style:text-properties fo:letter-spacing="0.026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56in"/>
    </style:style>
    <style:style style:name="T1251" style:parent-style-name="Absatz-Standardschriftart" style:family="text">
      <style:text-properties fo:letter-spacing="0.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91in"/>
    </style:style>
    <style:style style:name="T1254" style:parent-style-name="Absatz-Standardschriftart" style:family="text">
      <style:text-properties fo:letter-spacing="0.023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63in"/>
    </style:style>
    <style:style style:name="T1257" style:parent-style-name="Absatz-Standardschriftart" style:family="text">
      <style:text-properties fo:letter-spacing="0.0263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24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5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0.0409in" style:text-scale="99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68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36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8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68in"/>
    </style:style>
    <style:style style:name="T1272" style:parent-style-name="Absatz-Standardschriftart" style:family="text">
      <style:text-properties fo:letter-spacing="0.037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6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8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6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0.0333in"/>
    </style:style>
    <style:style style:name="T1282" style:parent-style-name="Absatz-Standardschriftart" style:family="text">
      <style:text-properties style:font-name="Times New Roman" fo:letter-spacing="0.0506in" style:text-scale="99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73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0.0048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0.004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4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55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0.0076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style:font-name="Times New Roman" fo:letter-spacing="0.052in" style:text-scale="99%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62in"/>
    </style:style>
    <style:style style:name="T1307" style:parent-style-name="Absatz-Standardschriftart" style:family="text">
      <style:text-properties fo:letter-spacing="-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55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69in"/>
    </style:style>
    <style:style style:name="P1312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313" style:parent-style-name="Textkörper" style:family="paragraph">
      <style:paragraph-properties fo:text-align="justify" fo:line-height="100%" fo:margin-right="1.1784in"/>
    </style:style>
    <style:style style:name="T1314" style:parent-style-name="Absatz-Standardschriftart" style:family="text">
      <style:text-properties fo:color="#212121" fo:letter-spacing="-0.0006in"/>
    </style:style>
    <style:style style:name="T1315" style:parent-style-name="Absatz-Standardschriftart" style:family="text">
      <style:text-properties fo:color="#212121" fo:letter-spacing="0.0145in"/>
    </style:style>
    <style:style style:name="T1316" style:parent-style-name="Absatz-Standardschriftart" style:family="text">
      <style:text-properties fo:color="#212121" fo:letter-spacing="-0.0006in"/>
    </style:style>
    <style:style style:name="T1317" style:parent-style-name="Absatz-Standardschriftart" style:family="text">
      <style:text-properties fo:color="#212121" fo:letter-spacing="0.0152in"/>
    </style:style>
    <style:style style:name="T1318" style:parent-style-name="Absatz-Standardschriftart" style:family="text">
      <style:text-properties fo:color="#212121" fo:letter-spacing="-0.0006in"/>
    </style:style>
    <style:style style:name="T1319" style:parent-style-name="Absatz-Standardschriftart" style:family="text">
      <style:text-properties fo:color="#212121" fo:letter-spacing="0.0145in"/>
    </style:style>
    <style:style style:name="T1320" style:parent-style-name="Absatz-Standardschriftart" style:family="text">
      <style:text-properties fo:color="#212121" fo:letter-spacing="-0.0006in"/>
    </style:style>
    <style:style style:name="T1321" style:parent-style-name="Absatz-Standardschriftart" style:family="text">
      <style:text-properties fo:color="#212121" fo:letter-spacing="0.0145in"/>
    </style:style>
    <style:style style:name="T1322" style:parent-style-name="Absatz-Standardschriftart" style:family="text">
      <style:text-properties fo:color="#212121" fo:letter-spacing="-0.0006in"/>
    </style:style>
    <style:style style:name="T1323" style:parent-style-name="Absatz-Standardschriftart" style:family="text">
      <style:text-properties fo:color="#212121" fo:letter-spacing="0.0145in"/>
    </style:style>
    <style:style style:name="T1324" style:parent-style-name="Absatz-Standardschriftart" style:family="text">
      <style:text-properties fo:color="#212121" fo:letter-spacing="-0.0006in"/>
    </style:style>
    <style:style style:name="T1325" style:parent-style-name="Absatz-Standardschriftart" style:family="text">
      <style:text-properties fo:color="#212121" fo:letter-spacing="0.0152in"/>
    </style:style>
    <style:style style:name="T1326" style:parent-style-name="Absatz-Standardschriftart" style:family="text">
      <style:text-properties fo:color="#212121" fo:letter-spacing="-0.0006in"/>
    </style:style>
    <style:style style:name="T1327" style:parent-style-name="Absatz-Standardschriftart" style:family="text">
      <style:text-properties fo:color="#212121" fo:letter-spacing="0.0138in"/>
    </style:style>
    <style:style style:name="T1328" style:parent-style-name="Absatz-Standardschriftart" style:family="text">
      <style:text-properties fo:color="#212121" fo:letter-spacing="-0.0006in"/>
    </style:style>
    <style:style style:name="T1329" style:parent-style-name="Absatz-Standardschriftart" style:family="text">
      <style:text-properties fo:color="#212121" fo:letter-spacing="0.0145in"/>
    </style:style>
    <style:style style:name="T1330" style:parent-style-name="Absatz-Standardschriftart" style:family="text">
      <style:text-properties fo:color="#212121" fo:letter-spacing="-0.0006in"/>
    </style:style>
    <style:style style:name="T1331" style:parent-style-name="Absatz-Standardschriftart" style:family="text">
      <style:text-properties fo:color="#212121" fo:letter-spacing="0.0145in"/>
    </style:style>
    <style:style style:name="T1332" style:parent-style-name="Absatz-Standardschriftart" style:family="text">
      <style:text-properties fo:color="#212121" fo:letter-spacing="0.0006in"/>
    </style:style>
    <style:style style:name="T1333" style:parent-style-name="Absatz-Standardschriftart" style:family="text">
      <style:text-properties fo:color="#212121" fo:letter-spacing="0.0131in"/>
    </style:style>
    <style:style style:name="T1334" style:parent-style-name="Absatz-Standardschriftart" style:family="text">
      <style:text-properties fo:color="#212121" fo:letter-spacing="-0.0006in"/>
    </style:style>
    <style:style style:name="T1335" style:parent-style-name="Absatz-Standardschriftart" style:family="text">
      <style:text-properties fo:color="#212121" fo:letter-spacing="0.0145in"/>
    </style:style>
    <style:style style:name="T1336" style:parent-style-name="Absatz-Standardschriftart" style:family="text">
      <style:text-properties fo:color="#212121"/>
    </style:style>
    <style:style style:name="T1337" style:parent-style-name="Absatz-Standardschriftart" style:family="text">
      <style:text-properties fo:color="#212121" fo:letter-spacing="0.0145in"/>
    </style:style>
    <style:style style:name="T1338" style:parent-style-name="Absatz-Standardschriftart" style:family="text">
      <style:text-properties fo:color="#212121" fo:letter-spacing="-0.0006in"/>
    </style:style>
    <style:style style:name="T1339" style:parent-style-name="Absatz-Standardschriftart" style:family="text">
      <style:text-properties fo:color="#212121" fo:letter-spacing="0.0152in"/>
    </style:style>
    <style:style style:name="T1340" style:parent-style-name="Absatz-Standardschriftart" style:family="text">
      <style:text-properties fo:color="#212121" fo:letter-spacing="-0.0006in"/>
    </style:style>
    <style:style style:name="T1341" style:parent-style-name="Absatz-Standardschriftart" style:family="text">
      <style:text-properties fo:color="#212121" fo:letter-spacing="0.0145in"/>
    </style:style>
    <style:style style:name="T1342" style:parent-style-name="Absatz-Standardschriftart" style:family="text">
      <style:text-properties fo:color="#212121" fo:letter-spacing="0.0006in"/>
    </style:style>
    <style:style style:name="T1343" style:parent-style-name="Absatz-Standardschriftart" style:family="text">
      <style:text-properties style:font-name="Times New Roman" fo:color="#212121" fo:letter-spacing="0.0659in" style:text-scale="99%"/>
    </style:style>
    <style:style style:name="T1344" style:parent-style-name="Absatz-Standardschriftart" style:family="text">
      <style:text-properties fo:color="#212121" fo:letter-spacing="-0.0006in"/>
    </style:style>
    <style:style style:name="T1345" style:parent-style-name="Absatz-Standardschriftart" style:family="text">
      <style:text-properties fo:color="#212121" fo:letter-spacing="-0.0062in"/>
    </style:style>
    <style:style style:name="T1346" style:parent-style-name="Absatz-Standardschriftart" style:family="text">
      <style:text-properties fo:color="#212121" fo:letter-spacing="-0.0006in"/>
    </style:style>
    <style:style style:name="T1347" style:parent-style-name="Absatz-Standardschriftart" style:family="text">
      <style:text-properties fo:color="#212121" fo:letter-spacing="-0.0076in"/>
    </style:style>
    <style:style style:name="T1348" style:parent-style-name="Absatz-Standardschriftart" style:family="text">
      <style:text-properties fo:color="#212121"/>
    </style:style>
    <style:style style:name="P134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350" style:parent-style-name="Überschrift1" style:family="paragraph">
      <style:paragraph-properties fo:text-align="justify"/>
    </style:style>
    <style:style style:name="P135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52" style:parent-style-name="Absatz-Standardschriftart" style:family="text">
      <style:text-properties style:font-name="Arial" fo:font-size="6pt" style:font-size-asian="6pt"/>
    </style:style>
    <style:style style:name="P1353" style:parent-style-name="Standard" style:family="paragraph">
      <style:paragraph-properties fo:line-height="0.0895in" fo:margin-left="0.0138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69in"/>
    </style:style>
    <style:style style:name="T1357" style:parent-style-name="Absatz-Standardschriftart" style:family="text">
      <style:text-properties fo:letter-spacing="-0.0069in"/>
    </style:style>
    <style:style style:name="T1358" style:parent-style-name="Absatz-Standardschriftart" style:family="text">
      <style:text-properties fo:letter-spacing="-0.0083in"/>
    </style:style>
    <style:style style:name="T1359" style:parent-style-name="Absatz-Standardschriftart" style:family="text">
      <style:text-properties fo:letter-spacing="-0.0048in"/>
    </style:style>
    <style:style style:name="P13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61" style:parent-style-name="Standard" style:family="paragraph">
      <style:paragraph-properties fo:text-align="justify" fo:margin-left="0.2645in">
        <style:tab-stops/>
      </style:paragraph-properties>
    </style:style>
    <style:style style:name="T1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7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76" style:parent-style-name="Standard" style:family="paragraph">
      <style:paragraph-properties fo:text-align="justify" fo:margin-left="0.2645in" fo:margin-right="1.1784in">
        <style:tab-stops/>
      </style:paragraph-properties>
    </style:style>
    <style:style style:name="T1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26" style:parent-style-name="Textkörper" style:family="paragraph">
      <style:paragraph-properties fo:text-align="justify" fo:line-height="100%" fo:margin-right="1.1763in"/>
    </style:style>
    <style:style style:name="T1427" style:parent-style-name="Absatz-Standardschriftart" style:family="text">
      <style:text-properties style:font-name-complex="Arial" fo:font-style="italic" style:font-style-asian="italic"/>
    </style:style>
    <style:style style:name="T1428" style:parent-style-name="Absatz-Standardschriftart" style:family="text">
      <style:text-properties style:font-name-complex="Arial" fo:font-style="italic" style:font-style-asian="italic" fo:letter-spacing="-0.0034in"/>
    </style:style>
    <style:style style:name="T1429" style:parent-style-name="Absatz-Standardschriftart" style:family="text">
      <style:text-properties style:font-name-complex="Arial" fo:font-style="italic" style:font-style-asian="italic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27in"/>
    </style:style>
    <style:style style:name="T1432" style:parent-style-name="Absatz-Standardschriftart" style:family="text">
      <style:text-properties fo:letter-spacing="-0.0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34in"/>
    </style:style>
    <style:style style:name="T1435" style:parent-style-name="Absatz-Standardschriftart" style:family="text">
      <style:text-properties fo:letter-spacing="-0.002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27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7in"/>
    </style:style>
    <style:style style:name="T1445" style:parent-style-name="Absatz-Standardschriftart" style:family="text">
      <style:text-properties fo:letter-spacing="-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25in"/>
    </style:style>
    <style:style style:name="T1452" style:parent-style-name="Absatz-Standardschriftart" style:family="text">
      <style:text-properties fo:letter-spacing="0.013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0.0118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0.0131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0.011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467" style:parent-style-name="Absatz-Standardschriftart" style:family="text">
      <style:text-properties fo:letter-spacing="-0.006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5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55in"/>
    </style:style>
    <style:style style:name="T1474" style:parent-style-name="Absatz-Standardschriftart" style:family="text">
      <style:text-properties fo:letter-spacing="-0.0055in"/>
    </style:style>
    <style:style style:name="T1475" style:parent-style-name="Absatz-Standardschriftart" style:family="text">
      <style:text-properties fo:letter-spacing="-0.005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34in"/>
    </style:style>
    <style:style style:name="T1482" style:parent-style-name="Absatz-Standardschriftart" style:family="text">
      <style:text-properties fo:letter-spacing="-0.0006in"/>
    </style:style>
    <style:style style:name="P148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484" style:parent-style-name="Überschrift1" style:family="paragraph">
      <style:paragraph-properties fo:text-align="justify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69in"/>
    </style:style>
    <style:style style:name="T1489" style:parent-style-name="Absatz-Standardschriftart" style:family="text">
      <style:text-properties fo:letter-spacing="-0.00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62in"/>
    </style:style>
    <style:style style:name="T1492" style:parent-style-name="Absatz-Standardschriftart" style:family="text">
      <style:text-properties fo:letter-spacing="-0.0069in"/>
    </style:style>
    <style:style style:name="T1493" style:parent-style-name="Absatz-Standardschriftart" style:family="text">
      <style:text-properties fo:letter-spacing="-0.0006in"/>
    </style:style>
    <style:style style:name="P149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95" style:parent-style-name="Textkörper" style:family="paragraph">
      <style:paragraph-properties fo:text-align="justify" fo:line-height="102%" fo:margin-right="1.1784in"/>
    </style:style>
    <style:style style:name="T1496" style:parent-style-name="Absatz-Standardschriftart" style:family="text">
      <style:text-properties fo:font-weight="bold" style:font-weight-asian="bold" fo:letter-spacing="-0.0006in"/>
    </style:style>
    <style:style style:name="T1497" style:parent-style-name="Absatz-Standardschriftart" style:family="text">
      <style:text-properties fo:font-weight="bold" style:font-weight-asian="bold" fo:letter-spacing="0.031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12in"/>
    </style:style>
    <style:style style:name="T1500" style:parent-style-name="Absatz-Standardschriftart" style:family="text">
      <style:text-properties fo:letter-spacing="0.0312in"/>
    </style:style>
    <style:style style:name="T1501" style:parent-style-name="Absatz-Standardschriftart" style:family="text">
      <style:text-properties fo:letter-spacing="0.0305in"/>
    </style:style>
    <style:style style:name="T1502" style:parent-style-name="Absatz-Standardschriftart" style:family="text">
      <style:text-properties fo:letter-spacing="0.031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1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1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19in"/>
    </style:style>
    <style:style style:name="T1509" style:parent-style-name="Absatz-Standardschriftart" style:family="text">
      <style:text-properties fo:letter-spacing="0.030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05in"/>
    </style:style>
    <style:style style:name="T1512" style:parent-style-name="Absatz-Standardschriftart" style:family="text">
      <style:text-properties fo:letter-spacing="0.0305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0.031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0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fo:letter-spacing="0.0562in" style:text-scale="99%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6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48in"/>
    </style:style>
    <style:style style:name="T1527" style:parent-style-name="Absatz-Standardschriftart" style:family="text">
      <style:text-properties fo:letter-spacing="-0.0069in"/>
    </style:style>
    <style:style style:name="T1528" style:parent-style-name="Absatz-Standardschriftart" style:family="text">
      <style:text-properties fo:letter-spacing="-0.0006in"/>
    </style:style>
    <style:style style:name="P1529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530" style:parent-style-name="Textkörper" style:family="paragraph">
      <style:paragraph-properties fo:text-align="justify" fo:line-height="102%" fo:margin-right="1.1784in"/>
    </style:style>
    <style:style style:name="T1531" style:parent-style-name="Absatz-Standardschriftart" style:family="text">
      <style:text-properties fo:font-weight="bold" style:font-weight-asian="bold" fo:letter-spacing="-0.0006in"/>
    </style:style>
    <style:style style:name="T1532" style:parent-style-name="Absatz-Standardschriftart" style:family="text">
      <style:text-properties fo:font-weight="bold" style:font-weight-asian="bold" fo:letter-spacing="0.0284in"/>
    </style:style>
    <style:style style:name="T1533" style:parent-style-name="Absatz-Standardschriftart" style:family="text">
      <style:text-properties fo:letter-spacing="0.029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7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8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305in"/>
    </style:style>
    <style:style style:name="T1540" style:parent-style-name="Absatz-Standardschriftart" style:family="text">
      <style:text-properties fo:letter-spacing="0.02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9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77in"/>
    </style:style>
    <style:style style:name="T1545" style:parent-style-name="Absatz-Standardschriftart" style:family="text">
      <style:text-properties fo:letter-spacing="0.028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84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0.027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7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9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9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84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0.0263in"/>
    </style:style>
    <style:style style:name="T1560" style:parent-style-name="Absatz-Standardschriftart" style:family="text">
      <style:text-properties fo:letter-spacing="0.0291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style:font-name="Times New Roman" fo:letter-spacing="0.0354in" style:text-scale="99%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6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069in"/>
    </style:style>
    <style:style style:name="T1568" style:parent-style-name="Absatz-Standardschriftart" style:family="text">
      <style:text-properties fo:letter-spacing="-0.006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4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69in"/>
    </style:style>
    <style:style style:name="P157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574" style:parent-style-name="Textkörper" style:family="paragraph">
      <style:paragraph-properties fo:text-align="justify" fo:line-height="95%" fo:margin-right="1.1777in" fo:text-indent="-0.25in">
        <style:tab-stops>
          <style:tab-stop style:type="left" style:position="0.0006in"/>
        </style:tab-stops>
      </style:paragraph-properties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87in"/>
    </style:style>
    <style:style style:name="T1579" style:parent-style-name="Absatz-Standardschriftart" style:family="text">
      <style:text-properties fo:letter-spacing="0.01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8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73in"/>
    </style:style>
    <style:style style:name="T1584" style:parent-style-name="Absatz-Standardschriftart" style:family="text">
      <style:text-properties fo:letter-spacing="0.019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66in"/>
    </style:style>
    <style:style style:name="T1587" style:parent-style-name="Absatz-Standardschriftart" style:family="text">
      <style:text-properties fo:letter-spacing="0.0194in"/>
    </style:style>
    <style:style style:name="T1588" style:parent-style-name="Absatz-Standardschriftart" style:family="text">
      <style:text-properties fo:letter-spacing="0.0152in"/>
    </style:style>
    <style:style style:name="T1589" style:parent-style-name="Absatz-Standardschriftart" style:family="text">
      <style:text-properties fo:letter-spacing="0.0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8in"/>
    </style:style>
    <style:style style:name="T1592" style:parent-style-name="Absatz-Standardschriftart" style:family="text">
      <style:text-properties fo:letter-spacing="0.019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8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style:font-name="Times New Roman" fo:letter-spacing="0.0298in" style:text-scale="99%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7in"/>
    </style:style>
    <style:style style:name="T1604" style:parent-style-name="Absatz-Standardschriftart" style:family="text">
      <style:text-properties fo:letter-spacing="-0.0027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style:font-name="Times New Roman" fo:letter-spacing="0.0562in" style:text-scale="99%"/>
    </style:style>
    <style:style style:name="T1612" style:parent-style-name="Absatz-Standardschriftart" style:family="text">
      <style:text-properties fo:letter-spacing="-0.0006in"/>
    </style:style>
    <style:style style:name="P1613" style:parent-style-name="Textkörper" style:family="paragraph">
      <style:paragraph-properties fo:text-align="justify" fo:margin-top="0.0034in" fo:line-height="97%" fo:margin-right="1.1784in" fo:text-indent="-0.25in">
        <style:tab-stops>
          <style:tab-stop style:type="left" style:position="0.0006in"/>
        </style:tab-stops>
      </style:paragraph-properties>
    </style:style>
    <style:style style:name="P16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P1616" style:parent-style-name="Standard" style:family="paragraph">
      <style:paragraph-properties fo:line-height="0.0895in" fo:margin-left="0.0138in">
        <style:tab-stops/>
      </style:paragraph-properties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1in"/>
    </style:style>
    <style:style style:name="T1622" style:parent-style-name="Absatz-Standardschriftart" style:family="text">
      <style:text-properties fo:letter-spacing="0.0041in"/>
    </style:style>
    <style:style style:name="T1623" style:parent-style-name="Absatz-Standardschriftart" style:family="text">
      <style:text-properties fo:letter-spacing="0.003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4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55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5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6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41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0.003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5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style:font-name="Times New Roman" fo:letter-spacing="0.0423in" style:text-scale="99%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3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38in"/>
    </style:style>
    <style:style style:name="T1649" style:parent-style-name="Absatz-Standardschriftart" style:family="text">
      <style:text-properties fo:letter-spacing="0.013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3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3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3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25in"/>
    </style:style>
    <style:style style:name="T1662" style:parent-style-name="Absatz-Standardschriftart" style:family="text">
      <style:text-properties fo:letter-spacing="0.013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fo:letter-spacing="0.0534in" style:text-scale="99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style:font-name="Times New Roman" fo:letter-spacing="0.0618in" style:text-scale="99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in"/>
    </style:style>
    <style:style style:name="T1684" style:parent-style-name="Absatz-Standardschriftart" style:family="text">
      <style:text-properties fo:letter-spacing="0.0062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9in"/>
    </style:style>
    <style:style style:name="T1689" style:parent-style-name="Absatz-Standardschriftart" style:family="text">
      <style:text-properties fo:letter-spacing="0.008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in"/>
    </style:style>
    <style:style style:name="T1692" style:parent-style-name="Absatz-Standardschriftart" style:family="text">
      <style:text-properties fo:letter-spacing="0.008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8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fo:letter-spacing="0.0701in" style:text-scale="99%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6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69in"/>
    </style:style>
    <style:style style:name="T1703" style:parent-style-name="Absatz-Standardschriftart" style:family="text">
      <style:text-properties fo:letter-spacing="-0.005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69in"/>
    </style:style>
    <style:style style:name="P1706" style:parent-style-name="Textkörper" style:family="paragraph">
      <style:paragraph-properties fo:text-align="justify" fo:margin-top="0.0034in" fo:line-height="0.1597in" fo:margin-right="1.1763in" fo:text-indent="-0.25in">
        <style:tab-stops>
          <style:tab-stop style:type="left" style:position="0.0006in"/>
        </style:tab-stops>
      </style:paragraph-properties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0.008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7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0.0062in"/>
    </style:style>
    <style:style style:name="T1715" style:parent-style-name="Absatz-Standardschriftart" style:family="text">
      <style:text-properties fo:letter-spacing="0.0097in"/>
    </style:style>
    <style:style style:name="T1716" style:parent-style-name="Absatz-Standardschriftart" style:family="text">
      <style:text-properties fo:letter-spacing="0.0055in"/>
    </style:style>
    <style:style style:name="T1717" style:parent-style-name="Absatz-Standardschriftart" style:family="text">
      <style:text-properties fo:letter-spacing="0.0062in"/>
    </style:style>
    <style:style style:name="T1718" style:parent-style-name="Absatz-Standardschriftart" style:family="text">
      <style:text-properties fo:letter-spacing="0.0062in"/>
    </style:style>
    <style:style style:name="T1719" style:parent-style-name="Absatz-Standardschriftart" style:family="text">
      <style:text-properties fo:letter-spacing="0.0083in"/>
    </style:style>
    <style:style style:name="T1720" style:parent-style-name="Absatz-Standardschriftart" style:family="text">
      <style:text-properties style:font-name="Times New Roman" fo:letter-spacing="0.0194in" style:text-scale="99%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22in"/>
    </style:style>
    <style:style style:name="T1723" style:parent-style-name="Absatz-Standardschriftart" style:family="text">
      <style:text-properties fo:letter-spacing="0.0229in"/>
    </style:style>
    <style:style style:name="T1724" style:parent-style-name="Absatz-Standardschriftart" style:family="text">
      <style:text-properties fo:letter-spacing="0.0229in"/>
    </style:style>
    <style:style style:name="T1725" style:parent-style-name="Absatz-Standardschriftart" style:family="text">
      <style:text-properties fo:letter-spacing="0.022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22in"/>
    </style:style>
    <style:style style:name="T1728" style:parent-style-name="Absatz-Standardschriftart" style:family="text">
      <style:text-properties fo:letter-spacing="0.022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3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36in"/>
    </style:style>
    <style:style style:name="T1733" style:parent-style-name="Absatz-Standardschriftart" style:family="text">
      <style:text-properties fo:letter-spacing="0.022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22in"/>
    </style:style>
    <style:style style:name="T1736" style:parent-style-name="Absatz-Standardschriftart" style:family="text">
      <style:text-properties fo:letter-spacing="0.0222in"/>
    </style:style>
    <style:style style:name="T1737" style:parent-style-name="Absatz-Standardschriftart" style:family="text">
      <style:text-properties style:font-name="Times New Roman" fo:letter-spacing="0.0493in" style:text-scale="99%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69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0.0062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0.006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8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97in"/>
    </style:style>
    <style:style style:name="T1752" style:parent-style-name="Absatz-Standardschriftart" style:family="text">
      <style:text-properties fo:letter-spacing="0.006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9in"/>
    </style:style>
    <style:style style:name="T1755" style:parent-style-name="Absatz-Standardschriftart" style:family="text">
      <style:text-properties fo:letter-spacing="0.006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83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style:font-name="Times New Roman" fo:letter-spacing="0.0548in" style:text-scale="99%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4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62in"/>
    </style:style>
    <style:style style:name="P1766" style:parent-style-name="Textkörper" style:family="paragraph">
      <style:paragraph-properties fo:text-align="justify" fo:margin-top="0.0013in" fo:line-height="0.1583in" fo:margin-right="1.1784in" fo:text-indent="-0.25in">
        <style:tab-stops>
          <style:tab-stop style:type="left" style:position="0.0006in"/>
        </style:tab-stops>
      </style:paragraph-properties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5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6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7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6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6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6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6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59in"/>
    </style:style>
    <style:style style:name="T1785" style:parent-style-name="Absatz-Standardschriftart" style:family="text">
      <style:text-properties fo:letter-spacing="0.0152in"/>
    </style:style>
    <style:style style:name="T1786" style:parent-style-name="Absatz-Standardschriftart" style:family="text">
      <style:text-properties style:font-name="Times New Roman" fo:letter-spacing="0.0548in" style:text-scale="99%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52in"/>
    </style:style>
    <style:style style:name="T1789" style:parent-style-name="Absatz-Standardschriftart" style:family="text">
      <style:text-properties fo:letter-spacing="0.013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59in"/>
    </style:style>
    <style:style style:name="T1792" style:parent-style-name="Absatz-Standardschriftart" style:family="text">
      <style:text-properties fo:letter-spacing="0.013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45in"/>
    </style:style>
    <style:style style:name="T1795" style:parent-style-name="Absatz-Standardschriftart" style:family="text">
      <style:text-properties fo:letter-spacing="0.013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4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5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4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38in"/>
    </style:style>
    <style:style style:name="T1804" style:parent-style-name="Absatz-Standardschriftart" style:family="text">
      <style:text-properties fo:letter-spacing="-0.0006in"/>
    </style:style>
    <style:style style:name="P1805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11" style:parent-style-name="Textkörper" style:family="paragraph">
      <style:paragraph-properties fo:margin-top="0.0513in" fo:margin-left="0.7645in" fo:margin-right="0.6604in">
        <style:tab-stops/>
      </style:paragraph-properties>
    </style:style>
    <style:style style:name="P1812" style:parent-style-name="Standard" style:family="paragraph">
      <style:paragraph-properties fo:margin-top="0.0034in" fo:margin-left="0.0138in">
        <style:tab-stops/>
      </style:paragraph-properties>
    </style:style>
    <style:style style:name="T1813" style:parent-style-name="Absatz-Standardschriftart" style:family="text">
      <style:text-properties style:font-name="Arial" fo:font-size="6pt" style:font-size-asian="6pt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0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11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0.0104in"/>
    </style:style>
    <style:style style:name="T1820" style:parent-style-name="Absatz-Standardschriftart" style:family="text">
      <style:text-properties fo:letter-spacing="0.011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25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11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0.0111in"/>
    </style:style>
    <style:style style:name="T1828" style:parent-style-name="Absatz-Standardschriftart" style:family="text">
      <style:text-properties fo:letter-spacing="0.0111in"/>
    </style:style>
    <style:style style:name="T1829" style:parent-style-name="Absatz-Standardschriftart" style:family="text">
      <style:text-properties fo:letter-spacing="0.011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11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1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1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1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493in" style:text-scale="99%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55in"/>
    </style:style>
    <style:style style:name="T1843" style:parent-style-name="Absatz-Standardschriftart" style:family="text">
      <style:text-properties fo:letter-spacing="-0.0041in"/>
    </style:style>
    <style:style style:name="T1844" style:parent-style-name="Absatz-Standardschriftart" style:family="text">
      <style:text-properties fo:letter-spacing="-0.0055in"/>
    </style:style>
    <style:style style:name="T1845" style:parent-style-name="Absatz-Standardschriftart" style:family="text">
      <style:text-properties fo:letter-spacing="-0.0041in"/>
    </style:style>
    <style:style style:name="T1846" style:parent-style-name="Absatz-Standardschriftart" style:family="text">
      <style:text-properties fo:letter-spacing="-0.0041in"/>
    </style:style>
    <style:style style:name="T1847" style:parent-style-name="Absatz-Standardschriftart" style:family="text">
      <style:text-properties fo:letter-spacing="-0.0006in"/>
    </style:style>
    <style:style style:name="P1848" style:parent-style-name="Textkörper" style:family="paragraph">
      <style:paragraph-properties fo:text-align="justify" fo:margin-top="0.0027in" fo:line-height="0.1597in" fo:margin-right="1.177in" fo:text-indent="-0.25in">
        <style:tab-stops>
          <style:tab-stop style:type="left" style:position="0.0006in"/>
        </style:tab-stops>
      </style:paragraph-properties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6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7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8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6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84in"/>
    </style:style>
    <style:style style:name="T1863" style:parent-style-name="Absatz-Standardschriftart" style:family="text">
      <style:text-properties fo:letter-spacing="0.0256in"/>
    </style:style>
    <style:style style:name="T1864" style:parent-style-name="Absatz-Standardschriftart" style:family="text">
      <style:text-properties fo:letter-spacing="0.02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fo:letter-spacing="0.0618in" style:text-scale="99%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0.005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8in"/>
    </style:style>
    <style:style style:name="T1879" style:parent-style-name="Absatz-Standardschriftart" style:family="text">
      <style:text-properties fo:letter-spacing="0.0048in"/>
    </style:style>
    <style:style style:name="T1880" style:parent-style-name="Absatz-Standardschriftart" style:family="text">
      <style:text-properties fo:letter-spacing="0.003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62in"/>
    </style:style>
    <style:style style:name="T1885" style:parent-style-name="Absatz-Standardschriftart" style:family="text">
      <style:text-properties fo:letter-spacing="0.0013in"/>
    </style:style>
    <style:style style:name="T1886" style:parent-style-name="Absatz-Standardschriftart" style:family="text">
      <style:text-properties style:font-name="Times New Roman" fo:letter-spacing="0.0659in" style:text-scale="99%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1in"/>
    </style:style>
    <style:style style:name="T1889" style:parent-style-name="Absatz-Standardschriftart" style:family="text">
      <style:text-properties fo:letter-spacing="0.0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0.002in"/>
    </style:style>
    <style:style style:name="T1893" style:parent-style-name="Absatz-Standardschriftart" style:family="text">
      <style:text-properties fo:letter-spacing="0.004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5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41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27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0.002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7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style:font-name="Times New Roman" fo:letter-spacing="0.0534in" style:text-scale="99%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4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4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4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7in"/>
    </style:style>
    <style:style style:name="T1918" style:parent-style-name="Absatz-Standardschriftart" style:family="text">
      <style:text-properties fo:letter-spacing="-0.0069in"/>
    </style:style>
    <style:style style:name="T1919" style:parent-style-name="Absatz-Standardschriftart" style:family="text">
      <style:text-properties fo:letter-spacing="-0.0006in"/>
    </style:style>
    <style:style style:name="P1920" style:parent-style-name="Textkörper" style:family="paragraph">
      <style:paragraph-properties fo:text-align="justify" fo:line-height="96%" fo:margin-right="1.1777in" fo:text-indent="-0.25in">
        <style:tab-stops>
          <style:tab-stop style:type="left" style:position="0.0006in"/>
        </style:tab-stops>
      </style:paragraph-properties>
    </style:style>
    <style:style style:name="P1921" style:parent-style-name="Standard" style:family="paragraph">
      <style:paragraph-properties fo:margin-top="0.0034in" fo:margin-left="0.0138in">
        <style:tab-stops/>
      </style:paragraph-properties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T1923" style:parent-style-name="Absatz-Standardschriftart" style:family="text">
      <style:text-properties style:font-name="Arial" fo:letter-spacing="-0.0097in" fo:font-size="6pt" style:font-size-asian="6pt"/>
    </style:style>
    <style:style style:name="T1924" style:parent-style-name="Absatz-Standardschriftart" style:family="text">
      <style:text-properties style:font-name="Arial" fo:font-size="6pt" style:font-size-asian="6pt"/>
    </style:style>
    <style:style style:name="P1925" style:parent-style-name="Standard" style:family="paragraph">
      <style:paragraph-properties fo:margin-top="0.0013in" fo:margin-left="0.0138in">
        <style:tab-stops/>
      </style:paragraph-properties>
    </style:style>
    <style:style style:name="T1926" style:parent-style-name="Absatz-Standardschriftart" style:family="text">
      <style:text-properties style:font-name="Arial" fo:font-size="7pt" style:font-size-asian="7pt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6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5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4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4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4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48in"/>
    </style:style>
    <style:style style:name="T1943" style:parent-style-name="Absatz-Standardschriftart" style:family="text">
      <style:text-properties fo:letter-spacing="0.006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6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576in" style:text-scale="99%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1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1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0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0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04in"/>
    </style:style>
    <style:style style:name="T1960" style:parent-style-name="Absatz-Standardschriftart" style:family="text">
      <style:text-properties fo:letter-spacing="0.0104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97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0.010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1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style:font-name="Times New Roman" fo:letter-spacing="0.059in" style:text-scale="99%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62in"/>
    </style:style>
    <style:style style:name="T1972" style:parent-style-name="Absatz-Standardschriftart" style:family="text">
      <style:text-properties fo:letter-spacing="-0.0041in"/>
    </style:style>
    <style:style style:name="T1973" style:parent-style-name="Absatz-Standardschriftart" style:family="text">
      <style:text-properties fo:letter-spacing="-0.0083in"/>
    </style:style>
    <style:style style:name="P1974" style:parent-style-name="Textkörper" style:family="paragraph">
      <style:paragraph-properties fo:text-align="justify" fo:margin-top="0.0034in" fo:line-height="0.1597in" fo:margin-right="1.1777in" fo:text-indent="-0.25in">
        <style:tab-stops>
          <style:tab-stop style:type="left" style:position="0.0006in"/>
        </style:tab-stops>
      </style:paragraph-properties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style:font-name="Times New Roman" fo:letter-spacing="0.0493in" style:text-scale="99%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48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-0.004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41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in"/>
    </style:style>
    <style:style style:name="T2005" style:parent-style-name="Absatz-Standardschriftart" style:family="text">
      <style:text-properties fo:letter-spacing="-0.0006in"/>
    </style:style>
    <style:style style:name="P2006" style:parent-style-name="Textkörper" style:family="paragraph">
      <style:paragraph-properties fo:text-align="justify" fo:line-height="96%" fo:margin-right="1.1763in" fo:text-indent="-0.25in">
        <style:tab-stops>
          <style:tab-stop style:type="left" style:position="0.0006in"/>
        </style:tab-stops>
      </style:paragraph-properties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6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166in"/>
    </style:style>
    <style:style style:name="T2011" style:parent-style-name="Absatz-Standardschriftart" style:family="text">
      <style:text-properties fo:letter-spacing="0.018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73in"/>
    </style:style>
    <style:style style:name="T2014" style:parent-style-name="Absatz-Standardschriftart" style:family="text">
      <style:text-properties fo:letter-spacing="0.0173in"/>
    </style:style>
    <style:style style:name="T2015" style:parent-style-name="Absatz-Standardschriftart" style:family="text">
      <style:text-properties fo:letter-spacing="0.0006in"/>
    </style:style>
    <style:style style:name="T2016" style:parent-style-name="Absatz-Standardschriftart" style:family="text">
      <style:text-properties fo:letter-spacing="0.0173in"/>
    </style:style>
    <style:style style:name="T2017" style:parent-style-name="Absatz-Standardschriftart" style:family="text">
      <style:text-properties fo:letter-spacing="0.018in"/>
    </style:style>
    <style:style style:name="T2018" style:parent-style-name="Absatz-Standardschriftart" style:family="text">
      <style:text-properties fo:letter-spacing="0.01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73in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0.0173in"/>
    </style:style>
    <style:style style:name="T2023" style:parent-style-name="Absatz-Standardschriftart" style:family="text">
      <style:text-properties fo:letter-spacing="0.0173in"/>
    </style:style>
    <style:style style:name="T2024" style:parent-style-name="Absatz-Standardschriftart" style:family="text">
      <style:text-properties fo:letter-spacing="0.018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style:font-name="Times New Roman" fo:letter-spacing="0.0208in" style:text-scale="99%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98in"/>
    </style:style>
    <style:style style:name="T2029" style:parent-style-name="Absatz-Standardschriftart" style:family="text">
      <style:text-properties fo:letter-spacing="0.02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7in"/>
    </style:style>
    <style:style style:name="T2034" style:parent-style-name="Absatz-Standardschriftart" style:family="text">
      <style:text-properties fo:letter-spacing="0.02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8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7in"/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0.02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8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8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659in" style:text-scale="99%"/>
    </style:style>
    <style:style style:name="T2049" style:parent-style-name="Absatz-Standardschriftart" style:family="text">
      <style:text-properties fo:letter-spacing="-0.0006in"/>
    </style:style>
    <style:style style:name="P2050" style:parent-style-name="Textkörper" style:family="paragraph">
      <style:paragraph-properties fo:text-align="justify" fo:margin-top="0.0034in" fo:line-height="0.1597in" fo:margin-right="1.1784in" fo:text-indent="-0.25in">
        <style:tab-stops>
          <style:tab-stop style:type="left" style:position="0.0006in"/>
        </style:tab-stops>
      </style:paragraph-properties>
    </style:style>
    <style:style style:name="P2051" style:parent-style-name="Standard" style:family="paragraph">
      <style:paragraph-properties fo:margin-top="0.0034in" fo:margin-left="0.0138in">
        <style:tab-stops/>
      </style:paragraph-properties>
    </style:style>
    <style:style style:name="T2052" style:parent-style-name="Absatz-Standardschriftart" style:family="text">
      <style:text-properties style:font-name="Arial" fo:font-size="6pt" style:font-size-asian="6pt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43in"/>
    </style:style>
    <style:style style:name="T2055" style:parent-style-name="Absatz-Standardschriftart" style:family="text">
      <style:text-properties fo:letter-spacing="0.0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01in"/>
    </style:style>
    <style:style style:name="T2058" style:parent-style-name="Absatz-Standardschriftart" style:family="text">
      <style:text-properties fo:letter-spacing="0.0208in"/>
    </style:style>
    <style:style style:name="T2059" style:parent-style-name="Absatz-Standardschriftart" style:family="text">
      <style:text-properties fo:letter-spacing="0.020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1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0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1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0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15in"/>
    </style:style>
    <style:style style:name="T2070" style:parent-style-name="Absatz-Standardschriftart" style:family="text">
      <style:text-properties fo:letter-spacing="0.020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52in" style:text-scale="99%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4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4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62in"/>
    </style:style>
    <style:style style:name="T2081" style:parent-style-name="Absatz-Standardschriftart" style:family="text">
      <style:text-properties fo:letter-spacing="-0.0034in"/>
    </style:style>
    <style:style style:name="T2082" style:parent-style-name="Absatz-Standardschriftart" style:family="text">
      <style:text-properties fo:letter-spacing="-0.007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55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-0.0048in"/>
    </style:style>
    <style:style style:name="T2087" style:parent-style-name="Absatz-Standardschriftart" style:family="text">
      <style:text-properties fo:letter-spacing="-0.0006in"/>
    </style:style>
    <style:style style:name="P2088" style:parent-style-name="Textkörper" style:family="paragraph">
      <style:paragraph-properties fo:text-align="justify" fo:margin-top="0.0013in" fo:line-height="0.1583in" fo:margin-right="1.1763in" fo:text-indent="-0.25in">
        <style:tab-stops>
          <style:tab-stop style:type="left" style:position="0.0006in"/>
        </style:tab-stops>
      </style:paragraph-properties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27in"/>
    </style:style>
    <style:style style:name="T2100" style:parent-style-name="Absatz-Standardschriftart" style:family="text">
      <style:text-properties fo:letter-spacing="-0.00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2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7in"/>
    </style:style>
    <style:style style:name="T2105" style:parent-style-name="Absatz-Standardschriftart" style:family="text">
      <style:text-properties fo:letter-spacing="-0.00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27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style:font-name="Times New Roman" fo:letter-spacing="0.0451in" style:text-scale="99%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48in"/>
    </style:style>
    <style:style style:name="T2112" style:parent-style-name="Absatz-Standardschriftart" style:family="text">
      <style:text-properties fo:letter-spacing="-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4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34in"/>
    </style:style>
    <style:style style:name="T2118" style:parent-style-name="Absatz-Standardschriftart" style:family="text">
      <style:text-properties fo:letter-spacing="-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27in"/>
    </style:style>
    <style:style style:name="P2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8" style:parent-style-name="Überschrift1" style:family="paragraph">
      <style:paragraph-properties fo:text-align="justify" fo:margin-top="0.081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69in"/>
    </style:style>
    <style:style style:name="T2131" style:parent-style-name="Absatz-Standardschriftart" style:family="text">
      <style:text-properties fo:letter-spacing="-0.007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76in"/>
    </style:style>
    <style:style style:name="T2134" style:parent-style-name="Absatz-Standardschriftart" style:family="text">
      <style:text-properties fo:letter-spacing="-0.006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76in"/>
    </style:style>
    <style:style style:name="P21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138" style:parent-style-name="Textkörper" style:family="paragraph">
      <style:paragraph-properties fo:text-align="justify" fo:margin-right="1.177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38in"/>
    </style:style>
    <style:style style:name="T2141" style:parent-style-name="Absatz-Standardschriftart" style:family="text">
      <style:text-properties fo:letter-spacing="0.0152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0.0152in"/>
    </style:style>
    <style:style style:name="T2144" style:parent-style-name="Absatz-Standardschriftart" style:family="text">
      <style:text-properties fo:letter-spacing="0.015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5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7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6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52in"/>
    </style:style>
    <style:style style:name="T2155" style:parent-style-name="Absatz-Standardschriftart" style:family="text">
      <style:text-properties fo:letter-spacing="0.016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73in"/>
    </style:style>
    <style:style style:name="T2158" style:parent-style-name="Absatz-Standardschriftart" style:family="text">
      <style:text-properties fo:letter-spacing="0.014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9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9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9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87in"/>
    </style:style>
    <style:style style:name="T2169" style:parent-style-name="Absatz-Standardschriftart" style:family="text">
      <style:text-properties fo:letter-spacing="0.0194in"/>
    </style:style>
    <style:style style:name="T2170" style:parent-style-name="Absatz-Standardschriftart" style:family="text">
      <style:text-properties fo:letter-spacing="0.019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0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style:font-name-complex="Arial" fo:font-style="italic" style:font-style-asian="italic" fo:letter-spacing="-0.0006in"/>
    </style:style>
    <style:style style:name="T2177" style:parent-style-name="Absatz-Standardschriftart" style:family="text">
      <style:text-properties style:font-name-complex="Arial" fo:font-style="italic" style:font-style-asian="italic" fo:letter-spacing="0.0201in"/>
    </style:style>
    <style:style style:name="T2178" style:parent-style-name="Absatz-Standardschriftart" style:family="text">
      <style:text-properties style:font-name-complex="Arial" fo:font-style="italic" style:font-style-asian="italic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/>
    </style:style>
    <style:style style:name="T2180" style:parent-style-name="Absatz-Standardschriftart" style:family="text">
      <style:text-properties style:font-name-complex="Arial" fo:font-style="italic" style:font-style-asian="italic" fo:letter-spacing="-0.0006in"/>
    </style:style>
    <style:style style:name="T2181" style:parent-style-name="Absatz-Standardschriftart" style:family="text">
      <style:text-properties style:font-name-complex="Arial" fo:font-style="italic" style:font-style-asian="italic" fo:letter-spacing="0.0083in"/>
    </style:style>
    <style:style style:name="T2182" style:parent-style-name="Absatz-Standardschriftart" style:family="text">
      <style:text-properties style:font-name-complex="Arial" fo:font-style="italic" style:font-style-asian="italic"/>
    </style:style>
    <style:style style:name="T2183" style:parent-style-name="Absatz-Standardschriftart" style:family="text">
      <style:text-properties style:font-name-complex="Arial" fo:font-style="italic" style:font-style-asian="italic" fo:letter-spacing="0.0083in"/>
    </style:style>
    <style:style style:name="T2184" style:parent-style-name="Absatz-Standardschriftart" style:family="text">
      <style:text-properties style:font-name-complex="Arial" fo:font-style="italic" style:font-style-asian="italic"/>
    </style:style>
    <style:style style:name="T2185" style:parent-style-name="Absatz-Standardschriftart" style:family="text">
      <style:text-properties style:font-name-complex="Arial" fo:font-style="italic" style:font-style-asian="italic" fo:letter-spacing="0.0083in"/>
    </style:style>
    <style:style style:name="T2186" style:parent-style-name="Absatz-Standardschriftart" style:family="text">
      <style:text-properties style:font-name-complex="Arial" fo:font-style="italic" style:font-style-asian="italic"/>
    </style:style>
    <style:style style:name="T2187" style:parent-style-name="Absatz-Standardschriftart" style:family="text">
      <style:text-properties style:font-name-complex="Arial" fo:font-style="italic" style:font-style-asian="italic" fo:letter-spacing="0.009in"/>
    </style:style>
    <style:style style:name="T2188" style:parent-style-name="Absatz-Standardschriftart" style:family="text">
      <style:text-properties style:font-name-complex="Arial" fo:font-style="italic" style:font-style-asian="italic"/>
    </style:style>
    <style:style style:name="T2189" style:parent-style-name="Absatz-Standardschriftart" style:family="text">
      <style:text-properties style:font-name-complex="Arial" fo:font-style="italic" style:font-style-asian="italic" fo:letter-spacing="0.0083in"/>
    </style:style>
    <style:style style:name="T2190" style:parent-style-name="Absatz-Standardschriftart" style:family="text">
      <style:text-properties style:font-name-complex="Arial" fo:font-style="italic" style:font-style-asian="italic"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97in"/>
    </style:style>
    <style:style style:name="T2193" style:parent-style-name="Absatz-Standardschriftart" style:family="text">
      <style:text-properties fo:letter-spacing="0.00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8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0.007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7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77in"/>
    </style:style>
    <style:style style:name="T2209" style:parent-style-name="Absatz-Standardschriftart" style:family="text">
      <style:text-properties fo:letter-spacing="0.0277in"/>
    </style:style>
    <style:style style:name="T2210" style:parent-style-name="Absatz-Standardschriftart" style:family="text">
      <style:text-properties fo:letter-spacing="0.027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9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77in"/>
    </style:style>
    <style:style style:name="T2215" style:parent-style-name="Absatz-Standardschriftart" style:family="text">
      <style:text-properties fo:letter-spacing="0.027in"/>
    </style:style>
    <style:style style:name="T2216" style:parent-style-name="Absatz-Standardschriftart" style:family="text">
      <style:text-properties fo:letter-spacing="0.027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77in"/>
    </style:style>
    <style:style style:name="T2219" style:parent-style-name="Absatz-Standardschriftart" style:family="text">
      <style:text-properties fo:letter-spacing="0.029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7in"/>
    </style:style>
    <style:style style:name="T2222" style:parent-style-name="Absatz-Standardschriftart" style:family="text">
      <style:text-properties fo:letter-spacing="0.0277in"/>
    </style:style>
    <style:style style:name="T2223" style:parent-style-name="Absatz-Standardschriftart" style:family="text">
      <style:text-properties fo:letter-spacing="0.027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7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77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34in"/>
    </style:style>
    <style:style style:name="T2232" style:parent-style-name="Absatz-Standardschriftart" style:family="text">
      <style:text-properties fo:letter-spacing="-0.005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48in"/>
    </style:style>
    <style:style style:name="T2235" style:parent-style-name="Absatz-Standardschriftart" style:family="text">
      <style:text-properties fo:letter-spacing="-0.005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48in"/>
    </style:style>
    <style:style style:name="T2240" style:parent-style-name="Absatz-Standardschriftart" style:family="text">
      <style:text-properties fo:letter-spacing="-0.005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5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27in"/>
    </style:style>
    <style:style style:name="P2249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250" style:parent-style-name="Textkörper" style:family="paragraph">
      <style:paragraph-properties fo:text-align="justify" fo:margin-right="1.1743in"/>
    </style:style>
    <style:style style:name="P225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52" style:parent-style-name="Absatz-Standardschriftart" style:family="text">
      <style:text-properties style:font-name="Arial" fo:font-size="6pt" style:font-size-asian="6pt"/>
    </style:style>
    <style:style style:name="P2253" style:parent-style-name="Standard" style:family="paragraph">
      <style:paragraph-properties fo:line-height="0.0895in" fo:margin-left="0.0138in">
        <style:tab-stops/>
      </style:paragraph-properties>
    </style:style>
    <style:style style:name="T2254" style:parent-style-name="Absatz-Standardschriftart" style:family="text">
      <style:text-properties style:font-name="Arial" fo:font-size="6pt" style:font-size-asian="6pt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1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1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1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11in"/>
    </style:style>
    <style:style style:name="T2263" style:parent-style-name="Absatz-Standardschriftart" style:family="text">
      <style:text-properties fo:letter-spacing="0.0104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0.011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11in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0.0104in"/>
    </style:style>
    <style:style style:name="T2270" style:parent-style-name="Absatz-Standardschriftart" style:family="text">
      <style:text-properties fo:letter-spacing="0.0104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0.012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0.012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18in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11in"/>
    </style:style>
    <style:style style:name="T2304" style:parent-style-name="Absatz-Standardschriftart" style:family="text">
      <style:text-properties fo:letter-spacing="0.009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0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1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11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0.0097in"/>
    </style:style>
    <style:style style:name="T2313" style:parent-style-name="Absatz-Standardschriftart" style:family="text">
      <style:text-properties fo:letter-spacing="0.011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2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18in"/>
    </style:style>
    <style:style style:name="T2322" style:parent-style-name="Absatz-Standardschriftart" style:family="text">
      <style:text-properties fo:letter-spacing="0.010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38in"/>
    </style:style>
    <style:style style:name="T232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41in"/>
    </style:style>
    <style:style style:name="T2328" style:parent-style-name="Absatz-Standardschriftart" style:family="text">
      <style:text-properties fo:letter-spacing="-0.005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41in"/>
    </style:style>
    <style:style style:name="T2331" style:parent-style-name="Absatz-Standardschriftart" style:family="text">
      <style:text-properties fo:letter-spacing="-0.004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34in"/>
    </style:style>
    <style:style style:name="T2334" style:parent-style-name="Absatz-Standardschriftart" style:family="text">
      <style:text-properties fo:letter-spacing="-0.0006in"/>
    </style:style>
    <style:style style:name="P2335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336" style:parent-style-name="Textkörper" style:family="paragraph">
      <style:paragraph-properties fo:text-align="justify" fo:line-height="100%" fo:margin-right="1.177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1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04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0.012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18in"/>
    </style:style>
    <style:style style:name="T2345" style:parent-style-name="Absatz-Standardschriftart" style:family="text">
      <style:text-properties fo:letter-spacing="0.0097in"/>
    </style:style>
    <style:style style:name="T2346" style:parent-style-name="Absatz-Standardschriftart" style:family="text">
      <style:text-properties fo:letter-spacing="0.012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1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1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25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0.011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1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2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18in"/>
    </style:style>
    <style:style style:name="T2361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0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1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1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0.009in"/>
    </style:style>
    <style:style style:name="T2370" style:parent-style-name="Absatz-Standardschriftart" style:family="text">
      <style:text-properties fo:letter-spacing="0.010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04in"/>
    </style:style>
    <style:style style:name="T2373" style:parent-style-name="Absatz-Standardschriftart" style:family="text">
      <style:text-properties fo:letter-spacing="0.009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97in"/>
    </style:style>
    <style:style style:name="T2376" style:parent-style-name="Absatz-Standardschriftart" style:family="text">
      <style:text-properties fo:letter-spacing="0.0097in"/>
    </style:style>
    <style:style style:name="T2377" style:parent-style-name="Absatz-Standardschriftart" style:family="text">
      <style:text-properties fo:letter-spacing="0.0104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0.0097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0.009in"/>
    </style:style>
    <style:style style:name="T2382" style:parent-style-name="Absatz-Standardschriftart" style:family="text">
      <style:text-properties fo:letter-spacing="0.011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2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1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11in"/>
    </style:style>
    <style:style style:name="T2389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1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31in"/>
    </style:style>
    <style:style style:name="T2394" style:parent-style-name="Absatz-Standardschriftart" style:family="text">
      <style:text-properties fo:letter-spacing="0.012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5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3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2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18in"/>
    </style:style>
    <style:style style:name="T2403" style:parent-style-name="Absatz-Standardschriftart" style:family="text">
      <style:text-properties fo:letter-spacing="0.012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2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11in"/>
    </style:style>
    <style:style style:name="T2408" style:parent-style-name="Absatz-Standardschriftart" style:family="text">
      <style:text-properties fo:letter-spacing="0.012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25in"/>
    </style:style>
    <style:style style:name="T2411" style:parent-style-name="Absatz-Standardschriftart" style:family="text">
      <style:text-properties fo:letter-spacing="0.012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414" style:parent-style-name="Absatz-Standardschriftart" style:family="text">
      <style:text-properties fo:letter-spacing="-0.0006in"/>
    </style:style>
    <style:style style:name="P2415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416" style:parent-style-name="Textkörper" style:family="paragraph">
      <style:paragraph-properties fo:text-align="justify" fo:line-height="100%" fo:margin-right="1.178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59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0.0152in"/>
    </style:style>
    <style:style style:name="T2421" style:parent-style-name="Absatz-Standardschriftart" style:family="text">
      <style:text-properties fo:letter-spacing="0.015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66in"/>
    </style:style>
    <style:style style:name="T2424" style:parent-style-name="Absatz-Standardschriftart" style:family="text">
      <style:text-properties fo:letter-spacing="0.015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5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6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59in"/>
    </style:style>
    <style:style style:name="T2431" style:parent-style-name="Absatz-Standardschriftart" style:family="text">
      <style:text-properties fo:letter-spacing="0.017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73in"/>
    </style:style>
    <style:style style:name="T2434" style:parent-style-name="Absatz-Standardschriftart" style:family="text">
      <style:text-properties fo:letter-spacing="0.015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6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52in"/>
    </style:style>
    <style:style style:name="T2439" style:parent-style-name="Absatz-Standardschriftart" style:family="text">
      <style:text-properties fo:letter-spacing="0.0159in"/>
    </style:style>
    <style:style style:name="T2440" style:parent-style-name="Absatz-Standardschriftart" style:family="text">
      <style:text-properties fo:letter-spacing="0.016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8in"/>
    </style:style>
    <style:style style:name="T2443" style:parent-style-name="Absatz-Standardschriftart" style:family="text">
      <style:text-properties style:font-name="Times New Roman" fo:letter-spacing="0.0395in" style:text-scale="99%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04in"/>
    </style:style>
    <style:style style:name="T2446" style:parent-style-name="Absatz-Standardschriftart" style:family="text">
      <style:text-properties fo:letter-spacing="0.009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04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0.011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04in"/>
    </style:style>
    <style:style style:name="T2453" style:parent-style-name="Absatz-Standardschriftart" style:family="text">
      <style:text-properties fo:letter-spacing="0.009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1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04in"/>
    </style:style>
    <style:style style:name="T2458" style:parent-style-name="Absatz-Standardschriftart" style:family="text">
      <style:text-properties fo:letter-spacing="0.010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11in"/>
    </style:style>
    <style:style style:name="T2461" style:parent-style-name="Absatz-Standardschriftart" style:family="text">
      <style:text-properties fo:letter-spacing="0.0104in"/>
    </style:style>
    <style:style style:name="T2462" style:parent-style-name="Absatz-Standardschriftart" style:family="text">
      <style:text-properties fo:letter-spacing="0.010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0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style:font-name="Times New Roman" fo:letter-spacing="0.0618in" style:text-scale="99%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48in"/>
    </style:style>
    <style:style style:name="T2469" style:parent-style-name="Absatz-Standardschriftart" style:family="text">
      <style:text-properties fo:letter-spacing="-0.0048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-0.004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34in"/>
    </style:style>
    <style:style style:name="P247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476" style:parent-style-name="Textkörper" style:family="paragraph">
      <style:paragraph-properties fo:text-align="justify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3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4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3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41in"/>
    </style:style>
    <style:style style:name="T2489" style:parent-style-name="Absatz-Standardschriftart" style:family="text">
      <style:text-properties fo:letter-spacing="-0.0041in"/>
    </style:style>
    <style:style style:name="T2490" style:parent-style-name="Absatz-Standardschriftart" style:family="text">
      <style:text-properties fo:letter-spacing="-0.0034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-0.0048in"/>
    </style:style>
    <style:style style:name="T2493" style:parent-style-name="Absatz-Standardschriftart" style:family="text">
      <style:text-properties fo:letter-spacing="-0.0041in"/>
    </style:style>
    <style:style style:name="T2494" style:parent-style-name="Absatz-Standardschriftart" style:family="text">
      <style:text-properties fo:letter-spacing="-0.0034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41in"/>
    </style:style>
    <style:style style:name="T2497" style:parent-style-name="Absatz-Standardschriftart" style:family="text">
      <style:text-properties fo:letter-spacing="-0.0041in"/>
    </style:style>
    <style:style style:name="T2498" style:parent-style-name="Absatz-Standardschriftart" style:family="text">
      <style:text-properties fo:letter-spacing="-0.0027in"/>
    </style:style>
    <style:style style:name="T2499" style:parent-style-name="Absatz-Standardschriftart" style:family="text">
      <style:text-properties fo:letter-spacing="-0.0048in"/>
    </style:style>
    <style:style style:name="T2500" style:parent-style-name="Absatz-Standardschriftart" style:family="text">
      <style:text-properties fo:letter-spacing="-0.0006in"/>
    </style:style>
    <style:style style:name="P250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502" style:parent-style-name="Überschrift1" style:family="paragraph">
      <style:paragraph-properties fo:text-align="justify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7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55in"/>
    </style:style>
    <style:style style:name="T2507" style:parent-style-name="Absatz-Standardschriftart" style:family="text">
      <style:text-properties fo:letter-spacing="-0.009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-0.0097in"/>
    </style:style>
    <style:style style:name="P25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11" style:parent-style-name="Textkörper" style:family="paragraph">
      <style:paragraph-properties fo:text-align="justify" fo:margin-right="1.1784in"/>
    </style:style>
    <style:style style:name="P25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13" style:parent-style-name="Absatz-Standardschriftart" style:family="text">
      <style:text-properties style:font-name="Arial" fo:font-size="6pt" style:font-size-asian="6pt"/>
    </style:style>
    <style:style style:name="P2514" style:parent-style-name="Standard" style:family="paragraph">
      <style:paragraph-properties fo:line-height="0.0895in" fo:margin-left="0.0138in">
        <style:tab-stops/>
      </style:paragraph-properties>
    </style:style>
    <style:style style:name="T2515" style:parent-style-name="Absatz-Standardschriftart" style:family="text">
      <style:text-properties style:font-name="Arial" fo:font-size="6pt" style:font-size-asian="6pt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9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04in"/>
    </style:style>
    <style:style style:name="T2522" style:parent-style-name="Absatz-Standardschriftart" style:family="text">
      <style:text-properties fo:letter-spacing="0.009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0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97in"/>
    </style:style>
    <style:style style:name="T2527" style:parent-style-name="Absatz-Standardschriftart" style:family="text">
      <style:text-properties fo:letter-spacing="0.010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1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0.010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11in"/>
    </style:style>
    <style:style style:name="T2535" style:parent-style-name="Absatz-Standardschriftart" style:family="text">
      <style:text-properties style:font-name="Times New Roman" fo:letter-spacing="0.0687in" style:text-scale="99%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1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2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15in"/>
    </style:style>
    <style:style style:name="T2542" style:parent-style-name="Absatz-Standardschriftart" style:family="text">
      <style:text-properties fo:letter-spacing="0.021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2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4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2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2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2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22in"/>
    </style:style>
    <style:style style:name="T2555" style:parent-style-name="Absatz-Standardschriftart" style:family="text">
      <style:text-properties style:font-name="Times New Roman" fo:letter-spacing="0.0826in" style:text-scale="99%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4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41in"/>
    </style:style>
    <style:style style:name="T2560" style:parent-style-name="Absatz-Standardschriftart" style:family="text">
      <style:text-properties fo:letter-spacing="-0.003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3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4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3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3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3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34in"/>
    </style:style>
    <style:style style:name="T2573" style:parent-style-name="Absatz-Standardschriftart" style:family="text">
      <style:text-properties fo:letter-spacing="-0.0055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-0.0055in"/>
    </style:style>
    <style:style style:name="T2576" style:parent-style-name="Absatz-Standardschriftart" style:family="text">
      <style:text-properties fo:letter-spacing="-0.0034in"/>
    </style:style>
    <style:style style:name="T2577" style:parent-style-name="Absatz-Standardschriftart" style:family="text">
      <style:text-properties fo:letter-spacing="-0.0006in"/>
    </style:style>
    <style:style style:name="P2578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579" style:parent-style-name="Überschrift1" style:family="paragraph">
      <style:paragraph-properties fo:text-align="justify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69in"/>
    </style:style>
    <style:style style:name="T2582" style:parent-style-name="Absatz-Standardschriftart" style:family="text">
      <style:text-properties fo:letter-spacing="-0.0076in"/>
    </style:style>
    <style:style style:name="T2583" style:parent-style-name="Absatz-Standardschriftart" style:family="text">
      <style:text-properties fo:letter-spacing="-0.009in"/>
    </style:style>
    <style:style style:name="T2584" style:parent-style-name="Absatz-Standardschriftart" style:family="text">
      <style:text-properties fo:letter-spacing="0.0013in"/>
    </style:style>
    <style:style style:name="T2585" style:parent-style-name="Absatz-Standardschriftart" style:family="text">
      <style:text-properties fo:letter-spacing="-0.0083in"/>
    </style:style>
    <style:style style:name="T2586" style:parent-style-name="Absatz-Standardschriftart" style:family="text">
      <style:text-properties fo:letter-spacing="-0.0006in"/>
    </style:style>
    <style:style style:name="P258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88" style:parent-style-name="Textkörper" style:family="paragraph">
      <style:paragraph-properties fo:text-align="justify" fo:margin-right="1.174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56in"/>
    </style:style>
    <style:style style:name="T2593" style:parent-style-name="Absatz-Standardschriftart" style:family="text">
      <style:text-properties fo:letter-spacing="0.027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6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56in"/>
    </style:style>
    <style:style style:name="T2598" style:parent-style-name="Absatz-Standardschriftart" style:family="text">
      <style:text-properties fo:letter-spacing="0.0006in"/>
    </style:style>
    <style:style style:name="T2599" style:parent-style-name="Absatz-Standardschriftart" style:family="text">
      <style:text-properties fo:letter-spacing="0.0263in"/>
    </style:style>
    <style:style style:name="T2600" style:parent-style-name="Absatz-Standardschriftart" style:family="text">
      <style:text-properties fo:letter-spacing="0.0256in"/>
    </style:style>
    <style:style style:name="T2601" style:parent-style-name="Absatz-Standardschriftart" style:family="text">
      <style:text-properties fo:letter-spacing="0.0263in"/>
    </style:style>
    <style:style style:name="T2602" style:parent-style-name="Absatz-Standardschriftart" style:family="text">
      <style:text-properties fo:letter-spacing="0.025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7in"/>
    </style:style>
    <style:style style:name="T2607" style:parent-style-name="Absatz-Standardschriftart" style:family="text">
      <style:text-properties fo:letter-spacing="0.025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7in"/>
    </style:style>
    <style:style style:name="T2610" style:parent-style-name="Absatz-Standardschriftart" style:family="text">
      <style:text-properties style:font-name="Times New Roman" fo:letter-spacing="0.0659in" style:text-scale="99%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8in"/>
    </style:style>
    <style:style style:name="T2613" style:parent-style-name="Absatz-Standardschriftart" style:family="text">
      <style:text-properties fo:letter-spacing="0.01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9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87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0.01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8in"/>
    </style:style>
    <style:style style:name="T2624" style:parent-style-name="Absatz-Standardschriftart" style:family="text">
      <style:text-properties fo:letter-spacing="0.0187in"/>
    </style:style>
    <style:style style:name="T2625" style:parent-style-name="Absatz-Standardschriftart" style:family="text">
      <style:text-properties fo:letter-spacing="0.01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9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8in"/>
    </style:style>
    <style:style style:name="T2632" style:parent-style-name="Absatz-Standardschriftart" style:family="text">
      <style:text-properties fo:letter-spacing="0.01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8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0.018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94in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style:font-name="Times New Roman" fo:letter-spacing="0.0437in" style:text-scale="99%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7in"/>
    </style:style>
    <style:style style:name="T2645" style:parent-style-name="Absatz-Standardschriftart" style:family="text">
      <style:text-properties fo:letter-spacing="0.0291in"/>
    </style:style>
    <style:style style:name="T2646" style:parent-style-name="Absatz-Standardschriftart" style:family="text">
      <style:text-properties fo:letter-spacing="0.024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6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7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7in"/>
    </style:style>
    <style:style style:name="T2653" style:parent-style-name="Absatz-Standardschriftart" style:family="text">
      <style:text-properties fo:letter-spacing="0.0263in"/>
    </style:style>
    <style:style style:name="T2654" style:parent-style-name="Absatz-Standardschriftart" style:family="text">
      <style:text-properties fo:letter-spacing="0.027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7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63in"/>
    </style:style>
    <style:style style:name="T2663" style:parent-style-name="Absatz-Standardschriftart" style:family="text">
      <style:text-properties fo:letter-spacing="0.027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7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63in"/>
    </style:style>
    <style:style style:name="T2668" style:parent-style-name="Absatz-Standardschriftart" style:family="text">
      <style:text-properties fo:letter-spacing="0.0263in"/>
    </style:style>
    <style:style style:name="T2669" style:parent-style-name="Absatz-Standardschriftart" style:family="text">
      <style:text-properties style:font-name="Times New Roman" fo:letter-spacing="0.0409in" style:text-scale="99%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55in"/>
    </style:style>
    <style:style style:name="T2672" style:parent-style-name="Absatz-Standardschriftart" style:family="text">
      <style:text-properties fo:letter-spacing="0.0006in"/>
    </style:style>
    <style:style style:name="T2673" style:parent-style-name="Absatz-Standardschriftart" style:family="text">
      <style:text-properties fo:letter-spacing="-0.0048in"/>
    </style:style>
    <style:style style:name="T2674" style:parent-style-name="Absatz-Standardschriftart" style:family="text">
      <style:text-properties fo:letter-spacing="-0.004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3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48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-0.004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41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-0.0048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-0.0055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-0.0048in"/>
    </style:style>
    <style:style style:name="T2689" style:parent-style-name="Absatz-Standardschriftart" style:family="text">
      <style:text-properties fo:letter-spacing="-0.0041in"/>
    </style:style>
    <style:style style:name="T2690" style:parent-style-name="Absatz-Standardschriftart" style:family="text">
      <style:text-properties fo:letter-spacing="-0.004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34in"/>
    </style:style>
    <style:style style:name="P269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694" style:parent-style-name="Textkörper" style:family="paragraph">
      <style:paragraph-properties fo:text-align="justify" fo:margin-left="0.3027in">
        <style:tab-stops/>
      </style:paragraph-properties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6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41in"/>
    </style:style>
    <style:style style:name="T2699" style:parent-style-name="Absatz-Standardschriftart" style:family="text">
      <style:text-properties fo:letter-spacing="-0.003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48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62in"/>
    </style:style>
    <style:style style:name="T2704" style:parent-style-name="Absatz-Standardschriftart" style:family="text">
      <style:text-properties fo:letter-spacing="-0.0027in"/>
    </style:style>
    <style:style style:name="T2705" style:parent-style-name="Absatz-Standardschriftart" style:family="text">
      <style:text-properties fo:letter-spacing="-0.006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55in"/>
    </style:style>
    <style:style style:name="T2708" style:parent-style-name="Absatz-Standardschriftart" style:family="text">
      <style:text-properties fo:letter-spacing="-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41in"/>
    </style:style>
    <style:style style:name="T2711" style:parent-style-name="Absatz-Standardschriftart" style:family="text">
      <style:text-properties fo:letter-spacing="-0.0006in"/>
    </style:style>
    <style:style style:name="P2712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1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2722" style:parent-style-name="Überschrift1" style:family="paragraph">
      <style:paragraph-properties fo:text-align="justify" fo:margin-top="0.0513in"/>
    </style:style>
    <style:style style:name="P2723" style:parent-style-name="Standard" style:family="paragraph">
      <style:paragraph-properties fo:margin-top="0.0034in" fo:margin-left="0.0138in">
        <style:tab-stops/>
      </style:paragraph-properties>
    </style:style>
    <style:style style:name="T2724" style:parent-style-name="Absatz-Standardschriftart" style:family="text">
      <style:text-properties style:font-name="Arial" fo:font-size="6pt" style:font-size-asian="6pt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62in"/>
    </style:style>
    <style:style style:name="T2729" style:parent-style-name="Absatz-Standardschriftart" style:family="text">
      <style:text-properties fo:letter-spacing="0.0006in"/>
    </style:style>
    <style:style style:name="T2730" style:parent-style-name="Absatz-Standardschriftart" style:family="text">
      <style:text-properties fo:letter-spacing="-0.0069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-0.0083in"/>
    </style:style>
    <style:style style:name="P273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34" style:parent-style-name="Textkörper" style:family="paragraph">
      <style:paragraph-properties fo:text-align="justify" fo:line-height="100%" fo:margin-right="1.1784in"/>
    </style:style>
    <style:style style:name="P2735" style:parent-style-name="Standard" style:family="paragraph">
      <style:paragraph-properties fo:margin-top="0.0034in" fo:margin-left="0.0138in">
        <style:tab-stops/>
      </style:paragraph-properties>
    </style:style>
    <style:style style:name="T2736" style:parent-style-name="Absatz-Standardschriftart" style:family="text">
      <style:text-properties style:font-name="Arial" fo:font-size="6pt" style:font-size-asian="6pt"/>
    </style:style>
    <style:style style:name="T2737" style:parent-style-name="Absatz-Standardschriftart" style:family="text">
      <style:text-properties style:font-name="Arial" fo:letter-spacing="-0.0097in" fo:font-size="6pt" style:font-size-asian="6pt"/>
    </style:style>
    <style:style style:name="T2738" style:parent-style-name="Absatz-Standardschriftart" style:family="text">
      <style:text-properties style:font-name="Arial" fo:font-size="6pt" style:font-size-asian="6pt"/>
    </style:style>
    <style:style style:name="P2739" style:parent-style-name="Standard" style:family="paragraph">
      <style:paragraph-properties fo:margin-top="0.0013in" fo:margin-left="0.0138in">
        <style:tab-stops/>
      </style:paragraph-properties>
    </style:style>
    <style:style style:name="T2740" style:parent-style-name="Absatz-Standardschriftart" style:family="text">
      <style:text-properties style:font-name="Arial" fo:font-size="7pt" style:font-size-asian="7pt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8in"/>
    </style:style>
    <style:style style:name="T2743" style:parent-style-name="Absatz-Standardschriftart" style:family="text">
      <style:text-properties fo:letter-spacing="0.0055in"/>
    </style:style>
    <style:style style:name="T2744" style:parent-style-name="Absatz-Standardschriftart" style:family="text">
      <style:text-properties fo:letter-spacing="0.0006in"/>
    </style:style>
    <style:style style:name="T2745" style:parent-style-name="Absatz-Standardschriftart" style:family="text">
      <style:text-properties fo:letter-spacing="0.0062in"/>
    </style:style>
    <style:style style:name="T2746" style:parent-style-name="Absatz-Standardschriftart" style:family="text">
      <style:text-properties fo:letter-spacing="0.005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6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7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55in"/>
    </style:style>
    <style:style style:name="T2755" style:parent-style-name="Absatz-Standardschriftart" style:family="text">
      <style:text-properties fo:letter-spacing="0.0055in"/>
    </style:style>
    <style:style style:name="T2756" style:parent-style-name="Absatz-Standardschriftart" style:family="text">
      <style:text-properties fo:letter-spacing="0.006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6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9in"/>
    </style:style>
    <style:style style:name="T2761" style:parent-style-name="Absatz-Standardschriftart" style:family="text">
      <style:text-properties fo:letter-spacing="0.005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fo:letter-spacing="0.0548in" style:text-scale="99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1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2in"/>
    </style:style>
    <style:style style:name="T2779" style:parent-style-name="Absatz-Standardschriftart" style:family="text">
      <style:text-properties fo:letter-spacing="0.0381in"/>
    </style:style>
    <style:style style:name="T2780" style:parent-style-name="Absatz-Standardschriftart" style:family="text">
      <style:text-properties style:font-name="Times New Roman" fo:letter-spacing="0.0604in" style:text-scale="99%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3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41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5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55in"/>
    </style:style>
    <style:style style:name="T2789" style:parent-style-name="Absatz-Standardschriftart" style:family="text">
      <style:text-properties fo:letter-spacing="-0.004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3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3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3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55in"/>
    </style:style>
    <style:style style:name="P2798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799" style:parent-style-name="Überschrift1" style:family="paragraph">
      <style:paragraph-properties fo:text-align="justify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7in"/>
    </style:style>
    <style:style style:name="T2802" style:parent-style-name="Absatz-Standardschriftart" style:family="text">
      <style:text-properties fo:letter-spacing="-0.0041in"/>
    </style:style>
    <style:style style:name="T2803" style:parent-style-name="Absatz-Standardschriftart" style:family="text">
      <style:text-properties fo:letter-spacing="-0.0062in"/>
    </style:style>
    <style:style style:name="T2804" style:parent-style-name="Absatz-Standardschriftart" style:family="text">
      <style:text-properties fo:letter-spacing="-0.0055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-0.0097in"/>
    </style:style>
    <style:style style:name="T2807" style:parent-style-name="Absatz-Standardschriftart" style:family="text">
      <style:text-properties fo:letter-spacing="0.0006in"/>
    </style:style>
    <style:style style:name="T2808" style:parent-style-name="Absatz-Standardschriftart" style:family="text">
      <style:text-properties fo:letter-spacing="-0.0062in"/>
    </style:style>
    <style:style style:name="P28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10" style:parent-style-name="Textkörper" style:family="paragraph">
      <style:paragraph-properties fo:text-align="justify" fo:margin-right="1.1763in"/>
    </style:style>
    <style:style style:name="P2811" style:parent-style-name="Standard" style:family="paragraph">
      <style:paragraph-properties fo:margin-top="0.0034in" fo:margin-left="0.0138in">
        <style:tab-stops/>
      </style:paragraph-properties>
    </style:style>
    <style:style style:name="T2812" style:parent-style-name="Absatz-Standardschriftart" style:family="text">
      <style:text-properties style:font-name="Arial" fo:font-size="6pt" style:font-size-asian="6pt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8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77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0.0277in"/>
    </style:style>
    <style:style style:name="T2819" style:parent-style-name="Absatz-Standardschriftart" style:family="text">
      <style:text-properties fo:letter-spacing="0.027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9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9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77in"/>
    </style:style>
    <style:style style:name="T2826" style:parent-style-name="Absatz-Standardschriftart" style:family="text">
      <style:text-properties fo:letter-spacing="0.027in"/>
    </style:style>
    <style:style style:name="T2827" style:parent-style-name="Absatz-Standardschriftart" style:family="text">
      <style:text-properties fo:letter-spacing="0.0277in"/>
    </style:style>
    <style:style style:name="T2828" style:parent-style-name="Absatz-Standardschriftart" style:family="text">
      <style:text-properties fo:letter-spacing="0.027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style:font-name="Times New Roman" fo:letter-spacing="0.0479in" style:text-scale="99%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0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8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01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2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15in"/>
    </style:style>
    <style:style style:name="T2841" style:parent-style-name="Absatz-Standardschriftart" style:family="text">
      <style:text-properties fo:letter-spacing="0.0166in"/>
    </style:style>
    <style:style style:name="T2842" style:parent-style-name="Absatz-Standardschriftart" style:family="text">
      <style:text-properties fo:letter-spacing="0.020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08in"/>
    </style:style>
    <style:style style:name="T2845" style:parent-style-name="Absatz-Standardschriftart" style:family="text">
      <style:text-properties fo:letter-spacing="0.018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8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0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8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87in"/>
    </style:style>
    <style:style style:name="T2854" style:parent-style-name="Absatz-Standardschriftart" style:family="text">
      <style:text-properties style:font-name="Times New Roman" fo:letter-spacing="0.0534in" style:text-scale="99%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6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76in"/>
    </style:style>
    <style:style style:name="T2859" style:parent-style-name="Absatz-Standardschriftart" style:family="text">
      <style:text-properties fo:letter-spacing="0.0041in"/>
    </style:style>
    <style:style style:name="T2860" style:parent-style-name="Absatz-Standardschriftart" style:family="text">
      <style:text-properties fo:letter-spacing="0.0055in"/>
    </style:style>
    <style:style style:name="T2861" style:parent-style-name="Absatz-Standardschriftart" style:family="text">
      <style:text-properties fo:letter-spacing="0.005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6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76in"/>
    </style:style>
    <style:style style:name="T2866" style:parent-style-name="Absatz-Standardschriftart" style:family="text">
      <style:text-properties fo:letter-spacing="0.005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7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7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6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7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69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7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style:font-name="Times New Roman" fo:letter-spacing="0.0604in" style:text-scale="99%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34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0.0041in"/>
    </style:style>
    <style:style style:name="T2886" style:parent-style-name="Absatz-Standardschriftart" style:family="text">
      <style:text-properties fo:letter-spacing="0.005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55in"/>
    </style:style>
    <style:style style:name="T2889" style:parent-style-name="Absatz-Standardschriftart" style:family="text">
      <style:text-properties fo:letter-spacing="0.0006in"/>
    </style:style>
    <style:style style:name="T2890" style:parent-style-name="Absatz-Standardschriftart" style:family="text">
      <style:text-properties fo:letter-spacing="0.0034in"/>
    </style:style>
    <style:style style:name="T2891" style:parent-style-name="Absatz-Standardschriftart" style:family="text">
      <style:text-properties fo:letter-spacing="0.0062in"/>
    </style:style>
    <style:style style:name="T2892" style:parent-style-name="Absatz-Standardschriftart" style:family="text">
      <style:text-properties fo:letter-spacing="0.0034in"/>
    </style:style>
    <style:style style:name="T2893" style:parent-style-name="Absatz-Standardschriftart" style:family="text">
      <style:text-properties fo:letter-spacing="0.005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55in"/>
    </style:style>
    <style:style style:name="T2896" style:parent-style-name="Absatz-Standardschriftart" style:family="text">
      <style:text-properties fo:letter-spacing="0.004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5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5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style:font-name="Times New Roman" fo:letter-spacing="0.05in" style:text-scale="99%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3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2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48in"/>
    </style:style>
    <style:style style:name="T2909" style:parent-style-name="Absatz-Standardschriftart" style:family="text">
      <style:text-properties fo:letter-spacing="-0.00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3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2in"/>
    </style:style>
    <style:style style:name="T2918" style:parent-style-name="Absatz-Standardschriftart" style:family="text">
      <style:text-properties fo:letter-spacing="0.0006in"/>
    </style:style>
    <style:style style:name="T2919" style:parent-style-name="Absatz-Standardschriftart" style:family="text">
      <style:text-properties fo:letter-spacing="-0.002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2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style:font-name="Times New Roman" fo:letter-spacing="0.0743in" style:text-scale="99%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77in"/>
    </style:style>
    <style:style style:name="T2926" style:parent-style-name="Absatz-Standardschriftart" style:family="text">
      <style:text-properties fo:letter-spacing="0.027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77in"/>
    </style:style>
    <style:style style:name="T2929" style:parent-style-name="Absatz-Standardschriftart" style:family="text">
      <style:text-properties fo:letter-spacing="0.02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7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7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91in"/>
    </style:style>
    <style:style style:name="T2938" style:parent-style-name="Absatz-Standardschriftart" style:family="text">
      <style:text-properties fo:letter-spacing="0.0291in"/>
    </style:style>
    <style:style style:name="T2939" style:parent-style-name="Absatz-Standardschriftart" style:family="text">
      <style:text-properties fo:letter-spacing="0.026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9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77in"/>
    </style:style>
    <style:style style:name="T2946" style:parent-style-name="Absatz-Standardschriftart" style:family="text">
      <style:text-properties fo:letter-spacing="0.029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7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style:font-name="Times New Roman" fo:letter-spacing="0.0562in" style:text-scale="99%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3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-0.002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27in"/>
    </style:style>
    <style:style style:name="T2962" style:parent-style-name="Absatz-Standardschriftart" style:family="text">
      <style:text-properties fo:letter-spacing="-0.002in"/>
    </style:style>
    <style:style style:name="T2963" style:parent-style-name="Absatz-Standardschriftart" style:family="text">
      <style:text-properties fo:letter-spacing="-0.0027in"/>
    </style:style>
    <style:style style:name="T2964" style:parent-style-name="Absatz-Standardschriftart" style:family="text">
      <style:text-properties fo:letter-spacing="0.0006in"/>
    </style:style>
    <style:style style:name="T2965" style:parent-style-name="Absatz-Standardschriftart" style:family="text">
      <style:text-properties fo:letter-spacing="-0.002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2in"/>
    </style:style>
    <style:style style:name="T2971" style:parent-style-name="Absatz-Standardschriftart" style:family="text">
      <style:text-properties style:font-name="Times New Roman" fo:letter-spacing="0.0527in" style:text-scale="99%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13in"/>
    </style:style>
    <style:style style:name="T2976" style:parent-style-name="Absatz-Standardschriftart" style:family="text">
      <style:text-properties fo:letter-spacing="0.0013in"/>
    </style:style>
    <style:style style:name="T2977" style:parent-style-name="Absatz-Standardschriftart" style:family="text">
      <style:text-properties fo:letter-spacing="0.001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2in"/>
    </style:style>
    <style:style style:name="T2982" style:parent-style-name="Absatz-Standardschriftart" style:family="text">
      <style:text-properties fo:letter-spacing="0.00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2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13in"/>
    </style:style>
    <style:style style:name="T2987" style:parent-style-name="Absatz-Standardschriftart" style:family="text">
      <style:text-properties fo:letter-spacing="0.002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2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2in"/>
    </style:style>
    <style:style style:name="T2994" style:parent-style-name="Absatz-Standardschriftart" style:family="text">
      <style:text-properties fo:letter-spacing="0.002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27in"/>
    </style:style>
    <style:style style:name="T2997" style:parent-style-name="Absatz-Standardschriftart" style:family="text">
      <style:text-properties fo:letter-spacing="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13in"/>
    </style:style>
    <style:style style:name="T3000" style:parent-style-name="Absatz-Standardschriftart" style:family="text">
      <style:text-properties style:font-name="Times New Roman" fo:letter-spacing="0.0493in" style:text-scale="99%"/>
    </style:style>
    <style:style style:name="T3001" style:parent-style-name="Absatz-Standardschriftart" style:family="text">
      <style:text-properties fo:letter-spacing="-0.0006in"/>
    </style:style>
    <style:style style:name="P300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003" style:parent-style-name="Textkörper" style:family="paragraph">
      <style:paragraph-properties fo:text-align="justify" fo:margin-right="1.178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75in"/>
    </style:style>
    <style:style style:name="T3006" style:parent-style-name="Absatz-Standardschriftart" style:family="text">
      <style:text-properties fo:letter-spacing="0.0361in"/>
    </style:style>
    <style:style style:name="T3007" style:parent-style-name="Absatz-Standardschriftart" style:family="text">
      <style:text-properties fo:letter-spacing="0.036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61in"/>
    </style:style>
    <style:style style:name="T3010" style:parent-style-name="Absatz-Standardschriftart" style:family="text">
      <style:text-properties fo:letter-spacing="0.037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61in"/>
    </style:style>
    <style:style style:name="T3013" style:parent-style-name="Absatz-Standardschriftart" style:family="text">
      <style:text-properties fo:letter-spacing="0.0006in"/>
    </style:style>
    <style:style style:name="T3014" style:parent-style-name="Absatz-Standardschriftart" style:family="text">
      <style:text-properties fo:letter-spacing="0.0361in"/>
    </style:style>
    <style:style style:name="T3015" style:parent-style-name="Absatz-Standardschriftart" style:family="text">
      <style:text-properties fo:letter-spacing="0.0368in"/>
    </style:style>
    <style:style style:name="T3016" style:parent-style-name="Absatz-Standardschriftart" style:family="text">
      <style:text-properties fo:letter-spacing="0.0361in"/>
    </style:style>
    <style:style style:name="T3017" style:parent-style-name="Absatz-Standardschriftart" style:family="text">
      <style:text-properties fo:letter-spacing="0.037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61in"/>
    </style:style>
    <style:style style:name="T3020" style:parent-style-name="Absatz-Standardschriftart" style:family="text">
      <style:text-properties fo:letter-spacing="0.0375in"/>
    </style:style>
    <style:style style:name="T3021" style:parent-style-name="Absatz-Standardschriftart" style:family="text">
      <style:text-properties fo:letter-spacing="0.0361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7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7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fo:letter-spacing="0.0333in" style:text-scale="99%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6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48in"/>
    </style:style>
    <style:style style:name="T3032" style:parent-style-name="Absatz-Standardschriftart" style:family="text">
      <style:text-properties fo:letter-spacing="-0.0006in"/>
    </style:style>
    <style:style style:name="P303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034" style:parent-style-name="Textkörper" style:family="paragraph">
      <style:paragraph-properties fo:text-align="justify" fo:margin-right="1.178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62in"/>
    </style:style>
    <style:style style:name="T3037" style:parent-style-name="Absatz-Standardschriftart" style:family="text">
      <style:text-properties fo:letter-spacing="0.0055in"/>
    </style:style>
    <style:style style:name="T3038" style:parent-style-name="Absatz-Standardschriftart" style:family="text">
      <style:text-properties fo:letter-spacing="0.0055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62in"/>
    </style:style>
    <style:style style:name="T3041" style:parent-style-name="Absatz-Standardschriftart" style:family="text">
      <style:text-properties fo:letter-spacing="0.005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6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69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5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62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0.0055in"/>
    </style:style>
    <style:style style:name="T3052" style:parent-style-name="Absatz-Standardschriftart" style:family="text">
      <style:text-properties fo:letter-spacing="0.0055in"/>
    </style:style>
    <style:style style:name="T3053" style:parent-style-name="Absatz-Standardschriftart" style:family="text">
      <style:text-properties fo:letter-spacing="0.0055in"/>
    </style:style>
    <style:style style:name="T3054" style:parent-style-name="Absatz-Standardschriftart" style:family="text">
      <style:text-properties fo:letter-spacing="0.0062in"/>
    </style:style>
    <style:style style:name="T3055" style:parent-style-name="Absatz-Standardschriftart" style:family="text">
      <style:text-properties style:font-name="Times New Roman" fo:letter-spacing="0.05in" style:text-scale="99%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4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41in"/>
    </style:style>
    <style:style style:name="T3060" style:parent-style-name="Absatz-Standardschriftart" style:family="text">
      <style:text-properties fo:letter-spacing="-0.004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41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-0.0041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-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41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-0.0041in"/>
    </style:style>
    <style:style style:name="T3071" style:parent-style-name="Absatz-Standardschriftart" style:family="text">
      <style:text-properties fo:letter-spacing="-0.0006in"/>
    </style:style>
    <style:style style:name="P307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073" style:parent-style-name="Textkörper" style:family="paragraph">
      <style:paragraph-properties fo:text-align="justify"/>
    </style:style>
    <style:style style:name="P30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75" style:parent-style-name="Absatz-Standardschriftart" style:family="text">
      <style:text-properties style:font-name="Arial" fo:font-size="6pt" style:font-size-asian="6pt"/>
    </style:style>
    <style:style style:name="P3076" style:parent-style-name="Standard" style:family="paragraph">
      <style:paragraph-properties fo:line-height="0.0895in" fo:margin-left="0.0138in">
        <style:tab-stops/>
      </style:paragraph-properties>
    </style:style>
    <style:style style:name="T3077" style:parent-style-name="Absatz-Standardschriftart" style:family="text">
      <style:text-properties style:font-name="Arial" fo:font-size="6pt" style:font-size-asian="6pt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6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55in"/>
    </style:style>
    <style:style style:name="T3082" style:parent-style-name="Absatz-Standardschriftart" style:family="text">
      <style:text-properties fo:letter-spacing="-0.0055in"/>
    </style:style>
    <style:style style:name="T3083" style:parent-style-name="Absatz-Standardschriftart" style:family="text">
      <style:text-properties fo:letter-spacing="-0.004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41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-0.005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62in"/>
    </style:style>
    <style:style style:name="T3090" style:parent-style-name="Absatz-Standardschriftart" style:family="text">
      <style:text-properties fo:letter-spacing="-0.0006in"/>
    </style:style>
    <style:style style:name="P309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092" style:parent-style-name="Überschrift1" style:family="paragraph">
      <style:paragraph-properties fo:text-align="justify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138in"/>
    </style:style>
    <style:style style:name="P309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096" style:parent-style-name="Textkörper" style:family="paragraph">
      <style:paragraph-properties fo:text-align="justify" fo:margin-right="1.176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3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5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5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55in"/>
    </style:style>
    <style:style style:name="T3105" style:parent-style-name="Absatz-Standardschriftart" style:family="text">
      <style:text-properties fo:letter-spacing="0.0048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62in"/>
    </style:style>
    <style:style style:name="T3108" style:parent-style-name="Absatz-Standardschriftart" style:family="text">
      <style:text-properties fo:letter-spacing="0.004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5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34in"/>
    </style:style>
    <style:style style:name="T3113" style:parent-style-name="Absatz-Standardschriftart" style:family="text">
      <style:text-properties fo:letter-spacing="0.005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4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0.004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style:font-name="Times New Roman" fo:letter-spacing="0.0645in" style:text-scale="99%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06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style:font-name="Times New Roman" fo:letter-spacing="0.0465in" style:text-scale="99%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0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1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11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0.011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25in"/>
    </style:style>
    <style:style style:name="T3143" style:parent-style-name="Absatz-Standardschriftart" style:family="text">
      <style:text-properties fo:letter-spacing="0.013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2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18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0.012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1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1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2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18in"/>
    </style:style>
    <style:style style:name="T3158" style:parent-style-name="Absatz-Standardschriftart" style:family="text">
      <style:text-properties fo:letter-spacing="0.0006in"/>
    </style:style>
    <style:style style:name="T3159" style:parent-style-name="Absatz-Standardschriftart" style:family="text">
      <style:text-properties fo:letter-spacing="0.009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1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18in"/>
    </style:style>
    <style:style style:name="T3164" style:parent-style-name="Absatz-Standardschriftart" style:family="text">
      <style:text-properties fo:letter-spacing="0.0006in"/>
    </style:style>
    <style:style style:name="T3165" style:parent-style-name="Absatz-Standardschriftart" style:family="text">
      <style:text-properties fo:letter-spacing="0.011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479in" style:text-scale="99%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83in"/>
    </style:style>
    <style:style style:name="T3170" style:parent-style-name="Absatz-Standardschriftart" style:family="text">
      <style:text-properties fo:letter-spacing="-0.0083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69in"/>
    </style:style>
    <style:style style:name="T3173" style:parent-style-name="Absatz-Standardschriftart" style:family="text">
      <style:text-properties fo:letter-spacing="-0.0006in"/>
    </style:style>
    <style:style style:name="P317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175" style:parent-style-name="Überschrift1" style:family="paragraph">
      <style:paragraph-properties fo:text-align="justify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08in"/>
    </style:style>
    <style:style style:name="P317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79" style:parent-style-name="Textkörper" style:family="paragraph">
      <style:paragraph-properties fo:text-align="justify" fo:margin-right="1.176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2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43in"/>
    </style:style>
    <style:style style:name="T3184" style:parent-style-name="Absatz-Standardschriftart" style:family="text">
      <style:text-properties fo:letter-spacing="0.0243in"/>
    </style:style>
    <style:style style:name="T3185" style:parent-style-name="Absatz-Standardschriftart" style:family="text">
      <style:text-properties fo:letter-spacing="0.0236in"/>
    </style:style>
    <style:style style:name="T3186" style:parent-style-name="Absatz-Standardschriftart" style:family="text">
      <style:text-properties fo:letter-spacing="0.02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4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43in"/>
    </style:style>
    <style:style style:name="T3191" style:parent-style-name="Absatz-Standardschriftart" style:family="text">
      <style:text-properties fo:letter-spacing="0.0243in"/>
    </style:style>
    <style:style style:name="T3192" style:parent-style-name="Absatz-Standardschriftart" style:family="text">
      <style:text-properties fo:letter-spacing="0.0243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0.0243in"/>
    </style:style>
    <style:style style:name="T3195" style:parent-style-name="Absatz-Standardschriftart" style:family="text">
      <style:text-properties fo:letter-spacing="0.02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5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0.0243in"/>
    </style:style>
    <style:style style:name="T3202" style:parent-style-name="Absatz-Standardschriftart" style:family="text">
      <style:text-properties style:font-name="Times New Roman" fo:letter-spacing="0.0388in" style:text-scale="99%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18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fo:letter-spacing="0.0125in"/>
    </style:style>
    <style:style style:name="T3207" style:parent-style-name="Absatz-Standardschriftart" style:family="text">
      <style:text-properties fo:letter-spacing="0.014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3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25in"/>
    </style:style>
    <style:style style:name="T3212" style:parent-style-name="Absatz-Standardschriftart" style:family="text">
      <style:text-properties fo:letter-spacing="0.012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38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4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45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31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45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45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4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38in"/>
    </style:style>
    <style:style style:name="T3229" style:parent-style-name="Absatz-Standardschriftart" style:family="text">
      <style:text-properties style:font-name="Times New Roman" fo:letter-spacing="0.0548in" style:text-scale="99%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2in"/>
    </style:style>
    <style:style style:name="T3232" style:parent-style-name="Absatz-Standardschriftart" style:family="text">
      <style:text-properties fo:letter-spacing="0.0027in"/>
    </style:style>
    <style:style style:name="T3233" style:parent-style-name="Absatz-Standardschriftart" style:family="text">
      <style:text-properties fo:letter-spacing="0.0027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0.0027in"/>
    </style:style>
    <style:style style:name="T3236" style:parent-style-name="Absatz-Standardschriftart" style:family="text">
      <style:text-properties fo:letter-spacing="0.002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2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2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2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34in"/>
    </style:style>
    <style:style style:name="T3245" style:parent-style-name="Absatz-Standardschriftart" style:family="text">
      <style:text-properties fo:letter-spacing="0.002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fo:letter-spacing="0.0562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4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4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41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0.0034in"/>
    </style:style>
    <style:style style:name="T3256" style:parent-style-name="Absatz-Standardschriftart" style:family="text">
      <style:text-properties fo:letter-spacing="0.0034in"/>
    </style:style>
    <style:style style:name="T3257" style:parent-style-name="Absatz-Standardschriftart" style:family="text">
      <style:text-properties fo:letter-spacing="0.0062in"/>
    </style:style>
    <style:style style:name="T3258" style:parent-style-name="Absatz-Standardschriftart" style:family="text">
      <style:text-properties fo:letter-spacing="0.0013in"/>
    </style:style>
    <style:style style:name="T3259" style:parent-style-name="Absatz-Standardschriftart" style:family="text">
      <style:text-properties fo:letter-spacing="0.004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69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0.0041in"/>
    </style:style>
    <style:style style:name="T3264" style:parent-style-name="Absatz-Standardschriftart" style:family="text">
      <style:text-properties fo:letter-spacing="0.004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style:font-name="Times New Roman" fo:letter-spacing="0.043in" style:text-scale="99%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55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-0.0055in"/>
    </style:style>
    <style:style style:name="T3271" style:parent-style-name="Absatz-Standardschriftart" style:family="text">
      <style:text-properties fo:letter-spacing="-0.0055in"/>
    </style:style>
    <style:style style:name="P327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273" style:parent-style-name="Überschrift1" style:family="paragraph">
      <style:paragraph-properties fo:text-align="justify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5in"/>
    </style:style>
    <style:style style:name="T3276" style:parent-style-name="Absatz-Standardschriftart" style:family="text">
      <style:text-properties fo:letter-spacing="-0.0062in"/>
    </style:style>
    <style:style style:name="T3277" style:parent-style-name="Absatz-Standardschriftart" style:family="text">
      <style:text-properties fo:letter-spacing="-0.0062in"/>
    </style:style>
    <style:style style:name="P32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79" style:parent-style-name="Textkörper" style:family="paragraph">
      <style:paragraph-properties fo:text-align="justify" fo:margin-right="1.1763in"/>
    </style:style>
    <style:style style:name="P328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81" style:parent-style-name="Absatz-Standardschriftart" style:family="text">
      <style:text-properties style:font-name="Arial" fo:font-size="6pt" style:font-size-asian="6pt"/>
    </style:style>
    <style:style style:name="P3282" style:parent-style-name="Standard" style:family="paragraph">
      <style:paragraph-properties fo:line-height="0.0895in" fo:margin-left="0.0138in">
        <style:tab-stops/>
      </style:paragraph-properties>
    </style:style>
    <style:style style:name="T3283" style:parent-style-name="Absatz-Standardschriftart" style:family="text">
      <style:text-properties style:font-name="Arial" fo:font-size="6pt" style:font-size-asian="6pt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7in"/>
    </style:style>
    <style:style style:name="T3292" style:parent-style-name="Absatz-Standardschriftart" style:family="text">
      <style:text-properties fo:letter-spacing="-0.00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in"/>
    </style:style>
    <style:style style:name="T3295" style:parent-style-name="Absatz-Standardschriftart" style:family="text">
      <style:text-properties fo:letter-spacing="-0.0027in"/>
    </style:style>
    <style:style style:name="T3296" style:parent-style-name="Absatz-Standardschriftart" style:family="text">
      <style:text-properties fo:letter-spacing="-0.0027in"/>
    </style:style>
    <style:style style:name="T3297" style:parent-style-name="Absatz-Standardschriftart" style:family="text">
      <style:text-properties fo:letter-spacing="-0.00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style:font-name="Times New Roman" fo:letter-spacing="0.0604in" style:text-scale="99%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2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27in"/>
    </style:style>
    <style:style style:name="T3312" style:parent-style-name="Absatz-Standardschriftart" style:family="text">
      <style:text-properties fo:letter-spacing="-0.00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2in"/>
    </style:style>
    <style:style style:name="T3315" style:parent-style-name="Absatz-Standardschriftart" style:family="text">
      <style:text-properties fo:letter-spacing="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41in"/>
    </style:style>
    <style:style style:name="T3319" style:parent-style-name="Absatz-Standardschriftart" style:family="text">
      <style:text-properties fo:letter-spacing="-0.00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27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2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-0.00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27in"/>
    </style:style>
    <style:style style:name="T3330" style:parent-style-name="Absatz-Standardschriftart" style:family="text">
      <style:text-properties fo:letter-spacing="-0.002in"/>
    </style:style>
    <style:style style:name="T3331" style:parent-style-name="Absatz-Standardschriftart" style:family="text">
      <style:text-properties style:font-name="Times New Roman" fo:letter-spacing="0.0534in" style:text-scale="99%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31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31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319in"/>
    </style:style>
    <style:style style:name="T3338" style:parent-style-name="Absatz-Standardschriftart" style:family="text">
      <style:text-properties fo:letter-spacing="0.0006in"/>
    </style:style>
    <style:style style:name="T3339" style:parent-style-name="Absatz-Standardschriftart" style:family="text">
      <style:text-properties fo:letter-spacing="0.031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319in"/>
    </style:style>
    <style:style style:name="T3342" style:parent-style-name="Absatz-Standardschriftart" style:family="text">
      <style:text-properties fo:letter-spacing="0.0312in"/>
    </style:style>
    <style:style style:name="T3343" style:parent-style-name="Absatz-Standardschriftart" style:family="text">
      <style:text-properties fo:letter-spacing="0.030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31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319in"/>
    </style:style>
    <style:style style:name="T3348" style:parent-style-name="Absatz-Standardschriftart" style:family="text">
      <style:text-properties fo:letter-spacing="0.031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31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319in"/>
    </style:style>
    <style:style style:name="T3353" style:parent-style-name="Absatz-Standardschriftart" style:family="text">
      <style:text-properties style:font-name="Times New Roman" fo:letter-spacing="0.0534in" style:text-scale="99%"/>
    </style:style>
    <style:style style:name="T3354" style:parent-style-name="Absatz-Standardschriftart" style:family="text">
      <style:text-properties fo:letter-spacing="-0.0006in"/>
    </style:style>
    <style:style style:name="P335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56" style:parent-style-name="Textkörper" style:family="paragraph">
      <style:paragraph-properties fo:text-align="justify" fo:margin-right="1.17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31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25in"/>
    </style:style>
    <style:style style:name="T3361" style:parent-style-name="Absatz-Standardschriftart" style:family="text">
      <style:text-properties fo:letter-spacing="0.013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3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25in"/>
    </style:style>
    <style:style style:name="T3366" style:parent-style-name="Absatz-Standardschriftart" style:family="text">
      <style:text-properties fo:letter-spacing="0.0125in"/>
    </style:style>
    <style:style style:name="T3367" style:parent-style-name="Absatz-Standardschriftart" style:family="text">
      <style:text-properties fo:letter-spacing="0.0006in"/>
    </style:style>
    <style:style style:name="T3368" style:parent-style-name="Absatz-Standardschriftart" style:family="text">
      <style:text-properties fo:letter-spacing="0.0125in"/>
    </style:style>
    <style:style style:name="T3369" style:parent-style-name="Absatz-Standardschriftart" style:family="text">
      <style:text-properties fo:letter-spacing="0.0131in"/>
    </style:style>
    <style:style style:name="T3370" style:parent-style-name="Absatz-Standardschriftart" style:family="text">
      <style:text-properties fo:letter-spacing="0.013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25in"/>
    </style:style>
    <style:style style:name="T3373" style:parent-style-name="Absatz-Standardschriftart" style:family="text">
      <style:text-properties fo:letter-spacing="0.013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38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0.0125in"/>
    </style:style>
    <style:style style:name="T3378" style:parent-style-name="Absatz-Standardschriftart" style:family="text">
      <style:text-properties fo:letter-spacing="0.0145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4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style:font-name="Times New Roman" fo:letter-spacing="0.0479in" style:text-scale="99%"/>
    </style:style>
    <style:style style:name="T3383" style:parent-style-name="Absatz-Standardschriftart" style:family="text">
      <style:text-properties fo:letter-spacing="0.0319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319in"/>
    </style:style>
    <style:style style:name="T3386" style:parent-style-name="Absatz-Standardschriftart" style:family="text">
      <style:text-properties fo:letter-spacing="0.0326in"/>
    </style:style>
    <style:style style:name="T3387" style:parent-style-name="Absatz-Standardschriftart" style:family="text">
      <style:text-properties fo:letter-spacing="0.033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34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34in"/>
    </style:style>
    <style:style style:name="T3392" style:parent-style-name="Absatz-Standardschriftart" style:family="text">
      <style:text-properties fo:letter-spacing="0.0006in"/>
    </style:style>
    <style:style style:name="T3393" style:parent-style-name="Absatz-Standardschriftart" style:family="text">
      <style:text-properties fo:letter-spacing="0.032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354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347in"/>
    </style:style>
    <style:style style:name="T3398" style:parent-style-name="Absatz-Standardschriftart" style:family="text">
      <style:text-properties fo:letter-spacing="0.03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347in"/>
    </style:style>
    <style:style style:name="T3401" style:parent-style-name="Absatz-Standardschriftart" style:family="text">
      <style:text-properties fo:letter-spacing="0.0347in"/>
    </style:style>
    <style:style style:name="T3402" style:parent-style-name="Absatz-Standardschriftart" style:family="text">
      <style:text-properties fo:letter-spacing="0.03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33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style:font-name="Times New Roman" fo:letter-spacing="0.0479in" style:text-scale="99%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41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2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27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-0.002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style:font-name="Times New Roman" fo:letter-spacing="0.0659in" style:text-scale="99%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7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41in"/>
    </style:style>
    <style:style style:name="T3437" style:parent-style-name="Absatz-Standardschriftart" style:family="text">
      <style:text-properties fo:letter-spacing="-0.004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5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41in"/>
    </style:style>
    <style:style style:name="T3442" style:parent-style-name="Absatz-Standardschriftart" style:family="text">
      <style:text-properties fo:letter-spacing="-0.0034in"/>
    </style:style>
    <style:style style:name="T3443" style:parent-style-name="Absatz-Standardschriftart" style:family="text">
      <style:text-properties fo:letter-spacing="-0.0055in"/>
    </style:style>
    <style:style style:name="P3444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450" style:parent-style-name="Textkörper" style:family="paragraph">
      <style:paragraph-properties fo:text-align="justify" fo:margin-top="0.0513in" fo:margin-right="1.1763in"/>
    </style:style>
    <style:style style:name="P3451" style:parent-style-name="Standard" style:family="paragraph">
      <style:paragraph-properties fo:margin-top="0.0034in" fo:margin-left="0.0138in">
        <style:tab-stops/>
      </style:paragraph-properties>
    </style:style>
    <style:style style:name="T3452" style:parent-style-name="Absatz-Standardschriftart" style:family="text">
      <style:text-properties style:font-name="Arial" fo:font-size="6pt" style:font-size-asian="6pt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31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25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25in"/>
    </style:style>
    <style:style style:name="T3459" style:parent-style-name="Absatz-Standardschriftart" style:family="text">
      <style:text-properties fo:letter-spacing="0.011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2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38in"/>
    </style:style>
    <style:style style:name="T3464" style:parent-style-name="Absatz-Standardschriftart" style:family="text">
      <style:text-properties fo:letter-spacing="0.0006in"/>
    </style:style>
    <style:style style:name="T3465" style:parent-style-name="Absatz-Standardschriftart" style:family="text">
      <style:text-properties fo:letter-spacing="0.0118in"/>
    </style:style>
    <style:style style:name="T3466" style:parent-style-name="Absatz-Standardschriftart" style:family="text">
      <style:text-properties fo:letter-spacing="0.0125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3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1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59in"/>
    </style:style>
    <style:style style:name="T3473" style:parent-style-name="Absatz-Standardschriftart" style:family="text">
      <style:text-properties fo:letter-spacing="0.0104in"/>
    </style:style>
    <style:style style:name="T3474" style:parent-style-name="Absatz-Standardschriftart" style:family="text">
      <style:text-properties fo:letter-spacing="0.0118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25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style:font-name="Times New Roman" fo:letter-spacing="0.0576in" style:text-scale="99%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04in"/>
    </style:style>
    <style:style style:name="T3481" style:parent-style-name="Absatz-Standardschriftart" style:family="text">
      <style:text-properties fo:letter-spacing="0.0006in"/>
    </style:style>
    <style:style style:name="T3482" style:parent-style-name="Absatz-Standardschriftart" style:family="text">
      <style:text-properties fo:letter-spacing="0.0104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2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0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1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1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11in"/>
    </style:style>
    <style:style style:name="T3493" style:parent-style-name="Absatz-Standardschriftart" style:family="text">
      <style:text-properties fo:letter-spacing="0.0006in"/>
    </style:style>
    <style:style style:name="T3494" style:parent-style-name="Absatz-Standardschriftart" style:family="text">
      <style:text-properties fo:letter-spacing="0.0104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1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18in"/>
    </style:style>
    <style:style style:name="T3499" style:parent-style-name="Absatz-Standardschriftart" style:family="text">
      <style:text-properties fo:letter-spacing="0.0104in"/>
    </style:style>
    <style:style style:name="T3500" style:parent-style-name="Absatz-Standardschriftart" style:family="text">
      <style:text-properties fo:letter-spacing="0.010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style:font-name="Times New Roman" fo:letter-spacing="0.059in" style:text-scale="99%"/>
    </style:style>
    <style:style style:name="T3503" style:parent-style-name="Absatz-Standardschriftart" style:family="text">
      <style:text-properties fo:letter-spacing="-0.0048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2in"/>
    </style:style>
    <style:style style:name="T3506" style:parent-style-name="Absatz-Standardschriftart" style:family="text">
      <style:text-properties fo:letter-spacing="-0.0048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2in"/>
    </style:style>
    <style:style style:name="T3509" style:parent-style-name="Absatz-Standardschriftart" style:family="text">
      <style:text-properties fo:letter-spacing="0.0006in"/>
    </style:style>
    <style:style style:name="T3510" style:parent-style-name="Absatz-Standardschriftart" style:family="text">
      <style:text-properties fo:letter-spacing="-0.0055in"/>
    </style:style>
    <style:style style:name="T3511" style:parent-style-name="Absatz-Standardschriftart" style:family="text">
      <style:text-properties fo:letter-spacing="-0.0048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41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2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27in"/>
    </style:style>
    <style:style style:name="T3518" style:parent-style-name="Absatz-Standardschriftart" style:family="text">
      <style:text-properties fo:letter-spacing="-0.0006in"/>
    </style:style>
    <style:style style:name="P351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520" style:parent-style-name="Textkörper" style:family="paragraph">
      <style:paragraph-properties fo:text-align="justify" fo:margin-right="1.175in"/>
    </style:style>
    <style:style style:name="P3521" style:parent-style-name="Standard" style:family="paragraph">
      <style:paragraph-properties fo:margin-top="0.0034in" fo:margin-left="0.0138in">
        <style:tab-stops/>
      </style:paragraph-properties>
    </style:style>
    <style:style style:name="T3522" style:parent-style-name="Absatz-Standardschriftart" style:family="text">
      <style:text-properties style:font-name="Arial" fo:font-size="6pt" style:font-size-asian="6pt"/>
    </style:style>
    <style:style style:name="T3523" style:parent-style-name="Absatz-Standardschriftart" style:family="text">
      <style:text-properties style:font-name="Arial" fo:letter-spacing="-0.0097in" fo:font-size="6pt" style:font-size-asian="6pt"/>
    </style:style>
    <style:style style:name="T3524" style:parent-style-name="Absatz-Standardschriftart" style:family="text">
      <style:text-properties style:font-name="Arial" fo:font-size="6pt" style:font-size-asian="6pt"/>
    </style:style>
    <style:style style:name="P3525" style:parent-style-name="Standard" style:family="paragraph">
      <style:paragraph-properties fo:margin-top="0.0013in" fo:margin-left="0.0138in">
        <style:tab-stops/>
      </style:paragraph-properties>
    </style:style>
    <style:style style:name="T3526" style:parent-style-name="Absatz-Standardschriftart" style:family="text">
      <style:text-properties style:font-name="Arial" fo:font-size="7pt" style:font-size-asian="7pt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5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5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62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7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69in"/>
    </style:style>
    <style:style style:name="T3537" style:parent-style-name="Absatz-Standardschriftart" style:family="text">
      <style:text-properties fo:letter-spacing="0.0062in"/>
    </style:style>
    <style:style style:name="T3538" style:parent-style-name="Absatz-Standardschriftart" style:family="text">
      <style:text-properties fo:letter-spacing="0.006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41in"/>
    </style:style>
    <style:style style:name="T3541" style:parent-style-name="Absatz-Standardschriftart" style:family="text">
      <style:text-properties fo:letter-spacing="0.006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6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62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55in"/>
    </style:style>
    <style:style style:name="T3549" style:parent-style-name="Absatz-Standardschriftart" style:family="text">
      <style:text-properties fo:letter-spacing="0.007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6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style:font-name="Times New Roman" fo:letter-spacing="0.052in" style:text-scale="99%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45in"/>
    </style:style>
    <style:style style:name="T3556" style:parent-style-name="Absatz-Standardschriftart" style:family="text">
      <style:text-properties fo:letter-spacing="0.0159in"/>
    </style:style>
    <style:style style:name="T3557" style:parent-style-name="Absatz-Standardschriftart" style:family="text">
      <style:text-properties fo:letter-spacing="0.0159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52in"/>
    </style:style>
    <style:style style:name="T3561" style:parent-style-name="Absatz-Standardschriftart" style:family="text">
      <style:text-properties fo:letter-spacing="0.0159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66in"/>
    </style:style>
    <style:style style:name="T3564" style:parent-style-name="Absatz-Standardschriftart" style:family="text">
      <style:text-properties fo:letter-spacing="0.0006in"/>
    </style:style>
    <style:style style:name="T3565" style:parent-style-name="Absatz-Standardschriftart" style:family="text">
      <style:text-properties fo:letter-spacing="0.015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73in"/>
    </style:style>
    <style:style style:name="T3568" style:parent-style-name="Absatz-Standardschriftart" style:family="text">
      <style:text-properties fo:letter-spacing="0.017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66in"/>
    </style:style>
    <style:style style:name="T3571" style:parent-style-name="Absatz-Standardschriftart" style:family="text">
      <style:text-properties fo:letter-spacing="0.0159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66in"/>
    </style:style>
    <style:style style:name="T3574" style:parent-style-name="Absatz-Standardschriftart" style:family="text">
      <style:text-properties fo:letter-spacing="0.018in"/>
    </style:style>
    <style:style style:name="T3575" style:parent-style-name="Absatz-Standardschriftart" style:family="text">
      <style:text-properties fo:letter-spacing="0.0159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style:font-name="Times New Roman" fo:letter-spacing="0.0423in" style:text-scale="99%"/>
    </style:style>
    <style:style style:name="T3578" style:parent-style-name="Absatz-Standardschriftart" style:family="text">
      <style:text-properties fo:letter-spacing="-0.0006in"/>
    </style:style>
    <style:style style:name="P357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580" style:parent-style-name="Textkörper" style:family="paragraph">
      <style:paragraph-properties fo:text-align="justify" fo:margin-right="1.174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5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56in"/>
    </style:style>
    <style:style style:name="T3587" style:parent-style-name="Absatz-Standardschriftart" style:family="text">
      <style:text-properties fo:letter-spacing="0.025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5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5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5in"/>
    </style:style>
    <style:style style:name="T3594" style:parent-style-name="Absatz-Standardschriftart" style:family="text">
      <style:text-properties fo:letter-spacing="0.025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5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6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style:font-name="Times New Roman" fo:letter-spacing="0.0631in" style:text-scale="99%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5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69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55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34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48in"/>
    </style:style>
    <style:style style:name="T3614" style:parent-style-name="Absatz-Standardschriftart" style:family="text">
      <style:text-properties fo:letter-spacing="0.0048in"/>
    </style:style>
    <style:style style:name="T3615" style:parent-style-name="Absatz-Standardschriftart" style:family="text">
      <style:text-properties fo:letter-spacing="0.005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5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55in"/>
    </style:style>
    <style:style style:name="T3620" style:parent-style-name="Absatz-Standardschriftart" style:family="text">
      <style:text-properties style:font-name="Times New Roman" fo:letter-spacing="0.052in" style:text-scale="99%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2in"/>
    </style:style>
    <style:style style:name="T3623" style:parent-style-name="Absatz-Standardschriftart" style:family="text">
      <style:text-properties fo:letter-spacing="-0.001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1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fo:letter-spacing="0.0729in" style:text-scale="99%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3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31in"/>
    </style:style>
    <style:style style:name="T3644" style:parent-style-name="Absatz-Standardschriftart" style:family="text">
      <style:text-properties fo:letter-spacing="0.014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25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31in"/>
    </style:style>
    <style:style style:name="T3649" style:parent-style-name="Absatz-Standardschriftart" style:family="text">
      <style:text-properties fo:letter-spacing="0.0125in"/>
    </style:style>
    <style:style style:name="T3650" style:parent-style-name="Absatz-Standardschriftart" style:family="text">
      <style:text-properties fo:letter-spacing="0.0125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52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3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25in"/>
    </style:style>
    <style:style style:name="T3657" style:parent-style-name="Absatz-Standardschriftart" style:family="text">
      <style:text-properties fo:letter-spacing="0.0138in"/>
    </style:style>
    <style:style style:name="T3658" style:parent-style-name="Absatz-Standardschriftart" style:family="text">
      <style:text-properties fo:letter-spacing="0.013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31in"/>
    </style:style>
    <style:style style:name="T3661" style:parent-style-name="Absatz-Standardschriftart" style:family="text">
      <style:text-properties fo:letter-spacing="0.012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25in"/>
    </style:style>
    <style:style style:name="T3664" style:parent-style-name="Absatz-Standardschriftart" style:family="text">
      <style:text-properties fo:letter-spacing="0.013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style:font-name="Times New Roman" fo:letter-spacing="0.0493in" style:text-scale="99%"/>
    </style:style>
    <style:style style:name="T3667" style:parent-style-name="Absatz-Standardschriftart" style:family="text">
      <style:text-properties fo:letter-spacing="-0.0006in"/>
    </style:style>
    <style:style style:name="P366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669" style:parent-style-name="Textkörper" style:family="paragraph">
      <style:paragraph-properties fo:text-align="justify"/>
    </style:style>
    <style:style style:name="P3670" style:parent-style-name="Standard" style:family="paragraph">
      <style:paragraph-properties fo:margin-top="0.0034in" fo:margin-left="0.0138in">
        <style:tab-stops/>
      </style:paragraph-properties>
    </style:style>
    <style:style style:name="T3671" style:parent-style-name="Absatz-Standardschriftart" style:family="text">
      <style:text-properties style:font-name="Arial" fo:font-size="6pt" style:font-size-asian="6pt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41in"/>
    </style:style>
    <style:style style:name="T3674" style:parent-style-name="Absatz-Standardschriftart" style:family="text">
      <style:text-properties fo:letter-spacing="-0.004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3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2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34in"/>
    </style:style>
    <style:style style:name="P36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82" style:parent-style-name="Textkörper" style:family="paragraph">
      <style:paragraph-properties fo:text-align="justify" fo:line-height="97%" fo:margin-right="1.175in">
        <style:tab-stops>
          <style:tab-stop style:type="left" style:position="0.0006in"/>
        </style:tab-stops>
      </style:paragraph-properties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45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3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5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3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3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31in"/>
    </style:style>
    <style:style style:name="T3695" style:parent-style-name="Absatz-Standardschriftart" style:family="text">
      <style:text-properties fo:letter-spacing="0.012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38in"/>
    </style:style>
    <style:style style:name="T3698" style:parent-style-name="Absatz-Standardschriftart" style:family="text">
      <style:text-properties style:font-name="Times New Roman" fo:letter-spacing="0.059in" style:text-scale="99%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8in"/>
    </style:style>
    <style:style style:name="T3703" style:parent-style-name="Absatz-Standardschriftart" style:family="text">
      <style:text-properties fo:letter-spacing="0.0173in"/>
    </style:style>
    <style:style style:name="T3704" style:parent-style-name="Absatz-Standardschriftart" style:family="text">
      <style:text-properties fo:letter-spacing="0.018in"/>
    </style:style>
    <style:style style:name="T3705" style:parent-style-name="Absatz-Standardschriftart" style:family="text">
      <style:text-properties fo:letter-spacing="0.01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73in"/>
    </style:style>
    <style:style style:name="T3708" style:parent-style-name="Absatz-Standardschriftart" style:family="text">
      <style:text-properties fo:letter-spacing="0.01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8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8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01in"/>
    </style:style>
    <style:style style:name="T3715" style:parent-style-name="Absatz-Standardschriftart" style:family="text">
      <style:text-properties fo:letter-spacing="0.0152in"/>
    </style:style>
    <style:style style:name="T3716" style:parent-style-name="Absatz-Standardschriftart" style:family="text">
      <style:text-properties fo:letter-spacing="0.01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73in"/>
    </style:style>
    <style:style style:name="T3719" style:parent-style-name="Absatz-Standardschriftart" style:family="text">
      <style:text-properties style:font-name="Times New Roman" fo:letter-spacing="0.0437in" style:text-scale="99%"/>
    </style:style>
    <style:style style:name="T3720" style:parent-style-name="Absatz-Standardschriftart" style:family="text">
      <style:text-properties fo:letter-spacing="-0.0069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5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62in"/>
    </style:style>
    <style:style style:name="P372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726" style:parent-style-name="Textkörper" style:family="paragraph">
      <style:paragraph-properties fo:text-align="justify" fo:line-height="0.1583in" fo:margin-right="1.1763in">
        <style:tab-stops>
          <style:tab-stop style:type="left" style:position="0.0006in"/>
        </style:tab-stops>
      </style:paragraph-properties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66in"/>
    </style:style>
    <style:style style:name="T3729" style:parent-style-name="Absatz-Standardschriftart" style:family="text">
      <style:text-properties fo:letter-spacing="0.0006in"/>
    </style:style>
    <style:style style:name="T3730" style:parent-style-name="Absatz-Standardschriftart" style:family="text">
      <style:text-properties fo:letter-spacing="0.0166in"/>
    </style:style>
    <style:style style:name="T3731" style:parent-style-name="Absatz-Standardschriftart" style:family="text">
      <style:text-properties fo:letter-spacing="0.0173in"/>
    </style:style>
    <style:style style:name="T3732" style:parent-style-name="Absatz-Standardschriftart" style:family="text">
      <style:text-properties fo:letter-spacing="0.0006in"/>
    </style:style>
    <style:style style:name="T3733" style:parent-style-name="Absatz-Standardschriftart" style:family="text">
      <style:text-properties fo:letter-spacing="0.016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8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8in"/>
    </style:style>
    <style:style style:name="T3738" style:parent-style-name="Absatz-Standardschriftart" style:family="text">
      <style:text-properties fo:letter-spacing="0.017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6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08in"/>
    </style:style>
    <style:style style:name="T3743" style:parent-style-name="Absatz-Standardschriftart" style:family="text">
      <style:text-properties fo:letter-spacing="0.0145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73in"/>
    </style:style>
    <style:style style:name="T3746" style:parent-style-name="Absatz-Standardschriftart" style:family="text">
      <style:text-properties fo:letter-spacing="0.0006in"/>
    </style:style>
    <style:style style:name="T3747" style:parent-style-name="Absatz-Standardschriftart" style:family="text">
      <style:text-properties style:font-name="Times New Roman" fo:letter-spacing="0.0451in" style:text-scale="99%"/>
    </style:style>
    <style:style style:name="T3748" style:parent-style-name="Absatz-Standardschriftart" style:family="text">
      <style:text-properties fo:letter-spacing="-0.0006in"/>
    </style:style>
    <style:style style:name="P37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50" style:parent-style-name="Textkörper" style:family="paragraph">
      <style:paragraph-properties fo:text-align="justify" fo:line-height="0.1583in" fo:margin-right="1.1763in">
        <style:tab-stops>
          <style:tab-stop style:type="left" style:position="0.0006in"/>
        </style:tab-stops>
      </style:paragraph-properties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97in"/>
    </style:style>
    <style:style style:name="T3753" style:parent-style-name="Absatz-Standardschriftart" style:family="text">
      <style:text-properties fo:letter-spacing="0.0055in"/>
    </style:style>
    <style:style style:name="T3754" style:parent-style-name="Absatz-Standardschriftart" style:family="text">
      <style:text-properties fo:letter-spacing="0.008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8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76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0.007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97in"/>
    </style:style>
    <style:style style:name="T3763" style:parent-style-name="Absatz-Standardschriftart" style:family="text">
      <style:text-properties fo:letter-spacing="0.0055in"/>
    </style:style>
    <style:style style:name="T3764" style:parent-style-name="Absatz-Standardschriftart" style:family="text">
      <style:text-properties fo:letter-spacing="0.0076in"/>
    </style:style>
    <style:style style:name="T3765" style:parent-style-name="Absatz-Standardschriftart" style:family="text">
      <style:text-properties fo:letter-spacing="0.007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76in"/>
    </style:style>
    <style:style style:name="T3768" style:parent-style-name="Absatz-Standardschriftart" style:family="text">
      <style:text-properties fo:letter-spacing="0.0006in"/>
    </style:style>
    <style:style style:name="T3769" style:parent-style-name="Absatz-Standardschriftart" style:family="text">
      <style:text-properties fo:letter-spacing="0.007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7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97in"/>
    </style:style>
    <style:style style:name="T3774" style:parent-style-name="Absatz-Standardschriftart" style:family="text">
      <style:text-properties style:font-name="Times New Roman" fo:letter-spacing="0.052in" style:text-scale="99%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6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69in"/>
    </style:style>
    <style:style style:name="P377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80" style:parent-style-name="Textkörper" style:family="paragraph">
      <style:paragraph-properties fo:text-align="justify" fo:line-height="0.1583in" fo:margin-right="1.177in">
        <style:tab-stops>
          <style:tab-stop style:type="left" style:position="0.0006in"/>
        </style:tab-stops>
      </style:paragraph-properties>
    </style:style>
    <style:style style:name="P378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82" style:parent-style-name="Absatz-Standardschriftart" style:family="text">
      <style:text-properties style:font-name="Arial" fo:font-size="6pt" style:font-size-asian="6pt"/>
    </style:style>
    <style:style style:name="P3783" style:parent-style-name="Standard" style:family="paragraph">
      <style:paragraph-properties fo:line-height="0.0895in" fo:margin-left="0.0138in">
        <style:tab-stops/>
      </style:paragraph-properties>
    </style:style>
    <style:style style:name="T3784" style:parent-style-name="Absatz-Standardschriftart" style:family="text">
      <style:text-properties style:font-name="Arial" fo:font-size="6pt" style:font-size-asian="6pt"/>
    </style:style>
    <style:style style:name="T3785" style:parent-style-name="Absatz-Standardschriftart" style:family="text">
      <style:text-properties fo:letter-spacing="0.0229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29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2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4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29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22in"/>
    </style:style>
    <style:style style:name="T3796" style:parent-style-name="Absatz-Standardschriftart" style:family="text">
      <style:text-properties fo:letter-spacing="0.0222in"/>
    </style:style>
    <style:style style:name="T3797" style:parent-style-name="Absatz-Standardschriftart" style:family="text">
      <style:text-properties fo:letter-spacing="0.023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29in"/>
    </style:style>
    <style:style style:name="T3800" style:parent-style-name="Absatz-Standardschriftart" style:family="text">
      <style:text-properties fo:letter-spacing="0.0243in"/>
    </style:style>
    <style:style style:name="T3801" style:parent-style-name="Absatz-Standardschriftart" style:family="text">
      <style:text-properties fo:letter-spacing="0.0201in"/>
    </style:style>
    <style:style style:name="T3802" style:parent-style-name="Absatz-Standardschriftart" style:family="text">
      <style:text-properties fo:letter-spacing="0.0222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29in"/>
    </style:style>
    <style:style style:name="T3805" style:parent-style-name="Absatz-Standardschriftart" style:family="text">
      <style:text-properties style:font-name="Times New Roman" fo:letter-spacing="0.0368in" style:text-scale="99%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69in"/>
    </style:style>
    <style:style style:name="T3808" style:parent-style-name="Absatz-Standardschriftart" style:family="text">
      <style:text-properties fo:letter-spacing="-0.0069in"/>
    </style:style>
    <style:style style:name="T3809" style:parent-style-name="Absatz-Standardschriftart" style:family="text">
      <style:text-properties fo:letter-spacing="-0.0069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69in"/>
    </style:style>
    <style:style style:name="T3812" style:parent-style-name="Absatz-Standardschriftart" style:family="text">
      <style:text-properties fo:letter-spacing="-0.0069in"/>
    </style:style>
    <style:style style:name="T3813" style:parent-style-name="Absatz-Standardschriftart" style:family="text">
      <style:text-properties fo:letter-spacing="-0.0062in"/>
    </style:style>
    <style:style style:name="T3814" style:parent-style-name="Absatz-Standardschriftart" style:family="text">
      <style:text-properties fo:letter-spacing="-0.0069in"/>
    </style:style>
    <style:style style:name="P381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816" style:parent-style-name="Überschrift1" style:family="paragraph">
      <style:paragraph-properties fo:text-align="justify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215in"/>
    </style:style>
    <style:style style:name="P381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20" style:parent-style-name="Textkörper" style:family="paragraph">
      <style:paragraph-properties fo:text-align="justify" fo:margin-right="1.176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34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41in"/>
    </style:style>
    <style:style style:name="T3825" style:parent-style-name="Absatz-Standardschriftart" style:family="text">
      <style:text-properties fo:letter-spacing="0.0034in"/>
    </style:style>
    <style:style style:name="T3826" style:parent-style-name="Absatz-Standardschriftart" style:family="text">
      <style:text-properties fo:letter-spacing="0.003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4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34in"/>
    </style:style>
    <style:style style:name="T3833" style:parent-style-name="Absatz-Standardschriftart" style:family="text">
      <style:text-properties fo:letter-spacing="0.0027in"/>
    </style:style>
    <style:style style:name="T3834" style:parent-style-name="Absatz-Standardschriftart" style:family="text">
      <style:text-properties fo:letter-spacing="0.0027in"/>
    </style:style>
    <style:style style:name="T3835" style:parent-style-name="Absatz-Standardschriftart" style:family="text">
      <style:text-properties fo:letter-spacing="0.003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41in"/>
    </style:style>
    <style:style style:name="T3838" style:parent-style-name="Absatz-Standardschriftart" style:family="text">
      <style:text-properties fo:letter-spacing="0.0006in"/>
    </style:style>
    <style:style style:name="T3839" style:parent-style-name="Absatz-Standardschriftart" style:family="text">
      <style:text-properties fo:letter-spacing="0.0027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41in"/>
    </style:style>
    <style:style style:name="T3844" style:parent-style-name="Absatz-Standardschriftart" style:family="text">
      <style:text-properties style:font-name="Times New Roman" fo:letter-spacing="0.0618in" style:text-scale="99%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3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41in"/>
    </style:style>
    <style:style style:name="T3849" style:parent-style-name="Absatz-Standardschriftart" style:family="text">
      <style:text-properties fo:letter-spacing="0.0006in"/>
    </style:style>
    <style:style style:name="T3850" style:parent-style-name="Absatz-Standardschriftart" style:family="text">
      <style:text-properties fo:letter-spacing="0.0034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2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3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41in"/>
    </style:style>
    <style:style style:name="T3857" style:parent-style-name="Absatz-Standardschriftart" style:family="text">
      <style:text-properties fo:letter-spacing="0.003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34in"/>
    </style:style>
    <style:style style:name="T3860" style:parent-style-name="Absatz-Standardschriftart" style:family="text">
      <style:text-properties fo:letter-spacing="0.0006in"/>
    </style:style>
    <style:style style:name="T3861" style:parent-style-name="Absatz-Standardschriftart" style:family="text">
      <style:text-properties fo:letter-spacing="0.0013in"/>
    </style:style>
    <style:style style:name="T3862" style:parent-style-name="Absatz-Standardschriftart" style:family="text">
      <style:text-properties fo:letter-spacing="0.0034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34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style:font-name="Times New Roman" fo:letter-spacing="0.0576in" style:text-scale="99%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76in"/>
    </style:style>
    <style:style style:name="T3869" style:parent-style-name="Absatz-Standardschriftart" style:family="text">
      <style:text-properties fo:letter-spacing="-0.0069in"/>
    </style:style>
    <style:style style:name="T3870" style:parent-style-name="Absatz-Standardschriftart" style:family="text">
      <style:text-properties fo:font-size="11pt" style:font-size-asian="11pt"/>
    </style:style>
    <style:style style:name="P3871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872" style:parent-style-name="Überschrift1" style:family="paragraph">
      <style:paragraph-properties fo:text-align="justify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69in"/>
    </style:style>
    <style:style style:name="T3875" style:parent-style-name="Absatz-Standardschriftart" style:family="text">
      <style:text-properties fo:letter-spacing="-0.0111in"/>
    </style:style>
    <style:style style:name="T3876" style:parent-style-name="Absatz-Standardschriftart" style:family="text">
      <style:text-properties fo:letter-spacing="-0.0069in"/>
    </style:style>
    <style:style style:name="T3877" style:parent-style-name="Absatz-Standardschriftart" style:family="text">
      <style:text-properties fo:letter-spacing="-0.008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62in"/>
    </style:style>
    <style:style style:name="P38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81" style:parent-style-name="Textkörper" style:family="paragraph">
      <style:paragraph-properties fo:text-align="justify" fo:margin-right="1.178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04in"/>
    </style:style>
    <style:style style:name="T3884" style:parent-style-name="Absatz-Standardschriftart" style:family="text">
      <style:text-properties fo:letter-spacing="0.0104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11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11in"/>
    </style:style>
    <style:style style:name="T3889" style:parent-style-name="Absatz-Standardschriftart" style:family="text">
      <style:text-properties fo:letter-spacing="0.011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0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18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11in"/>
    </style:style>
    <style:style style:name="T3896" style:parent-style-name="Absatz-Standardschriftart" style:family="text">
      <style:text-properties fo:letter-spacing="0.0006in"/>
    </style:style>
    <style:style style:name="T3897" style:parent-style-name="Absatz-Standardschriftart" style:family="text">
      <style:text-properties fo:letter-spacing="0.0097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0.0104in"/>
    </style:style>
    <style:style style:name="T3900" style:parent-style-name="Absatz-Standardschriftart" style:family="text">
      <style:text-properties fo:letter-spacing="0.0111in"/>
    </style:style>
    <style:style style:name="T3901" style:parent-style-name="Absatz-Standardschriftart" style:family="text">
      <style:text-properties fo:letter-spacing="0.0104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04in"/>
    </style:style>
    <style:style style:name="T3904" style:parent-style-name="Absatz-Standardschriftart" style:family="text">
      <style:text-properties fo:letter-spacing="0.011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38in"/>
    </style:style>
    <style:style style:name="T3907" style:parent-style-name="Absatz-Standardschriftart" style:family="text">
      <style:text-properties fo:letter-spacing="0.009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04in"/>
    </style:style>
    <style:style style:name="T3910" style:parent-style-name="Absatz-Standardschriftart" style:family="text">
      <style:text-properties style:font-name="Times New Roman" fo:letter-spacing="0.0465in" style:text-scale="99%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27in"/>
    </style:style>
    <style:style style:name="T3913" style:parent-style-name="Absatz-Standardschriftart" style:family="text">
      <style:text-properties fo:letter-spacing="0.002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4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34in"/>
    </style:style>
    <style:style style:name="T3918" style:parent-style-name="Absatz-Standardschriftart" style:family="text">
      <style:text-properties fo:letter-spacing="0.0006in"/>
    </style:style>
    <style:style style:name="T3919" style:parent-style-name="Absatz-Standardschriftart" style:family="text">
      <style:text-properties fo:letter-spacing="0.002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2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4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34in"/>
    </style:style>
    <style:style style:name="T3926" style:parent-style-name="Absatz-Standardschriftart" style:family="text">
      <style:text-properties fo:letter-spacing="0.0027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5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27in"/>
    </style:style>
    <style:style style:name="T3931" style:parent-style-name="Absatz-Standardschriftart" style:family="text">
      <style:text-properties fo:letter-spacing="0.004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2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2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41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34in"/>
    </style:style>
    <style:style style:name="T3940" style:parent-style-name="Absatz-Standardschriftart" style:family="text">
      <style:text-properties style:font-name="Times New Roman" fo:letter-spacing="0.0604in" style:text-scale="99%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76in"/>
    </style:style>
    <style:style style:name="T3943" style:parent-style-name="Absatz-Standardschriftart" style:family="text">
      <style:text-properties fo:letter-spacing="0.0006in"/>
    </style:style>
    <style:style style:name="T3944" style:parent-style-name="Absatz-Standardschriftart" style:family="text">
      <style:text-properties fo:letter-spacing="-0.0076in"/>
    </style:style>
    <style:style style:name="T3945" style:parent-style-name="Absatz-Standardschriftart" style:family="text">
      <style:text-properties fo:letter-spacing="-0.0006in"/>
    </style:style>
    <style:style style:name="P394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947" style:parent-style-name="Textkörper" style:family="paragraph">
      <style:paragraph-properties fo:text-align="justify" fo:margin-right="1.179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2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fo:letter-spacing="0.0013in"/>
    </style:style>
    <style:style style:name="T3954" style:parent-style-name="Absatz-Standardschriftart" style:family="text">
      <style:text-properties fo:letter-spacing="0.0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2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0.0013in"/>
    </style:style>
    <style:style style:name="T3959" style:parent-style-name="Absatz-Standardschriftart" style:family="text">
      <style:text-properties fo:letter-spacing="0.0041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0.00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13in"/>
    </style:style>
    <style:style style:name="T3965" style:parent-style-name="Absatz-Standardschriftart" style:family="text">
      <style:text-properties fo:letter-spacing="0.0006in"/>
    </style:style>
    <style:style style:name="T3966" style:parent-style-name="Absatz-Standardschriftart" style:family="text">
      <style:text-properties fo:letter-spacing="0.0013in"/>
    </style:style>
    <style:style style:name="T3967" style:parent-style-name="Absatz-Standardschriftart" style:family="text">
      <style:text-properties fo:letter-spacing="0.0013in"/>
    </style:style>
    <style:style style:name="T3968" style:parent-style-name="Absatz-Standardschriftart" style:family="text">
      <style:text-properties fo:letter-spacing="0.0006in"/>
    </style:style>
    <style:style style:name="T3969" style:parent-style-name="Absatz-Standardschriftart" style:family="text">
      <style:text-properties fo:letter-spacing="0.00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style:font-name="Times New Roman" fo:letter-spacing="0.025in" style:text-scale="99%"/>
    </style:style>
    <style:style style:name="T3972" style:parent-style-name="Absatz-Standardschriftart" style:family="text">
      <style:text-properties fo:letter-spacing="0.0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4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41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34in"/>
    </style:style>
    <style:style style:name="T3979" style:parent-style-name="Absatz-Standardschriftart" style:family="text">
      <style:text-properties fo:letter-spacing="0.0034in"/>
    </style:style>
    <style:style style:name="T3980" style:parent-style-name="Absatz-Standardschriftart" style:family="text">
      <style:text-properties fo:letter-spacing="0.0006in"/>
    </style:style>
    <style:style style:name="T3981" style:parent-style-name="Absatz-Standardschriftart" style:family="text">
      <style:text-properties fo:letter-spacing="0.003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27in"/>
    </style:style>
    <style:style style:name="T3984" style:parent-style-name="Absatz-Standardschriftart" style:family="text">
      <style:text-properties fo:letter-spacing="0.004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4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41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style:font-name="Times New Roman" fo:letter-spacing="0.0493in" style:text-scale="99%"/>
    </style:style>
    <style:style style:name="T3991" style:parent-style-name="Absatz-Standardschriftart" style:family="text">
      <style:text-properties fo:letter-spacing="-0.0006in"/>
    </style:style>
    <style:style style:name="P39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93" style:parent-style-name="Überschrift1" style:family="paragraph">
      <style:paragraph-properties fo:text-align="justify" fo:line-height="100%" fo:margin-right="1.178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312in"/>
    </style:style>
    <style:style style:name="T3996" style:parent-style-name="Absatz-Standardschriftart" style:family="text">
      <style:text-properties fo:letter-spacing="0.0305in"/>
    </style:style>
    <style:style style:name="T3997" style:parent-style-name="Absatz-Standardschriftart" style:family="text">
      <style:text-properties fo:letter-spacing="0.0326in"/>
    </style:style>
    <style:style style:name="T3998" style:parent-style-name="Absatz-Standardschriftart" style:family="text">
      <style:text-properties fo:letter-spacing="0.0312in"/>
    </style:style>
    <style:style style:name="T3999" style:parent-style-name="Absatz-Standardschriftart" style:family="text">
      <style:text-properties fo:letter-spacing="0.0305in"/>
    </style:style>
    <style:style style:name="T4000" style:parent-style-name="Absatz-Standardschriftart" style:family="text">
      <style:text-properties fo:letter-spacing="0.0298in"/>
    </style:style>
    <style:style style:name="T4001" style:parent-style-name="Absatz-Standardschriftart" style:family="text">
      <style:text-properties fo:letter-spacing="0.0006in"/>
    </style:style>
    <style:style style:name="T4002" style:parent-style-name="Absatz-Standardschriftart" style:family="text">
      <style:text-properties fo:letter-spacing="0.0305in"/>
    </style:style>
    <style:style style:name="T4003" style:parent-style-name="Absatz-Standardschriftart" style:family="text">
      <style:text-properties style:font-name="Times New Roman" fo:letter-spacing="0.0263in" style:text-scale="99%"/>
    </style:style>
    <style:style style:name="T4004" style:parent-style-name="Absatz-Standardschriftart" style:family="text">
      <style:text-properties fo:letter-spacing="-0.0006in"/>
    </style:style>
    <style:style style:name="P40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006" style:parent-style-name="Textkörper" style:family="paragraph">
      <style:paragraph-properties fo:text-align="justify" fo:margin-right="1.177in"/>
    </style:style>
    <style:style style:name="P400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08" style:parent-style-name="Absatz-Standardschriftart" style:family="text">
      <style:text-properties style:font-name="Arial" fo:font-size="6pt" style:font-size-asian="6pt"/>
    </style:style>
    <style:style style:name="P4009" style:parent-style-name="Standard" style:family="paragraph">
      <style:paragraph-properties fo:line-height="0.0895in" fo:margin-left="0.0138in">
        <style:tab-stops/>
      </style:paragraph-properties>
    </style:style>
    <style:style style:name="T4010" style:parent-style-name="Absatz-Standardschriftart" style:family="text">
      <style:text-properties style:font-name="Arial" fo:font-size="6pt" style:font-size-asian="6pt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29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36in"/>
    </style:style>
    <style:style style:name="T4015" style:parent-style-name="Absatz-Standardschriftart" style:family="text">
      <style:text-properties fo:letter-spacing="0.0229in"/>
    </style:style>
    <style:style style:name="T4016" style:parent-style-name="Absatz-Standardschriftart" style:family="text">
      <style:text-properties fo:letter-spacing="0.0222in"/>
    </style:style>
    <style:style style:name="T4017" style:parent-style-name="Absatz-Standardschriftart" style:family="text">
      <style:text-properties fo:letter-spacing="0.0229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3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62in"/>
    </style:style>
    <style:style style:name="T4022" style:parent-style-name="Absatz-Standardschriftart" style:family="text">
      <style:text-properties fo:letter-spacing="0.0229in"/>
    </style:style>
    <style:style style:name="T4023" style:parent-style-name="Absatz-Standardschriftart" style:family="text">
      <style:text-properties fo:letter-spacing="0.022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2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36in"/>
    </style:style>
    <style:style style:name="T4028" style:parent-style-name="Absatz-Standardschriftart" style:family="text">
      <style:text-properties fo:letter-spacing="0.0006in"/>
    </style:style>
    <style:style style:name="T4029" style:parent-style-name="Absatz-Standardschriftart" style:family="text">
      <style:text-properties fo:letter-spacing="0.0229in"/>
    </style:style>
    <style:style style:name="T4030" style:parent-style-name="Absatz-Standardschriftart" style:family="text">
      <style:text-properties fo:letter-spacing="0.0229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style:font-name="Times New Roman" fo:letter-spacing="0.0472in" style:text-scale="99%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8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34in"/>
    </style:style>
    <style:style style:name="T4037" style:parent-style-name="Absatz-Standardschriftart" style:family="text">
      <style:text-properties fo:letter-spacing="0.0041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4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48in"/>
    </style:style>
    <style:style style:name="T4042" style:parent-style-name="Absatz-Standardschriftart" style:family="text">
      <style:text-properties fo:letter-spacing="0.004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4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41in"/>
    </style:style>
    <style:style style:name="T4047" style:parent-style-name="Absatz-Standardschriftart" style:family="text">
      <style:text-properties fo:letter-spacing="0.0048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41in"/>
    </style:style>
    <style:style style:name="T4050" style:parent-style-name="Absatz-Standardschriftart" style:family="text">
      <style:text-properties fo:letter-spacing="0.0041in"/>
    </style:style>
    <style:style style:name="T4051" style:parent-style-name="Absatz-Standardschriftart" style:family="text">
      <style:text-properties fo:letter-spacing="0.0055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0.004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style:font-name="Times New Roman" fo:letter-spacing="0.0409in" style:text-scale="99%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55in"/>
    </style:style>
    <style:style style:name="T4058" style:parent-style-name="Absatz-Standardschriftart" style:family="text">
      <style:text-properties fo:letter-spacing="0.0013in"/>
    </style:style>
    <style:style style:name="T4059" style:parent-style-name="Absatz-Standardschriftart" style:family="text">
      <style:text-properties fo:letter-spacing="0.0006in"/>
    </style:style>
    <style:style style:name="T4060" style:parent-style-name="Absatz-Standardschriftart" style:family="text">
      <style:text-properties fo:letter-spacing="0.0034in"/>
    </style:style>
    <style:style style:name="T4061" style:parent-style-name="Absatz-Standardschriftart" style:family="text">
      <style:text-properties fo:letter-spacing="0.0041in"/>
    </style:style>
    <style:style style:name="T4062" style:parent-style-name="Absatz-Standardschriftart" style:family="text">
      <style:text-properties fo:letter-spacing="0.0041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48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4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4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41in"/>
    </style:style>
    <style:style style:name="T4071" style:parent-style-name="Absatz-Standardschriftart" style:family="text">
      <style:text-properties fo:letter-spacing="0.0034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0.002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83in"/>
    </style:style>
    <style:style style:name="T4076" style:parent-style-name="Absatz-Standardschriftart" style:family="text">
      <style:text-properties style:font-name="Times New Roman" fo:letter-spacing="0.052in" style:text-scale="99%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27in"/>
    </style:style>
    <style:style style:name="T4079" style:parent-style-name="Absatz-Standardschriftart" style:family="text">
      <style:text-properties fo:letter-spacing="0.003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41in"/>
    </style:style>
    <style:style style:name="T4082" style:parent-style-name="Absatz-Standardschriftart" style:family="text">
      <style:text-properties fo:letter-spacing="0.002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27in"/>
    </style:style>
    <style:style style:name="T4085" style:parent-style-name="Absatz-Standardschriftart" style:family="text">
      <style:text-properties fo:letter-spacing="0.0027in"/>
    </style:style>
    <style:style style:name="T4086" style:parent-style-name="Absatz-Standardschriftart" style:family="text">
      <style:text-properties fo:letter-spacing="0.0006in"/>
    </style:style>
    <style:style style:name="T4087" style:parent-style-name="Absatz-Standardschriftart" style:family="text">
      <style:text-properties fo:letter-spacing="0.0027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41in"/>
    </style:style>
    <style:style style:name="T4090" style:parent-style-name="Absatz-Standardschriftart" style:family="text">
      <style:text-properties fo:letter-spacing="0.0055in"/>
    </style:style>
    <style:style style:name="T4091" style:parent-style-name="Absatz-Standardschriftart" style:family="text">
      <style:text-properties fo:letter-spacing="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41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41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5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41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41in"/>
    </style:style>
    <style:style style:name="T4102" style:parent-style-name="Absatz-Standardschriftart" style:family="text">
      <style:text-properties style:font-name="Times New Roman" fo:letter-spacing="0.0409in" style:text-scale="99%"/>
    </style:style>
    <style:style style:name="T4103" style:parent-style-name="Absatz-Standardschriftart" style:family="text">
      <style:text-properties fo:letter-spacing="0.009in"/>
    </style:style>
    <style:style style:name="T4104" style:parent-style-name="Absatz-Standardschriftart" style:family="text">
      <style:text-properties fo:letter-spacing="0.009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97in"/>
    </style:style>
    <style:style style:name="T4107" style:parent-style-name="Absatz-Standardschriftart" style:family="text">
      <style:text-properties fo:letter-spacing="0.010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1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9in"/>
    </style:style>
    <style:style style:name="T4112" style:parent-style-name="Absatz-Standardschriftart" style:family="text">
      <style:text-properties fo:letter-spacing="0.0006in"/>
    </style:style>
    <style:style style:name="T4113" style:parent-style-name="Absatz-Standardschriftart" style:family="text">
      <style:text-properties fo:letter-spacing="0.0097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0.009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9in"/>
    </style:style>
    <style:style style:name="T4118" style:parent-style-name="Absatz-Standardschriftart" style:family="text">
      <style:text-properties fo:letter-spacing="0.010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11in"/>
    </style:style>
    <style:style style:name="T4121" style:parent-style-name="Absatz-Standardschriftart" style:family="text">
      <style:text-properties fo:letter-spacing="0.008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97in"/>
    </style:style>
    <style:style style:name="T4124" style:parent-style-name="Absatz-Standardschriftart" style:family="text">
      <style:text-properties fo:letter-spacing="0.0118in"/>
    </style:style>
    <style:style style:name="T4125" style:parent-style-name="Absatz-Standardschriftart" style:family="text">
      <style:text-properties style:font-name="Times New Roman" fo:letter-spacing="0.0562in" style:text-scale="99%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41in"/>
    </style:style>
    <style:style style:name="T4128" style:parent-style-name="Absatz-Standardschriftart" style:family="text">
      <style:text-properties fo:letter-spacing="0.005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69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4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48in"/>
    </style:style>
    <style:style style:name="T4135" style:parent-style-name="Absatz-Standardschriftart" style:family="text">
      <style:text-properties fo:letter-spacing="0.0062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1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55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48in"/>
    </style:style>
    <style:style style:name="T4142" style:parent-style-name="Absatz-Standardschriftart" style:family="text">
      <style:text-properties fo:letter-spacing="0.0048in"/>
    </style:style>
    <style:style style:name="T4143" style:parent-style-name="Absatz-Standardschriftart" style:family="text">
      <style:text-properties fo:letter-spacing="0.004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4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69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55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62in"/>
    </style:style>
    <style:style style:name="T4152" style:parent-style-name="Absatz-Standardschriftart" style:family="text">
      <style:text-properties fo:letter-spacing="0.006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4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48in"/>
    </style:style>
    <style:style style:name="T4157" style:parent-style-name="Absatz-Standardschriftart" style:family="text">
      <style:text-properties style:font-name="Times New Roman" fo:letter-spacing="0.0493in" style:text-scale="99%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13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0.001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1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41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0.0013in"/>
    </style:style>
    <style:style style:name="T4173" style:parent-style-name="Absatz-Standardschriftart" style:family="text">
      <style:text-properties fo:letter-spacing="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2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2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style:font-name="Times New Roman" fo:letter-spacing="0.0715in" style:text-scale="99%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2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4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4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48in"/>
    </style:style>
    <style:style style:name="T4196" style:parent-style-name="Absatz-Standardschriftart" style:family="text">
      <style:text-properties fo:letter-spacing="-0.0013in"/>
    </style:style>
    <style:style style:name="T4197" style:parent-style-name="Absatz-Standardschriftart" style:family="text">
      <style:text-properties fo:letter-spacing="0.0006in"/>
    </style:style>
    <style:style style:name="T4198" style:parent-style-name="Absatz-Standardschriftart" style:family="text">
      <style:text-properties fo:letter-spacing="0.0013in"/>
    </style:style>
    <style:style style:name="T4199" style:parent-style-name="Absatz-Standardschriftart" style:family="text">
      <style:text-properties fo:letter-spacing="0.001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41in"/>
    </style:style>
    <style:style style:name="T4202" style:parent-style-name="Absatz-Standardschriftart" style:family="text">
      <style:text-properties fo:letter-spacing="0.00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41in"/>
    </style:style>
    <style:style style:name="T4205" style:parent-style-name="Absatz-Standardschriftart" style:family="text">
      <style:text-properties fo:letter-spacing="0.0027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2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style:font-name="Times New Roman" fo:letter-spacing="0.0479in" style:text-scale="99%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6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4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48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55in"/>
    </style:style>
    <style:style style:name="T4218" style:parent-style-name="Absatz-Standardschriftart" style:family="text">
      <style:text-properties fo:letter-spacing="-0.0062in"/>
    </style:style>
    <style:style style:name="T4219" style:parent-style-name="Absatz-Standardschriftart" style:family="text">
      <style:text-properties fo:letter-spacing="-0.0006in"/>
    </style:style>
    <style:style style:name="P4220" style:parent-style-name="Standard" style:master-page-name="MP5" style:family="paragraph">
      <style:paragraph-properties fo:break-before="page"/>
    </style:style>
    <style:style style:name="P42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25" style:parent-style-name="Absatz-Standardschriftart" style:family="text">
      <style:text-properties style:font-name="Arial" fo:font-size="6pt" style:font-size-asian="6pt"/>
    </style:style>
    <style:style style:name="P4226" style:parent-style-name="Standard" style:family="paragraph">
      <style:paragraph-properties fo:line-height="0.0895in" fo:margin-left="0.0138in">
        <style:tab-stops/>
      </style:paragraph-properties>
    </style:style>
    <style:style style:name="T4227" style:parent-style-name="Absatz-Standardschriftart" style:family="text">
      <style:text-properties style:font-name="Arial" fo:font-size="6pt" style:font-size-asian="6pt"/>
    </style:style>
    <style:style style:name="P4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4230" style:parent-style-name="Textkörper" style:family="paragraph">
      <style:paragraph-properties fo:text-align="justify" fo:margin-top="0.0513in" fo:line-height="100%" fo:margin-right="1.1756in"/>
    </style:style>
    <style:style style:name="P4231" style:parent-style-name="Standard" style:family="paragraph">
      <style:paragraph-properties fo:margin-top="0.0034in" fo:margin-left="0.0138in">
        <style:tab-stops/>
      </style:paragraph-properties>
    </style:style>
    <style:style style:name="T4232" style:parent-style-name="Absatz-Standardschriftart" style:family="text">
      <style:text-properties style:font-name="Arial" fo:font-size="6pt" style:font-size-asian="6pt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347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354in"/>
    </style:style>
    <style:style style:name="T4237" style:parent-style-name="Absatz-Standardschriftart" style:family="text">
      <style:text-properties fo:letter-spacing="0.0347in"/>
    </style:style>
    <style:style style:name="T4238" style:parent-style-name="Absatz-Standardschriftart" style:family="text">
      <style:text-properties fo:letter-spacing="0.0347in"/>
    </style:style>
    <style:style style:name="T4239" style:parent-style-name="Absatz-Standardschriftart" style:family="text">
      <style:text-properties fo:letter-spacing="0.037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319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361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37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354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347in"/>
    </style:style>
    <style:style style:name="T4250" style:parent-style-name="Absatz-Standardschriftart" style:family="text">
      <style:text-properties fo:letter-spacing="0.0361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368in"/>
    </style:style>
    <style:style style:name="T4253" style:parent-style-name="Absatz-Standardschriftart" style:family="text">
      <style:text-properties fo:letter-spacing="0.03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style:font-name="Times New Roman" fo:letter-spacing="0.0534in" style:text-scale="99%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0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2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style:font-name="Times New Roman" fo:letter-spacing="0.0368in" style:text-scale="99%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2in"/>
    </style:style>
    <style:style style:name="T4273" style:parent-style-name="Absatz-Standardschriftart" style:family="text">
      <style:text-properties fo:letter-spacing="0.0027in"/>
    </style:style>
    <style:style style:name="T4274" style:parent-style-name="Absatz-Standardschriftart" style:family="text">
      <style:text-properties fo:letter-spacing="0.0006in"/>
    </style:style>
    <style:style style:name="T4275" style:parent-style-name="Absatz-Standardschriftart" style:family="text">
      <style:text-properties fo:letter-spacing="0.002in"/>
    </style:style>
    <style:style style:name="T4276" style:parent-style-name="Absatz-Standardschriftart" style:family="text">
      <style:text-properties fo:letter-spacing="0.0034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27in"/>
    </style:style>
    <style:style style:name="T4279" style:parent-style-name="Absatz-Standardschriftart" style:family="text">
      <style:text-properties fo:letter-spacing="0.00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27in"/>
    </style:style>
    <style:style style:name="T4282" style:parent-style-name="Absatz-Standardschriftart" style:family="text">
      <style:text-properties fo:letter-spacing="0.0027in"/>
    </style:style>
    <style:style style:name="T4283" style:parent-style-name="Absatz-Standardschriftart" style:family="text">
      <style:text-properties fo:letter-spacing="0.00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27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27in"/>
    </style:style>
    <style:style style:name="T4288" style:parent-style-name="Absatz-Standardschriftart" style:family="text">
      <style:text-properties fo:letter-spacing="0.0006in"/>
    </style:style>
    <style:style style:name="T4289" style:parent-style-name="Absatz-Standardschriftart" style:family="text">
      <style:text-properties fo:letter-spacing="0.00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4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41in"/>
    </style:style>
    <style:style style:name="T4294" style:parent-style-name="Absatz-Standardschriftart" style:family="text">
      <style:text-properties style:font-name="Times New Roman" fo:letter-spacing="0.0479in" style:text-scale="99%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48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41in"/>
    </style:style>
    <style:style style:name="T4301" style:parent-style-name="Absatz-Standardschriftart" style:family="text">
      <style:text-properties fo:letter-spacing="-0.00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48in"/>
    </style:style>
    <style:style style:name="T4304" style:parent-style-name="Absatz-Standardschriftart" style:family="text">
      <style:text-properties fo:letter-spacing="-0.0041in"/>
    </style:style>
    <style:style style:name="T4305" style:parent-style-name="Absatz-Standardschriftart" style:family="text">
      <style:text-properties fo:letter-spacing="-0.0041in"/>
    </style:style>
    <style:style style:name="T4306" style:parent-style-name="Absatz-Standardschriftart" style:family="text">
      <style:text-properties fo:letter-spacing="-0.002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41in"/>
    </style:style>
    <style:style style:name="T4309" style:parent-style-name="Absatz-Standardschriftart" style:family="text">
      <style:text-properties fo:letter-spacing="0.0006in"/>
    </style:style>
    <style:style style:name="T4310" style:parent-style-name="Absatz-Standardschriftart" style:family="text">
      <style:text-properties fo:letter-spacing="-0.0041in"/>
    </style:style>
    <style:style style:name="P431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312" style:parent-style-name="Überschrift1" style:family="paragraph">
      <style:paragraph-properties fo:text-align="justify"/>
    </style:style>
    <style:style style:name="P4313" style:parent-style-name="Standard" style:family="paragraph">
      <style:paragraph-properties fo:margin-top="0.0034in" fo:margin-left="0.0138in">
        <style:tab-stops/>
      </style:paragraph-properties>
    </style:style>
    <style:style style:name="T4314" style:parent-style-name="Absatz-Standardschriftart" style:family="text">
      <style:text-properties style:font-name="Arial" fo:font-size="6pt" style:font-size-asian="6pt"/>
    </style:style>
    <style:style style:name="T4315" style:parent-style-name="Absatz-Standardschriftart" style:family="text">
      <style:text-properties style:font-name="Arial" fo:letter-spacing="-0.0097in" fo:font-size="6pt" style:font-size-asian="6pt"/>
    </style:style>
    <style:style style:name="T4316" style:parent-style-name="Absatz-Standardschriftart" style:family="text">
      <style:text-properties style:font-name="Arial" fo:font-size="6pt" style:font-size-asian="6pt"/>
    </style:style>
    <style:style style:name="P4317" style:parent-style-name="Standard" style:family="paragraph">
      <style:paragraph-properties fo:margin-top="0.0013in" fo:margin-left="0.0138in">
        <style:tab-stops/>
      </style:paragraph-properties>
    </style:style>
    <style:style style:name="T4318" style:parent-style-name="Absatz-Standardschriftart" style:family="text">
      <style:text-properties style:font-name="Arial" fo:font-size="7pt" style:font-size-asian="7pt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125in"/>
    </style:style>
    <style:style style:name="T4321" style:parent-style-name="Absatz-Standardschriftart" style:family="text">
      <style:text-properties fo:letter-spacing="-0.0125in"/>
    </style:style>
    <style:style style:name="T4322" style:parent-style-name="Absatz-Standardschriftart" style:family="text">
      <style:text-properties fo:letter-spacing="-0.0006in"/>
    </style:style>
    <style:style style:name="P432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24" style:parent-style-name="Textkörper" style:family="paragraph">
      <style:paragraph-properties fo:text-align="justify" fo:margin-right="1.175in"/>
    </style:style>
    <style:style style:name="P4325" style:parent-style-name="Standard" style:family="paragraph">
      <style:paragraph-properties fo:margin-top="0.0034in" fo:margin-left="0.0138in">
        <style:tab-stops/>
      </style:paragraph-properties>
    </style:style>
    <style:style style:name="T4326" style:parent-style-name="Absatz-Standardschriftart" style:family="text">
      <style:text-properties style:font-name="Arial" fo:font-size="6pt" style:font-size-asian="6pt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48in"/>
    </style:style>
    <style:style style:name="T4329" style:parent-style-name="Absatz-Standardschriftart" style:family="text">
      <style:text-properties fo:letter-spacing="0.0055in"/>
    </style:style>
    <style:style style:name="T4330" style:parent-style-name="Absatz-Standardschriftart" style:family="text">
      <style:text-properties fo:letter-spacing="0.0048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55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48in"/>
    </style:style>
    <style:style style:name="T4335" style:parent-style-name="Absatz-Standardschriftart" style:family="text">
      <style:text-properties fo:letter-spacing="0.005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48in"/>
    </style:style>
    <style:style style:name="T4338" style:parent-style-name="Absatz-Standardschriftart" style:family="text">
      <style:text-properties fo:letter-spacing="0.0062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83in"/>
    </style:style>
    <style:style style:name="T4342" style:parent-style-name="Absatz-Standardschriftart" style:family="text">
      <style:text-properties fo:letter-spacing="0.004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55in"/>
    </style:style>
    <style:style style:name="T4345" style:parent-style-name="Absatz-Standardschriftart" style:family="text">
      <style:text-properties style:font-name="Times New Roman" fo:letter-spacing="0.0604in" style:text-scale="99%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38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6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6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66in"/>
    </style:style>
    <style:style style:name="T4354" style:parent-style-name="Absatz-Standardschriftart" style:family="text">
      <style:text-properties fo:letter-spacing="0.0145in"/>
    </style:style>
    <style:style style:name="T4355" style:parent-style-name="Absatz-Standardschriftart" style:family="text">
      <style:text-properties fo:letter-spacing="0.015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7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45in"/>
    </style:style>
    <style:style style:name="T4360" style:parent-style-name="Absatz-Standardschriftart" style:family="text">
      <style:text-properties fo:letter-spacing="0.0145in"/>
    </style:style>
    <style:style style:name="T4361" style:parent-style-name="Absatz-Standardschriftart" style:family="text">
      <style:text-properties fo:letter-spacing="0.0159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style:font-name="Times New Roman" fo:letter-spacing="0.059in" style:text-scale="99%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2in"/>
    </style:style>
    <style:style style:name="T4366" style:parent-style-name="Absatz-Standardschriftart" style:family="text">
      <style:text-properties fo:letter-spacing="-0.001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13in"/>
    </style:style>
    <style:style style:name="T4369" style:parent-style-name="Absatz-Standardschriftart" style:family="text">
      <style:text-properties fo:letter-spacing="-0.0034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13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-0.00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fo:letter-spacing="-0.002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2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style:font-name="Times New Roman" fo:letter-spacing="0.0548in" style:text-scale="99%"/>
    </style:style>
    <style:style style:name="T4384" style:parent-style-name="Absatz-Standardschriftart" style:family="text">
      <style:text-properties fo:letter-spacing="-0.00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1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2in"/>
    </style:style>
    <style:style style:name="T4389" style:parent-style-name="Absatz-Standardschriftart" style:family="text">
      <style:text-properties fo:letter-spacing="-0.002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2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-0.002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2in"/>
    </style:style>
    <style:style style:name="T4401" style:parent-style-name="Absatz-Standardschriftart" style:family="text">
      <style:text-properties fo:letter-spacing="0.0006in"/>
    </style:style>
    <style:style style:name="T4402" style:parent-style-name="Absatz-Standardschriftart" style:family="text">
      <style:text-properties fo:letter-spacing="-0.002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13in"/>
    </style:style>
    <style:style style:name="T4405" style:parent-style-name="Absatz-Standardschriftart" style:family="text">
      <style:text-properties style:font-name="Times New Roman" fo:letter-spacing="0.0465in" style:text-scale="99%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8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97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9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9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04in"/>
    </style:style>
    <style:style style:name="T4416" style:parent-style-name="Absatz-Standardschriftart" style:family="text">
      <style:text-properties fo:letter-spacing="0.008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9in"/>
    </style:style>
    <style:style style:name="T4419" style:parent-style-name="Absatz-Standardschriftart" style:family="text">
      <style:text-properties fo:letter-spacing="0.009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9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9in"/>
    </style:style>
    <style:style style:name="T4424" style:parent-style-name="Absatz-Standardschriftart" style:family="text">
      <style:text-properties fo:letter-spacing="0.009in"/>
    </style:style>
    <style:style style:name="T4425" style:parent-style-name="Absatz-Standardschriftart" style:family="text">
      <style:text-properties fo:letter-spacing="0.0013in"/>
    </style:style>
    <style:style style:name="T4426" style:parent-style-name="Absatz-Standardschriftart" style:family="text">
      <style:text-properties style:font-name="Times New Roman" fo:letter-spacing="0.0729in" style:text-scale="99%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1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13in"/>
    </style:style>
    <style:style style:name="T4431" style:parent-style-name="Absatz-Standardschriftart" style:family="text">
      <style:text-properties fo:letter-spacing="0.00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1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1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1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13in"/>
    </style:style>
    <style:style style:name="T4444" style:parent-style-name="Absatz-Standardschriftart" style:family="text">
      <style:text-properties fo:letter-spacing="0.000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06in"/>
    </style:style>
    <style:style style:name="T4448" style:parent-style-name="Absatz-Standardschriftart" style:family="text">
      <style:text-properties fo:letter-spacing="0.001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style:font-name="Times New Roman" fo:letter-spacing="0.0437in" style:text-scale="99%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0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2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29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29in"/>
    </style:style>
    <style:style style:name="T4461" style:parent-style-name="Absatz-Standardschriftart" style:family="text">
      <style:text-properties fo:letter-spacing="0.0208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29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08in"/>
    </style:style>
    <style:style style:name="T4466" style:parent-style-name="Absatz-Standardschriftart" style:family="text">
      <style:text-properties fo:letter-spacing="0.0229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208in"/>
    </style:style>
    <style:style style:name="T4469" style:parent-style-name="Absatz-Standardschriftart" style:family="text">
      <style:text-properties fo:letter-spacing="0.0229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208in"/>
    </style:style>
    <style:style style:name="T4472" style:parent-style-name="Absatz-Standardschriftart" style:family="text">
      <style:text-properties fo:letter-spacing="0.0006in"/>
    </style:style>
    <style:style style:name="T4473" style:parent-style-name="Absatz-Standardschriftart" style:family="text">
      <style:text-properties fo:letter-spacing="0.0208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23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3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208in"/>
    </style:style>
    <style:style style:name="T4480" style:parent-style-name="Absatz-Standardschriftart" style:family="text">
      <style:text-properties style:font-name="Times New Roman" fo:letter-spacing="0.0534in" style:text-scale="99%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48in"/>
    </style:style>
    <style:style style:name="T4483" style:parent-style-name="Absatz-Standardschriftart" style:family="text">
      <style:text-properties fo:letter-spacing="0.0013in"/>
    </style:style>
    <style:style style:name="T4484" style:parent-style-name="Absatz-Standardschriftart" style:family="text">
      <style:text-properties fo:letter-spacing="0.0034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41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5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41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2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27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0.0027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27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27in"/>
    </style:style>
    <style:style style:name="T4501" style:parent-style-name="Absatz-Standardschriftart" style:family="text">
      <style:text-properties fo:letter-spacing="0.0027in"/>
    </style:style>
    <style:style style:name="T4502" style:parent-style-name="Absatz-Standardschriftart" style:family="text">
      <style:text-properties fo:letter-spacing="0.002in"/>
    </style:style>
    <style:style style:name="T4503" style:parent-style-name="Absatz-Standardschriftart" style:family="text">
      <style:text-properties fo:letter-spacing="0.0027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27in"/>
    </style:style>
    <style:style style:name="T4506" style:parent-style-name="Absatz-Standardschriftart" style:family="text">
      <style:text-properties style:font-name="Times New Roman" fo:letter-spacing="0.0576in" style:text-scale="99%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1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2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2in"/>
    </style:style>
    <style:style style:name="T4513" style:parent-style-name="Absatz-Standardschriftart" style:family="text">
      <style:text-properties fo:letter-spacing="0.002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34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13in"/>
    </style:style>
    <style:style style:name="T4518" style:parent-style-name="Absatz-Standardschriftart" style:family="text">
      <style:text-properties fo:letter-spacing="0.002in"/>
    </style:style>
    <style:style style:name="T4519" style:parent-style-name="Absatz-Standardschriftart" style:family="text">
      <style:text-properties fo:letter-spacing="0.000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34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13in"/>
    </style:style>
    <style:style style:name="T4524" style:parent-style-name="Absatz-Standardschriftart" style:family="text">
      <style:text-properties fo:letter-spacing="0.0006in"/>
    </style:style>
    <style:style style:name="T4525" style:parent-style-name="Absatz-Standardschriftart" style:family="text">
      <style:text-properties fo:letter-spacing="0.002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27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2in"/>
    </style:style>
    <style:style style:name="T4530" style:parent-style-name="Absatz-Standardschriftart" style:family="text">
      <style:text-properties fo:letter-spacing="0.0006in"/>
    </style:style>
    <style:style style:name="T4531" style:parent-style-name="Absatz-Standardschriftart" style:family="text">
      <style:text-properties fo:letter-spacing="0.0013in"/>
    </style:style>
    <style:style style:name="T4532" style:parent-style-name="Absatz-Standardschriftart" style:family="text">
      <style:text-properties fo:letter-spacing="0.00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13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0.002in"/>
    </style:style>
    <style:style style:name="T4537" style:parent-style-name="Absatz-Standardschriftart" style:family="text">
      <style:text-properties style:font-name="Times New Roman" fo:letter-spacing="0.05in" style:text-scale="99%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381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13in"/>
    </style:style>
    <style:style style:name="T4545" style:parent-style-name="Absatz-Standardschriftart" style:family="text">
      <style:text-properties fo:letter-spacing="0.034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0.038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381in"/>
    </style:style>
    <style:style style:name="T4550" style:parent-style-name="Absatz-Standardschriftart" style:family="text">
      <style:text-properties fo:letter-spacing="0.037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381in"/>
    </style:style>
    <style:style style:name="T4554" style:parent-style-name="Absatz-Standardschriftart" style:family="text">
      <style:text-properties fo:letter-spacing="0.0375in"/>
    </style:style>
    <style:style style:name="T4555" style:parent-style-name="Absatz-Standardschriftart" style:family="text">
      <style:text-properties fo:letter-spacing="0.0006in"/>
    </style:style>
    <style:style style:name="T4556" style:parent-style-name="Absatz-Standardschriftart" style:family="text">
      <style:text-properties fo:letter-spacing="0.0354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375in"/>
    </style:style>
    <style:style style:name="T4560" style:parent-style-name="Absatz-Standardschriftart" style:family="text">
      <style:text-properties fo:letter-spacing="0.0375in"/>
    </style:style>
    <style:style style:name="T4561" style:parent-style-name="Absatz-Standardschriftart" style:family="text">
      <style:text-properties fo:letter-spacing="0.0006in"/>
    </style:style>
    <style:style style:name="T4562" style:parent-style-name="Absatz-Standardschriftart" style:family="text">
      <style:text-properties style:font-name="Times New Roman" fo:letter-spacing="0.0465in" style:text-scale="99%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2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27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41in"/>
    </style:style>
    <style:style style:name="T4569" style:parent-style-name="Absatz-Standardschriftart" style:family="text">
      <style:text-properties fo:letter-spacing="0.0041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4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62in"/>
    </style:style>
    <style:style style:name="T4574" style:parent-style-name="Absatz-Standardschriftart" style:family="text">
      <style:text-properties fo:letter-spacing="0.00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41in"/>
    </style:style>
    <style:style style:name="T4577" style:parent-style-name="Absatz-Standardschriftart" style:family="text">
      <style:text-properties fo:letter-spacing="0.0006in"/>
    </style:style>
    <style:style style:name="T4578" style:parent-style-name="Absatz-Standardschriftart" style:family="text">
      <style:text-properties fo:letter-spacing="0.00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4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41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41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41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27in"/>
    </style:style>
    <style:style style:name="T4589" style:parent-style-name="Absatz-Standardschriftart" style:family="text">
      <style:text-properties fo:letter-spacing="0.0041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style:font-name="Times New Roman" fo:letter-spacing="0.0576in" style:text-scale="99%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27in"/>
    </style:style>
    <style:style style:name="T4594" style:parent-style-name="Absatz-Standardschriftart" style:family="text">
      <style:text-properties fo:letter-spacing="0.0006in"/>
    </style:style>
    <style:style style:name="T4595" style:parent-style-name="Absatz-Standardschriftart" style:family="text">
      <style:text-properties fo:letter-spacing="0.0027in"/>
    </style:style>
    <style:style style:name="T4596" style:parent-style-name="Absatz-Standardschriftart" style:family="text">
      <style:text-properties fo:letter-spacing="0.0027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4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34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0.0027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34in"/>
    </style:style>
    <style:style style:name="T4605" style:parent-style-name="Absatz-Standardschriftart" style:family="text">
      <style:text-properties fo:letter-spacing="0.0027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41in"/>
    </style:style>
    <style:style style:name="T4608" style:parent-style-name="Absatz-Standardschriftart" style:family="text">
      <style:text-properties fo:letter-spacing="0.0006in"/>
    </style:style>
    <style:style style:name="T4609" style:parent-style-name="Absatz-Standardschriftart" style:family="text">
      <style:text-properties fo:letter-spacing="0.004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34in"/>
    </style:style>
    <style:style style:name="T4612" style:parent-style-name="Absatz-Standardschriftart" style:family="text">
      <style:text-properties fo:letter-spacing="0.0027in"/>
    </style:style>
    <style:style style:name="T4613" style:parent-style-name="Absatz-Standardschriftart" style:family="text">
      <style:text-properties fo:letter-spacing="0.0034in"/>
    </style:style>
    <style:style style:name="T4614" style:parent-style-name="Absatz-Standardschriftart" style:family="text">
      <style:text-properties fo:letter-spacing="0.0006in"/>
    </style:style>
    <style:style style:name="T4615" style:parent-style-name="Absatz-Standardschriftart" style:family="text">
      <style:text-properties fo:letter-spacing="0.00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48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27in"/>
    </style:style>
    <style:style style:name="T4620" style:parent-style-name="Absatz-Standardschriftart" style:family="text">
      <style:text-properties fo:letter-spacing="0.0034in"/>
    </style:style>
    <style:style style:name="T4621" style:parent-style-name="Absatz-Standardschriftart" style:family="text">
      <style:text-properties fo:letter-spacing="0.0006in"/>
    </style:style>
    <style:style style:name="T4622" style:parent-style-name="Absatz-Standardschriftart" style:family="text">
      <style:text-properties style:font-name="Times New Roman" fo:letter-spacing="0.05in" style:text-scale="99%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08in"/>
    </style:style>
    <style:style style:name="T4625" style:parent-style-name="Absatz-Standardschriftart" style:family="text">
      <style:text-properties fo:letter-spacing="0.0006in"/>
    </style:style>
    <style:style style:name="T4626" style:parent-style-name="Absatz-Standardschriftart" style:family="text">
      <style:text-properties fo:letter-spacing="0.0194in"/>
    </style:style>
    <style:style style:name="T4627" style:parent-style-name="Absatz-Standardschriftart" style:family="text">
      <style:text-properties fo:letter-spacing="0.021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08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208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08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08in"/>
    </style:style>
    <style:style style:name="T4636" style:parent-style-name="Absatz-Standardschriftart" style:family="text">
      <style:text-properties fo:letter-spacing="0.0006in"/>
    </style:style>
    <style:style style:name="T4637" style:parent-style-name="Absatz-Standardschriftart" style:family="text">
      <style:text-properties fo:letter-spacing="0.0201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208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20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2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208in"/>
    </style:style>
    <style:style style:name="T4646" style:parent-style-name="Absatz-Standardschriftart" style:family="text">
      <style:text-properties fo:letter-spacing="0.0194in"/>
    </style:style>
    <style:style style:name="T4647" style:parent-style-name="Absatz-Standardschriftart" style:family="text">
      <style:text-properties fo:letter-spacing="0.0006in"/>
    </style:style>
    <style:style style:name="T4648" style:parent-style-name="Absatz-Standardschriftart" style:family="text">
      <style:text-properties fo:letter-spacing="0.020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08in"/>
    </style:style>
    <style:style style:name="T4651" style:parent-style-name="Absatz-Standardschriftart" style:family="text">
      <style:text-properties fo:letter-spacing="0.0006in"/>
    </style:style>
    <style:style style:name="T4652" style:parent-style-name="Absatz-Standardschriftart" style:family="text">
      <style:text-properties style:font-name="Times New Roman" fo:letter-spacing="0.0493in" style:text-scale="99%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7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77in"/>
    </style:style>
    <style:style style:name="T4657" style:parent-style-name="Absatz-Standardschriftart" style:family="text">
      <style:text-properties fo:letter-spacing="0.0006in"/>
    </style:style>
    <style:style style:name="T4658" style:parent-style-name="Absatz-Standardschriftart" style:family="text">
      <style:text-properties fo:letter-spacing="0.0277in"/>
    </style:style>
    <style:style style:name="T4659" style:parent-style-name="Absatz-Standardschriftart" style:family="text">
      <style:text-properties fo:letter-spacing="0.029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277in"/>
    </style:style>
    <style:style style:name="T4662" style:parent-style-name="Absatz-Standardschriftart" style:family="text">
      <style:text-properties fo:letter-spacing="0.0277in"/>
    </style:style>
    <style:style style:name="T4663" style:parent-style-name="Absatz-Standardschriftart" style:family="text">
      <style:text-properties fo:letter-spacing="0.0305in"/>
    </style:style>
    <style:style style:name="T4664" style:parent-style-name="Absatz-Standardschriftart" style:family="text">
      <style:text-properties fo:letter-spacing="0.0277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77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98in"/>
    </style:style>
    <style:style style:name="T4669" style:parent-style-name="Absatz-Standardschriftart" style:family="text">
      <style:text-properties fo:letter-spacing="0.0284in"/>
    </style:style>
    <style:style style:name="T4670" style:parent-style-name="Absatz-Standardschriftart" style:family="text">
      <style:text-properties style:font-name="Times New Roman" fo:letter-spacing="0.0319in" style:text-scale="99%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55in"/>
    </style:style>
    <style:style style:name="T4673" style:parent-style-name="Absatz-Standardschriftart" style:family="text">
      <style:text-properties fo:letter-spacing="0.0055in"/>
    </style:style>
    <style:style style:name="T4674" style:parent-style-name="Absatz-Standardschriftart" style:family="text">
      <style:text-properties fo:letter-spacing="0.0006in"/>
    </style:style>
    <style:style style:name="T4675" style:parent-style-name="Absatz-Standardschriftart" style:family="text">
      <style:text-properties fo:letter-spacing="0.0069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62in"/>
    </style:style>
    <style:style style:name="T4678" style:parent-style-name="Absatz-Standardschriftart" style:family="text">
      <style:text-properties fo:letter-spacing="0.0062in"/>
    </style:style>
    <style:style style:name="T4679" style:parent-style-name="Absatz-Standardschriftart" style:family="text">
      <style:text-properties fo:letter-spacing="0.0055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62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55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69in"/>
    </style:style>
    <style:style style:name="T4686" style:parent-style-name="Absatz-Standardschriftart" style:family="text">
      <style:text-properties fo:letter-spacing="0.0069in"/>
    </style:style>
    <style:style style:name="T4687" style:parent-style-name="Absatz-Standardschriftart" style:family="text">
      <style:text-properties fo:letter-spacing="0.0006in"/>
    </style:style>
    <style:style style:name="T4688" style:parent-style-name="Absatz-Standardschriftart" style:family="text">
      <style:text-properties fo:letter-spacing="0.0055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55in"/>
    </style:style>
    <style:style style:name="T4691" style:parent-style-name="Absatz-Standardschriftart" style:family="text">
      <style:text-properties style:font-name="Times New Roman" fo:letter-spacing="0.0527in" style:text-scale="99%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62in"/>
    </style:style>
    <style:style style:name="T4694" style:parent-style-name="Absatz-Standardschriftart" style:family="text">
      <style:text-properties fo:letter-spacing="-0.0062in"/>
    </style:style>
    <style:style style:name="T4695" style:parent-style-name="Absatz-Standardschriftart" style:family="text">
      <style:text-properties fo:letter-spacing="0.0006in"/>
    </style:style>
    <style:style style:name="T4696" style:parent-style-name="Absatz-Standardschriftart" style:family="text">
      <style:text-properties fo:letter-spacing="-0.0062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62in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fo:letter-spacing="-0.0055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62in"/>
    </style:style>
    <style:style style:name="T4703" style:parent-style-name="Absatz-Standardschriftart" style:family="text">
      <style:text-properties fo:letter-spacing="0.0006in"/>
    </style:style>
    <style:style style:name="T4704" style:parent-style-name="Absatz-Standardschriftart" style:family="text">
      <style:text-properties fo:letter-spacing="-0.0062in"/>
    </style:style>
    <style:style style:name="P47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06" style:parent-style-name="Textkörper" style:family="paragraph">
      <style:paragraph-properties fo:text-align="justify" fo:margin-right="1.1777in"/>
    </style:style>
    <style:style style:name="P470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08" style:parent-style-name="Absatz-Standardschriftart" style:family="text">
      <style:text-properties style:font-name="Arial" fo:font-size="6pt" style:font-size-asian="6pt"/>
    </style:style>
    <style:style style:name="P4709" style:parent-style-name="Standard" style:family="paragraph">
      <style:paragraph-properties fo:line-height="0.0895in" fo:margin-left="0.0138in">
        <style:tab-stops/>
      </style:paragraph-properties>
    </style:style>
    <style:style style:name="T4710" style:parent-style-name="Absatz-Standardschriftart" style:family="text">
      <style:text-properties style:font-name="Arial" fo:font-size="6pt" style:font-size-asian="6pt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31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38in"/>
    </style:style>
    <style:style style:name="T4715" style:parent-style-name="Absatz-Standardschriftart" style:family="text">
      <style:text-properties fo:letter-spacing="0.0145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38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45in"/>
    </style:style>
    <style:style style:name="T4720" style:parent-style-name="Absatz-Standardschriftart" style:family="text">
      <style:text-properties fo:letter-spacing="0.0118in"/>
    </style:style>
    <style:style style:name="T4721" style:parent-style-name="Absatz-Standardschriftart" style:family="text">
      <style:text-properties fo:letter-spacing="0.0125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0.0125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38in"/>
    </style:style>
    <style:style style:name="T4726" style:parent-style-name="Absatz-Standardschriftart" style:family="text">
      <style:text-properties fo:letter-spacing="0.014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38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59in"/>
    </style:style>
    <style:style style:name="T4731" style:parent-style-name="Absatz-Standardschriftart" style:family="text">
      <style:text-properties fo:letter-spacing="0.0125in"/>
    </style:style>
    <style:style style:name="T4732" style:parent-style-name="Absatz-Standardschriftart" style:family="text">
      <style:text-properties fo:letter-spacing="0.0118in"/>
    </style:style>
    <style:style style:name="T4733" style:parent-style-name="Absatz-Standardschriftart" style:family="text">
      <style:text-properties style:font-name="Times New Roman" fo:letter-spacing="0.0451in" style:text-scale="99%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22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229in"/>
    </style:style>
    <style:style style:name="T4738" style:parent-style-name="Absatz-Standardschriftart" style:family="text">
      <style:text-properties fo:letter-spacing="0.02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43in"/>
    </style:style>
    <style:style style:name="T4741" style:parent-style-name="Absatz-Standardschriftart" style:family="text">
      <style:text-properties fo:letter-spacing="0.0222in"/>
    </style:style>
    <style:style style:name="T4742" style:parent-style-name="Absatz-Standardschriftart" style:family="text">
      <style:text-properties fo:letter-spacing="0.0229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29in"/>
    </style:style>
    <style:style style:name="T4745" style:parent-style-name="Absatz-Standardschriftart" style:family="text">
      <style:text-properties fo:letter-spacing="0.0222in"/>
    </style:style>
    <style:style style:name="T4746" style:parent-style-name="Absatz-Standardschriftart" style:family="text">
      <style:text-properties fo:letter-spacing="0.0229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22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style:font-name="Times New Roman" fo:letter-spacing="0.0729in" style:text-scale="99%"/>
    </style:style>
    <style:style style:name="T4751" style:parent-style-name="Absatz-Standardschriftart" style:family="text">
      <style:text-properties fo:letter-spacing="-0.0006in"/>
    </style:style>
    <style:style style:name="P4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54" style:parent-style-name="Textkörper" style:family="paragraph">
      <style:paragraph-properties fo:text-align="justify" fo:line-height="100%" fo:margin-right="1.1777in"/>
    </style:style>
    <style:style style:name="T4755" style:parent-style-name="Absatz-Standardschriftart" style:family="text">
      <style:text-properties fo:letter-spacing="0.023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3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25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3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7in"/>
    </style:style>
    <style:style style:name="T4764" style:parent-style-name="Absatz-Standardschriftart" style:family="text">
      <style:text-properties fo:letter-spacing="0.0208in"/>
    </style:style>
    <style:style style:name="T4765" style:parent-style-name="Absatz-Standardschriftart" style:family="text">
      <style:text-properties fo:letter-spacing="0.0243in"/>
    </style:style>
    <style:style style:name="T4766" style:parent-style-name="Absatz-Standardschriftart" style:family="text">
      <style:text-properties fo:letter-spacing="0.023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43in"/>
    </style:style>
    <style:style style:name="T4769" style:parent-style-name="Absatz-Standardschriftart" style:family="text">
      <style:text-properties fo:letter-spacing="0.025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25in"/>
    </style:style>
    <style:style style:name="T4772" style:parent-style-name="Absatz-Standardschriftart" style:family="text">
      <style:text-properties fo:letter-spacing="0.023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6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36in"/>
    </style:style>
    <style:style style:name="T4777" style:parent-style-name="Absatz-Standardschriftart" style:family="text">
      <style:text-properties style:font-name="Times New Roman" fo:letter-spacing="0.052in" style:text-scale="99%"/>
    </style:style>
    <style:style style:name="T4778" style:parent-style-name="Absatz-Standardschriftart" style:family="text">
      <style:text-properties fo:letter-spacing="-0.002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1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fo:letter-spacing="-0.002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1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2in"/>
    </style:style>
    <style:style style:name="T4792" style:parent-style-name="Absatz-Standardschriftart" style:family="text">
      <style:text-properties fo:letter-spacing="-0.003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style:font-name="Times New Roman" fo:letter-spacing="0.0451in" style:text-scale="99%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104in"/>
    </style:style>
    <style:style style:name="T4797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/>
      <text:p text:style-name="P6"/>
      <text:h text:style-name="P7" text:outline-level="1"><draw:frame draw:z-index="251643904" draw:id="id1" draw:style-name="a1" draw:name="Text Box 37" text:anchor-type="paragraph" svg:x="7.97431in" svg:y="0.10347in" svg:width="0.11111in" svg:height="2.02431in" style:rel-width="scale" style:rel-height="scale"><draw:text-box><text:p text:style-name="P8"><text:span text:style-name="T9">34FD3DFEF440EE93DE70AE140996B1C6668F08F5</text:span></text:p></draw:text-box><svg:title/><svg:desc/></draw:frame>CONVENIO<text:span text:style-name="T10"><text:s/></text:span>ENTRE<text:span text:style-name="T11"><text:s/></text:span><text:span text:style-name="T12">EL</text:span><text:span text:style-name="T13"><text:s/></text:span>EXCMO.<text:span text:style-name="T14"><text:s/></text:span><text:span text:style-name="T15">CABILDO</text:span><text:span text:style-name="T16"><text:s/></text:span><text:span text:style-name="T17">INSULAR</text:span><text:span text:style-name="T18"><text:s/></text:span><text:span text:style-name="T19">DE</text:span><text:span text:style-name="T20"><text:s/></text:span>FUERTEVENTURA<text:span text:style-name="T21"><text:s/></text:span>Y<text:span text:style-name="T22"><text:s/></text:span><text:span text:style-name="T23">EL</text:span><text:span text:style-name="T24"><text:s/></text:span>ILTMO.<text:span text:style-name="T25"><text:s/></text:span>AYUNTAMIENTO<text:span text:style-name="T26"><text:s/></text:span>DE<text:span text:style-name="T27"><text:s/></text:span>TUINEJE<text:span text:style-name="T28"><text:s/></text:span>PARA<text:span text:style-name="T29"><text:s/></text:span><text:span text:style-name="T30">LA</text:span><text:span text:style-name="T31"><text:s/></text:span>CELEBRACIÓN<text:span text:style-name="T32"><text:s/></text:span><text:span text:style-name="T33">DEL</text:span><text:span text:style-name="T34"><text:s/></text:span>OPEN<text:span text:style-name="T35"><text:s/></text:span>DE<text:span text:style-name="T36"><text:s/></text:span>PESCA<text:span text:style-name="T37"><text:s/></text:span>DE<text:span text:style-name="T38"><text:s/></text:span>ALTURA<text:span text:style-name="T39"><text:s/></text:span>DE<text:span text:style-name="T40"><text:s/></text:span>GRAN<text:span text:style-name="T41"><text:s/></text:span>TARAJAL</text:h>
      <text:p text:style-name="P42"/>
      <text:p text:style-name="P43"/>
      <text:p text:style-name="P44"><draw:frame draw:z-index="251641856" draw:id="id2" draw:style-name="a2" draw:name="Text Box 36" text:anchor-type="paragraph" svg:x="7.89097in" svg:y="0.21806in" svg:width="0.11111in" svg:height="1.88958in" style:rel-width="scale" style:rel-height="scale"><draw:text-box><text:p text:style-name="P45"><text:span text:style-name="T46">FECHA DE FIRMA: <text:s text:c="3"/></text:span><text:span text:style-name="T47"><text:s/></text:span><text:span text:style-name="T48">HASH DEL CERTIFICADO:</text:span></text:p></draw:text-box><svg:title/><svg:desc/></draw:frame><draw:frame draw:z-index="251644928" draw:id="id3" draw:style-name="a3" draw:name="Text Box 35" text:anchor-type="paragraph" svg:x="8.11528in" svg:y="0.23264in" svg:width="0.125in" svg:height="6.58264in" style:rel-width="scale" style:rel-height="scale"><draw:text-box><text:p text:style-name="P49"><text:span text:style-name="T50">Firmado Digitalmente en el Cabildo de Fuerteventura - https://sede.cabildofuer.es - Código Seguro de Verificación: 35600IDOC2C065DB0170088649B5</text:span></text:p></draw:text-box><svg:title/><svg:desc/></draw:frame>De<text:span text:style-name="T51"><text:s/></text:span>una<text:span text:style-name="T52"><text:s/></text:span><text:span text:style-name="T53">parte,</text:span><text:span text:style-name="T54"><text:s/></text:span>D.<text:s/><text:span text:style-name="T55">Antonio</text:span><text:span text:style-name="T56"><text:s/></text:span><text:span text:style-name="T57">Sergio</text:span><text:span text:style-name="T58"><text:s/></text:span>Lloret<text:span text:style-name="T59"><text:s/></text:span>López,<text:span text:style-name="T60"><text:s/></text:span>actuando<text:span text:style-name="T61"><text:s/></text:span><text:span text:style-name="T62">como</text:span><text:span text:style-name="T63"><text:s/></text:span><text:span text:style-name="T64">representante</text:span><text:span text:style-name="T65"><text:s/></text:span>legal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Corporación,</text:span><text:span text:style-name="T72"><text:s/></text:span><text:span text:style-name="T73">actuando</text:span><text:span text:style-name="T74"><text:s/></text:span><text:span text:style-name="T75">como</text:span><text:span text:style-name="T76"><text:s/></text:span><text:span text:style-name="T77">representante</text:span><text:span text:style-name="T78"><text:s/></text:span>legal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Corporación,</text:span><text:span text:style-name="T85"><text:s/></text:span><text:span text:style-name="T86">en</text:span><text:span text:style-name="T87"><text:s/></text:span><text:span text:style-name="T88">virtud</text:span><text:span text:style-name="T89"><text:s/></text:span><text:span text:style-name="T90">de</text:span><text:span text:style-name="T91"><text:s/></text:span>los<text:span text:style-name="T92"><text:s/></text:span><text:span text:style-name="T93">apartados</text:span></text:p>
      <text:p text:style-name="P94"><text:span text:style-name="T95">a)</text:span><text:span text:style-name="T96"><text:s/></text:span>y<text:span text:style-name="T97"><text:s/>ñ)</text:span><text:span text:style-name="T98"><text:s/></text:span>del<text:span text:style-name="T99"><text:s/></text:span><text:span text:style-name="T100">artículo</text:span><text:span text:style-name="T101"><text:s/></text:span><text:span text:style-name="T102">124.4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Ley</text:span><text:span text:style-name="T109"><text:s/></text:span><text:span text:style-name="T110">7/1985,</text:span><text:span text:style-name="T111"><text:s/></text:span><text:span text:style-name="T112">de</text:span><text:span text:style-name="T113"><text:s/></text:span>2<text:span text:style-name="T114"><text:s/></text:span><text:span text:style-name="T115">de</text:span><text:span text:style-name="T116"><text:s/></text:span><text:span text:style-name="T117">abril,</text:span><text:span text:style-name="T118"><text:s/></text:span><text:span text:style-name="T119">reguladora</text:span><text:span text:style-name="T120"><text:s/></text:span><text:span text:style-name="T121">de</text:span><text:span text:style-name="T122"><text:s/></text:span><text:span text:style-name="T123">las</text:span><text:span text:style-name="T124"><text:s/></text:span>Bases<text:span text:style-name="T125"><text:s/></text:span><text:span text:style-name="T126">del</text:span><text:span text:style-name="T127"><text:s/></text:span>Régimen<text:span text:style-name="T128"><text:s/></text:span><text:span text:style-name="T129">Local,</text:span><text:span text:style-name="T130"><text:s/></text:span>así<text:span text:style-name="T131"><text:s/></text:span><text:span text:style-name="T132">como</text:span><text:span text:style-name="T133"><text:s/></text:span><text:span text:style-name="T134">de</text:span><text:span text:style-name="T135"><text:s/></text:span><text:span text:style-name="T136">los</text:span><text:span text:style-name="T137"><text:s/></text:span><text:span text:style-name="T138">artículos</text:span><text:span text:style-name="T139"><text:s/></text:span>57.<text:span text:style-name="T140"><text:s/></text:span><text:span text:style-name="T141">n)</text:span><text:span text:style-name="T142"><text:s/></text:span>y<text:span text:style-name="T143"><text:s/></text:span>125<text:span text:style-name="T144"><text:s/></text:span><text:span text:style-name="T145">de</text:span><text:span text:style-name="T146"><text:s/></text:span><text:span text:style-name="T147">la</text:span><text:span text:style-name="T148"><text:s/></text:span>Ley<text:span text:style-name="T149"><text:s/></text:span><text:span text:style-name="T150">8/2015,</text:span><text:span text:style-name="T151"><text:s/></text:span><text:span text:style-name="T152">de</text:span><text:span text:style-name="T153"><text:s/></text:span>1<text:span text:style-name="T154"><text:s/></text:span><text:span text:style-name="T155">de</text:span><text:span text:style-name="T156"><text:s/></text:span><text:span text:style-name="T157">abril,</text:span><text:span text:style-name="T158"><text:s/></text:span><text:span text:style-name="T159">de</text:span><text:span text:style-name="T160"><text:s/></text:span><text:span text:style-name="T161">Cabildos</text:span><text:span text:style-name="T162"><text:s/></text:span><text:span text:style-name="T163">Insulares,</text:span><text:span text:style-name="T164"><text:s/></text:span>y<text:span text:style-name="T165"><text:s/>de<text:s/></text:span>acuerdo<text:span text:style-name="T166"><text:s/></text:span><text:span text:style-name="T167">al</text:span><text:span text:style-name="T168"><text:s/></text:span><text:span text:style-name="T169">artículo</text:span><text:span text:style-name="T170"><text:s/></text:span><text:span text:style-name="T171">48</text:span><text:span text:style-name="T172"><text:s/></text:span>del<text:span text:style-name="T173"><text:s/></text:span><text:span text:style-name="T174">Reglamento</text:span><text:span text:style-name="T175"><text:s/></text:span>Orgánico<text:span text:style-name="T176"><text:s/></text:span>del<text:span text:style-name="T177"><text:s/></text:span><text:span text:style-name="T178">Cabildo</text:span><text:span text:style-name="T179"><text:s/></text:span><text:span text:style-name="T180">de</text:span><text:span text:style-name="T181"><text:s/></text:span><text:span text:style-name="T182">Fuerteventura</text:span><text:span text:style-name="T183"><text:s/></text:span>y<text:span text:style-name="T184"><text:s/></text:span><text:span text:style-name="T185">al</text:span><text:span text:style-name="T186"><text:s/></text:span>Decreto<text:span text:style-name="T187"><text:s/></text:span>Número<text:span text:style-name="T188"><text:s/></text:span><text:span text:style-name="T189">255/2023,</text:span><text:span text:style-name="T190"><text:s/></text:span><text:span text:style-name="T191">de</text:span><text:span text:style-name="T192"><text:s/></text:span><text:span text:style-name="T193">31</text:span><text:span text:style-name="T194"><text:s/></text:span><text:span text:style-name="T195">de</text:span><text:span text:style-name="T196"><text:s/></text:span><text:span text:style-name="T197">enero,</text:span><text:span text:style-name="T198"><text:s/></text:span>del<text:span text:style-name="T199"><text:s/></text:span><text:span text:style-name="T200">Presidente,</text:span><text:span text:style-name="T201"><text:s/></text:span><text:span text:style-name="T202">facultado</text:span><text:span text:style-name="T203"><text:s/></text:span>para<text:span text:style-name="T204"><text:s/></text:span><text:span text:style-name="T205">este</text:span><text:span text:style-name="T206"><text:s/></text:span><text:span text:style-name="T207">acto</text:span><text:span text:style-name="T208"><text:s/></text:span>por<text:span text:style-name="T209"><text:s/></text:span><text:span text:style-name="T210">Decreto</text:span><text:span text:style-name="T211"><text:s/></text:span>Número <text:s/><text:span text:style-name="T212"><text:s/></text:span><text:span text:style-name="T213">295/2023,</text:span><text:span text:style-name="T214"><text:s/></text:span><text:span text:style-name="T215">de</text:span><text:span text:style-name="T216"><text:s/></text:span>4<text:span text:style-name="T217"><text:s/></text:span><text:span text:style-name="T218">de</text:span><text:span text:style-name="T219"><text:s/></text:span><text:span text:style-name="T220">febrero,</text:span><text:span text:style-name="T221"><text:s/></text:span><text:span text:style-name="T222">del</text:span><text:span text:style-name="T223"><text:s/></text:span><text:span text:style-name="T224">Presidente.</text:span></text:p>
      <text:p text:style-name="P225"/>
      <text:p text:style-name="P226"><draw:frame draw:z-index="251642880" draw:id="id4" draw:style-name="a4" draw:name="Text Box 34" text:anchor-type="paragraph" svg:x="7.97431in" svg:y="0.28958in" svg:width="0.11111in" svg:height="0.44514in" style:rel-width="scale" style:rel-height="scale"><draw:text-box><text:p text:style-name="P227"><text:span text:style-name="T228">07/02/2023</text:span></text:p></draw:text-box><svg:title/><svg:desc/></draw:frame>De<text:span text:style-name="T229"><text:s/></text:span><text:span text:style-name="T230">otra</text:span><text:span text:style-name="T231"><text:s/></text:span><text:span text:style-name="T232">parte,</text:span><text:span text:style-name="T233"><text:s/></text:span>Dª.<text:span text:style-name="T234"><text:s/></text:span>María<text:span text:style-name="T235"><text:s/></text:span><text:span text:style-name="T236">Esther</text:span><text:span text:style-name="T237"><text:s/></text:span>Hernández<text:span text:style-name="T238"><text:s/></text:span><text:span text:style-name="T239">Marrero,</text:span><text:span text:style-name="T240"><text:s/></text:span><text:span text:style-name="T241">en</text:span><text:span text:style-name="T242"><text:s/></text:span>calidad<text:span text:style-name="T243"><text:s/></text:span><text:span text:style-name="T244">de</text:span><text:span text:style-name="T245"><text:s/></text:span><text:span text:style-name="T246">Alcaldesa-Presidenta</text:span><text:span text:style-name="T247"><text:s/></text:span><text:span text:style-name="T248">del</text:span><text:span text:style-name="T249"><text:s/></text:span><text:span text:style-name="T250">Ayuntamiento</text:span><text:span text:style-name="T251"><text:s/></text:span><text:span text:style-name="T252">de</text:span><text:span text:style-name="T253"><text:s/></text:span>Tuineje,<text:span text:style-name="T254"><text:s/></text:span><text:span text:style-name="T255">actuando</text:span><text:span text:style-name="T256"><text:s/></text:span><text:span text:style-name="T257">en</text:span><text:span text:style-name="T258"><text:s/></text:span>nombre<text:span text:style-name="T259"><text:s/></text:span>y<text:span text:style-name="T260"><text:s/></text:span><text:span text:style-name="T261">representación</text:span><text:span text:style-name="T262"><text:s/></text:span><text:span text:style-name="T263">de</text:span><text:span text:style-name="T264"><text:s/></text:span>dicha<text:span text:style-name="T265"><text:s/></text:span><text:span text:style-name="T266">Corporación,</text:span><text:span text:style-name="T267"><text:s/></text:span><text:span text:style-name="T268">en</text:span><text:span text:style-name="T269"><text:s/></text:span><text:span text:style-name="T270">virtud</text:span><text:span text:style-name="T271"><text:s/></text:span><text:span text:style-name="T272">de</text:span><text:span text:style-name="T273"><text:s/></text:span><text:span text:style-name="T274">lo</text:span><text:span text:style-name="T275"><text:s/></text:span>previsto<text:span text:style-name="T276"><text:s/></text:span><text:span text:style-name="T277">en</text:span><text:span text:style-name="T278"><text:s/></text:span><text:span text:style-name="T279">el</text:span><text:span text:style-name="T280"><text:s/></text:span><text:span text:style-name="T281">artículo</text:span><text:span text:style-name="T282"><text:s/></text:span><text:span text:style-name="T283">21</text:span><text:span text:style-name="T284"><text:s/></text:span><text:span text:style-name="T285">de</text:span><text:span text:style-name="T286"><text:s/></text:span>la<text:span text:style-name="T287"><text:s/></text:span><text:span text:style-name="T288">Ley</text:span><text:span text:style-name="T289"><text:s/></text:span>7/1985,<text:span text:style-name="T290"><text:s/></text:span><text:span text:style-name="T291">de</text:span><text:span text:style-name="T292"><text:s/></text:span>2<text:span text:style-name="T293"><text:s/></text:span><text:span text:style-name="T294">de</text:span><text:span text:style-name="T295"><text:s/></text:span><text:span text:style-name="T296">abril,</text:span><text:span text:style-name="T297"><text:s/></text:span><text:span text:style-name="T298">Reguladora</text:span><text:span text:style-name="T299"><text:s/></text:span><text:span text:style-name="T300">de</text:span><text:span text:style-name="T301"><text:s/></text:span><text:span text:style-name="T302">las</text:span><text:span text:style-name="T303"><text:s/></text:span><text:span text:style-name="T304">Bases</text:span><text:span text:style-name="T305"><text:s/></text:span><text:span text:style-name="T306">del</text:span><text:span text:style-name="T307"><text:s/></text:span>Régimen<text:span text:style-name="T308"><text:s/></text:span><text:span text:style-name="T309">Local</text:span><text:span text:style-name="T310"><text:s/></text:span>y<text:span text:style-name="T311"><text:s/></text:span><text:span text:style-name="T312">el</text:span><text:span text:style-name="T313"><text:s/></text:span><text:span text:style-name="T314">artículo</text:span><text:span text:style-name="T315"><text:s/></text:span>31.1<text:span text:style-name="T316"><text:s/></text:span><text:span text:style-name="T317">e)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Ley</text:span><text:span text:style-name="T324"><text:s/></text:span>7/2015,<text:span text:style-name="T325"><text:s/></text:span><text:span text:style-name="T326">de</text:span><text:span text:style-name="T327"><text:s/></text:span>1<text:span text:style-name="T328"><text:s/></text:span><text:span text:style-name="T329">de</text:span><text:span text:style-name="T330"><text:s/></text:span><text:span text:style-name="T331">abril</text:span><text:span text:style-name="T332"><text:s/></text:span><text:span text:style-name="T333">de</text:span><text:span text:style-name="T334"><text:s/></text:span><text:span text:style-name="T335">los</text:span><text:span text:style-name="T336"><text:s/></text:span><text:span text:style-name="T337">municipios</text:span><text:span text:style-name="T338"><text:s/></text:span><text:span text:style-name="T339">y,</text:span><text:span text:style-name="T340"><text:s/></text:span><text:span text:style-name="T341">facultado</text:span><text:span text:style-name="T342"><text:s/></text:span><text:span text:style-name="T343">para</text:span><text:span text:style-name="T344"><text:s/></text:span><text:span text:style-name="T345">este</text:span><text:span text:style-name="T346"><text:s/></text:span><text:span text:style-name="T347">acto</text:span><text:span text:style-name="T348"><text:s/></text:span>por<text:span text:style-name="T349"><text:s/></text:span>acuerdo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Junta</text:span><text:span text:style-name="T356"><text:s/></text:span><text:span text:style-name="T357">de</text:span><text:span text:style-name="T358"><text:s/></text:span><text:span text:style-name="T359">Gobierno</text:span><text:span text:style-name="T360"><text:s/></text:span><text:span text:style-name="T361">Local,</text:span><text:span text:style-name="T362"><text:s/></text:span><text:span text:style-name="T363">de</text:span><text:span text:style-name="T364"><text:s/></text:span><text:span text:style-name="T365">29</text:span><text:span text:style-name="T366"><text:s/></text:span><text:span text:style-name="T367">de</text:span><text:span text:style-name="T368"><text:s/></text:span>diciembre<text:span text:style-name="T369"><text:s/></text:span><text:span text:style-name="T370">de</text:span><text:span text:style-name="T371"><text:s/></text:span><text:span text:style-name="T372">2022.</text:span></text:p>
      <text:p text:style-name="P373"/>
      <text:p text:style-name="P374"/>
      <text:p text:style-name="P375"><text:span text:style-name="T376">Las</text:span><text:span text:style-name="T377"><text:s/></text:span><text:span text:style-name="T378">partes,</text:span><text:span text:style-name="T379"><text:s/></text:span><text:span text:style-name="T380">según</text:span><text:span text:style-name="T381"><text:s/></text:span><text:span text:style-name="T382">intervienen,</text:span><text:span text:style-name="T383"><text:s/></text:span>se<text:span text:style-name="T384"><text:s/></text:span><text:span text:style-name="T385">reconocen</text:span><text:span text:style-name="T386"><text:s/></text:span>respectivamente<text:span text:style-name="T387"><text:s/></text:span><text:span text:style-name="T388">la</text:span><text:span text:style-name="T389"><text:s/></text:span><text:span text:style-name="T390">capacidad</text:span><text:span text:style-name="T391"><text:s/></text:span>legal<text:span text:style-name="T392"><text:s/></text:span><text:span text:style-name="T393">necesaria</text:span><text:span text:style-name="T394"><text:s/></text:span>para<text:span text:style-name="T395"><text:s/></text:span><text:span text:style-name="T396">convenir</text:span><text:span text:style-name="T397"><text:s/></text:span>y<text:span text:style-name="T398"><text:s/></text:span><text:span text:style-name="T399">obligarse en</text:span><text:span text:style-name="T400"><text:s/></text:span><text:span text:style-name="T401">los</text:span><text:span text:style-name="T402"><text:s/></text:span><text:span text:style-name="T403">términos</text:span><text:s/><text:span text:style-name="T404">del</text:span><text:span text:style-name="T405"><text:s/></text:span><text:span text:style-name="T406">presente</text:span><text:span text:style-name="T407"><text:s/></text:span>convenio<text:span text:style-name="T408"><text:s/></text:span><text:span text:style-name="T409">administrativo de</text:span><text:span text:style-name="T410"><text:s/></text:span>colaboración,<text:span text:style-name="T411"><text:s/></text:span>y<text:span text:style-name="T412"><text:s/></text:span><text:span text:style-name="T413">en</text:span><text:span text:style-name="T414"><text:s/></text:span>su<text:span text:style-name="T415"><text:s/></text:span><text:span text:style-name="T416">virtud</text:span></text:p>
      <text:p text:style-name="P417"/>
      <text:p text:style-name="P418"/>
      <text:h text:style-name="P419" text:outline-level="1"><draw:frame draw:z-index="251640832" draw:id="id5" draw:style-name="a5" draw:name="Text Box 33" text:anchor-type="paragraph" svg:x="7.89097in" svg:y="0.02569in" svg:width="0.19444in" svg:height="1.52431in" style:rel-width="scale" style:rel-height="scale"><draw:text-box><text:p text:style-name="P420"><text:span text:style-name="T421">PUESTO DE TRABAJO:</text:span></text:p><text:p text:style-name="P422"><text:span text:style-name="T423">Presidente del Cabildo de Fuerteventura</text:span></text:p></draw:text-box><svg:title/><svg:desc/></draw:frame>EXPONEN</text:h>
      <text:p text:style-name="P424"/>
      <text:p text:style-name="P425"><text:span text:style-name="T426">PRIMERO.-</text:span><text:span text:style-name="T427"><text:s/></text:span>Que<text:span text:style-name="T428"><text:s/></text:span><text:span text:style-name="T429">el</text:span><text:span text:style-name="T430"><text:s/></text:span><text:span text:style-name="T431">Excmo.</text:span><text:span text:style-name="T432"><text:s/></text:span><text:span text:style-name="T433">Cabildo</text:span><text:span text:style-name="T434"><text:s/></text:span><text:span text:style-name="T435">de</text:span><text:span text:style-name="T436"><text:s/></text:span><text:span text:style-name="T437">Fuerteventura</text:span><text:span text:style-name="T438"><text:s/></text:span><text:span text:style-name="T439">tiene</text:span><text:span text:style-name="T440"><text:s/></text:span><text:span text:style-name="T441">atribuidas</text:span><text:span text:style-name="T442"><text:s/></text:span><text:span text:style-name="T443">competencias</text:span><text:span text:style-name="T444"><text:s/></text:span><text:span text:style-name="T445">en</text:span><text:span text:style-name="T446"><text:s/></text:span><text:span text:style-name="T447">materia</text:span><text:span text:style-name="T448"><text:s/></text:span><text:span text:style-name="T449">de</text:span><text:span text:style-name="T450"><text:s/></text:span>turismo<text:span text:style-name="T451"><text:s/></text:span><text:span text:style-name="T452">de</text:span><text:span text:style-name="T453"><text:s/></text:span>acuerdo<text:span text:style-name="T454"><text:s/></text:span>a<text:span text:style-name="T455"><text:s/></text:span>lo<text:span text:style-name="T456"><text:s/></text:span>dispuesto<text:span text:style-name="T457"><text:s/></text:span><text:span text:style-name="T458">en</text:span><text:span text:style-name="T459"><text:s/></text:span><text:span text:style-name="T460">el</text:span><text:span text:style-name="T461"><text:s/></text:span><text:span text:style-name="T462">artículo</text:span><text:span text:style-name="T463"><text:s/></text:span><text:span text:style-name="T464">6.2.</text:span><text:span text:style-name="T465"><text:s/></text:span>f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Ley</text:span><text:span text:style-name="T472"><text:s/></text:span>8/2015,<text:span text:style-name="T473"><text:s/></text:span><text:span text:style-name="T474">de</text:span><text:span text:style-name="T475"><text:s/></text:span>1<text:span text:style-name="T476"><text:s/></text:span><text:span text:style-name="T477">de</text:span><text:span text:style-name="T478"><text:s/></text:span><text:span text:style-name="T479">abril,</text:span><text:span text:style-name="T480"><text:s/></text:span><text:span text:style-name="T481">de</text:span><text:span text:style-name="T482"><text:s/></text:span><text:span text:style-name="T483">Cabildos</text:span><text:span text:style-name="T484"><text:s/></text:span><text:span text:style-name="T485">Insulares,</text:span><text:s/>y<text:span text:style-name="T486"><text:s/></text:span><text:span text:style-name="T487">en</text:span><text:span text:style-name="T488"><text:s/></text:span><text:span text:style-name="T489">el artículo</text:span><text:span text:style-name="T490"><text:s/></text:span>6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Ley</text:span><text:span text:style-name="T497"><text:s/></text:span>7/1995,<text:span text:style-name="T498"><text:s/></text:span><text:span text:style-name="T499">de</text:span><text:span text:style-name="T500"><text:s/></text:span>6<text:span text:style-name="T501"><text:s/></text:span><text:span text:style-name="T502">de</text:span><text:span text:style-name="T503"><text:s/></text:span><text:span text:style-name="T504">abril,</text:span><text:span text:style-name="T505"><text:s/></text:span><text:span text:style-name="T506">de</text:span><text:span text:style-name="T507"><text:s/></text:span>Ordenación<text:span text:style-name="T508"><text:s/></text:span>del<text:span text:style-name="T509"><text:s/></text:span>Turismo<text:span text:style-name="T510"><text:s/></text:span><text:span text:style-name="T511">de</text:span><text:span text:style-name="T512"><text:s/></text:span>Canarias,<text:span text:style-name="T513"><text:s/></text:span><text:span text:style-name="T514">que</text:span><text:span text:style-name="T515"><text:s/></text:span><text:span text:style-name="T516">atribuye</text:span><text:span text:style-name="T517"><text:s/></text:span>a<text:span text:style-name="T518"><text:s/></text:span>los<text:span text:style-name="T519"><text:s/></text:span><text:span text:style-name="T520">Cabildos</text:span><text:span text:style-name="T521"><text:s/></text:span>Insulares<text:span text:style-name="T522"><text:s/></text:span><text:span text:style-name="T523">la</text:span><text:span text:style-name="T524"><text:s/></text:span><text:span text:style-name="T525">promoción</text:span><text:span text:style-name="T526"><text:s/></text:span><text:span text:style-name="T527">turística</text:span><text:span text:style-name="T528"><text:s/></text:span><text:span text:style-name="T529">de</text:span><text:span text:style-name="T530"><text:s/></text:span>su<text:span text:style-name="T531"><text:s/></text:span>isla<text:span text:style-name="T532"><text:s/></text:span><text:span text:style-name="T533">en</text:span><text:span text:style-name="T534"><text:s/></text:span><text:span text:style-name="T535">coordinación</text:span><text:span text:style-name="T536"><text:s/></text:span>con<text:span text:style-name="T537"><text:s/></text:span>los<text:span text:style-name="T538"><text:s/></text:span><text:span text:style-name="T539">municipios</text:span><text:span text:style-name="T540"><text:s/></text:span><text:span text:style-name="T541">turísticos,</text:span><text:span text:style-name="T542"><text:s/></text:span>y<text:span text:style-name="T543"><text:s/></text:span><text:span text:style-name="T544">la</text:span><text:span text:style-name="T545"><text:s/></text:span><text:span text:style-name="T546">coordinación</text:span><text:span text:style-name="T547"><text:s/></text:span><text:span text:style-name="T548">de</text:span><text:span text:style-name="T549"><text:s/></text:span><text:span text:style-name="T550">los</text:span><text:span text:style-name="T551"><text:s/></text:span><text:span text:style-name="T552">servicios</text:span><text:span text:style-name="T553"><text:s/></text:span><text:span text:style-name="T554">de</text:span><text:span text:style-name="T555"><text:s/></text:span><text:span text:style-name="T556">promoción</text:span><text:span text:style-name="T557"><text:s/></text:span>y<text:span text:style-name="T558"><text:s/></text:span>fomento<text:span text:style-name="T559"><text:s/></text:span><text:span text:style-name="T560">del</text:span><text:span text:style-name="T561"><text:s/></text:span>turismo<text:span text:style-name="T562"><text:s/></text:span><text:span text:style-name="T563">que</text:span><text:span text:style-name="T564"><text:s/></text:span><text:span text:style-name="T565">desarrollen</text:span><text:span text:style-name="T566"><text:s/></text:span><text:span text:style-name="T567">los</text:span><text:span text:style-name="T568"><text:s/></text:span><text:span text:style-name="T569">municipios</text:span><text:span text:style-name="T570"><text:s/></text:span><text:span text:style-name="T571">de la</text:span><text:span text:style-name="T572"><text:s/></text:span>isla<text:span text:style-name="T573"><text:s/></text:span><text:span text:style-name="T574">respectiva,<text:s/></text:span>así<text:span text:style-name="T575"><text:s/></text:span><text:span text:style-name="T576">como</text:span><text:span text:style-name="T577"><text:s/></text:span><text:span text:style-name="T578">en</text:span><text:span text:style-name="T579"><text:s/></text:span><text:span text:style-name="T580">el</text:span><text:span text:style-name="T581"><text:s/></text:span>Decreto<text:span text:style-name="T582"><text:s/></text:span><text:span text:style-name="T583">156/1994,</text:span><text:span text:style-name="T584"><text:s/></text:span><text:span text:style-name="T585">de</text:span><text:span text:style-name="T586"><text:s/></text:span><text:span text:style-name="T587">21</text:span><text:span text:style-name="T588"><text:s/></text:span><text:span text:style-name="T589">de</text:span><text:span text:style-name="T590"><text:s/></text:span>julio,<text:span text:style-name="T591"><text:s/></text:span><text:span text:style-name="T592">de</text:span><text:span text:style-name="T593"><text:s/></text:span><text:span text:style-name="T594">transferencias</text:span><text:span text:style-name="T595"><text:s/></text:span><text:span text:style-name="T596">de</text:span><text:span text:style-name="T597"><text:s/></text:span><text:span text:style-name="T598">funciones</text:span>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Administración</text:span><text:span text:style-name="T605"><text:s/></text:span>Pública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Comunidad</text:span><text:span text:style-name="T612"><text:s/></text:span>Autónoma<text:span text:style-name="T613"><text:s/></text:span><text:span text:style-name="T614">de</text:span><text:span text:style-name="T615"><text:s/></text:span><text:span text:style-name="T616">Canarias</text:span><text:span text:style-name="T617"><text:s/></text:span>a<text:span text:style-name="T618"><text:s/></text:span><text:span text:style-name="T619">los</text:span><text:span text:style-name="T620"><text:s/></text:span><text:span text:style-name="T621">Cabildos</text:span><text:span text:style-name="T622"><text:s/></text:span><text:span text:style-name="T623">Insulares</text:span><text:span text:style-name="T624"><text:s/></text:span><text:span text:style-name="T625">en</text:span><text:span text:style-name="T626"><text:s/></text:span><text:span text:style-name="T627">materia</text:span><text:span text:style-name="T628"><text:s/></text:span><text:span text:style-name="T629">de</text:span><text:span text:style-name="T630"><text:s/></text:span>promoción<text:span text:style-name="T631"><text:s/></text:span>y<text:span text:style-name="T632"><text:s/></text:span>policía<text:span text:style-name="T633"><text:s/></text:span><text:span text:style-name="T634">del</text:span><text:span text:style-name="T635"><text:s/></text:span>turismo<text:span text:style-name="T636"><text:s/></text:span><text:span text:style-name="T637">insular.</text:span><text:span text:style-name="T638"><text:s/></text:span>Asimismo,<text:span text:style-name="T639"><text:s/></text:span><text:span text:style-name="T640">de</text:span><text:span text:style-name="T641"><text:s/></text:span><text:span text:style-name="T642">acuerdo</text:span><text:span text:style-name="T643"><text:s/></text:span><text:span text:style-name="T644">al</text:span><text:span text:style-name="T645"><text:s/></text:span>artículo<text:span text:style-name="T646"><text:s/></text:span><text:span text:style-name="T647">8.1</text:span><text:span text:style-name="T648"><text:s/></text:span><text:span text:style-name="T649">de</text:span><text:span text:style-name="T650"><text:s/></text:span><text:span text:style-name="T651">Ley</text:span><text:span text:style-name="T652"><text:s/></text:span><text:span text:style-name="T653">8/2015,</text:span><text:span text:style-name="T654"><text:s/></text:span><text:span text:style-name="T655">de</text:span><text:span text:style-name="T656"><text:s/></text:span>1<text:span text:style-name="T657"><text:s/></text:span><text:span text:style-name="T658">de</text:span><text:span text:style-name="T659"><text:s/></text:span><text:span text:style-name="T660">abril,</text:span><text:span text:style-name="T661"><text:s/></text:span><text:span text:style-name="T662">de</text:span><text:span text:style-name="T663"><text:s/></text:span><text:span text:style-name="T664">Cabildos</text:span><text:span text:style-name="T665"><text:s/></text:span><text:span text:style-name="T666">Insulares,</text:span><text:span text:style-name="T667"><text:s/></text:span>ostenta<text:span text:style-name="T668"><text:s/></text:span><text:span text:style-name="T669">el</text:span><text:span text:style-name="T670"><text:s/></text:span><text:span text:style-name="T671">Cabildo</text:span><text:span text:style-name="T672"><text:s/></text:span><text:span text:style-name="T673">de</text:span><text:span text:style-name="T674"><text:s/></text:span>Fuerteventura<text:span text:style-name="T675"><text:s/></text:span>la<text:span text:style-name="T676"><text:s/></text:span><text:span text:style-name="T677">competencia</text:span><text:span text:style-name="T678"><text:s/></text:span><text:span text:style-name="T679">propia</text:span><text:span text:style-name="T680"><text:s/></text:span><text:span text:style-name="T681">en</text:span><text:span text:style-name="T682"><text:s/></text:span><text:span text:style-name="T683">el</text:span><text:span text:style-name="T684"><text:s/></text:span>fomento<text:span text:style-name="T685"><text:s/></text:span><text:span text:style-name="T686">del</text:span><text:span text:style-name="T687"><text:s/></text:span><text:span text:style-name="T688">desarrollo</text:span><text:span text:style-name="T689"><text:s/></text:span>económico<text:span text:style-name="T690"><text:s/></text:span>y<text:span text:style-name="T691"><text:s/></text:span><text:span text:style-name="T692">social</text:span><text:span text:style-name="T693"><text:s/></text:span>y<text:span text:style-name="T694"><text:s/></text:span><text:span text:style-name="T695">en</text:span><text:span text:style-name="T696"><text:s/></text:span><text:span text:style-name="T697">virtud del</text:span><text:span text:style-name="T698"><text:s/></text:span><text:span text:style-name="T699">artículo</text:span><text:span text:style-name="T700"><text:s/></text:span><text:span text:style-name="T701">12</text:span><text:span text:style-name="T702"><text:s/></text:span>del<text:span text:style-name="T703"><text:s/></text:span>mismo<text:span text:style-name="T704"><text:s/></text:span><text:span text:style-name="T705">texto</text:span><text:span text:style-name="T706"><text:s/></text:span><text:span text:style-name="T707">legal</text:span><text:span text:style-name="T708"><text:s/></text:span>tiene<text:span text:style-name="T709"><text:s/></text:span><text:span text:style-name="T710">atribuida</text:span><text:span text:style-name="T711"><text:s/></text:span><text:span text:style-name="T712">la</text:span><text:span text:style-name="T713"><text:s/></text:span>asistencia<text:span text:style-name="T714"><text:s/></text:span><text:span text:style-name="T715">material</text:span><text:span text:style-name="T716"><text:s/></text:span><text:span text:style-name="T717">en</text:span><text:span text:style-name="T718"><text:s/></text:span><text:span text:style-name="T719">la</text:span><text:span text:style-name="T720"><text:s/></text:span><text:span text:style-name="T721">prestación</text:span><text:span text:style-name="T722"><text:s/></text:span><text:span text:style-name="T723">de</text:span><text:span text:style-name="T724"><text:s/></text:span><text:span text:style-name="T725">los</text:span><text:span text:style-name="T726"><text:s/></text:span>servicios<text:span text:style-name="T727"><text:s/></text:span><text:span text:style-name="T728">municipales.</text:span></text:p>
      <text:p text:style-name="P729"/>
      <text:p text:style-name="P730"><draw:frame draw:z-index="251639808" draw:id="id6" draw:style-name="a6" draw:name="Text Box 32" text:anchor-type="paragraph" svg:x="7.89097in" svg:y="0.82361in" svg:width="0.19444in" svg:height="1.39861in" style:rel-width="scale" style:rel-height="scale"><draw:text-box><text:p text:style-name="P731"><text:span text:style-name="T732">NOMBRE:</text:span></text:p><text:p text:style-name="P733"><text:span text:style-name="T734">LLORET LÓPEZ,ANTONIO SERGIO</text:span></text:p></draw:text-box><svg:title/><svg:desc/></draw:frame><text:span text:style-name="T735">SEGUNDO.-</text:span><text:span text:style-name="T736"><text:s/></text:span>Que<text:span text:style-name="T737"><text:s/></text:span><text:span text:style-name="T738">el</text:span><text:span text:style-name="T739"><text:s/></text:span>Ayuntamiento<text:span text:style-name="T740"><text:s/></text:span><text:span text:style-name="T741">de</text:span><text:span text:style-name="T742"><text:s/></text:span><text:span text:style-name="T743">Tuineje,</text:span><text:span text:style-name="T744"><text:s/></text:span><text:span text:style-name="T745">en</text:span><text:span text:style-name="T746"><text:s/></text:span><text:span text:style-name="T747">ejercicio</text:span><text:span text:style-name="T748"><text:s/></text:span><text:span text:style-name="T749">de<text:s/></text:span>las<text:span text:style-name="T750"><text:s/></text:span><text:span text:style-name="T751">competencias</text:span><text:span text:style-name="T752"><text:s/></text:span><text:span text:style-name="T753">en</text:span><text:span text:style-name="T754"><text:s/></text:span>información<text:span text:style-name="T755"><text:s/></text:span>y<text:span text:style-name="T756"><text:s/></text:span><text:span text:style-name="T757">promoción</text:span><text:span text:style-name="T758"><text:s/></text:span><text:span text:style-name="T759">de</text:span><text:span text:style-name="T760"><text:s/></text:span><text:span text:style-name="T761">la</text:span><text:span text:style-name="T762"><text:s/></text:span>actividad<text:span text:style-name="T763"><text:s/></text:span><text:span text:style-name="T764">turística</text:span><text:span text:style-name="T765"><text:s/></text:span><text:span text:style-name="T766">de</text:span><text:span text:style-name="T767"><text:s/></text:span><text:span text:style-name="T768">interés</text:span><text:span text:style-name="T769"><text:s/></text:span>y<text:span text:style-name="T770"><text:s/></text:span><text:span text:style-name="T771">ámbito</text:span><text:span text:style-name="T772"><text:s/></text:span><text:span text:style-name="T773">local,</text:span><text:span text:style-name="T774"><text:s/></text:span>y<text:span text:style-name="T775"><text:s/></text:span><text:span text:style-name="T776">en</text:span><text:span text:style-name="T777"><text:s/></text:span><text:span text:style-name="T778">materia</text:span><text:span text:style-name="T779"><text:s/></text:span><text:span text:style-name="T780">de</text:span><text:span text:style-name="T781"><text:s/></text:span><text:span text:style-name="T782">promoción</text:span><text:span text:style-name="T783"><text:s/></text:span>del<text:span text:style-name="T784"><text:s/></text:span><text:span text:style-name="T785">deporte</text:span><text:span text:style-name="T786">,</text:span><text:span text:style-name="T787"><text:s/></text:span><text:span text:style-name="T788">atribuidas</text:span><text:span text:style-name="T789"><text:s/></text:span><text:span text:style-name="T790">en</text:span><text:span text:style-name="T791"><text:s/></text:span>virtud<text:span text:style-name="T792"><text:s/></text:span>del<text:span text:style-name="T793"><text:s/></text:span><text:span text:style-name="T794">artículo</text:span><text:span text:style-name="T795"><text:s/></text:span><text:span text:style-name="T796">25.2,</text:span><text:span text:style-name="T797"><text:s/></text:span><text:span text:style-name="T798">apartados</text:span><text:span text:style-name="T799"><text:s/></text:span><text:span text:style-name="T800">h)</text:span><text:span text:style-name="T801"><text:s/></text:span>y<text:span text:style-name="T802"><text:s/></text:span><text:span text:style-name="T803">l),</text:span><text:span text:style-name="T804"><text:s/></text:span><text:span text:style-name="T805">de</text:span><text:span text:style-name="T806"><text:s/></text:span><text:span text:style-name="T807">la</text:span><text:span text:style-name="T808"><text:s/></text:span><text:span text:style-name="T809">Ley</text:span><text:span text:style-name="T810"><text:s/></text:span>7/1985,<text:span text:style-name="T811"><text:s/></text:span><text:span text:style-name="T812">de</text:span><text:span text:style-name="T813"><text:s/></text:span>2<text:span text:style-name="T814"><text:s/></text:span><text:span text:style-name="T815">de</text:span><text:span text:style-name="T816"><text:s/></text:span><text:span text:style-name="T817">abril,</text:span><text:span text:style-name="T818"><text:s/></text:span><text:span text:style-name="T819">Reguladora</text:span><text:span text:style-name="T820"><text:s/></text:span><text:span text:style-name="T821">de las</text:span><text:span text:style-name="T822"><text:s/></text:span><text:span text:style-name="T823">Bases</text:span><text:span text:style-name="T824"><text:s/></text:span>del<text:span text:style-name="T825"><text:s/></text:span>Régimen<text:span text:style-name="T826"><text:s/></text:span><text:span text:style-name="T827">Local,</text:span><text:span text:style-name="T828"><text:s/></text:span>organiza<text:span text:style-name="T829"><text:s/></text:span><text:span text:style-name="T830">de</text:span><text:span text:style-name="T831"><text:s/></text:span><text:span text:style-name="T832">todo</text:span><text:span text:style-name="T833"><text:s/></text:span>tipo<text:span text:style-name="T834"><text:s/></text:span><text:span text:style-name="T835">de</text:span><text:span text:style-name="T836"><text:s/></text:span>eventos,<text:span text:style-name="T837"><text:s/></text:span>con<text:span text:style-name="T838"><text:s/></text:span><text:span text:style-name="T839">el</text:span><text:span text:style-name="T840"><text:s/></text:span>propósito<text:span text:style-name="T841"><text:s/></text:span><text:span text:style-name="T842">de</text:span><text:span text:style-name="T843"><text:s/></text:span>fomentar<text:span text:style-name="T844"><text:s/></text:span><text:span text:style-name="T845">estilos</text:span><text:span text:style-name="T846"><text:s/></text:span><text:span text:style-name="T847">de</text:span><text:span text:style-name="T848"><text:s/></text:span>vida<text:span text:style-name="T849"><text:s/></text:span><text:span text:style-name="T850">activos</text:span><text:span text:style-name="T851"><text:s/></text:span>y<text:span text:style-name="T852"><text:s/></text:span>saludables,<text:span text:style-name="T853"><text:s/></text:span>así<text:span text:style-name="T854"><text:s/></text:span><text:span text:style-name="T855">como</text:span><text:span text:style-name="T856"><text:s/></text:span><text:span text:style-name="T857">educar</text:span><text:span text:style-name="T858"><text:s/></text:span>a<text:span text:style-name="T859"><text:s/></text:span><text:span text:style-name="T860">través</text:span><text:span text:style-name="T861"><text:s/></text:span>del<text:span text:style-name="T862"><text:s/></text:span><text:span text:style-name="T863">deporte</text:span><text:span text:style-name="T864"><text:s/></text:span>y<text:span text:style-name="T865"><text:s/></text:span>la<text:span text:style-name="T866"><text:s/></text:span><text:span text:style-name="T867">actividad</text:span><text:span text:style-name="T868"><text:s/></text:span>física,<text:span text:style-name="T869"><text:s/></text:span>entre<text:span text:style-name="T870"><text:s/></text:span><text:span text:style-name="T871">los</text:span><text:span text:style-name="T872"><text:s/></text:span>que<text:span text:style-name="T873"><text:s/></text:span><text:span text:style-name="T874">celebra</text:span><text:span text:style-name="T875"><text:s/></text:span>cada<text:span text:style-name="T876"><text:s/></text:span><text:span text:style-name="T877">año</text:span><text:span text:style-name="T878"><text:s/></text:span><text:span text:style-name="T879">el</text:span><text:span text:style-name="T880"><text:s/></text:span><text:span text:style-name="T881">Open</text:span><text:span text:style-name="T882"><text:s/></text:span><text:span text:style-name="T883">de</text:span><text:span text:style-name="T884"><text:s/></text:span>Pesca<text:span text:style-name="T885"><text:s/></text:span><text:span text:style-name="T886">de</text:span><text:span text:style-name="T887"><text:s/></text:span><text:span text:style-name="T888">Altura</text:span><text:span text:style-name="T889"><text:s/></text:span><text:span text:style-name="T890">de</text:span><text:span text:style-name="T891"><text:s/></text:span>Gran<text:span text:style-name="T892"><text:s/></text:span><text:span text:style-name="T893">Tarajal.</text:span></text:p>
      <text:p text:style-name="P894"/>
      <text:p text:style-name="P895"><text:span text:style-name="T896">TERCERO.-</text:span><text:span text:style-name="T897"><text:s/></text:span><text:span text:style-name="T898">Es</text:span><text:span text:style-name="T899"><text:s/></text:span><text:span text:style-name="T900">de</text:span><text:span text:style-name="T901"><text:s/></text:span><text:span text:style-name="T902">interés</text:span><text:span text:style-name="T903"><text:s/></text:span><text:span text:style-name="T904">colaborar</text:span><text:span text:style-name="T905"><text:s/></text:span>económicamente<text:span text:style-name="T906"><text:s/></text:span><text:span text:style-name="T907">en</text:span><text:span text:style-name="T908"><text:s/></text:span>este<text:span text:style-name="T909"><text:s/></text:span><text:span text:style-name="T910">tipo</text:span><text:span text:style-name="T911"><text:s/></text:span><text:span text:style-name="T912">de</text:span><text:span text:style-name="T913"><text:s/></text:span><text:span text:style-name="T914">eventos</text:span><text:span text:style-name="T915"><text:s/></text:span>que<text:span text:style-name="T916"><text:s/></text:span><text:span text:style-name="T917">contribuyen,</text:span><text:span text:style-name="T918"><text:s/></text:span><text:span text:style-name="T919">mediante</text:span><text:span text:style-name="T920"><text:s/></text:span><text:span text:style-name="T921">el</text:span><text:span text:style-name="T922"><text:s/></text:span>fomento<text:span text:style-name="T923"><text:s/></text:span>y<text:span text:style-name="T924"><text:s/></text:span>divulgación<text:span text:style-name="T925"><text:s/></text:span>del<text:span text:style-name="T926"><text:s/></text:span>deporte,<text:span text:style-name="T927"><text:s/></text:span>a<text:span text:style-name="T928"><text:s/></text:span><text:span text:style-name="T929">la</text:span><text:span text:style-name="T930"><text:s/></text:span>creación<text:span text:style-name="T931"><text:s/></text:span><text:span text:style-name="T932">de</text:span><text:span text:style-name="T933"><text:s/></text:span><text:span text:style-name="T934">un</text:span><text:span text:style-name="T935"><text:s/></text:span><text:span text:style-name="T936">producto</text:span><text:span text:style-name="T937"><text:s/></text:span><text:span text:style-name="T938">turístico-deportivo</text:span><text:span text:style-name="T939"><text:s/></text:span>y<text:span text:style-name="T940"><text:s/></text:span>a<text:span text:style-name="T941"><text:s/></text:span>la<text:span text:style-name="T942"><text:s/></text:span><text:span text:style-name="T943">cualificación</text:span><text:span text:style-name="T944"><text:s/></text:span>y<text:span text:style-name="T945"><text:s/></text:span><text:span text:style-name="T946">difusión</text:span><text:span text:style-name="T947"><text:s/></text:span><text:span text:style-name="T948">de</text:span><text:span text:style-name="T949"><text:s/></text:span><text:span text:style-name="T950">la</text:span><text:span text:style-name="T951"><text:s/></text:span><text:span text:style-name="T952">oferta</text:span><text:span text:style-name="T953"><text:s/></text:span><text:span text:style-name="T954">complementaria,</text:span><text:span text:style-name="T955"><text:s/></text:span><text:span text:style-name="T956">favoreciendo</text:span><text:span text:style-name="T957"><text:s/></text:span><text:span text:style-name="T958">la</text:span><text:span text:style-name="T959"><text:s/></text:span><text:span text:style-name="T960">diversificación</text:span><text:span text:style-name="T961"><text:s/></text:span><text:span text:style-name="T962">de</text:span><text:span text:style-name="T963"><text:s/></text:span>la<text:span text:style-name="T964"><text:s/></text:span><text:span text:style-name="T965">actividad</text:span><text:span text:style-name="T966"><text:s/></text:span><text:span text:style-name="T967">turística</text:span><text:span text:style-name="T968"><text:s/></text:span>a<text:span text:style-name="T969"><text:s/></text:span><text:span text:style-name="T970">través</text:span><text:span text:style-name="T971"><text:s/></text:span><text:span text:style-name="T972">de</text:span><text:span text:style-name="T973"><text:s/></text:span><text:span text:style-name="T974">actividades</text:span><text:span text:style-name="T975"><text:s/></text:span>diferenciadas<text:span text:style-name="T976"><text:s/></text:span><text:span text:style-name="T977">de</text:span><text:span text:style-name="T978"><text:s/></text:span>ocio.</text:p>
      <text:p text:style-name="P979"/>
      <text:p text:style-name="P980"><text:span text:style-name="T981">En</text:span><text:span text:style-name="T982"><text:s/></text:span><text:span text:style-name="T983">virtud</text:span><text:span text:style-name="T984"><text:s/></text:span><text:span text:style-name="T985">de</text:span><text:span text:style-name="T986"><text:s/></text:span><text:span text:style-name="T987">cuanto</text:span><text:span text:style-name="T988"><text:s/></text:span><text:span text:style-name="T989">antecede,</text:span><text:span text:style-name="T990"><text:s/></text:span>las<text:span text:style-name="T991"><text:s/></text:span><text:span text:style-name="T992">partes</text:span><text:span text:style-name="T993"><text:s/></text:span><text:span text:style-name="T994">han</text:span><text:span text:style-name="T995"><text:s/></text:span>convenido<text:span text:style-name="T996"><text:s/></text:span><text:span text:style-name="T997">la</text:span><text:span text:style-name="T998"><text:s/></text:span><text:span text:style-name="T999">celebración</text:span><text:span text:style-name="T1000"><text:s/></text:span><text:span text:style-name="T1001">del</text:span><text:span text:style-name="T1002"><text:s/></text:span><text:span text:style-name="T1003">presente</text:span><text:span text:style-name="T1004"><text:s/></text:span>CONVENIO<text:span text:style-name="T1005"><text:s/></text:span>con<text:span text:style-name="T1006"><text:s/></text:span><text:span text:style-name="T1007">arreglo</text:span><text:span text:style-name="T1008"><text:s/></text:span>a<text:span text:style-name="T1009"><text:s/></text:span>las<text:span text:style-name="T1010"><text:s/></text:span><text:span text:style-name="T1011">siguientes</text:span></text:p>
      <text:p text:style-name="P1012"/>
      <text:p text:style-name="P1016"/>
      <text:p text:style-name="P1017"/>
      <text:p text:style-name="P1018"/>
      <text:p text:style-name="P1019"/>
      <text:h text:style-name="P1020" text:outline-level="1"><draw:frame draw:z-index="251650048" draw:id="id8" draw:style-name="a8" draw:name="Text Box 31" text:anchor-type="paragraph" svg:x="7.97431in" svg:y="-0.19861in" svg:width="0.11111in" svg:height="2.02431in" style:rel-width="scale" style:rel-height="scale"><draw:text-box><text:p text:style-name="P1021"><text:span text:style-name="T1022">34FD3DFEF440EE93DE70AE140996B1C6668F08F5</text:span></text:p></draw:text-box><svg:title/><svg:desc/></draw:frame>ESTIPULACIONES</text:h>
      <text:p text:style-name="P1023"/>
      <text:p text:style-name="P1024"><text:span text:style-name="T1025">PRIMERA.-</text:span><text:span text:style-name="T1026"><text:s/></text:span><text:span text:style-name="T1027"><text:s/></text:span><text:span text:style-name="T1028">OBJETO.</text:span></text:p>
      <text:p text:style-name="P1029"/>
      <text:p text:style-name="P1030"><draw:frame draw:z-index="251648000" draw:id="id9" draw:style-name="a9" draw:name="Text Box 30" text:anchor-type="paragraph" svg:x="7.89097in" svg:y="0.12153in" svg:width="0.11111in" svg:height="1.88958in" style:rel-width="scale" style:rel-height="scale"><draw:text-box><text:p text:style-name="P1031"><text:span text:style-name="T1032">FECHA DE FIRMA: <text:s text:c="3"/></text:span><text:span text:style-name="T1033"><text:s/></text:span><text:span text:style-name="T1034">HASH DEL CERTIFICADO:</text:span></text:p></draw:text-box><svg:title/><svg:desc/></draw:frame><draw:frame draw:z-index="251651072" draw:id="id10" draw:style-name="a10" draw:name="Text Box 29" text:anchor-type="paragraph" svg:x="8.11528in" svg:y="0.13681in" svg:width="0.125in" svg:height="6.58264in" style:rel-width="scale" style:rel-height="scale"><draw:text-box><text:p text:style-name="P1035"><text:span text:style-name="T1036">Firmado Digitalmente en el Cabildo de Fuerteventura - https://sede.cabildofuer.es - Código Seguro de Verificación: 35600IDOC2C065DB0170088649B5</text:span></text:p></draw:text-box><svg:title/><svg:desc/></draw:frame><text:span text:style-name="T1037">Es</text:span><text:span text:style-name="T1038"><text:s/></text:span><text:span text:style-name="T1039">objeto</text:span><text:span text:style-name="T1040"><text:s/></text:span>del<text:span text:style-name="T1041"><text:s/></text:span><text:span text:style-name="T1042">presente</text:span><text:span text:style-name="T1043"><text:s/></text:span><text:span text:style-name="T1044">convenio</text:span><text:span text:style-name="T1045"><text:s/></text:span><text:span text:style-name="T1046">regular</text:span><text:span text:style-name="T1047"><text:s/></text:span><text:span text:style-name="T1048">la</text:span><text:span text:style-name="T1049"><text:s/></text:span>colaboración<text:span text:style-name="T1050"><text:s/></text:span>entre<text:span text:style-name="T1051"><text:s/></text:span><text:span text:style-name="T1052">el</text:span><text:span text:style-name="T1053"><text:s/></text:span>Excmo.<text:span text:style-name="T1054"><text:s/></text:span><text:span text:style-name="T1055">Cabildo</text:span><text:span text:style-name="T1056"><text:s/></text:span><text:span text:style-name="T1057">de</text:span><text:span text:style-name="T1058"><text:s/></text:span><text:span text:style-name="T1059">Fuerteventura</text:span><text:span text:style-name="T1060"><text:s/></text:span>y<text:span text:style-name="T1061"><text:s/></text:span><text:span text:style-name="T1062">el</text:span><text:span text:style-name="T1063"><text:s/></text:span>Ilmo.<text:span text:style-name="T1064"><text:s/></text:span><text:span text:style-name="T1065">Ayuntamiento</text:span><text:span text:style-name="T1066"><text:s/></text:span><text:span text:style-name="T1067">de</text:span><text:span text:style-name="T1068"><text:s/></text:span><text:span text:style-name="T1069">Tuineje</text:span><text:span text:style-name="T1070"><text:s/></text:span>para<text:span text:style-name="T1071"><text:s/></text:span><text:span text:style-name="T1072">la</text:span><text:span text:style-name="T1073"><text:s/></text:span>organización<text:span text:style-name="T1074"><text:s/></text:span>y<text:span text:style-name="T1075"><text:s/></text:span>celebración<text:span text:style-name="T1076"><text:s/></text:span>del<text:span text:style-name="T1077"><text:s/></text:span>XXVI<text:span text:style-name="T1078"><text:s/></text:span><text:span text:style-name="T1079">Open</text:span><text:span text:style-name="T1080"><text:s/></text:span><text:span text:style-name="T1081">de</text:span><text:span text:style-name="T1082"><text:s/></text:span>Pesca<text:span text:style-name="T1083"><text:s/></text:span><text:span text:style-name="T1084">de</text:span><text:span text:style-name="T1085"><text:s/></text:span><text:span text:style-name="T1086">Altura</text:span><text:span text:style-name="T1087"><text:s/></text:span><text:span text:style-name="T1088">de</text:span><text:span text:style-name="T1089"><text:s/></text:span>Gran<text:span text:style-name="T1090"><text:s/></text:span><text:span text:style-name="T1091">Tarajal,</text:span><text:span text:style-name="T1092"><text:s/></text:span>que<text:span text:style-name="T1093"><text:s/></text:span>se<text:span text:style-name="T1094"><text:s/></text:span><text:span text:style-name="T1095">celebra</text:span><text:span text:style-name="T1096"><text:s/></text:span><text:span text:style-name="T1097">en</text:span><text:span text:style-name="T1098"><text:s/></text:span>Gran<text:span text:style-name="T1099"><text:s/></text:span><text:span text:style-name="T1100">Tarajal,</text:span><text:span text:style-name="T1101"><text:s/></text:span><text:span text:style-name="T1102">en</text:span><text:span text:style-name="T1103"><text:s/></text:span><text:span text:style-name="T1104">el</text:span><text:span text:style-name="T1105"><text:s/></text:span><text:span text:style-name="T1106">municipio</text:span><text:span text:style-name="T1107"><text:s/></text:span><text:span text:style-name="T1108">de</text:span><text:span text:style-name="T1109"><text:s/></text:span><text:span text:style-name="T1110">Tuineje,</text:span><text:span text:style-name="T1111"><text:s/></text:span>durante<text:span text:style-name="T1112"><text:s/></text:span><text:span text:style-name="T1113">el</text:span><text:span text:style-name="T1114"><text:s/></text:span>año<text:span text:style-name="T1115"><text:s/></text:span><text:span text:style-name="T1116">2022,</text:span><text:span text:style-name="T1117"><text:s/></text:span><text:span text:style-name="T1118">mediante</text:span><text:span text:style-name="T1119"><text:s/></text:span>la<text:span text:style-name="T1120"><text:s/></text:span>concesión<text:span text:style-name="T1121"><text:s/></text:span><text:span text:style-name="T1122">de</text:span><text:span text:style-name="T1123"><text:s/></text:span>una<text:span text:style-name="T1124"><text:s/></text:span><text:span text:style-name="T1125">subvención</text:span><text:span text:style-name="T1126"><text:s/></text:span>nominada<text:span text:style-name="T1127"><text:s/></text:span><text:span text:style-name="T1128">en</text:span><text:span text:style-name="T1129"><text:s/></text:span>los<text:span text:style-name="T1130"><text:s/></text:span><text:span text:style-name="T1131">Presupuestos</text:span><text:span text:style-name="T1132"><text:s/></text:span>Generales<text:span text:style-name="T1133"><text:s/></text:span>del<text:span text:style-name="T1134"><text:s/></text:span>Cabildo<text:span text:style-name="T1135"><text:s/></text:span><text:span text:style-name="T1136">de</text:span><text:span text:style-name="T1137"><text:s/></text:span><text:span text:style-name="T1138">Fuerteventura</text:span><text:span text:style-name="T1139"><text:s/></text:span><text:span text:style-name="T1140">para</text:span><text:span text:style-name="T1141"><text:s/></text:span><text:span text:style-name="T1142">2022.</text:span></text:p>
      <text:p text:style-name="P1143"/>
      <text:h text:style-name="P1144" text:outline-level="1"><text:span text:style-name="T1145">SEGUNDA.-</text:span><text:span text:style-name="T1146"><text:s/></text:span>GASTOS<text:span text:style-name="T1147"><text:s/></text:span>SUBVENCIONABLES</text:h>
      <text:p text:style-name="P1148"/>
      <text:p text:style-name="P1149"><draw:frame draw:z-index="251649024" draw:id="id11" draw:style-name="a11" draw:name="Text Box 28" text:anchor-type="paragraph" svg:x="7.97431in" svg:y="0.30278in" svg:width="0.11111in" svg:height="0.44514in" style:rel-width="scale" style:rel-height="scale"><draw:text-box><text:p text:style-name="P1150"><text:span text:style-name="T1151">07/02/2023</text:span></text:p></draw:text-box><svg:title/><svg:desc/></draw:frame><text:span text:style-name="T1152">Los</text:span><text:span text:style-name="T1153"><text:s/></text:span><text:span text:style-name="T1154">gastos</text:span><text:span text:style-name="T1155"><text:s/></text:span>subvencionables<text:span text:style-name="T1156"><text:s/></text:span>son<text:span text:style-name="T1157"><text:s/></text:span>los<text:span text:style-name="T1158"><text:s/></text:span>gastos<text:span text:style-name="T1159"><text:s/></text:span><text:span text:style-name="T1160">realizados</text:span><text:span text:style-name="T1161"><text:s/></text:span><text:span text:style-name="T1162">en</text:span><text:span text:style-name="T1163"><text:s/></text:span><text:span text:style-name="T1164">el</text:span><text:span text:style-name="T1165"><text:s/></text:span><text:span text:style-name="T1166">ejercicio</text:span><text:span text:style-name="T1167"><text:s/></text:span><text:span text:style-name="T1168">presupuestario</text:span><text:span text:style-name="T1169"><text:s/></text:span>2022,<text:span text:style-name="T1170"><text:s/></text:span><text:span text:style-name="T1171">derivados</text:span><text:span text:style-name="T1172"><text:s/></text:span><text:span text:style-name="T1173">de</text:span><text:span text:style-name="T1174"><text:s/></text:span>la<text:span text:style-name="T1175"><text:s/></text:span>organización<text:span text:style-name="T1176"><text:s/></text:span>y<text:span text:style-name="T1177"><text:s/></text:span><text:span text:style-name="T1178">celebración</text:span><text:span text:style-name="T1179"><text:s/></text:span>del<text:span text:style-name="T1180"><text:s/></text:span>evento<text:span text:style-name="T1181"><text:s/></text:span><text:span text:style-name="T1182">“Open</text:span><text:span text:style-name="T1183"><text:s/></text:span><text:span text:style-name="T1184">de</text:span><text:span text:style-name="T1185"><text:s/></text:span>Pesca<text:span text:style-name="T1186"><text:s/></text:span><text:span text:style-name="T1187">de</text:span><text:span text:style-name="T1188"><text:s/></text:span>Altura<text:span text:style-name="T1189"><text:s/></text:span><text:span text:style-name="T1190">de</text:span><text:span text:style-name="T1191"><text:s/></text:span>Gran<text:span text:style-name="T1192"><text:s/></text:span><text:span text:style-name="T1193">Tarajal”,</text:span><text:span text:style-name="T1194"><text:s/></text:span>a<text:span text:style-name="T1195"><text:s/></text:span><text:span text:style-name="T1196">desarrollar</text:span><text:span text:style-name="T1197"><text:s/></text:span><text:span text:style-name="T1198">durante</text:span><text:span text:style-name="T1199"><text:s/></text:span>2022,<text:span text:style-name="T1200"><text:s/></text:span><text:span text:style-name="T1201">por</text:span><text:span text:style-name="T1202"><text:s/></text:span><text:span text:style-name="T1203">importe</text:span><text:span text:style-name="T1204"><text:s/></text:span>máximo<text:span text:style-name="T1205"><text:s/></text:span><text:span text:style-name="T1206">de</text:span><text:span text:style-name="T1207"><text:s/></text:span><text:span text:style-name="T1208">veinte</text:span><text:span text:style-name="T1209"><text:s/></text:span>mil<text:span text:style-name="T1210"><text:s/></text:span>euros<text:span text:style-name="T1211"><text:s/></text:span><text:span text:style-name="T1212">(20.000,00</text:span><text:span text:style-name="T1213"><text:s/></text:span><text:span text:style-name="T1214">€).</text:span></text:p>
      <text:p text:style-name="P1215"/>
      <text:p text:style-name="P1216"><text:span text:style-name="T1217">Serán</text:span><text:span text:style-name="T1218"><text:s/></text:span><text:span text:style-name="T1219">subvencionables</text:span><text:span text:style-name="T1220"><text:s/></text:span>los<text:span text:style-name="T1221"><text:s/></text:span><text:span text:style-name="T1222">gastos</text:span><text:span text:style-name="T1223"><text:s/></text:span><text:span text:style-name="T1224">de</text:span><text:span text:style-name="T1225"><text:s/></text:span>organización<text:span text:style-name="T1226"><text:s/></text:span>y<text:span text:style-name="T1227"><text:s/></text:span><text:span text:style-name="T1228">celebración</text:span><text:span text:style-name="T1229"><text:s/></text:span>del<text:span text:style-name="T1230"><text:s/></text:span>XXVI<text:span text:style-name="T1231"><text:s/></text:span>Open<text:span text:style-name="T1232"><text:s/></text:span><text:span text:style-name="T1233">de</text:span><text:span text:style-name="T1234"><text:s/></text:span>Pesca<text:span text:style-name="T1235"><text:s/></text:span><text:span text:style-name="T1236">de</text:span><text:span text:style-name="T1237"><text:s/></text:span><text:span text:style-name="T1238">Altura</text:span><text:span text:style-name="T1239"><text:s/></text:span><text:span text:style-name="T1240">de</text:span><text:span text:style-name="T1241"><text:s/></text:span>Gran<text:span text:style-name="T1242"><text:s/></text:span><text:span text:style-name="T1243">Tarajal,</text:span><text:span text:style-name="T1244"><text:s/></text:span>y<text:span text:style-name="T1245"><text:s/></text:span><text:span text:style-name="T1246">en</text:span><text:span text:style-name="T1247"><text:s/></text:span>concreto<text:span text:style-name="T1248"><text:s/></text:span><text:span text:style-name="T1249">los</text:span><text:span text:style-name="T1250"><text:s/></text:span>servicios<text:span text:style-name="T1251"><text:s/></text:span><text:span text:style-name="T1252">auxiliares</text:span><text:span text:style-name="T1253"><text:s/></text:span>y<text:span text:style-name="T1254"><text:s/></text:span><text:span text:style-name="T1255">de</text:span><text:span text:style-name="T1256"><text:s/></text:span>apoyo,<text:span text:style-name="T1257"><text:s/></text:span><text:span text:style-name="T1258">como</text:span><text:span text:style-name="T1259"><text:s/></text:span><text:span text:style-name="T1260">gastos</text:span><text:span text:style-name="T1261"><text:s/></text:span><text:span text:style-name="T1262">de</text:span><text:span text:style-name="T1263"><text:s/></text:span><text:span text:style-name="T1264">servicios</text:span><text:span text:style-name="T1265"><text:s/></text:span><text:span text:style-name="T1266">de</text:span><text:span text:style-name="T1267"><text:s/></text:span><text:span text:style-name="T1268">vigilancia,</text:span><text:span text:style-name="T1269"><text:s/></text:span><text:span text:style-name="T1270">servicios</text:span><text:span text:style-name="T1271"><text:s/></text:span>preventivos<text:span text:style-name="T1272"><text:s/></text:span><text:span text:style-name="T1273">sanitarios,</text:span><text:span text:style-name="T1274"><text:s/></text:span><text:span text:style-name="T1275">servicio</text:span><text:span text:style-name="T1276"><text:s/></text:span><text:span text:style-name="T1277">de</text:span><text:span text:style-name="T1278"><text:s/></text:span><text:span text:style-name="T1279">catering,</text:span><text:span text:style-name="T1280"><text:s/></text:span>y<text:span text:style-name="T1281"><text:s/></text:span>otros<text:span text:style-name="T1282"><text:s/></text:span><text:span text:style-name="T1283">relacionados</text:span><text:span text:style-name="T1284"><text:s/></text:span>con<text:span text:style-name="T1285"><text:s/></text:span><text:span text:style-name="T1286">estos,</text:span><text:span text:style-name="T1287"><text:s/></text:span>y<text:span text:style-name="T1288"><text:s/></text:span><text:span text:style-name="T1289">necesarios</text:span><text:span text:style-name="T1290"><text:s/></text:span>para<text:span text:style-name="T1291"><text:s/></text:span><text:span text:style-name="T1292">el</text:span><text:span text:style-name="T1293"><text:s/></text:span><text:span text:style-name="T1294">correcto</text:span><text:span text:style-name="T1295"><text:s/></text:span><text:span text:style-name="T1296">desarrollo</text:span><text:span text:style-name="T1297"><text:s/></text:span>del<text:span text:style-name="T1298"><text:s/></text:span>evento<text:span text:style-name="T1299"><text:s/></text:span>y<text:s/><text:span text:style-name="T1300"><text:s/></text:span><text:span text:style-name="T1301">de</text:span><text:s/><text:span text:style-name="T1302"><text:s/></text:span><text:span text:style-name="T1303">las</text:span><text:span text:style-name="T1304"><text:s/></text:span><text:span text:style-name="T1305">actividades</text:span><text:span text:style-name="T1306"><text:s/></text:span>paralelas<text:span text:style-name="T1307"><text:s/></text:span><text:span text:style-name="T1308">vinculadas</text:span><text:span text:style-name="T1309"><text:s/></text:span><text:span text:style-name="T1310">al</text:span><text:span text:style-name="T1311"><text:s/></text:span>mismo.</text:p>
      <text:p text:style-name="P1312"/>
      <text:p text:style-name="P1313"><text:span text:style-name="T1314">Los</text:span><text:span text:style-name="T1315"><text:s/></text:span><text:span text:style-name="T1316">gastos</text:span><text:span text:style-name="T1317"><text:s/></text:span><text:span text:style-name="T1318">subvencionables</text:span><text:span text:style-name="T1319"><text:s/></text:span><text:span text:style-name="T1320">deberán</text:span><text:span text:style-name="T1321"><text:s/></text:span><text:span text:style-name="T1322">realizarse</text:span><text:span text:style-name="T1323"><text:s/></text:span><text:span text:style-name="T1324">antes</text:span><text:span text:style-name="T1325"><text:s/></text:span><text:span text:style-name="T1326">de</text:span><text:span text:style-name="T1327"><text:s/></text:span><text:span text:style-name="T1328">que</text:span><text:span text:style-name="T1329"><text:s/></text:span><text:span text:style-name="T1330">finalice</text:span><text:span text:style-name="T1331"><text:s/></text:span><text:span text:style-name="T1332">el</text:span><text:span text:style-name="T1333"><text:s/></text:span><text:span text:style-name="T1334">año</text:span><text:span text:style-name="T1335"><text:s/></text:span><text:span text:style-name="T1336">2022</text:span><text:span text:style-name="T1337"><text:s/></text:span><text:span text:style-name="T1338">en</text:span><text:span text:style-name="T1339"><text:s/></text:span><text:span text:style-name="T1340">que</text:span><text:span text:style-name="T1341"><text:s/></text:span><text:span text:style-name="T1342">se</text:span><text:span text:style-name="T1343"><text:s/></text:span><text:span text:style-name="T1344">concede</text:span><text:span text:style-name="T1345"><text:s/></text:span><text:span text:style-name="T1346">la</text:span><text:span text:style-name="T1347"><text:s/></text:span><text:span text:style-name="T1348">subvención.</text:span></text:p>
      <text:p text:style-name="P1349"/>
      <text:h text:style-name="P1350" text:outline-level="1"><draw:frame draw:z-index="251646976" draw:id="id12" draw:style-name="a12" draw:name="Text Box 27" text:anchor-type="paragraph" svg:x="7.89097in" svg:y="0.19722in" svg:width="0.19444in" svg:height="1.52431in" style:rel-width="scale" style:rel-height="scale"><draw:text-box><text:p text:style-name="P1351"><text:span text:style-name="T1352">PUESTO DE TRABAJO:</text:span></text:p><text:p text:style-name="P1353"><text:span text:style-name="T1354">Presidente del Cabildo de Fuerteventura</text:span></text:p></draw:text-box><svg:title/><svg:desc/></draw:frame><text:span text:style-name="T1355">TERCERA.-</text:span><text:span text:style-name="T1356"><text:s/></text:span>OBLIGACIONES<text:span text:style-name="T1357"><text:s/></text:span>DE<text:span text:style-name="T1358"><text:s/></text:span>LAS<text:span text:style-name="T1359"><text:s/></text:span>PARTES</text:h>
      <text:p text:style-name="P1360"/>
      <text:p text:style-name="P1361"><text:span text:style-name="T1362">3.1.-</text:span><text:span text:style-name="T1363"><text:s/></text:span><text:span text:style-name="T1364">Obligaciones</text:span><text:span text:style-name="T1365"><text:s/></text:span><text:span text:style-name="T1366">del</text:span><text:span text:style-name="T1367"><text:s/></text:span><text:span text:style-name="T1368">Excmo.</text:span><text:span text:style-name="T1369"><text:s/></text:span><text:span text:style-name="T1370">Cabildo</text:span><text:span text:style-name="T1371"><text:s/></text:span><text:span text:style-name="T1372">de</text:span><text:span text:style-name="T1373"><text:s/></text:span><text:span text:style-name="T1374">Fuerteventura.</text:span></text:p>
      <text:p text:style-name="P1375"/>
      <text:p text:style-name="P1376"><text:span text:style-name="T1377">El</text:span><text:span text:style-name="T1378"><text:s/></text:span><text:span text:style-name="T1379">Excmo.</text:span><text:span text:style-name="T1380"><text:s/></text:span><text:span text:style-name="T1381">Cabildo</text:span><text:span text:style-name="T1382"><text:s/></text:span><text:span text:style-name="T1383">de</text:span><text:span text:style-name="T1384"><text:s/></text:span><text:span text:style-name="T1385">Fuerteventura</text:span><text:span text:style-name="T1386"><text:s/></text:span><text:span text:style-name="T1387">ha</text:span><text:span text:style-name="T1388"><text:s/></text:span><text:span text:style-name="T1389">consignado</text:span><text:span text:style-name="T1390"><text:s/></text:span><text:span text:style-name="T1391">en</text:span><text:span text:style-name="T1392"><text:s/></text:span><text:span text:style-name="T1393">el</text:span><text:span text:style-name="T1394"><text:s/></text:span><text:span text:style-name="T1395">ejercicio</text:span><text:span text:style-name="T1396"><text:s/></text:span><text:span text:style-name="T1397">presupuestario</text:span><text:span text:style-name="T1398"><text:s/></text:span><text:span text:style-name="T1399">de</text:span><text:span text:style-name="T1400"><text:s/></text:span><text:span text:style-name="T1401">2022,</text:span><text:span text:style-name="T1402"><text:s/></text:span><text:span text:style-name="T1403">la</text:span><text:span text:style-name="T1404"><text:s/></text:span><text:span text:style-name="T1405">partida</text:span><text:span text:style-name="T1406"><text:s/></text:span><text:span text:style-name="T1407">7020</text:span><text:span text:style-name="T1408"><text:s/></text:span><text:span text:style-name="T1409">4320B</text:span><text:span text:style-name="T1410"><text:s/></text:span><text:span text:style-name="T1411">46213</text:span><text:span text:style-name="T1412"><text:s/></text:span><text:span text:style-name="T1413">denominada</text:span><text:span text:style-name="T1414"><text:s/></text:span><text:span text:style-name="T1415">“SUBV.AYTO.</text:span><text:span text:style-name="T1416"><text:s/></text:span><text:span text:style-name="T1417">TUINEJE:</text:span><text:span text:style-name="T1418"><text:s/></text:span><text:span text:style-name="T1419">OPEN</text:span><text:span text:style-name="T1420"><text:s/></text:span><text:span text:style-name="T1421">PESCA</text:span><text:span text:style-name="T1422"><text:s/></text:span><text:span text:style-name="T1423">ALTURA</text:span><text:span text:style-name="T1424"><text:s/></text:span><text:span text:style-name="T1425">G.</text:span></text:p>
      <text:p text:style-name="P1426"><text:span text:style-name="T1427">TARAJAL</text:span><text:span text:style-name="T1428"><text:s/></text:span><text:span text:style-name="T1429">PROM.TURÍSTICA”</text:span>,<text:span text:style-name="T1430"><text:s/></text:span>a<text:span text:style-name="T1431"><text:s/></text:span>favor<text:span text:style-name="T1432"><text:s/></text:span><text:span text:style-name="T1433">del</text:span><text:span text:style-name="T1434"><text:s/></text:span>citado<text:span text:style-name="T1435"><text:s/></text:span><text:span text:style-name="T1436">Ayuntamiento,</text:span><text:span text:style-name="T1437"><text:s/></text:span>por<text:span text:style-name="T1438"><text:s/></text:span><text:span text:style-name="T1439">importe</text:span><text:span text:style-name="T1440"><text:s/></text:span><text:span text:style-name="T1441">de</text:span><text:span text:style-name="T1442"><text:s/></text:span><text:span text:style-name="T1443">veinte</text:span><text:span text:style-name="T1444"><text:s/></text:span>mil<text:span text:style-name="T1445"><text:s/></text:span><text:span text:style-name="T1446">euros</text:span><text:span text:style-name="T1447"><text:s/></text:span><text:span text:style-name="T1448">(20.000,00</text:span><text:span text:style-name="T1449"><text:s/></text:span><text:span text:style-name="T1450">€),</text:span><text:span text:style-name="T1451"><text:s/></text:span>obligándose<text:span text:style-name="T1452"><text:s/></text:span><text:span text:style-name="T1453">el</text:span><text:span text:style-name="T1454"><text:s/></text:span>Cabildo<text:span text:style-name="T1455"><text:s/></text:span><text:span text:style-name="T1456">de</text:span><text:span text:style-name="T1457"><text:s/></text:span>Fuerteventura<text:span text:style-name="T1458"><text:s/></text:span>a<text:span text:style-name="T1459"><text:s/></text:span>subvencionar<text:span text:style-name="T1460"><text:s/></text:span>con<text:span text:style-name="T1461"><text:s/></text:span><text:span text:style-name="T1462">el</text:span><text:span text:style-name="T1463"><text:s/></text:span>citado<text:span text:style-name="T1464"><text:s/></text:span><text:span text:style-name="T1465">importe</text:span><text:span text:style-name="T1466"><text:s/></text:span>máximo<text:span text:style-name="T1467"><text:s/></text:span><text:span text:style-name="T1468">la</text:span><text:span text:style-name="T1469"><text:s/></text:span><text:span text:style-name="T1470">celebración</text:span><text:span text:style-name="T1471"><text:s/></text:span><text:span text:style-name="T1472">de</text:span><text:span text:style-name="T1473"><text:s/></text:span>este<text:span text:style-name="T1474"><text:s/></text:span>evento<text:span text:style-name="T1475"><text:s/></text:span><text:span text:style-name="T1476">cultural</text:span><text:span text:style-name="T1477"><text:s/></text:span><text:span text:style-name="T1478">de</text:span><text:span text:style-name="T1479"><text:s/></text:span><text:span text:style-name="T1480">trascendencia</text:span><text:span text:style-name="T1481"><text:s/></text:span><text:span text:style-name="T1482">turística.</text:span></text:p>
      <text:p text:style-name="P1483"/>
      <text:h text:style-name="P1484" text:outline-level="1"><text:span text:style-name="T1485">3.2.-</text:span><text:span text:style-name="T1486"><text:s/></text:span><text:span text:style-name="T1487">Obligaciones</text:span><text:span text:style-name="T1488"><text:s/></text:span>del<text:span text:style-name="T1489"><text:s/></text:span><text:span text:style-name="T1490">Ayuntamiento</text:span><text:span text:style-name="T1491"><text:s/></text:span>de<text:span text:style-name="T1492"><text:s/></text:span><text:span text:style-name="T1493">Tuineje.</text:span></text:h>
      <text:p text:style-name="P1494"/>
      <text:p text:style-name="P1495"><text:span text:style-name="T1496">3.2.1.-</text:span><text:span text:style-name="T1497"><text:s/></text:span><text:span text:style-name="T1498">Llevar</text:span><text:span text:style-name="T1499"><text:s/></text:span>a<text:span text:style-name="T1500"><text:s/></text:span>cabo<text:span text:style-name="T1501"><text:s/></text:span>las<text:span text:style-name="T1502"><text:s/></text:span><text:span text:style-name="T1503">acciones</text:span><text:span text:style-name="T1504"><text:s/></text:span><text:span text:style-name="T1505">de</text:span><text:span text:style-name="T1506"><text:s/></text:span><text:span text:style-name="T1507">promoción</text:span><text:span text:style-name="T1508"><text:s/></text:span>y<text:span text:style-name="T1509"><text:s/></text:span><text:span text:style-name="T1510">comercialización</text:span><text:span text:style-name="T1511"><text:s/></text:span>objeto<text:span text:style-name="T1512"><text:s/></text:span><text:span text:style-name="T1513">de</text:span><text:span text:style-name="T1514"><text:s/></text:span><text:span text:style-name="T1515">la</text:span><text:span text:style-name="T1516"><text:s/></text:span><text:span text:style-name="T1517">presente</text:span><text:span text:style-name="T1518"><text:s/></text:span><text:span text:style-name="T1519">subvención</text:span><text:span text:style-name="T1520"><text:s/></text:span><text:span text:style-name="T1521">descritas</text:span><text:span text:style-name="T1522"><text:s/></text:span><text:span text:style-name="T1523">en</text:span><text:span text:style-name="T1524"><text:s/></text:span><text:span text:style-name="T1525">la</text:span><text:span text:style-name="T1526"><text:s/></text:span>memoria<text:span text:style-name="T1527"><text:s/></text:span><text:span text:style-name="T1528">presentada.</text:span></text:p>
      <text:p text:style-name="P1529"/>
      <text:p text:style-name="P1530"><text:span text:style-name="T1531">3.2.2.-</text:span><text:span text:style-name="T1532"><text:s/></text:span>Además<text:span text:style-name="T1533"><text:s/></text:span><text:span text:style-name="T1534">de</text:span><text:span text:style-name="T1535"><text:s/></text:span><text:span text:style-name="T1536">la</text:span><text:span text:style-name="T1537"><text:s/></text:span><text:span text:style-name="T1538">anterior,</text:span><text:span text:style-name="T1539"><text:s/></text:span>y<text:span text:style-name="T1540"><text:s/></text:span><text:span text:style-name="T1541">de</text:span><text:span text:style-name="T1542"><text:s/></text:span><text:span text:style-name="T1543">lo</text:span><text:span text:style-name="T1544"><text:s/></text:span>establecido<text:span text:style-name="T1545"><text:s/></text:span><text:span text:style-name="T1546">en</text:span><text:span text:style-name="T1547"><text:s/></text:span><text:span text:style-name="T1548">el</text:span><text:span text:style-name="T1549"><text:s/></text:span><text:span text:style-name="T1550">artículo</text:span><text:span text:style-name="T1551"><text:s/></text:span><text:span text:style-name="T1552">14</text:span><text:span text:style-name="T1553"><text:s/></text:span><text:span text:style-name="T1554">de</text:span><text:span text:style-name="T1555"><text:s/></text:span><text:span text:style-name="T1556">la</text:span><text:span text:style-name="T1557"><text:s/></text:span><text:span text:style-name="T1558">Ley</text:span><text:span text:style-name="T1559"><text:s/></text:span>General<text:span text:style-name="T1560"><text:s/></text:span><text:span text:style-name="T1561">de</text:span><text:span text:style-name="T1562"><text:s/></text:span><text:span text:style-name="T1563">Subvenciones,</text:span><text:span text:style-name="T1564"><text:s/></text:span><text:span text:style-name="T1565">es</text:span><text:span text:style-name="T1566"><text:s/></text:span>obligación<text:span text:style-name="T1567"><text:s/></text:span>del<text:span text:style-name="T1568"><text:s/></text:span><text:span text:style-name="T1569">Ayuntamiento</text:span><text:span text:style-name="T1570"><text:s/></text:span><text:span text:style-name="T1571">de</text:span><text:span text:style-name="T1572"><text:s/></text:span>Tuineje:</text:p>
      <text:p text:style-name="P1573"/>
      <text:list text:style-name="LFO3" text:continue-numbering="true">
        <text:list-item>
          <text:p text:style-name="P1574"><text:span text:style-name="T1575">Destinar</text:span><text:span text:style-name="T1576"><text:s/></text:span><text:span text:style-name="T1577">los</text:span><text:span text:style-name="T1578"><text:s/></text:span>fondos<text:span text:style-name="T1579"><text:s/></text:span><text:span text:style-name="T1580">recibidos</text:span><text:span text:style-name="T1581"><text:s/></text:span><text:span text:style-name="T1582">al</text:span><text:span text:style-name="T1583"><text:s/></text:span>objeto<text:span text:style-name="T1584"><text:s/></text:span><text:span text:style-name="T1585">del</text:span><text:span text:style-name="T1586"><text:s/></text:span>convenio<text:span text:style-name="T1587"><text:s/></text:span>y<text:span text:style-name="T1588"><text:s/></text:span>justificar<text:span text:style-name="T1589"><text:s/></text:span><text:span text:style-name="T1590">la</text:span><text:span text:style-name="T1591"><text:s/></text:span>subvención<text:span text:style-name="T1592"><text:s/></text:span><text:span text:style-name="T1593">que</text:span><text:span text:style-name="T1594"><text:s/></text:span><text:span text:style-name="T1595">el</text:span><text:span text:style-name="T1596"><text:s/></text:span><text:span text:style-name="T1597">Cabildo de Fuerteventura</text:span><text:s/><text:span text:style-name="T1598">concede</text:span><text:span text:style-name="T1599"><text:s/></text:span><text:span text:style-name="T1600">en<text:s/></text:span>los<text:span text:style-name="T1601"><text:s/></text:span><text:span text:style-name="T1602">plazos</text:span><text:span text:style-name="T1603"><text:s/></text:span>y<text:span text:style-name="T1604"><text:s/></text:span><text:span text:style-name="T1605">en</text:span><text:s/>la<text:span text:style-name="T1606"><text:s/></text:span>forma<text:span text:style-name="T1607"><text:s/>que</text:span><text:s/>se<text:span text:style-name="T1608"><text:s/>estipulan<text:s/></text:span><text:span text:style-name="T1609">en</text:span><text:s/><text:span text:style-name="T1610">este</text:span><text:span text:style-name="T1611"><text:s/></text:span><text:span text:style-name="T1612">convenio.</text:span></text:p>
        </text:list-item>
        <text:list-item>
          <text:p text:style-name="P1613"><draw:frame draw:z-index="251645952" draw:id="id13" draw:style-name="a13" draw:name="Text Box 26" text:anchor-type="paragraph" svg:x="7.89097in" svg:y="0.20417in" svg:width="0.19444in" svg:height="1.39861in" style:rel-width="scale" style:rel-height="scale"><draw:text-box><text:p text:style-name="P1614"><text:span text:style-name="T1615">NOMBRE:</text:span></text:p><text:p text:style-name="P1616"><text:span text:style-name="T1617">LLORET LÓPEZ,ANTONIO SERGIO</text:span></text:p></draw:text-box><svg:title/><svg:desc/></draw:frame><text:span text:style-name="T1618">Dar</text:span><text:span text:style-name="T1619"><text:s/></text:span><text:span text:style-name="T1620">la</text:span><text:span text:style-name="T1621"><text:s/></text:span>adecuada<text:span text:style-name="T1622"><text:s/></text:span>publicidad<text:span text:style-name="T1623"><text:s/></text:span><text:span text:style-name="T1624">al</text:span><text:span text:style-name="T1625"><text:s/></text:span><text:span text:style-name="T1626">carácter</text:span><text:span text:style-name="T1627"><text:s/></text:span>público<text:span text:style-name="T1628"><text:s/></text:span><text:span text:style-name="T1629">de</text:span><text:span text:style-name="T1630"><text:s/></text:span><text:span text:style-name="T1631">la</text:span><text:span text:style-name="T1632"><text:s/></text:span><text:span text:style-name="T1633">financiación</text:span><text:span text:style-name="T1634"><text:s/></text:span><text:span text:style-name="T1635">de</text:span><text:span text:style-name="T1636"><text:s/></text:span><text:span text:style-name="T1637">la</text:span><text:span text:style-name="T1638"><text:s/></text:span><text:span text:style-name="T1639">actividad</text:span><text:span text:style-name="T1640"><text:s/></text:span><text:span text:style-name="T1641">objeto</text:span>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subvención,</text:span><text:span text:style-name="T1648"><text:s/></text:span>mediante<text:span text:style-name="T1649"><text:s/></text:span><text:span text:style-name="T1650">la</text:span><text:span text:style-name="T1651"><text:s/></text:span><text:span text:style-name="T1652">inclusión</text:span><text:span text:style-name="T1653"><text:s/></text:span><text:span text:style-name="T1654">de</text:span><text:span text:style-name="T1655"><text:s/></text:span><text:span text:style-name="T1656">imagen</text:span><text:span text:style-name="T1657"><text:s/></text:span><text:span text:style-name="T1658">institucional</text:span><text:span text:style-name="T1659"><text:s/></text:span><text:span text:style-name="T1660">del</text:span><text:span text:style-name="T1661"><text:s/></text:span>Cabildo<text:span text:style-name="T1662"><text:s/></text:span><text:span text:style-name="T1663">de</text:span><text:span text:style-name="T1664"><text:s/></text:span><text:span text:style-name="T1665">Fuerteventura,</text:span><text:s/>así<text:span text:style-name="T1666"><text:s/></text:span><text:span text:style-name="T1667">como</text:span><text:span text:style-name="T1668"><text:s/></text:span><text:span text:style-name="T1669">leyendas</text:span><text:s/><text:span text:style-name="T1670">relativas</text:span><text:s/>a<text:span text:style-name="T1671"><text:s/></text:span><text:span text:style-name="T1672">la</text:span><text:s/><text:span text:style-name="T1673">financiación<text:s/></text:span>pública<text:s/><text:span text:style-name="T1674">en</text:span><text:span text:style-name="T1675"><text:s/></text:span><text:span text:style-name="T1676">carteles,</text:span><text:span text:style-name="T1677"><text:s/></text:span><text:span text:style-name="T1678">placas</text:span><text:span text:style-name="T1679"><text:s/></text:span><text:span text:style-name="T1680">conmemorativas,</text:span><text:span text:style-name="T1681"><text:s/></text:span><text:span text:style-name="T1682">materiales</text:span><text:span text:style-name="T1683"><text:s/></text:span>impresos,<text:span text:style-name="T1684"><text:s/></text:span><text:span text:style-name="T1685">medios</text:span><text:span text:style-name="T1686"><text:s/></text:span><text:span text:style-name="T1687">electrónicos</text:span><text:span text:style-name="T1688"><text:s/></text:span>o<text:span text:style-name="T1689"><text:s/></text:span><text:span text:style-name="T1690">audiovisuales,</text:span><text:span text:style-name="T1691"><text:s/></text:span>o<text:span text:style-name="T1692"><text:s/></text:span><text:span text:style-name="T1693">bien</text:span><text:span text:style-name="T1694"><text:s/></text:span><text:span text:style-name="T1695">en</text:span><text:span text:style-name="T1696"><text:s/></text:span><text:span text:style-name="T1697">menciones</text:span><text:span text:style-name="T1698"><text:s/></text:span><text:span text:style-name="T1699">realizadas</text:span><text:span text:style-name="T1700"><text:s/></text:span><text:span text:style-name="T1701">en</text:span><text:span text:style-name="T1702"><text:s/></text:span>medios<text:span text:style-name="T1703"><text:s/></text:span><text:span text:style-name="T1704">de</text:span><text:span text:style-name="T1705"><text:s/></text:span>comunicación.</text:p>
        </text:list-item>
        <text:list-item>
          <text:p text:style-name="P1706">Someterse<text:span text:style-name="T1707"><text:s/></text:span>a<text:span text:style-name="T1708"><text:s/></text:span><text:span text:style-name="T1709">las</text:span><text:span text:style-name="T1710"><text:s/></text:span><text:span text:style-name="T1711">actuaciones</text:span><text:span text:style-name="T1712"><text:s/></text:span><text:span text:style-name="T1713">de</text:span><text:span text:style-name="T1714"><text:s/></text:span>comprobación<text:span text:style-name="T1715"><text:s/></text:span>y<text:span text:style-name="T1716"><text:s/></text:span>control<text:span text:style-name="T1717"><text:s/></text:span>que<text:span text:style-name="T1718"><text:s/></text:span>sean<text:span text:style-name="T1719"><text:s/></text:span>debidamente<text:span text:style-name="T1720"><text:s/></text:span><text:span text:style-name="T1721">requeridas</text:span><text:span text:style-name="T1722"><text:s/></text:span>por<text:span text:style-name="T1723"><text:s/></text:span>los<text:span text:style-name="T1724"><text:s/></text:span>órganos<text:span text:style-name="T1725"><text:s/></text:span><text:span text:style-name="T1726">de</text:span><text:span text:style-name="T1727"><text:s/></text:span>la<text:span text:style-name="T1728"><text:s/></text:span><text:span text:style-name="T1729">Corporación,</text:span><text:span text:style-name="T1730"><text:s/></text:span><text:span text:style-name="T1731">aportando</text:span><text:span text:style-name="T1732"><text:s/></text:span>cuanta<text:span text:style-name="T1733"><text:s/></text:span><text:span text:style-name="T1734">información</text:span><text:span text:style-name="T1735"><text:s/></text:span>le<text:span text:style-name="T1736"><text:s/></text:span>sea<text:span text:style-name="T1737"><text:s/></text:span><text:span text:style-name="T1738">requerida</text:span><text:span text:style-name="T1739"><text:s/></text:span><text:span text:style-name="T1740">en</text:span><text:span text:style-name="T1741"><text:s/></text:span><text:span text:style-name="T1742">el</text:span><text:span text:style-name="T1743"><text:s/></text:span><text:span text:style-name="T1744">ejercicio</text:span><text:span text:style-name="T1745"><text:s/></text:span><text:span text:style-name="T1746">de</text:span><text:span text:style-name="T1747"><text:s/></text:span><text:span text:style-name="T1748">estas</text:span><text:span text:style-name="T1749"><text:s/></text:span><text:span text:style-name="T1750">actuaciones</text:span><text:span text:style-name="T1751"><text:s/></text:span>y<text:span text:style-name="T1752"><text:s/></text:span><text:span text:style-name="T1753">que</text:span><text:span text:style-name="T1754"><text:s/></text:span>estén<text:span text:style-name="T1755"><text:s/></text:span><text:span text:style-name="T1756">relacionadas</text:span><text:span text:style-name="T1757"><text:s/></text:span>con<text:span text:style-name="T1758"><text:s/></text:span>la<text:span text:style-name="T1759"><text:s/></text:span><text:span text:style-name="T1760">concesión</text:span><text:span text:style-name="T1761"><text:s/></text:span><text:span text:style-name="T1762">de</text:span><text:span text:style-name="T1763"><text:s/></text:span><text:span text:style-name="T1764">la</text:span><text:span text:style-name="T1765"><text:s/></text:span>subvención.</text:p>
        </text:list-item>
        <text:list-item>
          <text:p text:style-name="P1766"><text:span text:style-name="T1767">Comunicar</text:span><text:span text:style-name="T1768"><text:s/></text:span><text:span text:style-name="T1769">al</text:span><text:span text:style-name="T1770"><text:s/></text:span><text:span text:style-name="T1771">Cabildo</text:span><text:span text:style-name="T1772"><text:s/></text:span><text:span text:style-name="T1773">de</text:span><text:span text:style-name="T1774"><text:s/></text:span><text:span text:style-name="T1775">Fuerteventura</text:span><text:span text:style-name="T1776"><text:s/></text:span><text:span text:style-name="T1777">la</text:span><text:span text:style-name="T1778"><text:s/></text:span><text:span text:style-name="T1779">obtención</text:span><text:span text:style-name="T1780"><text:s/></text:span><text:span text:style-name="T1781">de</text:span><text:span text:style-name="T1782"><text:s/></text:span><text:span text:style-name="T1783">otras</text:span><text:span text:style-name="T1784"><text:s/></text:span>subvenciones,<text:span text:style-name="T1785"><text:s/></text:span>ayudas,<text:span text:style-name="T1786"><text:s/></text:span><text:span text:style-name="T1787">ingresos</text:span><text:span text:style-name="T1788"><text:s/></text:span>o<text:span text:style-name="T1789"><text:s/></text:span><text:span text:style-name="T1790">recursos</text:span><text:span text:style-name="T1791"><text:s/></text:span>que<text:span text:style-name="T1792"><text:s/></text:span><text:span text:style-name="T1793">financien</text:span><text:span text:style-name="T1794"><text:s/></text:span>la<text:span text:style-name="T1795"><text:s/></text:span><text:span text:style-name="T1796">actividad.</text:span><text:span text:style-name="T1797"><text:s/></text:span><text:span text:style-name="T1798">Esta</text:span><text:span text:style-name="T1799"><text:s/></text:span><text:span text:style-name="T1800">comunicación</text:span><text:span text:style-name="T1801"><text:s/></text:span><text:span text:style-name="T1802">deberá</text:span><text:span text:style-name="T1803"><text:s/></text:span><text:span text:style-name="T1804">efectuarse</text:span></text:p>
        </text:list-item>
      </text:list>
      <text:p text:style-name="P1805"/>
      <text:p text:style-name="P1809"/>
      <text:p text:style-name="P1810"/>
      <text:p text:style-name="P1811"><draw:frame draw:z-index="251656192" draw:id="id15" draw:style-name="a15" draw:name="Text Box 25" text:anchor-type="paragraph" svg:x="7.97431in" svg:y="0.10139in" svg:width="0.11111in" svg:height="2.02431in" style:rel-width="scale" style:rel-height="scale"><draw:text-box><text:p text:style-name="P1812"><text:span text:style-name="T1813">34FD3DFEF440EE93DE70AE140996B1C6668F08F5</text:span></text:p></draw:text-box><svg:title/><svg:desc/></draw:frame><text:span text:style-name="T1814">tan</text:span><text:span text:style-name="T1815"><text:s/></text:span><text:span text:style-name="T1816">pronto</text:span><text:span text:style-name="T1817"><text:s/></text:span><text:span text:style-name="T1818">como</text:span><text:span text:style-name="T1819"><text:s/></text:span>se<text:span text:style-name="T1820"><text:s/></text:span><text:span text:style-name="T1821">conozca,</text:span><text:span text:style-name="T1822"><text:s/></text:span><text:span text:style-name="T1823">y,</text:span><text:span text:style-name="T1824"><text:s/></text:span><text:span text:style-name="T1825">en</text:span><text:span text:style-name="T1826"><text:s/></text:span>todo<text:span text:style-name="T1827"><text:s/></text:span>caso,<text:span text:style-name="T1828"><text:s/></text:span>con<text:span text:style-name="T1829"><text:s/></text:span><text:span text:style-name="T1830">anterioridad</text:span><text:span text:style-name="T1831"><text:s/></text:span>a<text:span text:style-name="T1832"><text:s/></text:span><text:span text:style-name="T1833">la</text:span><text:span text:style-name="T1834"><text:s/></text:span><text:span text:style-name="T1835">justificación</text:span><text:span text:style-name="T1836"><text:s/></text:span><text:span text:style-name="T1837">de</text:span><text:span text:style-name="T1838"><text:s/></text:span><text:span text:style-name="T1839">la</text:span><text:span text:style-name="T1840"><text:s/></text:span><text:span text:style-name="T1841">aplicación</text:span><text:span text:style-name="T1842"><text:s/></text:span>dada<text:span text:style-name="T1843"><text:s/></text:span>a<text:span text:style-name="T1844"><text:s/></text:span>los<text:span text:style-name="T1845"><text:s/></text:span>fondos<text:span text:style-name="T1846"><text:s/></text:span><text:span text:style-name="T1847">percibidos.</text:span></text:p>
      <text:list text:style-name="LFO2" text:continue-numbering="true">
        <text:list-item>
          <text:p text:style-name="P1848"><text:span text:style-name="T1849">Disponer</text:span><text:span text:style-name="T1850"><text:s/></text:span><text:span text:style-name="T1851">de</text:span><text:span text:style-name="T1852"><text:s/></text:span><text:span text:style-name="T1853">los</text:span><text:span text:style-name="T1854"><text:s/></text:span><text:span text:style-name="T1855">libros</text:span><text:span text:style-name="T1856"><text:s/></text:span><text:span text:style-name="T1857">contables,</text:span><text:span text:style-name="T1858"><text:s/></text:span><text:span text:style-name="T1859">registros</text:span><text:span text:style-name="T1860"><text:s/></text:span><text:span text:style-name="T1861">diligenciados</text:span><text:span text:style-name="T1862"><text:s/></text:span>y<text:span text:style-name="T1863"><text:s/></text:span>demás<text:span text:style-name="T1864"><text:s/></text:span><text:span text:style-name="T1865">documentos</text:span><text:span text:style-name="T1866"><text:s/></text:span><text:span text:style-name="T1867">debidamente</text:span><text:span text:style-name="T1868"><text:s/></text:span><text:span text:style-name="T1869">auditados</text:span><text:span text:style-name="T1870"><text:s/></text:span><text:span text:style-name="T1871">en</text:span><text:span text:style-name="T1872"><text:s/></text:span><text:span text:style-name="T1873">los</text:span><text:span text:style-name="T1874"><text:s/></text:span><text:span text:style-name="T1875">términos</text:span><text:span text:style-name="T1876"><text:s/></text:span><text:span text:style-name="T1877">exigidos</text:span><text:span text:style-name="T1878"><text:s/></text:span>por<text:span text:style-name="T1879"><text:s/></text:span>la<text:span text:style-name="T1880"><text:s/></text:span><text:span text:style-name="T1881">legislación</text:span><text:span text:style-name="T1882"><text:s/></text:span><text:span text:style-name="T1883">mercantil</text:span><text:span text:style-name="T1884"><text:s/></text:span>y<text:span text:style-name="T1885"><text:s/></text:span>sectorial<text:span text:style-name="T1886"><text:s/></text:span><text:span text:style-name="T1887">aplicable,</text:span><text:span text:style-name="T1888"><text:s/></text:span>o<text:span text:style-name="T1889"><text:s/></text:span><text:span text:style-name="T1890">en</text:span><text:span text:style-name="T1891"><text:s/></text:span>su<text:span text:style-name="T1892"><text:s/></text:span>caso,<text:span text:style-name="T1893"><text:s/></text:span><text:span text:style-name="T1894">los</text:span><text:span text:style-name="T1895"><text:s/></text:span><text:span text:style-name="T1896">estados</text:span><text:span text:style-name="T1897"><text:s/></text:span><text:span text:style-name="T1898">contables</text:span><text:span text:style-name="T1899"><text:s/></text:span>que<text:span text:style-name="T1900"><text:s/></text:span><text:span text:style-name="T1901">garanticen</text:span><text:span text:style-name="T1902"><text:s/></text:span><text:span text:style-name="T1903">el</text:span><text:span text:style-name="T1904"><text:s/></text:span>adecuado<text:span text:style-name="T1905"><text:s/></text:span><text:span text:style-name="T1906">ejercicio</text:span><text:span text:style-name="T1907"><text:s/></text:span><text:span text:style-name="T1908">de</text:span><text:span text:style-name="T1909"><text:s/></text:span><text:span text:style-name="T1910">las</text:span><text:span text:style-name="T1911"><text:s/></text:span><text:span text:style-name="T1912">facultades</text:span><text:span text:style-name="T1913"><text:s/></text:span><text:span text:style-name="T1914">de</text:span><text:span text:style-name="T1915"><text:s/></text:span><text:span text:style-name="T1916">comprobación</text:span><text:span text:style-name="T1917"><text:s/></text:span>y<text:span text:style-name="T1918"><text:s/></text:span><text:span text:style-name="T1919">control.</text:span></text:p>
        </text:list-item>
        <text:list-item>
          <text:p text:style-name="P1920"><draw:frame draw:z-index="251654144" draw:id="id16" draw:style-name="a16" draw:name="Text Box 24" text:anchor-type="paragraph" svg:x="7.89097in" svg:y="0.05556in" svg:width="0.11111in" svg:height="1.88958in" style:rel-width="scale" style:rel-height="scale"><draw:text-box><text:p text:style-name="P1921"><text:span text:style-name="T1922">FECHA DE FIRMA: <text:s text:c="3"/></text:span><text:span text:style-name="T1923"><text:s/></text:span><text:span text:style-name="T1924">HASH DEL CERTIFICADO:</text:span></text:p></draw:text-box><svg:title/><svg:desc/></draw:frame><draw:frame draw:z-index="251657216" draw:id="id17" draw:style-name="a17" draw:name="Text Box 23" text:anchor-type="paragraph" svg:x="8.11528in" svg:y="0.07083in" svg:width="0.125in" svg:height="6.58264in" style:rel-width="scale" style:rel-height="scale"><draw:text-box><text:p text:style-name="P1925"><text:span text:style-name="T1926">Firmado Digitalmente en el Cabildo de Fuerteventura - https://sede.cabildofuer.es - Código Seguro de Verificación: 35600IDOC2C065DB0170088649B5</text:span></text:p></draw:text-box><svg:title/><svg:desc/></draw:frame><text:span text:style-name="T1927">Conservar</text:span><text:span text:style-name="T1928"><text:s/></text:span><text:span text:style-name="T1929">los</text:span><text:span text:style-name="T1930"><text:s/></text:span><text:span text:style-name="T1931">documentos</text:span><text:span text:style-name="T1932"><text:s/></text:span><text:span text:style-name="T1933">justificativos</text:span><text:span text:style-name="T1934"><text:s/></text:span><text:span text:style-name="T1935">de</text:span><text:span text:style-name="T1936"><text:s/></text:span><text:span text:style-name="T1937">la</text:span><text:span text:style-name="T1938"><text:s/></text:span><text:span text:style-name="T1939">aplicación</text:span><text:span text:style-name="T1940"><text:s/></text:span><text:span text:style-name="T1941">de</text:span><text:span text:style-name="T1942"><text:s/></text:span>los<text:span text:style-name="T1943"><text:s/></text:span><text:span text:style-name="T1944">fondos</text:span><text:span text:style-name="T1945"><text:s/></text:span><text:span text:style-name="T1946">recibidos,</text:span><text:span text:style-name="T1947"><text:s/></text:span><text:span text:style-name="T1948">incluidos</text:span><text:span text:style-name="T1949"><text:s/></text:span><text:span text:style-name="T1950">los</text:span><text:span text:style-name="T1951"><text:s/></text:span><text:span text:style-name="T1952">documentos</text:span><text:span text:style-name="T1953"><text:s/></text:span><text:span text:style-name="T1954">electrónicos,</text:span><text:span text:style-name="T1955"><text:s/></text:span><text:span text:style-name="T1956">en</text:span><text:span text:style-name="T1957"><text:s/></text:span><text:span text:style-name="T1958">tanto</text:span><text:span text:style-name="T1959"><text:s/></text:span>puedan<text:span text:style-name="T1960"><text:s/></text:span>ser<text:span text:style-name="T1961"><text:s/></text:span><text:span text:style-name="T1962">objeto</text:span><text:span text:style-name="T1963"><text:s/></text:span><text:span text:style-name="T1964">de</text:span><text:span text:style-name="T1965"><text:s/></text:span><text:span text:style-name="T1966">las</text:span><text:span text:style-name="T1967"><text:s/></text:span><text:span text:style-name="T1968">actuaciones</text:span><text:span text:style-name="T1969"><text:s/></text:span><text:span text:style-name="T1970">de</text:span><text:span text:style-name="T1971"><text:s/></text:span>control<text:span text:style-name="T1972"><text:s/></text:span>y<text:span text:style-name="T1973"><text:s/></text:span>comprobación.</text:p>
        </text:list-item>
        <text:list-item>
          <text:p text:style-name="P1974"><text:span text:style-name="T1975">Proceder</text:span><text:span text:style-name="T1976"><text:s/></text:span><text:span text:style-name="T1977">al</text:span><text:s/><text:span text:style-name="T1978">reintegro</text:span><text:span text:style-name="T1979"><text:s/></text:span><text:span text:style-name="T1980">de<text:s/></text:span>los<text:s/><text:span text:style-name="T1981">fondos</text:span><text:s/><text:span text:style-name="T1982">públicos</text:span><text:s/>percibidos<text:s/><text:span text:style-name="T1983">en</text:span><text:s/><text:span text:style-name="T1984">los</text:span><text:s/><text:span text:style-name="T1985">supuestos</text:span><text:s/>contemplados<text:span text:style-name="T1986"><text:s/></text:span><text:span text:style-name="T1987">en</text:span><text:span text:style-name="T1988"><text:s/></text:span><text:span text:style-name="T1989">el</text:span><text:span text:style-name="T1990"><text:s/></text:span><text:span text:style-name="T1991">artículo</text:span><text:span text:style-name="T1992"><text:s/></text:span><text:span text:style-name="T1993">37</text:span><text:span text:style-name="T1994"><text:s/></text:span><text:span text:style-name="T1995">de</text:span><text:span text:style-name="T1996"><text:s/></text:span><text:span text:style-name="T1997">la</text:span><text:span text:style-name="T1998"><text:s/></text:span><text:span text:style-name="T1999">Ley</text:span><text:span text:style-name="T2000"><text:s/></text:span><text:span text:style-name="T2001">General</text:span><text:span text:style-name="T2002"><text:s/></text:span><text:span text:style-name="T2003">de</text:span><text:span text:style-name="T2004"><text:s/></text:span><text:span text:style-name="T2005">Subvenciones.</text:span></text:p>
        </text:list-item>
        <text:list-item>
          <text:p text:style-name="P2006"><text:span text:style-name="T2007">En</text:span><text:span text:style-name="T2008"><text:s/></text:span><text:span text:style-name="T2009">el</text:span><text:span text:style-name="T2010"><text:s/></text:span>caso<text:span text:style-name="T2011"><text:s/></text:span><text:span text:style-name="T2012">de</text:span><text:span text:style-name="T2013"><text:s/></text:span>subcontratación<text:span text:style-name="T2014"><text:s/></text:span><text:span text:style-name="T2015">de</text:span><text:span text:style-name="T2016"><text:s/></text:span>las<text:span text:style-name="T2017"><text:s/></text:span>actividades<text:span text:style-name="T2018"><text:s/></text:span><text:span text:style-name="T2019">objeto</text:span><text:span text:style-name="T2020"><text:s/></text:span><text:span text:style-name="T2021">de</text:span><text:span text:style-name="T2022"><text:s/></text:span>la<text:span text:style-name="T2023"><text:s/></text:span>subvención,<text:span text:style-name="T2024"><text:s/></text:span><text:span text:style-name="T2025">la</text:span><text:span text:style-name="T2026"><text:s/></text:span><text:span text:style-name="T2027">observancia</text:span><text:span text:style-name="T2028"><text:s/></text:span>y<text:span text:style-name="T2029"><text:s/></text:span><text:span text:style-name="T2030">cumplimiento</text:span><text:span text:style-name="T2031"><text:s/></text:span><text:span text:style-name="T2032">de</text:span><text:span text:style-name="T2033"><text:s/></text:span>la<text:span text:style-name="T2034"><text:s/></text:span><text:span text:style-name="T2035">legislación</text:span><text:span text:style-name="T2036"><text:s/></text:span><text:span text:style-name="T2037">en</text:span><text:span text:style-name="T2038"><text:s/></text:span><text:span text:style-name="T2039">materia</text:span><text:span text:style-name="T2040"><text:s/></text:span><text:span text:style-name="T2041">de</text:span><text:span text:style-name="T2042"><text:s/></text:span><text:span text:style-name="T2043">contratación</text:span><text:span text:style-name="T2044"><text:s/></text:span><text:span text:style-name="T2045">del</text:span><text:span text:style-name="T2046"><text:s/></text:span><text:span text:style-name="T2047">sector</text:span><text:span text:style-name="T2048"><text:s/></text:span><text:span text:style-name="T2049">público.</text:span></text:p>
        </text:list-item>
        <text:list-item>
          <text:p text:style-name="P2050"><draw:frame draw:z-index="251655168" draw:id="id18" draw:style-name="a18" draw:name="Text Box 22" text:anchor-type="paragraph" svg:x="7.97431in" svg:y="0.22708in" svg:width="0.11111in" svg:height="0.44514in" style:rel-width="scale" style:rel-height="scale"><draw:text-box><text:p text:style-name="P2051"><text:span text:style-name="T2052">07/02/2023</text:span></text:p></draw:text-box><svg:title/><svg:desc/></draw:frame><text:span text:style-name="T2053">Obtener</text:span><text:span text:style-name="T2054"><text:s/></text:span>y<text:span text:style-name="T2055"><text:s/></text:span><text:span text:style-name="T2056">en</text:span><text:span text:style-name="T2057"><text:s/></text:span>su<text:span text:style-name="T2058"><text:s/></text:span>caso<text:span text:style-name="T2059"><text:s/></text:span><text:span text:style-name="T2060">acreditar</text:span><text:span text:style-name="T2061"><text:s/></text:span><text:span text:style-name="T2062">cuantas</text:span><text:span text:style-name="T2063"><text:s/></text:span><text:span text:style-name="T2064">autorizaciones</text:span><text:span text:style-name="T2065"><text:s/></text:span><text:span text:style-name="T2066">sean</text:span><text:span text:style-name="T2067"><text:s/></text:span><text:span text:style-name="T2068">precisas</text:span><text:span text:style-name="T2069"><text:s/></text:span>para<text:span text:style-name="T2070"><text:s/></text:span><text:span text:style-name="T2071">la</text:span><text:span text:style-name="T2072"><text:s/></text:span><text:span text:style-name="T2073">realización</text:span><text:span text:style-name="T2074"><text:s/></text:span><text:span text:style-name="T2075">de</text:span><text:span text:style-name="T2076"><text:s/></text:span><text:span text:style-name="T2077">la</text:span><text:span text:style-name="T2078"><text:s/></text:span><text:span text:style-name="T2079">actividad</text:span><text:span text:style-name="T2080"><text:s/></text:span>subvencionada<text:span text:style-name="T2081"><text:s/></text:span>y<text:span text:style-name="T2082"><text:s/></text:span><text:span text:style-name="T2083">cumplir</text:span><text:span text:style-name="T2084"><text:s/></text:span><text:span text:style-name="T2085">sus</text:span><text:span text:style-name="T2086"><text:s/></text:span><text:span text:style-name="T2087">determinaciones.</text:span></text:p>
        </text:list-item>
        <text:list-item>
          <text:p text:style-name="P2088">Asumir<text:span text:style-name="T2089"><text:s/></text:span><text:span text:style-name="T2090">la</text:span><text:span text:style-name="T2091"><text:s/></text:span><text:span text:style-name="T2092">total</text:span><text:span text:style-name="T2093"><text:s/></text:span><text:span text:style-name="T2094">responsabilidad</text:span><text:span text:style-name="T2095"><text:s/></text:span><text:span text:style-name="T2096">de</text:span><text:span text:style-name="T2097"><text:s/></text:span><text:span text:style-name="T2098">la</text:span><text:span text:style-name="T2099"><text:s/></text:span>ejecución<text:span text:style-name="T2100"><text:s/></text:span><text:span text:style-name="T2101">de</text:span><text:span text:style-name="T2102"><text:s/></text:span><text:span text:style-name="T2103">la</text:span><text:span text:style-name="T2104"><text:s/></text:span>actividad<text:span text:style-name="T2105"><text:s/></text:span><text:span text:style-name="T2106">subvencionada,</text:span><text:span text:style-name="T2107"><text:s/></text:span>así<text:span text:style-name="T2108"><text:s/></text:span>como<text:span text:style-name="T2109"><text:s/></text:span><text:span text:style-name="T2110">de</text:span><text:span text:style-name="T2111"><text:s/></text:span>los<text:span text:style-name="T2112"><text:s/></text:span><text:span text:style-name="T2113">daños</text:span><text:span text:style-name="T2114"><text:s/></text:span>y<text:span text:style-name="T2115"><text:s/></text:span><text:span text:style-name="T2116">perjuicios</text:span><text:span text:style-name="T2117"><text:s/></text:span>que<text:span text:style-name="T2118"><text:s/></text:span><text:span text:style-name="T2119">pudieran</text:span><text:span text:style-name="T2120"><text:s/></text:span><text:span text:style-name="T2121">derivarse</text:span><text:span text:style-name="T2122"><text:s/></text:span><text:span text:style-name="T2123">de</text:span><text:span text:style-name="T2124"><text:s/></text:span><text:span text:style-name="T2125">la</text:span><text:span text:style-name="T2126"><text:s/></text:span>misma.</text:p>
        </text:list-item>
      </text:list>
      <text:p text:style-name="P2127"/>
      <text:h text:style-name="P2128" text:outline-level="1"><text:span text:style-name="T2129">CUARTA.-</text:span><text:span text:style-name="T2130"><text:s/></text:span>FINANCIACIÓN<text:span text:style-name="T2131"><text:s/></text:span><text:span text:style-name="T2132">DEL</text:span><text:span text:style-name="T2133"><text:s/></text:span>OBJETO<text:span text:style-name="T2134"><text:s/></text:span><text:span text:style-name="T2135">DEL</text:span><text:span text:style-name="T2136"><text:s/></text:span>CONVENIO</text:h>
      <text:p text:style-name="P2137"/>
      <text:p text:style-name="P2138"><text:span text:style-name="T2139">El</text:span><text:span text:style-name="T2140"><text:s/></text:span>Cabildo<text:span text:style-name="T2141"><text:s/></text:span><text:span text:style-name="T2142">de</text:span><text:span text:style-name="T2143"><text:s/></text:span>Fuerteventura<text:span text:style-name="T2144"><text:s/></text:span><text:span text:style-name="T2145">tiene</text:span><text:span text:style-name="T2146"><text:s/></text:span><text:span text:style-name="T2147">consignada</text:span><text:span text:style-name="T2148"><text:s/></text:span><text:span text:style-name="T2149">en</text:span><text:span text:style-name="T2150"><text:s/></text:span><text:span text:style-name="T2151">el</text:span><text:span text:style-name="T2152"><text:s/></text:span><text:span text:style-name="T2153">presupuesto</text:span><text:span text:style-name="T2154"><text:s/></text:span>del<text:span text:style-name="T2155"><text:s/></text:span><text:span text:style-name="T2156">Ejercicio</text:span><text:span text:style-name="T2157"><text:s/></text:span>Económico<text:span text:style-name="T2158"><text:s/></text:span><text:span text:style-name="T2159">de</text:span><text:span text:style-name="T2160"><text:s/></text:span><text:span text:style-name="T2161">2022,</text:span><text:span text:style-name="T2162"><text:s/></text:span><text:span text:style-name="T2163">una</text:span><text:span text:style-name="T2164"><text:s/></text:span><text:span text:style-name="T2165">partida</text:span><text:span text:style-name="T2166"><text:s/></text:span><text:span text:style-name="T2167">presupuestaria</text:span><text:span text:style-name="T2168"><text:s/></text:span>7020<text:span text:style-name="T2169"><text:s/></text:span>4320B<text:span text:style-name="T2170"><text:s/></text:span><text:span text:style-name="T2171">46213</text:span><text:span text:style-name="T2172"><text:s/></text:span><text:span text:style-name="T2173">denominada</text:span><text:span text:style-name="T2174"><text:s/></text:span><text:span text:style-name="T2175">“</text:span><text:span text:style-name="T2176">SUBV.</text:span><text:span text:style-name="T2177"><text:s/></text:span><text:span text:style-name="T2178">AYTO.TUINEJE:</text:span><text:span text:style-name="T2179"><text:s/></text:span><text:span text:style-name="T2180">OPEN</text:span><text:span text:style-name="T2181"><text:s/></text:span><text:span text:style-name="T2182">PESCA</text:span><text:span text:style-name="T2183"><text:s/></text:span><text:span text:style-name="T2184">ALTURA</text:span><text:span text:style-name="T2185"><text:s/></text:span><text:span text:style-name="T2186">G.TARAJAL</text:span><text:span text:style-name="T2187"><text:s/></text:span><text:span text:style-name="T2188">PROM.</text:span><text:span text:style-name="T2189"><text:s/></text:span><text:span text:style-name="T2190">TURÍSTICA</text:span><text:span text:style-name="T2191">”</text:span><text:span text:style-name="T2192"><text:s/></text:span>con<text:span text:style-name="T2193"><text:s/></text:span><text:span text:style-name="T2194">un</text:span><text:span text:style-name="T2195"><text:s/></text:span><text:span text:style-name="T2196">importe</text:span><text:span text:style-name="T2197"><text:s/></text:span><text:span text:style-name="T2198">de</text:span><text:span text:style-name="T2199"><text:s/></text:span><text:span text:style-name="T2200">veinte</text:span><text:span text:style-name="T2201"><text:s/></text:span>mil<text:span text:style-name="T2202"><text:s/></text:span><text:span text:style-name="T2203">euros</text:span><text:span text:style-name="T2204"><text:s/></text:span><text:span text:style-name="T2205">(20.000,00</text:span><text:span text:style-name="T2206"><text:s/></text:span><text:span text:style-name="T2207">€),</text:span><text:span text:style-name="T2208"><text:s/></text:span>a<text:span text:style-name="T2209"><text:s/></text:span>cargo<text:span text:style-name="T2210"><text:s/></text:span><text:span text:style-name="T2211">de</text:span><text:span text:style-name="T2212"><text:s/></text:span><text:span text:style-name="T2213">la</text:span><text:span text:style-name="T2214"><text:s/></text:span>cual<text:span text:style-name="T2215"><text:s/></text:span>se<text:span text:style-name="T2216"><text:s/></text:span><text:span text:style-name="T2217">ha</text:span><text:span text:style-name="T2218"><text:s/></text:span>realizado<text:span text:style-name="T2219"><text:s/></text:span><text:span text:style-name="T2220">el</text:span><text:span text:style-name="T2221"><text:s/></text:span>oportuno<text:span text:style-name="T2222"><text:s/></text:span>documento<text:span text:style-name="T2223"><text:s/></text:span><text:span text:style-name="T2224">de</text:span><text:span text:style-name="T2225"><text:s/></text:span><text:span text:style-name="T2226">retención</text:span><text:span text:style-name="T2227"><text:s/></text:span><text:span text:style-name="T2228">de</text:span><text:span text:style-name="T2229"><text:s/></text:span><text:span text:style-name="T2230">crédito,</text:span><text:span text:style-name="T2231"><text:s/></text:span>número<text:span text:style-name="T2232"><text:s/></text:span><text:span text:style-name="T2233">de</text:span><text:span text:style-name="T2234"><text:s/></text:span>operación<text:span text:style-name="T2235"><text:s/></text:span><text:span text:style-name="T2236">220220046907,</text:span><text:span text:style-name="T2237"><text:s/></text:span><text:span text:style-name="T2238">de</text:span><text:span text:style-name="T2239"><text:s/></text:span>fecha<text:span text:style-name="T2240"><text:s/></text:span><text:span text:style-name="T2241">25</text:span><text:span text:style-name="T2242"><text:s/></text:span><text:span text:style-name="T2243">de</text:span><text:span text:style-name="T2244"><text:s/></text:span><text:span text:style-name="T2245">noviembre</text:span><text:span text:style-name="T2246"><text:s/></text:span><text:span text:style-name="T2247">de</text:span><text:span text:style-name="T2248"><text:s/></text:span>2022.</text:p>
      <text:p text:style-name="P2249"/>
      <text:p text:style-name="P2250"><draw:frame draw:z-index="251653120" draw:id="id19" draw:style-name="a19" draw:name="Text Box 21" text:anchor-type="paragraph" svg:x="7.89097in" svg:y="0.04236in" svg:width="0.19444in" svg:height="1.52431in" style:rel-width="scale" style:rel-height="scale"><draw:text-box><text:p text:style-name="P2251"><text:span text:style-name="T2252">PUESTO DE TRABAJO:</text:span></text:p><text:p text:style-name="P2253"><text:span text:style-name="T2254">Presidente del Cabildo de Fuerteventura</text:span></text:p></draw:text-box><svg:title/><svg:desc/></draw:frame><text:span text:style-name="T2255">El</text:span><text:span text:style-name="T2256"><text:s/></text:span><text:span text:style-name="T2257">Cabildo</text:span><text:span text:style-name="T2258"><text:s/></text:span><text:span text:style-name="T2259">de</text:span><text:span text:style-name="T2260"><text:s/></text:span><text:span text:style-name="T2261">Fuerteventura</text:span><text:span text:style-name="T2262"><text:s/></text:span>subvenciona<text:span text:style-name="T2263"><text:s/></text:span><text:span text:style-name="T2264">al</text:span><text:span text:style-name="T2265"><text:s/></text:span><text:span text:style-name="T2266">Ayuntamiento</text:span><text:span text:style-name="T2267"><text:s/></text:span><text:span text:style-name="T2268">de</text:span><text:span text:style-name="T2269"><text:s/></text:span>Tuineje,<text:span text:style-name="T2270"><text:s/></text:span><text:span text:style-name="T2271">en</text:span><text:span text:style-name="T2272"><text:s/></text:span><text:span text:style-name="T2273">la</text:span><text:span text:style-name="T2274"><text:s/></text:span>XXVI<text:span text:style-name="T2275"><text:s/></text:span><text:span text:style-name="T2276">edición</text:span><text:span text:style-name="T2277"><text:s/></text:span>del<text:span text:style-name="T2278"><text:s/></text:span><text:span text:style-name="T2279">Open<text:s/></text:span><text:span text:style-name="T2280">de</text:span><text:span text:style-name="T2281"><text:s/></text:span>Pesca<text:span text:style-name="T2282"><text:s/>de</text:span><text:span text:style-name="T2283"><text:s/></text:span><text:span text:style-name="T2284">Altura</text:span><text:span text:style-name="T2285"><text:s/></text:span><text:span text:style-name="T2286">de</text:span><text:span text:style-name="T2287"><text:s/></text:span>Gran<text:span text:style-name="T2288"><text:s/></text:span>Tarajal<text:span text:style-name="T2289"><text:s/></text:span>con<text:span text:style-name="T2290"><text:s/></text:span><text:span text:style-name="T2291">veinte</text:span><text:span text:style-name="T2292"><text:s/></text:span>mil<text:span text:style-name="T2293"><text:s/></text:span><text:span text:style-name="T2294">euros</text:span><text:span text:style-name="T2295"><text:s/></text:span><text:span text:style-name="T2296">(20.000,00</text:span><text:s/><text:span text:style-name="T2297">€),</text:span><text:span text:style-name="T2298"><text:s/></text:span>que<text:span text:style-name="T2299"><text:s/>representa<text:s/></text:span><text:span text:style-name="T2300">el</text:span><text:span text:style-name="T2301"><text:s/></text:span><text:span text:style-name="T2302">28%</text:span><text:span text:style-name="T2303"><text:s/></text:span>del<text:span text:style-name="T2304"><text:s/></text:span><text:span text:style-name="T2305">presupuesto</text:span><text:span text:style-name="T2306"><text:s/></text:span><text:span text:style-name="T2307">presentado</text:span><text:span text:style-name="T2308"><text:s/></text:span><text:span text:style-name="T2309">por</text:span><text:span text:style-name="T2310"><text:s/></text:span><text:span text:style-name="T2311">el</text:span><text:span text:style-name="T2312"><text:s/></text:span>Ayuntamiento<text:span text:style-name="T2313"><text:s/></text:span><text:span text:style-name="T2314">de</text:span><text:span text:style-name="T2315"><text:s/></text:span><text:span text:style-name="T2316">Tuineje</text:span><text:span text:style-name="T2317"><text:s/></text:span><text:span text:style-name="T2318">que</text:span><text:span text:style-name="T2319"><text:s/></text:span><text:span text:style-name="T2320">asciende</text:span><text:span text:style-name="T2321"><text:s/></text:span>a<text:span text:style-name="T2322"><text:s/></text:span><text:span text:style-name="T2323">cincuenta</text:span><text:span text:style-name="T2324"><text:s/></text:span>y<text:span text:style-name="T2325"><text:s/></text:span><text:span text:style-name="T2326">tres</text:span><text:span text:style-name="T2327"><text:s/></text:span>mil<text:span text:style-name="T2328"><text:s/></text:span><text:span text:style-name="T2329">quinientos</text:span><text:span text:style-name="T2330"><text:s/></text:span>euros<text:span text:style-name="T2331"><text:s/></text:span><text:span text:style-name="T2332">(53.500,00</text:span><text:span text:style-name="T2333"><text:s/></text:span><text:span text:style-name="T2334">€).</text:span></text:p>
      <text:p text:style-name="P2335"/>
      <text:p text:style-name="P2336"><text:span text:style-name="T2337">El</text:span><text:span text:style-name="T2338"><text:s/></text:span><text:span text:style-name="T2339">importe</text:span><text:span text:style-name="T2340"><text:s/></text:span><text:span text:style-name="T2341">de</text:span><text:span text:style-name="T2342"><text:s/></text:span><text:span text:style-name="T2343">veinte</text:span><text:span text:style-name="T2344"><text:s/></text:span>mil<text:span text:style-name="T2345"><text:s/></text:span>euros<text:span text:style-name="T2346"><text:s/></text:span><text:span text:style-name="T2347">(20.000,00</text:span><text:span text:style-name="T2348"><text:s/></text:span><text:span text:style-name="T2349">€)</text:span><text:span text:style-name="T2350"><text:s/></text:span><text:span text:style-name="T2351">contemplados</text:span><text:span text:style-name="T2352"><text:s/></text:span><text:span text:style-name="T2353">en</text:span><text:span text:style-name="T2354"><text:s/></text:span><text:span text:style-name="T2355">la</text:span><text:span text:style-name="T2356"><text:s/></text:span><text:span text:style-name="T2357">partida</text:span><text:span text:style-name="T2358"><text:s/></text:span><text:span text:style-name="T2359">presupuestaria</text:span><text:span text:style-name="T2360"><text:s/></text:span>7020<text:span text:style-name="T2361"><text:s/></text:span><text:span text:style-name="T2362">4320B</text:span><text:span text:style-name="T2363"><text:s/></text:span><text:span text:style-name="T2364">46213,</text:span><text:span text:style-name="T2365"><text:s/></text:span><text:span text:style-name="T2366">tienen</text:span><text:span text:style-name="T2367"><text:s/></text:span><text:span text:style-name="T2368">el</text:span><text:span text:style-name="T2369"><text:s/></text:span>carácter<text:span text:style-name="T2370"><text:s/></text:span><text:span text:style-name="T2371">de</text:span><text:span text:style-name="T2372"><text:s/></text:span>máximo,<text:span text:style-name="T2373"><text:s/></text:span><text:span text:style-name="T2374">de</text:span><text:span text:style-name="T2375"><text:s/></text:span>forma<text:span text:style-name="T2376"><text:s/></text:span>que,<text:span text:style-name="T2377"><text:s/></text:span><text:span text:style-name="T2378">en</text:span><text:span text:style-name="T2379"><text:s/></text:span><text:span text:style-name="T2380">el</text:span><text:span text:style-name="T2381"><text:s/></text:span>supuesto<text:span text:style-name="T2382"><text:s/></text:span><text:span text:style-name="T2383">de</text:span><text:span text:style-name="T2384"><text:s/></text:span><text:span text:style-name="T2385">que</text:span><text:span text:style-name="T2386"><text:s/></text:span><text:span text:style-name="T2387">los</text:span><text:span text:style-name="T2388"><text:s/></text:span>gastos<text:span text:style-name="T2389"><text:s/></text:span><text:span text:style-name="T2390">fueran</text:span><text:span text:style-name="T2391"><text:s/></text:span><text:span text:style-name="T2392">superiores</text:span><text:span text:style-name="T2393"><text:s/></text:span>a<text:span text:style-name="T2394"><text:s/></text:span><text:span text:style-name="T2395">los</text:span><text:span text:style-name="T2396"><text:s/></text:span><text:span text:style-name="T2397">previstos</text:span><text:span text:style-name="T2398"><text:s/></text:span><text:span text:style-name="T2399">en</text:span><text:span text:style-name="T2400"><text:s/></text:span><text:span text:style-name="T2401">el</text:span><text:span text:style-name="T2402"><text:s/></text:span>presupuesto<text:span text:style-name="T2403"><text:s/></text:span><text:span text:style-name="T2404">presentado,</text:span><text:span text:style-name="T2405"><text:s/></text:span><text:span text:style-name="T2406">el</text:span><text:span text:style-name="T2407"><text:s/></text:span>mismo<text:span text:style-name="T2408"><text:s/></text:span><text:span text:style-name="T2409">no</text:span><text:span text:style-name="T2410"><text:s/></text:span>se<text:span text:style-name="T2411"><text:s/></text:span><text:span text:style-name="T2412">verá</text:span><text:span text:style-name="T2413"><text:s/></text:span><text:span text:style-name="T2414">incrementado.</text:span></text:p>
      <text:p text:style-name="P2415"/>
      <text:p text:style-name="P2416"><text:span text:style-name="T2417">En</text:span><text:span text:style-name="T2418"><text:s/></text:span><text:span text:style-name="T2419">el</text:span><text:span text:style-name="T2420"><text:s/></text:span>caso<text:span text:style-name="T2421"><text:s/></text:span><text:span text:style-name="T2422">de</text:span><text:span text:style-name="T2423"><text:s/></text:span>que<text:span text:style-name="T2424"><text:s/></text:span><text:span text:style-name="T2425">el</text:span><text:span text:style-name="T2426"><text:s/></text:span><text:span text:style-name="T2427">importe</text:span><text:span text:style-name="T2428"><text:s/></text:span><text:span text:style-name="T2429">de</text:span><text:span text:style-name="T2430"><text:s/></text:span>los<text:span text:style-name="T2431"><text:s/></text:span><text:span text:style-name="T2432">gastos</text:span><text:span text:style-name="T2433"><text:s/></text:span>fuera<text:span text:style-name="T2434"><text:s/></text:span><text:span text:style-name="T2435">menor</text:span><text:span text:style-name="T2436"><text:s/></text:span><text:span text:style-name="T2437">al</text:span><text:span text:style-name="T2438"><text:s/></text:span>presupuestado,<text:span text:style-name="T2439"><text:s/></text:span>se<text:span text:style-name="T2440"><text:s/></text:span><text:span text:style-name="T2441">recalculará</text:span><text:span text:style-name="T2442"><text:s/></text:span>la<text:span text:style-name="T2443"><text:s/></text:span><text:span text:style-name="T2444">aportación</text:span><text:span text:style-name="T2445"><text:s/></text:span>del<text:span text:style-name="T2446"><text:s/></text:span><text:span text:style-name="T2447">Cabildo</text:span><text:span text:style-name="T2448"><text:s/></text:span><text:span text:style-name="T2449">en</text:span><text:span text:style-name="T2450"><text:s/></text:span><text:span text:style-name="T2451">función</text:span><text:span text:style-name="T2452"><text:s/></text:span>del<text:span text:style-name="T2453"><text:s/></text:span><text:span text:style-name="T2454">porcentaje</text:span><text:span text:style-name="T2455"><text:s/></text:span><text:span text:style-name="T2456">inicial,</text:span><text:span text:style-name="T2457"><text:s/></text:span>procediendo,<text:span text:style-name="T2458"><text:s/></text:span><text:span text:style-name="T2459">en</text:span><text:span text:style-name="T2460"><text:s/></text:span>su<text:span text:style-name="T2461"><text:s/></text:span>caso,<text:span text:style-name="T2462"><text:s/></text:span><text:span text:style-name="T2463">el</text:span><text:span text:style-name="T2464"><text:s/></text:span><text:span text:style-name="T2465">reintegro</text:span><text:span text:style-name="T2466"><text:s/></text:span><text:span text:style-name="T2467">del</text:span><text:span text:style-name="T2468"><text:s/></text:span>resto<text:span text:style-name="T2469"><text:s/></text:span>hasta<text:span text:style-name="T2470"><text:s/></text:span><text:span text:style-name="T2471">el</text:span><text:span text:style-name="T2472"><text:s/></text:span><text:span text:style-name="T2473">total</text:span><text:span text:style-name="T2474"><text:s/></text:span>abonado.</text:p>
      <text:p text:style-name="P2475"/>
      <text:p text:style-name="P2476"><text:span text:style-name="T2477">El</text:span><text:span text:style-name="T2478"><text:s/></text:span><text:span text:style-name="T2479">importe</text:span><text:span text:style-name="T2480"><text:s/></text:span><text:span text:style-name="T2481">de</text:span><text:span text:style-name="T2482"><text:s/></text:span><text:span text:style-name="T2483">los</text:span><text:span text:style-name="T2484"><text:s/></text:span><text:span text:style-name="T2485">ingresos</text:span><text:span text:style-name="T2486"><text:s/></text:span><text:span text:style-name="T2487">no</text:span><text:span text:style-name="T2488"><text:s/></text:span>podrá<text:span text:style-name="T2489"><text:s/></text:span>superar,<text:span text:style-name="T2490"><text:s/></text:span><text:span text:style-name="T2491">en</text:span><text:span text:style-name="T2492"><text:s/></text:span>ningún<text:span text:style-name="T2493"><text:s/></text:span>caso,<text:span text:style-name="T2494"><text:s/></text:span><text:span text:style-name="T2495">el</text:span><text:span text:style-name="T2496"><text:s/></text:span>coste<text:span text:style-name="T2497"><text:s/></text:span>real<text:span text:style-name="T2498"><text:s/></text:span>del<text:span text:style-name="T2499"><text:s/></text:span><text:span text:style-name="T2500">proyecto.</text:span></text:p>
      <text:p text:style-name="P2501"/>
      <text:h text:style-name="P2502" text:outline-level="1"><text:span text:style-name="T2503">QUINTA.-</text:span><text:span text:style-name="T2504"><text:s/></text:span><text:span text:style-name="T2505">COMPATIBILIDAD</text:span><text:span text:style-name="T2506"><text:s/></text:span>DE<text:span text:style-name="T2507"><text:s/></text:span><text:span text:style-name="T2508">LA</text:span><text:span text:style-name="T2509"><text:s/></text:span>SUBVENCIÓN</text:h>
      <text:p text:style-name="P2510"/>
      <text:p text:style-name="P2511"><draw:frame draw:z-index="251652096" draw:id="id20" draw:style-name="a20" draw:name="Text Box 20" text:anchor-type="paragraph" svg:x="7.89097in" svg:y="0.50833in" svg:width="0.19444in" svg:height="1.39861in" style:rel-width="scale" style:rel-height="scale"><draw:text-box><text:p text:style-name="P2512"><text:span text:style-name="T2513">NOMBRE:</text:span></text:p><text:p text:style-name="P2514"><text:span text:style-name="T2515">LLORET LÓPEZ,ANTONIO SERGIO</text:span></text:p></draw:text-box><svg:title/><svg:desc/></draw:frame><text:span text:style-name="T2516">La</text:span><text:span text:style-name="T2517"><text:s/></text:span><text:span text:style-name="T2518">presente</text:span><text:span text:style-name="T2519"><text:s/></text:span><text:span text:style-name="T2520">subvención</text:span><text:span text:style-name="T2521"><text:s/></text:span>se<text:span text:style-name="T2522"><text:s/></text:span><text:span text:style-name="T2523">considera</text:span><text:span text:style-name="T2524"><text:s/></text:span><text:span text:style-name="T2525">compatible</text:span><text:span text:style-name="T2526"><text:s/></text:span>con<text:span text:style-name="T2527"><text:s/></text:span><text:span text:style-name="T2528">otras</text:span><text:span text:style-name="T2529"><text:s/></text:span><text:span text:style-name="T2530">subvenciones,</text:span><text:span text:style-name="T2531"><text:s/></text:span>ayudas,<text:span text:style-name="T2532"><text:s/></text:span><text:span text:style-name="T2533">ingresos</text:span><text:span text:style-name="T2534"><text:s/></text:span>o<text:span text:style-name="T2535"><text:s/></text:span><text:span text:style-name="T2536">recursos</text:span><text:span text:style-name="T2537"><text:s/></text:span><text:span text:style-name="T2538">para</text:span><text:span text:style-name="T2539"><text:s/></text:span><text:span text:style-name="T2540">la</text:span><text:span text:style-name="T2541"><text:s/></text:span>misma<text:span text:style-name="T2542"><text:s/></text:span><text:span text:style-name="T2543">finalidad,</text:span><text:span text:style-name="T2544"><text:s/></text:span><text:span text:style-name="T2545">procedentes</text:span><text:span text:style-name="T2546"><text:s/></text:span><text:span text:style-name="T2547">de</text:span><text:span text:style-name="T2548"><text:s/></text:span><text:span text:style-name="T2549">cualesquiera</text:span><text:span text:style-name="T2550"><text:s/></text:span><text:span text:style-name="T2551">Administraciones</text:span><text:span text:style-name="T2552"><text:s/></text:span><text:span text:style-name="T2553">Públicas</text:span><text:span text:style-name="T2554"><text:s/></text:span>o<text:span text:style-name="T2555"><text:s/></text:span><text:span text:style-name="T2556">entes</text:span><text:span text:style-name="T2557"><text:s/></text:span><text:span text:style-name="T2558">públicos</text:span><text:span text:style-name="T2559"><text:s/></text:span>o<text:span text:style-name="T2560"><text:s/></text:span><text:span text:style-name="T2561">privados,</text:span><text:span text:style-name="T2562"><text:s/></text:span><text:span text:style-name="T2563">nacionales,</text:span><text:span text:style-name="T2564"><text:s/></text:span><text:span text:style-name="T2565">de</text:span><text:span text:style-name="T2566"><text:s/></text:span><text:span text:style-name="T2567">la</text:span><text:span text:style-name="T2568"><text:s/></text:span><text:span text:style-name="T2569">Unión</text:span><text:span text:style-name="T2570"><text:s/></text:span><text:span text:style-name="T2571">Europea</text:span><text:span text:style-name="T2572"><text:s/></text:span>o<text:span text:style-name="T2573"><text:s/></text:span><text:span text:style-name="T2574">de</text:span><text:span text:style-name="T2575"><text:s/></text:span>organismos<text:span text:style-name="T2576"><text:s/></text:span><text:span text:style-name="T2577">internacionales.</text:span></text:p>
      <text:p text:style-name="P2578"/>
      <text:h text:style-name="P2579" text:outline-level="1"><text:span text:style-name="T2580">SEXTA.-</text:span><text:span text:style-name="T2581"><text:s/></text:span>SUBCONTRATACIÓN<text:span text:style-name="T2582"><text:s/></text:span>DE<text:span text:style-name="T2583"><text:s/></text:span><text:span text:style-name="T2584">LA</text:span><text:span text:style-name="T2585"><text:s/></text:span><text:span text:style-name="T2586">ACTIVIDAD</text:span></text:h>
      <text:p text:style-name="P2587"/>
      <text:p text:style-name="P2588"><text:span text:style-name="T2589">Se</text:span><text:span text:style-name="T2590"><text:s/></text:span><text:span text:style-name="T2591">prevé</text:span><text:span text:style-name="T2592"><text:s/></text:span>que<text:span text:style-name="T2593"><text:s/></text:span><text:span text:style-name="T2594">el</text:span><text:span text:style-name="T2595"><text:s/></text:span><text:span text:style-name="T2596">beneficiario</text:span><text:span text:style-name="T2597"><text:s/></text:span><text:span text:style-name="T2598">de</text:span><text:span text:style-name="T2599"><text:s/></text:span>la<text:span text:style-name="T2600"><text:s/></text:span>subvención<text:span text:style-name="T2601"><text:s/></text:span>pueda<text:span text:style-name="T2602"><text:s/></text:span><text:span text:style-name="T2603">subcontratar,</text:span><text:span text:style-name="T2604"><text:s/></text:span><text:span text:style-name="T2605">total</text:span><text:span text:style-name="T2606"><text:s/></text:span>o<text:span text:style-name="T2607"><text:s/></text:span><text:span text:style-name="T2608">parcialmente,</text:span><text:span text:style-name="T2609"><text:s/></text:span>la<text:span text:style-name="T2610"><text:s/></text:span><text:span text:style-name="T2611">actividad</text:span><text:span text:style-name="T2612"><text:s/></text:span>objeto<text:span text:style-name="T2613"><text:s/></text:span><text:span text:style-name="T2614">de</text:span><text:span text:style-name="T2615"><text:s/></text:span><text:span text:style-name="T2616">la</text:span><text:span text:style-name="T2617"><text:s/></text:span><text:span text:style-name="T2618">misma,</text:span><text:span text:style-name="T2619"><text:s/></text:span><text:span text:style-name="T2620">de</text:span><text:span text:style-name="T2621"><text:s/></text:span><text:span text:style-name="T2622">conformidad</text:span><text:span text:style-name="T2623"><text:s/></text:span>con<text:span text:style-name="T2624"><text:s/></text:span>lo<text:span text:style-name="T2625"><text:s/></text:span><text:span text:style-name="T2626">establecido</text:span><text:span text:style-name="T2627"><text:s/></text:span><text:span text:style-name="T2628">en</text:span><text:span text:style-name="T2629"><text:s/></text:span><text:span text:style-name="T2630">el</text:span><text:span text:style-name="T2631"><text:s/></text:span>artículo<text:span text:style-name="T2632"><text:s/></text:span><text:span text:style-name="T2633">29</text:span><text:span text:style-name="T2634"><text:s/></text:span><text:span text:style-name="T2635">de</text:span><text:span text:style-name="T2636"><text:s/></text:span><text:span text:style-name="T2637">la</text:span><text:span text:style-name="T2638"><text:s/></text:span><text:span text:style-name="T2639">Ley</text:span><text:span text:style-name="T2640"><text:s/></text:span><text:span text:style-name="T2641">General</text:span><text:span text:style-name="T2642"><text:s/></text:span><text:span text:style-name="T2643">de</text:span><text:span text:style-name="T2644"><text:s/></text:span>Subvenciones<text:span text:style-name="T2645"><text:s/></text:span>y<text:span text:style-name="T2646"><text:s/></text:span><text:span text:style-name="T2647">el</text:span><text:span text:style-name="T2648"><text:s/></text:span><text:span text:style-name="T2649">artículo</text:span><text:span text:style-name="T2650"><text:s/></text:span><text:span text:style-name="T2651">68</text:span><text:span text:style-name="T2652"><text:s/></text:span>del<text:span text:style-name="T2653"><text:s/></text:span>RD<text:span text:style-name="T2654"><text:s/></text:span><text:span text:style-name="T2655">887/2006,</text:span><text:span text:style-name="T2656"><text:s/></text:span><text:span text:style-name="T2657">de</text:span><text:span text:style-name="T2658"><text:s/></text:span><text:span text:style-name="T2659">21</text:span><text:span text:style-name="T2660"><text:s/></text:span><text:span text:style-name="T2661">de</text:span><text:span text:style-name="T2662"><text:s/></text:span>julio,<text:span text:style-name="T2663"><text:s/></text:span><text:span text:style-name="T2664">por</text:span><text:span text:style-name="T2665"><text:s/></text:span><text:span text:style-name="T2666">el</text:span><text:span text:style-name="T2667"><text:s/></text:span>que<text:span text:style-name="T2668"><text:s/></text:span>se<text:span text:style-name="T2669"><text:s/></text:span><text:span text:style-name="T2670">aprueba</text:span><text:span text:style-name="T2671"><text:s/></text:span><text:span text:style-name="T2672">el</text:span><text:span text:style-name="T2673"><text:s/></text:span>Reglamento<text:span text:style-name="T2674"><text:s/></text:span><text:span text:style-name="T2675">de</text:span><text:span text:style-name="T2676"><text:s/></text:span><text:span text:style-name="T2677">la</text:span><text:span text:style-name="T2678"><text:s/></text:span><text:span text:style-name="T2679">Ley</text:span><text:span text:style-name="T2680"><text:s/></text:span><text:span text:style-name="T2681">38/2003,</text:span><text:span text:style-name="T2682"><text:s/></text:span><text:span text:style-name="T2683">de</text:span><text:span text:style-name="T2684"><text:s/></text:span><text:span text:style-name="T2685">17</text:span><text:span text:style-name="T2686"><text:s/></text:span><text:span text:style-name="T2687">de</text:span><text:span text:style-name="T2688"><text:s/></text:span>noviembre,<text:span text:style-name="T2689"><text:s/></text:span>General<text:span text:style-name="T2690"><text:s/></text:span><text:span text:style-name="T2691">de</text:span><text:span text:style-name="T2692"><text:s/></text:span>Subvenciones.</text:p>
      <text:p text:style-name="P2693"/>
      <text:p text:style-name="P2694"><text:span text:style-name="T2695">La</text:span><text:span text:style-name="T2696"><text:s/></text:span><text:span text:style-name="T2697">subcontratación</text:span><text:span text:style-name="T2698"><text:s/></text:span>podrá<text:span text:style-name="T2699"><text:s/></text:span><text:span text:style-name="T2700">ascender</text:span><text:span text:style-name="T2701"><text:s/></text:span><text:span text:style-name="T2702">al</text:span><text:span text:style-name="T2703"><text:s/></text:span>100%<text:span text:style-name="T2704"><text:s/></text:span>del<text:span text:style-name="T2705"><text:s/></text:span><text:span text:style-name="T2706">importe</text:span><text:span text:style-name="T2707"><text:s/></text:span>del<text:span text:style-name="T2708"><text:s/></text:span><text:span text:style-name="T2709">proyecto</text:span><text:span text:style-name="T2710"><text:s/></text:span><text:span text:style-name="T2711">subvencionado.</text:span></text:p>
      <text:p text:style-name="P2712"/>
      <text:p text:style-name="P2716"/>
      <text:p text:style-name="P2717"/>
      <text:p text:style-name="P2718"/>
      <text:p text:style-name="P2719"/>
      <text:p text:style-name="P2720"/>
      <text:p text:style-name="P2721"/>
      <text:h text:style-name="P2722" text:outline-level="1"><draw:frame draw:z-index="251662336" draw:id="id22" draw:style-name="a22" draw:name="Text Box 19" text:anchor-type="paragraph" svg:x="7.97431in" svg:y="-0.55in" svg:width="0.11111in" svg:height="2.02431in" style:rel-width="scale" style:rel-height="scale"><draw:text-box><text:p text:style-name="P2723"><text:span text:style-name="T2724">34FD3DFEF440EE93DE70AE140996B1C6668F08F5</text:span></text:p></draw:text-box><svg:title/><svg:desc/></draw:frame><text:span text:style-name="T2725">SÉPTIMA.-</text:span><text:span text:style-name="T2726"><text:s/></text:span><text:span text:style-name="T2727">ABONO</text:span><text:span text:style-name="T2728"><text:s/></text:span><text:span text:style-name="T2729">DE</text:span><text:span text:style-name="T2730"><text:s/></text:span><text:span text:style-name="T2731">LA</text:span><text:span text:style-name="T2732"><text:s/></text:span>SUBVENCIÓN</text:h>
      <text:p text:style-name="P2733"/>
      <text:p text:style-name="P2734"><draw:frame draw:z-index="251660288" draw:id="id23" draw:style-name="a23" draw:name="Text Box 18" text:anchor-type="paragraph" svg:x="7.89097in" svg:y="0.06667in" svg:width="0.11111in" svg:height="1.88958in" style:rel-width="scale" style:rel-height="scale"><draw:text-box><text:p text:style-name="P2735"><text:span text:style-name="T2736">FECHA DE FIRMA: <text:s text:c="3"/></text:span><text:span text:style-name="T2737"><text:s/></text:span><text:span text:style-name="T2738">HASH DEL CERTIFICADO:</text:span></text:p></draw:text-box><svg:title/><svg:desc/></draw:frame><draw:frame draw:z-index="251663360" draw:id="id24" draw:style-name="a24" draw:name="Text Box 17" text:anchor-type="paragraph" svg:x="8.11528in" svg:y="0.08194in" svg:width="0.125in" svg:height="6.58264in" style:rel-width="scale" style:rel-height="scale"><draw:text-box><text:p text:style-name="P2739"><text:span text:style-name="T2740">Firmado Digitalmente en el Cabildo de Fuerteventura - https://sede.cabildofuer.es - Código Seguro de Verificación: 35600IDOC2C065DB0170088649B5</text:span></text:p></draw:text-box><svg:title/><svg:desc/></draw:frame><text:span text:style-name="T2741">El</text:span><text:span text:style-name="T2742"><text:s/></text:span>Cabildo<text:span text:style-name="T2743"><text:s/></text:span><text:span text:style-name="T2744">de</text:span><text:span text:style-name="T2745"><text:s/></text:span>Fuerteventura<text:span text:style-name="T2746"><text:s/></text:span><text:span text:style-name="T2747">abonará</text:span><text:span text:style-name="T2748"><text:s/></text:span><text:span text:style-name="T2749">al</text:span><text:span text:style-name="T2750"><text:s/></text:span><text:span text:style-name="T2751">Ayuntamiento</text:span><text:span text:style-name="T2752"><text:s/></text:span><text:span text:style-name="T2753">de</text:span><text:span text:style-name="T2754"><text:s/></text:span>Tuineje<text:span text:style-name="T2755"><text:s/></text:span>la<text:span text:style-name="T2756"><text:s/></text:span><text:span text:style-name="T2757">citada</text:span><text:span text:style-name="T2758"><text:s/></text:span><text:span text:style-name="T2759">aportación</text:span><text:span text:style-name="T2760"><text:s/></text:span>a<text:span text:style-name="T2761"><text:s/></text:span><text:span text:style-name="T2762">través</text:span><text:span text:style-name="T2763"><text:s/></text:span><text:span text:style-name="T2764">de</text:span><text:s/><text:span text:style-name="T2765">transferencia</text:span><text:span text:style-name="T2766"><text:s/></text:span><text:span text:style-name="T2767">bancaria</text:span><text:span text:style-name="T2768"><text:s/></text:span><text:span text:style-name="T2769">en</text:span><text:s/><text:span text:style-name="T2770">un</text:span><text:s/>solo<text:span text:style-name="T2771"><text:s/></text:span><text:span text:style-name="T2772">pago,</text:span><text:s/>previa<text:span text:style-name="T2773"><text:s/></text:span><text:span text:style-name="T2774">justificación</text:span><text:s/><text:span text:style-name="T2775">documental,</text:span><text:span text:style-name="T2776"><text:s/></text:span><text:span text:style-name="T2777">una</text:span><text:span text:style-name="T2778"><text:s/></text:span>vez<text:span text:style-name="T2779"><text:s/></text:span>sea<text:span text:style-name="T2780"><text:s/></text:span><text:span text:style-name="T2781">declarada</text:span><text:span text:style-name="T2782"><text:s/></text:span><text:span text:style-name="T2783">por</text:span><text:span text:style-name="T2784"><text:s/></text:span><text:span text:style-name="T2785">el</text:span><text:span text:style-name="T2786"><text:s/></text:span><text:span text:style-name="T2787">órgano</text:span><text:span text:style-name="T2788"><text:s/></text:span>competente<text:span text:style-name="T2789"><text:s/></text:span><text:span text:style-name="T2790">la</text:span><text:span text:style-name="T2791"><text:s/></text:span><text:span text:style-name="T2792">justificación</text:span><text:span text:style-name="T2793"><text:s/></text:span><text:span text:style-name="T2794">de</text:span><text:span text:style-name="T2795"><text:s/></text:span><text:span text:style-name="T2796">la</text:span><text:span text:style-name="T2797"><text:s/></text:span>subvención.</text:p>
      <text:p text:style-name="P2798"/>
      <text:h text:style-name="P2799" text:outline-level="1"><text:span text:style-name="T2800">OCTAVA.-</text:span><text:span text:style-name="T2801"><text:s/></text:span>MEDIOS,<text:span text:style-name="T2802"><text:s/></text:span>PLAZOS<text:span text:style-name="T2803"><text:s/></text:span>Y<text:span text:style-name="T2804"><text:s/></text:span><text:span text:style-name="T2805">FORMA</text:span><text:span text:style-name="T2806"><text:s/></text:span><text:span text:style-name="T2807">DE</text:span><text:span text:style-name="T2808"><text:s/></text:span>JUSTIFICACIÓN</text:h>
      <text:p text:style-name="P2809"/>
      <text:p text:style-name="P2810"><draw:frame draw:z-index="251661312" draw:id="id25" draw:style-name="a25" draw:name="Text Box 16" text:anchor-type="paragraph" svg:x="7.97431in" svg:y="0.56597in" svg:width="0.11111in" svg:height="0.44514in" style:rel-width="scale" style:rel-height="scale"><draw:text-box><text:p text:style-name="P2811"><text:span text:style-name="T2812">07/02/2023</text:span></text:p></draw:text-box><svg:title/><svg:desc/></draw:frame><text:span text:style-name="T2813">El</text:span><text:span text:style-name="T2814"><text:s/></text:span><text:span text:style-name="T2815">Ayuntamiento</text:span><text:span text:style-name="T2816"><text:s/></text:span><text:span text:style-name="T2817">de</text:span><text:span text:style-name="T2818"><text:s/></text:span>Tuineje<text:span text:style-name="T2819"><text:s/></text:span><text:span text:style-name="T2820">deberá</text:span><text:span text:style-name="T2821"><text:s/></text:span><text:span text:style-name="T2822">justificar</text:span><text:span text:style-name="T2823"><text:s/></text:span><text:span text:style-name="T2824">la</text:span><text:span text:style-name="T2825"><text:s/></text:span>subvención<text:span text:style-name="T2826"><text:s/></text:span>mediante<text:span text:style-name="T2827"><text:s/></text:span>memoria<text:span text:style-name="T2828"><text:s/></text:span><text:span text:style-name="T2829">cuantificada</text:span><text:span text:style-name="T2830"><text:s/></text:span><text:span text:style-name="T2831">comprensiva</text:span><text:span text:style-name="T2832"><text:s/></text:span><text:span text:style-name="T2833">de</text:span><text:span text:style-name="T2834"><text:s/></text:span><text:span text:style-name="T2835">los</text:span><text:span text:style-name="T2836"><text:s/></text:span><text:span text:style-name="T2837">actos</text:span><text:span text:style-name="T2838"><text:s/></text:span><text:span text:style-name="T2839">celebrados</text:span><text:span text:style-name="T2840"><text:s/></text:span>y<text:span text:style-name="T2841"><text:s/></text:span>gastos<text:span text:style-name="T2842"><text:s/></text:span><text:span text:style-name="T2843">realizados</text:span><text:span text:style-name="T2844"><text:s/></text:span>con<text:span text:style-name="T2845"><text:s/></text:span><text:span text:style-name="T2846">motivo</text:span><text:span text:style-name="T2847"><text:s/></text:span><text:span text:style-name="T2848">de</text:span><text:span text:style-name="T2849"><text:s/></text:span><text:span text:style-name="T2850">la</text:span><text:span text:style-name="T2851"><text:s/></text:span><text:span text:style-name="T2852">organización</text:span><text:span text:style-name="T2853"><text:s/></text:span>del<text:span text:style-name="T2854"><text:s/></text:span><text:span text:style-name="T2855">mencionado</text:span><text:span text:style-name="T2856"><text:s/></text:span><text:span text:style-name="T2857">evento,</text:span><text:span text:style-name="T2858"><text:s/></text:span>y<text:span text:style-name="T2859"><text:s/></text:span>certificación<text:span text:style-name="T2860"><text:s/></text:span>del<text:span text:style-name="T2861"><text:s/></text:span><text:span text:style-name="T2862">Interventor</text:span><text:span text:style-name="T2863"><text:s/></text:span><text:span text:style-name="T2864">en</text:span><text:span text:style-name="T2865"><text:s/></text:span>la<text:span text:style-name="T2866"><text:s/></text:span><text:span text:style-name="T2867">que</text:span><text:span text:style-name="T2868"><text:s/></text:span><text:span text:style-name="T2869">figure</text:span><text:span text:style-name="T2870"><text:s/></text:span><text:span text:style-name="T2871">que</text:span><text:span text:style-name="T2872"><text:s/></text:span><text:span text:style-name="T2873">la</text:span><text:span text:style-name="T2874"><text:s/></text:span><text:span text:style-name="T2875">aportación</text:span><text:span text:style-name="T2876"><text:s/></text:span><text:span text:style-name="T2877">objeto</text:span><text:span text:style-name="T2878"><text:s/></text:span><text:span text:style-name="T2879">de</text:span><text:span text:style-name="T2880"><text:s/></text:span><text:span text:style-name="T2881">esta</text:span><text:span text:style-name="T2882"><text:s/></text:span>subvención<text:span text:style-name="T2883"><text:s/></text:span><text:span text:style-name="T2884">ha</text:span><text:span text:style-name="T2885"><text:s/></text:span>sido<text:span text:style-name="T2886"><text:s/></text:span><text:span text:style-name="T2887">incorporada</text:span><text:span text:style-name="T2888"><text:s/></text:span><text:span text:style-name="T2889">al</text:span><text:span text:style-name="T2890"><text:s/></text:span>presupuesto<text:span text:style-name="T2891"><text:s/></text:span>y<text:span text:style-name="T2892"><text:s/></text:span>se<text:span text:style-name="T2893"><text:s/></text:span><text:span text:style-name="T2894">ha</text:span><text:span text:style-name="T2895"><text:s/></text:span>utilizado<text:span text:style-name="T2896"><text:s/></text:span><text:span text:style-name="T2897">íntegramente</text:span><text:span text:style-name="T2898"><text:s/></text:span><text:span text:style-name="T2899">para</text:span><text:span text:style-name="T2900"><text:s/></text:span><text:span text:style-name="T2901">dicha</text:span><text:span text:style-name="T2902"><text:s/></text:span><text:span text:style-name="T2903">finalidad,</text:span><text:span text:style-name="T2904"><text:s/></text:span><text:span text:style-name="T2905">cuantificando</text:span><text:span text:style-name="T2906"><text:s/></text:span>ingresos<text:span text:style-name="T2907"><text:s/></text:span>y<text:span text:style-name="T2908"><text:s/></text:span>gastos<text:span text:style-name="T2909"><text:s/></text:span><text:span text:style-name="T2910">por</text:span><text:span text:style-name="T2911"><text:s/></text:span><text:span text:style-name="T2912">capítulos</text:span><text:span text:style-name="T2913"><text:s/></text:span><text:span text:style-name="T2914">efectivamente</text:span><text:span text:style-name="T2915"><text:s/></text:span><text:span text:style-name="T2916">realizados</text:span><text:span text:style-name="T2917"><text:s/></text:span><text:span text:style-name="T2918">en</text:span><text:span text:style-name="T2919"><text:s/></text:span><text:span text:style-name="T2920">el</text:span><text:span text:style-name="T2921"><text:s/></text:span><text:span text:style-name="T2922">proyecto,</text:span><text:span text:style-name="T2923"><text:s/></text:span><text:span text:style-name="T2924">de</text:span><text:span text:style-name="T2925"><text:s/></text:span>forma<text:span text:style-name="T2926"><text:s/></text:span><text:span text:style-name="T2927">que</text:span><text:span text:style-name="T2928"><text:s/></text:span>si<text:span text:style-name="T2929"><text:s/></text:span><text:span text:style-name="T2930">el</text:span><text:span text:style-name="T2931"><text:s/></text:span><text:span text:style-name="T2932">importe</text:span><text:span text:style-name="T2933"><text:s/></text:span><text:span text:style-name="T2934">de</text:span><text:span text:style-name="T2935"><text:s/></text:span><text:span text:style-name="T2936">los</text:span><text:span text:style-name="T2937"><text:s/></text:span>gastos<text:span text:style-name="T2938"><text:s/></text:span>fuera<text:span text:style-name="T2939"><text:s/></text:span><text:span text:style-name="T2940">menor</text:span><text:span text:style-name="T2941"><text:s/></text:span><text:span text:style-name="T2942">al</text:span><text:span text:style-name="T2943"><text:s/></text:span><text:span text:style-name="T2944">presupuestado,</text:span><text:span text:style-name="T2945"><text:s/></text:span>se<text:span text:style-name="T2946"><text:s/></text:span><text:span text:style-name="T2947">recalculará</text:span><text:span text:style-name="T2948"><text:s/></text:span><text:span text:style-name="T2949">la</text:span><text:span text:style-name="T2950"><text:s/></text:span><text:span text:style-name="T2951">aportación</text:span><text:span text:style-name="T2952"><text:s/></text:span>del<text:span text:style-name="T2953"><text:s/></text:span><text:span text:style-name="T2954">Cabildo</text:span><text:span text:style-name="T2955"><text:s/></text:span><text:span text:style-name="T2956">en</text:span><text:span text:style-name="T2957"><text:s/></text:span>función<text:span text:style-name="T2958"><text:s/></text:span>del<text:span text:style-name="T2959"><text:s/></text:span><text:span text:style-name="T2960">porcentaje</text:span><text:span text:style-name="T2961"><text:s/></text:span>inicial,<text:span text:style-name="T2962"><text:s/></text:span>procediendo<text:span text:style-name="T2963"><text:s/></text:span><text:span text:style-name="T2964">el</text:span><text:span text:style-name="T2965"><text:s/></text:span><text:span text:style-name="T2966">reintegro</text:span><text:span text:style-name="T2967"><text:s/></text:span><text:span text:style-name="T2968">del</text:span><text:span text:style-name="T2969"><text:s/></text:span>resto<text:span text:style-name="T2970"><text:s/></text:span>hasta<text:span text:style-name="T2971"><text:s/></text:span><text:span text:style-name="T2972">el</text:span><text:span text:style-name="T2973"><text:s/></text:span><text:span text:style-name="T2974">total</text:span><text:span text:style-name="T2975"><text:s/></text:span>abonado.<text:span text:style-name="T2976"><text:s/></text:span>El<text:span text:style-name="T2977"><text:s/></text:span><text:span text:style-name="T2978">importe</text:span><text:span text:style-name="T2979"><text:s/></text:span><text:span text:style-name="T2980">de</text:span><text:span text:style-name="T2981"><text:s/></text:span>los<text:span text:style-name="T2982"><text:s/></text:span><text:span text:style-name="T2983">ingresos</text:span><text:span text:style-name="T2984"><text:s/></text:span><text:span text:style-name="T2985">no</text:span><text:span text:style-name="T2986"><text:s/></text:span>podrá<text:span text:style-name="T2987"><text:s/></text:span><text:span text:style-name="T2988">superar,</text:span><text:span text:style-name="T2989"><text:s/></text:span><text:span text:style-name="T2990">en</text:span><text:span text:style-name="T2991"><text:s/></text:span><text:span text:style-name="T2992">ningún</text:span><text:span text:style-name="T2993"><text:s/></text:span>caso,<text:span text:style-name="T2994"><text:s/></text:span><text:span text:style-name="T2995">el</text:span><text:span text:style-name="T2996"><text:s/></text:span>coste<text:span text:style-name="T2997"><text:s/></text:span><text:span text:style-name="T2998">real</text:span><text:span text:style-name="T2999"><text:s/></text:span>del<text:span text:style-name="T3000"><text:s/></text:span><text:span text:style-name="T3001">proyecto.</text:span></text:p>
      <text:p text:style-name="P3002"/>
      <text:p text:style-name="P3003"><text:span text:style-name="T3004">El</text:span><text:span text:style-name="T3005"><text:s/></text:span>plazo<text:span text:style-name="T3006"><text:s/></text:span>máximo<text:span text:style-name="T3007"><text:s/></text:span><text:span text:style-name="T3008">para</text:span><text:span text:style-name="T3009"><text:s/></text:span>la<text:span text:style-name="T3010"><text:s/></text:span><text:span text:style-name="T3011">realización</text:span><text:span text:style-name="T3012"><text:s/></text:span><text:span text:style-name="T3013">de</text:span><text:span text:style-name="T3014"><text:s/></text:span>la<text:span text:style-name="T3015"><text:s/></text:span>actividad<text:span text:style-name="T3016"><text:s/></text:span>objeto<text:span text:style-name="T3017"><text:s/></text:span><text:span text:style-name="T3018">de</text:span><text:span text:style-name="T3019"><text:s/></text:span>subvención<text:span text:style-name="T3020"><text:s/></text:span>será<text:span text:style-name="T3021"><text:s/></text:span><text:span text:style-name="T3022">el</text:span><text:span text:style-name="T3023"><text:s/></text:span><text:span text:style-name="T3024">31</text:span><text:span text:style-name="T3025"><text:s/></text:span><text:span text:style-name="T3026">de</text:span><text:span text:style-name="T3027"><text:s/></text:span><text:span text:style-name="T3028">diciembre</text:span><text:span text:style-name="T3029"><text:s/></text:span><text:span text:style-name="T3030">de</text:span><text:span text:style-name="T3031"><text:s/></text:span><text:span text:style-name="T3032">2022.</text:span></text:p>
      <text:p text:style-name="P3033"/>
      <text:p text:style-name="P3034"><text:span text:style-name="T3035">El</text:span><text:span text:style-name="T3036"><text:s/></text:span>plazo<text:span text:style-name="T3037"><text:s/></text:span>máximo<text:span text:style-name="T3038"><text:s/></text:span><text:span text:style-name="T3039">para</text:span><text:span text:style-name="T3040"><text:s/></text:span>la<text:span text:style-name="T3041"><text:s/></text:span><text:span text:style-name="T3042">presentación</text:span><text:span text:style-name="T3043"><text:s/></text:span><text:span text:style-name="T3044">de</text:span><text:span text:style-name="T3045"><text:s/></text:span><text:span text:style-name="T3046">la</text:span><text:span text:style-name="T3047"><text:s/></text:span><text:span text:style-name="T3048">justificación</text:span><text:span text:style-name="T3049"><text:s/></text:span><text:span text:style-name="T3050">de</text:span><text:span text:style-name="T3051"><text:s/></text:span>la<text:span text:style-name="T3052"><text:s/></text:span>subvención<text:span text:style-name="T3053"><text:s/></text:span>concedida<text:span text:style-name="T3054"><text:s/></text:span>mediante<text:span text:style-name="T3055"><text:s/></text:span><text:span text:style-name="T3056">el</text:span><text:span text:style-name="T3057"><text:s/></text:span><text:span text:style-name="T3058">presente</text:span><text:span text:style-name="T3059"><text:s/></text:span>convenio<text:span text:style-name="T3060"><text:s/></text:span>será<text:span text:style-name="T3061"><text:s/>el</text:span><text:span text:style-name="T3062"><text:s/></text:span><text:span text:style-name="T3063">15</text:span><text:span text:style-name="T3064"><text:s/></text:span><text:span text:style-name="T3065">de</text:span><text:span text:style-name="T3066"><text:s/></text:span><text:span text:style-name="T3067">febrero</text:span><text:span text:style-name="T3068"><text:s/></text:span><text:span text:style-name="T3069">de</text:span><text:span text:style-name="T3070"><text:s/></text:span><text:span text:style-name="T3071">2023.</text:span></text:p>
      <text:p text:style-name="P3072"/>
      <text:p text:style-name="P3073"><draw:frame draw:z-index="251659264" draw:id="id26" draw:style-name="a26" draw:name="Text Box 15" text:anchor-type="paragraph" svg:x="7.89097in" svg:y="0.00556in" svg:width="0.19444in" svg:height="1.52431in" style:rel-width="scale" style:rel-height="scale"><draw:text-box><text:p text:style-name="P3074"><text:span text:style-name="T3075">PUESTO DE TRABAJO:</text:span></text:p><text:p text:style-name="P3076"><text:span text:style-name="T3077">Presidente del Cabildo de Fuerteventura</text:span></text:p></draw:text-box><svg:title/><svg:desc/></draw:frame><text:span text:style-name="T3078">La</text:span><text:span text:style-name="T3079"><text:s/></text:span><text:span text:style-name="T3080">justificación</text:span><text:span text:style-name="T3081"><text:s/></text:span>será<text:span text:style-name="T3082"><text:s/></text:span>declarada<text:span text:style-name="T3083"><text:s/></text:span><text:span text:style-name="T3084">por</text:span><text:span text:style-name="T3085"><text:s/></text:span><text:span text:style-name="T3086">el</text:span><text:span text:style-name="T3087"><text:s/></text:span><text:span text:style-name="T3088">órgano</text:span><text:span text:style-name="T3089"><text:s/></text:span><text:span text:style-name="T3090">competente.</text:span></text:p>
      <text:p text:style-name="P3091"/>
      <text:h text:style-name="P3092" text:outline-level="1"><text:span text:style-name="T3093">NOVENA.-</text:span><text:span text:style-name="T3094"><text:s/></text:span>REINTEGRO.</text:h>
      <text:p text:style-name="P3095"/>
      <text:p text:style-name="P3096"><text:span text:style-name="T3097">El</text:span><text:span text:style-name="T3098"><text:s/></text:span><text:span text:style-name="T3099">reintegro</text:span><text:span text:style-name="T3100"><text:s/></text:span><text:span text:style-name="T3101">de</text:span><text:span text:style-name="T3102"><text:s/></text:span><text:span text:style-name="T3103">las</text:span><text:span text:style-name="T3104"><text:s/></text:span>cantidades<text:span text:style-name="T3105"><text:s/></text:span><text:span text:style-name="T3106">percibidas</text:span><text:span text:style-name="T3107"><text:s/></text:span>y<text:span text:style-name="T3108"><text:s/></text:span><text:span text:style-name="T3109">la</text:span><text:span text:style-name="T3110"><text:s/></text:span><text:span text:style-name="T3111">exigencia</text:span><text:span text:style-name="T3112"><text:s/></text:span>del<text:span text:style-name="T3113"><text:s/></text:span><text:span text:style-name="T3114">interés</text:span><text:span text:style-name="T3115"><text:s/></text:span><text:span text:style-name="T3116">de</text:span><text:span text:style-name="T3117"><text:s/></text:span>demora<text:span text:style-name="T3118"><text:s/></text:span><text:span text:style-name="T3119">correspondiente</text:span><text:span text:style-name="T3120"><text:s/></text:span><text:span text:style-name="T3121">desde<text:s/></text:span><text:span text:style-name="T3122">el</text:span><text:span text:style-name="T3123"><text:s/></text:span>momento<text:span text:style-name="T3124"><text:s/>del<text:s/></text:span>pago<text:span text:style-name="T3125"><text:s/>de la<text:s/></text:span><text:span text:style-name="T3126">subvención,<text:s/></text:span>hasta la<text:span text:style-name="T3127"><text:s/></text:span>fecha<text:span text:style-name="T3128"><text:s/>en que</text:span><text:s/>se<text:span text:style-name="T3129"><text:s/>acuerde</text:span><text:span text:style-name="T3130"><text:s/></text:span><text:span text:style-name="T3131">la procedencia</text:span><text:span text:style-name="T3132"><text:s/></text:span><text:span text:style-name="T3133">del</text:span><text:span text:style-name="T3134"><text:s/></text:span><text:span text:style-name="T3135">reintegro,</text:span><text:span text:style-name="T3136"><text:s/></text:span><text:span text:style-name="T3137">procederá</text:span><text:span text:style-name="T3138"><text:s/></text:span><text:span text:style-name="T3139">en</text:span><text:span text:style-name="T3140"><text:s/></text:span><text:span text:style-name="T3141">los</text:span><text:span text:style-name="T3142"><text:s/></text:span>casos<text:span text:style-name="T3143"><text:s/></text:span><text:span text:style-name="T3144">previstos</text:span><text:span text:style-name="T3145"><text:s/></text:span><text:span text:style-name="T3146">en</text:span><text:span text:style-name="T3147"><text:s/></text:span><text:span text:style-name="T3148">el</text:span><text:span text:style-name="T3149"><text:s/></text:span><text:span text:style-name="T3150">artículo</text:span><text:span text:style-name="T3151"><text:s/></text:span><text:span text:style-name="T3152">37</text:span><text:span text:style-name="T3153"><text:s/></text:span><text:span text:style-name="T3154">de</text:span><text:span text:style-name="T3155"><text:s/></text:span><text:span text:style-name="T3156">la</text:span><text:span text:style-name="T3157"><text:s/></text:span><text:span text:style-name="T3158">Ley</text:span><text:span text:style-name="T3159"><text:s/></text:span><text:span text:style-name="T3160">38/2003,</text:span><text:span text:style-name="T3161"><text:s/></text:span><text:span text:style-name="T3162">de</text:span><text:span text:style-name="T3163"><text:s/></text:span><text:span text:style-name="T3164">17</text:span><text:span text:style-name="T3165"><text:s/></text:span><text:span text:style-name="T3166">de</text:span><text:span text:style-name="T3167"><text:s/></text:span><text:span text:style-name="T3168">noviembre,</text:span><text:span text:style-name="T3169"><text:s/></text:span>General<text:span text:style-name="T3170"><text:s/></text:span><text:span text:style-name="T3171">de</text:span><text:span text:style-name="T3172"><text:s/></text:span><text:span text:style-name="T3173">Subvenciones.</text:span></text:p>
      <text:p text:style-name="P3174"/>
      <text:h text:style-name="P3175" text:outline-level="1"><text:span text:style-name="T3176">DÉCIMA.-</text:span><text:span text:style-name="T3177"><text:s/></text:span>MODIFICACIÓN.</text:h>
      <text:p text:style-name="P3178"/>
      <text:p text:style-name="P3179"><text:span text:style-name="T3180">El</text:span><text:span text:style-name="T3181"><text:s/></text:span><text:span text:style-name="T3182">presente</text:span><text:span text:style-name="T3183"><text:s/></text:span>convenio<text:span text:style-name="T3184"><text:s/></text:span>podrá<text:span text:style-name="T3185"><text:s/></text:span>ser<text:span text:style-name="T3186"><text:s/></text:span><text:span text:style-name="T3187">modificado</text:span><text:span text:style-name="T3188"><text:s/></text:span><text:span text:style-name="T3189">por</text:span><text:span text:style-name="T3190"><text:s/></text:span>mutuo<text:span text:style-name="T3191"><text:s/></text:span>acuerdo<text:span text:style-name="T3192"><text:s/></text:span><text:span text:style-name="T3193">de</text:span><text:span text:style-name="T3194"><text:s/></text:span>las<text:span text:style-name="T3195"><text:s/></text:span><text:span text:style-name="T3196">partes</text:span><text:span text:style-name="T3197"><text:s/></text:span><text:span text:style-name="T3198">antes</text:span><text:span text:style-name="T3199"><text:s/></text:span><text:span text:style-name="T3200">de</text:span><text:span text:style-name="T3201"><text:s/></text:span>que<text:span text:style-name="T3202"><text:s/></text:span><text:span text:style-name="T3203">concluya</text:span><text:span text:style-name="T3204"><text:s/></text:span><text:span text:style-name="T3205">el</text:span><text:span text:style-name="T3206"><text:s/></text:span>plazo<text:span text:style-name="T3207"><text:s/></text:span><text:span text:style-name="T3208">para</text:span><text:span text:style-name="T3209"><text:s/></text:span><text:span text:style-name="T3210">la</text:span><text:span text:style-name="T3211"><text:s/></text:span>realización<text:span text:style-name="T3212"><text:s/></text:span><text:span text:style-name="T3213">de</text:span><text:span text:style-name="T3214"><text:s/></text:span><text:span text:style-name="T3215">la</text:span><text:span text:style-name="T3216"><text:s/></text:span><text:span text:style-name="T3217">actividad.</text:span><text:span text:style-name="T3218"><text:s/></text:span><text:span text:style-name="T3219">Cualquier</text:span><text:span text:style-name="T3220"><text:s/></text:span><text:span text:style-name="T3221">variación</text:span><text:span text:style-name="T3222"><text:s/></text:span><text:span text:style-name="T3223">en</text:span><text:span text:style-name="T3224"><text:s/></text:span><text:span text:style-name="T3225">las</text:span><text:span text:style-name="T3226"><text:s/></text:span><text:span text:style-name="T3227">cláusulas</text:span><text:span text:style-name="T3228"><text:s/></text:span>del<text:span text:style-name="T3229"><text:s/></text:span><text:span text:style-name="T3230">presente</text:span><text:span text:style-name="T3231"><text:s/></text:span>convenio<text:span text:style-name="T3232"><text:s/></text:span>habrá<text:span text:style-name="T3233"><text:s/></text:span><text:span text:style-name="T3234">de</text:span><text:span text:style-name="T3235"><text:s/></text:span>plasmarse<text:span text:style-name="T3236"><text:s/></text:span><text:span text:style-name="T3237">en</text:span><text:span text:style-name="T3238"><text:s/></text:span><text:span text:style-name="T3239">la</text:span><text:span text:style-name="T3240"><text:s/></text:span><text:span text:style-name="T3241">correspondiente</text:span><text:span text:style-name="T3242"><text:s/></text:span><text:span text:style-name="T3243">modificación,</text:span><text:span text:style-name="T3244"><text:s/></text:span>previa<text:span text:style-name="T3245"><text:s/></text:span><text:span text:style-name="T3246">acreditación</text:span><text:span text:style-name="T3247"><text:s/></text:span><text:span text:style-name="T3248">de</text:span><text:span text:style-name="T3249"><text:s/></text:span><text:span text:style-name="T3250">la</text:span><text:span text:style-name="T3251"><text:s/></text:span><text:span text:style-name="T3252">existencia</text:span><text:span text:style-name="T3253"><text:s/></text:span><text:span text:style-name="T3254">de</text:span><text:span text:style-name="T3255"><text:s/></text:span>crédito<text:span text:style-name="T3256"><text:s/></text:span>adecuado<text:span text:style-name="T3257"><text:s/></text:span>y<text:span text:style-name="T3258"><text:s/></text:span>suficiente,<text:span text:style-name="T3259"><text:s/></text:span><text:span text:style-name="T3260">fiscalización</text:span><text:span text:style-name="T3261"><text:s/></text:span>y<text:span text:style-name="T3262"><text:s/></text:span>aprobación<text:span text:style-name="T3263"><text:s/></text:span>del<text:span text:style-name="T3264"><text:s/></text:span><text:span text:style-name="T3265">órgano</text:span><text:span text:style-name="T3266"><text:s/></text:span><text:span text:style-name="T3267">competente,</text:span><text:span text:style-name="T3268"><text:s/></text:span><text:span text:style-name="T3269">en</text:span><text:span text:style-name="T3270"><text:s/></text:span>su<text:span text:style-name="T3271"><text:s/></text:span>caso.</text:p>
      <text:p text:style-name="P3272"/>
      <text:h text:style-name="P3273" text:outline-level="1"><text:span text:style-name="T3274">UNDÉCIMA.-</text:span><text:span text:style-name="T3275"><text:s/></text:span>COMISIÓN<text:span text:style-name="T3276"><text:s/></text:span>DE<text:span text:style-name="T3277"><text:s/></text:span>SEGUIMIENTO</text:h>
      <text:p text:style-name="P3278"/>
      <text:p text:style-name="P3279"><draw:frame draw:z-index="251658240" draw:id="id27" draw:style-name="a27" draw:name="Text Box 14" text:anchor-type="paragraph" svg:x="7.89097in" svg:y="0.25208in" svg:width="0.19444in" svg:height="1.39861in" style:rel-width="scale" style:rel-height="scale"><draw:text-box><text:p text:style-name="P3280"><text:span text:style-name="T3281">NOMBRE:</text:span></text:p><text:p text:style-name="P3282"><text:span text:style-name="T3283">LLORET LÓPEZ,ANTONIO SERGIO</text:span></text:p></draw:text-box><svg:title/><svg:desc/></draw:frame><text:span text:style-name="T3284">1.-</text:span><text:span text:style-name="T3285"><text:s/></text:span><text:span text:style-name="T3286">Para</text:span><text:span text:style-name="T3287"><text:s/></text:span><text:span text:style-name="T3288">el</text:span><text:span text:style-name="T3289"><text:s/></text:span><text:span text:style-name="T3290">seguimiento</text:span><text:span text:style-name="T3291"><text:s/></text:span>del<text:span text:style-name="T3292"><text:s/></text:span><text:span text:style-name="T3293">presente</text:span><text:span text:style-name="T3294"><text:s/></text:span>Convenio<text:span text:style-name="T3295"><text:s/></text:span>se<text:span text:style-name="T3296"><text:s/></text:span>crea<text:span text:style-name="T3297"><text:s/></text:span><text:span text:style-name="T3298">una</text:span><text:span text:style-name="T3299"><text:s/></text:span><text:span text:style-name="T3300">Comisión</text:span><text:span text:style-name="T3301"><text:s/></text:span><text:span text:style-name="T3302">de</text:span><text:span text:style-name="T3303"><text:s/></text:span><text:span text:style-name="T3304">Seguimiento,</text:span><text:span text:style-name="T3305"><text:s/></text:span><text:span text:style-name="T3306">integrada</text:span><text:span text:style-name="T3307"><text:s/></text:span><text:span text:style-name="T3308">por</text:span><text:span text:style-name="T3309"><text:s/></text:span><text:span text:style-name="T3310">el</text:span><text:span text:style-name="T3311"><text:s/></text:span>Consejero<text:span text:style-name="T3312"><text:s/></text:span><text:span text:style-name="T3313">Insular</text:span><text:span text:style-name="T3314"><text:s/></text:span><text:span text:style-name="T3315">de</text:span><text:span text:style-name="T3316"><text:s/>Territorio</text:span><text:span text:style-name="T3317"><text:s/></text:span>y<text:span text:style-name="T3318"><text:s/></text:span>Turismo<text:span text:style-name="T3319"><text:s/></text:span><text:span text:style-name="T3320">del</text:span><text:span text:style-name="T3321"><text:s/></text:span><text:span text:style-name="T3322">Cabildo</text:span><text:span text:style-name="T3323"><text:s/></text:span><text:span text:style-name="T3324">Insular</text:span><text:span text:style-name="T3325"><text:s/></text:span><text:span text:style-name="T3326">de</text:span><text:span text:style-name="T3327"><text:s/></text:span><text:span text:style-name="T3328">Fuerteventura,</text:span><text:span text:style-name="T3329"><text:s/></text:span>o<text:span text:style-name="T3330"><text:s/></text:span>persona<text:span text:style-name="T3331"><text:s/></text:span><text:span text:style-name="T3332">en</text:span><text:span text:style-name="T3333"><text:s/></text:span><text:span text:style-name="T3334">quien</text:span><text:span text:style-name="T3335"><text:s/></text:span><text:span text:style-name="T3336">delegue,</text:span><text:span text:style-name="T3337"><text:s/></text:span><text:span text:style-name="T3338">el</text:span><text:span text:style-name="T3339"><text:s/></text:span><text:span text:style-name="T3340">Alcalde-Presidente</text:span><text:span text:style-name="T3341"><text:s/></text:span>del<text:span text:style-name="T3342"><text:s/></text:span>Ayuntamiento<text:span text:style-name="T3343"><text:s/></text:span><text:span text:style-name="T3344">de</text:span><text:span text:style-name="T3345"><text:s/></text:span><text:span text:style-name="T3346">Tuineje</text:span><text:span text:style-name="T3347"><text:s/></text:span>o<text:span text:style-name="T3348"><text:s/></text:span><text:span text:style-name="T3349">persona</text:span><text:span text:style-name="T3350"><text:s/></text:span><text:span text:style-name="T3351">en</text:span><text:span text:style-name="T3352"><text:s/></text:span>quien<text:span text:style-name="T3353"><text:s/></text:span><text:span text:style-name="T3354">delegue.</text:span></text:p>
      <text:p text:style-name="P3355"/>
      <text:p text:style-name="P3356"><text:span text:style-name="T3357">2.-</text:span><text:span text:style-name="T3358"><text:s/></text:span><text:span text:style-name="T3359">La</text:span><text:span text:style-name="T3360"><text:s/></text:span>Comisión<text:span text:style-name="T3361"><text:s/></text:span><text:span text:style-name="T3362">designará</text:span><text:span text:style-name="T3363"><text:s/></text:span><text:span text:style-name="T3364">de</text:span><text:span text:style-name="T3365"><text:s/></text:span>entre<text:span text:style-name="T3366"><text:s/></text:span><text:span text:style-name="T3367">el</text:span><text:span text:style-name="T3368"><text:s/></text:span>personal<text:span text:style-name="T3369"><text:s/></text:span>que<text:span text:style-name="T3370"><text:s/></text:span><text:span text:style-name="T3371">preste</text:span><text:span text:style-name="T3372"><text:s/></text:span>sus<text:span text:style-name="T3373"><text:s/></text:span><text:span text:style-name="T3374">servicios</text:span><text:span text:style-name="T3375"><text:s/></text:span><text:span text:style-name="T3376">en</text:span><text:span text:style-name="T3377"><text:s/></text:span>la<text:span text:style-name="T3378"><text:s/></text:span><text:span text:style-name="T3379">Consejería</text:span><text:span text:style-name="T3380"><text:s/></text:span><text:span text:style-name="T3381">de</text:span><text:span text:style-name="T3382"><text:s/></text:span>Turismo<text:span text:style-name="T3383"><text:s/></text:span><text:span text:style-name="T3384">del</text:span><text:span text:style-name="T3385"><text:s/></text:span>Cabildo<text:span text:style-name="T3386"><text:s/></text:span>Insular<text:span text:style-name="T3387"><text:s/></text:span><text:span text:style-name="T3388">de</text:span><text:span text:style-name="T3389"><text:s/></text:span><text:span text:style-name="T3390">Fuerteventura</text:span><text:span text:style-name="T3391"><text:s/></text:span><text:span text:style-name="T3392">un</text:span><text:span text:style-name="T3393"><text:s/></text:span><text:span text:style-name="T3394">titular</text:span><text:span text:style-name="T3395"><text:s/></text:span><text:span text:style-name="T3396">de</text:span><text:span text:style-name="T3397"><text:s/></text:span>la<text:span text:style-name="T3398"><text:s/></text:span><text:span text:style-name="T3399">Secretaría</text:span><text:span text:style-name="T3400"><text:s/></text:span>a<text:span text:style-name="T3401"><text:s/></text:span>los<text:span text:style-name="T3402"><text:s/></text:span><text:span text:style-name="T3403">efectos</text:span><text:span text:style-name="T3404"><text:s/></text:span><text:span text:style-name="T3405">de</text:span><text:span text:style-name="T3406"><text:s/></text:span><text:span text:style-name="T3407">efectuar</text:span><text:span text:style-name="T3408"><text:s/></text:span><text:span text:style-name="T3409">las</text:span><text:span text:style-name="T3410"><text:s/></text:span><text:span text:style-name="T3411">convocatorias</text:span><text:s/><text:span text:style-name="T3412">de</text:span><text:span text:style-name="T3413"><text:s/></text:span><text:span text:style-name="T3414">las</text:span><text:span text:style-name="T3415"><text:s/></text:span><text:span text:style-name="T3416">sesiones</text:span><text:s/>y<text:span text:style-name="T3417"><text:s/></text:span><text:span text:style-name="T3418">otras</text:span><text:span text:style-name="T3419"><text:s/></text:span><text:span text:style-name="T3420">comunicaciones,</text:span><text:span text:style-name="T3421"><text:s/></text:span><text:span text:style-name="T3422">preparar</text:span><text:span text:style-name="T3423"><text:s/></text:span><text:span text:style-name="T3424">el</text:span><text:span text:style-name="T3425"><text:s/></text:span><text:span text:style-name="T3426">despacho</text:span><text:span text:style-name="T3427"><text:s/></text:span><text:span text:style-name="T3428">de</text:span><text:span text:style-name="T3429"><text:s/></text:span><text:span text:style-name="T3430">los</text:span><text:span text:style-name="T3431"><text:s/></text:span><text:span text:style-name="T3432">asuntos</text:span><text:span text:style-name="T3433"><text:s/></text:span>y<text:span text:style-name="T3434"><text:s/></text:span><text:span text:style-name="T3435">cuantas</text:span><text:span text:style-name="T3436"><text:s/></text:span>funciones<text:span text:style-name="T3437"><text:s/></text:span><text:span text:style-name="T3438">sean</text:span><text:span text:style-name="T3439"><text:s/></text:span><text:span text:style-name="T3440">inherentes</text:span><text:span text:style-name="T3441"><text:s/></text:span>a<text:span text:style-name="T3442"><text:s/></text:span>dicha<text:span text:style-name="T3443"><text:s/></text:span>condición.</text:p>
      <text:p text:style-name="P3444"/>
      <text:p text:style-name="P3448"/>
      <text:p text:style-name="P3449"/>
      <text:p text:style-name="P3450"><draw:frame draw:z-index="251668480" draw:id="id29" draw:style-name="a29" draw:name="Text Box 13" text:anchor-type="paragraph" svg:x="7.97431in" svg:y="0.10139in" svg:width="0.11111in" svg:height="2.02431in" style:rel-width="scale" style:rel-height="scale"><draw:text-box><text:p text:style-name="P3451"><text:span text:style-name="T3452">34FD3DFEF440EE93DE70AE140996B1C6668F08F5</text:span></text:p></draw:text-box><svg:title/><svg:desc/></draw:frame><text:span text:style-name="T3453">3.-</text:span><text:span text:style-name="T3454"><text:s/></text:span><text:span text:style-name="T3455">La</text:span><text:span text:style-name="T3456"><text:s/></text:span><text:span text:style-name="T3457">Comisión</text:span><text:span text:style-name="T3458"><text:s/></text:span>estará<text:span text:style-name="T3459"><text:s/></text:span><text:span text:style-name="T3460">presidida</text:span><text:span text:style-name="T3461"><text:s/></text:span><text:span text:style-name="T3462">por</text:span><text:span text:style-name="T3463"><text:s/></text:span><text:span text:style-name="T3464">el</text:span><text:span text:style-name="T3465"><text:s/></text:span>Consejero<text:span text:style-name="T3466"><text:s/></text:span><text:span text:style-name="T3467">Insular</text:span><text:span text:style-name="T3468"><text:s/></text:span><text:span text:style-name="T3469">de</text:span><text:span text:style-name="T3470"><text:s/></text:span><text:span text:style-name="T3471">Territorio</text:span><text:span text:style-name="T3472"><text:s/></text:span>y<text:span text:style-name="T3473"><text:s/></text:span>Turismo<text:span text:style-name="T3474"><text:s/></text:span><text:span text:style-name="T3475">del</text:span><text:span text:style-name="T3476"><text:s/></text:span><text:span text:style-name="T3477">Cabildo</text:span><text:span text:style-name="T3478"><text:s/></text:span><text:span text:style-name="T3479">Insular</text:span><text:span text:style-name="T3480"><text:s/></text:span><text:span text:style-name="T3481">de</text:span><text:span text:style-name="T3482"><text:s/></text:span><text:span text:style-name="T3483">Fuerteventura,</text:span><text:span text:style-name="T3484"><text:s/></text:span><text:span text:style-name="T3485">quien</text:span><text:span text:style-name="T3486"><text:s/></text:span><text:span text:style-name="T3487">realizará</text:span><text:span text:style-name="T3488"><text:s/></text:span><text:span text:style-name="T3489">las</text:span><text:span text:style-name="T3490"><text:s/></text:span><text:span text:style-name="T3491">convocatorias</text:span><text:span text:style-name="T3492"><text:s/></text:span><text:span text:style-name="T3493">de</text:span><text:span text:style-name="T3494"><text:s/></text:span><text:span text:style-name="T3495">las</text:span><text:span text:style-name="T3496"><text:s/></text:span><text:span text:style-name="T3497">reuniones</text:span><text:span text:style-name="T3498"><text:s/></text:span>que<text:span text:style-name="T3499"><text:s/></text:span>se<text:span text:style-name="T3500"><text:s/></text:span><text:span text:style-name="T3501">celebren,</text:span><text:span text:style-name="T3502"><text:s/></text:span>con<text:span text:style-name="T3503"><text:s/></text:span><text:span text:style-name="T3504">un</text:span><text:span text:style-name="T3505"><text:s/></text:span>plazo<text:span text:style-name="T3506"><text:s/></text:span><text:span text:style-name="T3507">de</text:span><text:span text:style-name="T3508"><text:s/></text:span><text:span text:style-name="T3509">como</text:span><text:span text:style-name="T3510"><text:s/></text:span>mínimo<text:span text:style-name="T3511"><text:s/></text:span><text:span text:style-name="T3512">48</text:span><text:span text:style-name="T3513"><text:s/></text:span><text:span text:style-name="T3514">horas</text:span><text:span text:style-name="T3515"><text:s/></text:span><text:span text:style-name="T3516">de</text:span><text:span text:style-name="T3517"><text:s/></text:span><text:span text:style-name="T3518">antelación.</text:span></text:p>
      <text:p text:style-name="P3519"/>
      <text:p text:style-name="P3520"><draw:frame draw:z-index="251666432" draw:id="id30" draw:style-name="a30" draw:name="Text Box 12" text:anchor-type="paragraph" svg:x="7.89097in" svg:y="0.37153in" svg:width="0.11111in" svg:height="1.88958in" style:rel-width="scale" style:rel-height="scale"><draw:text-box><text:p text:style-name="P3521"><text:span text:style-name="T3522">FECHA DE FIRMA: <text:s text:c="3"/></text:span><text:span text:style-name="T3523"><text:s/></text:span><text:span text:style-name="T3524">HASH DEL CERTIFICADO:</text:span></text:p></draw:text-box><svg:title/><svg:desc/></draw:frame><draw:frame draw:z-index="251669504" draw:id="id31" draw:style-name="a31" draw:name="Text Box 11" text:anchor-type="paragraph" svg:x="8.11528in" svg:y="0.38681in" svg:width="0.125in" svg:height="6.58264in" style:rel-width="scale" style:rel-height="scale"><draw:text-box><text:p text:style-name="P3525"><text:span text:style-name="T3526">Firmado Digitalmente en el Cabildo de Fuerteventura - https://sede.cabildofuer.es - Código Seguro de Verificación: 35600IDOC2C065DB0170088649B5</text:span></text:p></draw:text-box><svg:title/><svg:desc/></draw:frame><text:span text:style-name="T3527">4.-</text:span><text:span text:style-name="T3528"><text:s/></text:span><text:span text:style-name="T3529">La</text:span><text:span text:style-name="T3530"><text:s/></text:span><text:span text:style-name="T3531">Comisión</text:span><text:span text:style-name="T3532"><text:s/></text:span><text:span text:style-name="T3533">celebrará</text:span><text:span text:style-name="T3534"><text:s/></text:span><text:span text:style-name="T3535">reuniones</text:span><text:span text:style-name="T3536"><text:s/></text:span>cuando<text:span text:style-name="T3537"><text:s/></text:span>así<text:span text:style-name="T3538"><text:s/></text:span><text:span text:style-name="T3539">lo</text:span><text:span text:style-name="T3540"><text:s/></text:span>requiera<text:span text:style-name="T3541"><text:s/></text:span><text:span text:style-name="T3542">una</text:span><text:span text:style-name="T3543"><text:s/></text:span><text:span text:style-name="T3544">de</text:span><text:span text:style-name="T3545"><text:s/></text:span>las<text:span text:style-name="T3546"><text:s/></text:span><text:span text:style-name="T3547">partes</text:span><text:span text:style-name="T3548"><text:s/></text:span>o<text:span text:style-name="T3549"><text:s/></text:span><text:span text:style-name="T3550">la</text:span><text:span text:style-name="T3551"><text:s/></text:span><text:span text:style-name="T3552">importancia</text:span><text:span text:style-name="T3553"><text:s/></text:span><text:span text:style-name="T3554">del</text:span><text:span text:style-name="T3555"><text:s/></text:span>asunto<text:span text:style-name="T3556"><text:s/></text:span>a<text:span text:style-name="T3557"><text:s/></text:span><text:span text:style-name="T3558">trata</text:span><text:span text:style-name="T3559">r.</text:span><text:span text:style-name="T3560"><text:s/></text:span>Podrán<text:span text:style-name="T3561"><text:s/></text:span><text:span text:style-name="T3562">asistir</text:span><text:span text:style-name="T3563"><text:s/></text:span><text:span text:style-name="T3564">como</text:span><text:span text:style-name="T3565"><text:s/></text:span><text:span text:style-name="T3566">invitados</text:span><text:span text:style-name="T3567"><text:s/></text:span>los<text:span text:style-name="T3568"><text:s/></text:span><text:span text:style-name="T3569">expertos</text:span><text:span text:style-name="T3570"><text:s/></text:span>o<text:span text:style-name="T3571"><text:s/></text:span><text:span text:style-name="T3572">técnicos</text:span><text:span text:style-name="T3573"><text:s/></text:span>que<text:span text:style-name="T3574"><text:s/></text:span>se<text:span text:style-name="T3575"><text:s/></text:span><text:span text:style-name="T3576">consideren</text:span><text:span text:style-name="T3577"><text:s/></text:span><text:span text:style-name="T3578">convenientes.</text:span></text:p>
      <text:p text:style-name="P3579"/>
      <text:p text:style-name="P3580"><text:span text:style-name="T3581">5.-</text:span><text:span text:style-name="T3582"><text:s/></text:span><text:span text:style-name="T3583">La</text:span><text:span text:style-name="T3584"><text:s/></text:span><text:span text:style-name="T3585">Comisión</text:span><text:span text:style-name="T3586"><text:s/></text:span>se<text:span text:style-name="T3587"><text:s/></text:span><text:span text:style-name="T3588">entenderá</text:span><text:span text:style-name="T3589"><text:s/></text:span><text:span text:style-name="T3590">válidamente</text:span><text:span text:style-name="T3591"><text:s/></text:span><text:span text:style-name="T3592">constituida</text:span><text:span text:style-name="T3593"><text:s/></text:span>cuando<text:span text:style-name="T3594"><text:s/></text:span><text:span text:style-name="T3595">estén</text:span><text:span text:style-name="T3596"><text:s/></text:span><text:span text:style-name="T3597">representadas</text:span><text:span text:style-name="T3598"><text:s/></text:span><text:span text:style-name="T3599">las</text:span><text:span text:style-name="T3600"><text:s/></text:span><text:span text:style-name="T3601">dos</text:span><text:span text:style-name="T3602"><text:s/></text:span><text:span text:style-name="T3603">Administraciones</text:span><text:span text:style-name="T3604"><text:s/></text:span><text:span text:style-name="T3605">Públicas</text:span><text:span text:style-name="T3606"><text:s/></text:span><text:span text:style-name="T3607">firmantes</text:span><text:span text:style-name="T3608"><text:s/></text:span><text:span text:style-name="T3609">del</text:span><text:span text:style-name="T3610"><text:s/></text:span>Convenio,<text:span text:style-name="T3611"><text:s/></text:span><text:span text:style-name="T3612">debiendo</text:span><text:span text:style-name="T3613"><text:s/></text:span>contar<text:span text:style-name="T3614"><text:s/></text:span>con<text:span text:style-name="T3615"><text:s/></text:span><text:span text:style-name="T3616">la</text:span><text:span text:style-name="T3617"><text:s/></text:span><text:span text:style-name="T3618">presencia</text:span><text:span text:style-name="T3619"><text:s/></text:span>del<text:span text:style-name="T3620"><text:s/></text:span><text:span text:style-name="T3621">Presidente</text:span><text:span text:style-name="T3622"><text:s/></text:span>y<text:span text:style-name="T3623"><text:s/></text:span><text:span text:style-name="T3624">Secretario,<text:s/></text:span>o<text:span text:style-name="T3625"><text:s/></text:span><text:span text:style-name="T3626">en<text:s/></text:span>su<text:span text:style-name="T3627"><text:s/></text:span>caso,<text:span text:style-name="T3628"><text:s/></text:span><text:span text:style-name="T3629">de</text:span><text:span text:style-name="T3630"><text:s/></text:span><text:span text:style-name="T3631">quienes</text:span><text:span text:style-name="T3632"><text:s/></text:span>lo<text:span text:style-name="T3633"><text:s/>sustituyan.</text:span><text:span text:style-name="T3634"><text:s/></text:span>Los<text:span text:style-name="T3635"><text:s/></text:span><text:span text:style-name="T3636">acuerdos</text:span><text:span text:style-name="T3637"><text:s/></text:span>serán<text:span text:style-name="T3638"><text:s/>adoptados</text:span><text:span text:style-name="T3639"><text:s/></text:span><text:span text:style-name="T3640">por</text:span><text:span text:style-name="T3641"><text:s/></text:span><text:span text:style-name="T3642">unanimidad,</text:span><text:span text:style-name="T3643"><text:s/></text:span>pudiendo<text:span text:style-name="T3644"><text:s/></text:span><text:span text:style-name="T3645">el</text:span><text:span text:style-name="T3646"><text:s/></text:span><text:span text:style-name="T3647">Presidente</text:span><text:span text:style-name="T3648"><text:s/></text:span>con<text:span text:style-name="T3649"><text:s/></text:span>su<text:span text:style-name="T3650"><text:s/></text:span><text:span text:style-name="T3651">voto</text:span><text:span text:style-name="T3652"><text:s/></text:span><text:span text:style-name="T3653">decidir</text:span><text:span text:style-name="T3654"><text:s/></text:span><text:span text:style-name="T3655">en</text:span><text:span text:style-name="T3656"><text:s/></text:span>los<text:span text:style-name="T3657"><text:s/></text:span>casos<text:span text:style-name="T3658"><text:s/></text:span><text:span text:style-name="T3659">en</text:span><text:span text:style-name="T3660"><text:s/></text:span>que<text:span text:style-name="T3661"><text:s/></text:span><text:span text:style-name="T3662">no</text:span><text:span text:style-name="T3663"><text:s/></text:span>se<text:span text:style-name="T3664"><text:s/></text:span><text:span text:style-name="T3665">logre</text:span><text:span text:style-name="T3666"><text:s/></text:span><text:span text:style-name="T3667">acuerdo.</text:span></text:p>
      <text:p text:style-name="P3668"/>
      <text:p text:style-name="P3669"><draw:frame draw:z-index="251667456" draw:id="id32" draw:style-name="a32" draw:name="Text Box 10" text:anchor-type="paragraph" svg:x="7.97431in" svg:y="0.20625in" svg:width="0.11111in" svg:height="0.44514in" style:rel-width="scale" style:rel-height="scale"><draw:text-box><text:p text:style-name="P3670"><text:span text:style-name="T3671">07/02/2023</text:span></text:p></draw:text-box><svg:title/><svg:desc/></draw:frame><text:span text:style-name="T3672">6.-</text:span><text:span text:style-name="T3673"><text:s/></text:span>Son<text:span text:style-name="T3674"><text:s/></text:span><text:span text:style-name="T3675">funciones</text:span><text:span text:style-name="T3676"><text:s/></text:span><text:span text:style-name="T3677">de</text:span><text:span text:style-name="T3678"><text:s/></text:span><text:span text:style-name="T3679">la</text:span><text:span text:style-name="T3680"><text:s/></text:span>Comisión:</text:p>
      <text:p text:style-name="P3681"/>
      <text:list text:style-name="LFO1" text:continue-numbering="true">
        <text:list-item>
          <text:p text:style-name="P3682"><text:span text:style-name="T3683">Garantizar</text:span><text:span text:style-name="T3684"><text:s/></text:span><text:span text:style-name="T3685">el</text:span><text:span text:style-name="T3686"><text:s/></text:span><text:span text:style-name="T3687">intercambio</text:span><text:span text:style-name="T3688"><text:s/></text:span><text:span text:style-name="T3689">de</text:span><text:span text:style-name="T3690"><text:s/></text:span><text:span text:style-name="T3691">información</text:span><text:span text:style-name="T3692"><text:s/></text:span><text:span text:style-name="T3693">entre</text:span><text:span text:style-name="T3694"><text:s/></text:span>ambas<text:span text:style-name="T3695"><text:s/></text:span><text:span text:style-name="T3696">Administraciones,</text:span><text:span text:style-name="T3697"><text:s/></text:span>pudiendo<text:span text:style-name="T3698"><text:s/></text:span><text:span text:style-name="T3699">recabar</text:span><text:span text:style-name="T3700"><text:s/></text:span><text:span text:style-name="T3701">la</text:span><text:span text:style-name="T3702"><text:s/></text:span>que<text:span text:style-name="T3703"><text:s/></text:span>se<text:span text:style-name="T3704"><text:s/></text:span>estime<text:span text:style-name="T3705"><text:s/></text:span><text:span text:style-name="T3706">necesaria</text:span><text:span text:style-name="T3707"><text:s/></text:span>sobre<text:span text:style-name="T3708"><text:s/></text:span><text:span text:style-name="T3709">las</text:span><text:span text:style-name="T3710"><text:s/></text:span><text:span text:style-name="T3711">incidencias</text:span><text:span text:style-name="T3712"><text:s/></text:span><text:span text:style-name="T3713">producidas</text:span><text:span text:style-name="T3714"><text:s/></text:span>y<text:span text:style-name="T3715"><text:s/></text:span>adoptar,<text:span text:style-name="T3716"><text:s/></text:span><text:span text:style-name="T3717">en</text:span><text:span text:style-name="T3718"><text:s/></text:span>su<text:span text:style-name="T3719"><text:s/></text:span>caso,<text:span text:style-name="T3720"><text:s/></text:span><text:span text:style-name="T3721">las</text:span><text:span text:style-name="T3722"><text:s/></text:span><text:span text:style-name="T3723">decisiones</text:span><text:span text:style-name="T3724"><text:s/></text:span>oportunas.</text:p>
        </text:list-item>
      </text:list>
      <text:p text:style-name="P3725"/>
      <text:list text:style-name="LFO1" text:continue-numbering="true">
        <text:list-item>
          <text:p text:style-name="P3726"><text:span text:style-name="T3727">Resolver,</text:span><text:span text:style-name="T3728"><text:s/></text:span><text:span text:style-name="T3729">en</text:span><text:span text:style-name="T3730"><text:s/></text:span>caso<text:span text:style-name="T3731"><text:s/></text:span><text:span text:style-name="T3732">de</text:span><text:span text:style-name="T3733"><text:s/></text:span><text:span text:style-name="T3734">duda,</text:span><text:span text:style-name="T3735"><text:s/></text:span><text:span text:style-name="T3736">los</text:span><text:span text:style-name="T3737"><text:s/></text:span>problemas<text:span text:style-name="T3738"><text:s/></text:span><text:span text:style-name="T3739">de</text:span><text:span text:style-name="T3740"><text:s/></text:span><text:span text:style-name="T3741">interpretación</text:span><text:span text:style-name="T3742"><text:s/></text:span>y<text:span text:style-name="T3743"><text:s/></text:span><text:span text:style-name="T3744">cumplimiento</text:span><text:span text:style-name="T3745"><text:s/></text:span><text:span text:style-name="T3746">del</text:span><text:span text:style-name="T3747"><text:s/></text:span><text:span text:style-name="T3748">Convenio.</text:span></text:p>
        </text:list-item>
      </text:list>
      <text:p text:style-name="P3749"/>
      <text:list text:style-name="LFO1" text:continue-numbering="true">
        <text:list-item>
          <text:p text:style-name="P3750"><text:span text:style-name="T3751">Estudiar</text:span><text:span text:style-name="T3752"><text:s/></text:span>y<text:span text:style-name="T3753"><text:s/></text:span>proponer<text:span text:style-name="T3754"><text:s/></text:span><text:span text:style-name="T3755">cualquier</text:span><text:span text:style-name="T3756"><text:s/></text:span><text:span text:style-name="T3757">clase</text:span><text:span text:style-name="T3758"><text:s/></text:span><text:span text:style-name="T3759">de</text:span><text:span text:style-name="T3760"><text:s/></text:span><text:span text:style-name="T3761">medida</text:span><text:span text:style-name="T3762"><text:s/></text:span>y<text:span text:style-name="T3763"><text:s/></text:span>acción<text:span text:style-name="T3764"><text:s/></text:span>que<text:span text:style-name="T3765"><text:s/></text:span><text:span text:style-name="T3766">redunde</text:span><text:span text:style-name="T3767"><text:s/></text:span><text:span text:style-name="T3768">en</text:span><text:span text:style-name="T3769"><text:s/></text:span><text:span text:style-name="T3770">beneficio</text:span><text:span text:style-name="T3771"><text:s/></text:span><text:span text:style-name="T3772">de</text:span><text:span text:style-name="T3773"><text:s/></text:span>la<text:span text:style-name="T3774"><text:s/></text:span><text:span text:style-name="T3775">ejecución</text:span><text:span text:style-name="T3776"><text:s/></text:span><text:span text:style-name="T3777">del</text:span><text:span text:style-name="T3778"><text:s/></text:span>Convenio.</text:p>
        </text:list-item>
      </text:list>
      <text:p text:style-name="P3779"/>
      <text:list text:style-name="LFO1" text:continue-numbering="true">
        <text:list-item>
          <text:p text:style-name="P3780"><draw:frame draw:z-index="251665408" draw:id="id33" draw:style-name="a33" draw:name="Text Box 9" text:anchor-type="paragraph" svg:x="7.89097in" svg:y="0.18194in" svg:width="0.19444in" svg:height="1.52431in" style:rel-width="scale" style:rel-height="scale"><draw:text-box><text:p text:style-name="P3781"><text:span text:style-name="T3782">PUESTO DE TRABAJO:</text:span></text:p><text:p text:style-name="P3783"><text:span text:style-name="T3784">Presidente del Cabildo de Fuerteventura</text:span></text:p></draw:text-box><svg:title/><svg:desc/></draw:frame>Informar<text:span text:style-name="T3785"><text:s/></text:span><text:span text:style-name="T3786">sobre</text:span><text:span text:style-name="T3787"><text:s/></text:span><text:span text:style-name="T3788">la</text:span><text:span text:style-name="T3789"><text:s/></text:span><text:span text:style-name="T3790">solicitud</text:span><text:span text:style-name="T3791"><text:s/></text:span><text:span text:style-name="T3792">de</text:span><text:span text:style-name="T3793"><text:s/></text:span><text:span text:style-name="T3794">ampliación</text:span><text:span text:style-name="T3795"><text:s/></text:span>del<text:span text:style-name="T3796"><text:s/></text:span>plazo<text:span text:style-name="T3797"><text:s/></text:span><text:span text:style-name="T3798">de</text:span><text:span text:style-name="T3799"><text:s/></text:span>ejecución<text:span text:style-name="T3800"><text:s/></text:span>y<text:span text:style-name="T3801"><text:s/></text:span>justificación<text:span text:style-name="T3802"><text:s/></text:span><text:span text:style-name="T3803">de</text:span><text:span text:style-name="T3804"><text:s/></text:span>las<text:span text:style-name="T3805"><text:s/></text:span><text:span text:style-name="T3806">actuaciones,</text:span><text:span text:style-name="T3807"><text:s/></text:span>cuando<text:span text:style-name="T3808"><text:s/></text:span>alguna<text:span text:style-name="T3809"><text:s/></text:span><text:span text:style-name="T3810">circunstancia</text:span><text:span text:style-name="T3811"><text:s/></text:span>sobrevenida<text:span text:style-name="T3812"><text:s/></text:span>así<text:span text:style-name="T3813"><text:s/></text:span>lo<text:span text:style-name="T3814"><text:s/></text:span>aconseje.</text:p>
        </text:list-item>
      </text:list>
      <text:p text:style-name="P3815"/>
      <text:h text:style-name="P3816" text:outline-level="1"><text:span text:style-name="T3817">DUODÉCIMA.-</text:span><text:span text:style-name="T3818"><text:s/></text:span>INCUMPLIMIENTO</text:h>
      <text:p text:style-name="P3819"/>
      <text:p text:style-name="P3820"><text:span text:style-name="T3821">El</text:span><text:span text:style-name="T3822"><text:s/></text:span><text:span text:style-name="T3823">incumplimiento</text:span><text:span text:style-name="T3824"><text:s/></text:span>por<text:span text:style-name="T3825"><text:s/></text:span>parte<text:span text:style-name="T3826"><text:s/></text:span><text:span text:style-name="T3827">de</text:span><text:span text:style-name="T3828"><text:s/></text:span><text:span text:style-name="T3829">Ayuntamiento</text:span><text:span text:style-name="T3830"><text:s/></text:span><text:span text:style-name="T3831">de</text:span><text:span text:style-name="T3832"><text:s/></text:span>Tuineje<text:span text:style-name="T3833"><text:s/></text:span>o<text:span text:style-name="T3834"><text:s/></text:span>del<text:span text:style-name="T3835"><text:s/></text:span><text:span text:style-name="T3836">Cabildo</text:span><text:span text:style-name="T3837"><text:s/></text:span><text:span text:style-name="T3838">de</text:span><text:span text:style-name="T3839"><text:s/></text:span><text:span text:style-name="T3840">Fuerteventura</text:span><text:span text:style-name="T3841"><text:s/></text:span><text:span text:style-name="T3842">de</text:span><text:span text:style-name="T3843"><text:s/></text:span>las<text:span text:style-name="T3844"><text:s/></text:span><text:span text:style-name="T3845">estipulaciones</text:span><text:span text:style-name="T3846"><text:s/></text:span><text:span text:style-name="T3847">incluidas</text:span><text:span text:style-name="T3848"><text:s/></text:span><text:span text:style-name="T3849">en</text:span><text:span text:style-name="T3850"><text:s/></text:span><text:span text:style-name="T3851">el</text:span><text:span text:style-name="T3852"><text:s/></text:span><text:span text:style-name="T3853">presente</text:span><text:span text:style-name="T3854"><text:s/></text:span><text:span text:style-name="T3855">Convenio</text:span><text:span text:style-name="T3856"><text:s/></text:span>se<text:span text:style-name="T3857"><text:s/></text:span><text:span text:style-name="T3858">entenderá</text:span><text:span text:style-name="T3859"><text:s/></text:span><text:span text:style-name="T3860">como</text:span><text:span text:style-name="T3861"><text:s/></text:span>causa<text:span text:style-name="T3862"><text:s/></text:span><text:span text:style-name="T3863">bastante</text:span><text:span text:style-name="T3864"><text:s/></text:span><text:span text:style-name="T3865">de</text:span><text:span text:style-name="T3866"><text:s/></text:span><text:span text:style-name="T3867">resolución</text:span><text:span text:style-name="T3868"><text:s/></text:span>del<text:span text:style-name="T3869"><text:s/></text:span>mismo<text:span text:style-name="T3870">.</text:span></text:p>
      <text:p text:style-name="P3871"/>
      <text:h text:style-name="P3872" text:outline-level="1"><text:span text:style-name="T3873">DECIMOTERCERA.-</text:span><text:span text:style-name="T3874"><text:s/></text:span>VIGENCIA<text:span text:style-name="T3875"><text:s/></text:span>Y<text:span text:style-name="T3876"><text:s/></text:span>EXTINCIÓN<text:span text:style-name="T3877"><text:s/></text:span><text:span text:style-name="T3878">DEL</text:span><text:span text:style-name="T3879"><text:s/></text:span>CONVENIO.</text:h>
      <text:p text:style-name="P3880"/>
      <text:p text:style-name="P3881"><text:span text:style-name="T3882">El</text:span><text:span text:style-name="T3883"><text:s/></text:span>Convenio<text:span text:style-name="T3884"><text:s/></text:span><text:span text:style-name="T3885">entrará</text:span><text:span text:style-name="T3886"><text:s/></text:span><text:span text:style-name="T3887">en</text:span><text:span text:style-name="T3888"><text:s/></text:span>vigor<text:span text:style-name="T3889"><text:s/></text:span><text:span text:style-name="T3890">al</text:span><text:span text:style-name="T3891"><text:s/></text:span><text:span text:style-name="T3892">día</text:span><text:span text:style-name="T3893"><text:s/></text:span><text:span text:style-name="T3894">siguiente</text:span><text:span text:style-name="T3895"><text:s/></text:span><text:span text:style-name="T3896">al</text:span><text:span text:style-name="T3897"><text:s/></text:span><text:span text:style-name="T3898">de</text:span><text:span text:style-name="T3899"><text:s/></text:span>su<text:span text:style-name="T3900"><text:s/></text:span>firma<text:span text:style-name="T3901"><text:s/></text:span><text:span text:style-name="T3902">por</text:span><text:span text:style-name="T3903"><text:s/></text:span>ambas<text:span text:style-name="T3904"><text:s/></text:span><text:span text:style-name="T3905">partes</text:span><text:span text:style-name="T3906"><text:s/></text:span>y<text:span text:style-name="T3907"><text:s/></text:span><text:span text:style-name="T3908">extenderá</text:span><text:span text:style-name="T3909"><text:s/></text:span>su<text:span text:style-name="T3910"><text:s/></text:span><text:span text:style-name="T3911">vigencia</text:span><text:span text:style-name="T3912"><text:s/></text:span>hasta<text:span text:style-name="T3913"><text:s/></text:span><text:span text:style-name="T3914">el</text:span><text:span text:style-name="T3915"><text:s/></text:span><text:span text:style-name="T3916">31</text:span><text:span text:style-name="T3917"><text:s/></text:span><text:span text:style-name="T3918">de</text:span><text:span text:style-name="T3919"><text:s/></text:span><text:span text:style-name="T3920">marzo</text:span><text:span text:style-name="T3921"><text:s/></text:span><text:span text:style-name="T3922">de</text:span><text:span text:style-name="T3923"><text:s/></text:span><text:span text:style-name="T3924">2023,</text:span><text:span text:style-name="T3925"><text:s/></text:span>dándose<text:span text:style-name="T3926"><text:s/></text:span><text:span text:style-name="T3927">por</text:span><text:span text:style-name="T3928"><text:s/></text:span><text:span text:style-name="T3929">concluido</text:span><text:span text:style-name="T3930"><text:s/></text:span>con<text:span text:style-name="T3931"><text:s/></text:span><text:span text:style-name="T3932">el</text:span><text:span text:style-name="T3933"><text:s/></text:span><text:span text:style-name="T3934">cumplimiento</text:span><text:span text:style-name="T3935"><text:s/></text:span><text:span text:style-name="T3936">total</text:span><text:span text:style-name="T3937"><text:s/></text:span><text:span text:style-name="T3938">de</text:span><text:span text:style-name="T3939"><text:s/></text:span>su<text:span text:style-name="T3940"><text:s/></text:span><text:span text:style-name="T3941">justificación</text:span><text:span text:style-name="T3942"><text:s/></text:span><text:span text:style-name="T3943">en</text:span><text:span text:style-name="T3944"><text:s/></text:span><text:span text:style-name="T3945">plazo.</text:span></text:p>
      <text:p text:style-name="P3946"/>
      <text:p text:style-name="P3947"><text:span text:style-name="T3948">Son</text:span><text:span text:style-name="T3949"><text:s/></text:span><text:span text:style-name="T3950">causas</text:span><text:span text:style-name="T3951"><text:s/></text:span><text:span text:style-name="T3952">de</text:span><text:span text:style-name="T3953"><text:s/></text:span>resolución<text:span text:style-name="T3954"><text:s/></text:span><text:span text:style-name="T3955">del</text:span><text:span text:style-name="T3956"><text:s/></text:span>Convenio<text:span text:style-name="T3957"><text:s/>el<text:s/></text:span>mutuo<text:span text:style-name="T3958"><text:s/></text:span>acuerdo<text:span text:style-name="T3959"><text:s/></text:span>y<text:span text:style-name="T3960"><text:s/></text:span><text:span text:style-name="T3961">el</text:span><text:span text:style-name="T3962"><text:s/></text:span><text:span text:style-name="T3963">incumplimiento</text:span><text:span text:style-name="T3964"><text:s/></text:span><text:span text:style-name="T3965">de</text:span><text:span text:style-name="T3966"><text:s/></text:span>alguno<text:span text:style-name="T3967"><text:s/></text:span><text:span text:style-name="T3968">de</text:span><text:span text:style-name="T3969"><text:s/></text:span><text:span text:style-name="T3970">los</text:span><text:span text:style-name="T3971"><text:s/></text:span>compromisos<text:span text:style-name="T3972"><text:s/></text:span><text:span text:style-name="T3973">adquiridos.</text:span><text:span text:style-name="T3974"><text:s/></text:span><text:span text:style-name="T3975">Para</text:span><text:span text:style-name="T3976"><text:s/></text:span><text:span text:style-name="T3977">los</text:span><text:span text:style-name="T3978"><text:s/></text:span>supuestos<text:span text:style-name="T3979"><text:s/></text:span><text:span text:style-name="T3980">de</text:span><text:span text:style-name="T3981"><text:s/></text:span><text:span text:style-name="T3982">incumplimiento</text:span><text:span text:style-name="T3983"><text:s/></text:span>será<text:span text:style-name="T3984"><text:s/></text:span><text:span text:style-name="T3985">necesaria</text:span><text:span text:style-name="T3986"><text:s/></text:span><text:span text:style-name="T3987">la</text:span><text:span text:style-name="T3988"><text:s/></text:span><text:span text:style-name="T3989">previa</text:span><text:span text:style-name="T3990"><text:s/></text:span><text:span text:style-name="T3991">denuncia.</text:span></text:p>
      <text:p text:style-name="P3992"/>
      <text:h text:style-name="P3993" text:outline-level="1"><text:span text:style-name="T3994">DECIMOCUARTA.-</text:span><text:span text:style-name="T3995"><text:s/></text:span>CONFIDENCIALIDAD<text:span text:style-name="T3996"><text:s/></text:span>Y<text:span text:style-name="T3997"><text:s/></text:span>TRATAMIENTO<text:span text:style-name="T3998"><text:s/></text:span>DE<text:span text:style-name="T3999"><text:s/></text:span>DATOS<text:span text:style-name="T4000"><text:s/></text:span><text:span text:style-name="T4001">DE</text:span><text:span text:style-name="T4002"><text:s/></text:span>CARÁCTER<text:span text:style-name="T4003"><text:s/></text:span><text:span text:style-name="T4004">PERSONAL</text:span></text:h>
      <text:p text:style-name="P4005"/>
      <text:p text:style-name="P4006"><draw:frame draw:z-index="251664384" draw:id="id34" draw:style-name="a34" draw:name="Text Box 8" text:anchor-type="paragraph" svg:x="7.89097in" svg:y="-0.00833in" svg:width="0.19444in" svg:height="1.39861in" style:rel-width="scale" style:rel-height="scale"><draw:text-box><text:p text:style-name="P4007"><text:span text:style-name="T4008">NOMBRE:</text:span></text:p><text:p text:style-name="P4009"><text:span text:style-name="T4010">LLORET LÓPEZ,ANTONIO SERGIO</text:span></text:p></draw:text-box><svg:title/><svg:desc/></draw:frame><text:span text:style-name="T4011">Las</text:span><text:span text:style-name="T4012"><text:s/></text:span><text:span text:style-name="T4013">partes</text:span><text:span text:style-name="T4014"><text:s/></text:span>se<text:span text:style-name="T4015"><text:s/></text:span>obligan<text:span text:style-name="T4016"><text:s/></text:span>a<text:span text:style-name="T4017"><text:s/></text:span><text:span text:style-name="T4018">tratar</text:span><text:span text:style-name="T4019"><text:s/></text:span><text:span text:style-name="T4020">de</text:span><text:span text:style-name="T4021"><text:s/></text:span>modo<text:span text:style-name="T4022"><text:s/></text:span>confidencial<text:span text:style-name="T4023"><text:s/></text:span><text:span text:style-name="T4024">cualesquiera</text:span><text:span text:style-name="T4025"><text:s/></text:span><text:span text:style-name="T4026">datos</text:span><text:span text:style-name="T4027"><text:s/></text:span><text:span text:style-name="T4028">de</text:span><text:span text:style-name="T4029"><text:s/></text:span>información<text:span text:style-name="T4030"><text:s/></text:span><text:span text:style-name="T4031">de</text:span><text:span text:style-name="T4032"><text:s/></text:span><text:span text:style-name="T4033">carácter</text:span><text:span text:style-name="T4034"><text:s/></text:span><text:span text:style-name="T4035">personal</text:span><text:span text:style-name="T4036"><text:s/></text:span>que<text:span text:style-name="T4037"><text:s/></text:span><text:span text:style-name="T4038">traten</text:span><text:span text:style-name="T4039"><text:s/></text:span><text:span text:style-name="T4040">en</text:span><text:span text:style-name="T4041"><text:s/></text:span>virtud<text:span text:style-name="T4042"><text:s/></text:span><text:span text:style-name="T4043">de</text:span><text:span text:style-name="T4044"><text:s/></text:span><text:span text:style-name="T4045">este</text:span><text:span text:style-name="T4046"><text:s/></text:span>Convenio<text:span text:style-name="T4047"><text:s/></text:span><text:span text:style-name="T4048">de</text:span><text:span text:style-name="T4049"><text:s/></text:span>Colaboración<text:span text:style-name="T4050"><text:s/></text:span>,<text:span text:style-name="T4051"><text:s/></text:span>y<text:span text:style-name="T4052"><text:s/></text:span>a<text:span text:style-name="T4053"><text:s/></text:span><text:span text:style-name="T4054">cumplir</text:span><text:span text:style-name="T4055"><text:s/></text:span><text:span text:style-name="T4056">adecuadamente</text:span><text:span text:style-name="T4057"><text:s/></text:span>y<text:span text:style-name="T4058"><text:s/></text:span><text:span text:style-name="T4059">en</text:span><text:span text:style-name="T4060"><text:s/></text:span>todo<text:span text:style-name="T4061"><text:s/></text:span>momento,<text:span text:style-name="T4062"><text:s/></text:span><text:span text:style-name="T4063">las</text:span><text:span text:style-name="T4064"><text:s/></text:span><text:span text:style-name="T4065">disposiciones</text:span><text:span text:style-name="T4066"><text:s/></text:span><text:span text:style-name="T4067">contenidas</text:span><text:span text:style-name="T4068"><text:s/></text:span><text:span text:style-name="T4069">en</text:span><text:span text:style-name="T4070"><text:s/></text:span>la<text:span text:style-name="T4071"><text:s/></text:span><text:span text:style-name="T4072">Ley</text:span><text:span text:style-name="T4073"><text:s/></text:span><text:span text:style-name="T4074">Orgánica</text:span><text:span text:style-name="T4075"><text:s/></text:span>3/2018,<text:span text:style-name="T4076"><text:s/></text:span><text:span text:style-name="T4077">de</text:span><text:span text:style-name="T4078"><text:s/></text:span>5<text:span text:style-name="T4079"><text:s/></text:span><text:span text:style-name="T4080">de</text:span><text:span text:style-name="T4081"><text:s/></text:span>diciembre,<text:span text:style-name="T4082"><text:s/></text:span><text:span text:style-name="T4083">de</text:span><text:span text:style-name="T4084"><text:s/></text:span>Protección<text:span text:style-name="T4085"><text:s/></text:span><text:span text:style-name="T4086">de</text:span><text:span text:style-name="T4087"><text:s/></text:span><text:span text:style-name="T4088">datos</text:span><text:span text:style-name="T4089"><text:s/></text:span>personales<text:span text:style-name="T4090"><text:s/></text:span>y<text:span text:style-name="T4091"><text:s/></text:span><text:span text:style-name="T4092">garantía</text:span><text:span text:style-name="T4093"><text:s/></text:span><text:span text:style-name="T4094">de</text:span><text:span text:style-name="T4095"><text:s/></text:span><text:span text:style-name="T4096">los</text:span><text:span text:style-name="T4097"><text:s/></text:span><text:span text:style-name="T4098">derechos</text:span><text:span text:style-name="T4099"><text:s/></text:span><text:span text:style-name="T4100">digitales,</text:span><text:span text:style-name="T4101"><text:s/></text:span>así<text:span text:style-name="T4102"><text:s/></text:span>como<text:span text:style-name="T4103"><text:s/></text:span>con<text:span text:style-name="T4104"><text:s/></text:span><text:span text:style-name="T4105">arreglo</text:span><text:span text:style-name="T4106"><text:s/></text:span>a<text:span text:style-name="T4107"><text:s/></text:span><text:span text:style-name="T4108">lo</text:span><text:span text:style-name="T4109"><text:s/></text:span><text:span text:style-name="T4110">dispuesto</text:span><text:span text:style-name="T4111"><text:s/></text:span><text:span text:style-name="T4112">en</text:span><text:span text:style-name="T4113"><text:s/></text:span><text:span text:style-name="T4114">el</text:span><text:span text:style-name="T4115"><text:s/></text:span><text:span text:style-name="T4116">Reglamento</text:span><text:span text:style-name="T4117"><text:s/></text:span>(UE)<text:span text:style-name="T4118"><text:s/></text:span><text:span text:style-name="T4119">2016/679,</text:span><text:span text:style-name="T4120"><text:s/></text:span>del<text:span text:style-name="T4121"><text:s/></text:span><text:span text:style-name="T4122">Parlamento</text:span><text:span text:style-name="T4123"><text:s/></text:span>Europeo<text:span text:style-name="T4124"><text:s/></text:span>y<text:span text:style-name="T4125"><text:s/></text:span><text:span text:style-name="T4126">del</text:span><text:span text:style-name="T4127"><text:s/></text:span>Consejo,<text:span text:style-name="T4128"><text:s/></text:span><text:span text:style-name="T4129">de</text:span><text:span text:style-name="T4130"><text:s/></text:span><text:span text:style-name="T4131">27</text:span><text:span text:style-name="T4132"><text:s/></text:span><text:span text:style-name="T4133">de</text:span><text:span text:style-name="T4134"><text:s/></text:span>abril<text:span text:style-name="T4135"><text:s/></text:span><text:span text:style-name="T4136">de</text:span><text:span text:style-name="T4137"><text:s/></text:span><text:span text:style-name="T4138">2016,</text:span><text:span text:style-name="T4139"><text:s/></text:span><text:span text:style-name="T4140">relativo</text:span><text:span text:style-name="T4141"><text:s/></text:span>a<text:span text:style-name="T4142"><text:s/></text:span>la<text:span text:style-name="T4143"><text:s/></text:span><text:span text:style-name="T4144">protección</text:span><text:span text:style-name="T4145"><text:s/></text:span><text:span text:style-name="T4146">de</text:span><text:span text:style-name="T4147"><text:s/></text:span><text:span text:style-name="T4148">las</text:span><text:span text:style-name="T4149"><text:s/></text:span><text:span text:style-name="T4150">personas</text:span><text:span text:style-name="T4151"><text:s/></text:span>físicas<text:span text:style-name="T4152"><text:s/></text:span><text:span text:style-name="T4153">en</text:span><text:span text:style-name="T4154"><text:s/></text:span><text:span text:style-name="T4155">lo</text:span><text:span text:style-name="T4156"><text:s/></text:span>que<text:span text:style-name="T4157"><text:s/></text:span><text:span text:style-name="T4158">respecta</text:span><text:span text:style-name="T4159"><text:s/></text:span><text:span text:style-name="T4160">al</text:span><text:span text:style-name="T4161"><text:s/></text:span><text:span text:style-name="T4162">tratamiento</text:span><text:span text:style-name="T4163"><text:s/></text:span><text:span text:style-name="T4164">de</text:span><text:span text:style-name="T4165"><text:s/></text:span><text:span text:style-name="T4166">datos</text:span><text:span text:style-name="T4167"><text:s/></text:span><text:span text:style-name="T4168">personales</text:span><text:span text:style-name="T4169"><text:s/></text:span>y<text:span text:style-name="T4170"><text:s/></text:span>a<text:span text:style-name="T4171"><text:s/></text:span>la<text:span text:style-name="T4172"><text:s/></text:span>libre<text:span text:style-name="T4173"><text:s/></text:span><text:span text:style-name="T4174">circulación</text:span><text:span text:style-name="T4175"><text:s/></text:span><text:span text:style-name="T4176">de</text:span><text:span text:style-name="T4177"><text:s/></text:span><text:span text:style-name="T4178">estos</text:span><text:span text:style-name="T4179"><text:s/></text:span><text:span text:style-name="T4180">datos</text:span><text:span text:style-name="T4181"><text:s/></text:span><text:span text:style-name="T4182">(Reglamento</text:span><text:span text:style-name="T4183"><text:s/></text:span><text:span text:style-name="T4184">General</text:span><text:span text:style-name="T4185"><text:s/></text:span><text:span text:style-name="T4186">de</text:span><text:span text:style-name="T4187"><text:s/></text:span><text:span text:style-name="T4188">Protección</text:span><text:span text:style-name="T4189"><text:s/></text:span><text:span text:style-name="T4190">de</text:span><text:span text:style-name="T4191"><text:s/></text:span><text:span text:style-name="T4192">Datos</text:span><text:span text:style-name="T4193"><text:s/></text:span><text:span text:style-name="T4194">Personales),</text:span><text:span text:style-name="T4195"><text:s/></text:span>y<text:span text:style-name="T4196"><text:s/></text:span><text:span text:style-name="T4197">en</text:span><text:span text:style-name="T4198"><text:s/></text:span>cualquiera<text:span text:style-name="T4199"><text:s/></text:span><text:span text:style-name="T4200">otras</text:span><text:span text:style-name="T4201"><text:s/></text:span>normas<text:span text:style-name="T4202"><text:s/></text:span><text:span text:style-name="T4203">vigentes</text:span><text:span text:style-name="T4204"><text:s/></text:span>que<text:span text:style-name="T4205"><text:s/></text:span><text:span text:style-name="T4206">en</text:span><text:span text:style-name="T4207"><text:s/></text:span><text:span text:style-name="T4208">el</text:span><text:span text:style-name="T4209"><text:s/></text:span><text:span text:style-name="T4210">futuro</text:span><text:span text:style-name="T4211"><text:s/></text:span><text:span text:style-name="T4212">puedan</text:span><text:span text:style-name="T4213"><text:s/></text:span><text:span text:style-name="T4214">promulgarse</text:span><text:span text:style-name="T4215"><text:s/></text:span><text:span text:style-name="T4216">sobre</text:span><text:span text:style-name="T4217"><text:s/></text:span>la<text:span text:style-name="T4218"><text:s/></text:span><text:span text:style-name="T4219">materia.</text:span></text:p>
      <text:soft-page-break/>
      <text:p text:style-name="P4220"><draw:frame draw:z-index="251670528" draw:id="id36" draw:style-name="a36" draw:name="Text Box 7" text:anchor-type="paragraph" svg:x="7.89097in" svg:y="9.30972in" svg:width="0.19444in" svg:height="1.39861in" style:rel-width="scale" style:rel-height="scale"><draw:text-box><text:p text:style-name="P4224"><text:span text:style-name="T4225">NOMBRE:</text:span></text:p><text:p text:style-name="P4226"><text:span text:style-name="T4227">LLORET LÓPEZ,ANTONIO SERGIO</text:span></text:p></draw:text-box><svg:title/><svg:desc/></draw:frame></text:p>
      <text:p text:style-name="P4228"/>
      <text:p text:style-name="P4229"/>
      <text:p text:style-name="P4230"><draw:frame draw:z-index="251674624" draw:id="id37" draw:style-name="a37" draw:name="Text Box 6" text:anchor-type="paragraph" svg:x="7.97431in" svg:y="0.10139in" svg:width="0.11111in" svg:height="2.02431in" style:rel-width="scale" style:rel-height="scale"><draw:text-box><text:p text:style-name="P4231"><text:span text:style-name="T4232">34FD3DFEF440EE93DE70AE140996B1C6668F08F5</text:span></text:p></draw:text-box><svg:title/><svg:desc/></draw:frame><text:span text:style-name="T4233">Las</text:span><text:span text:style-name="T4234"><text:s/></text:span><text:span text:style-name="T4235">partes</text:span><text:span text:style-name="T4236"><text:s/></text:span>se<text:span text:style-name="T4237"><text:s/></text:span>obligan<text:span text:style-name="T4238"><text:s/></text:span>a<text:span text:style-name="T4239"><text:s/></text:span><text:span text:style-name="T4240">adoptar</text:span><text:s/>y<text:span text:style-name="T4241"><text:s/></text:span><text:span text:style-name="T4242">mantener</text:span><text:span text:style-name="T4243"><text:s/></text:span><text:span text:style-name="T4244">las</text:span><text:span text:style-name="T4245"><text:s/></text:span><text:span text:style-name="T4246">medias</text:span><text:span text:style-name="T4247"><text:s/></text:span><text:span text:style-name="T4248">de</text:span><text:span text:style-name="T4249"><text:s/></text:span>índole<text:span text:style-name="T4250"><text:s/></text:span><text:span text:style-name="T4251">técnica</text:span><text:span text:style-name="T4252"><text:s/></text:span>y<text:span text:style-name="T4253"><text:s/></text:span><text:span text:style-name="T4254">organizativa</text:span><text:span text:style-name="T4255"><text:s/></text:span><text:span text:style-name="T4256">necesarias</text:span><text:s/>para<text:span text:style-name="T4257"><text:s/>garantizar</text:span><text:span text:style-name="T4258"><text:s/></text:span><text:span text:style-name="T4259">la<text:s/></text:span>seguridad<text:span text:style-name="T4260"><text:s/>de<text:s/></text:span>los<text:span text:style-name="T4261"><text:s/></text:span><text:span text:style-name="T4262">datos</text:span><text:span text:style-name="T4263"><text:s/></text:span>y<text:span text:style-name="T4264"><text:s/></text:span><text:span text:style-name="T4265">evitar<text:s/></text:span>su<text:span text:style-name="T4266"><text:s/>alteración,<text:s/></text:span>pérdida<text:span text:style-name="T4267"><text:s/></text:span>o<text:span text:style-name="T4268"><text:s/></text:span>acceso<text:span text:style-name="T4269"><text:s/>no</text:span><text:span text:style-name="T4270"><text:s/></text:span><text:span text:style-name="T4271">autorizado,</text:span><text:span text:style-name="T4272"><text:s/></text:span>según<text:span text:style-name="T4273"><text:s/></text:span><text:span text:style-name="T4274">el</text:span><text:span text:style-name="T4275"><text:s/></text:span>nivel<text:span text:style-name="T4276"><text:s/></text:span><text:span text:style-name="T4277">de</text:span><text:span text:style-name="T4278"><text:s/></text:span>seguridad<text:span text:style-name="T4279"><text:s/></text:span><text:span text:style-name="T4280">exigible</text:span><text:span text:style-name="T4281"><text:s/></text:span>conforme<text:span text:style-name="T4282"><text:s/></text:span>a<text:span text:style-name="T4283"><text:s/></text:span><text:span text:style-name="T4284">lo</text:span><text:span text:style-name="T4285"><text:s/></text:span><text:span text:style-name="T4286">establecido</text:span><text:span text:style-name="T4287"><text:s/></text:span><text:span text:style-name="T4288">en</text:span><text:span text:style-name="T4289"><text:s/></text:span><text:span text:style-name="T4290">el</text:span><text:span text:style-name="T4291"><text:s/></text:span><text:span text:style-name="T4292">Reglamento,</text:span><text:span text:style-name="T4293"><text:s/></text:span>y<text:span text:style-name="T4294"><text:s/></text:span><text:span text:style-name="T4295">en</text:span><text:span text:style-name="T4296"><text:s/></text:span><text:span text:style-name="T4297">cualquier</text:span><text:span text:style-name="T4298"><text:s/></text:span><text:span text:style-name="T4299">otro</text:span><text:span text:style-name="T4300"><text:s/></text:span>que<text:span text:style-name="T4301"><text:s/></text:span><text:span text:style-name="T4302">lo</text:span><text:span text:style-name="T4303"><text:s/></text:span>modifique<text:span text:style-name="T4304"><text:s/></text:span>o<text:span text:style-name="T4305"><text:s/></text:span>sustituya<text:span text:style-name="T4306"><text:s/></text:span><text:span text:style-name="T4307">en</text:span><text:span text:style-name="T4308"><text:s/></text:span><text:span text:style-name="T4309">el</text:span><text:span text:style-name="T4310"><text:s/></text:span>futuro.</text:p>
      <text:p text:style-name="P4311"/>
      <text:h text:style-name="P4312" text:outline-level="1"><draw:frame draw:z-index="251672576" draw:id="id38" draw:style-name="a38" draw:name="Text Box 5" text:anchor-type="paragraph" svg:x="7.89097in" svg:y="0.21319in" svg:width="0.11111in" svg:height="1.88958in" style:rel-width="scale" style:rel-height="scale"><draw:text-box><text:p text:style-name="P4313"><text:span text:style-name="T4314">FECHA DE FIRMA: <text:s text:c="3"/></text:span><text:span text:style-name="T4315"><text:s/></text:span><text:span text:style-name="T4316">HASH DEL CERTIFICADO:</text:span></text:p></draw:text-box><svg:title/><svg:desc/></draw:frame><draw:frame draw:z-index="251675648" draw:id="id39" draw:style-name="a39" draw:name="Text Box 4" text:anchor-type="paragraph" svg:x="8.11528in" svg:y="0.22847in" svg:width="0.125in" svg:height="6.58264in" style:rel-width="scale" style:rel-height="scale"><draw:text-box><text:p text:style-name="P4317"><text:span text:style-name="T4318">Firmado Digitalmente en el Cabildo de Fuerteventura - https://sede.cabildofuer.es - Código Seguro de Verificación: 35600IDOC2C065DB0170088649B5</text:span></text:p></draw:text-box><svg:title/><svg:desc/></draw:frame><text:span text:style-name="T4319">DECIMOQUINTA.-</text:span><text:span text:style-name="T4320"><text:s/></text:span>RÉGIMEN<text:span text:style-name="T4321"><text:s/></text:span><text:span text:style-name="T4322">JURÍDICO</text:span></text:h>
      <text:p text:style-name="P4323"/>
      <text:p text:style-name="P4324"><draw:frame draw:z-index="251673600" draw:id="id40" draw:style-name="a40" draw:name="Text Box 3" text:anchor-type="paragraph" svg:x="7.97431in" svg:y="1.35764in" svg:width="0.11111in" svg:height="0.44514in" style:rel-width="scale" style:rel-height="scale"><draw:text-box><text:p text:style-name="P4325"><text:span text:style-name="T4326">07/02/2023</text:span></text:p></draw:text-box><svg:title/><svg:desc/></draw:frame><text:span text:style-name="T4327">Este</text:span><text:span text:style-name="T4328"><text:s/></text:span>Convenio<text:span text:style-name="T4329"><text:s/></text:span>tiene<text:span text:style-name="T4330"><text:s/></text:span><text:span text:style-name="T4331">naturaleza</text:span><text:span text:style-name="T4332"><text:s/></text:span><text:span text:style-name="T4333">administrativa,</text:span><text:span text:style-name="T4334"><text:s/></text:span>rigiéndose<text:span text:style-name="T4335"><text:s/></text:span><text:span text:style-name="T4336">en</text:span><text:span text:style-name="T4337"><text:s/></text:span>su<text:span text:style-name="T4338"><text:s/></text:span><text:span text:style-name="T4339">i</text:span><text:span text:style-name="T4340">nterpretación</text:span><text:span text:style-name="T4341"><text:s/></text:span>y<text:span text:style-name="T4342"><text:s/></text:span><text:span text:style-name="T4343">desarrollo</text:span><text:span text:style-name="T4344"><text:s/></text:span>por<text:span text:style-name="T4345"><text:s/></text:span><text:span text:style-name="T4346">la</text:span><text:span text:style-name="T4347"><text:s/></text:span><text:span text:style-name="T4348">normativa</text:span><text:span text:style-name="T4349"><text:s/></text:span><text:span text:style-name="T4350">administrativa</text:span><text:span text:style-name="T4351"><text:s/></text:span><text:span text:style-name="T4352">aplicable</text:span><text:span text:style-name="T4353"><text:s/></text:span>a<text:span text:style-name="T4354"><text:s/></text:span>los<text:span text:style-name="T4355"><text:s/></text:span><text:span text:style-name="T4356">convenios</text:span><text:span text:style-name="T4357"><text:s/></text:span><text:span text:style-name="T4358">de</text:span><text:span text:style-name="T4359"><text:s/></text:span>colaboración<text:span text:style-name="T4360"><text:s/></text:span>entre<text:span text:style-name="T4361"><text:s/></text:span><text:span text:style-name="T4362">Administraciones</text:span><text:span text:style-name="T4363"><text:s/></text:span><text:span text:style-name="T4364">Públicas. Para</text:span><text:span text:style-name="T4365"><text:s/></text:span>resolver<text:span text:style-name="T4366"><text:s/></text:span><text:span text:style-name="T4367">las dudas</text:span><text:span text:style-name="T4368"><text:s/></text:span>y<text:span text:style-name="T4369"><text:s/></text:span><text:span text:style-name="T4370">lagunas</text:span><text:span text:style-name="T4371"><text:s/></text:span><text:span text:style-name="T4372">que</text:span><text:span text:style-name="T4373"><text:s/></text:span>pudieran<text:span text:style-name="T4374"><text:s/></text:span><text:span text:style-name="T4375">suscitarse</text:span><text:span text:style-name="T4376"><text:s/></text:span><text:span text:style-name="T4377">en</text:span><text:span text:style-name="T4378"><text:s/></text:span>su<text:span text:style-name="T4379"><text:s/></text:span><text:span text:style-name="T4380">aplicación,</text:span><text:span text:style-name="T4381"><text:s/></text:span>se<text:span text:style-name="T4382"><text:s/></text:span>estará<text:span text:style-name="T4383"><text:s/></text:span>a<text:span text:style-name="T4384"><text:s/></text:span><text:span text:style-name="T4385">los</text:span><text:span text:style-name="T4386"><text:s/></text:span><text:span text:style-name="T4387">principios<text:s/></text:span>del<text:span text:style-name="T4388"><text:s/></text:span>Derecho<text:span text:style-name="T4389"><text:s/></text:span><text:span text:style-name="T4390">Administrativo<text:s/></text:span><text:span text:style-name="T4391">y,</text:span><text:s/><text:span text:style-name="T4392">en</text:span><text:span text:style-name="T4393"><text:s/></text:span>general,<text:span text:style-name="T4394"><text:s/></text:span>a<text:span text:style-name="T4395"><text:s/>lo</text:span><text:span text:style-name="T4396"><text:s/></text:span>dispuesto<text:span text:style-name="T4397"><text:s/></text:span><text:span text:style-name="T4398">en</text:span><text:s/><text:span text:style-name="T4399">la</text:span><text:span text:style-name="T4400"><text:s/></text:span><text:span text:style-name="T4401">Ley</text:span><text:span text:style-name="T4402"><text:s/></text:span><text:span text:style-name="T4403">39/2015, de</text:span><text:span text:style-name="T4404"><text:s/></text:span>1<text:span text:style-name="T4405"><text:s/></text:span><text:span text:style-name="T4406">de</text:span><text:span text:style-name="T4407"><text:s/></text:span><text:span text:style-name="T4408">octubre,</text:span><text:span text:style-name="T4409"><text:s/></text:span><text:span text:style-name="T4410">del</text:span><text:span text:style-name="T4411"><text:s/></text:span><text:span text:style-name="T4412">Procedimiento</text:span><text:span text:style-name="T4413"><text:s/></text:span><text:span text:style-name="T4414">Administrativo</text:span><text:span text:style-name="T4415"><text:s/></text:span>Común<text:span text:style-name="T4416"><text:s/></text:span><text:span text:style-name="T4417">de</text:span><text:span text:style-name="T4418"><text:s/></text:span>las<text:span text:style-name="T4419"><text:s/></text:span><text:span text:style-name="T4420">Administraciones</text:span><text:span text:style-name="T4421"><text:s/></text:span><text:span text:style-name="T4422">Públicas,</text:span><text:span text:style-name="T4423"><text:s/></text:span>la<text:span text:style-name="T4424"><text:s/></text:span><text:span text:style-name="T4425">Ley</text:span><text:span text:style-name="T4426"><text:s/></text:span><text:span text:style-name="T4427">40/2015,</text:span><text:span text:style-name="T4428"><text:s/></text:span><text:span text:style-name="T4429">de</text:span><text:span text:style-name="T4430"><text:s/></text:span>1<text:span text:style-name="T4431"><text:s/></text:span><text:span text:style-name="T4432">de</text:span><text:span text:style-name="T4433"><text:s/></text:span><text:span text:style-name="T4434">octubre,</text:span><text:span text:style-name="T4435"><text:s/></text:span><text:span text:style-name="T4436">de</text:span><text:s/>Régimen Jurídico<text:span text:style-name="T4437"><text:s/></text:span>del<text:span text:style-name="T4438"><text:s/></text:span><text:span text:style-name="T4439">Sector</text:span><text:s/><text:span text:style-name="T4440">Público,</text:span><text:span text:style-name="T4441"><text:s/></text:span><text:span text:style-name="T4442">la</text:span><text:span text:style-name="T4443"><text:s/></text:span><text:span text:style-name="T4444">Ley</text:span><text:span text:style-name="T4445"><text:s/></text:span>8/2015,<text:span text:style-name="T4446"><text:s/></text:span><text:span text:style-name="T4447">de</text:span><text:s/>1<text:span text:style-name="T4448"><text:s/></text:span><text:span text:style-name="T4449">de</text:span><text:span text:style-name="T4450"><text:s/></text:span><text:span text:style-name="T4451">abril,</text:span><text:span text:style-name="T4452"><text:s/></text:span><text:span text:style-name="T4453">de</text:span><text:span text:style-name="T4454"><text:s/></text:span><text:span text:style-name="T4455">Cabildos</text:span><text:span text:style-name="T4456"><text:s/></text:span><text:span text:style-name="T4457">Insulares,</text:span><text:span text:style-name="T4458"><text:s/></text:span><text:span text:style-name="T4459">la</text:span><text:span text:style-name="T4460"><text:s/></text:span>Ley<text:span text:style-name="T4461"><text:s/></text:span><text:span text:style-name="T4462">7/1985,</text:span><text:span text:style-name="T4463"><text:s/></text:span><text:span text:style-name="T4464">de</text:span><text:span text:style-name="T4465"><text:s/></text:span>2<text:span text:style-name="T4466"><text:s/></text:span><text:span text:style-name="T4467">de</text:span><text:span text:style-name="T4468"><text:s/></text:span>abril,<text:span text:style-name="T4469"><text:s/></text:span><text:span text:style-name="T4470">Reguladora</text:span><text:span text:style-name="T4471"><text:s/></text:span><text:span text:style-name="T4472">de</text:span><text:span text:style-name="T4473"><text:s/></text:span><text:span text:style-name="T4474">las</text:span><text:span text:style-name="T4475"><text:s/></text:span><text:span text:style-name="T4476">Bases</text:span><text:span text:style-name="T4477"><text:s/></text:span><text:span text:style-name="T4478">del</text:span><text:span text:style-name="T4479"><text:s/></text:span>Régimen<text:span text:style-name="T4480"><text:s/></text:span><text:span text:style-name="T4481">Local</text:span><text:span text:style-name="T4482"><text:s/></text:span>y<text:span text:style-name="T4483"><text:s/></text:span>demás<text:span text:style-name="T4484"><text:s/></text:span><text:span text:style-name="T4485">disposiciones</text:span><text:span text:style-name="T4486"><text:s/></text:span><text:span text:style-name="T4487">legales</text:span><text:span text:style-name="T4488"><text:s/></text:span><text:span text:style-name="T4489">vigentes</text:span><text:span text:style-name="T4490"><text:s/></text:span><text:span text:style-name="T4491">en</text:span><text:span text:style-name="T4492"><text:s/></text:span><text:span text:style-name="T4493">materia</text:span><text:span text:style-name="T4494"><text:s/></text:span><text:span text:style-name="T4495">de</text:span><text:span text:style-name="T4496"><text:s/></text:span><text:span text:style-name="T4497">régimen</text:span><text:span text:style-name="T4498"><text:s/></text:span><text:span text:style-name="T4499">local,</text:span><text:span text:style-name="T4500"><text:s/></text:span>la<text:span text:style-name="T4501"><text:s/></text:span>Ley<text:span text:style-name="T4502"><text:s/></text:span>7/2015,<text:span text:style-name="T4503"><text:s/></text:span><text:span text:style-name="T4504">de</text:span><text:span text:style-name="T4505"><text:s/></text:span>1<text:span text:style-name="T4506"><text:s/></text:span><text:span text:style-name="T4507">de</text:span><text:span text:style-name="T4508"><text:s/></text:span><text:span text:style-name="T4509">abril,</text:span><text:span text:style-name="T4510"><text:s/></text:span><text:span text:style-name="T4511">de</text:span><text:span text:style-name="T4512"><text:s/></text:span>municipios<text:span text:style-name="T4513"><text:s/></text:span><text:span text:style-name="T4514">de</text:span><text:span text:style-name="T4515"><text:s/></text:span><text:span text:style-name="T4516">Canarias,</text:span><text:span text:style-name="T4517"><text:s/></text:span>la<text:span text:style-name="T4518"><text:s/></text:span><text:span text:style-name="T4519">Ley<text:s/></text:span><text:span text:style-name="T4520">14/1990,</text:span><text:span text:style-name="T4521"><text:s/></text:span><text:span text:style-name="T4522">de</text:span><text:span text:style-name="T4523"><text:s/></text:span><text:span text:style-name="T4524">26</text:span><text:span text:style-name="T4525"><text:s/></text:span><text:span text:style-name="T4526">de</text:span><text:span text:style-name="T4527"><text:s/></text:span><text:span text:style-name="T4528">julio,</text:span><text:span text:style-name="T4529"><text:s/></text:span><text:span text:style-name="T4530">de</text:span><text:span text:style-name="T4531"><text:s/></text:span>Régimen<text:span text:style-name="T4532"><text:s/></text:span><text:span text:style-name="T4533">Jurídico</text:span><text:span text:style-name="T4534"><text:s/></text:span><text:span text:style-name="T4535">de</text:span><text:span text:style-name="T4536"><text:s/></text:span>las<text:span text:style-name="T4537"><text:s/></text:span><text:span text:style-name="T4538">Administraciones</text:span><text:s/><text:span text:style-name="T4539">Públicas</text:span><text:span text:style-name="T4540"><text:s/></text:span><text:span text:style-name="T4541">de</text:span><text:span text:style-name="T4542"><text:s/></text:span><text:span text:style-name="T4543">Canarias</text:span><text:span text:style-name="T4544"><text:s/></text:span>y<text:span text:style-name="T4545"><text:s/></text:span><text:span text:style-name="T4546">en</text:span><text:span text:style-name="T4547"><text:s/></text:span><text:span text:style-name="T4548">particular,</text:span><text:span text:style-name="T4549"><text:s/></text:span>a<text:span text:style-name="T4550"><text:s/></text:span><text:span text:style-name="T4551">los</text:span><text:s/><text:span text:style-name="T4552">de</text:span><text:span text:style-name="T4553"><text:s/></text:span>la<text:span text:style-name="T4554"><text:s/></text:span><text:span text:style-name="T4555">Ley</text:span><text:span text:style-name="T4556"><text:s/></text:span><text:span text:style-name="T4557">9/2017,</text:span><text:s text:c="2"/><text:span text:style-name="T4558">de</text:span><text:span text:style-name="T4559"><text:s/></text:span>8<text:span text:style-name="T4560"><text:s/></text:span><text:span text:style-name="T4561">de</text:span><text:span text:style-name="T4562"><text:s/></text:span><text:span text:style-name="T4563">noviembre,</text:span><text:span text:style-name="T4564"><text:s/></text:span><text:span text:style-name="T4565">de</text:span><text:span text:style-name="T4566"><text:s/></text:span><text:span text:style-name="T4567">Contratos</text:span><text:span text:style-name="T4568"><text:s/></text:span>del<text:span text:style-name="T4569"><text:s/></text:span><text:span text:style-name="T4570">Sector</text:span><text:span text:style-name="T4571"><text:s/></text:span><text:span text:style-name="T4572">Público</text:span><text:span text:style-name="T4573"><text:s/></text:span>y<text:span text:style-name="T4574"><text:s/></text:span><text:span text:style-name="T4575">la</text:span><text:span text:style-name="T4576"><text:s/></text:span><text:span text:style-name="T4577">Ley</text:span><text:span text:style-name="T4578"><text:s/></text:span><text:span text:style-name="T4579">38/2003,</text:span><text:span text:style-name="T4580"><text:s/></text:span><text:span text:style-name="T4581">de</text:span><text:span text:style-name="T4582"><text:s/></text:span><text:span text:style-name="T4583">17</text:span><text:span text:style-name="T4584"><text:s/></text:span><text:span text:style-name="T4585">de</text:span><text:span text:style-name="T4586"><text:s/></text:span><text:span text:style-name="T4587">noviembre,</text:span><text:span text:style-name="T4588"><text:s/></text:span>General<text:span text:style-name="T4589"><text:s/></text:span><text:span text:style-name="T4590">de</text:span><text:span text:style-name="T4591"><text:s/></text:span><text:span text:style-name="T4592">Subvenciones,</text:span><text:span text:style-name="T4593"><text:s/></text:span><text:span text:style-name="T4594">el</text:span><text:span text:style-name="T4595"><text:s/></text:span>RD<text:span text:style-name="T4596"><text:s/></text:span><text:span text:style-name="T4597">781/1986,</text:span><text:span text:style-name="T4598"><text:s/></text:span><text:span text:style-name="T4599">de</text:span><text:span text:style-name="T4600"><text:s/></text:span><text:span text:style-name="T4601">18</text:span><text:span text:style-name="T4602"><text:s/></text:span><text:span text:style-name="T4603">de</text:span><text:span text:style-name="T4604"><text:s/></text:span>abril,<text:span text:style-name="T4605"><text:s/></text:span><text:span text:style-name="T4606">por</text:span><text:span text:style-name="T4607"><text:s/></text:span><text:span text:style-name="T4608">el</text:span><text:span text:style-name="T4609"><text:s/></text:span><text:span text:style-name="T4610">que</text:span><text:span text:style-name="T4611"><text:s/></text:span>se<text:span text:style-name="T4612"><text:s/></text:span>aprueba<text:span text:style-name="T4613"><text:s/></text:span><text:span text:style-name="T4614">el</text:span><text:span text:style-name="T4615"><text:s/></text:span><text:span text:style-name="T4616">Reglamento</text:span><text:span text:style-name="T4617"><text:s/></text:span><text:span text:style-name="T4618">de</text:span><text:span text:style-name="T4619"><text:s/></text:span>la<text:span text:style-name="T4620"><text:s/></text:span><text:span text:style-name="T4621">Ley</text:span><text:span text:style-name="T4622"><text:s/></text:span><text:span text:style-name="T4623">General</text:span><text:span text:style-name="T4624"><text:s/></text:span><text:span text:style-name="T4625">de</text:span><text:span text:style-name="T4626"><text:s/></text:span>Subvenciones,<text:span text:style-name="T4627"><text:s/></text:span><text:span text:style-name="T4628">el</text:span><text:span text:style-name="T4629"><text:s/></text:span><text:span text:style-name="T4630">Decreto</text:span><text:span text:style-name="T4631"><text:s/></text:span><text:span text:style-name="T4632">36/2009,</text:span><text:span text:style-name="T4633"><text:s/></text:span><text:span text:style-name="T4634">de</text:span><text:span text:style-name="T4635"><text:s/></text:span><text:span text:style-name="T4636">31</text:span><text:span text:style-name="T4637"><text:s/></text:span><text:span text:style-name="T4638">de</text:span><text:span text:style-name="T4639"><text:s/></text:span><text:span text:style-name="T4640">marzo,</text:span><text:span text:style-name="T4641"><text:s/></text:span><text:span text:style-name="T4642">por</text:span><text:span text:style-name="T4643"><text:s/></text:span><text:span text:style-name="T4644">el</text:span><text:span text:style-name="T4645"><text:s/></text:span>que<text:span text:style-name="T4646"><text:s/></text:span><text:span text:style-name="T4647">se</text:span><text:span text:style-name="T4648"><text:s/></text:span><text:span text:style-name="T4649">establece</text:span><text:span text:style-name="T4650"><text:s/></text:span><text:span text:style-name="T4651">el</text:span><text:span text:style-name="T4652"><text:s/></text:span><text:span text:style-name="T4653">régimen</text:span><text:span text:style-name="T4654"><text:s/></text:span><text:span text:style-name="T4655">general</text:span><text:span text:style-name="T4656"><text:s/></text:span><text:span text:style-name="T4657">de</text:span><text:span text:style-name="T4658"><text:s/></text:span>subvenciones<text:span text:style-name="T4659"><text:s/></text:span><text:span text:style-name="T4660">de</text:span><text:span text:style-name="T4661"><text:s/></text:span>la<text:span text:style-name="T4662"><text:s/></text:span>Comunidad<text:span text:style-name="T4663"><text:s/></text:span>Autónoma<text:span text:style-name="T4664"><text:s/></text:span><text:span text:style-name="T4665">de</text:span><text:span text:style-name="T4666"><text:s/></text:span><text:span text:style-name="T4667">Canarias,</text:span><text:span text:style-name="T4668"><text:s/></text:span>la<text:span text:style-name="T4669"><text:s/></text:span>Ordenanza<text:span text:style-name="T4670"><text:s/></text:span><text:span text:style-name="T4671">General</text:span><text:span text:style-name="T4672"><text:s/></text:span>Reguladora<text:span text:style-name="T4673"><text:s/></text:span><text:span text:style-name="T4674">de</text:span><text:span text:style-name="T4675"><text:s/></text:span><text:span text:style-name="T4676">Subvenciones</text:span><text:span text:style-name="T4677"><text:s/></text:span>del<text:span text:style-name="T4678"><text:s/></text:span>Excmo.<text:span text:style-name="T4679"><text:s/></text:span><text:span text:style-name="T4680">Cabildo</text:span><text:span text:style-name="T4681"><text:s/></text:span><text:span text:style-name="T4682">de</text:span><text:span text:style-name="T4683"><text:s/></text:span><text:span text:style-name="T4684">Fuerteventura,</text:span><text:span text:style-name="T4685"><text:s/></text:span>así<text:span text:style-name="T4686"><text:s/></text:span><text:span text:style-name="T4687">como</text:span><text:span text:style-name="T4688"><text:s/></text:span><text:span text:style-name="T4689">toda</text:span><text:span text:style-name="T4690"><text:s/></text:span>la<text:span text:style-name="T4691"><text:s/></text:span><text:span text:style-name="T4692">normativa</text:span><text:span text:style-name="T4693"><text:s/></text:span>jurídica<text:span text:style-name="T4694"><text:s/></text:span><text:span text:style-name="T4695">de</text:span><text:span text:style-name="T4696"><text:s/></text:span><text:span text:style-name="T4697">aplicación</text:span><text:span text:style-name="T4698"><text:s/></text:span><text:span text:style-name="T4699">en</text:span><text:span text:style-name="T4700"><text:s/></text:span><text:span text:style-name="T4701">materia</text:span><text:span text:style-name="T4702"><text:s/></text:span><text:span text:style-name="T4703">de</text:span><text:span text:style-name="T4704"><text:s/></text:span>subvenciones.</text:p>
      <text:p text:style-name="P4705"/>
      <text:p text:style-name="P4706"><draw:frame draw:z-index="251671552" draw:id="id41" draw:style-name="a41" draw:name="Text Box 2" text:anchor-type="paragraph" svg:x="7.89097in" svg:y="0.57778in" svg:width="0.19444in" svg:height="1.52431in" style:rel-width="scale" style:rel-height="scale"><draw:text-box><text:p text:style-name="P4707"><text:span text:style-name="T4708">PUESTO DE TRABAJO:</text:span></text:p><text:p text:style-name="P4709"><text:span text:style-name="T4710">Presidente del Cabildo de Fuerteventura</text:span></text:p></draw:text-box><svg:title/><svg:desc/></draw:frame><text:span text:style-name="T4711">2.-</text:span><text:span text:style-name="T4712"><text:s/></text:span><text:span text:style-name="T4713">Las</text:span><text:span text:style-name="T4714"><text:s/></text:span>cuestiones<text:span text:style-name="T4715"><text:s/></text:span><text:span text:style-name="T4716">litigiosas</text:span><text:span text:style-name="T4717"><text:s/></text:span><text:span text:style-name="T4718">que</text:span><text:span text:style-name="T4719"><text:s/></text:span>se<text:span text:style-name="T4720"><text:s/></text:span>susciten<text:span text:style-name="T4721"><text:s/></text:span><text:span text:style-name="T4722">en</text:span><text:span text:style-name="T4723"><text:s/></text:span><text:span text:style-name="T4724">relación</text:span><text:span text:style-name="T4725"><text:s/></text:span>con<text:span text:style-name="T4726"><text:s/></text:span><text:span text:style-name="T4727">la</text:span><text:span text:style-name="T4728"><text:s/></text:span><text:span text:style-name="T4729">interpretación</text:span><text:span text:style-name="T4730"><text:s/></text:span>y<text:span text:style-name="T4731"><text:s/></text:span>ejecución<text:span text:style-name="T4732"><text:s/></text:span>del<text:span text:style-name="T4733"><text:s/></text:span><text:span text:style-name="T4734">presente</text:span><text:span text:style-name="T4735"><text:s/></text:span><text:span text:style-name="T4736">Convenio,</text:span><text:span text:style-name="T4737"><text:s/></text:span>serán<text:span text:style-name="T4738"><text:s/></text:span><text:span text:style-name="T4739">sometidas</text:span><text:span text:style-name="T4740"><text:s/></text:span>a<text:span text:style-name="T4741"><text:s/></text:span>la<text:span text:style-name="T4742"><text:s/></text:span><text:span text:style-name="T4743">competencia</text:span><text:span text:style-name="T4744"><text:s/></text:span>del<text:span text:style-name="T4745"><text:s/></text:span>orden<text:span text:style-name="T4746"><text:s/></text:span><text:span text:style-name="T4747">jurisdiccional</text:span><text:span text:style-name="T4748"><text:s/></text:span><text:span text:style-name="T4749">contencioso-</text:span><text:span text:style-name="T4750"><text:s/></text:span><text:span text:style-name="T4751">administrativo.</text:span></text:p>
      <text:p text:style-name="P4752"/>
      <text:p text:style-name="P4753"/>
      <text:p text:style-name="P4754">Conforme<text:span text:style-name="T4755"><text:s/></text:span><text:span text:style-name="T4756">ambas</text:span><text:span text:style-name="T4757"><text:s/></text:span><text:span text:style-name="T4758">partes</text:span><text:span text:style-name="T4759"><text:s/></text:span><text:span text:style-name="T4760">con</text:span><text:span text:style-name="T4761"><text:s/></text:span><text:span text:style-name="T4762">todas</text:span><text:span text:style-name="T4763"><text:s/></text:span>y<text:span text:style-name="T4764"><text:s/></text:span>cada<text:span text:style-name="T4765"><text:s/></text:span>una<text:span text:style-name="T4766"><text:s/></text:span><text:span text:style-name="T4767">de</text:span><text:span text:style-name="T4768"><text:s/></text:span>las<text:span text:style-name="T4769"><text:s/></text:span><text:span text:style-name="T4770">Cláusulas</text:span><text:span text:style-name="T4771"><text:s/></text:span>del<text:span text:style-name="T4772"><text:s/></text:span><text:span text:style-name="T4773">presente</text:span><text:span text:style-name="T4774"><text:s/></text:span><text:span text:style-name="T4775">Convenio,</text:span><text:span text:style-name="T4776"><text:s/></text:span>lo<text:span text:style-name="T4777"><text:s/></text:span>firman<text:span text:style-name="T4778"><text:s/></text:span><text:span text:style-name="T4779">en</text:span><text:span text:style-name="T4780"><text:s/></text:span>señal<text:span text:style-name="T4781"><text:s/>de<text:s/></text:span>conformidad,<text:s/><text:span text:style-name="T4782">en</text:span><text:s/><text:span text:style-name="T4783">duplicado<text:s/></text:span><text:span text:style-name="T4784">ejemplar</text:span><text:span text:style-name="T4785"><text:s/></text:span>y<text:span text:style-name="T4786"><text:s/></text:span>a<text:span text:style-name="T4787"><text:s/>un</text:span><text:span text:style-name="T4788"><text:s/></text:span>solo<text:s/><text:span text:style-name="T4789">efecto, en</text:span><text:s/><text:span text:style-name="T4790">el<text:s/></text:span>lugar<text:span text:style-name="T4791"><text:s/></text:span>y<text:span text:style-name="T4792"><text:s/></text:span>fecha<text:s/><text:span text:style-name="T4793">al</text:span><text:span text:style-name="T4794"><text:s/></text:span><text:span text:style-name="T4795">principio</text:span><text:span text:style-name="T4796"><text:s/></text:span><text:span text:style-name="T4797">in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6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6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99%" fo:font-size="10pt" style:font-size-asian="10pt" style:font-size-complex="10pt"/>
    </style:style>
    <style:style style:name="WW_CharLFO2LVL1" style:family="text">
      <style:text-properties style:font-name="Courier New" style:font-name-asian="Courier New" style:text-scale="99%" fo:font-size="10pt" style:font-size-asian="10pt" style:font-size-complex="10pt"/>
    </style:style>
    <style:style style:name="WW_CharLFO3LVL1" style:family="text">
      <style:text-properties style:font-name="Courier New" style:font-name-asian="Courier New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611in" text:min-label-width="0.1972in"/>
        <style:text-properties style:font-name="Calibri"/>
      </text:list-level-style-bullet>
      <text:list-level-style-bullet text:level="2" text:bullet-char="•">
        <style:list-level-properties text:space-before="1.1298in" text:min-label-width="0.1972in"/>
      </text:list-level-style-bullet>
      <text:list-level-style-bullet text:level="3" text:bullet-char="•">
        <style:list-level-properties text:space-before="1.7993in" text:min-label-width="0.1972in"/>
      </text:list-level-style-bullet>
      <text:list-level-style-bullet text:level="4" text:bullet-char="•">
        <style:list-level-properties text:space-before="2.468in" text:min-label-width="0.1972in"/>
      </text:list-level-style-bullet>
      <text:list-level-style-bullet text:level="5" text:bullet-char="•">
        <style:list-level-properties text:space-before="3.1375in" text:min-label-width="0.1972in"/>
      </text:list-level-style-bullet>
      <text:list-level-style-bullet text:level="6" text:bullet-char="•">
        <style:list-level-properties text:space-before="3.8069in" text:min-label-width="0.1972in"/>
      </text:list-level-style-bullet>
      <text:list-level-style-bullet text:level="7" text:bullet-char="•">
        <style:list-level-properties text:space-before="4.4756in" text:min-label-width="0.1972in"/>
      </text:list-level-style-bullet>
      <text:list-level-style-bullet text:level="8" text:bullet-char="•">
        <style:list-level-properties text:space-before="5.1451in" text:min-label-width="0.1972in"/>
      </text:list-level-style-bullet>
      <text:list-level-style-bullet text:level="9" text:bullet-char="•">
        <style:list-level-properties text:space-before="5.8145in" text:min-label-width="0.1972in"/>
      </text:list-level-style-bullet>
    </text:list-style>
    <text:list-style style:name="LFO2">
      <text:list-level-style-bullet text:level="1" text:style-name="WW_CharLFO2LVL1" text:bullet-char="o">
        <style:list-level-properties text:space-before="0.5138in" text:min-label-width="0.2506in"/>
        <style:text-properties style:font-name="Courier New"/>
      </text:list-level-style-bullet>
      <text:list-level-style-bullet text:level="2" text:bullet-char="•">
        <style:list-level-properties text:space-before="1.1722in" text:min-label-width="0.2506in"/>
      </text:list-level-style-bullet>
      <text:list-level-style-bullet text:level="3" text:bullet-char="•">
        <style:list-level-properties text:space-before="1.8312in" text:min-label-width="0.2506in"/>
      </text:list-level-style-bullet>
      <text:list-level-style-bullet text:level="4" text:bullet-char="•">
        <style:list-level-properties text:space-before="2.4895in" text:min-label-width="0.2506in"/>
      </text:list-level-style-bullet>
      <text:list-level-style-bullet text:level="5" text:bullet-char="•">
        <style:list-level-properties text:space-before="3.1479in" text:min-label-width="0.2506in"/>
      </text:list-level-style-bullet>
      <text:list-level-style-bullet text:level="6" text:bullet-char="•">
        <style:list-level-properties text:space-before="3.8069in" text:min-label-width="0.2506in"/>
      </text:list-level-style-bullet>
      <text:list-level-style-bullet text:level="7" text:bullet-char="•">
        <style:list-level-properties text:space-before="4.4652in" text:min-label-width="0.2506in"/>
      </text:list-level-style-bullet>
      <text:list-level-style-bullet text:level="8" text:bullet-char="•">
        <style:list-level-properties text:space-before="5.1236in" text:min-label-width="0.2506in"/>
      </text:list-level-style-bullet>
      <text:list-level-style-bullet text:level="9" text:bullet-char="•">
        <style:list-level-properties text:space-before="5.7819in" text:min-label-width="0.2506in"/>
      </text:list-level-style-bullet>
    </text:list-style>
    <text:list-style style:name="LFO3">
      <text:list-level-style-bullet text:level="1" text:style-name="WW_CharLFO3LVL1" text:bullet-char="o">
        <style:list-level-properties text:space-before="0.5138in" text:min-label-width="0.2506in"/>
        <style:text-properties style:font-name="Courier New"/>
      </text:list-level-style-bullet>
      <text:list-level-style-bullet text:level="2" text:bullet-char="•">
        <style:list-level-properties text:space-before="1.1722in" text:min-label-width="0.2506in"/>
      </text:list-level-style-bullet>
      <text:list-level-style-bullet text:level="3" text:bullet-char="•">
        <style:list-level-properties text:space-before="1.8312in" text:min-label-width="0.2506in"/>
      </text:list-level-style-bullet>
      <text:list-level-style-bullet text:level="4" text:bullet-char="•">
        <style:list-level-properties text:space-before="2.4895in" text:min-label-width="0.2506in"/>
      </text:list-level-style-bullet>
      <text:list-level-style-bullet text:level="5" text:bullet-char="•">
        <style:list-level-properties text:space-before="3.1479in" text:min-label-width="0.2506in"/>
      </text:list-level-style-bullet>
      <text:list-level-style-bullet text:level="6" text:bullet-char="•">
        <style:list-level-properties text:space-before="3.8069in" text:min-label-width="0.2506in"/>
      </text:list-level-style-bullet>
      <text:list-level-style-bullet text:level="7" text:bullet-char="•">
        <style:list-level-properties text:space-before="4.4652in" text:min-label-width="0.2506in"/>
      </text:list-level-style-bullet>
      <text:list-level-style-bullet text:level="8" text:bullet-char="•">
        <style:list-level-properties text:space-before="5.1236in" text:min-label-width="0.2506in"/>
      </text:list-level-style-bullet>
      <text:list-level-style-bullet text:level="9" text:bullet-char="•">
        <style:list-level-properties text:space-before="5.7819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5in" fo:margin-left="0.9166in" fo:margin-bottom="0.35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277in">
        <style:tab-stops/>
      </style:paragraph-properties>
    </style:style>
    <style:style style:name="T4" style:parent-style-name="Absatz-Standardschriftart" style:family="text">
      <style:text-properties style:font-name="Calibri"/>
    </style:style>
    <style:page-layout style:name="PL1">
      <style:page-layout-properties fo:page-width="8.2708in" fo:page-height="11.6944in" style:print-orientation="portrait" fo:margin-top="1.1111in" fo:margin-left="0.9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3" style:parent-style-name="Standard" style:family="paragraph">
      <style:paragraph-properties fo:line-height="5%"/>
    </style:style>
    <style:style style:name="P1014" style:parent-style-name="Standard" style:family="paragraph">
      <style:paragraph-properties fo:line-height="0.1701in" fo:margin-left="0.0277in">
        <style:tab-stops/>
      </style:paragraph-properties>
    </style:style>
    <style:style style:name="T1015" style:parent-style-name="Absatz-Standardschriftart" style:family="text">
      <style:text-properties style:font-name="Calibri"/>
    </style:style>
    <style:page-layout style:name="PL2">
      <style:page-layout-properties fo:page-width="8.2708in" fo:page-height="11.6944in" style:print-orientation="portrait" fo:margin-top="1.1111in" fo:margin-left="0.9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6" style:parent-style-name="Standard" style:family="paragraph">
      <style:paragraph-properties fo:line-height="5%"/>
    </style:style>
    <style:style style:name="P1807" style:parent-style-name="Standard" style:family="paragraph">
      <style:paragraph-properties fo:line-height="0.1701in" fo:margin-left="0.0277in">
        <style:tab-stops/>
      </style:paragraph-properties>
    </style:style>
    <style:style style:name="T1808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1111in" fo:margin-left="0.9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3" style:parent-style-name="Standard" style:family="paragraph">
      <style:paragraph-properties fo:line-height="5%"/>
    </style:style>
    <style:style style:name="P2714" style:parent-style-name="Standard" style:family="paragraph">
      <style:paragraph-properties fo:line-height="0.1701in" fo:margin-left="0.0277in">
        <style:tab-stops/>
      </style:paragraph-properties>
    </style:style>
    <style:style style:name="T2715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1111in" fo:margin-left="0.9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5" style:parent-style-name="Standard" style:family="paragraph">
      <style:paragraph-properties fo:line-height="5%"/>
    </style:style>
    <style:style style:name="P3446" style:parent-style-name="Standard" style:family="paragraph">
      <style:paragraph-properties fo:line-height="0.1701in" fo:margin-left="0.0277in">
        <style:tab-stops/>
      </style:paragraph-properties>
    </style:style>
    <style:style style:name="T3447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1111in" fo:margin-left="0.91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1" style:parent-style-name="Standard" style:family="paragraph">
      <style:paragraph-properties fo:line-height="5%"/>
    </style:style>
    <style:style style:name="P4222" style:parent-style-name="Standard" style:family="paragraph">
      <style:paragraph-properties fo:line-height="0.1701in" fo:margin-left="0.0277in">
        <style:tab-stops/>
      </style:paragraph-properties>
    </style:style>
    <style:style style:name="T4223" style:parent-style-name="Absatz-Standardschriftart" style:family="text">
      <style:text-properties style:font-name="Calibri"/>
    </style:style>
    <style:style style:family="graphic" style:name="a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98403in" svg:y="11.18958in" svg:width="0.13333in" svg:height="0.18125in" style:rel-width="scale" style:rel-height="scale"><draw:text-box><text:p text:style-name="P3"><text:span text:style-name="T4"><text:page-number text:fixed="false">6</text:page-number></text:span></text:p></draw:text-box><svg:title/><svg:desc/></draw:frame></text:p>
      </style:footer>
    </style:master-page>
    <style:master-page style:name="MP1" style:page-layout-name="PL1">
      <style:footer>
        <text:p text:style-name="P1013"><draw:frame draw:z-index="251657728" draw:id="id7" draw:style-name="a7" draw:name="Text Box 1" text:anchor-type="paragraph" svg:x="6.98403in" svg:y="11.18958in" svg:width="0.13333in" svg:height="0.18125in" style:rel-width="scale" style:rel-height="scale"><draw:text-box><text:p text:style-name="P1014"><text:span text:style-name="T1015"><text:page-number text:fixed="false">6</text:page-number></text:span></text:p></draw:text-box><svg:title/><svg:desc/></draw:frame></text:p>
      </style:footer>
    </style:master-page>
    <style:master-page style:name="MP2" style:page-layout-name="PL2">
      <style:footer>
        <text:p text:style-name="P1806"><draw:frame draw:z-index="251657728" draw:id="id14" draw:style-name="a14" draw:name="Text Box 1" text:anchor-type="paragraph" svg:x="6.98403in" svg:y="11.18958in" svg:width="0.13333in" svg:height="0.18125in" style:rel-width="scale" style:rel-height="scale"><draw:text-box><text:p text:style-name="P1807"><text:span text:style-name="T1808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P2713"><draw:frame draw:z-index="251657728" draw:id="id21" draw:style-name="a21" draw:name="Text Box 1" text:anchor-type="paragraph" svg:x="6.98403in" svg:y="11.18958in" svg:width="0.13333in" svg:height="0.18125in" style:rel-width="scale" style:rel-height="scale"><draw:text-box><text:p text:style-name="P2714"><text:span text:style-name="T2715"><text:page-number text:fixed="false">6</text:page-number></text:span></text:p></draw:text-box><svg:title/><svg:desc/></draw:frame></text:p>
      </style:footer>
    </style:master-page>
    <style:master-page style:name="MP4" style:page-layout-name="PL4">
      <style:footer>
        <text:p text:style-name="P3445"><draw:frame draw:z-index="251657728" draw:id="id28" draw:style-name="a28" draw:name="Text Box 1" text:anchor-type="paragraph" svg:x="6.98403in" svg:y="11.18958in" svg:width="0.13333in" svg:height="0.18125in" style:rel-width="scale" style:rel-height="scale"><draw:text-box><text:p text:style-name="P3446"><text:span text:style-name="T3447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P4221"><draw:frame draw:z-index="251657728" draw:id="id35" draw:style-name="a35" draw:name="Text Box 1" text:anchor-type="paragraph" svg:x="6.98403in" svg:y="11.18958in" svg:width="0.13333in" svg:height="0.18125in" style:rel-width="scale" style:rel-height="scale"><draw:text-box><text:p text:style-name="P4222"><text:span text:style-name="T4223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8T13:26:00Z</meta:creation-date>
    <dc:date>2023-02-08T13:26:00Z</dc:date>
    <meta:template xlink:href="Normal.dotm" xlink:type="simple"/>
    <meta:editing-cycles>2</meta:editing-cycles>
    <meta:editing-duration>PT0S</meta:editing-duration>
    <meta:user-defined meta:name="Created" meta:value-type="date">2023-02-08T00:00:00Z</meta:user-defined>
    <meta:user-defined meta:name="LastSaved" meta:value-type="date">2023-02-08T00:00:00Z</meta:user-defined>
    <meta:document-statistic meta:page-count="6" meta:paragraph-count="80" meta:word-count="2839" meta:character-count="17972" meta:row-count="339" meta:non-whitespace-character-count="15212"/>
  </office:meta>
</office:document-meta>
</file>