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611in" text:min-label-width="0.1972in"/>
        <style:text-properties style:font-name="Calibri"/>
      </text:list-level-style-bullet>
      <text:list-level-style-bullet text:level="2" text:bullet-char="•">
        <style:list-level-properties text:space-before="1.1298in" text:min-label-width="0.1972in"/>
      </text:list-level-style-bullet>
      <text:list-level-style-bullet text:level="3" text:bullet-char="•">
        <style:list-level-properties text:space-before="1.7993in" text:min-label-width="0.1972in"/>
      </text:list-level-style-bullet>
      <text:list-level-style-bullet text:level="4" text:bullet-char="•">
        <style:list-level-properties text:space-before="2.468in" text:min-label-width="0.1972in"/>
      </text:list-level-style-bullet>
      <text:list-level-style-bullet text:level="5" text:bullet-char="•">
        <style:list-level-properties text:space-before="3.1375in" text:min-label-width="0.1972in"/>
      </text:list-level-style-bullet>
      <text:list-level-style-bullet text:level="6" text:bullet-char="•">
        <style:list-level-properties text:space-before="3.8069in" text:min-label-width="0.1972in"/>
      </text:list-level-style-bullet>
      <text:list-level-style-bullet text:level="7" text:bullet-char="•">
        <style:list-level-properties text:space-before="4.4756in" text:min-label-width="0.1972in"/>
      </text:list-level-style-bullet>
      <text:list-level-style-bullet text:level="8" text:bullet-char="•">
        <style:list-level-properties text:space-before="5.1451in" text:min-label-width="0.1972in"/>
      </text:list-level-style-bullet>
      <text:list-level-style-bullet text:level="9" text:bullet-char="•">
        <style:list-level-properties text:space-before="5.8145in" text:min-label-width="0.1972in"/>
      </text:list-level-style-bullet>
    </text:list-style>
    <text:list-style style:name="LFO2">
      <text:list-level-style-bullet text:level="1" text:style-name="WW_CharLFO2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text:list-style style:name="LFO3">
      <text:list-level-style-bullet text:level="1" text:style-name="WW_CharLFO3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Überschrift1" style:family="paragraph">
      <style:paragraph-properties fo:text-align="justify" fo:margin-top="0.0513in" fo:line-height="100%" fo:margin-right="1.177in"/>
    </style:style>
    <style:style style:name="P8" style:parent-style-name="Standard" style:family="paragraph">
      <style:paragraph-properties fo:margin-top="0.0034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6pt" style:font-size-asian="6pt"/>
    </style:style>
    <style:style style:name="T10" style:parent-style-name="Absatz-Standardschriftart" style:family="text">
      <style:text-properties fo:letter-spacing="0.0215in"/>
    </style:style>
    <style:style style:name="T11" style:parent-style-name="Absatz-Standardschriftart" style:family="text">
      <style:text-properties fo:letter-spacing="0.020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15in"/>
    </style:style>
    <style:style style:name="T14" style:parent-style-name="Absatz-Standardschriftart" style:family="text">
      <style:text-properties fo:letter-spacing="0.020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2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29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208in"/>
    </style:style>
    <style:style style:name="T21" style:parent-style-name="Absatz-Standardschriftart" style:family="text">
      <style:text-properties fo:letter-spacing="0.018in"/>
    </style:style>
    <style:style style:name="T22" style:parent-style-name="Absatz-Standardschriftart" style:family="text">
      <style:text-properties fo:letter-spacing="0.023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15in"/>
    </style:style>
    <style:style style:name="T2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26" style:parent-style-name="Absatz-Standardschriftart" style:family="text">
      <style:text-properties fo:letter-spacing="0.0319in"/>
    </style:style>
    <style:style style:name="T27" style:parent-style-name="Absatz-Standardschriftart" style:family="text">
      <style:text-properties fo:letter-spacing="0.0326in"/>
    </style:style>
    <style:style style:name="T28" style:parent-style-name="Absatz-Standardschriftart" style:family="text">
      <style:text-properties fo:letter-spacing="0.0284in"/>
    </style:style>
    <style:style style:name="T29" style:parent-style-name="Absatz-Standardschriftart" style:family="text">
      <style:text-properties fo:letter-spacing="0.0284in"/>
    </style:style>
    <style:style style:name="T30" style:parent-style-name="Absatz-Standardschriftart" style:family="text">
      <style:text-properties fo:letter-spacing="0.0319in"/>
    </style:style>
    <style:style style:name="T31" style:parent-style-name="Absatz-Standardschriftart" style:family="text">
      <style:text-properties fo:letter-spacing="0.0312in"/>
    </style:style>
    <style:style style:name="T32" style:parent-style-name="Absatz-Standardschriftart" style:family="text">
      <style:text-properties fo:letter-spacing="0.0305in"/>
    </style:style>
    <style:style style:name="T33" style:parent-style-name="Absatz-Standardschriftart" style:family="text">
      <style:text-properties fo:letter-spacing="0.027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5" style:parent-style-name="Absatz-Standardschriftart" style:family="text">
      <style:text-properties fo:letter-spacing="0.002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0.002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" style:parent-style-name="Textkörper" style:family="paragraph">
      <style:paragraph-properties fo:text-align="justify" fo:margin-right="1.177in"/>
    </style:style>
    <style:style style:name="P42" style:parent-style-name="Standard" style:family="paragraph">
      <style:paragraph-properties fo:margin-top="0.0034in" fo:margin-left="0.0138in">
        <style:tab-stops/>
      </style:paragraph-properties>
    </style:style>
    <style:style style:name="T43" style:parent-style-name="Absatz-Standardschriftart" style:family="text">
      <style:text-properties style:font-name="Arial" fo:font-size="6pt" style:font-size-asian="6pt"/>
    </style:style>
    <style:style style:name="T44" style:parent-style-name="Absatz-Standardschriftart" style:family="text">
      <style:text-properties style:font-name="Arial" fo:letter-spacing="-0.0097in" fo:font-size="6pt" style:font-size-asian="6pt"/>
    </style:style>
    <style:style style:name="T45" style:parent-style-name="Absatz-Standardschriftart" style:family="text">
      <style:text-properties style:font-name="Arial" fo:font-size="6pt" style:font-size-asian="6pt"/>
    </style:style>
    <style:style style:name="P46" style:parent-style-name="Standard" style:family="paragraph">
      <style:paragraph-properties fo:margin-top="0.0013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7pt" style:font-size-asian="7pt"/>
    </style:style>
    <style:style style:name="T48" style:parent-style-name="Absatz-Standardschriftart" style:family="text">
      <style:text-properties fo:letter-spacing="0.0368in"/>
    </style:style>
    <style:style style:name="T49" style:parent-style-name="Absatz-Standardschriftart" style:family="text">
      <style:text-properties fo:letter-spacing="0.036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8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75in"/>
    </style:style>
    <style:style style:name="T56" style:parent-style-name="Absatz-Standardschriftart" style:family="text">
      <style:text-properties fo:letter-spacing="0.0375in"/>
    </style:style>
    <style:style style:name="T57" style:parent-style-name="Absatz-Standardschriftart" style:family="text">
      <style:text-properties fo:letter-spacing="0.0375in"/>
    </style:style>
    <style:style style:name="T58" style:parent-style-name="Absatz-Standardschriftart" style:family="text">
      <style:text-properties fo:letter-spacing="0.037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36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75in"/>
    </style:style>
    <style:style style:name="T63" style:parent-style-name="Absatz-Standardschriftart" style:family="text">
      <style:text-properties fo:letter-spacing="0.036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fo:letter-spacing="0.043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11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8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1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534in" style:text-scale="99%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0.013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2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style:font-name="Times New Roman" fo:letter-spacing="0.043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2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229in"/>
    </style:style>
    <style:style style:name="T132" style:parent-style-name="Absatz-Standardschriftart" style:family="text">
      <style:text-properties fo:letter-spacing="0.024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2in"/>
    </style:style>
    <style:style style:name="T135" style:parent-style-name="Absatz-Standardschriftart" style:family="text">
      <style:text-properties fo:letter-spacing="0.022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4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36in"/>
    </style:style>
    <style:style style:name="T150" style:parent-style-name="Absatz-Standardschriftart" style:family="text">
      <style:text-properties fo:letter-spacing="0.0222in"/>
    </style:style>
    <style:style style:name="T151" style:parent-style-name="Absatz-Standardschriftart" style:family="text">
      <style:text-properties style:font-name="Times New Roman" fo:letter-spacing="0.0562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305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8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65" style:parent-style-name="Textkörper" style:family="paragraph">
      <style:paragraph-properties fo:text-align="justify" fo:margin-right="1.177in"/>
    </style:style>
    <style:style style:name="P166" style:parent-style-name="Standard" style:family="paragraph">
      <style:paragraph-properties fo:margin-top="0.0034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size="6pt" style:font-size-asian="6pt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style:font-name="Times New Roman" fo:letter-spacing="0.0548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64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style:font-name="Times New Roman" fo:letter-spacing="0.0368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562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Textkörper" style:family="paragraph">
      <style:paragraph-properties fo:text-align="justify" fo:margin-top="0.1152in" fo:line-height="100%" fo:margin-right="1.178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style:font-name="Times New Roman" fo:letter-spacing="0.0562in" style:text-scale="99%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59in" style:text-scale="99%"/>
    </style:style>
    <style:style style:name="T338" style:parent-style-name="Absatz-Standardschriftart" style:family="text">
      <style:text-properties fo:letter-spacing="-0.0062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Überschrift1" style:family="paragraph">
      <style:paragraph-properties fo:text-align="center" fo:margin-top="0.1145in" fo:margin-left="2.5937in" fo:margin-right="3.5076in">
        <style:tab-stops/>
      </style:paragraph-properties>
    </style:style>
    <style:style style:name="P3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4" style:parent-style-name="Textkörper" style:family="paragraph">
      <style:paragraph-properties fo:text-align="justify" fo:margin-right="1.175in"/>
    </style:style>
    <style:style style:name="P3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Standard" style:family="paragraph">
      <style:paragraph-properties fo:line-height="0.0895in" fo:margin-left="0.0138in">
        <style:tab-stops/>
      </style:paragraph-properties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fo:font-weight="bold" style:font-weight-asian="bold"/>
    </style:style>
    <style:style style:name="T350" style:parent-style-name="Absatz-Standardschriftart" style:family="text">
      <style:text-properties fo:font-weight="bold" style:font-weight-asian="bold" fo:letter-spacing="0.034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618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291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style:font-name="Times New Roman" fo:letter-spacing="0.0437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437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7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73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7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style:font-name="Times New Roman" fo:letter-spacing="0.0687in" style:text-scale="99%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style:font-name="Times New Roman" fo:letter-spacing="0.0437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0.021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8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59in" style:text-scale="99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style:font-name="Times New Roman" fo:letter-spacing="0.0506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7in"/>
    </style:style>
    <style:style style:name="T562" style:parent-style-name="Absatz-Standardschriftart" style:family="text">
      <style:text-properties fo:letter-spacing="0.024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63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0.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395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style:font-name="Times New Roman" fo:letter-spacing="0.0604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618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653" style:parent-style-name="Textkörper" style:family="paragraph">
      <style:paragraph-properties fo:text-align="justify" fo:margin-right="1.177in"/>
    </style:style>
    <style:style style:name="T654" style:parent-style-name="Absatz-Standardschriftart" style:family="text">
      <style:text-properties style:font-name-complex="Arial" fo:font-weight="bold" style:font-weight-asian="bold" style:font-weight-complex="bold"/>
    </style:style>
    <style:style style:name="T6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color="#212121" fo:letter-spacing="-0.0006in"/>
    </style:style>
    <style:style style:name="T699" style:parent-style-name="Absatz-Standardschriftart" style:family="text">
      <style:text-properties fo:color="#212121" fo:letter-spacing="0.0097in"/>
    </style:style>
    <style:style style:name="T700" style:parent-style-name="Absatz-Standardschriftart" style:family="text">
      <style:text-properties fo:color="#212121" fo:letter-spacing="-0.0006in"/>
    </style:style>
    <style:style style:name="T701" style:parent-style-name="Absatz-Standardschriftart" style:family="text">
      <style:text-properties fo:color="#212121" fo:letter-spacing="0.0152in"/>
    </style:style>
    <style:style style:name="T702" style:parent-style-name="Absatz-Standardschriftart" style:family="text">
      <style:text-properties fo:color="#212121"/>
    </style:style>
    <style:style style:name="T703" style:parent-style-name="Absatz-Standardschriftart" style:family="text">
      <style:text-properties style:font-name="Times New Roman" style:font-name-asian="Times New Roman" style:font-name-complex="Times New Roman" fo:color="#212121" fo:letter-spacing="0.0576in" style:text-scale="99%"/>
    </style:style>
    <style:style style:name="T704" style:parent-style-name="Absatz-Standardschriftart" style:family="text">
      <style:text-properties fo:color="#212121" fo:letter-spacing="-0.0006in"/>
    </style:style>
    <style:style style:name="T705" style:parent-style-name="Absatz-Standardschriftart" style:family="text">
      <style:text-properties fo:color="#212121" fo:letter-spacing="0.0166in"/>
    </style:style>
    <style:style style:name="T706" style:parent-style-name="Absatz-Standardschriftart" style:family="text">
      <style:text-properties fo:color="#212121" fo:letter-spacing="-0.0006in"/>
    </style:style>
    <style:style style:name="T707" style:parent-style-name="Absatz-Standardschriftart" style:family="text">
      <style:text-properties fo:color="#212121" fo:letter-spacing="0.019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0.017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0.0152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2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08in"/>
    </style:style>
    <style:style style:name="T765" style:parent-style-name="Absatz-Standardschriftart" style:family="text">
      <style:text-properties fo:letter-spacing="0.023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15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20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1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15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8in"/>
    </style:style>
    <style:style style:name="T786" style:parent-style-name="Absatz-Standardschriftart" style:family="text">
      <style:text-properties fo:letter-spacing="0.021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P82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827" style:parent-style-name="Textkörper" style:family="paragraph">
      <style:paragraph-properties fo:text-align="justify" fo:line-height="100%" fo:margin-right="1.1777in"/>
    </style:style>
    <style:style style:name="P8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Standard" style:family="paragraph">
      <style:paragraph-properties fo:line-height="0.0895in" fo:margin-left="0.0138in">
        <style:tab-stops/>
      </style:paragraph-properties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fo:font-weight="bold" style:font-weight-asian="bold"/>
    </style:style>
    <style:style style:name="T833" style:parent-style-name="Absatz-Standardschriftart" style:family="text">
      <style:text-properties fo:font-weight="bold" style:font-weight-asian="bold"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493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729in" style:text-scale="99%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645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55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Textkörper" style:family="paragraph">
      <style:paragraph-properties fo:margin-top="0.1166in" fo:margin-right="0.6604in" fo:text-indent="0.491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01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20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0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1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01in"/>
    </style:style>
    <style:style style:name="T932" style:parent-style-name="Absatz-Standardschriftart" style:family="text">
      <style:text-properties fo:letter-spacing="0.020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506in" style:text-scale="99%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55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54" style:parent-style-name="Überschrift1" style:family="paragraph">
      <style:paragraph-properties fo:text-align="center" fo:margin-top="0.0513in" fo:margin-left="2.5944in" fo:margin-right="3.5076in">
        <style:tab-stops/>
      </style:paragraph-properties>
    </style:style>
    <style:style style:name="P955" style:parent-style-name="Standard" style:family="paragraph">
      <style:paragraph-properties fo:margin-top="0.0034in" fo:margin-left="0.0138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958" style:parent-style-name="Standard" style:family="paragraph">
      <style:paragraph-properties fo:text-align="justify" fo:margin-top="0.0513in" fo:margin-left="0.2645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4" style:parent-style-name="Textkörper" style:family="paragraph">
      <style:paragraph-properties fo:text-align="justify" fo:margin-right="1.1763in"/>
    </style:style>
    <style:style style:name="P965" style:parent-style-name="Standard" style:family="paragraph">
      <style:paragraph-properties fo:margin-top="0.0034in" fo:margin-left="0.0138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style:font-name="Arial" fo:letter-spacing="-0.0097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Standard" style:family="paragraph">
      <style:paragraph-properties fo:margin-top="0.0013in" fo:margin-left="0.0138in">
        <style:tab-stops/>
      </style:paragraph-properties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29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3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15in"/>
    </style:style>
    <style:style style:name="T984" style:parent-style-name="Absatz-Standardschriftart" style:family="text">
      <style:text-properties fo:letter-spacing="0.0222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236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11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style:font-name-complex="Arial" fo:font-style="italic" style:font-style-asian="italic"/>
    </style:style>
    <style:style style:name="T1012" style:parent-style-name="Absatz-Standardschriftart" style:family="text">
      <style:text-properties style:font-name-complex="Arial" fo:font-style="italic" style:font-style-asian="italic" fo:letter-spacing="0.009in"/>
    </style:style>
    <style:style style:name="T1013" style:parent-style-name="Absatz-Standardschriftart" style:family="text">
      <style:text-properties style:font-name-complex="Arial" fo:font-style="italic" style:font-style-asian="italic" fo:letter-spacing="-0.0006in"/>
    </style:style>
    <style:style style:name="T1014" style:parent-style-name="Absatz-Standardschriftart" style:family="text">
      <style:text-properties style:font-name-complex="Arial" fo:font-style="italic" style:font-style-asian="italic" fo:letter-spacing="0.0097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9in"/>
    </style:style>
    <style:style style:name="T1068" style:parent-style-name="Absatz-Standardschriftart" style:family="text">
      <style:text-properties fo:letter-spacing="-0.0083in"/>
    </style:style>
    <style:style style:name="P106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070" style:parent-style-name="Überschrift1" style:family="paragraph">
      <style:paragraph-properties fo:text-align="justify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138in"/>
    </style:style>
    <style:style style:name="T1073" style:parent-style-name="Absatz-Standardschriftart" style:family="text">
      <style:text-properties fo:letter-spacing="-0.0145in"/>
    </style:style>
    <style:style style:name="P10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75" style:parent-style-name="Textkörper" style:family="paragraph">
      <style:paragraph-properties fo:text-align="justify" fo:margin-right="1.178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5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0.0263in"/>
    </style:style>
    <style:style style:name="T1081" style:parent-style-name="Absatz-Standardschriftart" style:family="text">
      <style:text-properties fo:letter-spacing="0.025in"/>
    </style:style>
    <style:style style:name="T1082" style:parent-style-name="Absatz-Standardschriftart" style:family="text">
      <style:text-properties fo:letter-spacing="0.0256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5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6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63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0.0131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5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145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45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-complex="Arial" fo:font-style="italic" style:font-style-asian="italic" fo:letter-spacing="-0.0006in"/>
    </style:style>
    <style:style style:name="T1124" style:parent-style-name="Absatz-Standardschriftart" style:family="text">
      <style:text-properties style:font-name-complex="Arial" fo:font-style="italic" style:font-style-asian="italic" fo:letter-spacing="-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-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140" style:parent-style-name="Textkörper" style:family="paragraph">
      <style:paragraph-properties fo:text-align="justify" fo:margin-right="1.177in"/>
    </style:style>
    <style:style style:name="P1141" style:parent-style-name="Standard" style:family="paragraph">
      <style:paragraph-properties fo:margin-top="0.0034in" fo:margin-left="0.0138in">
        <style:tab-stops/>
      </style:paragraph-properties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7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style:font-name="Times New Roman" fo:letter-spacing="0.0659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style:font-name="Times New Roman" fo:letter-spacing="0.0326in" style:text-scale="99%"/>
    </style:style>
    <style:style style:name="T1187" style:parent-style-name="Absatz-Standardschriftart" style:family="text">
      <style:text-properties fo:letter-spacing="0.021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3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1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3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29in"/>
    </style:style>
    <style:style style:name="T1200" style:parent-style-name="Absatz-Standardschriftart" style:family="text">
      <style:text-properties fo:letter-spacing="0.022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673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8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20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19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36in"/>
    </style:style>
    <style:style style:name="T1219" style:parent-style-name="Absatz-Standardschriftart" style:family="text">
      <style:text-properties fo:letter-spacing="0.0173in"/>
    </style:style>
    <style:style style:name="T1220" style:parent-style-name="Absatz-Standardschriftart" style:family="text">
      <style:text-properties fo:letter-spacing="0.020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08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style:font-name="Times New Roman" fo:letter-spacing="0.0631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0.012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0.013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465in" style:text-scale="99%"/>
    </style:style>
    <style:style style:name="P1250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51" style:parent-style-name="Textkörper" style:family="paragraph">
      <style:paragraph-properties fo:text-align="justify" fo:line-height="100%" fo:margin-right="1.1784in"/>
    </style:style>
    <style:style style:name="T1252" style:parent-style-name="Absatz-Standardschriftart" style:family="text">
      <style:text-properties fo:color="#212121" fo:letter-spacing="-0.0006in"/>
    </style:style>
    <style:style style:name="T1253" style:parent-style-name="Absatz-Standardschriftart" style:family="text">
      <style:text-properties fo:color="#212121" fo:letter-spacing="0.0145in"/>
    </style:style>
    <style:style style:name="T1254" style:parent-style-name="Absatz-Standardschriftart" style:family="text">
      <style:text-properties fo:color="#212121" fo:letter-spacing="-0.0006in"/>
    </style:style>
    <style:style style:name="T1255" style:parent-style-name="Absatz-Standardschriftart" style:family="text">
      <style:text-properties fo:color="#212121" fo:letter-spacing="0.0152in"/>
    </style:style>
    <style:style style:name="T1256" style:parent-style-name="Absatz-Standardschriftart" style:family="text">
      <style:text-properties fo:color="#212121" fo:letter-spacing="-0.0006in"/>
    </style:style>
    <style:style style:name="T1257" style:parent-style-name="Absatz-Standardschriftart" style:family="text">
      <style:text-properties fo:color="#212121" fo:letter-spacing="0.0145in"/>
    </style:style>
    <style:style style:name="T1258" style:parent-style-name="Absatz-Standardschriftart" style:family="text">
      <style:text-properties fo:color="#212121" fo:letter-spacing="-0.0006in"/>
    </style:style>
    <style:style style:name="T1259" style:parent-style-name="Absatz-Standardschriftart" style:family="text">
      <style:text-properties fo:color="#212121" fo:letter-spacing="0.0145in"/>
    </style:style>
    <style:style style:name="T1260" style:parent-style-name="Absatz-Standardschriftart" style:family="text">
      <style:text-properties fo:color="#212121" fo:letter-spacing="-0.0006in"/>
    </style:style>
    <style:style style:name="T1261" style:parent-style-name="Absatz-Standardschriftart" style:family="text">
      <style:text-properties fo:color="#212121" fo:letter-spacing="0.0145in"/>
    </style:style>
    <style:style style:name="T1262" style:parent-style-name="Absatz-Standardschriftart" style:family="text">
      <style:text-properties fo:color="#212121" fo:letter-spacing="-0.0006in"/>
    </style:style>
    <style:style style:name="T1263" style:parent-style-name="Absatz-Standardschriftart" style:family="text">
      <style:text-properties fo:color="#212121" fo:letter-spacing="0.0152in"/>
    </style:style>
    <style:style style:name="T1264" style:parent-style-name="Absatz-Standardschriftart" style:family="text">
      <style:text-properties fo:color="#212121" fo:letter-spacing="-0.0006in"/>
    </style:style>
    <style:style style:name="T1265" style:parent-style-name="Absatz-Standardschriftart" style:family="text">
      <style:text-properties fo:color="#212121" fo:letter-spacing="0.0138in"/>
    </style:style>
    <style:style style:name="T1266" style:parent-style-name="Absatz-Standardschriftart" style:family="text">
      <style:text-properties fo:color="#212121" fo:letter-spacing="-0.0006in"/>
    </style:style>
    <style:style style:name="T1267" style:parent-style-name="Absatz-Standardschriftart" style:family="text">
      <style:text-properties fo:color="#212121" fo:letter-spacing="0.0145in"/>
    </style:style>
    <style:style style:name="T1268" style:parent-style-name="Absatz-Standardschriftart" style:family="text">
      <style:text-properties fo:color="#212121" fo:letter-spacing="-0.0006in"/>
    </style:style>
    <style:style style:name="T1269" style:parent-style-name="Absatz-Standardschriftart" style:family="text">
      <style:text-properties fo:color="#212121" fo:letter-spacing="0.0145in"/>
    </style:style>
    <style:style style:name="T1270" style:parent-style-name="Absatz-Standardschriftart" style:family="text">
      <style:text-properties fo:color="#212121" fo:letter-spacing="0.0006in"/>
    </style:style>
    <style:style style:name="T1271" style:parent-style-name="Absatz-Standardschriftart" style:family="text">
      <style:text-properties fo:color="#212121" fo:letter-spacing="0.0131in"/>
    </style:style>
    <style:style style:name="T1272" style:parent-style-name="Absatz-Standardschriftart" style:family="text">
      <style:text-properties fo:color="#212121" fo:letter-spacing="-0.0006in"/>
    </style:style>
    <style:style style:name="T1273" style:parent-style-name="Absatz-Standardschriftart" style:family="text">
      <style:text-properties fo:color="#212121" fo:letter-spacing="0.0145in"/>
    </style:style>
    <style:style style:name="T1274" style:parent-style-name="Absatz-Standardschriftart" style:family="text">
      <style:text-properties fo:color="#212121"/>
    </style:style>
    <style:style style:name="T1275" style:parent-style-name="Absatz-Standardschriftart" style:family="text">
      <style:text-properties fo:color="#212121" fo:letter-spacing="0.0145in"/>
    </style:style>
    <style:style style:name="T1276" style:parent-style-name="Absatz-Standardschriftart" style:family="text">
      <style:text-properties fo:color="#212121" fo:letter-spacing="-0.0006in"/>
    </style:style>
    <style:style style:name="T1277" style:parent-style-name="Absatz-Standardschriftart" style:family="text">
      <style:text-properties fo:color="#212121" fo:letter-spacing="0.0152in"/>
    </style:style>
    <style:style style:name="T1278" style:parent-style-name="Absatz-Standardschriftart" style:family="text">
      <style:text-properties fo:color="#212121" fo:letter-spacing="-0.0006in"/>
    </style:style>
    <style:style style:name="T1279" style:parent-style-name="Absatz-Standardschriftart" style:family="text">
      <style:text-properties fo:color="#212121" fo:letter-spacing="0.0145in"/>
    </style:style>
    <style:style style:name="T1280" style:parent-style-name="Absatz-Standardschriftart" style:family="text">
      <style:text-properties fo:color="#212121" fo:letter-spacing="0.0006in"/>
    </style:style>
    <style:style style:name="T1281" style:parent-style-name="Absatz-Standardschriftart" style:family="text">
      <style:text-properties style:font-name="Times New Roman" fo:color="#212121" fo:letter-spacing="0.0659in" style:text-scale="99%"/>
    </style:style>
    <style:style style:name="T1282" style:parent-style-name="Absatz-Standardschriftart" style:family="text">
      <style:text-properties fo:color="#212121" fo:letter-spacing="-0.0006in"/>
    </style:style>
    <style:style style:name="T1283" style:parent-style-name="Absatz-Standardschriftart" style:family="text">
      <style:text-properties fo:color="#212121" fo:letter-spacing="-0.0062in"/>
    </style:style>
    <style:style style:name="T1284" style:parent-style-name="Absatz-Standardschriftart" style:family="text">
      <style:text-properties fo:color="#212121" fo:letter-spacing="-0.0006in"/>
    </style:style>
    <style:style style:name="T1285" style:parent-style-name="Absatz-Standardschriftart" style:family="text">
      <style:text-properties fo:color="#212121" fo:letter-spacing="-0.0076in"/>
    </style:style>
    <style:style style:name="T1286" style:parent-style-name="Absatz-Standardschriftart" style:family="text">
      <style:text-properties fo:color="#212121"/>
    </style:style>
    <style:style style:name="P128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288" style:parent-style-name="Überschrift1" style:family="paragraph">
      <style:paragraph-properties fo:text-align="justify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69in"/>
    </style:style>
    <style:style style:name="T1291" style:parent-style-name="Absatz-Standardschriftart" style:family="text">
      <style:text-properties fo:letter-spacing="-0.0069in"/>
    </style:style>
    <style:style style:name="T1292" style:parent-style-name="Absatz-Standardschriftart" style:family="text">
      <style:text-properties fo:letter-spacing="-0.0083in"/>
    </style:style>
    <style:style style:name="T1293" style:parent-style-name="Absatz-Standardschriftart" style:family="text">
      <style:text-properties fo:letter-spacing="-0.0048in"/>
    </style:style>
    <style:style style:name="P12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95" style:parent-style-name="Überschrift1" style:family="paragraph">
      <style:paragraph-properties fo:text-align="justify"/>
    </style:style>
    <style:style style:name="P12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Standard" style:family="paragraph">
      <style:paragraph-properties fo:line-height="0.0895in" fo:margin-left="0.0138in">
        <style:tab-stops/>
      </style:paragraph-properties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6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62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-0.005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62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69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12" style:parent-style-name="Textkörper" style:family="paragraph">
      <style:paragraph-properties fo:text-align="justify" fo:margin-right="1.176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83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27in"/>
    </style:style>
    <style:style style:name="T1352" style:parent-style-name="Absatz-Standardschriftart" style:family="text">
      <style:text-properties fo:letter-spacing="0.0375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-complex="Arial" fo:font-style="italic" style:font-style-asian="italic"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0.027in"/>
    </style:style>
    <style:style style:name="T1359" style:parent-style-name="Absatz-Standardschriftart" style:family="text">
      <style:text-properties fo:letter-spacing="0.028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63in"/>
    </style:style>
    <style:style style:name="T1362" style:parent-style-name="Absatz-Standardschriftart" style:family="text">
      <style:text-properties fo:letter-spacing="0.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77in"/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7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in"/>
    </style:style>
    <style:style style:name="T1372" style:parent-style-name="Absatz-Standardschriftart" style:family="text">
      <style:text-properties fo:letter-spacing="0.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8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3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12in"/>
    </style:style>
    <style:style style:name="T1383" style:parent-style-name="Absatz-Standardschriftart" style:family="text">
      <style:text-properties fo:letter-spacing="0.0319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31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0.0319in"/>
    </style:style>
    <style:style style:name="T1389" style:parent-style-name="Absatz-Standardschriftart" style:family="text">
      <style:text-properties fo:letter-spacing="0.0326in"/>
    </style:style>
    <style:style style:name="T1390" style:parent-style-name="Absatz-Standardschriftart" style:family="text">
      <style:text-properties fo:letter-spacing="0.0319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30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1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05in"/>
    </style:style>
    <style:style style:name="T1397" style:parent-style-name="Absatz-Standardschriftart" style:family="text">
      <style:text-properties fo:letter-spacing="0.031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41in"/>
    </style:style>
    <style:style style:name="T1402" style:parent-style-name="Absatz-Standardschriftart" style:family="text">
      <style:text-properties fo:letter-spacing="-0.0069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55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55in"/>
    </style:style>
    <style:style style:name="T1418" style:parent-style-name="Absatz-Standardschriftart" style:family="text">
      <style:text-properties fo:letter-spacing="-0.0055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421" style:parent-style-name="Überschrift1" style:family="paragraph">
      <style:paragraph-properties fo:text-align="justify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62in"/>
    </style:style>
    <style:style style:name="T1426" style:parent-style-name="Absatz-Standardschriftart" style:family="text">
      <style:text-properties fo:letter-spacing="-0.004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62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32" style:parent-style-name="Textkörper" style:family="paragraph">
      <style:paragraph-properties fo:text-align="justify" fo:line-height="102%" fo:margin-right="1.1784in"/>
    </style:style>
    <style:style style:name="T1433" style:parent-style-name="Absatz-Standardschriftart" style:family="text">
      <style:text-properties fo:font-weight="bold" style:font-weight-asian="bold" fo:letter-spacing="-0.0006in"/>
    </style:style>
    <style:style style:name="T1434" style:parent-style-name="Absatz-Standardschriftart" style:family="text">
      <style:text-properties fo:font-weight="bold" style:font-weight-asian="bold" fo:letter-spacing="0.031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12in"/>
    </style:style>
    <style:style style:name="T1437" style:parent-style-name="Absatz-Standardschriftart" style:family="text">
      <style:text-properties fo:letter-spacing="0.0312in"/>
    </style:style>
    <style:style style:name="T1438" style:parent-style-name="Absatz-Standardschriftart" style:family="text">
      <style:text-properties fo:letter-spacing="0.0305in"/>
    </style:style>
    <style:style style:name="T1439" style:parent-style-name="Absatz-Standardschriftart" style:family="text">
      <style:text-properties fo:letter-spacing="0.031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1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1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19in"/>
    </style:style>
    <style:style style:name="T1446" style:parent-style-name="Absatz-Standardschriftart" style:family="text">
      <style:text-properties fo:letter-spacing="0.030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05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31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562in" style:text-scale="99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6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69in"/>
    </style:style>
    <style:style style:name="T1465" style:parent-style-name="Absatz-Standardschriftart" style:family="text">
      <style:text-properties fo:letter-spacing="-0.0006in"/>
    </style:style>
    <style:style style:name="P146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467" style:parent-style-name="Textkörper" style:family="paragraph">
      <style:paragraph-properties fo:text-align="justify" fo:line-height="102%" fo:margin-right="1.1784in"/>
    </style:style>
    <style:style style:name="T1468" style:parent-style-name="Absatz-Standardschriftart" style:family="text">
      <style:text-properties fo:font-weight="bold" style:font-weight-asian="bold" fo:letter-spacing="-0.0006in"/>
    </style:style>
    <style:style style:name="T1469" style:parent-style-name="Absatz-Standardschriftart" style:family="text">
      <style:text-properties fo:font-weight="bold" style:font-weight-asian="bold" fo:letter-spacing="0.0284in"/>
    </style:style>
    <style:style style:name="T1470" style:parent-style-name="Absatz-Standardschriftart" style:family="text">
      <style:text-properties fo:letter-spacing="0.029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7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8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05in"/>
    </style:style>
    <style:style style:name="T1477" style:parent-style-name="Absatz-Standardschriftart" style:family="text">
      <style:text-properties fo:letter-spacing="0.02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77in"/>
    </style:style>
    <style:style style:name="T1482" style:parent-style-name="Absatz-Standardschriftart" style:family="text">
      <style:text-properties fo:letter-spacing="0.028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27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7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9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9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84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263in"/>
    </style:style>
    <style:style style:name="T1497" style:parent-style-name="Absatz-Standardschriftart" style:family="text">
      <style:text-properties fo:letter-spacing="0.0291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style:font-name="Times New Roman" fo:letter-spacing="0.0354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6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55in"/>
    </style:style>
    <style:style style:name="T1504" style:parent-style-name="Absatz-Standardschriftart" style:family="text">
      <style:text-properties fo:letter-spacing="-0.0062in"/>
    </style:style>
    <style:style style:name="T1505" style:parent-style-name="Absatz-Standardschriftart" style:family="text">
      <style:text-properties fo:letter-spacing="-0.006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8in"/>
    </style:style>
    <style:style style:name="T1510" style:parent-style-name="Absatz-Standardschriftart" style:family="text">
      <style:text-properties fo:letter-spacing="-0.0006in"/>
    </style:style>
    <style:style style:name="P151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512" style:parent-style-name="Textkörper" style:family="paragraph">
      <style:paragraph-properties fo:text-align="justify" fo:line-height="0.1597in" fo:margin-right="1.1777in" fo:text-indent="-0.25in">
        <style:tab-stops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7in"/>
    </style:style>
    <style:style style:name="T1517" style:parent-style-name="Absatz-Standardschriftart" style:family="text">
      <style:text-properties fo:letter-spacing="0.01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8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73in"/>
    </style:style>
    <style:style style:name="T1522" style:parent-style-name="Absatz-Standardschriftart" style:family="text">
      <style:text-properties fo:letter-spacing="0.019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66in"/>
    </style:style>
    <style:style style:name="T1525" style:parent-style-name="Absatz-Standardschriftart" style:family="text">
      <style:text-properties fo:letter-spacing="0.0194in"/>
    </style:style>
    <style:style style:name="T1526" style:parent-style-name="Absatz-Standardschriftart" style:family="text">
      <style:text-properties fo:letter-spacing="0.0152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0.019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8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style:font-name="Times New Roman" fo:letter-spacing="0.0298in" style:text-scale="99%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7in"/>
    </style:style>
    <style:style style:name="T1542" style:parent-style-name="Absatz-Standardschriftart" style:family="text">
      <style:text-properties fo:letter-spacing="-0.0027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fo:letter-spacing="0.0562in" style:text-scale="99%"/>
    </style:style>
    <style:style style:name="T1550" style:parent-style-name="Absatz-Standardschriftart" style:family="text">
      <style:text-properties fo:letter-spacing="-0.0006in"/>
    </style:style>
    <style:style style:name="P1551" style:parent-style-name="Textkörper" style:family="paragraph">
      <style:paragraph-properties fo:text-align="justify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P15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Standard" style:family="paragraph">
      <style:paragraph-properties fo:line-height="0.0895in" fo:margin-left="0.0138in">
        <style:tab-stops/>
      </style:paragraph-properties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5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423in" style:text-scale="99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8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3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3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25in"/>
    </style:style>
    <style:style style:name="T1600" style:parent-style-name="Absatz-Standardschriftart" style:family="text">
      <style:text-properties fo:letter-spacing="0.013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534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618in" style:text-scale="99%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34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77in" style:text-scale="99%"/>
    </style:style>
    <style:style style:name="T1635" style:parent-style-name="Absatz-Standardschriftart" style:family="text">
      <style:text-properties fo:letter-spacing="-0.005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55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55in"/>
    </style:style>
    <style:style style:name="P1652" style:parent-style-name="Textkörper" style:family="paragraph">
      <style:paragraph-properties fo:text-align="justify" fo:margin-top="0.0041in" fo:line-height="97%" fo:margin-right="1.1763in" fo:text-indent="-0.25in">
        <style:tab-stops>
          <style:tab-stop style:type="left" style:position="0.0006in"/>
        </style:tab-stops>
      </style:paragraph-properties>
    </style:style>
    <style:style style:name="T1653" style:parent-style-name="Absatz-Standardschriftart" style:family="text">
      <style:text-properties fo:letter-spacing="0.0055in"/>
    </style:style>
    <style:style style:name="T1654" style:parent-style-name="Absatz-Standardschriftart" style:family="text">
      <style:text-properties fo:letter-spacing="0.008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7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062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0.0083in"/>
    </style:style>
    <style:style style:name="T1666" style:parent-style-name="Absatz-Standardschriftart" style:family="text">
      <style:text-properties style:font-name="Times New Roman" fo:letter-spacing="0.0194in" style:text-scale="99%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22in"/>
    </style:style>
    <style:style style:name="T1669" style:parent-style-name="Absatz-Standardschriftart" style:family="text">
      <style:text-properties fo:letter-spacing="0.0229in"/>
    </style:style>
    <style:style style:name="T1670" style:parent-style-name="Absatz-Standardschriftart" style:family="text">
      <style:text-properties fo:letter-spacing="0.0229in"/>
    </style:style>
    <style:style style:name="T1671" style:parent-style-name="Absatz-Standardschriftart" style:family="text">
      <style:text-properties fo:letter-spacing="0.022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letter-spacing="0.022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3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0.022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0.0222in"/>
    </style:style>
    <style:style style:name="T1683" style:parent-style-name="Absatz-Standardschriftart" style:family="text">
      <style:text-properties style:font-name="Times New Roman" fo:letter-spacing="0.0493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style:font-name="Times New Roman" fo:letter-spacing="0.0548in" style:text-scale="99%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62in"/>
    </style:style>
    <style:style style:name="P1712" style:parent-style-name="Textkörper" style:family="paragraph">
      <style:paragraph-properties fo:text-align="justify" fo:margin-top="0.0034in" fo:line-height="0.1597in" fo:margin-right="1.1784in" fo:text-indent="-0.25in">
        <style:tab-stops>
          <style:tab-stop style:type="left" style:position="0.0006in"/>
        </style:tab-stops>
      </style:paragraph-properties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5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7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6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6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9in"/>
    </style:style>
    <style:style style:name="T1731" style:parent-style-name="Absatz-Standardschriftart" style:family="text">
      <style:text-properties fo:letter-spacing="0.0152in"/>
    </style:style>
    <style:style style:name="T1732" style:parent-style-name="Absatz-Standardschriftart" style:family="text">
      <style:text-properties style:font-name="Times New Roman" fo:letter-spacing="0.0548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0.013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9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8in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757" style:parent-style-name="Textkörper" style:family="paragraph">
      <style:paragraph-properties fo:margin-top="0.0513in" fo:margin-left="0.7645in" fo:margin-right="0.6604in">
        <style:tab-stops/>
      </style:paragraph-properties>
    </style:style>
    <style:style style:name="P1758" style:parent-style-name="Standard" style:family="paragraph">
      <style:paragraph-properties fo:margin-top="0.0034in" fo:margin-left="0.0138in">
        <style:tab-stops/>
      </style:paragraph-properties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493in" style:text-scale="99%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55in"/>
    </style:style>
    <style:style style:name="T1789" style:parent-style-name="Absatz-Standardschriftart" style:family="text">
      <style:text-properties fo:letter-spacing="-0.0041in"/>
    </style:style>
    <style:style style:name="T1790" style:parent-style-name="Absatz-Standardschriftart" style:family="text">
      <style:text-properties fo:letter-spacing="-0.0055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fo:letter-spacing="-0.0006in"/>
    </style:style>
    <style:style style:name="P1794" style:parent-style-name="Textkörper" style:family="paragraph">
      <style:paragraph-properties fo:text-align="justify" fo:margin-top="0.0027in" fo:line-height="0.1597in" fo:margin-right="1.177in" fo:text-indent="-0.25in">
        <style:tab-stops>
          <style:tab-stop style:type="left" style:position="0.0006in"/>
        </style:tab-stops>
      </style:paragraph-properties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6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7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8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6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84in"/>
    </style:style>
    <style:style style:name="T1809" style:parent-style-name="Absatz-Standardschriftart" style:family="text">
      <style:text-properties fo:letter-spacing="0.0256in"/>
    </style:style>
    <style:style style:name="T1810" style:parent-style-name="Absatz-Standardschriftart" style:family="text">
      <style:text-properties fo:letter-spacing="0.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618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0.0048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style:font-name="Times New Roman" fo:letter-spacing="0.0659in" style:text-scale="99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style:font-name="Times New Roman" fo:letter-spacing="0.0534in" style:text-scale="99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4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4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4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69in"/>
    </style:style>
    <style:style style:name="T1865" style:parent-style-name="Absatz-Standardschriftart" style:family="text">
      <style:text-properties fo:letter-spacing="-0.0006in"/>
    </style:style>
    <style:style style:name="P1866" style:parent-style-name="Textkörper" style:family="paragraph">
      <style:paragraph-properties fo:text-align="justify" fo:line-height="96%" fo:margin-right="1.1777in" fo:text-indent="-0.25in">
        <style:tab-stops>
          <style:tab-stop style:type="left" style:position="0.0006in"/>
        </style:tab-stops>
      </style:paragraph-properties>
    </style:style>
    <style:style style:name="P1867" style:parent-style-name="Standard" style:family="paragraph">
      <style:paragraph-properties fo:margin-top="0.0034in" fo:margin-left="0.0138in">
        <style:tab-stops/>
      </style:paragraph-properties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T1869" style:parent-style-name="Absatz-Standardschriftart" style:family="text">
      <style:text-properties style:font-name="Arial" fo:letter-spacing="-0.0097in" fo:font-size="6pt" style:font-size-asian="6pt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Standard" style:family="paragraph">
      <style:paragraph-properties fo:margin-top="0.0013in" fo:margin-left="0.0138in">
        <style:tab-stops/>
      </style:paragraph-properties>
    </style:style>
    <style:style style:name="T1872" style:parent-style-name="Absatz-Standardschriftart" style:family="text">
      <style:text-properties style:font-name="Arial" fo:font-size="7pt" style:font-size-asian="7pt"/>
    </style:style>
    <style:style style:name="T1873" style:parent-style-name="Absatz-Standardschriftart" style:family="text">
      <style:text-properties style:font-name="Arial" fo:font-size="7pt" style:font-size-asian="7pt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576in" style:text-scale="99%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59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62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83in"/>
    </style:style>
    <style:style style:name="P1921" style:parent-style-name="Textkörper" style:family="paragraph">
      <style:paragraph-properties fo:text-align="justify" fo:margin-top="0.0034in" fo:line-height="0.1597in" fo:margin-right="1.1777in" fo:text-indent="-0.25in">
        <style:tab-stops>
          <style:tab-stop style:type="left" style:position="0.0006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493in" style:text-scale="99%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8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4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41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P1953" style:parent-style-name="Textkörper" style:family="paragraph">
      <style:paragraph-properties fo:text-align="justify" fo:line-height="96%" fo:margin-right="1.1763in" fo:text-indent="-0.25in">
        <style:tab-stops>
          <style:tab-stop style:type="left" style:position="0.0006in"/>
        </style:tab-stops>
      </style:paragraph-properties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6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0.018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73in"/>
    </style:style>
    <style:style style:name="T1961" style:parent-style-name="Absatz-Standardschriftart" style:family="text">
      <style:text-properties fo:letter-spacing="0.0173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0.0173in"/>
    </style:style>
    <style:style style:name="T1964" style:parent-style-name="Absatz-Standardschriftart" style:family="text">
      <style:text-properties fo:letter-spacing="0.018in"/>
    </style:style>
    <style:style style:name="T1965" style:parent-style-name="Absatz-Standardschriftart" style:family="text">
      <style:text-properties fo:letter-spacing="0.01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73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0.0173in"/>
    </style:style>
    <style:style style:name="T1970" style:parent-style-name="Absatz-Standardschriftart" style:family="text">
      <style:text-properties fo:letter-spacing="0.0173in"/>
    </style:style>
    <style:style style:name="T1971" style:parent-style-name="Absatz-Standardschriftart" style:family="text">
      <style:text-properties fo:letter-spacing="0.018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208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98in"/>
    </style:style>
    <style:style style:name="T1976" style:parent-style-name="Absatz-Standardschriftart" style:family="text">
      <style:text-properties fo:letter-spacing="0.02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7in"/>
    </style:style>
    <style:style style:name="T1981" style:parent-style-name="Absatz-Standardschriftart" style:family="text">
      <style:text-properties fo:letter-spacing="0.02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8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7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0.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8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8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659in" style:text-scale="99%"/>
    </style:style>
    <style:style style:name="T1996" style:parent-style-name="Absatz-Standardschriftart" style:family="text">
      <style:text-properties fo:letter-spacing="-0.0006in"/>
    </style:style>
    <style:style style:name="P1997" style:parent-style-name="Textkörper" style:family="paragraph">
      <style:paragraph-properties fo:text-align="justify" fo:margin-top="0.0034in" fo:line-height="0.1597in" fo:margin-right="1.1784in" fo:text-indent="-0.25in">
        <style:tab-stops>
          <style:tab-stop style:type="left" style:position="0.0006in"/>
        </style:tab-stops>
      </style:paragraph-properties>
    </style:style>
    <style:style style:name="P1998" style:parent-style-name="Standard" style:family="paragraph">
      <style:paragraph-properties fo:margin-top="0.0034in" fo:margin-left="0.0138in">
        <style:tab-stops/>
      </style:paragraph-properties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0.01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01in"/>
    </style:style>
    <style:style style:name="T2005" style:parent-style-name="Absatz-Standardschriftart" style:family="text">
      <style:text-properties fo:letter-spacing="0.0208in"/>
    </style:style>
    <style:style style:name="T2006" style:parent-style-name="Absatz-Standardschriftart" style:family="text">
      <style:text-properties fo:letter-spacing="0.020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0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1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0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15in"/>
    </style:style>
    <style:style style:name="T2017" style:parent-style-name="Absatz-Standardschriftart" style:family="text">
      <style:text-properties fo:letter-spacing="0.020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0.052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4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4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62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-0.007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55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48in"/>
    </style:style>
    <style:style style:name="T2034" style:parent-style-name="Absatz-Standardschriftart" style:family="text">
      <style:text-properties fo:letter-spacing="-0.0006in"/>
    </style:style>
    <style:style style:name="P2035" style:parent-style-name="Textkörper" style:family="paragraph">
      <style:paragraph-properties fo:text-align="justify" fo:margin-top="0.0013in" fo:line-height="0.1583in" fo:margin-right="1.1763in" fo:text-indent="-0.25in">
        <style:tab-stops>
          <style:tab-stop style:type="left" style:position="0.0006in"/>
        </style:tab-stops>
      </style:paragraph-properties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7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7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style:font-name="Times New Roman" fo:letter-spacing="0.0451in" style:text-scale="99%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48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7in"/>
    </style:style>
    <style:style style:name="P2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5" style:parent-style-name="Überschrift1" style:family="paragraph">
      <style:paragraph-properties fo:text-align="justify" fo:margin-top="0.081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69in"/>
    </style:style>
    <style:style style:name="T2078" style:parent-style-name="Absatz-Standardschriftart" style:family="text">
      <style:text-properties fo:letter-spacing="-0.007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76in"/>
    </style:style>
    <style:style style:name="T2081" style:parent-style-name="Absatz-Standardschriftart" style:family="text">
      <style:text-properties fo:letter-spacing="-0.0069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76in"/>
    </style:style>
    <style:style style:name="P20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85" style:parent-style-name="Textkörper" style:family="paragraph">
      <style:paragraph-properties fo:text-align="justify" fo:margin-right="1.178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0.0152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0.015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5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7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6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6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52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73in"/>
    </style:style>
    <style:style style:name="T2105" style:parent-style-name="Absatz-Standardschriftart" style:family="text">
      <style:text-properties fo:letter-spacing="0.014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77in"/>
    </style:style>
    <style:style style:name="T2110" style:parent-style-name="Absatz-Standardschriftart" style:family="text">
      <style:text-properties fo:letter-spacing="0.027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9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98in"/>
    </style:style>
    <style:style style:name="T2115" style:parent-style-name="Absatz-Standardschriftart" style:family="text">
      <style:text-properties fo:letter-spacing="0.0277in"/>
    </style:style>
    <style:style style:name="T2116" style:parent-style-name="Absatz-Standardschriftart" style:family="text">
      <style:text-properties fo:letter-spacing="0.0277in"/>
    </style:style>
    <style:style style:name="T2117" style:parent-style-name="Absatz-Standardschriftart" style:family="text">
      <style:text-properties fo:letter-spacing="0.027in"/>
    </style:style>
    <style:style style:name="T2118" style:parent-style-name="Absatz-Standardschriftart" style:family="text">
      <style:text-properties fo:letter-spacing="0.0277in"/>
    </style:style>
    <style:style style:name="T2119" style:parent-style-name="Absatz-Standardschriftart" style:family="text">
      <style:text-properties fo:letter-spacing="0.027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9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13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0.0125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25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12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2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1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55in"/>
    </style:style>
    <style:style style:name="T2175" style:parent-style-name="Absatz-Standardschriftart" style:family="text">
      <style:text-properties fo:letter-spacing="-0.0034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55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85" style:parent-style-name="Textkörper" style:family="paragraph">
      <style:paragraph-properties fo:text-align="justify" fo:margin-right="1.1756in"/>
    </style:style>
    <style:style style:name="P21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87" style:parent-style-name="Absatz-Standardschriftart" style:family="text">
      <style:text-properties style:font-name="Arial" fo:font-size="6pt" style:font-size-asian="6pt"/>
    </style:style>
    <style:style style:name="P2188" style:parent-style-name="Standard" style:family="paragraph">
      <style:paragraph-properties fo:line-height="0.0895in" fo:margin-left="0.0138in">
        <style:tab-stops/>
      </style:paragraph-properties>
    </style:style>
    <style:style style:name="T2189" style:parent-style-name="Absatz-Standardschriftart" style:family="text">
      <style:text-properties style:font-name="Arial" fo:font-size="6pt" style:font-size-asian="6pt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in"/>
    </style:style>
    <style:style style:name="T2198" style:parent-style-name="Absatz-Standardschriftart" style:family="text">
      <style:text-properties fo:letter-spacing="0.002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0.0131in"/>
    </style:style>
    <style:style style:name="T2216" style:parent-style-name="Absatz-Standardschriftart" style:family="text">
      <style:text-properties fo:letter-spacing="0.0159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4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5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25in"/>
    </style:style>
    <style:style style:name="T2224" style:parent-style-name="Absatz-Standardschriftart" style:family="text">
      <style:text-properties fo:letter-spacing="0.015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4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45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0.012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5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31in"/>
    </style:style>
    <style:style style:name="T2239" style:parent-style-name="Absatz-Standardschriftart" style:family="text">
      <style:text-properties fo:letter-spacing="0.0125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84in"/>
    </style:style>
    <style:style style:name="T2244" style:parent-style-name="Absatz-Standardschriftart" style:family="text">
      <style:text-properties fo:letter-spacing="0.028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05in"/>
    </style:style>
    <style:style style:name="T2247" style:parent-style-name="Absatz-Standardschriftart" style:family="text">
      <style:text-properties fo:letter-spacing="0.028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0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91in"/>
    </style:style>
    <style:style style:name="T2252" style:parent-style-name="Absatz-Standardschriftart" style:family="text">
      <style:text-properties fo:letter-spacing="0.0284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29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98in"/>
    </style:style>
    <style:style style:name="T2257" style:parent-style-name="Absatz-Standardschriftart" style:family="text">
      <style:text-properties fo:letter-spacing="0.029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84in"/>
    </style:style>
    <style:style style:name="T2260" style:parent-style-name="Absatz-Standardschriftart" style:family="text">
      <style:text-properties fo:letter-spacing="0.029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1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6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6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8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7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7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7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0.0145in"/>
    </style:style>
    <style:style style:name="T2280" style:parent-style-name="Absatz-Standardschriftart" style:family="text">
      <style:text-properties fo:letter-spacing="0.0173in"/>
    </style:style>
    <style:style style:name="T2281" style:parent-style-name="Absatz-Standardschriftart" style:family="text">
      <style:text-properties fo:letter-spacing="0.016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7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87in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55in"/>
    </style:style>
    <style:style style:name="T2289" style:parent-style-name="Absatz-Standardschriftart" style:family="text">
      <style:text-properties fo:letter-spacing="-0.0034in"/>
    </style:style>
    <style:style style:name="T2290" style:parent-style-name="Absatz-Standardschriftart" style:family="text">
      <style:text-properties fo:letter-spacing="-0.004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4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06in"/>
    </style:style>
    <style:style style:name="P230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302" style:parent-style-name="Textkörper" style:family="paragraph">
      <style:paragraph-properties fo:text-align="justify" fo:line-height="100%" fo:margin-right="1.177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0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1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04in"/>
    </style:style>
    <style:style style:name="T2311" style:parent-style-name="Absatz-Standardschriftart" style:family="text">
      <style:text-properties fo:letter-spacing="0.0097in"/>
    </style:style>
    <style:style style:name="T2312" style:parent-style-name="Absatz-Standardschriftart" style:family="text">
      <style:text-properties fo:letter-spacing="0.012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2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04in"/>
    </style:style>
    <style:style style:name="T2321" style:parent-style-name="Absatz-Standardschriftart" style:family="text">
      <style:text-properties fo:letter-spacing="0.010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1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11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fo:letter-spacing="0.010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04in"/>
    </style:style>
    <style:style style:name="T2338" style:parent-style-name="Absatz-Standardschriftart" style:family="text">
      <style:text-properties fo:letter-spacing="0.009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97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0.0104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097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2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1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31in"/>
    </style:style>
    <style:style style:name="T2359" style:parent-style-name="Absatz-Standardschriftart" style:family="text">
      <style:text-properties fo:letter-spacing="0.012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5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2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0.012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2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0.012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25in"/>
    </style:style>
    <style:style style:name="T2376" style:parent-style-name="Absatz-Standardschriftart" style:family="text">
      <style:text-properties fo:letter-spacing="0.01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379" style:parent-style-name="Absatz-Standardschriftart" style:family="text">
      <style:text-properties fo:letter-spacing="-0.0006in"/>
    </style:style>
    <style:style style:name="P2380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381" style:parent-style-name="Textkörper" style:family="paragraph">
      <style:paragraph-properties fo:text-align="justify" fo:margin-right="1.178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59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0.015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0.015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6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59in"/>
    </style:style>
    <style:style style:name="T2396" style:parent-style-name="Absatz-Standardschriftart" style:family="text">
      <style:text-properties fo:letter-spacing="0.017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73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52in"/>
    </style:style>
    <style:style style:name="T2404" style:parent-style-name="Absatz-Standardschriftart" style:family="text">
      <style:text-properties fo:letter-spacing="0.0159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8in"/>
    </style:style>
    <style:style style:name="T2408" style:parent-style-name="Absatz-Standardschriftart" style:family="text">
      <style:text-properties style:font-name="Times New Roman" fo:letter-spacing="0.0395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04in"/>
    </style:style>
    <style:style style:name="T2411" style:parent-style-name="Absatz-Standardschriftart" style:family="text">
      <style:text-properties fo:letter-spacing="0.009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0.011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1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04in"/>
    </style:style>
    <style:style style:name="T2423" style:parent-style-name="Absatz-Standardschriftart" style:family="text">
      <style:text-properties fo:letter-spacing="0.010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11in"/>
    </style:style>
    <style:style style:name="T2426" style:parent-style-name="Absatz-Standardschriftart" style:family="text">
      <style:text-properties fo:letter-spacing="0.0104in"/>
    </style:style>
    <style:style style:name="T2427" style:parent-style-name="Absatz-Standardschriftart" style:family="text">
      <style:text-properties fo:letter-spacing="0.010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style:font-name="Times New Roman" fo:letter-spacing="0.0618in" style:text-scale="99%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48in"/>
    </style:style>
    <style:style style:name="T2434" style:parent-style-name="Absatz-Standardschriftart" style:family="text">
      <style:text-properties fo:letter-spacing="-0.0048in"/>
    </style:style>
    <style:style style:name="T2435" style:parent-style-name="Absatz-Standardschriftart" style:family="text">
      <style:text-properties fo:letter-spacing="-0.0048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4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34in"/>
    </style:style>
    <style:style style:name="P244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441" style:parent-style-name="Textkörper" style:family="paragraph">
      <style:paragraph-properties fo:text-align="justify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4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41in"/>
    </style:style>
    <style:style style:name="T2454" style:parent-style-name="Absatz-Standardschriftart" style:family="text">
      <style:text-properties fo:letter-spacing="-0.0041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-0.0048in"/>
    </style:style>
    <style:style style:name="T2458" style:parent-style-name="Absatz-Standardschriftart" style:family="text">
      <style:text-properties fo:letter-spacing="-0.0041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41in"/>
    </style:style>
    <style:style style:name="T2462" style:parent-style-name="Absatz-Standardschriftart" style:family="text">
      <style:text-properties fo:letter-spacing="-0.0041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467" style:parent-style-name="Überschrift1" style:family="paragraph">
      <style:paragraph-properties fo:text-align="justify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55in"/>
    </style:style>
    <style:style style:name="T2472" style:parent-style-name="Absatz-Standardschriftart" style:family="text">
      <style:text-properties fo:letter-spacing="-0.009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97in"/>
    </style:style>
    <style:style style:name="P247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476" style:parent-style-name="Textkörper" style:family="paragraph">
      <style:paragraph-properties fo:text-align="justify" fo:margin-right="1.177in"/>
    </style:style>
    <style:style style:name="P24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78" style:parent-style-name="Absatz-Standardschriftart" style:family="text">
      <style:text-properties style:font-name="Arial" fo:font-size="6pt" style:font-size-asian="6pt"/>
    </style:style>
    <style:style style:name="P2479" style:parent-style-name="Standard" style:family="paragraph">
      <style:paragraph-properties fo:line-height="0.0895in" fo:margin-left="0.0138in">
        <style:tab-stops/>
      </style:paragraph-properties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2481" style:parent-style-name="Absatz-Standardschriftart" style:family="text">
      <style:text-properties fo:letter-spacing="0.0159in"/>
    </style:style>
    <style:style style:name="T2482" style:parent-style-name="Absatz-Standardschriftart" style:family="text">
      <style:text-properties fo:letter-spacing="0.0159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0.0159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0.01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8in"/>
    </style:style>
    <style:style style:name="T2489" style:parent-style-name="Absatz-Standardschriftart" style:family="text">
      <style:text-properties fo:letter-spacing="0.0159in"/>
    </style:style>
    <style:style style:name="T2490" style:parent-style-name="Absatz-Standardschriftart" style:family="text">
      <style:text-properties fo:letter-spacing="0.016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0.016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0.0159in"/>
    </style:style>
    <style:style style:name="T2495" style:parent-style-name="Absatz-Standardschriftart" style:family="text">
      <style:text-properties fo:letter-spacing="0.0159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8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0.0159in"/>
    </style:style>
    <style:style style:name="T2506" style:parent-style-name="Absatz-Standardschriftart" style:family="text">
      <style:text-properties style:font-name="Times New Roman" fo:letter-spacing="0.025in" style:text-scale="99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0.0076in"/>
    </style:style>
    <style:style style:name="T2515" style:parent-style-name="Absatz-Standardschriftart" style:family="text">
      <style:text-properties fo:letter-spacing="0.0069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6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style:font-name="Times New Roman" fo:letter-spacing="0.0395in" style:text-scale="99%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0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08in"/>
    </style:style>
    <style:style style:name="T2532" style:parent-style-name="Absatz-Standardschriftart" style:family="text">
      <style:text-properties fo:letter-spacing="0.021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0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0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15in"/>
    </style:style>
    <style:style style:name="T2539" style:parent-style-name="Absatz-Standardschriftart" style:family="text">
      <style:text-properties fo:letter-spacing="0.020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1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08in"/>
    </style:style>
    <style:style style:name="T2544" style:parent-style-name="Absatz-Standardschriftart" style:family="text">
      <style:text-properties fo:letter-spacing="0.020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729in" style:text-scale="99%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1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1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12in"/>
    </style:style>
    <style:style style:name="T2553" style:parent-style-name="Absatz-Standardschriftart" style:family="text">
      <style:text-properties fo:letter-spacing="0.031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12in"/>
    </style:style>
    <style:style style:name="T2556" style:parent-style-name="Absatz-Standardschriftart" style:family="text">
      <style:text-properties fo:letter-spacing="0.0298in"/>
    </style:style>
    <style:style style:name="T2557" style:parent-style-name="Absatz-Standardschriftart" style:family="text">
      <style:text-properties fo:letter-spacing="0.0298in"/>
    </style:style>
    <style:style style:name="T2558" style:parent-style-name="Absatz-Standardschriftart" style:family="text">
      <style:text-properties fo:letter-spacing="0.029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33in"/>
    </style:style>
    <style:style style:name="T2561" style:parent-style-name="Absatz-Standardschriftart" style:family="text">
      <style:text-properties fo:letter-spacing="0.029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12in"/>
    </style:style>
    <style:style style:name="T2564" style:parent-style-name="Absatz-Standardschriftart" style:family="text">
      <style:text-properties style:font-name="Times New Roman" fo:letter-spacing="0.0631in" style:text-scale="99%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0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0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8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0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01in"/>
    </style:style>
    <style:style style:name="T2575" style:parent-style-name="Absatz-Standardschriftart" style:family="text">
      <style:text-properties fo:letter-spacing="0.021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0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01in"/>
    </style:style>
    <style:style style:name="T2580" style:parent-style-name="Absatz-Standardschriftart" style:family="text">
      <style:text-properties fo:letter-spacing="0.018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854in" style:text-scale="99%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3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41in"/>
    </style:style>
    <style:style style:name="T2593" style:parent-style-name="Absatz-Standardschriftart" style:family="text">
      <style:text-properties fo:letter-spacing="-0.0055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55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99" style:parent-style-name="Überschrift1" style:family="paragraph">
      <style:paragraph-properties fo:text-align="justify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69in"/>
    </style:style>
    <style:style style:name="T2602" style:parent-style-name="Absatz-Standardschriftart" style:family="text">
      <style:text-properties fo:letter-spacing="-0.0076in"/>
    </style:style>
    <style:style style:name="T2603" style:parent-style-name="Absatz-Standardschriftart" style:family="text">
      <style:text-properties fo:letter-spacing="-0.009in"/>
    </style:style>
    <style:style style:name="T2604" style:parent-style-name="Absatz-Standardschriftart" style:family="text">
      <style:text-properties fo:letter-spacing="0.0013in"/>
    </style:style>
    <style:style style:name="T2605" style:parent-style-name="Absatz-Standardschriftart" style:family="text">
      <style:text-properties fo:letter-spacing="-0.0083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08" style:parent-style-name="Textkörper" style:family="paragraph">
      <style:paragraph-properties fo:text-align="justify" fo:margin-right="1.174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56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6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56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0.025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0.025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7in"/>
    </style:style>
    <style:style style:name="T2627" style:parent-style-name="Absatz-Standardschriftart" style:family="text">
      <style:text-properties fo:letter-spacing="0.025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7in"/>
    </style:style>
    <style:style style:name="T2630" style:parent-style-name="Absatz-Standardschriftart" style:family="text">
      <style:text-properties style:font-name="Times New Roman" fo:letter-spacing="0.0659in" style:text-scale="99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73in"/>
    </style:style>
    <style:style style:name="T2633" style:parent-style-name="Absatz-Standardschriftart" style:family="text">
      <style:text-properties fo:letter-spacing="0.01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9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8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0.01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8in"/>
    </style:style>
    <style:style style:name="T2644" style:parent-style-name="Absatz-Standardschriftart" style:family="text">
      <style:text-properties fo:letter-spacing="0.018in"/>
    </style:style>
    <style:style style:name="T2645" style:parent-style-name="Absatz-Standardschriftart" style:family="text">
      <style:text-properties fo:letter-spacing="0.01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9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73in"/>
    </style:style>
    <style:style style:name="T2652" style:parent-style-name="Absatz-Standardschriftart" style:family="text">
      <style:text-properties fo:letter-spacing="0.01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8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1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94in"/>
    </style:style>
    <style:style style:name="T2659" style:parent-style-name="Absatz-Standardschriftart" style:family="text">
      <style:text-properties fo:letter-spacing="0.0006in"/>
    </style:style>
    <style:style style:name="P266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666" style:parent-style-name="Textkörper" style:family="paragraph">
      <style:paragraph-properties fo:text-align="justify" fo:margin-top="0.0513in" fo:line-height="100%" fo:margin-right="1.1784in"/>
    </style:style>
    <style:style style:name="P2667" style:parent-style-name="Standard" style:family="paragraph">
      <style:paragraph-properties fo:margin-top="0.0034in" fo:margin-left="0.0138in">
        <style:tab-stops/>
      </style:paragraph-properties>
    </style:style>
    <style:style style:name="T2668" style:parent-style-name="Absatz-Standardschriftart" style:family="text">
      <style:text-properties style:font-name="Arial" fo:font-size="6pt" style:font-size-asian="6pt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7in"/>
    </style:style>
    <style:style style:name="T2673" style:parent-style-name="Absatz-Standardschriftart" style:family="text">
      <style:text-properties fo:letter-spacing="0.0291in"/>
    </style:style>
    <style:style style:name="T2674" style:parent-style-name="Absatz-Standardschriftart" style:family="text">
      <style:text-properties fo:letter-spacing="0.024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6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7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7in"/>
    </style:style>
    <style:style style:name="T2681" style:parent-style-name="Absatz-Standardschriftart" style:family="text">
      <style:text-properties fo:letter-spacing="0.0263in"/>
    </style:style>
    <style:style style:name="T2682" style:parent-style-name="Absatz-Standardschriftart" style:family="text">
      <style:text-properties fo:letter-spacing="0.027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7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63in"/>
    </style:style>
    <style:style style:name="T2691" style:parent-style-name="Absatz-Standardschriftart" style:family="text">
      <style:text-properties fo:letter-spacing="0.027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7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56in"/>
    </style:style>
    <style:style style:name="T2696" style:parent-style-name="Absatz-Standardschriftart" style:family="text">
      <style:text-properties fo:letter-spacing="0.027in"/>
    </style:style>
    <style:style style:name="T2697" style:parent-style-name="Absatz-Standardschriftart" style:family="text">
      <style:text-properties style:font-name="Times New Roman" fo:letter-spacing="0.0409i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55in"/>
    </style:style>
    <style:style style:name="T2700" style:parent-style-name="Absatz-Standardschriftart" style:family="text">
      <style:text-properties fo:letter-spacing="0.0006in"/>
    </style:style>
    <style:style style:name="T2701" style:parent-style-name="Absatz-Standardschriftart" style:family="text">
      <style:text-properties fo:letter-spacing="-0.0048in"/>
    </style:style>
    <style:style style:name="T2702" style:parent-style-name="Absatz-Standardschriftart" style:family="text">
      <style:text-properties fo:letter-spacing="-0.004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-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41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48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55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4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34in"/>
    </style:style>
    <style:style style:name="P272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722" style:parent-style-name="Textkörper" style:family="paragraph">
      <style:paragraph-properties fo:text-align="justify" fo:margin-left="0.3027in">
        <style:tab-stops/>
      </style:paragraph-properties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8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62in"/>
    </style:style>
    <style:style style:name="T2732" style:parent-style-name="Absatz-Standardschriftart" style:family="text">
      <style:text-properties fo:letter-spacing="-0.0027in"/>
    </style:style>
    <style:style style:name="T2733" style:parent-style-name="Absatz-Standardschriftart" style:family="text">
      <style:text-properties fo:letter-spacing="-0.006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55in"/>
    </style:style>
    <style:style style:name="T2736" style:parent-style-name="Absatz-Standardschriftart" style:family="text">
      <style:text-properties fo:letter-spacing="-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41in"/>
    </style:style>
    <style:style style:name="T2739" style:parent-style-name="Absatz-Standardschriftart" style:family="text">
      <style:text-properties fo:letter-spacing="-0.0006in"/>
    </style:style>
    <style:style style:name="P274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741" style:parent-style-name="Überschrift1" style:family="paragraph">
      <style:paragraph-properties fo:text-align="justify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4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62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69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83in"/>
    </style:style>
    <style:style style:name="P27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51" style:parent-style-name="Textkörper" style:family="paragraph">
      <style:paragraph-properties fo:text-align="justify" fo:line-height="100%" fo:margin-right="1.1791in"/>
    </style:style>
    <style:style style:name="P2752" style:parent-style-name="Standard" style:family="paragraph">
      <style:paragraph-properties fo:margin-top="0.0034in" fo:margin-left="0.0138in">
        <style:tab-stops/>
      </style:paragraph-properties>
    </style:style>
    <style:style style:name="T2753" style:parent-style-name="Absatz-Standardschriftart" style:family="text">
      <style:text-properties style:font-name="Arial" fo:font-size="6pt" style:font-size-asian="6pt"/>
    </style:style>
    <style:style style:name="T2754" style:parent-style-name="Absatz-Standardschriftart" style:family="text">
      <style:text-properties style:font-name="Arial" fo:letter-spacing="-0.0097in" fo:font-size="6pt" style:font-size-asian="6pt"/>
    </style:style>
    <style:style style:name="T2755" style:parent-style-name="Absatz-Standardschriftart" style:family="text">
      <style:text-properties style:font-name="Arial" fo:font-size="6pt" style:font-size-asian="6pt"/>
    </style:style>
    <style:style style:name="P2756" style:parent-style-name="Standard" style:family="paragraph">
      <style:paragraph-properties fo:margin-top="0.0013in" fo:margin-left="0.0138in">
        <style:tab-stops/>
      </style:paragraph-properties>
    </style:style>
    <style:style style:name="T2757" style:parent-style-name="Absatz-Standardschriftart" style:family="text">
      <style:text-properties style:font-name="Arial" fo:font-size="7pt" style:font-size-asian="7pt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5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5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5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fo:letter-spacing="0.003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756in" style:text-scale="99%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4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4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2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4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41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41in"/>
    </style:style>
    <style:style style:name="T2794" style:parent-style-name="Absatz-Standardschriftart" style:family="text">
      <style:text-properties fo:letter-spacing="-0.00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27in"/>
    </style:style>
    <style:style style:name="T2799" style:parent-style-name="Absatz-Standardschriftart" style:family="text">
      <style:text-properties fo:letter-spacing="-0.0041in"/>
    </style:style>
    <style:style style:name="P280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801" style:parent-style-name="Überschrift1" style:family="paragraph">
      <style:paragraph-properties fo:text-align="justify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7in"/>
    </style:style>
    <style:style style:name="T2804" style:parent-style-name="Absatz-Standardschriftart" style:family="text">
      <style:text-properties fo:letter-spacing="-0.0041in"/>
    </style:style>
    <style:style style:name="T2805" style:parent-style-name="Absatz-Standardschriftart" style:family="text">
      <style:text-properties fo:letter-spacing="-0.0062in"/>
    </style:style>
    <style:style style:name="T2806" style:parent-style-name="Absatz-Standardschriftart" style:family="text">
      <style:text-properties fo:letter-spacing="-0.0055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-0.0097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-0.0062in"/>
    </style:style>
    <style:style style:name="P28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12" style:parent-style-name="Textkörper" style:family="paragraph">
      <style:paragraph-properties fo:text-align="justify" fo:margin-right="1.1763in"/>
    </style:style>
    <style:style style:name="P2813" style:parent-style-name="Standard" style:family="paragraph">
      <style:paragraph-properties fo:margin-top="0.0034in" fo:margin-left="0.0138in">
        <style:tab-stops/>
      </style:paragraph-properties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63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0.0263in"/>
    </style:style>
    <style:style style:name="T2821" style:parent-style-name="Absatz-Standardschriftart" style:family="text">
      <style:text-properties fo:letter-spacing="0.025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7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6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63in"/>
    </style:style>
    <style:style style:name="T2828" style:parent-style-name="Absatz-Standardschriftart" style:family="text">
      <style:text-properties fo:letter-spacing="0.0263in"/>
    </style:style>
    <style:style style:name="T2829" style:parent-style-name="Absatz-Standardschriftart" style:family="text">
      <style:text-properties fo:letter-spacing="0.0263in"/>
    </style:style>
    <style:style style:name="T2830" style:parent-style-name="Absatz-Standardschriftart" style:family="text">
      <style:text-properties fo:letter-spacing="0.0256in"/>
    </style:style>
    <style:style style:name="T2831" style:parent-style-name="Absatz-Standardschriftart" style:family="text">
      <style:text-properties style:font-name="Times New Roman" fo:letter-spacing="0.0381in" style:text-scale="99%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0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8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0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2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15in"/>
    </style:style>
    <style:style style:name="T2842" style:parent-style-name="Absatz-Standardschriftart" style:family="text">
      <style:text-properties fo:letter-spacing="0.0166in"/>
    </style:style>
    <style:style style:name="T2843" style:parent-style-name="Absatz-Standardschriftart" style:family="text">
      <style:text-properties fo:letter-spacing="0.020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08in"/>
    </style:style>
    <style:style style:name="T2846" style:parent-style-name="Absatz-Standardschriftart" style:family="text">
      <style:text-properties fo:letter-spacing="0.018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8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0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8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87in"/>
    </style:style>
    <style:style style:name="T2855" style:parent-style-name="Absatz-Standardschriftart" style:family="text">
      <style:text-properties style:font-name="Times New Roman" fo:letter-spacing="0.0534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76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6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76in"/>
    </style:style>
    <style:style style:name="T2867" style:parent-style-name="Absatz-Standardschriftart" style:family="text">
      <style:text-properties fo:letter-spacing="0.005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7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7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7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6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7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604in" style:text-scale="99%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0.0041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55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0.0062in"/>
    </style:style>
    <style:style style:name="T2893" style:parent-style-name="Absatz-Standardschriftart" style:family="text">
      <style:text-properties fo:letter-spacing="0.0034in"/>
    </style:style>
    <style:style style:name="T2894" style:parent-style-name="Absatz-Standardschriftart" style:family="text">
      <style:text-properties fo:letter-spacing="0.005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55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5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5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5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3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48in"/>
    </style:style>
    <style:style style:name="T2910" style:parent-style-name="Absatz-Standardschriftart" style:family="text">
      <style:text-properties fo:letter-spacing="-0.00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2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-0.0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743in" style:text-scale="99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77in"/>
    </style:style>
    <style:style style:name="T2927" style:parent-style-name="Absatz-Standardschriftart" style:family="text">
      <style:text-properties fo:letter-spacing="0.027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7in"/>
    </style:style>
    <style:style style:name="T2930" style:parent-style-name="Absatz-Standardschriftart" style:family="text">
      <style:text-properties fo:letter-spacing="0.02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7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7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91in"/>
    </style:style>
    <style:style style:name="T2939" style:parent-style-name="Absatz-Standardschriftart" style:family="text">
      <style:text-properties fo:letter-spacing="0.0291in"/>
    </style:style>
    <style:style style:name="T2940" style:parent-style-name="Absatz-Standardschriftart" style:family="text">
      <style:text-properties fo:letter-spacing="0.026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9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77in"/>
    </style:style>
    <style:style style:name="T2947" style:parent-style-name="Absatz-Standardschriftart" style:family="text">
      <style:text-properties fo:letter-spacing="0.029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7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fo:letter-spacing="0.0562in" style:text-scale="99%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27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34in"/>
    </style:style>
    <style:style style:name="T2971" style:parent-style-name="Absatz-Standardschriftart" style:family="text">
      <style:text-properties fo:letter-spacing="-0.002in"/>
    </style:style>
    <style:style style:name="T2972" style:parent-style-name="Absatz-Standardschriftart" style:family="text">
      <style:text-properties style:font-name="Times New Roman" fo:letter-spacing="0.0527in" style:text-scale="99%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2in"/>
    </style:style>
    <style:style style:name="T2983" style:parent-style-name="Absatz-Standardschriftart" style:family="text">
      <style:text-properties fo:letter-spacing="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13in"/>
    </style:style>
    <style:style style:name="T2988" style:parent-style-name="Absatz-Standardschriftart" style:family="text">
      <style:text-properties fo:letter-spacing="0.002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2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27in"/>
    </style:style>
    <style:style style:name="T2998" style:parent-style-name="Absatz-Standardschriftart" style:family="text">
      <style:text-properties fo:letter-spacing="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13in"/>
    </style:style>
    <style:style style:name="T3001" style:parent-style-name="Absatz-Standardschriftart" style:family="text">
      <style:text-properties style:font-name="Times New Roman" fo:letter-spacing="0.0493in" style:text-scale="99%"/>
    </style:style>
    <style:style style:name="T3002" style:parent-style-name="Absatz-Standardschriftart" style:family="text">
      <style:text-properties fo:letter-spacing="-0.0006in"/>
    </style:style>
    <style:style style:name="P300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004" style:parent-style-name="Textkörper" style:family="paragraph">
      <style:paragraph-properties fo:text-align="justify" fo:line-height="100%" fo:margin-right="1.178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75in"/>
    </style:style>
    <style:style style:name="T3007" style:parent-style-name="Absatz-Standardschriftart" style:family="text">
      <style:text-properties fo:letter-spacing="0.0361in"/>
    </style:style>
    <style:style style:name="T3008" style:parent-style-name="Absatz-Standardschriftart" style:family="text">
      <style:text-properties fo:letter-spacing="0.036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61in"/>
    </style:style>
    <style:style style:name="T3011" style:parent-style-name="Absatz-Standardschriftart" style:family="text">
      <style:text-properties fo:letter-spacing="0.037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61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0.0361in"/>
    </style:style>
    <style:style style:name="T3016" style:parent-style-name="Absatz-Standardschriftart" style:family="text">
      <style:text-properties fo:letter-spacing="0.0368in"/>
    </style:style>
    <style:style style:name="T3017" style:parent-style-name="Absatz-Standardschriftart" style:family="text">
      <style:text-properties fo:letter-spacing="0.0361in"/>
    </style:style>
    <style:style style:name="T3018" style:parent-style-name="Absatz-Standardschriftart" style:family="text">
      <style:text-properties fo:letter-spacing="0.037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61in"/>
    </style:style>
    <style:style style:name="T3021" style:parent-style-name="Absatz-Standardschriftart" style:family="text">
      <style:text-properties fo:letter-spacing="0.0375in"/>
    </style:style>
    <style:style style:name="T3022" style:parent-style-name="Absatz-Standardschriftart" style:family="text">
      <style:text-properties fo:letter-spacing="0.036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7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7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333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6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8in"/>
    </style:style>
    <style:style style:name="T3033" style:parent-style-name="Absatz-Standardschriftart" style:family="text">
      <style:text-properties fo:letter-spacing="-0.0006in"/>
    </style:style>
    <style:style style:name="P303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035" style:parent-style-name="Textkörper" style:family="paragraph">
      <style:paragraph-properties fo:text-align="justify" fo:line-height="100%" fo:margin-right="1.178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0.0055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62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6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5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055in"/>
    </style:style>
    <style:style style:name="T3053" style:parent-style-name="Absatz-Standardschriftart" style:family="text">
      <style:text-properties fo:letter-spacing="0.0055in"/>
    </style:style>
    <style:style style:name="T3054" style:parent-style-name="Absatz-Standardschriftart" style:family="text">
      <style:text-properties fo:letter-spacing="0.0055in"/>
    </style:style>
    <style:style style:name="T3055" style:parent-style-name="Absatz-Standardschriftart" style:family="text">
      <style:text-properties fo:letter-spacing="0.0062in"/>
    </style:style>
    <style:style style:name="T3056" style:parent-style-name="Absatz-Standardschriftart" style:family="text">
      <style:text-properties style:font-name="Times New Roman" fo:letter-spacing="0.05in" style:text-scale="99%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-0.0041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41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41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074" style:parent-style-name="Textkörper" style:family="paragraph">
      <style:paragraph-properties fo:text-align="justify"/>
    </style:style>
    <style:style style:name="P30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76" style:parent-style-name="Absatz-Standardschriftart" style:family="text">
      <style:text-properties style:font-name="Arial" fo:font-size="6pt" style:font-size-asian="6pt"/>
    </style:style>
    <style:style style:name="P3077" style:parent-style-name="Standard" style:family="paragraph">
      <style:paragraph-properties fo:line-height="0.0895in" fo:margin-left="0.0138in">
        <style:tab-stops/>
      </style:paragraph-properties>
    </style:style>
    <style:style style:name="T3078" style:parent-style-name="Absatz-Standardschriftart" style:family="text">
      <style:text-properties style:font-name="Arial" fo:font-size="6pt" style:font-size-asian="6pt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6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55in"/>
    </style:style>
    <style:style style:name="T3083" style:parent-style-name="Absatz-Standardschriftart" style:family="text">
      <style:text-properties fo:letter-spacing="-0.0055in"/>
    </style:style>
    <style:style style:name="T3084" style:parent-style-name="Absatz-Standardschriftart" style:family="text">
      <style:text-properties fo:letter-spacing="-0.004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41in"/>
    </style:style>
    <style:style style:name="T3087" style:parent-style-name="Absatz-Standardschriftart" style:family="text">
      <style:text-properties fo:letter-spacing="0.0006in"/>
    </style:style>
    <style:style style:name="T3088" style:parent-style-name="Absatz-Standardschriftart" style:family="text">
      <style:text-properties fo:letter-spacing="-0.005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62in"/>
    </style:style>
    <style:style style:name="T3091" style:parent-style-name="Absatz-Standardschriftart" style:family="text">
      <style:text-properties fo:letter-spacing="-0.0006in"/>
    </style:style>
    <style:style style:name="P309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093" style:parent-style-name="Überschrift1" style:family="paragraph">
      <style:paragraph-properties fo:text-align="justify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138in"/>
    </style:style>
    <style:style style:name="P30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097" style:parent-style-name="Textkörper" style:family="paragraph">
      <style:paragraph-properties fo:text-align="justify" fo:margin-right="1.176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3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5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5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5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34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55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645in" style:text-scale="99%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fo:letter-spacing="0.0465in" style:text-scale="99%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1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11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0.013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12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1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2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18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0.009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1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0.011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479in" style:text-scale="99%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83in"/>
    </style:style>
    <style:style style:name="T3170" style:parent-style-name="Absatz-Standardschriftart" style:family="text">
      <style:text-properties fo:letter-spacing="-0.0083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69in"/>
    </style:style>
    <style:style style:name="T3173" style:parent-style-name="Absatz-Standardschriftart" style:family="text">
      <style:text-properties fo:letter-spacing="-0.0006in"/>
    </style:style>
    <style:style style:name="P317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75" style:parent-style-name="Überschrift1" style:family="paragraph">
      <style:paragraph-properties fo:text-align="justify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08in"/>
    </style:style>
    <style:style style:name="P31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79" style:parent-style-name="Textkörper" style:family="paragraph">
      <style:paragraph-properties fo:text-align="justify" fo:margin-right="1.176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2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43in"/>
    </style:style>
    <style:style style:name="T3184" style:parent-style-name="Absatz-Standardschriftart" style:family="text">
      <style:text-properties fo:letter-spacing="0.0243in"/>
    </style:style>
    <style:style style:name="T3185" style:parent-style-name="Absatz-Standardschriftart" style:family="text">
      <style:text-properties fo:letter-spacing="0.0236in"/>
    </style:style>
    <style:style style:name="T3186" style:parent-style-name="Absatz-Standardschriftart" style:family="text">
      <style:text-properties fo:letter-spacing="0.0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4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43in"/>
    </style:style>
    <style:style style:name="T3191" style:parent-style-name="Absatz-Standardschriftart" style:family="text">
      <style:text-properties fo:letter-spacing="0.0243in"/>
    </style:style>
    <style:style style:name="T3192" style:parent-style-name="Absatz-Standardschriftart" style:family="text">
      <style:text-properties fo:letter-spacing="0.0243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243in"/>
    </style:style>
    <style:style style:name="T3195" style:parent-style-name="Absatz-Standardschriftart" style:family="text">
      <style:text-properties fo:letter-spacing="0.02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5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style:font-name="Times New Roman" fo:letter-spacing="0.0388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18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0.0125in"/>
    </style:style>
    <style:style style:name="T3207" style:parent-style-name="Absatz-Standardschriftart" style:family="text">
      <style:text-properties fo:letter-spacing="0.014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3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25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3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4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4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31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4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4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4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38in"/>
    </style:style>
    <style:style style:name="T3229" style:parent-style-name="Absatz-Standardschriftart" style:family="text">
      <style:text-properties style:font-name="Times New Roman" fo:letter-spacing="0.0548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0.0027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562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4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41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0.0034in"/>
    </style:style>
    <style:style style:name="T3256" style:parent-style-name="Absatz-Standardschriftart" style:family="text">
      <style:text-properties fo:letter-spacing="0.0034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fo:letter-spacing="0.0013in"/>
    </style:style>
    <style:style style:name="T3259" style:parent-style-name="Absatz-Standardschriftart" style:family="text">
      <style:text-properties fo:letter-spacing="0.004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fo:letter-spacing="0.043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55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55in"/>
    </style:style>
    <style:style style:name="T3271" style:parent-style-name="Absatz-Standardschriftart" style:family="text">
      <style:text-properties fo:letter-spacing="-0.0055in"/>
    </style:style>
    <style:style style:name="P327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273" style:parent-style-name="Überschrift1" style:family="paragraph">
      <style:paragraph-properties fo:text-align="justify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5in"/>
    </style:style>
    <style:style style:name="T3276" style:parent-style-name="Absatz-Standardschriftart" style:family="text">
      <style:text-properties fo:letter-spacing="-0.0062in"/>
    </style:style>
    <style:style style:name="T3277" style:parent-style-name="Absatz-Standardschriftart" style:family="text">
      <style:text-properties fo:letter-spacing="-0.0062in"/>
    </style:style>
    <style:style style:name="P32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9" style:parent-style-name="Textkörper" style:family="paragraph">
      <style:paragraph-properties fo:text-align="justify" fo:margin-right="1.1763in"/>
    </style:style>
    <style:style style:name="P32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81" style:parent-style-name="Absatz-Standardschriftart" style:family="text">
      <style:text-properties style:font-name="Arial" fo:font-size="6pt" style:font-size-asian="6pt"/>
    </style:style>
    <style:style style:name="P3282" style:parent-style-name="Standard" style:family="paragraph">
      <style:paragraph-properties fo:line-height="0.0895in" fo:margin-left="0.0138in">
        <style:tab-stops/>
      </style:paragraph-properties>
    </style:style>
    <style:style style:name="T3283" style:parent-style-name="Absatz-Standardschriftart" style:family="text">
      <style:text-properties style:font-name="Arial" fo:font-size="6pt" style:font-size-asian="6pt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7in"/>
    </style:style>
    <style:style style:name="T3292" style:parent-style-name="Absatz-Standardschriftart" style:family="text">
      <style:text-properties fo:letter-spacing="-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27in"/>
    </style:style>
    <style:style style:name="T3296" style:parent-style-name="Absatz-Standardschriftart" style:family="text">
      <style:text-properties fo:letter-spacing="-0.0027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604in" style:text-scale="99%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1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04in"/>
    </style:style>
    <style:style style:name="T3312" style:parent-style-name="Absatz-Standardschriftart" style:family="text">
      <style:text-properties fo:letter-spacing="0.010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1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1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0.0104in"/>
    </style:style>
    <style:style style:name="T3321" style:parent-style-name="Absatz-Standardschriftart" style:family="text">
      <style:text-properties fo:letter-spacing="0.010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25in"/>
    </style:style>
    <style:style style:name="T3324" style:parent-style-name="Absatz-Standardschriftart" style:family="text">
      <style:text-properties fo:letter-spacing="0.008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18in"/>
    </style:style>
    <style:style style:name="T3327" style:parent-style-name="Absatz-Standardschriftart" style:family="text">
      <style:text-properties fo:letter-spacing="0.011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0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style:font-name="Times New Roman" fo:letter-spacing="0.0451in" style:text-scale="99%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7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84in"/>
    </style:style>
    <style:style style:name="T3336" style:parent-style-name="Absatz-Standardschriftart" style:family="text">
      <style:text-properties fo:letter-spacing="0.0284in"/>
    </style:style>
    <style:style style:name="T3337" style:parent-style-name="Absatz-Standardschriftart" style:family="text">
      <style:text-properties fo:letter-spacing="0.027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84in"/>
    </style:style>
    <style:style style:name="T3340" style:parent-style-name="Absatz-Standardschriftart" style:family="text">
      <style:text-properties fo:letter-spacing="0.027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8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9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7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9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84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style:font-name="Times New Roman" fo:letter-spacing="0.059in" style:text-scale="99%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55in"/>
    </style:style>
    <style:style style:name="T3355" style:parent-style-name="Absatz-Standardschriftart" style:family="text">
      <style:text-properties fo:letter-spacing="-0.002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3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3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06in"/>
    </style:style>
    <style:style style:name="P33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64" style:parent-style-name="Textkörper" style:family="paragraph">
      <style:paragraph-properties fo:text-align="justify" fo:margin-right="1.174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3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27in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0.0027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4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7in"/>
    </style:style>
    <style:style style:name="T3383" style:parent-style-name="Absatz-Standardschriftart" style:family="text">
      <style:text-properties fo:letter-spacing="0.004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0.0027in"/>
    </style:style>
    <style:style style:name="T3390" style:parent-style-name="Absatz-Standardschriftart" style:family="text">
      <style:text-properties fo:letter-spacing="0.0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style:font-name="Times New Roman" fo:letter-spacing="0.0506in" style:text-scale="99%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7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6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0.0159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6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9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8in"/>
    </style:style>
    <style:style style:name="T3414" style:parent-style-name="Absatz-Standardschriftart" style:family="text">
      <style:text-properties fo:letter-spacing="0.01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8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73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0.015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8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fo:letter-spacing="0.0631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6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62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62in"/>
    </style:style>
    <style:style style:name="T3435" style:parent-style-name="Absatz-Standardschriftart" style:family="text">
      <style:text-properties fo:letter-spacing="0.005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8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62in"/>
    </style:style>
    <style:style style:name="T3440" style:parent-style-name="Absatz-Standardschriftart" style:family="text">
      <style:text-properties fo:letter-spacing="0.006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6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8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97in"/>
    </style:style>
    <style:style style:name="T3447" style:parent-style-name="Absatz-Standardschriftart" style:family="text">
      <style:text-properties style:font-name="Times New Roman" fo:letter-spacing="0.0354in" style:text-scale="99%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5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48in"/>
    </style:style>
    <style:style style:name="T3452" style:parent-style-name="Absatz-Standardschriftart" style:family="text">
      <style:text-properties fo:letter-spacing="-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4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62in"/>
    </style:style>
    <style:style style:name="T3458" style:parent-style-name="Absatz-Standardschriftart" style:family="text">
      <style:text-properties fo:letter-spacing="-0.0006in"/>
    </style:style>
    <style:style style:name="P345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465" style:parent-style-name="Textkörper" style:family="paragraph">
      <style:paragraph-properties fo:text-align="justify" fo:margin-top="0.0513in" fo:margin-right="1.1729in"/>
    </style:style>
    <style:style style:name="P3466" style:parent-style-name="Standard" style:family="paragraph">
      <style:paragraph-properties fo:margin-top="0.0034in" fo:margin-left="0.0138in">
        <style:tab-stops/>
      </style:paragraph-properties>
    </style:style>
    <style:style style:name="T3467" style:parent-style-name="Absatz-Standardschriftart" style:family="text">
      <style:text-properties style:font-name="Arial" fo:font-size="6pt" style:font-size-asian="6pt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6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63in"/>
    </style:style>
    <style:style style:name="T3472" style:parent-style-name="Absatz-Standardschriftart" style:family="text">
      <style:text-properties fo:letter-spacing="0.026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7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7in"/>
    </style:style>
    <style:style style:name="T3479" style:parent-style-name="Absatz-Standardschriftart" style:family="text">
      <style:text-properties fo:letter-spacing="0.0263in"/>
    </style:style>
    <style:style style:name="T3480" style:parent-style-name="Absatz-Standardschriftart" style:family="text">
      <style:text-properties fo:letter-spacing="0.02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56in"/>
    </style:style>
    <style:style style:name="T3483" style:parent-style-name="Absatz-Standardschriftart" style:family="text">
      <style:text-properties fo:letter-spacing="0.026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7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63in"/>
    </style:style>
    <style:style style:name="T3488" style:parent-style-name="Absatz-Standardschriftart" style:family="text">
      <style:text-properties fo:letter-spacing="0.026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84in"/>
    </style:style>
    <style:style style:name="T3491" style:parent-style-name="Absatz-Standardschriftart" style:family="text">
      <style:text-properties style:font-name="Times New Roman" fo:letter-spacing="0.0465in" style:text-scale="99%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27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3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4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13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4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13in"/>
    </style:style>
    <style:style style:name="T3511" style:parent-style-name="Absatz-Standardschriftart" style:family="text">
      <style:text-properties style:font-name="Times New Roman" fo:letter-spacing="0.0687in" style:text-scale="99%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48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4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7in"/>
    </style:style>
    <style:style style:name="T3522" style:parent-style-name="Absatz-Standardschriftart" style:family="text">
      <style:text-properties fo:letter-spacing="-0.0041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48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55in"/>
    </style:style>
    <style:style style:name="T3527" style:parent-style-name="Absatz-Standardschriftart" style:family="text">
      <style:text-properties fo:letter-spacing="-0.004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4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27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536" style:parent-style-name="Textkörper" style:family="paragraph">
      <style:paragraph-properties fo:text-align="justify" fo:margin-right="1.175in"/>
    </style:style>
    <style:style style:name="P3537" style:parent-style-name="Standard" style:family="paragraph">
      <style:paragraph-properties fo:margin-top="0.0034in" fo:margin-left="0.0138in">
        <style:tab-stops/>
      </style:paragraph-properties>
    </style:style>
    <style:style style:name="T3538" style:parent-style-name="Absatz-Standardschriftart" style:family="text">
      <style:text-properties style:font-name="Arial" fo:font-size="6pt" style:font-size-asian="6pt"/>
    </style:style>
    <style:style style:name="T3539" style:parent-style-name="Absatz-Standardschriftart" style:family="text">
      <style:text-properties style:font-name="Arial" fo:letter-spacing="-0.0097in" fo:font-size="6pt" style:font-size-asian="6pt"/>
    </style:style>
    <style:style style:name="T3540" style:parent-style-name="Absatz-Standardschriftart" style:family="text">
      <style:text-properties style:font-name="Arial" fo:font-size="6pt" style:font-size-asian="6pt"/>
    </style:style>
    <style:style style:name="P3541" style:parent-style-name="Standard" style:family="paragraph">
      <style:paragraph-properties fo:margin-top="0.0013in" fo:margin-left="0.0138in">
        <style:tab-stops/>
      </style:paragraph-properties>
    </style:style>
    <style:style style:name="T3542" style:parent-style-name="Absatz-Standardschriftart" style:family="text">
      <style:text-properties style:font-name="Arial" fo:font-size="7pt" style:font-size-asian="7pt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7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69in"/>
    </style:style>
    <style:style style:name="T3553" style:parent-style-name="Absatz-Standardschriftart" style:family="text">
      <style:text-properties fo:letter-spacing="0.0062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41in"/>
    </style:style>
    <style:style style:name="T3557" style:parent-style-name="Absatz-Standardschriftart" style:family="text">
      <style:text-properties fo:letter-spacing="0.006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62in"/>
    </style:style>
    <style:style style:name="T3562" style:parent-style-name="Absatz-Standardschriftart" style:family="text">
      <style:text-properties fo:letter-spacing="0.005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55in"/>
    </style:style>
    <style:style style:name="T3565" style:parent-style-name="Absatz-Standardschriftart" style:family="text">
      <style:text-properties fo:letter-spacing="0.007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52in" style:text-scale="99%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45in"/>
    </style:style>
    <style:style style:name="T3572" style:parent-style-name="Absatz-Standardschriftart" style:family="text">
      <style:text-properties fo:letter-spacing="0.0159in"/>
    </style:style>
    <style:style style:name="T3573" style:parent-style-name="Absatz-Standardschriftart" style:family="text">
      <style:text-properties fo:letter-spacing="0.0159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52in"/>
    </style:style>
    <style:style style:name="T3576" style:parent-style-name="Absatz-Standardschriftart" style:family="text">
      <style:text-properties fo:letter-spacing="0.0159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6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0.015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73in"/>
    </style:style>
    <style:style style:name="T3583" style:parent-style-name="Absatz-Standardschriftart" style:family="text">
      <style:text-properties fo:letter-spacing="0.017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66in"/>
    </style:style>
    <style:style style:name="T3586" style:parent-style-name="Absatz-Standardschriftart" style:family="text">
      <style:text-properties fo:letter-spacing="0.015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66in"/>
    </style:style>
    <style:style style:name="T3589" style:parent-style-name="Absatz-Standardschriftart" style:family="text">
      <style:text-properties fo:letter-spacing="0.018in"/>
    </style:style>
    <style:style style:name="T3590" style:parent-style-name="Absatz-Standardschriftart" style:family="text">
      <style:text-properties fo:letter-spacing="0.0159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style:font-name="Times New Roman" fo:letter-spacing="0.0423in" style:text-scale="99%"/>
    </style:style>
    <style:style style:name="T3593" style:parent-style-name="Absatz-Standardschriftart" style:family="text">
      <style:text-properties fo:letter-spacing="-0.0006in"/>
    </style:style>
    <style:style style:name="P359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95" style:parent-style-name="Textkörper" style:family="paragraph">
      <style:paragraph-properties fo:text-align="justify" fo:margin-right="1.174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5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56in"/>
    </style:style>
    <style:style style:name="T3602" style:parent-style-name="Absatz-Standardschriftart" style:family="text">
      <style:text-properties fo:letter-spacing="0.02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5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5in"/>
    </style:style>
    <style:style style:name="T3609" style:parent-style-name="Absatz-Standardschriftart" style:family="text">
      <style:text-properties fo:letter-spacing="0.025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5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6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style:font-name="Times New Roman" fo:letter-spacing="0.0631in" style:text-scale="99%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5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34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48in"/>
    </style:style>
    <style:style style:name="T3629" style:parent-style-name="Absatz-Standardschriftart" style:family="text">
      <style:text-properties fo:letter-spacing="0.0048in"/>
    </style:style>
    <style:style style:name="T3630" style:parent-style-name="Absatz-Standardschriftart" style:family="text">
      <style:text-properties fo:letter-spacing="0.0055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5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55in"/>
    </style:style>
    <style:style style:name="T3635" style:parent-style-name="Absatz-Standardschriftart" style:family="text">
      <style:text-properties style:font-name="Times New Roman" fo:letter-spacing="0.052in" style:text-scale="99%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1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style:font-name="Times New Roman" fo:letter-spacing="0.0729in" style:text-scale="99%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3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31in"/>
    </style:style>
    <style:style style:name="T3659" style:parent-style-name="Absatz-Standardschriftart" style:family="text">
      <style:text-properties fo:letter-spacing="0.014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2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31in"/>
    </style:style>
    <style:style style:name="T3664" style:parent-style-name="Absatz-Standardschriftart" style:family="text">
      <style:text-properties fo:letter-spacing="0.0125in"/>
    </style:style>
    <style:style style:name="T3665" style:parent-style-name="Absatz-Standardschriftart" style:family="text">
      <style:text-properties fo:letter-spacing="0.012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5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3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25in"/>
    </style:style>
    <style:style style:name="T3672" style:parent-style-name="Absatz-Standardschriftart" style:family="text">
      <style:text-properties fo:letter-spacing="0.0138in"/>
    </style:style>
    <style:style style:name="T3673" style:parent-style-name="Absatz-Standardschriftart" style:family="text">
      <style:text-properties fo:letter-spacing="0.013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31in"/>
    </style:style>
    <style:style style:name="T3676" style:parent-style-name="Absatz-Standardschriftart" style:family="text">
      <style:text-properties fo:letter-spacing="0.012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25in"/>
    </style:style>
    <style:style style:name="T3679" style:parent-style-name="Absatz-Standardschriftart" style:family="text">
      <style:text-properties fo:letter-spacing="0.013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style:font-name="Times New Roman" fo:letter-spacing="0.0493in" style:text-scale="99%"/>
    </style:style>
    <style:style style:name="T3682" style:parent-style-name="Absatz-Standardschriftart" style:family="text">
      <style:text-properties fo:letter-spacing="-0.0006in"/>
    </style:style>
    <style:style style:name="P368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684" style:parent-style-name="Textkörper" style:family="paragraph">
      <style:paragraph-properties fo:text-align="justify"/>
    </style:style>
    <style:style style:name="P3685" style:parent-style-name="Standard" style:family="paragraph">
      <style:paragraph-properties fo:margin-top="0.0034in" fo:margin-left="0.0138in">
        <style:tab-stops/>
      </style:paragraph-properties>
    </style:style>
    <style:style style:name="T3686" style:parent-style-name="Absatz-Standardschriftart" style:family="text">
      <style:text-properties style:font-name="Arial" fo:font-size="6pt" style:font-size-asian="6pt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41in"/>
    </style:style>
    <style:style style:name="T3689" style:parent-style-name="Absatz-Standardschriftart" style:family="text">
      <style:text-properties fo:letter-spacing="-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34in"/>
    </style:style>
    <style:style style:name="P36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97" style:parent-style-name="Textkörper" style:family="paragraph">
      <style:paragraph-properties fo:text-align="justify" fo:line-height="97%" fo:margin-right="1.175in">
        <style:tab-stops>
          <style:tab-stop style:type="left" style:position="0.0006in"/>
        </style:tab-stops>
      </style:paragraph-properties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4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3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5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3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3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31in"/>
    </style:style>
    <style:style style:name="T3710" style:parent-style-name="Absatz-Standardschriftart" style:family="text">
      <style:text-properties fo:letter-spacing="0.012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38in"/>
    </style:style>
    <style:style style:name="T3713" style:parent-style-name="Absatz-Standardschriftart" style:family="text">
      <style:text-properties style:font-name="Times New Roman" fo:letter-spacing="0.059in" style:text-scale="99%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8in"/>
    </style:style>
    <style:style style:name="T3718" style:parent-style-name="Absatz-Standardschriftart" style:family="text">
      <style:text-properties fo:letter-spacing="0.0173in"/>
    </style:style>
    <style:style style:name="T3719" style:parent-style-name="Absatz-Standardschriftart" style:family="text">
      <style:text-properties fo:letter-spacing="0.018in"/>
    </style:style>
    <style:style style:name="T3720" style:parent-style-name="Absatz-Standardschriftart" style:family="text">
      <style:text-properties fo:letter-spacing="0.01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73in"/>
    </style:style>
    <style:style style:name="T3723" style:parent-style-name="Absatz-Standardschriftart" style:family="text">
      <style:text-properties fo:letter-spacing="0.01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8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01in"/>
    </style:style>
    <style:style style:name="T3730" style:parent-style-name="Absatz-Standardschriftart" style:family="text">
      <style:text-properties fo:letter-spacing="0.0152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style:font-name="Times New Roman" fo:letter-spacing="0.0437in" style:text-scale="99%"/>
    </style:style>
    <style:style style:name="T3735" style:parent-style-name="Absatz-Standardschriftart" style:family="text">
      <style:text-properties fo:letter-spacing="-0.0069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5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62in"/>
    </style:style>
    <style:style style:name="P374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741" style:parent-style-name="Textkörper" style:family="paragraph">
      <style:paragraph-properties fo:text-align="justify" fo:line-height="0.1583in" fo:margin-right="1.1763in">
        <style:tab-stops>
          <style:tab-stop style:type="left" style:position="0.0006in"/>
        </style:tab-stops>
      </style:paragraph-properties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66in"/>
    </style:style>
    <style:style style:name="T3744" style:parent-style-name="Absatz-Standardschriftart" style:family="text">
      <style:text-properties fo:letter-spacing="0.0006in"/>
    </style:style>
    <style:style style:name="T3745" style:parent-style-name="Absatz-Standardschriftart" style:family="text">
      <style:text-properties fo:letter-spacing="0.0166in"/>
    </style:style>
    <style:style style:name="T3746" style:parent-style-name="Absatz-Standardschriftart" style:family="text">
      <style:text-properties fo:letter-spacing="0.0173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0.016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8in"/>
    </style:style>
    <style:style style:name="T3753" style:parent-style-name="Absatz-Standardschriftart" style:family="text">
      <style:text-properties fo:letter-spacing="0.017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6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08in"/>
    </style:style>
    <style:style style:name="T3758" style:parent-style-name="Absatz-Standardschriftart" style:family="text">
      <style:text-properties fo:letter-spacing="0.014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73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style:font-name="Times New Roman" fo:letter-spacing="0.0451in" style:text-scale="99%"/>
    </style:style>
    <style:style style:name="T3763" style:parent-style-name="Absatz-Standardschriftart" style:family="text">
      <style:text-properties fo:letter-spacing="-0.0006in"/>
    </style:style>
    <style:style style:name="P37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65" style:parent-style-name="Textkörper" style:family="paragraph">
      <style:paragraph-properties fo:text-align="justify" fo:line-height="0.1583in" fo:margin-right="1.1763in">
        <style:tab-stops>
          <style:tab-stop style:type="left" style:position="0.0006in"/>
        </style:tab-stops>
      </style:paragraph-properties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97in"/>
    </style:style>
    <style:style style:name="T3768" style:parent-style-name="Absatz-Standardschriftart" style:family="text">
      <style:text-properties fo:letter-spacing="0.0055in"/>
    </style:style>
    <style:style style:name="T3769" style:parent-style-name="Absatz-Standardschriftart" style:family="text">
      <style:text-properties fo:letter-spacing="0.008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8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76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0.007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97in"/>
    </style:style>
    <style:style style:name="T3778" style:parent-style-name="Absatz-Standardschriftart" style:family="text">
      <style:text-properties fo:letter-spacing="0.0055in"/>
    </style:style>
    <style:style style:name="T3779" style:parent-style-name="Absatz-Standardschriftart" style:family="text">
      <style:text-properties fo:letter-spacing="0.0076in"/>
    </style:style>
    <style:style style:name="T3780" style:parent-style-name="Absatz-Standardschriftart" style:family="text">
      <style:text-properties fo:letter-spacing="0.007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76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fo:letter-spacing="0.007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7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97in"/>
    </style:style>
    <style:style style:name="T3789" style:parent-style-name="Absatz-Standardschriftart" style:family="text">
      <style:text-properties style:font-name="Times New Roman" fo:letter-spacing="0.052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6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69in"/>
    </style:style>
    <style:style style:name="P37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95" style:parent-style-name="Textkörper" style:family="paragraph">
      <style:paragraph-properties fo:text-align="justify" fo:line-height="0.1583in" fo:margin-right="1.177in">
        <style:tab-stops>
          <style:tab-stop style:type="left" style:position="0.0006in"/>
        </style:tab-stops>
      </style:paragraph-properties>
    </style:style>
    <style:style style:name="P37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97" style:parent-style-name="Absatz-Standardschriftart" style:family="text">
      <style:text-properties style:font-name="Arial" fo:font-size="6pt" style:font-size-asian="6pt"/>
    </style:style>
    <style:style style:name="P3798" style:parent-style-name="Standard" style:family="paragraph">
      <style:paragraph-properties fo:line-height="0.0895in" fo:margin-left="0.0138in">
        <style:tab-stops/>
      </style:paragraph-properties>
    </style:style>
    <style:style style:name="T3799" style:parent-style-name="Absatz-Standardschriftart" style:family="text">
      <style:text-properties style:font-name="Arial" fo:font-size="6pt" style:font-size-asian="6pt"/>
    </style:style>
    <style:style style:name="T3800" style:parent-style-name="Absatz-Standardschriftart" style:family="text">
      <style:text-properties fo:letter-spacing="0.0229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2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2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4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2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22in"/>
    </style:style>
    <style:style style:name="T3811" style:parent-style-name="Absatz-Standardschriftart" style:family="text">
      <style:text-properties fo:letter-spacing="0.0222in"/>
    </style:style>
    <style:style style:name="T3812" style:parent-style-name="Absatz-Standardschriftart" style:family="text">
      <style:text-properties fo:letter-spacing="0.023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29in"/>
    </style:style>
    <style:style style:name="T3815" style:parent-style-name="Absatz-Standardschriftart" style:family="text">
      <style:text-properties fo:letter-spacing="0.0243in"/>
    </style:style>
    <style:style style:name="T3816" style:parent-style-name="Absatz-Standardschriftart" style:family="text">
      <style:text-properties fo:letter-spacing="0.0201in"/>
    </style:style>
    <style:style style:name="T3817" style:parent-style-name="Absatz-Standardschriftart" style:family="text">
      <style:text-properties fo:letter-spacing="0.022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29in"/>
    </style:style>
    <style:style style:name="T3820" style:parent-style-name="Absatz-Standardschriftart" style:family="text">
      <style:text-properties style:font-name="Times New Roman" fo:letter-spacing="0.0368in" style:text-scale="99%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69in"/>
    </style:style>
    <style:style style:name="T3823" style:parent-style-name="Absatz-Standardschriftart" style:family="text">
      <style:text-properties fo:letter-spacing="-0.0069in"/>
    </style:style>
    <style:style style:name="T3824" style:parent-style-name="Absatz-Standardschriftart" style:family="text">
      <style:text-properties fo:letter-spacing="-0.006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69in"/>
    </style:style>
    <style:style style:name="T3827" style:parent-style-name="Absatz-Standardschriftart" style:family="text">
      <style:text-properties fo:letter-spacing="-0.0069in"/>
    </style:style>
    <style:style style:name="T3828" style:parent-style-name="Absatz-Standardschriftart" style:family="text">
      <style:text-properties fo:letter-spacing="-0.0062in"/>
    </style:style>
    <style:style style:name="T3829" style:parent-style-name="Absatz-Standardschriftart" style:family="text">
      <style:text-properties fo:letter-spacing="-0.0069in"/>
    </style:style>
    <style:style style:name="P383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831" style:parent-style-name="Überschrift1" style:family="paragraph">
      <style:paragraph-properties fo:text-align="justify"/>
    </style:style>
    <style:style style:name="T3832" style:parent-style-name="Absatz-Standardschriftart" style:family="text">
      <style:text-properties fo:letter-spacing="-0.0256in"/>
    </style:style>
    <style:style style:name="P38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34" style:parent-style-name="Textkörper" style:family="paragraph">
      <style:paragraph-properties fo:text-align="justify" fo:margin-right="1.176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2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34in"/>
    </style:style>
    <style:style style:name="T3841" style:parent-style-name="Absatz-Standardschriftart" style:family="text">
      <style:text-properties fo:letter-spacing="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3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27in"/>
    </style:style>
    <style:style style:name="T3850" style:parent-style-name="Absatz-Standardschriftart" style:family="text">
      <style:text-properties fo:letter-spacing="0.0027in"/>
    </style:style>
    <style:style style:name="T3851" style:parent-style-name="Absatz-Standardschriftart" style:family="text">
      <style:text-properties fo:letter-spacing="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2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="Times New Roman" fo:letter-spacing="0.0687in" style:text-scale="99%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3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0.003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3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41in"/>
    </style:style>
    <style:style style:name="T3874" style:parent-style-name="Absatz-Standardschriftart" style:family="text">
      <style:text-properties fo:letter-spacing="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34in"/>
    </style:style>
    <style:style style:name="T3877" style:parent-style-name="Absatz-Standardschriftart" style:family="text">
      <style:text-properties fo:letter-spacing="0.0006in"/>
    </style:style>
    <style:style style:name="T3878" style:parent-style-name="Absatz-Standardschriftart" style:family="text">
      <style:text-properties fo:letter-spacing="0.0013in"/>
    </style:style>
    <style:style style:name="T3879" style:parent-style-name="Absatz-Standardschriftart" style:family="text">
      <style:text-properties fo:letter-spacing="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3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style:font-name="Times New Roman" fo:letter-spacing="0.0576in" style:text-scale="99%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76in"/>
    </style:style>
    <style:style style:name="T3886" style:parent-style-name="Absatz-Standardschriftart" style:family="text">
      <style:text-properties fo:letter-spacing="-0.0069in"/>
    </style:style>
    <style:style style:name="T3887" style:parent-style-name="Absatz-Standardschriftart" style:family="text">
      <style:text-properties fo:font-size="11pt" style:font-size-asian="11pt"/>
    </style:style>
    <style:style style:name="P388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889" style:parent-style-name="Überschrift1" style:family="paragraph">
      <style:paragraph-properties fo:text-align="justify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69in"/>
    </style:style>
    <style:style style:name="T3892" style:parent-style-name="Absatz-Standardschriftart" style:family="text">
      <style:text-properties fo:letter-spacing="-0.0111in"/>
    </style:style>
    <style:style style:name="T3893" style:parent-style-name="Absatz-Standardschriftart" style:family="text">
      <style:text-properties fo:letter-spacing="-0.0069in"/>
    </style:style>
    <style:style style:name="T3894" style:parent-style-name="Absatz-Standardschriftart" style:family="text">
      <style:text-properties fo:letter-spacing="-0.008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62in"/>
    </style:style>
    <style:style style:name="P38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98" style:parent-style-name="Textkörper" style:family="paragraph">
      <style:paragraph-properties fo:text-align="justify" fo:margin-right="1.178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04in"/>
    </style:style>
    <style:style style:name="T3901" style:parent-style-name="Absatz-Standardschriftart" style:family="text">
      <style:text-properties fo:letter-spacing="0.010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1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11in"/>
    </style:style>
    <style:style style:name="T3906" style:parent-style-name="Absatz-Standardschriftart" style:family="text">
      <style:text-properties fo:letter-spacing="0.011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0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1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11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0.0097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0.0104in"/>
    </style:style>
    <style:style style:name="T3917" style:parent-style-name="Absatz-Standardschriftart" style:family="text">
      <style:text-properties fo:letter-spacing="0.0111in"/>
    </style:style>
    <style:style style:name="T3918" style:parent-style-name="Absatz-Standardschriftart" style:family="text">
      <style:text-properties fo:letter-spacing="0.010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04in"/>
    </style:style>
    <style:style style:name="T3921" style:parent-style-name="Absatz-Standardschriftart" style:family="text">
      <style:text-properties fo:letter-spacing="0.011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38in"/>
    </style:style>
    <style:style style:name="T3924" style:parent-style-name="Absatz-Standardschriftart" style:family="text">
      <style:text-properties fo:letter-spacing="0.00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04in"/>
    </style:style>
    <style:style style:name="T3927" style:parent-style-name="Absatz-Standardschriftart" style:family="text">
      <style:text-properties style:font-name="Times New Roman" fo:letter-spacing="0.0465in" style:text-scale="99%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27in"/>
    </style:style>
    <style:style style:name="T3930" style:parent-style-name="Absatz-Standardschriftart" style:family="text">
      <style:text-properties fo:letter-spacing="0.002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4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34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0.0027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2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4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34in"/>
    </style:style>
    <style:style style:name="T3943" style:parent-style-name="Absatz-Standardschriftart" style:family="text">
      <style:text-properties fo:letter-spacing="0.002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5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7in"/>
    </style:style>
    <style:style style:name="T3948" style:parent-style-name="Absatz-Standardschriftart" style:family="text">
      <style:text-properties fo:letter-spacing="0.004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2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2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4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34in"/>
    </style:style>
    <style:style style:name="T3957" style:parent-style-name="Absatz-Standardschriftart" style:family="text">
      <style:text-properties style:font-name="Times New Roman" fo:letter-spacing="0.0604in" style:text-scale="99%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76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-0.0076in"/>
    </style:style>
    <style:style style:name="T3962" style:parent-style-name="Absatz-Standardschriftart" style:family="text">
      <style:text-properties fo:letter-spacing="-0.0006in"/>
    </style:style>
    <style:style style:name="P396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964" style:parent-style-name="Textkörper" style:family="paragraph">
      <style:paragraph-properties fo:text-align="justify" fo:margin-right="1.179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2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0.0013in"/>
    </style:style>
    <style:style style:name="T3971" style:parent-style-name="Absatz-Standardschriftart" style:family="text">
      <style:text-properties fo:letter-spacing="0.002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2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0.0041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13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0.0013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0.00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style:font-name="Times New Roman" fo:letter-spacing="0.025in" style:text-scale="99%"/>
    </style:style>
    <style:style style:name="T3989" style:parent-style-name="Absatz-Standardschriftart" style:family="text">
      <style:text-properties fo:letter-spacing="0.0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34in"/>
    </style:style>
    <style:style style:name="T3996" style:parent-style-name="Absatz-Standardschriftart" style:family="text">
      <style:text-properties fo:letter-spacing="0.0034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0.003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27in"/>
    </style:style>
    <style:style style:name="T4001" style:parent-style-name="Absatz-Standardschriftart" style:family="text">
      <style:text-properties fo:letter-spacing="0.004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style:font-name="Times New Roman" fo:letter-spacing="0.0493in" style:text-scale="99%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10" style:parent-style-name="Überschrift1" style:family="paragraph">
      <style:paragraph-properties fo:text-align="justify" fo:line-height="100%" fo:margin-right="1.178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12in"/>
    </style:style>
    <style:style style:name="T4013" style:parent-style-name="Absatz-Standardschriftart" style:family="text">
      <style:text-properties fo:letter-spacing="0.0305in"/>
    </style:style>
    <style:style style:name="T4014" style:parent-style-name="Absatz-Standardschriftart" style:family="text">
      <style:text-properties fo:letter-spacing="0.0326in"/>
    </style:style>
    <style:style style:name="T4015" style:parent-style-name="Absatz-Standardschriftart" style:family="text">
      <style:text-properties fo:letter-spacing="0.0312in"/>
    </style:style>
    <style:style style:name="T4016" style:parent-style-name="Absatz-Standardschriftart" style:family="text">
      <style:text-properties fo:letter-spacing="0.0305in"/>
    </style:style>
    <style:style style:name="T4017" style:parent-style-name="Absatz-Standardschriftart" style:family="text">
      <style:text-properties fo:letter-spacing="0.0298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0.0305in"/>
    </style:style>
    <style:style style:name="T4020" style:parent-style-name="Absatz-Standardschriftart" style:family="text">
      <style:text-properties style:font-name="Times New Roman" fo:letter-spacing="0.0263in" style:text-scale="99%"/>
    </style:style>
    <style:style style:name="T4021" style:parent-style-name="Absatz-Standardschriftart" style:family="text">
      <style:text-properties fo:letter-spacing="-0.0006in"/>
    </style:style>
    <style:style style:name="P40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23" style:parent-style-name="Textkörper" style:family="paragraph">
      <style:paragraph-properties fo:text-align="justify" fo:margin-right="1.177in"/>
    </style:style>
    <style:style style:name="P40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25" style:parent-style-name="Absatz-Standardschriftart" style:family="text">
      <style:text-properties style:font-name="Arial" fo:font-size="6pt" style:font-size-asian="6pt"/>
    </style:style>
    <style:style style:name="P4026" style:parent-style-name="Standard" style:family="paragraph">
      <style:paragraph-properties fo:line-height="0.0895in" fo:margin-left="0.0138in">
        <style:tab-stops/>
      </style:paragraph-properties>
    </style:style>
    <style:style style:name="T4027" style:parent-style-name="Absatz-Standardschriftart" style:family="text">
      <style:text-properties style:font-name="Arial" fo:font-size="6pt" style:font-size-asian="6pt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2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36in"/>
    </style:style>
    <style:style style:name="T4032" style:parent-style-name="Absatz-Standardschriftart" style:family="text">
      <style:text-properties fo:letter-spacing="0.0229in"/>
    </style:style>
    <style:style style:name="T4033" style:parent-style-name="Absatz-Standardschriftart" style:family="text">
      <style:text-properties fo:letter-spacing="0.0222in"/>
    </style:style>
    <style:style style:name="T4034" style:parent-style-name="Absatz-Standardschriftart" style:family="text">
      <style:text-properties fo:letter-spacing="0.0229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3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62in"/>
    </style:style>
    <style:style style:name="T4039" style:parent-style-name="Absatz-Standardschriftart" style:family="text">
      <style:text-properties fo:letter-spacing="0.0229in"/>
    </style:style>
    <style:style style:name="T4040" style:parent-style-name="Absatz-Standardschriftart" style:family="text">
      <style:text-properties fo:letter-spacing="0.022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2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36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0.0229in"/>
    </style:style>
    <style:style style:name="T4047" style:parent-style-name="Absatz-Standardschriftart" style:family="text">
      <style:text-properties fo:letter-spacing="0.022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472in" style:text-scale="99%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48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34in"/>
    </style:style>
    <style:style style:name="T4054" style:parent-style-name="Absatz-Standardschriftart" style:family="text">
      <style:text-properties fo:letter-spacing="0.0041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4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48in"/>
    </style:style>
    <style:style style:name="T4059" style:parent-style-name="Absatz-Standardschriftart" style:family="text">
      <style:text-properties fo:letter-spacing="0.004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41in"/>
    </style:style>
    <style:style style:name="T4064" style:parent-style-name="Absatz-Standardschriftart" style:family="text">
      <style:text-properties fo:letter-spacing="0.004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41in"/>
    </style:style>
    <style:style style:name="T4067" style:parent-style-name="Absatz-Standardschriftart" style:family="text">
      <style:text-properties fo:letter-spacing="0.0041in"/>
    </style:style>
    <style:style style:name="T4068" style:parent-style-name="Absatz-Standardschriftart" style:family="text">
      <style:text-properties fo:letter-spacing="0.0055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409in" style:text-scale="99%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55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fo:letter-spacing="0.0034in"/>
    </style:style>
    <style:style style:name="T4078" style:parent-style-name="Absatz-Standardschriftart" style:family="text">
      <style:text-properties fo:letter-spacing="0.0041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41in"/>
    </style:style>
    <style:style style:name="T4088" style:parent-style-name="Absatz-Standardschriftart" style:family="text">
      <style:text-properties fo:letter-spacing="0.0034in"/>
    </style:style>
    <style:style style:name="T4089" style:parent-style-name="Absatz-Standardschriftart" style:family="text">
      <style:text-properties fo:letter-spacing="0.0006in"/>
    </style:style>
    <style:style style:name="T4090" style:parent-style-name="Absatz-Standardschriftart" style:family="text">
      <style:text-properties fo:letter-spacing="0.00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83in"/>
    </style:style>
    <style:style style:name="T4093" style:parent-style-name="Absatz-Standardschriftart" style:family="text">
      <style:text-properties style:font-name="Times New Roman" fo:letter-spacing="0.052in" style:text-scale="99%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27in"/>
    </style:style>
    <style:style style:name="T4096" style:parent-style-name="Absatz-Standardschriftart" style:family="text">
      <style:text-properties fo:letter-spacing="0.0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fo:letter-spacing="0.002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27in"/>
    </style:style>
    <style:style style:name="T4102" style:parent-style-name="Absatz-Standardschriftart" style:family="text">
      <style:text-properties fo:letter-spacing="0.0027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41in"/>
    </style:style>
    <style:style style:name="T4107" style:parent-style-name="Absatz-Standardschriftart" style:family="text">
      <style:text-properties fo:letter-spacing="0.0055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5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4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style:font-name="Times New Roman" fo:letter-spacing="0.0409in" style:text-scale="99%"/>
    </style:style>
    <style:style style:name="T4120" style:parent-style-name="Absatz-Standardschriftart" style:family="text">
      <style:text-properties fo:letter-spacing="0.009in"/>
    </style:style>
    <style:style style:name="T4121" style:parent-style-name="Absatz-Standardschriftart" style:family="text">
      <style:text-properties fo:letter-spacing="0.009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0.010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1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9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0.0097in"/>
    </style:style>
    <style:style style:name="T4131" style:parent-style-name="Absatz-Standardschriftart" style:family="text">
      <style:text-properties fo:letter-spacing="0.0006in"/>
    </style:style>
    <style:style style:name="T4132" style:parent-style-name="Absatz-Standardschriftart" style:family="text">
      <style:text-properties fo:letter-spacing="0.00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9in"/>
    </style:style>
    <style:style style:name="T4135" style:parent-style-name="Absatz-Standardschriftart" style:family="text">
      <style:text-properties fo:letter-spacing="0.010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11in"/>
    </style:style>
    <style:style style:name="T4138" style:parent-style-name="Absatz-Standardschriftart" style:family="text">
      <style:text-properties fo:letter-spacing="0.008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97in"/>
    </style:style>
    <style:style style:name="T4141" style:parent-style-name="Absatz-Standardschriftart" style:family="text">
      <style:text-properties fo:letter-spacing="0.0118in"/>
    </style:style>
    <style:style style:name="T4142" style:parent-style-name="Absatz-Standardschriftart" style:family="text">
      <style:text-properties style:font-name="Times New Roman" fo:letter-spacing="0.0562in" style:text-scale="99%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41in"/>
    </style:style>
    <style:style style:name="T4145" style:parent-style-name="Absatz-Standardschriftart" style:family="text">
      <style:text-properties fo:letter-spacing="0.005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48in"/>
    </style:style>
    <style:style style:name="T4152" style:parent-style-name="Absatz-Standardschriftart" style:family="text">
      <style:text-properties fo:letter-spacing="0.006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1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5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48in"/>
    </style:style>
    <style:style style:name="T4159" style:parent-style-name="Absatz-Standardschriftart" style:family="text">
      <style:text-properties fo:letter-spacing="0.0048in"/>
    </style:style>
    <style:style style:name="T4160" style:parent-style-name="Absatz-Standardschriftart" style:family="text">
      <style:text-properties fo:letter-spacing="0.004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4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55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style:font-name="Times New Roman" fo:letter-spacing="0.0493in" style:text-scale="99%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13in"/>
    </style:style>
    <style:style style:name="T4181" style:parent-style-name="Absatz-Standardschriftart" style:family="text">
      <style:text-properties fo:letter-spacing="0.0006in"/>
    </style:style>
    <style:style style:name="T4182" style:parent-style-name="Absatz-Standardschriftart" style:family="text">
      <style:text-properties fo:letter-spacing="0.001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1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41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0.0006in"/>
    </style:style>
    <style:style style:name="T4189" style:parent-style-name="Absatz-Standardschriftart" style:family="text">
      <style:text-properties fo:letter-spacing="0.0013in"/>
    </style:style>
    <style:style style:name="T4190" style:parent-style-name="Absatz-Standardschriftart" style:family="text">
      <style:text-properties fo:letter-spacing="0.001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1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2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style:font-name="Times New Roman" fo:letter-spacing="0.0715in" style:text-scale="99%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2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41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0.0013in"/>
    </style:style>
    <style:style style:name="T4216" style:parent-style-name="Absatz-Standardschriftart" style:family="text">
      <style:text-properties fo:letter-spacing="0.001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41in"/>
    </style:style>
    <style:style style:name="T4219" style:parent-style-name="Absatz-Standardschriftart" style:family="text">
      <style:text-properties fo:letter-spacing="0.00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41in"/>
    </style:style>
    <style:style style:name="T4222" style:parent-style-name="Absatz-Standardschriftart" style:family="text">
      <style:text-properties fo:letter-spacing="0.002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2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style:font-name="Times New Roman" fo:letter-spacing="0.0479in" style:text-scale="99%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6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4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4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55in"/>
    </style:style>
    <style:style style:name="T4235" style:parent-style-name="Absatz-Standardschriftart" style:family="text">
      <style:text-properties fo:letter-spacing="-0.0062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master-page-name="MP5" style:family="paragraph">
      <style:paragraph-properties fo:break-before="page"/>
    </style:style>
    <style:style style:name="P42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42" style:parent-style-name="Absatz-Standardschriftart" style:family="text">
      <style:text-properties style:font-name="Arial" fo:font-size="6pt" style:font-size-asian="6pt"/>
    </style:style>
    <style:style style:name="P4243" style:parent-style-name="Standard" style:family="paragraph">
      <style:paragraph-properties fo:line-height="0.0895in" fo:margin-left="0.0138in">
        <style:tab-stops/>
      </style:paragraph-properties>
    </style:style>
    <style:style style:name="T4244" style:parent-style-name="Absatz-Standardschriftart" style:family="text">
      <style:text-properties style:font-name="Arial" fo:font-size="6pt" style:font-size-asian="6pt"/>
    </style:style>
    <style:style style:name="P4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247" style:parent-style-name="Textkörper" style:family="paragraph">
      <style:paragraph-properties fo:text-align="justify" fo:margin-top="0.0513in" fo:line-height="100%" fo:margin-right="1.177in"/>
    </style:style>
    <style:style style:name="P4248" style:parent-style-name="Standard" style:family="paragraph">
      <style:paragraph-properties fo:margin-top="0.0034in" fo:margin-left="0.0138in">
        <style:tab-stops/>
      </style:paragraph-properties>
    </style:style>
    <style:style style:name="T4249" style:parent-style-name="Absatz-Standardschriftart" style:family="text">
      <style:text-properties style:font-name="Arial" fo:font-size="6pt" style:font-size-asian="6pt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34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354in"/>
    </style:style>
    <style:style style:name="T4254" style:parent-style-name="Absatz-Standardschriftart" style:family="text">
      <style:text-properties fo:letter-spacing="0.0347in"/>
    </style:style>
    <style:style style:name="T4255" style:parent-style-name="Absatz-Standardschriftart" style:family="text">
      <style:text-properties fo:letter-spacing="0.0347in"/>
    </style:style>
    <style:style style:name="T4256" style:parent-style-name="Absatz-Standardschriftart" style:family="text">
      <style:text-properties fo:letter-spacing="0.037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31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36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7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5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347in"/>
    </style:style>
    <style:style style:name="T4267" style:parent-style-name="Absatz-Standardschriftart" style:family="text">
      <style:text-properties fo:letter-spacing="0.036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68in"/>
    </style:style>
    <style:style style:name="T4270" style:parent-style-name="Absatz-Standardschriftart" style:family="text">
      <style:text-properties fo:letter-spacing="0.03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style:font-name="Times New Roman" fo:letter-spacing="0.0534in" style:text-scale="99%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2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style:font-name="Times New Roman" fo:letter-spacing="0.0368in" style:text-scale="99%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0.0027in"/>
    </style:style>
    <style:style style:name="T4292" style:parent-style-name="Absatz-Standardschriftart" style:family="text">
      <style:text-properties fo:letter-spacing="0.0006in"/>
    </style:style>
    <style:style style:name="T4293" style:parent-style-name="Absatz-Standardschriftart" style:family="text">
      <style:text-properties fo:letter-spacing="0.002in"/>
    </style:style>
    <style:style style:name="T4294" style:parent-style-name="Absatz-Standardschriftart" style:family="text">
      <style:text-properties fo:letter-spacing="0.003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7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27in"/>
    </style:style>
    <style:style style:name="T4300" style:parent-style-name="Absatz-Standardschriftart" style:family="text">
      <style:text-properties fo:letter-spacing="0.0027in"/>
    </style:style>
    <style:style style:name="T4301" style:parent-style-name="Absatz-Standardschriftart" style:family="text">
      <style:text-properties fo:letter-spacing="0.00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2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27in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0.00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4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41in"/>
    </style:style>
    <style:style style:name="T4312" style:parent-style-name="Absatz-Standardschriftart" style:family="text">
      <style:text-properties style:font-name="Times New Roman" fo:letter-spacing="0.0479in" style:text-scale="99%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4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41in"/>
    </style:style>
    <style:style style:name="T4319" style:parent-style-name="Absatz-Standardschriftart" style:family="text">
      <style:text-properties fo:letter-spacing="-0.00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48in"/>
    </style:style>
    <style:style style:name="T4322" style:parent-style-name="Absatz-Standardschriftart" style:family="text">
      <style:text-properties fo:letter-spacing="-0.0041in"/>
    </style:style>
    <style:style style:name="T4323" style:parent-style-name="Absatz-Standardschriftart" style:family="text">
      <style:text-properties fo:letter-spacing="-0.0041in"/>
    </style:style>
    <style:style style:name="T4324" style:parent-style-name="Absatz-Standardschriftart" style:family="text">
      <style:text-properties fo:letter-spacing="-0.00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41in"/>
    </style:style>
    <style:style style:name="T4327" style:parent-style-name="Absatz-Standardschriftart" style:family="text">
      <style:text-properties fo:letter-spacing="0.0006in"/>
    </style:style>
    <style:style style:name="T4328" style:parent-style-name="Absatz-Standardschriftart" style:family="text">
      <style:text-properties fo:letter-spacing="-0.0041in"/>
    </style:style>
    <style:style style:name="P432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Überschrift1" style:family="paragraph">
      <style:paragraph-properties fo:text-align="justify"/>
    </style:style>
    <style:style style:name="P4331" style:parent-style-name="Standard" style:family="paragraph">
      <style:paragraph-properties fo:margin-top="0.0034in" fo:margin-left="0.0138in">
        <style:tab-stops/>
      </style:paragraph-properties>
    </style:style>
    <style:style style:name="T4332" style:parent-style-name="Absatz-Standardschriftart" style:family="text">
      <style:text-properties style:font-name="Arial" fo:font-size="6pt" style:font-size-asian="6pt"/>
    </style:style>
    <style:style style:name="T4333" style:parent-style-name="Absatz-Standardschriftart" style:family="text">
      <style:text-properties style:font-name="Arial" fo:letter-spacing="-0.0097in" fo:font-size="6pt" style:font-size-asian="6pt"/>
    </style:style>
    <style:style style:name="T4334" style:parent-style-name="Absatz-Standardschriftart" style:family="text">
      <style:text-properties style:font-name="Arial" fo:font-size="6pt" style:font-size-asian="6pt"/>
    </style:style>
    <style:style style:name="P4335" style:parent-style-name="Standard" style:family="paragraph">
      <style:paragraph-properties fo:margin-top="0.0013in" fo:margin-left="0.0138in">
        <style:tab-stops/>
      </style:paragraph-properties>
    </style:style>
    <style:style style:name="T4336" style:parent-style-name="Absatz-Standardschriftart" style:family="text">
      <style:text-properties style:font-name="Arial" fo:font-size="7pt" style:font-size-asian="7pt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125in"/>
    </style:style>
    <style:style style:name="T4339" style:parent-style-name="Absatz-Standardschriftart" style:family="text">
      <style:text-properties fo:letter-spacing="-0.0125in"/>
    </style:style>
    <style:style style:name="T4340" style:parent-style-name="Absatz-Standardschriftart" style:family="text">
      <style:text-properties fo:letter-spacing="-0.0006in"/>
    </style:style>
    <style:style style:name="P43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42" style:parent-style-name="Textkörper" style:family="paragraph">
      <style:paragraph-properties fo:text-align="justify" fo:margin-right="1.175in"/>
    </style:style>
    <style:style style:name="P4343" style:parent-style-name="Standard" style:family="paragraph">
      <style:paragraph-properties fo:margin-top="0.0034in" fo:margin-left="0.0138in">
        <style:tab-stops/>
      </style:paragraph-properties>
    </style:style>
    <style:style style:name="T4344" style:parent-style-name="Absatz-Standardschriftart" style:family="text">
      <style:text-properties style:font-name="Arial" fo:font-size="6pt" style:font-size-asian="6pt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8in"/>
    </style:style>
    <style:style style:name="T4347" style:parent-style-name="Absatz-Standardschriftart" style:family="text">
      <style:text-properties fo:letter-spacing="0.0055in"/>
    </style:style>
    <style:style style:name="T4348" style:parent-style-name="Absatz-Standardschriftart" style:family="text">
      <style:text-properties fo:letter-spacing="0.004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48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48in"/>
    </style:style>
    <style:style style:name="T4356" style:parent-style-name="Absatz-Standardschriftart" style:family="text">
      <style:text-properties fo:letter-spacing="0.006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83in"/>
    </style:style>
    <style:style style:name="T4359" style:parent-style-name="Absatz-Standardschriftart" style:family="text">
      <style:text-properties fo:letter-spacing="0.004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55in"/>
    </style:style>
    <style:style style:name="T4362" style:parent-style-name="Absatz-Standardschriftart" style:family="text">
      <style:text-properties style:font-name="Times New Roman" fo:letter-spacing="0.0604in" style:text-scale="99%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3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6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6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66in"/>
    </style:style>
    <style:style style:name="T4371" style:parent-style-name="Absatz-Standardschriftart" style:family="text">
      <style:text-properties fo:letter-spacing="0.0145in"/>
    </style:style>
    <style:style style:name="T4372" style:parent-style-name="Absatz-Standardschriftart" style:family="text">
      <style:text-properties fo:letter-spacing="0.015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7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45in"/>
    </style:style>
    <style:style style:name="T4377" style:parent-style-name="Absatz-Standardschriftart" style:family="text">
      <style:text-properties fo:letter-spacing="0.0145in"/>
    </style:style>
    <style:style style:name="T4378" style:parent-style-name="Absatz-Standardschriftart" style:family="text">
      <style:text-properties fo:letter-spacing="0.015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0.059in" style:text-scale="99%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2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13in"/>
    </style:style>
    <style:style style:name="T4386" style:parent-style-name="Absatz-Standardschriftart" style:family="text">
      <style:text-properties fo:letter-spacing="-0.0034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-0.00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2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style:font-name="Times New Roman" fo:letter-spacing="0.0548in" style:text-scale="99%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2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2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2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-0.00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style:font-name="Times New Roman" fo:letter-spacing="0.0465in" style:text-scale="99%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8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9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0.008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9in"/>
    </style:style>
    <style:style style:name="T4436" style:parent-style-name="Absatz-Standardschriftart" style:family="text">
      <style:text-properties fo:letter-spacing="0.00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9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9in"/>
    </style:style>
    <style:style style:name="T4441" style:parent-style-name="Absatz-Standardschriftart" style:family="text">
      <style:text-properties fo:letter-spacing="0.009in"/>
    </style:style>
    <style:style style:name="T4442" style:parent-style-name="Absatz-Standardschriftart" style:family="text">
      <style:text-properties fo:letter-spacing="0.0013in"/>
    </style:style>
    <style:style style:name="T4443" style:parent-style-name="Absatz-Standardschriftart" style:family="text">
      <style:text-properties style:font-name="Times New Roman" fo:letter-spacing="0.0729in" style:text-scale="99%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13in"/>
    </style:style>
    <style:style style:name="T4448" style:parent-style-name="Absatz-Standardschriftart" style:family="text">
      <style:text-properties fo:letter-spacing="0.00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1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style:font-name="Times New Roman" fo:letter-spacing="0.0437in" style:text-scale="99%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0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2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29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29in"/>
    </style:style>
    <style:style style:name="T4478" style:parent-style-name="Absatz-Standardschriftart" style:family="text">
      <style:text-properties fo:letter-spacing="0.020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2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08in"/>
    </style:style>
    <style:style style:name="T4483" style:parent-style-name="Absatz-Standardschriftart" style:family="text">
      <style:text-properties fo:letter-spacing="0.022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08in"/>
    </style:style>
    <style:style style:name="T4486" style:parent-style-name="Absatz-Standardschriftart" style:family="text">
      <style:text-properties fo:letter-spacing="0.0229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08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0.020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23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3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08in"/>
    </style:style>
    <style:style style:name="T4497" style:parent-style-name="Absatz-Standardschriftart" style:family="text">
      <style:text-properties style:font-name="Times New Roman" fo:letter-spacing="0.0534in" style:text-scale="99%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0.0034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4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5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4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0.0006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27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27in"/>
    </style:style>
    <style:style style:name="T4518" style:parent-style-name="Absatz-Standardschriftart" style:family="text">
      <style:text-properties fo:letter-spacing="0.0027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fo:letter-spacing="0.002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27in"/>
    </style:style>
    <style:style style:name="T4523" style:parent-style-name="Absatz-Standardschriftart" style:family="text">
      <style:text-properties style:font-name="Times New Roman" fo:letter-spacing="0.0576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1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2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in"/>
    </style:style>
    <style:style style:name="T4530" style:parent-style-name="Absatz-Standardschriftart" style:family="text">
      <style:text-properties fo:letter-spacing="0.00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34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13in"/>
    </style:style>
    <style:style style:name="T4535" style:parent-style-name="Absatz-Standardschriftart" style:family="text">
      <style:text-properties fo:letter-spacing="0.002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3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13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0.00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27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2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0.00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13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0.002in"/>
    </style:style>
    <style:style style:name="T4554" style:parent-style-name="Absatz-Standardschriftart" style:family="text">
      <style:text-properties style:font-name="Times New Roman" fo:letter-spacing="0.05in" style:text-scale="99%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8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13in"/>
    </style:style>
    <style:style style:name="T4562" style:parent-style-name="Absatz-Standardschriftart" style:family="text">
      <style:text-properties fo:letter-spacing="0.034in"/>
    </style:style>
    <style:style style:name="T4563" style:parent-style-name="Absatz-Standardschriftart" style:family="text">
      <style:text-properties fo:letter-spacing="0.0006in"/>
    </style:style>
    <style:style style:name="T4564" style:parent-style-name="Absatz-Standardschriftart" style:family="text">
      <style:text-properties fo:letter-spacing="0.038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381in"/>
    </style:style>
    <style:style style:name="T4567" style:parent-style-name="Absatz-Standardschriftart" style:family="text">
      <style:text-properties fo:letter-spacing="0.037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381in"/>
    </style:style>
    <style:style style:name="T4571" style:parent-style-name="Absatz-Standardschriftart" style:family="text">
      <style:text-properties fo:letter-spacing="0.0375in"/>
    </style:style>
    <style:style style:name="T4572" style:parent-style-name="Absatz-Standardschriftart" style:family="text">
      <style:text-properties fo:letter-spacing="0.0006in"/>
    </style:style>
    <style:style style:name="T4573" style:parent-style-name="Absatz-Standardschriftart" style:family="text">
      <style:text-properties fo:letter-spacing="0.035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75in"/>
    </style:style>
    <style:style style:name="T4577" style:parent-style-name="Absatz-Standardschriftart" style:family="text">
      <style:text-properties fo:letter-spacing="0.0375in"/>
    </style:style>
    <style:style style:name="T4578" style:parent-style-name="Absatz-Standardschriftart" style:family="text">
      <style:text-properties fo:letter-spacing="0.0006in"/>
    </style:style>
    <style:style style:name="T4579" style:parent-style-name="Absatz-Standardschriftart" style:family="text">
      <style:text-properties style:font-name="Times New Roman" fo:letter-spacing="0.0465in" style:text-scale="99%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2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27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1in"/>
    </style:style>
    <style:style style:name="T4586" style:parent-style-name="Absatz-Standardschriftart" style:family="text">
      <style:text-properties fo:letter-spacing="0.0041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4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62in"/>
    </style:style>
    <style:style style:name="T4591" style:parent-style-name="Absatz-Standardschriftart" style:family="text">
      <style:text-properties fo:letter-spacing="0.00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1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0.00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4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4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4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4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0.0041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style:font-name="Times New Roman" fo:letter-spacing="0.0576in" style:text-scale="99%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27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0.0027in"/>
    </style:style>
    <style:style style:name="T4613" style:parent-style-name="Absatz-Standardschriftart" style:family="text">
      <style:text-properties fo:letter-spacing="0.002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34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0.002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34in"/>
    </style:style>
    <style:style style:name="T4622" style:parent-style-name="Absatz-Standardschriftart" style:family="text">
      <style:text-properties fo:letter-spacing="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41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0.004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34in"/>
    </style:style>
    <style:style style:name="T4629" style:parent-style-name="Absatz-Standardschriftart" style:family="text">
      <style:text-properties fo:letter-spacing="0.0027in"/>
    </style:style>
    <style:style style:name="T4630" style:parent-style-name="Absatz-Standardschriftart" style:family="text">
      <style:text-properties fo:letter-spacing="0.0034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0.00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4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27in"/>
    </style:style>
    <style:style style:name="T4637" style:parent-style-name="Absatz-Standardschriftart" style:family="text">
      <style:text-properties fo:letter-spacing="0.0034in"/>
    </style:style>
    <style:style style:name="T4638" style:parent-style-name="Absatz-Standardschriftart" style:family="text">
      <style:text-properties fo:letter-spacing="0.0006in"/>
    </style:style>
    <style:style style:name="T4639" style:parent-style-name="Absatz-Standardschriftart" style:family="text">
      <style:text-properties style:font-name="Times New Roman" fo:letter-spacing="0.05in" style:text-scale="99%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08in"/>
    </style:style>
    <style:style style:name="T4642" style:parent-style-name="Absatz-Standardschriftart" style:family="text">
      <style:text-properties fo:letter-spacing="0.0006in"/>
    </style:style>
    <style:style style:name="T4643" style:parent-style-name="Absatz-Standardschriftart" style:family="text">
      <style:text-properties fo:letter-spacing="0.0194in"/>
    </style:style>
    <style:style style:name="T4644" style:parent-style-name="Absatz-Standardschriftart" style:family="text">
      <style:text-properties fo:letter-spacing="0.021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0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0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0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08in"/>
    </style:style>
    <style:style style:name="T4653" style:parent-style-name="Absatz-Standardschriftart" style:family="text">
      <style:text-properties fo:letter-spacing="0.0006in"/>
    </style:style>
    <style:style style:name="T4654" style:parent-style-name="Absatz-Standardschriftart" style:family="text">
      <style:text-properties fo:letter-spacing="0.020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0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0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2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08in"/>
    </style:style>
    <style:style style:name="T4663" style:parent-style-name="Absatz-Standardschriftart" style:family="text">
      <style:text-properties fo:letter-spacing="0.0194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0.020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08in"/>
    </style:style>
    <style:style style:name="T4668" style:parent-style-name="Absatz-Standardschriftart" style:family="text">
      <style:text-properties fo:letter-spacing="0.0006in"/>
    </style:style>
    <style:style style:name="T4669" style:parent-style-name="Absatz-Standardschriftart" style:family="text">
      <style:text-properties style:font-name="Times New Roman" fo:letter-spacing="0.0493in" style:text-scale="99%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7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77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fo:letter-spacing="0.0277in"/>
    </style:style>
    <style:style style:name="T4676" style:parent-style-name="Absatz-Standardschriftart" style:family="text">
      <style:text-properties fo:letter-spacing="0.029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77in"/>
    </style:style>
    <style:style style:name="T4679" style:parent-style-name="Absatz-Standardschriftart" style:family="text">
      <style:text-properties fo:letter-spacing="0.0277in"/>
    </style:style>
    <style:style style:name="T4680" style:parent-style-name="Absatz-Standardschriftart" style:family="text">
      <style:text-properties fo:letter-spacing="0.0305in"/>
    </style:style>
    <style:style style:name="T4681" style:parent-style-name="Absatz-Standardschriftart" style:family="text">
      <style:text-properties fo:letter-spacing="0.027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7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98in"/>
    </style:style>
    <style:style style:name="T4686" style:parent-style-name="Absatz-Standardschriftart" style:family="text">
      <style:text-properties fo:letter-spacing="0.0284in"/>
    </style:style>
    <style:style style:name="T4687" style:parent-style-name="Absatz-Standardschriftart" style:family="text">
      <style:text-properties style:font-name="Times New Roman" fo:letter-spacing="0.0319in" style:text-scale="99%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55in"/>
    </style:style>
    <style:style style:name="T4690" style:parent-style-name="Absatz-Standardschriftart" style:family="text">
      <style:text-properties fo:letter-spacing="0.0055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0.0069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62in"/>
    </style:style>
    <style:style style:name="T4695" style:parent-style-name="Absatz-Standardschriftart" style:family="text">
      <style:text-properties fo:letter-spacing="0.0062in"/>
    </style:style>
    <style:style style:name="T4696" style:parent-style-name="Absatz-Standardschriftart" style:family="text">
      <style:text-properties fo:letter-spacing="0.005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6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5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69in"/>
    </style:style>
    <style:style style:name="T4703" style:parent-style-name="Absatz-Standardschriftart" style:family="text">
      <style:text-properties fo:letter-spacing="0.0069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0.005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55in"/>
    </style:style>
    <style:style style:name="T4708" style:parent-style-name="Absatz-Standardschriftart" style:family="text">
      <style:text-properties style:font-name="Times New Roman" fo:letter-spacing="0.0527in" style:text-scale="99%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62in"/>
    </style:style>
    <style:style style:name="T4711" style:parent-style-name="Absatz-Standardschriftart" style:family="text">
      <style:text-properties fo:letter-spacing="-0.0062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-0.006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62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-0.005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62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fo:letter-spacing="-0.0062in"/>
    </style:style>
    <style:style style:name="P47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23" style:parent-style-name="Textkörper" style:family="paragraph">
      <style:paragraph-properties fo:text-align="justify" fo:margin-right="1.1777in"/>
    </style:style>
    <style:style style:name="P47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25" style:parent-style-name="Absatz-Standardschriftart" style:family="text">
      <style:text-properties style:font-name="Arial" fo:font-size="6pt" style:font-size-asian="6pt"/>
    </style:style>
    <style:style style:name="P4726" style:parent-style-name="Standard" style:family="paragraph">
      <style:paragraph-properties fo:line-height="0.0895in" fo:margin-left="0.0138in">
        <style:tab-stops/>
      </style:paragraph-properties>
    </style:style>
    <style:style style:name="T4727" style:parent-style-name="Absatz-Standardschriftart" style:family="text">
      <style:text-properties style:font-name="Arial" fo:font-size="6pt" style:font-size-asian="6pt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38in"/>
    </style:style>
    <style:style style:name="T4732" style:parent-style-name="Absatz-Standardschriftart" style:family="text">
      <style:text-properties fo:letter-spacing="0.014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3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45in"/>
    </style:style>
    <style:style style:name="T4737" style:parent-style-name="Absatz-Standardschriftart" style:family="text">
      <style:text-properties fo:letter-spacing="0.0118in"/>
    </style:style>
    <style:style style:name="T4738" style:parent-style-name="Absatz-Standardschriftart" style:family="text">
      <style:text-properties fo:letter-spacing="0.0125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12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38in"/>
    </style:style>
    <style:style style:name="T4743" style:parent-style-name="Absatz-Standardschriftart" style:family="text">
      <style:text-properties fo:letter-spacing="0.014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3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59in"/>
    </style:style>
    <style:style style:name="T4748" style:parent-style-name="Absatz-Standardschriftart" style:family="text">
      <style:text-properties fo:letter-spacing="0.0125in"/>
    </style:style>
    <style:style style:name="T4749" style:parent-style-name="Absatz-Standardschriftart" style:family="text">
      <style:text-properties fo:letter-spacing="0.0118in"/>
    </style:style>
    <style:style style:name="T4750" style:parent-style-name="Absatz-Standardschriftart" style:family="text">
      <style:text-properties style:font-name="Times New Roman" fo:letter-spacing="0.0451in" style:text-scale="99%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2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29in"/>
    </style:style>
    <style:style style:name="T4755" style:parent-style-name="Absatz-Standardschriftart" style:family="text">
      <style:text-properties fo:letter-spacing="0.02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43in"/>
    </style:style>
    <style:style style:name="T4758" style:parent-style-name="Absatz-Standardschriftart" style:family="text">
      <style:text-properties fo:letter-spacing="0.0222in"/>
    </style:style>
    <style:style style:name="T4759" style:parent-style-name="Absatz-Standardschriftart" style:family="text">
      <style:text-properties fo:letter-spacing="0.022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29in"/>
    </style:style>
    <style:style style:name="T4762" style:parent-style-name="Absatz-Standardschriftart" style:family="text">
      <style:text-properties fo:letter-spacing="0.0222in"/>
    </style:style>
    <style:style style:name="T4763" style:parent-style-name="Absatz-Standardschriftart" style:family="text">
      <style:text-properties fo:letter-spacing="0.0229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2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style:font-name="Times New Roman" fo:letter-spacing="0.0729in" style:text-scale="99%"/>
    </style:style>
    <style:style style:name="T4768" style:parent-style-name="Absatz-Standardschriftart" style:family="text">
      <style:text-properties fo:letter-spacing="-0.0006in"/>
    </style:style>
    <style:style style:name="P4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71" style:parent-style-name="Textkörper" style:family="paragraph">
      <style:paragraph-properties fo:text-align="justify" fo:line-height="100%" fo:margin-right="1.1777in"/>
    </style:style>
    <style:style style:name="T4772" style:parent-style-name="Absatz-Standardschriftart" style:family="text">
      <style:text-properties fo:letter-spacing="0.023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3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5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3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7in"/>
    </style:style>
    <style:style style:name="T4781" style:parent-style-name="Absatz-Standardschriftart" style:family="text">
      <style:text-properties fo:letter-spacing="0.0208in"/>
    </style:style>
    <style:style style:name="T4782" style:parent-style-name="Absatz-Standardschriftart" style:family="text">
      <style:text-properties fo:letter-spacing="0.0243in"/>
    </style:style>
    <style:style style:name="T4783" style:parent-style-name="Absatz-Standardschriftart" style:family="text">
      <style:text-properties fo:letter-spacing="0.023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43in"/>
    </style:style>
    <style:style style:name="T4786" style:parent-style-name="Absatz-Standardschriftart" style:family="text">
      <style:text-properties fo:letter-spacing="0.025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5in"/>
    </style:style>
    <style:style style:name="T4789" style:parent-style-name="Absatz-Standardschriftart" style:family="text">
      <style:text-properties fo:letter-spacing="0.023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6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36in"/>
    </style:style>
    <style:style style:name="T4794" style:parent-style-name="Absatz-Standardschriftart" style:family="text">
      <style:text-properties style:font-name="Times New Roman" fo:letter-spacing="0.052in" style:text-scale="99%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-0.00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2in"/>
    </style:style>
    <style:style style:name="T4808" style:parent-style-name="Absatz-Standardschriftart" style:family="text">
      <style:text-properties fo:letter-spacing="-0.003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fo:letter-spacing="0.0451in" style:text-scale="99%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104in"/>
    </style:style>
    <style:style style:name="T4813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/>
      <text:p text:style-name="P6"/>
      <text:h text:style-name="P7" text:outline-level="1"><draw:frame draw:z-index="251643904" draw:id="id1" draw:style-name="a1" draw:name="Text Box 37" text:anchor-type="paragraph" svg:x="7.97431in" svg:y="0.10347in" svg:width="0.11111in" svg:height="2.02431in" style:rel-width="scale" style:rel-height="scale"><draw:text-box><text:p text:style-name="P8"><text:span text:style-name="T9">34FD3DFEF440EE93DE70AE140996B1C6668F08F5</text:span></text:p></draw:text-box><svg:title/><svg:desc/></draw:frame>CONVENIO<text:span text:style-name="T10"><text:s/></text:span>ENTRE<text:span text:style-name="T11"><text:s/></text:span><text:span text:style-name="T12">EL</text:span><text:span text:style-name="T13"><text:s/></text:span>EXCMO.<text:span text:style-name="T14"><text:s/></text:span><text:span text:style-name="T15">CABILDO</text:span><text:span text:style-name="T16"><text:s/></text:span><text:span text:style-name="T17">INSULAR</text:span><text:span text:style-name="T18"><text:s/></text:span><text:span text:style-name="T19">DE</text:span><text:span text:style-name="T20"><text:s/></text:span>FUERTEVENTURA<text:span text:style-name="T21"><text:s/></text:span>Y<text:span text:style-name="T22"><text:s/></text:span><text:span text:style-name="T23">EL</text:span><text:span text:style-name="T24"><text:s/></text:span>ILMO.<text:span text:style-name="T25"><text:s/></text:span>AYUNTAMIENTO<text:span text:style-name="T26"><text:s/></text:span>DE<text:span text:style-name="T27"><text:s/></text:span>ANTIGUA<text:span text:style-name="T28"><text:s/></text:span>PARA<text:span text:style-name="T29"><text:s/></text:span>GASTOS<text:span text:style-name="T30"><text:s/></text:span>DE<text:span text:style-name="T31"><text:s/></text:span>PROMOCIÓN<text:span text:style-name="T32"><text:s/></text:span>TURÍSTICA<text:span text:style-name="T33"><text:s/></text:span>“BEACH<text:span text:style-name="T34"><text:s/></text:span><text:span text:style-name="T35">P</text:span><text:span text:style-name="T36">A</text:span>R<text:span text:style-name="T37">T</text:span><text:span text:style-name="T38">Y</text:span>´<text:span text:style-name="T39">22</text:span>”</text:h>
      <text:p text:style-name="P40"/>
      <text:p text:style-name="P41"><draw:frame draw:z-index="251641856" draw:id="id2" draw:style-name="a2" draw:name="Text Box 36" text:anchor-type="paragraph" svg:x="7.89097in" svg:y="0.4in" svg:width="0.11111in" svg:height="1.88958in" style:rel-width="scale" style:rel-height="scale"><draw:text-box><text:p text:style-name="P42"><text:span text:style-name="T43">FECHA DE FIRMA: <text:s text:c="3"/></text:span><text:span text:style-name="T44"><text:s/></text:span><text:span text:style-name="T45">HASH DEL CERTIFICADO:</text:span></text:p></draw:text-box><svg:title/><svg:desc/></draw:frame><draw:frame draw:z-index="251644928" draw:id="id3" draw:style-name="a3" draw:name="Text Box 35" text:anchor-type="paragraph" svg:x="8.11528in" svg:y="0.40208in" svg:width="0.125in" svg:height="6.60972in" style:rel-width="scale" style:rel-height="scale"><draw:text-box><text:p text:style-name="P46"><text:span text:style-name="T47">Firmado Digitalmente en el Cabildo de Fuerteventura - https://sede.cabildofuer.es - Código Seguro de Verificación: 35600IDOC258D64291B2CA584CB4</text:span></text:p></draw:text-box><svg:title/><svg:desc/></draw:frame>De<text:span text:style-name="T48"><text:s/></text:span>una<text:span text:style-name="T49"><text:s/></text:span><text:span text:style-name="T50">parte,</text:span><text:span text:style-name="T51"><text:s/></text:span>D.<text:s/><text:span text:style-name="T52">Antonio</text:span><text:span text:style-name="T53"><text:s/></text:span><text:span text:style-name="T54">Sergio</text:span><text:span text:style-name="T55"><text:s/></text:span>Lloret<text:span text:style-name="T56"><text:s/></text:span>López,<text:span text:style-name="T57"><text:s/></text:span>actuando<text:span text:style-name="T58"><text:s/></text:span><text:span text:style-name="T59">como</text:span><text:span text:style-name="T60"><text:s/></text:span><text:span text:style-name="T61">representante</text:span><text:span text:style-name="T62"><text:s/></text:span>legal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Corporación,</text:span><text:span text:style-name="T69"><text:s/></text:span><text:span text:style-name="T70">en</text:span><text:span text:style-name="T71"><text:s/></text:span><text:span text:style-name="T72">virtud</text:span><text:span text:style-name="T73"><text:s/></text:span>del<text:span text:style-name="T74"><text:s/></text:span><text:span text:style-name="T75">artículo</text:span><text:span text:style-name="T76"><text:s/></text:span><text:span text:style-name="T77">124.4.ñ)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Ley</text:span><text:span text:style-name="T84"><text:s/></text:span><text:span text:style-name="T85">7/1985,</text:span><text:span text:style-name="T86"><text:s/></text:span><text:span text:style-name="T87">de</text:span><text:span text:style-name="T88"><text:s/></text:span>2<text:span text:style-name="T89"><text:s/></text:span><text:span text:style-name="T90">de</text:span><text:span text:style-name="T91"><text:s/></text:span>abril,<text:span text:style-name="T92"><text:s/></text:span><text:span text:style-name="T93">reguladora</text:span><text:span text:style-name="T94"><text:s/></text:span><text:span text:style-name="T95">de</text:span><text:span text:style-name="T96"><text:s/></text:span><text:span text:style-name="T97">las</text:span><text:span text:style-name="T98"><text:s/></text:span><text:span text:style-name="T99">Bases</text:span><text:span text:style-name="T100"><text:s/></text:span>del<text:span text:style-name="T101"><text:s/></text:span>Régimen<text:span text:style-name="T102"><text:s/></text:span><text:span text:style-name="T103">Local,</text:span><text:span text:style-name="T104"><text:s/></text:span>así<text:span text:style-name="T105"><text:s/></text:span><text:span text:style-name="T106">como</text:span><text:span text:style-name="T107"><text:s/></text:span><text:span text:style-name="T108">de</text:span><text:span text:style-name="T109"><text:s/></text:span><text:span text:style-name="T110">conformidad</text:span><text:span text:style-name="T111"><text:s/></text:span>con<text:span text:style-name="T112"><text:s/></text:span><text:span text:style-name="T113">los</text:span><text:span text:style-name="T114"><text:s/></text:span><text:span text:style-name="T115">artículos</text:span><text:span text:style-name="T116"><text:s/></text:span>57.<text:span text:style-name="T117"><text:s/></text:span><text:span text:style-name="T118">n)</text:span><text:span text:style-name="T119"><text:s/></text:span>y<text:span text:style-name="T120"><text:s/></text:span><text:span text:style-name="T121">125</text:span><text:span text:style-name="T122"><text:s/></text:span><text:span text:style-name="T123">de</text:span><text:span text:style-name="T124"><text:s/></text:span>la<text:span text:style-name="T125"><text:s/></text:span><text:span text:style-name="T126">Ley</text:span><text:span text:style-name="T127"><text:s/></text:span><text:span text:style-name="T128">8/2015,</text:span><text:span text:style-name="T129"><text:s/></text:span><text:span text:style-name="T130">de</text:span><text:span text:style-name="T131"><text:s/></text:span>1<text:span text:style-name="T132"><text:s/></text:span><text:span text:style-name="T133">de</text:span><text:span text:style-name="T134"><text:s/></text:span>abril,<text:span text:style-name="T135"><text:s/></text:span><text:span text:style-name="T136">de</text:span><text:span text:style-name="T137"><text:s/></text:span><text:span text:style-name="T138">Cabildos</text:span><text:span text:style-name="T139"><text:s/></text:span><text:span text:style-name="T140">Insulares,</text:span><text:span text:style-name="T141"><text:s/></text:span><text:span text:style-name="T142">facultado</text:span><text:span text:style-name="T143"><text:s/></text:span>para<text:span text:style-name="T144"><text:s/></text:span><text:span text:style-name="T145">este</text:span><text:span text:style-name="T146"><text:s/></text:span>acto<text:span text:style-name="T147"><text:s/></text:span><text:span text:style-name="T148">por</text:span><text:span text:style-name="T149"><text:s/></text:span>Decreto<text:span text:style-name="T150"><text:s/></text:span>Número<text:span text:style-name="T151"><text:s/></text:span><text:span text:style-name="T152">CAB/2022/10480,</text:span><text:span text:style-name="T153"><text:s/></text:span><text:span text:style-name="T154">de</text:span><text:span text:style-name="T155"><text:s/></text:span><text:span text:style-name="T156">31</text:span><text:span text:style-name="T157"><text:s/></text:span><text:span text:style-name="T158">de</text:span><text:span text:style-name="T159"><text:s/></text:span>diciembre<text:span text:style-name="T160"><text:s/></text:span><text:span text:style-name="T161">de</text:span><text:span text:style-name="T162"><text:s/></text:span><text:span text:style-name="T163">2022.</text:span></text:p>
      <text:p text:style-name="P164"/>
      <text:p text:style-name="P165"><draw:frame draw:z-index="251642880" draw:id="id4" draw:style-name="a4" draw:name="Text Box 34" text:anchor-type="paragraph" svg:x="7.97431in" svg:y="0.90625in" svg:width="0.11111in" svg:height="0.44514in" style:rel-width="scale" style:rel-height="scale"><draw:text-box><text:p text:style-name="P166"><text:span text:style-name="T167">07/02/2023</text:span></text:p></draw:text-box><svg:title/><svg:desc/></draw:frame>De<text:span text:style-name="T168"><text:s/></text:span>otra<text:span text:style-name="T169"><text:s/></text:span><text:span text:style-name="T170">parte,<text:s/></text:span>D.<text:span text:style-name="T171"><text:s/></text:span><text:span text:style-name="T172">Matías</text:span><text:span text:style-name="T173"><text:s/></text:span>F.<text:span text:style-name="T174"><text:s/></text:span>Peña<text:span text:style-name="T175"><text:s/></text:span><text:span text:style-name="T176">García,<text:s/></text:span><text:span text:style-name="T177">en</text:span><text:span text:style-name="T178"><text:s/></text:span>calidad<text:span text:style-name="T179"><text:s/></text:span><text:span text:style-name="T180">de Alcalde-Presidente<text:s/></text:span>del<text:span text:style-name="T181"><text:s/></text:span><text:span text:style-name="T182">Ayuntamiento<text:s/></text:span><text:span text:style-name="T183">de</text:span><text:span text:style-name="T184"><text:s/></text:span><text:span text:style-name="T185">Antigua,</text:span><text:span text:style-name="T186"><text:s/></text:span><text:span text:style-name="T187">actuando</text:span><text:span text:style-name="T188"><text:s/></text:span><text:span text:style-name="T189">en</text:span><text:span text:style-name="T190"><text:s/></text:span>nombre<text:span text:style-name="T191"><text:s/></text:span>y<text:span text:style-name="T192"><text:s/></text:span><text:span text:style-name="T193">representación</text:span><text:span text:style-name="T194"><text:s/></text:span><text:span text:style-name="T195">de</text:span><text:span text:style-name="T196"><text:s/></text:span>dicha<text:span text:style-name="T197"><text:s/></text:span><text:span text:style-name="T198">Corporación,</text:span><text:span text:style-name="T199"><text:s/></text:span><text:span text:style-name="T200">en</text:span><text:span text:style-name="T201"><text:s/></text:span><text:span text:style-name="T202">virtud</text:span><text:span text:style-name="T203"><text:s/></text:span><text:span text:style-name="T204">de</text:span><text:span text:style-name="T205"><text:s/></text:span><text:span text:style-name="T206">lo</text:span><text:span text:style-name="T207"><text:s/></text:span><text:span text:style-name="T208">previsto</text:span><text:span text:style-name="T209"><text:s/></text:span><text:span text:style-name="T210">en</text:span><text:span text:style-name="T211"><text:s/></text:span><text:span text:style-name="T212">el</text:span><text:span text:style-name="T213"><text:s/></text:span><text:span text:style-name="T214">artículo</text:span><text:span text:style-name="T215"><text:s/></text:span><text:span text:style-name="T216">21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Ley</text:span><text:span text:style-name="T223"><text:s/></text:span><text:span text:style-name="T224">7/1985,</text:span><text:span text:style-name="T225"><text:s/></text:span><text:span text:style-name="T226">de</text:span><text:span text:style-name="T227"><text:s/></text:span>2<text:span text:style-name="T228"><text:s/></text:span><text:span text:style-name="T229">de</text:span><text:span text:style-name="T230"><text:s/></text:span>abril,<text:span text:style-name="T231"><text:s/></text:span>Reguladora<text:span text:style-name="T232"><text:s/></text:span><text:span text:style-name="T233">de</text:span><text:span text:style-name="T234"><text:s/></text:span><text:span text:style-name="T235">las</text:span><text:span text:style-name="T236"><text:s/></text:span><text:span text:style-name="T237">Bases</text:span><text:span text:style-name="T238"><text:s/></text:span>del<text:span text:style-name="T239"><text:s/></text:span>Régimen<text:span text:style-name="T240"><text:s/></text:span><text:span text:style-name="T241">Local</text:span><text:span text:style-name="T242"><text:s/></text:span>y<text:span text:style-name="T243"><text:s/></text:span><text:span text:style-name="T244">el</text:span><text:span text:style-name="T245"><text:s/></text:span><text:span text:style-name="T246">artículo</text:span><text:span text:style-name="T247"><text:s/></text:span><text:span text:style-name="T248">31.1</text:span><text:span text:style-name="T249"><text:s/></text:span><text:span text:style-name="T250">e)</text:span><text:span text:style-name="T251"><text:s/></text:span><text:span text:style-name="T252">de</text:span><text:span text:style-name="T253"><text:s/></text:span><text:span text:style-name="T254">la</text:span><text:span text:style-name="T255"><text:s/></text:span>Ley<text:span text:style-name="T256"><text:s/></text:span>7/2015,<text:span text:style-name="T257"><text:s/></text:span><text:span text:style-name="T258">de</text:span><text:span text:style-name="T259"><text:s/></text:span>1<text:span text:style-name="T260"><text:s/></text:span><text:span text:style-name="T261">de</text:span><text:span text:style-name="T262"><text:s/></text:span><text:span text:style-name="T263">abril</text:span><text:span text:style-name="T264"><text:s/></text:span><text:span text:style-name="T265">de</text:span><text:span text:style-name="T266"><text:s/></text:span>los<text:span text:style-name="T267"><text:s/></text:span><text:span text:style-name="T268">municipios</text:span><text:span text:style-name="T269"><text:s/></text:span><text:span text:style-name="T270">y,</text:span><text:span text:style-name="T271"><text:s/></text:span><text:span text:style-name="T272">facultado</text:span><text:span text:style-name="T273"><text:s/></text:span><text:span text:style-name="T274">para</text:span><text:span text:style-name="T275"><text:s/></text:span><text:span text:style-name="T276">este</text:span><text:span text:style-name="T277"><text:s/></text:span><text:span text:style-name="T278">acto</text:span><text:span text:style-name="T279"><text:s/></text:span><text:span text:style-name="T280">por</text:span><text:span text:style-name="T281"><text:s/></text:span>Resolución<text:span text:style-name="T282"><text:s/></text:span><text:span text:style-name="T283">nº</text:span><text:span text:style-name="T284"><text:s/></text:span>0192,<text:span text:style-name="T285"><text:s/></text:span><text:span text:style-name="T286">de</text:span><text:span text:style-name="T287"><text:s/></text:span>2<text:span text:style-name="T288"><text:s/></text:span><text:span text:style-name="T289">de</text:span><text:span text:style-name="T290"><text:s/></text:span><text:span text:style-name="T291">febrero</text:span><text:span text:style-name="T292"><text:s/></text:span><text:span text:style-name="T293">de</text:span><text:span text:style-name="T294"><text:s/></text:span><text:span text:style-name="T295">2023.</text:span></text:p>
      <text:p text:style-name="P296"/>
      <text:p text:style-name="P297"/>
      <text:p text:style-name="P298"><text:span text:style-name="T299">Las</text:span><text:span text:style-name="T300"><text:s/></text:span><text:span text:style-name="T301">partes,</text:span><text:span text:style-name="T302"><text:s/></text:span><text:span text:style-name="T303">según</text:span><text:span text:style-name="T304"><text:s/></text:span><text:span text:style-name="T305">intervienen,</text:span><text:span text:style-name="T306"><text:s/></text:span>se<text:span text:style-name="T307"><text:s/></text:span><text:span text:style-name="T308">reconocen</text:span><text:span text:style-name="T309"><text:s/></text:span>respectivamente<text:span text:style-name="T310"><text:s/></text:span><text:span text:style-name="T311">la</text:span><text:span text:style-name="T312"><text:s/></text:span><text:span text:style-name="T313">capacidad</text:span><text:span text:style-name="T314"><text:s/></text:span>legal<text:span text:style-name="T315"><text:s/></text:span><text:span text:style-name="T316">necesaria</text:span><text:span text:style-name="T317"><text:s/></text:span>para<text:span text:style-name="T318"><text:s/></text:span><text:span text:style-name="T319">convenir</text:span><text:span text:style-name="T320"><text:s/></text:span>y<text:span text:style-name="T321"><text:s/></text:span><text:span text:style-name="T322">obligarse en</text:span><text:span text:style-name="T323"><text:s/></text:span><text:span text:style-name="T324">los</text:span><text:span text:style-name="T325"><text:s/></text:span><text:span text:style-name="T326">términos</text:span><text:s/><text:span text:style-name="T327">del</text:span><text:span text:style-name="T328"><text:s/></text:span><text:span text:style-name="T329">presente</text:span><text:span text:style-name="T330"><text:s/></text:span>convenio<text:span text:style-name="T331"><text:s/></text:span><text:span text:style-name="T332">administrativo de</text:span><text:span text:style-name="T333"><text:s/></text:span>colaboración,<text:span text:style-name="T334"><text:s/></text:span>y<text:span text:style-name="T335"><text:s/></text:span><text:span text:style-name="T336">en</text:span><text:span text:style-name="T337"><text:s/></text:span>su<text:span text:style-name="T338"><text:s/></text:span><text:span text:style-name="T339">virtud</text:span></text:p>
      <text:p text:style-name="P340"/>
      <text:p text:style-name="P341"/>
      <text:h text:style-name="P342" text:outline-level="1">EXPONEN</text:h>
      <text:p text:style-name="P343"/>
      <text:p text:style-name="P344"><draw:frame draw:z-index="251640832" draw:id="id5" draw:style-name="a5" draw:name="Text Box 33" text:anchor-type="paragraph" svg:x="7.89097in" svg:y="0.39236in" svg:width="0.19444in" svg:height="1.52431in" style:rel-width="scale" style:rel-height="scale"><draw:text-box><text:p text:style-name="P345"><text:span text:style-name="T346">PUESTO DE TRABAJO:</text:span></text:p><text:p text:style-name="P347"><text:span text:style-name="T348">Presidente del Cabildo de Fuerteventura</text:span></text:p></draw:text-box><svg:title/><svg:desc/></draw:frame><text:span text:style-name="T349">PRIMERO.-</text:span><text:span text:style-name="T350"><text:s/></text:span>Que<text:span text:style-name="T351"><text:s/></text:span><text:span text:style-name="T352">el</text:span><text:span text:style-name="T353"><text:s/></text:span><text:span text:style-name="T354">Excmo.</text:span><text:span text:style-name="T355"><text:s/></text:span><text:span text:style-name="T356">Cabildo</text:span><text:span text:style-name="T357"><text:s/></text:span><text:span text:style-name="T358">de</text:span><text:span text:style-name="T359"><text:s/></text:span><text:span text:style-name="T360">Fuerteventura</text:span><text:span text:style-name="T361"><text:s/></text:span><text:span text:style-name="T362">tiene</text:span><text:span text:style-name="T363"><text:s/></text:span><text:span text:style-name="T364">atribuidas</text:span><text:span text:style-name="T365"><text:s/></text:span><text:span text:style-name="T366">competencias</text:span><text:span text:style-name="T367"><text:s/></text:span><text:span text:style-name="T368">en</text:span><text:span text:style-name="T369"><text:s/></text:span><text:span text:style-name="T370">materia</text:span><text:span text:style-name="T371"><text:s/></text:span><text:span text:style-name="T372">de</text:span><text:span text:style-name="T373"><text:s/></text:span>turismo<text:span text:style-name="T374"><text:s/></text:span><text:span text:style-name="T375">de</text:span><text:span text:style-name="T376"><text:s/></text:span>acuerdo<text:span text:style-name="T377"><text:s/></text:span>a<text:span text:style-name="T378"><text:s/></text:span>lo<text:span text:style-name="T379"><text:s/></text:span>dispuesto<text:span text:style-name="T380"><text:s/></text:span><text:span text:style-name="T381">en</text:span><text:span text:style-name="T382"><text:s/></text:span><text:span text:style-name="T383">el</text:span><text:span text:style-name="T384"><text:s/></text:span><text:span text:style-name="T385">artículo</text:span><text:span text:style-name="T386"><text:s/></text:span><text:span text:style-name="T387">6.2.</text:span><text:span text:style-name="T388"><text:s/></text:span>f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Ley</text:span><text:span text:style-name="T395"><text:s/></text:span>8/2015,<text:span text:style-name="T396"><text:s/></text:span><text:span text:style-name="T397">de</text:span><text:span text:style-name="T398"><text:s/></text:span>1<text:span text:style-name="T399"><text:s/></text:span><text:span text:style-name="T400">de</text:span><text:span text:style-name="T401"><text:s/></text:span><text:span text:style-name="T402">abril,</text:span><text:span text:style-name="T403"><text:s/></text:span><text:span text:style-name="T404">de</text:span><text:span text:style-name="T405"><text:s/></text:span><text:span text:style-name="T406">Cabildos</text:span><text:span text:style-name="T407"><text:s/></text:span><text:span text:style-name="T408">Insulares,</text:span><text:s/>y<text:span text:style-name="T409"><text:s/></text:span><text:span text:style-name="T410">en</text:span><text:span text:style-name="T411"><text:s/></text:span><text:span text:style-name="T412">el artículo</text:span><text:span text:style-name="T413"><text:s/></text:span>6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Ley</text:span><text:span text:style-name="T420"><text:s/></text:span>7/1995,<text:span text:style-name="T421"><text:s/></text:span><text:span text:style-name="T422">de</text:span><text:span text:style-name="T423"><text:s/></text:span>6<text:span text:style-name="T424"><text:s/></text:span><text:span text:style-name="T425">de</text:span><text:span text:style-name="T426"><text:s/></text:span><text:span text:style-name="T427">abril,</text:span><text:span text:style-name="T428"><text:s/></text:span><text:span text:style-name="T429">de</text:span><text:span text:style-name="T430"><text:s/></text:span>Ordenación<text:span text:style-name="T431"><text:s/></text:span>del<text:span text:style-name="T432"><text:s/></text:span>Turismo<text:span text:style-name="T433"><text:s/></text:span><text:span text:style-name="T434">de</text:span><text:span text:style-name="T435"><text:s/></text:span>Canarias,<text:span text:style-name="T436"><text:s/></text:span><text:span text:style-name="T437">que</text:span><text:span text:style-name="T438"><text:s/></text:span><text:span text:style-name="T439">atribuye</text:span><text:span text:style-name="T440"><text:s/></text:span>a<text:span text:style-name="T441"><text:s/></text:span>los<text:span text:style-name="T442"><text:s/></text:span><text:span text:style-name="T443">Cabildos</text:span><text:span text:style-name="T444"><text:s/></text:span>Insulares<text:span text:style-name="T445"><text:s/></text:span><text:span text:style-name="T446">la</text:span><text:span text:style-name="T447"><text:s/></text:span><text:span text:style-name="T448">promoción</text:span><text:span text:style-name="T449"><text:s/></text:span><text:span text:style-name="T450">turística</text:span><text:span text:style-name="T451"><text:s/></text:span><text:span text:style-name="T452">de</text:span><text:span text:style-name="T453"><text:s/></text:span>su<text:span text:style-name="T454"><text:s/></text:span>isla<text:span text:style-name="T455"><text:s/></text:span><text:span text:style-name="T456">en</text:span><text:span text:style-name="T457"><text:s/></text:span><text:span text:style-name="T458">coordinación</text:span><text:span text:style-name="T459"><text:s/></text:span>con<text:span text:style-name="T460"><text:s/></text:span>los<text:span text:style-name="T461"><text:s/></text:span><text:span text:style-name="T462">municipios</text:span><text:span text:style-name="T463"><text:s/></text:span><text:span text:style-name="T464">turísticos,</text:span><text:span text:style-name="T465"><text:s/></text:span>y<text:span text:style-name="T466"><text:s/></text:span><text:span text:style-name="T467">la</text:span><text:span text:style-name="T468"><text:s/></text:span><text:span text:style-name="T469">coordinación</text:span><text:span text:style-name="T470"><text:s/></text:span><text:span text:style-name="T471">de</text:span><text:span text:style-name="T472"><text:s/></text:span><text:span text:style-name="T473">los</text:span><text:span text:style-name="T474"><text:s/></text:span><text:span text:style-name="T475">servicios</text:span><text:span text:style-name="T476"><text:s/></text:span><text:span text:style-name="T477">de</text:span><text:span text:style-name="T478"><text:s/></text:span><text:span text:style-name="T479">promoción</text:span><text:span text:style-name="T480"><text:s/></text:span>y<text:span text:style-name="T481"><text:s/></text:span>fomento<text:span text:style-name="T482"><text:s/></text:span><text:span text:style-name="T483">del</text:span><text:span text:style-name="T484"><text:s/></text:span>turismo<text:span text:style-name="T485"><text:s/></text:span><text:span text:style-name="T486">que</text:span><text:span text:style-name="T487"><text:s/></text:span><text:span text:style-name="T488">desarrollen</text:span><text:span text:style-name="T489"><text:s/></text:span><text:span text:style-name="T490">los</text:span><text:span text:style-name="T491"><text:s/></text:span><text:span text:style-name="T492">municipios</text:span><text:span text:style-name="T493"><text:s/></text:span><text:span text:style-name="T494">de la</text:span><text:span text:style-name="T495"><text:s/></text:span>isla<text:span text:style-name="T496"><text:s/></text:span><text:span text:style-name="T497">respectiva,<text:s/></text:span>así<text:span text:style-name="T498"><text:s/></text:span><text:span text:style-name="T499">como</text:span><text:span text:style-name="T500"><text:s/></text:span><text:span text:style-name="T501">en</text:span><text:span text:style-name="T502"><text:s/></text:span><text:span text:style-name="T503">el</text:span><text:span text:style-name="T504"><text:s/></text:span>Decreto<text:span text:style-name="T505"><text:s/></text:span><text:span text:style-name="T506">156/1994,</text:span><text:span text:style-name="T507"><text:s/></text:span><text:span text:style-name="T508">de</text:span><text:span text:style-name="T509"><text:s/></text:span><text:span text:style-name="T510">21</text:span><text:span text:style-name="T511"><text:s/></text:span><text:span text:style-name="T512">de</text:span><text:span text:style-name="T513"><text:s/></text:span>julio,<text:span text:style-name="T514"><text:s/></text:span><text:span text:style-name="T515">de</text:span><text:span text:style-name="T516"><text:s/></text:span><text:span text:style-name="T517">transferencias</text:span><text:span text:style-name="T518"><text:s/></text:span><text:span text:style-name="T519">de</text:span><text:span text:style-name="T520"><text:s/></text:span><text:span text:style-name="T521">funciones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Administración</text:span><text:span text:style-name="T528"><text:s/></text:span>Pública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Comunidad</text:span><text:span text:style-name="T535"><text:s/></text:span>Autónoma<text:span text:style-name="T536"><text:s/></text:span><text:span text:style-name="T537">de</text:span><text:span text:style-name="T538"><text:s/></text:span><text:span text:style-name="T539">Canarias</text:span><text:span text:style-name="T540"><text:s/></text:span>a<text:span text:style-name="T541"><text:s/></text:span><text:span text:style-name="T542">los</text:span><text:span text:style-name="T543"><text:s/></text:span><text:span text:style-name="T544">Cabildos</text:span><text:span text:style-name="T545"><text:s/></text:span><text:span text:style-name="T546">Insulares</text:span><text:span text:style-name="T547"><text:s/></text:span><text:span text:style-name="T548">en</text:span><text:span text:style-name="T549"><text:s/></text:span><text:span text:style-name="T550">materia</text:span><text:span text:style-name="T551"><text:s/></text:span><text:span text:style-name="T552">de</text:span><text:span text:style-name="T553"><text:s/></text:span>promoción<text:span text:style-name="T554"><text:s/></text:span>y<text:span text:style-name="T555"><text:s/></text:span>policía<text:span text:style-name="T556"><text:s/></text:span><text:span text:style-name="T557">del</text:span><text:span text:style-name="T558"><text:s/></text:span>turismo<text:span text:style-name="T559"><text:s/></text:span><text:span text:style-name="T560">insular.</text:span><text:span text:style-name="T561"><text:s/></text:span>Asimismo,<text:span text:style-name="T562"><text:s/></text:span><text:span text:style-name="T563">de</text:span><text:span text:style-name="T564"><text:s/></text:span><text:span text:style-name="T565">acuerdo</text:span><text:span text:style-name="T566"><text:s/></text:span><text:span text:style-name="T567">al</text:span><text:span text:style-name="T568"><text:s/></text:span>artículo<text:span text:style-name="T569"><text:s/></text:span><text:span text:style-name="T570">8.1</text:span><text:span text:style-name="T571"><text:s/></text:span><text:span text:style-name="T572">de</text:span><text:span text:style-name="T573"><text:s/></text:span><text:span text:style-name="T574">Ley</text:span><text:span text:style-name="T575"><text:s/></text:span><text:span text:style-name="T576">8/2015,</text:span><text:span text:style-name="T577"><text:s/></text:span><text:span text:style-name="T578">de</text:span><text:span text:style-name="T579"><text:s/></text:span>1<text:span text:style-name="T580"><text:s/></text:span><text:span text:style-name="T581">de</text:span><text:span text:style-name="T582"><text:s/></text:span><text:span text:style-name="T583">abril,</text:span><text:span text:style-name="T584"><text:s/></text:span><text:span text:style-name="T585">de</text:span><text:span text:style-name="T586"><text:s/></text:span><text:span text:style-name="T587">Cabildos</text:span><text:span text:style-name="T588"><text:s/></text:span><text:span text:style-name="T589">Insulares,</text:span><text:span text:style-name="T590"><text:s/></text:span>ostenta<text:span text:style-name="T591"><text:s/></text:span><text:span text:style-name="T592">el</text:span><text:span text:style-name="T593"><text:s/></text:span><text:span text:style-name="T594">Cabildo</text:span><text:span text:style-name="T595"><text:s/></text:span><text:span text:style-name="T596">de</text:span><text:span text:style-name="T597"><text:s/></text:span>Fuerteventura<text:span text:style-name="T598"><text:s/></text:span>la<text:span text:style-name="T599"><text:s/></text:span><text:span text:style-name="T600">competencia</text:span><text:span text:style-name="T601"><text:s/></text:span><text:span text:style-name="T602">propia</text:span><text:span text:style-name="T603"><text:s/></text:span><text:span text:style-name="T604">en</text:span><text:span text:style-name="T605"><text:s/></text:span><text:span text:style-name="T606">el</text:span><text:span text:style-name="T607"><text:s/></text:span>fomento<text:span text:style-name="T608"><text:s/></text:span><text:span text:style-name="T609">del</text:span><text:span text:style-name="T610"><text:s/></text:span><text:span text:style-name="T611">desarrollo</text:span><text:span text:style-name="T612"><text:s/></text:span>económico<text:span text:style-name="T613"><text:s/></text:span>y<text:span text:style-name="T614"><text:s/></text:span><text:span text:style-name="T615">social</text:span><text:span text:style-name="T616"><text:s/></text:span>y<text:span text:style-name="T617"><text:s/></text:span><text:span text:style-name="T618">en</text:span><text:span text:style-name="T619"><text:s/></text:span><text:span text:style-name="T620">virtud del</text:span><text:span text:style-name="T621"><text:s/></text:span><text:span text:style-name="T622">artículo</text:span><text:span text:style-name="T623"><text:s/></text:span><text:span text:style-name="T624">12</text:span><text:span text:style-name="T625"><text:s/></text:span>del<text:span text:style-name="T626"><text:s/></text:span>mismo<text:span text:style-name="T627"><text:s/></text:span><text:span text:style-name="T628">texto</text:span><text:span text:style-name="T629"><text:s/></text:span><text:span text:style-name="T630">legal</text:span><text:span text:style-name="T631"><text:s/></text:span>tiene<text:span text:style-name="T632"><text:s/></text:span><text:span text:style-name="T633">atribuida</text:span><text:span text:style-name="T634"><text:s/></text:span><text:span text:style-name="T635">la</text:span><text:span text:style-name="T636"><text:s/></text:span>asistencia<text:span text:style-name="T637"><text:s/></text:span><text:span text:style-name="T638">material</text:span><text:span text:style-name="T639"><text:s/></text:span><text:span text:style-name="T640">en</text:span><text:span text:style-name="T641"><text:s/></text:span><text:span text:style-name="T642">la</text:span><text:span text:style-name="T643"><text:s/></text:span><text:span text:style-name="T644">prestación</text:span><text:span text:style-name="T645"><text:s/></text:span><text:span text:style-name="T646">de</text:span><text:span text:style-name="T647"><text:s/></text:span><text:span text:style-name="T648">los</text:span><text:span text:style-name="T649"><text:s/></text:span>servicios<text:span text:style-name="T650"><text:s/></text:span><text:span text:style-name="T651">municipales.</text:span></text:p>
      <text:p text:style-name="P652"/>
      <text:p text:style-name="P653"><text:span text:style-name="T654">SEGUNDO.-</text:span><text:span text:style-name="T655"><text:s/></text:span>Que<text:span text:style-name="T656"><text:s/>el</text:span><text:s/><text:span text:style-name="T657">Ayuntamiento</text:span><text:span text:style-name="T658"><text:s/></text:span><text:span text:style-name="T659">de</text:span><text:s/><text:span text:style-name="T660">Antigua,</text:span><text:span text:style-name="T661"><text:s/></text:span><text:span text:style-name="T662">en</text:span><text:span text:style-name="T663"><text:s/></text:span>ejercicio<text:span text:style-name="T664"><text:s/></text:span><text:span text:style-name="T665">de<text:s/></text:span><text:span text:style-name="T666">las</text:span><text:s/>competencias<text:span text:style-name="T667"><text:s/></text:span><text:span text:style-name="T668">en</text:span><text:span text:style-name="T669"><text:s/></text:span><text:span text:style-name="T670">información</text:span><text:span text:style-name="T671"><text:s/></text:span>y<text:span text:style-name="T672"><text:s/></text:span><text:span text:style-name="T673">promoción</text:span><text:span text:style-name="T674"><text:s/></text:span><text:span text:style-name="T675">de</text:span><text:span text:style-name="T676"><text:s/></text:span><text:span text:style-name="T677">la</text:span><text:span text:style-name="T678"><text:s/></text:span>actividad<text:span text:style-name="T679"><text:s/></text:span><text:span text:style-name="T680">turística</text:span><text:span text:style-name="T681"><text:s/></text:span><text:span text:style-name="T682">de</text:span><text:span text:style-name="T683"><text:s/></text:span><text:span text:style-name="T684">interés</text:span><text:span text:style-name="T685"><text:s/></text:span>y<text:span text:style-name="T686"><text:s/></text:span><text:span text:style-name="T687">ámbito</text:span><text:span text:style-name="T688"><text:s/></text:span><text:span text:style-name="T689">local,</text:span><text:span text:style-name="T690"><text:s/></text:span>y<text:span text:style-name="T691"><text:s/></text:span><text:span text:style-name="T692">de</text:span><text:span text:style-name="T693"><text:s/></text:span><text:span text:style-name="T694">promoción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cultura</text:span><text:span text:style-name="T701"><text:s/></text:span><text:span text:style-name="T702">y</text:span><text:span text:style-name="T703"><text:s/></text:span><text:span text:style-name="T704">equipamientos</text:span><text:span text:style-name="T705"><text:s/></text:span><text:span text:style-name="T706">culturales,</text:span><text:span text:style-name="T707"><text:s/></text:span><text:span text:style-name="T708">atribuidas</text:span><text:span text:style-name="T709"><text:s/></text:span><text:span text:style-name="T710">en</text:span><text:span text:style-name="T711"><text:s/></text:span><text:span text:style-name="T712">virtud</text:span><text:span text:style-name="T713"><text:s/></text:span>del<text:span text:style-name="T714"><text:s/></text:span><text:span text:style-name="T715">artículo</text:span><text:span text:style-name="T716"><text:s/></text:span><text:span text:style-name="T717">25.2,</text:span><text:span text:style-name="T718"><text:s/></text:span><text:span text:style-name="T719">apartados</text:span><text:span text:style-name="T720"><text:s/></text:span><text:span text:style-name="T721">h)</text:span><text:span text:style-name="T722"><text:s/></text:span>y<text:span text:style-name="T723"><text:s/></text:span><text:span text:style-name="T724">m),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Ley</text:span><text:span text:style-name="T731"><text:s/></text:span><text:span text:style-name="T732">7/1985,</text:span><text:span text:style-name="T733"><text:s/></text:span><text:span text:style-name="T734">de</text:span><text:span text:style-name="T735"><text:s/></text:span>2<text:span text:style-name="T736"><text:s/></text:span><text:span text:style-name="T737">de</text:span><text:span text:style-name="T738"><text:s/></text:span>abril,<text:span text:style-name="T739"><text:s/></text:span><text:span text:style-name="T740">Reguladora</text:span><text:span text:style-name="T741"><text:s/></text:span><text:span text:style-name="T742">de</text:span><text:span text:style-name="T743"><text:s/></text:span>las<text:span text:style-name="T744"><text:s/></text:span><text:span text:style-name="T745">Bases</text:span><text:span text:style-name="T746"><text:s/></text:span><text:span text:style-name="T747">del</text:span><text:span text:style-name="T748"><text:s/></text:span><text:span text:style-name="T749">Régimen</text:span><text:span text:style-name="T750"><text:s/></text:span><text:span text:style-name="T751">Local,</text:span><text:span text:style-name="T752"><text:s/></text:span>tiene<text:span text:style-name="T753"><text:s/></text:span>previsto<text:span text:style-name="T754"><text:s/></text:span><text:span text:style-name="T755">celebrar</text:span><text:span text:style-name="T756"><text:s/></text:span><text:span text:style-name="T757">La</text:span><text:span text:style-name="T758"><text:s/></text:span><text:span text:style-name="T759">Beach</text:span><text:span text:style-name="T760"><text:s/></text:span><text:span text:style-name="T761">Party´22,</text:span><text:span text:style-name="T762"><text:s/></text:span><text:span text:style-name="T763">en</text:span><text:span text:style-name="T764"><text:s/></text:span>Caleta<text:span text:style-name="T765"><text:s/></text:span><text:span text:style-name="T766">de</text:span><text:span text:style-name="T767"><text:s/></text:span><text:span text:style-name="T768">Fuste,</text:span><text:span text:style-name="T769"><text:s/></text:span><text:span text:style-name="T770">en</text:span><text:span text:style-name="T771"><text:s/></text:span><text:span text:style-name="T772">el</text:span><text:span text:style-name="T773"><text:s/></text:span><text:span text:style-name="T774">municipio</text:span><text:span text:style-name="T775"><text:s/></text:span><text:span text:style-name="T776">de</text:span><text:span text:style-name="T777"><text:s/></text:span><text:span text:style-name="T778">Antigua,</text:span><text:span text:style-name="T779"><text:s/></text:span><text:span text:style-name="T780">con</text:span><text:span text:style-name="T781"><text:s/></text:span><text:span text:style-name="T782">el</text:span><text:span text:style-name="T783"><text:s/></text:span><text:span text:style-name="T784">objetivo</text:span><text:span text:style-name="T785"><text:s/></text:span>final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creación</text:span><text:span text:style-name="T792"><text:s/></text:span>y<text:span text:style-name="T793"><text:s/></text:span><text:span text:style-name="T794">consolidación</text:span><text:span text:style-name="T795"><text:s/>de</text:span><text:s/><text:span text:style-name="T796">un</text:span><text:span text:style-name="T797"><text:s/></text:span><text:span text:style-name="T798">producto</text:span><text:s/><text:span text:style-name="T799">turístico</text:span><text:span text:style-name="T800"><text:s/></text:span><text:span text:style-name="T801">en</text:span><text:span text:style-name="T802"><text:s/></text:span>la<text:span text:style-name="T803"><text:s/></text:span>localidad<text:s/><text:span text:style-name="T804">de</text:span><text:s/><text:span text:style-name="T805">Antigua,</text:span><text:span text:style-name="T806"><text:s/></text:span>y<text:span text:style-name="T807"><text:s/></text:span><text:span text:style-name="T808">de</text:span><text:span text:style-name="T809"><text:s/>promoción<text:s/></text:span><text:span text:style-name="T810">de</text:span><text:span text:style-name="T811"><text:s/></text:span><text:span text:style-name="T812">dicha</text:span><text:span text:style-name="T813"><text:s/></text:span><text:span text:style-name="T814">localidad</text:span><text:span text:style-name="T815"><text:s/></text:span>y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isla</text:span><text:span text:style-name="T822"><text:s/></text:span><text:span text:style-name="T823">de</text:span><text:span text:style-name="T824"><text:s/></text:span><text:span text:style-name="T825">Fuerteventura.</text:span></text:p>
      <text:p text:style-name="P826"/>
      <text:p text:style-name="P827"><draw:frame draw:z-index="251639808" draw:id="id6" draw:style-name="a6" draw:name="Text Box 32" text:anchor-type="paragraph" svg:x="7.89097in" svg:y="0.34375in" svg:width="0.19444in" svg:height="1.39861in" style:rel-width="scale" style:rel-height="scale"><draw:text-box><text:p text:style-name="P828"><text:span text:style-name="T829">NOMBRE:</text:span></text:p><text:p text:style-name="P830"><text:span text:style-name="T831">LLORET LÓPEZ,ANTONIO SERGIO</text:span></text:p></draw:text-box><svg:title/><svg:desc/></draw:frame><text:span text:style-name="T832">TERCERO.-</text:span><text:span text:style-name="T833"><text:s/></text:span><text:span text:style-name="T834">Es</text:span><text:s/><text:span text:style-name="T835">de</text:span><text:span text:style-name="T836"><text:s/></text:span><text:span text:style-name="T837">interés</text:span><text:span text:style-name="T838"><text:s/></text:span><text:span text:style-name="T839">colaborar<text:s/></text:span>económicamente<text:span text:style-name="T840"><text:s/></text:span><text:span text:style-name="T841">en</text:span><text:span text:style-name="T842"><text:s/></text:span><text:span text:style-name="T843">este</text:span><text:s/><text:span text:style-name="T844">tipo</text:span><text:span text:style-name="T845"><text:s/></text:span><text:span text:style-name="T846">de</text:span><text:span text:style-name="T847"><text:s/></text:span><text:span text:style-name="T848">eventos</text:span><text:s/>que<text:span text:style-name="T849"><text:s/></text:span><text:span text:style-name="T850">contribuyen,</text:span><text:span text:style-name="T851"><text:s/></text:span><text:span text:style-name="T852">mmediante</text:span><text:span text:style-name="T853"><text:s/></text:span><text:span text:style-name="T854">el</text:span><text:s/>fomento<text:span text:style-name="T855"><text:s/></text:span>y<text:s/><text:span text:style-name="T856">divulgación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cultura,</text:span><text:span text:style-name="T863"><text:s/></text:span>a<text:span text:style-name="T864"><text:s/></text:span><text:span text:style-name="T865">la</text:span><text:span text:style-name="T866"><text:s/></text:span><text:span text:style-name="T867">creación</text:span><text:span text:style-name="T868"><text:s/></text:span><text:span text:style-name="T869">de</text:span><text:span text:style-name="T870"><text:s/></text:span><text:span text:style-name="T871">un</text:span><text:span text:style-name="T872"><text:s/></text:span><text:span text:style-name="T873">producto</text:span><text:span text:style-name="T874"><text:s/></text:span><text:span text:style-name="T875">turístico-cultural</text:span><text:span text:style-name="T876"><text:s/></text:span>y<text:span text:style-name="T877"><text:s/></text:span>a<text:span text:style-name="T878"><text:s/></text:span><text:span text:style-name="T879">la</text:span><text:span text:style-name="T880"><text:s/></text:span><text:span text:style-name="T881">cualificación</text:span><text:span text:style-name="T882"><text:s/></text:span><text:span text:style-name="T883">de</text:span><text:span text:style-name="T884"><text:s/></text:span>la<text:span text:style-name="T885"><text:s/></text:span><text:span text:style-name="T886">oferta</text:span><text:span text:style-name="T887"><text:s/></text:span><text:span text:style-name="T888">complementaria,</text:span><text:span text:style-name="T889"><text:s/></text:span><text:span text:style-name="T890">favoreciendo</text:span><text:span text:style-name="T891"><text:s/></text:span><text:span text:style-name="T892">la</text:span><text:span text:style-name="T893"><text:s/></text:span>diversificación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actividad</text:span><text:span text:style-name="T900"><text:s/></text:span><text:span text:style-name="T901">turística</text:span><text:span text:style-name="T902"><text:s/></text:span>a<text:span text:style-name="T903"><text:s/></text:span><text:span text:style-name="T904">través</text:span><text:span text:style-name="T905"><text:s/></text:span><text:span text:style-name="T906">de</text:span><text:span text:style-name="T907"><text:s/></text:span><text:span text:style-name="T908">actividades</text:span><text:span text:style-name="T909"><text:s/></text:span><text:span text:style-name="T910">diferenciadas</text:span><text:span text:style-name="T911"><text:s/></text:span><text:span text:style-name="T912">de</text:span><text:span text:style-name="T913"><text:s/></text:span>ocio.</text:p>
      <text:p text:style-name="P914"/>
      <text:p text:style-name="P915"/>
      <text:p text:style-name="P916"><text:span text:style-name="T917">En</text:span><text:span text:style-name="T918"><text:s/></text:span><text:span text:style-name="T919">virtud</text:span><text:span text:style-name="T920"><text:s/></text:span><text:span text:style-name="T921">de</text:span><text:span text:style-name="T922"><text:s/></text:span><text:span text:style-name="T923">cuanto</text:span><text:span text:style-name="T924"><text:s/></text:span><text:span text:style-name="T925">antecede,</text:span><text:span text:style-name="T926"><text:s/></text:span>las<text:span text:style-name="T927"><text:s/></text:span><text:span text:style-name="T928">partes</text:span><text:span text:style-name="T929"><text:s/></text:span><text:span text:style-name="T930">han</text:span><text:span text:style-name="T931"><text:s/></text:span>convenido<text:span text:style-name="T932"><text:s/></text:span><text:span text:style-name="T933">la</text:span><text:span text:style-name="T934"><text:s/></text:span><text:span text:style-name="T935">celebración</text:span><text:span text:style-name="T936"><text:s/></text:span><text:span text:style-name="T937">del</text:span><text:span text:style-name="T938"><text:s/></text:span><text:span text:style-name="T939">presente</text:span><text:span text:style-name="T940"><text:s/></text:span>CONVENIO<text:span text:style-name="T941"><text:s/></text:span>con<text:span text:style-name="T942"><text:s/></text:span><text:span text:style-name="T943">arreglo</text:span><text:span text:style-name="T944"><text:s/></text:span>a<text:span text:style-name="T945"><text:s/></text:span>las<text:span text:style-name="T946"><text:s/></text:span><text:span text:style-name="T947">siguientes</text:span></text:p>
      <text:p text:style-name="P948"/>
      <text:p text:style-name="P952"/>
      <text:p text:style-name="P953"/>
      <text:h text:style-name="P954" text:outline-level="1"><draw:frame draw:z-index="251650048" draw:id="id8" draw:style-name="a8" draw:name="Text Box 31" text:anchor-type="paragraph" svg:x="7.97431in" svg:y="0.10139in" svg:width="0.11111in" svg:height="2.02431in" style:rel-width="scale" style:rel-height="scale"><draw:text-box><text:p text:style-name="P955"><text:span text:style-name="T956">34FD3DFEF440EE93DE70AE140996B1C6668F08F5</text:span></text:p></draw:text-box><svg:title/><svg:desc/></draw:frame>ESTIPULACIONES</text:h>
      <text:p text:style-name="P957"/>
      <text:p text:style-name="P958"><text:span text:style-name="T959">PRIMERA.-</text:span><text:span text:style-name="T960"><text:s/></text:span><text:span text:style-name="T961"><text:s/></text:span><text:span text:style-name="T962">OBJETO.</text:span></text:p>
      <text:p text:style-name="P963"/>
      <text:p text:style-name="P964"><draw:frame draw:z-index="251648000" draw:id="id9" draw:style-name="a9" draw:name="Text Box 30" text:anchor-type="paragraph" svg:x="7.89097in" svg:y="0.42014in" svg:width="0.11111in" svg:height="1.88958in" style:rel-width="scale" style:rel-height="scale"><draw:text-box><text:p text:style-name="P965"><text:span text:style-name="T966">FECHA DE FIRMA: <text:s text:c="3"/></text:span><text:span text:style-name="T967"><text:s/></text:span><text:span text:style-name="T968">HASH DEL CERTIFICADO:</text:span></text:p></draw:text-box><svg:title/><svg:desc/></draw:frame><draw:frame draw:z-index="251651072" draw:id="id10" draw:style-name="a10" draw:name="Text Box 29" text:anchor-type="paragraph" svg:x="8.11528in" svg:y="0.42222in" svg:width="0.125in" svg:height="6.60972in" style:rel-width="scale" style:rel-height="scale"><draw:text-box><text:p text:style-name="P969"><text:span text:style-name="T970">Firmado Digitalmente en el Cabildo de Fuerteventura - https://sede.cabildofuer.es - Código Seguro de Verificación: 35600IDOC258D64291B2CA584CB4</text:span></text:p></draw:text-box><svg:title/><svg:desc/></draw:frame><text:span text:style-name="T971">Es</text:span><text:span text:style-name="T972"><text:s/></text:span><text:span text:style-name="T973">objeto</text:span><text:span text:style-name="T974"><text:s/></text:span>del<text:span text:style-name="T975"><text:s/></text:span><text:span text:style-name="T976">presente</text:span><text:span text:style-name="T977"><text:s/></text:span><text:span text:style-name="T978">convenio</text:span><text:span text:style-name="T979"><text:s/></text:span><text:span text:style-name="T980">regular</text:span><text:span text:style-name="T981"><text:s/></text:span><text:span text:style-name="T982">la</text:span><text:span text:style-name="T983"><text:s/></text:span>colaboración<text:span text:style-name="T984"><text:s/></text:span>entre<text:span text:style-name="T985"><text:s/></text:span><text:span text:style-name="T986">el</text:span><text:span text:style-name="T987"><text:s/></text:span>Excmo.<text:span text:style-name="T988"><text:s/></text:span><text:span text:style-name="T989">Cabildo</text:span><text:span text:style-name="T990"><text:s/></text:span><text:span text:style-name="T991">de</text:span><text:span text:style-name="T992"><text:s/></text:span><text:span text:style-name="T993">Fuerteventura</text:span><text:span text:style-name="T994"><text:s/></text:span>y<text:span text:style-name="T995"><text:s/></text:span><text:span text:style-name="T996">el</text:span><text:span text:style-name="T997"><text:s/></text:span>Ilmo.<text:span text:style-name="T998"><text:s/></text:span><text:span text:style-name="T999">Ayun</text:span><text:span text:style-name="T1000">tamiento</text:span><text:span text:style-name="T1001"><text:s/></text:span><text:span text:style-name="T1002">de</text:span><text:span text:style-name="T1003"><text:s/></text:span><text:span text:style-name="T1004">Antigua,</text:span><text:span text:style-name="T1005"><text:s/></text:span>para<text:span text:style-name="T1006"><text:s/></text:span>la<text:span text:style-name="T1007"><text:s/></text:span><text:span text:style-name="T1008">promoción</text:span><text:span text:style-name="T1009"><text:s/></text:span>del<text:span text:style-name="T1010"><text:s/></text:span><text:span text:style-name="T1011">Beach</text:span><text:span text:style-name="T1012"><text:s/></text:span><text:span text:style-name="T1013">Party´22</text:span><text:span text:style-name="T1014"><text:s/></text:span>que<text:span text:style-name="T1015"><text:s/></text:span>se<text:span text:style-name="T1016"><text:s/></text:span><text:span text:style-name="T1017">celebrará</text:span><text:span text:style-name="T1018"><text:s/></text:span><text:span text:style-name="T1019">en</text:span><text:span text:style-name="T1020"><text:s/></text:span>Caleta<text:span text:style-name="T1021"><text:s/></text:span><text:span text:style-name="T1022">de</text:span><text:span text:style-name="T1023"><text:s/></text:span><text:span text:style-name="T1024">Fuste,</text:span><text:span text:style-name="T1025"><text:s/></text:span><text:span text:style-name="T1026">en</text:span><text:span text:style-name="T1027"><text:s/></text:span><text:span text:style-name="T1028">el</text:span><text:span text:style-name="T1029"><text:s/></text:span><text:span text:style-name="T1030">municipio</text:span><text:span text:style-name="T1031"><text:s/></text:span><text:span text:style-name="T1032">de</text:span><text:span text:style-name="T1033"><text:s/></text:span><text:span text:style-name="T1034">Antigua,</text:span><text:span text:style-name="T1035"><text:s/></text:span><text:span text:style-name="T1036">durante</text:span><text:span text:style-name="T1037"><text:s/></text:span><text:span text:style-name="T1038">el</text:span><text:span text:style-name="T1039"><text:s/></text:span>año<text:span text:style-name="T1040"><text:s/></text:span><text:span text:style-name="T1041">2022,</text:span><text:span text:style-name="T1042"><text:s/></text:span>mediante<text:span text:style-name="T1043"><text:s/></text:span>la<text:span text:style-name="T1044"><text:s/></text:span><text:span text:style-name="T1045">concesión</text:span><text:span text:style-name="T1046"><text:s/></text:span><text:span text:style-name="T1047">de</text:span><text:span text:style-name="T1048"><text:s/></text:span>una<text:span text:style-name="T1049"><text:s/></text:span><text:span text:style-name="T1050">subvención</text:span><text:span text:style-name="T1051"><text:s/></text:span>nominada<text:span text:style-name="T1052"><text:s/></text:span><text:span text:style-name="T1053">en</text:span><text:span text:style-name="T1054"><text:s/></text:span><text:span text:style-name="T1055">los</text:span><text:span text:style-name="T1056"><text:s/></text:span><text:span text:style-name="T1057">Presupuestos</text:span><text:span text:style-name="T1058"><text:s/></text:span><text:span text:style-name="T1059">Generales</text:span><text:span text:style-name="T1060"><text:s/></text:span><text:span text:style-name="T1061">del</text:span><text:span text:style-name="T1062"><text:s/></text:span>Cabildo<text:span text:style-name="T1063"><text:s/></text:span><text:span text:style-name="T1064">de</text:span><text:span text:style-name="T1065"><text:s/></text:span><text:span text:style-name="T1066">Fuerteventura</text:span><text:span text:style-name="T1067"><text:s/></text:span>para<text:span text:style-name="T1068"><text:s/></text:span>2022.</text:p>
      <text:p text:style-name="P1069"/>
      <text:h text:style-name="P1070" text:outline-level="1"><text:span text:style-name="T1071">SEGUNDA.-</text:span><text:span text:style-name="T1072"><text:s/></text:span>GASTOS<text:span text:style-name="T1073"><text:s/></text:span>SUBVENCIONABLES</text:h>
      <text:p text:style-name="P1074"/>
      <text:p text:style-name="P1075"><text:span text:style-name="T1076">Los</text:span><text:span text:style-name="T1077"><text:s/></text:span><text:span text:style-name="T1078">gastos</text:span><text:span text:style-name="T1079"><text:s/></text:span>subvencionables<text:span text:style-name="T1080"><text:s/></text:span>son<text:span text:style-name="T1081"><text:s/></text:span>los<text:span text:style-name="T1082"><text:s/></text:span>gastos<text:span text:style-name="T1083"><text:s/></text:span><text:span text:style-name="T1084">realizados</text:span><text:span text:style-name="T1085"><text:s/></text:span><text:span text:style-name="T1086">en</text:span><text:span text:style-name="T1087"><text:s/></text:span><text:span text:style-name="T1088">el</text:span><text:span text:style-name="T1089"><text:s/></text:span><text:span text:style-name="T1090">ejercicio</text:span><text:span text:style-name="T1091"><text:s/></text:span><text:span text:style-name="T1092">presupuestario</text:span><text:span text:style-name="T1093"><text:s/></text:span>2022,<text:span text:style-name="T1094"><text:s/></text:span><text:span text:style-name="T1095">derivados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organización</text:span><text:span text:style-name="T1102"><text:s/></text:span>y<text:span text:style-name="T1103"><text:s/></text:span>celebración<text:span text:style-name="T1104"><text:s/></text:span><text:span text:style-name="T1105">de</text:span><text:span text:style-name="T1106"><text:s/></text:span><text:span text:style-name="T1107">la</text:span><text:span text:style-name="T1108"><text:s/></text:span>XII<text:span text:style-name="T1109"><text:s/></text:span><text:span text:style-name="T1110">edición</text:span><text:span text:style-name="T1111"><text:s/></text:span><text:span text:style-name="T1112">de</text:span><text:span text:style-name="T1113"><text:s/></text:span>la<text:span text:style-name="T1114"><text:s/></text:span>Beach<text:span text:style-name="T1115"><text:s/></text:span>Party<text:span text:style-name="T1116"><text:s/></text:span><text:span text:style-name="T1117">de</text:span><text:span text:style-name="T1118"><text:s/></text:span>Caleta<text:span text:style-name="T1119"><text:s/></text:span><text:span text:style-name="T1120">de</text:span><text:span text:style-name="T1121"><text:s/></text:span><text:span text:style-name="T1122">Fuste</text:span><text:span text:style-name="T1123">,</text:span><text:span text:style-name="T1124"><text:s/></text:span><text:span text:style-name="T1125">por</text:span><text:span text:style-name="T1126"><text:s/></text:span><text:span text:style-name="T1127">importe</text:span><text:span text:style-name="T1128"><text:s/></text:span>máximo<text:span text:style-name="T1129"><text:s/></text:span><text:span text:style-name="T1130">de</text:span><text:span text:style-name="T1131"><text:s/></text:span><text:span text:style-name="T1132">treinta</text:span><text:span text:style-name="T1133"><text:s/></text:span>mil<text:span text:style-name="T1134"><text:s/></text:span><text:span text:style-name="T1135">euros</text:span><text:span text:style-name="T1136"><text:s/></text:span>(30.000,00<text:span text:style-name="T1137"><text:s/></text:span><text:span text:style-name="T1138">€).</text:span></text:p>
      <text:p text:style-name="P1139"/>
      <text:p text:style-name="P1140"><draw:frame draw:z-index="251649024" draw:id="id11" draw:style-name="a11" draw:name="Text Box 28" text:anchor-type="paragraph" svg:x="7.97431in" svg:y="-0.01736in" svg:width="0.11111in" svg:height="0.44514in" style:rel-width="scale" style:rel-height="scale"><draw:text-box><text:p text:style-name="P1141"><text:span text:style-name="T1142">07/02/2023</text:span></text:p></draw:text-box><svg:title/><svg:desc/></draw:frame><text:span text:style-name="T1143">Serán</text:span><text:span text:style-name="T1144"><text:s/></text:span><text:span text:style-name="T1145">subvencionables</text:span><text:span text:style-name="T1146"><text:s/></text:span><text:span text:style-name="T1147">los</text:span><text:span text:style-name="T1148"><text:s/></text:span><text:span text:style-name="T1149">gastos</text:span><text:span text:style-name="T1150"><text:s/></text:span><text:span text:style-name="T1151">gastos</text:span><text:span text:style-name="T1152"><text:s/></text:span><text:span text:style-name="T1153">derivados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organización</text:span><text:span text:style-name="T1160"><text:s/></text:span>y<text:span text:style-name="T1161"><text:s/></text:span><text:span text:style-name="T1162">celebración</text:span><text:span text:style-name="T1163"><text:s/></text:span><text:span text:style-name="T1164">de</text:span><text:span text:style-name="T1165"><text:s/></text:span>la<text:span text:style-name="T1166"><text:s/></text:span>XII<text:span text:style-name="T1167"><text:s/></text:span><text:span text:style-name="T1168">edición de la</text:span><text:s/>Beach<text:span text:style-name="T1169"><text:s/></text:span>Party<text:span text:style-name="T1170"><text:s/></text:span><text:span text:style-name="T1171">de</text:span><text:span text:style-name="T1172"><text:s/></text:span>Caleta<text:span text:style-name="T1173"><text:s/></text:span><text:span text:style-name="T1174">de Fuste,</text:span><text:span text:style-name="T1175"><text:s/></text:span>y<text:span text:style-name="T1176"><text:s/></text:span><text:span text:style-name="T1177">en</text:span><text:span text:style-name="T1178"><text:s/></text:span>concreto<text:span text:style-name="T1179"><text:s/></text:span>los<text:span text:style-name="T1180"><text:s/></text:span><text:span text:style-name="T1181">servicios<text:s/></text:span>auxiliares<text:span text:style-name="T1182"><text:s/></text:span>y<text:span text:style-name="T1183"><text:s/></text:span><text:span text:style-name="T1184">de</text:span><text:span text:style-name="T1185"><text:s/></text:span>apoyo,<text:span text:style-name="T1186"><text:s/></text:span>como<text:span text:style-name="T1187"><text:s/></text:span><text:span text:style-name="T1188">gastos</text:span><text:span text:style-name="T1189"><text:s/></text:span><text:span text:style-name="T1190">de</text:span><text:span text:style-name="T1191"><text:s/></text:span><text:span text:style-name="T1192">servicios</text:span><text:span text:style-name="T1193"><text:s/></text:span><text:span text:style-name="T1194">de</text:span><text:span text:style-name="T1195"><text:s/></text:span><text:span text:style-name="T1196">seguridad,</text:span><text:span text:style-name="T1197"><text:s/></text:span><text:span text:style-name="T1198">accesibilidad,</text:span><text:span text:style-name="T1199"><text:s/></text:span>servicios<text:span text:style-name="T1200"><text:s/></text:span><text:span text:style-name="T1201">preventivos</text:span><text:span text:style-name="T1202"><text:s/></text:span><text:span text:style-name="T1203">sanitarios,</text:span><text:span text:style-name="T1204"><text:s/></text:span><text:span text:style-name="T1205">vigilancia,</text:span><text:span text:style-name="T1206"><text:s/></text:span><text:span text:style-name="T1207">servicios</text:span><text:span text:style-name="T1208"><text:s/></text:span><text:span text:style-name="T1209">de</text:span><text:span text:style-name="T1210"><text:s/></text:span><text:span text:style-name="T1211">iluminación</text:span><text:span text:style-name="T1212"><text:s/></text:span>y<text:span text:style-name="T1213"><text:s/></text:span>sonido,<text:span text:style-name="T1214"><text:s/></text:span><text:span text:style-name="T1215">de</text:span><text:span text:style-name="T1216"><text:s/></text:span><text:span text:style-name="T1217">catering,</text:span><text:span text:style-name="T1218"><text:s/></text:span>y<text:span text:style-name="T1219"><text:s/></text:span>otros<text:span text:style-name="T1220"><text:s/></text:span><text:span text:style-name="T1221">relacionados</text:span><text:span text:style-name="T1222"><text:s/></text:span>con<text:span text:style-name="T1223"><text:s/></text:span><text:span text:style-name="T1224">estos,</text:span><text:span text:style-name="T1225"><text:s/></text:span>y<text:span text:style-name="T1226"><text:s/></text:span><text:span text:style-name="T1227">necesarios</text:span><text:span text:style-name="T1228"><text:s/></text:span>para<text:span text:style-name="T1229"><text:s/></text:span><text:span text:style-name="T1230">el</text:span><text:span text:style-name="T1231"><text:s/></text:span>correcto<text:span text:style-name="T1232"><text:s/></text:span><text:span text:style-name="T1233">desarrollo</text:span><text:span text:style-name="T1234"><text:s/></text:span>del<text:span text:style-name="T1235"><text:s/></text:span>evento<text:span text:style-name="T1236"><text:s/></text:span>y<text:span text:style-name="T1237"><text:s/></text:span><text:span text:style-name="T1238">de</text:span><text:span text:style-name="T1239"><text:s/></text:span><text:span text:style-name="T1240">las</text:span><text:span text:style-name="T1241"><text:s/></text:span><text:span text:style-name="T1242">actividades</text:span><text:span text:style-name="T1243"><text:s/></text:span>paralelas<text:span text:style-name="T1244"><text:s/></text:span><text:span text:style-name="T1245">vinculad</text:span><text:span text:style-name="T1246">as</text:span><text:span text:style-name="T1247"><text:s/></text:span><text:span text:style-name="T1248">al</text:span><text:span text:style-name="T1249"><text:s/></text:span>mismo.</text:p>
      <text:p text:style-name="P1250"/>
      <text:p text:style-name="P1251"><text:span text:style-name="T1252">Los</text:span><text:span text:style-name="T1253"><text:s/></text:span><text:span text:style-name="T1254">gastos</text:span><text:span text:style-name="T1255"><text:s/></text:span><text:span text:style-name="T1256">subvencionables</text:span><text:span text:style-name="T1257"><text:s/></text:span><text:span text:style-name="T1258">deberán</text:span><text:span text:style-name="T1259"><text:s/></text:span><text:span text:style-name="T1260">realizarse</text:span><text:span text:style-name="T1261"><text:s/></text:span><text:span text:style-name="T1262">antes</text:span><text:span text:style-name="T1263"><text:s/></text:span><text:span text:style-name="T1264">de</text:span><text:span text:style-name="T1265"><text:s/></text:span><text:span text:style-name="T1266">que</text:span><text:span text:style-name="T1267"><text:s/></text:span><text:span text:style-name="T1268">finalice</text:span><text:span text:style-name="T1269"><text:s/></text:span><text:span text:style-name="T1270">el</text:span><text:span text:style-name="T1271"><text:s/></text:span><text:span text:style-name="T1272">año</text:span><text:span text:style-name="T1273"><text:s/></text:span><text:span text:style-name="T1274">2022</text:span><text:span text:style-name="T1275"><text:s/></text:span><text:span text:style-name="T1276">en</text:span><text:span text:style-name="T1277"><text:s/></text:span><text:span text:style-name="T1278">que</text:span><text:span text:style-name="T1279"><text:s/></text:span><text:span text:style-name="T1280">se</text:span><text:span text:style-name="T1281"><text:s/></text:span><text:span text:style-name="T1282">concede</text:span><text:span text:style-name="T1283"><text:s/></text:span><text:span text:style-name="T1284">la</text:span><text:span text:style-name="T1285"><text:s/></text:span><text:span text:style-name="T1286">subvención.</text:span></text:p>
      <text:p text:style-name="P1287"/>
      <text:h text:style-name="P1288" text:outline-level="1"><text:span text:style-name="T1289">TERCERA.-</text:span><text:span text:style-name="T1290"><text:s/></text:span>OBLIGACIONES<text:span text:style-name="T1291"><text:s/></text:span>DE<text:span text:style-name="T1292"><text:s/></text:span>LAS<text:span text:style-name="T1293"><text:s/></text:span>PARTES</text:h>
      <text:p text:style-name="P1294"/>
      <text:h text:style-name="P1295" text:outline-level="1"><draw:frame draw:z-index="251646976" draw:id="id12" draw:style-name="a12" draw:name="Text Box 27" text:anchor-type="paragraph" svg:x="7.89097in" svg:y="0.03611in" svg:width="0.19444in" svg:height="1.52431in" style:rel-width="scale" style:rel-height="scale"><draw:text-box><text:p text:style-name="P1296"><text:span text:style-name="T1297">PUESTO DE TRABAJO:</text:span></text:p><text:p text:style-name="P1298"><text:span text:style-name="T1299">Presidente del Cabildo de Fuerteventura</text:span></text:p></draw:text-box><svg:title/><svg:desc/></draw:frame><text:span text:style-name="T1300">3.1.-</text:span><text:span text:style-name="T1301"><text:s/></text:span><text:span text:style-name="T1302">Obligaciones</text:span><text:span text:style-name="T1303"><text:s/></text:span>del<text:span text:style-name="T1304"><text:s/></text:span>Excmo.<text:span text:style-name="T1305"><text:s/></text:span><text:span text:style-name="T1306">Cabildo</text:span><text:span text:style-name="T1307"><text:s/></text:span><text:span text:style-name="T1308">de</text:span><text:span text:style-name="T1309"><text:s/></text:span><text:span text:style-name="T1310">Fuerteventura.</text:span></text:h>
      <text:p text:style-name="P1311"/>
      <text:p text:style-name="P1312"><text:span text:style-name="T1313">El</text:span><text:span text:style-name="T1314"><text:s/></text:span>Excmo.<text:span text:style-name="T1315"><text:s/></text:span><text:span text:style-name="T1316">Cabildo</text:span><text:span text:style-name="T1317"><text:s/></text:span><text:span text:style-name="T1318">de</text:span><text:span text:style-name="T1319"><text:s/></text:span><text:span text:style-name="T1320">Fuerteventura</text:span><text:span text:style-name="T1321"><text:s/></text:span><text:span text:style-name="T1322">ha</text:span><text:span text:style-name="T1323"><text:s/></text:span>consignado<text:span text:style-name="T1324"><text:s/></text:span><text:span text:style-name="T1325">en</text:span><text:span text:style-name="T1326"><text:s/></text:span><text:span text:style-name="T1327">el</text:span><text:span text:style-name="T1328"><text:s/></text:span><text:span text:style-name="T1329">ejercicio</text:span><text:span text:style-name="T1330"><text:s/></text:span>presupuestario<text:span text:style-name="T1331"><text:s/></text:span><text:span text:style-name="T1332">de</text:span><text:span text:style-name="T1333"><text:s/></text:span><text:span text:style-name="T1334">2022,</text:span><text:span text:style-name="T1335"><text:s/></text:span><text:span text:style-name="T1336">la</text:span><text:span text:style-name="T1337"><text:s/></text:span><text:span text:style-name="T1338">partida</text:span><text:span text:style-name="T1339"><text:s/></text:span>7020<text:span text:style-name="T1340"><text:s/></text:span><text:span text:style-name="T1341">4320B</text:span><text:span text:style-name="T1342"><text:s/></text:span>46211<text:span text:style-name="T1343"><text:s/></text:span><text:span text:style-name="T1344">nominada</text:span><text:span text:style-name="T1345"><text:s/></text:span>“Ayuntamiento<text:span text:style-name="T1346"><text:s/></text:span><text:span text:style-name="T1347">de</text:span><text:span text:style-name="T1348"><text:s/></text:span><text:span text:style-name="T1349">Antigua:</text:span><text:span text:style-name="T1350"><text:s/></text:span>Beach<text:span text:style-name="T1351"><text:s/></text:span>Party<text:span text:style-name="T1352"><text:s/></text:span>Promoción<text:span text:style-name="T1353"><text:s/></text:span><text:span text:style-name="T1354">Turística</text:span><text:span text:style-name="T1355">”</text:span><text:span text:style-name="T1356">,</text:span><text:span text:style-name="T1357"><text:s/></text:span>a<text:span text:style-name="T1358"><text:s/></text:span>favor<text:span text:style-name="T1359"><text:s/></text:span><text:span text:style-name="T1360">del</text:span><text:span text:style-name="T1361"><text:s/></text:span>citado<text:span text:style-name="T1362"><text:s/></text:span><text:span text:style-name="T1363">Ayuntamiento,</text:span><text:span text:style-name="T1364"><text:s/></text:span>por<text:span text:style-name="T1365"><text:s/></text:span><text:span text:style-name="T1366">importe</text:span><text:span text:style-name="T1367"><text:s/></text:span><text:span text:style-name="T1368">de</text:span><text:span text:style-name="T1369"><text:s/></text:span><text:span text:style-name="T1370">treinta</text:span><text:span text:style-name="T1371"><text:s/></text:span>mil<text:span text:style-name="T1372"><text:s/></text:span><text:span text:style-name="T1373">euros</text:span><text:span text:style-name="T1374"><text:s/></text:span><text:span text:style-name="T1375">(30.000,00</text:span><text:span text:style-name="T1376"><text:s/></text:span><text:span text:style-name="T1377">€),</text:span><text:span text:style-name="T1378"><text:s/></text:span><text:span text:style-name="T1379">obligándose</text:span><text:span text:style-name="T1380"><text:s/></text:span><text:span text:style-name="T1381">el</text:span><text:span text:style-name="T1382"><text:s/></text:span>Cabildo<text:span text:style-name="T1383"><text:s/></text:span><text:span text:style-name="T1384">de</text:span><text:span text:style-name="T1385"><text:s/></text:span><text:span text:style-name="T1386">Fuerteventura</text:span><text:span text:style-name="T1387"><text:s/></text:span>a<text:span text:style-name="T1388"><text:s/></text:span>subvencionar<text:span text:style-name="T1389"><text:s/></text:span>con<text:span text:style-name="T1390"><text:s/></text:span><text:span text:style-name="T1391">el</text:span><text:span text:style-name="T1392"><text:s/></text:span><text:span text:style-name="T1393">citado</text:span><text:span text:style-name="T1394"><text:s/></text:span><text:span text:style-name="T1395">importe</text:span><text:span text:style-name="T1396"><text:s/></text:span>máximo<text:span text:style-name="T1397"><text:s/></text:span><text:span text:style-name="T1398">la</text:span><text:span text:style-name="T1399"><text:s/></text:span><text:span text:style-name="T1400">promoción</text:span><text:span text:style-name="T1401"><text:s/></text:span>y<text:span text:style-name="T1402"><text:s/></text:span>divulgación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celebración</text:span><text:span text:style-name="T1409"><text:s/></text:span><text:span text:style-name="T1410">de</text:span><text:span text:style-name="T1411"><text:s/></text:span><text:span text:style-name="T1412">este</text:span><text:span text:style-name="T1413"><text:s/></text:span>evento<text:span text:style-name="T1414"><text:s/></text:span>cultural<text:span text:style-name="T1415"><text:s/></text:span><text:span text:style-name="T1416">de</text:span><text:span text:style-name="T1417"><text:s/></text:span>trascendencia<text:span text:style-name="T1418"><text:s/></text:span><text:span text:style-name="T1419">turística.</text:span></text:p>
      <text:p text:style-name="P1420"/>
      <text:h text:style-name="P1421" text:outline-level="1"><text:span text:style-name="T1422">32.-</text:span><text:span text:style-name="T1423"><text:s/></text:span><text:span text:style-name="T1424">Obligaciones</text:span><text:span text:style-name="T1425"><text:s/></text:span>del<text:span text:style-name="T1426"><text:s/></text:span><text:span text:style-name="T1427">Ayuntamiento</text:span><text:span text:style-name="T1428"><text:s/></text:span>de<text:span text:style-name="T1429"><text:s/></text:span><text:span text:style-name="T1430">Antigua.</text:span></text:h>
      <text:p text:style-name="P1431"/>
      <text:p text:style-name="P1432"><text:span text:style-name="T1433">3.2.1.-</text:span><text:span text:style-name="T1434"><text:s/></text:span><text:span text:style-name="T1435">Llevar</text:span><text:span text:style-name="T1436"><text:s/></text:span>a<text:span text:style-name="T1437"><text:s/></text:span>cabo<text:span text:style-name="T1438"><text:s/></text:span>las<text:span text:style-name="T1439"><text:s/></text:span><text:span text:style-name="T1440">acciones</text:span><text:span text:style-name="T1441"><text:s/></text:span><text:span text:style-name="T1442">de</text:span><text:span text:style-name="T1443"><text:s/></text:span><text:span text:style-name="T1444">promoción</text:span><text:span text:style-name="T1445"><text:s/></text:span>y<text:span text:style-name="T1446"><text:s/></text:span><text:span text:style-name="T1447">comercialización</text:span><text:span text:style-name="T1448"><text:s/></text:span>objeto<text:span text:style-name="T1449"><text:s/></text:span><text:span text:style-name="T1450">de</text:span><text:span text:style-name="T1451"><text:s/></text:span><text:span text:style-name="T1452">la</text:span><text:span text:style-name="T1453"><text:s/></text:span><text:span text:style-name="T1454">presente</text:span><text:span text:style-name="T1455"><text:s/></text:span><text:span text:style-name="T1456">subvención</text:span><text:span text:style-name="T1457"><text:s/></text:span><text:span text:style-name="T1458">descritas</text:span><text:span text:style-name="T1459"><text:s/></text:span><text:span text:style-name="T1460">en</text:span><text:span text:style-name="T1461"><text:s/></text:span><text:span text:style-name="T1462">la</text:span><text:span text:style-name="T1463"><text:s/></text:span>memoria<text:span text:style-name="T1464"><text:s/></text:span><text:span text:style-name="T1465">presentada.</text:span></text:p>
      <text:p text:style-name="P1466"/>
      <text:p text:style-name="P1467"><text:span text:style-name="T1468">3.2.2.-</text:span><text:span text:style-name="T1469"><text:s/></text:span>Además<text:span text:style-name="T1470"><text:s/></text:span><text:span text:style-name="T1471">de</text:span><text:span text:style-name="T1472"><text:s/></text:span><text:span text:style-name="T1473">la</text:span><text:span text:style-name="T1474"><text:s/></text:span><text:span text:style-name="T1475">anterior,</text:span><text:span text:style-name="T1476"><text:s/></text:span>y<text:span text:style-name="T1477"><text:s/></text:span><text:span text:style-name="T1478">de</text:span><text:span text:style-name="T1479"><text:s/></text:span><text:span text:style-name="T1480">lo</text:span><text:span text:style-name="T1481"><text:s/></text:span>establecido<text:span text:style-name="T1482"><text:s/></text:span><text:span text:style-name="T1483">en</text:span><text:span text:style-name="T1484"><text:s/></text:span><text:span text:style-name="T1485">el</text:span><text:span text:style-name="T1486"><text:s/></text:span><text:span text:style-name="T1487">artículo</text:span><text:span text:style-name="T1488"><text:s/></text:span><text:span text:style-name="T1489">14</text:span><text:span text:style-name="T1490"><text:s/></text:span><text:span text:style-name="T1491">de</text:span><text:span text:style-name="T1492"><text:s/></text:span><text:span text:style-name="T1493">la</text:span><text:span text:style-name="T1494"><text:s/></text:span><text:span text:style-name="T1495">Ley</text:span><text:span text:style-name="T1496"><text:s/></text:span>General<text:span text:style-name="T1497"><text:s/></text:span><text:span text:style-name="T1498">de</text:span><text:span text:style-name="T1499"><text:s/></text:span><text:span text:style-name="T1500">Subvenciones,</text:span><text:span text:style-name="T1501"><text:s/></text:span><text:span text:style-name="T1502">es</text:span><text:span text:style-name="T1503"><text:s/></text:span>obligación<text:span text:style-name="T1504"><text:s/></text:span>del<text:span text:style-name="T1505"><text:s/></text:span><text:span text:style-name="T1506">Ayuntamiento</text:span><text:span text:style-name="T1507"><text:s/></text:span><text:span text:style-name="T1508">de</text:span><text:span text:style-name="T1509"><text:s/></text:span><text:span text:style-name="T1510">Antigua:</text:span></text:p>
      <text:p text:style-name="P1511"/>
      <text:list text:style-name="LFO3" text:continue-numbering="true">
        <text:list-item>
          <text:p text:style-name="P1512"><text:span text:style-name="T1513">Destinar</text:span><text:span text:style-name="T1514"><text:s/></text:span><text:span text:style-name="T1515">los</text:span><text:span text:style-name="T1516"><text:s/></text:span>fondos<text:span text:style-name="T1517"><text:s/></text:span><text:span text:style-name="T1518">recibidos</text:span><text:span text:style-name="T1519"><text:s/></text:span><text:span text:style-name="T1520">al</text:span><text:span text:style-name="T1521"><text:s/></text:span>objeto<text:span text:style-name="T1522"><text:s/></text:span><text:span text:style-name="T1523">del</text:span><text:span text:style-name="T1524"><text:s/></text:span>convenio<text:span text:style-name="T1525"><text:s/></text:span>y<text:span text:style-name="T1526"><text:s/></text:span>justificar<text:span text:style-name="T1527"><text:s/></text:span><text:span text:style-name="T1528">la</text:span><text:span text:style-name="T1529"><text:s/></text:span>subvención<text:span text:style-name="T1530"><text:s/></text:span><text:span text:style-name="T1531">que</text:span><text:span text:style-name="T1532"><text:s/></text:span><text:span text:style-name="T1533">el</text:span><text:span text:style-name="T1534"><text:s/></text:span><text:span text:style-name="T1535">Cabildo de Fuerteventura</text:span><text:s/><text:span text:style-name="T1536">concede</text:span><text:span text:style-name="T1537"><text:s/></text:span><text:span text:style-name="T1538">en<text:s/></text:span>los<text:span text:style-name="T1539"><text:s/></text:span><text:span text:style-name="T1540">plazos</text:span><text:span text:style-name="T1541"><text:s/></text:span>y<text:span text:style-name="T1542"><text:s/></text:span><text:span text:style-name="T1543">en</text:span><text:s/>la<text:span text:style-name="T1544"><text:s/></text:span>forma<text:span text:style-name="T1545"><text:s/>que</text:span><text:s/>se<text:span text:style-name="T1546"><text:s/>estipulan<text:s/></text:span><text:span text:style-name="T1547">en</text:span><text:s/><text:span text:style-name="T1548">este</text:span><text:span text:style-name="T1549"><text:s/></text:span><text:span text:style-name="T1550">convenio.</text:span></text:p>
        </text:list-item>
        <text:list-item>
          <text:p text:style-name="P1551"><draw:frame draw:z-index="251645952" draw:id="id13" draw:style-name="a13" draw:name="Text Box 26" text:anchor-type="paragraph" svg:x="7.89097in" svg:y="0.33958in" svg:width="0.19444in" svg:height="1.39861in" style:rel-width="scale" style:rel-height="scale"><draw:text-box><text:p text:style-name="P1552"><text:span text:style-name="T1553">NOMBRE:</text:span></text:p><text:p text:style-name="P1554"><text:span text:style-name="T1555">LLORET LÓPEZ,ANTONIO SERGIO</text:span></text:p></draw:text-box><svg:title/><svg:desc/></draw:frame><text:span text:style-name="T1556">Dar</text:span><text:span text:style-name="T1557"><text:s/></text:span><text:span text:style-name="T1558">la</text:span><text:span text:style-name="T1559"><text:s/></text:span>adecuada<text:span text:style-name="T1560"><text:s/></text:span>publicidad<text:span text:style-name="T1561"><text:s/></text:span><text:span text:style-name="T1562">al</text:span><text:span text:style-name="T1563"><text:s/></text:span><text:span text:style-name="T1564">carácter</text:span><text:span text:style-name="T1565"><text:s/></text:span>público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financiación</text:span><text:span text:style-name="T1572"><text:s/></text:span><text:span text:style-name="T1573">de</text:span><text:span text:style-name="T1574"><text:s/></text:span><text:span text:style-name="T1575">la</text:span><text:span text:style-name="T1576"><text:s/></text:span><text:span text:style-name="T1577">actividad</text:span><text:span text:style-name="T1578"><text:s/></text:span><text:span text:style-name="T1579">objeto</text:span><text:span text:style-name="T1580"><text:s/></text:span><text:span text:style-name="T1581">de</text:span><text:span text:style-name="T1582"><text:s/></text:span><text:span text:style-name="T1583">la</text:span><text:span text:style-name="T1584"><text:s/></text:span><text:span text:style-name="T1585">subvención,</text:span><text:span text:style-name="T1586"><text:s/></text:span>mediante<text:span text:style-name="T1587"><text:s/></text:span><text:span text:style-name="T1588">la</text:span><text:span text:style-name="T1589"><text:s/></text:span><text:span text:style-name="T1590">inclusión</text:span><text:span text:style-name="T1591"><text:s/></text:span><text:span text:style-name="T1592">de</text:span><text:span text:style-name="T1593"><text:s/></text:span><text:span text:style-name="T1594">imagen</text:span><text:span text:style-name="T1595"><text:s/></text:span><text:span text:style-name="T1596">institucional</text:span><text:span text:style-name="T1597"><text:s/></text:span><text:span text:style-name="T1598">del</text:span><text:span text:style-name="T1599"><text:s/></text:span>Cabildo<text:span text:style-name="T1600"><text:s/></text:span><text:span text:style-name="T1601">de</text:span><text:span text:style-name="T1602"><text:s/></text:span><text:span text:style-name="T1603">Fuerteventura,</text:span><text:s/>así<text:span text:style-name="T1604"><text:s/></text:span><text:span text:style-name="T1605">como</text:span><text:span text:style-name="T1606"><text:s/></text:span><text:span text:style-name="T1607">leyendas</text:span><text:s/><text:span text:style-name="T1608">relativas</text:span><text:s/>a<text:span text:style-name="T1609"><text:s/></text:span><text:span text:style-name="T1610">la</text:span><text:s/><text:span text:style-name="T1611">financiación<text:s/></text:span>pública<text:s/><text:span text:style-name="T1612">en</text:span><text:span text:style-name="T1613"><text:s/></text:span><text:span text:style-name="T1614">carteles,</text:span><text:span text:style-name="T1615"><text:s/></text:span><text:span text:style-name="T1616">placas</text:span><text:span text:style-name="T1617"><text:s/></text:span><text:span text:style-name="T1618">conmemorativas,</text:span><text:span text:style-name="T1619"><text:s/></text:span><text:span text:style-name="T1620">materiales</text:span><text:span text:style-name="T1621"><text:s/></text:span><text:span text:style-name="T1622">impresos,</text:span><text:span text:style-name="T1623"><text:s/></text:span><text:span text:style-name="T1624">emisiones</text:span><text:span text:style-name="T1625"><text:s/></text:span>e<text:span text:style-name="T1626"><text:s/></text:span><text:span text:style-name="T1627">inserciones</text:span><text:span text:style-name="T1628"><text:s/></text:span><text:span text:style-name="T1629">en</text:span><text:span text:style-name="T1630"><text:s/></text:span><text:span text:style-name="T1631">medios</text:span><text:span text:style-name="T1632"><text:s/></text:span><text:span text:style-name="T1633">electrónicos</text:span><text:span text:style-name="T1634"><text:s/></text:span>o<text:span text:style-name="T1635"><text:s/></text:span><text:span text:style-name="T1636">audiovisuales,</text:span><text:span text:style-name="T1637"><text:s/></text:span>o<text:span text:style-name="T1638"><text:s/></text:span><text:span text:style-name="T1639">bien</text:span><text:span text:style-name="T1640"><text:s/></text:span><text:span text:style-name="T1641">en</text:span><text:span text:style-name="T1642"><text:s/></text:span><text:span text:style-name="T1643">menciones</text:span><text:span text:style-name="T1644"><text:s/></text:span><text:span text:style-name="T1645">realizadas</text:span><text:span text:style-name="T1646"><text:s/></text:span><text:span text:style-name="T1647">en</text:span><text:span text:style-name="T1648"><text:s/></text:span>medios<text:span text:style-name="T1649"><text:s/></text:span><text:span text:style-name="T1650">de</text:span><text:span text:style-name="T1651"><text:s/></text:span>comunicación.</text:p>
        </text:list-item>
        <text:list-item>
          <text:p text:style-name="P1652">Someterse<text:span text:style-name="T1653"><text:s/></text:span>a<text:span text:style-name="T1654"><text:s/></text:span><text:span text:style-name="T1655">las</text:span><text:span text:style-name="T1656"><text:s/></text:span><text:span text:style-name="T1657">actuaciones</text:span><text:span text:style-name="T1658"><text:s/></text:span><text:span text:style-name="T1659">de</text:span><text:span text:style-name="T1660"><text:s/></text:span>comprobación<text:span text:style-name="T1661"><text:s/></text:span>y<text:span text:style-name="T1662"><text:s/></text:span>control<text:span text:style-name="T1663"><text:s/></text:span>que<text:span text:style-name="T1664"><text:s/></text:span>sean<text:span text:style-name="T1665"><text:s/></text:span>debidamente<text:span text:style-name="T1666"><text:s/></text:span><text:span text:style-name="T1667">requeridas</text:span><text:span text:style-name="T1668"><text:s/></text:span>por<text:span text:style-name="T1669"><text:s/></text:span>los<text:span text:style-name="T1670"><text:s/></text:span>órganos<text:span text:style-name="T1671"><text:s/></text:span><text:span text:style-name="T1672">de</text:span><text:span text:style-name="T1673"><text:s/></text:span>la<text:span text:style-name="T1674"><text:s/></text:span><text:span text:style-name="T1675">Corporación,</text:span><text:span text:style-name="T1676"><text:s/></text:span><text:span text:style-name="T1677">aportando</text:span><text:span text:style-name="T1678"><text:s/></text:span>cuanta<text:span text:style-name="T1679"><text:s/></text:span><text:span text:style-name="T1680">información</text:span><text:span text:style-name="T1681"><text:s/></text:span>le<text:span text:style-name="T1682"><text:s/></text:span>sea<text:span text:style-name="T1683"><text:s/></text:span><text:span text:style-name="T1684">requerida</text:span><text:span text:style-name="T1685"><text:s/></text:span><text:span text:style-name="T1686">en</text:span><text:span text:style-name="T1687"><text:s/></text:span><text:span text:style-name="T1688">el</text:span><text:span text:style-name="T1689"><text:s/></text:span><text:span text:style-name="T1690">ejercicio</text:span><text:span text:style-name="T1691"><text:s/></text:span><text:span text:style-name="T1692">de</text:span><text:span text:style-name="T1693"><text:s/></text:span><text:span text:style-name="T1694">estas</text:span><text:span text:style-name="T1695"><text:s/></text:span><text:span text:style-name="T1696">actuaciones</text:span><text:span text:style-name="T1697"><text:s/></text:span>y<text:span text:style-name="T1698"><text:s/></text:span><text:span text:style-name="T1699">que</text:span><text:span text:style-name="T1700"><text:s/></text:span>estén<text:span text:style-name="T1701"><text:s/></text:span><text:span text:style-name="T1702">relacionadas</text:span><text:span text:style-name="T1703"><text:s/></text:span>con<text:span text:style-name="T1704"><text:s/></text:span>la<text:span text:style-name="T1705"><text:s/></text:span><text:span text:style-name="T1706">concesión</text:span><text:span text:style-name="T1707"><text:s/></text:span><text:span text:style-name="T1708">de</text:span><text:span text:style-name="T1709"><text:s/></text:span><text:span text:style-name="T1710">la</text:span><text:span text:style-name="T1711"><text:s/></text:span>subvención.</text:p>
        </text:list-item>
        <text:list-item>
          <text:p text:style-name="P1712"><text:span text:style-name="T1713">Comunicar</text:span><text:span text:style-name="T1714"><text:s/></text:span><text:span text:style-name="T1715">al</text:span><text:span text:style-name="T1716"><text:s/></text:span><text:span text:style-name="T1717">Cabildo</text:span><text:span text:style-name="T1718"><text:s/></text:span><text:span text:style-name="T1719">de</text:span><text:span text:style-name="T1720"><text:s/></text:span><text:span text:style-name="T1721">Fuerteventura</text:span><text:span text:style-name="T1722"><text:s/></text:span><text:span text:style-name="T1723">la</text:span><text:span text:style-name="T1724"><text:s/></text:span><text:span text:style-name="T1725">obtención</text:span><text:span text:style-name="T1726"><text:s/></text:span><text:span text:style-name="T1727">de</text:span><text:span text:style-name="T1728"><text:s/></text:span><text:span text:style-name="T1729">otras</text:span><text:span text:style-name="T1730"><text:s/></text:span>subvenciones,<text:span text:style-name="T1731"><text:s/></text:span>ayudas,<text:span text:style-name="T1732"><text:s/></text:span><text:span text:style-name="T1733">ingresos</text:span><text:span text:style-name="T1734"><text:s/></text:span>o<text:span text:style-name="T1735"><text:s/></text:span><text:span text:style-name="T1736">recursos</text:span><text:span text:style-name="T1737"><text:s/></text:span>que<text:span text:style-name="T1738"><text:s/></text:span><text:span text:style-name="T1739">financien</text:span><text:span text:style-name="T1740"><text:s/></text:span>la<text:span text:style-name="T1741"><text:s/></text:span><text:span text:style-name="T1742">actividad.</text:span><text:span text:style-name="T1743"><text:s/></text:span><text:span text:style-name="T1744">Esta</text:span><text:span text:style-name="T1745"><text:s/></text:span><text:span text:style-name="T1746">comunicación</text:span><text:span text:style-name="T1747"><text:s/></text:span><text:span text:style-name="T1748">deberá</text:span><text:span text:style-name="T1749"><text:s/></text:span><text:span text:style-name="T1750">efectuarse</text:span></text:p>
        </text:list-item>
      </text:list>
      <text:p text:style-name="P1751"/>
      <text:p text:style-name="P1755"/>
      <text:p text:style-name="P1756"/>
      <text:p text:style-name="P1757"><draw:frame draw:z-index="251656192" draw:id="id15" draw:style-name="a15" draw:name="Text Box 25" text:anchor-type="paragraph" svg:x="7.97431in" svg:y="0.10139in" svg:width="0.11111in" svg:height="2.02431in" style:rel-width="scale" style:rel-height="scale"><draw:text-box><text:p text:style-name="P1758"><text:span text:style-name="T1759">34FD3DFEF440EE93DE70AE140996B1C6668F08F5</text:span></text:p></draw:text-box><svg:title/><svg:desc/></draw:frame><text:span text:style-name="T1760">tan</text:span><text:span text:style-name="T1761"><text:s/></text:span><text:span text:style-name="T1762">pronto</text:span><text:span text:style-name="T1763"><text:s/></text:span><text:span text:style-name="T1764">como</text:span><text:span text:style-name="T1765"><text:s/></text:span>se<text:span text:style-name="T1766"><text:s/></text:span><text:span text:style-name="T1767">conozca,</text:span><text:span text:style-name="T1768"><text:s/></text:span><text:span text:style-name="T1769">y,</text:span><text:span text:style-name="T1770"><text:s/></text:span><text:span text:style-name="T1771">en</text:span><text:span text:style-name="T1772"><text:s/></text:span>todo<text:span text:style-name="T1773"><text:s/></text:span>caso,<text:span text:style-name="T1774"><text:s/></text:span>con<text:span text:style-name="T1775"><text:s/></text:span><text:span text:style-name="T1776">anterioridad</text:span><text:span text:style-name="T1777"><text:s/></text:span>a<text:span text:style-name="T1778"><text:s/></text:span><text:span text:style-name="T1779">la</text:span><text:span text:style-name="T1780"><text:s/></text:span><text:span text:style-name="T1781">justificación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aplicación</text:span><text:span text:style-name="T1788"><text:s/></text:span>dada<text:span text:style-name="T1789"><text:s/></text:span>a<text:span text:style-name="T1790"><text:s/></text:span>los<text:span text:style-name="T1791"><text:s/></text:span>fondos<text:span text:style-name="T1792"><text:s/></text:span><text:span text:style-name="T1793">percibidos.</text:span></text:p>
      <text:list text:style-name="LFO2" text:continue-numbering="true">
        <text:list-item>
          <text:p text:style-name="P1794"><text:span text:style-name="T1795">Disponer</text:span><text:span text:style-name="T1796"><text:s/></text:span><text:span text:style-name="T1797">de</text:span><text:span text:style-name="T1798"><text:s/></text:span><text:span text:style-name="T1799">los</text:span><text:span text:style-name="T1800"><text:s/></text:span><text:span text:style-name="T1801">libros</text:span><text:span text:style-name="T1802"><text:s/></text:span><text:span text:style-name="T1803">contables,</text:span><text:span text:style-name="T1804"><text:s/></text:span><text:span text:style-name="T1805">registros</text:span><text:span text:style-name="T1806"><text:s/></text:span><text:span text:style-name="T1807">diligenciados</text:span><text:span text:style-name="T1808"><text:s/></text:span>y<text:span text:style-name="T1809"><text:s/></text:span>demás<text:span text:style-name="T1810"><text:s/></text:span><text:span text:style-name="T1811">documentos</text:span><text:span text:style-name="T1812"><text:s/></text:span><text:span text:style-name="T1813">debidamente</text:span><text:span text:style-name="T1814"><text:s/></text:span><text:span text:style-name="T1815">auditados</text:span><text:span text:style-name="T1816"><text:s/></text:span><text:span text:style-name="T1817">en</text:span><text:span text:style-name="T1818"><text:s/></text:span><text:span text:style-name="T1819">los</text:span><text:span text:style-name="T1820"><text:s/></text:span><text:span text:style-name="T1821">términos</text:span><text:span text:style-name="T1822"><text:s/></text:span><text:span text:style-name="T1823">exigidos</text:span><text:span text:style-name="T1824"><text:s/></text:span>por<text:span text:style-name="T1825"><text:s/></text:span>la<text:span text:style-name="T1826"><text:s/></text:span><text:span text:style-name="T1827">legislación</text:span><text:span text:style-name="T1828"><text:s/></text:span><text:span text:style-name="T1829">mercantil</text:span><text:span text:style-name="T1830"><text:s/></text:span>y<text:span text:style-name="T1831"><text:s/></text:span>sectorial<text:span text:style-name="T1832"><text:s/></text:span><text:span text:style-name="T1833">aplicable,</text:span><text:span text:style-name="T1834"><text:s/></text:span>o<text:span text:style-name="T1835"><text:s/></text:span><text:span text:style-name="T1836">en</text:span><text:span text:style-name="T1837"><text:s/></text:span>su<text:span text:style-name="T1838"><text:s/></text:span>caso,<text:span text:style-name="T1839"><text:s/></text:span><text:span text:style-name="T1840">los</text:span><text:span text:style-name="T1841"><text:s/></text:span><text:span text:style-name="T1842">estados</text:span><text:span text:style-name="T1843"><text:s/></text:span><text:span text:style-name="T1844">contables</text:span><text:span text:style-name="T1845"><text:s/></text:span>que<text:span text:style-name="T1846"><text:s/></text:span><text:span text:style-name="T1847">garanticen</text:span><text:span text:style-name="T1848"><text:s/></text:span><text:span text:style-name="T1849">el</text:span><text:span text:style-name="T1850"><text:s/></text:span>adecuado<text:span text:style-name="T1851"><text:s/></text:span><text:span text:style-name="T1852">ejercicio</text:span><text:span text:style-name="T1853"><text:s/></text:span><text:span text:style-name="T1854">de</text:span><text:span text:style-name="T1855"><text:s/></text:span><text:span text:style-name="T1856">las</text:span><text:span text:style-name="T1857"><text:s/></text:span><text:span text:style-name="T1858">facultades</text:span><text:span text:style-name="T1859"><text:s/></text:span><text:span text:style-name="T1860">de</text:span><text:span text:style-name="T1861"><text:s/></text:span><text:span text:style-name="T1862">comprobación</text:span><text:span text:style-name="T1863"><text:s/></text:span>y<text:span text:style-name="T1864"><text:s/></text:span><text:span text:style-name="T1865">control.</text:span></text:p>
        </text:list-item>
        <text:list-item>
          <text:p text:style-name="P1866"><draw:frame draw:z-index="251654144" draw:id="id16" draw:style-name="a16" draw:name="Text Box 24" text:anchor-type="paragraph" svg:x="7.89097in" svg:y="0.05556in" svg:width="0.11111in" svg:height="1.88958in" style:rel-width="scale" style:rel-height="scale"><draw:text-box><text:p text:style-name="P1867"><text:span text:style-name="T1868">FECHA DE FIRMA: <text:s text:c="3"/></text:span><text:span text:style-name="T1869"><text:s/></text:span><text:span text:style-name="T1870">HASH DEL CERTIFICADO:</text:span></text:p></draw:text-box><svg:title/><svg:desc/></draw:frame><draw:frame draw:z-index="251657216" draw:id="id17" draw:style-name="a17" draw:name="Text Box 23" text:anchor-type="paragraph" svg:x="8.11528in" svg:y="0.05764in" svg:width="0.125in" svg:height="6.60972in" style:rel-width="scale" style:rel-height="scale"><draw:text-box><text:p text:style-name="P1871"><text:span text:style-name="T1872">Firmado Digitalmente en el Cabildo de Fuerteventura - https://sede.cabildofuer.es - Código Seguro de Verific</text:span><text:span text:style-name="T1873">ación: 35600IDOC258D64291B2CA584CB4</text:span></text:p></draw:text-box><svg:title/><svg:desc/></draw:frame><text:span text:style-name="T1874">Conservar</text:span><text:span text:style-name="T1875"><text:s/></text:span><text:span text:style-name="T1876">los</text:span><text:span text:style-name="T1877"><text:s/></text:span><text:span text:style-name="T1878">documentos</text:span><text:span text:style-name="T1879"><text:s/></text:span><text:span text:style-name="T1880">justificativos</text:span><text:span text:style-name="T1881"><text:s/></text:span><text:span text:style-name="T1882">de</text:span><text:span text:style-name="T1883"><text:s/></text:span><text:span text:style-name="T1884">la</text:span><text:span text:style-name="T1885"><text:s/></text:span><text:span text:style-name="T1886">aplicación</text:span><text:span text:style-name="T1887"><text:s/></text:span><text:span text:style-name="T1888">de</text:span><text:span text:style-name="T1889"><text:s/></text:span>los<text:span text:style-name="T1890"><text:s/></text:span><text:span text:style-name="T1891">fondos</text:span><text:span text:style-name="T1892"><text:s/></text:span><text:span text:style-name="T1893">recibidos,</text:span><text:span text:style-name="T1894"><text:s/></text:span><text:span text:style-name="T1895">incluidos</text:span><text:span text:style-name="T1896"><text:s/></text:span><text:span text:style-name="T1897">los</text:span><text:span text:style-name="T1898"><text:s/></text:span><text:span text:style-name="T1899">documentos</text:span><text:span text:style-name="T1900"><text:s/></text:span><text:span text:style-name="T1901">electrónicos,</text:span><text:span text:style-name="T1902"><text:s/></text:span><text:span text:style-name="T1903">en</text:span><text:span text:style-name="T1904"><text:s/></text:span><text:span text:style-name="T1905">tanto</text:span><text:span text:style-name="T1906"><text:s/></text:span>puedan<text:span text:style-name="T1907"><text:s/></text:span>ser<text:span text:style-name="T1908"><text:s/></text:span><text:span text:style-name="T1909">objeto</text:span><text:span text:style-name="T1910"><text:s/></text:span><text:span text:style-name="T1911">de</text:span><text:span text:style-name="T1912"><text:s/></text:span><text:span text:style-name="T1913">las</text:span><text:span text:style-name="T1914"><text:s/></text:span><text:span text:style-name="T1915">actuaciones</text:span><text:span text:style-name="T1916"><text:s/></text:span><text:span text:style-name="T1917">de</text:span><text:span text:style-name="T1918"><text:s/></text:span>control<text:span text:style-name="T1919"><text:s/></text:span>y<text:span text:style-name="T1920"><text:s/></text:span>comprobación.</text:p>
        </text:list-item>
        <text:list-item>
          <text:p text:style-name="P1921"><text:span text:style-name="T1922">Proceder</text:span><text:span text:style-name="T1923"><text:s/></text:span><text:span text:style-name="T1924">al</text:span><text:s/><text:span text:style-name="T1925">reintegro</text:span><text:span text:style-name="T1926"><text:s/></text:span><text:span text:style-name="T1927">de<text:s/></text:span>los<text:s/><text:span text:style-name="T1928">fondos</text:span><text:s/><text:span text:style-name="T1929">públicos</text:span><text:s/>percibidos<text:s/><text:span text:style-name="T1930">en</text:span><text:s/><text:span text:style-name="T1931">los</text:span><text:s/><text:span text:style-name="T1932">supuestos</text:span><text:s/>contemplados<text:span text:style-name="T1933"><text:s/></text:span><text:span text:style-name="T1934">en</text:span><text:span text:style-name="T1935"><text:s/></text:span><text:span text:style-name="T1936">el</text:span><text:span text:style-name="T1937"><text:s/></text:span><text:span text:style-name="T1938">artículo</text:span><text:span text:style-name="T1939"><text:s/></text:span><text:span text:style-name="T1940">37</text:span><text:span text:style-name="T1941"><text:s/></text:span><text:span text:style-name="T1942">de</text:span><text:span text:style-name="T1943"><text:s/></text:span><text:span text:style-name="T1944">la</text:span><text:span text:style-name="T1945"><text:s/></text:span><text:span text:style-name="T1946">Ley</text:span><text:span text:style-name="T1947"><text:s/></text:span><text:span text:style-name="T1948">General</text:span><text:span text:style-name="T1949"><text:s/></text:span><text:span text:style-name="T1950">de</text:span><text:span text:style-name="T1951"><text:s/></text:span><text:span text:style-name="T1952">Subvenciones.</text:span></text:p>
        </text:list-item>
        <text:list-item>
          <text:p text:style-name="P1953"><text:span text:style-name="T1954">En</text:span><text:span text:style-name="T1955"><text:s/></text:span><text:span text:style-name="T1956">el</text:span><text:span text:style-name="T1957"><text:s/></text:span>caso<text:span text:style-name="T1958"><text:s/></text:span><text:span text:style-name="T1959">de</text:span><text:span text:style-name="T1960"><text:s/></text:span>subcontratación<text:span text:style-name="T1961"><text:s/></text:span><text:span text:style-name="T1962">de</text:span><text:span text:style-name="T1963"><text:s/></text:span>las<text:span text:style-name="T1964"><text:s/></text:span>actividades<text:span text:style-name="T1965"><text:s/></text:span><text:span text:style-name="T1966">objeto</text:span><text:span text:style-name="T1967"><text:s/></text:span><text:span text:style-name="T1968">de</text:span><text:span text:style-name="T1969"><text:s/></text:span>la<text:span text:style-name="T1970"><text:s/></text:span>subvención,<text:span text:style-name="T1971"><text:s/></text:span><text:span text:style-name="T1972">la</text:span><text:span text:style-name="T1973"><text:s/></text:span><text:span text:style-name="T1974">observancia</text:span><text:span text:style-name="T1975"><text:s/></text:span>y<text:span text:style-name="T1976"><text:s/></text:span><text:span text:style-name="T1977">cumplimiento</text:span><text:span text:style-name="T1978"><text:s/></text:span><text:span text:style-name="T1979">de</text:span><text:span text:style-name="T1980"><text:s/></text:span>la<text:span text:style-name="T1981"><text:s/></text:span><text:span text:style-name="T1982">legislación</text:span><text:span text:style-name="T1983"><text:s/></text:span><text:span text:style-name="T1984">en</text:span><text:span text:style-name="T1985"><text:s/></text:span><text:span text:style-name="T1986">materia</text:span><text:span text:style-name="T1987"><text:s/></text:span><text:span text:style-name="T1988">de</text:span><text:span text:style-name="T1989"><text:s/></text:span><text:span text:style-name="T1990">contratación</text:span><text:span text:style-name="T1991"><text:s/></text:span><text:span text:style-name="T1992">del</text:span><text:span text:style-name="T1993"><text:s/></text:span><text:span text:style-name="T1994">sector</text:span><text:span text:style-name="T1995"><text:s/></text:span><text:span text:style-name="T1996">público.</text:span></text:p>
        </text:list-item>
        <text:list-item>
          <text:p text:style-name="P1997"><draw:frame draw:z-index="251655168" draw:id="id18" draw:style-name="a18" draw:name="Text Box 22" text:anchor-type="paragraph" svg:x="7.97431in" svg:y="0.22708in" svg:width="0.11111in" svg:height="0.44514in" style:rel-width="scale" style:rel-height="scale"><draw:text-box><text:p text:style-name="P1998"><text:span text:style-name="T1999">07/02/2023</text:span></text:p></draw:text-box><svg:title/><svg:desc/></draw:frame><text:span text:style-name="T2000">Obtener</text:span><text:span text:style-name="T2001"><text:s/></text:span>y<text:span text:style-name="T2002"><text:s/></text:span><text:span text:style-name="T2003">en</text:span><text:span text:style-name="T2004"><text:s/></text:span>su<text:span text:style-name="T2005"><text:s/></text:span>caso<text:span text:style-name="T2006"><text:s/></text:span><text:span text:style-name="T2007">acreditar</text:span><text:span text:style-name="T2008"><text:s/></text:span><text:span text:style-name="T2009">cuantas</text:span><text:span text:style-name="T2010"><text:s/></text:span><text:span text:style-name="T2011">autorizaciones</text:span><text:span text:style-name="T2012"><text:s/></text:span><text:span text:style-name="T2013">sean</text:span><text:span text:style-name="T2014"><text:s/></text:span><text:span text:style-name="T2015">precisas</text:span><text:span text:style-name="T2016"><text:s/></text:span>para<text:span text:style-name="T2017"><text:s/></text:span><text:span text:style-name="T2018">la</text:span><text:span text:style-name="T2019"><text:s/></text:span><text:span text:style-name="T2020">realización</text:span><text:span text:style-name="T2021"><text:s/></text:span><text:span text:style-name="T2022">de</text:span><text:span text:style-name="T2023"><text:s/></text:span><text:span text:style-name="T2024">la</text:span><text:span text:style-name="T2025"><text:s/></text:span><text:span text:style-name="T2026">actividad</text:span><text:span text:style-name="T2027"><text:s/></text:span>subvencionada<text:span text:style-name="T2028"><text:s/></text:span>y<text:span text:style-name="T2029"><text:s/></text:span><text:span text:style-name="T2030">cumplir</text:span><text:span text:style-name="T2031"><text:s/></text:span><text:span text:style-name="T2032">sus</text:span><text:span text:style-name="T2033"><text:s/></text:span><text:span text:style-name="T2034">determinaciones.</text:span></text:p>
        </text:list-item>
        <text:list-item>
          <text:p text:style-name="P2035">Asumir<text:span text:style-name="T2036"><text:s/></text:span><text:span text:style-name="T2037">la</text:span><text:span text:style-name="T2038"><text:s/></text:span><text:span text:style-name="T2039">total</text:span><text:span text:style-name="T2040"><text:s/></text:span><text:span text:style-name="T2041">responsabilidad</text:span><text:span text:style-name="T2042"><text:s/></text:span><text:span text:style-name="T2043">de</text:span><text:span text:style-name="T2044"><text:s/></text:span><text:span text:style-name="T2045">la</text:span><text:span text:style-name="T2046"><text:s/></text:span>ejecución<text:span text:style-name="T2047"><text:s/></text:span><text:span text:style-name="T2048">de</text:span><text:span text:style-name="T2049"><text:s/></text:span><text:span text:style-name="T2050">la</text:span><text:span text:style-name="T2051"><text:s/></text:span>actividad<text:span text:style-name="T2052"><text:s/></text:span><text:span text:style-name="T2053">subvencionada,</text:span><text:span text:style-name="T2054"><text:s/></text:span>así<text:span text:style-name="T2055"><text:s/></text:span>como<text:span text:style-name="T2056"><text:s/></text:span><text:span text:style-name="T2057">de</text:span><text:span text:style-name="T2058"><text:s/></text:span>los<text:span text:style-name="T2059"><text:s/></text:span><text:span text:style-name="T2060">daños</text:span><text:span text:style-name="T2061"><text:s/></text:span>y<text:span text:style-name="T2062"><text:s/></text:span><text:span text:style-name="T2063">perjuicios</text:span><text:span text:style-name="T2064"><text:s/></text:span>que<text:span text:style-name="T2065"><text:s/></text:span><text:span text:style-name="T2066">pudieran</text:span><text:span text:style-name="T2067"><text:s/></text:span><text:span text:style-name="T2068">derivarse</text:span><text:span text:style-name="T2069"><text:s/></text:span><text:span text:style-name="T2070">de</text:span><text:span text:style-name="T2071"><text:s/></text:span><text:span text:style-name="T2072">la</text:span><text:span text:style-name="T2073"><text:s/></text:span>misma.</text:p>
        </text:list-item>
      </text:list>
      <text:p text:style-name="P2074"/>
      <text:h text:style-name="P2075" text:outline-level="1"><text:span text:style-name="T2076">CUARTA.-</text:span><text:span text:style-name="T2077"><text:s/></text:span>FINANCIACIÓN<text:span text:style-name="T2078"><text:s/></text:span><text:span text:style-name="T2079">DEL</text:span><text:span text:style-name="T2080"><text:s/></text:span>OBJETO<text:span text:style-name="T2081"><text:s/></text:span><text:span text:style-name="T2082">DEL</text:span><text:span text:style-name="T2083"><text:s/></text:span>CONVENIO</text:h>
      <text:p text:style-name="P2084"/>
      <text:p text:style-name="P2085"><text:span text:style-name="T2086">El</text:span><text:span text:style-name="T2087"><text:s/></text:span>Cabildo<text:span text:style-name="T2088"><text:s/></text:span><text:span text:style-name="T2089">de</text:span><text:span text:style-name="T2090"><text:s/></text:span>Fuerteventura<text:span text:style-name="T2091"><text:s/></text:span><text:span text:style-name="T2092">tiene</text:span><text:span text:style-name="T2093"><text:s/></text:span><text:span text:style-name="T2094">consignada</text:span><text:span text:style-name="T2095"><text:s/></text:span><text:span text:style-name="T2096">en</text:span><text:span text:style-name="T2097"><text:s/></text:span><text:span text:style-name="T2098">el</text:span><text:span text:style-name="T2099"><text:s/></text:span><text:span text:style-name="T2100">presupuesto</text:span><text:span text:style-name="T2101"><text:s/></text:span>del<text:span text:style-name="T2102"><text:s/></text:span><text:span text:style-name="T2103">Ejercicio</text:span><text:span text:style-name="T2104"><text:s/></text:span>Económico<text:span text:style-name="T2105"><text:s/></text:span><text:span text:style-name="T2106">de</text:span><text:span text:style-name="T2107"><text:s/></text:span><text:span text:style-name="T2108">2022,</text:span><text:span text:style-name="T2109"><text:s/></text:span>una<text:span text:style-name="T2110"><text:s/></text:span><text:span text:style-name="T2111">partida</text:span><text:span text:style-name="T2112"><text:s/></text:span><text:span text:style-name="T2113">presupuestaria</text:span><text:span text:style-name="T2114"><text:s/></text:span>7020<text:span text:style-name="T2115"><text:s/></text:span>4320B<text:span text:style-name="T2116"><text:s/></text:span>46211<text:span text:style-name="T2117"><text:s/></text:span>nominada<text:span text:style-name="T2118"><text:s/></text:span>“Ayuntamiento<text:span text:style-name="T2119"><text:s/></text:span><text:span text:style-name="T2120">de</text:span><text:span text:style-name="T2121"><text:s/></text:span><text:span text:style-name="T2122">Antigua:</text:span><text:span text:style-name="T2123"><text:s/></text:span><text:span text:style-name="T2124">Beach</text:span><text:span text:style-name="T2125"><text:s/></text:span>Party<text:span text:style-name="T2126"><text:s/>Promoción Turística”</text:span><text:span text:style-name="T2127"><text:s/></text:span>con<text:span text:style-name="T2128"><text:s/>un</text:span><text:s/><text:span text:style-name="T2129">importe<text:s/></text:span><text:span text:style-name="T2130">de</text:span><text:span text:style-name="T2131"><text:s/>treinta</text:span><text:span text:style-name="T2132"><text:s/></text:span>mil<text:span text:style-name="T2133"><text:s/></text:span><text:span text:style-name="T2134">euros</text:span><text:span text:style-name="T2135"><text:s/></text:span><text:span text:style-name="T2136">(30.000,00</text:span><text:span text:style-name="T2137"><text:s/></text:span><text:span text:style-name="T2138">€),<text:s/></text:span>a<text:span text:style-name="T2139"><text:s/>cargo</text:span><text:span text:style-name="T2140"><text:s/></text:span><text:span text:style-name="T2141">de</text:span><text:span text:style-name="T2142"><text:s/></text:span><text:span text:style-name="T2143">la</text:span><text:span text:style-name="T2144"><text:s/></text:span><text:span text:style-name="T2145">cual</text:span><text:span text:style-name="T2146"><text:s/></text:span>se<text:span text:style-name="T2147"><text:s/></text:span><text:span text:style-name="T2148">ha</text:span><text:span text:style-name="T2149"><text:s/></text:span><text:span text:style-name="T2150">realizado</text:span><text:span text:style-name="T2151"><text:s/></text:span><text:span text:style-name="T2152">el</text:span><text:span text:style-name="T2153"><text:s/></text:span><text:span text:style-name="T2154">oportuno</text:span><text:span text:style-name="T2155"><text:s/></text:span><text:span text:style-name="T2156">documento</text:span><text:span text:style-name="T2157"><text:s/></text:span><text:span text:style-name="T2158">de</text:span><text:span text:style-name="T2159"><text:s/></text:span><text:span text:style-name="T2160">retención</text:span><text:span text:style-name="T2161"><text:s/></text:span><text:span text:style-name="T2162">de</text:span><text:span text:style-name="T2163"><text:s/></text:span><text:span text:style-name="T2164">crédito,</text:span><text:span text:style-name="T2165"><text:s/></text:span>número<text:span text:style-name="T2166"><text:s/></text:span><text:span text:style-name="T2167">de</text:span><text:span text:style-name="T2168"><text:s/></text:span><text:span text:style-name="T2169">operación</text:span><text:span text:style-name="T2170"><text:s/></text:span><text:span text:style-name="T2171">220220046808,</text:span><text:span text:style-name="T2172"><text:s/></text:span><text:span text:style-name="T2173">de</text:span><text:span text:style-name="T2174"><text:s/></text:span>fecha<text:span text:style-name="T2175"><text:s/></text:span><text:span text:style-name="T2176">28</text:span><text:span text:style-name="T2177"><text:s/></text:span><text:span text:style-name="T2178">de</text:span><text:span text:style-name="T2179"><text:s/></text:span>noviembre<text:span text:style-name="T2180"><text:s/></text:span><text:span text:style-name="T2181">de</text:span><text:span text:style-name="T2182"><text:s/></text:span><text:span text:style-name="T2183">2022.</text:span></text:p>
      <text:p text:style-name="P2184"/>
      <text:p text:style-name="P2185"><draw:frame draw:z-index="251653120" draw:id="id19" draw:style-name="a19" draw:name="Text Box 21" text:anchor-type="paragraph" svg:x="7.89097in" svg:y="0.04236in" svg:width="0.19444in" svg:height="1.52431in" style:rel-width="scale" style:rel-height="scale"><draw:text-box><text:p text:style-name="P2186"><text:span text:style-name="T2187">PUESTO DE TRABAJO:</text:span></text:p><text:p text:style-name="P2188"><text:span text:style-name="T2189">Presidente del Cabildo de Fuerteventura</text:span></text:p></draw:text-box><svg:title/><svg:desc/></draw:frame><text:span text:style-name="T2190">El</text:span><text:span text:style-name="T2191"><text:s/></text:span><text:span text:style-name="T2192">Cabildo</text:span><text:span text:style-name="T2193"><text:s/></text:span><text:span text:style-name="T2194">de</text:span><text:span text:style-name="T2195"><text:s/></text:span><text:span text:style-name="T2196">Fuerteventura</text:span><text:span text:style-name="T2197"><text:s/></text:span>subvenciona<text:span text:style-name="T2198"><text:s/></text:span><text:span text:style-name="T2199">al</text:span><text:span text:style-name="T2200"><text:s/></text:span><text:span text:style-name="T2201">Ayuntamiento</text:span><text:span text:style-name="T2202"><text:s/></text:span><text:span text:style-name="T2203">de</text:span><text:span text:style-name="T2204"><text:s/></text:span><text:span text:style-name="T2205">Antigua,</text:span><text:span text:style-name="T2206"><text:s/></text:span><text:span text:style-name="T2207">en</text:span><text:span text:style-name="T2208"><text:s/></text:span>los<text:span text:style-name="T2209"><text:s/></text:span>gastos<text:span text:style-name="T2210"><text:s/></text:span><text:span text:style-name="T2211">derivados</text:span><text:span text:style-name="T2212"><text:s/></text:span><text:span text:style-name="T2213">de</text:span><text:span text:style-name="T2214"><text:s/></text:span>la<text:span text:style-name="T2215"><text:s/></text:span>organización<text:span text:style-name="T2216"><text:s/></text:span>y<text:span text:style-name="T2217"><text:s/></text:span><text:span text:style-name="T2218">celebración</text:span><text:span text:style-name="T2219"><text:s/></text:span><text:span text:style-name="T2220">de</text:span><text:span text:style-name="T2221"><text:s/></text:span><text:span text:style-name="T2222">la</text:span><text:span text:style-name="T2223"><text:s/></text:span>XII<text:span text:style-name="T2224"><text:s/></text:span><text:span text:style-name="T2225">edición</text:span><text:span text:style-name="T2226"><text:s/></text:span><text:span text:style-name="T2227">de</text:span><text:span text:style-name="T2228"><text:s/></text:span><text:span text:style-name="T2229">la</text:span><text:span text:style-name="T2230"><text:s/></text:span>Beach<text:span text:style-name="T2231"><text:s/></text:span>Party<text:span text:style-name="T2232"><text:s/></text:span><text:span text:style-name="T2233">de</text:span><text:span text:style-name="T2234"><text:s/></text:span><text:span text:style-name="T2235">Caleta</text:span><text:span text:style-name="T2236"><text:s/></text:span><text:span text:style-name="T2237">de</text:span><text:span text:style-name="T2238"><text:s/></text:span>Fuste<text:span text:style-name="T2239"><text:s/></text:span><text:span text:style-name="T2240">con</text:span><text:span text:style-name="T2241"><text:s/></text:span><text:span text:style-name="T2242">treinta</text:span><text:span text:style-name="T2243"><text:s/></text:span>mil<text:span text:style-name="T2244"><text:s/></text:span><text:span text:style-name="T2245">euros</text:span><text:span text:style-name="T2246"><text:s/></text:span>(30.000,00<text:span text:style-name="T2247"><text:s/></text:span><text:span text:style-name="T2248">€),</text:span><text:span text:style-name="T2249"><text:s/></text:span><text:span text:style-name="T2250">que</text:span><text:span text:style-name="T2251"><text:s/></text:span>representa<text:span text:style-name="T2252"><text:s/></text:span><text:span text:style-name="T2253">el</text:span><text:span text:style-name="T2254"><text:s/></text:span><text:span text:style-name="T2255">19%</text:span><text:span text:style-name="T2256"><text:s/></text:span>del<text:span text:style-name="T2257"><text:s/></text:span><text:span text:style-name="T2258">presupuesto</text:span><text:span text:style-name="T2259"><text:s/></text:span>presentado<text:span text:style-name="T2260"><text:s/></text:span><text:span text:style-name="T2261">por</text:span><text:span text:style-name="T2262"><text:s/></text:span><text:span text:style-name="T2263">el</text:span><text:span text:style-name="T2264"><text:s/></text:span><text:span text:style-name="T2265">Ayuntamiento</text:span><text:span text:style-name="T2266"><text:s/></text:span><text:span text:style-name="T2267">de</text:span><text:span text:style-name="T2268"><text:s/></text:span><text:span text:style-name="T2269">Antigua,</text:span><text:span text:style-name="T2270"><text:s/></text:span><text:span text:style-name="T2271">que</text:span><text:span text:style-name="T2272"><text:s/></text:span><text:span text:style-name="T2273">asciende</text:span><text:span text:style-name="T2274"><text:s/></text:span><text:span text:style-name="T2275">ciento</text:span><text:span text:style-name="T2276"><text:s/></text:span><text:span text:style-name="T2277">cincuenta</text:span><text:span text:style-name="T2278"><text:s/></text:span>y<text:span text:style-name="T2279"><text:s/></text:span>siete<text:span text:style-name="T2280"><text:s/></text:span>mil<text:span text:style-name="T2281"><text:s/></text:span><text:span text:style-name="T2282">cuatrocientos</text:span><text:span text:style-name="T2283"><text:s/></text:span><text:span text:style-name="T2284">noventa</text:span><text:span text:style-name="T2285"><text:s/></text:span>y<text:span text:style-name="T2286"><text:s/></text:span><text:span text:style-name="T2287">cinco</text:span><text:span text:style-name="T2288"><text:s/></text:span>euros<text:span text:style-name="T2289"><text:s/></text:span>con<text:span text:style-name="T2290"><text:s/></text:span><text:span text:style-name="T2291">cuarenta</text:span><text:span text:style-name="T2292"><text:s/></text:span>y<text:span text:style-name="T2293"><text:s/></text:span><text:span text:style-name="T2294">tres</text:span><text:span text:style-name="T2295"><text:s/></text:span><text:span text:style-name="T2296">céntimos</text:span><text:span text:style-name="T2297"><text:s/></text:span><text:span text:style-name="T2298">(157.495,43</text:span><text:span text:style-name="T2299"><text:s/></text:span><text:span text:style-name="T2300">€).</text:span></text:p>
      <text:p text:style-name="P2301"/>
      <text:p text:style-name="P2302"><text:span text:style-name="T2303">El</text:span><text:span text:style-name="T2304"><text:s/></text:span><text:span text:style-name="T2305">importe</text:span><text:span text:style-name="T2306"><text:s/></text:span><text:span text:style-name="T2307">de</text:span><text:span text:style-name="T2308"><text:s/></text:span><text:span text:style-name="T2309">treinta</text:span><text:span text:style-name="T2310"><text:s/></text:span>mil<text:span text:style-name="T2311"><text:s/></text:span>euros<text:span text:style-name="T2312"><text:s/></text:span><text:span text:style-name="T2313">(30.000,00</text:span><text:span text:style-name="T2314"><text:s/></text:span><text:span text:style-name="T2315">€)</text:span><text:span text:style-name="T2316"><text:s/></text:span><text:span text:style-name="T2317">contemplados</text:span><text:span text:style-name="T2318"><text:s/></text:span><text:span text:style-name="T2319">en</text:span><text:span text:style-name="T2320"><text:s/></text:span>la<text:span text:style-name="T2321"><text:s/></text:span><text:span text:style-name="T2322">partida</text:span><text:span text:style-name="T2323"><text:s/></text:span><text:span text:style-name="T2324">presupuestaria</text:span><text:span text:style-name="T2325"><text:s/></text:span>7020<text:span text:style-name="T2326"><text:s/></text:span><text:span text:style-name="T2327">4320B</text:span><text:span text:style-name="T2328"><text:s/></text:span><text:span text:style-name="T2329">46211,</text:span><text:span text:style-name="T2330"><text:s/></text:span><text:span text:style-name="T2331">tienen</text:span><text:span text:style-name="T2332"><text:s/></text:span><text:span text:style-name="T2333">el</text:span><text:span text:style-name="T2334"><text:s/></text:span>carácter<text:span text:style-name="T2335"><text:s/></text:span><text:span text:style-name="T2336">de</text:span><text:span text:style-name="T2337"><text:s/></text:span>máximo,<text:span text:style-name="T2338"><text:s/></text:span><text:span text:style-name="T2339">de</text:span><text:span text:style-name="T2340"><text:s/></text:span>forma<text:span text:style-name="T2341"><text:s/></text:span>que,<text:span text:style-name="T2342"><text:s/></text:span><text:span text:style-name="T2343">en</text:span><text:span text:style-name="T2344"><text:s/></text:span><text:span text:style-name="T2345">el</text:span><text:span text:style-name="T2346"><text:s/></text:span>supuesto<text:span text:style-name="T2347"><text:s/></text:span><text:span text:style-name="T2348">de</text:span><text:span text:style-name="T2349"><text:s/></text:span><text:span text:style-name="T2350">que</text:span><text:span text:style-name="T2351"><text:s/></text:span><text:span text:style-name="T2352">los</text:span><text:span text:style-name="T2353"><text:s/></text:span>gastos<text:span text:style-name="T2354"><text:s/></text:span><text:span text:style-name="T2355">fueran</text:span><text:span text:style-name="T2356"><text:s/></text:span><text:span text:style-name="T2357">superiores</text:span><text:span text:style-name="T2358"><text:s/></text:span>a<text:span text:style-name="T2359"><text:s/></text:span><text:span text:style-name="T2360">los</text:span><text:span text:style-name="T2361"><text:s/></text:span><text:span text:style-name="T2362">previstos</text:span><text:span text:style-name="T2363"><text:s/></text:span><text:span text:style-name="T2364">en</text:span><text:span text:style-name="T2365"><text:s/></text:span><text:span text:style-name="T2366">el</text:span><text:span text:style-name="T2367"><text:s/></text:span>presupuesto<text:span text:style-name="T2368"><text:s/></text:span><text:span text:style-name="T2369">presentado,</text:span><text:span text:style-name="T2370"><text:s/></text:span><text:span text:style-name="T2371">el</text:span><text:span text:style-name="T2372"><text:s/></text:span>mismo<text:span text:style-name="T2373"><text:s/></text:span><text:span text:style-name="T2374">no</text:span><text:span text:style-name="T2375"><text:s/></text:span>se<text:span text:style-name="T2376"><text:s/></text:span><text:span text:style-name="T2377">verá</text:span><text:span text:style-name="T2378"><text:s/></text:span><text:span text:style-name="T2379">incrementado.</text:span></text:p>
      <text:p text:style-name="P2380"/>
      <text:p text:style-name="P2381"><text:span text:style-name="T2382">En</text:span><text:span text:style-name="T2383"><text:s/></text:span><text:span text:style-name="T2384">el</text:span><text:span text:style-name="T2385"><text:s/></text:span>caso<text:span text:style-name="T2386"><text:s/></text:span><text:span text:style-name="T2387">de</text:span><text:span text:style-name="T2388"><text:s/></text:span>que<text:span text:style-name="T2389"><text:s/></text:span><text:span text:style-name="T2390">el</text:span><text:span text:style-name="T2391"><text:s/></text:span><text:span text:style-name="T2392">importe</text:span><text:span text:style-name="T2393"><text:s/></text:span><text:span text:style-name="T2394">de</text:span><text:span text:style-name="T2395"><text:s/></text:span>los<text:span text:style-name="T2396"><text:s/></text:span><text:span text:style-name="T2397">gastos</text:span><text:span text:style-name="T2398"><text:s/></text:span>fuera<text:span text:style-name="T2399"><text:s/></text:span><text:span text:style-name="T2400">menor</text:span><text:span text:style-name="T2401"><text:s/></text:span><text:span text:style-name="T2402">al</text:span><text:span text:style-name="T2403"><text:s/></text:span>presupuestado,<text:span text:style-name="T2404"><text:s/></text:span>se<text:span text:style-name="T2405"><text:s/></text:span><text:span text:style-name="T2406">recalculará</text:span><text:span text:style-name="T2407"><text:s/></text:span>la<text:span text:style-name="T2408"><text:s/></text:span><text:span text:style-name="T2409">aportación</text:span><text:span text:style-name="T2410"><text:s/></text:span>del<text:span text:style-name="T2411"><text:s/></text:span><text:span text:style-name="T2412">Cabildo</text:span><text:span text:style-name="T2413"><text:s/></text:span><text:span text:style-name="T2414">en</text:span><text:span text:style-name="T2415"><text:s/></text:span><text:span text:style-name="T2416">función</text:span><text:span text:style-name="T2417"><text:s/></text:span>del<text:span text:style-name="T2418"><text:s/></text:span><text:span text:style-name="T2419">porcentaje</text:span><text:span text:style-name="T2420"><text:s/></text:span><text:span text:style-name="T2421">inicial,</text:span><text:span text:style-name="T2422"><text:s/></text:span>procediendo,<text:span text:style-name="T2423"><text:s/></text:span><text:span text:style-name="T2424">en</text:span><text:span text:style-name="T2425"><text:s/></text:span>su<text:span text:style-name="T2426"><text:s/></text:span>caso,<text:span text:style-name="T2427"><text:s/></text:span><text:span text:style-name="T2428">el</text:span><text:span text:style-name="T2429"><text:s/></text:span><text:span text:style-name="T2430">reintegro</text:span><text:span text:style-name="T2431"><text:s/></text:span><text:span text:style-name="T2432">del</text:span><text:span text:style-name="T2433"><text:s/></text:span>resto<text:span text:style-name="T2434"><text:s/></text:span>hasta<text:span text:style-name="T2435"><text:s/></text:span><text:span text:style-name="T2436">el</text:span><text:span text:style-name="T2437"><text:s/></text:span><text:span text:style-name="T2438">total</text:span><text:span text:style-name="T2439"><text:s/></text:span>abonado.</text:p>
      <text:p text:style-name="P2440"/>
      <text:p text:style-name="P2441"><text:span text:style-name="T2442">El</text:span><text:span text:style-name="T2443"><text:s/></text:span><text:span text:style-name="T2444">importe</text:span><text:span text:style-name="T2445"><text:s/></text:span><text:span text:style-name="T2446">de</text:span><text:span text:style-name="T2447"><text:s/></text:span><text:span text:style-name="T2448">los</text:span><text:span text:style-name="T2449"><text:s/></text:span><text:span text:style-name="T2450">ingresos</text:span><text:span text:style-name="T2451"><text:s/></text:span><text:span text:style-name="T2452">no</text:span><text:span text:style-name="T2453"><text:s/></text:span>podrá<text:span text:style-name="T2454"><text:s/></text:span>superar,<text:span text:style-name="T2455"><text:s/></text:span><text:span text:style-name="T2456">en</text:span><text:span text:style-name="T2457"><text:s/></text:span>ningún<text:span text:style-name="T2458"><text:s/></text:span>caso,<text:span text:style-name="T2459"><text:s/></text:span><text:span text:style-name="T2460">el</text:span><text:span text:style-name="T2461"><text:s/></text:span>coste<text:span text:style-name="T2462"><text:s/></text:span>real<text:span text:style-name="T2463"><text:s/></text:span>del<text:span text:style-name="T2464"><text:s/></text:span><text:span text:style-name="T2465">proyecto.</text:span></text:p>
      <text:p text:style-name="P2466"/>
      <text:h text:style-name="P2467" text:outline-level="1"><text:span text:style-name="T2468">QUINTA.-</text:span><text:span text:style-name="T2469"><text:s/></text:span><text:span text:style-name="T2470">COMPATIBILIDAD</text:span><text:span text:style-name="T2471"><text:s/></text:span>DE<text:span text:style-name="T2472"><text:s/></text:span><text:span text:style-name="T2473">LA</text:span><text:span text:style-name="T2474"><text:s/></text:span>SUBVENCIÓN</text:h>
      <text:p text:style-name="P2475"/>
      <text:p text:style-name="P2476"><draw:frame draw:z-index="251652096" draw:id="id20" draw:style-name="a20" draw:name="Text Box 20" text:anchor-type="paragraph" svg:x="7.89097in" svg:y="0.34861in" svg:width="0.19444in" svg:height="1.39861in" style:rel-width="scale" style:rel-height="scale"><draw:text-box><text:p text:style-name="P2477"><text:span text:style-name="T2478">NOMBRE:</text:span></text:p><text:p text:style-name="P2479"><text:span text:style-name="T2480">LLORET LÓPEZ,ANTONIO SERGIO</text:span></text:p></draw:text-box><svg:title/><svg:desc/></draw:frame>De<text:span text:style-name="T2481"><text:s/></text:span>acuerdo<text:span text:style-name="T2482"><text:s/></text:span><text:span text:style-name="T2483">con</text:span><text:span text:style-name="T2484"><text:s/></text:span><text:span text:style-name="T2485">el</text:span><text:span text:style-name="T2486"><text:s/></text:span><text:span text:style-name="T2487">artículo</text:span><text:span text:style-name="T2488"><text:s/></text:span>65.3<text:span text:style-name="T2489"><text:s/></text:span>c)<text:span text:style-name="T2490"><text:s/></text:span>del<text:span text:style-name="T2491"><text:s/></text:span>Reglamento<text:span text:style-name="T2492"><text:s/></text:span><text:span text:style-name="T2493">de</text:span><text:span text:style-name="T2494"><text:s/></text:span>la<text:span text:style-name="T2495"><text:s/></text:span><text:span text:style-name="T2496">Ley</text:span><text:span text:style-name="T2497"><text:s/></text:span><text:span text:style-name="T2498">38/2003,</text:span><text:span text:style-name="T2499"><text:s/></text:span><text:span text:style-name="T2500">de</text:span><text:span text:style-name="T2501"><text:s/></text:span><text:span text:style-name="T2502">17</text:span><text:span text:style-name="T2503"><text:s/></text:span><text:span text:style-name="T2504">de</text:span><text:span text:style-name="T2505"><text:s/></text:span>noviembre,<text:span text:style-name="T2506"><text:s/></text:span><text:span text:style-name="T2507">General</text:span><text:span text:style-name="T2508"><text:s/></text:span><text:span text:style-name="T2509">de</text:span><text:span text:style-name="T2510"><text:s/></text:span>Subvenciones,<text:span text:style-name="T2511"><text:s/></text:span><text:span text:style-name="T2512">aprobado</text:span><text:span text:style-name="T2513"><text:s/></text:span>por<text:span text:style-name="T2514"><text:s/></text:span>Real<text:span text:style-name="T2515"><text:s/></text:span>Decreto<text:span text:style-name="T2516"><text:s/></text:span><text:span text:style-name="T2517">887/2006,</text:span><text:span text:style-name="T2518"><text:s/></text:span><text:span text:style-name="T2519">de</text:span><text:span text:style-name="T2520"><text:s/></text:span><text:span text:style-name="T2521">21</text:span><text:span text:style-name="T2522"><text:s/></text:span><text:span text:style-name="T2523">de</text:span><text:span text:style-name="T2524"><text:s/></text:span><text:span text:style-name="T2525">julio,</text:span><text:span text:style-name="T2526"><text:s/></text:span>existe<text:span text:style-name="T2527"><text:s/></text:span><text:span text:style-name="T2528">compatibilidad</text:span><text:span text:style-name="T2529"><text:s/></text:span><text:span text:style-name="T2530">entre</text:span><text:span text:style-name="T2531"><text:s/></text:span>la<text:span text:style-name="T2532"><text:s/></text:span><text:span text:style-name="T2533">subvención</text:span><text:span text:style-name="T2534"><text:s/></text:span><text:span text:style-name="T2535">nominativa</text:span><text:span text:style-name="T2536"><text:s/></text:span><text:span text:style-name="T2537">objeto</text:span><text:span text:style-name="T2538"><text:s/></text:span>del<text:span text:style-name="T2539"><text:s/></text:span><text:span text:style-name="T2540">presente</text:span><text:span text:style-name="T2541"><text:s/></text:span><text:span text:style-name="T2542">convenio</text:span><text:span text:style-name="T2543"><text:s/></text:span>con<text:span text:style-name="T2544"><text:s/></text:span><text:span text:style-name="T2545">otras</text:span><text:span text:style-name="T2546"><text:s/></text:span><text:span text:style-name="T2547">subvenciones,</text:span><text:span text:style-name="T2548"><text:s/></text:span><text:span text:style-name="T2549">ayudas,</text:span><text:span text:style-name="T2550"><text:s/></text:span><text:span text:style-name="T2551">ingresos</text:span><text:span text:style-name="T2552"><text:s/></text:span>o<text:span text:style-name="T2553"><text:s/></text:span><text:span text:style-name="T2554">recursos</text:span><text:span text:style-name="T2555"><text:s/></text:span>para<text:span text:style-name="T2556"><text:s/></text:span>la<text:span text:style-name="T2557"><text:s/></text:span>misma<text:span text:style-name="T2558"><text:s/></text:span><text:span text:style-name="T2559">finalidad</text:span><text:span text:style-name="T2560"><text:s/></text:span>y<text:span text:style-name="T2561"><text:s/></text:span><text:span text:style-name="T2562">distinto</text:span><text:span text:style-name="T2563"><text:s/></text:span>gasto<text:span text:style-name="T2564"><text:s/></text:span><text:span text:style-name="T2565">subvencionable,</text:span><text:span text:style-name="T2566"><text:s/></text:span><text:span text:style-name="T2567">procedentes</text:span><text:span text:style-name="T2568"><text:s/></text:span><text:span text:style-name="T2569">de</text:span><text:span text:style-name="T2570"><text:s/></text:span><text:span text:style-name="T2571">cualesquiera</text:span><text:span text:style-name="T2572"><text:s/></text:span><text:span text:style-name="T2573">Administraciones</text:span><text:span text:style-name="T2574"><text:s/></text:span>o<text:span text:style-name="T2575"><text:s/></text:span><text:span text:style-name="T2576">entes</text:span><text:span text:style-name="T2577"><text:s/></text:span><text:span text:style-name="T2578">públicos</text:span><text:span text:style-name="T2579"><text:s/></text:span>o<text:span text:style-name="T2580"><text:s/></text:span><text:span text:style-name="T2581">privados,</text:span><text:span text:style-name="T2582"><text:s/></text:span><text:span text:style-name="T2583">nacionales,</text:span><text:span text:style-name="T2584"><text:s/></text:span><text:span text:style-name="T2585">de</text:span><text:span text:style-name="T2586"><text:s/></text:span><text:span text:style-name="T2587">la</text:span><text:span text:style-name="T2588"><text:s/></text:span><text:span text:style-name="T2589">Unión</text:span><text:span text:style-name="T2590"><text:s/></text:span><text:span text:style-name="T2591">Europea</text:span><text:span text:style-name="T2592"><text:s/></text:span>o<text:span text:style-name="T2593"><text:s/></text:span><text:span text:style-name="T2594">de</text:span><text:span text:style-name="T2595"><text:s/></text:span>organismos<text:span text:style-name="T2596"><text:s/></text:span><text:span text:style-name="T2597">internacionales.</text:span></text:p>
      <text:p text:style-name="P2598"/>
      <text:h text:style-name="P2599" text:outline-level="1"><text:span text:style-name="T2600">SEXTA.-</text:span><text:span text:style-name="T2601"><text:s/></text:span>SUBCONTRATACIÓN<text:span text:style-name="T2602"><text:s/></text:span>DE<text:span text:style-name="T2603"><text:s/></text:span><text:span text:style-name="T2604">LA</text:span><text:span text:style-name="T2605"><text:s/></text:span><text:span text:style-name="T2606">ACTIVIDAD</text:span></text:h>
      <text:p text:style-name="P2607"/>
      <text:p text:style-name="P2608"><text:span text:style-name="T2609">Se</text:span><text:span text:style-name="T2610"><text:s/></text:span><text:span text:style-name="T2611">prevé</text:span><text:span text:style-name="T2612"><text:s/></text:span>que<text:span text:style-name="T2613"><text:s/></text:span><text:span text:style-name="T2614">el</text:span><text:span text:style-name="T2615"><text:s/></text:span><text:span text:style-name="T2616">beneficiario</text:span><text:span text:style-name="T2617"><text:s/></text:span><text:span text:style-name="T2618">de</text:span><text:span text:style-name="T2619"><text:s/></text:span>la<text:span text:style-name="T2620"><text:s/></text:span>subvención<text:span text:style-name="T2621"><text:s/></text:span>pueda<text:span text:style-name="T2622"><text:s/></text:span><text:span text:style-name="T2623">subcontratar,</text:span><text:span text:style-name="T2624"><text:s/></text:span><text:span text:style-name="T2625">total</text:span><text:span text:style-name="T2626"><text:s/></text:span>o<text:span text:style-name="T2627"><text:s/></text:span><text:span text:style-name="T2628">parcialmente,</text:span><text:span text:style-name="T2629"><text:s/></text:span>la<text:span text:style-name="T2630"><text:s/></text:span><text:span text:style-name="T2631">actividad</text:span><text:span text:style-name="T2632"><text:s/></text:span>objeto<text:span text:style-name="T2633"><text:s/></text:span><text:span text:style-name="T2634">de</text:span><text:span text:style-name="T2635"><text:s/></text:span><text:span text:style-name="T2636">la</text:span><text:span text:style-name="T2637"><text:s/></text:span><text:span text:style-name="T2638">misma,</text:span><text:span text:style-name="T2639"><text:s/></text:span><text:span text:style-name="T2640">de</text:span><text:span text:style-name="T2641"><text:s/></text:span><text:span text:style-name="T2642">conformidad</text:span><text:span text:style-name="T2643"><text:s/></text:span>con<text:span text:style-name="T2644"><text:s/></text:span>lo<text:span text:style-name="T2645"><text:s/></text:span><text:span text:style-name="T2646">establecido</text:span><text:span text:style-name="T2647"><text:s/></text:span><text:span text:style-name="T2648">en</text:span><text:span text:style-name="T2649"><text:s/></text:span><text:span text:style-name="T2650">el</text:span><text:span text:style-name="T2651"><text:s/></text:span>artículo<text:span text:style-name="T2652"><text:s/></text:span><text:span text:style-name="T2653">29</text:span><text:span text:style-name="T2654"><text:s/></text:span><text:span text:style-name="T2655">de</text:span><text:span text:style-name="T2656"><text:s/></text:span><text:span text:style-name="T2657">la</text:span><text:span text:style-name="T2658"><text:s/></text:span><text:span text:style-name="T2659">Ley</text:span></text:p>
      <text:p text:style-name="P2660"/>
      <text:p text:style-name="P2664"/>
      <text:p text:style-name="P2665"/>
      <text:p text:style-name="P2666"><draw:frame draw:z-index="251662336" draw:id="id22" draw:style-name="a22" draw:name="Text Box 19" text:anchor-type="paragraph" svg:x="7.97431in" svg:y="0.10139in" svg:width="0.11111in" svg:height="2.02431in" style:rel-width="scale" style:rel-height="scale"><draw:text-box><text:p text:style-name="P2667"><text:span text:style-name="T2668">34FD3DFEF440EE93DE70AE140996B1C6668F08F5</text:span></text:p></draw:text-box><svg:title/><svg:desc/></draw:frame><text:span text:style-name="T2669">General</text:span><text:span text:style-name="T2670"><text:s/></text:span><text:span text:style-name="T2671">de</text:span><text:span text:style-name="T2672"><text:s/></text:span>Subvenciones<text:span text:style-name="T2673"><text:s/></text:span>y<text:span text:style-name="T2674"><text:s/></text:span><text:span text:style-name="T2675">el</text:span><text:span text:style-name="T2676"><text:s/></text:span><text:span text:style-name="T2677">artículo</text:span><text:span text:style-name="T2678"><text:s/></text:span><text:span text:style-name="T2679">68</text:span><text:span text:style-name="T2680"><text:s/></text:span>del<text:span text:style-name="T2681"><text:s/></text:span>RD<text:span text:style-name="T2682"><text:s/></text:span><text:span text:style-name="T2683">887/2006,</text:span><text:span text:style-name="T2684"><text:s/></text:span><text:span text:style-name="T2685">de</text:span><text:span text:style-name="T2686"><text:s/></text:span><text:span text:style-name="T2687">21</text:span><text:span text:style-name="T2688"><text:s/></text:span><text:span text:style-name="T2689">de</text:span><text:span text:style-name="T2690"><text:s/></text:span>julio,<text:span text:style-name="T2691"><text:s/></text:span><text:span text:style-name="T2692">por</text:span><text:span text:style-name="T2693"><text:s/></text:span><text:span text:style-name="T2694">el</text:span><text:span text:style-name="T2695"><text:s/></text:span>que<text:span text:style-name="T2696"><text:s/></text:span>se<text:span text:style-name="T2697"><text:s/></text:span><text:span text:style-name="T2698">aprueba</text:span><text:span text:style-name="T2699"><text:s/></text:span><text:span text:style-name="T2700">el</text:span><text:span text:style-name="T2701"><text:s/></text:span>Reglamento<text:span text:style-name="T2702"><text:s/></text:span><text:span text:style-name="T2703">de</text:span><text:span text:style-name="T2704"><text:s/></text:span><text:span text:style-name="T2705">la</text:span><text:span text:style-name="T2706"><text:s/></text:span><text:span text:style-name="T2707">Ley</text:span><text:span text:style-name="T2708"><text:s/></text:span><text:span text:style-name="T2709">38/2003,</text:span><text:span text:style-name="T2710"><text:s/></text:span><text:span text:style-name="T2711">de</text:span><text:span text:style-name="T2712"><text:s/></text:span><text:span text:style-name="T2713">17</text:span><text:span text:style-name="T2714"><text:s/></text:span><text:span text:style-name="T2715">de</text:span><text:span text:style-name="T2716"><text:s/></text:span>noviembre,<text:span text:style-name="T2717"><text:s/></text:span>General<text:span text:style-name="T2718"><text:s/></text:span><text:span text:style-name="T2719">de</text:span><text:span text:style-name="T2720"><text:s/></text:span>Subvenciones.</text:p>
      <text:p text:style-name="P2721"/>
      <text:p text:style-name="P2722"><text:span text:style-name="T2723">La</text:span><text:span text:style-name="T2724"><text:s/></text:span><text:span text:style-name="T2725">subcontratación</text:span><text:span text:style-name="T2726"><text:s/></text:span>podrá<text:span text:style-name="T2727"><text:s/></text:span><text:span text:style-name="T2728">ascender</text:span><text:span text:style-name="T2729"><text:s/></text:span><text:span text:style-name="T2730">al</text:span><text:span text:style-name="T2731"><text:s/></text:span>100%<text:span text:style-name="T2732"><text:s/></text:span>del<text:span text:style-name="T2733"><text:s/></text:span><text:span text:style-name="T2734">importe</text:span><text:span text:style-name="T2735"><text:s/></text:span>del<text:span text:style-name="T2736"><text:s/></text:span><text:span text:style-name="T2737">proyecto</text:span><text:span text:style-name="T2738"><text:s/></text:span><text:span text:style-name="T2739">subvencionado.</text:span></text:p>
      <text:p text:style-name="P2740"/>
      <text:h text:style-name="P2741" text:outline-level="1"><text:span text:style-name="T2742">SÉPTIMA.-</text:span><text:span text:style-name="T2743"><text:s/></text:span><text:span text:style-name="T2744">ABONO</text:span><text:span text:style-name="T2745"><text:s/></text:span><text:span text:style-name="T2746">DE</text:span><text:span text:style-name="T2747"><text:s/></text:span><text:span text:style-name="T2748">LA</text:span><text:span text:style-name="T2749"><text:s/></text:span>SUBVENCIÓN</text:h>
      <text:p text:style-name="P2750"/>
      <text:p text:style-name="P2751"><draw:frame draw:z-index="251660288" draw:id="id23" draw:style-name="a23" draw:name="Text Box 18" text:anchor-type="paragraph" svg:x="7.89097in" svg:y="-0.06458in" svg:width="0.11111in" svg:height="1.88958in" style:rel-width="scale" style:rel-height="scale"><draw:text-box><text:p text:style-name="P2752"><text:span text:style-name="T2753">FECHA DE FIRMA: <text:s text:c="3"/></text:span><text:span text:style-name="T2754"><text:s/></text:span><text:span text:style-name="T2755">HASH DEL CERTIFICADO:</text:span></text:p></draw:text-box><svg:title/><svg:desc/></draw:frame><draw:frame draw:z-index="251663360" draw:id="id24" draw:style-name="a24" draw:name="Text Box 17" text:anchor-type="paragraph" svg:x="8.11528in" svg:y="-0.06319in" svg:width="0.125in" svg:height="6.60972in" style:rel-width="scale" style:rel-height="scale"><draw:text-box><text:p text:style-name="P2756"><text:span text:style-name="T2757">Firmado Digitalmente en el Cabildo de Fuerteventura - https://sede.cabildofuer.es - Código Seguro de Verificación: 35600IDOC258D64291B2CA584CB4</text:span></text:p></draw:text-box><svg:title/><svg:desc/></draw:frame><text:span text:style-name="T2758">El</text:span><text:span text:style-name="T2759"><text:s/></text:span><text:span text:style-name="T2760">Cabildo</text:span><text:span text:style-name="T2761"><text:s/></text:span><text:span text:style-name="T2762">de</text:span><text:span text:style-name="T2763"><text:s/></text:span><text:span text:style-name="T2764">Fuerteventura</text:span><text:span text:style-name="T2765"><text:s/></text:span>abonará<text:span text:style-name="T2766"><text:s/></text:span><text:span text:style-name="T2767">al</text:span><text:span text:style-name="T2768"><text:s/></text:span><text:span text:style-name="T2769">Ayuntamiento</text:span><text:span text:style-name="T2770"><text:s/></text:span><text:span text:style-name="T2771">de</text:span><text:span text:style-name="T2772"><text:s/></text:span><text:span text:style-name="T2773">Antigua</text:span><text:span text:style-name="T2774"><text:s/></text:span>la<text:span text:style-name="T2775"><text:s/></text:span>citada<text:span text:style-name="T2776"><text:s/></text:span><text:span text:style-name="T2777">aportación</text:span><text:span text:style-name="T2778"><text:s/></text:span>a<text:span text:style-name="T2779"><text:s/></text:span><text:span text:style-name="T2780">través</text:span><text:span text:style-name="T2781"><text:s/></text:span><text:span text:style-name="T2782">de</text:span><text:span text:style-name="T2783"><text:s/></text:span><text:span text:style-name="T2784">transferencia</text:span><text:span text:style-name="T2785"><text:s/></text:span><text:span text:style-name="T2786">bancaria</text:span><text:span text:style-name="T2787"><text:s/></text:span><text:span text:style-name="T2788">en</text:span><text:span text:style-name="T2789"><text:s/></text:span><text:span text:style-name="T2790">un</text:span><text:span text:style-name="T2791"><text:s/></text:span>solo<text:span text:style-name="T2792"><text:s/></text:span>pago<text:span text:style-name="T2793"><text:s/></text:span>a<text:span text:style-name="T2794"><text:s/></text:span><text:span text:style-name="T2795">partir</text:span><text:span text:style-name="T2796"><text:s/></text:span><text:span text:style-name="T2797">de</text:span><text:span text:style-name="T2798"><text:s/></text:span>la<text:span text:style-name="T2799"><text:s/></text:span>firma.</text:p>
      <text:p text:style-name="P2800"/>
      <text:h text:style-name="P2801" text:outline-level="1"><text:span text:style-name="T2802">OCTAVA.-</text:span><text:span text:style-name="T2803"><text:s/></text:span>MEDIOS,<text:span text:style-name="T2804"><text:s/></text:span>PLAZOS<text:span text:style-name="T2805"><text:s/></text:span>Y<text:span text:style-name="T2806"><text:s/></text:span><text:span text:style-name="T2807">FORMA</text:span><text:span text:style-name="T2808"><text:s/></text:span><text:span text:style-name="T2809">DE</text:span><text:span text:style-name="T2810"><text:s/></text:span>JUSTIFICACIÓN</text:h>
      <text:p text:style-name="P2811"/>
      <text:p text:style-name="P2812"><draw:frame draw:z-index="251661312" draw:id="id25" draw:style-name="a25" draw:name="Text Box 16" text:anchor-type="paragraph" svg:x="7.97431in" svg:y="0.59444in" svg:width="0.11111in" svg:height="0.44514in" style:rel-width="scale" style:rel-height="scale"><draw:text-box><text:p text:style-name="P2813"><text:span text:style-name="T2814">07/02/2023</text:span></text:p></draw:text-box><svg:title/><svg:desc/></draw:frame><text:span text:style-name="T2815">El</text:span><text:span text:style-name="T2816"><text:s/></text:span><text:span text:style-name="T2817">Ayuntamiento</text:span><text:span text:style-name="T2818"><text:s/></text:span><text:span text:style-name="T2819">de</text:span><text:span text:style-name="T2820"><text:s/></text:span>Antigua<text:span text:style-name="T2821"><text:s/></text:span><text:span text:style-name="T2822">deberá</text:span><text:span text:style-name="T2823"><text:s/></text:span><text:span text:style-name="T2824">justificar</text:span><text:span text:style-name="T2825"><text:s/></text:span><text:span text:style-name="T2826">la</text:span><text:span text:style-name="T2827"><text:s/></text:span>subvención<text:span text:style-name="T2828"><text:s/></text:span>mediante<text:span text:style-name="T2829"><text:s/></text:span>memoria<text:span text:style-name="T2830"><text:s/></text:span>cuantificada<text:span text:style-name="T2831"><text:s/></text:span><text:span text:style-name="T2832">comprensiva</text:span><text:span text:style-name="T2833"><text:s/></text:span><text:span text:style-name="T2834">de</text:span><text:span text:style-name="T2835"><text:s/></text:span><text:span text:style-name="T2836">los</text:span><text:span text:style-name="T2837"><text:s/></text:span><text:span text:style-name="T2838">actos</text:span><text:span text:style-name="T2839"><text:s/></text:span><text:span text:style-name="T2840">celebrados</text:span><text:span text:style-name="T2841"><text:s/></text:span>y<text:span text:style-name="T2842"><text:s/></text:span>gastos<text:span text:style-name="T2843"><text:s/></text:span><text:span text:style-name="T2844">realizados</text:span><text:span text:style-name="T2845"><text:s/></text:span>con<text:span text:style-name="T2846"><text:s/></text:span><text:span text:style-name="T2847">motivo</text:span><text:span text:style-name="T2848"><text:s/></text:span><text:span text:style-name="T2849">de</text:span><text:span text:style-name="T2850"><text:s/></text:span><text:span text:style-name="T2851">la</text:span><text:span text:style-name="T2852"><text:s/></text:span><text:span text:style-name="T2853">organización</text:span><text:span text:style-name="T2854"><text:s/></text:span>del<text:span text:style-name="T2855"><text:s/></text:span><text:span text:style-name="T2856">mencionado</text:span><text:span text:style-name="T2857"><text:s/></text:span><text:span text:style-name="T2858">evento,</text:span><text:span text:style-name="T2859"><text:s/></text:span>y<text:span text:style-name="T2860"><text:s/></text:span>certificación<text:span text:style-name="T2861"><text:s/></text:span>del<text:span text:style-name="T2862"><text:s/></text:span><text:span text:style-name="T2863">Interventor</text:span><text:span text:style-name="T2864"><text:s/></text:span><text:span text:style-name="T2865">en</text:span><text:span text:style-name="T2866"><text:s/></text:span>la<text:span text:style-name="T2867"><text:s/></text:span><text:span text:style-name="T2868">que</text:span><text:span text:style-name="T2869"><text:s/></text:span><text:span text:style-name="T2870">figure</text:span><text:span text:style-name="T2871"><text:s/></text:span><text:span text:style-name="T2872">que</text:span><text:span text:style-name="T2873"><text:s/></text:span><text:span text:style-name="T2874">la</text:span><text:span text:style-name="T2875"><text:s/></text:span><text:span text:style-name="T2876">aportación</text:span><text:span text:style-name="T2877"><text:s/></text:span><text:span text:style-name="T2878">objeto</text:span><text:span text:style-name="T2879"><text:s/></text:span><text:span text:style-name="T2880">de</text:span><text:span text:style-name="T2881"><text:s/></text:span><text:span text:style-name="T2882">esta</text:span><text:span text:style-name="T2883"><text:s/></text:span>subvención<text:span text:style-name="T2884"><text:s/></text:span><text:span text:style-name="T2885">ha</text:span><text:span text:style-name="T2886"><text:s/></text:span>sido<text:span text:style-name="T2887"><text:s/></text:span><text:span text:style-name="T2888">incorporada</text:span><text:span text:style-name="T2889"><text:s/></text:span><text:span text:style-name="T2890">al</text:span><text:span text:style-name="T2891"><text:s/></text:span>presupuesto<text:span text:style-name="T2892"><text:s/></text:span>y<text:span text:style-name="T2893"><text:s/></text:span>se<text:span text:style-name="T2894"><text:s/></text:span><text:span text:style-name="T2895">ha</text:span><text:span text:style-name="T2896"><text:s/></text:span>utilizado<text:span text:style-name="T2897"><text:s/></text:span><text:span text:style-name="T2898">íntegramente</text:span><text:span text:style-name="T2899"><text:s/></text:span><text:span text:style-name="T2900">para</text:span><text:span text:style-name="T2901"><text:s/></text:span><text:span text:style-name="T2902">dicha</text:span><text:span text:style-name="T2903"><text:s/></text:span><text:span text:style-name="T2904">finalidad,</text:span><text:span text:style-name="T2905"><text:s/></text:span><text:span text:style-name="T2906">cuantificando</text:span><text:span text:style-name="T2907"><text:s/></text:span>ingresos<text:span text:style-name="T2908"><text:s/></text:span>y<text:span text:style-name="T2909"><text:s/></text:span>gastos<text:span text:style-name="T2910"><text:s/></text:span><text:span text:style-name="T2911">por</text:span><text:span text:style-name="T2912"><text:s/></text:span><text:span text:style-name="T2913">capítulos</text:span><text:span text:style-name="T2914"><text:s/></text:span><text:span text:style-name="T2915">efectivamente</text:span><text:span text:style-name="T2916"><text:s/></text:span><text:span text:style-name="T2917">realizados</text:span><text:span text:style-name="T2918"><text:s/></text:span><text:span text:style-name="T2919">en</text:span><text:span text:style-name="T2920"><text:s/></text:span><text:span text:style-name="T2921">el</text:span><text:span text:style-name="T2922"><text:s/></text:span><text:span text:style-name="T2923">proyecto,</text:span><text:span text:style-name="T2924"><text:s/></text:span><text:span text:style-name="T2925">de</text:span><text:span text:style-name="T2926"><text:s/></text:span>forma<text:span text:style-name="T2927"><text:s/></text:span><text:span text:style-name="T2928">que</text:span><text:span text:style-name="T2929"><text:s/></text:span>si<text:span text:style-name="T2930"><text:s/></text:span><text:span text:style-name="T2931">el</text:span><text:span text:style-name="T2932"><text:s/></text:span><text:span text:style-name="T2933">importe</text:span><text:span text:style-name="T2934"><text:s/></text:span><text:span text:style-name="T2935">de</text:span><text:span text:style-name="T2936"><text:s/></text:span><text:span text:style-name="T2937">los</text:span><text:span text:style-name="T2938"><text:s/></text:span>gastos<text:span text:style-name="T2939"><text:s/></text:span>fuera<text:span text:style-name="T2940"><text:s/></text:span><text:span text:style-name="T2941">menor</text:span><text:span text:style-name="T2942"><text:s/></text:span><text:span text:style-name="T2943">al</text:span><text:span text:style-name="T2944"><text:s/></text:span><text:span text:style-name="T2945">presupuestado,</text:span><text:span text:style-name="T2946"><text:s/></text:span>se<text:span text:style-name="T2947"><text:s/></text:span><text:span text:style-name="T2948">recalculará</text:span><text:span text:style-name="T2949"><text:s/></text:span><text:span text:style-name="T2950">la</text:span><text:span text:style-name="T2951"><text:s/></text:span><text:span text:style-name="T2952">aportación</text:span><text:span text:style-name="T2953"><text:s/></text:span>del<text:span text:style-name="T2954"><text:s/></text:span><text:span text:style-name="T2955">Cabildo</text:span><text:span text:style-name="T2956"><text:s/></text:span><text:span text:style-name="T2957">en</text:span><text:span text:style-name="T2958"><text:s/></text:span>función<text:span text:style-name="T2959"><text:s/></text:span>del<text:span text:style-name="T2960"><text:s/></text:span><text:span text:style-name="T2961">porcentaje</text:span><text:span text:style-name="T2962"><text:s/></text:span>inicial,<text:span text:style-name="T2963"><text:s/></text:span>procediendo<text:span text:style-name="T2964"><text:s/></text:span><text:span text:style-name="T2965">el</text:span><text:span text:style-name="T2966"><text:s/></text:span><text:span text:style-name="T2967">reintegro</text:span><text:span text:style-name="T2968"><text:s/></text:span><text:span text:style-name="T2969">del</text:span><text:span text:style-name="T2970"><text:s/></text:span>resto<text:span text:style-name="T2971"><text:s/></text:span>hasta<text:span text:style-name="T2972"><text:s/></text:span><text:span text:style-name="T2973">el</text:span><text:span text:style-name="T2974"><text:s/></text:span><text:span text:style-name="T2975">total</text:span><text:span text:style-name="T2976"><text:s/></text:span>abonado.<text:span text:style-name="T2977"><text:s/></text:span>El<text:span text:style-name="T2978"><text:s/></text:span><text:span text:style-name="T2979">importe</text:span><text:span text:style-name="T2980"><text:s/></text:span><text:span text:style-name="T2981">de</text:span><text:span text:style-name="T2982"><text:s/></text:span>los<text:span text:style-name="T2983"><text:s/></text:span><text:span text:style-name="T2984">ingresos</text:span><text:span text:style-name="T2985"><text:s/></text:span><text:span text:style-name="T2986">no</text:span><text:span text:style-name="T2987"><text:s/></text:span>podrá<text:span text:style-name="T2988"><text:s/></text:span><text:span text:style-name="T2989">superar,</text:span><text:span text:style-name="T2990"><text:s/></text:span><text:span text:style-name="T2991">en</text:span><text:span text:style-name="T2992"><text:s/></text:span><text:span text:style-name="T2993">ningún</text:span><text:span text:style-name="T2994"><text:s/></text:span>caso,<text:span text:style-name="T2995"><text:s/></text:span><text:span text:style-name="T2996">el</text:span><text:span text:style-name="T2997"><text:s/></text:span>coste<text:span text:style-name="T2998"><text:s/></text:span><text:span text:style-name="T2999">real</text:span><text:span text:style-name="T3000"><text:s/></text:span>del<text:span text:style-name="T3001"><text:s/></text:span><text:span text:style-name="T3002">proyecto.</text:span></text:p>
      <text:p text:style-name="P3003"/>
      <text:p text:style-name="P3004"><text:span text:style-name="T3005">El</text:span><text:span text:style-name="T3006"><text:s/></text:span>plazo<text:span text:style-name="T3007"><text:s/></text:span>máximo<text:span text:style-name="T3008"><text:s/></text:span><text:span text:style-name="T3009">para</text:span><text:span text:style-name="T3010"><text:s/></text:span>la<text:span text:style-name="T3011"><text:s/></text:span><text:span text:style-name="T3012">realización</text:span><text:span text:style-name="T3013"><text:s/></text:span><text:span text:style-name="T3014">de</text:span><text:span text:style-name="T3015"><text:s/></text:span>la<text:span text:style-name="T3016"><text:s/></text:span>actividad<text:span text:style-name="T3017"><text:s/></text:span>objeto<text:span text:style-name="T3018"><text:s/></text:span><text:span text:style-name="T3019">de</text:span><text:span text:style-name="T3020"><text:s/></text:span>subvención<text:span text:style-name="T3021"><text:s/></text:span>será<text:span text:style-name="T3022"><text:s/></text:span><text:span text:style-name="T3023">el</text:span><text:span text:style-name="T3024"><text:s/></text:span><text:span text:style-name="T3025">31</text:span><text:span text:style-name="T3026"><text:s/></text:span><text:span text:style-name="T3027">de</text:span><text:span text:style-name="T3028"><text:s/></text:span><text:span text:style-name="T3029">diciembre</text:span><text:span text:style-name="T3030"><text:s/></text:span><text:span text:style-name="T3031">de</text:span><text:span text:style-name="T3032"><text:s/></text:span><text:span text:style-name="T3033">2022.</text:span></text:p>
      <text:p text:style-name="P3034"/>
      <text:p text:style-name="P3035"><text:span text:style-name="T3036">El</text:span><text:span text:style-name="T3037"><text:s/></text:span>plazo<text:span text:style-name="T3038"><text:s/></text:span>máximo<text:span text:style-name="T3039"><text:s/></text:span><text:span text:style-name="T3040">para</text:span><text:span text:style-name="T3041"><text:s/></text:span>la<text:span text:style-name="T3042"><text:s/></text:span><text:span text:style-name="T3043">presentación</text:span><text:span text:style-name="T3044"><text:s/></text:span><text:span text:style-name="T3045">de</text:span><text:span text:style-name="T3046"><text:s/></text:span><text:span text:style-name="T3047">la</text:span><text:span text:style-name="T3048"><text:s/></text:span><text:span text:style-name="T3049">justificación</text:span><text:span text:style-name="T3050"><text:s/></text:span><text:span text:style-name="T3051">de</text:span><text:span text:style-name="T3052"><text:s/></text:span>la<text:span text:style-name="T3053"><text:s/></text:span>subvención<text:span text:style-name="T3054"><text:s/></text:span>concedida<text:span text:style-name="T3055"><text:s/></text:span>mediante<text:span text:style-name="T3056"><text:s/></text:span><text:span text:style-name="T3057">el</text:span><text:span text:style-name="T3058"><text:s/></text:span><text:span text:style-name="T3059">presente</text:span><text:span text:style-name="T3060"><text:s/></text:span>convenio<text:span text:style-name="T3061"><text:s/></text:span>será<text:span text:style-name="T3062"><text:s/>el</text:span><text:span text:style-name="T3063"><text:s/></text:span><text:span text:style-name="T3064">15</text:span><text:span text:style-name="T3065"><text:s/></text:span><text:span text:style-name="T3066">de</text:span><text:span text:style-name="T3067"><text:s/></text:span><text:span text:style-name="T3068">febrero</text:span><text:span text:style-name="T3069"><text:s/></text:span><text:span text:style-name="T3070">de</text:span><text:span text:style-name="T3071"><text:s/></text:span><text:span text:style-name="T3072">2023.</text:span></text:p>
      <text:p text:style-name="P3073"/>
      <text:p text:style-name="P3074"><draw:frame draw:z-index="251659264" draw:id="id26" draw:style-name="a26" draw:name="Text Box 15" text:anchor-type="paragraph" svg:x="7.89097in" svg:y="0.03403in" svg:width="0.19444in" svg:height="1.52431in" style:rel-width="scale" style:rel-height="scale"><draw:text-box><text:p text:style-name="P3075"><text:span text:style-name="T3076">PUESTO DE TRABAJO:</text:span></text:p><text:p text:style-name="P3077"><text:span text:style-name="T3078">Presidente del Cabildo de Fuerteventura</text:span></text:p></draw:text-box><svg:title/><svg:desc/></draw:frame><text:span text:style-name="T3079">La</text:span><text:span text:style-name="T3080"><text:s/></text:span><text:span text:style-name="T3081">justificación</text:span><text:span text:style-name="T3082"><text:s/></text:span>será<text:span text:style-name="T3083"><text:s/></text:span>declarada<text:span text:style-name="T3084"><text:s/></text:span><text:span text:style-name="T3085">por</text:span><text:span text:style-name="T3086"><text:s/></text:span><text:span text:style-name="T3087">el</text:span><text:span text:style-name="T3088"><text:s/></text:span><text:span text:style-name="T3089">órgano</text:span><text:span text:style-name="T3090"><text:s/></text:span><text:span text:style-name="T3091">competente.</text:span></text:p>
      <text:p text:style-name="P3092"/>
      <text:h text:style-name="P3093" text:outline-level="1"><text:span text:style-name="T3094">NOVENA.-</text:span><text:span text:style-name="T3095"><text:s/></text:span>REINTEGRO.</text:h>
      <text:p text:style-name="P3096"/>
      <text:p text:style-name="P3097"><text:span text:style-name="T3098">El</text:span><text:span text:style-name="T3099"><text:s/></text:span><text:span text:style-name="T3100">reintegro</text:span><text:span text:style-name="T3101"><text:s/></text:span><text:span text:style-name="T3102">de</text:span><text:span text:style-name="T3103"><text:s/></text:span><text:span text:style-name="T3104">las</text:span><text:span text:style-name="T3105"><text:s/></text:span>cantidades<text:span text:style-name="T3106"><text:s/></text:span><text:span text:style-name="T3107">percibidas</text:span><text:span text:style-name="T3108"><text:s/></text:span>y<text:span text:style-name="T3109"><text:s/></text:span><text:span text:style-name="T3110">la</text:span><text:span text:style-name="T3111"><text:s/></text:span><text:span text:style-name="T3112">exigencia</text:span><text:span text:style-name="T3113"><text:s/></text:span>del<text:span text:style-name="T3114"><text:s/></text:span><text:span text:style-name="T3115">interés</text:span><text:span text:style-name="T3116"><text:s/></text:span><text:span text:style-name="T3117">de</text:span><text:span text:style-name="T3118"><text:s/></text:span>demora<text:span text:style-name="T3119"><text:s/></text:span><text:span text:style-name="T3120">correspondiente</text:span><text:span text:style-name="T3121"><text:s/></text:span><text:span text:style-name="T3122">desde<text:s/></text:span><text:span text:style-name="T3123">el</text:span><text:span text:style-name="T3124"><text:s/></text:span>momento<text:span text:style-name="T3125"><text:s/>del<text:s/></text:span>pago<text:span text:style-name="T3126"><text:s/>de la subvención,<text:s/></text:span>hasta la<text:span text:style-name="T3127"><text:s/></text:span>fecha<text:span text:style-name="T3128"><text:s/>en que</text:span><text:s/>se<text:span text:style-name="T3129"><text:s/>acuerde</text:span><text:span text:style-name="T3130"><text:s/></text:span><text:span text:style-name="T3131">la procedencia</text:span><text:span text:style-name="T3132"><text:s/></text:span><text:span text:style-name="T3133">del</text:span><text:span text:style-name="T3134"><text:s/></text:span><text:span text:style-name="T3135">reintegro,</text:span><text:span text:style-name="T3136"><text:s/></text:span><text:span text:style-name="T3137">procederá</text:span><text:span text:style-name="T3138"><text:s/></text:span><text:span text:style-name="T3139">en</text:span><text:span text:style-name="T3140"><text:s/></text:span><text:span text:style-name="T3141">los</text:span><text:span text:style-name="T3142"><text:s/></text:span>casos<text:span text:style-name="T3143"><text:s/></text:span><text:span text:style-name="T3144">previstos</text:span><text:span text:style-name="T3145"><text:s/></text:span><text:span text:style-name="T3146">en</text:span><text:span text:style-name="T3147"><text:s/></text:span><text:span text:style-name="T3148">el</text:span><text:span text:style-name="T3149"><text:s/></text:span><text:span text:style-name="T3150">artículo</text:span><text:span text:style-name="T3151"><text:s/></text:span><text:span text:style-name="T3152">37</text:span><text:span text:style-name="T3153"><text:s/></text:span><text:span text:style-name="T3154">de</text:span><text:span text:style-name="T3155"><text:s/></text:span><text:span text:style-name="T3156">la</text:span><text:span text:style-name="T3157"><text:s/></text:span><text:span text:style-name="T3158">Ley</text:span><text:span text:style-name="T3159"><text:s/></text:span><text:span text:style-name="T3160">38/2003,</text:span><text:span text:style-name="T3161"><text:s/></text:span><text:span text:style-name="T3162">de</text:span><text:span text:style-name="T3163"><text:s/></text:span><text:span text:style-name="T3164">17</text:span><text:span text:style-name="T3165"><text:s/></text:span><text:span text:style-name="T3166">de</text:span><text:span text:style-name="T3167"><text:s/></text:span><text:span text:style-name="T3168">noviembre,</text:span><text:span text:style-name="T3169"><text:s/></text:span>General<text:span text:style-name="T3170"><text:s/></text:span><text:span text:style-name="T3171">de</text:span><text:span text:style-name="T3172"><text:s/></text:span><text:span text:style-name="T3173">Subvenciones.</text:span></text:p>
      <text:p text:style-name="P3174"/>
      <text:h text:style-name="P3175" text:outline-level="1"><text:span text:style-name="T3176">DÉCIMA.-</text:span><text:span text:style-name="T3177"><text:s/></text:span>MODIFICACIÓN.</text:h>
      <text:p text:style-name="P3178"/>
      <text:p text:style-name="P3179"><text:span text:style-name="T3180">El</text:span><text:span text:style-name="T3181"><text:s/></text:span><text:span text:style-name="T3182">presente</text:span><text:span text:style-name="T3183"><text:s/></text:span>convenio<text:span text:style-name="T3184"><text:s/></text:span>podrá<text:span text:style-name="T3185"><text:s/></text:span>ser<text:span text:style-name="T3186"><text:s/></text:span><text:span text:style-name="T3187">modificado</text:span><text:span text:style-name="T3188"><text:s/></text:span><text:span text:style-name="T3189">por</text:span><text:span text:style-name="T3190"><text:s/></text:span>mutuo<text:span text:style-name="T3191"><text:s/></text:span>acuerdo<text:span text:style-name="T3192"><text:s/></text:span><text:span text:style-name="T3193">de</text:span><text:span text:style-name="T3194"><text:s/></text:span>las<text:span text:style-name="T3195"><text:s/></text:span><text:span text:style-name="T3196">partes</text:span><text:span text:style-name="T3197"><text:s/></text:span><text:span text:style-name="T3198">antes</text:span><text:span text:style-name="T3199"><text:s/></text:span><text:span text:style-name="T3200">de</text:span><text:span text:style-name="T3201"><text:s/></text:span>que<text:span text:style-name="T3202"><text:s/></text:span><text:span text:style-name="T3203">concluya</text:span><text:span text:style-name="T3204"><text:s/></text:span><text:span text:style-name="T3205">el</text:span><text:span text:style-name="T3206"><text:s/></text:span>plazo<text:span text:style-name="T3207"><text:s/></text:span><text:span text:style-name="T3208">para</text:span><text:span text:style-name="T3209"><text:s/></text:span><text:span text:style-name="T3210">la</text:span><text:span text:style-name="T3211"><text:s/></text:span>realización<text:span text:style-name="T3212"><text:s/></text:span><text:span text:style-name="T3213">de</text:span><text:span text:style-name="T3214"><text:s/></text:span><text:span text:style-name="T3215">la</text:span><text:span text:style-name="T3216"><text:s/></text:span><text:span text:style-name="T3217">actividad.</text:span><text:span text:style-name="T3218"><text:s/></text:span><text:span text:style-name="T3219">Cualquier</text:span><text:span text:style-name="T3220"><text:s/></text:span><text:span text:style-name="T3221">variación</text:span><text:span text:style-name="T3222"><text:s/></text:span><text:span text:style-name="T3223">en</text:span><text:span text:style-name="T3224"><text:s/></text:span><text:span text:style-name="T3225">las</text:span><text:span text:style-name="T3226"><text:s/></text:span><text:span text:style-name="T3227">cláusulas</text:span><text:span text:style-name="T3228"><text:s/></text:span>del<text:span text:style-name="T3229"><text:s/></text:span><text:span text:style-name="T3230">presente</text:span><text:span text:style-name="T3231"><text:s/></text:span>convenio<text:span text:style-name="T3232"><text:s/></text:span>habrá<text:span text:style-name="T3233"><text:s/></text:span><text:span text:style-name="T3234">de</text:span><text:span text:style-name="T3235"><text:s/></text:span>plasmarse<text:span text:style-name="T3236"><text:s/></text:span><text:span text:style-name="T3237">en</text:span><text:span text:style-name="T3238"><text:s/></text:span><text:span text:style-name="T3239">la</text:span><text:span text:style-name="T3240"><text:s/></text:span><text:span text:style-name="T3241">correspondiente</text:span><text:span text:style-name="T3242"><text:s/></text:span><text:span text:style-name="T3243">modificación,</text:span><text:span text:style-name="T3244"><text:s/></text:span>previa<text:span text:style-name="T3245"><text:s/></text:span><text:span text:style-name="T3246">acreditación</text:span><text:span text:style-name="T3247"><text:s/></text:span><text:span text:style-name="T3248">de</text:span><text:span text:style-name="T3249"><text:s/></text:span><text:span text:style-name="T3250">la</text:span><text:span text:style-name="T3251"><text:s/></text:span><text:span text:style-name="T3252">existencia</text:span><text:span text:style-name="T3253"><text:s/></text:span><text:span text:style-name="T3254">de</text:span><text:span text:style-name="T3255"><text:s/></text:span>crédito<text:span text:style-name="T3256"><text:s/></text:span>adecuado<text:span text:style-name="T3257"><text:s/></text:span>y<text:span text:style-name="T3258"><text:s/></text:span>suficiente,<text:span text:style-name="T3259"><text:s/></text:span><text:span text:style-name="T3260">fiscalización</text:span><text:span text:style-name="T3261"><text:s/></text:span>y<text:span text:style-name="T3262"><text:s/></text:span>aprobación<text:span text:style-name="T3263"><text:s/></text:span>del<text:span text:style-name="T3264"><text:s/></text:span><text:span text:style-name="T3265">órgano</text:span><text:span text:style-name="T3266"><text:s/></text:span><text:span text:style-name="T3267">competente,</text:span><text:span text:style-name="T3268"><text:s/></text:span><text:span text:style-name="T3269">en</text:span><text:span text:style-name="T3270"><text:s/></text:span>su<text:span text:style-name="T3271"><text:s/></text:span>caso.</text:p>
      <text:p text:style-name="P3272"/>
      <text:h text:style-name="P3273" text:outline-level="1"><text:span text:style-name="T3274">UNDÉCIMA.-</text:span><text:span text:style-name="T3275"><text:s/></text:span>COMISIÓN<text:span text:style-name="T3276"><text:s/></text:span>DE<text:span text:style-name="T3277"><text:s/></text:span>SEGUIMIENTO</text:h>
      <text:p text:style-name="P3278"/>
      <text:p text:style-name="P3279"><draw:frame draw:z-index="251658240" draw:id="id27" draw:style-name="a27" draw:name="Text Box 14" text:anchor-type="paragraph" svg:x="7.89097in" svg:y="0.27986in" svg:width="0.19444in" svg:height="1.39861in" style:rel-width="scale" style:rel-height="scale"><draw:text-box><text:p text:style-name="P3280"><text:span text:style-name="T3281">NOMBRE:</text:span></text:p><text:p text:style-name="P3282"><text:span text:style-name="T3283">LLORET LÓPEZ,ANTONIO SERGIO</text:span></text:p></draw:text-box><svg:title/><svg:desc/></draw:frame><text:span text:style-name="T3284">1.-</text:span><text:span text:style-name="T3285"><text:s/></text:span><text:span text:style-name="T3286">Para</text:span><text:span text:style-name="T3287"><text:s/></text:span><text:span text:style-name="T3288">el</text:span><text:span text:style-name="T3289"><text:s/></text:span><text:span text:style-name="T3290">seguimiento</text:span><text:span text:style-name="T3291"><text:s/></text:span>del<text:span text:style-name="T3292"><text:s/></text:span><text:span text:style-name="T3293">presente</text:span><text:span text:style-name="T3294"><text:s/></text:span>Convenio<text:span text:style-name="T3295"><text:s/></text:span>se<text:span text:style-name="T3296"><text:s/></text:span>crea<text:span text:style-name="T3297"><text:s/></text:span><text:span text:style-name="T3298">una</text:span><text:span text:style-name="T3299"><text:s/></text:span><text:span text:style-name="T3300">Comisión</text:span><text:span text:style-name="T3301"><text:s/></text:span><text:span text:style-name="T3302">de</text:span><text:span text:style-name="T3303"><text:s/></text:span><text:span text:style-name="T3304">Seguimiento,</text:span><text:span text:style-name="T3305"><text:s/></text:span><text:span text:style-name="T3306">integrada</text:span><text:span text:style-name="T3307"><text:s/></text:span><text:span text:style-name="T3308">por</text:span><text:span text:style-name="T3309"><text:s/></text:span><text:span text:style-name="T3310">la</text:span><text:span text:style-name="T3311"><text:s/></text:span>Consejera<text:span text:style-name="T3312"><text:s/></text:span><text:span text:style-name="T3313">de</text:span><text:span text:style-name="T3314"><text:s/></text:span><text:span text:style-name="T3315">Área</text:span><text:span text:style-name="T3316"><text:s/></text:span><text:span text:style-name="T3317">Insular</text:span><text:span text:style-name="T3318"><text:s/></text:span><text:span text:style-name="T3319">de</text:span><text:span text:style-name="T3320"><text:s/></text:span>Turismo,<text:span text:style-name="T3321"><text:s/></text:span><text:span text:style-name="T3322">Industria</text:span><text:span text:style-name="T3323"><text:s/></text:span>y<text:span text:style-name="T3324"><text:s/></text:span><text:span text:style-name="T3325">Actividades</text:span><text:span text:style-name="T3326"><text:s/></text:span>Clasificadas<text:span text:style-name="T3327"><text:s/></text:span><text:span text:style-name="T3328">del</text:span><text:span text:style-name="T3329"><text:s/></text:span><text:span text:style-name="T3330">Cabildo</text:span><text:span text:style-name="T3331"><text:s/></text:span><text:span text:style-name="T3332">de</text:span><text:span text:style-name="T3333"><text:s/></text:span><text:span text:style-name="T3334">Fuerteventura,</text:span><text:span text:style-name="T3335"><text:s/></text:span>o<text:span text:style-name="T3336"><text:s/></text:span>persona<text:span text:style-name="T3337"><text:s/></text:span><text:span text:style-name="T3338">en</text:span><text:span text:style-name="T3339"><text:s/></text:span>quien<text:span text:style-name="T3340"><text:s/></text:span><text:span text:style-name="T3341">delegue,</text:span><text:span text:style-name="T3342"><text:s/></text:span><text:span text:style-name="T3343">el</text:span><text:span text:style-name="T3344"><text:s/></text:span><text:span text:style-name="T3345">Alcalde-Presidente</text:span><text:span text:style-name="T3346"><text:s/></text:span><text:span text:style-name="T3347">del</text:span><text:span text:style-name="T3348"><text:s/></text:span><text:span text:style-name="T3349">Ayuntamiento</text:span><text:span text:style-name="T3350"><text:s/></text:span><text:span text:style-name="T3351">de</text:span><text:span text:style-name="T3352"><text:s/></text:span><text:span text:style-name="T3353">Antigua</text:span><text:span text:style-name="T3354"><text:s/></text:span>o<text:span text:style-name="T3355"><text:s/></text:span><text:span text:style-name="T3356">persona</text:span><text:span text:style-name="T3357"><text:s/></text:span><text:span text:style-name="T3358">en</text:span><text:span text:style-name="T3359"><text:s/></text:span><text:span text:style-name="T3360">quien</text:span><text:span text:style-name="T3361"><text:s/></text:span><text:span text:style-name="T3362">delegue.</text:span></text:p>
      <text:p text:style-name="P3363"/>
      <text:p text:style-name="P3364"><text:span text:style-name="T3365">2.-</text:span><text:span text:style-name="T3366"><text:s/></text:span><text:span text:style-name="T3367">La</text:span><text:span text:style-name="T3368"><text:s/></text:span>Comisión<text:span text:style-name="T3369"><text:s/></text:span><text:span text:style-name="T3370">designará</text:span><text:span text:style-name="T3371"><text:s/></text:span><text:span text:style-name="T3372">de</text:span><text:span text:style-name="T3373"><text:s/></text:span>entre<text:span text:style-name="T3374"><text:s/></text:span><text:span text:style-name="T3375">el</text:span><text:span text:style-name="T3376"><text:s/></text:span><text:span text:style-name="T3377">personal</text:span><text:span text:style-name="T3378"><text:s/></text:span><text:span text:style-name="T3379">que</text:span><text:span text:style-name="T3380"><text:s/></text:span><text:span text:style-name="T3381">preste</text:span><text:span text:style-name="T3382"><text:s/></text:span>sus<text:span text:style-name="T3383"><text:s/></text:span><text:span text:style-name="T3384">servicios</text:span><text:span text:style-name="T3385"><text:s/></text:span><text:span text:style-name="T3386">en</text:span><text:span text:style-name="T3387"><text:s/></text:span><text:span text:style-name="T3388">el</text:span><text:span text:style-name="T3389"><text:s/></text:span>área<text:span text:style-name="T3390"><text:s/></text:span><text:span text:style-name="T3391">de</text:span><text:span text:style-name="T3392"><text:s/></text:span>Turismo<text:span text:style-name="T3393"><text:s/></text:span><text:span text:style-name="T3394">del</text:span><text:span text:style-name="T3395"><text:s/></text:span><text:span text:style-name="T3396">Cabildo</text:span><text:span text:style-name="T3397"><text:s/></text:span><text:span text:style-name="T3398">Insular</text:span><text:span text:style-name="T3399"><text:s/></text:span><text:span text:style-name="T3400">de</text:span><text:span text:style-name="T3401"><text:s/></text:span><text:span text:style-name="T3402">Fuerteventura</text:span><text:span text:style-name="T3403"><text:s/></text:span><text:span text:style-name="T3404">un</text:span><text:span text:style-name="T3405"><text:s/></text:span><text:span text:style-name="T3406">titular</text:span><text:span text:style-name="T3407"><text:s/></text:span><text:span text:style-name="T3408">de</text:span><text:span text:style-name="T3409"><text:s/></text:span><text:span text:style-name="T3410">la</text:span><text:span text:style-name="T3411"><text:s/></text:span><text:span text:style-name="T3412">Secretaría</text:span><text:span text:style-name="T3413"><text:s/></text:span>a<text:span text:style-name="T3414"><text:s/></text:span><text:span text:style-name="T3415">los</text:span><text:span text:style-name="T3416"><text:s/></text:span><text:span text:style-name="T3417">efectos</text:span><text:span text:style-name="T3418"><text:s/></text:span><text:span text:style-name="T3419">de</text:span><text:span text:style-name="T3420"><text:s/></text:span><text:span text:style-name="T3421">efectuar</text:span><text:span text:style-name="T3422"><text:s/></text:span><text:span text:style-name="T3423">las</text:span><text:span text:style-name="T3424"><text:s/></text:span><text:span text:style-name="T3425">convocatorias</text:span><text:span text:style-name="T3426"><text:s/></text:span><text:span text:style-name="T3427">de</text:span><text:span text:style-name="T3428"><text:s/></text:span><text:span text:style-name="T3429">las</text:span><text:span text:style-name="T3430"><text:s/></text:span>sesiones<text:span text:style-name="T3431"><text:s/></text:span>y<text:span text:style-name="T3432"><text:s/></text:span><text:span text:style-name="T3433">otras</text:span><text:span text:style-name="T3434"><text:s/></text:span>comunicaciones,<text:span text:style-name="T3435"><text:s/></text:span><text:span text:style-name="T3436">preparar</text:span><text:span text:style-name="T3437"><text:s/></text:span><text:span text:style-name="T3438">el</text:span><text:span text:style-name="T3439"><text:s/></text:span>despacho<text:span text:style-name="T3440"><text:s/></text:span><text:span text:style-name="T3441">de</text:span><text:span text:style-name="T3442"><text:s/></text:span><text:span text:style-name="T3443">los</text:span><text:span text:style-name="T3444"><text:s/></text:span><text:span text:style-name="T3445">asuntos</text:span><text:span text:style-name="T3446"><text:s/></text:span>y<text:span text:style-name="T3447"><text:s/></text:span><text:span text:style-name="T3448">cuantas</text:span><text:span text:style-name="T3449"><text:s/></text:span><text:span text:style-name="T3450">funciones</text:span><text:span text:style-name="T3451"><text:s/></text:span>sean<text:span text:style-name="T3452"><text:s/></text:span><text:span text:style-name="T3453">inherentes</text:span><text:span text:style-name="T3454"><text:s/></text:span>a<text:span text:style-name="T3455"><text:s/></text:span><text:span text:style-name="T3456">dicha</text:span><text:span text:style-name="T3457"><text:s/></text:span><text:span text:style-name="T3458">condición.</text:span></text:p>
      <text:p text:style-name="P3459"/>
      <text:p text:style-name="P3463"/>
      <text:p text:style-name="P3464"/>
      <text:p text:style-name="P3465"><draw:frame draw:z-index="251668480" draw:id="id29" draw:style-name="a29" draw:name="Text Box 13" text:anchor-type="paragraph" svg:x="7.97431in" svg:y="0.10139in" svg:width="0.11111in" svg:height="2.02431in" style:rel-width="scale" style:rel-height="scale"><draw:text-box><text:p text:style-name="P3466"><text:span text:style-name="T3467">34FD3DFEF440EE93DE70AE140996B1C6668F08F5</text:span></text:p></draw:text-box><svg:title/><svg:desc/></draw:frame><text:span text:style-name="T3468">3.-</text:span><text:span text:style-name="T3469"><text:s/></text:span><text:span text:style-name="T3470">La</text:span><text:span text:style-name="T3471"><text:s/></text:span>Comisión<text:span text:style-name="T3472"><text:s/></text:span><text:span text:style-name="T3473">estará</text:span><text:span text:style-name="T3474"><text:s/></text:span><text:span text:style-name="T3475">presidida</text:span><text:span text:style-name="T3476"><text:s/></text:span><text:span text:style-name="T3477">por</text:span><text:span text:style-name="T3478"><text:s/></text:span>la<text:span text:style-name="T3479"><text:s/></text:span>Consejera<text:span text:style-name="T3480"><text:s/></text:span><text:span text:style-name="T3481">de</text:span><text:span text:style-name="T3482"><text:s/></text:span>Área<text:span text:style-name="T3483"><text:s/></text:span><text:span text:style-name="T3484">Insular</text:span><text:span text:style-name="T3485"><text:s/></text:span><text:span text:style-name="T3486">de</text:span><text:span text:style-name="T3487"><text:s/></text:span>Turismo,<text:span text:style-name="T3488"><text:s/></text:span><text:span text:style-name="T3489">Industria</text:span><text:span text:style-name="T3490"><text:s/></text:span>y<text:span text:style-name="T3491"><text:s/></text:span><text:span text:style-name="T3492">Actividades</text:span><text:span text:style-name="T3493"><text:s/></text:span><text:span text:style-name="T3494">Clasificadas</text:span><text:span text:style-name="T3495"><text:s/></text:span>del<text:span text:style-name="T3496"><text:s/></text:span><text:span text:style-name="T3497">Cabildo</text:span><text:span text:style-name="T3498"><text:s/></text:span><text:span text:style-name="T3499">de</text:span><text:span text:style-name="T3500"><text:s/></text:span><text:span text:style-name="T3501">Fuerteventura,</text:span><text:span text:style-name="T3502"><text:s/></text:span><text:span text:style-name="T3503">quien</text:span><text:span text:style-name="T3504"><text:s/></text:span>realizará<text:span text:style-name="T3505"><text:s/></text:span>las<text:span text:style-name="T3506"><text:s/></text:span><text:span text:style-name="T3507">convocatorias</text:span><text:span text:style-name="T3508"><text:s/></text:span><text:span text:style-name="T3509">de</text:span><text:span text:style-name="T3510"><text:s/></text:span>las<text:span text:style-name="T3511"><text:s/></text:span><text:span text:style-name="T3512">reuniones</text:span><text:span text:style-name="T3513"><text:s/></text:span><text:span text:style-name="T3514">que</text:span><text:span text:style-name="T3515"><text:s/></text:span>se<text:span text:style-name="T3516"><text:s/></text:span><text:span text:style-name="T3517">celebren,</text:span><text:span text:style-name="T3518"><text:s/></text:span>con<text:span text:style-name="T3519"><text:s/></text:span><text:span text:style-name="T3520">un</text:span><text:span text:style-name="T3521"><text:s/></text:span>plazo<text:span text:style-name="T3522"><text:s/></text:span><text:span text:style-name="T3523">de</text:span><text:span text:style-name="T3524"><text:s/></text:span><text:span text:style-name="T3525">como</text:span><text:span text:style-name="T3526"><text:s/></text:span>mínimo<text:span text:style-name="T3527"><text:s/></text:span><text:span text:style-name="T3528">48</text:span><text:span text:style-name="T3529"><text:s/></text:span><text:span text:style-name="T3530">horas</text:span><text:span text:style-name="T3531"><text:s/></text:span><text:span text:style-name="T3532">de</text:span><text:span text:style-name="T3533"><text:s/></text:span><text:span text:style-name="T3534">antelación.</text:span></text:p>
      <text:p text:style-name="P3535"/>
      <text:p text:style-name="P3536"><draw:frame draw:z-index="251666432" draw:id="id30" draw:style-name="a30" draw:name="Text Box 12" text:anchor-type="paragraph" svg:x="7.89097in" svg:y="0.37153in" svg:width="0.11111in" svg:height="1.88958in" style:rel-width="scale" style:rel-height="scale"><draw:text-box><text:p text:style-name="P3537"><text:span text:style-name="T3538">FECHA DE FIRMA: <text:s text:c="3"/></text:span><text:span text:style-name="T3539"><text:s/></text:span><text:span text:style-name="T3540">HASH DEL CERTIFICADO:</text:span></text:p></draw:text-box><svg:title/><svg:desc/></draw:frame><draw:frame draw:z-index="251669504" draw:id="id31" draw:style-name="a31" draw:name="Text Box 11" text:anchor-type="paragraph" svg:x="8.11528in" svg:y="0.37361in" svg:width="0.125in" svg:height="6.60972in" style:rel-width="scale" style:rel-height="scale"><draw:text-box><text:p text:style-name="P3541"><text:span text:style-name="T3542">Firmado Digitalmente en el Cabildo de Fuerteventura - https://sede.cabildofuer.es - Código Seguro de Verificación: 35600IDOC258D64291B2CA584CB4</text:span></text:p></draw:text-box><svg:title/><svg:desc/></draw:frame><text:span text:style-name="T3543">4.-</text:span><text:span text:style-name="T3544"><text:s/></text:span><text:span text:style-name="T3545">La</text:span><text:span text:style-name="T3546"><text:s/></text:span><text:span text:style-name="T3547">Comisión</text:span><text:span text:style-name="T3548"><text:s/></text:span><text:span text:style-name="T3549">celebrará</text:span><text:span text:style-name="T3550"><text:s/></text:span><text:span text:style-name="T3551">reuniones</text:span><text:span text:style-name="T3552"><text:s/></text:span>cuando<text:span text:style-name="T3553"><text:s/></text:span>así<text:span text:style-name="T3554"><text:s/></text:span><text:span text:style-name="T3555">lo</text:span><text:span text:style-name="T3556"><text:s/></text:span>requiera<text:span text:style-name="T3557"><text:s/></text:span><text:span text:style-name="T3558">una</text:span><text:span text:style-name="T3559"><text:s/></text:span><text:span text:style-name="T3560">de</text:span><text:span text:style-name="T3561"><text:s/></text:span>las<text:span text:style-name="T3562"><text:s/></text:span><text:span text:style-name="T3563">partes</text:span><text:span text:style-name="T3564"><text:s/></text:span>o<text:span text:style-name="T3565"><text:s/></text:span><text:span text:style-name="T3566">la</text:span><text:span text:style-name="T3567"><text:s/></text:span><text:span text:style-name="T3568">importancia</text:span><text:span text:style-name="T3569"><text:s/></text:span><text:span text:style-name="T3570">del</text:span><text:span text:style-name="T3571"><text:s/></text:span>asunto<text:span text:style-name="T3572"><text:s/></text:span>a<text:span text:style-name="T3573"><text:s/></text:span><text:span text:style-name="T3574">tratar.</text:span><text:span text:style-name="T3575"><text:s/></text:span>Podrán<text:span text:style-name="T3576"><text:s/></text:span><text:span text:style-name="T3577">asistir</text:span><text:span text:style-name="T3578"><text:s/></text:span><text:span text:style-name="T3579">como</text:span><text:span text:style-name="T3580"><text:s/></text:span><text:span text:style-name="T3581">invitados</text:span><text:span text:style-name="T3582"><text:s/></text:span>los<text:span text:style-name="T3583"><text:s/></text:span><text:span text:style-name="T3584">expertos</text:span><text:span text:style-name="T3585"><text:s/></text:span>o<text:span text:style-name="T3586"><text:s/></text:span><text:span text:style-name="T3587">técnicos</text:span><text:span text:style-name="T3588"><text:s/></text:span>que<text:span text:style-name="T3589"><text:s/></text:span>se<text:span text:style-name="T3590"><text:s/></text:span><text:span text:style-name="T3591">consideren</text:span><text:span text:style-name="T3592"><text:s/></text:span><text:span text:style-name="T3593">convenientes.</text:span></text:p>
      <text:p text:style-name="P3594"/>
      <text:p text:style-name="P3595"><text:span text:style-name="T3596">5.-</text:span><text:span text:style-name="T3597"><text:s/></text:span><text:span text:style-name="T3598">La</text:span><text:span text:style-name="T3599"><text:s/></text:span><text:span text:style-name="T3600">Comisión</text:span><text:span text:style-name="T3601"><text:s/></text:span>se<text:span text:style-name="T3602"><text:s/></text:span><text:span text:style-name="T3603">entenderá</text:span><text:span text:style-name="T3604"><text:s/></text:span><text:span text:style-name="T3605">válidamente</text:span><text:span text:style-name="T3606"><text:s/></text:span><text:span text:style-name="T3607">constituida</text:span><text:span text:style-name="T3608"><text:s/></text:span>cuando<text:span text:style-name="T3609"><text:s/></text:span><text:span text:style-name="T3610">estén</text:span><text:span text:style-name="T3611"><text:s/></text:span><text:span text:style-name="T3612">representadas</text:span><text:span text:style-name="T3613"><text:s/></text:span><text:span text:style-name="T3614">las</text:span><text:span text:style-name="T3615"><text:s/></text:span><text:span text:style-name="T3616">dos</text:span><text:span text:style-name="T3617"><text:s/></text:span><text:span text:style-name="T3618">Administraciones</text:span><text:span text:style-name="T3619"><text:s/></text:span><text:span text:style-name="T3620">Públicas</text:span><text:span text:style-name="T3621"><text:s/></text:span><text:span text:style-name="T3622">firmantes</text:span><text:span text:style-name="T3623"><text:s/></text:span><text:span text:style-name="T3624">del</text:span><text:span text:style-name="T3625"><text:s/></text:span>Convenio,<text:span text:style-name="T3626"><text:s/></text:span><text:span text:style-name="T3627">debiendo</text:span><text:span text:style-name="T3628"><text:s/></text:span>contar<text:span text:style-name="T3629"><text:s/></text:span>con<text:span text:style-name="T3630"><text:s/></text:span><text:span text:style-name="T3631">la</text:span><text:span text:style-name="T3632"><text:s/></text:span><text:span text:style-name="T3633">presencia</text:span><text:span text:style-name="T3634"><text:s/></text:span>del<text:span text:style-name="T3635"><text:s/></text:span><text:span text:style-name="T3636">Presidente</text:span><text:span text:style-name="T3637"><text:s/></text:span>y<text:span text:style-name="T3638"><text:s/></text:span><text:span text:style-name="T3639">Secretario,<text:s/></text:span>o<text:span text:style-name="T3640"><text:s/></text:span><text:span text:style-name="T3641">en<text:s/></text:span>su<text:span text:style-name="T3642"><text:s/></text:span>caso,<text:span text:style-name="T3643"><text:s/></text:span><text:span text:style-name="T3644">de</text:span><text:span text:style-name="T3645"><text:s/></text:span><text:span text:style-name="T3646">quienes</text:span><text:span text:style-name="T3647"><text:s/></text:span>lo<text:span text:style-name="T3648"><text:s/>sustituyan.</text:span><text:span text:style-name="T3649"><text:s/></text:span>Los<text:span text:style-name="T3650"><text:s/></text:span><text:span text:style-name="T3651">acuerdos</text:span><text:span text:style-name="T3652"><text:s/></text:span>serán<text:span text:style-name="T3653"><text:s/>adoptados</text:span><text:span text:style-name="T3654"><text:s/></text:span><text:span text:style-name="T3655">por</text:span><text:span text:style-name="T3656"><text:s/></text:span><text:span text:style-name="T3657">unanimidad,</text:span><text:span text:style-name="T3658"><text:s/></text:span>pudiendo<text:span text:style-name="T3659"><text:s/></text:span><text:span text:style-name="T3660">el</text:span><text:span text:style-name="T3661"><text:s/></text:span><text:span text:style-name="T3662">Presidente</text:span><text:span text:style-name="T3663"><text:s/></text:span>con<text:span text:style-name="T3664"><text:s/></text:span>su<text:span text:style-name="T3665"><text:s/></text:span><text:span text:style-name="T3666">voto</text:span><text:span text:style-name="T3667"><text:s/></text:span><text:span text:style-name="T3668">decidir</text:span><text:span text:style-name="T3669"><text:s/></text:span><text:span text:style-name="T3670">en</text:span><text:span text:style-name="T3671"><text:s/></text:span>los<text:span text:style-name="T3672"><text:s/></text:span>casos<text:span text:style-name="T3673"><text:s/></text:span><text:span text:style-name="T3674">en</text:span><text:span text:style-name="T3675"><text:s/></text:span>que<text:span text:style-name="T3676"><text:s/></text:span><text:span text:style-name="T3677">no</text:span><text:span text:style-name="T3678"><text:s/></text:span>se<text:span text:style-name="T3679"><text:s/></text:span><text:span text:style-name="T3680">logre</text:span><text:span text:style-name="T3681"><text:s/></text:span><text:span text:style-name="T3682">acuerdo.</text:span></text:p>
      <text:p text:style-name="P3683"/>
      <text:p text:style-name="P3684"><draw:frame draw:z-index="251667456" draw:id="id32" draw:style-name="a32" draw:name="Text Box 10" text:anchor-type="paragraph" svg:x="7.97431in" svg:y="0.20625in" svg:width="0.11111in" svg:height="0.44514in" style:rel-width="scale" style:rel-height="scale"><draw:text-box><text:p text:style-name="P3685"><text:span text:style-name="T3686">07/02/2023</text:span></text:p></draw:text-box><svg:title/><svg:desc/></draw:frame><text:span text:style-name="T3687">6.-</text:span><text:span text:style-name="T3688"><text:s/></text:span>Son<text:span text:style-name="T3689"><text:s/></text:span><text:span text:style-name="T3690">funciones</text:span><text:span text:style-name="T3691"><text:s/></text:span><text:span text:style-name="T3692">de</text:span><text:span text:style-name="T3693"><text:s/></text:span><text:span text:style-name="T3694">la</text:span><text:span text:style-name="T3695"><text:s/></text:span>Comisión:</text:p>
      <text:p text:style-name="P3696"/>
      <text:list text:style-name="LFO1" text:continue-numbering="true">
        <text:list-item>
          <text:p text:style-name="P3697"><text:span text:style-name="T3698">Garantizar</text:span><text:span text:style-name="T3699"><text:s/></text:span><text:span text:style-name="T3700">el</text:span><text:span text:style-name="T3701"><text:s/></text:span><text:span text:style-name="T3702">intercambio</text:span><text:span text:style-name="T3703"><text:s/></text:span><text:span text:style-name="T3704">de</text:span><text:span text:style-name="T3705"><text:s/></text:span><text:span text:style-name="T3706">información</text:span><text:span text:style-name="T3707"><text:s/></text:span><text:span text:style-name="T3708">entre</text:span><text:span text:style-name="T3709"><text:s/></text:span>ambas<text:span text:style-name="T3710"><text:s/></text:span><text:span text:style-name="T3711">Administraciones,</text:span><text:span text:style-name="T3712"><text:s/></text:span>pudiendo<text:span text:style-name="T3713"><text:s/></text:span><text:span text:style-name="T3714">recabar</text:span><text:span text:style-name="T3715"><text:s/></text:span><text:span text:style-name="T3716">la</text:span><text:span text:style-name="T3717"><text:s/></text:span>que<text:span text:style-name="T3718"><text:s/></text:span>se<text:span text:style-name="T3719"><text:s/></text:span>estime<text:span text:style-name="T3720"><text:s/></text:span><text:span text:style-name="T3721">necesaria</text:span><text:span text:style-name="T3722"><text:s/></text:span>sobre<text:span text:style-name="T3723"><text:s/></text:span><text:span text:style-name="T3724">las</text:span><text:span text:style-name="T3725"><text:s/></text:span><text:span text:style-name="T3726">incidencias</text:span><text:span text:style-name="T3727"><text:s/></text:span><text:span text:style-name="T3728">producidas</text:span><text:span text:style-name="T3729"><text:s/></text:span>y<text:span text:style-name="T3730"><text:s/></text:span>adoptar,<text:span text:style-name="T3731"><text:s/></text:span><text:span text:style-name="T3732">en</text:span><text:span text:style-name="T3733"><text:s/></text:span>su<text:span text:style-name="T3734"><text:s/></text:span>caso,<text:span text:style-name="T3735"><text:s/></text:span><text:span text:style-name="T3736">las</text:span><text:span text:style-name="T3737"><text:s/></text:span><text:span text:style-name="T3738">decisiones</text:span><text:span text:style-name="T3739"><text:s/></text:span>oportunas.</text:p>
        </text:list-item>
      </text:list>
      <text:p text:style-name="P3740"/>
      <text:list text:style-name="LFO1" text:continue-numbering="true">
        <text:list-item>
          <text:p text:style-name="P3741"><text:span text:style-name="T3742">Resolver,</text:span><text:span text:style-name="T3743"><text:s/></text:span><text:span text:style-name="T3744">en</text:span><text:span text:style-name="T3745"><text:s/></text:span>caso<text:span text:style-name="T3746"><text:s/></text:span><text:span text:style-name="T3747">de</text:span><text:span text:style-name="T3748"><text:s/></text:span><text:span text:style-name="T3749">duda,</text:span><text:span text:style-name="T3750"><text:s/></text:span><text:span text:style-name="T3751">los</text:span><text:span text:style-name="T3752"><text:s/></text:span>problemas<text:span text:style-name="T3753"><text:s/></text:span><text:span text:style-name="T3754">de</text:span><text:span text:style-name="T3755"><text:s/></text:span><text:span text:style-name="T3756">interpretación</text:span><text:span text:style-name="T3757"><text:s/></text:span>y<text:span text:style-name="T3758"><text:s/></text:span><text:span text:style-name="T3759">cumplimiento</text:span><text:span text:style-name="T3760"><text:s/></text:span><text:span text:style-name="T3761">del</text:span><text:span text:style-name="T3762"><text:s/></text:span><text:span text:style-name="T3763">Convenio.</text:span></text:p>
        </text:list-item>
      </text:list>
      <text:p text:style-name="P3764"/>
      <text:list text:style-name="LFO1" text:continue-numbering="true">
        <text:list-item>
          <text:p text:style-name="P3765"><text:span text:style-name="T3766">Estudiar</text:span><text:span text:style-name="T3767"><text:s/></text:span>y<text:span text:style-name="T3768"><text:s/></text:span>proponer<text:span text:style-name="T3769"><text:s/></text:span><text:span text:style-name="T3770">cualquier</text:span><text:span text:style-name="T3771"><text:s/></text:span><text:span text:style-name="T3772">clase</text:span><text:span text:style-name="T3773"><text:s/></text:span><text:span text:style-name="T3774">de</text:span><text:span text:style-name="T3775"><text:s/></text:span><text:span text:style-name="T3776">medida</text:span><text:span text:style-name="T3777"><text:s/></text:span>y<text:span text:style-name="T3778"><text:s/></text:span>acción<text:span text:style-name="T3779"><text:s/></text:span>que<text:span text:style-name="T3780"><text:s/></text:span><text:span text:style-name="T3781">redunde</text:span><text:span text:style-name="T3782"><text:s/></text:span><text:span text:style-name="T3783">en</text:span><text:span text:style-name="T3784"><text:s/></text:span><text:span text:style-name="T3785">beneficio</text:span><text:span text:style-name="T3786"><text:s/></text:span><text:span text:style-name="T3787">de</text:span><text:span text:style-name="T3788"><text:s/></text:span>la<text:span text:style-name="T3789"><text:s/></text:span><text:span text:style-name="T3790">ejecución</text:span><text:span text:style-name="T3791"><text:s/></text:span><text:span text:style-name="T3792">del</text:span><text:span text:style-name="T3793"><text:s/></text:span>Convenio.</text:p>
        </text:list-item>
      </text:list>
      <text:p text:style-name="P3794"/>
      <text:list text:style-name="LFO1" text:continue-numbering="true">
        <text:list-item>
          <text:p text:style-name="P3795"><draw:frame draw:z-index="251665408" draw:id="id33" draw:style-name="a33" draw:name="Text Box 9" text:anchor-type="paragraph" svg:x="7.89097in" svg:y="0.18194in" svg:width="0.19444in" svg:height="1.52431in" style:rel-width="scale" style:rel-height="scale"><draw:text-box><text:p text:style-name="P3796"><text:span text:style-name="T3797">PUESTO DE TRABAJO:</text:span></text:p><text:p text:style-name="P3798"><text:span text:style-name="T3799">Presidente del Cabildo de Fuerteventura</text:span></text:p></draw:text-box><svg:title/><svg:desc/></draw:frame>Informar<text:span text:style-name="T3800"><text:s/></text:span><text:span text:style-name="T3801">sobre</text:span><text:span text:style-name="T3802"><text:s/></text:span><text:span text:style-name="T3803">la</text:span><text:span text:style-name="T3804"><text:s/></text:span><text:span text:style-name="T3805">solicitud</text:span><text:span text:style-name="T3806"><text:s/></text:span><text:span text:style-name="T3807">de</text:span><text:span text:style-name="T3808"><text:s/></text:span><text:span text:style-name="T3809">ampliación</text:span><text:span text:style-name="T3810"><text:s/></text:span>del<text:span text:style-name="T3811"><text:s/></text:span>plazo<text:span text:style-name="T3812"><text:s/></text:span><text:span text:style-name="T3813">de</text:span><text:span text:style-name="T3814"><text:s/></text:span>ejecución<text:span text:style-name="T3815"><text:s/></text:span>y<text:span text:style-name="T3816"><text:s/></text:span>justificación<text:span text:style-name="T3817"><text:s/></text:span><text:span text:style-name="T3818">de</text:span><text:span text:style-name="T3819"><text:s/></text:span>las<text:span text:style-name="T3820"><text:s/></text:span><text:span text:style-name="T3821">actuaciones,</text:span><text:span text:style-name="T3822"><text:s/></text:span>cuando<text:span text:style-name="T3823"><text:s/></text:span>alguna<text:span text:style-name="T3824"><text:s/></text:span><text:span text:style-name="T3825">circunstancia</text:span><text:span text:style-name="T3826"><text:s/></text:span>sobrevenida<text:span text:style-name="T3827"><text:s/></text:span>así<text:span text:style-name="T3828"><text:s/></text:span>lo<text:span text:style-name="T3829"><text:s/></text:span>aconseje.</text:p>
        </text:list-item>
      </text:list>
      <text:p text:style-name="P3830"/>
      <text:h text:style-name="P3831" text:outline-level="1">DECIMOSEGUNDA.-<text:span text:style-name="T3832"><text:s/></text:span>INCUMPLIMIENTO</text:h>
      <text:p text:style-name="P3833"/>
      <text:p text:style-name="P3834"><text:span text:style-name="T3835">El</text:span><text:span text:style-name="T3836"><text:s/></text:span><text:span text:style-name="T3837">incumplimiento</text:span><text:span text:style-name="T3838"><text:s/></text:span><text:span text:style-name="T3839">por</text:span><text:span text:style-name="T3840"><text:s/></text:span>parte<text:span text:style-name="T3841"><text:s/></text:span><text:span text:style-name="T3842">de</text:span><text:span text:style-name="T3843"><text:s/></text:span><text:span text:style-name="T3844">Ayuntamiento</text:span><text:span text:style-name="T3845"><text:s/></text:span><text:span text:style-name="T3846">de</text:span><text:span text:style-name="T3847"><text:s/></text:span><text:span text:style-name="T3848">Antigua</text:span><text:span text:style-name="T3849"><text:s/></text:span>o<text:span text:style-name="T3850"><text:s/></text:span>del<text:span text:style-name="T3851"><text:s/></text:span><text:span text:style-name="T3852">Cabildo</text:span><text:span text:style-name="T3853"><text:s/></text:span><text:span text:style-name="T3854">de</text:span><text:span text:style-name="T3855"><text:s/></text:span><text:span text:style-name="T3856">Fuerteventura</text:span><text:span text:style-name="T3857"><text:s/></text:span><text:span text:style-name="T3858">de</text:span><text:span text:style-name="T3859"><text:s/></text:span><text:span text:style-name="T3860">las</text:span><text:span text:style-name="T3861"><text:s/></text:span><text:span text:style-name="T3862">estipulaciones</text:span><text:span text:style-name="T3863"><text:s/></text:span><text:span text:style-name="T3864">incluidas</text:span><text:span text:style-name="T3865"><text:s/></text:span><text:span text:style-name="T3866">en</text:span><text:span text:style-name="T3867"><text:s/></text:span><text:span text:style-name="T3868">el</text:span><text:span text:style-name="T3869"><text:s/></text:span><text:span text:style-name="T3870">presente</text:span><text:span text:style-name="T3871"><text:s/></text:span><text:span text:style-name="T3872">Convenio</text:span><text:span text:style-name="T3873"><text:s/></text:span>se<text:span text:style-name="T3874"><text:s/></text:span><text:span text:style-name="T3875">entenderá</text:span><text:span text:style-name="T3876"><text:s/></text:span><text:span text:style-name="T3877">como</text:span><text:span text:style-name="T3878"><text:s/></text:span>causa<text:span text:style-name="T3879"><text:s/></text:span><text:span text:style-name="T3880">bastante</text:span><text:span text:style-name="T3881"><text:s/></text:span><text:span text:style-name="T3882">de</text:span><text:span text:style-name="T3883"><text:s/></text:span><text:span text:style-name="T3884">resolución</text:span><text:span text:style-name="T3885"><text:s/></text:span>del<text:span text:style-name="T3886"><text:s/></text:span>mismo<text:span text:style-name="T3887">.</text:span></text:p>
      <text:p text:style-name="P3888"/>
      <text:h text:style-name="P3889" text:outline-level="1"><text:span text:style-name="T3890">DECIMOTERCERA.-</text:span><text:span text:style-name="T3891"><text:s/></text:span>VIGENCIA<text:span text:style-name="T3892"><text:s/></text:span>Y<text:span text:style-name="T3893"><text:s/></text:span>EXTINCIÓN<text:span text:style-name="T3894"><text:s/></text:span><text:span text:style-name="T3895">DEL</text:span><text:span text:style-name="T3896"><text:s/></text:span>CONVENIO.</text:h>
      <text:p text:style-name="P3897"/>
      <text:p text:style-name="P3898"><text:span text:style-name="T3899">El</text:span><text:span text:style-name="T3900"><text:s/></text:span>Convenio<text:span text:style-name="T3901"><text:s/></text:span><text:span text:style-name="T3902">entrará</text:span><text:span text:style-name="T3903"><text:s/></text:span><text:span text:style-name="T3904">en</text:span><text:span text:style-name="T3905"><text:s/></text:span>vigor<text:span text:style-name="T3906"><text:s/></text:span><text:span text:style-name="T3907">al</text:span><text:span text:style-name="T3908"><text:s/></text:span><text:span text:style-name="T3909">día</text:span><text:span text:style-name="T3910"><text:s/></text:span><text:span text:style-name="T3911">siguiente</text:span><text:span text:style-name="T3912"><text:s/></text:span><text:span text:style-name="T3913">al</text:span><text:span text:style-name="T3914"><text:s/></text:span><text:span text:style-name="T3915">de</text:span><text:span text:style-name="T3916"><text:s/></text:span>su<text:span text:style-name="T3917"><text:s/></text:span>firma<text:span text:style-name="T3918"><text:s/></text:span><text:span text:style-name="T3919">por</text:span><text:span text:style-name="T3920"><text:s/></text:span>ambas<text:span text:style-name="T3921"><text:s/></text:span><text:span text:style-name="T3922">partes</text:span><text:span text:style-name="T3923"><text:s/></text:span>y<text:span text:style-name="T3924"><text:s/></text:span><text:span text:style-name="T3925">extenderá</text:span><text:span text:style-name="T3926"><text:s/></text:span>su<text:span text:style-name="T3927"><text:s/></text:span><text:span text:style-name="T3928">vigencia</text:span><text:span text:style-name="T3929"><text:s/></text:span>hasta<text:span text:style-name="T3930"><text:s/></text:span><text:span text:style-name="T3931">el</text:span><text:span text:style-name="T3932"><text:s/></text:span><text:span text:style-name="T3933">31</text:span><text:span text:style-name="T3934"><text:s/></text:span><text:span text:style-name="T3935">de</text:span><text:span text:style-name="T3936"><text:s/></text:span><text:span text:style-name="T3937">marzo</text:span><text:span text:style-name="T3938"><text:s/></text:span><text:span text:style-name="T3939">de</text:span><text:span text:style-name="T3940"><text:s/></text:span><text:span text:style-name="T3941">2023,</text:span><text:span text:style-name="T3942"><text:s/></text:span>dándose<text:span text:style-name="T3943"><text:s/></text:span><text:span text:style-name="T3944">por</text:span><text:span text:style-name="T3945"><text:s/></text:span><text:span text:style-name="T3946">concluido</text:span><text:span text:style-name="T3947"><text:s/></text:span>con<text:span text:style-name="T3948"><text:s/></text:span><text:span text:style-name="T3949">el</text:span><text:span text:style-name="T3950"><text:s/></text:span><text:span text:style-name="T3951">cumplimiento</text:span><text:span text:style-name="T3952"><text:s/></text:span><text:span text:style-name="T3953">total</text:span><text:span text:style-name="T3954"><text:s/></text:span><text:span text:style-name="T3955">de</text:span><text:span text:style-name="T3956"><text:s/></text:span>su<text:span text:style-name="T3957"><text:s/></text:span><text:span text:style-name="T3958">justificación</text:span><text:span text:style-name="T3959"><text:s/></text:span><text:span text:style-name="T3960">en</text:span><text:span text:style-name="T3961"><text:s/></text:span><text:span text:style-name="T3962">plazo.</text:span></text:p>
      <text:p text:style-name="P3963"/>
      <text:p text:style-name="P3964"><text:span text:style-name="T3965">Son</text:span><text:span text:style-name="T3966"><text:s/></text:span><text:span text:style-name="T3967">causas</text:span><text:span text:style-name="T3968"><text:s/></text:span><text:span text:style-name="T3969">de</text:span><text:span text:style-name="T3970"><text:s/></text:span>resolución<text:span text:style-name="T3971"><text:s/></text:span><text:span text:style-name="T3972">del</text:span><text:span text:style-name="T3973"><text:s/></text:span>Convenio<text:span text:style-name="T3974"><text:s/>el<text:s/></text:span>mutuo<text:span text:style-name="T3975"><text:s/></text:span>acuerdo<text:span text:style-name="T3976"><text:s/></text:span>y<text:span text:style-name="T3977"><text:s/></text:span><text:span text:style-name="T3978">el</text:span><text:span text:style-name="T3979"><text:s/></text:span><text:span text:style-name="T3980">incumplimiento</text:span><text:span text:style-name="T3981"><text:s/></text:span><text:span text:style-name="T3982">de</text:span><text:span text:style-name="T3983"><text:s/></text:span>alguno<text:span text:style-name="T3984"><text:s/></text:span><text:span text:style-name="T3985">de</text:span><text:span text:style-name="T3986"><text:s/></text:span><text:span text:style-name="T3987">los</text:span><text:span text:style-name="T3988"><text:s/></text:span>compromisos<text:span text:style-name="T3989"><text:s/></text:span><text:span text:style-name="T3990">adquiridos.</text:span><text:span text:style-name="T3991"><text:s/></text:span><text:span text:style-name="T3992">Para</text:span><text:span text:style-name="T3993"><text:s/></text:span><text:span text:style-name="T3994">los</text:span><text:span text:style-name="T3995"><text:s/></text:span>supuestos<text:span text:style-name="T3996"><text:s/></text:span><text:span text:style-name="T3997">de</text:span><text:span text:style-name="T3998"><text:s/></text:span><text:span text:style-name="T3999">incumplimiento</text:span><text:span text:style-name="T4000"><text:s/></text:span>será<text:span text:style-name="T4001"><text:s/></text:span><text:span text:style-name="T4002">necesaria</text:span><text:span text:style-name="T4003"><text:s/></text:span><text:span text:style-name="T4004">la</text:span><text:span text:style-name="T4005"><text:s/></text:span><text:span text:style-name="T4006">previa</text:span><text:span text:style-name="T4007"><text:s/></text:span><text:span text:style-name="T4008">denuncia.</text:span></text:p>
      <text:p text:style-name="P4009"/>
      <text:h text:style-name="P4010" text:outline-level="1"><text:span text:style-name="T4011">DECIMOCUARTA.-</text:span><text:span text:style-name="T4012"><text:s/></text:span>CONFIDENCIALIDAD<text:span text:style-name="T4013"><text:s/></text:span>Y<text:span text:style-name="T4014"><text:s/></text:span>TRATAMIENTO<text:span text:style-name="T4015"><text:s/></text:span>DE<text:span text:style-name="T4016"><text:s/></text:span>DATOS<text:span text:style-name="T4017"><text:s/></text:span><text:span text:style-name="T4018">DE</text:span><text:span text:style-name="T4019"><text:s/></text:span>CARÁCTER<text:span text:style-name="T4020"><text:s/></text:span><text:span text:style-name="T4021">PERSONAL</text:span></text:h>
      <text:p text:style-name="P4022"/>
      <text:p text:style-name="P4023"><draw:frame draw:z-index="251664384" draw:id="id34" draw:style-name="a34" draw:name="Text Box 8" text:anchor-type="paragraph" svg:x="7.89097in" svg:y="-0.00833in" svg:width="0.19444in" svg:height="1.39861in" style:rel-width="scale" style:rel-height="scale"><draw:text-box><text:p text:style-name="P4024"><text:span text:style-name="T4025">NOMBRE:</text:span></text:p><text:p text:style-name="P4026"><text:span text:style-name="T4027">LLORET LÓPEZ,ANTONIO SERGIO</text:span></text:p></draw:text-box><svg:title/><svg:desc/></draw:frame><text:span text:style-name="T4028">Las</text:span><text:span text:style-name="T4029"><text:s/></text:span><text:span text:style-name="T4030">partes</text:span><text:span text:style-name="T4031"><text:s/></text:span>se<text:span text:style-name="T4032"><text:s/></text:span>obligan<text:span text:style-name="T4033"><text:s/></text:span>a<text:span text:style-name="T4034"><text:s/></text:span><text:span text:style-name="T4035">tratar</text:span><text:span text:style-name="T4036"><text:s/></text:span><text:span text:style-name="T4037">de</text:span><text:span text:style-name="T4038"><text:s/></text:span>modo<text:span text:style-name="T4039"><text:s/></text:span>confidencial<text:span text:style-name="T4040"><text:s/></text:span><text:span text:style-name="T4041">cualesquiera</text:span><text:span text:style-name="T4042"><text:s/></text:span><text:span text:style-name="T4043">datos</text:span><text:span text:style-name="T4044"><text:s/></text:span><text:span text:style-name="T4045">de</text:span><text:span text:style-name="T4046"><text:s/></text:span>información<text:span text:style-name="T4047"><text:s/></text:span><text:span text:style-name="T4048">de</text:span><text:span text:style-name="T4049"><text:s/></text:span><text:span text:style-name="T4050">carácter</text:span><text:span text:style-name="T4051"><text:s/></text:span><text:span text:style-name="T4052">personal</text:span><text:span text:style-name="T4053"><text:s/></text:span>que<text:span text:style-name="T4054"><text:s/></text:span><text:span text:style-name="T4055">traten</text:span><text:span text:style-name="T4056"><text:s/></text:span><text:span text:style-name="T4057">en</text:span><text:span text:style-name="T4058"><text:s/></text:span>virtud<text:span text:style-name="T4059"><text:s/></text:span><text:span text:style-name="T4060">de</text:span><text:span text:style-name="T4061"><text:s/></text:span><text:span text:style-name="T4062">este</text:span><text:span text:style-name="T4063"><text:s/></text:span>Convenio<text:span text:style-name="T4064"><text:s/></text:span><text:span text:style-name="T4065">de</text:span><text:span text:style-name="T4066"><text:s/></text:span>Colaboración<text:span text:style-name="T4067"><text:s/></text:span>,<text:span text:style-name="T4068"><text:s/></text:span>y<text:span text:style-name="T4069"><text:s/></text:span>a<text:span text:style-name="T4070"><text:s/></text:span><text:span text:style-name="T4071">cumplir</text:span><text:span text:style-name="T4072"><text:s/></text:span><text:span text:style-name="T4073">adecuadamente</text:span><text:span text:style-name="T4074"><text:s/></text:span>y<text:span text:style-name="T4075"><text:s/></text:span><text:span text:style-name="T4076">en</text:span><text:span text:style-name="T4077"><text:s/></text:span>todo<text:span text:style-name="T4078"><text:s/></text:span>momento,<text:span text:style-name="T4079"><text:s/></text:span><text:span text:style-name="T4080">las</text:span><text:span text:style-name="T4081"><text:s/></text:span><text:span text:style-name="T4082">disposiciones</text:span><text:span text:style-name="T4083"><text:s/></text:span><text:span text:style-name="T4084">contenidas</text:span><text:span text:style-name="T4085"><text:s/></text:span><text:span text:style-name="T4086">en</text:span><text:span text:style-name="T4087"><text:s/></text:span>la<text:span text:style-name="T4088"><text:s/></text:span><text:span text:style-name="T4089">Ley</text:span><text:span text:style-name="T4090"><text:s/></text:span><text:span text:style-name="T4091">Orgánica</text:span><text:span text:style-name="T4092"><text:s/></text:span>3/2018,<text:span text:style-name="T4093"><text:s/></text:span><text:span text:style-name="T4094">de</text:span><text:span text:style-name="T4095"><text:s/></text:span>5<text:span text:style-name="T4096"><text:s/></text:span><text:span text:style-name="T4097">de</text:span><text:span text:style-name="T4098"><text:s/></text:span>diciembre,<text:span text:style-name="T4099"><text:s/></text:span><text:span text:style-name="T4100">de</text:span><text:span text:style-name="T4101"><text:s/></text:span>Protección<text:span text:style-name="T4102"><text:s/></text:span><text:span text:style-name="T4103">de</text:span><text:span text:style-name="T4104"><text:s/></text:span><text:span text:style-name="T4105">datos</text:span><text:span text:style-name="T4106"><text:s/></text:span>personales<text:span text:style-name="T4107"><text:s/></text:span>y<text:span text:style-name="T4108"><text:s/></text:span><text:span text:style-name="T4109">garantía</text:span><text:span text:style-name="T4110"><text:s/></text:span><text:span text:style-name="T4111">de</text:span><text:span text:style-name="T4112"><text:s/></text:span><text:span text:style-name="T4113">los</text:span><text:span text:style-name="T4114"><text:s/></text:span><text:span text:style-name="T4115">derechos</text:span><text:span text:style-name="T4116"><text:s/></text:span><text:span text:style-name="T4117">digitales,</text:span><text:span text:style-name="T4118"><text:s/></text:span>así<text:span text:style-name="T4119"><text:s/></text:span>como<text:span text:style-name="T4120"><text:s/></text:span>con<text:span text:style-name="T4121"><text:s/></text:span><text:span text:style-name="T4122">arreglo</text:span><text:span text:style-name="T4123"><text:s/></text:span>a<text:span text:style-name="T4124"><text:s/></text:span><text:span text:style-name="T4125">lo</text:span><text:span text:style-name="T4126"><text:s/></text:span><text:span text:style-name="T4127">dispuesto</text:span><text:span text:style-name="T4128"><text:s/></text:span><text:span text:style-name="T4129">en</text:span><text:span text:style-name="T4130"><text:s/></text:span><text:span text:style-name="T4131">el</text:span><text:span text:style-name="T4132"><text:s/></text:span><text:span text:style-name="T4133">Reglamento</text:span><text:span text:style-name="T4134"><text:s/></text:span>(UE)<text:span text:style-name="T4135"><text:s/></text:span><text:span text:style-name="T4136">2016/679,</text:span><text:span text:style-name="T4137"><text:s/></text:span>del<text:span text:style-name="T4138"><text:s/></text:span><text:span text:style-name="T4139">Parlamento</text:span><text:span text:style-name="T4140"><text:s/></text:span>Europeo<text:span text:style-name="T4141"><text:s/></text:span>y<text:span text:style-name="T4142"><text:s/></text:span><text:span text:style-name="T4143">del</text:span><text:span text:style-name="T4144"><text:s/></text:span>Consejo,<text:span text:style-name="T4145"><text:s/></text:span><text:span text:style-name="T4146">de</text:span><text:span text:style-name="T4147"><text:s/></text:span><text:span text:style-name="T4148">27</text:span><text:span text:style-name="T4149"><text:s/></text:span><text:span text:style-name="T4150">de</text:span><text:span text:style-name="T4151"><text:s/></text:span>abril<text:span text:style-name="T4152"><text:s/></text:span><text:span text:style-name="T4153">de</text:span><text:span text:style-name="T4154"><text:s/></text:span><text:span text:style-name="T4155">2016,</text:span><text:span text:style-name="T4156"><text:s/></text:span><text:span text:style-name="T4157">relativo</text:span><text:span text:style-name="T4158"><text:s/></text:span>a<text:span text:style-name="T4159"><text:s/></text:span>la<text:span text:style-name="T4160"><text:s/></text:span><text:span text:style-name="T4161">protección</text:span><text:span text:style-name="T4162"><text:s/></text:span><text:span text:style-name="T4163">de</text:span><text:span text:style-name="T4164"><text:s/></text:span><text:span text:style-name="T4165">las</text:span><text:span text:style-name="T4166"><text:s/></text:span><text:span text:style-name="T4167">personas</text:span><text:span text:style-name="T4168"><text:s/></text:span>físicas<text:span text:style-name="T4169"><text:s/></text:span><text:span text:style-name="T4170">en</text:span><text:span text:style-name="T4171"><text:s/></text:span><text:span text:style-name="T4172">lo</text:span><text:span text:style-name="T4173"><text:s/></text:span>que<text:span text:style-name="T4174"><text:s/></text:span><text:span text:style-name="T4175">respecta</text:span><text:span text:style-name="T4176"><text:s/></text:span><text:span text:style-name="T4177">al</text:span><text:span text:style-name="T4178"><text:s/></text:span><text:span text:style-name="T4179">tratamiento</text:span><text:span text:style-name="T4180"><text:s/></text:span><text:span text:style-name="T4181">de</text:span><text:span text:style-name="T4182"><text:s/></text:span><text:span text:style-name="T4183">datos</text:span><text:span text:style-name="T4184"><text:s/></text:span><text:span text:style-name="T4185">personales</text:span><text:span text:style-name="T4186"><text:s/></text:span>y<text:span text:style-name="T4187"><text:s/></text:span>a<text:span text:style-name="T4188"><text:s/></text:span>la<text:span text:style-name="T4189"><text:s/></text:span>libre<text:span text:style-name="T4190"><text:s/></text:span><text:span text:style-name="T4191">circulación</text:span><text:span text:style-name="T4192"><text:s/></text:span><text:span text:style-name="T4193">de</text:span><text:span text:style-name="T4194"><text:s/></text:span><text:span text:style-name="T4195">estos</text:span><text:span text:style-name="T4196"><text:s/></text:span><text:span text:style-name="T4197">datos</text:span><text:span text:style-name="T4198"><text:s/></text:span><text:span text:style-name="T4199">(Reglamento</text:span><text:span text:style-name="T4200"><text:s/></text:span><text:span text:style-name="T4201">General</text:span><text:span text:style-name="T4202"><text:s/></text:span><text:span text:style-name="T4203">de</text:span><text:span text:style-name="T4204"><text:s/></text:span><text:span text:style-name="T4205">Protección</text:span><text:span text:style-name="T4206"><text:s/></text:span><text:span text:style-name="T4207">de</text:span><text:span text:style-name="T4208"><text:s/></text:span><text:span text:style-name="T4209">Datos</text:span><text:span text:style-name="T4210"><text:s/></text:span><text:span text:style-name="T4211">Personales),</text:span><text:span text:style-name="T4212"><text:s/></text:span>y<text:span text:style-name="T4213"><text:s/></text:span><text:span text:style-name="T4214">en</text:span><text:span text:style-name="T4215"><text:s/></text:span>cualquiera<text:span text:style-name="T4216"><text:s/></text:span><text:span text:style-name="T4217">otras</text:span><text:span text:style-name="T4218"><text:s/></text:span>normas<text:span text:style-name="T4219"><text:s/></text:span><text:span text:style-name="T4220">vigentes</text:span><text:span text:style-name="T4221"><text:s/></text:span>que<text:span text:style-name="T4222"><text:s/></text:span><text:span text:style-name="T4223">en</text:span><text:span text:style-name="T4224"><text:s/></text:span><text:span text:style-name="T4225">el</text:span><text:span text:style-name="T4226"><text:s/></text:span><text:span text:style-name="T4227">futuro</text:span><text:span text:style-name="T4228"><text:s/></text:span><text:span text:style-name="T4229">puedan</text:span><text:span text:style-name="T4230"><text:s/></text:span><text:span text:style-name="T4231">promulgarse</text:span><text:span text:style-name="T4232"><text:s/></text:span><text:span text:style-name="T4233">sobre</text:span><text:span text:style-name="T4234"><text:s/></text:span>la<text:span text:style-name="T4235"><text:s/></text:span><text:span text:style-name="T4236">materia.</text:span></text:p>
      <text:soft-page-break/>
      <text:p text:style-name="P4237"><draw:frame draw:z-index="251670528" draw:id="id36" draw:style-name="a36" draw:name="Text Box 7" text:anchor-type="paragraph" svg:x="7.89097in" svg:y="9.30972in" svg:width="0.19444in" svg:height="1.39861in" style:rel-width="scale" style:rel-height="scale"><draw:text-box><text:p text:style-name="P4241"><text:span text:style-name="T4242">NOMBRE:</text:span></text:p><text:p text:style-name="P4243"><text:span text:style-name="T4244">LLORET LÓPEZ,ANTONIO SERGIO</text:span></text:p></draw:text-box><svg:title/><svg:desc/></draw:frame></text:p>
      <text:p text:style-name="P4245"/>
      <text:p text:style-name="P4246"/>
      <text:p text:style-name="P4247"><draw:frame draw:z-index="251674624" draw:id="id37" draw:style-name="a37" draw:name="Text Box 6" text:anchor-type="paragraph" svg:x="7.97431in" svg:y="0.10139in" svg:width="0.11111in" svg:height="2.02431in" style:rel-width="scale" style:rel-height="scale"><draw:text-box><text:p text:style-name="P4248"><text:span text:style-name="T4249">34FD3DFEF440EE93DE70AE140996B1C6668F08F5</text:span></text:p></draw:text-box><svg:title/><svg:desc/></draw:frame><text:span text:style-name="T4250">Las</text:span><text:span text:style-name="T4251"><text:s/></text:span><text:span text:style-name="T4252">partes</text:span><text:span text:style-name="T4253"><text:s/></text:span>se<text:span text:style-name="T4254"><text:s/></text:span>obligan<text:span text:style-name="T4255"><text:s/></text:span>a<text:span text:style-name="T4256"><text:s/></text:span><text:span text:style-name="T4257">adoptar</text:span><text:s/>y<text:span text:style-name="T4258"><text:s/></text:span><text:span text:style-name="T4259">mantener</text:span><text:span text:style-name="T4260"><text:s/></text:span><text:span text:style-name="T4261">las</text:span><text:span text:style-name="T4262"><text:s/></text:span><text:span text:style-name="T4263">medias</text:span><text:span text:style-name="T4264"><text:s/></text:span><text:span text:style-name="T4265">de</text:span><text:span text:style-name="T4266"><text:s/></text:span>índole<text:span text:style-name="T4267"><text:s/></text:span><text:span text:style-name="T4268">técnica</text:span><text:span text:style-name="T4269"><text:s/></text:span>y<text:span text:style-name="T4270"><text:s/></text:span><text:span text:style-name="T4271">organizativa</text:span><text:span text:style-name="T4272"><text:s/></text:span><text:span text:style-name="T4273">necesarias</text:span><text:s/>para<text:span text:style-name="T4274"><text:s/></text:span><text:span text:style-name="T4275">garantizar</text:span><text:span text:style-name="T4276"><text:s/></text:span><text:span text:style-name="T4277">la<text:s/></text:span>seguridad<text:span text:style-name="T4278"><text:s/>de<text:s/></text:span>los<text:span text:style-name="T4279"><text:s/></text:span><text:span text:style-name="T4280">datos</text:span><text:span text:style-name="T4281"><text:s/></text:span>y<text:span text:style-name="T4282"><text:s/></text:span><text:span text:style-name="T4283">evitar<text:s/></text:span>su<text:span text:style-name="T4284"><text:s/>alteración,<text:s/></text:span>pérdida<text:span text:style-name="T4285"><text:s/></text:span>o<text:span text:style-name="T4286"><text:s/></text:span>acceso<text:span text:style-name="T4287"><text:s/>no</text:span><text:span text:style-name="T4288"><text:s/></text:span><text:span text:style-name="T4289">autorizado,</text:span><text:span text:style-name="T4290"><text:s/></text:span>según<text:span text:style-name="T4291"><text:s/></text:span><text:span text:style-name="T4292">el</text:span><text:span text:style-name="T4293"><text:s/></text:span>nivel<text:span text:style-name="T4294"><text:s/></text:span><text:span text:style-name="T4295">de</text:span><text:span text:style-name="T4296"><text:s/></text:span>seguridad<text:span text:style-name="T4297"><text:s/></text:span><text:span text:style-name="T4298">exigible</text:span><text:span text:style-name="T4299"><text:s/></text:span>conforme<text:span text:style-name="T4300"><text:s/></text:span>a<text:span text:style-name="T4301"><text:s/></text:span><text:span text:style-name="T4302">lo</text:span><text:span text:style-name="T4303"><text:s/></text:span><text:span text:style-name="T4304">establecido</text:span><text:span text:style-name="T4305"><text:s/></text:span><text:span text:style-name="T4306">en</text:span><text:span text:style-name="T4307"><text:s/></text:span><text:span text:style-name="T4308">el</text:span><text:span text:style-name="T4309"><text:s/></text:span><text:span text:style-name="T4310">Reglamento,</text:span><text:span text:style-name="T4311"><text:s/></text:span>y<text:span text:style-name="T4312"><text:s/></text:span><text:span text:style-name="T4313">en</text:span><text:span text:style-name="T4314"><text:s/></text:span><text:span text:style-name="T4315">cualquier</text:span><text:span text:style-name="T4316"><text:s/></text:span><text:span text:style-name="T4317">otro</text:span><text:span text:style-name="T4318"><text:s/></text:span>que<text:span text:style-name="T4319"><text:s/></text:span><text:span text:style-name="T4320">lo</text:span><text:span text:style-name="T4321"><text:s/></text:span>modifique<text:span text:style-name="T4322"><text:s/></text:span>o<text:span text:style-name="T4323"><text:s/></text:span>sustituya<text:span text:style-name="T4324"><text:s/></text:span><text:span text:style-name="T4325">en</text:span><text:span text:style-name="T4326"><text:s/></text:span><text:span text:style-name="T4327">el</text:span><text:span text:style-name="T4328"><text:s/></text:span>futuro.</text:p>
      <text:p text:style-name="P4329"/>
      <text:h text:style-name="P4330" text:outline-level="1"><draw:frame draw:z-index="251672576" draw:id="id38" draw:style-name="a38" draw:name="Text Box 5" text:anchor-type="paragraph" svg:x="7.89097in" svg:y="0.21319in" svg:width="0.11111in" svg:height="1.88958in" style:rel-width="scale" style:rel-height="scale"><draw:text-box><text:p text:style-name="P4331"><text:span text:style-name="T4332">FECHA DE FIRMA: <text:s text:c="3"/></text:span><text:span text:style-name="T4333"><text:s/></text:span><text:span text:style-name="T4334">HASH DEL CERTIFICADO:</text:span></text:p></draw:text-box><svg:title/><svg:desc/></draw:frame><draw:frame draw:z-index="251675648" draw:id="id39" draw:style-name="a39" draw:name="Text Box 4" text:anchor-type="paragraph" svg:x="8.11528in" svg:y="0.21528in" svg:width="0.125in" svg:height="6.60972in" style:rel-width="scale" style:rel-height="scale"><draw:text-box><text:p text:style-name="P4335"><text:span text:style-name="T4336">Firmado Digitalmente en el Cabildo de Fuerteventura - https://sede.cabildofuer.es - Código Seguro de Verificación: 35600IDOC258D64291B2CA584CB4</text:span></text:p></draw:text-box><svg:title/><svg:desc/></draw:frame><text:span text:style-name="T4337">DECIMOQUINTA.-</text:span><text:span text:style-name="T4338"><text:s/></text:span>RÉGIMEN<text:span text:style-name="T4339"><text:s/></text:span><text:span text:style-name="T4340">JURÍDICO</text:span></text:h>
      <text:p text:style-name="P4341"/>
      <text:p text:style-name="P4342"><draw:frame draw:z-index="251673600" draw:id="id40" draw:style-name="a40" draw:name="Text Box 3" text:anchor-type="paragraph" svg:x="7.97431in" svg:y="1.35764in" svg:width="0.11111in" svg:height="0.44514in" style:rel-width="scale" style:rel-height="scale"><draw:text-box><text:p text:style-name="P4343"><text:span text:style-name="T4344">07/02/2023</text:span></text:p></draw:text-box><svg:title/><svg:desc/></draw:frame><text:span text:style-name="T4345">Este</text:span><text:span text:style-name="T4346"><text:s/></text:span>Convenio<text:span text:style-name="T4347"><text:s/></text:span>tiene<text:span text:style-name="T4348"><text:s/></text:span><text:span text:style-name="T4349">naturaleza</text:span><text:span text:style-name="T4350"><text:s/></text:span><text:span text:style-name="T4351">administrativa,</text:span><text:span text:style-name="T4352"><text:s/></text:span>rigiéndose<text:span text:style-name="T4353"><text:s/></text:span><text:span text:style-name="T4354">en</text:span><text:span text:style-name="T4355"><text:s/></text:span>su<text:span text:style-name="T4356"><text:s/></text:span><text:span text:style-name="T4357">interpretación</text:span><text:span text:style-name="T4358"><text:s/></text:span>y<text:span text:style-name="T4359"><text:s/></text:span><text:span text:style-name="T4360">desarrollo</text:span><text:span text:style-name="T4361"><text:s/></text:span>por<text:span text:style-name="T4362"><text:s/></text:span><text:span text:style-name="T4363">la</text:span><text:span text:style-name="T4364"><text:s/></text:span><text:span text:style-name="T4365">normativa</text:span><text:span text:style-name="T4366"><text:s/></text:span><text:span text:style-name="T4367">administrativa</text:span><text:span text:style-name="T4368"><text:s/></text:span><text:span text:style-name="T4369">aplicable</text:span><text:span text:style-name="T4370"><text:s/></text:span>a<text:span text:style-name="T4371"><text:s/></text:span>los<text:span text:style-name="T4372"><text:s/></text:span><text:span text:style-name="T4373">convenios</text:span><text:span text:style-name="T4374"><text:s/></text:span><text:span text:style-name="T4375">de</text:span><text:span text:style-name="T4376"><text:s/></text:span>colaboración<text:span text:style-name="T4377"><text:s/></text:span>entre<text:span text:style-name="T4378"><text:s/></text:span><text:span text:style-name="T4379">Administraciones</text:span><text:span text:style-name="T4380"><text:s/></text:span><text:span text:style-name="T4381">Públicas. Para</text:span><text:span text:style-name="T4382"><text:s/></text:span>resolver<text:span text:style-name="T4383"><text:s/></text:span><text:span text:style-name="T4384">las dudas</text:span><text:span text:style-name="T4385"><text:s/></text:span>y<text:span text:style-name="T4386"><text:s/></text:span><text:span text:style-name="T4387">lagunas</text:span><text:span text:style-name="T4388"><text:s/></text:span><text:span text:style-name="T4389">que</text:span><text:span text:style-name="T4390"><text:s/></text:span>pudieran<text:span text:style-name="T4391"><text:s/></text:span><text:span text:style-name="T4392">suscitarse</text:span><text:span text:style-name="T4393"><text:s/></text:span><text:span text:style-name="T4394">en</text:span><text:span text:style-name="T4395"><text:s/></text:span>su<text:span text:style-name="T4396"><text:s/></text:span><text:span text:style-name="T4397">aplicación,</text:span><text:span text:style-name="T4398"><text:s/></text:span>se<text:span text:style-name="T4399"><text:s/></text:span>estará<text:span text:style-name="T4400"><text:s/></text:span>a<text:span text:style-name="T4401"><text:s/></text:span><text:span text:style-name="T4402">los</text:span><text:span text:style-name="T4403"><text:s/></text:span><text:span text:style-name="T4404">principios<text:s/></text:span>del<text:span text:style-name="T4405"><text:s/></text:span>Derecho<text:span text:style-name="T4406"><text:s/></text:span><text:span text:style-name="T4407">Administrativo<text:s/></text:span><text:span text:style-name="T4408">y,</text:span><text:s/><text:span text:style-name="T4409">en</text:span><text:span text:style-name="T4410"><text:s/></text:span>general,<text:span text:style-name="T4411"><text:s/></text:span>a<text:span text:style-name="T4412"><text:s/>lo</text:span><text:span text:style-name="T4413"><text:s/></text:span>dispuesto<text:span text:style-name="T4414"><text:s/></text:span><text:span text:style-name="T4415">en</text:span><text:s/><text:span text:style-name="T4416">la</text:span><text:span text:style-name="T4417"><text:s/></text:span><text:span text:style-name="T4418">Ley</text:span><text:span text:style-name="T4419"><text:s/></text:span><text:span text:style-name="T4420">39/2015, de</text:span><text:span text:style-name="T4421"><text:s/></text:span>1<text:span text:style-name="T4422"><text:s/></text:span><text:span text:style-name="T4423">de</text:span><text:span text:style-name="T4424"><text:s/></text:span><text:span text:style-name="T4425">octubre,</text:span><text:span text:style-name="T4426"><text:s/></text:span><text:span text:style-name="T4427">del</text:span><text:span text:style-name="T4428"><text:s/></text:span><text:span text:style-name="T4429">Procedimiento</text:span><text:span text:style-name="T4430"><text:s/></text:span><text:span text:style-name="T4431">Administrativo</text:span><text:span text:style-name="T4432"><text:s/></text:span>Común<text:span text:style-name="T4433"><text:s/></text:span><text:span text:style-name="T4434">de</text:span><text:span text:style-name="T4435"><text:s/></text:span>las<text:span text:style-name="T4436"><text:s/></text:span><text:span text:style-name="T4437">Administraciones</text:span><text:span text:style-name="T4438"><text:s/></text:span><text:span text:style-name="T4439">Públicas,</text:span><text:span text:style-name="T4440"><text:s/></text:span>la<text:span text:style-name="T4441"><text:s/></text:span><text:span text:style-name="T4442">Ley</text:span><text:span text:style-name="T4443"><text:s/></text:span><text:span text:style-name="T4444">40/2015,</text:span><text:span text:style-name="T4445"><text:s/></text:span><text:span text:style-name="T4446">de</text:span><text:span text:style-name="T4447"><text:s/></text:span>1<text:span text:style-name="T4448"><text:s/></text:span><text:span text:style-name="T4449">de</text:span><text:span text:style-name="T4450"><text:s/></text:span><text:span text:style-name="T4451">octubre,</text:span><text:span text:style-name="T4452"><text:s/></text:span><text:span text:style-name="T4453">de</text:span><text:s/>Régimen Jurídico<text:span text:style-name="T4454"><text:s/></text:span>del<text:span text:style-name="T4455"><text:s/></text:span><text:span text:style-name="T4456">Sector</text:span><text:s/><text:span text:style-name="T4457">Público,</text:span><text:span text:style-name="T4458"><text:s/></text:span><text:span text:style-name="T4459">la</text:span><text:span text:style-name="T4460"><text:s/></text:span><text:span text:style-name="T4461">Ley</text:span><text:span text:style-name="T4462"><text:s/></text:span>8/2015,<text:span text:style-name="T4463"><text:s/></text:span><text:span text:style-name="T4464">de</text:span><text:s/>1<text:span text:style-name="T4465"><text:s/></text:span><text:span text:style-name="T4466">de</text:span><text:span text:style-name="T4467"><text:s/></text:span><text:span text:style-name="T4468">abril,</text:span><text:span text:style-name="T4469"><text:s/></text:span><text:span text:style-name="T4470">de</text:span><text:span text:style-name="T4471"><text:s/></text:span><text:span text:style-name="T4472">Cabildos</text:span><text:span text:style-name="T4473"><text:s/></text:span><text:span text:style-name="T4474">Insulares,</text:span><text:span text:style-name="T4475"><text:s/></text:span><text:span text:style-name="T4476">la</text:span><text:span text:style-name="T4477"><text:s/></text:span>Ley<text:span text:style-name="T4478"><text:s/></text:span><text:span text:style-name="T4479">7/1985,</text:span><text:span text:style-name="T4480"><text:s/></text:span><text:span text:style-name="T4481">de</text:span><text:span text:style-name="T4482"><text:s/></text:span>2<text:span text:style-name="T4483"><text:s/></text:span><text:span text:style-name="T4484">de</text:span><text:span text:style-name="T4485"><text:s/></text:span>abril,<text:span text:style-name="T4486"><text:s/></text:span><text:span text:style-name="T4487">Reguladora</text:span><text:span text:style-name="T4488"><text:s/></text:span><text:span text:style-name="T4489">de</text:span><text:span text:style-name="T4490"><text:s/></text:span><text:span text:style-name="T4491">las</text:span><text:span text:style-name="T4492"><text:s/></text:span><text:span text:style-name="T4493">Bases</text:span><text:span text:style-name="T4494"><text:s/></text:span><text:span text:style-name="T4495">del</text:span><text:span text:style-name="T4496"><text:s/></text:span>Régimen<text:span text:style-name="T4497"><text:s/></text:span><text:span text:style-name="T4498">Local</text:span><text:span text:style-name="T4499"><text:s/></text:span>y<text:span text:style-name="T4500"><text:s/></text:span>demás<text:span text:style-name="T4501"><text:s/></text:span><text:span text:style-name="T4502">disposiciones</text:span><text:span text:style-name="T4503"><text:s/></text:span><text:span text:style-name="T4504">legales</text:span><text:span text:style-name="T4505"><text:s/></text:span><text:span text:style-name="T4506">vigentes</text:span><text:span text:style-name="T4507"><text:s/></text:span><text:span text:style-name="T4508">en</text:span><text:span text:style-name="T4509"><text:s/></text:span><text:span text:style-name="T4510">materia</text:span><text:span text:style-name="T4511"><text:s/></text:span><text:span text:style-name="T4512">de</text:span><text:span text:style-name="T4513"><text:s/></text:span><text:span text:style-name="T4514">régimen</text:span><text:span text:style-name="T4515"><text:s/></text:span><text:span text:style-name="T4516">local,</text:span><text:span text:style-name="T4517"><text:s/></text:span>la<text:span text:style-name="T4518"><text:s/></text:span>Ley<text:span text:style-name="T4519"><text:s/></text:span>7/2015,<text:span text:style-name="T4520"><text:s/></text:span><text:span text:style-name="T4521">de</text:span><text:span text:style-name="T4522"><text:s/></text:span>1<text:span text:style-name="T4523"><text:s/></text:span><text:span text:style-name="T4524">de</text:span><text:span text:style-name="T4525"><text:s/></text:span><text:span text:style-name="T4526">abril,</text:span><text:span text:style-name="T4527"><text:s/></text:span><text:span text:style-name="T4528">de</text:span><text:span text:style-name="T4529"><text:s/></text:span>municipios<text:span text:style-name="T4530"><text:s/></text:span><text:span text:style-name="T4531">de</text:span><text:span text:style-name="T4532"><text:s/></text:span><text:span text:style-name="T4533">Canarias,</text:span><text:span text:style-name="T4534"><text:s/></text:span>la<text:span text:style-name="T4535"><text:s/></text:span><text:span text:style-name="T4536">Ley<text:s/></text:span><text:span text:style-name="T4537">14/1990,</text:span><text:span text:style-name="T4538"><text:s/></text:span><text:span text:style-name="T4539">de</text:span><text:span text:style-name="T4540"><text:s/></text:span><text:span text:style-name="T4541">26</text:span><text:span text:style-name="T4542"><text:s/></text:span><text:span text:style-name="T4543">de</text:span><text:span text:style-name="T4544"><text:s/></text:span><text:span text:style-name="T4545">julio,</text:span><text:span text:style-name="T4546"><text:s/></text:span><text:span text:style-name="T4547">de</text:span><text:span text:style-name="T4548"><text:s/></text:span>Régimen<text:span text:style-name="T4549"><text:s/></text:span><text:span text:style-name="T4550">Jurídico</text:span><text:span text:style-name="T4551"><text:s/></text:span><text:span text:style-name="T4552">de</text:span><text:span text:style-name="T4553"><text:s/></text:span>las<text:span text:style-name="T4554"><text:s/></text:span><text:span text:style-name="T4555">Administraciones</text:span><text:s/><text:span text:style-name="T4556">Públicas</text:span><text:span text:style-name="T4557"><text:s/></text:span><text:span text:style-name="T4558">de</text:span><text:span text:style-name="T4559"><text:s/></text:span><text:span text:style-name="T4560">Canarias</text:span><text:span text:style-name="T4561"><text:s/></text:span>y<text:span text:style-name="T4562"><text:s/></text:span><text:span text:style-name="T4563">en</text:span><text:span text:style-name="T4564"><text:s/></text:span><text:span text:style-name="T4565">particular,</text:span><text:span text:style-name="T4566"><text:s/></text:span>a<text:span text:style-name="T4567"><text:s/></text:span><text:span text:style-name="T4568">los</text:span><text:s/><text:span text:style-name="T4569">de</text:span><text:span text:style-name="T4570"><text:s/></text:span>la<text:span text:style-name="T4571"><text:s/></text:span><text:span text:style-name="T4572">Ley</text:span><text:span text:style-name="T4573"><text:s/></text:span><text:span text:style-name="T4574">9/2017,</text:span><text:s text:c="2"/><text:span text:style-name="T4575">de</text:span><text:span text:style-name="T4576"><text:s/></text:span>8<text:span text:style-name="T4577"><text:s/></text:span><text:span text:style-name="T4578">de</text:span><text:span text:style-name="T4579"><text:s/></text:span><text:span text:style-name="T4580">noviembre,</text:span><text:span text:style-name="T4581"><text:s/></text:span><text:span text:style-name="T4582">de</text:span><text:span text:style-name="T4583"><text:s/></text:span><text:span text:style-name="T4584">Contratos</text:span><text:span text:style-name="T4585"><text:s/></text:span>del<text:span text:style-name="T4586"><text:s/></text:span><text:span text:style-name="T4587">Sector</text:span><text:span text:style-name="T4588"><text:s/></text:span><text:span text:style-name="T4589">Público</text:span><text:span text:style-name="T4590"><text:s/></text:span>y<text:span text:style-name="T4591"><text:s/></text:span><text:span text:style-name="T4592">la</text:span><text:span text:style-name="T4593"><text:s/></text:span><text:span text:style-name="T4594">Ley</text:span><text:span text:style-name="T4595"><text:s/></text:span><text:span text:style-name="T4596">38/2003,</text:span><text:span text:style-name="T4597"><text:s/></text:span><text:span text:style-name="T4598">de</text:span><text:span text:style-name="T4599"><text:s/></text:span><text:span text:style-name="T4600">17</text:span><text:span text:style-name="T4601"><text:s/></text:span><text:span text:style-name="T4602">de</text:span><text:span text:style-name="T4603"><text:s/></text:span><text:span text:style-name="T4604">noviembre,</text:span><text:span text:style-name="T4605"><text:s/></text:span>General<text:span text:style-name="T4606"><text:s/></text:span><text:span text:style-name="T4607">de</text:span><text:span text:style-name="T4608"><text:s/></text:span><text:span text:style-name="T4609">Subvenciones,</text:span><text:span text:style-name="T4610"><text:s/></text:span><text:span text:style-name="T4611">el</text:span><text:span text:style-name="T4612"><text:s/></text:span>RD<text:span text:style-name="T4613"><text:s/></text:span><text:span text:style-name="T4614">781/1986,</text:span><text:span text:style-name="T4615"><text:s/></text:span><text:span text:style-name="T4616">de</text:span><text:span text:style-name="T4617"><text:s/></text:span><text:span text:style-name="T4618">18</text:span><text:span text:style-name="T4619"><text:s/></text:span><text:span text:style-name="T4620">de</text:span><text:span text:style-name="T4621"><text:s/></text:span>abril,<text:span text:style-name="T4622"><text:s/></text:span><text:span text:style-name="T4623">por</text:span><text:span text:style-name="T4624"><text:s/></text:span><text:span text:style-name="T4625">el</text:span><text:span text:style-name="T4626"><text:s/></text:span><text:span text:style-name="T4627">que</text:span><text:span text:style-name="T4628"><text:s/></text:span>se<text:span text:style-name="T4629"><text:s/></text:span>aprueba<text:span text:style-name="T4630"><text:s/></text:span><text:span text:style-name="T4631">el</text:span><text:span text:style-name="T4632"><text:s/></text:span><text:span text:style-name="T4633">Reglamento</text:span><text:span text:style-name="T4634"><text:s/></text:span><text:span text:style-name="T4635">de</text:span><text:span text:style-name="T4636"><text:s/></text:span>la<text:span text:style-name="T4637"><text:s/></text:span><text:span text:style-name="T4638">Ley</text:span><text:span text:style-name="T4639"><text:s/></text:span><text:span text:style-name="T4640">General</text:span><text:span text:style-name="T4641"><text:s/></text:span><text:span text:style-name="T4642">de</text:span><text:span text:style-name="T4643"><text:s/></text:span>Subvenciones,<text:span text:style-name="T4644"><text:s/></text:span><text:span text:style-name="T4645">el</text:span><text:span text:style-name="T4646"><text:s/></text:span><text:span text:style-name="T4647">Decreto</text:span><text:span text:style-name="T4648"><text:s/></text:span><text:span text:style-name="T4649">36/2009,</text:span><text:span text:style-name="T4650"><text:s/></text:span><text:span text:style-name="T4651">de</text:span><text:span text:style-name="T4652"><text:s/></text:span><text:span text:style-name="T4653">31</text:span><text:span text:style-name="T4654"><text:s/></text:span><text:span text:style-name="T4655">de</text:span><text:span text:style-name="T4656"><text:s/></text:span><text:span text:style-name="T4657">marzo,</text:span><text:span text:style-name="T4658"><text:s/></text:span><text:span text:style-name="T4659">por</text:span><text:span text:style-name="T4660"><text:s/></text:span><text:span text:style-name="T4661">el</text:span><text:span text:style-name="T4662"><text:s/></text:span>que<text:span text:style-name="T4663"><text:s/></text:span><text:span text:style-name="T4664">se</text:span><text:span text:style-name="T4665"><text:s/></text:span><text:span text:style-name="T4666">establece</text:span><text:span text:style-name="T4667"><text:s/></text:span><text:span text:style-name="T4668">el</text:span><text:span text:style-name="T4669"><text:s/></text:span><text:span text:style-name="T4670">régimen</text:span><text:span text:style-name="T4671"><text:s/></text:span><text:span text:style-name="T4672">general</text:span><text:span text:style-name="T4673"><text:s/></text:span><text:span text:style-name="T4674">de</text:span><text:span text:style-name="T4675"><text:s/></text:span>subvenciones<text:span text:style-name="T4676"><text:s/></text:span><text:span text:style-name="T4677">de</text:span><text:span text:style-name="T4678"><text:s/></text:span>la<text:span text:style-name="T4679"><text:s/></text:span>Comunidad<text:span text:style-name="T4680"><text:s/></text:span>Autónoma<text:span text:style-name="T4681"><text:s/></text:span><text:span text:style-name="T4682">de</text:span><text:span text:style-name="T4683"><text:s/></text:span><text:span text:style-name="T4684">Canarias,</text:span><text:span text:style-name="T4685"><text:s/></text:span>la<text:span text:style-name="T4686"><text:s/></text:span>Ordenanza<text:span text:style-name="T4687"><text:s/></text:span><text:span text:style-name="T4688">General</text:span><text:span text:style-name="T4689"><text:s/></text:span>Reguladora<text:span text:style-name="T4690"><text:s/></text:span><text:span text:style-name="T4691">de</text:span><text:span text:style-name="T4692"><text:s/></text:span><text:span text:style-name="T4693">Subvenciones</text:span><text:span text:style-name="T4694"><text:s/></text:span>del<text:span text:style-name="T4695"><text:s/></text:span>Excmo.<text:span text:style-name="T4696"><text:s/></text:span><text:span text:style-name="T4697">Cabildo</text:span><text:span text:style-name="T4698"><text:s/></text:span><text:span text:style-name="T4699">de</text:span><text:span text:style-name="T4700"><text:s/></text:span><text:span text:style-name="T4701">Fuerteventura,</text:span><text:span text:style-name="T4702"><text:s/></text:span>así<text:span text:style-name="T4703"><text:s/></text:span><text:span text:style-name="T4704">como</text:span><text:span text:style-name="T4705"><text:s/></text:span><text:span text:style-name="T4706">toda</text:span><text:span text:style-name="T4707"><text:s/></text:span>la<text:span text:style-name="T4708"><text:s/></text:span><text:span text:style-name="T4709">normativa</text:span><text:span text:style-name="T4710"><text:s/></text:span>jurídica<text:span text:style-name="T4711"><text:s/></text:span><text:span text:style-name="T4712">de</text:span><text:span text:style-name="T4713"><text:s/></text:span><text:span text:style-name="T4714">aplicación</text:span><text:span text:style-name="T4715"><text:s/></text:span><text:span text:style-name="T4716">en</text:span><text:span text:style-name="T4717"><text:s/></text:span><text:span text:style-name="T4718">materia</text:span><text:span text:style-name="T4719"><text:s/></text:span><text:span text:style-name="T4720">de</text:span><text:span text:style-name="T4721"><text:s/></text:span>subvenciones.</text:p>
      <text:p text:style-name="P4722"/>
      <text:p text:style-name="P4723"><draw:frame draw:z-index="251671552" draw:id="id41" draw:style-name="a41" draw:name="Text Box 2" text:anchor-type="paragraph" svg:x="7.89097in" svg:y="0.57778in" svg:width="0.19444in" svg:height="1.52431in" style:rel-width="scale" style:rel-height="scale"><draw:text-box><text:p text:style-name="P4724"><text:span text:style-name="T4725">PUESTO DE TRABAJO:</text:span></text:p><text:p text:style-name="P4726"><text:span text:style-name="T4727">Presidente del Cabildo de Fuerteventura</text:span></text:p></draw:text-box><svg:title/><svg:desc/></draw:frame><text:span text:style-name="T4728">2.-</text:span><text:span text:style-name="T4729"><text:s/></text:span><text:span text:style-name="T4730">Las</text:span><text:span text:style-name="T4731"><text:s/></text:span>cuestiones<text:span text:style-name="T4732"><text:s/></text:span><text:span text:style-name="T4733">litigiosas</text:span><text:span text:style-name="T4734"><text:s/></text:span><text:span text:style-name="T4735">que</text:span><text:span text:style-name="T4736"><text:s/></text:span>se<text:span text:style-name="T4737"><text:s/></text:span>susciten<text:span text:style-name="T4738"><text:s/></text:span><text:span text:style-name="T4739">en</text:span><text:span text:style-name="T4740"><text:s/></text:span><text:span text:style-name="T4741">relación</text:span><text:span text:style-name="T4742"><text:s/></text:span>con<text:span text:style-name="T4743"><text:s/></text:span><text:span text:style-name="T4744">la</text:span><text:span text:style-name="T4745"><text:s/></text:span><text:span text:style-name="T4746">interpretación</text:span><text:span text:style-name="T4747"><text:s/></text:span>y<text:span text:style-name="T4748"><text:s/></text:span>ejecución<text:span text:style-name="T4749"><text:s/></text:span>del<text:span text:style-name="T4750"><text:s/></text:span><text:span text:style-name="T4751">presente</text:span><text:span text:style-name="T4752"><text:s/></text:span><text:span text:style-name="T4753">Convenio,</text:span><text:span text:style-name="T4754"><text:s/></text:span>serán<text:span text:style-name="T4755"><text:s/></text:span><text:span text:style-name="T4756">sometidas</text:span><text:span text:style-name="T4757"><text:s/></text:span>a<text:span text:style-name="T4758"><text:s/></text:span>la<text:span text:style-name="T4759"><text:s/></text:span><text:span text:style-name="T4760">competencia</text:span><text:span text:style-name="T4761"><text:s/></text:span>del<text:span text:style-name="T4762"><text:s/></text:span>orden<text:span text:style-name="T4763"><text:s/></text:span><text:span text:style-name="T4764">jurisdiccional</text:span><text:span text:style-name="T4765"><text:s/></text:span><text:span text:style-name="T4766">contencioso-</text:span><text:span text:style-name="T4767"><text:s/></text:span><text:span text:style-name="T4768">administrativo.</text:span></text:p>
      <text:p text:style-name="P4769"/>
      <text:p text:style-name="P4770"/>
      <text:p text:style-name="P4771">Conforme<text:span text:style-name="T4772"><text:s/></text:span><text:span text:style-name="T4773">ambas</text:span><text:span text:style-name="T4774"><text:s/></text:span><text:span text:style-name="T4775">partes</text:span><text:span text:style-name="T4776"><text:s/></text:span><text:span text:style-name="T4777">con</text:span><text:span text:style-name="T4778"><text:s/></text:span><text:span text:style-name="T4779">todas</text:span><text:span text:style-name="T4780"><text:s/></text:span>y<text:span text:style-name="T4781"><text:s/></text:span>cada<text:span text:style-name="T4782"><text:s/></text:span>una<text:span text:style-name="T4783"><text:s/></text:span><text:span text:style-name="T4784">de</text:span><text:span text:style-name="T4785"><text:s/></text:span>las<text:span text:style-name="T4786"><text:s/></text:span><text:span text:style-name="T4787">Cláusulas</text:span><text:span text:style-name="T4788"><text:s/></text:span>del<text:span text:style-name="T4789"><text:s/></text:span><text:span text:style-name="T4790">presente</text:span><text:span text:style-name="T4791"><text:s/></text:span><text:span text:style-name="T4792">Convenio,</text:span><text:span text:style-name="T4793"><text:s/></text:span>lo<text:span text:style-name="T4794"><text:s/></text:span>firman<text:span text:style-name="T4795"><text:s/></text:span><text:span text:style-name="T4796">en</text:span><text:span text:style-name="T4797"><text:s/></text:span>señal<text:span text:style-name="T4798"><text:s/>de<text:s/></text:span>conformidad,<text:s/><text:span text:style-name="T4799">en</text:span><text:s/><text:span text:style-name="T4800">duplicado ejemplar</text:span><text:span text:style-name="T4801"><text:s/></text:span>y<text:span text:style-name="T4802"><text:s/></text:span>a<text:span text:style-name="T4803"><text:s/>un</text:span><text:span text:style-name="T4804"><text:s/></text:span>solo<text:s/><text:span text:style-name="T4805">efecto, en</text:span><text:s/><text:span text:style-name="T4806">el<text:s/></text:span>lugar<text:span text:style-name="T4807"><text:s/></text:span>y<text:span text:style-name="T4808"><text:s/></text:span>fecha<text:s/><text:span text:style-name="T4809">al</text:span><text:span text:style-name="T4810"><text:s/></text:span><text:span text:style-name="T4811">principio</text:span><text:span text:style-name="T4812"><text:s/></text:span><text:span text:style-name="T4813">in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6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6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0pt" style:font-size-asian="10pt" style:font-size-complex="10pt"/>
    </style:style>
    <style:style style:name="WW_CharLFO2LVL1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3LVL1" style:family="text">
      <style:text-properties style:font-name="Courier New" style:font-name-asian="Courier New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611in" text:min-label-width="0.1972in"/>
        <style:text-properties style:font-name="Calibri"/>
      </text:list-level-style-bullet>
      <text:list-level-style-bullet text:level="2" text:bullet-char="•">
        <style:list-level-properties text:space-before="1.1298in" text:min-label-width="0.1972in"/>
      </text:list-level-style-bullet>
      <text:list-level-style-bullet text:level="3" text:bullet-char="•">
        <style:list-level-properties text:space-before="1.7993in" text:min-label-width="0.1972in"/>
      </text:list-level-style-bullet>
      <text:list-level-style-bullet text:level="4" text:bullet-char="•">
        <style:list-level-properties text:space-before="2.468in" text:min-label-width="0.1972in"/>
      </text:list-level-style-bullet>
      <text:list-level-style-bullet text:level="5" text:bullet-char="•">
        <style:list-level-properties text:space-before="3.1375in" text:min-label-width="0.1972in"/>
      </text:list-level-style-bullet>
      <text:list-level-style-bullet text:level="6" text:bullet-char="•">
        <style:list-level-properties text:space-before="3.8069in" text:min-label-width="0.1972in"/>
      </text:list-level-style-bullet>
      <text:list-level-style-bullet text:level="7" text:bullet-char="•">
        <style:list-level-properties text:space-before="4.4756in" text:min-label-width="0.1972in"/>
      </text:list-level-style-bullet>
      <text:list-level-style-bullet text:level="8" text:bullet-char="•">
        <style:list-level-properties text:space-before="5.1451in" text:min-label-width="0.1972in"/>
      </text:list-level-style-bullet>
      <text:list-level-style-bullet text:level="9" text:bullet-char="•">
        <style:list-level-properties text:space-before="5.8145in" text:min-label-width="0.1972in"/>
      </text:list-level-style-bullet>
    </text:list-style>
    <text:list-style style:name="LFO2">
      <text:list-level-style-bullet text:level="1" text:style-name="WW_CharLFO2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text:list-style style:name="LFO3">
      <text:list-level-style-bullet text:level="1" text:style-name="WW_CharLFO3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5in" fo:margin-left="0.9166in" fo:margin-bottom="0.3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277in">
        <style:tab-stops/>
      </style:paragraph-properties>
    </style:style>
    <style:style style:name="T4" style:parent-style-name="Absatz-Standardschriftart" style:family="text">
      <style:text-properties style:font-name="Calibri"/>
    </style:style>
    <style:page-layout style:name="PL1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Standard" style:family="paragraph">
      <style:paragraph-properties fo:line-height="5%"/>
    </style:style>
    <style:style style:name="P950" style:parent-style-name="Standard" style:family="paragraph">
      <style:paragraph-properties fo:line-height="0.1701in" fo:margin-left="0.0277in">
        <style:tab-stops/>
      </style:paragraph-properties>
    </style:style>
    <style:style style:name="T951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Standard" style:family="paragraph">
      <style:paragraph-properties fo:line-height="5%"/>
    </style:style>
    <style:style style:name="P1753" style:parent-style-name="Standard" style:family="paragraph">
      <style:paragraph-properties fo:line-height="0.1701in" fo:margin-left="0.0277in">
        <style:tab-stops/>
      </style:paragraph-properties>
    </style:style>
    <style:style style:name="T1754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1" style:parent-style-name="Standard" style:family="paragraph">
      <style:paragraph-properties fo:line-height="5%"/>
    </style:style>
    <style:style style:name="P2662" style:parent-style-name="Standard" style:family="paragraph">
      <style:paragraph-properties fo:line-height="0.1701in" fo:margin-left="0.0277in">
        <style:tab-stops/>
      </style:paragraph-properties>
    </style:style>
    <style:style style:name="T2663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0" style:parent-style-name="Standard" style:family="paragraph">
      <style:paragraph-properties fo:line-height="5%"/>
    </style:style>
    <style:style style:name="P3461" style:parent-style-name="Standard" style:family="paragraph">
      <style:paragraph-properties fo:line-height="0.1701in" fo:margin-left="0.0277in">
        <style:tab-stops/>
      </style:paragraph-properties>
    </style:style>
    <style:style style:name="T3462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8" style:parent-style-name="Standard" style:family="paragraph">
      <style:paragraph-properties fo:line-height="5%"/>
    </style:style>
    <style:style style:name="P4239" style:parent-style-name="Standard" style:family="paragraph">
      <style:paragraph-properties fo:line-height="0.1701in" fo:margin-left="0.0277in">
        <style:tab-stops/>
      </style:paragraph-properties>
    </style:style>
    <style:style style:name="T4240" style:parent-style-name="Absatz-Standardschriftart" style:family="text">
      <style:text-properties style:font-name="Calibri"/>
    </style:style>
    <style:style style:family="graphic" style:name="a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8403in" svg:y="11.18958in" svg:width="0.13333in" svg:height="0.18125in" style:rel-width="scale" style:rel-height="scale"><draw:text-box><text:p text:style-name="P3"><text:span text:style-name="T4"><text:page-number text:fixed="false">6</text:page-number></text:span></text:p></draw:text-box><svg:title/><svg:desc/></draw:frame></text:p>
      </style:footer>
    </style:master-page>
    <style:master-page style:name="MP1" style:page-layout-name="PL1">
      <style:footer>
        <text:p text:style-name="P949"><draw:frame draw:z-index="251657728" draw:id="id7" draw:style-name="a7" draw:name="Text Box 1" text:anchor-type="paragraph" svg:x="6.98403in" svg:y="11.18958in" svg:width="0.13333in" svg:height="0.18125in" style:rel-width="scale" style:rel-height="scale"><draw:text-box><text:p text:style-name="P950"><text:span text:style-name="T951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P1752"><draw:frame draw:z-index="251657728" draw:id="id14" draw:style-name="a14" draw:name="Text Box 1" text:anchor-type="paragraph" svg:x="6.98403in" svg:y="11.18958in" svg:width="0.13333in" svg:height="0.18125in" style:rel-width="scale" style:rel-height="scale"><draw:text-box><text:p text:style-name="P1753"><text:span text:style-name="T1754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2661"><draw:frame draw:z-index="251657728" draw:id="id21" draw:style-name="a21" draw:name="Text Box 1" text:anchor-type="paragraph" svg:x="6.98403in" svg:y="11.18958in" svg:width="0.13333in" svg:height="0.18125in" style:rel-width="scale" style:rel-height="scale"><draw:text-box><text:p text:style-name="P2662"><text:span text:style-name="T2663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3460"><draw:frame draw:z-index="251657728" draw:id="id28" draw:style-name="a28" draw:name="Text Box 1" text:anchor-type="paragraph" svg:x="6.98403in" svg:y="11.18958in" svg:width="0.13333in" svg:height="0.18125in" style:rel-width="scale" style:rel-height="scale"><draw:text-box><text:p text:style-name="P3461"><text:span text:style-name="T3462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P4238"><draw:frame draw:z-index="251657728" draw:id="id35" draw:style-name="a35" draw:name="Text Box 1" text:anchor-type="paragraph" svg:x="6.98403in" svg:y="11.18958in" svg:width="0.13333in" svg:height="0.18125in" style:rel-width="scale" style:rel-height="scale"><draw:text-box><text:p text:style-name="P4239"><text:span text:style-name="T4240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8T13:14:00Z</meta:creation-date>
    <dc:date>2023-02-08T13:14:00Z</dc:date>
    <meta:template xlink:href="Normal.dotm" xlink:type="simple"/>
    <meta:editing-cycles>2</meta:editing-cycles>
    <meta:editing-duration>PT0S</meta:editing-duration>
    <meta:user-defined meta:name="Created" meta:value-type="date">2023-02-08T00:00:00Z</meta:user-defined>
    <meta:user-defined meta:name="LastSaved" meta:value-type="date">2023-02-08T00:00:00Z</meta:user-defined>
    <meta:document-statistic meta:page-count="6" meta:paragraph-count="79" meta:word-count="2853" meta:character-count="18092" meta:row-count="336" meta:non-whitespace-character-count="15321"/>
  </office:meta>
</office:document-meta>
</file>