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3">
        <style:list-level-properties text:space-before="0.043in" text:min-label-width="0.3715in"/>
      </text:list-level-style-number>
      <text:list-level-style-number text:level="2" text:style-name="WW_CharLFO1LVL2" style:num-suffix="." style:num-format="1" text:display-levels="2">
        <style:list-level-properties text:space-before="0.043in" text:min-label-width="0.3715in"/>
      </text:list-level-style-number>
      <text:list-level-style-bullet text:level="3" text:style-name="WW_CharLFO1LVL3" text:bullet-char="-">
        <style:list-level-properties text:space-before="0.6722in" text:min-label-width="0.2423in"/>
        <style:text-properties style:font-name="Arial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2958in"/>
        <style:text-properties style:font-name="Arial"/>
      </text:list-level-style-bullet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3">
      <text:list-level-style-number text:level="1" style:num-format="1" text:start-value="9">
        <style:list-level-properties text:space-before="0.418in" text:min-label-width="0.2923in"/>
      </text:list-level-style-number>
      <text:list-level-style-number text:level="2" text:style-name="WW_CharLFO3LVL2" style:num-suffix="." style:num-format="1" text:display-levels="2">
        <style:list-level-properties text:space-before="0.418in" text:min-label-width="0.2923in"/>
      </text:list-level-style-number>
      <text:list-level-style-bullet text:level="3" text:bullet-char="•">
        <style:list-level-properties text:space-before="1.6375in" text:min-label-width="0.2923in"/>
      </text:list-level-style-bullet>
      <text:list-level-style-bullet text:level="4" text:bullet-char="•">
        <style:list-level-properties text:space-before="2.2472in" text:min-label-width="0.2923in"/>
      </text:list-level-style-bullet>
      <text:list-level-style-bullet text:level="5" text:bullet-char="•">
        <style:list-level-properties text:space-before="2.8576in" text:min-label-width="0.2923in"/>
      </text:list-level-style-bullet>
      <text:list-level-style-bullet text:level="6" text:bullet-char="•">
        <style:list-level-properties text:space-before="3.4673in" text:min-label-width="0.2923in"/>
      </text:list-level-style-bullet>
      <text:list-level-style-bullet text:level="7" text:bullet-char="•">
        <style:list-level-properties text:space-before="4.077in" text:min-label-width="0.2923in"/>
      </text:list-level-style-bullet>
      <text:list-level-style-bullet text:level="8" text:bullet-char="•">
        <style:list-level-properties text:space-before="4.6875in" text:min-label-width="0.2923in"/>
      </text:list-level-style-bullet>
      <text:list-level-style-bullet text:level="9" text:bullet-char="•">
        <style:list-level-properties text:space-before="5.2972in" text:min-label-width="0.2923in"/>
      </text:list-level-style-bullet>
    </text:list-style>
    <text:list-style style:name="LFO4">
      <text:list-level-style-bullet text:level="1" text:style-name="WW_CharLFO4LVL1" text:bullet-char="-">
        <style:list-level-properties text:space-before="0.7104in" text:min-label-width="0.1965in"/>
        <style:text-properties style:font-name="Arial"/>
      </text:list-level-style-bullet>
      <text:list-level-style-bullet text:level="2" text:bullet-char="•">
        <style:list-level-properties text:space-before="1.3006in" text:min-label-width="0.1965in"/>
      </text:list-level-style-bullet>
      <text:list-level-style-bullet text:level="3" text:bullet-char="•">
        <style:list-level-properties text:space-before="1.8909in" text:min-label-width="0.1965in"/>
      </text:list-level-style-bullet>
      <text:list-level-style-bullet text:level="4" text:bullet-char="•">
        <style:list-level-properties text:space-before="2.4812in" text:min-label-width="0.1965in"/>
      </text:list-level-style-bullet>
      <text:list-level-style-bullet text:level="5" text:bullet-char="•">
        <style:list-level-properties text:space-before="3.0715in" text:min-label-width="0.1965in"/>
      </text:list-level-style-bullet>
      <text:list-level-style-bullet text:level="6" text:bullet-char="•">
        <style:list-level-properties text:space-before="3.6618in" text:min-label-width="0.1965in"/>
      </text:list-level-style-bullet>
      <text:list-level-style-bullet text:level="7" text:bullet-char="•">
        <style:list-level-properties text:space-before="4.252in" text:min-label-width="0.1965in"/>
      </text:list-level-style-bullet>
      <text:list-level-style-bullet text:level="8" text:bullet-char="•">
        <style:list-level-properties text:space-before="4.8423in" text:min-label-width="0.1965in"/>
      </text:list-level-style-bullet>
      <text:list-level-style-bullet text:level="9" text:bullet-char="•">
        <style:list-level-properties text:space-before="5.4326in" text:min-label-width="0.1965in"/>
      </text:list-level-style-bullet>
    </text:list-style>
    <text:list-style style:name="LFO5">
      <text:list-level-style-number text:level="1" style:num-format="1" text:start-value="3">
        <style:list-level-properties text:space-before="0.018in" text:min-label-width="0.3965in"/>
      </text:list-level-style-number>
      <text:list-level-style-number text:level="2" style:num-format="1" text:display-levels="2" text:start-value="2">
        <style:list-level-properties text:space-before="0.018in" text:min-label-width="0.3965in"/>
      </text:list-level-style-number>
      <text:list-level-style-number text:level="3" text:style-name="WW_CharLFO5LVL3" style:num-suffix="." style:num-format="1" text:display-levels="3">
        <style:list-level-properties text:space-before="0.018in" text:min-label-width="0.3965in"/>
      </text:list-level-style-number>
      <text:list-level-style-bullet text:level="4" text:style-name="WW_CharLFO5LVL4" text:bullet-char="o">
        <style:list-level-properties text:space-before="0.6722in" text:min-label-width="0.2423in"/>
        <style:text-properties style:font-name="Courier New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Überschrift1" style:family="paragraph">
      <style:paragraph-properties fo:text-align="justify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0.009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9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text-align="justify" fo:margin-left="0.3944in">
        <style:tab-stops>
          <style:tab-stop style:type="left" style:position="6.3743in"/>
        </style:tab-stops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119" style:parent-style-name="Textkörper" style:family="paragraph">
      <style:paragraph-properties fo:text-align="center" fo:margin-top="0.1041in" fo:margin-left="2.875in" fo:margin-right="2.5972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Überschrift1" style:family="paragraph">
      <style:paragraph-properties fo:text-align="center" fo:margin-top="0.0833in" fo:margin-left="2.8743in" fo:margin-right="2.5972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Textkörper" style:family="paragraph">
      <style:paragraph-properties fo:text-align="justify" fo:margin-top="0in" fo:margin-left="0.4145in" fo:margin-right="0.1347in">
        <style:tab-stops>
          <style:tab-stop style:type="left" style:position="5.0722in"/>
        </style:tab-stops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0.01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style:font-name="Times New Roman" fo:letter-spacing="0.0243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44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style:font-name="Times New Roman" fo:letter-spacing="0.039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style:font-name="Times New Roman"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68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6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6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6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68in"/>
    </style:style>
    <style:style style:name="T255" style:parent-style-name="Absatz-Standardschriftart" style:family="text">
      <style:text-properties fo:letter-spacing="0.036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6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68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68in"/>
    </style:style>
    <style:style style:name="T265" style:parent-style-name="Absatz-Standardschriftart" style:family="text">
      <style:text-properties fo:letter-spacing="0.037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1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2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38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7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8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-0.0006in"/>
    </style:style>
    <style:style style:name="P3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0" style:parent-style-name="Textkörper" style:family="paragraph">
      <style:paragraph-properties fo:text-align="justify" fo:margin-top="0in" fo:margin-left="0.4145in" fo:margin-right="0.1347in">
        <style:tab-stops/>
      </style:paragraph-properties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2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style:font-name="Times New Roman" fo:letter-spacing="0.027in" style:text-scale="99%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37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style:font-name="Times New Roman" fo:letter-spacing="0.038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left="0.4145in" fo:margin-right="0.1347in" fo:text-indent="0.4923in">
        <style:tab-stops/>
      </style:paragraph-properties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2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46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527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Überschrift1" style:family="paragraph">
      <style:paragraph-properties fo:text-align="center" fo:margin-left="2.875in" fo:margin-right="2.5972in">
        <style:tab-stops/>
      </style:paragraph-properties>
    </style:style>
    <style:style style:name="P476" style:parent-style-name="Textkörper" style:family="paragraph">
      <style:paragraph-properties fo:text-align="justify" fo:margin-left="0.4145in" fo:margin-right="0.1347in">
        <style:tab-stops/>
      </style:paragraph-properties>
    </style:style>
    <style:style style:name="T477" style:parent-style-name="Absatz-Standardschriftart" style:family="text">
      <style:text-properties fo:font-weight="bold" style:font-weight-asian="bold"/>
    </style:style>
    <style:style style:name="T478" style:parent-style-name="Absatz-Standardschriftart" style:family="text">
      <style:text-properties fo:font-weight="bold" style:font-weight-asian="bold" fo:letter-spacing="0.0041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4in"/>
    </style:style>
    <style:style style:name="T511" style:parent-style-name="Absatz-Standardschriftart" style:family="text">
      <style:text-properties fo:letter-spacing="0.034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4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37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top="0in" fo:margin-left="0.4145in" fo:margin-right="0.1354in">
        <style:tab-stops/>
      </style:paragraph-properties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41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6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9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33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39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3" style:parent-style-name="Textkörper" style:family="paragraph">
      <style:paragraph-properties fo:text-align="justify" fo:margin-top="0in" fo:margin-left="0.4145in" fo:margin-right="0.1347in">
        <style:tab-stops/>
      </style:paragraph-properties>
    </style:style>
    <style:style style:name="T674" style:parent-style-name="Absatz-Standardschriftart" style:family="text">
      <style:text-properties fo:font-weight="bold" style:font-weight-asian="bold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05in"/>
    </style:style>
    <style:style style:name="T701" style:parent-style-name="Absatz-Standardschriftart" style:family="text">
      <style:text-properties fo:letter-spacing="0.029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05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style:font-name="Times New Roman" fo:letter-spacing="0.032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0.022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9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513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style:font-name="Times New Roman" fo:letter-spacing="0.043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style:font-name="Times New Roman" fo:letter-spacing="0.038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style:font-name="Times New Roman" fo:letter-spacing="0.046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0.0291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84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8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8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55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34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9" style:parent-style-name="Textkörper" style:family="paragraph">
      <style:paragraph-properties fo:text-align="justify" fo:margin-top="0.0513in" fo:margin-right="0.093in"/>
    </style:style>
    <style:style style:name="T930" style:parent-style-name="Absatz-Standardschriftart" style:family="text">
      <style:text-properties fo:font-weight="bold" style:font-weight-asian="bold"/>
    </style:style>
    <style:style style:name="T931" style:parent-style-name="Absatz-Standardschriftart" style:family="text">
      <style:text-properties fo:font-weight="bold" style:font-weight-asian="bold" fo:letter-spacing="0.0055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style:font-name="Times New Roman" fo:letter-spacing="0.0312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0.018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347in"/>
    </style:style>
    <style:style style:name="T979" style:parent-style-name="Absatz-Standardschriftart" style:family="text">
      <style:text-properties fo:letter-spacing="0.027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28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77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28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0.0277in"/>
    </style:style>
    <style:style style:name="T996" style:parent-style-name="Absatz-Standardschriftart" style:family="text">
      <style:text-properties fo:letter-spacing="0.027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9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84in"/>
    </style:style>
    <style:style style:name="T1003" style:parent-style-name="Absatz-Standardschriftart" style:family="text">
      <style:text-properties style:font-name="Times New Roman" fo:letter-spacing="0.022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513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402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59" style:parent-style-name="Textkörper" style:family="paragraph">
      <style:paragraph-properties fo:margin-top="0in" fo:margin-right="0.093in" fo:text-indent="0.4916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7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73in"/>
    </style:style>
    <style:style style:name="T1081" style:parent-style-name="Absatz-Standardschriftart" style:family="text">
      <style:text-properties style:font-name="Times New Roman" fo:letter-spacing="0.029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Überschrift1" style:family="paragraph">
      <style:paragraph-properties fo:text-align="center" fo:margin-top="0.118in" fo:margin-left="0.3194in">
        <style:tab-stops/>
      </style:paragraph-properties>
    </style:style>
    <style:style style:name="P10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95" style:parent-style-name="Standard" style:family="paragraph">
      <style:paragraph-properties fo:text-align="justify" fo:margin-left="0.4138in">
        <style:tab-stops/>
      </style:paragraph-properties>
    </style:style>
    <style:style style:name="T1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9" style:parent-style-name="Textkörper" style:family="paragraph">
      <style:paragraph-properties fo:text-align="justify" fo:margin-right="0.09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style:font-name-complex="Arial" fo:font-style="italic" style:font-style-asian="italic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0.013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4" style:parent-style-name="Überschrift1" style:family="paragraph">
      <style:paragraph-properties fo:text-align="justify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34in"/>
    </style:style>
    <style:style style:name="P11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78" style:parent-style-name="Textkörper" style:family="paragraph">
      <style:paragraph-properties fo:text-align="justify" fo:margin-top="0in" fo:margin-right="0.093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15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48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37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37" style:parent-style-name="Textkörper" style:family="paragraph">
      <style:paragraph-properties fo:text-align="justify" fo:margin-top="0in" fo:margin-right="0.093in"/>
    </style:style>
    <style:style style:name="T1238" style:parent-style-name="Absatz-Standardschriftart" style:family="text">
      <style:text-properties fo:letter-spacing="0.036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6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7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6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6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6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7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0.036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style:font-name-complex="Arial" fo:font-style="italic" style:font-style-asian="italic"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666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6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63in"/>
    </style:style>
    <style:style style:name="T1295" style:parent-style-name="Absatz-Standardschriftart" style:family="text">
      <style:text-properties fo:letter-spacing="0.0256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0.025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5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6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6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6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0.022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0.022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2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2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4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43in"/>
    </style:style>
    <style:style style:name="T1370" style:parent-style-name="Absatz-Standardschriftart" style:family="text">
      <style:text-properties fo:letter-spacing="0.025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0.024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4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5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7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7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in"/>
    </style:style>
    <style:style style:name="T1448" style:parent-style-name="Absatz-Standardschriftart" style:family="text">
      <style:text-properties fo:letter-spacing="0.0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82" style:parent-style-name="Überschrift1" style:family="paragraph">
      <style:paragraph-properties fo:text-align="justify" fo:margin-left="0.4145in">
        <style:tab-stops/>
      </style:paragraph-properties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91" style:parent-style-name="Standard" style:family="paragraph">
      <style:paragraph-properties fo:text-align="justify" fo:margin-left="0.4145in">
        <style:tab-stops/>
      </style:paragraph-properties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76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0.006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4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style:font-name-complex="Arial" fo:font-style="italic" style:font-style-asian="italic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-complex="Arial" fo:font-style="italic" style:font-style-asian="italic" fo:letter-spacing="-0.0006in"/>
    </style:style>
    <style:style style:name="T1615" style:parent-style-name="Absatz-Standardschriftart" style:family="text">
      <style:text-properties style:font-name-complex="Arial" fo:font-style="italic" style:font-style-asian="italic" fo:letter-spacing="0.0013in"/>
    </style:style>
    <style:style style:name="T1616" style:parent-style-name="Absatz-Standardschriftart" style:family="text">
      <style:text-properties style:font-name-complex="Arial" fo:font-style="italic" style:font-style-asian="italic" fo:letter-spacing="-0.0006in"/>
    </style:style>
    <style:style style:name="T1617" style:parent-style-name="Absatz-Standardschriftart" style:family="text">
      <style:text-properties style:font-name-complex="Arial" fo:font-style="italic" style:font-style-asian="italic" fo:letter-spacing="0.0013in"/>
    </style:style>
    <style:style style:name="T1618" style:parent-style-name="Absatz-Standardschriftart" style:family="text">
      <style:text-properties style:font-name-complex="Arial" fo:font-style="italic" style:font-style-asian="italic" fo:letter-spacing="-0.0006in"/>
    </style:style>
    <style:style style:name="T1619" style:parent-style-name="Absatz-Standardschriftart" style:family="text">
      <style:text-properties style:font-name-complex="Arial" fo:font-style="italic" style:font-style-asian="italic" fo:letter-spacing="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P1638" style:parent-style-name="Textkörper" style:family="paragraph">
      <style:paragraph-properties fo:text-align="justify" fo:margin-top="0in" fo:margin-left="0.4145in" fo:margin-right="0.0937in">
        <style:tab-stops/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0.0173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7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0.016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Überschrift1" style:family="paragraph">
      <style:paragraph-properties fo:text-align="justify" fo:margin-top="0.0833in" fo:margin-left="0.4145in">
        <style:tab-stops/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4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34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text-align="justify" fo:margin-right="0.0937in" fo:text-indent="0in">
        <style:tab-stops>
          <style:tab-stop style:type="left" style:position="0.3965in"/>
        </style:tab-stops>
      </style:paragraph-properties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37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65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3875in"/>
        </style:tab-stops>
      </style:paragraph-properties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319in" style:text-scale="99%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family="paragraph">
      <style:paragraph-properties fo:text-align="justify" fo:margin-top="0.0854in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0.0125in"/>
    </style:style>
    <style:style style:name="T1802" style:parent-style-name="Absatz-Standardschriftart" style:family="text">
      <style:text-properties fo:letter-spacing="0.01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25in"/>
    </style:style>
    <style:style style:name="T1811" style:parent-style-name="Absatz-Standardschriftart" style:family="text">
      <style:text-properties fo:letter-spacing="0.011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style:font-name="Times New Roman"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7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77in"/>
    </style:style>
    <style:style style:name="T1832" style:parent-style-name="Absatz-Standardschriftart" style:family="text">
      <style:text-properties fo:letter-spacing="0.027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7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7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7in"/>
    </style:style>
    <style:style style:name="T1844" style:parent-style-name="Absatz-Standardschriftart" style:family="text">
      <style:text-properties fo:letter-spacing="0.0277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7in"/>
    </style:style>
    <style:style style:name="T1848" style:parent-style-name="Absatz-Standardschriftart" style:family="text">
      <style:text-properties style:font-name="Times New Roman" fo:letter-spacing="0.031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P1852" style:parent-style-name="Textkörper" style:family="paragraph">
      <style:paragraph-properties fo:text-align="justify" fo:line-height="0.1597in" fo:margin-left="0.9138in" fo:margin-right="0.0937in" fo:text-indent="-0.2041in">
        <style:tab-stops/>
      </style:paragraph-properties>
    </style:style>
    <style:style style:name="T1853" style:parent-style-name="Absatz-Standardschriftart" style:family="text">
      <style:text-properties style:font-name="Courier New"/>
    </style:style>
    <style:style style:name="T1854" style:parent-style-name="Absatz-Standardschriftart" style:family="text">
      <style:text-properties style:font-name="Courier New" fo:letter-spacing="0.045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35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fo:letter-spacing="0.041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family="paragraph">
      <style:paragraph-properties fo:text-align="justify" fo:line-height="0.1597in" fo:margin-right="0.093in" fo:text-indent="-0.25in">
        <style:tab-stops>
          <style:tab-stop style:type="left" style:position="-0.007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style:font-name="Times New Roman" fo:letter-spacing="0.0423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1953" style:parent-style-name="Absatz-Standardschriftart" style:family="text">
      <style:text-properties fo:letter-spacing="0.0187in"/>
    </style:style>
    <style:style style:name="T1954" style:parent-style-name="Absatz-Standardschriftart" style:family="text">
      <style:text-properties fo:letter-spacing="0.01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8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9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8in"/>
    </style:style>
    <style:style style:name="T1968" style:parent-style-name="Absatz-Standardschriftart" style:family="text">
      <style:text-properties fo:letter-spacing="0.019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36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1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1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1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1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2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1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1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1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1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19in"/>
    </style:style>
    <style:style style:name="T1993" style:parent-style-name="Absatz-Standardschriftart" style:family="text">
      <style:text-properties fo:letter-spacing="0.0312in"/>
    </style:style>
    <style:style style:name="T1994" style:parent-style-name="Absatz-Standardschriftart" style:family="text">
      <style:text-properties fo:letter-spacing="0.031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1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fo:letter-spacing="0.041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513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P2031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8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0.018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8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="Times New Roman" fo:letter-spacing="0.021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4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4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45in"/>
    </style:style>
    <style:style style:name="T2057" style:parent-style-name="Absatz-Standardschriftart" style:family="text">
      <style:text-properties fo:letter-spacing="0.0138in"/>
    </style:style>
    <style:style style:name="T2058" style:parent-style-name="Absatz-Standardschriftart" style:family="text">
      <style:text-properties fo:letter-spacing="0.014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4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4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45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0.014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45in"/>
    </style:style>
    <style:style style:name="T2071" style:parent-style-name="Absatz-Standardschriftart" style:family="text">
      <style:text-properties fo:letter-spacing="0.014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45in"/>
    </style:style>
    <style:style style:name="T2074" style:parent-style-name="Absatz-Standardschriftart" style:family="text">
      <style:text-properties style:font-name="Times New Roman" fo:letter-spacing="0.0312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31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P2100" style:parent-style-name="Textkörper" style:family="paragraph">
      <style:paragraph-properties fo:text-align="justify" fo:line-height="0.1597in" fo:margin-right="0.093in" fo:text-indent="-0.25in">
        <style:tab-stops>
          <style:tab-stop style:type="left" style:position="-0.0076in"/>
        </style:tab-stops>
      </style:paragraph-properties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6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33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04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style:font-name="Times New Roman" fo:letter-spacing="0.0312in"/>
    </style:style>
    <style:style style:name="T2149" style:parent-style-name="Absatz-Standardschriftart" style:family="text">
      <style:text-properties fo:letter-spacing="-0.0006in"/>
    </style:style>
    <style:style style:name="P2150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7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="Times New Roman" fo:letter-spacing="0.029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3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45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0.0145in"/>
    </style:style>
    <style:style style:name="T2187" style:parent-style-name="Absatz-Standardschriftart" style:family="text">
      <style:text-properties fo:letter-spacing="0.013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0.014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3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4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15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76in"/>
        </style:tab-stops>
      </style:paragraph-properties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4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18" style:parent-style-name="Textkörper" style:family="paragraph">
      <style:paragraph-properties fo:text-align="justify" fo:margin-top="0in" fo:line-height="0.1597in" fo:margin-right="0.093in" fo:text-indent="-0.25in">
        <style:tab-stops>
          <style:tab-stop style:type="left" style:position="-0.0076in"/>
        </style:tab-stops>
      </style:paragraph-properties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4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4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0.0145in"/>
    </style:style>
    <style:style style:name="T2235" style:parent-style-name="Absatz-Standardschriftart" style:family="text">
      <style:text-properties fo:letter-spacing="0.0145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4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4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45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4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5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4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29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0.045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92" style:parent-style-name="Textkörper" style:family="paragraph">
      <style:paragraph-properties fo:text-align="justify" fo:margin-top="0in" fo:margin-right="0.0937in">
        <style:tab-stops>
          <style:tab-stop style:type="left" style:position="0in"/>
        </style:tab-stops>
      </style:paragraph-properties>
    </style:style>
    <style:style style:name="T2293" style:parent-style-name="Absatz-Standardschriftart" style:family="text">
      <style:text-properties fo:color="#212121" fo:letter-spacing="-0.0006in"/>
    </style:style>
    <style:style style:name="T2294" style:parent-style-name="Absatz-Standardschriftart" style:family="text">
      <style:text-properties fo:color="#212121" fo:letter-spacing="0.0375in"/>
    </style:style>
    <style:style style:name="T2295" style:parent-style-name="Absatz-Standardschriftart" style:family="text">
      <style:text-properties fo:color="#212121" fo:letter-spacing="-0.0006in"/>
    </style:style>
    <style:style style:name="T2296" style:parent-style-name="Absatz-Standardschriftart" style:family="text">
      <style:text-properties fo:color="#212121" fo:letter-spacing="0.0375in"/>
    </style:style>
    <style:style style:name="T2297" style:parent-style-name="Absatz-Standardschriftart" style:family="text">
      <style:text-properties fo:color="#212121" fo:letter-spacing="-0.0006in"/>
    </style:style>
    <style:style style:name="T2298" style:parent-style-name="Absatz-Standardschriftart" style:family="text">
      <style:text-properties fo:color="#212121" fo:letter-spacing="0.0381in"/>
    </style:style>
    <style:style style:name="T2299" style:parent-style-name="Absatz-Standardschriftart" style:family="text">
      <style:text-properties fo:color="#212121" fo:letter-spacing="-0.0006in"/>
    </style:style>
    <style:style style:name="T2300" style:parent-style-name="Absatz-Standardschriftart" style:family="text">
      <style:text-properties fo:color="#212121" fo:letter-spacing="0.0375in"/>
    </style:style>
    <style:style style:name="T2301" style:parent-style-name="Absatz-Standardschriftart" style:family="text">
      <style:text-properties fo:color="#212121" fo:letter-spacing="-0.0006in"/>
    </style:style>
    <style:style style:name="T2302" style:parent-style-name="Absatz-Standardschriftart" style:family="text">
      <style:text-properties fo:color="#212121" fo:letter-spacing="0.0381in"/>
    </style:style>
    <style:style style:name="T2303" style:parent-style-name="Absatz-Standardschriftart" style:family="text">
      <style:text-properties fo:color="#212121" fo:letter-spacing="-0.0006in"/>
    </style:style>
    <style:style style:name="T2304" style:parent-style-name="Absatz-Standardschriftart" style:family="text">
      <style:text-properties fo:color="#212121" fo:letter-spacing="0.0375in"/>
    </style:style>
    <style:style style:name="T2305" style:parent-style-name="Absatz-Standardschriftart" style:family="text">
      <style:text-properties fo:color="#212121" fo:letter-spacing="-0.0006in"/>
    </style:style>
    <style:style style:name="T2306" style:parent-style-name="Absatz-Standardschriftart" style:family="text">
      <style:text-properties fo:color="#212121" fo:letter-spacing="0.0375in"/>
    </style:style>
    <style:style style:name="T2307" style:parent-style-name="Absatz-Standardschriftart" style:family="text">
      <style:text-properties fo:color="#212121"/>
    </style:style>
    <style:style style:name="T2308" style:parent-style-name="Absatz-Standardschriftart" style:family="text">
      <style:text-properties fo:color="#212121" fo:letter-spacing="0.0381in"/>
    </style:style>
    <style:style style:name="T2309" style:parent-style-name="Absatz-Standardschriftart" style:family="text">
      <style:text-properties fo:color="#212121" fo:letter-spacing="-0.0006in"/>
    </style:style>
    <style:style style:name="T2310" style:parent-style-name="Absatz-Standardschriftart" style:family="text">
      <style:text-properties fo:color="#212121" fo:letter-spacing="0.0375in"/>
    </style:style>
    <style:style style:name="T2311" style:parent-style-name="Absatz-Standardschriftart" style:family="text">
      <style:text-properties fo:color="#212121"/>
    </style:style>
    <style:style style:name="T2312" style:parent-style-name="Absatz-Standardschriftart" style:family="text">
      <style:text-properties fo:color="#212121" fo:letter-spacing="0.0381in"/>
    </style:style>
    <style:style style:name="T2313" style:parent-style-name="Absatz-Standardschriftart" style:family="text">
      <style:text-properties fo:color="#212121" fo:letter-spacing="-0.0006in"/>
    </style:style>
    <style:style style:name="T2314" style:parent-style-name="Absatz-Standardschriftart" style:family="text">
      <style:text-properties fo:color="#212121" fo:letter-spacing="0.0375in"/>
    </style:style>
    <style:style style:name="T2315" style:parent-style-name="Absatz-Standardschriftart" style:family="text">
      <style:text-properties fo:color="#212121" fo:letter-spacing="-0.0006in"/>
    </style:style>
    <style:style style:name="T2316" style:parent-style-name="Absatz-Standardschriftart" style:family="text">
      <style:text-properties fo:color="#212121" fo:letter-spacing="0.0375in"/>
    </style:style>
    <style:style style:name="T2317" style:parent-style-name="Absatz-Standardschriftart" style:family="text">
      <style:text-properties fo:color="#212121" fo:letter-spacing="-0.0006in"/>
    </style:style>
    <style:style style:name="T2318" style:parent-style-name="Absatz-Standardschriftart" style:family="text">
      <style:text-properties fo:color="#212121" fo:letter-spacing="0.0381in"/>
    </style:style>
    <style:style style:name="T2319" style:parent-style-name="Absatz-Standardschriftart" style:family="text">
      <style:text-properties fo:color="#212121"/>
    </style:style>
    <style:style style:name="T2320" style:parent-style-name="Absatz-Standardschriftart" style:family="text">
      <style:text-properties style:font-name="Times New Roman" fo:color="#212121" fo:letter-spacing="0.0243in"/>
    </style:style>
    <style:style style:name="T2321" style:parent-style-name="Absatz-Standardschriftart" style:family="text">
      <style:text-properties fo:color="#212121" fo:letter-spacing="-0.0006in"/>
    </style:style>
    <style:style style:name="T2322" style:parent-style-name="Absatz-Standardschriftart" style:family="text">
      <style:text-properties fo:color="#212121" fo:letter-spacing="0.0319in"/>
    </style:style>
    <style:style style:name="T2323" style:parent-style-name="Absatz-Standardschriftart" style:family="text">
      <style:text-properties fo:color="#212121" fo:letter-spacing="-0.0006in"/>
    </style:style>
    <style:style style:name="T2324" style:parent-style-name="Absatz-Standardschriftart" style:family="text">
      <style:text-properties fo:color="#212121" fo:letter-spacing="0.0319in"/>
    </style:style>
    <style:style style:name="T2325" style:parent-style-name="Absatz-Standardschriftart" style:family="text">
      <style:text-properties fo:color="#212121"/>
    </style:style>
    <style:style style:name="T2326" style:parent-style-name="Absatz-Standardschriftart" style:family="text">
      <style:text-properties fo:color="#212121" fo:letter-spacing="0.0326in"/>
    </style:style>
    <style:style style:name="T2327" style:parent-style-name="Absatz-Standardschriftart" style:family="text">
      <style:text-properties fo:color="#212121" fo:letter-spacing="-0.0006in"/>
    </style:style>
    <style:style style:name="T2328" style:parent-style-name="Absatz-Standardschriftart" style:family="text">
      <style:text-properties fo:color="#212121" fo:letter-spacing="0.0319in"/>
    </style:style>
    <style:style style:name="T2329" style:parent-style-name="Absatz-Standardschriftart" style:family="text">
      <style:text-properties fo:color="#212121"/>
    </style:style>
    <style:style style:name="T2330" style:parent-style-name="Absatz-Standardschriftart" style:family="text">
      <style:text-properties fo:color="#212121" fo:letter-spacing="0.0319in"/>
    </style:style>
    <style:style style:name="T2331" style:parent-style-name="Absatz-Standardschriftart" style:family="text">
      <style:text-properties fo:color="#212121" fo:letter-spacing="-0.0006in"/>
    </style:style>
    <style:style style:name="T2332" style:parent-style-name="Absatz-Standardschriftart" style:family="text">
      <style:text-properties fo:color="#212121" fo:letter-spacing="0.0326in"/>
    </style:style>
    <style:style style:name="T2333" style:parent-style-name="Absatz-Standardschriftart" style:family="text">
      <style:text-properties fo:color="#212121" fo:letter-spacing="-0.0006in"/>
    </style:style>
    <style:style style:name="T2334" style:parent-style-name="Absatz-Standardschriftart" style:family="text">
      <style:text-properties fo:color="#212121" fo:letter-spacing="0.0319in"/>
    </style:style>
    <style:style style:name="T2335" style:parent-style-name="Absatz-Standardschriftart" style:family="text">
      <style:text-properties fo:color="#212121" fo:letter-spacing="-0.0006in"/>
    </style:style>
    <style:style style:name="T2336" style:parent-style-name="Absatz-Standardschriftart" style:family="text">
      <style:text-properties fo:color="#212121" fo:letter-spacing="0.0319in"/>
    </style:style>
    <style:style style:name="T2337" style:parent-style-name="Absatz-Standardschriftart" style:family="text">
      <style:text-properties fo:color="#212121" fo:letter-spacing="-0.0006in"/>
    </style:style>
    <style:style style:name="T2338" style:parent-style-name="Absatz-Standardschriftart" style:family="text">
      <style:text-properties fo:color="#212121" fo:letter-spacing="0.0326in"/>
    </style:style>
    <style:style style:name="T2339" style:parent-style-name="Absatz-Standardschriftart" style:family="text">
      <style:text-properties fo:color="#212121" fo:letter-spacing="-0.0006in"/>
    </style:style>
    <style:style style:name="T2340" style:parent-style-name="Absatz-Standardschriftart" style:family="text">
      <style:text-properties fo:color="#212121" fo:letter-spacing="0.0319in"/>
    </style:style>
    <style:style style:name="T2341" style:parent-style-name="Absatz-Standardschriftart" style:family="text">
      <style:text-properties fo:color="#212121" fo:letter-spacing="-0.0006in"/>
    </style:style>
    <style:style style:name="T2342" style:parent-style-name="Absatz-Standardschriftart" style:family="text">
      <style:text-properties fo:color="#212121" fo:letter-spacing="0.0319in"/>
    </style:style>
    <style:style style:name="T2343" style:parent-style-name="Absatz-Standardschriftart" style:family="text">
      <style:text-properties fo:color="#212121"/>
    </style:style>
    <style:style style:name="T2344" style:parent-style-name="Absatz-Standardschriftart" style:family="text">
      <style:text-properties fo:color="#212121" fo:letter-spacing="0.0326in"/>
    </style:style>
    <style:style style:name="T2345" style:parent-style-name="Absatz-Standardschriftart" style:family="text">
      <style:text-properties fo:color="#212121" fo:letter-spacing="-0.0006in"/>
    </style:style>
    <style:style style:name="T2346" style:parent-style-name="Absatz-Standardschriftart" style:family="text">
      <style:text-properties style:font-name="Times New Roman" fo:color="#212121" fo:letter-spacing="0.0277in"/>
    </style:style>
    <style:style style:name="T2347" style:parent-style-name="Absatz-Standardschriftart" style:family="text">
      <style:text-properties fo:color="#212121" fo:letter-spacing="-0.0006in"/>
    </style:style>
    <style:style style:name="T2348" style:parent-style-name="Absatz-Standardschriftart" style:family="text">
      <style:text-properties fo:color="#212121" fo:letter-spacing="0.0381in"/>
    </style:style>
    <style:style style:name="T2349" style:parent-style-name="Absatz-Standardschriftart" style:family="text">
      <style:text-properties fo:color="#212121"/>
    </style:style>
    <style:style style:name="T2350" style:parent-style-name="Absatz-Standardschriftart" style:family="text">
      <style:text-properties fo:color="#212121" fo:letter-spacing="0.0381in"/>
    </style:style>
    <style:style style:name="T2351" style:parent-style-name="Absatz-Standardschriftart" style:family="text">
      <style:text-properties fo:color="#212121" fo:letter-spacing="-0.0006in"/>
    </style:style>
    <style:style style:name="T2352" style:parent-style-name="Absatz-Standardschriftart" style:family="text">
      <style:text-properties fo:color="#212121" fo:letter-spacing="0.0381in"/>
    </style:style>
    <style:style style:name="T2353" style:parent-style-name="Absatz-Standardschriftart" style:family="text">
      <style:text-properties fo:color="#212121"/>
    </style:style>
    <style:style style:name="T2354" style:parent-style-name="Absatz-Standardschriftart" style:family="text">
      <style:text-properties fo:color="#212121" fo:letter-spacing="-0.0006in"/>
    </style:style>
    <style:style style:name="T2355" style:parent-style-name="Absatz-Standardschriftart" style:family="text">
      <style:text-properties fo:color="#212121" fo:letter-spacing="0.0381in"/>
    </style:style>
    <style:style style:name="T2356" style:parent-style-name="Absatz-Standardschriftart" style:family="text">
      <style:text-properties fo:color="#212121" fo:letter-spacing="-0.0006in"/>
    </style:style>
    <style:style style:name="T2357" style:parent-style-name="Absatz-Standardschriftart" style:family="text">
      <style:text-properties fo:color="#212121" fo:letter-spacing="0.0381in"/>
    </style:style>
    <style:style style:name="T2358" style:parent-style-name="Absatz-Standardschriftart" style:family="text">
      <style:text-properties fo:color="#212121" fo:letter-spacing="-0.0006in"/>
    </style:style>
    <style:style style:name="T2359" style:parent-style-name="Absatz-Standardschriftart" style:family="text">
      <style:text-properties fo:color="#212121"/>
    </style:style>
    <style:style style:name="T2360" style:parent-style-name="Absatz-Standardschriftart" style:family="text">
      <style:text-properties fo:color="#212121" fo:letter-spacing="-0.0006in"/>
    </style:style>
    <style:style style:name="T2361" style:parent-style-name="Absatz-Standardschriftart" style:family="text">
      <style:text-properties fo:color="#212121" fo:letter-spacing="0.0381in"/>
    </style:style>
    <style:style style:name="T2362" style:parent-style-name="Absatz-Standardschriftart" style:family="text">
      <style:text-properties fo:color="#212121" fo:letter-spacing="-0.0006in"/>
    </style:style>
    <style:style style:name="T2363" style:parent-style-name="Absatz-Standardschriftart" style:family="text">
      <style:text-properties fo:color="#212121" fo:letter-spacing="0.0381in"/>
    </style:style>
    <style:style style:name="T2364" style:parent-style-name="Absatz-Standardschriftart" style:family="text">
      <style:text-properties fo:color="#212121" fo:letter-spacing="-0.0006in"/>
    </style:style>
    <style:style style:name="T2365" style:parent-style-name="Absatz-Standardschriftart" style:family="text">
      <style:text-properties fo:color="#212121"/>
    </style:style>
    <style:style style:name="T2366" style:parent-style-name="Absatz-Standardschriftart" style:family="text">
      <style:text-properties fo:color="#212121" fo:letter-spacing="-0.0006in"/>
    </style:style>
    <style:style style:name="T2367" style:parent-style-name="Absatz-Standardschriftart" style:family="text">
      <style:text-properties fo:color="#212121" fo:letter-spacing="0.0381in"/>
    </style:style>
    <style:style style:name="T2368" style:parent-style-name="Absatz-Standardschriftart" style:family="text">
      <style:text-properties fo:color="#212121" fo:letter-spacing="-0.0006in"/>
    </style:style>
    <style:style style:name="T2369" style:parent-style-name="Absatz-Standardschriftart" style:family="text">
      <style:text-properties fo:color="#212121" fo:letter-spacing="0.0381in"/>
    </style:style>
    <style:style style:name="T2370" style:parent-style-name="Absatz-Standardschriftart" style:family="text">
      <style:text-properties fo:color="#212121" fo:letter-spacing="-0.0006in"/>
    </style:style>
    <style:style style:name="T2371" style:parent-style-name="Absatz-Standardschriftart" style:family="text">
      <style:text-properties style:font-name="Times New Roman" fo:color="#212121" fo:letter-spacing="0.0375in"/>
    </style:style>
    <style:style style:name="T2372" style:parent-style-name="Absatz-Standardschriftart" style:family="text">
      <style:text-properties fo:color="#212121" fo:letter-spacing="-0.0006in"/>
    </style:style>
    <style:style style:name="T2373" style:parent-style-name="Absatz-Standardschriftart" style:family="text">
      <style:text-properties fo:color="#212121" fo:letter-spacing="0.0354in"/>
    </style:style>
    <style:style style:name="T2374" style:parent-style-name="Absatz-Standardschriftart" style:family="text">
      <style:text-properties fo:color="#212121" fo:letter-spacing="-0.0006in"/>
    </style:style>
    <style:style style:name="T2375" style:parent-style-name="Absatz-Standardschriftart" style:family="text">
      <style:text-properties fo:color="#212121" fo:letter-spacing="0.0354in"/>
    </style:style>
    <style:style style:name="T2376" style:parent-style-name="Absatz-Standardschriftart" style:family="text">
      <style:text-properties fo:color="#212121" fo:letter-spacing="-0.0006in"/>
    </style:style>
    <style:style style:name="T2377" style:parent-style-name="Absatz-Standardschriftart" style:family="text">
      <style:text-properties fo:color="#212121" fo:letter-spacing="0.0361in"/>
    </style:style>
    <style:style style:name="T2378" style:parent-style-name="Absatz-Standardschriftart" style:family="text">
      <style:text-properties fo:color="#212121" fo:letter-spacing="-0.0006in"/>
    </style:style>
    <style:style style:name="T2379" style:parent-style-name="Absatz-Standardschriftart" style:family="text">
      <style:text-properties fo:color="#212121" fo:letter-spacing="0.0347in"/>
    </style:style>
    <style:style style:name="T2380" style:parent-style-name="Absatz-Standardschriftart" style:family="text">
      <style:text-properties fo:color="#212121"/>
    </style:style>
    <style:style style:name="T2381" style:parent-style-name="Absatz-Standardschriftart" style:family="text">
      <style:text-properties fo:color="#212121" fo:letter-spacing="0.0354in"/>
    </style:style>
    <style:style style:name="T2382" style:parent-style-name="Absatz-Standardschriftart" style:family="text">
      <style:text-properties fo:color="#212121"/>
    </style:style>
    <style:style style:name="T2383" style:parent-style-name="Absatz-Standardschriftart" style:family="text">
      <style:text-properties fo:color="#212121" fo:letter-spacing="0.0347in"/>
    </style:style>
    <style:style style:name="T2384" style:parent-style-name="Absatz-Standardschriftart" style:family="text">
      <style:text-properties fo:color="#212121" fo:letter-spacing="-0.0006in"/>
    </style:style>
    <style:style style:name="T2385" style:parent-style-name="Absatz-Standardschriftart" style:family="text">
      <style:text-properties fo:color="#212121" fo:letter-spacing="0.0354in"/>
    </style:style>
    <style:style style:name="T2386" style:parent-style-name="Absatz-Standardschriftart" style:family="text">
      <style:text-properties fo:color="#212121" fo:letter-spacing="-0.0006in"/>
    </style:style>
    <style:style style:name="T2387" style:parent-style-name="Absatz-Standardschriftart" style:family="text">
      <style:text-properties fo:color="#212121" fo:letter-spacing="0.0361in"/>
    </style:style>
    <style:style style:name="T2388" style:parent-style-name="Absatz-Standardschriftart" style:family="text">
      <style:text-properties fo:color="#212121" fo:letter-spacing="-0.0006in"/>
    </style:style>
    <style:style style:name="T2389" style:parent-style-name="Absatz-Standardschriftart" style:family="text">
      <style:text-properties fo:color="#212121" fo:letter-spacing="0.0354in"/>
    </style:style>
    <style:style style:name="T2390" style:parent-style-name="Absatz-Standardschriftart" style:family="text">
      <style:text-properties fo:color="#212121" fo:letter-spacing="-0.0006in"/>
    </style:style>
    <style:style style:name="T2391" style:parent-style-name="Absatz-Standardschriftart" style:family="text">
      <style:text-properties fo:color="#212121" fo:letter-spacing="0.0354in"/>
    </style:style>
    <style:style style:name="T2392" style:parent-style-name="Absatz-Standardschriftart" style:family="text">
      <style:text-properties fo:color="#212121" fo:letter-spacing="-0.0006in"/>
    </style:style>
    <style:style style:name="T2393" style:parent-style-name="Absatz-Standardschriftart" style:family="text">
      <style:text-properties style:font-name="Times New Roman" fo:color="#212121" fo:letter-spacing="0.0208in"/>
    </style:style>
    <style:style style:name="T2394" style:parent-style-name="Absatz-Standardschriftart" style:family="text">
      <style:text-properties fo:color="#212121" fo:letter-spacing="-0.0006in"/>
    </style:style>
    <style:style style:name="T2395" style:parent-style-name="Absatz-Standardschriftart" style:family="text">
      <style:text-properties fo:color="#212121"/>
    </style:style>
    <style:style style:name="T2396" style:parent-style-name="Absatz-Standardschriftart" style:family="text">
      <style:text-properties fo:color="#212121" fo:letter-spacing="-0.0006in"/>
    </style:style>
    <style:style style:name="T2397" style:parent-style-name="Absatz-Standardschriftart" style:family="text">
      <style:text-properties fo:color="#212121"/>
    </style:style>
    <style:style style:name="T2398" style:parent-style-name="Absatz-Standardschriftart" style:family="text">
      <style:text-properties fo:color="#212121" fo:letter-spacing="-0.0006in"/>
    </style:style>
    <style:style style:name="T2399" style:parent-style-name="Absatz-Standardschriftart" style:family="text">
      <style:text-properties fo:color="#212121"/>
    </style:style>
    <style:style style:name="T2400" style:parent-style-name="Absatz-Standardschriftart" style:family="text">
      <style:text-properties fo:color="#212121" fo:letter-spacing="-0.0006in"/>
    </style:style>
    <style:style style:name="T2401" style:parent-style-name="Absatz-Standardschriftart" style:family="text">
      <style:text-properties fo:color="#212121"/>
    </style:style>
    <style:style style:name="T2402" style:parent-style-name="Absatz-Standardschriftart" style:family="text">
      <style:text-properties style:font-name="Times New Roman" fo:color="#212121"/>
    </style:style>
    <style:style style:name="P2403" style:parent-style-name="Textkörper" style:family="paragraph">
      <style:paragraph-properties fo:text-align="justify" fo:margin-top="0in" fo:margin-right="0.0937in">
        <style:tab-stops>
          <style:tab-stop style:type="left" style:position="0in"/>
        </style:tab-stops>
      </style:paragraph-properties>
    </style:style>
    <style:style style:name="T2404" style:parent-style-name="Absatz-Standardschriftart" style:family="text">
      <style:text-properties fo:color="#212121" fo:letter-spacing="-0.0006in"/>
    </style:style>
    <style:style style:name="T2405" style:parent-style-name="Absatz-Standardschriftart" style:family="text">
      <style:text-properties fo:color="#212121" fo:letter-spacing="0.018in"/>
    </style:style>
    <style:style style:name="T2406" style:parent-style-name="Absatz-Standardschriftart" style:family="text">
      <style:text-properties fo:color="#212121" fo:letter-spacing="-0.0006in"/>
    </style:style>
    <style:style style:name="T2407" style:parent-style-name="Absatz-Standardschriftart" style:family="text">
      <style:text-properties fo:color="#212121" fo:letter-spacing="0.0187in"/>
    </style:style>
    <style:style style:name="T2408" style:parent-style-name="Absatz-Standardschriftart" style:family="text">
      <style:text-properties fo:color="#212121" fo:letter-spacing="-0.0006in"/>
    </style:style>
    <style:style style:name="T2409" style:parent-style-name="Absatz-Standardschriftart" style:family="text">
      <style:text-properties fo:color="#212121" fo:letter-spacing="0.0194in"/>
    </style:style>
    <style:style style:name="T2410" style:parent-style-name="Absatz-Standardschriftart" style:family="text">
      <style:text-properties fo:color="#212121"/>
    </style:style>
    <style:style style:name="T2411" style:parent-style-name="Absatz-Standardschriftart" style:family="text">
      <style:text-properties fo:color="#212121" fo:letter-spacing="0.0187in"/>
    </style:style>
    <style:style style:name="T2412" style:parent-style-name="Absatz-Standardschriftart" style:family="text">
      <style:text-properties fo:color="#212121" fo:letter-spacing="-0.0006in"/>
    </style:style>
    <style:style style:name="T2413" style:parent-style-name="Absatz-Standardschriftart" style:family="text">
      <style:text-properties fo:color="#212121" fo:letter-spacing="0.0187in"/>
    </style:style>
    <style:style style:name="T2414" style:parent-style-name="Absatz-Standardschriftart" style:family="text">
      <style:text-properties fo:color="#212121" fo:letter-spacing="-0.0006in"/>
    </style:style>
    <style:style style:name="T2415" style:parent-style-name="Absatz-Standardschriftart" style:family="text">
      <style:text-properties fo:color="#212121" fo:letter-spacing="0.018in"/>
    </style:style>
    <style:style style:name="T2416" style:parent-style-name="Absatz-Standardschriftart" style:family="text">
      <style:text-properties fo:color="#212121" fo:letter-spacing="-0.0006in"/>
    </style:style>
    <style:style style:name="T2417" style:parent-style-name="Absatz-Standardschriftart" style:family="text">
      <style:text-properties fo:color="#212121" fo:letter-spacing="0.0187in"/>
    </style:style>
    <style:style style:name="T2418" style:parent-style-name="Absatz-Standardschriftart" style:family="text">
      <style:text-properties fo:color="#212121"/>
    </style:style>
    <style:style style:name="T2419" style:parent-style-name="Absatz-Standardschriftart" style:family="text">
      <style:text-properties fo:color="#212121" fo:letter-spacing="0.0187in"/>
    </style:style>
    <style:style style:name="T2420" style:parent-style-name="Absatz-Standardschriftart" style:family="text">
      <style:text-properties fo:color="#212121" fo:letter-spacing="-0.0006in"/>
    </style:style>
    <style:style style:name="T2421" style:parent-style-name="Absatz-Standardschriftart" style:family="text">
      <style:text-properties fo:color="#212121" fo:letter-spacing="0.0187in"/>
    </style:style>
    <style:style style:name="T2422" style:parent-style-name="Absatz-Standardschriftart" style:family="text">
      <style:text-properties fo:color="#212121" fo:letter-spacing="-0.0006in"/>
    </style:style>
    <style:style style:name="T2423" style:parent-style-name="Absatz-Standardschriftart" style:family="text">
      <style:text-properties style:font-name="Times New Roman" fo:color="#212121" fo:letter-spacing="0.0319in"/>
    </style:style>
    <style:style style:name="T2424" style:parent-style-name="Absatz-Standardschriftart" style:family="text">
      <style:text-properties fo:color="#212121" fo:letter-spacing="-0.0006in"/>
    </style:style>
    <style:style style:name="T2425" style:parent-style-name="Absatz-Standardschriftart" style:family="text">
      <style:text-properties fo:color="#212121" fo:letter-spacing="0.0083in"/>
    </style:style>
    <style:style style:name="T2426" style:parent-style-name="Absatz-Standardschriftart" style:family="text">
      <style:text-properties fo:color="#212121" fo:letter-spacing="-0.0006in"/>
    </style:style>
    <style:style style:name="T2427" style:parent-style-name="Absatz-Standardschriftart" style:family="text">
      <style:text-properties fo:color="#212121" fo:letter-spacing="0.009in"/>
    </style:style>
    <style:style style:name="T2428" style:parent-style-name="Absatz-Standardschriftart" style:family="text">
      <style:text-properties fo:color="#212121" fo:letter-spacing="-0.0006in"/>
    </style:style>
    <style:style style:name="T2429" style:parent-style-name="Absatz-Standardschriftart" style:family="text">
      <style:text-properties fo:color="#212121" fo:letter-spacing="0.0083in"/>
    </style:style>
    <style:style style:name="T2430" style:parent-style-name="Absatz-Standardschriftart" style:family="text">
      <style:text-properties fo:color="#212121" fo:letter-spacing="-0.0006in"/>
    </style:style>
    <style:style style:name="T2431" style:parent-style-name="Absatz-Standardschriftart" style:family="text">
      <style:text-properties fo:color="#212121" fo:letter-spacing="0.0083in"/>
    </style:style>
    <style:style style:name="T2432" style:parent-style-name="Absatz-Standardschriftart" style:family="text">
      <style:text-properties fo:color="#212121" fo:letter-spacing="-0.0006in"/>
    </style:style>
    <style:style style:name="T2433" style:parent-style-name="Absatz-Standardschriftart" style:family="text">
      <style:text-properties fo:color="#212121" fo:letter-spacing="0.009in"/>
    </style:style>
    <style:style style:name="T2434" style:parent-style-name="Absatz-Standardschriftart" style:family="text">
      <style:text-properties fo:color="#212121"/>
    </style:style>
    <style:style style:name="T2435" style:parent-style-name="Absatz-Standardschriftart" style:family="text">
      <style:text-properties fo:color="#212121" fo:letter-spacing="0.0083in"/>
    </style:style>
    <style:style style:name="T2436" style:parent-style-name="Absatz-Standardschriftart" style:family="text">
      <style:text-properties fo:color="#212121"/>
    </style:style>
    <style:style style:name="T2437" style:parent-style-name="Absatz-Standardschriftart" style:family="text">
      <style:text-properties fo:color="#212121" fo:letter-spacing="0.0083in"/>
    </style:style>
    <style:style style:name="T2438" style:parent-style-name="Absatz-Standardschriftart" style:family="text">
      <style:text-properties fo:color="#212121"/>
    </style:style>
    <style:style style:name="T2439" style:parent-style-name="Absatz-Standardschriftart" style:family="text">
      <style:text-properties fo:color="#212121" fo:letter-spacing="0.0083in"/>
    </style:style>
    <style:style style:name="T2440" style:parent-style-name="Absatz-Standardschriftart" style:family="text">
      <style:text-properties fo:color="#212121"/>
    </style:style>
    <style:style style:name="T2441" style:parent-style-name="Absatz-Standardschriftart" style:family="text">
      <style:text-properties fo:color="#212121" fo:letter-spacing="0.009in"/>
    </style:style>
    <style:style style:name="T2442" style:parent-style-name="Absatz-Standardschriftart" style:family="text">
      <style:text-properties fo:color="#212121" fo:letter-spacing="-0.0006in"/>
    </style:style>
    <style:style style:name="T2443" style:parent-style-name="Absatz-Standardschriftart" style:family="text">
      <style:text-properties fo:color="#212121" fo:letter-spacing="0.0083in"/>
    </style:style>
    <style:style style:name="T2444" style:parent-style-name="Absatz-Standardschriftart" style:family="text">
      <style:text-properties fo:color="#212121" fo:letter-spacing="-0.0006in"/>
    </style:style>
    <style:style style:name="T2445" style:parent-style-name="Absatz-Standardschriftart" style:family="text">
      <style:text-properties fo:color="#212121" fo:letter-spacing="0.0083in"/>
    </style:style>
    <style:style style:name="T2446" style:parent-style-name="Absatz-Standardschriftart" style:family="text">
      <style:text-properties fo:color="#212121"/>
    </style:style>
    <style:style style:name="T2447" style:parent-style-name="Absatz-Standardschriftart" style:family="text">
      <style:text-properties fo:color="#212121" fo:letter-spacing="0.0083in"/>
    </style:style>
    <style:style style:name="T2448" style:parent-style-name="Absatz-Standardschriftart" style:family="text">
      <style:text-properties fo:color="#212121" fo:letter-spacing="-0.0006in"/>
    </style:style>
    <style:style style:name="T2449" style:parent-style-name="Absatz-Standardschriftart" style:family="text">
      <style:text-properties style:font-name="Times New Roman" fo:color="#212121" fo:letter-spacing="0.0305in"/>
    </style:style>
    <style:style style:name="T2450" style:parent-style-name="Absatz-Standardschriftart" style:family="text">
      <style:text-properties fo:color="#212121" fo:letter-spacing="-0.0006in"/>
    </style:style>
    <style:style style:name="T2451" style:parent-style-name="Absatz-Standardschriftart" style:family="text">
      <style:text-properties fo:color="#212121"/>
    </style:style>
    <style:style style:name="T2452" style:parent-style-name="Absatz-Standardschriftart" style:family="text">
      <style:text-properties fo:color="#212121" fo:letter-spacing="-0.0006in"/>
    </style:style>
    <style:style style:name="T2453" style:parent-style-name="Absatz-Standardschriftart" style:family="text">
      <style:text-properties fo:color="#212121"/>
    </style:style>
    <style:style style:name="T2454" style:parent-style-name="Absatz-Standardschriftart" style:family="text">
      <style:text-properties fo:color="#212121" fo:letter-spacing="-0.0006in"/>
    </style:style>
    <style:style style:name="T2455" style:parent-style-name="Absatz-Standardschriftart" style:family="text">
      <style:text-properties fo:color="#212121"/>
    </style:style>
    <style:style style:name="T2456" style:parent-style-name="Absatz-Standardschriftart" style:family="text">
      <style:text-properties fo:color="#212121" fo:letter-spacing="-0.0006in"/>
    </style:style>
    <style:style style:name="T2457" style:parent-style-name="Absatz-Standardschriftart" style:family="text">
      <style:text-properties fo:color="#212121"/>
    </style:style>
    <style:style style:name="T2458" style:parent-style-name="Absatz-Standardschriftart" style:family="text">
      <style:text-properties fo:color="#212121" fo:letter-spacing="-0.0006in"/>
    </style:style>
    <style:style style:name="T2459" style:parent-style-name="Absatz-Standardschriftart" style:family="text">
      <style:text-properties fo:color="#212121"/>
    </style:style>
    <style:style style:name="T2460" style:parent-style-name="Absatz-Standardschriftart" style:family="text">
      <style:text-properties fo:color="#212121" fo:letter-spacing="-0.0006in"/>
    </style:style>
    <style:style style:name="P246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62" style:parent-style-name="Überschrift1" style:family="paragraph">
      <style:paragraph-properties fo:text-align="justify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P24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9" style:parent-style-name="Textkörper" style:family="paragraph">
      <style:paragraph-properties fo:text-align="justify" fo:margin-top="0in" fo:margin-right="0.0937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0.0048in"/>
    </style:style>
    <style:style style:name="T2492" style:parent-style-name="Absatz-Standardschriftart" style:family="text">
      <style:text-properties fo:letter-spacing="0.0055in"/>
    </style:style>
    <style:style style:name="T2493" style:parent-style-name="Absatz-Standardschriftart" style:family="text">
      <style:text-properties style:font-name="Times New Roman" fo:letter-spacing="0.0381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9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87in"/>
    </style:style>
    <style:style style:name="T2501" style:parent-style-name="Absatz-Standardschriftart" style:family="text">
      <style:text-properties fo:letter-spacing="0.0187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9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9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0.019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9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fo:letter-spacing="0.026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5in"/>
    </style:style>
    <style:style style:name="T2520" style:parent-style-name="Absatz-Standardschriftart" style:family="text">
      <style:text-properties fo:letter-spacing="0.025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6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5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56in"/>
    </style:style>
    <style:style style:name="T2531" style:parent-style-name="Absatz-Standardschriftart" style:family="text">
      <style:text-properties fo:letter-spacing="0.026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5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63in"/>
    </style:style>
    <style:style style:name="T2536" style:parent-style-name="Absatz-Standardschriftart" style:family="text">
      <style:text-properties fo:letter-spacing="0.0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56in"/>
    </style:style>
    <style:style style:name="T2539" style:parent-style-name="Absatz-Standardschriftart" style:family="text">
      <style:text-properties fo:letter-spacing="0.026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6in"/>
    </style:style>
    <style:style style:name="T2542" style:parent-style-name="Absatz-Standardschriftart" style:family="text">
      <style:text-properties fo:letter-spacing="0.026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5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23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5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P257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30" style:parent-style-name="Überschrift1" style:family="paragraph">
      <style:paragraph-properties fo:text-align="justify" fo:margin-top="0.0513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P2641" style:parent-style-name="Textkörper" style:family="paragraph">
      <style:paragraph-properties fo:text-align="justify" fo:margin-right="0.093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-complex="Arial" fo:font-style="italic" style:font-style-asian="italic" fo:letter-spacing="-0.0006in"/>
    </style:style>
    <style:style style:name="T2674" style:parent-style-name="Absatz-Standardschriftart" style:family="text">
      <style:text-properties style:font-name-complex="Arial" fo:font-style="italic" style:font-style-asian="italic" fo:letter-spacing="0.0041in"/>
    </style:style>
    <style:style style:name="T2675" style:parent-style-name="Absatz-Standardschriftart" style:family="text">
      <style:text-properties style:font-name-complex="Arial" fo:font-style="italic" style:font-style-asian="italic" fo:letter-spacing="-0.0006in"/>
    </style:style>
    <style:style style:name="T2676" style:parent-style-name="Absatz-Standardschriftart" style:family="text">
      <style:text-properties style:font-name-complex="Arial" fo:font-style="italic" style:font-style-asian="italic" fo:letter-spacing="0.0048in"/>
    </style:style>
    <style:style style:name="T2677" style:parent-style-name="Absatz-Standardschriftart" style:family="text">
      <style:text-properties style:font-name-complex="Arial" fo:font-style="italic" style:font-style-asian="italic" fo:letter-spacing="-0.0006in"/>
    </style:style>
    <style:style style:name="T2678" style:parent-style-name="Absatz-Standardschriftart" style:family="text">
      <style:text-properties style:font-name-complex="Arial" fo:font-style="italic" style:font-style-asian="italic" fo:letter-spacing="0.004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9in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7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7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7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81in"/>
    </style:style>
    <style:style style:name="T2723" style:parent-style-name="Absatz-Standardschriftart" style:family="text">
      <style:text-properties fo:letter-spacing="0.037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7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7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81in"/>
    </style:style>
    <style:style style:name="T2730" style:parent-style-name="Absatz-Standardschriftart" style:family="text">
      <style:text-properties fo:letter-spacing="0.0375in"/>
    </style:style>
    <style:style style:name="T2731" style:parent-style-name="Absatz-Standardschriftart" style:family="text">
      <style:text-properties fo:letter-spacing="0.037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7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81in"/>
    </style:style>
    <style:style style:name="T2736" style:parent-style-name="Absatz-Standardschriftart" style:family="text">
      <style:text-properties fo:letter-spacing="0.0375in"/>
    </style:style>
    <style:style style:name="T2737" style:parent-style-name="Absatz-Standardschriftart" style:family="text">
      <style:text-properties fo:letter-spacing="0.037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8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7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7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1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1in"/>
    </style:style>
    <style:style style:name="T2759" style:parent-style-name="Absatz-Standardschriftart" style:family="text">
      <style:text-properties fo:letter-spacing="0.0111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8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1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text-align="justify" fo:margin-right="0.0937in"/>
    </style:style>
    <style:style style:name="T2775" style:parent-style-name="Absatz-Standardschriftart" style:family="text">
      <style:text-properties fo:letter-spacing="0.017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7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7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73in"/>
    </style:style>
    <style:style style:name="T2782" style:parent-style-name="Absatz-Standardschriftart" style:family="text">
      <style:text-properties fo:letter-spacing="0.0173in"/>
    </style:style>
    <style:style style:name="T2783" style:parent-style-name="Absatz-Standardschriftart" style:family="text">
      <style:text-properties fo:letter-spacing="0.0173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73in"/>
    </style:style>
    <style:style style:name="T2787" style:parent-style-name="Absatz-Standardschriftart" style:family="text">
      <style:text-properties fo:letter-spacing="0.017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73in"/>
    </style:style>
    <style:style style:name="T2790" style:parent-style-name="Absatz-Standardschriftart" style:family="text">
      <style:text-properties fo:letter-spacing="0.017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7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1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38in"/>
    </style:style>
    <style:style style:name="T2816" style:parent-style-name="Absatz-Standardschriftart" style:family="text">
      <style:text-properties fo:letter-spacing="0.013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3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P282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28" style:parent-style-name="Überschrift1" style:family="paragraph">
      <style:paragraph-properties fo:text-align="justify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-0.0006in"/>
    </style:style>
    <style:style style:name="P2837" style:parent-style-name="Textkörper" style:family="paragraph">
      <style:paragraph-properties fo:text-align="justify" fo:margin-right="0.0944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76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6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0.0062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0.006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2in"/>
    </style:style>
    <style:style style:name="T2862" style:parent-style-name="Absatz-Standardschriftart" style:family="text">
      <style:text-properties style:font-name="Times New Roman" fo:letter-spacing="0.029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fo:letter-spacing="0.037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95" style:parent-style-name="Überschrift1" style:family="paragraph">
      <style:paragraph-properties fo:text-align="justify"/>
    </style:style>
    <style:style style:name="T2896" style:parent-style-name="Absatz-Standardschriftart" style:family="text">
      <style:text-properties fo:letter-spacing="0.029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8in"/>
    </style:style>
    <style:style style:name="P2901" style:parent-style-name="Textkörper" style:family="paragraph">
      <style:paragraph-properties fo:text-align="justify" fo:margin-right="0.09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10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1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0.011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0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style:font-name="Times New Roman" fo:letter-spacing="0.029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6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6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43in"/>
    </style:style>
    <style:style style:name="T2964" style:parent-style-name="Absatz-Standardschriftart" style:family="text">
      <style:text-properties fo:letter-spacing="0.029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9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0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9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05in"/>
    </style:style>
    <style:style style:name="T2973" style:parent-style-name="Absatz-Standardschriftart" style:family="text">
      <style:text-properties fo:letter-spacing="0.0291in"/>
    </style:style>
    <style:style style:name="T2974" style:parent-style-name="Absatz-Standardschriftart" style:family="text">
      <style:text-properties fo:letter-spacing="0.029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05in"/>
    </style:style>
    <style:style style:name="T2977" style:parent-style-name="Absatz-Standardschriftart" style:family="text">
      <style:text-properties fo:letter-spacing="0.029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0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98in"/>
    </style:style>
    <style:style style:name="T2982" style:parent-style-name="Absatz-Standardschriftart" style:family="text">
      <style:text-properties style:font-name="Times New Roman" fo:letter-spacing="0.0145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="Times New Roman" fo:letter-spacing="0.047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7in"/>
    </style:style>
    <style:style style:name="T3006" style:parent-style-name="Absatz-Standardschriftart" style:family="text">
      <style:text-properties fo:letter-spacing="0.027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7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77in"/>
    </style:style>
    <style:style style:name="T3011" style:parent-style-name="Absatz-Standardschriftart" style:family="text">
      <style:text-properties fo:letter-spacing="0.027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7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7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7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7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77in"/>
    </style:style>
    <style:style style:name="T3022" style:parent-style-name="Absatz-Standardschriftart" style:family="text">
      <style:text-properties fo:letter-spacing="0.027in"/>
    </style:style>
    <style:style style:name="T3023" style:parent-style-name="Absatz-Standardschriftart" style:family="text">
      <style:text-properties fo:letter-spacing="0.027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7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43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30" style:parent-style-name="Überschrift1" style:family="paragraph">
      <style:paragraph-properties fo:text-align="justify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P30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034" style:parent-style-name="Textkörper" style:family="paragraph">
      <style:paragraph-properties fo:text-align="justify" fo:margin-top="0in" fo:margin-right="0.0937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3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4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3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8in"/>
    </style:style>
    <style:style style:name="T3050" style:parent-style-name="Absatz-Standardschriftart" style:family="text">
      <style:text-properties fo:letter-spacing="0.013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4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34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4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347in"/>
    </style:style>
    <style:style style:name="T3066" style:parent-style-name="Absatz-Standardschriftart" style:family="text">
      <style:text-properties fo:letter-spacing="0.0347in"/>
    </style:style>
    <style:style style:name="T3067" style:parent-style-name="Absatz-Standardschriftart" style:family="text">
      <style:text-properties fo:letter-spacing="0.03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47in"/>
    </style:style>
    <style:style style:name="T3070" style:parent-style-name="Absatz-Standardschriftart" style:family="text">
      <style:text-properties fo:letter-spacing="0.034in"/>
    </style:style>
    <style:style style:name="T3071" style:parent-style-name="Absatz-Standardschriftart" style:family="text">
      <style:text-properties fo:letter-spacing="0.034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4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4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4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4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5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4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388in"/>
    </style:style>
    <style:style style:name="T3092" style:parent-style-name="Absatz-Standardschriftart" style:family="text">
      <style:text-properties fo:letter-spacing="0.0069in"/>
    </style:style>
    <style:style style:name="T3093" style:parent-style-name="Absatz-Standardschriftart" style:family="text">
      <style:text-properties fo:letter-spacing="0.006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7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6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6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9in"/>
    </style:style>
    <style:style style:name="T3120" style:parent-style-name="Absatz-Standardschriftart" style:family="text">
      <style:text-properties fo:letter-spacing="0.006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fo:letter-spacing="0.02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30" style:parent-style-name="Textkörper" style:family="paragraph">
      <style:paragraph-properties fo:text-align="justify" fo:margin-top="0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P313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38" style:parent-style-name="Überschrift1" style:family="paragraph">
      <style:paragraph-properties fo:text-align="justify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34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41in"/>
    </style:style>
    <style:style style:name="T3144" style:parent-style-name="Absatz-Standardschriftart" style:family="text">
      <style:text-properties fo:letter-spacing="-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4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34in"/>
    </style:style>
    <style:style style:name="T3149" style:parent-style-name="Absatz-Standardschriftart" style:family="text">
      <style:text-properties fo:letter-spacing="-0.0006in"/>
    </style:style>
    <style:style style:name="P3150" style:parent-style-name="Textkörper" style:family="paragraph">
      <style:paragraph-properties fo:text-align="justify" fo:margin-right="0.0937in" fo:text-indent="-0.2958in">
        <style:tab-stops>
          <style:tab-stop style:type="left" style:position="-0.0034in"/>
        </style:tab-stops>
      </style:paragraph-properties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0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1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0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1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0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0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1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0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0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2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0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0.021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style:font-name="Times New Roman" fo:letter-spacing="0.034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P3181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3182" style:parent-style-name="Absatz-Standardschriftart" style:family="text">
      <style:text-properties fo:letter-spacing="0.0319in"/>
    </style:style>
    <style:style style:name="T3183" style:parent-style-name="Absatz-Standardschriftart" style:family="text">
      <style:text-properties fo:letter-spacing="0.032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33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2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3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2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2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3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26in"/>
    </style:style>
    <style:style style:name="T3198" style:parent-style-name="Absatz-Standardschriftart" style:family="text">
      <style:text-properties fo:letter-spacing="0.033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26in"/>
    </style:style>
    <style:style style:name="T3201" style:parent-style-name="Absatz-Standardschriftart" style:family="text">
      <style:text-properties fo:letter-spacing="0.032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3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fo:letter-spacing="0.022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20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7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7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83in"/>
    </style:style>
    <style:style style:name="T3240" style:parent-style-name="Absatz-Standardschriftart" style:family="text">
      <style:text-properties fo:letter-spacing="0.0076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0.007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437in"/>
    </style:style>
    <style:style style:name="T3255" style:parent-style-name="Absatz-Standardschriftart" style:family="text">
      <style:text-properties fo:letter-spacing="0.013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31in"/>
    </style:style>
    <style:style style:name="T3258" style:parent-style-name="Absatz-Standardschriftart" style:family="text">
      <style:text-properties fo:letter-spacing="0.013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8in"/>
    </style:style>
    <style:style style:name="T3261" style:parent-style-name="Absatz-Standardschriftart" style:family="text">
      <style:text-properties fo:letter-spacing="0.013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3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45in"/>
    </style:style>
    <style:style style:name="T3268" style:parent-style-name="Absatz-Standardschriftart" style:family="text">
      <style:text-properties fo:letter-spacing="0.0131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3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3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style:font-name="Times New Roman" fo:letter-spacing="0.024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P328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281" style:parent-style-name="Absatz-Standardschriftart" style:family="text">
      <style:text-properties fo:letter-spacing="0.009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0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9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04in"/>
    </style:style>
    <style:style style:name="T3296" style:parent-style-name="Absatz-Standardschriftart" style:family="text">
      <style:text-properties fo:letter-spacing="0.009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0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29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1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0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0.010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1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1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45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P3331" style:parent-style-name="Textkörper" style:family="paragraph">
      <style:paragraph-properties fo:text-align="justify" fo:margin-left="0.6645in" fo:margin-right="0.0937in" fo:text-indent="-0.25in">
        <style:tab-stops>
          <style:tab-stop style:type="left" style:position="0in"/>
        </style:tab-stops>
      </style:paragraph-properties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0.006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6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6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="Times New Roman" fo:letter-spacing="0.038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-0.0006in"/>
    </style:style>
    <style:style style:name="P3363" style:parent-style-name="Textkörper" style:family="paragraph">
      <style:paragraph-properties fo:text-align="justify" fo:margin-top="0.1111in" fo:margin-left="0.6645in" fo:margin-right="0.0937in" fo:text-indent="-0.25in">
        <style:tab-stops>
          <style:tab-stop style:type="left" style:position="0in"/>
        </style:tab-stops>
      </style:paragraph-properties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4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4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4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4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5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47in"/>
    </style:style>
    <style:style style:name="T3378" style:parent-style-name="Absatz-Standardschriftart" style:family="text">
      <style:text-properties fo:letter-spacing="0.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47in"/>
    </style:style>
    <style:style style:name="T3381" style:parent-style-name="Absatz-Standardschriftart" style:family="text">
      <style:text-properties fo:letter-spacing="0.034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34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style:font-name="Times New Roman" fo:letter-spacing="0.0208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55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5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5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48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0.004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48in"/>
    </style:style>
    <style:style style:name="T3411" style:parent-style-name="Absatz-Standardschriftart" style:family="text">
      <style:text-properties style:font-name="Times New Roman" fo:letter-spacing="0.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P3415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3" style:parent-style-name="Überschrift1" style:family="paragraph">
      <style:paragraph-properties fo:text-align="justify" fo:margin-top="0.05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05in"/>
    </style:style>
    <style:style style:name="T3476" style:parent-style-name="Absatz-Standardschriftart" style:family="text">
      <style:text-properties fo:letter-spacing="-0.0041in"/>
    </style:style>
    <style:style style:name="T3477" style:parent-style-name="Absatz-Standardschriftart" style:family="text">
      <style:text-properties fo:letter-spacing="-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06in"/>
    </style:style>
    <style:style style:name="P3483" style:parent-style-name="Textkörper" style:family="paragraph">
      <style:paragraph-properties fo:text-align="justify" fo:margin-right="0.09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35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style:font-name="Times New Roman" fo:letter-spacing="0.042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13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style:font-name="Times New Roman" fo:letter-spacing="0.024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69" style:parent-style-name="Textkörper" style:family="paragraph">
      <style:paragraph-properties fo:text-align="justify" fo:margin-top="0in" fo:margin-right="0.0937in"/>
    </style:style>
    <style:style style:name="T3570" style:parent-style-name="Absatz-Standardschriftart" style:family="text">
      <style:text-properties fo:letter-spacing="0.0305in"/>
    </style:style>
    <style:style style:name="T3571" style:parent-style-name="Absatz-Standardschriftart" style:family="text">
      <style:text-properties fo:letter-spacing="0.0305in"/>
    </style:style>
    <style:style style:name="T3572" style:parent-style-name="Absatz-Standardschriftart" style:family="text">
      <style:text-properties fo:letter-spacing="0.031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0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0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05in"/>
    </style:style>
    <style:style style:name="T3581" style:parent-style-name="Absatz-Standardschriftart" style:family="text">
      <style:text-properties fo:letter-spacing="0.031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05in"/>
    </style:style>
    <style:style style:name="T3584" style:parent-style-name="Absatz-Standardschriftart" style:family="text">
      <style:text-properties fo:letter-spacing="0.031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0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0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1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0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1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333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P36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02" style:parent-style-name="Überschrift1" style:family="paragraph">
      <style:paragraph-properties fo:text-align="justify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9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4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-0.0006in"/>
    </style:style>
    <style:style style:name="P36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11" style:parent-style-name="Textkörper" style:family="paragraph">
      <style:paragraph-properties fo:text-align="justify" fo:margin-top="0in" fo:margin-right="0.0937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0.00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36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54in"/>
    </style:style>
    <style:style style:name="T3642" style:parent-style-name="Absatz-Standardschriftart" style:family="text">
      <style:text-properties fo:letter-spacing="0.035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354in"/>
    </style:style>
    <style:style style:name="T3645" style:parent-style-name="Absatz-Standardschriftart" style:family="text">
      <style:text-properties fo:letter-spacing="0.0354in"/>
    </style:style>
    <style:style style:name="T3646" style:parent-style-name="Absatz-Standardschriftart" style:family="text">
      <style:text-properties fo:letter-spacing="0.035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6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361in"/>
    </style:style>
    <style:style style:name="T3651" style:parent-style-name="Absatz-Standardschriftart" style:family="text">
      <style:text-properties fo:letter-spacing="0.035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5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54in"/>
    </style:style>
    <style:style style:name="T3656" style:parent-style-name="Absatz-Standardschriftart" style:family="text">
      <style:text-properties fo:letter-spacing="0.035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36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35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36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326in"/>
    </style:style>
    <style:style style:name="T3665" style:parent-style-name="Absatz-Standardschriftart" style:family="text">
      <style:text-properties fo:letter-spacing="0.032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2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3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32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2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2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3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26in"/>
    </style:style>
    <style:style style:name="T3680" style:parent-style-name="Absatz-Standardschriftart" style:family="text">
      <style:text-properties fo:letter-spacing="0.032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2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2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style:font-name="Times New Roman" fo:letter-spacing="0.0458in"/>
    </style:style>
    <style:style style:name="T3689" style:parent-style-name="Absatz-Standardschriftart" style:family="text">
      <style:text-properties fo:letter-spacing="0.0215in"/>
    </style:style>
    <style:style style:name="T3690" style:parent-style-name="Absatz-Standardschriftart" style:family="text">
      <style:text-properties fo:letter-spacing="0.022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2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1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22in"/>
    </style:style>
    <style:style style:name="T3697" style:parent-style-name="Absatz-Standardschriftart" style:family="text">
      <style:text-properties fo:letter-spacing="0.0222in"/>
    </style:style>
    <style:style style:name="T3698" style:parent-style-name="Absatz-Standardschriftart" style:family="text">
      <style:text-properties fo:letter-spacing="0.021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22in"/>
    </style:style>
    <style:style style:name="T3701" style:parent-style-name="Absatz-Standardschriftart" style:family="text">
      <style:text-properties fo:letter-spacing="0.0222in"/>
    </style:style>
    <style:style style:name="T3702" style:parent-style-name="Absatz-Standardschriftart" style:family="text">
      <style:text-properties fo:letter-spacing="0.0222in"/>
    </style:style>
    <style:style style:name="T3703" style:parent-style-name="Absatz-Standardschriftart" style:family="text">
      <style:text-properties fo:letter-spacing="0.0215in"/>
    </style:style>
    <style:style style:name="T3704" style:parent-style-name="Absatz-Standardschriftart" style:family="text">
      <style:text-properties fo:letter-spacing="0.022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22in"/>
    </style:style>
    <style:style style:name="T3707" style:parent-style-name="Absatz-Standardschriftart" style:family="text">
      <style:text-properties style:font-name="Times New Roman" fo:letter-spacing="0.024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P371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17" style:parent-style-name="Überschrift1" style:family="paragraph">
      <style:paragraph-properties fo:text-align="justify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118in"/>
    </style:style>
    <style:style style:name="P3720" style:parent-style-name="Textkörper" style:family="paragraph">
      <style:paragraph-properties fo:text-align="justify" fo:margin-right="0.093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0.01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0.0125in"/>
    </style:style>
    <style:style style:name="T3727" style:parent-style-name="Absatz-Standardschriftart" style:family="text">
      <style:text-properties fo:letter-spacing="0.01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18in"/>
    </style:style>
    <style:style style:name="T3730" style:parent-style-name="Absatz-Standardschriftart" style:family="text">
      <style:text-properties fo:letter-spacing="0.012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1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1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1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0.01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style:font-name="Times New Roman" fo:letter-spacing="0.020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59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66in"/>
    </style:style>
    <style:style style:name="T3751" style:parent-style-name="Absatz-Standardschriftart" style:family="text">
      <style:text-properties fo:letter-spacing="0.016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5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6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66in"/>
    </style:style>
    <style:style style:name="T3766" style:parent-style-name="Absatz-Standardschriftart" style:family="text">
      <style:text-properties style:font-name="Times New Roman" fo:letter-spacing="0.03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0.013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0.0125in"/>
    </style:style>
    <style:style style:name="T3781" style:parent-style-name="Absatz-Standardschriftart" style:family="text">
      <style:text-properties fo:letter-spacing="0.013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25in"/>
    </style:style>
    <style:style style:name="T3784" style:parent-style-name="Absatz-Standardschriftart" style:family="text">
      <style:text-properties fo:letter-spacing="0.012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3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2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5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96" style:parent-style-name="Überschrift1" style:family="paragraph">
      <style:paragraph-properties fo:text-align="justify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125in"/>
    </style:style>
    <style:style style:name="P37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00" style:parent-style-name="Textkörper" style:family="paragraph">
      <style:paragraph-properties fo:text-align="justify" fo:margin-top="0in" fo:margin-right="0.0937in" fo:text-indent="0in">
        <style:tab-stops>
          <style:tab-stop style:type="left" style:position="0.3715in"/>
        </style:tab-stops>
      </style:paragraph-properties>
    </style:style>
    <style:style style:name="T3801" style:parent-style-name="Absatz-Standardschriftart" style:family="text">
      <style:text-properties fo:letter-spacing="0.022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2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3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2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3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3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2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3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3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3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2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2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3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26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0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0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08in"/>
    </style:style>
    <style:style style:name="T3834" style:parent-style-name="Absatz-Standardschriftart" style:family="text">
      <style:text-properties fo:letter-spacing="0.020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0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1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08in"/>
    </style:style>
    <style:style style:name="T3843" style:parent-style-name="Absatz-Standardschriftart" style:family="text">
      <style:text-properties fo:letter-spacing="0.020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0.0208in"/>
    </style:style>
    <style:style style:name="T3847" style:parent-style-name="Absatz-Standardschriftart" style:family="text">
      <style:text-properties fo:letter-spacing="0.020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style:font-name="Times New Roman" fo:letter-spacing="0.034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854" style:parent-style-name="Textkörper" style:family="paragraph">
      <style:paragraph-properties fo:text-align="justify" fo:margin-top="0in" fo:margin-right="0.0937in"/>
    </style:style>
    <style:style style:name="T3855" style:parent-style-name="Absatz-Standardschriftart" style:family="text">
      <style:text-properties fo:letter-spacing="0.008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9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9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in"/>
    </style:style>
    <style:style style:name="T3873" style:parent-style-name="Absatz-Standardschriftart" style:family="text">
      <style:text-properties fo:letter-spacing="0.008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38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894" style:parent-style-name="Textkörper" style:family="paragraph">
      <style:paragraph-properties fo:text-align="justify" fo:margin-top="0in" fo:margin-right="0.0937in" fo:text-indent="-0.25in">
        <style:tab-stops>
          <style:tab-stop style:type="left" style:position="-0.0076in"/>
        </style:tab-stops>
      </style:paragraph-properties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0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0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0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0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0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08in"/>
    </style:style>
    <style:style style:name="T3907" style:parent-style-name="Absatz-Standardschriftart" style:family="text">
      <style:text-properties fo:letter-spacing="0.0201in"/>
    </style:style>
    <style:style style:name="T3908" style:parent-style-name="Absatz-Standardschriftart" style:family="text">
      <style:text-properties fo:letter-spacing="0.020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0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0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0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0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0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style:font-name="Times New Roman" fo:letter-spacing="0.0263in"/>
    </style:style>
    <style:style style:name="T3921" style:parent-style-name="Absatz-Standardschriftart" style:family="text">
      <style:text-properties fo:letter-spacing="0.027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7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8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7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77in"/>
    </style:style>
    <style:style style:name="T3930" style:parent-style-name="Absatz-Standardschriftart" style:family="text">
      <style:text-properties fo:letter-spacing="0.028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7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77in"/>
    </style:style>
    <style:style style:name="T3935" style:parent-style-name="Absatz-Standardschriftart" style:family="text">
      <style:text-properties fo:letter-spacing="0.0284in"/>
    </style:style>
    <style:style style:name="T3936" style:parent-style-name="Absatz-Standardschriftart" style:family="text">
      <style:text-properties fo:letter-spacing="0.027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77in"/>
    </style:style>
    <style:style style:name="T3939" style:parent-style-name="Absatz-Standardschriftart" style:family="text">
      <style:text-properties fo:letter-spacing="0.0284in"/>
    </style:style>
    <style:style style:name="T3940" style:parent-style-name="Absatz-Standardschriftart" style:family="text">
      <style:text-properties style:font-name="Times New Roman" fo:letter-spacing="0.028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98in"/>
    </style:style>
    <style:style style:name="T3943" style:parent-style-name="Absatz-Standardschriftart" style:family="text">
      <style:text-properties fo:letter-spacing="0.029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91in"/>
    </style:style>
    <style:style style:name="T3946" style:parent-style-name="Absatz-Standardschriftart" style:family="text">
      <style:text-properties fo:letter-spacing="0.029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9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9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9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91in"/>
    </style:style>
    <style:style style:name="T3955" style:parent-style-name="Absatz-Standardschriftart" style:family="text">
      <style:text-properties fo:letter-spacing="0.029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34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P3965" style:parent-style-name="Textkörper" style:family="paragraph">
      <style:paragraph-properties fo:text-align="justify" fo:margin-top="0in" fo:margin-right="0.0937in" fo:text-indent="-0.25in">
        <style:tab-stops>
          <style:tab-stop style:type="left" style:position="-0.0076in"/>
        </style:tab-stops>
      </style:paragraph-properties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fo:letter-spacing="0.015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7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7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91in"/>
    </style:style>
    <style:style style:name="T3990" style:parent-style-name="Absatz-Standardschriftart" style:family="text">
      <style:text-properties fo:letter-spacing="0.027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8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77in"/>
    </style:style>
    <style:style style:name="T3995" style:parent-style-name="Absatz-Standardschriftart" style:family="text">
      <style:text-properties fo:letter-spacing="0.027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8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77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8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77in"/>
    </style:style>
    <style:style style:name="T4004" style:parent-style-name="Absatz-Standardschriftart" style:family="text">
      <style:text-properties fo:letter-spacing="0.027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84in"/>
    </style:style>
    <style:style style:name="T4007" style:parent-style-name="Absatz-Standardschriftart" style:family="text">
      <style:text-properties fo:letter-spacing="0.0277in"/>
    </style:style>
    <style:style style:name="T4008" style:parent-style-name="Absatz-Standardschriftart" style:family="text">
      <style:text-properties fo:letter-spacing="0.0284in"/>
    </style:style>
    <style:style style:name="T4009" style:parent-style-name="Absatz-Standardschriftart" style:family="text">
      <style:text-properties style:font-name="Times New Roman" fo:letter-spacing="0.02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14" style:parent-style-name="Textkörper" style:family="paragraph">
      <style:paragraph-properties fo:text-align="justify" fo:margin-top="0in" fo:margin-right="0.0937in" fo:text-indent="0in">
        <style:tab-stops>
          <style:tab-stop style:type="left" style:position="0.3847in"/>
        </style:tab-stops>
      </style:paragraph-properties>
    </style:style>
    <style:style style:name="T4015" style:parent-style-name="Absatz-Standardschriftart" style:family="text">
      <style:text-properties fo:letter-spacing="0.035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6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6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6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36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36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6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6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6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6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6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0.0361in" style:text-scale="99%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1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25in"/>
    </style:style>
    <style:style style:name="T4044" style:parent-style-name="Absatz-Standardschriftart" style:family="text">
      <style:text-properties fo:letter-spacing="0.0118in"/>
    </style:style>
    <style:style style:name="T4045" style:parent-style-name="Absatz-Standardschriftart" style:family="text">
      <style:text-properties fo:letter-spacing="0.011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2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2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1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1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0.012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2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2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18in"/>
    </style:style>
    <style:style style:name="T4065" style:parent-style-name="Absatz-Standardschriftart" style:family="text">
      <style:text-properties fo:letter-spacing="0.0118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style:font-name="Times New Roman" fo:letter-spacing="0.02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06in"/>
    </style:style>
    <style:style style:name="P40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71" style:parent-style-name="Textkörper" style:family="paragraph">
      <style:paragraph-properties fo:text-align="justify" fo:margin-top="0in" fo:margin-right="0.093in" fo:text-indent="0in">
        <style:tab-stops>
          <style:tab-stop style:type="left" style:position="0.3895in"/>
        </style:tab-stops>
      </style:paragraph-properties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0.0027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2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2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27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31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1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1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1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1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19in"/>
    </style:style>
    <style:style style:name="T4108" style:parent-style-name="Absatz-Standardschriftart" style:family="text">
      <style:text-properties fo:letter-spacing="0.030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1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319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1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19in"/>
    </style:style>
    <style:style style:name="T4119" style:parent-style-name="Absatz-Standardschriftart" style:family="text">
      <style:text-properties style:font-name="Times New Roman" fo:letter-spacing="0.0312in"/>
    </style:style>
    <style:style style:name="T4120" style:parent-style-name="Absatz-Standardschriftart" style:family="text">
      <style:text-properties fo:letter-spacing="0.006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9in"/>
    </style:style>
    <style:style style:name="T4125" style:parent-style-name="Absatz-Standardschriftart" style:family="text">
      <style:text-properties fo:letter-spacing="0.007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6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9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7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69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7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0.006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76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0.0069in"/>
    </style:style>
    <style:style style:name="T4149" style:parent-style-name="Absatz-Standardschriftart" style:family="text">
      <style:text-properties style:font-name="Times New Roman" fo:letter-spacing="0.024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P415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57" style:parent-style-name="Überschrift1" style:family="paragraph">
      <style:paragraph-properties fo:text-align="justify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97in"/>
    </style:style>
    <style:style style:name="T4160" style:parent-style-name="Absatz-Standardschriftart" style:family="text">
      <style:text-properties fo:letter-spacing="-0.0006in"/>
    </style:style>
    <style:style style:name="P41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62" style:parent-style-name="Textkörper" style:family="paragraph">
      <style:paragraph-properties fo:text-align="justify" fo:margin-top="0in" fo:margin-right="0.0937in"/>
    </style:style>
    <style:style style:name="T4163" style:parent-style-name="Absatz-Standardschriftart" style:family="text">
      <style:text-properties fo:letter-spacing="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0.00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in"/>
    </style:style>
    <style:style style:name="T4189" style:parent-style-name="Absatz-Standardschriftart" style:family="text">
      <style:text-properties fo:letter-spacing="0.002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2in"/>
    </style:style>
    <style:style style:name="T4196" style:parent-style-name="Absatz-Standardschriftart" style:family="text">
      <style:text-properties style:font-name="Times New Roman" fo:letter-spacing="0.021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1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0.004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4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4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48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0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01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0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01in"/>
    </style:style>
    <style:style style:name="T4232" style:parent-style-name="Absatz-Standardschriftart" style:family="text">
      <style:text-properties fo:letter-spacing="0.020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0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0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0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0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01in"/>
    </style:style>
    <style:style style:name="T4243" style:parent-style-name="Absatz-Standardschriftart" style:family="text">
      <style:text-properties fo:letter-spacing="0.0201in"/>
    </style:style>
    <style:style style:name="T4244" style:parent-style-name="Absatz-Standardschriftart" style:family="text">
      <style:text-properties fo:letter-spacing="0.020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0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0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08in"/>
    </style:style>
    <style:style style:name="T4251" style:parent-style-name="Absatz-Standardschriftart" style:family="text">
      <style:text-properties fo:letter-spacing="0.020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0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33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style:font-name="Times New Roman" fo:letter-spacing="0.0388in"/>
    </style:style>
    <style:style style:name="P427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36" style:parent-style-name="Überschrift1" style:family="paragraph">
      <style:paragraph-properties fo:text-align="justify" fo:margin-top="0.0513in" fo:margin-right="0.093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1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22in"/>
    </style:style>
    <style:style style:name="T4341" style:parent-style-name="Absatz-Standardschriftart" style:family="text">
      <style:text-properties fo:letter-spacing="0.0215in"/>
    </style:style>
    <style:style style:name="T4342" style:parent-style-name="Absatz-Standardschriftart" style:family="text">
      <style:text-properties fo:letter-spacing="0.020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1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fo:letter-spacing="0.018in"/>
    </style:style>
    <style:style style:name="P43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52" style:parent-style-name="Textkörper" style:family="paragraph">
      <style:paragraph-properties fo:text-align="justify" fo:margin-top="0in" fo:margin-right="0.09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45in"/>
    </style:style>
    <style:style style:name="T4357" style:parent-style-name="Absatz-Standardschriftart" style:family="text">
      <style:text-properties fo:letter-spacing="0.013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45in"/>
    </style:style>
    <style:style style:name="T4360" style:parent-style-name="Absatz-Standardschriftart" style:family="text">
      <style:text-properties fo:letter-spacing="0.0138in"/>
    </style:style>
    <style:style style:name="T4361" style:parent-style-name="Absatz-Standardschriftart" style:family="text">
      <style:text-properties fo:letter-spacing="0.013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91in"/>
    </style:style>
    <style:style style:name="T4364" style:parent-style-name="Absatz-Standardschriftart" style:family="text">
      <style:text-properties fo:letter-spacing="0.0145in"/>
    </style:style>
    <style:style style:name="T4365" style:parent-style-name="Absatz-Standardschriftart" style:family="text">
      <style:text-properties fo:letter-spacing="0.014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4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4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4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45in"/>
    </style:style>
    <style:style style:name="T4376" style:parent-style-name="Absatz-Standardschriftart" style:family="text">
      <style:text-properties style:font-name="Times New Roman" fo:letter-spacing="0.020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8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8in"/>
    </style:style>
    <style:style style:name="T4385" style:parent-style-name="Absatz-Standardschriftart" style:family="text">
      <style:text-properties fo:letter-spacing="0.01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8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8in"/>
    </style:style>
    <style:style style:name="T4392" style:parent-style-name="Absatz-Standardschriftart" style:family="text">
      <style:text-properties fo:letter-spacing="0.0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87in"/>
    </style:style>
    <style:style style:name="T4395" style:parent-style-name="Absatz-Standardschriftart" style:family="text">
      <style:text-properties fo:letter-spacing="0.018in"/>
    </style:style>
    <style:style style:name="T4396" style:parent-style-name="Absatz-Standardschriftart" style:family="text">
      <style:text-properties fo:letter-spacing="0.018in"/>
    </style:style>
    <style:style style:name="T4397" style:parent-style-name="Absatz-Standardschriftart" style:family="text">
      <style:text-properties fo:letter-spacing="0.018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8in"/>
    </style:style>
    <style:style style:name="T4400" style:parent-style-name="Absatz-Standardschriftart" style:family="text">
      <style:text-properties fo:letter-spacing="0.01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style:font-name="Times New Roman" fo:letter-spacing="0.0277in"/>
    </style:style>
    <style:style style:name="T4403" style:parent-style-name="Absatz-Standardschriftart" style:family="text">
      <style:text-properties fo:letter-spacing="0.0298in"/>
    </style:style>
    <style:style style:name="T4404" style:parent-style-name="Absatz-Standardschriftart" style:family="text">
      <style:text-properties fo:letter-spacing="0.029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05in"/>
    </style:style>
    <style:style style:name="T4409" style:parent-style-name="Absatz-Standardschriftart" style:family="text">
      <style:text-properties fo:letter-spacing="0.029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9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0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9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1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9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05in"/>
    </style:style>
    <style:style style:name="T4422" style:parent-style-name="Absatz-Standardschriftart" style:family="text">
      <style:text-properties fo:letter-spacing="0.029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9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9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style:font-name="Times New Roman" fo:letter-spacing="0.0375in"/>
    </style:style>
    <style:style style:name="T4429" style:parent-style-name="Absatz-Standardschriftart" style:family="text">
      <style:text-properties fo:letter-spacing="0.032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32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2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19in"/>
    </style:style>
    <style:style style:name="T4436" style:parent-style-name="Absatz-Standardschriftart" style:family="text">
      <style:text-properties fo:letter-spacing="0.033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2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32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2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2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2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26in"/>
    </style:style>
    <style:style style:name="T4449" style:parent-style-name="Absatz-Standardschriftart" style:family="text">
      <style:text-properties fo:letter-spacing="0.0319in"/>
    </style:style>
    <style:style style:name="T4450" style:parent-style-name="Absatz-Standardschriftart" style:family="text">
      <style:text-properties fo:letter-spacing="0.033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26in"/>
    </style:style>
    <style:style style:name="T4453" style:parent-style-name="Absatz-Standardschriftart" style:family="text">
      <style:text-properties fo:letter-spacing="0.032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4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0.004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4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3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8in"/>
    </style:style>
    <style:style style:name="T4471" style:parent-style-name="Absatz-Standardschriftart" style:family="text">
      <style:text-properties fo:letter-spacing="0.0034in"/>
    </style:style>
    <style:style style:name="T4472" style:parent-style-name="Absatz-Standardschriftart" style:family="text">
      <style:text-properties fo:letter-spacing="0.004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3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4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3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33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7in"/>
    </style:style>
    <style:style style:name="T4491" style:parent-style-name="Absatz-Standardschriftart" style:family="text">
      <style:text-properties fo:letter-spacing="0.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7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7in"/>
    </style:style>
    <style:style style:name="T4509" style:parent-style-name="Absatz-Standardschriftart" style:family="text">
      <style:text-properties fo:letter-spacing="0.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7in"/>
    </style:style>
    <style:style style:name="T4512" style:parent-style-name="Absatz-Standardschriftart" style:family="text">
      <style:text-properties fo:letter-spacing="0.026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style:font-name="Times New Roman" fo:letter-spacing="0.023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26in"/>
    </style:style>
    <style:style style:name="T4519" style:parent-style-name="Absatz-Standardschriftart" style:family="text">
      <style:text-properties fo:letter-spacing="0.0326in"/>
    </style:style>
    <style:style style:name="T4520" style:parent-style-name="Absatz-Standardschriftart" style:family="text">
      <style:text-properties fo:letter-spacing="0.032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3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2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2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3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2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26in"/>
    </style:style>
    <style:style style:name="T4533" style:parent-style-name="Absatz-Standardschriftart" style:family="text">
      <style:text-properties fo:letter-spacing="0.033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2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2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3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2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45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59in"/>
    </style:style>
    <style:style style:name="T4546" style:parent-style-name="Absatz-Standardschriftart" style:family="text">
      <style:text-properties fo:letter-spacing="0.015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6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5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6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5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2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5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6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59in"/>
    </style:style>
    <style:style style:name="T4563" style:parent-style-name="Absatz-Standardschriftart" style:family="text">
      <style:text-properties fo:letter-spacing="0.015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6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59in"/>
    </style:style>
    <style:style style:name="T4568" style:parent-style-name="Absatz-Standardschriftart" style:family="text">
      <style:text-properties fo:letter-spacing="0.0166in"/>
    </style:style>
    <style:style style:name="T4569" style:parent-style-name="Absatz-Standardschriftart" style:family="text">
      <style:text-properties style:font-name="Times New Roman" fo:letter-spacing="0.034in"/>
    </style:style>
    <style:style style:name="P45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71" style:parent-style-name="Textkörper" style:family="paragraph">
      <style:paragraph-properties fo:text-align="justify" fo:margin-top="0in" fo:margin-right="0.09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9in"/>
    </style:style>
    <style:style style:name="T4576" style:parent-style-name="Absatz-Standardschriftart" style:family="text">
      <style:text-properties fo:letter-spacing="0.009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9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97in"/>
    </style:style>
    <style:style style:name="T4582" style:parent-style-name="Absatz-Standardschriftart" style:family="text">
      <style:text-properties fo:letter-spacing="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9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0.0097in"/>
    </style:style>
    <style:style style:name="T4590" style:parent-style-name="Absatz-Standardschriftart" style:family="text">
      <style:text-properties fo:letter-spacing="0.009in"/>
    </style:style>
    <style:style style:name="T4591" style:parent-style-name="Absatz-Standardschriftart" style:family="text">
      <style:text-properties fo:letter-spacing="0.009in"/>
    </style:style>
    <style:style style:name="T4592" style:parent-style-name="Absatz-Standardschriftart" style:family="text">
      <style:text-properties fo:letter-spacing="0.009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38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7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77in"/>
    </style:style>
    <style:style style:name="T4611" style:parent-style-name="Absatz-Standardschriftart" style:family="text">
      <style:text-properties fo:letter-spacing="0.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7in"/>
    </style:style>
    <style:style style:name="T4614" style:parent-style-name="Absatz-Standardschriftart" style:family="text">
      <style:text-properties fo:letter-spacing="0.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7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7in"/>
    </style:style>
    <style:style style:name="T4619" style:parent-style-name="Absatz-Standardschriftart" style:family="text">
      <style:text-properties fo:letter-spacing="0.027in"/>
    </style:style>
    <style:style style:name="T4620" style:parent-style-name="Absatz-Standardschriftart" style:family="text">
      <style:text-properties fo:letter-spacing="0.0277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43in" style:text-scale="99%"/>
    </style:style>
    <style:style style:name="T4625" style:parent-style-name="Absatz-Standardschriftart" style:family="text">
      <style:text-properties fo:letter-spacing="0.0076in"/>
    </style:style>
    <style:style style:name="T4626" style:parent-style-name="Absatz-Standardschriftart" style:family="text">
      <style:text-properties fo:letter-spacing="0.007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8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7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8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76in"/>
    </style:style>
    <style:style style:name="T4635" style:parent-style-name="Absatz-Standardschriftart" style:family="text">
      <style:text-properties fo:letter-spacing="0.0076in"/>
    </style:style>
    <style:style style:name="T4636" style:parent-style-name="Absatz-Standardschriftart" style:family="text">
      <style:text-properties fo:letter-spacing="0.008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8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7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0.007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8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7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34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P465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57" style:parent-style-name="Überschrift1" style:family="paragraph">
      <style:paragraph-properties fo:text-align="justify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7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69in"/>
    </style:style>
    <style:style style:name="T4662" style:parent-style-name="Absatz-Standardschriftart" style:family="text">
      <style:text-properties fo:letter-spacing="-0.0006in"/>
    </style:style>
    <style:style style:name="P4663" style:parent-style-name="Textkörper" style:family="paragraph">
      <style:paragraph-properties fo:text-align="justify" fo:margin-right="0.093in"/>
    </style:style>
    <style:style style:name="T4664" style:parent-style-name="Absatz-Standardschriftart" style:family="text">
      <style:text-properties fo:letter-spacing="0.001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13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13in"/>
    </style:style>
    <style:style style:name="T4680" style:parent-style-name="Absatz-Standardschriftart" style:family="text">
      <style:text-properties fo:letter-spacing="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2in"/>
    </style:style>
    <style:style style:name="T4687" style:parent-style-name="Absatz-Standardschriftart" style:family="text">
      <style:text-properties style:font-name="Times New Roman" fo:letter-spacing="0.028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6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7in"/>
    </style:style>
    <style:style style:name="T4700" style:parent-style-name="Absatz-Standardschriftart" style:family="text">
      <style:text-properties fo:letter-spacing="0.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52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01in"/>
    </style:style>
    <style:style style:name="T4715" style:parent-style-name="Absatz-Standardschriftart" style:family="text">
      <style:text-properties fo:letter-spacing="0.020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0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0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208in"/>
    </style:style>
    <style:style style:name="T4722" style:parent-style-name="Absatz-Standardschriftart" style:family="text">
      <style:text-properties fo:letter-spacing="0.020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01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0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0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0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01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01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0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08in"/>
    </style:style>
    <style:style style:name="T4739" style:parent-style-name="Absatz-Standardschriftart" style:family="text">
      <style:text-properties fo:letter-spacing="0.0194in"/>
    </style:style>
    <style:style style:name="T4740" style:parent-style-name="Absatz-Standardschriftart" style:family="text">
      <style:text-properties style:font-name="Times New Roman" fo:letter-spacing="0.0256in"/>
    </style:style>
    <style:style style:name="T4741" style:parent-style-name="Absatz-Standardschriftart" style:family="text">
      <style:text-properties fo:letter-spacing="0.002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34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34in"/>
    </style:style>
    <style:style style:name="T4751" style:parent-style-name="Absatz-Standardschriftart" style:family="text">
      <style:text-properties fo:letter-spacing="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2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3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style:font-name="Times New Roman" fo:letter-spacing="0.039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9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05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0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0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0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30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05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05in"/>
    </style:style>
    <style:style style:name="T4780" style:parent-style-name="Absatz-Standardschriftart" style:family="text">
      <style:text-properties fo:letter-spacing="0.030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0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05in"/>
    </style:style>
    <style:style style:name="T4785" style:parent-style-name="Absatz-Standardschriftart" style:family="text">
      <style:text-properties fo:letter-spacing="0.030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05in"/>
    </style:style>
    <style:style style:name="T4788" style:parent-style-name="Absatz-Standardschriftart" style:family="text">
      <style:text-properties fo:letter-spacing="0.0305in"/>
    </style:style>
    <style:style style:name="T4789" style:parent-style-name="Absatz-Standardschriftart" style:family="text">
      <style:text-properties style:font-name="Times New Roman" fo:letter-spacing="0.042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P4797" style:parent-style-name="Textkörper" style:family="paragraph">
      <style:paragraph-properties fo:text-align="justify" fo:margin-right="0.093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01in"/>
    </style:style>
    <style:style style:name="T4800" style:parent-style-name="Absatz-Standardschriftart" style:family="text">
      <style:text-properties fo:letter-spacing="0.020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0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08in"/>
    </style:style>
    <style:style style:name="T4805" style:parent-style-name="Absatz-Standardschriftart" style:family="text">
      <style:text-properties fo:letter-spacing="0.020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01in"/>
    </style:style>
    <style:style style:name="T4808" style:parent-style-name="Absatz-Standardschriftart" style:family="text">
      <style:text-properties fo:letter-spacing="0.020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0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01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08in"/>
    </style:style>
    <style:style style:name="T4815" style:parent-style-name="Absatz-Standardschriftart" style:family="text">
      <style:text-properties fo:letter-spacing="0.020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0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0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style:font-name="Times New Roman" fo:letter-spacing="0.0395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P4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2" style:parent-style-name="Textkörper" style:family="paragraph">
      <style:paragraph-properties fo:text-align="justify" fo:margin-top="0.0902in" fo:margin-right="0.093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1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1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18in"/>
    </style:style>
    <style:style style:name="T4839" style:parent-style-name="Absatz-Standardschriftart" style:family="text">
      <style:text-properties fo:letter-spacing="0.011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18in"/>
    </style:style>
    <style:style style:name="T4842" style:parent-style-name="Absatz-Standardschriftart" style:family="text">
      <style:text-properties fo:letter-spacing="0.0111in"/>
    </style:style>
    <style:style style:name="T4843" style:parent-style-name="Absatz-Standardschriftart" style:family="text">
      <style:text-properties fo:letter-spacing="0.011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2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18in"/>
    </style:style>
    <style:style style:name="T4850" style:parent-style-name="Absatz-Standardschriftart" style:family="text">
      <style:text-properties fo:letter-spacing="0.0111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18in"/>
    </style:style>
    <style:style style:name="T4853" style:parent-style-name="Absatz-Standardschriftart" style:family="text">
      <style:text-properties fo:letter-spacing="0.011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1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8in"/>
    </style:style>
    <style:style style:name="T4858" style:parent-style-name="Absatz-Standardschriftart" style:family="text">
      <style:text-properties fo:letter-spacing="0.0111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style:font-name="Times New Roman" fo:letter-spacing="0.0222in"/>
    </style:style>
    <style:style style:name="T4861" style:parent-style-name="Absatz-Standardschriftart" style:family="text">
      <style:text-properties fo:letter-spacing="0.0284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8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84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8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8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84in"/>
    </style:style>
    <style:style style:name="T4872" style:parent-style-name="Absatz-Standardschriftart" style:family="text">
      <style:text-properties fo:letter-spacing="0.0284in"/>
    </style:style>
    <style:style style:name="T4873" style:parent-style-name="Absatz-Standardschriftart" style:family="text">
      <style:text-properties fo:letter-spacing="0.0284in"/>
    </style:style>
    <style:style style:name="T4874" style:parent-style-name="Absatz-Standardschriftart" style:family="text">
      <style:text-properties fo:letter-spacing="0.0284in"/>
    </style:style>
    <style:style style:name="T4875" style:parent-style-name="Absatz-Standardschriftart" style:family="text">
      <style:text-properties fo:letter-spacing="0.028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8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8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84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0.0291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8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305in"/>
    </style:style>
    <style:style style:name="T4890" style:parent-style-name="Absatz-Standardschriftart" style:family="text">
      <style:text-properties fo:letter-spacing="-0.0006in"/>
    </style:style>
    <style:style style:name="P4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63*" fo:start-indent="0in" fo:end-indent="0.0138in"/>
          <style:column style:rel-width="5547*" fo:start-indent="0.0138in" fo:end-indent="0in"/>
        </style:columns>
      </style:section-properties>
    </style:style>
    <style:style style:name="P489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893" style:parent-style-name="Überschrift1" style:family="paragraph">
      <style:paragraph-properties fo:line-height="115%" fo:margin-left="0.6777in">
        <style:tab-stops>
          <style:tab-stop style:type="left" style:position="0.5034in"/>
          <style:tab-stop style:type="left" style:position="0.8847in"/>
          <style:tab-stop style:type="left" style:position="1.6354in"/>
        </style:tab-stops>
      </style:paragraph-properties>
    </style:style>
    <style:style style:name="T4894" style:parent-style-name="Absatz-Standardschriftart" style:family="text">
      <style:text-properties style:text-scale="95%"/>
    </style:style>
    <style:style style:name="T4895" style:parent-style-name="Absatz-Standardschriftart" style:family="text">
      <style:text-properties style:font-name="Times New Roman" style:text-scale="95%"/>
    </style:style>
    <style:style style:name="T4896" style:parent-style-name="Absatz-Standardschriftart" style:family="text">
      <style:text-properties style:text-scale="95%"/>
    </style:style>
    <style:style style:name="T4897" style:parent-style-name="Absatz-Standardschriftart" style:family="text">
      <style:text-properties style:font-name="Times New Roman" style:text-scale="95%"/>
    </style:style>
    <style:style style:name="T4898" style:parent-style-name="Absatz-Standardschriftart" style:family="text">
      <style:text-properties style:text-scale="95%"/>
    </style:style>
    <style:style style:name="T4899" style:parent-style-name="Absatz-Standardschriftart" style:family="text">
      <style:text-properties style:font-name="Times New Roman" style:text-scale="95%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138in"/>
    </style:style>
    <style:style style:name="T4902" style:parent-style-name="Absatz-Standardschriftart" style:family="text">
      <style:text-properties fo:letter-spacing="-0.0006in"/>
    </style:style>
    <style:style style:name="P4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06" style:parent-style-name="Standard" style:family="paragraph">
      <style:paragraph-properties fo:margin-left="0.6777in">
        <style:tab-stops/>
      </style:paragraph-properties>
    </style:style>
    <style:style style:name="T4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18" style:parent-style-name="Standard" style:family="paragraph">
      <style:paragraph-properties fo:break-before="column" fo:margin-top="0.0034in"/>
    </style:style>
    <style:style style:name="P4919" style:parent-style-name="Standard" style:family="paragraph">
      <style:paragraph-properties fo:text-align="center" fo:margin-left="0.375in" fo:margin-right="0.9437in">
        <style:tab-stops/>
      </style:paragraph-properties>
    </style:style>
    <style:style style:name="T4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33" style:parent-style-name="Standard" style:family="paragraph">
      <style:paragraph-properties fo:text-align="center" fo:margin-left="0.375in" fo:margin-right="0.9437in">
        <style:tab-stops/>
      </style:paragraph-properties>
    </style:style>
    <style:style style:name="T4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9304S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UBVENCIÓN</text:span><text:span text:style-name="T79"><text:s/></text:span><text:span text:style-name="T80">NOMINADA FUERTEBIKE 2022</text:span></text:p>
          </table:table-cell>
        </table:table-row>
      </table:table>
      <text:p text:style-name="P81"/>
      <text:p text:style-name="P82"/>
      <text:p text:style-name="P83"/>
      <text:h text:style-name="P84" text:outline-level="1"><text:span text:style-name="T85">CONVENIO</text:span><text:s/><text:span text:style-name="T86"><text:s/></text:span>ENTRE<text:s/><text:span text:style-name="T87"><text:s/></text:span>EL<text:s/><text:span text:style-name="T88"><text:s/></text:span>EXCMO.<text:s/><text:span text:style-name="T89"><text:s/></text:span><text:span text:style-name="T90">CABILDO</text:span><text:s/><text:span text:style-name="T91"><text:s/></text:span>INSULAR<text:s/><text:span text:style-name="T92"><text:s/></text:span><text:span text:style-name="T93">DE</text:span><text:s/><text:span text:style-name="T94"><text:s/></text:span>FUERTEVENTURA<text:s/><text:span text:style-name="T95"><text:s/></text:span>Y<text:s/><text:span text:style-name="T96"><text:s/></text:span><text:span text:style-name="T97">COLUMBUS</text:span></text:h>
      <text:p text:style-name="P98"><text:span text:style-name="T99"><text:s/></text:span><text:span text:style-name="T100">RUNNER</text:span><text:span text:style-name="T101"><text:s/></text:span><text:span text:style-name="T102">FUER</text:span><text:span text:style-name="T103"><text:s/></text:span><text:span text:style-name="T104">PARA</text:span><text:span text:style-name="T105"><text:s/></text:span><text:span text:style-name="T106">GASTOS</text:span><text:span text:style-name="T107"><text:s/></text:span><text:span text:style-name="T108">DE</text:span><text:span text:style-name="T109"><text:s/></text:span><text:span text:style-name="T110">PROMOCIÓN</text:span><text:span text:style-name="T111"><text:s/></text:span><text:span text:style-name="T112">TURÍSTICA</text:span><text:span text:style-name="T113"><text:s/></text:span><text:span text:style-name="T114">“FUERTEBIKE</text:span><text:span text:style-name="T115"><text:s/></text:span><text:span text:style-name="T116">2022”.</text:span><text:span text:style-name="T117"><text:s/></text:span><text:span text:style-name="T118"><text:tab/></text:span></text:p>
      <text:p text:style-name="P119">En<text:span text:style-name="T120"><text:s/></text:span>Puerto<text:span text:style-name="T121"><text:s/>del</text:span><text:s/><text:span text:style-name="T122">Rosario</text:span></text:p>
      <text:p text:style-name="P123"/>
      <text:h text:style-name="P124" text:outline-level="1"><text:span text:style-name="T125">REUNIDOS</text:span></text:h>
      <text:p text:style-name="P126"/>
      <text:p text:style-name="P127"/>
      <text:p text:style-name="P128"><text:span text:style-name="T129">De</text:span><text:span text:style-name="T130"><text:s/></text:span><text:span text:style-name="T131">una</text:span><text:span text:style-name="T132"><text:s/></text:span><text:span text:style-name="T133">parte,</text:span><text:span text:style-name="T134"><text:s/></text:span><text:span text:style-name="T135">Dña.</text:span><text:span text:style-name="T136"><text:s/></text:span>Jessica<text:span text:style-name="T137"><text:s/></text:span><text:span text:style-name="T138">de</text:span><text:span text:style-name="T139"><text:s/></text:span><text:span text:style-name="T140">León</text:span><text:span text:style-name="T141"><text:s/></text:span>Verdugo,<text:span text:style-name="T142"><text:s/></text:span><text:span text:style-name="T143">en</text:span><text:span text:style-name="T144"><text:s/></text:span><text:span text:style-name="T145">calidad</text:span><text:span text:style-name="T146"><text:s/></text:span>de<text:span text:style-name="T147"><text:s/></text:span><text:span text:style-name="T148">Consejera</text:span><text:span text:style-name="T149"><text:s/></text:span>Insular<text:span text:style-name="T150"><text:s/></text:span><text:span text:style-name="T151">de</text:span><text:span text:style-name="T152"><text:s/></text:span>Área<text:span text:style-name="T153"><text:s/></text:span><text:span text:style-name="T154">de</text:span><text:span text:style-name="T155"><text:s/></text:span>Turismo,<text:span text:style-name="T156"><text:s/></text:span>Industria<text:span text:style-name="T157"><text:s/></text:span>y<text:span text:style-name="T158"><text:s/></text:span><text:span text:style-name="T159">Actividades</text:span><text:span text:style-name="T160"><text:s/></text:span><text:span text:style-name="T161">Clasificadas</text:span><text:span text:style-name="T162"><text:s/></text:span><text:span text:style-name="T163">del</text:span><text:span text:style-name="T164"><text:s/></text:span><text:span text:style-name="T165">Cabildo</text:span><text:span text:style-name="T166"><text:s/></text:span><text:span text:style-name="T167">de</text:span><text:span text:style-name="T168"><text:s/></text:span>Fuerteventura,<text:span text:style-name="T169"><text:s/></text:span><text:span text:style-name="T170">actuando</text:span><text:span text:style-name="T171"><text:s/></text:span>como<text:span text:style-name="T172"><text:s/></text:span><text:span text:style-name="T173">representante</text:span><text:span text:style-name="T174"><text:s/></text:span><text:span text:style-name="T175">legal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,</text:span><text:span text:style-name="T182"><text:s/></text:span><text:span text:style-name="T183">en</text:span><text:span text:style-name="T184"><text:s/></text:span>virtud<text:span text:style-name="T185"><text:s/></text:span><text:span text:style-name="T186">del</text:span><text:span text:style-name="T187"><text:s/></text:span><text:span text:style-name="T188">artículo</text:span><text:span text:style-name="T189"><text:s/></text:span><text:span text:style-name="T190">48</text:span><text:span text:style-name="T191"><text:s/></text:span><text:span text:style-name="T192">del</text:span><text:span text:style-name="T193"><text:s/></text:span><text:span text:style-name="T194">Reglamento</text:span><text:span text:style-name="T195"><text:s/></text:span>Orgánico<text:span text:style-name="T196"><text:s/></text:span><text:span text:style-name="T197">del</text:span><text:span text:style-name="T198"><text:s/></text:span><text:span text:style-name="T199">Cabildo</text:span><text:span text:style-name="T200"><text:s/></text:span><text:span text:style-name="T201">de</text:span><text:span text:style-name="T202"><text:s/></text:span>Fuerteventura<text:span text:style-name="T203"><text:s/></text:span>y<text:span text:style-name="T204"><text:s/></text:span><text:span text:style-name="T205">el</text:span><text:span text:style-name="T206"><text:s/></text:span><text:span text:style-name="T207">Decreto</text:span><text:span text:style-name="T208"><text:s/></text:span>de<text:span text:style-name="T209"><text:s/></text:span><text:span text:style-name="T210">la</text:span><text:span text:style-name="T211"><text:s/></text:span>Presidencia<text:span text:style-name="T212"><text:s/></text:span><text:span text:style-name="T213">nº</text:span><text:span text:style-name="T214"><text:s/></text:span><text:span text:style-name="T215">CAB/2021/1183</text:span><text:span text:style-name="T216"><text:s/></text:span><text:span text:style-name="T217">de</text:span><text:span text:style-name="T218"><text:s/></text:span><text:span text:style-name="T219">12</text:span><text:span text:style-name="T220"><text:s/></text:span><text:span text:style-name="T221">de</text:span><text:span text:style-name="T222"><text:s/></text:span>marzo,<text:span text:style-name="T223"><text:s/></text:span><text:span text:style-name="T224">así</text:span><text:span text:style-name="T225"><text:s/></text:span>como<text:span text:style-name="T226"><text:s/></text:span><text:span text:style-name="T227">el</text:span><text:span text:style-name="T228"><text:s/></text:span><text:span text:style-name="T229">acuerdo</text:span><text:span text:style-name="T230"><text:s/></text:span><text:span text:style-name="T231">del</text:span><text:span text:style-name="T232"><text:s/></text:span><text:span text:style-name="T233">Consejo</text:span><text:span text:style-name="T234"><text:s/></text:span>de<text:span text:style-name="T235"><text:s/></text:span><text:span text:style-name="T236">Gobierno,</text:span><text:span text:style-name="T237"><text:s/></text:span><text:span text:style-name="T238">de</text:span><text:span text:style-name="T239"><text:s/></text:span><text:span text:style-name="T240">15</text:span><text:span text:style-name="T241"><text:s/></text:span><text:span text:style-name="T242">de</text:span><text:span text:style-name="T243"><text:s/></text:span>marzo<text:span text:style-name="T244"><text:s/></text:span><text:span text:style-name="T245">de</text:span><text:span text:style-name="T246"><text:s/></text:span><text:span text:style-name="T247">2021,</text:span><text:span text:style-name="T248"><text:s/></text:span><text:span text:style-name="T249">por</text:span><text:span text:style-name="T250"><text:s/></text:span><text:span text:style-name="T251">el</text:span><text:span text:style-name="T252"><text:s/></text:span><text:span text:style-name="T253">que</text:span><text:span text:style-name="T254"><text:s/></text:span>se<text:span text:style-name="T255"><text:s/></text:span><text:span text:style-name="T256">aprueba</text:span><text:span text:style-name="T257"><text:s/></text:span><text:span text:style-name="T258">el</text:span><text:span text:style-name="T259"><text:s/></text:span>régimen<text:span text:style-name="T260"><text:s/></text:span><text:span text:style-name="T261">de</text:span><text:span text:style-name="T262"><text:s/></text:span><text:span text:style-name="T263">delegaciones,</text:span><text:span text:style-name="T264"><text:s/></text:span>y<text:span text:style-name="T265"><text:s/></text:span><text:span text:style-name="T266">de</text:span><text:span text:style-name="T267"><text:s/></text:span><text:span text:style-name="T268">conformidad</text:span><text:span text:style-name="T269"><text:s/></text:span>con<text:span text:style-name="T270"><text:s/></text:span><text:span text:style-name="T271">el</text:span><text:span text:style-name="T272"><text:s/></text:span><text:span text:style-name="T273">artículo</text:span><text:span text:style-name="T274"><text:s/></text:span><text:span text:style-name="T275">124.4.ñ)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Ley</text:span><text:span text:style-name="T282"><text:s/></text:span><text:span text:style-name="T283">7/1985,</text:span><text:span text:style-name="T284"><text:s/></text:span><text:span text:style-name="T285">de</text:span><text:span text:style-name="T286"><text:s/></text:span>2<text:span text:style-name="T287"><text:s/></text:span><text:span text:style-name="T288">de</text:span><text:span text:style-name="T289"><text:s/></text:span><text:span text:style-name="T290">abril,</text:span><text:span text:style-name="T291"><text:s/></text:span>reguladora<text:span text:style-name="T292"><text:s/></text:span><text:span text:style-name="T293">de</text:span><text:span text:style-name="T294"><text:s/></text:span><text:span text:style-name="T295">las</text:span><text:span text:style-name="T296"><text:s/></text:span>Bases<text:span text:style-name="T297"><text:s/></text:span><text:span text:style-name="T298">del</text:span><text:span text:style-name="T299"><text:s/></text:span><text:span text:style-name="T300">Régimen Local, facultada</text:span><text:s/><text:span text:style-name="T301">para este acto</text:span><text:s/><text:span text:style-name="T302">por Resolución</text:span><text:s/><text:span text:style-name="T303">2022/</text:span><text:s text:c="4"/><text:span text:style-name="T304"><text:s/></text:span>,<text:s/><text:span text:style-name="T305">de</text:span><text:s text:c="4"/><text:span text:style-name="T306"><text:s/></text:span><text:span text:style-name="T307">de</text:span><text:span text:style-name="T308"><text:tab/></text:span>.</text:p>
      <text:p text:style-name="P309"/>
      <text:p text:style-name="P310">Y<text:span text:style-name="T311"><text:s/></text:span><text:span text:style-name="T312">de</text:span><text:span text:style-name="T313"><text:s/></text:span><text:span text:style-name="T314">otra,</text:span><text:span text:style-name="T315"><text:s/></text:span><text:span text:style-name="T316">D.</text:span><text:span text:style-name="T317"><text:s/></text:span><text:span text:style-name="T318">Roberto</text:span><text:span text:style-name="T319"><text:s/></text:span><text:span text:style-name="T320">Núñez</text:span><text:span text:style-name="T321"><text:s/></text:span>Vallina,<text:span text:style-name="T322"><text:s/></text:span>con<text:span text:style-name="T323"><text:s/></text:span><text:span text:style-name="T324">DNI</text:span><text:span text:style-name="T325"><text:s/></text:span><text:span text:style-name="T326">10****79-J,</text:span><text:span text:style-name="T327"><text:s/></text:span><text:span text:style-name="T328">en</text:span><text:span text:style-name="T329"><text:s/></text:span>calidad<text:span text:style-name="T330"><text:s/></text:span>de<text:span text:style-name="T331"><text:s/></text:span>Presidente<text:span text:style-name="T332"><text:s/></text:span><text:span text:style-name="T333">del</text:span><text:span text:style-name="T334"><text:s/></text:span><text:span text:style-name="T335">Club</text:span><text:span text:style-name="T336"><text:s/></text:span><text:span text:style-name="T337">Deportivo</text:span><text:span text:style-name="T338"><text:s/></text:span><text:span text:style-name="T339">COLUMBUS</text:span><text:span text:style-name="T340"><text:s/></text:span><text:span text:style-name="T341">RUNNER</text:span><text:span text:style-name="T342"><text:s/></text:span>FUER,<text:span text:style-name="T343"><text:s/></text:span>con<text:span text:style-name="T344"><text:s/></text:span><text:span text:style-name="T345">CIF</text:span><text:span text:style-name="T346"><text:s/></text:span><text:span text:style-name="T347">G7600956-2,</text:span><text:span text:style-name="T348"><text:s/></text:span>con<text:span text:style-name="T349"><text:s/></text:span><text:span text:style-name="T350">domicilio</text:span><text:span text:style-name="T351"><text:s/></text:span>a<text:span text:style-name="T352"><text:s/></text:span><text:span text:style-name="T353">afectos</text:span><text:span text:style-name="T354"><text:s/></text:span><text:span text:style-name="T355">de</text:span><text:span text:style-name="T356"><text:s/></text:span><text:span text:style-name="T357">este</text:span><text:span text:style-name="T358"><text:s/></text:span><text:span text:style-name="T359">Convenio</text:span><text:span text:style-name="T360"><text:s/></text:span><text:span text:style-name="T361">en</text:span><text:span text:style-name="T362"><text:s/></text:span>C/<text:span text:style-name="T363"><text:s/></text:span>Arístides<text:span text:style-name="T364"><text:s/></text:span><text:span text:style-name="T365">Hernández</text:span><text:span text:style-name="T366"><text:s/></text:span>Morán,<text:span text:style-name="T367"><text:s/></text:span><text:span text:style-name="T368">16,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localidad</text:span><text:span text:style-name="T375"><text:s/></text:span><text:span text:style-name="T376">de</text:span><text:span text:style-name="T377"><text:s/></text:span><text:span text:style-name="T378">Corralejo,</text:span><text:span text:style-name="T379"><text:s/></text:span><text:span text:style-name="T380">en</text:span><text:span text:style-name="T381"><text:s/></text:span>el<text:span text:style-name="T382"><text:s/></text:span><text:span text:style-name="T383">municipio</text:span><text:span text:style-name="T384"><text:s/></text:span><text:span text:style-name="T385">de</text:span><text:span text:style-name="T386"><text:s/></text:span><text:span text:style-name="T387">La</text:span><text:span text:style-name="T388"><text:s/></text:span>Oliva,<text:span text:style-name="T389"><text:s/></text:span><text:span text:style-name="T390">inscrita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Registro</text:span><text:span text:style-name="T397"><text:s/></text:span><text:span text:style-name="T398">de</text:span><text:span text:style-name="T399"><text:s/></text:span><text:span text:style-name="T400">Entidades</text:span><text:span text:style-name="T401"><text:s/></text:span><text:span text:style-name="T402">Deportivas</text:span><text:span text:style-name="T403"><text:s/></text:span><text:span text:style-name="T404">de</text:span><text:span text:style-name="T405"><text:s/></text:span><text:span text:style-name="T406">Canarias</text:span><text:span text:style-name="T407"><text:s/></text:span>con<text:span text:style-name="T408"><text:s/></text:span><text:span text:style-name="T409">el</text:span><text:span text:style-name="T410"><text:s/></text:span><text:span text:style-name="T411">número</text:span><text:span text:style-name="T412"><text:s/></text:span><text:span text:style-name="T413">de</text:span><text:span text:style-name="T414"><text:s/></text:span><text:span text:style-name="T415">registro</text:span><text:span text:style-name="T416"><text:s/></text:span><text:span text:style-name="T417">5024-950/08</text:span><text:span text:style-name="T418"><text:s/></text:span>A,<text:span text:style-name="T419"><text:s/></text:span>con<text:span text:style-name="T420"><text:s/></text:span>fecha<text:span text:style-name="T421"><text:s/></text:span><text:span text:style-name="T422">23 de<text:s/></text:span>mayo<text:s/><text:span text:style-name="T423">de 2008.</text:span></text:p>
      <text:p text:style-name="P424"><text:span text:style-name="T425">Las</text:span><text:span text:style-name="T426"><text:s/></text:span><text:span text:style-name="T427">partes,</text:span><text:span text:style-name="T428"><text:s/></text:span>según<text:span text:style-name="T429"><text:s/></text:span><text:span text:style-name="T430">intervienen,</text:span><text:span text:style-name="T431"><text:s/></text:span>se<text:span text:style-name="T432"><text:s/></text:span><text:span text:style-name="T433">reconocen</text:span><text:span text:style-name="T434"><text:s/></text:span><text:span text:style-name="T435">respectivamente</text:span><text:span text:style-name="T436"><text:s/></text:span><text:span text:style-name="T437">la</text:span><text:span text:style-name="T438"><text:s/></text:span><text:span text:style-name="T439">capacidad</text:span><text:span text:style-name="T440"><text:s/></text:span><text:span text:style-name="T441">legal</text:span><text:span text:style-name="T442"><text:s/></text:span><text:span text:style-name="T443">necesaria</text:span><text:span text:style-name="T444"><text:s/></text:span><text:span text:style-name="T445">para</text:span><text:span text:style-name="T446"><text:s/></text:span><text:span text:style-name="T447">convenir</text:span><text:span text:style-name="T448"><text:s/></text:span>y<text:span text:style-name="T449"><text:s/></text:span><text:span text:style-name="T450">obligarse</text:span><text:span text:style-name="T451"><text:s/></text:span><text:span text:style-name="T452">en</text:span><text:span text:style-name="T453"><text:s/></text:span><text:span text:style-name="T454">los</text:span><text:span text:style-name="T455"><text:s/></text:span><text:span text:style-name="T456">términos</text:span><text:span text:style-name="T457"><text:s/></text:span><text:span text:style-name="T458">del</text:span><text:span text:style-name="T459"><text:s/></text:span><text:span text:style-name="T460">presente</text:span><text:span text:style-name="T461"><text:s/></text:span>convenio<text:span text:style-name="T462"><text:s/></text:span><text:span text:style-name="T463">administrativo</text:span><text:span text:style-name="T464"><text:s/></text:span><text:span text:style-name="T465">de</text:span><text:span text:style-name="T466"><text:s/></text:span><text:span text:style-name="T467">colaboración,</text:span><text:span text:style-name="T468"><text:s/></text:span>y<text:span text:style-name="T469"><text:s/></text:span><text:span text:style-name="T470">en</text:span><text:span text:style-name="T471"><text:s/></text:span>su<text:span text:style-name="T472"><text:s/></text:span>virtud,</text:p>
      <text:p text:style-name="P473"/>
      <text:p text:style-name="P474"/>
      <text:h text:style-name="P475" text:outline-level="1">EXPONEN:</text:h>
      <text:p text:style-name="P476"><text:span text:style-name="T477">PRIMERO.-</text:span><text:span text:style-name="T478"><text:s/></text:span>Que<text:span text:style-name="T479"><text:s/></text:span><text:span text:style-name="T480">entre</text:span><text:span text:style-name="T481"><text:s/></text:span><text:span text:style-name="T482">las</text:span><text:span text:style-name="T483"><text:s/></text:span><text:span text:style-name="T484">competencias</text:span><text:span text:style-name="T485"><text:s/></text:span>de<text:span text:style-name="T486"><text:s/></text:span><text:span text:style-name="T487">los</text:span><text:span text:style-name="T488"><text:s/></text:span><text:span text:style-name="T489">Cabildos</text:span><text:span text:style-name="T490"><text:s/></text:span>Insulares<text:span text:style-name="T491"><text:s/></text:span><text:span text:style-name="T492">figura</text:span><text:span text:style-name="T493"><text:s/></text:span><text:span text:style-name="T494">el</text:span><text:span text:style-name="T495"><text:s/></text:span>fomento<text:span text:style-name="T496"><text:s/></text:span><text:span text:style-name="T497">del</text:span><text:span text:style-name="T498"><text:s/></text:span>turismo<text:span text:style-name="T499"><text:s/></text:span>en<text:span text:style-name="T500"><text:s/></text:span><text:span text:style-name="T501">el</text:span><text:span text:style-name="T502"><text:s/></text:span><text:span text:style-name="T503">ámbito</text:span><text:span text:style-name="T504"><text:s/></text:span><text:span text:style-name="T505">insular,</text:span><text:span text:style-name="T506"><text:s/></text:span><text:span text:style-name="T507">de</text:span><text:span text:style-name="T508"><text:s/></text:span><text:span text:style-name="T509">conformidad</text:span><text:span text:style-name="T510"><text:s/></text:span>con<text:span text:style-name="T511"><text:s/></text:span><text:span text:style-name="T512">lo</text:span><text:span text:style-name="T513"><text:s/></text:span><text:span text:style-name="T514">establecido</text:span><text:span text:style-name="T515"><text:s/></text:span><text:span text:style-name="T516">en</text:span><text:span text:style-name="T517"><text:s/></text:span><text:span text:style-name="T518">la</text:span><text:span text:style-name="T519"><text:s/></text:span><text:span text:style-name="T520">disposición</text:span><text:span text:style-name="T521"><text:s/></text:span><text:span text:style-name="T522">adicional</text:span><text:span text:style-name="T523"><text:s/></text:span><text:span text:style-name="T524">primera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Ley</text:span><text:span text:style-name="T531"><text:s/></text:span><text:span text:style-name="T532">14/1990,</text:span><text:span text:style-name="T533"><text:s/></text:span><text:span text:style-name="T534">de</text:span><text:span text:style-name="T535"><text:s/></text:span><text:span text:style-name="T536">26</text:span><text:span text:style-name="T537"><text:s/></text:span><text:span text:style-name="T538">de</text:span><text:span text:style-name="T539"><text:s/></text:span><text:span text:style-name="T540">julio</text:span><text:span text:style-name="T541"><text:s/></text:span><text:span text:style-name="T542">del</text:span><text:span text:style-name="T543"><text:s/></text:span><text:span text:style-name="T544">Régimen</text:span><text:span text:style-name="T545"><text:s/></text:span><text:span text:style-name="T546">Jurídico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Administraciones</text:span><text:span text:style-name="T553"><text:s/></text:span><text:span text:style-name="T554">Públicas</text:span><text:span text:style-name="T555"><text:s/></text:span><text:span text:style-name="T556">Canarias,</text:span><text:span text:style-name="T557"><text:s/></text:span><text:span text:style-name="T558">el</text:span><text:span text:style-name="T559"><text:s/></text:span><text:span text:style-name="T560">artículo</text:span></text:p>
      <text:p text:style-name="P561"><text:span text:style-name="T562">6.2</text:span><text:span text:style-name="T563"><text:s/></text:span>f)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Ley</text:span><text:span text:style-name="T570"><text:s/></text:span><text:span text:style-name="T571">8/2015,</text:span><text:span text:style-name="T572"><text:s/></text:span><text:span text:style-name="T573">de</text:span><text:span text:style-name="T574"><text:s/></text:span>1<text:span text:style-name="T575"><text:s/></text:span><text:span text:style-name="T576">de</text:span><text:span text:style-name="T577"><text:s/></text:span><text:span text:style-name="T578">abril,</text:span><text:span text:style-name="T579"><text:s/></text:span><text:span text:style-name="T580">de</text:span><text:span text:style-name="T581"><text:s/></text:span><text:span text:style-name="T582">Cabildos</text:span><text:span text:style-name="T583"><text:s/></text:span><text:span text:style-name="T584">Insulares</text:span><text:span text:style-name="T585"><text:s/></text:span>y<text:span text:style-name="T586"><text:s/></text:span><text:span text:style-name="T587">el</text:span><text:span text:style-name="T588"><text:s/></text:span><text:span text:style-name="T589">Decreto</text:span><text:span text:style-name="T590"><text:s/></text:span><text:span text:style-name="T591">156/1994,</text:span><text:span text:style-name="T592"><text:s/></text:span><text:span text:style-name="T593">de</text:span><text:span text:style-name="T594"><text:s/></text:span><text:span text:style-name="T595">21</text:span><text:span text:style-name="T596"><text:s/></text:span><text:span text:style-name="T597">de</text:span><text:span text:style-name="T598"><text:s/></text:span><text:span text:style-name="T599">julio,</text:span><text:span text:style-name="T600"><text:s/></text:span><text:span text:style-name="T601">de</text:span><text:span text:style-name="T602"><text:s/></text:span><text:span text:style-name="T603">transferencia</text:span><text:s/><text:span text:style-name="T604">de</text:span><text:s/>funciones<text:span text:style-name="T605"><text:s/>de</text:span><text:span text:style-name="T606"><text:s/></text:span>la<text:s/><text:span text:style-name="T607">Administración</text:span><text:s/><text:span text:style-name="T608">Pública</text:span><text:span text:style-name="T609"><text:s/></text:span><text:span text:style-name="T610">de</text:span><text:s/><text:span text:style-name="T611">la</text:span><text:s/><text:span text:style-name="T612">Comunidad</text:span><text:span text:style-name="T613"><text:s/></text:span><text:span text:style-name="T614">Autónoma</text:span><text:s/><text:span text:style-name="T615">de</text:span><text:s/><text:span text:style-name="T616">Canarias</text:span><text:span text:style-name="T617"><text:s/></text:span>a<text:s/><text:span text:style-name="T618">los</text:span><text:span text:style-name="T619"><text:s/></text:span><text:span text:style-name="T620">Cabildos</text:span><text:span text:style-name="T621"><text:s/></text:span><text:span text:style-name="T622">Insulares</text:span><text:span text:style-name="T623"><text:s/></text:span><text:span text:style-name="T624">en</text:span><text:span text:style-name="T625"><text:s/></text:span>materia<text:span text:style-name="T626"><text:s/></text:span><text:span text:style-name="T627">de</text:span><text:span text:style-name="T628"><text:s/></text:span><text:span text:style-name="T629">promoción</text:span><text:span text:style-name="T630"><text:s/></text:span>y<text:span text:style-name="T631"><text:s/></text:span><text:span text:style-name="T632">policía</text:span><text:span text:style-name="T633"><text:s/></text:span><text:span text:style-name="T634">del</text:span><text:span text:style-name="T635"><text:s/></text:span>turismo<text:span text:style-name="T636"><text:s/></text:span><text:span text:style-name="T637">insular.</text:span><text:span text:style-name="T638"><text:s/></text:span>Asimismo,<text:span text:style-name="T639"><text:s/></text:span><text:span text:style-name="T640">de</text:span><text:span text:style-name="T641"><text:s/></text:span><text:span text:style-name="T642">acuerdo</text:span><text:span text:style-name="T643"><text:s/></text:span><text:span text:style-name="T644">al</text:span><text:span text:style-name="T645"><text:s/></text:span><text:span text:style-name="T646">artículo</text:span><text:s/><text:span text:style-name="T647">8.1</text:span><text:s/><text:span text:style-name="T648">de</text:span><text:s/><text:span text:style-name="T649">Ley</text:span><text:span text:style-name="T650"><text:s/></text:span><text:span text:style-name="T651">8/2015,</text:span><text:s/><text:span text:style-name="T652">de</text:span><text:s/>1<text:span text:style-name="T653"><text:s/></text:span><text:span text:style-name="T654">de</text:span><text:s/><text:span text:style-name="T655">abril,</text:span><text:s/><text:span text:style-name="T656">de</text:span><text:s/><text:span text:style-name="T657">Cabildos</text:span><text:span text:style-name="T658"><text:s/></text:span><text:span text:style-name="T659">Insulares,</text:span><text:s/><text:span text:style-name="T660">ostenta</text:span><text:s/><text:span text:style-name="T661">el</text:span><text:span text:style-name="T662"><text:s/></text:span><text:span text:style-name="T663">Cabildo</text:span><text:s/><text:span text:style-name="T664">de</text:span><text:s/>Fuerteventura<text:span text:style-name="T665"><text:s/></text:span>la<text:span text:style-name="T666"><text:s/></text:span>competencia<text:span text:style-name="T667"><text:s/>propia en</text:span><text:s/>el<text:span text:style-name="T668"><text:s/>fomento del</text:span><text:s/><text:span text:style-name="T669">d</text:span><text:span text:style-name="T670">esarrollo económico<text:s/></text:span>y<text:s/><text:span text:style-name="T671">social</text:span></text:p>
      <text:p text:style-name="P672"/>
      <text:p text:style-name="P673"><text:span text:style-name="T674">SEGUNDO.</text:span>-<text:span text:style-name="T675"><text:s/></text:span>El<text:span text:style-name="T676"><text:s/></text:span><text:span text:style-name="T677">Club</text:span><text:span text:style-name="T678"><text:s/></text:span><text:span text:style-name="T679">Deportivo</text:span><text:span text:style-name="T680"><text:s/></text:span><text:span text:style-name="T681">Columbus</text:span><text:span text:style-name="T682"><text:s/></text:span><text:span text:style-name="T683">Runner</text:span><text:span text:style-name="T684"><text:s/></text:span>Fuer,<text:span text:style-name="T685"><text:s/></text:span>con<text:span text:style-name="T686"><text:s/></text:span><text:span text:style-name="T687">CIF</text:span><text:span text:style-name="T688"><text:s/></text:span><text:span text:style-name="T689">G7600956-2,</text:span><text:span text:style-name="T690"><text:s/></text:span>es<text:span text:style-name="T691"><text:s/></text:span><text:span text:style-name="T692">un</text:span><text:span text:style-name="T693"><text:s/></text:span>club<text:span text:style-name="T694"><text:s/></text:span><text:span text:style-name="T695">deportivo,</text:span><text:span text:style-name="T696"><text:s/></text:span><text:span text:style-name="T697">que</text:span><text:span text:style-name="T698"><text:s/></text:span><text:span text:style-name="T699">desarrolla,</text:span><text:span text:style-name="T700"><text:s/></text:span>como<text:span text:style-name="T701"><text:s/></text:span><text:span text:style-name="T702">actividades</text:span><text:span text:style-name="T703"><text:s/></text:span><text:span text:style-name="T704">principales,</text:span><text:span text:style-name="T705"><text:s/></text:span><text:span text:style-name="T706">las</text:span><text:span text:style-name="T707"><text:s/></text:span><text:span text:style-name="T708">modalidades</text:span><text:span text:style-name="T709"><text:s/></text:span><text:span text:style-name="T710">deportivas</text:span><text:span text:style-name="T711"><text:s/></text:span><text:span text:style-name="T712">de</text:span><text:span text:style-name="T713"><text:s/></text:span><text:span text:style-name="T714">atletismo</text:span><text:span text:style-name="T715"><text:s/></text:span>y<text:span text:style-name="T716"><text:s/></text:span>ciclismo,<text:span text:style-name="T717"><text:s/></text:span>siendo<text:span text:style-name="T718"><text:s/></text:span>su<text:span text:style-name="T719"><text:s/></text:span><text:span text:style-name="T720">objeto</text:span><text:span text:style-name="T721"><text:s/></text:span>la<text:span text:style-name="T722"><text:s/></text:span><text:span text:style-name="T723">práctica,</text:span><text:span text:style-name="T724"><text:s/></text:span><text:span text:style-name="T725">promoción</text:span><text:span text:style-name="T726"><text:s/></text:span>y<text:span text:style-name="T727"><text:s/></text:span><text:span text:style-name="T728">participación</text:span><text:span text:style-name="T729"><text:s/></text:span><text:span text:style-name="T730">en</text:span><text:span text:style-name="T731"><text:s/></text:span><text:span text:style-name="T732">actividades</text:span><text:span text:style-name="T733"><text:s/></text:span>y<text:span text:style-name="T734"><text:s/></text:span><text:span text:style-name="T735">competiciones</text:span><text:span text:style-name="T736"><text:s/></text:span><text:span text:style-name="T737">deportivas,</text:span><text:span text:style-name="T738"><text:s/></text:span>contando<text:span text:style-name="T739"><text:s/></text:span><text:span text:style-name="T740">además</text:span><text:span text:style-name="T741"><text:s/></text:span>con<text:span text:style-name="T742"><text:s/></text:span><text:span text:style-name="T743">licencia</text:span><text:span text:style-name="T744"><text:s/></text:span><text:span text:style-name="T745">de</text:span><text:span text:style-name="T746"><text:s/></text:span><text:span text:style-name="T747">club</text:span><text:span text:style-name="T748"><text:s/></text:span><text:span text:style-name="T749">organizador</text:span><text:span text:style-name="T750"><text:s/></text:span><text:span text:style-name="T751">de</text:span><text:span text:style-name="T752"><text:s/></text:span><text:span text:style-name="T753">la</text:span><text:span text:style-name="T754"><text:s/></text:span>Federación<text:span text:style-name="T755"><text:s/></text:span><text:span text:style-name="T756">Canaria</text:span><text:span text:style-name="T757"><text:s/></text:span><text:span text:style-name="T758">de</text:span><text:span text:style-name="T759"><text:s/></text:span><text:span text:style-name="T760">Ciclismo,</text:span><text:span text:style-name="T761"><text:s/></text:span>y<text:span text:style-name="T762"><text:s/></text:span><text:span text:style-name="T763">fundamenta</text:span><text:span text:style-name="T764"><text:s/></text:span>su<text:span text:style-name="T765"><text:s/></text:span><text:span text:style-name="T766">actividad</text:span><text:span text:style-name="T767"><text:s/></text:span><text:span text:style-name="T768">en</text:span><text:span text:style-name="T769"><text:s/></text:span>fomentar<text:span text:style-name="T770"><text:s/></text:span>y<text:span text:style-name="T771"><text:s/></text:span><text:span text:style-name="T772">promocionar</text:span><text:span text:style-name="T773"><text:s/></text:span><text:span text:style-name="T774">la</text:span><text:span text:style-name="T775"><text:s/></text:span><text:span text:style-name="T776">actividad</text:span><text:span text:style-name="T777"><text:s/></text:span><text:span text:style-name="T778">deportiva</text:span><text:span text:style-name="T779"><text:s/></text:span><text:span text:style-name="T780">insular,</text:span><text:span text:style-name="T781"><text:s/></text:span><text:span text:style-name="T782">dentro</text:span><text:span text:style-name="T783"><text:s/></text:span>y<text:span text:style-name="T784"><text:s/></text:span>fuera<text:span text:style-name="T785"><text:s/></text:span>de<text:span text:style-name="T786"><text:s/></text:span><text:span text:style-name="T787">nuestra</text:span><text:span text:style-name="T788"><text:s/></text:span>Isla,<text:span text:style-name="T789"><text:s/></text:span><text:span text:style-name="T790">para</text:span><text:span text:style-name="T791"><text:s/></text:span><text:span text:style-name="T792">ello</text:span><text:span text:style-name="T793"><text:s/></text:span><text:span text:style-name="T794">emplea</text:span><text:span text:style-name="T795"><text:s/></text:span>sus<text:span text:style-name="T796"><text:s/></text:span><text:span text:style-name="T797">esfuerzos</text:span><text:span text:style-name="T798"><text:s/></text:span><text:span text:style-name="T799">en</text:span><text:span text:style-name="T800"><text:s/></text:span><text:span text:style-name="T801">mejorar</text:span><text:span text:style-name="T802"><text:s/></text:span><text:span text:style-name="T803">las</text:span><text:span text:style-name="T804"><text:s/></text:span><text:span text:style-name="T805">clasificaciones</text:span><text:span text:style-name="T806"><text:s/></text:span><text:span text:style-name="T807">deportivas</text:span><text:span text:style-name="T808"><text:s/></text:span><text:span text:style-name="T809">obtenidas</text:span><text:span text:style-name="T810"><text:s/></text:span>cada<text:span text:style-name="T811"><text:s/></text:span><text:span text:style-name="T812">temporada</text:span><text:span text:style-name="T813"><text:s/></text:span><text:span text:style-name="T814">en</text:span><text:span text:style-name="T815"><text:s/></text:span><text:span text:style-name="T816">la</text:span><text:span text:style-name="T817"><text:s/></text:span><text:span text:style-name="T818">competición</text:span><text:span text:style-name="T819"><text:s/></text:span><text:span text:style-name="T820">oficial,</text:span><text:span text:style-name="T821"><text:s/></text:span>y<text:span text:style-name="T822"><text:s/></text:span>a<text:span text:style-name="T823"><text:s/></text:span>través<text:span text:style-name="T824"><text:s/></text:span>de<text:span text:style-name="T825"><text:s/></text:span><text:span text:style-name="T826">la</text:span><text:span text:style-name="T827"><text:s/></text:span><text:span text:style-name="T828">organización</text:span><text:span text:style-name="T829"><text:s/></text:span>y<text:span text:style-name="T830"><text:s/></text:span><text:span text:style-name="T831">celebración</text:span><text:span text:style-name="T832"><text:s/></text:span><text:span text:style-name="T833">de</text:span><text:span text:style-name="T834"><text:s/></text:span><text:span text:style-name="T835">eventos</text:span><text:span text:style-name="T836"><text:s/></text:span><text:span text:style-name="T837">que</text:span><text:span text:style-name="T838"><text:s/></text:span>fomenten<text:span text:style-name="T839"><text:s/></text:span><text:span text:style-name="T840">la</text:span><text:span text:style-name="T841"><text:s/></text:span>práctica<text:span text:style-name="T842"><text:s/></text:span><text:span text:style-name="T843">del</text:span><text:span text:style-name="T844"><text:s/></text:span><text:span text:style-name="T845">deporte</text:span><text:span text:style-name="T846"><text:s/></text:span>y<text:span text:style-name="T847"><text:s/></text:span><text:span text:style-name="T848">de</text:span><text:span text:style-name="T849"><text:s/></text:span>un<text:span text:style-name="T850"><text:s/></text:span><text:span text:style-name="T851">estilo</text:span><text:span text:style-name="T852"><text:s/></text:span><text:span text:style-name="T853">de</text:span><text:span text:style-name="T854"><text:s/></text:span>vida<text:span text:style-name="T855"><text:s/></text:span><text:span text:style-name="T856">saludable,</text:span><text:span text:style-name="T857"><text:s/></text:span><text:span text:style-name="T858">lo</text:span><text:span text:style-name="T859"><text:s/></text:span><text:span text:style-name="T860">que</text:span><text:span text:style-name="T861"><text:s/></text:span><text:span text:style-name="T862">fomenta</text:span><text:span text:style-name="T863"><text:s/></text:span><text:span text:style-name="T864">actividades</text:span><text:span text:style-name="T865"><text:s/></text:span><text:span text:style-name="T866">generadoras de desarrollo</text:span><text:s/><text:span text:style-name="T867">económico<text:s/></text:span>y social<text:span text:style-name="T868"><text:s/>en<text:s/></text:span>todo<text:s/><text:span text:style-name="T869">el territorio</text:span><text:s/><text:span text:style-name="T870">insular.</text:span></text:p>
      <text:p text:style-name="P871"/>
      <text:p text:style-name="P929"><text:span text:style-name="T930">TERCERO.-</text:span><text:span text:style-name="T931"><text:s/></text:span>Es<text:span text:style-name="T932"><text:s/></text:span><text:span text:style-name="T933">de</text:span><text:span text:style-name="T934"><text:s/></text:span><text:span text:style-name="T935">interés</text:span><text:span text:style-name="T936"><text:s/></text:span><text:span text:style-name="T937">apoyar</text:span><text:span text:style-name="T938"><text:s/></text:span><text:span text:style-name="T939">económicamente</text:span><text:span text:style-name="T940"><text:s/></text:span><text:span text:style-name="T941">al</text:span><text:span text:style-name="T942"><text:s/></text:span><text:span text:style-name="T943">Club</text:span><text:span text:style-name="T944"><text:s/></text:span><text:span text:style-name="T945">Deportivo</text:span><text:span text:style-name="T946"><text:s/></text:span><text:span text:style-name="T947">Columbus</text:span><text:span text:style-name="T948"><text:s/></text:span><text:span text:style-name="T949">Runner</text:span><text:span text:style-name="T950"><text:s/></text:span>Fuer,<text:span text:style-name="T951"><text:s/></text:span><text:span text:style-name="T952">colaborando</text:span><text:span text:style-name="T953"><text:s/></text:span><text:span text:style-name="T954">de</text:span><text:span text:style-name="T955"><text:s/></text:span><text:span text:style-name="T956">este</text:span><text:span text:style-name="T957"><text:s/></text:span>modo<text:span text:style-name="T958"><text:s/></text:span>con<text:span text:style-name="T959"><text:s/></text:span>su<text:span text:style-name="T960"><text:s/></text:span><text:span text:style-name="T961">actividad,</text:span><text:span text:style-name="T962"><text:s/></text:span>con<text:span text:style-name="T963"><text:s/></text:span><text:span text:style-name="T964">el</text:span><text:span text:style-name="T965"><text:s/></text:span>fin<text:span text:style-name="T966"><text:s/></text:span><text:span text:style-name="T967">de</text:span><text:span text:style-name="T968"><text:s/></text:span><text:span text:style-name="T969">potenciar</text:span><text:span text:style-name="T970"><text:s/></text:span><text:span text:style-name="T971">el</text:span><text:span text:style-name="T972"><text:s/></text:span><text:span text:style-name="T973">posicionamiento</text:span><text:span text:style-name="T974"><text:s/></text:span><text:span text:style-name="T975">del</text:span><text:span text:style-name="T976"><text:s/></text:span><text:span text:style-name="T977">destino</text:span><text:span text:style-name="T978"><text:s/></text:span>Fuerteventura<text:span text:style-name="T979"><text:s/></text:span><text:span text:style-name="T980">en</text:span><text:span text:style-name="T981"><text:s/></text:span><text:span text:style-name="T982">el</text:span><text:span text:style-name="T983"><text:s/></text:span>ámbito<text:span text:style-name="T984"><text:s/></text:span><text:span text:style-name="T985">del</text:span><text:span text:style-name="T986"><text:s/></text:span>turismo<text:span text:style-name="T987"><text:s/></text:span><text:span text:style-name="T988">deportivo</text:span><text:span text:style-name="T989"><text:s/></text:span>y<text:span text:style-name="T990"><text:s/></text:span><text:span text:style-name="T991">de</text:span><text:span text:style-name="T992"><text:s/></text:span><text:span text:style-name="T993">experiencias,</text:span><text:span text:style-name="T994"><text:s/></text:span>a<text:span text:style-name="T995"><text:s/></text:span>través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acciones</text:span><text:span text:style-name="T1002"><text:s/></text:span>de<text:span text:style-name="T1003"><text:s/></text:span><text:span text:style-name="T1004">promoción</text:span><text:span text:style-name="T1005"><text:s/></text:span>y<text:span text:style-name="T1006"><text:s/></text:span><text:span text:style-name="T1007">comercialización</text:span><text:span text:style-name="T1008"><text:s/></text:span><text:span text:style-name="T1009">que</text:span><text:span text:style-name="T1010"><text:s/></text:span><text:span text:style-name="T1011">desarrollan,</text:span><text:span text:style-name="T1012"><text:s/></text:span><text:span text:style-name="T1013">potenciando</text:span><text:span text:style-name="T1014"><text:s/></text:span><text:span text:style-name="T1015">el</text:span><text:span text:style-name="T1016"><text:s/></text:span><text:span text:style-name="T1017">conocimiento</text:span><text:span text:style-name="T1018"><text:s/></text:span>y<text:span text:style-name="T1019"><text:s/></text:span><text:span text:style-name="T1020">divulgación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oferta</text:span><text:span text:style-name="T1027"><text:s/></text:span>complementaria<text:span text:style-name="T1028"><text:s/></text:span>y<text:span text:style-name="T1029"><text:s/></text:span><text:span text:style-name="T1030">de</text:span><text:span text:style-name="T1031"><text:s/></text:span><text:span text:style-name="T1032">ocio</text:span><text:span text:style-name="T1033"><text:s/></text:span><text:span text:style-name="T1034">aprovechando</text:span><text:span text:style-name="T1035"><text:s/></text:span><text:span text:style-name="T1036">la</text:span><text:span text:style-name="T1037"><text:s/></text:span><text:span text:style-name="T1038">repercusión</text:span><text:span text:style-name="T1039"><text:s/></text:span><text:span text:style-name="T1040">de</text:span><text:span text:style-name="T1041"><text:s/></text:span><text:span text:style-name="T1042">las</text:span><text:span text:style-name="T1043"><text:s/></text:span>mismas<text:span text:style-name="T1044"><text:s/></text:span><text:span text:style-name="T1045">en</text:span><text:span text:style-name="T1046"><text:s/></text:span><text:span text:style-name="T1047">la</text:span><text:span text:style-name="T1048"><text:s/></text:span><text:span text:style-name="T1049">promoción</text:span><text:span text:style-name="T1050"><text:s/></text:span><text:span text:style-name="T1051">turística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isla.</text:span></text:p>
      <text:p text:style-name="P1058"/>
      <text:p text:style-name="P1059">En<text:s/><text:span text:style-name="T1060"><text:s/></text:span>virtud<text:s/><text:span text:style-name="T1061"><text:s/></text:span><text:span text:style-name="T1062">de</text:span><text:s/><text:span text:style-name="T1063"><text:s/></text:span>cuanto<text:s/><text:span text:style-name="T1064"><text:s/></text:span><text:span text:style-name="T1065">antecede,</text:span><text:s/><text:span text:style-name="T1066"><text:s/></text:span><text:span text:style-name="T1067">las</text:span><text:s/><text:span text:style-name="T1068"><text:s/></text:span><text:span text:style-name="T1069">partes</text:span><text:s/><text:span text:style-name="T1070"><text:s/></text:span><text:span text:style-name="T1071">han</text:span><text:s/><text:span text:style-name="T1072"><text:s/></text:span><text:span text:style-name="T1073">convenido</text:span><text:s/><text:span text:style-name="T1074"><text:s/></text:span><text:span text:style-name="T1075">la</text:span><text:s/><text:span text:style-name="T1076"><text:s/></text:span><text:span text:style-name="T1077">celebración</text:span><text:s/><text:span text:style-name="T1078"><text:s/></text:span><text:span text:style-name="T1079">del</text:span><text:s/><text:span text:style-name="T1080"><text:s/></text:span>presente<text:span text:style-name="T1081"><text:s/></text:span><text:span text:style-name="T1082">CONVENIO</text:span><text:span text:style-name="T1083"><text:s/></text:span>con<text:span text:style-name="T1084"><text:s/></text:span><text:span text:style-name="T1085">arreglo</text:span><text:span text:style-name="T1086"><text:s/></text:span>a<text:span text:style-name="T1087"><text:s/></text:span><text:span text:style-name="T1088">las</text:span><text:span text:style-name="T1089"><text:s/></text:span><text:span text:style-name="T1090">siguientes</text:span></text:p>
      <text:p text:style-name="P1091"/>
      <text:p text:style-name="P1092"/>
      <text:h text:style-name="P1093" text:outline-level="1">ESTIPULACIONES</text:h>
      <text:p text:style-name="P1094"/>
      <text:p text:style-name="P1095"><text:span text:style-name="T1096">PRIMERA.-<text:s/></text:span><text:span text:style-name="T1097"><text:s/></text:span><text:span text:style-name="T1098">OBJETO.</text:span></text:p>
      <text:p text:style-name="P1099">Es<text:s/><text:span text:style-name="T1100">objeto</text:span><text:span text:style-name="T1101"><text:s/></text:span><text:span text:style-name="T1102">del</text:span><text:span text:style-name="T1103"><text:s/></text:span><text:span text:style-name="T1104">presente</text:span><text:span text:style-name="T1105"><text:s/></text:span>convenio<text:span text:style-name="T1106"><text:s/></text:span>regular<text:span text:style-name="T1107"><text:s/></text:span><text:span text:style-name="T1108">la</text:span><text:s/><text:span text:style-name="T1109">colaboración</text:span><text:span text:style-name="T1110"><text:s/></text:span><text:span text:style-name="T1111">entre</text:span><text:span text:style-name="T1112"><text:s/></text:span><text:span text:style-name="T1113">el</text:span><text:span text:style-name="T1114"><text:s/></text:span>Excmo.<text:span text:style-name="T1115"><text:s/></text:span><text:span text:style-name="T1116">Cabildo</text:span><text:span text:style-name="T1117"><text:s/></text:span><text:span text:style-name="T1118">de</text:span><text:s/>Fuerteventura y<text:span text:style-name="T1119"><text:s/></text:span><text:span text:style-name="T1120">el</text:span><text:span text:style-name="T1121"><text:s/></text:span><text:span text:style-name="T1122">Club</text:span><text:span text:style-name="T1123"><text:s/></text:span><text:span text:style-name="T1124">Deportivo</text:span><text:span text:style-name="T1125"><text:s/></text:span><text:span text:style-name="T1126">Columbus</text:span><text:span text:style-name="T1127"><text:s/></text:span><text:span text:style-name="T1128">Runner</text:span><text:span text:style-name="T1129"><text:s/></text:span>Fuer<text:span text:style-name="T1130"><text:s/></text:span><text:span text:style-name="T1131">para</text:span><text:span text:style-name="T1132"><text:s/></text:span><text:span text:style-name="T1133">el</text:span><text:span text:style-name="T1134"><text:s/></text:span><text:span text:style-name="T1135">desarrollo</text:span><text:span text:style-name="T1136"><text:s/></text:span><text:span text:style-name="T1137">de</text:span><text:span text:style-name="T1138"><text:s/></text:span><text:span text:style-name="T1139">acciones</text:span><text:span text:style-name="T1140"><text:s/></text:span>de<text:span text:style-name="T1141"><text:s/></text:span><text:span text:style-name="T1142">promoción</text:span><text:span text:style-name="T1143"><text:s/></text:span>turística<text:span text:style-name="T1144"><text:s/></text:span><text:span text:style-name="T1145">relacionadas</text:span><text:span text:style-name="T1146"><text:s/></text:span>con<text:span text:style-name="T1147"><text:s/></text:span><text:span text:style-name="T1148">la</text:span><text:span text:style-name="T1149"><text:s/></text:span><text:span text:style-name="T1150">celebración</text:span>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prueba</text:span><text:span text:style-name="T1157"><text:s/></text:span>ciclista<text:span text:style-name="T1158"><text:s/></text:span><text:span text:style-name="T1159">“FUERTEBIKE</text:span>”<text:span text:style-name="T1160"><text:s/></text:span><text:span text:style-name="T1161">mediante</text:span><text:span text:style-name="T1162"><text:s/></text:span><text:span text:style-name="T1163">la</text:span><text:span text:style-name="T1164"><text:s/></text:span>concesión<text:span text:style-name="T1165"><text:s/></text:span><text:span text:style-name="T1166">de</text:span><text:span text:style-name="T1167"><text:s/></text:span><text:span text:style-name="T1168">una</text:span><text:span text:style-name="T1169"><text:s/></text:span>subvención<text:span text:style-name="T1170"><text:s/>nominada en los Presupuestos</text:span><text:span text:style-name="T1171"><text:s/></text:span><text:span text:style-name="T1172">Generales del Cabildo de Fuerteventura para 2022.</text:span></text:p>
      <text:p text:style-name="P1173"/>
      <text:h text:style-name="P1174" text:outline-level="1">SEGUNDA.-<text:span text:style-name="T1175"><text:s/></text:span>GASTOS<text:span text:style-name="T1176"><text:s/></text:span>SUBVENCIONABLES.</text:h>
      <text:p text:style-name="P1177"/>
      <text:p text:style-name="P1178"><text:span text:style-name="T1179">Los</text:span><text:span text:style-name="T1180"><text:s/></text:span><text:span text:style-name="T1181">gastos</text:span><text:span text:style-name="T1182"><text:s/></text:span><text:span text:style-name="T1183">subvencionables</text:span><text:span text:style-name="T1184"><text:s/></text:span>serán<text:span text:style-name="T1185"><text:s/></text:span><text:span text:style-name="T1186">aquellos</text:span><text:span text:style-name="T1187"><text:s/></text:span><text:span text:style-name="T1188">derivados</text:span><text:span text:style-name="T1189"><text:s/></text:span>de<text:span text:style-name="T1190"><text:s/></text:span><text:span text:style-name="T1191">las</text:span><text:span text:style-name="T1192"><text:s/></text:span><text:span text:style-name="T1193">distintas</text:span><text:span text:style-name="T1194"><text:s/></text:span><text:span text:style-name="T1195">acciones</text:span><text:span text:style-name="T1196"><text:s/></text:span><text:span text:style-name="T1197">realizadas</text:span><text:span text:style-name="T1198"><text:s/></text:span><text:span text:style-name="T1199">por</text:span><text:span text:style-name="T1200"><text:s/></text:span><text:span text:style-name="T1201">Club</text:span><text:span text:style-name="T1202"><text:s/></text:span><text:span text:style-name="T1203">Deportivo</text:span><text:span text:style-name="T1204"><text:s/></text:span><text:span text:style-name="T1205">Columbus</text:span><text:span text:style-name="T1206"><text:s/></text:span><text:span text:style-name="T1207">Runner</text:span><text:span text:style-name="T1208"><text:s/></text:span><text:span text:style-name="T1209">Fuer,</text:span><text:span text:style-name="T1210"><text:s/></text:span><text:span text:style-name="T1211">en</text:span><text:span text:style-name="T1212"><text:s/></text:span>el<text:span text:style-name="T1213"><text:s/></text:span><text:span text:style-name="T1214">ejercicio</text:span><text:span text:style-name="T1215"><text:s/></text:span><text:span text:style-name="T1216">2022,</text:span><text:span text:style-name="T1217"><text:s/></text:span><text:span text:style-name="T1218">que</text:span><text:span text:style-name="T1219"><text:s/></text:span>contribuyan<text:span text:style-name="T1220"><text:s/></text:span>a<text:span text:style-name="T1221"><text:s/></text:span><text:span text:style-name="T1222">la</text:span><text:span text:style-name="T1223"><text:s/></text:span><text:span text:style-name="T1224">promoción</text:span><text:span text:style-name="T1225"><text:s/></text:span>turística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isla, esto es, los ocasionados</text:span><text:s/><text:span text:style-name="T1232">desde el<text:s/></text:span>1<text:span text:style-name="T1233"><text:s/></text:span>de<text:s/><text:span text:style-name="T1234">enero hasta el 31</text:span><text:s/><text:span text:style-name="T1235">de diciembre de 2022.</text:span></text:p>
      <text:p text:style-name="P1236"/>
      <text:p text:style-name="P1237">Serán<text:span text:style-name="T1238"><text:s/></text:span><text:span text:style-name="T1239">subvencionables</text:span><text:span text:style-name="T1240"><text:s/></text:span><text:span text:style-name="T1241">los</text:span><text:span text:style-name="T1242"><text:s/></text:span><text:span text:style-name="T1243">gastos</text:span><text:span text:style-name="T1244"><text:s/></text:span><text:span text:style-name="T1245">derivados</text:span><text:span text:style-name="T1246"><text:s/></text:span><text:span text:style-name="T1247">de</text:span><text:span text:style-name="T1248"><text:s/></text:span><text:span text:style-name="T1249">acciones</text:span><text:span text:style-name="T1250"><text:s/></text:span><text:span text:style-name="T1251">de</text:span><text:span text:style-name="T1252"><text:s/></text:span><text:span text:style-name="T1253">promoción</text:span><text:span text:style-name="T1254"><text:s/></text:span>y<text:span text:style-name="T1255"><text:s/></text:span><text:span text:style-name="T1256">publicidad</text:span><text:span text:style-name="T1257"><text:s/></text:span><text:span text:style-name="T1258">necesarios</text:span><text:span text:style-name="T1259"><text:s/></text:span><text:span text:style-name="T1260">relacionados</text:span><text:span text:style-name="T1261"><text:s/></text:span>con<text:span text:style-name="T1262"><text:s/></text:span><text:span text:style-name="T1263">la</text:span><text:span text:style-name="T1264"><text:s/></text:span><text:span text:style-name="T1265">celebración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prueba</text:span><text:span text:style-name="T1272"><text:s/></text:span><text:span text:style-name="T1273">ciclista</text:span><text:span text:style-name="T1274"><text:s/></text:span><text:span text:style-name="T1275">“FUERTEBIKE</text:span><text:span text:style-name="T1276">”</text:span><text:span text:style-name="T1277"><text:s/></text:span><text:span text:style-name="T1278">necesarios</text:span><text:span text:style-name="T1279"><text:s/></text:span><text:span text:style-name="T1280">para</text:span><text:span text:style-name="T1281"><text:s/></text:span><text:span text:style-name="T1282">la</text:span><text:span text:style-name="T1283"><text:s/></text:span><text:span text:style-name="T1284">difusión</text:span><text:span text:style-name="T1285"><text:s/></text:span><text:span text:style-name="T1286">de</text:span><text:span text:style-name="T1287"><text:s/></text:span><text:span text:style-name="T1288">la</text:span><text:span text:style-name="T1289"><text:s/></text:span>celebración<text:span text:style-name="T1290"><text:s/></text:span><text:span text:style-name="T1291">del</text:span><text:span text:style-name="T1292"><text:s/></text:span><text:span text:style-name="T1293">evento,</text:span><text:span text:style-name="T1294"><text:s/></text:span>tales<text:span text:style-name="T1295"><text:s/></text:span>como<text:span text:style-name="T1296"><text:s/></text:span><text:span text:style-name="T1297">emisión</text:span><text:span text:style-name="T1298"><text:s/></text:span>e<text:span text:style-name="T1299"><text:s/></text:span><text:span text:style-name="T1300">inserción</text:span><text:span text:style-name="T1301"><text:s/></text:span><text:span text:style-name="T1302">de</text:span><text:span text:style-name="T1303"><text:s/></text:span><text:span text:style-name="T1304">anuncios</text:span><text:span text:style-name="T1305"><text:s/></text:span><text:span text:style-name="T1306">en</text:span><text:span text:style-name="T1307"><text:s/></text:span><text:span text:style-name="T1308">medios</text:span><text:span text:style-name="T1309"><text:s/></text:span><text:span text:style-name="T1310">de</text:span><text:span text:style-name="T1311"><text:s/></text:span><text:span text:style-name="T1312">comunicación;</text:span><text:span text:style-name="T1313"><text:s/></text:span><text:span text:style-name="T1314">inserciones</text:span><text:span text:style-name="T1315"><text:s/></text:span><text:span text:style-name="T1316">publicitarias</text:span><text:span text:style-name="T1317"><text:s/></text:span>en<text:span text:style-name="T1318"><text:s/></text:span><text:span text:style-name="T1319">medios</text:span><text:span text:style-name="T1320"><text:s/></text:span><text:span text:style-name="T1321">digitales</text:span><text:span text:style-name="T1322"><text:s/></text:span>y/o<text:span text:style-name="T1323"><text:s/></text:span><text:span text:style-name="T1324">redes</text:span><text:span text:style-name="T1325"><text:s/></text:span><text:span text:style-name="T1326">sociales;</text:span><text:span text:style-name="T1327"><text:s/></text:span><text:span text:style-name="T1328">edición</text:span><text:span text:style-name="T1329"><text:s/></text:span><text:span text:style-name="T1330">de</text:span><text:span text:style-name="T1331"><text:s/></text:span>revistas,<text:span text:style-name="T1332"><text:s/></text:span><text:span text:style-name="T1333">dossier,</text:span><text:span text:style-name="T1334"><text:s/></text:span><text:span text:style-name="T1335">folletos,</text:span><text:span text:style-name="T1336"><text:s/></text:span><text:span text:style-name="T1337">etc.;</text:span><text:span text:style-name="T1338"><text:s/></text:span><text:span text:style-name="T1339">emisiones</text:span><text:span text:style-name="T1340"><text:s/></text:span>o<text:span text:style-name="T1341"><text:s/></text:span>retransmisiones<text:span text:style-name="T1342"><text:s/></text:span><text:span text:style-name="T1343">en</text:span><text:span text:style-name="T1344"><text:s/></text:span><text:span text:style-name="T1345">directo;</text:span><text:span text:style-name="T1346"><text:s/></text:span><text:span text:style-name="T1347">así</text:span><text:span text:style-name="T1348"><text:s/></text:span>como<text:span text:style-name="T1349"><text:s/></text:span><text:span text:style-name="T1350">los</text:span><text:span text:style-name="T1351"><text:s/></text:span><text:span text:style-name="T1352">necesarios</text:span><text:span text:style-name="T1353"><text:s/></text:span><text:span text:style-name="T1354">para</text:span><text:span text:style-name="T1355"><text:s/></text:span><text:span text:style-name="T1356">la</text:span><text:span text:style-name="T1357"><text:s/></text:span><text:span text:style-name="T1358">elaboración</text:span><text:span text:style-name="T1359"><text:s/></text:span><text:span text:style-name="T1360">de</text:span><text:span text:style-name="T1361"><text:s/></text:span><text:span text:style-name="T1362">los</text:span><text:span text:style-name="T1363"><text:s/></text:span><text:span text:style-name="T1364">elementos</text:span><text:span text:style-name="T1365"><text:s/></text:span><text:span text:style-name="T1366">de</text:span><text:span text:style-name="T1367"><text:s/></text:span><text:span text:style-name="T1368">difusión,</text:span><text:span text:style-name="T1369"><text:s/></text:span>tales<text:span text:style-name="T1370"><text:s/></text:span>como<text:span text:style-name="T1371"><text:s/></text:span><text:span text:style-name="T1372">grabación</text:span><text:span text:style-name="T1373"><text:s/></text:span>y<text:span text:style-name="T1374"><text:s/></text:span><text:span text:style-name="T1375">obtención</text:span><text:span text:style-name="T1376"><text:s/></text:span><text:span text:style-name="T1377">de</text:span><text:span text:style-name="T1378"><text:s/></text:span><text:span text:style-name="T1379">imágenes</text:span><text:span text:style-name="T1380"><text:s/></text:span><text:span text:style-name="T1381">(vídeo,</text:span><text:span text:style-name="T1382"><text:s/></text:span><text:span text:style-name="T1383">fotografía);</text:span><text:span text:style-name="T1384"><text:s/></text:span><text:span text:style-name="T1385">diseño,</text:span><text:span text:style-name="T1386"><text:s/></text:span><text:span text:style-name="T1387">producción,</text:span><text:span text:style-name="T1388"><text:s/></text:span>e<text:span text:style-name="T1389"><text:s/></text:span><text:span text:style-name="T1390">impresión</text:span><text:span text:style-name="T1391"><text:s/></text:span><text:span text:style-name="T1392">de</text:span><text:span text:style-name="T1393"><text:s/></text:span>cartelería,<text:span text:style-name="T1394"><text:s/></text:span><text:span text:style-name="T1395">dossier,</text:span><text:span text:style-name="T1396"><text:s/></text:span><text:span text:style-name="T1397">folletos,</text:span><text:span text:style-name="T1398"><text:s/></text:span>revistas,etc.;<text:span text:style-name="T1399"><text:s/></text:span><text:span text:style-name="T1400">diseño,</text:span><text:span text:style-name="T1401"><text:s/></text:span><text:span text:style-name="T1402">fabricación</text:span><text:span text:style-name="T1403"><text:s/></text:span>e<text:span text:style-name="T1404"><text:s/></text:span><text:span text:style-name="T1405">instalación</text:span><text:span text:style-name="T1406"><text:s/></text:span><text:span text:style-name="T1407">de</text:span><text:span text:style-name="T1408"><text:s/></text:span><text:span text:style-name="T1409">elementos</text:span><text:span text:style-name="T1410"><text:s/></text:span>físicos<text:span text:style-name="T1411"><text:s/></text:span><text:span text:style-name="T1412">tales</text:span><text:span text:style-name="T1413"><text:s/></text:span>como<text:span text:style-name="T1414"><text:s/></text:span><text:span text:style-name="T1415">cartelería,</text:span><text:span text:style-name="T1416"><text:s/></text:span>muppis,<text:span text:style-name="T1417"><text:s/></text:span><text:span text:style-name="T1418">photocall,</text:span><text:span text:style-name="T1419"><text:s/></text:span><text:span text:style-name="T1420">etc.;</text:span><text:span text:style-name="T1421"><text:s/></text:span><text:span text:style-name="T1422">equipación</text:span><text:span text:style-name="T1423"><text:s/></text:span><text:span text:style-name="T1424">de</text:span><text:span text:style-name="T1425"><text:s/></text:span><text:span text:style-name="T1426">los</text:span><text:span text:style-name="T1427"><text:s/></text:span><text:span text:style-name="T1428">participantes</text:span><text:span text:style-name="T1429"><text:s/></text:span>y<text:span text:style-name="T1430"><text:s/></text:span><text:span text:style-name="T1431">personal</text:span><text:span text:style-name="T1432"><text:s/></text:span><text:span text:style-name="T1433">organizador,</text:span><text:span text:style-name="T1434"><text:s/></text:span>tales<text:span text:style-name="T1435"><text:s/></text:span>como<text:span text:style-name="T1436"><text:s/></text:span><text:span text:style-name="T1437">elementos</text:span><text:span text:style-name="T1438"><text:s/></text:span>de<text:span text:style-name="T1439"><text:s/></text:span><text:span text:style-name="T1440">identificación,</text:span><text:span text:style-name="T1441"><text:s/></text:span><text:span text:style-name="T1442">acreditaciones,</text:span><text:span text:style-name="T1443"><text:s/></text:span><text:span text:style-name="T1444">dorsales,</text:span><text:span text:style-name="T1445"><text:s/></text:span><text:span text:style-name="T1446">etc.</text:span><text:span text:style-name="T1447"><text:s/></text:span>y<text:span text:style-name="T1448"><text:s/></text:span><text:span text:style-name="T1449">otros</text:span><text:span text:style-name="T1450"><text:s/></text:span><text:span text:style-name="T1451">similares</text:span><text:span text:style-name="T1452"><text:s/></text:span><text:span text:style-name="T1453">que</text:span><text:span text:style-name="T1454"><text:s/></text:span>contribuyan<text:span text:style-name="T1455"><text:s/></text:span>a<text:span text:style-name="T1456"><text:s/></text:span><text:span text:style-name="T1457">la</text:span><text:span text:style-name="T1458"><text:s/></text:span><text:span text:style-name="T1459">promoción</text:span><text:span text:style-name="T1460"><text:s/></text:span><text:span text:style-name="T1461">del</text:span><text:span text:style-name="T1462"><text:s/></text:span><text:span text:style-name="T1463">destino</text:span><text:span text:style-name="T1464"><text:s/></text:span><text:span text:style-name="T1465">Fu</text:span><text:span text:style-name="T1466">erteventura</text:span><text:span text:style-name="T1467"><text:s/></text:span>y<text:span text:style-name="T1468"><text:s/></text:span>su<text:span text:style-name="T1469"><text:s/></text:span><text:span text:style-name="T1470">posicionamiento</text:span><text:span text:style-name="T1471"><text:s/></text:span><text:span text:style-name="T1472">en</text:span><text:span text:style-name="T1473"><text:s/></text:span><text:span text:style-name="T1474">el</text:span><text:span text:style-name="T1475"><text:s/></text:span><text:span text:style-name="T1476">ámbito</text:span><text:span text:style-name="T1477"><text:s/></text:span><text:span text:style-name="T1478">del<text:s/></text:span>turismo<text:span text:style-name="T1479"><text:s/>activo<text:s/></text:span>y<text:span text:style-name="T1480"><text:s/>deportivo.</text:span></text:p>
      <text:p text:style-name="P1481"/>
      <text:h text:style-name="P1482" text:outline-level="1">TERCERA.-<text:span text:style-name="T1483"><text:s/></text:span>OBLIGACIONES<text:span text:style-name="T1484"><text:s/></text:span><text:span text:style-name="T1485">DE</text:span><text:span text:style-name="T1486"><text:s/></text:span><text:span text:style-name="T1487">LAS</text:span><text:span text:style-name="T1488"><text:s/></text:span><text:span text:style-name="T1489">PARTES.</text:span></text:h>
      <text:p text:style-name="P1490"/>
      <text:p text:style-name="P1491"><text:span text:style-name="T1492">3.1.-</text:span><text:span text:style-name="T1493"><text:s/></text:span><text:span text:style-name="T1494">Obligaciones</text:span><text:span text:style-name="T1495"><text:s/></text:span><text:span text:style-name="T1496">del</text:span><text:span text:style-name="T1497"><text:s/></text:span><text:span text:style-name="T1498">Excmo.</text:span><text:span text:style-name="T1499"><text:s/></text:span><text:span text:style-name="T1500">Cabildo</text:span><text:span text:style-name="T1501"><text:s/></text:span><text:span text:style-name="T1502">de</text:span><text:span text:style-name="T1503"><text:s/></text:span><text:span text:style-name="T1504">Fuerteventura</text:span></text:p>
      <text:p text:style-name="P1505">El<text:span text:style-name="T1506"><text:s/></text:span><text:span text:style-name="T1507">Cabildo</text:span><text:span text:style-name="T1508"><text:s/></text:span>de<text:span text:style-name="T1509"><text:s/></text:span><text:span text:style-name="T1510">Fuerteventura</text:span><text:span text:style-name="T1511"><text:s/></text:span>se<text:span text:style-name="T1512"><text:s/></text:span>compromete<text:span text:style-name="T1513"><text:s/></text:span>a<text:span text:style-name="T1514"><text:s/></text:span><text:span text:style-name="T1515">financiar</text:span><text:span text:style-name="T1516"><text:s/></text:span><text:span text:style-name="T1517">al</text:span><text:span text:style-name="T1518"><text:s/></text:span><text:span text:style-name="T1519">C.D.</text:span><text:span text:style-name="T1520"><text:s/></text:span><text:span text:style-name="T1521">Columbus</text:span><text:span text:style-name="T1522"><text:s/></text:span><text:span text:style-name="T1523">Runner</text:span><text:span text:style-name="T1524"><text:s/></text:span>Fuer,<text:span text:style-name="T1525"><text:s/></text:span><text:span text:style-name="T1526">en</text:span><text:span text:style-name="T1527"><text:s/></text:span>concepto<text:span text:style-name="T1528"><text:s/></text:span><text:span text:style-name="T1529">de</text:span><text:span text:style-name="T1530"><text:s/></text:span><text:span text:style-name="T1531">subvención,</text:span><text:span text:style-name="T1532"><text:s/></text:span><text:span text:style-name="T1533">por</text:span><text:span text:style-name="T1534"><text:s/></text:span><text:span text:style-name="T1535">los</text:span><text:span text:style-name="T1536"><text:s/></text:span><text:span text:style-name="T1537">gastos</text:span><text:span text:style-name="T1538"><text:s/></text:span><text:span text:style-name="T1539">derivados</text:span><text:span text:style-name="T1540"><text:s/></text:span><text:span text:style-name="T1541">de</text:span><text:span text:style-name="T1542"><text:s/></text:span>acciones<text:span text:style-name="T1543"><text:s/></text:span><text:span text:style-name="T1544">de</text:span><text:span text:style-name="T1545"><text:s/></text:span><text:span text:style-name="T1546">promoción</text:span><text:span text:style-name="T1547"><text:s/></text:span>y<text:span text:style-name="T1548"><text:s/></text:span><text:span text:style-name="T1549">publicidad</text:span><text:span text:style-name="T1550"><text:s/></text:span><text:span text:style-name="T1551">relacionados</text:span><text:span text:style-name="T1552"><text:s/></text:span>con<text:span text:style-name="T1553"><text:s/></text:span><text:span text:style-name="T1554">la</text:span><text:span text:style-name="T1555"><text:s/></text:span>celebración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prueba</text:span><text:span text:style-name="T1562"><text:s/></text:span>ciclista<text:span text:style-name="T1563"><text:s/></text:span><text:span text:style-name="T1564">“FUERTEBIKE</text:span>”,<text:span text:style-name="T1565"><text:s/></text:span><text:span text:style-name="T1566">por</text:span><text:span text:style-name="T1567"><text:s/></text:span><text:span text:style-name="T1568">un</text:span><text:span text:style-name="T1569"><text:s/></text:span>importe<text:span text:style-name="T1570"><text:s/></text:span>máximo<text:span text:style-name="T1571"><text:s/></text:span>de<text:span text:style-name="T1572"><text:s/></text:span><text:span text:style-name="T1573">quince</text:span><text:span text:style-name="T1574"><text:s/></text:span>mil<text:span text:style-name="T1575"><text:s/></text:span><text:span text:style-name="T1576">euros</text:span><text:span text:style-name="T1577"><text:s/></text:span><text:span text:style-name="T1578">(15.000,00</text:span><text:span text:style-name="T1579"><text:s/></text:span><text:span text:style-name="T1580">€)</text:span><text:span text:style-name="T1581"><text:s/></text:span><text:span text:style-name="T1582">estableciéndose</text:span><text:span text:style-name="T1583"><text:s/></text:span><text:span text:style-name="T1584">previamente</text:span><text:span text:style-name="T1585"><text:s/></text:span><text:span text:style-name="T1586">para</text:span><text:span text:style-name="T1587"><text:s/></text:span><text:span text:style-name="T1588">ello,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Presupuesto</text:span><text:span text:style-name="T1595"><text:s/></text:span><text:span text:style-name="T1596">General</text:span><text:span text:style-name="T1597"><text:s/></text:span><text:span text:style-name="T1598">del</text:span><text:span text:style-name="T1599"><text:s/></text:span><text:span text:style-name="T1600">ejercicio</text:span><text:span text:style-name="T1601"><text:s/></text:span><text:span text:style-name="T1602">económico</text:span><text:span text:style-name="T1603"><text:s/></text:span><text:span text:style-name="T1604">de</text:span><text:span text:style-name="T1605"><text:s/></text:span><text:span text:style-name="T1606">2022,</text:span><text:span text:style-name="T1607"><text:s/></text:span>la<text:span text:style-name="T1608"><text:s/></text:span><text:span text:style-name="T1609">aplicación</text:span><text:span text:style-name="T1610"><text:s/></text:span><text:span text:style-name="T1611">presupuestaria</text:span><text:span text:style-name="T1612"><text:s/></text:span><text:span text:style-name="T1613">7</text:span><text:span text:style-name="T1614">020</text:span><text:span text:style-name="T1615"><text:s/></text:span><text:span text:style-name="T1616">4320B</text:span><text:span text:style-name="T1617"><text:s/></text:span><text:span text:style-name="T1618">48904</text:span><text:span text:style-name="T1619"><text:s/></text:span><text:span text:style-name="T1620">denominada</text:span><text:span text:style-name="T1621"><text:s/></text:span>“COLUMBUS<text:span text:style-name="T1622"><text:s/></text:span><text:span text:style-name="T1623">RUNNER</text:span><text:span text:style-name="T1624"><text:s/></text:span>FUER<text:span text:style-name="T1625"><text:s/></text:span><text:span text:style-name="T1626">(FUERTEBIKE):</text:span><text:span text:style-name="T1627"><text:s/></text:span>PROMOCIÓN<text:span text:style-name="T1628"><text:s/></text:span>TURÍSTICA”,<text:span text:style-name="T1629"><text:s/></text:span><text:span text:style-name="T1630">dotada</text:span><text:span text:style-name="T1631"><text:s/></text:span>con<text:span text:style-name="T1632"><text:s/></text:span><text:span text:style-name="T1633">quince</text:span><text:span text:style-name="T1634"><text:s/></text:span>mil<text:span text:style-name="T1635"><text:s/></text:span><text:span text:style-name="T1636">euros</text:span><text:span text:style-name="T1637"><text:s/></text:span>(15.000,00</text:p>
      <text:p text:style-name="P1638"><text:span text:style-name="T1639">€),</text:span><text:span text:style-name="T1640"><text:s/></text:span>a<text:span text:style-name="T1641"><text:s/></text:span>cargo<text:span text:style-name="T1642"><text:s/></text:span><text:span text:style-name="T1643">de</text:span><text:span text:style-name="T1644"><text:s/></text:span>la<text:span text:style-name="T1645"><text:s/></text:span>cual<text:span text:style-name="T1646"><text:s/></text:span>se<text:span text:style-name="T1647"><text:s/></text:span><text:span text:style-name="T1648">ha</text:span><text:span text:style-name="T1649"><text:s/></text:span><text:span text:style-name="T1650">obtenido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Intervención</text:span><text:span text:style-name="T1657"><text:s/></text:span>General<text:span text:style-name="T1658"><text:s/></text:span><text:span text:style-name="T1659">el</text:span><text:span text:style-name="T1660"><text:s/></text:span><text:span text:style-name="T1661">correspondiente</text:span><text:span text:style-name="T1662"><text:s/></text:span><text:span text:style-name="T1663">documento</text:span><text:span text:style-name="T1664"><text:s/></text:span><text:span text:style-name="T1665">de</text:span><text:span text:style-name="T1666"><text:s/></text:span>retención<text:span text:style-name="T1667"><text:s/></text:span>contable.</text:p>
      <text:p text:style-name="P1668"/>
      <text:h text:style-name="P1669" text:outline-level="1"><text:span text:style-name="T1670">3.2.-</text:span><text:span text:style-name="T1671"><text:s/></text:span><text:span text:style-name="T1672">Obligaciones</text:span><text:span text:style-name="T1673"><text:s/></text:span>de<text:span text:style-name="T1674"><text:s/></text:span><text:span text:style-name="T1675">COLUMBUS</text:span><text:span text:style-name="T1676"><text:s/></text:span><text:span text:style-name="T1677">RUNNER</text:span></text:h>
      <text:list text:style-name="LFO5" text:continue-numbering="true">
        <text:list-item>
          <text:list>
            <text:list-item>
              <text:list>
                <text:list-item>
                  <text:p text:style-name="P1678"><text:span text:style-name="T1679">Llevar</text:span><text:span text:style-name="T1680"><text:s/></text:span>a<text:span text:style-name="T1681"><text:s/></text:span><text:span text:style-name="T1682">cabo</text:span><text:span text:style-name="T1683"><text:s/></text:span><text:span text:style-name="T1684">las</text:span><text:span text:style-name="T1685"><text:s/></text:span><text:span text:style-name="T1686">acciones</text:span><text:span text:style-name="T1687"><text:s/></text:span><text:span text:style-name="T1688">de</text:span><text:span text:style-name="T1689"><text:s/></text:span><text:span text:style-name="T1690">promoción</text:span><text:span text:style-name="T1691"><text:s/></text:span>y<text:span text:style-name="T1692"><text:s/></text:span>comercialización<text:span text:style-name="T1693"><text:s/></text:span><text:span text:style-name="T1694">objeto</text:span><text:span text:style-name="T1695"><text:s/></text:span><text:span text:style-name="T1696">de</text:span><text:span text:style-name="T1697"><text:s/></text:span><text:span text:style-name="T1698">la</text:span><text:span text:style-name="T1699"><text:s/></text:span><text:span text:style-name="T1700">presente</text:span><text:span text:style-name="T1701"><text:s/></text:span><text:span text:style-name="T1702">subvención</text:span><text:span text:style-name="T1703"><text:s/></text:span><text:span text:style-name="T1704">descritas en<text:s/></text:span>la<text:span text:style-name="T1705"><text:s/></text:span>memoria<text:s/><text:span text:style-name="T1706">presentada.</text:span></text:p>
                </text:list-item>
              </text:list>
            </text:list-item>
          </text:list>
        </text:list-item>
      </text:list>
      <text:p text:style-name="P1707"/>
      <text:list text:style-name="LFO5" text:continue-numbering="true">
        <text:list-item>
          <text:list>
            <text:list-item>
              <text:list>
                <text:list-item>
                  <text:p text:style-name="P1765">Además<text:span text:style-name="T1766"><text:s/></text:span><text:span text:style-name="T1767">de</text:span><text:span text:style-name="T1768"><text:s/></text:span>la<text:span text:style-name="T1769"><text:s/></text:span><text:span text:style-name="T1770">anterior,</text:span><text:span text:style-name="T1771"><text:s/></text:span>y<text:span text:style-name="T1772"><text:s/></text:span><text:span text:style-name="T1773">de</text:span><text:span text:style-name="T1774"><text:s/></text:span><text:span text:style-name="T1775">lo</text:span><text:span text:style-name="T1776"><text:s/></text:span><text:span text:style-name="T1777">establecido</text:span><text:span text:style-name="T1778"><text:s/></text:span>en<text:span text:style-name="T1779"><text:s/></text:span><text:span text:style-name="T1780">el</text:span><text:span text:style-name="T1781"><text:s/></text:span><text:span text:style-name="T1782">artículo</text:span><text:span text:style-name="T1783"><text:s/></text:span><text:span text:style-name="T1784">14</text:span><text:span text:style-name="T1785"><text:s/></text:span><text:span text:style-name="T1786">de</text:span><text:span text:style-name="T1787"><text:s/></text:span>la<text:span text:style-name="T1788"><text:s/></text:span><text:span text:style-name="T1789">Ley</text:span><text:span text:style-name="T1790"><text:s/></text:span>General<text:s/><text:span text:style-name="T1791">de</text:span><text:span text:style-name="T1792"><text:s/></text:span><text:span text:style-name="T1793">Subvenciones,</text:span><text:span text:style-name="T1794"><text:s/></text:span><text:span text:style-name="T1795">es obligación de C.D. COLUMBUS RUNNER</text:span><text:s/>FUER:</text:p>
                  <text:list text:continue-numbering="true">
                    <text:list-item>
                      <text:p text:style-name="P1796"><text:span text:style-name="T1797">Destinar</text:span><text:span text:style-name="T1798"><text:s/></text:span><text:span text:style-name="T1799">los</text:span><text:span text:style-name="T1800"><text:s/></text:span>fondos<text:span text:style-name="T1801"><text:s/></text:span>recibidos<text:span text:style-name="T1802"><text:s/></text:span><text:span text:style-name="T1803">al</text:span><text:span text:style-name="T1804"><text:s/></text:span><text:span text:style-name="T1805">objeto</text:span><text:span text:style-name="T1806"><text:s/></text:span><text:span text:style-name="T1807">del</text:span><text:span text:style-name="T1808"><text:s/></text:span><text:span text:style-name="T1809">convenio</text:span><text:span text:style-name="T1810"><text:s/></text:span>y<text:span text:style-name="T1811"><text:s/></text:span><text:span text:style-name="T1812">justificar</text:span><text:span text:style-name="T1813"><text:s/></text:span><text:span text:style-name="T1814">la</text:span><text:span text:style-name="T1815"><text:s/></text:span>subvención<text:span text:style-name="T1816"><text:s/></text:span><text:span text:style-name="T1817">que</text:span><text:span text:style-name="T1818"><text:s/></text:span><text:span text:style-name="T1819">el</text:span><text:span text:style-name="T1820"><text:s/></text:span><text:span text:style-name="T1821">Cabildo</text:span><text:span text:style-name="T1822"><text:s/></text:span><text:span text:style-name="T1823">de</text:span><text:span text:style-name="T1824"><text:s/></text:span><text:span text:style-name="T1825">Fuerteventura</text:span><text:span text:style-name="T1826"><text:s/></text:span>concede<text:span text:style-name="T1827"><text:s/></text:span><text:span text:style-name="T1828">para</text:span><text:span text:style-name="T1829"><text:s/></text:span><text:span text:style-name="T1830">la</text:span><text:span text:style-name="T1831"><text:s/></text:span>misma,<text:span text:style-name="T1832"><text:s/></text:span>con<text:span text:style-name="T1833"><text:s/></text:span><text:span text:style-name="T1834">los</text:span><text:span text:style-name="T1835"><text:s/></text:span><text:span text:style-name="T1836">medios,</text:span><text:span text:style-name="T1837"><text:s/></text:span><text:span text:style-name="T1838">en</text:span><text:span text:style-name="T1839"><text:s/></text:span><text:span text:style-name="T1840">los</text:span><text:span text:style-name="T1841"><text:s/></text:span><text:span text:style-name="T1842">plazos</text:span><text:span text:style-name="T1843"><text:s/></text:span>y<text:span text:style-name="T1844"><text:s/></text:span>forma<text:span text:style-name="T1845"><text:s/></text:span><text:span text:style-name="T1846">que</text:span><text:span text:style-name="T1847"><text:s/></text:span>se<text:span text:style-name="T1848"><text:s/></text:span><text:span text:style-name="T1849">expresan</text:span><text:span text:style-name="T1850"><text:s/></text:span><text:span text:style-name="T1851">en adel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52"><text:span text:style-name="T1853">o</text:span><text:span text:style-name="T1854"><text:s/></text:span><text:span text:style-name="T1855">Financiar</text:span><text:span text:style-name="T1856"><text:s/></text:span><text:span text:style-name="T1857">la</text:span><text:span text:style-name="T1858"><text:s/></text:span><text:span text:style-name="T1859">parte</text:span><text:span text:style-name="T1860"><text:s/></text:span><text:span text:style-name="T1861">del</text:span><text:span text:style-name="T1862"><text:s/></text:span><text:span text:style-name="T1863">presupuesto</text:span><text:span text:style-name="T1864"><text:s/></text:span><text:span text:style-name="T1865">de</text:span><text:span text:style-name="T1866"><text:s/></text:span><text:span text:style-name="T1867">gastos</text:span><text:span text:style-name="T1868"><text:s/></text:span><text:span text:style-name="T1869">no</text:span><text:span text:style-name="T1870"><text:s/></text:span><text:span text:style-name="T1871">subvencionada</text:span><text:span text:style-name="T1872"><text:s/></text:span><text:span text:style-name="T1873">por</text:span><text:span text:style-name="T1874"><text:s/></text:span><text:span text:style-name="T1875">el</text:span><text:span text:style-name="T1876"><text:s/></text:span>Excmo.<text:span text:style-name="T1877"><text:s/></text:span><text:span text:style-name="T1878">Cabildo</text:span><text:span text:style-name="T1879"><text:s/></text:span><text:span text:style-name="T1880">Insular</text:span><text:span text:style-name="T1881"><text:s/></text:span><text:span text:style-name="T1882">de</text:span><text:span text:style-name="T1883"><text:s/></text:span><text:span text:style-name="T1884">Fuerteventura, para la<text:s/></text:span>correcta<text:span text:style-name="T1885"><text:s/>ejecución de</text:span><text:span text:style-name="T1886"><text:s/></text:span><text:span text:style-name="T1887">la actividad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8"><text:span text:style-name="T1889">Haber</text:span><text:span text:style-name="T1890"><text:s/></text:span><text:span text:style-name="T1891">just</text:span><text:span text:style-name="T1892">ificado</text:span><text:span text:style-name="T1893"><text:s/></text:span><text:span text:style-name="T1894">la</text:span><text:span text:style-name="T1895"><text:s/></text:span><text:span text:style-name="T1896">subvención</text:span><text:span text:style-name="T1897"><text:s/></text:span><text:span text:style-name="T1898">que</text:span><text:span text:style-name="T1899"><text:s/></text:span><text:span text:style-name="T1900">el</text:span><text:span text:style-name="T1901"><text:s/></text:span><text:span text:style-name="T1902">Cabildo</text:span><text:span text:style-name="T1903"><text:s/></text:span><text:span text:style-name="T1904">de</text:span><text:span text:style-name="T1905"><text:s/></text:span><text:span text:style-name="T1906">Fuerteventura</text:span><text:span text:style-name="T1907"><text:s/></text:span>concede<text:span text:style-name="T1908"><text:s/></text:span><text:span text:style-name="T1909">para</text:span><text:span text:style-name="T1910"><text:s/></text:span><text:span text:style-name="T1911">la</text:span><text:span text:style-name="T1912"><text:s/></text:span>misma<text:span text:style-name="T1913"><text:s/></text:span><text:span text:style-name="T1914">en</text:span><text:span text:style-name="T1915"><text:s/></text:span><text:span text:style-name="T1916">los plazos<text:s/></text:span>y<text:span text:style-name="T1917"><text:s/>en</text:span><text:s/>la<text:span text:style-name="T1918"><text:s/>forma que</text:span><text:s/>se<text:span text:style-name="T1919"><text:s/>estipulan en</text:span><text:s/><text:span text:style-name="T1920">este Convenio.</text:span></text:p>
                    </text:list-item>
                    <text:list-item>
                      <text:p text:style-name="P1921"><text:span text:style-name="T1922">Haber</text:span><text:span text:style-name="T1923"><text:s/></text:span><text:span text:style-name="T1924">dado</text:span><text:span text:style-name="T1925"><text:s/></text:span><text:span text:style-name="T1926">la</text:span><text:span text:style-name="T1927"><text:s/></text:span><text:span text:style-name="T1928">adecuada</text:span><text:span text:style-name="T1929"><text:s/></text:span><text:span text:style-name="T1930">publicidad</text:span><text:span text:style-name="T1931"><text:s/></text:span><text:span text:style-name="T1932">al</text:span><text:span text:style-name="T1933"><text:s/></text:span>carácter<text:span text:style-name="T1934"><text:s/></text:span><text:span text:style-name="T1935">público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financiación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actividad</text:span><text:span text:style-name="T1948"><text:s/></text:span>o<text:span text:style-name="T1949"><text:s/></text:span>de<text:span text:style-name="T1950"><text:s/></text:span><text:span text:style-name="T1951">la subvención.</text:span></text:p>
                    </text:list-item>
                    <text:list-item>
                      <text:p text:style-name="P1952">Someterse<text:span text:style-name="T1953"><text:s/></text:span>a<text:span text:style-name="T1954"><text:s/></text:span><text:span text:style-name="T1955">las</text:span><text:span text:style-name="T1956"><text:s/></text:span><text:span text:style-name="T1957">actuaciones</text:span><text:span text:style-name="T1958"><text:s/></text:span><text:span text:style-name="T1959">de</text:span><text:span text:style-name="T1960"><text:s/></text:span><text:span text:style-name="T1961">comprobación</text:span><text:span text:style-name="T1962"><text:s/></text:span>y<text:span text:style-name="T1963"><text:s/></text:span><text:span text:style-name="T1964">control</text:span><text:span text:style-name="T1965"><text:s/></text:span><text:span text:style-name="T1966">que</text:span><text:span text:style-name="T1967"><text:s/></text:span>sean<text:span text:style-name="T1968"><text:s/></text:span><text:span text:style-name="T1969">debidamente</text:span><text:span text:style-name="T1970"><text:s/></text:span><text:span text:style-name="T1971">requeridas</text:span><text:span text:style-name="T1972"><text:s/></text:span><text:span text:style-name="T1973">por</text:span><text:span text:style-name="T1974"><text:s/></text:span><text:span text:style-name="T1975">los</text:span><text:span text:style-name="T1976"><text:s/></text:span><text:span text:style-name="T1977">órganos</text:span>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Corporación,</text:span><text:span text:style-name="T1984"><text:s/></text:span><text:span text:style-name="T1985">aportando</text:span><text:span text:style-name="T1986"><text:s/></text:span><text:span text:style-name="T1987">cuanta</text:span><text:span text:style-name="T1988"><text:s/></text:span><text:span text:style-name="T1989">información</text:span><text:span text:style-name="T1990"><text:s/></text:span><text:span text:style-name="T1991">le</text:span><text:span text:style-name="T1992"><text:s/></text:span>sea<text:span text:style-name="T1993"><text:s/></text:span>requerida<text:span text:style-name="T1994"><text:s/></text:span><text:span text:style-name="T1995">en</text:span><text:span text:style-name="T1996"><text:s/></text:span><text:span text:style-name="T1997">el</text:span><text:span text:style-name="T1998"><text:s/></text:span><text:span text:style-name="T1999">ejercicio de estas</text:span><text:s/><text:span text:style-name="T2000">actuaciones<text:s/></text:span>y<text:s/><text:span text:style-name="T2001">que estén relacionadas</text:span><text:s/>con<text:span text:style-name="T2002"><text:s/>la</text:span><text:s/>concesión<text:span text:style-name="T2003"><text:s/>de la</text:span><text:s/>subvención.</text:p>
                    </text:list-item>
                    <text:list-item>
                      <text:p text:style-name="P2004"><text:span text:style-name="T2005">Comunicar</text:span><text:span text:style-name="T2006"><text:s/></text:span><text:span text:style-name="T2007">al</text:span><text:span text:style-name="T2008"><text:s/></text:span><text:span text:style-name="T2009">Cabildo</text:span><text:span text:style-name="T2010"><text:s/></text:span><text:span text:style-name="T2011">de</text:span><text:span text:style-name="T2012"><text:s/></text:span><text:span text:style-name="T2013">Fuerteventura</text:span><text:span text:style-name="T2014"><text:s/></text:span><text:span text:style-name="T2015">la</text:span><text:span text:style-name="T2016"><text:s/></text:span><text:span text:style-name="T2017">obtención</text:span><text:span text:style-name="T2018"><text:s/></text:span><text:span text:style-name="T2019">de</text:span><text:span text:style-name="T2020"><text:s/></text:span><text:span text:style-name="T2021">otras</text:span><text:span text:style-name="T2022"><text:s/></text:span><text:span text:style-name="T2023">subvenciones,</text:span><text:span text:style-name="T2024"><text:s/></text:span><text:span text:style-name="T2025">ayudas,</text:span><text:span text:style-name="T2026"><text:s/></text:span><text:span text:style-name="T2027">ingresos</text:span><text:span text:style-name="T2028"><text:s/></text:span>o<text:span text:style-name="T2029"><text:s/></text:span>recursos<text:span text:style-name="T2030"><text:s/>que financien la actividad.</text:span></text:p>
                    </text:list-item>
                    <text:list-item>
                      <text:p text:style-name="P2031"><text:span text:style-name="T2032">Disponer</text:span><text:span text:style-name="T2033"><text:s/></text:span><text:span text:style-name="T2034">de</text:span><text:span text:style-name="T2035"><text:s/></text:span><text:span text:style-name="T2036">los</text:span><text:span text:style-name="T2037"><text:s/></text:span><text:span text:style-name="T2038">libros</text:span><text:span text:style-name="T2039"><text:s/></text:span>contables,<text:span text:style-name="T2040"><text:s/></text:span>registros<text:span text:style-name="T2041"><text:s/></text:span><text:span text:style-name="T2042">diligenciados</text:span><text:span text:style-name="T2043"><text:s/></text:span>y<text:span text:style-name="T2044"><text:s/></text:span><text:span text:style-name="T2045">demás</text:span><text:span text:style-name="T2046"><text:s/></text:span><text:span text:style-name="T2047">documentos</text:span><text:span text:style-name="T2048"><text:s/></text:span><text:span text:style-name="T2049">debidamente</text:span><text:span text:style-name="T2050"><text:s/></text:span><text:span text:style-name="T2051">auditados</text:span><text:span text:style-name="T2052"><text:s/></text:span><text:span text:style-name="T2053">en</text:span><text:span text:style-name="T2054"><text:s/></text:span><text:span text:style-name="T2055">los</text:span><text:span text:style-name="T2056"><text:s/></text:span>términos<text:span text:style-name="T2057"><text:s/></text:span>exigidos<text:span text:style-name="T2058"><text:s/></text:span><text:span text:style-name="T2059">por</text:span><text:span text:style-name="T2060"><text:s/></text:span><text:span text:style-name="T2061">la</text:span><text:span text:style-name="T2062"><text:s/></text:span><text:span text:style-name="T2063">legislación</text:span><text:span text:style-name="T2064"><text:s/></text:span>mercantil<text:span text:style-name="T2065"><text:s/></text:span>y<text:span text:style-name="T2066"><text:s/></text:span><text:span text:style-name="T2067">sectorial</text:span><text:span text:style-name="T2068"><text:s/></text:span><text:span text:style-name="T2069">aplicable,</text:span><text:span text:style-name="T2070"><text:s/></text:span>o<text:span text:style-name="T2071"><text:s/></text:span><text:span text:style-name="T2072">en</text:span><text:span text:style-name="T2073"><text:s/></text:span>su<text:span text:style-name="T2074"><text:s/></text:span>caso,<text:span text:style-name="T2075"><text:s/></text:span><text:span text:style-name="T2076">los</text:span><text:span text:style-name="T2077"><text:s/></text:span><text:span text:style-name="T2078">estados</text:span><text:span text:style-name="T2079"><text:s/></text:span>contables<text:span text:style-name="T2080"><text:s/></text:span><text:span text:style-name="T2081">que</text:span><text:span text:style-name="T2082"><text:s/></text:span><text:span text:style-name="T2083">garanticen</text:span><text:span text:style-name="T2084"><text:s/></text:span><text:span text:style-name="T2085">el</text:span><text:span text:style-name="T2086"><text:s/></text:span><text:span text:style-name="T2087">adecuado</text:span><text:span text:style-name="T2088"><text:s/></text:span><text:span text:style-name="T2089">ejercicio</text:span><text:span text:style-name="T2090"><text:s/></text:span>de<text:span text:style-name="T2091"><text:s/></text:span><text:span text:style-name="T2092">las</text:span><text:span text:style-name="T2093"><text:s/></text:span><text:span text:style-name="T2094">facultades</text:span><text:span text:style-name="T2095"><text:s/></text:span><text:span text:style-name="T2096">de</text:span><text:span text:style-name="T2097"><text:s/></text:span><text:span text:style-name="T2098">comprobación<text:s/></text:span>y<text:span text:style-name="T2099"><text:s/></text:span>control.</text:p>
                    </text:list-item>
                    <text:list-item>
                      <text:p text:style-name="P2100"><text:span text:style-name="T2101">Conservar</text:span><text:span text:style-name="T2102"><text:s/></text:span><text:span text:style-name="T2103">los</text:span><text:span text:style-name="T2104"><text:s/></text:span><text:span text:style-name="T2105">documentos</text:span><text:span text:style-name="T2106"><text:s/></text:span><text:span text:style-name="T2107">justificativos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aplicación</text:span><text:span text:style-name="T2114"><text:s/></text:span><text:span text:style-name="T2115">de</text:span><text:span text:style-name="T2116"><text:s/></text:span><text:span text:style-name="T2117">los</text:span><text:span text:style-name="T2118"><text:s/></text:span><text:span text:style-name="T2119">fondos</text:span><text:span text:style-name="T2120"><text:s/></text:span>recibidos,<text:span text:style-name="T2121"><text:s/></text:span><text:span text:style-name="T2122">incluidos</text:span><text:span text:style-name="T2123"><text:s/></text:span><text:span text:style-name="T2124">los</text:span><text:span text:style-name="T2125"><text:s/></text:span><text:span text:style-name="T2126">documentos</text:span><text:span text:style-name="T2127"><text:s/></text:span><text:span text:style-name="T2128">electrónicos,</text:span><text:span text:style-name="T2129"><text:s/></text:span><text:span text:style-name="T2130">en</text:span><text:span text:style-name="T2131"><text:s/></text:span>tanto<text:span text:style-name="T2132"><text:s/></text:span><text:span text:style-name="T2133">puedan</text:span><text:span text:style-name="T2134"><text:s/></text:span>ser<text:span text:style-name="T2135"><text:s/></text:span><text:span text:style-name="T2136">objeto</text:span><text:span text:style-name="T2137"><text:s/></text:span><text:span text:style-name="T2138">de</text:span><text:span text:style-name="T2139"><text:s/></text:span><text:span text:style-name="T2140">las</text:span><text:span text:style-name="T2141"><text:s/></text:span><text:span text:style-name="T2142">actuaciones</text:span><text:span text:style-name="T2143"><text:s/></text:span><text:span text:style-name="T2144">de</text:span><text:span text:style-name="T2145"><text:s/></text:span><text:span text:style-name="T2146">control</text:span><text:span text:style-name="T2147"><text:s/></text:span>y<text:span text:style-name="T2148"><text:s/></text:span><text:span text:style-name="T2149">comprobación.</text:span></text:p>
                    </text:list-item>
                    <text:list-item>
                      <text:p text:style-name="P2150">Proceder<text:span text:style-name="T2151"><text:s/></text:span><text:span text:style-name="T2152">al</text:span><text:span text:style-name="T2153"><text:s/></text:span><text:span text:style-name="T2154">reintegro</text:span><text:span text:style-name="T2155"><text:s/></text:span><text:span text:style-name="T2156">de</text:span><text:span text:style-name="T2157"><text:s/></text:span><text:span text:style-name="T2158">los</text:span><text:span text:style-name="T2159"><text:s/></text:span>fondos<text:span text:style-name="T2160"><text:s/></text:span><text:span text:style-name="T2161">públicos</text:span><text:span text:style-name="T2162"><text:s/></text:span><text:span text:style-name="T2163">percibidos</text:span><text:span text:style-name="T2164"><text:s/></text:span><text:span text:style-name="T2165">en</text:span><text:span text:style-name="T2166"><text:s/></text:span><text:span text:style-name="T2167">los</text:span><text:span text:style-name="T2168"><text:s/></text:span><text:span text:style-name="T2169">supuestos</text:span><text:span text:style-name="T2170"><text:s/></text:span><text:span text:style-name="T2171">contemplados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artículo 37 de la Ley General</text:span><text:s/><text:span text:style-name="T2178">de<text:s/></text:span>Subvenciones.</text:p>
                    </text:list-item>
                    <text:list-item>
                      <text:p text:style-name="P2179"><text:span text:style-name="T2180">Haber</text:span><text:span text:style-name="T2181"><text:s/></text:span><text:span text:style-name="T2182">obtenido</text:span><text:span text:style-name="T2183"><text:s/></text:span>y<text:span text:style-name="T2184"><text:s/></text:span>en<text:span text:style-name="T2185"><text:s/></text:span>su<text:span text:style-name="T2186"><text:s/></text:span>caso<text:span text:style-name="T2187"><text:s/></text:span><text:span text:style-name="T2188">acreditar</text:span><text:span text:style-name="T2189"><text:s/></text:span>cuantas<text:span text:style-name="T2190"><text:s/></text:span><text:span text:style-name="T2191">autorizaciones</text:span><text:span text:style-name="T2192"><text:s/></text:span>sean<text:span text:style-name="T2193"><text:s/></text:span><text:span text:style-name="T2194">precisas</text:span><text:span text:style-name="T2195"><text:s/></text:span><text:span text:style-name="T2196">para</text:span><text:span text:style-name="T2197"><text:s/></text:span><text:span text:style-name="T2198">la</text:span><text:span text:style-name="T2199"><text:s/></text:span>realización<text:span text:style-name="T2200"><text:s/>de la</text:span><text:s/><text:span text:style-name="T2201">actividad<text:s/></text:span>subvencionada y<text:span text:style-name="T2202"><text:s/></text:span>cumplir<text:span text:style-name="T2203"><text:s/></text:span>sus<text:s/><text:span text:style-name="T2204">determinaciones.</text:span></text:p>
                    </text:list-item>
                    <text:list-item>
                      <text:p text:style-name="P2205">Asumir<text:span text:style-name="T2206"><text:s/>la<text:s/></text:span>total<text:span text:style-name="T2207"><text:s/>responsabilidad<text:s/></text:span>de la<text:span text:style-name="T2208"><text:s/>ejecución de la</text:span><text:s/><text:span text:style-name="T2209">actividad subvencionada, así<text:s/></text:span>como<text:span text:style-name="T2210"><text:s/>de</text:span><text:s/><text:span text:style-name="T2211">los</text:span><text:span text:style-name="T2212"><text:s/></text:span><text:span text:style-name="T2213">daños<text:s/></text:span>y<text:span text:style-name="T2214"><text:s/>perjuicios</text:span><text:s/><text:span text:style-name="T2215">que pudieran</text:span><text:s/><text:span text:style-name="T2216">derivarse de la</text:span><text:s/>misma.</text:p>
                    </text:list-item>
                  </text:list>
                </text:list-item>
              </text:list>
            </text:list-item>
          </text:list>
        </text:list-item>
      </text:list>
      <text:p text:style-name="P221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8"><text:span text:style-name="T2219">De</text:span><text:span text:style-name="T2220"><text:s/></text:span><text:span text:style-name="T2221">acuerdo</text:span><text:span text:style-name="T2222"><text:s/></text:span>a<text:span text:style-name="T2223"><text:s/></text:span><text:span text:style-name="T2224">lo</text:span><text:span text:style-name="T2225"><text:s/></text:span><text:span text:style-name="T2226">previsto</text:span><text:span text:style-name="T2227"><text:s/></text:span><text:span text:style-name="T2228">en</text:span><text:span text:style-name="T2229"><text:s/></text:span><text:span text:style-name="T2230">los</text:span><text:span text:style-name="T2231"><text:s/></text:span><text:span text:style-name="T2232">apartados</text:span><text:span text:style-name="T2233"><text:s/></text:span>2<text:span text:style-name="T2234"><text:s/></text:span>y<text:span text:style-name="T2235"><text:s/></text:span>3<text:span text:style-name="T2236"><text:s/></text:span><text:span text:style-name="T2237">del</text:span><text:span text:style-name="T2238"><text:s/></text:span><text:span text:style-name="T2239">artículo</text:span><text:span text:style-name="T2240"><text:s/></text:span><text:span text:style-name="T2241">40</text:span><text:span text:style-name="T2242"><text:s/></text:span>de<text:span text:style-name="T2243"><text:s/></text:span><text:span text:style-name="T2244">la</text:span><text:span text:style-name="T2245"><text:s/></text:span><text:span text:style-name="T2246">Ley</text:span><text:span text:style-name="T2247"><text:s/></text:span><text:span text:style-name="T2248">1/2019,</text:span><text:span text:style-name="T2249"><text:s/></text:span><text:span text:style-name="T2250">de</text:span><text:span text:style-name="T2251"><text:s/></text:span><text:span text:style-name="T2252">30</text:span><text:span text:style-name="T2253"><text:s/></text:span><text:span text:style-name="T2254">de</text:span><text:span text:style-name="T2255"><text:s/></text:span><text:span text:style-name="T2256">enero,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Actividad</text:span><text:span text:style-name="T2263"><text:s/></text:span><text:span text:style-name="T2264">Física</text:span><text:span text:style-name="T2265"><text:s/></text:span>y<text:span text:style-name="T2266"><text:s/></text:span><text:span text:style-name="T2267">el</text:span><text:span text:style-name="T2268"><text:s/></text:span><text:span text:style-name="T2269">Deporte</text:span><text:span text:style-name="T2270"><text:s/></text:span><text:span text:style-name="T2271">de</text:span><text:span text:style-name="T2272"><text:s/></text:span><text:span text:style-name="T2273">Canarias,</text:span><text:span text:style-name="T2274"><text:s/></text:span><text:span text:style-name="T2275">en</text:span><text:span text:style-name="T2276"><text:s/></text:span>la<text:span text:style-name="T2277"><text:s/></text:span><text:span text:style-name="T2278">realización</text:span><text:span text:style-name="T2279"><text:s/></text:span><text:span text:style-name="T2280">de</text:span><text:span text:style-name="T2281"><text:s/></text:span><text:span text:style-name="T2282">la</text:span><text:span text:style-name="T2283"><text:s/></text:span><text:span text:style-name="T2284">actividad</text:span><text:span text:style-name="T2285"><text:s/></text:span><text:span text:style-name="T2286">deben</text:span><text:span text:style-name="T2287"><text:s/></text:span>tenerse<text:span text:style-name="T2288"><text:s/>en<text:s/></text:span><text:span text:style-name="T2289">cuenta las</text:span><text:s/><text:span text:style-name="T2290">siguientes limitacione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1"/>
      <text:list text:style-name="LFO4" text:continue-numbering="true">
        <text:list-item>
          <text:p text:style-name="P2292"><text:span text:style-name="T2293">La</text:span><text:span text:style-name="T2294"><text:s/></text:span><text:span text:style-name="T2295">prohibición</text:span><text:span text:style-name="T2296"><text:s/></text:span><text:span text:style-name="T2297">de</text:span><text:span text:style-name="T2298"><text:s/></text:span><text:span text:style-name="T2299">publicidad</text:span><text:span text:style-name="T2300"><text:s/></text:span><text:span text:style-name="T2301">de</text:span><text:span text:style-name="T2302"><text:s/></text:span><text:span text:style-name="T2303">bebidas</text:span><text:span text:style-name="T2304"><text:s/></text:span><text:span text:style-name="T2305">alcohólicas</text:span><text:span text:style-name="T2306"><text:s/></text:span><text:span text:style-name="T2307">y</text:span><text:span text:style-name="T2308"><text:s/></text:span><text:span text:style-name="T2309">del</text:span><text:span text:style-name="T2310"><text:s/></text:span><text:span text:style-name="T2311">tabaco</text:span><text:span text:style-name="T2312"><text:s/></text:span><text:span text:style-name="T2313">en</text:span><text:span text:style-name="T2314"><text:s/></text:span><text:span text:style-name="T2315">las</text:span><text:span text:style-name="T2316"><text:s/></text:span><text:span text:style-name="T2317">instalaciones</text:span><text:span text:style-name="T2318"><text:s/></text:span><text:span text:style-name="T2319">y</text:span><text:span text:style-name="T2320"><text:s/></text:span><text:span text:style-name="T2321">actividades</text:span><text:span text:style-name="T2322"><text:s/></text:span><text:span text:style-name="T2323">deportivas</text:span><text:span text:style-name="T2324"><text:s/></text:span><text:span text:style-name="T2325">con</text:span><text:span text:style-name="T2326"><text:s/></text:span><text:span text:style-name="T2327">el</text:span><text:span text:style-name="T2328"><text:s/></text:span><text:span text:style-name="T2329">fin</text:span><text:span text:style-name="T2330"><text:s/></text:span><text:span text:style-name="T2331">de</text:span><text:span text:style-name="T2332"><text:s/></text:span><text:span text:style-name="T2333">promover</text:span><text:span text:style-name="T2334"><text:s/></text:span><text:span text:style-name="T2335">hábitos</text:span><text:span text:style-name="T2336"><text:s/></text:span><text:span text:style-name="T2337">saludables,</text:span><text:span text:style-name="T2338"><text:s/></text:span><text:span text:style-name="T2339">de</text:span><text:span text:style-name="T2340"><text:s/></text:span><text:span text:style-name="T2341">conformidad</text:span><text:span text:style-name="T2342"><text:s/></text:span><text:span text:style-name="T2343">con</text:span><text:span text:style-name="T2344"><text:s/></text:span><text:span text:style-name="T2345">la</text:span><text:span text:style-name="T2346"><text:s/></text:span><text:span text:style-name="T2347">legislación</text:span><text:span text:style-name="T2348"><text:s/></text:span><text:span text:style-name="T2349">sobre</text:span><text:span text:style-name="T2350"><text:s/></text:span><text:span text:style-name="T2351">publicidad</text:span><text:span text:style-name="T2352"><text:s/></text:span><text:span text:style-name="T2353">y <text:s/></text:span><text:span text:style-name="T2354">protección</text:span><text:span text:style-name="T2355"><text:s/></text:span><text:span text:style-name="T2356">de</text:span><text:span text:style-name="T2357"><text:s/></text:span><text:span text:style-name="T2358">las</text:span><text:span text:style-name="T2359"><text:s text:c="2"/></text:span><text:span text:style-name="T2360">personas</text:span><text:span text:style-name="T2361"><text:s/></text:span><text:span text:style-name="T2362">usuarias.</text:span><text:span text:style-name="T2363"><text:s/></text:span><text:span text:style-name="T2364">No</text:span><text:span text:style-name="T2365"><text:s text:c="2"/></text:span><text:span text:style-name="T2366">obstante,</text:span><text:span text:style-name="T2367"><text:s/></text:span><text:span text:style-name="T2368">en</text:span><text:span text:style-name="T2369"><text:s/></text:span><text:span text:style-name="T2370">los</text:span><text:span text:style-name="T2371"><text:s/></text:span><text:span text:style-name="T2372">eventos</text:span><text:span text:style-name="T2373"><text:s/></text:span><text:span text:style-name="T2374">de</text:span><text:span text:style-name="T2375"><text:s/></text:span><text:span text:style-name="T2376">deporte</text:span><text:span text:style-name="T2377"><text:s/></text:span><text:span text:style-name="T2378">profesional</text:span><text:span text:style-name="T2379"><text:s/></text:span><text:span text:style-name="T2380">o</text:span><text:span text:style-name="T2381"><text:s/></text:span><text:span text:style-name="T2382">semiprofesional</text:span><text:span text:style-name="T2383"><text:s/></text:span><text:span text:style-name="T2384">podrá</text:span><text:span text:style-name="T2385"><text:s/></text:span><text:span text:style-name="T2386">realizarse</text:span><text:span text:style-name="T2387"><text:s/></text:span><text:span text:style-name="T2388">publicidad</text:span><text:span text:style-name="T2389"><text:s/></text:span><text:span text:style-name="T2390">de</text:span><text:span text:style-name="T2391"><text:s/></text:span><text:span text:style-name="T2392">bebidas</text:span><text:span text:style-name="T2393"><text:s/></text:span><text:span text:style-name="T2394">alcohólicas de graduación</text:span><text:span text:style-name="T2395"><text:s/></text:span><text:span text:style-name="T2396">inferior<text:s/></text:span><text:span text:style-name="T2397">a</text:span><text:span text:style-name="T2398"><text:s/>los</text:span><text:span text:style-name="T2399"><text:s/></text:span><text:span text:style-name="T2400">quince grados<text:s/></text:span><text:span text:style-name="T2401">centesimales</text:span><text:span text:style-name="T2402">.</text:span></text:p>
        </text:list-item>
        <text:list-item>
          <text:p text:style-name="P2403"><text:span text:style-name="T2404">Las</text:span><text:span text:style-name="T2405"><text:s/></text:span><text:span text:style-name="T2406">administraciones</text:span><text:span text:style-name="T2407"><text:s/></text:span><text:span text:style-name="T2408">públicas</text:span><text:span text:style-name="T2409"><text:s/></text:span><text:span text:style-name="T2410">canarias</text:span><text:span text:style-name="T2411"><text:s/></text:span><text:span text:style-name="T2412">no</text:span><text:span text:style-name="T2413"><text:s/></text:span><text:span text:style-name="T2414">promoverán,</text:span><text:span text:style-name="T2415"><text:s/></text:span><text:span text:style-name="T2416">facilitarán</text:span><text:span text:style-name="T2417"><text:s/></text:span><text:span text:style-name="T2418">o</text:span><text:span text:style-name="T2419"><text:s/></text:span><text:span text:style-name="T2420">promocionarán</text:span><text:span text:style-name="T2421"><text:s/></text:span><text:span text:style-name="T2422">el</text:span><text:span text:style-name="T2423"><text:s/></text:span><text:span text:style-name="T2424">patrocinio</text:span><text:span text:style-name="T2425"><text:s/></text:span><text:span text:style-name="T2426">deportivo</text:span><text:span text:style-name="T2427"><text:s/></text:span><text:span text:style-name="T2428">en</text:span><text:span text:style-name="T2429"><text:s/></text:span><text:span text:style-name="T2430">ninguna</text:span><text:span text:style-name="T2431"><text:s/></text:span><text:span text:style-name="T2432">de</text:span><text:span text:style-name="T2433"><text:s/></text:span><text:span text:style-name="T2434">sus</text:span><text:span text:style-name="T2435"><text:s/></text:span><text:span text:style-name="T2436">vertientes</text:span><text:span text:style-name="T2437"><text:s/></text:span><text:span text:style-name="T2438">cuando</text:span><text:span text:style-name="T2439"><text:s/></text:span><text:span text:style-name="T2440">se</text:span><text:span text:style-name="T2441"><text:s/></text:span><text:span text:style-name="T2442">detecten</text:span><text:span text:style-name="T2443"><text:s/></text:span><text:span text:style-name="T2444">actitudes</text:span><text:span text:style-name="T2445"><text:s/></text:span><text:span text:style-name="T2446">o</text:span><text:span text:style-name="T2447"><text:s/></text:span><text:span text:style-name="T2448">contenidos</text:span><text:span text:style-name="T2449"><text:s/></text:span><text:span text:style-name="T2450">relacionados<text:s/></text:span><text:span text:style-name="T2451">con</text:span><text:span text:style-name="T2452"><text:s/>la utilización</text:span><text:span text:style-name="T2453"><text:s/></text:span><text:span text:style-name="T2454">sexista<text:s/></text:span><text:span text:style-name="T2455">de</text:span><text:span text:style-name="T2456"><text:s/>la imagen</text:span><text:span text:style-name="T2457"><text:s/></text:span><text:span text:style-name="T2458">de la mujer en</text:span><text:span text:style-name="T2459"><text:s/></text:span><text:span text:style-name="T2460">los eventos deportivos.</text:span></text:p>
        </text:list-item>
      </text:list>
      <text:p text:style-name="P2461"/>
      <text:h text:style-name="P2462" text:outline-level="1"><text:span text:style-name="T2463">CUARTA.-</text:span><text:span text:style-name="T2464"><text:s/></text:span><text:span text:style-name="T2465">DERECHOS DE</text:span><text:span text:style-name="T2466"><text:s/></text:span><text:span text:style-name="T2467">IMAGEN.</text:span></text:h>
      <text:p text:style-name="P2468"/>
      <text:p text:style-name="P2469">El<text:span text:style-name="T2470"><text:s/></text:span><text:span text:style-name="T2471">C.D.</text:span><text:span text:style-name="T2472"><text:s/></text:span><text:span text:style-name="T2473">COLUMBUS</text:span><text:span text:style-name="T2474"><text:s/></text:span><text:span text:style-name="T2475">RUNNER</text:span><text:span text:style-name="T2476"><text:s/></text:span><text:span text:style-name="T2477">FUER</text:span><text:span text:style-name="T2478"><text:s/></text:span>reconoce<text:span text:style-name="T2479"><text:s/></text:span><text:span text:style-name="T2480">al</text:span><text:span text:style-name="T2481"><text:s/></text:span><text:span text:style-name="T2482">Cabildo</text:span><text:span text:style-name="T2483"><text:s/></text:span><text:span text:style-name="T2484">de</text:span><text:span text:style-name="T2485"><text:s/></text:span><text:span text:style-name="T2486">Fuerteventura,</text:span><text:span text:style-name="T2487"><text:s/></text:span>y<text:span text:style-name="T2488"><text:s/></text:span><text:span text:style-name="T2489">en</text:span><text:span text:style-name="T2490"><text:s/></text:span>su<text:span text:style-name="T2491"><text:s/></text:span>caso<text:span text:style-name="T2492"><text:s/></text:span>al<text:span text:style-name="T2493"><text:s/></text:span>Patronato<text:span text:style-name="T2494"><text:s/></text:span><text:span text:style-name="T2495">de</text:span><text:span text:style-name="T2496"><text:s/></text:span><text:span text:style-name="T2497">Turismo</text:span><text:span text:style-name="T2498"><text:s/></text:span><text:span text:style-name="T2499">de</text:span><text:span text:style-name="T2500"><text:s/></text:span>Fuerteventura,<text:span text:style-name="T2501"><text:s/></text:span>como<text:span text:style-name="T2502"><text:s/></text:span><text:span text:style-name="T2503">ente</text:span><text:span text:style-name="T2504"><text:s/></text:span><text:span text:style-name="T2505">encargado</text:span><text:span text:style-name="T2506"><text:s/></text:span><text:span text:style-name="T2507">de</text:span><text:span text:style-name="T2508"><text:s/></text:span><text:span text:style-name="T2509">la</text:span><text:span text:style-name="T2510"><text:s/></text:span><text:span text:style-name="T2511">promoción</text:span><text:span text:style-name="T2512"><text:s/></text:span>turística<text:span text:style-name="T2513"><text:s/></text:span><text:span text:style-name="T2514">insular,</text:span><text:span text:style-name="T2515"><text:s/></text:span><text:span text:style-name="T2516">el</text:span><text:span text:style-name="T2517"><text:s/></text:span><text:span text:style-name="T2518">derecho</text:span><text:span text:style-name="T2519"><text:s/></text:span>a<text:span text:style-name="T2520"><text:s/></text:span><text:span text:style-name="T2521">utilizar</text:span><text:span text:style-name="T2522"><text:s/></text:span><text:span text:style-name="T2523">la</text:span><text:span text:style-name="T2524"><text:s/></text:span><text:span text:style-name="T2525">imagen</text:span><text:span text:style-name="T2526"><text:s/></text:span><text:span text:style-name="T2527">de</text:span><text:span text:style-name="T2528"><text:s/></text:span><text:span text:style-name="T2529">la</text:span><text:span text:style-name="T2530"><text:s/></text:span>misma,<text:span text:style-name="T2531"><text:s/></text:span><text:span text:style-name="T2532">del</text:span><text:span text:style-name="T2533"><text:s/></text:span><text:span text:style-name="T2534">evento</text:span><text:span text:style-name="T2535"><text:s/></text:span>cuya<text:span text:style-name="T2536"><text:s/></text:span><text:span text:style-name="T2537">celebración</text:span><text:span text:style-name="T2538"><text:s/></text:span>motiva<text:span text:style-name="T2539"><text:s/></text:span><text:span text:style-name="T2540">la</text:span><text:span text:style-name="T2541"><text:s/></text:span>concesión<text:span text:style-name="T2542"><text:s/></text:span><text:span text:style-name="T2543">de</text:span><text:span text:style-name="T2544"><text:s/></text:span><text:span text:style-name="T2545">la</text:span><text:span text:style-name="T2546"><text:s/></text:span>subvención<text:span text:style-name="T2547"><text:s/></text:span><text:span text:style-name="T2548">de</text:span><text:span text:style-name="T2549"><text:s/></text:span><text:span text:style-name="T2550">cualquiera</text:span><text:span text:style-name="T2551"><text:s/></text:span><text:span text:style-name="T2552">de</text:span><text:span text:style-name="T2553"><text:s/></text:span><text:span text:style-name="T2554">los</text:span><text:span text:style-name="T2555"><text:s/></text:span><text:span text:style-name="T2556">participantes,</text:span><text:span text:style-name="T2557"><text:s/></text:span>sus<text:span text:style-name="T2558"><text:s/></text:span>socios<text:span text:style-name="T2559"><text:s/></text:span>o<text:span text:style-name="T2560"><text:s/></text:span><text:span text:style-name="T2561">conjuntamente,</text:span><text:s/><text:span text:style-name="T2562"><text:s/></text:span><text:span text:style-name="T2563">mediante</text:span><text:s/><text:span text:style-name="T2564"><text:s/></text:span><text:span text:style-name="T2565">cualquier</text:span><text:span text:style-name="T2566"><text:s/></text:span>medio,<text:span text:style-name="T2567"><text:s/></text:span>siempre<text:span text:style-name="T2568"><text:s/></text:span>con<text:span text:style-name="T2569"><text:s/>finalidad promocional turística del destino Fuerteventura<text:s/></text:span>y<text:span text:style-name="T2570"><text:s/>de las<text:s/></text:span>Islas<text:span text:style-name="T2571"><text:s/>Canarias</text:span></text:p>
      <text:p text:style-name="P2572"/>
      <text:h text:style-name="P2630" text:outline-level="1">QUINTA.-<text:span text:style-name="T2631"><text:s/></text:span><text:span text:style-name="T2632">FINANCIACIÓN</text:span><text:span text:style-name="T2633"><text:s/></text:span><text:span text:style-name="T2634">DEL</text:span><text:span text:style-name="T2635"><text:s/></text:span><text:span text:style-name="T2636">OBJETO</text:span><text:span text:style-name="T2637"><text:s/></text:span><text:span text:style-name="T2638">DEL</text:span><text:span text:style-name="T2639"><text:s/></text:span><text:span text:style-name="T2640">CONVENIO.</text:span></text:h>
      <text:p text:style-name="P2641">El<text:span text:style-name="T2642"><text:s/></text:span><text:span text:style-name="T2643">Cabildo</text:span><text:span text:style-name="T2644"><text:s/></text:span>de<text:span text:style-name="T2645"><text:s/></text:span><text:span text:style-name="T2646">Fuerteventura</text:span><text:span text:style-name="T2647"><text:s/></text:span><text:span text:style-name="T2648">tiene</text:span><text:span text:style-name="T2649"><text:s/></text:span><text:span text:style-name="T2650">consignados</text:span><text:span text:style-name="T2651"><text:s/></text:span><text:span text:style-name="T2652">en</text:span><text:span text:style-name="T2653"><text:s/></text:span>el<text:span text:style-name="T2654"><text:s/></text:span><text:span text:style-name="T2655">presupuesto</text:span><text:span text:style-name="T2656"><text:s/></text:span><text:span text:style-name="T2657">del</text:span><text:span text:style-name="T2658"><text:s/></text:span>Ejercicio<text:span text:style-name="T2659"><text:s/></text:span><text:span text:style-name="T2660">Económico</text:span><text:span text:style-name="T2661"><text:s/></text:span><text:span text:style-name="T2662">de</text:span><text:span text:style-name="T2663"><text:s/></text:span><text:span text:style-name="T2664">2022,</text:span><text:span text:style-name="T2665"><text:s/></text:span><text:span text:style-name="T2666">la</text:span><text:span text:style-name="T2667"><text:s/></text:span><text:span text:style-name="T2668">partida</text:span><text:span text:style-name="T2669"><text:s/></text:span><text:span text:style-name="T2670">presupuestaria</text:span><text:span text:style-name="T2671"><text:s/></text:span><text:span text:style-name="T2672">70</text:span><text:span text:style-name="T2673">20</text:span><text:span text:style-name="T2674"><text:s/></text:span><text:span text:style-name="T2675">4320B</text:span><text:span text:style-name="T2676"><text:s/></text:span><text:span text:style-name="T2677">48904</text:span><text:span text:style-name="T2678"><text:s/></text:span><text:span text:style-name="T2679">nominada</text:span><text:span text:style-name="T2680"><text:s/></text:span>a<text:span text:style-name="T2681"><text:s/></text:span>favor<text:span text:style-name="T2682"><text:s/></text:span><text:span text:style-name="T2683">del</text:span><text:span text:style-name="T2684"><text:s/></text:span><text:span text:style-name="T2685">beneficiario</text:span><text:span text:style-name="T2686"><text:s/></text:span><text:span text:style-name="T2687">C.D.</text:span><text:span text:style-name="T2688"><text:s/></text:span><text:span text:style-name="T2689">COLUMBUS</text:span><text:span text:style-name="T2690"><text:s/></text:span><text:span text:style-name="T2691">RUNNER</text:span><text:span text:style-name="T2692"><text:s/></text:span>FUER<text:span text:style-name="T2693"><text:s/></text:span><text:span text:style-name="T2694">para</text:span><text:span text:style-name="T2695"><text:s/></text:span><text:span text:style-name="T2696">los</text:span><text:span text:style-name="T2697"><text:s/></text:span><text:span text:style-name="T2698">gastos</text:span><text:span text:style-name="T2699"><text:s/></text:span><text:span text:style-name="T2700">derivados</text:span><text:span text:style-name="T2701"><text:s/></text:span><text:span text:style-name="T2702">de</text:span><text:span text:style-name="T2703"><text:s/></text:span><text:span text:style-name="T2704">las</text:span><text:span text:style-name="T2705"><text:s/></text:span>acciones<text:span text:style-name="T2706"><text:s/></text:span><text:span text:style-name="T2707">de</text:span><text:span text:style-name="T2708"><text:s/></text:span><text:span text:style-name="T2709">promoción</text:span><text:span text:style-name="T2710"><text:s/></text:span>turística<text:span text:style-name="T2711"><text:s/></text:span><text:span text:style-name="T2712">desarrolladas,</text:span><text:span text:style-name="T2713"><text:s/></text:span>con<text:span text:style-name="T2714"><text:s/></text:span><text:span text:style-name="T2715">un</text:span><text:span text:style-name="T2716"><text:s/></text:span><text:span text:style-name="T2717">importe</text:span><text:span text:style-name="T2718"><text:s/></text:span><text:span text:style-name="T2719">de</text:span><text:span text:style-name="T2720"><text:s/></text:span><text:span text:style-name="T2721">quince</text:span><text:span text:style-name="T2722"><text:s/></text:span>mil<text:span text:style-name="T2723"><text:s/></text:span><text:span text:style-name="T2724">euros</text:span><text:span text:style-name="T2725"><text:s/></text:span><text:span text:style-name="T2726">(15.000,00</text:span><text:span text:style-name="T2727"><text:s/></text:span><text:span text:style-name="T2728">€),</text:span><text:span text:style-name="T2729"><text:s/></text:span>a<text:span text:style-name="T2730"><text:s/></text:span>cargo<text:span text:style-name="T2731"><text:s/></text:span><text:span text:style-name="T2732">de</text:span><text:span text:style-name="T2733"><text:s/></text:span><text:span text:style-name="T2734">la</text:span><text:span text:style-name="T2735"><text:s/></text:span>cual<text:span text:style-name="T2736"><text:s/></text:span>se<text:span text:style-name="T2737"><text:s/></text:span><text:span text:style-name="T2738">ha</text:span><text:span text:style-name="T2739"><text:s/></text:span><text:span text:style-name="T2740">realizado</text:span><text:span text:style-name="T2741"><text:s/></text:span><text:span text:style-name="T2742">el</text:span><text:span text:style-name="T2743"><text:s/></text:span><text:span text:style-name="T2744">oportuno</text:span><text:span text:style-name="T2745"><text:s/></text:span><text:span text:style-name="T2746">documento</text:span><text:span text:style-name="T2747"><text:s/></text:span><text:span text:style-name="T2748">de</text:span><text:span text:style-name="T2749"><text:s/></text:span><text:span text:style-name="T2750">retención</text:span><text:span text:style-name="T2751"><text:s/></text:span><text:span text:style-name="T2752">de</text:span><text:span text:style-name="T2753"><text:s/></text:span><text:span text:style-name="T2754">crédito,</text:span><text:span text:style-name="T2755"><text:s/></text:span>con<text:span text:style-name="T2756"><text:s/></text:span><text:span text:style-name="T2757">número</text:span><text:span text:style-name="T2758"><text:s/></text:span>de<text:span text:style-name="T2759"><text:s/></text:span>referencia<text:span text:style-name="T2760"><text:s/></text:span><text:span text:style-name="T2761">22022005348</text:span><text:span text:style-name="T2762"><text:s/></text:span>y<text:span text:style-name="T2763"><text:s/></text:span><text:span text:style-name="T2764">número</text:span><text:span text:style-name="T2765"><text:s/></text:span><text:span text:style-name="T2766">de</text:span><text:span text:style-name="T2767"><text:s/></text:span><text:span text:style-name="T2768">operación</text:span><text:span text:style-name="T2769"><text:s/></text:span><text:span text:style-name="T2770">220220044505,<text:s/></text:span>de<text:span text:style-name="T2771"><text:s/>fecha 14</text:span><text:s/><text:span text:style-name="T2772">de noviembre de</text:span><text:s/><text:span text:style-name="T2773">2022.</text:span></text:p>
      <text:p text:style-name="P2774">El<text:span text:style-name="T2775"><text:s/></text:span><text:span text:style-name="T2776">Cabildo</text:span><text:span text:style-name="T2777"><text:s/></text:span><text:span text:style-name="T2778">de</text:span><text:span text:style-name="T2779"><text:s/></text:span><text:span text:style-name="T2780">Fuerteventura</text:span><text:span text:style-name="T2781"><text:s/></text:span>subvenciona<text:span text:style-name="T2782"><text:s/></text:span>al<text:span text:style-name="T2783"><text:s/></text:span>citado<text:span text:style-name="T2784"><text:s/></text:span><text:span text:style-name="T2785">beneficiario</text:span><text:span text:style-name="T2786"><text:s/></text:span>con<text:span text:style-name="T2787"><text:s/></text:span><text:span text:style-name="T2788">quince</text:span><text:span text:style-name="T2789"><text:s/></text:span>mil<text:span text:style-name="T2790"><text:s/></text:span><text:span text:style-name="T2791">euros</text:span><text:span text:style-name="T2792"><text:s/></text:span><text:span text:style-name="T2793">(15.000,00</text:span><text:span text:style-name="T2794"><text:s/></text:span><text:span text:style-name="T2795">€),</text:span><text:span text:style-name="T2796"><text:s/></text:span><text:span text:style-name="T2797">que</text:span><text:span text:style-name="T2798"><text:s/></text:span>representa<text:span text:style-name="T2799"><text:s/></text:span><text:span text:style-name="T2800">el</text:span><text:span text:style-name="T2801"><text:s/></text:span><text:span text:style-name="T2802">21,27%</text:span><text:span text:style-name="T2803"><text:s/></text:span><text:span text:style-name="T2804">del</text:span><text:span text:style-name="T2805"><text:s/></text:span><text:span text:style-name="T2806">presupuesto</text:span><text:span text:style-name="T2807"><text:s/></text:span><text:span text:style-name="T2808">de</text:span><text:span text:style-name="T2809"><text:s/></text:span><text:span text:style-name="T2810">gastos</text:span><text:span text:style-name="T2811"><text:s/></text:span><text:span text:style-name="T2812">presentado</text:span><text:span text:style-name="T2813"><text:s/></text:span><text:span text:style-name="T2814">por</text:span><text:span text:style-name="T2815"><text:s/></text:span>el<text:span text:style-name="T2816"><text:s/></text:span><text:span text:style-name="T2817">beneficiario</text:span><text:span text:style-name="T2818"><text:s/></text:span><text:span text:style-name="T2819">que</text:span><text:span text:style-name="T2820"><text:s/></text:span><text:span text:style-name="T2821">asciende</text:span><text:span text:style-name="T2822"><text:s/></text:span>a<text:span text:style-name="T2823"><text:s/></text:span>setenta<text:span text:style-name="T2824"><text:s/></text:span>mil<text:span text:style-name="T2825"><text:s/></text:span><text:span text:style-name="T2826">quinientos euros (70.500,00 €).</text:span></text:p>
      <text:p text:style-name="P2827"/>
      <text:h text:style-name="P2828" text:outline-level="1">SEXTA.-<text:span text:style-name="T2829"><text:s/></text:span><text:span text:style-name="T2830">ABONO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SUBVENCIÓN.</text:span></text:h>
      <text:p text:style-name="P2837">El<text:span text:style-name="T2838"><text:s/></text:span><text:span text:style-name="T2839">Cabildo</text:span><text:span text:style-name="T2840"><text:s/></text:span><text:span text:style-name="T2841">de</text:span><text:span text:style-name="T2842"><text:s/></text:span>Fuerteventura<text:span text:style-name="T2843"><text:s/></text:span><text:span text:style-name="T2844">abonará</text:span><text:span text:style-name="T2845"><text:s/></text:span><text:span text:style-name="T2846">al</text:span><text:span text:style-name="T2847"><text:s/></text:span><text:span text:style-name="T2848">C.D.</text:span><text:span text:style-name="T2849"><text:s/></text:span><text:span text:style-name="T2850">Columbus</text:span><text:span text:style-name="T2851"><text:s/></text:span><text:span text:style-name="T2852">Runner</text:span><text:span text:style-name="T2853"><text:s/></text:span>Fuer<text:span text:style-name="T2854"><text:s/></text:span>la<text:span text:style-name="T2855"><text:s/></text:span>citada<text:span text:style-name="T2856"><text:s/></text:span><text:span text:style-name="T2857">aportación</text:span><text:span text:style-name="T2858"><text:s/></text:span>a<text:span text:style-name="T2859"><text:s/></text:span><text:span text:style-name="T2860">través</text:span><text:span text:style-name="T2861"><text:s/></text:span>de<text:span text:style-name="T2862"><text:s/></text:span><text:span text:style-name="T2863">transferencia</text:span><text:span text:style-name="T2864"><text:s/></text:span><text:span text:style-name="T2865">bancaria,</text:span><text:span text:style-name="T2866"><text:s/></text:span><text:span text:style-name="T2867">en</text:span><text:span text:style-name="T2868"><text:s/></text:span><text:span text:style-name="T2869">un</text:span><text:span text:style-name="T2870"><text:s/></text:span>solo<text:span text:style-name="T2871"><text:s/></text:span><text:span text:style-name="T2872">pago,</text:span><text:span text:style-name="T2873"><text:s/></text:span><text:span text:style-name="T2874">previa</text:span><text:span text:style-name="T2875"><text:s/></text:span><text:span text:style-name="T2876">justificación</text:span><text:span text:style-name="T2877"><text:s/></text:span><text:span text:style-name="T2878">documental,</text:span><text:span text:style-name="T2879"><text:s/></text:span><text:span text:style-name="T2880">una</text:span><text:span text:style-name="T2881"><text:s/></text:span>vez<text:span text:style-name="T2882"><text:s/></text:span>sea<text:span text:style-name="T2883"><text:s/></text:span><text:span text:style-name="T2884">declarada</text:span><text:span text:style-name="T2885"><text:s/></text:span><text:span text:style-name="T2886">por</text:span><text:span text:style-name="T2887"><text:s/></text:span><text:span text:style-name="T2888">el</text:span><text:span text:style-name="T2889"><text:s/></text:span><text:span text:style-name="T2890">órgano<text:s/></text:span>competente<text:span text:style-name="T2891"><text:s/>la</text:span><text:s/><text:span text:style-name="T2892">justificación de</text:span><text:s/><text:span text:style-name="T2893">la<text:s/></text:span>subvención.</text:p>
      <text:p text:style-name="P2894"/>
      <text:h text:style-name="P2895" text:outline-level="1">SÉPTIMA.-<text:span text:style-name="T2896"><text:s/></text:span><text:span text:style-name="T2897">COMPATIBILIDAD</text:span><text:span text:style-name="T2898"><text:s/></text:span><text:span text:style-name="T2899">DE</text:span><text:span text:style-name="T2900"><text:s/></text:span>SUBVENCIONES.</text:h>
      <text:p text:style-name="P2901"><text:span text:style-name="T2902">De</text:span><text:span text:style-name="T2903"><text:s/></text:span>acuerdo<text:span text:style-name="T2904"><text:s/></text:span>con<text:span text:style-name="T2905"><text:s/></text:span><text:span text:style-name="T2906">el</text:span><text:span text:style-name="T2907"><text:s/></text:span><text:span text:style-name="T2908">artículo</text:span><text:span text:style-name="T2909"><text:s/></text:span><text:span text:style-name="T2910">65.3</text:span><text:span text:style-name="T2911"><text:s/></text:span>c)<text:span text:style-name="T2912"><text:s/></text:span><text:span text:style-name="T2913">del</text:span><text:span text:style-name="T2914"><text:s/></text:span><text:span text:style-name="T2915">Reglamento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Ley</text:span><text:span text:style-name="T2922"><text:s/></text:span><text:span text:style-name="T2923">38/2003,</text:span><text:span text:style-name="T2924"><text:s/></text:span><text:span text:style-name="T2925">de</text:span><text:span text:style-name="T2926"><text:s/></text:span><text:span text:style-name="T2927">17</text:span><text:span text:style-name="T2928"><text:s/></text:span><text:span text:style-name="T2929">de</text:span><text:span text:style-name="T2930"><text:s/></text:span><text:span text:style-name="T2931">noviembre,</text:span><text:span text:style-name="T2932"><text:s/></text:span>General<text:span text:style-name="T2933"><text:s/></text:span><text:span text:style-name="T2934">de</text:span><text:span text:style-name="T2935"><text:s/></text:span><text:span text:style-name="T2936">Subvenciones,</text:span><text:span text:style-name="T2937"><text:s/></text:span><text:span text:style-name="T2938">aprobado</text:span><text:span text:style-name="T2939"><text:s/></text:span><text:span text:style-name="T2940">por</text:span><text:span text:style-name="T2941"><text:s/></text:span><text:span text:style-name="T2942">Real</text:span><text:span text:style-name="T2943"><text:s/></text:span><text:span text:style-name="T2944">Decreto</text:span><text:span text:style-name="T2945"><text:s/></text:span><text:span text:style-name="T2946">887/2006,</text:span><text:span text:style-name="T2947"><text:s/></text:span><text:span text:style-name="T2948">de</text:span><text:span text:style-name="T2949"><text:s/></text:span><text:span text:style-name="T2950">21</text:span><text:span text:style-name="T2951"><text:s/></text:span><text:span text:style-name="T2952">de</text:span><text:span text:style-name="T2953"><text:s/></text:span><text:span text:style-name="T2954">julio,</text:span><text:span text:style-name="T2955"><text:s/></text:span><text:span text:style-name="T2956">existe</text:span><text:span text:style-name="T2957"><text:s/></text:span><text:span text:style-name="T2958">compatibilidad</text:span><text:span text:style-name="T2959"><text:s/></text:span><text:span text:style-name="T2960">entre</text:span><text:span text:style-name="T2961"><text:s/></text:span><text:span text:style-name="T2962">la</text:span><text:span text:style-name="T2963"><text:s/></text:span>subvención<text:span text:style-name="T2964"><text:s/></text:span><text:span text:style-name="T2965">nominativa</text:span><text:span text:style-name="T2966"><text:s/></text:span><text:span text:style-name="T2967">objeto</text:span><text:span text:style-name="T2968"><text:s/></text:span><text:span text:style-name="T2969">del</text:span><text:span text:style-name="T2970"><text:s/></text:span><text:span text:style-name="T2971">presente</text:span><text:span text:style-name="T2972"><text:s/></text:span>convenio<text:span text:style-name="T2973"><text:s/></text:span>con<text:span text:style-name="T2974"><text:s/></text:span><text:span text:style-name="T2975">otras</text:span><text:span text:style-name="T2976"><text:s/></text:span>subvenciones,<text:span text:style-name="T2977"><text:s/></text:span><text:span text:style-name="T2978">ayudas,</text:span><text:span text:style-name="T2979"><text:s/></text:span><text:span text:style-name="T2980">ingresos</text:span><text:span text:style-name="T2981"><text:s/></text:span>o<text:span text:style-name="T2982"><text:s/></text:span>recursos<text:span text:style-name="T2983"><text:s/></text:span><text:span text:style-name="T2984">para</text:span><text:span text:style-name="T2985"><text:s/></text:span><text:span text:style-name="T2986">la</text:span><text:span text:style-name="T2987"><text:s/></text:span>misma<text:span text:style-name="T2988"><text:s/></text:span><text:span text:style-name="T2989">finalidad</text:span><text:span text:style-name="T2990"><text:s/></text:span>y<text:span text:style-name="T2991"><text:s/></text:span><text:span text:style-name="T2992">distinto</text:span><text:span text:style-name="T2993"><text:s/></text:span><text:span text:style-name="T2994">gasto</text:span><text:span text:style-name="T2995"><text:s/></text:span><text:span text:style-name="T2996">subvencionable,</text:span><text:span text:style-name="T2997"><text:s/></text:span><text:span text:style-name="T2998">procedentes</text:span><text:span text:style-name="T2999"><text:s/></text:span><text:span text:style-name="T3000">de</text:span><text:span text:style-name="T3001"><text:s/></text:span><text:span text:style-name="T3002">cualesquiera</text:span><text:span text:style-name="T3003"><text:s/></text:span><text:span text:style-name="T3004">Administraciones</text:span><text:span text:style-name="T3005"><text:s/></text:span>o<text:span text:style-name="T3006"><text:s/></text:span><text:span text:style-name="T3007">entes</text:span><text:span text:style-name="T3008"><text:s/></text:span><text:span text:style-name="T3009">públicos</text:span><text:span text:style-name="T3010"><text:s/></text:span>o<text:span text:style-name="T3011"><text:s/></text:span><text:span text:style-name="T3012">privados,</text:span><text:span text:style-name="T3013"><text:s/></text:span><text:span text:style-name="T3014">nacionales,</text:span><text:span text:style-name="T3015"><text:s/></text:span><text:span text:style-name="T3016">de</text:span><text:span text:style-name="T3017"><text:s/></text:span><text:span text:style-name="T3018">la</text:span><text:span text:style-name="T3019"><text:s/></text:span><text:span text:style-name="T3020">Unión</text:span><text:span text:style-name="T3021"><text:s/></text:span>Europea<text:span text:style-name="T3022"><text:s/></text:span>o<text:span text:style-name="T3023"><text:s/></text:span><text:span text:style-name="T3024">de</text:span><text:span text:style-name="T3025"><text:s/></text:span><text:span text:style-name="T3026">organismos</text:span><text:span text:style-name="T3027"><text:s/></text:span><text:span text:style-name="T3028">internacionales.</text:span></text:p>
      <text:p text:style-name="P3029"/>
      <text:h text:style-name="P3030" text:outline-level="1">OCTAVA.-<text:span text:style-name="T3031"><text:s/>SUBCONTRATACIÓN DE<text:s/></text:span>LA<text:s/><text:span text:style-name="T3032">ACTIVIDAD</text:span></text:h>
      <text:p text:style-name="P3033"/>
      <text:p text:style-name="P3034">Se<text:span text:style-name="T3035"><text:s/></text:span><text:span text:style-name="T3036">prevé</text:span><text:span text:style-name="T3037"><text:s/></text:span><text:span text:style-name="T3038">que</text:span><text:span text:style-name="T3039"><text:s/></text:span><text:span text:style-name="T3040">el</text:span><text:span text:style-name="T3041"><text:s/></text:span><text:span text:style-name="T3042">beneficiario</text:span><text:span text:style-name="T3043"><text:s/></text:span><text:span text:style-name="T3044">de</text:span><text:span text:style-name="T3045"><text:s/></text:span>la<text:span text:style-name="T3046"><text:s/></text:span>subvención<text:span text:style-name="T3047"><text:s/></text:span><text:span text:style-name="T3048">pueda</text:span><text:span text:style-name="T3049"><text:s/></text:span>subcontratar,<text:span text:style-name="T3050"><text:s/></text:span><text:span text:style-name="T3051">total</text:span><text:span text:style-name="T3052"><text:s/></text:span>o<text:span text:style-name="T3053"><text:s/></text:span><text:span text:style-name="T3054">parcialmente,</text:span><text:span text:style-name="T3055"><text:s/></text:span><text:span text:style-name="T3056">la</text:span><text:span text:style-name="T3057"><text:s/></text:span><text:span text:style-name="T3058">actividad</text:span><text:span text:style-name="T3059"><text:s/></text:span><text:span text:style-name="T3060">objeto</text:span><text:span text:style-name="T3061"><text:s/></text:span><text:span text:style-name="T3062">de</text:span><text:span text:style-name="T3063"><text:s/></text:span><text:span text:style-name="T3064">la</text:span><text:span text:style-name="T3065"><text:s/></text:span>misma,<text:span text:style-name="T3066"><text:s/></text:span>de<text:span text:style-name="T3067"><text:s/></text:span><text:span text:style-name="T3068">conformidad</text:span><text:span text:style-name="T3069"><text:s/></text:span>con<text:span text:style-name="T3070"><text:s/></text:span>lo<text:span text:style-name="T3071"><text:s/></text:span><text:span text:style-name="T3072">establecido</text:span>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artículo</text:span><text:span text:style-name="T3079"><text:s/></text:span><text:span text:style-name="T3080">29</text:span><text:span text:style-name="T3081"><text:s/></text:span><text:span text:style-name="T3082">de</text:span><text:span text:style-name="T3083"><text:s/></text:span><text:span text:style-name="T3084">la</text:span><text:span text:style-name="T3085"><text:s/></text:span><text:span text:style-name="T3086">Ley</text:span><text:span text:style-name="T3087"><text:s/></text:span><text:span text:style-name="T3088">General</text:span><text:span text:style-name="T3089"><text:s/></text:span><text:span text:style-name="T3090">de</text:span><text:span text:style-name="T3091"><text:s/></text:span>Subvenciones<text:span text:style-name="T3092"><text:s/></text:span>y<text:span text:style-name="T3093"><text:s/></text:span><text:span text:style-name="T3094">el</text:span><text:span text:style-name="T3095"><text:s/></text:span><text:span text:style-name="T3096">artículo</text:span><text:span text:style-name="T3097"><text:s/></text:span><text:span text:style-name="T3098">68</text:span><text:span text:style-name="T3099"><text:s/></text:span><text:span text:style-name="T3100">del</text:span><text:span text:style-name="T3101"><text:s/></text:span><text:span text:style-name="T3102">RD</text:span><text:span text:style-name="T3103"><text:s/></text:span><text:span text:style-name="T3104">887/2006,</text:span><text:span text:style-name="T3105"><text:s/></text:span><text:span text:style-name="T3106">de</text:span><text:span text:style-name="T3107"><text:s/></text:span><text:span text:style-name="T3108">21</text:span><text:span text:style-name="T3109"><text:s/></text:span><text:span text:style-name="T3110">de</text:span><text:span text:style-name="T3111"><text:s/></text:span><text:span text:style-name="T3112">julio,</text:span><text:span text:style-name="T3113"><text:s/></text:span><text:span text:style-name="T3114">por</text:span><text:span text:style-name="T3115"><text:s/></text:span><text:span text:style-name="T3116">el</text:span><text:span text:style-name="T3117"><text:s/></text:span><text:span text:style-name="T3118">que</text:span><text:span text:style-name="T3119"><text:s/></text:span>se<text:span text:style-name="T3120"><text:s/></text:span><text:span text:style-name="T3121">aprueba</text:span><text:span text:style-name="T3122"><text:s/></text:span><text:span text:style-name="T3123">el</text:span><text:span text:style-name="T3124"><text:s/></text:span><text:span text:style-name="T3125">Reglamento</text:span><text:span text:style-name="T3126"><text:s/></text:span><text:span text:style-name="T3127">de la Ley 38/2003, de 17</text:span><text:s/><text:span text:style-name="T3128">de noviembre, General de Subvenciones.</text:span></text:p>
      <text:p text:style-name="P3129"/>
      <text:p text:style-name="P3130"><text:span text:style-name="T3131">La subcontratación</text:span><text:s/><text:span text:style-name="T3132">podrá</text:span><text:s/>ascender<text:span text:style-name="T3133"><text:s/>al</text:span><text:s/><text:span text:style-name="T3134">100% del importe</text:span><text:s/><text:span text:style-name="T3135">del<text:s/></text:span>proyecto<text:s/><text:span text:style-name="T3136">subvencionado.</text:span></text:p>
      <text:p text:style-name="P3137"/>
      <text:h text:style-name="P3138" text:outline-level="1"><text:span text:style-name="T3139">NOVENA.-</text:span><text:span text:style-name="T3140"><text:s/></text:span>MEDIOS,<text:span text:style-name="T3141"><text:s/></text:span><text:span text:style-name="T3142">PLAZOS</text:span><text:span text:style-name="T3143"><text:s/></text:span>Y<text:span text:style-name="T3144"><text:s/></text:span><text:span text:style-name="T3145">FORMA</text:span><text:span text:style-name="T3146"><text:s/></text:span><text:span text:style-name="T3147">DE</text:span><text:span text:style-name="T3148"><text:s/></text:span><text:span text:style-name="T3149">JUSTIFICACIÓN.</text:span></text:h>
      <text:list text:style-name="LFO3" text:continue-numbering="true">
        <text:list-item>
          <text:list>
            <text:list-item>
              <text:p text:style-name="P3150"><text:span text:style-name="T3151">La</text:span><text:span text:style-name="T3152"><text:s/></text:span><text:span text:style-name="T3153">justificación</text:span><text:span text:style-name="T3154"><text:s/></text:span><text:span text:style-name="T3155">de</text:span><text:span text:style-name="T3156"><text:s/></text:span><text:span text:style-name="T3157">la</text:span><text:span text:style-name="T3158"><text:s/></text:span><text:span text:style-name="T3159">subvención</text:span><text:span text:style-name="T3160"><text:s/></text:span><text:span text:style-name="T3161">por</text:span><text:span text:style-name="T3162"><text:s/></text:span><text:span text:style-name="T3163">parte</text:span><text:span text:style-name="T3164"><text:s/></text:span><text:span text:style-name="T3165">de</text:span><text:span text:style-name="T3166"><text:s/></text:span><text:span text:style-name="T3167">C.D.</text:span><text:span text:style-name="T3168"><text:s/></text:span><text:span text:style-name="T3169">COLUMBUS</text:span><text:span text:style-name="T3170"><text:s/></text:span><text:span text:style-name="T3171">RUNNER</text:span><text:span text:style-name="T3172"><text:s/></text:span><text:span text:style-name="T3173">FUER</text:span><text:span text:style-name="T3174"><text:s/></text:span>se<text:span text:style-name="T3175"><text:s/></text:span><text:span text:style-name="T3176">realizará</text:span><text:span text:style-name="T3177"><text:s/></text:span><text:span text:style-name="T3178">mediante la aportación<text:s/></text:span>de<text:s/><text:span text:style-name="T3179">los siguie</text:span><text:span text:style-name="T3180">ntes documentos:</text:span></text:p>
            </text:list-item>
          </text:list>
        </text:list-item>
      </text:list>
      <text:list text:style-name="LFO2" text:continue-numbering="true">
        <text:list-item>
          <text:p text:style-name="P3181">Informe<text:span text:style-name="T3182"><text:s/></text:span>emitido<text:span text:style-name="T3183"><text:s/></text:span><text:span text:style-name="T3184">por</text:span><text:span text:style-name="T3185"><text:s/></text:span><text:span text:style-name="T3186">el</text:span><text:span text:style-name="T3187"><text:s/></text:span><text:span text:style-name="T3188">órgano</text:span><text:span text:style-name="T3189"><text:s/></text:span><text:span text:style-name="T3190">de</text:span><text:span text:style-name="T3191"><text:s/></text:span><text:span text:style-name="T3192">C.D.</text:span><text:span text:style-name="T3193"><text:s/></text:span><text:span text:style-name="T3194">COLUMBUS</text:span><text:span text:style-name="T3195"><text:s/></text:span><text:span text:style-name="T3196">RUNNER</text:span><text:span text:style-name="T3197"><text:s/></text:span>FUER<text:span text:style-name="T3198"><text:s/></text:span><text:span text:style-name="T3199">que</text:span><text:span text:style-name="T3200"><text:s/></text:span>tenga<text:span text:style-name="T3201"><text:s/></text:span><text:span text:style-name="T3202">atribuido</text:span><text:span text:style-name="T3203"><text:s/></text:span><text:span text:style-name="T3204">el</text:span><text:span text:style-name="T3205"><text:s/></text:span>control<text:span text:style-name="T3206"><text:s/>de</text:span><text:s/><text:span text:style-name="T3207">la</text:span><text:span text:style-name="T3208"><text:s/></text:span><text:span text:style-name="T3209">gestión</text:span><text:s/><text:span text:style-name="T3210">de</text:span><text:span text:style-name="T3211"><text:s/></text:span><text:span text:style-name="T3212">los</text:span><text:s/>fondos,<text:span text:style-name="T3213"><text:s/>en</text:span><text:span text:style-name="T3214"><text:s/></text:span><text:span text:style-name="T3215">el</text:span><text:s/><text:span text:style-name="T3216">que</text:span><text:span text:style-name="T3217"><text:s/></text:span>se<text:span text:style-name="T3218"><text:s/>haga</text:span><text:s/>constar<text:s/><text:span text:style-name="T3219">que</text:span><text:s/><text:span text:style-name="T3220">la</text:span><text:span text:style-name="T3221"><text:s/></text:span><text:span text:style-name="T3222">aportación</text:span><text:s/><text:span text:style-name="T3223">del Cabildo</text:span><text:span text:style-name="T3224"><text:s/></text:span>se<text:span text:style-name="T3225"><text:s/>ha</text:span><text:span text:style-name="T3226"><text:s/></text:span><text:span text:style-name="T3227">destinado</text:span><text:span text:style-name="T3228"><text:s/></text:span>a<text:span text:style-name="T3229"><text:s/></text:span><text:span text:style-name="T3230">los</text:span><text:span text:style-name="T3231"><text:s/></text:span><text:span text:style-name="T3232">fines</text:span><text:span text:style-name="T3233"><text:s/></text:span><text:span text:style-name="T3234">para</text:span><text:span text:style-name="T3235"><text:s/></text:span><text:span text:style-name="T3236">los</text:span><text:span text:style-name="T3237"><text:s/></text:span><text:span text:style-name="T3238">que</text:span><text:span text:style-name="T3239"><text:s/></text:span>se<text:span text:style-name="T3240"><text:s/></text:span>acordó,<text:span text:style-name="T3241"><text:s/></text:span>con<text:span text:style-name="T3242"><text:s/></text:span><text:span text:style-name="T3243">relación</text:span><text:span text:style-name="T3244"><text:s/></text:span><text:span text:style-name="T3245">detallada</text:span><text:span text:style-name="T3246"><text:s/></text:span><text:span text:style-name="T3247">de</text:span><text:span text:style-name="T3248"><text:s/></text:span><text:span text:style-name="T3249">los</text:span><text:span text:style-name="T3250"><text:s/></text:span><text:span text:style-name="T3251">pagos</text:span><text:span text:style-name="T3252"><text:s/></text:span><text:span text:style-name="T3253">efectivamente</text:span><text:span text:style-name="T3254"><text:s/></text:span>realizados<text:span text:style-name="T3255"><text:s/></text:span><text:span text:style-name="T3256">en</text:span><text:span text:style-name="T3257"><text:s/></text:span>su<text:span text:style-name="T3258"><text:s/></text:span><text:span text:style-name="T3259">ejecución</text:span><text:span text:style-name="T3260"><text:s/></text:span>con<text:span text:style-name="T3261"><text:s/></text:span><text:span text:style-name="T3262">indicación</text:span><text:span text:style-name="T3263"><text:s/></text:span><text:span text:style-name="T3264">del</text:span><text:span text:style-name="T3265"><text:s/></text:span><text:span text:style-name="T3266">importe</text:span><text:span text:style-name="T3267"><text:s/></text:span>y<text:span text:style-name="T3268"><text:s/></text:span>su<text:span text:style-name="T3269"><text:s/></text:span><text:span text:style-name="T3270">procedencia,</text:span><text:span text:style-name="T3271"><text:s/></text:span><text:span text:style-name="T3272">aportando</text:span><text:span text:style-name="T3273"><text:s/></text:span><text:span text:style-name="T3274">las</text:span><text:span text:style-name="T3275"><text:s/></text:span>facturas<text:span text:style-name="T3276"><text:s/></text:span><text:span text:style-name="T3277">originales</text:span><text:span text:style-name="T3278"><text:s/></text:span><text:span text:style-name="T3279">que justifiquen el gasto.</text:span></text:p>
        </text:list-item>
        <text:list-item>
          <text:p text:style-name="P3280">Memoria<text:span text:style-name="T3281"><text:s/></text:span><text:span text:style-name="T3282">de</text:span><text:span text:style-name="T3283"><text:s/></text:span><text:span text:style-name="T3284">actuación</text:span><text:span text:style-name="T3285"><text:s/></text:span><text:span text:style-name="T3286">justificativa</text:span>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actividad</text:span><text:span text:style-name="T3293"><text:s/></text:span><text:span text:style-name="T3294">subvencionada</text:span><text:span text:style-name="T3295"><text:s/></text:span>con<text:span text:style-name="T3296"><text:s/></text:span><text:span text:style-name="T3297">indicación,</text:span><text:span text:style-name="T3298"><text:s/></text:span><text:span text:style-name="T3299">entre</text:span><text:span text:style-name="T3300"><text:s/></text:span><text:span text:style-name="T3301">otros,</text:span><text:span text:style-name="T3302"><text:s/></text:span><text:span text:style-name="T3303">de</text:span><text:span text:style-name="T3304"><text:s/></text:span><text:span text:style-name="T3305">las</text:span><text:span text:style-name="T3306"><text:s/></text:span><text:span text:style-name="T3307">actividades</text:span><text:span text:style-name="T3308"><text:s/></text:span><text:span text:style-name="T3309">realizadas</text:span><text:span text:style-name="T3310"><text:s/></text:span>y<text:span text:style-name="T3311"><text:s/></text:span><text:span text:style-name="T3312">los</text:span><text:span text:style-name="T3313"><text:s/></text:span><text:span text:style-name="T3314">resultados</text:span><text:span text:style-name="T3315"><text:s/></text:span><text:span text:style-name="T3316">obtenidos,</text:span><text:span text:style-name="T3317"><text:s/></text:span><text:span text:style-name="T3318">incluyendo</text:span><text:span text:style-name="T3319"><text:s/></text:span><text:span text:style-name="T3320">documentación</text:span><text:span text:style-name="T3321"><text:s/></text:span><text:span text:style-name="T3322">justificativa</text:span><text:span text:style-name="T3323"><text:s/></text:span><text:span text:style-name="T3324">del</text:span><text:span text:style-name="T3325"><text:s/></text:span>cumplimiento<text:span text:style-name="T3326"><text:s/>de los</text:span><text:s/><text:span text:style-name="T3327">requisitos de</text:span><text:s/><text:span text:style-name="T3328">publicidad establecidos en</text:span><text:s/><text:span text:style-name="T3329">la<text:s/></text:span>cláusula tercera<text:span text:style-name="T3330"><text:s/>del<text:s/></text:span>convenio.</text:p>
        </text:list-item>
      </text:list>
      <text:list text:style-name="LFO3" text:continue-numbering="true">
        <text:list-item>
          <text:list>
            <text:list-item>
              <text:p text:style-name="P3331">El<text:span text:style-name="T3332"><text:s/></text:span><text:span text:style-name="T3333">plazo</text:span><text:span text:style-name="T3334"><text:s/></text:span>máximo<text:span text:style-name="T3335"><text:s/></text:span><text:span text:style-name="T3336">para</text:span><text:span text:style-name="T3337"><text:s/></text:span><text:span text:style-name="T3338">la</text:span><text:span text:style-name="T3339"><text:s/></text:span><text:span text:style-name="T3340">realización</text:span><text:span text:style-name="T3341"><text:s/></text:span><text:span text:style-name="T3342">de</text:span><text:span text:style-name="T3343"><text:s/></text:span>la<text:span text:style-name="T3344"><text:s/></text:span><text:span text:style-name="T3345">actividad</text:span><text:span text:style-name="T3346"><text:s/></text:span><text:span text:style-name="T3347">objeto</text:span><text:span text:style-name="T3348"><text:s/></text:span>de<text:span text:style-name="T3349"><text:s/></text:span><text:span text:style-name="T3350">subvención</text:span><text:span text:style-name="T3351"><text:s/></text:span>será<text:span text:style-name="T3352"><text:s/></text:span>el<text:span text:style-name="T3353"><text:s/></text:span><text:span text:style-name="T3354">31</text:span><text:span text:style-name="T3355"><text:s/></text:span><text:span text:style-name="T3356">de</text:span><text:span text:style-name="T3357"><text:s/></text:span><text:span text:style-name="T3358">diciembre</text:span><text:span text:style-name="T3359"><text:s/></text:span><text:span text:style-name="T3360">de</text:span><text:span text:style-name="T3361"><text:s/></text:span><text:span text:style-name="T3362">2022.</text:span></text:p>
            </text:list-item>
            <text:list-item>
              <text:p text:style-name="P3363"><text:span text:style-name="T3364">La</text:span><text:span text:style-name="T3365"><text:s/></text:span><text:span text:style-name="T3366">documentación</text:span><text:span text:style-name="T3367"><text:s/></text:span><text:span text:style-name="T3368">deberá</text:span><text:span text:style-name="T3369"><text:s/></text:span><text:span text:style-name="T3370">presentarse</text:span><text:span text:style-name="T3371"><text:s/></text:span><text:span text:style-name="T3372">en</text:span><text:span text:style-name="T3373"><text:s/></text:span><text:span text:style-name="T3374">el</text:span><text:span text:style-name="T3375"><text:s/></text:span><text:span text:style-name="T3376">Registro</text:span><text:span text:style-name="T3377"><text:s/></text:span>General<text:span text:style-name="T3378"><text:s/></text:span><text:span text:style-name="T3379">del</text:span><text:span text:style-name="T3380"><text:s/></text:span>Excmo.<text:span text:style-name="T3381"><text:s/></text:span><text:span text:style-name="T3382">Cabildo</text:span><text:span text:style-name="T3383"><text:s/></text:span><text:span text:style-name="T3384">de</text:span><text:span text:style-name="T3385"><text:s/></text:span>Fuerteventura<text:span text:style-name="T3386"><text:s/></text:span>y<text:span text:style-name="T3387"><text:s/></text:span><text:span text:style-name="T3388">el</text:span><text:span text:style-name="T3389"><text:s/></text:span><text:span text:style-name="T3390">plazo</text:span><text:span text:style-name="T3391"><text:s/></text:span>máximo<text:span text:style-name="T3392"><text:s/></text:span><text:span text:style-name="T3393">para</text:span><text:span text:style-name="T3394"><text:s/></text:span><text:span text:style-name="T3395">presentar</text:span><text:span text:style-name="T3396"><text:s/></text:span><text:span text:style-name="T3397">la</text:span><text:span text:style-name="T3398"><text:s/></text:span><text:span text:style-name="T3399">justificación</text:span><text:span text:style-name="T3400"><text:s/></text:span><text:span text:style-name="T3401">de</text:span><text:span text:style-name="T3402"><text:s/></text:span><text:span text:style-name="T3403">la</text:span><text:span text:style-name="T3404"><text:s/></text:span>subvención<text:span text:style-name="T3405"><text:s/></text:span>será<text:span text:style-name="T3406"><text:s/></text:span><text:span text:style-name="T3407">hasta</text:span><text:span text:style-name="T3408"><text:s/></text:span><text:span text:style-name="T3409">el</text:span><text:span text:style-name="T3410"><text:s/></text:span>15<text:span text:style-name="T3411"><text:s/></text:span><text:span text:style-name="T3412">de<text:s/></text:span>febrero<text:span text:style-name="T3413"><text:s/></text:span>de<text:s/><text:span text:style-name="T3414">2023.</text:span></text:p>
            </text:list-item>
          </text:list>
        </text:list-item>
      </text:list>
      <text:p text:style-name="P3415"/>
      <text:h text:style-name="P3473" text:outline-level="1"><text:span text:style-name="T3474">DÉCIMA.-</text:span><text:span text:style-name="T3475"><text:s/></text:span>VIGENCIA<text:span text:style-name="T3476"><text:s/></text:span>Y<text:span text:style-name="T3477"><text:s/></text:span><text:span text:style-name="T3478">EXTINCIÓN</text:span><text:span text:style-name="T3479"><text:s/></text:span><text:span text:style-name="T3480">DEL</text:span><text:span text:style-name="T3481"><text:s/></text:span><text:span text:style-name="T3482">CONVENIO.</text:span></text:h>
      <text:p text:style-name="P3483">El<text:s/><text:span text:style-name="T3484">presente</text:span><text:s/>convenio<text:s/><text:span text:style-name="T3485">entrará</text:span><text:span text:style-name="T3486"><text:s/></text:span><text:span text:style-name="T3487">en</text:span><text:s/>vigor a<text:s/><text:span text:style-name="T3488">partir</text:span><text:s/><text:span text:style-name="T3489">del</text:span><text:span text:style-name="T3490"><text:s/></text:span><text:span text:style-name="T3491">día</text:span><text:s/><text:span text:style-name="T3492">siguiente</text:span><text:span text:style-name="T3493"><text:s/></text:span><text:span text:style-name="T3494">al</text:span><text:s/><text:span text:style-name="T3495">de</text:span><text:s/>su firma, si<text:s/><text:span text:style-name="T3496">bien</text:span><text:s/><text:span text:style-name="T3497">producirá</text:span><text:span text:style-name="T3498"><text:s/></text:span><text:span text:style-name="T3499">efectos</text:span><text:span text:style-name="T3500"><text:s/></text:span><text:span text:style-name="T3501">económicos</text:span><text:span text:style-name="T3502"><text:s/></text:span><text:span text:style-name="T3503">desde</text:span><text:span text:style-name="T3504"><text:s/></text:span><text:span text:style-name="T3505">la</text:span><text:span text:style-name="T3506"><text:s/></text:span>fecha<text:span text:style-name="T3507"><text:s/></text:span>a<text:span text:style-name="T3508"><text:s/></text:span><text:span text:style-name="T3509">la</text:span><text:span text:style-name="T3510"><text:s/></text:span><text:span text:style-name="T3511">que</text:span><text:span text:style-name="T3512"><text:s/></text:span>se<text:span text:style-name="T3513"><text:s/></text:span><text:span text:style-name="T3514">contraigan</text:span><text:span text:style-name="T3515"><text:s/></text:span><text:span text:style-name="T3516">los</text:span><text:span text:style-name="T3517"><text:s/></text:span><text:span text:style-name="T3518">gastos,</text:span><text:span text:style-name="T3519"><text:s/></text:span><text:span text:style-name="T3520">esto</text:span><text:span text:style-name="T3521"><text:s/></text:span><text:span text:style-name="T3522">es,</text:span><text:span text:style-name="T3523"><text:s/></text:span><text:span text:style-name="T3524">desde</text:span><text:span text:style-name="T3525"><text:s/></text:span><text:span text:style-name="T3526">el</text:span><text:span text:style-name="T3527"><text:s/></text:span>1<text:span text:style-name="T3528"><text:s/></text:span><text:span text:style-name="T3529">de</text:span><text:span text:style-name="T3530"><text:s/></text:span><text:span text:style-name="T3531">enero</text:span><text:span text:style-name="T3532"><text:s/></text:span><text:span text:style-name="T3533">de</text:span><text:span text:style-name="T3534"><text:s/></text:span><text:span text:style-name="T3535">2022,</text:span><text:span text:style-name="T3536"><text:s/></text:span>y<text:span text:style-name="T3537"><text:s/></text:span><text:span text:style-name="T3538">extenderá</text:span><text:span text:style-name="T3539"><text:s/></text:span>su<text:span text:style-name="T3540"><text:s/></text:span><text:span text:style-name="T3541">vigencia</text:span><text:span text:style-name="T3542"><text:s/></text:span><text:span text:style-name="T3543">hasta</text:span><text:span text:style-name="T3544"><text:s/></text:span><text:span text:style-name="T3545">el</text:span><text:span text:style-name="T3546"><text:s/></text:span><text:span text:style-name="T3547">31</text:span><text:span text:style-name="T3548"><text:s/></text:span>de<text:span text:style-name="T3549"><text:s/></text:span>marzo<text:span text:style-name="T3550"><text:s/></text:span><text:span text:style-name="T3551">de</text:span><text:span text:style-name="T3552"><text:s/></text:span><text:span text:style-name="T3553">2023,</text:span><text:span text:style-name="T3554"><text:s/></text:span><text:span text:style-name="T3555">dándose</text:span><text:span text:style-name="T3556"><text:s/></text:span><text:span text:style-name="T3557">por</text:span><text:span text:style-name="T3558"><text:s/></text:span>concluido<text:span text:style-name="T3559"><text:s/></text:span>con<text:span text:style-name="T3560"><text:s/></text:span><text:span text:style-name="T3561">el</text:span><text:span text:style-name="T3562"><text:s/></text:span>cumplimiento<text:span text:style-name="T3563"><text:s/></text:span>total<text:span text:style-name="T3564"><text:s/></text:span><text:span text:style-name="T3565">de<text:s/></text:span>su<text:span text:style-name="T3566"><text:s/>justificación en</text:span><text:s/><text:span text:style-name="T3567">plazo.</text:span></text:p>
      <text:p text:style-name="P3568"/>
      <text:p text:style-name="P3569">Son<text:span text:style-name="T3570"><text:s/></text:span>causas<text:span text:style-name="T3571"><text:s/></text:span>de<text:span text:style-name="T3572"><text:s/></text:span><text:span text:style-name="T3573">resolución</text:span><text:span text:style-name="T3574"><text:s/></text:span><text:span text:style-name="T3575">del</text:span><text:span text:style-name="T3576"><text:s/></text:span><text:span text:style-name="T3577">Convenio</text:span><text:span text:style-name="T3578"><text:s/></text:span><text:span text:style-name="T3579">el</text:span><text:span text:style-name="T3580"><text:s/></text:span>mutuo<text:span text:style-name="T3581"><text:s/></text:span><text:span text:style-name="T3582">acuerdo</text:span><text:span text:style-name="T3583"><text:s/></text:span>y<text:span text:style-name="T3584"><text:s/></text:span><text:span text:style-name="T3585">el</text:span><text:span text:style-name="T3586"><text:s/></text:span><text:span text:style-name="T3587">incumplimiento</text:span><text:span text:style-name="T3588"><text:s/></text:span><text:span text:style-name="T3589">de</text:span><text:span text:style-name="T3590"><text:s/></text:span><text:span text:style-name="T3591">alguno</text:span><text:span text:style-name="T3592"><text:s/></text:span><text:span text:style-name="T3593">de</text:span><text:span text:style-name="T3594"><text:s/></text:span><text:span text:style-name="T3595">los</text:span><text:span text:style-name="T3596"><text:s/></text:span>compromisos<text:span text:style-name="T3597"><text:s/></text:span><text:span text:style-name="T3598">adquiridos. Para los<text:s/></text:span>supuestos<text:span text:style-name="T3599"><text:s/>de incumplimiento<text:s/></text:span>será<text:span text:style-name="T3600"><text:s/>necesaria la previa denuncia.</text:span></text:p>
      <text:p text:style-name="P3601"/>
      <text:h text:style-name="P3602" text:outline-level="1"><text:span text:style-name="T3603">UNDÉCIMA.-</text:span><text:span text:style-name="T3604"><text:s/></text:span><text:span text:style-name="T3605">COMISIÓN</text:span><text:span text:style-name="T3606"><text:s/></text:span><text:span text:style-name="T3607">DE</text:span><text:span text:style-name="T3608"><text:s/></text:span><text:span text:style-name="T3609">SEGUIMIENTO.</text:span></text:h>
      <text:p text:style-name="P3610"/>
      <text:p text:style-name="P3611">Se<text:span text:style-name="T3612"><text:s/></text:span>constituirá<text:span text:style-name="T3613"><text:s/></text:span><text:span text:style-name="T3614">una</text:span><text:span text:style-name="T3615"><text:s/></text:span><text:span text:style-name="T3616">Comisión</text:span><text:span text:style-name="T3617"><text:s/></text:span><text:span text:style-name="T3618">de</text:span><text:span text:style-name="T3619"><text:s/></text:span><text:span text:style-name="T3620">Seguimiento</text:span><text:span text:style-name="T3621"><text:s/></text:span><text:span text:style-name="T3622">que</text:span><text:span text:style-name="T3623"><text:s/></text:span><text:span text:style-name="T3624">estará</text:span><text:span text:style-name="T3625"><text:s/></text:span><text:span text:style-name="T3626">formada</text:span><text:span text:style-name="T3627"><text:s/></text:span><text:span text:style-name="T3628">por</text:span><text:span text:style-name="T3629"><text:s/></text:span><text:span text:style-name="T3630">parte</text:span><text:span text:style-name="T3631"><text:s/></text:span><text:span text:style-name="T3632">del</text:span><text:span text:style-name="T3633"><text:s/></text:span><text:span text:style-name="T3634">Cabildo,</text:span><text:span text:style-name="T3635"><text:s/></text:span><text:span text:style-name="T3636">por</text:span><text:span text:style-name="T3637"><text:s/></text:span><text:span text:style-name="T3638">la</text:span><text:span text:style-name="T3639"><text:s/></text:span><text:span text:style-name="T3640">Consejera</text:span><text:span text:style-name="T3641"><text:s/></text:span>Insular<text:span text:style-name="T3642"><text:s/></text:span><text:span text:style-name="T3643">de</text:span><text:span text:style-name="T3644"><text:s/></text:span>Área<text:span text:style-name="T3645"><text:s/></text:span>de<text:span text:style-name="T3646"><text:s/></text:span><text:span text:style-name="T3647">Turismo,</text:span><text:span text:style-name="T3648"><text:s/></text:span><text:span text:style-name="T3649">Industria</text:span><text:span text:style-name="T3650"><text:s/></text:span>y<text:span text:style-name="T3651"><text:s/></text:span><text:span text:style-name="T3652">Actividades</text:span><text:span text:style-name="T3653"><text:s/></text:span><text:span text:style-name="T3654">Clasificadas</text:span><text:span text:style-name="T3655"><text:s/></text:span>o<text:span text:style-name="T3656"><text:s/></text:span><text:span text:style-name="T3657">persona</text:span><text:span text:style-name="T3658"><text:s/></text:span><text:span text:style-name="T3659">en</text:span><text:span text:style-name="T3660"><text:s/></text:span><text:span text:style-name="T3661">quien</text:span><text:span text:style-name="T3662"><text:s/></text:span><text:span text:style-name="T3663">delegue,</text:span><text:span text:style-name="T3664"><text:s/></text:span>y<text:span text:style-name="T3665"><text:s/></text:span><text:span text:style-name="T3666">por</text:span><text:span text:style-name="T3667"><text:s/></text:span><text:span text:style-name="T3668">parte</text:span><text:span text:style-name="T3669"><text:s/></text:span><text:span text:style-name="T3670">del</text:span><text:span text:style-name="T3671"><text:s/></text:span><text:span text:style-name="T3672">beneficiario</text:span><text:span text:style-name="T3673"><text:s/></text:span><text:span text:style-name="T3674">C.D.</text:span><text:span text:style-name="T3675"><text:s/></text:span><text:span text:style-name="T3676">COLUMBUS</text:span><text:span text:style-name="T3677"><text:s/></text:span><text:span text:style-name="T3678">RUNNER</text:span><text:span text:style-name="T3679"><text:s/></text:span>FUER,<text:span text:style-name="T3680"><text:s/></text:span><text:span text:style-name="T3681">un</text:span><text:span text:style-name="T3682"><text:s/></text:span><text:span text:style-name="T3683">representante</text:span><text:span text:style-name="T3684"><text:s/></text:span><text:span text:style-name="T3685">de</text:span><text:span text:style-name="T3686"><text:s/></text:span><text:span text:style-name="T3687">la</text:span><text:span text:style-name="T3688"><text:s/></text:span>misma.<text:span text:style-name="T3689"><text:s/></text:span>Ambas<text:span text:style-name="T3690"><text:s/></text:span><text:span text:style-name="T3691">partes</text:span><text:span text:style-name="T3692"><text:s/></text:span><text:span text:style-name="T3693">podrán</text:span><text:span text:style-name="T3694"><text:s/></text:span><text:span text:style-name="T3695">invitar</text:span><text:span text:style-name="T3696"><text:s/></text:span>a<text:span text:style-name="T3697"><text:s/></text:span>sus<text:span text:style-name="T3698"><text:s/></text:span><text:span text:style-name="T3699">reuniones</text:span><text:span text:style-name="T3700"><text:s/></text:span>a<text:span text:style-name="T3701"><text:s/></text:span>expertos<text:span text:style-name="T3702"><text:s/></text:span>o<text:span text:style-name="T3703"><text:s/></text:span>técnicos<text:span text:style-name="T3704"><text:s/></text:span><text:span text:style-name="T3705">que</text:span><text:span text:style-name="T3706"><text:s/></text:span>considere<text:span text:style-name="T3707"><text:s/></text:span><text:span text:style-name="T3708">conveniente,</text:span><text:span text:style-name="T3709"><text:s/></text:span><text:span text:style-name="T3710">de<text:s/></text:span>conformidad<text:span text:style-name="T3711"><text:s/></text:span>con<text:span text:style-name="T3712"><text:s/>la naturaleza</text:span><text:span text:style-name="T3713"><text:s/></text:span><text:span text:style-name="T3714">del asunto<text:s/></text:span>a<text:span text:style-name="T3715"><text:s/></text:span>tratar.</text:p>
      <text:p text:style-name="P3716"/>
      <text:h text:style-name="P3717" text:outline-level="1"><text:span text:style-name="T3718">DUODÉCIMA.-</text:span><text:span text:style-name="T3719"><text:s/></text:span>MODIFICACIÓN.</text:h>
      <text:p text:style-name="P3720">El<text:span text:style-name="T3721"><text:s/></text:span>presente<text:span text:style-name="T3722"><text:s/></text:span>convenio<text:span text:style-name="T3723"><text:s/></text:span><text:span text:style-name="T3724">podrá</text:span><text:span text:style-name="T3725"><text:s/></text:span>ser<text:span text:style-name="T3726"><text:s/></text:span>modificado<text:span text:style-name="T3727"><text:s/></text:span><text:span text:style-name="T3728">por</text:span><text:span text:style-name="T3729"><text:s/></text:span>mutuo<text:span text:style-name="T3730"><text:s/></text:span><text:span text:style-name="T3731">acuerdo</text:span><text:span text:style-name="T3732"><text:s/></text:span><text:span text:style-name="T3733">de</text:span><text:span text:style-name="T3734"><text:s/></text:span><text:span text:style-name="T3735">las</text:span><text:span text:style-name="T3736"><text:s/></text:span><text:span text:style-name="T3737">partes.</text:span><text:span text:style-name="T3738"><text:s/></text:span><text:span text:style-name="T3739">Cualquier</text:span><text:span text:style-name="T3740"><text:s/></text:span>variación<text:span text:style-name="T3741"><text:s/></text:span><text:span text:style-name="T3742">en</text:span><text:span text:style-name="T3743"><text:s/></text:span><text:span text:style-name="T3744">las</text:span><text:span text:style-name="T3745"><text:s/></text:span>cláusulas<text:span text:style-name="T3746"><text:s/></text:span><text:span text:style-name="T3747">del</text:span><text:span text:style-name="T3748"><text:s/></text:span><text:span text:style-name="T3749">presente</text:span><text:span text:style-name="T3750"><text:s/></text:span>convenio<text:span text:style-name="T3751"><text:s/></text:span><text:span text:style-name="T3752">habrá</text:span><text:span text:style-name="T3753"><text:s/></text:span><text:span text:style-name="T3754">de</text:span><text:span text:style-name="T3755"><text:s/></text:span><text:span text:style-name="T3756">plasmarse</text:span><text:span text:style-name="T3757"><text:s/></text:span><text:span text:style-name="T3758">en</text:span><text:span text:style-name="T3759"><text:s/></text:span><text:span text:style-name="T3760">la</text:span><text:span text:style-name="T3761"><text:s/></text:span><text:span text:style-name="T3762">correspondiente</text:span><text:span text:style-name="T3763"><text:s/></text:span><text:span text:style-name="T3764">modificación,</text:span><text:span text:style-name="T3765"><text:s/></text:span>previa<text:span text:style-name="T3766"><text:s/></text:span><text:span text:style-name="T3767">acreditación</text:span><text:span text:style-name="T3768"><text:s/></text:span><text:span text:style-name="T3769">de</text:span><text:span text:style-name="T3770"><text:s/></text:span><text:span text:style-name="T3771">la</text:span><text:span text:style-name="T3772"><text:s/></text:span><text:span text:style-name="T3773">existencia</text:span><text:span text:style-name="T3774"><text:s/></text:span><text:span text:style-name="T3775">de</text:span><text:span text:style-name="T3776"><text:s/></text:span>crédito<text:span text:style-name="T3777"><text:s/></text:span><text:span text:style-name="T3778">adecuado</text:span><text:span text:style-name="T3779"><text:s/></text:span>y<text:span text:style-name="T3780"><text:s/></text:span>suficiente,<text:span text:style-name="T3781"><text:s/></text:span><text:span text:style-name="T3782">fiscalización</text:span><text:span text:style-name="T3783"><text:s/></text:span>y<text:span text:style-name="T3784"><text:s/></text:span><text:span text:style-name="T3785">aprobación</text:span><text:span text:style-name="T3786"><text:s/></text:span><text:span text:style-name="T3787">del</text:span><text:span text:style-name="T3788"><text:s/></text:span><text:span text:style-name="T3789">órgano</text:span><text:span text:style-name="T3790"><text:s/></text:span><text:span text:style-name="T3791">competente,</text:span><text:span text:style-name="T3792"><text:s/></text:span><text:span text:style-name="T3793">en<text:s/></text:span>su<text:span text:style-name="T3794"><text:s/></text:span>caso.</text:p>
      <text:p text:style-name="P3795"/>
      <text:h text:style-name="P3796" text:outline-level="1"><text:span text:style-name="T3797">DÉCIMOTERCERA.-</text:span><text:span text:style-name="T3798"><text:s/></text:span>INCUMPLIMIENTO.</text:h>
      <text:p text:style-name="P3799"/>
      <text:list text:style-name="LFO1" text:continue-numbering="true">
        <text:list-item>
          <text:list>
            <text:list-item>
              <text:p text:style-name="P3800">El<text:span text:style-name="T3801"><text:s/></text:span><text:span text:style-name="T3802">incumplimiento</text:span><text:span text:style-name="T3803"><text:s/></text:span><text:span text:style-name="T3804">de</text:span><text:span text:style-name="T3805"><text:s/></text:span><text:span text:style-name="T3806">las</text:span><text:span text:style-name="T3807"><text:s/></text:span><text:span text:style-name="T3808">obligaciones</text:span><text:span text:style-name="T3809"><text:s/></text:span><text:span text:style-name="T3810">asumidas</text:span><text:span text:style-name="T3811"><text:s/></text:span><text:span text:style-name="T3812">en</text:span><text:span text:style-name="T3813"><text:s/></text:span><text:span text:style-name="T3814">el</text:span><text:span text:style-name="T3815"><text:s/></text:span><text:span text:style-name="T3816">presente</text:span><text:span text:style-name="T3817"><text:s/></text:span><text:span text:style-name="T3818">Convenio</text:span><text:span text:style-name="T3819"><text:s/></text:span><text:span text:style-name="T3820">por</text:span><text:span text:style-name="T3821"><text:s/></text:span><text:span text:style-name="T3822">parte</text:span><text:span text:style-name="T3823"><text:s/></text:span><text:span text:style-name="T3824">del</text:span><text:span text:style-name="T3825"><text:s/></text:span><text:span text:style-name="T3826">C.D.</text:span><text:span text:style-name="T3827"><text:s/></text:span><text:span text:style-name="T3828">COLUMBUS</text:span><text:span text:style-name="T3829"><text:s/></text:span><text:span text:style-name="T3830">RUNNER</text:span><text:span text:style-name="T3831"><text:s/></text:span><text:span text:style-name="T3832">FUER</text:span><text:span text:style-name="T3833"><text:s/></text:span>o<text:span text:style-name="T3834"><text:s/></text:span><text:span text:style-name="T3835">del</text:span><text:span text:style-name="T3836"><text:s/></text:span><text:span text:style-name="T3837">Cabildo</text:span><text:span text:style-name="T3838"><text:s/></text:span><text:span text:style-name="T3839">de</text:span><text:span text:style-name="T3840"><text:s/></text:span><text:span text:style-name="T3841">Fuerteventura</text:span><text:span text:style-name="T3842"><text:s/></text:span>se<text:span text:style-name="T3843"><text:s/></text:span><text:span text:style-name="T3844">entenderá</text:span><text:span text:style-name="T3845"><text:s/></text:span>como<text:span text:style-name="T3846"><text:s/></text:span>causa<text:span text:style-name="T3847"><text:s/></text:span><text:span text:style-name="T3848">suficiente</text:span><text:span text:style-name="T3849"><text:s/></text:span><text:span text:style-name="T3850">para la<text:s/></text:span>resolución<text:s/><text:span text:style-name="T3851">del presente</text:span><text:s/><text:span text:style-name="T3852">Convenio.</text:span></text:p>
            </text:list-item>
          </text:list>
        </text:list-item>
      </text:list>
      <text:p text:style-name="P3853"/>
      <text:p text:style-name="P3854">A<text:span text:style-name="T3855"><text:s/></text:span><text:span text:style-name="T3856">estos</text:span><text:span text:style-name="T3857"><text:s/></text:span><text:span text:style-name="T3858">efectos,</text:span><text:span text:style-name="T3859"><text:s/></text:span><text:span text:style-name="T3860">de</text:span><text:span text:style-name="T3861"><text:s/></text:span><text:span text:style-name="T3862">conformidad</text:span><text:span text:style-name="T3863"><text:s/></text:span>con<text:span text:style-name="T3864"><text:s/></text:span><text:span text:style-name="T3865">el</text:span><text:span text:style-name="T3866"><text:s/></text:span><text:span text:style-name="T3867">artículo</text:span><text:span text:style-name="T3868"><text:s/></text:span><text:span text:style-name="T3869">51.2,</text:span><text:span text:style-name="T3870"><text:s/></text:span><text:span text:style-name="T3871">letra</text:span><text:span text:style-name="T3872"><text:s/></text:span>c)<text:span text:style-name="T3873"><text:s/></text:span><text:span text:style-name="T3874">de</text:span><text:span text:style-name="T3875"><text:s/></text:span><text:span text:style-name="T3876">la</text:span><text:span text:style-name="T3877"><text:s/></text:span><text:span text:style-name="T3878">Ley</text:span><text:span text:style-name="T3879"><text:s/></text:span><text:span text:style-name="T3880">40/2015,</text:span><text:span text:style-name="T3881"><text:s/></text:span><text:span text:style-name="T3882">de</text:span><text:span text:style-name="T3883"><text:s/></text:span>1<text:span text:style-name="T3884"><text:s/></text:span><text:span text:style-name="T3885">de</text:span><text:span text:style-name="T3886"><text:s/></text:span><text:span text:style-name="T3887">octubre,</text:span><text:span text:style-name="T3888"><text:s/></text:span><text:span text:style-name="T3889">de</text:span><text:span text:style-name="T3890"><text:s/></text:span><text:span text:style-name="T3891">Régimen<text:s/></text:span>Jurídico<text:span text:style-name="T3892"><text:s/>del Sector Público:</text:span></text:p>
      <text:p text:style-name="P3893"/>
      <text:list text:style-name="LFO1" text:continue-numbering="true">
        <text:list-item>
          <text:list>
            <text:list-item>
              <text:list>
                <text:list-item>
                  <text:p text:style-name="P3894"><text:span text:style-name="T3895">Cualquiera</text:span><text:span text:style-name="T3896"><text:s/></text:span><text:span text:style-name="T3897">de</text:span><text:span text:style-name="T3898"><text:s/></text:span><text:span text:style-name="T3899">las</text:span><text:span text:style-name="T3900"><text:s/></text:span><text:span text:style-name="T3901">partes</text:span><text:span text:style-name="T3902"><text:s/></text:span><text:span text:style-name="T3903">podrá</text:span><text:span text:style-name="T3904"><text:s/></text:span><text:span text:style-name="T3905">notificar</text:span><text:span text:style-name="T3906"><text:s/></text:span>a<text:span text:style-name="T3907"><text:s/></text:span>la<text:span text:style-name="T3908"><text:s/></text:span><text:span text:style-name="T3909">parte</text:span><text:span text:style-name="T3910"><text:s/></text:span><text:span text:style-name="T3911">incumplidora</text:span><text:span text:style-name="T3912"><text:s/></text:span><text:span text:style-name="T3913">un</text:span><text:span text:style-name="T3914"><text:s/></text:span><text:span text:style-name="T3915">requerimiento</text:span><text:span text:style-name="T3916"><text:s/></text:span><text:span text:style-name="T3917">para</text:span><text:span text:style-name="T3918"><text:s/></text:span><text:span text:style-name="T3919">que</text:span><text:span text:style-name="T3920"><text:s/></text:span>cumpla<text:span text:style-name="T3921"><text:s/></text:span><text:span text:style-name="T3922">en</text:span><text:span text:style-name="T3923"><text:s/></text:span><text:span text:style-name="T3924">un</text:span><text:span text:style-name="T3925"><text:s/></text:span><text:span text:style-name="T3926">determinado</text:span><text:span text:style-name="T3927"><text:s/></text:span><text:span text:style-name="T3928">plazo</text:span><text:span text:style-name="T3929"><text:s/></text:span>con<text:span text:style-name="T3930"><text:s/></text:span><text:span text:style-name="T3931">las</text:span><text:span text:style-name="T3932"><text:s/></text:span><text:span text:style-name="T3933">obligaciones</text:span><text:span text:style-name="T3934"><text:s/></text:span>o<text:span text:style-name="T3935"><text:s/></text:span>compromisos<text:span text:style-name="T3936"><text:s/></text:span><text:span text:style-name="T3937">que</text:span><text:span text:style-name="T3938"><text:s/></text:span>se<text:span text:style-name="T3939"><text:s/></text:span>consideran<text:span text:style-name="T3940"><text:s/></text:span><text:span text:style-name="T3941">incumplidos.</text:span><text:span text:style-name="T3942"><text:s/></text:span>Este<text:span text:style-name="T3943"><text:s/></text:span><text:span text:style-name="T3944">requerimiento</text:span><text:span text:style-name="T3945"><text:s/></text:span>será<text:span text:style-name="T3946"><text:s/></text:span><text:span text:style-name="T3947">comunicado</text:span><text:span text:style-name="T3948"><text:s/></text:span><text:span text:style-name="T3949">al</text:span><text:span text:style-name="T3950"><text:s/></text:span><text:span text:style-name="T3951">responsable</text:span><text:span text:style-name="T3952"><text:s/></text:span><text:span text:style-name="T3953">del</text:span><text:span text:style-name="T3954"><text:s/></text:span>mecanismo<text:span text:style-name="T3955"><text:s/></text:span><text:span text:style-name="T3956">de</text:span><text:span text:style-name="T3957"><text:s/></text:span>seguimiento,<text:span text:style-name="T3958"><text:s/>vigilancia<text:s/></text:span>y control<text:span text:style-name="T3959"><text:s/>de la</text:span><text:s/><text:span text:style-name="T3960">ejecución del Convenio</text:span><text:s/>y<text:span text:style-name="T3961"><text:s/></text:span>a<text:span text:style-name="T3962"><text:s/>las</text:span><text:s/><text:span text:style-name="T3963">demás partes</text:span><text:s/><text:span text:style-name="T3964">firmantes.</text:span></text:p>
                </text:list-item>
                <text:list-item>
                  <text:p text:style-name="P3965">Si transcurrido el<text:span text:style-name="T3966"><text:s/></text:span><text:span text:style-name="T3967">plazo</text:span><text:s/><text:span text:style-name="T3968">indicado</text:span><text:span text:style-name="T3969"><text:s/></text:span><text:span text:style-name="T3970">en</text:span><text:s/><text:span text:style-name="T3971">el</text:span><text:s/>requerimiento<text:span text:style-name="T3972"><text:s/></text:span><text:span text:style-name="T3973">persistiera</text:span><text:span text:style-name="T3974"><text:s/></text:span><text:span text:style-name="T3975">el</text:span><text:span text:style-name="T3976"><text:s/></text:span><text:span text:style-name="T3977">incumplimiento,</text:span><text:span text:style-name="T3978"><text:s/></text:span><text:span text:style-name="T3979">la</text:span><text:s/><text:span text:style-name="T3980">parte</text:span><text:span text:style-name="T3981"><text:s/></text:span><text:span text:style-name="T3982">que</text:span><text:span text:style-name="T3983"><text:s/></text:span><text:span text:style-name="T3984">lo</text:span><text:span text:style-name="T3985"><text:s/></text:span><text:span text:style-name="T3986">dirigió</text:span><text:span text:style-name="T3987"><text:s/></text:span><text:span text:style-name="T3988">notificará</text:span><text:span text:style-name="T3989"><text:s/></text:span>a<text:span text:style-name="T3990"><text:s/></text:span><text:span text:style-name="T3991">las</text:span><text:span text:style-name="T3992"><text:s/></text:span><text:span text:style-name="T3993">partes</text:span><text:span text:style-name="T3994"><text:s/></text:span>firmantes<text:span text:style-name="T3995"><text:s/></text:span><text:span text:style-name="T3996">la</text:span><text:span text:style-name="T3997"><text:s/></text:span><text:span text:style-name="T3998">concurrencia</text:span><text:span text:style-name="T3999"><text:s/></text:span><text:span text:style-name="T4000">de</text:span><text:span text:style-name="T4001"><text:s/></text:span><text:span text:style-name="T4002">la</text:span><text:span text:style-name="T4003"><text:s/></text:span>causa<text:span text:style-name="T4004"><text:s/></text:span><text:span text:style-name="T4005">de</text:span><text:span text:style-name="T4006"><text:s/></text:span>resolución<text:span text:style-name="T4007"><text:s/></text:span>y<text:span text:style-name="T4008"><text:s/></text:span>se<text:span text:style-name="T4009"><text:s/></text:span><text:span text:style-name="T4010">entenderá<text:s/></text:span>resuelto<text:span text:style-name="T4011"><text:s/>el</text:span><text:s/><text:span text:style-name="T4012">Convenio.</text:span></text:p>
                </text:list-item>
              </text:list>
            </text:list-item>
          </text:list>
        </text:list-item>
      </text:list>
      <text:p text:style-name="P4013"/>
      <text:list text:style-name="LFO1" text:continue-numbering="true">
        <text:list-item>
          <text:list>
            <text:list-item>
              <text:p text:style-name="P4014">El<text:span text:style-name="T4015"><text:s/></text:span><text:span text:style-name="T4016">incumplimiento</text:span><text:span text:style-name="T4017"><text:s/></text:span><text:span text:style-name="T4018">por</text:span><text:span text:style-name="T4019"><text:s/></text:span><text:span text:style-name="T4020">parte</text:span><text:span text:style-name="T4021"><text:s/></text:span><text:span text:style-name="T4022">del</text:span><text:span text:style-name="T4023"><text:s/></text:span><text:span text:style-name="T4024">Cabildo</text:span><text:span text:style-name="T4025"><text:s/></text:span><text:span text:style-name="T4026">de</text:span><text:span text:style-name="T4027"><text:s/></text:span><text:span text:style-name="T4028">Fuerteventura</text:span><text:span text:style-name="T4029"><text:s/></text:span><text:span text:style-name="T4030">de</text:span><text:span text:style-name="T4031"><text:s/></text:span><text:span text:style-name="T4032">las</text:span><text:span text:style-name="T4033"><text:s/></text:span><text:span text:style-name="T4034">obligaciones</text:span><text:span text:style-name="T4035"><text:s/></text:span><text:span text:style-name="T4036">convenidas,</text:span><text:span text:style-name="T4037"><text:s/></text:span><text:span text:style-name="T4038">determinará</text:span><text:span text:style-name="T4039"><text:s/></text:span><text:span text:style-name="T4040">para</text:span><text:span text:style-name="T4041"><text:s/></text:span><text:span text:style-name="T4042">este,</text:span><text:span text:style-name="T4043"><text:s/></text:span>con<text:span text:style-name="T4044"><text:s/></text:span>carácter<text:span text:style-name="T4045"><text:s/></text:span><text:span text:style-name="T4046">general,</text:span><text:span text:style-name="T4047"><text:s/></text:span><text:span text:style-name="T4048">el</text:span><text:span text:style-name="T4049"><text:s/></text:span><text:span text:style-name="T4050">pago</text:span><text:span text:style-name="T4051"><text:s/></text:span><text:span text:style-name="T4052">de</text:span><text:span text:style-name="T4053"><text:s/></text:span><text:span text:style-name="T4054">los</text:span><text:span text:style-name="T4055"><text:s/></text:span><text:span text:style-name="T4056">daños</text:span><text:span text:style-name="T4057"><text:s/></text:span>y<text:span text:style-name="T4058"><text:s/></text:span><text:span text:style-name="T4059">perjuicios</text:span><text:span text:style-name="T4060"><text:s/></text:span><text:span text:style-name="T4061">que</text:span><text:span text:style-name="T4062"><text:s/></text:span><text:span text:style-name="T4063">por</text:span><text:span text:style-name="T4064"><text:s/></text:span>tal<text:span text:style-name="T4065"><text:s/></text:span>causa<text:span text:style-name="T4066"><text:s/></text:span>se<text:span text:style-name="T4067"><text:s/></text:span>causen<text:span text:style-name="T4068"><text:s/></text:span>a<text:span text:style-name="T4069"><text:s/>C.D. COLUMBUS RUNNER<text:s/></text:span>FUER.</text:p>
            </text:list-item>
          </text:list>
        </text:list-item>
      </text:list>
      <text:p text:style-name="P4070"/>
      <text:list text:style-name="LFO1" text:continue-numbering="true">
        <text:list-item>
          <text:list>
            <text:list-item>
              <text:p text:style-name="P4071"><text:span text:style-name="T4072">Cuando</text:span><text:span text:style-name="T4073"><text:s/></text:span><text:span text:style-name="T4074">el</text:span><text:span text:style-name="T4075"><text:s/></text:span><text:span text:style-name="T4076">Convenio</text:span><text:span text:style-name="T4077"><text:s/></text:span>se<text:span text:style-name="T4078"><text:s/></text:span>resuelva<text:span text:style-name="T4079"><text:s/></text:span><text:span text:style-name="T4080">por</text:span><text:span text:style-name="T4081"><text:s/></text:span><text:span text:style-name="T4082">incumplimiento</text:span><text:span text:style-name="T4083"><text:s/></text:span><text:span text:style-name="T4084">de</text:span><text:span text:style-name="T4085"><text:s/></text:span><text:span text:style-name="T4086">las</text:span><text:span text:style-name="T4087"><text:s/></text:span><text:span text:style-name="T4088">obligaciones</text:span><text:span text:style-name="T4089"><text:s/></text:span><text:span text:style-name="T4090">recogidas</text:span><text:span text:style-name="T4091"><text:s/></text:span><text:span text:style-name="T4092">en</text:span><text:span text:style-name="T4093"><text:s/></text:span><text:span text:style-name="T4094">el</text:span><text:span text:style-name="T4095"><text:s/></text:span><text:span text:style-name="T4096">presente</text:span><text:span text:style-name="T4097"><text:s/></text:span><text:span text:style-name="T4098">Convenio</text:span><text:span text:style-name="T4099"><text:s/></text:span><text:span text:style-name="T4100">por</text:span><text:span text:style-name="T4101"><text:s/></text:span><text:span text:style-name="T4102">C.D.</text:span><text:span text:style-name="T4103"><text:s/></text:span><text:span text:style-name="T4104">COLUMBUS</text:span><text:span text:style-name="T4105"><text:s/></text:span><text:span text:style-name="T4106">RUNNER</text:span><text:span text:style-name="T4107"><text:s/></text:span>FUER,<text:span text:style-name="T4108"><text:s/></text:span><text:span text:style-name="T4109">conllevará</text:span><text:span text:style-name="T4110"><text:s/></text:span><text:span text:style-name="T4111">la</text:span><text:span text:style-name="T4112"><text:s/></text:span><text:span text:style-name="T4113">extinción</text:span><text:span text:style-name="T4114"><text:s/></text:span><text:span text:style-name="T4115">del</text:span><text:span text:style-name="T4116"><text:s/></text:span><text:span text:style-name="T4117">derecho</text:span><text:span text:style-name="T4118"><text:s/></text:span>a<text:span text:style-name="T4119"><text:s/></text:span>recibir<text:span text:style-name="T4120"><text:s/></text:span><text:span text:style-name="T4121">los</text:span><text:span text:style-name="T4122"><text:s/></text:span><text:span text:style-name="T4123">pagos</text:span><text:span text:style-name="T4124"><text:s/></text:span>no<text:span text:style-name="T4125"><text:s/></text:span><text:span text:style-name="T4126">abonados</text:span><text:span text:style-name="T4127"><text:s/></text:span><text:span text:style-name="T4128">en</text:span><text:span text:style-name="T4129"><text:s/></text:span><text:span text:style-name="T4130">el</text:span><text:span text:style-name="T4131"><text:s/></text:span>momento<text:span text:style-name="T4132"><text:s/></text:span><text:span text:style-name="T4133">de</text:span><text:span text:style-name="T4134"><text:s/></text:span><text:span text:style-name="T4135">producirse</text:span><text:span text:style-name="T4136"><text:s/></text:span><text:span text:style-name="T4137">la</text:span><text:span text:style-name="T4138"><text:s/></text:span>causa<text:span text:style-name="T4139"><text:s/></text:span><text:span text:style-name="T4140">de</text:span><text:span text:style-name="T4141"><text:s/></text:span><text:span text:style-name="T4142">resolución,</text:span><text:span text:style-name="T4143"><text:s/></text:span>y,<text:span text:style-name="T4144"><text:s/></text:span><text:span text:style-name="T4145">en</text:span><text:span text:style-name="T4146"><text:s/></text:span>su<text:span text:style-name="T4147"><text:s/></text:span>caso,<text:span text:style-name="T4148"><text:s/></text:span>a<text:span text:style-name="T4149"><text:s/></text:span><text:span text:style-name="T4150">devolver las<text:s/></text:span>cantidades<text:span text:style-name="T4151"><text:s/>indebidamente percibidas,</text:span><text:s/><text:span text:style-name="T4152">incrementadas<text:s/></text:span>con<text:span text:style-name="T4153"><text:s/></text:span>el<text:span text:style-name="T4154"><text:s/>interés</text:span><text:s/><text:span text:style-name="T4155">legal aplicable.</text:span></text:p>
            </text:list-item>
          </text:list>
        </text:list-item>
      </text:list>
      <text:p text:style-name="P4156"/>
      <text:h text:style-name="P4157" text:outline-level="1"><text:span text:style-name="T4158">DÉCIMOCUARTA.-</text:span><text:span text:style-name="T4159"><text:s/></text:span><text:span text:style-name="T4160">REINTEGRO.</text:span></text:h>
      <text:p text:style-name="P4161"/>
      <text:p text:style-name="P4162">A<text:span text:style-name="T4163"><text:s/></text:span><text:span text:style-name="T4164">efectos</text:span><text:span text:style-name="T4165"><text:s/></text:span>de<text:span text:style-name="T4166"><text:s/></text:span><text:span text:style-name="T4167">lo</text:span><text:span text:style-name="T4168"><text:s/></text:span><text:span text:style-name="T4169">previsto</text:span><text:span text:style-name="T4170"><text:s/></text:span><text:span text:style-name="T4171">en</text:span><text:span text:style-name="T4172"><text:s/></text:span><text:span text:style-name="T4173">el</text:span><text:span text:style-name="T4174"><text:s/></text:span><text:span text:style-name="T4175">artículo</text:span><text:span text:style-name="T4176"><text:s/></text:span><text:span text:style-name="T4177">49.e)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Ley</text:span><text:span text:style-name="T4184"><text:s/></text:span><text:span text:style-name="T4185">40/2015,</text:span><text:span text:style-name="T4186"><text:s/></text:span><text:span text:style-name="T4187">de</text:span><text:span text:style-name="T4188"><text:s/></text:span>1<text:span text:style-name="T4189"><text:s/></text:span>de<text:span text:style-name="T4190"><text:s/></text:span><text:span text:style-name="T4191">octubre,</text:span><text:span text:style-name="T4192"><text:s/></text:span>procederá<text:span text:style-name="T4193"><text:s/></text:span><text:span text:style-name="T4194">el</text:span><text:span text:style-name="T4195"><text:s/></text:span>reintegro<text:span text:style-name="T4196"><text:s/></text:span><text:span text:style-name="T4197">de</text:span><text:span text:style-name="T4198"><text:s/></text:span><text:span text:style-name="T4199">las</text:span><text:span text:style-name="T4200"><text:s/></text:span>cantidades<text:span text:style-name="T4201"><text:s/></text:span><text:span text:style-name="T4202">percibidas</text:span><text:span text:style-name="T4203"><text:s/></text:span>y<text:span text:style-name="T4204"><text:s/></text:span><text:span text:style-name="T4205">la</text:span><text:span text:style-name="T4206"><text:s/></text:span><text:span text:style-name="T4207">exigencia</text:span><text:span text:style-name="T4208"><text:s/></text:span><text:span text:style-name="T4209">del</text:span><text:span text:style-name="T4210"><text:s/></text:span><text:span text:style-name="T4211">interés</text:span><text:span text:style-name="T4212"><text:s/></text:span><text:span text:style-name="T4213">de</text:span><text:span text:style-name="T4214"><text:s/></text:span><text:span text:style-name="T4215">demora</text:span><text:span text:style-name="T4216"><text:s/></text:span><text:span text:style-name="T4217">correspondiente</text:span><text:span text:style-name="T4218"><text:s/></text:span><text:span text:style-name="T4219">desde</text:span><text:span text:style-name="T4220"><text:s/></text:span>el<text:span text:style-name="T4221"><text:s/></text:span><text:span text:style-name="T4222">momento</text:span><text:span text:style-name="T4223"><text:s/></text:span><text:span text:style-name="T4224">del</text:span><text:span text:style-name="T4225"><text:s/></text:span><text:span text:style-name="T4226">pago</text:span><text:span text:style-name="T4227"><text:s/></text:span><text:span text:style-name="T4228">de</text:span><text:span text:style-name="T4229"><text:s/></text:span><text:span text:style-name="T4230">la</text:span><text:span text:style-name="T4231"><text:s/></text:span>subvención,<text:span text:style-name="T4232"><text:s/></text:span><text:span text:style-name="T4233">hasta</text:span><text:span text:style-name="T4234"><text:s/></text:span><text:span text:style-name="T4235">la</text:span><text:span text:style-name="T4236"><text:s/></text:span><text:span text:style-name="T4237">fecha</text:span><text:span text:style-name="T4238"><text:s/></text:span><text:span text:style-name="T4239">en</text:span><text:span text:style-name="T4240"><text:s/></text:span><text:span text:style-name="T4241">que</text:span><text:span text:style-name="T4242"><text:s/></text:span>se<text:span text:style-name="T4243"><text:s/></text:span>acuerde<text:span text:style-name="T4244"><text:s/></text:span><text:span text:style-name="T4245">la</text:span><text:span text:style-name="T4246"><text:s/></text:span><text:span text:style-name="T4247">procedencia</text:span><text:span text:style-name="T4248"><text:s/></text:span><text:span text:style-name="T4249">del</text:span><text:span text:style-name="T4250"><text:s/></text:span>reintegro,<text:span text:style-name="T4251"><text:s/></text:span><text:span text:style-name="T4252">en</text:span><text:span text:style-name="T4253"><text:s/></text:span><text:span text:style-name="T4254">los</text:span><text:span text:style-name="T4255"><text:s/></text:span>casos y<text:s/><text:span text:style-name="T4256">en</text:span><text:s/><text:span text:style-name="T4257">los</text:span><text:span text:style-name="T4258"><text:s/></text:span><text:span text:style-name="T4259">términos</text:span><text:s/>previstos<text:s/><text:span text:style-name="T4260">en</text:span><text:span text:style-name="T4261"><text:s/></text:span>el<text:s/><text:span text:style-name="T4262">artículo</text:span><text:s/><text:span text:style-name="T4263">37</text:span><text:s/><text:span text:style-name="T4264">de</text:span><text:span text:style-name="T4265"><text:s/></text:span><text:span text:style-name="T4266">la</text:span><text:s/><text:span text:style-name="T4267">Ley</text:span><text:s/><text:span text:style-name="T4268">38/2003,</text:span><text:span text:style-name="T4269"><text:s/></text:span><text:span text:style-name="T4270">de</text:span><text:s/><text:span text:style-name="T4271">17</text:span><text:s/><text:span text:style-name="T4272">de</text:span><text:s/><text:span text:style-name="T4273">noviembre,</text:span><text:span text:style-name="T4274"><text:s/></text:span><text:span text:style-name="T4275">General</text:span><text:s/><text:span text:style-name="T4276">de</text:span><text:span text:style-name="T4277"><text:s/></text:span>Subvenciones.</text:p>
      <text:p text:style-name="P4278"/>
      <text:h text:style-name="P4336" text:outline-level="1"><text:span text:style-name="T4337">DÉCIMOQUINTA.-</text:span><text:span text:style-name="T4338"><text:s/></text:span><text:span text:style-name="T4339">CONFIDENCIALIDAD</text:span><text:span text:style-name="T4340"><text:s/></text:span>Y<text:span text:style-name="T4341"><text:s/></text:span>TRATAMIENTO<text:span text:style-name="T4342"><text:s/></text:span><text:span text:style-name="T4343">DE</text:span><text:span text:style-name="T4344"><text:s/></text:span><text:span text:style-name="T4345">DATOS</text:span><text:span text:style-name="T4346"><text:s/></text:span><text:span text:style-name="T4347">DE</text:span><text:span text:style-name="T4348"><text:s/></text:span><text:span text:style-name="T4349">CARÁCTER</text:span><text:span text:style-name="T4350"><text:s/></text:span>PERSONAL</text:h>
      <text:p text:style-name="P4351"/>
      <text:p text:style-name="P4352"><text:span text:style-name="T4353">Las</text:span><text:span text:style-name="T4354"><text:s/></text:span><text:span text:style-name="T4355">partes</text:span><text:span text:style-name="T4356"><text:s/></text:span>se<text:span text:style-name="T4357"><text:s/></text:span><text:span text:style-name="T4358">obligan</text:span><text:span text:style-name="T4359"><text:s/></text:span>a<text:span text:style-name="T4360"><text:s/></text:span>tratar<text:span text:style-name="T4361"><text:s/></text:span><text:span text:style-name="T4362">de</text:span><text:span text:style-name="T4363"><text:s/></text:span>modo<text:span text:style-name="T4364"><text:s/></text:span>confidencial<text:span text:style-name="T4365"><text:s/></text:span><text:span text:style-name="T4366">cualesquiera</text:span><text:span text:style-name="T4367"><text:s/></text:span><text:span text:style-name="T4368">datos</text:span><text:span text:style-name="T4369"><text:s/></text:span><text:span text:style-name="T4370">de</text:span><text:span text:style-name="T4371"><text:s/></text:span><text:span text:style-name="T4372">información</text:span><text:span text:style-name="T4373"><text:s/></text:span><text:span text:style-name="T4374">de</text:span><text:span text:style-name="T4375"><text:s/></text:span>carácter<text:span text:style-name="T4376"><text:s/></text:span><text:span text:style-name="T4377">personal</text:span><text:span text:style-name="T4378"><text:s/></text:span><text:span text:style-name="T4379">que</text:span><text:span text:style-name="T4380"><text:s/></text:span><text:span text:style-name="T4381">traten</text:span><text:span text:style-name="T4382"><text:s/></text:span><text:span text:style-name="T4383">en</text:span><text:span text:style-name="T4384"><text:s/></text:span>virtud<text:span text:style-name="T4385"><text:s/></text:span><text:span text:style-name="T4386">de</text:span><text:span text:style-name="T4387"><text:s/></text:span><text:span text:style-name="T4388">este</text:span><text:span text:style-name="T4389"><text:s/></text:span><text:span text:style-name="T4390">Convenio</text:span><text:span text:style-name="T4391"><text:s/></text:span>de<text:span text:style-name="T4392"><text:s/></text:span><text:span text:style-name="T4393">Colaboración,</text:span><text:span text:style-name="T4394"><text:s/></text:span>y<text:span text:style-name="T4395"><text:s/></text:span>a<text:span text:style-name="T4396"><text:s/></text:span>cumplir<text:span text:style-name="T4397"><text:s/></text:span><text:span text:style-name="T4398">adecuadamente</text:span><text:span text:style-name="T4399"><text:s/></text:span>y<text:span text:style-name="T4400"><text:s/></text:span><text:span text:style-name="T4401">en</text:span><text:span text:style-name="T4402"><text:s/></text:span>todo<text:span text:style-name="T4403"><text:s/></text:span>momento,<text:span text:style-name="T4404"><text:s/></text:span><text:span text:style-name="T4405">las</text:span><text:span text:style-name="T4406"><text:s/></text:span><text:span text:style-name="T4407">disposiciones</text:span><text:span text:style-name="T4408"><text:s/></text:span>contenidas<text:span text:style-name="T4409"><text:s/></text:span><text:span text:style-name="T4410">en</text:span><text:span text:style-name="T4411"><text:s/></text:span><text:span text:style-name="T4412">la</text:span><text:span text:style-name="T4413"><text:s/></text:span><text:span text:style-name="T4414">Ley</text:span><text:span text:style-name="T4415"><text:s/></text:span><text:span text:style-name="T4416">Orgánica</text:span><text:span text:style-name="T4417"><text:s/></text:span><text:span text:style-name="T4418">3/2018,</text:span><text:span text:style-name="T4419"><text:s/></text:span><text:span text:style-name="T4420">de</text:span><text:span text:style-name="T4421"><text:s/></text:span>5<text:span text:style-name="T4422"><text:s/></text:span><text:span text:style-name="T4423">de</text:span><text:span text:style-name="T4424"><text:s/></text:span><text:span text:style-name="T4425">diciembre,</text:span><text:span text:style-name="T4426"><text:s/></text:span><text:span text:style-name="T4427">de</text:span><text:span text:style-name="T4428"><text:s/></text:span>Protección<text:span text:style-name="T4429"><text:s/></text:span><text:span text:style-name="T4430">de</text:span><text:span text:style-name="T4431"><text:s/></text:span><text:span text:style-name="T4432">datos</text:span><text:span text:style-name="T4433"><text:s/></text:span><text:span text:style-name="T4434">personales</text:span><text:span text:style-name="T4435"><text:s/></text:span>y<text:span text:style-name="T4436"><text:s/></text:span><text:span text:style-name="T4437">garantía</text:span><text:span text:style-name="T4438"><text:s/></text:span><text:span text:style-name="T4439">de</text:span><text:span text:style-name="T4440"><text:s/></text:span><text:span text:style-name="T4441">los</text:span><text:span text:style-name="T4442"><text:s/></text:span><text:span text:style-name="T4443">derechos</text:span><text:span text:style-name="T4444"><text:s/></text:span><text:span text:style-name="T4445">digitales,</text:span><text:span text:style-name="T4446"><text:s/></text:span><text:span text:style-name="T4447">así</text:span><text:span text:style-name="T4448"><text:s/></text:span>como<text:span text:style-name="T4449"><text:s/></text:span>con<text:span text:style-name="T4450"><text:s/></text:span><text:span text:style-name="T4451">arreglo</text:span><text:span text:style-name="T4452"><text:s/></text:span>a<text:span text:style-name="T4453"><text:s/></text:span><text:span text:style-name="T4454">lo</text:span><text:span text:style-name="T4455"><text:s/></text:span><text:span text:style-name="T4456">dispuesto</text:span><text:span text:style-name="T4457"><text:s/></text:span><text:span text:style-name="T4458">en</text:span><text:span text:style-name="T4459"><text:s/></text:span><text:span text:style-name="T4460">el</text:span><text:span text:style-name="T4461"><text:s/></text:span><text:span text:style-name="T4462">Reglamento</text:span><text:span text:style-name="T4463"><text:s/></text:span>(UE)<text:span text:style-name="T4464"><text:s/></text:span><text:span text:style-name="T4465">2016/679,</text:span><text:span text:style-name="T4466"><text:s/></text:span><text:span text:style-name="T4467">del</text:span><text:span text:style-name="T4468"><text:s/></text:span><text:span text:style-name="T4469">Parlamento</text:span><text:span text:style-name="T4470"><text:s/></text:span>Europeo<text:span text:style-name="T4471"><text:s/></text:span>y<text:span text:style-name="T4472"><text:s/></text:span><text:span text:style-name="T4473">del</text:span><text:span text:style-name="T4474"><text:s/></text:span><text:span text:style-name="T4475">Consejo,</text:span><text:span text:style-name="T4476"><text:s/></text:span><text:span text:style-name="T4477">de</text:span><text:span text:style-name="T4478"><text:s/></text:span><text:span text:style-name="T4479">27</text:span><text:span text:style-name="T4480"><text:s/></text:span><text:span text:style-name="T4481">de</text:span><text:span text:style-name="T4482"><text:s/></text:span><text:span text:style-name="T4483">abril</text:span><text:span text:style-name="T4484"><text:s/></text:span><text:span text:style-name="T4485">de</text:span><text:span text:style-name="T4486"><text:s/></text:span><text:span text:style-name="T4487">2016,</text:span><text:span text:style-name="T4488"><text:s/></text:span><text:span text:style-name="T4489">relativo</text:span><text:span text:style-name="T4490"><text:s/></text:span>a<text:span text:style-name="T4491"><text:s/></text:span><text:span text:style-name="T4492">la</text:span><text:span text:style-name="T4493"><text:s/></text:span><text:span text:style-name="T4494">protección</text:span><text:span text:style-name="T4495"><text:s/></text:span><text:span text:style-name="T4496">de</text:span><text:span text:style-name="T4497"><text:s/></text:span><text:span text:style-name="T4498">las</text:span><text:span text:style-name="T4499"><text:s/></text:span><text:span text:style-name="T4500">personas</text:span><text:span text:style-name="T4501"><text:s/></text:span>físicas<text:span text:style-name="T4502"><text:s/></text:span><text:span text:style-name="T4503">en</text:span><text:span text:style-name="T4504"><text:s/></text:span><text:span text:style-name="T4505">lo</text:span><text:span text:style-name="T4506"><text:s/></text:span><text:span text:style-name="T4507">que</text:span><text:span text:style-name="T4508"><text:s/></text:span>respecta<text:span text:style-name="T4509"><text:s/></text:span><text:span text:style-name="T4510">al</text:span><text:span text:style-name="T4511"><text:s/></text:span>tratamiento<text:span text:style-name="T4512"><text:s/></text:span><text:span text:style-name="T4513">de</text:span><text:span text:style-name="T4514"><text:s/></text:span><text:span text:style-name="T4515">datos</text:span><text:span text:style-name="T4516"><text:s/></text:span><text:span text:style-name="T4517">personales</text:span><text:span text:style-name="T4518"><text:s/></text:span>y<text:span text:style-name="T4519"><text:s/></text:span>a<text:span text:style-name="T4520"><text:s/></text:span><text:span text:style-name="T4521">la</text:span><text:span text:style-name="T4522"><text:s/></text:span><text:span text:style-name="T4523">libre</text:span><text:span text:style-name="T4524"><text:s/></text:span><text:span text:style-name="T4525">circulación</text:span><text:span text:style-name="T4526"><text:s/></text:span><text:span text:style-name="T4527">de</text:span><text:span text:style-name="T4528"><text:s/></text:span><text:span text:style-name="T4529">estos</text:span><text:span text:style-name="T4530"><text:s/></text:span><text:span text:style-name="T4531">datos</text:span><text:span text:style-name="T4532"><text:s/></text:span>(Reglamento<text:span text:style-name="T4533"><text:s/></text:span><text:span text:style-name="T4534">General</text:span><text:span text:style-name="T4535"><text:s/></text:span><text:span text:style-name="T4536">de</text:span><text:span text:style-name="T4537"><text:s/></text:span><text:span text:style-name="T4538">Protección</text:span><text:span text:style-name="T4539"><text:s/></text:span><text:span text:style-name="T4540">de</text:span><text:span text:style-name="T4541"><text:s/></text:span><text:span text:style-name="T4542">Datos</text:span><text:span text:style-name="T4543"><text:s/></text:span><text:span text:style-name="T4544">Personales),</text:span><text:span text:style-name="T4545"><text:s/></text:span>y<text:span text:style-name="T4546"><text:s/></text:span><text:span text:style-name="T4547">en</text:span><text:span text:style-name="T4548"><text:s/></text:span><text:span text:style-name="T4549">cualquiera</text:span><text:span text:style-name="T4550"><text:s/></text:span><text:span text:style-name="T4551">otras</text:span><text:span text:style-name="T4552"><text:s/></text:span><text:span text:style-name="T4553">normas</text:span><text:span text:style-name="T4554"><text:s/></text:span><text:span text:style-name="T4555">vigentes</text:span><text:span text:style-name="T4556"><text:s/></text:span><text:span text:style-name="T4557">que</text:span><text:span text:style-name="T4558"><text:s/></text:span><text:span text:style-name="T4559">en</text:span><text:span text:style-name="T4560"><text:s/></text:span><text:span text:style-name="T4561">el</text:span><text:span text:style-name="T4562"><text:s/></text:span>futuro<text:span text:style-name="T4563"><text:s/></text:span><text:span text:style-name="T4564">puedan</text:span><text:span text:style-name="T4565"><text:s/></text:span><text:span text:style-name="T4566">promulgarse</text:span><text:span text:style-name="T4567"><text:s/></text:span>sobre<text:span text:style-name="T4568"><text:s/></text:span>la<text:span text:style-name="T4569"><text:s/></text:span>materia.</text:p>
      <text:p text:style-name="P4570"/>
      <text:p text:style-name="P4571"><text:span text:style-name="T4572">Las</text:span><text:span text:style-name="T4573"><text:s/></text:span><text:span text:style-name="T4574">partes</text:span><text:span text:style-name="T4575"><text:s/></text:span>se<text:span text:style-name="T4576"><text:s/></text:span><text:span text:style-name="T4577">obligan</text:span><text:span text:style-name="T4578"><text:s/></text:span>a<text:span text:style-name="T4579"><text:s/></text:span><text:span text:style-name="T4580">adoptar</text:span><text:span text:style-name="T4581"><text:s/></text:span>y<text:span text:style-name="T4582"><text:s/></text:span><text:span text:style-name="T4583">mantener</text:span><text:span text:style-name="T4584"><text:s/></text:span><text:span text:style-name="T4585">las</text:span><text:span text:style-name="T4586"><text:s/></text:span><text:span text:style-name="T4587">medidas</text:span><text:span text:style-name="T4588"><text:s/></text:span>de<text:span text:style-name="T4589"><text:s/></text:span>índole<text:span text:style-name="T4590"><text:s/></text:span>técnica<text:span text:style-name="T4591"><text:s/></text:span>y<text:span text:style-name="T4592"><text:s/></text:span><text:span text:style-name="T4593">organizativa</text:span><text:span text:style-name="T4594"><text:s/></text:span><text:span text:style-name="T4595">necesarias</text:span><text:span text:style-name="T4596"><text:s/></text:span><text:span text:style-name="T4597">para</text:span><text:span text:style-name="T4598"><text:s/></text:span><text:span text:style-name="T4599">garantizar</text:span><text:span text:style-name="T4600"><text:s/></text:span><text:span text:style-name="T4601">la</text:span><text:span text:style-name="T4602"><text:s/></text:span><text:span text:style-name="T4603">seguridad</text:span><text:span text:style-name="T4604"><text:s/></text:span><text:span text:style-name="T4605">de</text:span><text:span text:style-name="T4606"><text:s/></text:span><text:span text:style-name="T4607">los</text:span><text:span text:style-name="T4608"><text:s/></text:span><text:span text:style-name="T4609">datos</text:span><text:span text:style-name="T4610"><text:s/></text:span>y<text:span text:style-name="T4611"><text:s/></text:span><text:span text:style-name="T4612">evitar</text:span><text:span text:style-name="T4613"><text:s/></text:span>su<text:span text:style-name="T4614"><text:s/></text:span><text:span text:style-name="T4615">alteración,</text:span><text:span text:style-name="T4616"><text:s/></text:span><text:span text:style-name="T4617">pérdida</text:span><text:span text:style-name="T4618"><text:s/></text:span>o<text:span text:style-name="T4619"><text:s/></text:span>acceso<text:span text:style-name="T4620"><text:s/></text:span><text:span text:style-name="T4621">no</text:span><text:span text:style-name="T4622"><text:s/></text:span><text:span text:style-name="T4623">autorizado,</text:span><text:span text:style-name="T4624"><text:s/></text:span>según<text:span text:style-name="T4625"><text:s/></text:span>el<text:span text:style-name="T4626"><text:s/></text:span><text:span text:style-name="T4627">nivel</text:span><text:span text:style-name="T4628"><text:s/></text:span><text:span text:style-name="T4629">de</text:span><text:span text:style-name="T4630"><text:s/></text:span><text:span text:style-name="T4631">seguridad</text:span><text:span text:style-name="T4632"><text:s/></text:span><text:span text:style-name="T4633">exigible</text:span><text:span text:style-name="T4634"><text:s/></text:span>conforme<text:span text:style-name="T4635"><text:s/></text:span>a<text:span text:style-name="T4636"><text:s/></text:span><text:span text:style-name="T4637">lo</text:span><text:span text:style-name="T4638"><text:s/></text:span><text:span text:style-name="T4639">establecido</text:span><text:span text:style-name="T4640"><text:s/></text:span><text:span text:style-name="T4641">en</text:span><text:span text:style-name="T4642"><text:s/></text:span><text:span text:style-name="T4643">el</text:span><text:span text:style-name="T4644"><text:s/></text:span><text:span text:style-name="T4645">Reglamento,</text:span><text:span text:style-name="T4646"><text:s/></text:span>y<text:span text:style-name="T4647"><text:s/></text:span><text:span text:style-name="T4648">en</text:span><text:span text:style-name="T4649"><text:s/></text:span><text:span text:style-name="T4650">cualquier</text:span><text:span text:style-name="T4651"><text:s/></text:span><text:span text:style-name="T4652">otro</text:span><text:span text:style-name="T4653"><text:s/></text:span><text:span text:style-name="T4654">que lo modifique<text:s/></text:span>o sustituya<text:span text:style-name="T4655"><text:s/>en el</text:span><text:s/>futuro.</text:p>
      <text:p text:style-name="P4656"/>
      <text:h text:style-name="P4657" text:outline-level="1"><text:span text:style-name="T4658">DÉCIMOSEXTA.-</text:span><text:span text:style-name="T4659"><text:s/></text:span><text:span text:style-name="T4660">RÉGIMEN</text:span><text:span text:style-name="T4661"><text:s/></text:span><text:span text:style-name="T4662">JURÍDICO.</text:span></text:h>
      <text:p text:style-name="P4663">El<text:span text:style-name="T4664"><text:s/></text:span><text:span text:style-name="T4665">presente</text:span><text:span text:style-name="T4666"><text:s/></text:span><text:span text:style-name="T4667">Convenio,</text:span><text:span text:style-name="T4668"><text:s/></text:span><text:span text:style-name="T4669">que</text:span><text:span text:style-name="T4670"><text:s/></text:span>tiene<text:span text:style-name="T4671"><text:s/></text:span><text:span text:style-name="T4672">naturaleza</text:span><text:span text:style-name="T4673"><text:s/></text:span><text:span text:style-name="T4674">administrativa,</text:span><text:span text:style-name="T4675"><text:s/></text:span><text:span text:style-name="T4676">queda</text:span><text:span text:style-name="T4677"><text:s/></text:span><text:span text:style-name="T4678">sujeto</text:span><text:span text:style-name="T4679"><text:s/></text:span>a<text:span text:style-name="T4680"><text:s/></text:span><text:span text:style-name="T4681">la</text:span><text:span text:style-name="T4682"><text:s/></text:span><text:span text:style-name="T4683">normativa</text:span><text:span text:style-name="T4684"><text:s/></text:span><text:span text:style-name="T4685">establecida</text:span><text:span text:style-name="T4686"><text:s/></text:span>en<text:span text:style-name="T4687"><text:s/></text:span><text:span text:style-name="T4688">la</text:span><text:span text:style-name="T4689"><text:s/></text:span><text:span text:style-name="T4690">Ley</text:span><text:span text:style-name="T4691"><text:s/></text:span><text:span text:style-name="T4692">39/2015,</text:span><text:span text:style-name="T4693"><text:s/></text:span><text:span text:style-name="T4694">del</text:span><text:span text:style-name="T4695"><text:s/></text:span><text:span text:style-name="T4696">Procedimiento</text:span><text:span text:style-name="T4697"><text:s/></text:span><text:span text:style-name="T4698">administrativo</text:span><text:span text:style-name="T4699"><text:s/></text:span>común<text:span text:style-name="T4700"><text:s/></text:span><text:span text:style-name="T4701">de</text:span><text:span text:style-name="T4702"><text:s/></text:span><text:span text:style-name="T4703">las</text:span><text:span text:style-name="T4704"><text:s/></text:span><text:span text:style-name="T4705">Administraciones</text:span><text:span text:style-name="T4706"><text:s/></text:span><text:span text:style-name="T4707">Públicas,</text:span><text:span text:style-name="T4708"><text:s/></text:span><text:span text:style-name="T4709">la</text:span><text:span text:style-name="T4710"><text:s/></text:span><text:span text:style-name="T4711">Ley</text:span><text:span text:style-name="T4712"><text:s/></text:span><text:span text:style-name="T4713">40/2015,</text:span><text:span text:style-name="T4714"><text:s/></text:span>de<text:span text:style-name="T4715"><text:s/></text:span><text:span text:style-name="T4716">Régimen</text:span><text:span text:style-name="T4717"><text:s/></text:span><text:span text:style-name="T4718">jurídico</text:span><text:span text:style-name="T4719"><text:s/></text:span><text:span text:style-name="T4720">del</text:span><text:span text:style-name="T4721"><text:s/></text:span>sector<text:span text:style-name="T4722"><text:s/></text:span><text:span text:style-name="T4723">público,</text:span><text:span text:style-name="T4724"><text:s/></text:span><text:span text:style-name="T4725">la</text:span><text:span text:style-name="T4726"><text:s/></text:span><text:span text:style-name="T4727">Ley</text:span><text:span text:style-name="T4728"><text:s/></text:span><text:span text:style-name="T4729">38/2003,</text:span><text:span text:style-name="T4730"><text:s/></text:span><text:span text:style-name="T4731">de</text:span><text:span text:style-name="T4732"><text:s/></text:span><text:span text:style-name="T4733">17</text:span><text:span text:style-name="T4734"><text:s/></text:span><text:span text:style-name="T4735">de</text:span><text:span text:style-name="T4736"><text:s/></text:span><text:span text:style-name="T4737">noviembre,</text:span><text:span text:style-name="T4738"><text:s/></text:span>General<text:span text:style-name="T4739"><text:s/></text:span>de<text:span text:style-name="T4740"><text:s/></text:span>subvenciones,<text:span text:style-name="T4741"><text:s/></text:span><text:span text:style-name="T4742">el</text:span><text:span text:style-name="T4743"><text:s/></text:span><text:span text:style-name="T4744">Reglamento</text:span><text:span text:style-name="T4745"><text:s/></text:span><text:span text:style-name="T4746">de</text:span><text:span text:style-name="T4747"><text:s/></text:span>la<text:span text:style-name="T4748"><text:s/></text:span><text:span text:style-name="T4749">Ley</text:span><text:span text:style-name="T4750"><text:s/></text:span>General<text:span text:style-name="T4751"><text:s/></text:span><text:span text:style-name="T4752">de</text:span><text:span text:style-name="T4753"><text:s/></text:span><text:span text:style-name="T4754">subvenciones,</text:span><text:span text:style-name="T4755"><text:s/></text:span><text:span text:style-name="T4756">aprobado</text:span><text:span text:style-name="T4757"><text:s/></text:span><text:span text:style-name="T4758">por</text:span><text:span text:style-name="T4759"><text:s/></text:span><text:span text:style-name="T4760">Real</text:span><text:span text:style-name="T4761"><text:s/></text:span><text:span text:style-name="T4762">Decreto</text:span><text:span text:style-name="T4763"><text:s/></text:span><text:span text:style-name="T4764">887/2006,</text:span><text:span text:style-name="T4765"><text:s/></text:span><text:span text:style-name="T4766">de</text:span><text:span text:style-name="T4767"><text:s/></text:span><text:span text:style-name="T4768">21</text:span><text:span text:style-name="T4769"><text:s/></text:span><text:span text:style-name="T4770">de</text:span><text:span text:style-name="T4771"><text:s/></text:span><text:span text:style-name="T4772">julio,</text:span><text:span text:style-name="T4773"><text:s/></text:span><text:span text:style-name="T4774">la</text:span><text:span text:style-name="T4775"><text:s/></text:span><text:span text:style-name="T4776">Ordenanza</text:span><text:span text:style-name="T4777"><text:s/></text:span><text:span text:style-name="T4778">general</text:span><text:span text:style-name="T4779"><text:s/></text:span>de<text:span text:style-name="T4780"><text:s/></text:span><text:span text:style-name="T4781">subvenciones</text:span><text:span text:style-name="T4782"><text:s/></text:span><text:span text:style-name="T4783">del</text:span><text:span text:style-name="T4784"><text:s/></text:span>Excmo.<text:span text:style-name="T4785"><text:s/></text:span><text:span text:style-name="T4786">Cabildo</text:span><text:span text:style-name="T4787"><text:s/></text:span>Insular<text:span text:style-name="T4788"><text:s/></text:span>de<text:span text:style-name="T4789"><text:s/></text:span>Fuerteventura<text:span text:style-name="T4790"><text:s/></text:span>y<text:span text:style-name="T4791"><text:s/>la</text:span><text:s/><text:span text:style-name="T4792">Ley 7/1985, de</text:span><text:s/>2<text:span text:style-name="T4793"><text:s/>de abril,</text:span><text:s/><text:span text:style-name="T4794">reguladora de</text:span><text:s/><text:span text:style-name="T4795">las bases de</text:span><text:s/>régimen<text:span text:style-name="T4796"><text:s/>local.</text:span></text:p>
      <text:p text:style-name="P4797"><text:span text:style-name="T4798">Las</text:span><text:span text:style-name="T4799"><text:s/></text:span>cuestiones<text:span text:style-name="T4800"><text:s/></text:span><text:span text:style-name="T4801">litigiosas</text:span><text:span text:style-name="T4802"><text:s/></text:span><text:span text:style-name="T4803">que</text:span><text:span text:style-name="T4804"><text:s/></text:span>se<text:span text:style-name="T4805"><text:s/></text:span><text:span text:style-name="T4806">susciten</text:span><text:span text:style-name="T4807"><text:s/></text:span>sobre<text:span text:style-name="T4808"><text:s/></text:span><text:span text:style-name="T4809">la</text:span><text:span text:style-name="T4810"><text:s/></text:span><text:span text:style-name="T4811">interpretación,</text:span><text:span text:style-name="T4812"><text:s/></text:span><text:span text:style-name="T4813">aplicación</text:span><text:span text:style-name="T4814"><text:s/></text:span>y<text:span text:style-name="T4815"><text:s/></text:span><text:span text:style-name="T4816">eficacia</text:span><text:span text:style-name="T4817"><text:s/></text:span><text:span text:style-name="T4818">del</text:span><text:span text:style-name="T4819"><text:s/></text:span><text:span text:style-name="T4820">presente</text:span><text:span text:style-name="T4821"><text:s/></text:span><text:span text:style-name="T4822">convenio<text:s/></text:span>serán<text:span text:style-name="T4823"><text:s/>de</text:span><text:s/>conocimiento<text:span text:style-name="T4824"><text:s/></text:span>y<text:span text:style-name="T4825"><text:s/></text:span>competencia<text:s/><text:span text:style-name="T4826">del<text:s/></text:span>Orden<text:span text:style-name="T4827"><text:s/></text:span>Jurisdiccional<text:s/><text:span text:style-name="T4828">Contencioso-Administrativo.</text:span></text:p>
      <text:p text:style-name="P4829"/>
      <text:p text:style-name="P4830"/>
      <text:p text:style-name="P4831"/>
      <text:p text:style-name="P4832"><text:span text:style-name="T4833">Conforme</text:span><text:span text:style-name="T4834"><text:s/></text:span><text:span text:style-name="T4835">ambas</text:span><text:span text:style-name="T4836"><text:s/></text:span><text:span text:style-name="T4837">partes</text:span><text:span text:style-name="T4838"><text:s/></text:span>con<text:span text:style-name="T4839"><text:s/></text:span><text:span text:style-name="T4840">todas</text:span><text:span text:style-name="T4841"><text:s/></text:span>y<text:span text:style-name="T4842"><text:s/></text:span>cada<text:span text:style-name="T4843"><text:s/></text:span><text:span text:style-name="T4844">una</text:span><text:span text:style-name="T4845"><text:s/></text:span><text:span text:style-name="T4846">de</text:span><text:span text:style-name="T4847"><text:s/></text:span><text:span text:style-name="T4848">las</text:span><text:span text:style-name="T4849"><text:s/></text:span>cláusulas<text:span text:style-name="T4850"><text:s/></text:span><text:span text:style-name="T4851">del</text:span><text:span text:style-name="T4852"><text:s/></text:span>presente<text:span text:style-name="T4853"><text:s/></text:span><text:span text:style-name="T4854">Convenio,</text:span><text:span text:style-name="T4855"><text:s/></text:span><text:span text:style-name="T4856">lo</text:span><text:span text:style-name="T4857"><text:s/></text:span>firman<text:span text:style-name="T4858"><text:s/></text:span><text:span text:style-name="T4859">en</text:span><text:span text:style-name="T4860"><text:s/></text:span>señal<text:span text:style-name="T4861"><text:s/></text:span><text:span text:style-name="T4862">de</text:span><text:span text:style-name="T4863"><text:s/></text:span><text:span text:style-name="T4864">conformidad,</text:span><text:span text:style-name="T4865"><text:s/></text:span><text:span text:style-name="T4866">en</text:span><text:span text:style-name="T4867"><text:s/></text:span><text:span text:style-name="T4868">duplicado</text:span><text:span text:style-name="T4869"><text:s/></text:span><text:span text:style-name="T4870">ejemplar</text:span><text:span text:style-name="T4871"><text:s/></text:span>y<text:span text:style-name="T4872"><text:s/></text:span>a<text:span text:style-name="T4873"><text:s/></text:span>un<text:span text:style-name="T4874"><text:s/></text:span>solo<text:span text:style-name="T4875"><text:s/></text:span><text:span text:style-name="T4876">efecto,</text:span><text:span text:style-name="T4877"><text:s/></text:span><text:span text:style-name="T4878">en</text:span><text:span text:style-name="T4879"><text:s/></text:span><text:span text:style-name="T4880">el</text:span><text:span text:style-name="T4881"><text:s/></text:span><text:span text:style-name="T4882">lugar</text:span><text:span text:style-name="T4883"><text:s/></text:span>y<text:span text:style-name="T4884"><text:s/></text:span>fecha<text:span text:style-name="T4885"><text:s/></text:span><text:span text:style-name="T4886">al</text:span><text:span text:style-name="T4887"><text:s/></text:span><text:span text:style-name="T4888">principio</text:span><text:span text:style-name="T4889"><text:s/></text:span><text:span text:style-name="T4890">indicado.</text:span></text:p>
      <text:p text:style-name="P4891"/>
      <text:section text:name="Sect6" text:style-name="S6">
        <text:p text:style-name="P4892"/>
        <text:h text:style-name="P4893" text:outline-level="1"><text:span text:style-name="T4894">POR</text:span><text:span text:style-name="T4895"><text:tab/></text:span><text:span text:style-name="T4896">EL</text:span><text:span text:style-name="T4897"><text:tab/></text:span><text:span text:style-name="T4898">EXCMO.</text:span><text:span text:style-name="T4899"><text:tab/></text:span><text:span text:style-name="T4900">CABILDO</text:span><text:span text:style-name="T4901"><text:s/></text:span>INSULAR<text:span text:style-name="T4902"><text:s/>DE FUERTEVENTRURA</text:span></text:h>
        <text:p text:style-name="P4903"/>
        <text:p text:style-name="P4904"/>
        <text:p text:style-name="P4905"/>
        <text:p text:style-name="P4906"><text:span text:style-name="T4907">Fdo.</text:span><text:span text:style-name="T4908"><text:s/></text:span><text:span text:style-name="T4909">Dª.</text:span><text:span text:style-name="T4910"><text:s/></text:span><text:span text:style-name="T4911">Jessica</text:span><text:span text:style-name="T4912"><text:s/></text:span><text:span text:style-name="T4913">de</text:span><text:span text:style-name="T4914"><text:s/></text:span><text:span text:style-name="T4915">León</text:span><text:span text:style-name="T4916"><text:s/></text:span><text:span text:style-name="T4917">Verdugo</text:span></text:p>
        <text:p text:style-name="P4918"/>
        <text:p text:style-name="P4919"><text:span text:style-name="T4920">POR</text:span><text:span text:style-name="T4921"><text:s/></text:span><text:span text:style-name="T4922">C.D.</text:span><text:span text:style-name="T4923"><text:s/></text:span><text:span text:style-name="T4924">COLUMBUS</text:span><text:span text:style-name="T4925"><text:s/></text:span><text:span text:style-name="T4926">RUNNER</text:span><text:span text:style-name="T4927"><text:s/></text:span><text:span text:style-name="T4928">FUER</text:span></text:p>
        <text:p text:style-name="P4929"/>
        <text:p text:style-name="P4930"/>
        <text:p text:style-name="P4931"/>
        <text:p text:style-name="P4932"/>
        <text:p text:style-name="P4933"><text:span text:style-name="T4934">Fdo.</text:span><text:span text:style-name="T4935"><text:s/></text:span><text:span text:style-name="T4936">D.</text:span><text:span text:style-name="T4937"><text:s/></text:span><text:span text:style-name="T4938">Roberto</text:span><text:span text:style-name="T4939"><text:s/></text:span><text:span text:style-name="T4940">Núñez</text:span><text:span text:style-name="T4941"><text:s/></text:span><text:span text:style-name="T4942">Valli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1LVL3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212121" fo:font-size="10pt" style:font-size-asian="10pt" style:font-size-complex="10pt"/>
    </style:style>
    <style:style style:name="WW_CharLFO5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4" style:family="text">
      <style:text-properties style:font-name="Courier New" style:font-name-asian="Courier Ne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3">
        <style:list-level-properties text:space-before="0.043in" text:min-label-width="0.3715in"/>
      </text:list-level-style-number>
      <text:list-level-style-number text:level="2" text:style-name="WW_CharLFO1LVL2" style:num-suffix="." style:num-format="1" text:display-levels="2">
        <style:list-level-properties text:space-before="0.043in" text:min-label-width="0.3715in"/>
      </text:list-level-style-number>
      <text:list-level-style-bullet text:level="3" text:style-name="WW_CharLFO1LVL3" text:bullet-char="-">
        <style:list-level-properties text:space-before="0.6722in" text:min-label-width="0.2423in"/>
        <style:text-properties style:font-name="Arial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2958in"/>
        <style:text-properties style:font-name="Arial"/>
      </text:list-level-style-bullet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3">
      <text:list-level-style-number text:level="1" style:num-format="1" text:start-value="9">
        <style:list-level-properties text:space-before="0.418in" text:min-label-width="0.2923in"/>
      </text:list-level-style-number>
      <text:list-level-style-number text:level="2" text:style-name="WW_CharLFO3LVL2" style:num-suffix="." style:num-format="1" text:display-levels="2">
        <style:list-level-properties text:space-before="0.418in" text:min-label-width="0.2923in"/>
      </text:list-level-style-number>
      <text:list-level-style-bullet text:level="3" text:bullet-char="•">
        <style:list-level-properties text:space-before="1.6375in" text:min-label-width="0.2923in"/>
      </text:list-level-style-bullet>
      <text:list-level-style-bullet text:level="4" text:bullet-char="•">
        <style:list-level-properties text:space-before="2.2472in" text:min-label-width="0.2923in"/>
      </text:list-level-style-bullet>
      <text:list-level-style-bullet text:level="5" text:bullet-char="•">
        <style:list-level-properties text:space-before="2.8576in" text:min-label-width="0.2923in"/>
      </text:list-level-style-bullet>
      <text:list-level-style-bullet text:level="6" text:bullet-char="•">
        <style:list-level-properties text:space-before="3.4673in" text:min-label-width="0.2923in"/>
      </text:list-level-style-bullet>
      <text:list-level-style-bullet text:level="7" text:bullet-char="•">
        <style:list-level-properties text:space-before="4.077in" text:min-label-width="0.2923in"/>
      </text:list-level-style-bullet>
      <text:list-level-style-bullet text:level="8" text:bullet-char="•">
        <style:list-level-properties text:space-before="4.6875in" text:min-label-width="0.2923in"/>
      </text:list-level-style-bullet>
      <text:list-level-style-bullet text:level="9" text:bullet-char="•">
        <style:list-level-properties text:space-before="5.2972in" text:min-label-width="0.2923in"/>
      </text:list-level-style-bullet>
    </text:list-style>
    <text:list-style style:name="LFO4">
      <text:list-level-style-bullet text:level="1" text:style-name="WW_CharLFO4LVL1" text:bullet-char="-">
        <style:list-level-properties text:space-before="0.7104in" text:min-label-width="0.1965in"/>
        <style:text-properties style:font-name="Arial"/>
      </text:list-level-style-bullet>
      <text:list-level-style-bullet text:level="2" text:bullet-char="•">
        <style:list-level-properties text:space-before="1.3006in" text:min-label-width="0.1965in"/>
      </text:list-level-style-bullet>
      <text:list-level-style-bullet text:level="3" text:bullet-char="•">
        <style:list-level-properties text:space-before="1.8909in" text:min-label-width="0.1965in"/>
      </text:list-level-style-bullet>
      <text:list-level-style-bullet text:level="4" text:bullet-char="•">
        <style:list-level-properties text:space-before="2.4812in" text:min-label-width="0.1965in"/>
      </text:list-level-style-bullet>
      <text:list-level-style-bullet text:level="5" text:bullet-char="•">
        <style:list-level-properties text:space-before="3.0715in" text:min-label-width="0.1965in"/>
      </text:list-level-style-bullet>
      <text:list-level-style-bullet text:level="6" text:bullet-char="•">
        <style:list-level-properties text:space-before="3.6618in" text:min-label-width="0.1965in"/>
      </text:list-level-style-bullet>
      <text:list-level-style-bullet text:level="7" text:bullet-char="•">
        <style:list-level-properties text:space-before="4.252in" text:min-label-width="0.1965in"/>
      </text:list-level-style-bullet>
      <text:list-level-style-bullet text:level="8" text:bullet-char="•">
        <style:list-level-properties text:space-before="4.8423in" text:min-label-width="0.1965in"/>
      </text:list-level-style-bullet>
      <text:list-level-style-bullet text:level="9" text:bullet-char="•">
        <style:list-level-properties text:space-before="5.4326in" text:min-label-width="0.1965in"/>
      </text:list-level-style-bullet>
    </text:list-style>
    <text:list-style style:name="LFO5">
      <text:list-level-style-number text:level="1" style:num-format="1" text:start-value="3">
        <style:list-level-properties text:space-before="0.018in" text:min-label-width="0.3965in"/>
      </text:list-level-style-number>
      <text:list-level-style-number text:level="2" style:num-format="1" text:display-levels="2" text:start-value="2">
        <style:list-level-properties text:space-before="0.018in" text:min-label-width="0.3965in"/>
      </text:list-level-style-number>
      <text:list-level-style-number text:level="3" text:style-name="WW_CharLFO5LVL3" style:num-suffix="." style:num-format="1" text:display-levels="3">
        <style:list-level-properties text:space-before="0.018in" text:min-label-width="0.3965in"/>
      </text:list-level-style-number>
      <text:list-level-style-bullet text:level="4" text:style-name="WW_CharLFO5LVL4" text:bullet-char="o">
        <style:list-level-properties text:space-before="0.6722in" text:min-label-width="0.2423in"/>
        <style:text-properties style:font-name="Courier New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Standard" style:family="paragraph">
      <style:paragraph-properties fo:line-height="5%"/>
    </style:style>
    <style:style style:name="P873" style:parent-style-name="Standard" style:family="paragraph">
      <style:paragraph-properties fo:line-height="5%"/>
    </style:style>
    <style:style style:name="P874" style:parent-style-name="Standard" style:family="paragraph">
      <style:paragraph-properties fo:margin-left="0.0138in" fo:margin-right="0.0125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Times New Roman" fo:letter-spacing="0.0298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Standard" style:family="paragraph">
      <style:paragraph-properties fo:line-height="5%"/>
    </style:style>
    <style:style style:name="P1710" style:parent-style-name="Standard" style:family="paragraph">
      <style:paragraph-properties fo:margin-left="0.0138in" fo:margin-right="0.0125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06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0.0006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font-size="8pt" style:font-size-asian="8pt"/>
    </style:style>
    <style:style style:name="T1736" style:parent-style-name="Absatz-Standardschriftart" style:family="text">
      <style:text-properties style:font-name="Arial" fo:letter-spacing="0.0006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0.0006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0.0006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Times New Roman" fo:letter-spacing="0.0298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13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letter-spacing="-0.0013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-0.0013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letter-spacing="-0.0013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-0.0013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line-height="5%"/>
    </style:style>
    <style:style style:name="P2575" style:parent-style-name="Standard" style:family="paragraph">
      <style:paragraph-properties fo:margin-left="0.0138in" fo:margin-right="0.0125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06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0.0006in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2593" style:parent-style-name="Absatz-Standardschriftart" style:family="text">
      <style:text-properties style:font-name="Arial" fo:letter-spacing="0.0006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06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Arial" fo:letter-spacing="0.0006in" fo:font-size="8pt" style:font-size-asian="8pt"/>
    </style:style>
    <style:style style:name="T2605" style:parent-style-name="Absatz-Standardschriftart" style:family="text">
      <style:text-properties style:font-name="Arial" fo:font-size="8pt" style:font-size-asian="8pt"/>
    </style:style>
    <style:style style:name="T2606" style:parent-style-name="Absatz-Standardschriftart" style:family="text">
      <style:text-properties style:font-name="Arial" fo:letter-spacing="0.0006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font-size="8pt" style:font-size-asian="8pt"/>
    </style:style>
    <style:style style:name="T2609" style:parent-style-name="Absatz-Standardschriftart" style:family="text">
      <style:text-properties style:font-name="Arial" fo:letter-spacing="0.0006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font-size="8pt" style:font-size-asian="8pt"/>
    </style:style>
    <style:style style:name="T2612" style:parent-style-name="Absatz-Standardschriftart" style:family="text">
      <style:text-properties style:font-name="Arial" fo:letter-spacing="0.0006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2616" style:parent-style-name="Absatz-Standardschriftart" style:family="text">
      <style:text-properties style:font-name="Arial" fo:font-size="8pt" style:font-size-asian="8pt"/>
    </style:style>
    <style:style style:name="T2617" style:parent-style-name="Absatz-Standardschriftart" style:family="text">
      <style:text-properties style:font-name="Times New Roman" fo:letter-spacing="0.0298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-0.0013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letter-spacing="-0.0013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-0.0013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letter-spacing="-0.0013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6" style:parent-style-name="Standard" style:family="paragraph">
      <style:paragraph-properties fo:line-height="5%"/>
    </style:style>
    <style:style style:name="P3417" style:parent-style-name="Standard" style:family="paragraph">
      <style:paragraph-properties fo:line-height="5%"/>
    </style:style>
    <style:style style:name="P3418" style:parent-style-name="Standard" style:family="paragraph">
      <style:paragraph-properties fo:margin-left="0.0138in" fo:margin-right="0.0125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font-size="8pt" style:font-size-asian="8pt"/>
    </style:style>
    <style:style style:name="T3421" style:parent-style-name="Absatz-Standardschriftart" style:family="text">
      <style:text-properties style:font-name="Arial" fo:letter-spacing="0.0006in" fo:font-size="8pt" style:font-size-asian="8pt"/>
    </style:style>
    <style:style style:name="T3422" style:parent-style-name="Absatz-Standardschriftart" style:family="text">
      <style:text-properties style:font-name="Arial" fo:font-size="8pt" style:font-size-asian="8pt"/>
    </style:style>
    <style:style style:name="T3423" style:parent-style-name="Absatz-Standardschriftart" style:family="text">
      <style:text-properties style:font-name="Arial" fo:letter-spacing="0.0006in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Arial" fo:letter-spacing="0.0006in" fo:font-size="8pt" style:font-size-asian="8pt"/>
    </style:style>
    <style:style style:name="T3427" style:parent-style-name="Absatz-Standardschriftart" style:family="text">
      <style:text-properties style:font-name="Arial" fo:font-size="8pt" style:font-size-asian="8pt"/>
    </style:style>
    <style:style style:name="T3428" style:parent-style-name="Absatz-Standardschriftart" style:family="text">
      <style:text-properties style:font-name="Arial" fo:letter-spacing="0.0006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06in" fo:font-size="8pt" style:font-size-asian="8pt"/>
    </style:style>
    <style:style style:name="T3432" style:parent-style-name="Absatz-Standardschriftart" style:family="text">
      <style:text-properties style:font-name="Arial" fo:font-size="8pt" style:font-size-asian="8pt"/>
    </style:style>
    <style:style style:name="T3433" style:parent-style-name="Absatz-Standardschriftart" style:family="text">
      <style:text-properties style:font-name="Arial" fo:letter-spacing="0.0006in" fo:font-size="8pt" style:font-size-asian="8pt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0.0006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font-size="8pt" style:font-size-asian="8pt"/>
    </style:style>
    <style:style style:name="T3447" style:parent-style-name="Absatz-Standardschriftart" style:family="text">
      <style:text-properties style:font-name="Arial" fo:letter-spacing="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font-size="8pt" style:font-size-asian="8pt"/>
    </style:style>
    <style:style style:name="T3455" style:parent-style-name="Absatz-Standardschriftart" style:family="text">
      <style:text-properties style:font-name="Arial" fo:letter-spacing="0.0006in" fo:font-size="8pt" style:font-size-asian="8pt"/>
    </style:style>
    <style:style style:name="T3456" style:parent-style-name="Absatz-Standardschriftart" style:family="text">
      <style:text-properties style:font-name="Arial" fo:letter-spacing="-0.0006in" fo:font-size="8pt" style:font-size-asian="8pt"/>
    </style:style>
    <style:style style:name="T3457" style:parent-style-name="Absatz-Standardschriftart" style:family="text">
      <style:text-properties style:font-name="Arial" fo:font-size="8pt" style:font-size-asian="8pt"/>
    </style:style>
    <style:style style:name="T3458" style:parent-style-name="Absatz-Standardschriftart" style:family="text">
      <style:text-properties style:font-name="Arial" fo:letter-spacing="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Times New Roman" fo:letter-spacing="0.0298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letter-spacing="-0.0013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-0.0013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letter-spacing="-0.0013in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T3468" style:parent-style-name="Absatz-Standardschriftart" style:family="text">
      <style:text-properties style:font-name="Arial" fo:letter-spacing="-0.0013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letter-spacing="-0.0013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9" style:parent-style-name="Standard" style:family="paragraph">
      <style:paragraph-properties fo:line-height="5%"/>
    </style:style>
    <style:style style:name="P4280" style:parent-style-name="Standard" style:family="paragraph">
      <style:paragraph-properties fo:line-height="5%"/>
    </style:style>
    <style:style style:name="P4281" style:parent-style-name="Standard" style:family="paragraph">
      <style:paragraph-properties fo:margin-left="0.0138in" fo:margin-right="0.0125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0.0006in" fo:font-size="8pt" style:font-size-asian="8pt"/>
    </style:style>
    <style:style style:name="T4285" style:parent-style-name="Absatz-Standardschriftart" style:family="text">
      <style:text-properties style:font-name="Arial" fo:font-size="8pt" style:font-size-asian="8pt"/>
    </style:style>
    <style:style style:name="T4286" style:parent-style-name="Absatz-Standardschriftart" style:family="text">
      <style:text-properties style:font-name="Arial" fo:letter-spacing="0.0006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Arial" fo:letter-spacing="0.0006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Arial" fo:letter-spacing="0.0006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font-size="8pt" style:font-size-asian="8pt"/>
    </style:style>
    <style:style style:name="T4294" style:parent-style-name="Absatz-Standardschriftart" style:family="text">
      <style:text-properties style:font-name="Arial" fo:letter-spacing="0.0006in" fo:font-size="8pt" style:font-size-asian="8pt"/>
    </style:style>
    <style:style style:name="T4295" style:parent-style-name="Absatz-Standardschriftart" style:family="text">
      <style:text-properties style:font-name="Arial" fo:font-size="8pt" style:font-size-asian="8pt"/>
    </style:style>
    <style:style style:name="T4296" style:parent-style-name="Absatz-Standardschriftart" style:family="text">
      <style:text-properties style:font-name="Arial" fo:letter-spacing="0.0006in" fo:font-size="8pt" style:font-size-asian="8pt"/>
    </style:style>
    <style:style style:name="T4297" style:parent-style-name="Absatz-Standardschriftart" style:family="text">
      <style:text-properties style:font-name="Arial" fo:letter-spacing="-0.0006in" fo:font-size="8pt" style:font-size-asian="8pt"/>
    </style:style>
    <style:style style:name="T4298" style:parent-style-name="Absatz-Standardschriftart" style:family="text">
      <style:text-properties style:font-name="Arial" fo:font-size="8pt" style:font-size-asian="8pt"/>
    </style:style>
    <style:style style:name="T4299" style:parent-style-name="Absatz-Standardschriftart" style:family="text">
      <style:text-properties style:font-name="Arial" fo:letter-spacing="0.0006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font-size="8pt" style:font-size-asian="8pt"/>
    </style:style>
    <style:style style:name="T4302" style:parent-style-name="Absatz-Standardschriftart" style:family="text">
      <style:text-properties style:font-name="Arial" fo:letter-spacing="0.0006in" fo:font-size="8pt" style:font-size-asian="8pt"/>
    </style:style>
    <style:style style:name="T4303" style:parent-style-name="Absatz-Standardschriftart" style:family="text">
      <style:text-properties style:font-name="Arial" fo:font-size="8pt" style:font-size-asian="8pt"/>
    </style:style>
    <style:style style:name="T4304" style:parent-style-name="Absatz-Standardschriftart" style:family="text">
      <style:text-properties style:font-name="Arial" fo:letter-spacing="0.0006in" fo:font-size="8pt" style:font-size-asian="8pt"/>
    </style:style>
    <style:style style:name="T4305" style:parent-style-name="Absatz-Standardschriftart" style:family="text">
      <style:text-properties style:font-name="Arial" fo:letter-spacing="-0.0006in" fo:font-size="8pt" style:font-size-asian="8pt"/>
    </style:style>
    <style:style style:name="T4306" style:parent-style-name="Absatz-Standardschriftart" style:family="text">
      <style:text-properties style:font-name="Arial" fo:font-size="8pt" style:font-size-asian="8pt"/>
    </style:style>
    <style:style style:name="T4307" style:parent-style-name="Absatz-Standardschriftart" style:family="text">
      <style:text-properties style:font-name="Arial" fo:letter-spacing="0.0006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font-size="8pt" style:font-size-asian="8pt"/>
    </style:style>
    <style:style style:name="T4310" style:parent-style-name="Absatz-Standardschriftart" style:family="text">
      <style:text-properties style:font-name="Arial" fo:letter-spacing="0.0006in" fo:font-size="8pt" style:font-size-asian="8pt"/>
    </style:style>
    <style:style style:name="T4311" style:parent-style-name="Absatz-Standardschriftart" style:family="text">
      <style:text-properties style:font-name="Arial" fo:font-size="8pt" style:font-size-asian="8pt"/>
    </style:style>
    <style:style style:name="T4312" style:parent-style-name="Absatz-Standardschriftart" style:family="text">
      <style:text-properties style:font-name="Arial" fo:letter-spacing="0.0006in" fo:font-size="8pt" style:font-size-asian="8pt"/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font-size="8pt" style:font-size-asian="8pt"/>
    </style:style>
    <style:style style:name="T4315" style:parent-style-name="Absatz-Standardschriftart" style:family="text">
      <style:text-properties style:font-name="Arial" fo:letter-spacing="0.0006in" fo:font-size="8pt" style:font-size-asian="8pt"/>
    </style:style>
    <style:style style:name="T4316" style:parent-style-name="Absatz-Standardschriftart" style:family="text">
      <style:text-properties style:font-name="Arial" fo:letter-spacing="-0.0006in" fo:font-size="8pt" style:font-size-asian="8pt"/>
    </style:style>
    <style:style style:name="T4317" style:parent-style-name="Absatz-Standardschriftart" style:family="text">
      <style:text-properties style:font-name="Arial" fo:font-size="8pt" style:font-size-asian="8pt"/>
    </style:style>
    <style:style style:name="T4318" style:parent-style-name="Absatz-Standardschriftart" style:family="text">
      <style:text-properties style:font-name="Arial" fo:letter-spacing="0.0006in" fo:font-size="8pt" style:font-size-asian="8pt"/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4320" style:parent-style-name="Absatz-Standardschriftart" style:family="text">
      <style:text-properties style:font-name="Arial" fo:font-size="8pt" style:font-size-asian="8pt"/>
    </style:style>
    <style:style style:name="T4321" style:parent-style-name="Absatz-Standardschriftart" style:family="text">
      <style:text-properties style:font-name="Arial" fo:letter-spacing="0.0006in" fo:font-size="8pt" style:font-size-asian="8pt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4323" style:parent-style-name="Absatz-Standardschriftart" style:family="text">
      <style:text-properties style:font-name="Times New Roman" fo:letter-spacing="0.0298in" fo:font-size="8pt" style:font-size-asian="8pt"/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4325" style:parent-style-name="Absatz-Standardschriftart" style:family="text">
      <style:text-properties style:font-name="Arial" fo:letter-spacing="-0.0013in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Arial" fo:letter-spacing="-0.0013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letter-spacing="-0.0013in" fo:font-size="8pt" style:font-size-asian="8pt"/>
    </style:style>
    <style:style style:name="T4330" style:parent-style-name="Absatz-Standardschriftart" style:family="text">
      <style:text-properties style:font-name="Arial" fo:letter-spacing="-0.0006in" fo:font-size="8pt" style:font-size-asian="8pt"/>
    </style:style>
    <style:style style:name="T4331" style:parent-style-name="Absatz-Standardschriftart" style:family="text">
      <style:text-properties style:font-name="Arial" fo:letter-spacing="-0.0013in" fo:font-size="8pt" style:font-size-asian="8pt"/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letter-spacing="-0.0013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8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032644002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7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3"><draw:g draw:z-index="5033098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13" draw:style-name="a13" draw:name="Text Box 1" text:anchor-type="paragraph" svg:x="1.00833in" svg:y="11.33611in" svg:width="6.23056in" svg:height="0.26667in" style:rel-width="scale" style:rel-height="scale"><draw:text-box><text:p text:style-name="P874"><text:span text:style-name="T875">Documento</text:span><text:span text:style-name="T876"><text:s/></text:span><text:span text:style-name="T877"><text:s/></text:span><text:span text:style-name="T878">firmado<text:s/></text:span><text:span text:style-name="T879"><text:s/></text:span><text:span text:style-name="T880">electrónicamente</text:span><text:span text:style-name="T881"><text:s/></text:span><text:span text:style-name="T882"><text:s/></text:span><text:span text:style-name="T883">(RD<text:s/></text:span><text:span text:style-name="T884"><text:s/></text:span><text:span text:style-name="T885">203/2021</text:span><text:span text:style-name="T886"><text:s/></text:span><text:span text:style-name="T887"><text:s/></text:span><text:span text:style-name="T888">de<text:s/></text:span><text:span text:style-name="T889"><text:s/></text:span><text:span text:style-name="T890">30</text:span><text:span text:style-name="T891"><text:s/></text:span><text:span text:style-name="T892"><text:s/></text:span><text:span text:style-name="T893">de</text:span><text:span text:style-name="T894"><text:s/></text:span><text:span text:style-name="T895"><text:s/></text:span><text:span text:style-name="T896">marzo).<text:s/></text:span><text:span text:style-name="T897"><text:s/></text:span><text:span text:style-name="T898">La</text:span><text:span text:style-name="T899"><text:s/></text:span><text:span text:style-name="T900"><text:s/></text:span><text:span text:style-name="T901">autenticidad</text:span><text:span text:style-name="T902"><text:s/></text:span><text:span text:style-name="T903"><text:s/></text:span><text:span text:style-name="T904">de<text:s/></text:span><text:span text:style-name="T905"><text:s/></text:span><text:span text:style-name="T906">este</text:span><text:span text:style-name="T907"><text:s/></text:span><text:span text:style-name="T908"><text:s/></text:span><text:span text:style-name="T909">documento</text:span><text:span text:style-name="T910"><text:s/></text:span><text:span text:style-name="T911"><text:s/></text:span><text:span text:style-name="T912">puede</text:span><text:span text:style-name="T913"><text:s/></text:span><text:span text:style-name="T914"><text:s/></text:span><text:span text:style-name="T915">ser</text:span><text:span text:style-name="T916"><text:s/></text:span><text:span text:style-name="T917">comprobada</text:span><text:span text:style-name="T918"><text:s/></text:span><text:span text:style-name="T919">mediante</text:span><text:span text:style-name="T920"><text:s/></text:span><text:span text:style-name="T921">el</text:span><text:span text:style-name="T922"><text:s/></text:span><text:span text:style-name="T923">CSV:</text:span><text:span text:style-name="T924"><text:s/></text:span><text:span text:style-name="T925">14157733403264400242</text:span><text:span text:style-name="T926"><text:s/></text:span><text:span text:style-name="T927">en</text:span><text:span text:style-name="T9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0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09"><draw:g draw:z-index="5033098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20" draw:style-name="a20" draw:name="Text Box 1" text:anchor-type="paragraph" svg:x="1.00833in" svg:y="11.33611in" svg:width="6.23056in" svg:height="0.26667in" style:rel-width="scale" style:rel-height="scale"><draw:text-box><text:p text:style-name="P1710"><text:span text:style-name="T1711">Documento</text:span><text:span text:style-name="T1712"><text:s/></text:span><text:span text:style-name="T1713"><text:s/></text:span><text:span text:style-name="T1714">firmado<text:s/></text:span><text:span text:style-name="T1715"><text:s/></text:span><text:span text:style-name="T1716">electrónicamente</text:span><text:span text:style-name="T1717"><text:s/></text:span><text:span text:style-name="T1718"><text:s/></text:span><text:span text:style-name="T1719">(RD<text:s/></text:span><text:span text:style-name="T1720"><text:s/></text:span><text:span text:style-name="T1721">203/2021</text:span><text:span text:style-name="T1722"><text:s/></text:span><text:span text:style-name="T1723"><text:s/></text:span><text:span text:style-name="T1724">de<text:s/></text:span><text:span text:style-name="T1725"><text:s/></text:span><text:span text:style-name="T1726">30</text:span><text:span text:style-name="T1727"><text:s/></text:span><text:span text:style-name="T1728"><text:s/></text:span><text:span text:style-name="T1729">de</text:span><text:span text:style-name="T1730"><text:s/></text:span><text:span text:style-name="T1731"><text:s/></text:span><text:span text:style-name="T1732">marzo).<text:s/></text:span><text:span text:style-name="T1733"><text:s/></text:span><text:span text:style-name="T1734">La</text:span><text:span text:style-name="T1735"><text:s/></text:span><text:span text:style-name="T1736"><text:s/></text:span><text:span text:style-name="T1737">autenticidad</text:span><text:span text:style-name="T1738"><text:s/></text:span><text:span text:style-name="T1739"><text:s/></text:span><text:span text:style-name="T1740">de<text:s/></text:span><text:span text:style-name="T1741"><text:s/></text:span><text:span text:style-name="T1742">este</text:span><text:span text:style-name="T1743"><text:s/></text:span><text:span text:style-name="T1744"><text:s/></text:span><text:span text:style-name="T1745">documento</text:span><text:span text:style-name="T1746"><text:s/></text:span><text:span text:style-name="T1747"><text:s/></text:span><text:span text:style-name="T1748">puede</text:span><text:span text:style-name="T1749"><text:s/></text:span><text:span text:style-name="T1750"><text:s/></text:span><text:span text:style-name="T1751">ser</text:span><text:span text:style-name="T1752"><text:s/></text:span><text:span text:style-name="T1753">comprobada</text:span><text:span text:style-name="T1754"><text:s/></text:span><text:span text:style-name="T1755">mediante</text:span><text:span text:style-name="T1756"><text:s/></text:span><text:span text:style-name="T1757">el</text:span><text:span text:style-name="T1758"><text:s/></text:span><text:span text:style-name="T1759">CSV:</text:span><text:span text:style-name="T1760"><text:s/></text:span><text:span text:style-name="T1761">14157733403264400242</text:span><text:span text:style-name="T1762"><text:s/></text:span><text:span text:style-name="T1763">en</text:span><text:span text:style-name="T17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73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74"><draw:g draw:z-index="50330986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27" draw:style-name="a27" draw:name="Text Box 1" text:anchor-type="paragraph" svg:x="1.00833in" svg:y="11.33611in" svg:width="6.23056in" svg:height="0.26667in" style:rel-width="scale" style:rel-height="scale"><draw:text-box><text:p text:style-name="P2575"><text:span text:style-name="T2576">Documento</text:span><text:span text:style-name="T2577"><text:s/></text:span><text:span text:style-name="T2578"><text:s/></text:span><text:span text:style-name="T2579">firmado<text:s/></text:span><text:span text:style-name="T2580"><text:s/></text:span><text:span text:style-name="T2581">electrónicamente</text:span><text:span text:style-name="T2582"><text:s/></text:span><text:span text:style-name="T2583"><text:s/></text:span><text:span text:style-name="T2584">(RD<text:s/></text:span><text:span text:style-name="T2585"><text:s/></text:span><text:span text:style-name="T2586">203/2021</text:span><text:span text:style-name="T2587"><text:s/></text:span><text:span text:style-name="T2588"><text:s/></text:span><text:span text:style-name="T2589">de<text:s/></text:span><text:span text:style-name="T2590"><text:s/></text:span><text:span text:style-name="T2591">30</text:span><text:span text:style-name="T2592"><text:s/></text:span><text:span text:style-name="T2593"><text:s/></text:span><text:span text:style-name="T2594">de</text:span><text:span text:style-name="T2595"><text:s/></text:span><text:span text:style-name="T2596"><text:s/></text:span><text:span text:style-name="T2597">marzo).<text:s/></text:span><text:span text:style-name="T2598"><text:s/></text:span><text:span text:style-name="T2599">La</text:span><text:span text:style-name="T2600"><text:s/></text:span><text:span text:style-name="T2601"><text:s/></text:span><text:span text:style-name="T2602">autenticidad</text:span><text:span text:style-name="T2603"><text:s/></text:span><text:span text:style-name="T2604"><text:s/></text:span><text:span text:style-name="T2605">de<text:s/></text:span><text:span text:style-name="T2606"><text:s/></text:span><text:span text:style-name="T2607">este</text:span><text:span text:style-name="T2608"><text:s/></text:span><text:span text:style-name="T2609"><text:s/></text:span><text:span text:style-name="T2610">documento</text:span><text:span text:style-name="T2611"><text:s/></text:span><text:span text:style-name="T2612"><text:s/></text:span><text:span text:style-name="T2613">puede</text:span><text:span text:style-name="T2614"><text:s/></text:span><text:span text:style-name="T2615"><text:s/></text:span><text:span text:style-name="T2616">ser</text:span><text:span text:style-name="T2617"><text:s/></text:span><text:span text:style-name="T2618">comprobada</text:span><text:span text:style-name="T2619"><text:s/></text:span><text:span text:style-name="T2620">mediante</text:span><text:span text:style-name="T2621"><text:s/></text:span><text:span text:style-name="T2622">el</text:span><text:span text:style-name="T2623"><text:s/></text:span><text:span text:style-name="T2624">CSV:</text:span><text:span text:style-name="T2625"><text:s/></text:span><text:span text:style-name="T2626">14157733403264400242</text:span><text:span text:style-name="T2627"><text:s/></text:span><text:span text:style-name="T2628">en</text:span><text:span text:style-name="T26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16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17"><draw:g draw:z-index="50330986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34" draw:style-name="a34" draw:name="Text Box 1" text:anchor-type="paragraph" svg:x="1.00833in" svg:y="11.33611in" svg:width="6.23056in" svg:height="0.26667in" style:rel-width="scale" style:rel-height="scale"><draw:text-box><text:p text:style-name="P3418"><text:span text:style-name="T3419">Documento</text:span><text:span text:style-name="T3420"><text:s/></text:span><text:span text:style-name="T3421"><text:s/></text:span><text:span text:style-name="T3422">firmado<text:s/></text:span><text:span text:style-name="T3423"><text:s/></text:span><text:span text:style-name="T3424">electrónicamente</text:span><text:span text:style-name="T3425"><text:s/></text:span><text:span text:style-name="T3426"><text:s/></text:span><text:span text:style-name="T3427">(RD<text:s/></text:span><text:span text:style-name="T3428"><text:s/></text:span><text:span text:style-name="T3429">203/2021</text:span><text:span text:style-name="T3430"><text:s/></text:span><text:span text:style-name="T3431"><text:s/></text:span><text:span text:style-name="T3432">de<text:s/></text:span><text:span text:style-name="T3433"><text:s/></text:span><text:span text:style-name="T3434">30</text:span><text:span text:style-name="T3435"><text:s/></text:span><text:span text:style-name="T3436"><text:s/></text:span><text:span text:style-name="T3437">de</text:span><text:span text:style-name="T3438"><text:s/></text:span><text:span text:style-name="T3439"><text:s/></text:span><text:span text:style-name="T3440">marzo).<text:s/></text:span><text:span text:style-name="T3441"><text:s/></text:span><text:span text:style-name="T3442">La</text:span><text:span text:style-name="T3443"><text:s/></text:span><text:span text:style-name="T3444"><text:s/></text:span><text:span text:style-name="T3445">autenticidad</text:span><text:span text:style-name="T3446"><text:s/></text:span><text:span text:style-name="T3447"><text:s/></text:span><text:span text:style-name="T3448">de<text:s/></text:span><text:span text:style-name="T3449"><text:s/></text:span><text:span text:style-name="T3450">este</text:span><text:span text:style-name="T3451"><text:s/></text:span><text:span text:style-name="T3452"><text:s/></text:span><text:span text:style-name="T3453">documento</text:span><text:span text:style-name="T3454"><text:s/></text:span><text:span text:style-name="T3455"><text:s/></text:span><text:span text:style-name="T3456">puede</text:span><text:span text:style-name="T3457"><text:s/></text:span><text:span text:style-name="T3458"><text:s/></text:span><text:span text:style-name="T3459">ser</text:span><text:span text:style-name="T3460"><text:s/></text:span><text:span text:style-name="T3461">comprobada</text:span><text:span text:style-name="T3462"><text:s/></text:span><text:span text:style-name="T3463">mediante</text:span><text:span text:style-name="T3464"><text:s/></text:span><text:span text:style-name="T3465">el</text:span><text:span text:style-name="T3466"><text:s/></text:span><text:span text:style-name="T3467">CSV:</text:span><text:span text:style-name="T3468"><text:s/></text:span><text:span text:style-name="T3469">14157733403264400242</text:span><text:span text:style-name="T3470"><text:s/></text:span><text:span text:style-name="T3471">en</text:span><text:span text:style-name="T34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79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80"><draw:g draw:z-index="50330986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888" draw:id="id41" draw:style-name="a41" draw:name="Text Box 1" text:anchor-type="paragraph" svg:x="1.00833in" svg:y="11.33611in" svg:width="6.23056in" svg:height="0.26667in" style:rel-width="scale" style:rel-height="scale"><draw:text-box><text:p text:style-name="P4281"><text:span text:style-name="T4282">Documento</text:span><text:span text:style-name="T4283"><text:s/></text:span><text:span text:style-name="T4284"><text:s/></text:span><text:span text:style-name="T4285">firmado<text:s/></text:span><text:span text:style-name="T4286"><text:s/></text:span><text:span text:style-name="T4287">electrónicamente</text:span><text:span text:style-name="T4288"><text:s/></text:span><text:span text:style-name="T4289"><text:s/></text:span><text:span text:style-name="T4290">(RD<text:s/></text:span><text:span text:style-name="T4291"><text:s/></text:span><text:span text:style-name="T4292">203/2021</text:span><text:span text:style-name="T4293"><text:s/></text:span><text:span text:style-name="T4294"><text:s/></text:span><text:span text:style-name="T4295">de<text:s/></text:span><text:span text:style-name="T4296"><text:s/></text:span><text:span text:style-name="T4297">30</text:span><text:span text:style-name="T4298"><text:s/></text:span><text:span text:style-name="T4299"><text:s/></text:span><text:span text:style-name="T4300">de</text:span><text:span text:style-name="T4301"><text:s/></text:span><text:span text:style-name="T4302"><text:s/></text:span><text:span text:style-name="T4303">marzo).<text:s/></text:span><text:span text:style-name="T4304"><text:s/></text:span><text:span text:style-name="T4305">La</text:span><text:span text:style-name="T4306"><text:s/></text:span><text:span text:style-name="T4307"><text:s/></text:span><text:span text:style-name="T4308">autenticidad</text:span><text:span text:style-name="T4309"><text:s/></text:span><text:span text:style-name="T4310"><text:s/></text:span><text:span text:style-name="T4311">de<text:s/></text:span><text:span text:style-name="T4312"><text:s/></text:span><text:span text:style-name="T4313">este</text:span><text:span text:style-name="T4314"><text:s/></text:span><text:span text:style-name="T4315"><text:s/></text:span><text:span text:style-name="T4316">documento</text:span><text:span text:style-name="T4317"><text:s/></text:span><text:span text:style-name="T4318"><text:s/></text:span><text:span text:style-name="T4319">puede</text:span><text:span text:style-name="T4320"><text:s/></text:span><text:span text:style-name="T4321"><text:s/></text:span><text:span text:style-name="T4322">ser</text:span><text:span text:style-name="T4323"><text:s/></text:span><text:span text:style-name="T4324">comprobada</text:span><text:span text:style-name="T4325"><text:s/></text:span><text:span text:style-name="T4326">mediante</text:span><text:span text:style-name="T4327"><text:s/></text:span><text:span text:style-name="T4328">el</text:span><text:span text:style-name="T4329"><text:s/></text:span><text:span text:style-name="T4330">CSV:</text:span><text:span text:style-name="T4331"><text:s/></text:span><text:span text:style-name="T4332">14157733403264400242</text:span><text:span text:style-name="T4333"><text:s/></text:span><text:span text:style-name="T4334">en</text:span><text:span text:style-name="T43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8T13:07:00Z</meta:creation-date>
    <dc:date>2023-02-08T13:07:00Z</dc:date>
    <meta:template xlink:href="Normal.dotm" xlink:type="simple"/>
    <meta:editing-cycles>2</meta:editing-cycles>
    <meta:editing-duration>PT0S</meta:editing-duration>
    <meta:user-defined meta:name="Created" meta:value-type="date">2023-02-08T00:00:00Z</meta:user-defined>
    <meta:user-defined meta:name="LastSaved" meta:value-type="date">2023-02-08T00:00:00Z</meta:user-defined>
    <meta:document-statistic meta:page-count="6" meta:paragraph-count="89" meta:word-count="2931" meta:character-count="18963" meta:row-count="324" meta:non-whitespace-character-count="16089"/>
  </office:meta>
</office:document-meta>
</file>