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13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13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1" style:parent-style-name="Überschrift1" style:family="paragraph">
      <style:paragraph-properties fo:margin-left="2.534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6" style:parent-style-name="Standard" style:family="paragraph">
      <style:paragraph-properties fo:margin-top="0.0548in" fo:line-height="115%" fo:margin-left="0.4145in" fo:margin-right="5.118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Times New Roman" fo:letter-spacing="0.0187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34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P113" style:parent-style-name="Standard" style:family="paragraph">
      <style:paragraph-properties fo:text-align="justify" fo:margin-left="0.4145in">
        <style:tab-stops/>
      </style:paragraph-properties>
    </style:style>
    <style:style style:name="T1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5" style:parent-style-name="Absatz-Standardschriftar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1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7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top="0.0187in" fo:margin-left="0.4145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letter-spacing="-0.0027in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P12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4" style:parent-style-name="Textkörper" style:family="paragraph">
      <style:paragraph-properties fo:text-align="justify" fo:line-height="105%" fo:margin-right="0.0937in" fo:text-indent="0.491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08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text-align="justify" fo:margin-top="0.1111in" fo:line-height="105%" fo:margin-right="0.0937in" fo:text-indent="0.491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05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0.030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16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family="paragraph">
      <style:paragraph-properties fo:margin-top="0.1111in" fo:margin-left="0.9055in">
        <style:tab-stops>
          <style:tab-stop style:type="left" style:position="0.5423in"/>
          <style:tab-stop style:type="left" style:position="0.884in"/>
          <style:tab-stop style:type="left" style:position="1.5729in"/>
          <style:tab-stop style:type="left" style:position="1.8833in"/>
          <style:tab-stop style:type="left" style:position="2.2715in"/>
          <style:tab-stop style:type="left" style:position="2.6826in"/>
          <style:tab-stop style:type="left" style:position="3.302in"/>
          <style:tab-stop style:type="left" style:position="4.3611in"/>
          <style:tab-stop style:type="left" style:position="4.7645in"/>
          <style:tab-stop style:type="left" style:position="5.3222in"/>
        </style:tab-stops>
      </style:paragraph-properties>
    </style:style>
    <style:style style:name="T200" style:parent-style-name="Absatz-Standardschriftart" style:family="text">
      <style:text-properties style:font-name="Times New Roman" style:font-name-asian="Times New Roman" style:font-name-complex="Times New Roman"/>
    </style:style>
    <style:style style:name="T201" style:parent-style-name="Absatz-Standardschriftart" style:family="text">
      <style:text-properties fo:letter-spacing="-0.0006in" style:text-scale="95%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3" style:parent-style-name="Absatz-Standardschriftart" style:family="text">
      <style:text-properties fo:letter-spacing="-0.0006in" style:text-scale="95%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5" style:parent-style-name="Absatz-Standardschriftart" style:family="text">
      <style:text-properties style:font-name="Times New Roman" style:font-name-asian="Times New Roman" style:font-name-complex="Times New Roma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8" style:parent-style-name="Absatz-Standardschriftart" style:family="text">
      <style:text-properties fo:letter-spacing="-0.0006in" style:text-scale="95%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0" style:parent-style-name="Absatz-Standardschriftart" style:family="text">
      <style:text-properties style:text-scale="95%"/>
    </style:style>
    <style:style style:name="T21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2" style:parent-style-name="Absatz-Standardschriftart" style:family="text">
      <style:text-properties fo:letter-spacing="-0.0006in" style:text-scale="95%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4" style:parent-style-name="Absatz-Standardschriftart" style:family="text">
      <style:text-properties style:font-name="Times New Roman" style:font-name-asian="Times New Roman" style:font-name-complex="Times New Roman"/>
    </style:style>
    <style:style style:name="T215" style:parent-style-name="Absatz-Standardschriftart" style:family="text">
      <style:text-properties style:font-name="Times New Roman" style:font-name-asian="Times New Roman" style:font-name-complex="Times New Roma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text-align="justify" fo:margin-top="0.0076in" fo:line-height="105%" fo:margin-right="0.09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style:font-name="Times New Roman" fo:letter-spacing="0.05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style:font-name="Times New Roman" fo:letter-spacing="0.0534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style:font-name="Times New Roman" fo:letter-spacing="0.025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94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1111in" fo:line-height="105%" fo:margin-right="0.093in" fo:text-indent="0.491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9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88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374" style:family="table-column">
      <style:table-column-properties style:column-width="1.568in" style:use-optimal-column-width="false"/>
    </style:style>
    <style:style style:name="TableColumn375" style:family="table-column">
      <style:table-column-properties style:column-width="2.7562in" style:use-optimal-column-width="false"/>
    </style:style>
    <style:style style:name="Table373" style:family="table">
      <style:table-properties style:width="4.3243in" fo:margin-left="0.418in" table:align="left"/>
    </style:style>
    <style:style style:name="TableRow376" style:family="table-row">
      <style:table-row-properties style:row-height="0.3715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902in" fo:margin-left="0.0444in">
        <style:tab-stops/>
      </style:paragraph-properties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902in" fo:margin-left="0.0451in">
        <style:tab-stops/>
      </style:paragraph-properties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ableRow386" style:family="table-row">
      <style:table-row-properties style:row-height="0.3715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902in" fo:margin-left="0.0444in">
        <style:tab-stops/>
      </style:paragraph-properties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902in" fo:margin-left="0.0451in">
        <style:tab-stops/>
      </style:paragraph-properties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ableRow397" style:family="table-row">
      <style:table-row-properties style:row-height="0.2256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73in" fo:margin-left="0.0444in">
        <style:tab-stops/>
      </style:paragraph-properties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73in" fo:margin-left="0.0451in">
        <style:tab-stops/>
      </style:paragraph-properties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ableRow405" style:family="table-row">
      <style:table-row-properties style:row-height="0.2256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73in" fo:margin-left="0.0444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73in" fo:margin-left="0.0451in">
        <style:tab-stops/>
      </style:paragraph-properties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ableRow413" style:family="table-row">
      <style:table-row-properties style:row-height="0.2256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73in" fo:margin-left="0.0444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73in" fo:margin-left="0.0451in">
        <style:tab-stops/>
      </style:paragraph-properties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ableRow421" style:family="table-row">
      <style:table-row-properties style:row-height="0.3715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902in" fo:margin-left="0.0444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902in" fo:margin-left="0.0451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ableRow428" style:family="table-row">
      <style:table-row-properties style:row-height="0.2256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73in" fo:margin-left="0.0444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173in" fo:margin-left="0.0451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ableRow437" style:family="table-row">
      <style:table-row-properties style:row-height="0.2256in" style:use-optimal-row-height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173in" fo:margin-left="0.0444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-0.001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173in" fo:margin-left="0.0451in">
        <style:tab-stops/>
      </style:paragraph-properties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ableRow446" style:family="table-row">
      <style:table-row-properties style:row-height="0.2256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73in" fo:margin-left="0.0444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73in" fo:margin-left="0.0451in">
        <style:tab-stops/>
      </style:paragraph-properties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Row456" style:family="table-row">
      <style:table-row-properties style:row-height="0.2256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73in" fo:margin-left="0.0444in">
        <style:tab-stops/>
      </style:paragraph-properties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173in" fo:margin-left="0.0451in">
        <style:tab-stops/>
      </style:paragraph-properties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P46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24" style:family="table-column">
      <style:table-column-properties style:column-width="1.568in" style:use-optimal-column-width="false"/>
    </style:style>
    <style:style style:name="TableColumn525" style:family="table-column">
      <style:table-column-properties style:column-width="2.7562in" style:use-optimal-column-width="false"/>
    </style:style>
    <style:style style:name="Table523" style:family="table">
      <style:table-properties style:width="4.3243in" fo:margin-left="0.418in" table:align="left"/>
    </style:style>
    <style:style style:name="TableRow526" style:family="table-row">
      <style:table-row-properties style:min-row-height="0.2256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73in" fo:margin-left="0.0444in">
        <style:tab-stops/>
      </style:paragraph-properties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73in" fo:margin-left="0.0451in">
        <style:tab-stops/>
      </style:paragraph-properties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ableRow534" style:family="table-row">
      <style:table-row-properties style:row-height="0.3715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902in" fo:margin-left="0.0444in">
        <style:tab-stops/>
      </style:paragraph-properties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48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902in" fo:margin-left="0.0451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ableRow544" style:family="table-row">
      <style:table-row-properties style:row-height="0.2256in"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173in" fo:margin-left="0.0444in">
        <style:tab-stops/>
      </style:paragraph-properties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73in" fo:margin-left="0.0451in">
        <style:tab-stops/>
      </style:paragraph-properties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ableRow551" style:family="table-row">
      <style:table-row-properties style:row-height="0.2256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173in" fo:margin-left="0.0444in">
        <style:tab-stops/>
      </style:paragraph-properties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-0.0013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73in" fo:margin-left="0.0451in">
        <style:tab-stops/>
      </style:paragraph-properties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ableRow560" style:family="table-row">
      <style:table-row-properties style:row-height="0.2256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73in" fo:margin-left="0.0444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173in" fo:margin-left="0.0451in">
        <style:tab-stops/>
      </style:paragraph-properties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ableRow568" style:family="table-row">
      <style:table-row-properties style:row-height="0.2256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73in" fo:margin-left="0.0444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13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173in" fo:margin-left="0.045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Row577" style:family="table-row">
      <style:table-row-properties style:row-height="0.3715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902in" fo:margin-left="0.0444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902in" fo:margin-left="0.0451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ableRow585" style:family="table-row">
      <style:table-row-properties style:row-height="0.2256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173in" fo:margin-left="0.0444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173in" fo:margin-left="0.0451in">
        <style:tab-stops/>
      </style:paragraph-properties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Arial" fo:letter-spacing="-0.002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ableRow595" style:family="table-row">
      <style:table-row-properties style:row-height="0.2256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173in" fo:margin-left="0.0444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173in" fo:margin-left="0.0451in">
        <style:tab-stops/>
      </style:paragraph-properties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ableRow604" style:family="table-row">
      <style:table-row-properties style:row-height="0.3715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902in" fo:margin-left="0.0444in">
        <style:tab-stops/>
      </style:paragraph-properties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-0.002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902in" fo:margin-left="0.0451in">
        <style:tab-stops/>
      </style:paragraph-properties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ableRow614" style:family="table-row">
      <style:table-row-properties style:row-height="0.2256in"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73in" fo:margin-left="0.0444in">
        <style:tab-stops/>
      </style:paragraph-properties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173in" fo:margin-left="0.0451in">
        <style:tab-stops/>
      </style:paragraph-properties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ableRow622" style:family="table-row">
      <style:table-row-properties style:row-height="0.2256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173in" fo:margin-left="0.0444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173in" fo:margin-left="0.0451in">
        <style:tab-stops/>
      </style:paragraph-properties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ableRow631" style:family="table-row">
      <style:table-row-properties style:row-height="0.2256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73in" fo:margin-left="0.044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173in" fo:margin-left="0.0451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13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ableRow640" style:family="table-row">
      <style:table-row-properties style:row-height="0.2256in" style:use-optimal-row-height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173in" fo:margin-left="0.0444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173in" fo:margin-left="0.045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Row647" style:family="table-row">
      <style:table-row-properties style:row-height="0.2256in" style:use-optimal-row-height="false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173in" fo:margin-left="0.0444in">
        <style:tab-stops/>
      </style:paragraph-properties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173in" fo:margin-left="0.0451in">
        <style:tab-stops/>
      </style:paragraph-properties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ableRow656" style:family="table-row">
      <style:table-row-properties style:row-height="0.2256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173in" fo:margin-left="0.0444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173in" fo:margin-left="0.0451in">
        <style:tab-stops/>
      </style:paragraph-properties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ableRow664" style:family="table-row">
      <style:table-row-properties style:row-height="0.2256in" style:use-optimal-row-height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173in" fo:margin-left="0.0444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173in" fo:margin-left="0.0451in">
        <style:tab-stops/>
      </style:paragraph-properties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ableRow671" style:family="table-row">
      <style:table-row-properties style:row-height="0.2256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173in" fo:margin-left="0.044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173in" fo:margin-left="0.0451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ableRow679" style:family="table-row">
      <style:table-row-properties style:row-height="0.2256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173in" fo:margin-left="0.0444in">
        <style:tab-stops/>
      </style:paragraph-properties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73in" fo:margin-left="0.0451in">
        <style:tab-stops/>
      </style:paragraph-properties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ableRow687" style:family="table-row">
      <style:table-row-properties style:row-height="0.2256in" style:use-optimal-row-height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173in" fo:margin-left="0.0444in">
        <style:tab-stops/>
      </style:paragraph-properties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173in" fo:margin-left="0.0451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ableRow695" style:family="table-row">
      <style:table-row-properties style:row-height="0.3715in" style:use-optimal-row-height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902in" fo:margin-left="0.0444in">
        <style:tab-stops/>
      </style:paragraph-properties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902in" fo:margin-left="0.0451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P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Textkörper" style:family="paragraph">
      <style:paragraph-properties fo:text-align="justify" fo:line-height="115%" fo:margin-left="0.3159in" fo:margin-right="0.093in" fo:text-indent="0.5in">
        <style:tab-stops/>
      </style:paragraph-properties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style:font-name="Times New Roman" fo:letter-spacing="0.031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family="paragraph">
      <style:paragraph-properties fo:margin-top="0.084in" fo:line-height="115%" fo:margin-left="0.3159in" fo:text-indent="0.3937in">
        <style:tab-stops/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style:font-name="Times New Roman" fo:letter-spacing="0.0368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5" style:parent-style-name="Textkörper" style:family="paragraph">
      <style:paragraph-properties fo:text-align="justify" fo:line-height="115%" fo:margin-left="0.3159in" fo:margin-right="0.0944in" fo:text-indent="0.5909in">
        <style:tab-stops/>
      </style:paragraph-properties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style:font-name="Times New Roman" fo:letter-spacing="0.0298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0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37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0.017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35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4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13" style:parent-style-name="Textkörper" style:family="paragraph">
      <style:paragraph-properties fo:margin-left="0.6111in">
        <style:tab-stops/>
      </style:paragraph-properties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0.02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5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0.025in"/>
    </style:style>
    <style:style style:name="T928" style:parent-style-name="Absatz-Standardschriftart" style:family="text">
      <style:text-properties fo:letter-spacing="0.0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5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5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margin-left="0.3159in">
        <style:tab-stops/>
      </style:paragraph-properties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26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5" style:parent-style-name="Textkörper" style:family="paragraph">
      <style:paragraph-properties fo:text-align="justify" fo:margin-right="0.0937in" fo:text-indent="0.4923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4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25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284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90" style:parent-style-name="Überschrift1" style:family="paragraph">
      <style:paragraph-properties fo:text-align="center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3" style:parent-style-name="Textkörper" style:family="paragraph">
      <style:paragraph-properties fo:text-align="justify" fo:line-height="115%" fo:margin-right="0.0937in" fo:text-indent="0.6069in"/>
    </style:style>
    <style:style style:name="T1094" style:parent-style-name="Absatz-Standardschriftart" style:family="text">
      <style:text-properties fo:font-weight="bold" style:font-weight-asian="bold" fo:letter-spacing="-0.0006in"/>
    </style:style>
    <style:style style:name="T1095" style:parent-style-name="Absatz-Standardschriftart" style:family="text">
      <style:text-properties fo:font-weight="bold" style:font-weight-asian="bold"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style:font-name="Times New Roman" fo:letter-spacing="0.039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4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0.0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3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1142" style:family="table-column">
      <style:table-column-properties style:column-width="0.6895in" style:use-optimal-column-width="false"/>
    </style:style>
    <style:style style:name="TableColumn1143" style:family="table-column">
      <style:table-column-properties style:column-width="0.8854in" style:use-optimal-column-width="false"/>
    </style:style>
    <style:style style:name="TableColumn1144" style:family="table-column">
      <style:table-column-properties style:column-width="1.7722in" style:use-optimal-column-width="false"/>
    </style:style>
    <style:style style:name="TableColumn1145" style:family="table-column">
      <style:table-column-properties style:column-width="2.3625in" style:use-optimal-column-width="false"/>
    </style:style>
    <style:style style:name="Table1141" style:family="table">
      <style:table-properties style:width="5.7097in" fo:margin-left="0.4104in" table:align="left"/>
    </style:style>
    <style:style style:name="TableRow1146" style:family="table-row">
      <style:table-row-properties style:row-height="0.3715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902in" fo:margin-left="0.2895in">
        <style:tab-stops/>
      </style:paragraph-properties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902in" fo:margin-left="0.0451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902in" fo:margin-left="0.0451in">
        <style:tab-stops/>
      </style:paragraph-properties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902in" fo:margin-left="0.0444in">
        <style:tab-stops/>
      </style:paragraph-properties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Row1163" style:family="table-row">
      <style:table-row-properties style:row-height="0.3715in" style:use-optimal-row-height="false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902in" fo:margin-left="0.2895in">
        <style:tab-stops/>
      </style:paragraph-properties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902in" fo:margin-left="0.0451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902in" fo:margin-left="0.0451in">
        <style:tab-stops/>
      </style:paragraph-properties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902in" fo:margin-left="0.0444in">
        <style:tab-stops/>
      </style:paragraph-properties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ableRow1181" style:family="table-row">
      <style:table-row-properties style:row-height="0.2256in" style:use-optimal-row-height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173in" fo:margin-left="0.2895in">
        <style:tab-stops/>
      </style:paragraph-properties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173in" fo:margin-left="0.0451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73in" fo:margin-left="0.0451in">
        <style:tab-stops/>
      </style:paragraph-properties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73in" fo:margin-left="0.0444in">
        <style:tab-stops/>
      </style:paragraph-properties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ableRow1196" style:family="table-row">
      <style:table-row-properties style:row-height="0.2256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173in" fo:margin-left="0.2895in">
        <style:tab-stops/>
      </style:paragraph-properties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173in" fo:margin-left="0.0451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173in" fo:margin-left="0.0451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173in" fo:margin-left="0.0444in">
        <style:tab-stops/>
      </style:paragraph-properties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ableRow1211" style:family="table-row">
      <style:table-row-properties style:row-height="0.2256in" style:use-optimal-row-height="false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173in" fo:margin-left="0.2895in">
        <style:tab-stops/>
      </style:paragraph-properties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173in" fo:margin-left="0.045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173in" fo:margin-left="0.0451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173in" fo:margin-left="0.0444in">
        <style:tab-stops/>
      </style:paragraph-properties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ableRow1226" style:family="table-row">
      <style:table-row-properties style:row-height="0.3715in" style:use-optimal-row-height="false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902in" fo:margin-left="0.2895in">
        <style:tab-stops/>
      </style:paragraph-properties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902in" fo:margin-left="0.0451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902in" fo:margin-left="0.0451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902in" fo:margin-left="0.0444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Row1241" style:family="table-row">
      <style:table-row-properties style:row-height="0.2256in" style:use-optimal-row-height="false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173in" fo:margin-left="0.2895in">
        <style:tab-stops/>
      </style:paragraph-properties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173in" fo:margin-left="0.0451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173in" fo:margin-left="0.0451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173in" fo:margin-left="0.0444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ableRow1256" style:family="table-row">
      <style:table-row-properties style:row-height="0.2256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173in" fo:margin-left="0.2895in">
        <style:tab-stops/>
      </style:paragraph-properties>
    </style:style>
    <style:style style:name="T1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173in" fo:margin-left="0.0451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173in" fo:margin-left="0.0451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13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173in" fo:margin-left="0.0444in">
        <style:tab-stops/>
      </style:paragraph-properties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ableRow1272" style:family="table-row">
      <style:table-row-properties style:row-height="0.2256in" style:use-optimal-row-height="fals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173in" fo:margin-left="0.2895in">
        <style:tab-stops/>
      </style:paragraph-properties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73in" fo:margin-left="0.0451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173in" fo:margin-left="0.045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173in" fo:margin-left="0.0444in">
        <style:tab-stops/>
      </style:paragraph-properties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ableRow1289" style:family="table-row">
      <style:table-row-properties style:row-height="0.2256in" style:use-optimal-row-height="false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173in" fo:margin-left="0.2895in">
        <style:tab-stops/>
      </style:paragraph-properties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173in" fo:margin-left="0.0451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173in" fo:margin-left="0.0451in">
        <style:tab-stops/>
      </style:paragraph-properties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173in" fo:margin-left="0.0444in">
        <style:tab-stops/>
      </style:paragraph-properties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ableRow1304" style:family="table-row">
      <style:table-row-properties style:row-height="0.2256in" style:use-optimal-row-height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173in" fo:margin-left="0.2895in">
        <style:tab-stops/>
      </style:paragraph-properties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173in" fo:margin-left="0.0451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73in" fo:margin-left="0.0451in">
        <style:tab-stops/>
      </style:paragraph-properties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173in" fo:margin-left="0.0444in">
        <style:tab-stops/>
      </style:paragraph-properties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ableRow1319" style:family="table-row">
      <style:table-row-properties style:row-height="0.3715in" style:use-optimal-row-height="false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902in" fo:margin-left="0.2895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902in" fo:margin-left="0.0451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902in" fo:margin-left="0.0451in">
        <style:tab-stops/>
      </style:paragraph-properties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-0.0048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902in" fo:margin-left="0.0444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ableRow1336" style:family="table-row">
      <style:table-row-properties style:row-height="0.2256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173in" fo:margin-left="0.2895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173in" fo:margin-left="0.0451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73in" fo:margin-left="0.0451in">
        <style:tab-stops/>
      </style:paragraph-properties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173in" fo:margin-left="0.0444in">
        <style:tab-stops/>
      </style:paragraph-properties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ableRow1350" style:family="table-row">
      <style:table-row-properties style:row-height="0.2256in" style:use-optimal-row-height="false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173in" fo:margin-left="0.2895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173in" fo:margin-left="0.0451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173in" fo:margin-left="0.0451in">
        <style:tab-stops/>
      </style:paragraph-properties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13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173in" fo:margin-left="0.0444in">
        <style:tab-stops/>
      </style:paragraph-properties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ableRow1366" style:family="table-row">
      <style:table-row-properties style:row-height="0.2256in" style:use-optimal-row-height="fals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173in" fo:margin-left="0.2895in">
        <style:tab-stops/>
      </style:paragraph-properties>
    </style:style>
    <style:style style:name="T1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173in" fo:margin-left="0.045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173in" fo:margin-left="0.0451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173in" fo:margin-left="0.0444in">
        <style:tab-stops/>
      </style:paragraph-properties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ableRow1381" style:family="table-row">
      <style:table-row-properties style:row-height="0.2256in" style:use-optimal-row-height="fals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173in" fo:margin-left="0.2895in">
        <style:tab-stops/>
      </style:paragraph-properties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73in" fo:margin-left="0.0451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173in" fo:margin-left="0.0451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13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173in" fo:margin-left="0.0444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ableRow1397" style:family="table-row">
      <style:table-row-properties style:row-height="0.3715in" style:use-optimal-row-height="false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902in" fo:margin-left="0.2895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902in" fo:margin-left="0.0451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902in" fo:margin-left="0.0451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902in" fo:margin-left="0.0444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ableRow1412" style:family="table-row">
      <style:table-row-properties style:row-height="0.2256in" style:use-optimal-row-height="false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173in" fo:margin-left="0.2895in">
        <style:tab-stops/>
      </style:paragraph-properties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173in" fo:margin-left="0.0451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173in" fo:margin-left="0.0451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173in" fo:margin-left="0.0444in">
        <style:tab-stops/>
      </style:paragraph-properties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-0.002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ableRow1429" style:family="table-row">
      <style:table-row-properties style:row-height="0.2256in" style:use-optimal-row-height="false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173in" fo:margin-left="0.2895in">
        <style:tab-stops/>
      </style:paragraph-properties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173in" fo:margin-left="0.0451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173in" fo:margin-left="0.045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173in" fo:margin-left="0.0444in">
        <style:tab-stops/>
      </style:paragraph-properties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ableRow1445" style:family="table-row">
      <style:table-row-properties style:row-height="0.3715in" style:use-optimal-row-height="false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902in" fo:margin-left="0.2895in">
        <style:tab-stops/>
      </style:paragraph-properties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902in" fo:margin-left="0.0451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902in" fo:margin-left="0.0451in">
        <style:tab-stops/>
      </style:paragraph-properties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-0.002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902in" fo:margin-left="0.0444in">
        <style:tab-stops/>
      </style:paragraph-properties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Row1462" style:family="table-row">
      <style:table-row-properties style:row-height="0.2256in" style:use-optimal-row-height="false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73in" fo:margin-left="0.2895in">
        <style:tab-stops/>
      </style:paragraph-properties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173in" fo:margin-left="0.0451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173in" fo:margin-left="0.0451in">
        <style:tab-stops/>
      </style:paragraph-properties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73in" fo:margin-left="0.0444in">
        <style:tab-stops/>
      </style:paragraph-properties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ableRow1477" style:family="table-row">
      <style:table-row-properties style:row-height="0.2256in" style:use-optimal-row-height="false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73in" fo:margin-left="0.2895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173in" fo:margin-left="0.0451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173in" fo:margin-left="0.0451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173in" fo:margin-left="0.0444in">
        <style:tab-stops/>
      </style:paragraph-properties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ableRow1493" style:family="table-row">
      <style:table-row-properties style:row-height="0.2256in" style:use-optimal-row-height="false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173in" fo:margin-left="0.2895in">
        <style:tab-stops/>
      </style:paragraph-properties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173in" fo:margin-left="0.0451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73in" fo:margin-left="0.0451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173in" fo:margin-left="0.0444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13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ableRow1509" style:family="table-row">
      <style:table-row-properties style:row-height="0.2256in" style:use-optimal-row-height="false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173in" fo:margin-left="0.2895in">
        <style:tab-stops/>
      </style:paragraph-properties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173in" fo:margin-left="0.0451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173in" fo:margin-left="0.0451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173in" fo:margin-left="0.0444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ableRow1523" style:family="table-row">
      <style:table-row-properties style:row-height="0.2256in" style:use-optimal-row-height="false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73in" fo:margin-left="0.2895in">
        <style:tab-stops/>
      </style:paragraph-properties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173in" fo:margin-left="0.045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173in" fo:margin-left="0.0451in">
        <style:tab-stops/>
      </style:paragraph-properties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173in" fo:margin-left="0.0444in">
        <style:tab-stops/>
      </style:paragraph-properties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ableRow1539" style:family="table-row">
      <style:table-row-properties style:row-height="0.2256in" style:use-optimal-row-height="false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173in" fo:margin-left="0.2895in">
        <style:tab-stops/>
      </style:paragraph-properties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173in" fo:margin-left="0.0451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173in" fo:margin-left="0.0451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173in" fo:margin-left="0.0444in">
        <style:tab-stops/>
      </style:paragraph-properties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ableRow1554" style:family="table-row">
      <style:table-row-properties style:row-height="0.2256in" style:use-optimal-row-height="false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173in" fo:margin-left="0.2895in">
        <style:tab-stops/>
      </style:paragraph-properties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173in" fo:margin-left="0.0451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73in" fo:margin-left="0.0451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173in" fo:margin-left="0.0444in">
        <style:tab-stops/>
      </style:paragraph-properties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ableRow1568" style:family="table-row">
      <style:table-row-properties style:row-height="0.2256in" style:use-optimal-row-height="false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173in" fo:margin-left="0.2895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173in" fo:margin-left="0.0451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73in" fo:margin-left="0.0451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173in" fo:margin-left="0.0444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ableRow1583" style:family="table-row">
      <style:table-row-properties style:row-height="0.2256in" style:use-optimal-row-height="false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173in" fo:margin-left="0.2895in">
        <style:tab-stops/>
      </style:paragraph-properties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173in" fo:margin-left="0.0451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173in" fo:margin-left="0.0451in">
        <style:tab-stops/>
      </style:paragraph-properties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173in" fo:margin-left="0.0444in">
        <style:tab-stops/>
      </style:paragraph-properties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ableRow1598" style:family="table-row">
      <style:table-row-properties style:row-height="0.2256in" style:use-optimal-row-height="false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173in" fo:margin-left="0.2895in">
        <style:tab-stops/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173in" fo:margin-left="0.0451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173in" fo:margin-left="0.0451in">
        <style:tab-stops/>
      </style:paragraph-properties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173in" fo:margin-left="0.0444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ableRow1613" style:family="table-row">
      <style:table-row-properties style:row-height="0.3715in" style:use-optimal-row-height="false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902in" fo:margin-left="0.2895in">
        <style:tab-stops/>
      </style:paragraph-properties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902in" fo:margin-left="0.0451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902in" fo:margin-left="0.0451in">
        <style:tab-stops/>
      </style:paragraph-properties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902in" fo:margin-left="0.044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P162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688" style:parent-style-name="Textkörper" style:family="paragraph">
      <style:paragraph-properties fo:text-align="justify" fo:margin-top="0.0513in" fo:line-height="115%" fo:margin-left="0.4145in" fo:margin-right="0.0937in" fo:text-indent="0.4916in">
        <style:tab-stops/>
      </style:paragraph-properties>
    </style:style>
    <style:style style:name="T1689" style:parent-style-name="Absatz-Standardschriftart" style:family="text">
      <style:text-properties fo:font-weight="bold" style:font-weight-asian="bold"/>
    </style:style>
    <style:style style:name="T1690" style:parent-style-name="Absatz-Standardschriftart" style:family="text">
      <style:text-properties fo:font-weight="bold" style:font-weight-asian="bold" fo:letter-spacing="0.023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36in"/>
    </style:style>
    <style:style style:name="T1693" style:parent-style-name="Absatz-Standardschriftart" style:family="text">
      <style:text-properties fo:letter-spacing="0.023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4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43in"/>
    </style:style>
    <style:style style:name="T1698" style:parent-style-name="Absatz-Standardschriftart" style:family="text">
      <style:text-properties fo:letter-spacing="0.023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4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4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0.023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4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16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0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style:font-name="Times New Roman" fo:letter-spacing="0.0312in"/>
    </style:style>
    <style:style style:name="P17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42" style:parent-style-name="Textkörper" style:family="paragraph">
      <style:paragraph-properties fo:text-align="justify" fo:line-height="115%" fo:margin-right="0.0937in" fo:text-indent="0.4923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style:font-name="Times New Roman" fo:letter-spacing="0.0479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0.0104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263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2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4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55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5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5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4in"/>
    </style:style>
    <style:style style:name="T1868" style:parent-style-name="Absatz-Standardschriftart" style:family="text">
      <style:text-properties fo:letter-spacing="0.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4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4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4in"/>
    </style:style>
    <style:style style:name="T1887" style:parent-style-name="Absatz-Standardschriftart" style:family="text">
      <style:text-properties fo:letter-spacing="0.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4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395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text-align="justify" fo:margin-top="0.084in" fo:line-height="115%" fo:margin-right="0.0937in" fo:text-indent="0.3937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style:font-name="Times New Roman" fo:letter-spacing="0.042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family="paragraph">
      <style:paragraph-properties fo:text-align="justify" fo:margin-top="0.084in" fo:line-height="115%" fo:margin-right="0.093in" fo:text-indent="0.3937in"/>
    </style:style>
    <style:style style:name="T1923" style:parent-style-name="Absatz-Standardschriftart" style:family="text">
      <style:text-properties fo:letter-spacing="0.022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2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2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22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2in"/>
    </style:style>
    <style:style style:name="T1937" style:parent-style-name="Absatz-Standardschriftart" style:family="text">
      <style:text-properties fo:letter-spacing="0.021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31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in"/>
    </style:style>
    <style:style style:name="T1957" style:parent-style-name="Absatz-Standardschriftart" style:family="text">
      <style:text-properties fo:letter-spacing="0.0187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0.0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0.018in"/>
    </style:style>
    <style:style style:name="T1965" style:parent-style-name="Absatz-Standardschriftart" style:family="text">
      <style:text-properties style:font-name="Times New Roman" fo:letter-spacing="0.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P1970" style:parent-style-name="Textkörper" style:family="paragraph">
      <style:paragraph-properties fo:text-align="justify" fo:margin-top="0.084in" fo:line-height="115%" fo:margin-right="0.0937in" fo:text-indent="0.3937in"/>
    </style:style>
    <style:style style:name="T1971" style:parent-style-name="Absatz-Standardschriftart" style:family="text">
      <style:text-properties fo:letter-spacing="0.0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6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0.025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6in"/>
    </style:style>
    <style:style style:name="T1983" style:parent-style-name="Absatz-Standardschriftart" style:family="text">
      <style:text-properties fo:letter-spacing="0.02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6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56in"/>
    </style:style>
    <style:style style:name="T1988" style:parent-style-name="Absatz-Standardschriftart" style:family="text">
      <style:text-properties fo:letter-spacing="0.02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41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100*" fo:start-indent="0in" fo:end-indent="0.0138in"/>
          <style:column style:rel-width="5710*" fo:start-indent="0.0138in" fo:end-indent="0in"/>
        </style:columns>
      </style:section-properties>
    </style:style>
    <style:style style:name="P20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10" style:parent-style-name="Standard" style:family="paragraph">
      <style:paragraph-properties fo:line-height="0.125in" fo:margin-left="0.4444in" fo:margin-right="0.602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2012" style:parent-style-name="Absatz-Standardschriftart" style:family="text">
      <style:text-properties style:font-name="Arial" fo:letter-spacing="-0.0013in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13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Times New Roman" fo:letter-spacing="0.0187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13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P2021" style:parent-style-name="Standard" style:family="paragraph">
      <style:paragraph-properties fo:line-height="0.125in" fo:margin-left="0.4444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letter-spacing="-0.0013in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-0.0013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-0.0013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letter-spacing="-0.0013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Times New Roman" fo:letter-spacing="0.0166in" fo:font-size="9pt" style:font-size-asian="9pt"/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letter-spacing="-0.002in" fo:font-size="9pt" style:font-size-asian="9pt"/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letter-spacing="-0.0013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-0.002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-0.0013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P2043" style:parent-style-name="Standard" style:family="paragraph">
      <style:paragraph-properties fo:break-before="column" fo:margin-top="0.0027in"/>
    </style:style>
    <style:style style:name="P2044" style:parent-style-name="Standard" style:family="paragraph">
      <style:paragraph-properties fo:line-height="0.1055in" fo:margin-left="0.2361in" fo:margin-right="1.2937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7.5pt" style:font-size-asian="7.5pt"/>
    </style:style>
    <style:style style:name="T2046" style:parent-style-name="Absatz-Standardschriftart" style:family="text">
      <style:text-properties style:font-name="Arial" fo:letter-spacing="0.0027in" fo:font-size="7.5pt" style:font-size-asian="7.5pt"/>
    </style:style>
    <style:style style:name="T2047" style:parent-style-name="Absatz-Standardschriftart" style:family="text">
      <style:text-properties style:font-name="Arial" fo:letter-spacing="-0.0006in" fo:font-size="7.5pt" style:font-size-asian="7.5pt"/>
    </style:style>
    <style:style style:name="T2048" style:parent-style-name="Absatz-Standardschriftart" style:family="text">
      <style:text-properties style:font-name="Arial" fo:letter-spacing="0.0034in" fo:font-size="7.5pt" style:font-size-asian="7.5pt"/>
    </style:style>
    <style:style style:name="T2049" style:parent-style-name="Absatz-Standardschriftart" style:family="text">
      <style:text-properties style:font-name="Arial" fo:letter-spacing="-0.0006in" fo:font-size="7.5pt" style:font-size-asian="7.5pt"/>
    </style:style>
    <style:style style:name="T2050" style:parent-style-name="Absatz-Standardschriftart" style:family="text">
      <style:text-properties style:font-name="Arial" fo:letter-spacing="0.0034in" fo:font-size="7.5pt" style:font-size-asian="7.5pt"/>
    </style:style>
    <style:style style:name="T2051" style:parent-style-name="Absatz-Standardschriftart" style:family="text">
      <style:text-properties style:font-name="Arial" fo:letter-spacing="-0.0006in" fo:font-size="7.5pt" style:font-size-asian="7.5pt"/>
    </style:style>
    <style:style style:name="T2052" style:parent-style-name="Absatz-Standardschriftart" style:family="text">
      <style:text-properties style:font-name="Arial" fo:letter-spacing="0.0034in" fo:font-size="7.5pt" style:font-size-asian="7.5pt"/>
    </style:style>
    <style:style style:name="T2053" style:parent-style-name="Absatz-Standardschriftart" style:family="text">
      <style:text-properties style:font-name="Arial" fo:letter-spacing="-0.0006in" fo:font-size="7.5pt" style:font-size-asian="7.5pt"/>
    </style:style>
    <style:style style:name="T2054" style:parent-style-name="Absatz-Standardschriftart" style:family="text">
      <style:text-properties style:font-name="Arial" fo:letter-spacing="0.0034in" fo:font-size="7.5pt" style:font-size-asian="7.5pt"/>
    </style:style>
    <style:style style:name="T2055" style:parent-style-name="Absatz-Standardschriftart" style:family="text">
      <style:text-properties style:font-name="Arial" fo:font-size="7.5pt" style:font-size-asian="7.5pt"/>
    </style:style>
    <style:style style:name="T2056" style:parent-style-name="Absatz-Standardschriftart" style:family="text">
      <style:text-properties style:font-name="Arial" fo:letter-spacing="0.0034in" fo:font-size="7.5pt" style:font-size-asian="7.5pt"/>
    </style:style>
    <style:style style:name="T2057" style:parent-style-name="Absatz-Standardschriftart" style:family="text">
      <style:text-properties style:font-name="Arial" fo:letter-spacing="-0.0006in" fo:font-size="7.5pt" style:font-size-asian="7.5pt"/>
    </style:style>
    <style:style style:name="T20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059" style:parent-style-name="Absatz-Standardschriftart" style:family="text">
      <style:text-properties style:font-name="Arial" fo:letter-spacing="-0.0006in" fo:font-size="7.5pt" style:font-size-asian="7.5pt"/>
    </style:style>
    <style:style style:name="T2060" style:parent-style-name="Absatz-Standardschriftart" style:family="text">
      <style:text-properties style:font-name="Arial" fo:letter-spacing="0.0055in" fo:font-size="7.5pt" style:font-size-asian="7.5pt"/>
    </style:style>
    <style:style style:name="T2061" style:parent-style-name="Absatz-Standardschriftart" style:family="text">
      <style:text-properties style:font-name="Arial" fo:letter-spacing="-0.0006in" fo:font-size="7.5pt" style:font-size-asian="7.5pt"/>
    </style:style>
    <style:style style:name="P2062" style:parent-style-name="Standard" style:family="paragraph">
      <style:paragraph-properties fo:line-height="0.1055in" fo:margin-left="0.2361in" fo:margin-right="1.2937in">
        <style:tab-stops/>
      </style:paragraph-properties>
    </style:style>
    <style:style style:name="T2063" style:parent-style-name="Absatz-Standardschriftart" style:family="text">
      <style:text-properties style:font-name="Arial" fo:letter-spacing="-0.0006in" fo:font-size="7.5pt" style:font-size-asian="7.5pt"/>
    </style:style>
    <style:style style:name="T2064" style:parent-style-name="Absatz-Standardschriftart" style:family="text">
      <style:text-properties style:font-name="Arial" fo:letter-spacing="0.0048in" fo:font-size="7.5pt" style:font-size-asian="7.5pt"/>
    </style:style>
    <style:style style:name="T2065" style:parent-style-name="Absatz-Standardschriftart" style:family="text">
      <style:text-properties style:font-name="Arial" fo:letter-spacing="-0.0006in" fo:font-size="7.5pt" style:font-size-asian="7.5pt"/>
    </style:style>
    <style:style style:name="T2066" style:parent-style-name="Absatz-Standardschriftart" style:family="text">
      <style:text-properties style:font-name="Arial" fo:letter-spacing="0.0048in" fo:font-size="7.5pt" style:font-size-asian="7.5pt"/>
    </style:style>
    <style:style style:name="T2067" style:parent-style-name="Absatz-Standardschriftart" style:family="text">
      <style:text-properties style:font-name="Arial" fo:letter-spacing="-0.0006in" fo:font-size="7.5pt" style:font-size-asian="7.5pt"/>
    </style:style>
    <style:style style:name="T2068" style:parent-style-name="Absatz-Standardschriftart" style:family="text">
      <style:text-properties style:font-name="Arial" fo:letter-spacing="0.0048in" fo:font-size="7.5pt" style:font-size-asian="7.5pt"/>
    </style:style>
    <style:style style:name="T2069" style:parent-style-name="Absatz-Standardschriftart" style:family="text">
      <style:text-properties style:font-name="Arial" fo:letter-spacing="-0.0006in" fo:font-size="7.5pt" style:font-size-asian="7.5pt"/>
    </style:style>
    <style:style style:name="T2070" style:parent-style-name="Absatz-Standardschriftart" style:family="text">
      <style:text-properties style:font-name="Arial" fo:letter-spacing="0.0048in" fo:font-size="7.5pt" style:font-size-asian="7.5pt"/>
    </style:style>
    <style:style style:name="T2071" style:parent-style-name="Absatz-Standardschriftart" style:family="text">
      <style:text-properties style:font-name="Arial" fo:letter-spacing="-0.0006in" fo:font-size="7.5pt" style:font-size-asian="7.5pt"/>
    </style:style>
    <style:style style:name="T2072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2073" style:parent-style-name="Absatz-Standardschriftart" style:family="text">
      <style:text-properties style:font-name="Arial" fo:letter-spacing="-0.0006in" fo:font-size="7.5pt" style:font-size-asian="7.5pt"/>
    </style:style>
    <style:style style:name="T2074" style:parent-style-name="Absatz-Standardschriftart" style:family="text">
      <style:text-properties style:font-name="Arial" fo:letter-spacing="0.0041in" fo:font-size="7.5pt" style:font-size-asian="7.5pt"/>
    </style:style>
    <style:style style:name="T2075" style:parent-style-name="Absatz-Standardschriftart" style:family="text">
      <style:text-properties style:font-name="Arial" fo:letter-spacing="-0.0006in" fo:font-size="7.5pt" style:font-size-asian="7.5pt"/>
    </style:style>
    <style:style style:name="T2076" style:parent-style-name="Absatz-Standardschriftart" style:family="text">
      <style:text-properties style:font-name="Arial" fo:letter-spacing="0.0048in" fo:font-size="7.5pt" style:font-size-asian="7.5pt"/>
    </style:style>
    <style:style style:name="T2077" style:parent-style-name="Absatz-Standardschriftart" style:family="text">
      <style:text-properties style:font-name="Arial" fo:letter-spacing="-0.0006in" fo:font-size="7.5pt" style:font-size-asian="7.5pt"/>
    </style:style>
    <style:style style:name="T2078" style:parent-style-name="Absatz-Standardschriftart" style:family="text">
      <style:text-properties style:font-name="Arial" fo:letter-spacing="0.0041in" fo:font-size="7.5pt" style:font-size-asian="7.5pt"/>
    </style:style>
    <style:style style:name="T2079" style:parent-style-name="Absatz-Standardschriftart" style:family="text">
      <style:text-properties style:font-name="Arial" fo:letter-spacing="-0.0006in" fo:font-size="7.5pt" style:font-size-asian="7.5pt"/>
    </style:style>
    <style:style style:name="T2080" style:parent-style-name="Absatz-Standardschriftart" style:family="text">
      <style:text-properties style:font-name="Arial" fo:letter-spacing="0.0048in" fo:font-size="7.5pt" style:font-size-asian="7.5pt"/>
    </style:style>
    <style:style style:name="T2081" style:parent-style-name="Absatz-Standardschriftart" style:family="text">
      <style:text-properties style:font-name="Arial" fo:letter-spacing="-0.0006in" fo:font-size="7.5pt" style:font-size-asian="7.5pt"/>
    </style:style>
    <style:style style:name="T2082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208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DECRETO</text:span><text:span text:style-name="T63"><text:s/></text:span><text:span text:style-name="T64">Número</text:span><text:span text:style-name="T65"><text:s/></text:span><text:span text:style-name="T66">CAB/2023/4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9/01/2023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891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DEVOLUCIONES</text:span><text:span text:style-name="T94"><text:s/></text:span><text:span text:style-name="T95">DEL</text:span><text:span text:style-name="T96"><text:s/></text:span><text:span text:style-name="T97">BONO</text:span><text:span text:style-name="T98"><text:s/></text:span><text:span text:style-name="T99">TURÍSTICO</text:span></text:p>
          </table:table-cell>
        </table:table-row>
      </table:table>
      <text:p text:style-name="P100"/>
      <text:h text:style-name="P101" text:outline-level="1"><text:span text:style-name="T102">DECRETO DEL<text:s/></text:span>PRESIDENTE/A</text:h>
      <text:p text:style-name="P103"/>
      <text:p text:style-name="P104"/>
      <text:p text:style-name="P105"/>
      <text:p text:style-name="P106"><text:span text:style-name="T107">Servicio</text:span><text:span text:style-name="T108"><text:s/>de Turismo</text:span><text:span text:style-name="T109"><text:s/></text:span><text:span text:style-name="T110">Expte:</text:span><text:span text:style-name="T111"><text:s/></text:span><text:span text:style-name="T112">2022/19891G</text:span></text:p>
      <text:p text:style-name="P113"><text:span text:style-name="T114">“DEVOLUCIÓN</text:span><text:span text:style-name="T115"><text:s/></text:span><text:span text:style-name="T116">BONO</text:span><text:span text:style-name="T117"><text:s/></text:span><text:span text:style-name="T118">TURÍSTICO”</text:span></text:p>
      <text:p text:style-name="P119"><text:span text:style-name="T120">Ref.</text:span><text:span text:style-name="T121"><text:s/></text:span><text:span text:style-name="T122">LPP/dhg</text:span></text:p>
      <text:p text:style-name="P123"/>
      <text:p text:style-name="P124">Vistas<text:span text:style-name="T125"><text:s/></text:span><text:span text:style-name="T126">las</text:span><text:span text:style-name="T127"><text:s/></text:span><text:span text:style-name="T128">bases</text:span><text:span text:style-name="T129"><text:s/></text:span><text:span text:style-name="T130">reguladoras</text:span><text:span text:style-name="T131"><text:s/></text:span><text:span text:style-name="T132">para</text:span><text:span text:style-name="T133"><text:s/></text:span><text:span text:style-name="T134">la</text:span><text:span text:style-name="T135"><text:s/></text:span>concesión,<text:span text:style-name="T136"><text:s/></text:span><text:span text:style-name="T137">en</text:span><text:span text:style-name="T138"><text:s/></text:span>régimen<text:span text:style-name="T139"><text:s/></text:span><text:span text:style-name="T140">de</text:span><text:span text:style-name="T141"><text:s/></text:span>concurrencia<text:span text:style-name="T142"><text:s/></text:span>competitiva,<text:span text:style-name="T143"><text:s/></text:span><text:span text:style-name="T144">del</text:span><text:span text:style-name="T145"><text:s/></text:span><text:span text:style-name="T146">bono<text:s/></text:span>turístico<text:span text:style-name="T147"><text:s/>#FUERTEVENTURAABIERTAPORVACACIONES, publicadas</text:span><text:s/><text:span text:style-name="T148">en</text:span><text:s/><text:span text:style-name="T149">el</text:span><text:s/>BOP<text:span text:style-name="T150"><text:s/>nº</text:span><text:s/><text:span text:style-name="T151">16,</text:span><text:s/><text:span text:style-name="T152">de</text:span><text:s/>7<text:s/><text:span text:style-name="T153">de</text:span><text:span text:style-name="T154"><text:s/></text:span>febrero<text:span text:style-name="T155"><text:s/>de 2022</text:span></text:p>
      <text:p text:style-name="P156">Vista<text:span text:style-name="T157"><text:s/></text:span><text:span text:style-name="T158">la</text:span><text:span text:style-name="T159"><text:s/></text:span>convocatoria<text:span text:style-name="T160"><text:s/></text:span>de<text:span text:style-name="T161"><text:s/></text:span><text:span text:style-name="T162">subvenciones</text:span><text:span text:style-name="T163"><text:s/></text:span><text:span text:style-name="T164">en</text:span><text:span text:style-name="T165"><text:s/></text:span><text:span text:style-name="T166">régimen</text:span><text:span text:style-name="T167"><text:s/></text:span><text:span text:style-name="T168">de</text:span><text:span text:style-name="T169"><text:s/></text:span>concurrencia<text:span text:style-name="T170"><text:s/></text:span>competitiva,<text:span text:style-name="T171"><text:s/></text:span><text:span text:style-name="T172">del</text:span><text:span text:style-name="T173"><text:s/></text:span><text:span text:style-name="T174">bono</text:span><text:span text:style-name="T175"><text:s/></text:span>turístico<text:span text:style-name="T176"><text:s/></text:span><text:span text:style-name="T177">#FUERTEVENTURAABIERTAPORVACACIONES</text:span><text:span text:style-name="T178"><text:s/></text:span><text:span text:style-name="T179">publicada</text:span><text:span text:style-name="T180"><text:s/></text:span><text:span text:style-name="T181">en</text:span><text:span text:style-name="T182"><text:s/></text:span><text:span text:style-name="T183">el</text:span><text:span text:style-name="T184"><text:s/></text:span>BOP<text:span text:style-name="T185"><text:s/></text:span>nº<text:span text:style-name="T186"><text:s/></text:span><text:span text:style-name="T187">87,</text:span><text:span text:style-name="T188"><text:s/></text:span><text:span text:style-name="T189">de</text:span><text:span text:style-name="T190"><text:s/></text:span>20<text:span text:style-name="T191"><text:s/></text:span><text:span text:style-name="T192">de</text:span><text:span text:style-name="T193"><text:s/></text:span><text:span text:style-name="T194">julio</text:span><text:span text:style-name="T195"><text:s/></text:span><text:span text:style-name="T196">de</text:span><text:span text:style-name="T197"><text:s/></text:span><text:span text:style-name="T198">2022.</text:span></text:p>
      <text:p text:style-name="P199">Visto<text:span text:style-name="T200"><text:tab/></text:span><text:span text:style-name="T201">el</text:span><text:span text:style-name="T202"><text:tab/></text:span><text:span text:style-name="T203">artículo</text:span><text:span text:style-name="T204"><text:tab/></text:span>3<text:span text:style-name="T205"><text:tab/></text:span><text:span text:style-name="T206">de</text:span><text:span text:style-name="T207"><text:tab/></text:span><text:span text:style-name="T208">las</text:span><text:span text:style-name="T209"><text:tab/></text:span><text:span text:style-name="T210">Bases</text:span><text:span text:style-name="T211"><text:tab/></text:span><text:span text:style-name="T212">Reguladoras,</text:span><text:span text:style-name="T213"><text:tab/></text:span>“El<text:span text:style-name="T214"><text:tab/></text:span>Bono<text:span text:style-name="T215"><text:tab/></text:span><text:span text:style-name="T216">turístico</text:span></text:p>
      <text:p text:style-name="P217"><text:span text:style-name="T218">#FuerteventuraAbiertaPorvacaciones</text:span><text:span text:style-name="T219"><text:s/></text:span>se<text:span text:style-name="T220"><text:s/></text:span><text:span text:style-name="T221">concibe</text:span><text:span text:style-name="T222"><text:s/></text:span>como<text:span text:style-name="T223"><text:s/></text:span><text:span text:style-name="T224">una</text:span><text:span text:style-name="T225"><text:s/></text:span>tarjeta<text:span text:style-name="T226"><text:s/></text:span><text:span text:style-name="T227">prepago</text:span><text:span text:style-name="T228"><text:s/></text:span><text:span text:style-name="T229">de</text:span><text:span text:style-name="T230"><text:s/></text:span>carácter<text:span text:style-name="T231"><text:s/></text:span><text:span text:style-name="T232">personal</text:span><text:span text:style-name="T233"><text:s/></text:span>e<text:span text:style-name="T234"><text:s/></text:span><text:span text:style-name="T235">intransferible,</text:span><text:span text:style-name="T236"><text:s/></text:span><text:span text:style-name="T237">financiada</text:span><text:span text:style-name="T238"><text:s/></text:span><text:span text:style-name="T239">entre</text:span><text:span text:style-name="T240"><text:s/></text:span><text:span text:style-name="T241">el</text:span><text:span text:style-name="T242"><text:s/></text:span><text:span text:style-name="T243">solicitante</text:span><text:span text:style-name="T244"><text:s/></text:span>y<text:span text:style-name="T245"><text:s/></text:span><text:span text:style-name="T246">la</text:span><text:span text:style-name="T247"><text:s/></text:span><text:span text:style-name="T248">Administración</text:span><text:span text:style-name="T249"><text:s/></text:span><text:span text:style-name="T250">autonómica.</text:span><text:span text:style-name="T251"><text:s/></text:span>El<text:span text:style-name="T252"><text:s/></text:span><text:span text:style-name="T253">importe</text:span><text:span text:style-name="T254"><text:s/></text:span>total<text:span text:style-name="T255"><text:s/></text:span><text:span text:style-name="T256">de</text:span><text:span text:style-name="T257"><text:s/></text:span>la<text:span text:style-name="T258"><text:s/></text:span>tarjeta<text:span text:style-name="T259"><text:s/></text:span>será<text:span text:style-name="T260"><text:s/></text:span><text:span text:style-name="T261">financiado</text:span><text:span text:style-name="T262"><text:s/></text:span><text:span text:style-name="T263">por</text:span><text:span text:style-name="T264"><text:s/></text:span><text:span text:style-name="T265">el</text:span><text:span text:style-name="T266"><text:s/></text:span><text:span text:style-name="T267">beneficiario</text:span><text:span text:style-name="T268"><text:s/></text:span><text:span text:style-name="T269">en</text:span><text:span text:style-name="T270"><text:s/></text:span>un<text:span text:style-name="T271"><text:s/></text:span><text:span text:style-name="T272">50%,</text:span><text:span text:style-name="T273"><text:s/></text:span>con<text:span text:style-name="T274"><text:s/></text:span><text:span text:style-name="T275">un</text:span><text:span text:style-name="T276"><text:s/></text:span><text:span text:style-name="T277">importe</text:span><text:span text:style-name="T278"><text:s/></text:span>máximo<text:span text:style-name="T279"><text:s/></text:span><text:span text:style-name="T280">de</text:span><text:span text:style-name="T281"><text:s/></text:span><text:span text:style-name="T282">200</text:span><text:span text:style-name="T283"><text:s/></text:span><text:span text:style-name="T284">euros,</text:span><text:span text:style-name="T285"><text:s/></text:span>y<text:span text:style-name="T286"><text:s/></text:span>contará<text:span text:style-name="T287"><text:s/></text:span>con<text:span text:style-name="T288"><text:s/></text:span><text:span text:style-name="T289">una</text:span><text:span text:style-name="T290"><text:s/></text:span><text:span text:style-name="T291">aportación</text:span><text:span text:style-name="T292"><text:s/></text:span>complementaria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onsejería</text:span><text:span text:style-name="T299"><text:s/></text:span><text:span text:style-name="T300">de</text:span><text:span text:style-name="T301"><text:s/></text:span>Turismo<text:span text:style-name="T302"><text:s/></text:span><text:span text:style-name="T303">del</text:span><text:span text:style-name="T304"><text:s/></text:span><text:span text:style-name="T305">Cabildo</text:span><text:span text:style-name="T306"><text:s/></text:span><text:span text:style-name="T307">de</text:span><text:span text:style-name="T308"><text:s/></text:span>Fuerteventura<text:span text:style-name="T309"><text:s/></text:span><text:span text:style-name="T310">del</text:span><text:span text:style-name="T311"><text:s/></text:span><text:span text:style-name="T312">50%<text:s/></text:span>con<text:span text:style-name="T313"><text:s/></text:span>un<text:s/><text:span text:style-name="T314">importe<text:s/></text:span>máximo<text:span text:style-name="T315"><text:s/>por</text:span><text:s/><text:span text:style-name="T316">tarjeta de 400</text:span><text:s/><text:span text:style-name="T317">euros.</text:span></text:p>
      <text:p text:style-name="P318">Vistas<text:span text:style-name="T319"><text:s/></text:span><text:span text:style-name="T320">las</text:span><text:span text:style-name="T321"><text:s/></text:span><text:span text:style-name="T322">solicitudes</text:span><text:span text:style-name="T323"><text:s/></text:span><text:span text:style-name="T324">de</text:span><text:span text:style-name="T325"><text:s/></text:span><text:span text:style-name="T326">las</text:span><text:span text:style-name="T327"><text:s/></text:span><text:span text:style-name="T328">personas</text:span><text:span text:style-name="T329"><text:s/></text:span><text:span text:style-name="T330">detalladas</text:span><text:span text:style-name="T331"><text:s/></text:span>a<text:span text:style-name="T332"><text:s/></text:span><text:span text:style-name="T333">continuación,</text:span><text:span text:style-name="T334"><text:s/></text:span><text:span text:style-name="T335">solicitando</text:span><text:span text:style-name="T336"><text:s/></text:span><text:span text:style-name="T337">la</text:span><text:span text:style-name="T338"><text:s/></text:span><text:span text:style-name="T339">devolución</text:span><text:span text:style-name="T340"><text:s/></text:span><text:span text:style-name="T341">del</text:span><text:span text:style-name="T342"><text:s/></text:span><text:span text:style-name="T343">importe</text:span><text:span text:style-name="T344"><text:s/></text:span><text:span text:style-name="T345">ingresado,</text:span><text:span text:style-name="T346"><text:s/></text:span><text:span text:style-name="T347">debido</text:span><text:span text:style-name="T348"><text:s/></text:span>a<text:span text:style-name="T349"><text:s/></text:span><text:span text:style-name="T350">que</text:span><text:span text:style-name="T351"><text:s/></text:span><text:span text:style-name="T352">no</text:span><text:span text:style-name="T353"><text:s/></text:span>se<text:span text:style-name="T354"><text:s/></text:span><text:span text:style-name="T355">encuentran</text:span><text:span text:style-name="T356"><text:s/></text:span><text:span text:style-name="T357">al</text:span><text:span text:style-name="T358"><text:s/></text:span>corriente<text:span text:style-name="T359"><text:s/></text:span>con<text:span text:style-name="T360"><text:s/></text:span>sus<text:span text:style-name="T361"><text:s/></text:span><text:span text:style-name="T362">obligaciones</text:span><text:span text:style-name="T363"><text:s/></text:span><text:span text:style-name="T364">tributarias,</text:span><text:span text:style-name="T365"><text:s/></text:span>o<text:span text:style-name="T366"><text:s/></text:span><text:span text:style-name="T367">por</text:span><text:span text:style-name="T368"><text:s/></text:span>motivos<text:span text:style-name="T369"><text:s/></text:span><text:span text:style-name="T370">ajenos<text:s/></text:span>a<text:span text:style-name="T371"><text:s/>esta Consejería.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Álamo</text:span><text:span text:style-name="T380"><text:s/></text:span><text:span text:style-name="T381">Falcón</text:span></text:p>
          </table:table-cell>
          <table:table-cell table:style-name="TableCell382">
            <text:p text:style-name="P383"><text:span text:style-name="T384">Francisco</text:span><text:span text:style-name="T385"><text:s/>Javier</text:span></text:p>
          </table:table-cell>
        </table:table-row>
        <table:table-row table:style-name="TableRow386">
          <table:table-cell table:style-name="TableCell387">
            <text:p text:style-name="P388"><text:span text:style-name="T389">Alfaro</text:span><text:span text:style-name="T390"><text:s/></text:span><text:span text:style-name="T391">Gómez</text:span></text:p>
          </table:table-cell>
          <table:table-cell table:style-name="TableCell392">
            <text:p text:style-name="P393"><text:span text:style-name="T394">Andrea</text:span><text:span text:style-name="T395"><text:s/></text:span><text:span text:style-name="T396">Gloria</text:span></text:p>
          </table:table-cell>
        </table:table-row>
        <table:table-row table:style-name="TableRow397">
          <table:table-cell table:style-name="TableCell398">
            <text:p text:style-name="P399"><text:span text:style-name="T400">Bayón</text:span><text:span text:style-name="T401"><text:s/>Alonso</text:span></text:p>
          </table:table-cell>
          <table:table-cell table:style-name="TableCell402">
            <text:p text:style-name="P403"><text:span text:style-name="T404">Tania</text:span></text:p>
          </table:table-cell>
        </table:table-row>
        <table:table-row table:style-name="TableRow405">
          <table:table-cell table:style-name="TableCell406">
            <text:p text:style-name="P407"><text:span text:style-name="T408">Chávez<text:s/></text:span><text:span text:style-name="T409">Gil</text:span></text:p>
          </table:table-cell>
          <table:table-cell table:style-name="TableCell410">
            <text:p text:style-name="P411"><text:span text:style-name="T412">Antonia</text:span></text:p>
          </table:table-cell>
        </table:table-row>
        <table:table-row table:style-name="TableRow413">
          <table:table-cell table:style-name="TableCell414">
            <text:p text:style-name="P415"><text:span text:style-name="T416">Díaz<text:s/></text:span><text:span text:style-name="T417">Siverio</text:span></text:p>
          </table:table-cell>
          <table:table-cell table:style-name="TableCell418">
            <text:p text:style-name="P419"><text:span text:style-name="T420">Vanesa</text:span></text:p>
          </table:table-cell>
        </table:table-row>
        <table:table-row table:style-name="TableRow421">
          <table:table-cell table:style-name="TableCell422">
            <text:p text:style-name="P423"><text:span text:style-name="T424">Díaz Pinilla</text:span></text:p>
          </table:table-cell>
          <table:table-cell table:style-name="TableCell425">
            <text:p text:style-name="P426"><text:span text:style-name="T427">Leidy Vanessa</text:span></text:p>
          </table:table-cell>
        </table:table-row>
        <table:table-row table:style-name="TableRow428">
          <table:table-cell table:style-name="TableCell429">
            <text:p text:style-name="P430"><text:span text:style-name="T431">Dieppa<text:s/></text:span><text:span text:style-name="T432">Machín</text:span></text:p>
          </table:table-cell>
          <table:table-cell table:style-name="TableCell433">
            <text:p text:style-name="P434"><text:span text:style-name="T435">Rita<text:s/></text:span><text:span text:style-name="T436">Liova</text:span></text:p>
          </table:table-cell>
        </table:table-row>
        <table:table-row table:style-name="TableRow437">
          <table:table-cell table:style-name="TableCell438">
            <text:p text:style-name="P439"><text:span text:style-name="T440">Domínguez</text:span><text:span text:style-name="T441"><text:s/></text:span><text:span text:style-name="T442">Izquierdo</text:span></text:p>
          </table:table-cell>
          <table:table-cell table:style-name="TableCell443">
            <text:p text:style-name="P444"><text:span text:style-name="T445">Eva</text:span></text:p>
          </table:table-cell>
        </table:table-row>
        <table:table-row table:style-name="TableRow446">
          <table:table-cell table:style-name="TableCell447">
            <text:p text:style-name="P448"><text:span text:style-name="T449">Duran<text:s/></text:span><text:span text:style-name="T450">Sosa</text:span></text:p>
          </table:table-cell>
          <table:table-cell table:style-name="TableCell451">
            <text:p text:style-name="P452"><text:span text:style-name="T453">María</text:span><text:span text:style-name="T454"><text:s/></text:span><text:span text:style-name="T455">Isabel</text:span></text:p>
          </table:table-cell>
        </table:table-row>
        <table:table-row table:style-name="TableRow456">
          <table:table-cell table:style-name="TableCell457">
            <text:p text:style-name="P458"><text:span text:style-name="T459">Espinosa</text:span><text:span text:style-name="T460"><text:s/>Herrera</text:span></text:p>
          </table:table-cell>
          <table:table-cell table:style-name="TableCell461">
            <text:p text:style-name="P462"><text:span text:style-name="T463">Miriam</text:span></text:p>
          </table:table-cell>
        </table:table-row>
      </table:table>
      <text:p text:style-name="P464"/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Fumero</text:span><text:span text:style-name="T530"><text:s/>González</text:span></text:p>
          </table:table-cell>
          <table:table-cell table:style-name="TableCell531">
            <text:p text:style-name="P532"><text:span text:style-name="T533">Enrique</text:span></text:p>
          </table:table-cell>
        </table:table-row>
        <table:table-row table:style-name="TableRow534">
          <table:table-cell table:style-name="TableCell535">
            <text:p text:style-name="P536"><text:span text:style-name="T537">García</text:span><text:span text:style-name="T538"><text:s/></text:span><text:span text:style-name="T539">Cubides</text:span></text:p>
          </table:table-cell>
          <table:table-cell table:style-name="TableCell540">
            <text:p text:style-name="P541"><text:span text:style-name="T542">Delio De<text:s/></text:span><text:span text:style-name="T543">Jesús</text:span></text:p>
          </table:table-cell>
        </table:table-row>
        <table:table-row table:style-name="TableRow544">
          <table:table-cell table:style-name="TableCell545">
            <text:p text:style-name="P546"><text:span text:style-name="T547">Gorelli</text:span></text:p>
          </table:table-cell>
          <table:table-cell table:style-name="TableCell548">
            <text:p text:style-name="P549"><text:span text:style-name="T550">Arianna</text:span></text:p>
          </table:table-cell>
        </table:table-row>
        <table:table-row table:style-name="TableRow551">
          <table:table-cell table:style-name="TableCell552">
            <text:p text:style-name="P553"><text:span text:style-name="T554">Guerra</text:span><text:span text:style-name="T555"><text:s/></text:span><text:span text:style-name="T556">Rodríguez</text:span></text:p>
          </table:table-cell>
          <table:table-cell table:style-name="TableCell557">
            <text:p text:style-name="P558"><text:span text:style-name="T559">Karen</text:span></text:p>
          </table:table-cell>
        </table:table-row>
        <table:table-row table:style-name="TableRow560">
          <table:table-cell table:style-name="TableCell561">
            <text:p text:style-name="P562"><text:span text:style-name="T563">Hernández<text:s/></text:span><text:span text:style-name="T564">Jiménez</text:span></text:p>
          </table:table-cell>
          <table:table-cell table:style-name="TableCell565">
            <text:p text:style-name="P566"><text:span text:style-name="T567">Juana</text:span></text:p>
          </table:table-cell>
        </table:table-row>
        <table:table-row table:style-name="TableRow568">
          <table:table-cell table:style-name="TableCell569">
            <text:p text:style-name="P570"><text:span text:style-name="T571">Herrera</text:span><text:span text:style-name="T572"><text:s/></text:span><text:span text:style-name="T573">Antonena</text:span></text:p>
          </table:table-cell>
          <table:table-cell table:style-name="TableCell574">
            <text:p text:style-name="P575"><text:span text:style-name="T576">Luis Adrian</text:span></text:p>
          </table:table-cell>
        </table:table-row>
        <table:table-row table:style-name="TableRow577">
          <table:table-cell table:style-name="TableCell578">
            <text:p text:style-name="P579"><text:span text:style-name="T580">Herrera Restrepo</text:span></text:p>
          </table:table-cell>
          <table:table-cell table:style-name="TableCell581">
            <text:p text:style-name="P582"><text:span text:style-name="T583">Giovanni<text:s/></text:span><text:span text:style-name="T584">Mauricio</text:span></text:p>
          </table:table-cell>
        </table:table-row>
        <table:table-row table:style-name="TableRow585">
          <table:table-cell table:style-name="TableCell586">
            <text:p text:style-name="P587"><text:span text:style-name="T588">Lee<text:s/></text:span><text:span text:style-name="T589">Kim</text:span></text:p>
          </table:table-cell>
          <table:table-cell table:style-name="TableCell590">
            <text:p text:style-name="P591"><text:span text:style-name="T592">Young</text:span><text:span text:style-name="T593"><text:s/></text:span><text:span text:style-name="T594">O</text:span></text:p>
          </table:table-cell>
        </table:table-row>
        <table:table-row table:style-name="TableRow595">
          <table:table-cell table:style-name="TableCell596">
            <text:p text:style-name="P597"><text:span text:style-name="T598">López Caballero</text:span></text:p>
          </table:table-cell>
          <table:table-cell table:style-name="TableCell599">
            <text:p text:style-name="P600"><text:span text:style-name="T601">Aday</text:span><text:span text:style-name="T602"><text:s/></text:span><text:span text:style-name="T603">Javier</text:span></text:p>
          </table:table-cell>
        </table:table-row>
        <table:table-row table:style-name="TableRow604">
          <table:table-cell table:style-name="TableCell605">
            <text:p text:style-name="P606"><text:span text:style-name="T607">Molina</text:span><text:span text:style-name="T608"><text:s/></text:span><text:span text:style-name="T609">Guzmán</text:span></text:p>
          </table:table-cell>
          <table:table-cell table:style-name="TableCell610">
            <text:p text:style-name="P611"><text:span text:style-name="T612">Francisca</text:span><text:span text:style-name="T613"><text:s/>Dolores</text:span></text:p>
          </table:table-cell>
        </table:table-row>
        <table:table-row table:style-name="TableRow614">
          <table:table-cell table:style-name="TableCell615">
            <text:p text:style-name="P616"><text:span text:style-name="T617">Moray</text:span><text:span text:style-name="T618"><text:s/>Cedres</text:span></text:p>
          </table:table-cell>
          <table:table-cell table:style-name="TableCell619">
            <text:p text:style-name="P620"><text:span text:style-name="T621">Sergio</text:span></text:p>
          </table:table-cell>
        </table:table-row>
        <table:table-row table:style-name="TableRow622">
          <table:table-cell table:style-name="TableCell623">
            <text:p text:style-name="P624"><text:span text:style-name="T625">Muntañola Castillo</text:span></text:p>
          </table:table-cell>
          <table:table-cell table:style-name="TableCell626">
            <text:p text:style-name="P627"><text:span text:style-name="T628">Pedro</text:span><text:span text:style-name="T629"><text:s/></text:span><text:span text:style-name="T630">José</text:span></text:p>
          </table:table-cell>
        </table:table-row>
        <table:table-row table:style-name="TableRow631">
          <table:table-cell table:style-name="TableCell632">
            <text:p text:style-name="P633"><text:span text:style-name="T634">Navarro Correa</text:span></text:p>
          </table:table-cell>
          <table:table-cell table:style-name="TableCell635">
            <text:p text:style-name="P636"><text:span text:style-name="T637">Luisa</text:span><text:span text:style-name="T638"><text:s/></text:span><text:span text:style-name="T639">María</text:span></text:p>
          </table:table-cell>
        </table:table-row>
        <table:table-row table:style-name="TableRow640">
          <table:table-cell table:style-name="TableCell641">
            <text:p text:style-name="P642"><text:span text:style-name="T643">Noda Sánchez</text:span></text:p>
          </table:table-cell>
          <table:table-cell table:style-name="TableCell644">
            <text:p text:style-name="P645"><text:span text:style-name="T646">Cristo</text:span></text:p>
          </table:table-cell>
        </table:table-row>
        <table:table-row table:style-name="TableRow647">
          <table:table-cell table:style-name="TableCell648">
            <text:p text:style-name="P649"><text:span text:style-name="T650">Ortega</text:span><text:span text:style-name="T651"><text:s/></text:span><text:span text:style-name="T652">Sosa</text:span></text:p>
          </table:table-cell>
          <table:table-cell table:style-name="TableCell653">
            <text:p text:style-name="P654"><text:span text:style-name="T655">Sheila</text:span></text:p>
          </table:table-cell>
        </table:table-row>
        <table:table-row table:style-name="TableRow656">
          <table:table-cell table:style-name="TableCell657">
            <text:p text:style-name="P658"><text:span text:style-name="T659">Ramos González</text:span></text:p>
          </table:table-cell>
          <table:table-cell table:style-name="TableCell660">
            <text:p text:style-name="P661"><text:span text:style-name="T662">José</text:span><text:span text:style-name="T663"><text:s/>David</text:span></text:p>
          </table:table-cell>
        </table:table-row>
        <table:table-row table:style-name="TableRow664">
          <table:table-cell table:style-name="TableCell665">
            <text:p text:style-name="P666"><text:span text:style-name="T667">Rivero Sabéh</text:span></text:p>
          </table:table-cell>
          <table:table-cell table:style-name="TableCell668">
            <text:p text:style-name="P669"><text:span text:style-name="T670">Fady</text:span></text:p>
          </table:table-cell>
        </table:table-row>
        <table:table-row table:style-name="TableRow671">
          <table:table-cell table:style-name="TableCell672">
            <text:p text:style-name="P673"><text:span text:style-name="T674">Ruano De Los</text:span><text:span text:style-name="T675"><text:s/>Santos</text:span></text:p>
          </table:table-cell>
          <table:table-cell table:style-name="TableCell676">
            <text:p text:style-name="P677"><text:span text:style-name="T678">Cristian</text:span></text:p>
          </table:table-cell>
        </table:table-row>
        <table:table-row table:style-name="TableRow679">
          <table:table-cell table:style-name="TableCell680">
            <text:p text:style-name="P681"><text:span text:style-name="T682">Sebastián</text:span><text:span text:style-name="T683"><text:s/>Romero</text:span></text:p>
          </table:table-cell>
          <table:table-cell table:style-name="TableCell684">
            <text:p text:style-name="P685"><text:span text:style-name="T686">Francisca</text:span></text:p>
          </table:table-cell>
        </table:table-row>
        <table:table-row table:style-name="TableRow687">
          <table:table-cell table:style-name="TableCell688">
            <text:p text:style-name="P689"><text:span text:style-name="T690">Socas</text:span><text:span text:style-name="T691"><text:s/>Ramírez</text:span></text:p>
          </table:table-cell>
          <table:table-cell table:style-name="TableCell692">
            <text:p text:style-name="P693"><text:span text:style-name="T694">Carlos</text:span></text:p>
          </table:table-cell>
        </table:table-row>
        <table:table-row table:style-name="TableRow695">
          <table:table-cell table:style-name="TableCell696">
            <text:p text:style-name="P697"><text:span text:style-name="T698">Suárez</text:span><text:span text:style-name="T699"><text:s/>López</text:span></text:p>
          </table:table-cell>
          <table:table-cell table:style-name="TableCell700">
            <text:p text:style-name="P701"><text:span text:style-name="T702">Chaxiraxi Rita</text:span></text:p>
          </table:table-cell>
        </table:table-row>
      </table:table>
      <text:p text:style-name="P703"/>
      <text:p text:style-name="P704"/>
      <text:p text:style-name="P705">Visto<text:s/><text:span text:style-name="T706">el</text:span><text:s/><text:span text:style-name="T707">informe</text:span><text:span text:style-name="T708"><text:s/></text:span><text:span text:style-name="T709">de</text:span><text:s/>Tesorería<text:span text:style-name="T710"><text:s/></text:span><text:span text:style-name="T711">de</text:span><text:s/>fecha<text:s/><text:span text:style-name="T712">04</text:span><text:span text:style-name="T713"><text:s/></text:span><text:span text:style-name="T714">de</text:span><text:span text:style-name="T715"><text:s/></text:span><text:span text:style-name="T716">enero</text:span><text:span text:style-name="T717"><text:s/></text:span><text:span text:style-name="T718">de</text:span><text:s/><text:span text:style-name="T719">2.023</text:span><text:s/>y<text:span text:style-name="T720"><text:s/></text:span><text:span text:style-name="T721">al</text:span><text:s/><text:span text:style-name="T722">adjunto</text:span><text:span text:style-name="T723"><text:s/></text:span><text:span text:style-name="T724">de</text:span><text:span text:style-name="T725"><text:s/></text:span>movimientos<text:s/><text:span text:style-name="T726">en</text:span><text:span text:style-name="T727"><text:s/></text:span><text:span text:style-name="T728">los</text:span><text:span text:style-name="T729"><text:s/></text:span><text:span text:style-name="T730">que</text:span><text:span text:style-name="T731"><text:s/></text:span>se<text:span text:style-name="T732"><text:s/></text:span><text:span text:style-name="T733">detallan,</text:span><text:span text:style-name="T734"><text:s/></text:span><text:span text:style-name="T735">entre</text:span><text:span text:style-name="T736"><text:s/></text:span><text:span text:style-name="T737">otros,</text:span><text:span text:style-name="T738"><text:s/></text:span><text:span text:style-name="T739">los</text:span><text:span text:style-name="T740"><text:s/></text:span><text:span text:style-name="T741">ingresos</text:span><text:span text:style-name="T742"><text:s/></text:span><text:span text:style-name="T743">de</text:span><text:span text:style-name="T744"><text:s/></text:span>cuya<text:span text:style-name="T745"><text:s/></text:span><text:span text:style-name="T746">efectividad</text:span><text:span text:style-name="T747"><text:s/></text:span>se<text:span text:style-name="T748"><text:s/></text:span><text:span text:style-name="T749">acredita,</text:span><text:span text:style-name="T750"><text:s/></text:span><text:span text:style-name="T751">en</text:span><text:span text:style-name="T752"><text:s/></text:span><text:span text:style-name="T753">contestación</text:span><text:span text:style-name="T754"><text:s/></text:span>a<text:span text:style-name="T755"><text:s/></text:span><text:span text:style-name="T756">la</text:span><text:span text:style-name="T757"><text:s/></text:span>solicitud<text:span text:style-name="T758"><text:s/></text:span>firmada<text:span text:style-name="T759"><text:s/></text:span>con<text:span text:style-name="T760"><text:s/></text:span>fecha<text:span text:style-name="T761"><text:s/>29</text:span><text:s/><text:span text:style-name="T762">de diciembre de</text:span><text:s/><text:span text:style-name="T763">2.022 por la</text:span><text:s/>Jefa<text:span text:style-name="T764"><text:s/>de<text:s/></text:span>Servicio de<text:span text:style-name="T765"><text:s/></text:span><text:span text:style-name="T766">Turismo.</text:span></text:p>
      <text:p text:style-name="P767"><text:span text:style-name="T768">De</text:span><text:span text:style-name="T769"><text:s/></text:span><text:span text:style-name="T770">acuerdo</text:span><text:span text:style-name="T771"><text:s/></text:span><text:span text:style-name="T772">al</text:span><text:span text:style-name="T773"><text:s/></text:span><text:span text:style-name="T774">Real</text:span><text:span text:style-name="T775"><text:s/></text:span><text:span text:style-name="T776">Decreto</text:span><text:span text:style-name="T777"><text:s/></text:span><text:span text:style-name="T778">Legislativo</text:span><text:span text:style-name="T779"><text:s/></text:span><text:span text:style-name="T780">2/2004,</text:span><text:span text:style-name="T781"><text:s/></text:span><text:span text:style-name="T782">de</text:span><text:span text:style-name="T783"><text:s/></text:span>5<text:span text:style-name="T784"><text:s/></text:span><text:span text:style-name="T785">de</text:span><text:span text:style-name="T786"><text:s/></text:span>marzo,<text:span text:style-name="T787"><text:s/></text:span><text:span text:style-name="T788">por</text:span><text:span text:style-name="T789"><text:s/></text:span><text:span text:style-name="T790">el</text:span><text:span text:style-name="T791"><text:s/></text:span><text:span text:style-name="T792">que</text:span><text:span text:style-name="T793"><text:s/></text:span>se<text:span text:style-name="T794"><text:s/></text:span><text:span text:style-name="T795">aprueba</text:span><text:span text:style-name="T796"><text:s/></text:span><text:span text:style-name="T797">el</text:span><text:span text:style-name="T798"><text:s/></text:span>texto<text:span text:style-name="T799"><text:s/></text:span><text:span text:style-name="T800">refundido de la</text:span><text:s/><text:span text:style-name="T801">Ley Reguladora</text:span><text:s/><text:span text:style-name="T802">de las Haciendas</text:span><text:s/><text:span text:style-name="T803">Locales.</text:span></text:p>
      <text:p text:style-name="P804"/>
      <text:p text:style-name="P805">Visto<text:span text:style-name="T806"><text:s/></text:span>el<text:span text:style-name="T807"><text:s/></text:span><text:span text:style-name="T808">acuerdo</text:span><text:span text:style-name="T809"><text:s/></text:span><text:span text:style-name="T810">del</text:span><text:span text:style-name="T811"><text:s/></text:span><text:span text:style-name="T812">Presidente</text:span><text:span text:style-name="T813"><text:s/></text:span><text:span text:style-name="T814">del</text:span><text:span text:style-name="T815"><text:s/></text:span><text:span text:style-name="T816">Cabildo</text:span><text:span text:style-name="T817"><text:s/></text:span><text:span text:style-name="T818">de</text:span><text:span text:style-name="T819"><text:s/></text:span>Fuerteventura<text:span text:style-name="T820"><text:s/></text:span><text:span text:style-name="T821">CAB/2022/10093,</text:span><text:span text:style-name="T822"><text:s/></text:span><text:span text:style-name="T823">por</text:span><text:span text:style-name="T824"><text:s/></text:span><text:span text:style-name="T825">la</text:span><text:span text:style-name="T826"><text:s/></text:span><text:span text:style-name="T827">que</text:span><text:span text:style-name="T828"><text:s/></text:span>se<text:span text:style-name="T829"><text:s/></text:span>toma<text:span text:style-name="T830"><text:s/></text:span><text:span text:style-name="T831">conocimiento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renuncia</text:span><text:span text:style-name="T838"><text:s/></text:span><text:span text:style-name="T839">efectiva</text:span><text:span text:style-name="T840"><text:s/></text:span>como<text:span text:style-name="T841"><text:s/></text:span>miembros<text:span text:style-name="T842"><text:s/></text:span><text:span text:style-name="T843">del</text:span><text:span text:style-name="T844"><text:s/></text:span><text:span text:style-name="T845">Consejo</text:span><text:span text:style-name="T846"><text:s/></text:span><text:span text:style-name="T847">de</text:span><text:span text:style-name="T848"><text:s/></text:span><text:span text:style-name="T849">Gobierno,</text:span><text:span text:style-name="T850"><text:s/></text:span><text:span text:style-name="T851">consejeros</text:span><text:span text:style-name="T852"><text:s/></text:span><text:span text:style-name="T853">de</text:span><text:span text:style-name="T854"><text:s/></text:span><text:span text:style-name="T855">área,</text:span><text:span text:style-name="T856"><text:s/></text:span>consejeros<text:span text:style-name="T857"><text:s/></text:span><text:span text:style-name="T858">delegados,</text:span><text:span text:style-name="T859"><text:s/></text:span><text:span text:style-name="T860">vicepresidentes/as</text:span><text:span text:style-name="T861"><text:s/></text:span>y<text:span text:style-name="T862"><text:s/></text:span><text:span text:style-name="T863">en</text:span><text:span text:style-name="T864"><text:s/></text:span>todas<text:span text:style-name="T865"><text:s/></text:span><text:span text:style-name="T866">aquellas</text:span><text:span text:style-name="T867"><text:s/></text:span><text:span text:style-name="T868">funciones</text:span><text:span text:style-name="T869"><text:s/></text:span>y<text:span text:style-name="T870"><text:s/></text:span>cargos<text:span text:style-name="T871"><text:s/></text:span><text:span text:style-name="T872">para</text:span><text:span text:style-name="T873"><text:s/></text:span><text:span text:style-name="T874">los</text:span><text:span text:style-name="T875"><text:s/></text:span><text:span text:style-name="T876">que</text:span><text:span text:style-name="T877"><text:s/></text:span><text:span text:style-name="T878">hubiesen</text:span><text:span text:style-name="T879"><text:s/></text:span>sido<text:span text:style-name="T880"><text:s/></text:span><text:span text:style-name="T881">designados</text:span><text:span text:style-name="T882"><text:s/></text:span><text:span text:style-name="T883">por</text:span><text:span text:style-name="T884"><text:s/></text:span><text:span text:style-name="T885">esta</text:span><text:span text:style-name="T886"><text:s/></text:span><text:span text:style-name="T887">Presidencia,</text:span><text:span text:style-name="T888"><text:s/></text:span><text:span text:style-name="T889">incluida</text:span><text:span text:style-name="T890"><text:s/></text:span><text:span text:style-name="T891">la</text:span><text:span text:style-name="T892"><text:s/></text:span><text:span text:style-name="T893">delegación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presidencia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comisión</text:span><text:span text:style-name="T906"><text:s/></text:span><text:span text:style-name="T907">de<text:s/></text:span>Asuntos<text:span text:style-name="T908"><text:s/>Resolutorios;</text:span><text:s/>y<text:span text:style-name="T909"><text:s/></text:span>Secretaría<text:s/><text:span text:style-name="T910">del Consejo de</text:span><text:s/><text:span text:style-name="T911">gobierno.</text:span></text:p>
      <text:p text:style-name="P912"/>
      <text:p text:style-name="P913">En<text:span text:style-name="T914"><text:s/></text:span><text:span text:style-name="T915">cuanto</text:span><text:span text:style-name="T916"><text:s/></text:span>a<text:span text:style-name="T917"><text:s/></text:span><text:span text:style-name="T918">la</text:span><text:span text:style-name="T919"><text:s/></text:span><text:span text:style-name="T920">competencia,</text:span><text:span text:style-name="T921"><text:s/></text:span>corresponde<text:span text:style-name="T922"><text:s/></text:span><text:span text:style-name="T923">al</text:span><text:span text:style-name="T924"><text:s/></text:span><text:span text:style-name="T925">Presidente</text:span><text:span text:style-name="T926"><text:s/></text:span>en<text:span text:style-name="T927"><text:s/></text:span>virtud<text:span text:style-name="T928"><text:s/></text:span><text:span text:style-name="T929">de</text:span><text:span text:style-name="T930"><text:s/></text:span><text:span text:style-name="T931">lo</text:span><text:span text:style-name="T932"><text:s/></text:span><text:span text:style-name="T933">que</text:span><text:span text:style-name="T934"><text:s/></text:span><text:span text:style-name="T935">estable</text:span><text:span text:style-name="T936"><text:s/></text:span><text:span text:style-name="T937">el</text:span><text:span text:style-name="T938"><text:s/></text:span><text:span text:style-name="T939">artículo</text:span></text:p>
      <text:p text:style-name="P940"><text:span text:style-name="T941">185.2</text:span><text:s/><text:span text:style-name="T942"><text:s/></text:span><text:span text:style-name="T943">del</text:span><text:s/><text:span text:style-name="T944"><text:s/></text:span>Texto<text:s/><text:span text:style-name="T945"><text:s/></text:span><text:span text:style-name="T946">Refundido</text:span><text:s/><text:span text:style-name="T947"><text:s/></text:span><text:span text:style-name="T948">de</text:span><text:s/><text:span text:style-name="T949"><text:s/></text:span><text:span text:style-name="T950">la</text:span><text:s/><text:span text:style-name="T951"><text:s/></text:span><text:span text:style-name="T952">Ley</text:span><text:s/><text:span text:style-name="T953"><text:s/></text:span><text:span text:style-name="T954">de</text:span><text:s/><text:span text:style-name="T955"><text:s/></text:span><text:span text:style-name="T956">Haciendas</text:span><text:s/><text:span text:style-name="T957"><text:s/></text:span><text:span text:style-name="T958">Locales</text:span><text:s/><text:span text:style-name="T959"><text:s/></text:span><text:span text:style-name="T960">en</text:span><text:s/><text:span text:style-name="T961"><text:s/></text:span>relación<text:s/><text:span text:style-name="T962"><text:s/></text:span>con<text:s/><text:span text:style-name="T963"><text:s/></text:span><text:span text:style-name="T964">el</text:span><text:s/><text:span text:style-name="T965"><text:s/></text:span><text:span text:style-name="T966">artículo</text:span><text:s/><text:span text:style-name="T967"><text:s/></text:span><text:span text:style-name="T968">31</text:span><text:s/><text:span text:style-name="T969"><text:s/></text:span><text:span text:style-name="T970">del</text:span><text:span text:style-name="T971"><text:s/></text:span><text:span text:style-name="T972">Reglamento<text:s/></text:span>Orgánico<text:span text:style-name="T973"><text:s/>del Cabildo de Fuerteventura.</text:span></text:p>
      <text:p text:style-name="P974"/>
      <text:p text:style-name="P975">Vista<text:span text:style-name="T976"><text:s/></text:span><text:span text:style-name="T977">la</text:span><text:span text:style-name="T978"><text:s/></text:span>Propuesta<text:span text:style-name="T979"><text:s/></text:span><text:span text:style-name="T980">de</text:span><text:span text:style-name="T981"><text:s/></text:span><text:span text:style-name="T982">Resolución</text:span><text:span text:style-name="T983"><text:s/></text:span><text:span text:style-name="T984">del</text:span><text:span text:style-name="T985"><text:s/></text:span>Servicio,<text:span text:style-name="T986"><text:s/></text:span><text:span text:style-name="T987">en</text:span><text:span text:style-name="T988"><text:s/></text:span><text:span text:style-name="T989">la</text:span><text:span text:style-name="T990"><text:s/></text:span><text:span text:style-name="T991">que</text:span><text:span text:style-name="T992"><text:s/></text:span>se<text:span text:style-name="T993"><text:s/></text:span><text:span text:style-name="T994">manifiesta</text:span><text:span text:style-name="T995"><text:s/></text:span><text:span text:style-name="T996">que</text:span><text:span text:style-name="T997"><text:s/></text:span>se<text:span text:style-name="T998"><text:s/></text:span><text:span text:style-name="T999">ha</text:span><text:span text:style-name="T1000"><text:s/></text:span><text:span text:style-name="T1001">tenido</text:span><text:span text:style-name="T1002"><text:s/></text:span><text:span text:style-name="T1003">en</text:span><text:span text:style-name="T1004"><text:s/></text:span>cuenta<text:span text:style-name="T1005"><text:s/></text:span><text:span text:style-name="T1006">en</text:span><text:span text:style-name="T1007"><text:s/></text:span><text:span text:style-name="T1008">el</text:span><text:span text:style-name="T1009"><text:s/></text:span><text:span text:style-name="T1010">expediente</text:span><text:span text:style-name="T1011"><text:s/></text:span><text:span text:style-name="T1012">que</text:span><text:span text:style-name="T1013"><text:s/></text:span>sirve<text:span text:style-name="T1014"><text:s/></text:span><text:span text:style-name="T1015">de</text:span><text:span text:style-name="T1016"><text:s/></text:span><text:span text:style-name="T1017">base</text:span><text:span text:style-name="T1018"><text:s/></text:span><text:span text:style-name="T1019">al</text:span><text:span text:style-name="T1020"><text:s/></text:span><text:span text:style-name="T1021">presente</text:span><text:span text:style-name="T1022"><text:s/></text:span><text:span text:style-name="T1023">decreto</text:span><text:span text:style-name="T1024"><text:s/></text:span><text:span text:style-name="T1025">el</text:span><text:span text:style-name="T1026"><text:s/></text:span><text:span text:style-name="T1027">procedimiento</text:span><text:span text:style-name="T1028"><text:s/></text:span><text:span text:style-name="T1029">legalmente</text:span><text:span text:style-name="T1030"><text:s/></text:span><text:span text:style-name="T1031">establecido</text:span></text:p>
      <text:p text:style-name="P1032"/>
      <text:h text:style-name="P1090" text:outline-level="1"><text:span text:style-name="T1091">RESUELVO:</text:span></text:h>
      <text:p text:style-name="P1092"/>
      <text:p text:style-name="P1093"><text:span text:style-name="T1094">PRIMERO.-</text:span><text:span text:style-name="T1095"><text:s/></text:span><text:span text:style-name="T1096">Devolver</text:span><text:span text:style-name="T1097"><text:s/></text:span>con<text:span text:style-name="T1098"><text:s/></text:span>cargo<text:span text:style-name="T1099"><text:s/></text:span>a<text:span text:style-name="T1100"><text:s/></text:span><text:span text:style-name="T1101">las</text:span><text:span text:style-name="T1102"><text:s/></text:span><text:span text:style-name="T1103">siguientes</text:span><text:span text:style-name="T1104"><text:s/></text:span><text:span text:style-name="T1105">personas,</text:span><text:span text:style-name="T1106"><text:s/></text:span><text:span text:style-name="T1107">la</text:span><text:span text:style-name="T1108"><text:s/></text:span><text:span text:style-name="T1109">cantidad</text:span><text:span text:style-name="T1110"><text:s/></text:span><text:span text:style-name="T1111">detallada</text:span><text:span text:style-name="T1112"><text:s/></text:span>a<text:span text:style-name="T1113"><text:s/></text:span><text:span text:style-name="T1114">continuación,</text:span><text:span text:style-name="T1115"><text:s/></text:span><text:span text:style-name="T1116">ingresada</text:span><text:span text:style-name="T1117"><text:s/></text:span><text:span text:style-name="T1118">por</text:span><text:span text:style-name="T1119"><text:s/></text:span><text:span text:style-name="T1120">ellos</text:span><text:span text:style-name="T1121"><text:s/></text:span><text:span text:style-name="T1122">en</text:span><text:span text:style-name="T1123"><text:s/></text:span><text:span text:style-name="T1124">nuestra</text:span><text:span text:style-name="T1125"><text:s/></text:span>cuenta<text:span text:style-name="T1126"><text:s/></text:span><text:span text:style-name="T1127">destinada</text:span><text:span text:style-name="T1128"><text:s/></text:span><text:span text:style-name="T1129">al</text:span><text:span text:style-name="T1130"><text:s/></text:span>Bono<text:span text:style-name="T1131"><text:s/></text:span><text:span text:style-name="T1132">turístico:</text:span><text:span text:style-name="T1133"><text:s/></text:span>ES22<text:span text:style-name="T1134"><text:s/></text:span><text:span text:style-name="T1135">0182</text:span><text:span text:style-name="T1136"><text:s/></text:span><text:span text:style-name="T1137">5925</text:span><text:span text:style-name="T1138"><text:s/></text:span><text:span text:style-name="T1139">8602 0150 9763.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200<text:s/></text:span><text:span text:style-name="T1150">€</text:span></text:p>
          </table:table-cell>
          <table:table-cell table:style-name="TableCell1151">
            <text:p text:style-name="P1152"><text:span text:style-name="T1153">45377282f</text:span></text:p>
          </table:table-cell>
          <table:table-cell table:style-name="TableCell1154">
            <text:p text:style-name="P1155"><text:span text:style-name="T1156">Álamo</text:span><text:span text:style-name="T1157"><text:s/></text:span><text:span text:style-name="T1158">Falcón</text:span></text:p>
          </table:table-cell>
          <table:table-cell table:style-name="TableCell1159">
            <text:p text:style-name="P1160"><text:span text:style-name="T1161">Francisco</text:span><text:span text:style-name="T1162"><text:s/>Javier</text:span></text:p>
          </table:table-cell>
        </table:table-row>
        <table:table-row table:style-name="TableRow1163">
          <table:table-cell table:style-name="TableCell1164">
            <text:p text:style-name="P1165"><text:span text:style-name="T1166">100<text:s/></text:span><text:span text:style-name="T1167">€</text:span></text:p>
          </table:table-cell>
          <table:table-cell table:style-name="TableCell1168">
            <text:p text:style-name="P1169"><text:span text:style-name="T1170">79374219t</text:span></text:p>
          </table:table-cell>
          <table:table-cell table:style-name="TableCell1171">
            <text:p text:style-name="P1172"><text:span text:style-name="T1173">Alfaro</text:span><text:span text:style-name="T1174"><text:s/></text:span><text:span text:style-name="T1175">Gómez</text:span></text:p>
          </table:table-cell>
          <table:table-cell table:style-name="TableCell1176">
            <text:p text:style-name="P1177"><text:span text:style-name="T1178">Andrea</text:span><text:span text:style-name="T1179"><text:s/></text:span><text:span text:style-name="T1180">Gloria</text:span></text:p>
          </table:table-cell>
        </table:table-row>
        <table:table-row table:style-name="TableRow1181">
          <table:table-cell table:style-name="TableCell1182">
            <text:p text:style-name="P1183"><text:span text:style-name="T1184">200<text:s/></text:span><text:span text:style-name="T1185">€</text:span></text:p>
          </table:table-cell>
          <table:table-cell table:style-name="TableCell1186">
            <text:p text:style-name="P1187"><text:span text:style-name="T1188">52768654F</text:span></text:p>
          </table:table-cell>
          <table:table-cell table:style-name="TableCell1189">
            <text:p text:style-name="P1190"><text:span text:style-name="T1191">Bayón</text:span><text:span text:style-name="T1192"><text:s/>Alonso</text:span></text:p>
          </table:table-cell>
          <table:table-cell table:style-name="TableCell1193">
            <text:p text:style-name="P1194"><text:span text:style-name="T1195">Tania</text:span></text:p>
          </table:table-cell>
        </table:table-row>
        <table:table-row table:style-name="TableRow1196">
          <table:table-cell table:style-name="TableCell1197">
            <text:p text:style-name="P1198"><text:span text:style-name="T1199">200<text:s/></text:span><text:span text:style-name="T1200">€</text:span></text:p>
          </table:table-cell>
          <table:table-cell table:style-name="TableCell1201">
            <text:p text:style-name="P1202"><text:span text:style-name="T1203">43621839Q</text:span></text:p>
          </table:table-cell>
          <table:table-cell table:style-name="TableCell1204">
            <text:p text:style-name="P1205"><text:span text:style-name="T1206">Chávez<text:s/></text:span><text:span text:style-name="T1207">Gil</text:span></text:p>
          </table:table-cell>
          <table:table-cell table:style-name="TableCell1208">
            <text:p text:style-name="P1209"><text:span text:style-name="T1210">Antonia</text:span></text:p>
          </table:table-cell>
        </table:table-row>
        <table:table-row table:style-name="TableRow1211">
          <table:table-cell table:style-name="TableCell1212">
            <text:p text:style-name="P1213"><text:span text:style-name="T1214">200<text:s/></text:span><text:span text:style-name="T1215">€</text:span></text:p>
          </table:table-cell>
          <table:table-cell table:style-name="TableCell1216">
            <text:p text:style-name="P1217"><text:span text:style-name="T1218">54047201F</text:span></text:p>
          </table:table-cell>
          <table:table-cell table:style-name="TableCell1219">
            <text:p text:style-name="P1220"><text:span text:style-name="T1221">Díaz<text:s/></text:span><text:span text:style-name="T1222">Siverio</text:span></text:p>
          </table:table-cell>
          <table:table-cell table:style-name="TableCell1223">
            <text:p text:style-name="P1224"><text:span text:style-name="T1225">Vanesa</text:span></text:p>
          </table:table-cell>
        </table:table-row>
        <table:table-row table:style-name="TableRow1226">
          <table:table-cell table:style-name="TableCell1227">
            <text:p text:style-name="P1228"><text:span text:style-name="T1229">100<text:s/></text:span><text:span text:style-name="T1230">€</text:span></text:p>
          </table:table-cell>
          <table:table-cell table:style-name="TableCell1231">
            <text:p text:style-name="P1232"><text:span text:style-name="T1233">Y5918462R</text:span></text:p>
          </table:table-cell>
          <table:table-cell table:style-name="TableCell1234">
            <text:p text:style-name="P1235"><text:span text:style-name="T1236">Díaz Pinilla</text:span></text:p>
          </table:table-cell>
          <table:table-cell table:style-name="TableCell1237">
            <text:p text:style-name="P1238"><text:span text:style-name="T1239">Leidy<text:s/></text:span><text:span text:style-name="T1240">Vanessa</text:span></text:p>
          </table:table-cell>
        </table:table-row>
        <table:table-row table:style-name="TableRow1241">
          <table:table-cell table:style-name="TableCell1242">
            <text:p text:style-name="P1243"><text:span text:style-name="T1244">200<text:s/></text:span><text:span text:style-name="T1245">€</text:span></text:p>
          </table:table-cell>
          <table:table-cell table:style-name="TableCell1246">
            <text:p text:style-name="P1247"><text:span text:style-name="T1248">45779916A</text:span></text:p>
          </table:table-cell>
          <table:table-cell table:style-name="TableCell1249">
            <text:p text:style-name="P1250"><text:span text:style-name="T1251">Dieppa<text:s/></text:span><text:span text:style-name="T1252">Machín</text:span></text:p>
          </table:table-cell>
          <table:table-cell table:style-name="TableCell1253">
            <text:p text:style-name="P1254"><text:span text:style-name="T1255">Rita Liova</text:span></text:p>
          </table:table-cell>
        </table:table-row>
        <table:table-row table:style-name="TableRow1256">
          <table:table-cell table:style-name="TableCell1257">
            <text:p text:style-name="P1258"><text:span text:style-name="T1259">200<text:s/></text:span><text:span text:style-name="T1260">€</text:span></text:p>
          </table:table-cell>
          <table:table-cell table:style-name="TableCell1261">
            <text:p text:style-name="P1262"><text:span text:style-name="T1263">42082130L</text:span></text:p>
          </table:table-cell>
          <table:table-cell table:style-name="TableCell1264">
            <text:p text:style-name="P1265"><text:span text:style-name="T1266">Domínguez</text:span><text:span text:style-name="T1267"><text:s/></text:span><text:span text:style-name="T1268">Izquierdo</text:span></text:p>
          </table:table-cell>
          <table:table-cell table:style-name="TableCell1269">
            <text:p text:style-name="P1270"><text:span text:style-name="T1271">Eva</text:span></text:p>
          </table:table-cell>
        </table:table-row>
        <table:table-row table:style-name="TableRow1272">
          <table:table-cell table:style-name="TableCell1273">
            <text:p text:style-name="P1274"><text:span text:style-name="T1275">200<text:s/></text:span><text:span text:style-name="T1276">€</text:span></text:p>
          </table:table-cell>
          <table:table-cell table:style-name="TableCell1277">
            <text:p text:style-name="P1278"><text:span text:style-name="T1279">43259612Q</text:span></text:p>
          </table:table-cell>
          <table:table-cell table:style-name="TableCell1280">
            <text:p text:style-name="P1281"><text:span text:style-name="T1282">Duran<text:s/></text:span><text:span text:style-name="T1283">Sosa</text:span></text:p>
          </table:table-cell>
          <table:table-cell table:style-name="TableCell1284">
            <text:p text:style-name="P1285"><text:span text:style-name="T1286">María</text:span><text:span text:style-name="T1287"><text:s/></text:span><text:span text:style-name="T1288">Isabel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0<text:s/></text:span><text:span text:style-name="T1293">€</text:span></text:p>
          </table:table-cell>
          <table:table-cell table:style-name="TableCell1294">
            <text:p text:style-name="P1295"><text:span text:style-name="T1296">78518975b</text:span></text:p>
          </table:table-cell>
          <table:table-cell table:style-name="TableCell1297">
            <text:p text:style-name="P1298"><text:span text:style-name="T1299">Espinosa</text:span><text:span text:style-name="T1300"><text:s/>Herrera</text:span></text:p>
          </table:table-cell>
          <table:table-cell table:style-name="TableCell1301">
            <text:p text:style-name="P1302"><text:span text:style-name="T1303">Miriam</text:span></text:p>
          </table:table-cell>
        </table:table-row>
        <table:table-row table:style-name="TableRow1304">
          <table:table-cell table:style-name="TableCell1305">
            <text:p text:style-name="P1306"><text:span text:style-name="T1307">200<text:s/></text:span><text:span text:style-name="T1308">€</text:span></text:p>
          </table:table-cell>
          <table:table-cell table:style-name="TableCell1309">
            <text:p text:style-name="P1310"><text:span text:style-name="T1311">45728089h</text:span></text:p>
          </table:table-cell>
          <table:table-cell table:style-name="TableCell1312">
            <text:p text:style-name="P1313"><text:span text:style-name="T1314">Fumero</text:span><text:span text:style-name="T1315"><text:s/>González</text:span></text:p>
          </table:table-cell>
          <table:table-cell table:style-name="TableCell1316">
            <text:p text:style-name="P1317"><text:span text:style-name="T1318">Enrique</text:span></text:p>
          </table:table-cell>
        </table:table-row>
        <table:table-row table:style-name="TableRow1319">
          <table:table-cell table:style-name="TableCell1320">
            <text:p text:style-name="P1321"><text:span text:style-name="T1322">200<text:s/></text:span><text:span text:style-name="T1323">€</text:span></text:p>
          </table:table-cell>
          <table:table-cell table:style-name="TableCell1324">
            <text:p text:style-name="P1325"><text:span text:style-name="T1326">78822052V</text:span></text:p>
          </table:table-cell>
          <table:table-cell table:style-name="TableCell1327">
            <text:p text:style-name="P1328"><text:span text:style-name="T1329">García</text:span><text:span text:style-name="T1330"><text:s/></text:span><text:span text:style-name="T1331">Cubides</text:span></text:p>
          </table:table-cell>
          <table:table-cell table:style-name="TableCell1332">
            <text:p text:style-name="P1333"><text:span text:style-name="T1334">Delio De<text:s/></text:span><text:span text:style-name="T1335">Jesús</text:span></text:p>
          </table:table-cell>
        </table:table-row>
        <table:table-row table:style-name="TableRow1336">
          <table:table-cell table:style-name="TableCell1337">
            <text:p text:style-name="P1338"><text:span text:style-name="T1339">200<text:s/></text:span><text:span text:style-name="T1340">€</text:span></text:p>
          </table:table-cell>
          <table:table-cell table:style-name="TableCell1341">
            <text:p text:style-name="P1342"><text:span text:style-name="T1343">Y5646751N</text:span></text:p>
          </table:table-cell>
          <table:table-cell table:style-name="TableCell1344">
            <text:p text:style-name="P1345"><text:span text:style-name="T1346">Gorelli</text:span></text:p>
          </table:table-cell>
          <table:table-cell table:style-name="TableCell1347">
            <text:p text:style-name="P1348"><text:span text:style-name="T1349">Arianna</text:span></text:p>
          </table:table-cell>
        </table:table-row>
        <table:table-row table:style-name="TableRow1350">
          <table:table-cell table:style-name="TableCell1351">
            <text:p text:style-name="P1352"><text:span text:style-name="T1353">200<text:s/></text:span><text:span text:style-name="T1354">€</text:span></text:p>
          </table:table-cell>
          <table:table-cell table:style-name="TableCell1355">
            <text:p text:style-name="P1356"><text:span text:style-name="T1357">44734186Z</text:span></text:p>
          </table:table-cell>
          <table:table-cell table:style-name="TableCell1358">
            <text:p text:style-name="P1359"><text:span text:style-name="T1360">Guerra</text:span><text:span text:style-name="T1361"><text:s/></text:span><text:span text:style-name="T1362">Rodríguez</text:span></text:p>
          </table:table-cell>
          <table:table-cell table:style-name="TableCell1363">
            <text:p text:style-name="P1364"><text:span text:style-name="T1365">Karen</text:span></text:p>
          </table:table-cell>
        </table:table-row>
        <table:table-row table:style-name="TableRow1366">
          <table:table-cell table:style-name="TableCell1367">
            <text:p text:style-name="P1368"><text:span text:style-name="T1369">100<text:s/></text:span><text:span text:style-name="T1370">€</text:span></text:p>
          </table:table-cell>
          <table:table-cell table:style-name="TableCell1371">
            <text:p text:style-name="P1372"><text:span text:style-name="T1373">42796274j</text:span></text:p>
          </table:table-cell>
          <table:table-cell table:style-name="TableCell1374">
            <text:p text:style-name="P1375"><text:span text:style-name="T1376">Hernández<text:s/></text:span><text:span text:style-name="T1377">Jiménez</text:span></text:p>
          </table:table-cell>
          <table:table-cell table:style-name="TableCell1378">
            <text:p text:style-name="P1379"><text:span text:style-name="T1380">Juana</text:span></text:p>
          </table:table-cell>
        </table:table-row>
        <table:table-row table:style-name="TableRow1381">
          <table:table-cell table:style-name="TableCell1382">
            <text:p text:style-name="P1383"><text:span text:style-name="T1384">200<text:s/></text:span><text:span text:style-name="T1385">€</text:span></text:p>
          </table:table-cell>
          <table:table-cell table:style-name="TableCell1386">
            <text:p text:style-name="P1387"><text:span text:style-name="T1388">54273439V</text:span></text:p>
          </table:table-cell>
          <table:table-cell table:style-name="TableCell1389">
            <text:p text:style-name="P1390"><text:span text:style-name="T1391">Herrera</text:span><text:span text:style-name="T1392"><text:s/></text:span><text:span text:style-name="T1393">Antonena</text:span></text:p>
          </table:table-cell>
          <table:table-cell table:style-name="TableCell1394">
            <text:p text:style-name="P1395"><text:span text:style-name="T1396">Luis Adrián</text:span></text:p>
          </table:table-cell>
        </table:table-row>
        <table:table-row table:style-name="TableRow1397">
          <table:table-cell table:style-name="TableCell1398">
            <text:p text:style-name="P1399"><text:span text:style-name="T1400">200<text:s/></text:span><text:span text:style-name="T1401">€</text:span></text:p>
          </table:table-cell>
          <table:table-cell table:style-name="TableCell1402">
            <text:p text:style-name="P1403"><text:span text:style-name="T1404">45374439Q</text:span></text:p>
          </table:table-cell>
          <table:table-cell table:style-name="TableCell1405">
            <text:p text:style-name="P1406"><text:span text:style-name="T1407">Herrera Restrepo</text:span></text:p>
          </table:table-cell>
          <table:table-cell table:style-name="TableCell1408">
            <text:p text:style-name="P1409"><text:span text:style-name="T1410">Giovanni<text:s/></text:span><text:span text:style-name="T1411">Mauricio</text:span></text:p>
          </table:table-cell>
        </table:table-row>
        <table:table-row table:style-name="TableRow1412">
          <table:table-cell table:style-name="TableCell1413">
            <text:p text:style-name="P1414"><text:span text:style-name="T1415">200<text:s/></text:span><text:span text:style-name="T1416">€</text:span></text:p>
          </table:table-cell>
          <table:table-cell table:style-name="TableCell1417">
            <text:p text:style-name="P1418"><text:span text:style-name="T1419">45377003G</text:span></text:p>
          </table:table-cell>
          <table:table-cell table:style-name="TableCell1420">
            <text:p text:style-name="P1421"><text:span text:style-name="T1422">Lee<text:s/></text:span><text:span text:style-name="T1423">Kim</text:span></text:p>
          </table:table-cell>
          <table:table-cell table:style-name="TableCell1424">
            <text:p text:style-name="P1425"><text:span text:style-name="T1426">Young</text:span><text:span text:style-name="T1427"><text:s/></text:span><text:span text:style-name="T1428">O</text:span></text:p>
          </table:table-cell>
        </table:table-row>
        <table:table-row table:style-name="TableRow1429">
          <table:table-cell table:style-name="TableCell1430">
            <text:p text:style-name="P1431"><text:span text:style-name="T1432">200<text:s/></text:span><text:span text:style-name="T1433">€</text:span></text:p>
          </table:table-cell>
          <table:table-cell table:style-name="TableCell1434">
            <text:p text:style-name="P1435"><text:span text:style-name="T1436">42201634S</text:span></text:p>
          </table:table-cell>
          <table:table-cell table:style-name="TableCell1437">
            <text:p text:style-name="P1438"><text:span text:style-name="T1439">López Caballero</text:span></text:p>
          </table:table-cell>
          <table:table-cell table:style-name="TableCell1440">
            <text:p text:style-name="P1441"><text:span text:style-name="T1442">Aday</text:span><text:span text:style-name="T1443"><text:s/></text:span><text:span text:style-name="T1444">Javier</text:span></text:p>
          </table:table-cell>
        </table:table-row>
        <table:table-row table:style-name="TableRow1445">
          <table:table-cell table:style-name="TableCell1446">
            <text:p text:style-name="P1447"><text:span text:style-name="T1448">200<text:s/></text:span><text:span text:style-name="T1449">€</text:span></text:p>
          </table:table-cell>
          <table:table-cell table:style-name="TableCell1450">
            <text:p text:style-name="P1451"><text:span text:style-name="T1452">78475678T</text:span></text:p>
          </table:table-cell>
          <table:table-cell table:style-name="TableCell1453">
            <text:p text:style-name="P1454"><text:span text:style-name="T1455">Molina</text:span><text:span text:style-name="T1456"><text:s/></text:span><text:span text:style-name="T1457">Guzmán</text:span></text:p>
          </table:table-cell>
          <table:table-cell table:style-name="TableCell1458">
            <text:p text:style-name="P1459"><text:span text:style-name="T1460">Francisca</text:span><text:span text:style-name="T1461"><text:s/>Dolores</text:span></text:p>
          </table:table-cell>
        </table:table-row>
        <table:table-row table:style-name="TableRow1462">
          <table:table-cell table:style-name="TableCell1463">
            <text:p text:style-name="P1464"><text:span text:style-name="T1465">200<text:s/></text:span><text:span text:style-name="T1466">€</text:span></text:p>
          </table:table-cell>
          <table:table-cell table:style-name="TableCell1467">
            <text:p text:style-name="P1468"><text:span text:style-name="T1469">78506013K</text:span></text:p>
          </table:table-cell>
          <table:table-cell table:style-name="TableCell1470">
            <text:p text:style-name="P1471"><text:span text:style-name="T1472">Moray</text:span><text:span text:style-name="T1473"><text:s/>Cedres</text:span></text:p>
          </table:table-cell>
          <table:table-cell table:style-name="TableCell1474">
            <text:p text:style-name="P1475"><text:span text:style-name="T1476">Sergio</text:span></text:p>
          </table:table-cell>
        </table:table-row>
        <table:table-row table:style-name="TableRow1477">
          <table:table-cell table:style-name="TableCell1478">
            <text:p text:style-name="P1479"><text:span text:style-name="T1480">200<text:s/></text:span><text:span text:style-name="T1481">€</text:span></text:p>
          </table:table-cell>
          <table:table-cell table:style-name="TableCell1482">
            <text:p text:style-name="P1483"><text:span text:style-name="T1484">20251678V</text:span></text:p>
          </table:table-cell>
          <table:table-cell table:style-name="TableCell1485">
            <text:p text:style-name="P1486"><text:span text:style-name="T1487">Muntañola Castillo</text:span></text:p>
          </table:table-cell>
          <table:table-cell table:style-name="TableCell1488">
            <text:p text:style-name="P1489"><text:span text:style-name="T1490">Pedro</text:span><text:span text:style-name="T1491"><text:s/></text:span><text:span text:style-name="T1492">José</text:span></text:p>
          </table:table-cell>
        </table:table-row>
        <table:table-row table:style-name="TableRow1493">
          <table:table-cell table:style-name="TableCell1494">
            <text:p text:style-name="P1495"><text:span text:style-name="T1496">200<text:s/></text:span><text:span text:style-name="T1497">€</text:span></text:p>
          </table:table-cell>
          <table:table-cell table:style-name="TableCell1498">
            <text:p text:style-name="P1499"><text:span text:style-name="T1500">43786916E</text:span></text:p>
          </table:table-cell>
          <table:table-cell table:style-name="TableCell1501">
            <text:p text:style-name="P1502"><text:span text:style-name="T1503">Navarro Correa</text:span></text:p>
          </table:table-cell>
          <table:table-cell table:style-name="TableCell1504">
            <text:p text:style-name="P1505"><text:span text:style-name="T1506">Luisa</text:span><text:span text:style-name="T1507"><text:s/></text:span><text:span text:style-name="T1508">María</text:span></text:p>
          </table:table-cell>
        </table:table-row>
        <table:table-row table:style-name="TableRow1509">
          <table:table-cell table:style-name="TableCell1510">
            <text:p text:style-name="P1511"><text:span text:style-name="T1512">200<text:s/></text:span><text:span text:style-name="T1513">€</text:span></text:p>
          </table:table-cell>
          <table:table-cell table:style-name="TableCell1514">
            <text:p text:style-name="P1515"><text:span text:style-name="T1516">44743359x</text:span></text:p>
          </table:table-cell>
          <table:table-cell table:style-name="TableCell1517">
            <text:p text:style-name="P1518"><text:span text:style-name="T1519">Noda Sánchez</text:span></text:p>
          </table:table-cell>
          <table:table-cell table:style-name="TableCell1520">
            <text:p text:style-name="P1521"><text:span text:style-name="T1522">Cristo</text:span></text:p>
          </table:table-cell>
        </table:table-row>
        <table:table-row table:style-name="TableRow1523">
          <table:table-cell table:style-name="TableCell1524">
            <text:p text:style-name="P1525"><text:span text:style-name="T1526">200<text:s/></text:span><text:span text:style-name="T1527">€</text:span></text:p>
          </table:table-cell>
          <table:table-cell table:style-name="TableCell1528">
            <text:p text:style-name="P1529"><text:span text:style-name="T1530">42246091J</text:span></text:p>
          </table:table-cell>
          <table:table-cell table:style-name="TableCell1531">
            <text:p text:style-name="P1532"><text:span text:style-name="T1533">Ortega</text:span><text:span text:style-name="T1534"><text:s/></text:span><text:span text:style-name="T1535">Sosa</text:span></text:p>
          </table:table-cell>
          <table:table-cell table:style-name="TableCell1536">
            <text:p text:style-name="P1537"><text:span text:style-name="T1538">Sheila</text:span></text:p>
          </table:table-cell>
        </table:table-row>
        <table:table-row table:style-name="TableRow1539">
          <table:table-cell table:style-name="TableCell1540">
            <text:p text:style-name="P1541"><text:span text:style-name="T1542">200<text:s/></text:span><text:span text:style-name="T1543">€</text:span></text:p>
          </table:table-cell>
          <table:table-cell table:style-name="TableCell1544">
            <text:p text:style-name="P1545"><text:span text:style-name="T1546">43347011S</text:span></text:p>
          </table:table-cell>
          <table:table-cell table:style-name="TableCell1547">
            <text:p text:style-name="P1548"><text:span text:style-name="T1549">Ramos González</text:span></text:p>
          </table:table-cell>
          <table:table-cell table:style-name="TableCell1550">
            <text:p text:style-name="P1551"><text:span text:style-name="T1552">José</text:span><text:span text:style-name="T1553"><text:s/>David</text:span></text:p>
          </table:table-cell>
        </table:table-row>
        <table:table-row table:style-name="TableRow1554">
          <table:table-cell table:style-name="TableCell1555">
            <text:p text:style-name="P1556"><text:span text:style-name="T1557">100<text:s/></text:span><text:span text:style-name="T1558">€</text:span></text:p>
          </table:table-cell>
          <table:table-cell table:style-name="TableCell1559">
            <text:p text:style-name="P1560"><text:span text:style-name="T1561">42217679Y</text:span></text:p>
          </table:table-cell>
          <table:table-cell table:style-name="TableCell1562">
            <text:p text:style-name="P1563"><text:span text:style-name="T1564">Rivero Sabéh</text:span></text:p>
          </table:table-cell>
          <table:table-cell table:style-name="TableCell1565">
            <text:p text:style-name="P1566"><text:span text:style-name="T1567">Fady</text:span></text:p>
          </table:table-cell>
        </table:table-row>
        <table:table-row table:style-name="TableRow1568">
          <table:table-cell table:style-name="TableCell1569">
            <text:p text:style-name="P1570"><text:span text:style-name="T1571">200<text:s/></text:span><text:span text:style-name="T1572">€</text:span></text:p>
          </table:table-cell>
          <table:table-cell table:style-name="TableCell1573">
            <text:p text:style-name="P1574"><text:span text:style-name="T1575">29613431B</text:span></text:p>
          </table:table-cell>
          <table:table-cell table:style-name="TableCell1576">
            <text:p text:style-name="P1577"><text:span text:style-name="T1578">Ruano De Los</text:span><text:span text:style-name="T1579"><text:s/>Santos</text:span></text:p>
          </table:table-cell>
          <table:table-cell table:style-name="TableCell1580">
            <text:p text:style-name="P1581"><text:span text:style-name="T1582">Cristian</text:span></text:p>
          </table:table-cell>
        </table:table-row>
        <table:table-row table:style-name="TableRow1583">
          <table:table-cell table:style-name="TableCell1584">
            <text:p text:style-name="P1585"><text:span text:style-name="T1586">200<text:s/></text:span><text:span text:style-name="T1587">€</text:span></text:p>
          </table:table-cell>
          <table:table-cell table:style-name="TableCell1588">
            <text:p text:style-name="P1589"><text:span text:style-name="T1590">78459363s</text:span></text:p>
          </table:table-cell>
          <table:table-cell table:style-name="TableCell1591">
            <text:p text:style-name="P1592"><text:span text:style-name="T1593">Sebastián</text:span><text:span text:style-name="T1594"><text:s/>Romero</text:span></text:p>
          </table:table-cell>
          <table:table-cell table:style-name="TableCell1595">
            <text:p text:style-name="P1596"><text:span text:style-name="T1597">Francisca</text:span></text:p>
          </table:table-cell>
        </table:table-row>
        <table:table-row table:style-name="TableRow1598">
          <table:table-cell table:style-name="TableCell1599">
            <text:p text:style-name="P1600"><text:span text:style-name="T1601">200<text:s/></text:span><text:span text:style-name="T1602">€</text:span></text:p>
          </table:table-cell>
          <table:table-cell table:style-name="TableCell1603">
            <text:p text:style-name="P1604"><text:span text:style-name="T1605">54088274W</text:span></text:p>
          </table:table-cell>
          <table:table-cell table:style-name="TableCell1606">
            <text:p text:style-name="P1607"><text:span text:style-name="T1608">Socas</text:span><text:span text:style-name="T1609"><text:s/>Ramírez</text:span></text:p>
          </table:table-cell>
          <table:table-cell table:style-name="TableCell1610">
            <text:p text:style-name="P1611"><text:span text:style-name="T1612">Carlos</text:span></text:p>
          </table:table-cell>
        </table:table-row>
        <table:table-row table:style-name="TableRow1613">
          <table:table-cell table:style-name="TableCell1614">
            <text:p text:style-name="P1615"><text:span text:style-name="T1616">200<text:s/></text:span><text:span text:style-name="T1617">€</text:span></text:p>
          </table:table-cell>
          <table:table-cell table:style-name="TableCell1618">
            <text:p text:style-name="P1619"><text:span text:style-name="T1620">78489067A</text:span></text:p>
          </table:table-cell>
          <table:table-cell table:style-name="TableCell1621">
            <text:p text:style-name="P1622"><text:span text:style-name="T1623">Suárez</text:span><text:span text:style-name="T1624"><text:s/>López</text:span></text:p>
          </table:table-cell>
          <table:table-cell table:style-name="TableCell1625">
            <text:p text:style-name="P1626"><text:span text:style-name="T1627">Chaxiraxi Rita</text:span></text:p>
          </table:table-cell>
        </table:table-row>
      </table:table>
      <text:p text:style-name="P1628"/>
      <text:p text:style-name="P1686"/>
      <text:p text:style-name="P1687"/>
      <text:p text:style-name="P1688"><text:span text:style-name="T1689">SEGUNDO.-</text:span><text:span text:style-name="T1690"><text:s/></text:span><text:span text:style-name="T1691">Notificar</text:span><text:span text:style-name="T1692"><text:s/></text:span>a<text:span text:style-name="T1693"><text:s/></text:span><text:span text:style-name="T1694">los</text:span><text:span text:style-name="T1695"><text:s/></text:span><text:span text:style-name="T1696">interesado</text:span><text:span text:style-name="T1697"><text:s/></text:span>la<text:span text:style-name="T1698"><text:s/></text:span><text:span text:style-name="T1699">presente</text:span><text:span text:style-name="T1700"><text:s/></text:span><text:span text:style-name="T1701">Resolución,</text:span><text:span text:style-name="T1702"><text:s/></text:span><text:span text:style-name="T1703">así</text:span><text:span text:style-name="T1704"><text:s/></text:span>como<text:span text:style-name="T1705"><text:s/></text:span><text:span text:style-name="T1706">dar</text:span><text:span text:style-name="T1707"><text:s/></text:span>cuenta<text:span text:style-name="T1708"><text:s/></text:span><text:span text:style-name="T1709">de</text:span><text:span text:style-name="T1710"><text:s/></text:span><text:span text:style-name="T1711">la</text:span><text:span text:style-name="T1712"><text:s/></text:span>misma<text:span text:style-name="T1713"><text:s/></text:span>a<text:span text:style-name="T1714"><text:s/></text:span><text:span text:style-name="T1715">Intervención,</text:span><text:span text:style-name="T1716"><text:s/></text:span>Tesorería,<text:span text:style-name="T1717"><text:s/></text:span>y<text:span text:style-name="T1718"><text:s/></text:span><text:span text:style-name="T1719">al</text:span><text:span text:style-name="T1720"><text:s/></text:span><text:span text:style-name="T1721">Pleno</text:span><text:span text:style-name="T1722"><text:s/></text:span><text:span text:style-name="T1723">de</text:span><text:span text:style-name="T1724"><text:s/></text:span>la<text:span text:style-name="T1725"><text:s/></text:span><text:span text:style-name="T1726">Corporación</text:span><text:span text:style-name="T1727"><text:s/></text:span><text:span text:style-name="T1728">en</text:span><text:span text:style-name="T1729"><text:s/></text:span><text:span text:style-name="T1730">la</text:span><text:span text:style-name="T1731"><text:s/></text:span><text:span text:style-name="T1732">primera</text:span><text:span text:style-name="T1733"><text:s/></text:span><text:span text:style-name="T1734">sesión</text:span><text:span text:style-name="T1735"><text:s/></text:span><text:span text:style-name="T1736">ordinaria</text:span><text:span text:style-name="T1737"><text:s/></text:span><text:span text:style-name="T1738">que</text:span><text:span text:style-name="T1739"><text:s/></text:span>se<text:span text:style-name="T1740"><text:s/></text:span>celebre.</text:p>
      <text:p text:style-name="P1741"/>
      <text:p text:style-name="P1742">El<text:span text:style-name="T1743"><text:s/></text:span>presente<text:span text:style-name="T1744"><text:s/></text:span><text:span text:style-name="T1745">acto</text:span><text:span text:style-name="T1746"><text:s/></text:span><text:span text:style-name="T1747">administrativo</text:span><text:span text:style-name="T1748"><text:s/></text:span><text:span text:style-name="T1749">pone</text:span><text:span text:style-name="T1750"><text:s/></text:span>fin<text:span text:style-name="T1751"><text:s/></text:span>a<text:span text:style-name="T1752"><text:s/></text:span><text:span text:style-name="T1753">la</text:span><text:span text:style-name="T1754"><text:s/></text:span><text:span text:style-name="T1755">vía</text:span><text:span text:style-name="T1756"><text:s/></text:span><text:span text:style-name="T1757">administrativa,</text:span><text:span text:style-name="T1758"><text:s/></text:span>y<text:span text:style-name="T1759"><text:s/></text:span><text:span text:style-name="T1760">en</text:span><text:span text:style-name="T1761"><text:s/></text:span><text:span text:style-name="T1762">consecuencia</text:span><text:span text:style-name="T1763"><text:s/></text:span><text:span text:style-name="T1764">podrá</text:span><text:span text:style-name="T1765"><text:s/></text:span>ser<text:span text:style-name="T1766"><text:s/></text:span>recurrido<text:span text:style-name="T1767"><text:s/></text:span><text:span text:style-name="T1768">potestativamente</text:span><text:span text:style-name="T1769"><text:s/></text:span><text:span text:style-name="T1770">en</text:span><text:span text:style-name="T1771"><text:s/></text:span><text:span text:style-name="T1772">reposición</text:span><text:span text:style-name="T1773"><text:s/></text:span><text:span text:style-name="T1774">ante</text:span><text:span text:style-name="T1775"><text:s/></text:span><text:span text:style-name="T1776">el</text:span><text:span text:style-name="T1777"><text:s/></text:span><text:span text:style-name="T1778">Consejo</text:span><text:span text:style-name="T1779"><text:s/></text:span>de<text:span text:style-name="T1780"><text:s/></text:span>Gobierno<text:span text:style-name="T1781"><text:s/></text:span><text:span text:style-name="T1782">Insular</text:span><text:span text:style-name="T1783"><text:s/></text:span><text:span text:style-name="T1784">del</text:span><text:span text:style-name="T1785"><text:s/></text:span><text:span text:style-name="T1786">Cabildo</text:span><text:span text:style-name="T1787"><text:s/></text:span><text:span text:style-name="T1788">de</text:span><text:span text:style-name="T1789"><text:s/></text:span>Fuerteventura<text:span text:style-name="T1790"><text:s/></text:span>o<text:span text:style-name="T1791"><text:s/></text:span>ser<text:span text:style-name="T1792"><text:s/></text:span><text:span text:style-name="T1793">impugnado</text:span><text:span text:style-name="T1794"><text:s/></text:span><text:span text:style-name="T1795">directamente</text:span><text:span text:style-name="T1796"><text:s/></text:span><text:span text:style-name="T1797">ante</text:span><text:span text:style-name="T1798"><text:s/></text:span><text:span text:style-name="T1799">el</text:span><text:span text:style-name="T1800"><text:s/></text:span><text:span text:style-name="T1801">orden</text:span><text:span text:style-name="T1802"><text:s/></text:span><text:span text:style-name="T1803">jurisdiccional</text:span><text:span text:style-name="T1804"><text:s/></text:span><text:span text:style-name="T1805">contencioso-administrativo,</text:span><text:span text:style-name="T1806"><text:s/></text:span><text:span text:style-name="T1807">ante</text:span><text:span text:style-name="T1808"><text:s/></text:span><text:span text:style-name="T1809">los</text:span><text:span text:style-name="T1810"><text:s/></text:span>Juzgados<text:span text:style-name="T1811"><text:s/></text:span><text:span text:style-name="T1812">de</text:span><text:span text:style-name="T1813"><text:s/></text:span><text:span text:style-name="T1814">lo</text:span><text:span text:style-name="T1815"><text:s/></text:span><text:span text:style-name="T1816">contencioso-administrativo</text:span><text:span text:style-name="T1817"><text:s/></text:span><text:span text:style-name="T1818">de</text:span><text:span text:style-name="T1819"><text:s/></text:span><text:span text:style-name="T1820">Las</text:span><text:span text:style-name="T1821"><text:s/></text:span><text:span text:style-name="T1822">Palmas</text:span><text:span text:style-name="T1823"><text:s/></text:span><text:span text:style-name="T1824">de</text:span><text:span text:style-name="T1825"><text:s/></text:span>Gran<text:span text:style-name="T1826"><text:s/></text:span><text:span text:style-name="T1827">Canaria,</text:span><text:span text:style-name="T1828"><text:s/></text:span><text:span text:style-name="T1829">según</text:span><text:span text:style-name="T1830"><text:s/></text:span><text:span text:style-name="T1831">disponen</text:span><text:span text:style-name="T1832"><text:s/></text:span><text:span text:style-name="T1833">los</text:span><text:span text:style-name="T1834"><text:s/></text:span><text:span text:style-name="T1835">artículos</text:span><text:span text:style-name="T1836"><text:s/></text:span><text:span text:style-name="T1837">123</text:span><text:span text:style-name="T1838"><text:s/></text:span>de<text:span text:style-name="T1839"><text:s/></text:span><text:span text:style-name="T1840">la</text:span><text:span text:style-name="T1841"><text:s/></text:span><text:span text:style-name="T1842">ley</text:span><text:span text:style-name="T1843"><text:s/></text:span><text:span text:style-name="T1844">39/2015,</text:span><text:span text:style-name="T1845"><text:s/></text:span><text:span text:style-name="T1846">de</text:span><text:span text:style-name="T1847"><text:s/></text:span>1<text:span text:style-name="T1848"><text:s/></text:span><text:span text:style-name="T1849">de</text:span><text:span text:style-name="T1850"><text:s/></text:span><text:span text:style-name="T1851">octubre,</text:span><text:span text:style-name="T1852"><text:s/></text:span><text:span text:style-name="T1853">del</text:span><text:span text:style-name="T1854"><text:s/></text:span><text:span text:style-name="T1855">procedimiento</text:span><text:span text:style-name="T1856"><text:s/></text:span><text:span text:style-name="T1857">administrativo</text:span><text:span text:style-name="T1858"><text:s/></text:span>común<text:span text:style-name="T1859"><text:s/></text:span><text:span text:style-name="T1860">de</text:span><text:span text:style-name="T1861"><text:s/></text:span><text:span text:style-name="T1862">las</text:span><text:span text:style-name="T1863"><text:s/></text:span><text:span text:style-name="T1864">administraciones</text:span><text:span text:style-name="T1865"><text:s/></text:span><text:span text:style-name="T1866">públicas,</text:span><text:span text:style-name="T1867"><text:s/></text:span>y<text:span text:style-name="T1868"><text:s/></text:span><text:span text:style-name="T1869">46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Ley</text:span><text:span text:style-name="T1876"><text:s/></text:span><text:span text:style-name="T1877">29/1998,</text:span><text:span text:style-name="T1878"><text:s/></text:span><text:span text:style-name="T1879">de</text:span><text:span text:style-name="T1880"><text:s/></text:span><text:span text:style-name="T1881">13</text:span><text:span text:style-name="T1882"><text:s/></text:span><text:span text:style-name="T1883">de</text:span><text:span text:style-name="T1884"><text:s/></text:span><text:span text:style-name="T1885">julio,</text:span><text:span text:style-name="T1886"><text:s/></text:span>reguladora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jurisdicción</text:span><text:span text:style-name="T1893"><text:s/></text:span><text:span text:style-name="T1894">contencioso-administrativa.</text:span></text:p>
      <text:p text:style-name="P1895">En<text:span text:style-name="T1896"><text:s/></text:span>su<text:span text:style-name="T1897"><text:s/></text:span>caso,<text:span text:style-name="T1898"><text:s/></text:span><text:span text:style-name="T1899">no</text:span><text:span text:style-name="T1900"><text:s/></text:span>se<text:span text:style-name="T1901"><text:s/></text:span><text:span text:style-name="T1902">podrá</text:span><text:span text:style-name="T1903"><text:s/></text:span><text:span text:style-name="T1904">interponer</text:span><text:span text:style-name="T1905"><text:s/></text:span>recurso<text:span text:style-name="T1906"><text:s/></text:span><text:span text:style-name="T1907">contencioso-administrativo</text:span><text:span text:style-name="T1908"><text:s/></text:span><text:span text:style-name="T1909">hasta</text:span><text:span text:style-name="T1910"><text:s/></text:span><text:span text:style-name="T1911">que</text:span><text:span text:style-name="T1912"><text:s/></text:span>sea<text:span text:style-name="T1913"><text:s/></text:span>resuelto<text:span text:style-name="T1914"><text:s/></text:span><text:span text:style-name="T1915">expresamente<text:s/></text:span>o<text:span text:style-name="T1916"><text:s/></text:span>se<text:span text:style-name="T1917"><text:s/></text:span><text:span text:style-name="T1918">haya producido la desestimación<text:s/></text:span><text:span text:style-name="T1919">presunta del<text:s/></text:span>recurso<text:span text:style-name="T1920"><text:s/>de<text:s/></text:span>reposición<text:span text:style-name="T1921"><text:s/>interpuesto.</text:span></text:p>
      <text:p text:style-name="P1922">El<text:span text:style-name="T1923"><text:s/></text:span><text:span text:style-name="T1924">plazo</text:span><text:span text:style-name="T1925"><text:s/></text:span><text:span text:style-name="T1926">para</text:span><text:span text:style-name="T1927"><text:s/></text:span><text:span text:style-name="T1928">la</text:span><text:span text:style-name="T1929"><text:s/></text:span><text:span text:style-name="T1930">interposición</text:span><text:span text:style-name="T1931"><text:s/></text:span><text:span text:style-name="T1932">del</text:span><text:span text:style-name="T1933"><text:s/></text:span>recurso<text:span text:style-name="T1934"><text:s/></text:span><text:span text:style-name="T1935">de</text:span><text:span text:style-name="T1936"><text:s/></text:span>reposición<text:span text:style-name="T1937"><text:s/></text:span><text:span text:style-name="T1938">será</text:span><text:span text:style-name="T1939"><text:s/></text:span><text:span text:style-name="T1940">de</text:span><text:span text:style-name="T1941"><text:s/></text:span><text:span text:style-name="T1942">un</text:span><text:span text:style-name="T1943"><text:s/></text:span>mes.<text:span text:style-name="T1944"><text:s/></text:span><text:span text:style-name="T1945">Transcurrido</text:span><text:span text:style-name="T1946"><text:s/></text:span><text:span text:style-name="T1947">dicho</text:span><text:span text:style-name="T1948"><text:s/></text:span><text:span text:style-name="T1949">plazo,</text:span><text:span text:style-name="T1950"><text:s/></text:span><text:span text:style-name="T1951">únicamente</text:span><text:span text:style-name="T1952"><text:s/></text:span><text:span text:style-name="T1953">podrá</text:span><text:span text:style-name="T1954"><text:s/></text:span><text:span text:style-name="T1955">interponerse</text:span><text:span text:style-name="T1956"><text:s/></text:span>recurso<text:span text:style-name="T1957"><text:s/></text:span>contencioso-administrativo,<text:span text:style-name="T1958"><text:s/></text:span>sin<text:span text:style-name="T1959"><text:s/></text:span><text:span text:style-name="T1960">perjuicio,</text:span><text:span text:style-name="T1961"><text:s/></text:span><text:span text:style-name="T1962">en</text:span><text:span text:style-name="T1963"><text:s/></text:span>su<text:span text:style-name="T1964"><text:s/></text:span>caso,<text:span text:style-name="T1965"><text:s/></text:span><text:span text:style-name="T1966">de la<text:s/></text:span><text:span text:style-name="T1967">procedencia del<text:s/></text:span>recurso<text:span text:style-name="T1968"><text:s/>extraordinario de</text:span><text:s/><text:span text:style-name="T1969">revisión.</text:span></text:p>
      <text:p text:style-name="P1970">El<text:span text:style-name="T1971"><text:s/></text:span><text:span text:style-name="T1972">plazo</text:span><text:span text:style-name="T1973"><text:s/></text:span><text:span text:style-name="T1974">para</text:span><text:span text:style-name="T1975"><text:s/></text:span><text:span text:style-name="T1976">interponer</text:span><text:span text:style-name="T1977"><text:s/></text:span><text:span text:style-name="T1978">el</text:span><text:span text:style-name="T1979"><text:s/></text:span>recurso<text:span text:style-name="T1980"><text:s/></text:span><text:span text:style-name="T1981">contencioso-administrativo</text:span><text:span text:style-name="T1982"><text:s/></text:span>será<text:span text:style-name="T1983"><text:s/></text:span><text:span text:style-name="T1984">de</text:span><text:span text:style-name="T1985"><text:s/></text:span><text:span text:style-name="T1986">dos</text:span><text:span text:style-name="T1987"><text:s/></text:span>meses<text:span text:style-name="T1988"><text:s/></text:span><text:span text:style-name="T1989">contados</text:span><text:span text:style-name="T1990"><text:s/></text:span><text:span text:style-name="T1991">desde</text:span><text:span text:style-name="T1992"><text:s/></text:span>el<text:span text:style-name="T1993"><text:s/>día siguiente al de la notificación</text:span><text:s/><text:span text:style-name="T1994">de este acto.</text:span></text:p>
      <text:p text:style-name="P1995"/>
      <text:p text:style-name="P1996"/>
      <text:p text:style-name="P1997"/>
      <text:p text:style-name="P1998"/>
      <text:p text:style-name="Textkörper">Así<text:span text:style-name="T1999"><text:s/>lo<text:s/></text:span>manda<text:span text:style-name="T2000"><text:s/></text:span>y<text:span text:style-name="T2001"><text:s/></text:span>firma<text:span text:style-name="T2002"><text:s/>el/la Presidente/a del Cabildo</text:span><text:span text:style-name="T2003"><text:s/>de Fuerteventura,</text:span></text:p>
      <text:p text:style-name="P2004"/>
      <text:p text:style-name="P2005"/>
      <text:p text:style-name="P2006"/>
      <text:p text:style-name="P2007"/>
      <text:p text:style-name="P2008"/>
      <text:section text:name="Sect4" text:style-name="S4">
        <text:p text:style-name="P2009"/>
        <text:p text:style-name="P2010"><text:span text:style-name="T2011">Firmado electrónicamente</text:span><text:span text:style-name="T2012"><text:s/></text:span><text:span text:style-name="T2013">el</text:span><text:span text:style-name="T2014"><text:s/></text:span><text:span text:style-name="T2015">día</text:span><text:span text:style-name="T2016"><text:s/></text:span><text:span text:style-name="T2017">09/01/2023</text:span><text:span text:style-name="T2018"><text:s/></text:span><text:span text:style-name="T2019">a</text:span><text:span text:style-name="T2020"><text:s/>las 22:33:33</text:span></text:p>
        <text:p text:style-name="P2021"><text:span text:style-name="T2022">El</text:span><text:span text:style-name="T2023"><text:s/></text:span><text:span text:style-name="T2024">Presidente</text:span><text:span text:style-name="T2025"><text:s/></text:span><text:span text:style-name="T2026">del</text:span><text:span text:style-name="T2027"><text:s/></text:span><text:span text:style-name="T2028">Cabildo</text:span><text:span text:style-name="T2029"><text:s/></text:span><text:span text:style-name="T2030">de</text:span><text:span text:style-name="T2031"><text:s/></text:span><text:span text:style-name="T2032">Fuerteventura</text:span><text:span text:style-name="T2033"><text:s/></text:span><text:span text:style-name="T2034">Fdo.:</text:span><text:span text:style-name="T2035"><text:s/></text:span><text:span text:style-name="T2036">Antonio</text:span><text:span text:style-name="T2037"><text:s/></text:span><text:span text:style-name="T2038">Sergio</text:span><text:span text:style-name="T2039"><text:s/></text:span><text:span text:style-name="T2040">Lloret</text:span><text:span text:style-name="T2041"><text:s/></text:span><text:span text:style-name="T2042">López</text:span></text:p>
        <text:p text:style-name="P2043"/>
        <text:p text:style-name="P2044"><text:span text:style-name="T2045">Firmado</text:span><text:span text:style-name="T2046"><text:s/></text:span><text:span text:style-name="T2047">electrónicamente</text:span><text:span text:style-name="T2048"><text:s/></text:span><text:span text:style-name="T2049">el</text:span><text:span text:style-name="T2050"><text:s/></text:span><text:span text:style-name="T2051">día</text:span><text:span text:style-name="T2052"><text:s/></text:span><text:span text:style-name="T2053">09/01/2023</text:span><text:span text:style-name="T2054"><text:s/></text:span><text:span text:style-name="T2055">a</text:span><text:span text:style-name="T2056"><text:s/></text:span><text:span text:style-name="T2057">las</text:span><text:span text:style-name="T2058"><text:s/></text:span><text:span text:style-name="T2059">22:33:35</text:span><text:span text:style-name="T2060"><text:s/></text:span><text:span text:style-name="T2061">por:</text:span></text:p>
        <text:p text:style-name="P2062"><text:span text:style-name="T2063">SELLO</text:span><text:span text:style-name="T2064"><text:s/></text:span><text:span text:style-name="T2065">ELECTRÓNICO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SECRETARÍA</text:span><text:span text:style-name="T2072"><text:s/></text:span><text:span text:style-name="T2073">TÉCNICA</text:span><text:span text:style-name="T2074"><text:s/></text:span><text:span text:style-name="T2075">DEL</text:span><text:span text:style-name="T2076"><text:s/></text:span><text:span text:style-name="T2077">CONSEJO</text:span><text:span text:style-name="T2078"><text:s/></text:span><text:span text:style-name="T2079">DE</text:span><text:span text:style-name="T2080"><text:s/></text:span><text:span text:style-name="T2081">GOBIERNO</text:span><text:span text:style-name="T2082"><text:s/></text:span><text:span text:style-name="T2083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65" style:parent-style-name="Standard" style:family="paragraph">
      <style:paragraph-properties fo:line-height="5%"/>
    </style:style>
    <style:style style:name="P466" style:parent-style-name="Standard" style:family="paragraph">
      <style:paragraph-properties fo:line-height="5%"/>
    </style:style>
    <style:style style:name="P467" style:parent-style-name="Standard" style:family="paragraph">
      <style:paragraph-properties fo:margin-left="0.0138in" fo:margin-right="0.01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Times New Roman" fo:letter-spacing="0.0298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-0.0013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-0.0013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Standard" style:family="paragraph">
      <style:paragraph-properties fo:line-height="5%"/>
    </style:style>
    <style:style style:name="P1034" style:parent-style-name="Standard" style:family="paragraph">
      <style:paragraph-properties fo:line-height="5%"/>
    </style:style>
    <style:style style:name="P1035" style:parent-style-name="Standard" style:family="paragraph">
      <style:paragraph-properties fo:margin-left="0.0138in" fo:margin-right="0.0125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Absatz-Standardschriftart" style:family="text">
      <style:text-properties style:font-name="Arial" fo:letter-spacing="0.0006in" fo:font-size="8pt" style:font-size-asian="8pt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T1040" style:parent-style-name="Absatz-Standardschriftart" style:family="text">
      <style:text-properties style:font-name="Arial" fo:letter-spacing="0.0006in" fo:font-size="8pt" style:font-size-asian="8pt"/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Arial" fo:letter-spacing="0.0006in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1045" style:parent-style-name="Absatz-Standardschriftart" style:family="text">
      <style:text-properties style:font-name="Arial" fo:letter-spacing="0.0006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Arial" fo:letter-spacing="0.0006in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1050" style:parent-style-name="Absatz-Standardschriftart" style:family="text">
      <style:text-properties style:font-name="Arial" fo:letter-spacing="0.0006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0.0006in" fo:font-size="8pt" style:font-size-asian="8pt"/>
    </style:style>
    <style:style style:name="T1054" style:parent-style-name="Absatz-Standardschriftart" style:family="text">
      <style:text-properties style:font-name="Arial" fo:letter-spacing="-0.0006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0.0006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0.0006in" fo:font-size="8pt" style:font-size-asian="8pt"/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style:font-name="Arial" fo:letter-spacing="0.0006in" fo:font-size="8pt" style:font-size-asian="8pt"/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Arial" fo:letter-spacing="0.0006in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0.0006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Arial" fo:letter-spacing="0.0006in" fo:font-size="8pt" style:font-size-asian="8pt"/>
    </style:style>
    <style:style style:name="T1070" style:parent-style-name="Absatz-Standardschriftart" style:family="text">
      <style:text-properties style:font-name="Arial" fo:letter-spacing="-0.0006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0.0006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T1075" style:parent-style-name="Absatz-Standardschriftart" style:family="text">
      <style:text-properties style:font-name="Arial" fo:letter-spacing="0.0006in" fo:font-size="8pt" style:font-size-asian="8pt"/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T1077" style:parent-style-name="Absatz-Standardschriftart" style:family="text">
      <style:text-properties style:font-name="Times New Roman" fo:letter-spacing="0.0298in" fo:font-size="8pt" style:font-size-asian="8pt"/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1079" style:parent-style-name="Absatz-Standardschriftart" style:family="text">
      <style:text-properties style:font-name="Arial" fo:letter-spacing="-0.0013in" fo:font-size="8pt" style:font-size-asian="8pt"/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1081" style:parent-style-name="Absatz-Standardschriftart" style:family="text">
      <style:text-properties style:font-name="Arial" fo:letter-spacing="-0.0013in" fo:font-size="8pt" style:font-size-asian="8pt"/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letter-spacing="-0.0013in" fo:font-size="8pt" style:font-size-asian="8pt"/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1085" style:parent-style-name="Absatz-Standardschriftart" style:family="text">
      <style:text-properties style:font-name="Arial" fo:letter-spacing="-0.0013in" fo:font-size="8pt" style:font-size-asian="8pt"/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1087" style:parent-style-name="Absatz-Standardschriftart" style:family="text">
      <style:text-properties style:font-name="Arial" fo:letter-spacing="-0.0013in" fo:font-size="8pt" style:font-size-asian="8pt"/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108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Standard" style:family="paragraph">
      <style:paragraph-properties fo:line-height="5%"/>
    </style:style>
    <style:style style:name="P1630" style:parent-style-name="Standard" style:family="paragraph">
      <style:paragraph-properties fo:line-height="5%"/>
    </style:style>
    <style:style style:name="P1631" style:parent-style-name="Standard" style:family="paragraph">
      <style:paragraph-properties fo:margin-left="0.0138in" fo:margin-right="0.0125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style style:name="T1646" style:parent-style-name="Absatz-Standardschriftart" style:family="text">
      <style:text-properties style:font-name="Arial" fo:letter-spacing="0.0006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Times New Roman" fo:letter-spacing="0.0298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-0.0013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letter-spacing="-0.0013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-0.0013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-0.0013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868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870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2046604347344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65"><draw:frame draw:id="id7" draw:style-name="a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6"><draw:g draw:z-index="50329868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8704" draw:id="id13" draw:style-name="a13" draw:name="Text Box 2" text:anchor-type="paragraph" svg:x="1.00833in" svg:y="11.33611in" svg:width="6.23056in" svg:height="0.26667in" style:rel-width="scale" style:rel-height="scale"><draw:text-box><text:p text:style-name="P467"><text:span text:style-name="T468">Documento</text:span><text:span text:style-name="T469"><text:s/></text:span><text:span text:style-name="T470"><text:s/></text:span><text:span text:style-name="T471">firmado<text:s/></text:span><text:span text:style-name="T472"><text:s/></text:span><text:span text:style-name="T473">electrónicamente</text:span><text:span text:style-name="T474"><text:s/></text:span><text:span text:style-name="T475"><text:s/></text:span><text:span text:style-name="T476">(RD<text:s/></text:span><text:span text:style-name="T477"><text:s/></text:span><text:span text:style-name="T478">203/2021</text:span><text:span text:style-name="T479"><text:s/></text:span><text:span text:style-name="T480"><text:s/></text:span><text:span text:style-name="T481">de<text:s/></text:span><text:span text:style-name="T482"><text:s/></text:span><text:span text:style-name="T483">30</text:span><text:span text:style-name="T484"><text:s/></text:span><text:span text:style-name="T485"><text:s/></text:span><text:span text:style-name="T486">de</text:span><text:span text:style-name="T487"><text:s/></text:span><text:span text:style-name="T488"><text:s/></text:span><text:span text:style-name="T489">marzo).<text:s/></text:span><text:span text:style-name="T490"><text:s/></text:span><text:span text:style-name="T491">La</text:span><text:span text:style-name="T492"><text:s/></text:span><text:span text:style-name="T493"><text:s/></text:span><text:span text:style-name="T494">autenticidad</text:span><text:span text:style-name="T495"><text:s/></text:span><text:span text:style-name="T496"><text:s/></text:span><text:span text:style-name="T497">de<text:s/></text:span><text:span text:style-name="T498"><text:s/></text:span><text:span text:style-name="T499">este</text:span><text:span text:style-name="T500"><text:s/></text:span><text:span text:style-name="T501"><text:s/></text:span><text:span text:style-name="T502">documento</text:span><text:span text:style-name="T503"><text:s/></text:span><text:span text:style-name="T504"><text:s/></text:span><text:span text:style-name="T505">puede</text:span><text:span text:style-name="T506"><text:s/></text:span><text:span text:style-name="T507"><text:s/></text:span><text:span text:style-name="T508">ser</text:span><text:span text:style-name="T509"><text:s/></text:span><text:span text:style-name="T510">comprobada</text:span><text:span text:style-name="T511"><text:s/></text:span><text:span text:style-name="T512">mediante</text:span><text:span text:style-name="T513"><text:s/></text:span><text:span text:style-name="T514">el</text:span><text:span text:style-name="T515"><text:s/></text:span><text:span text:style-name="T516">CSV:</text:span><text:span text:style-name="T517"><text:s/></text:span><text:span text:style-name="T518">14614204660434734430</text:span><text:span text:style-name="T519"><text:s/></text:span><text:span text:style-name="T520">en</text:span><text:span text:style-name="T5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33"><draw:frame draw:id="id14" draw:style-name="a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4"><draw:g draw:z-index="50329868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8704" draw:id="id20" draw:style-name="a20" draw:name="Text Box 2" text:anchor-type="paragraph" svg:x="1.00833in" svg:y="11.33611in" svg:width="6.23056in" svg:height="0.26667in" style:rel-width="scale" style:rel-height="scale"><draw:text-box><text:p text:style-name="P1035"><text:span text:style-name="T1036">Documento</text:span><text:span text:style-name="T1037"><text:s/></text:span><text:span text:style-name="T1038"><text:s/></text:span><text:span text:style-name="T1039">firmado<text:s/></text:span><text:span text:style-name="T1040"><text:s/></text:span><text:span text:style-name="T1041">electrónicamente</text:span><text:span text:style-name="T1042"><text:s/></text:span><text:span text:style-name="T1043"><text:s/></text:span><text:span text:style-name="T1044">(RD<text:s/></text:span><text:span text:style-name="T1045"><text:s/></text:span><text:span text:style-name="T1046">203/2021</text:span><text:span text:style-name="T1047"><text:s/></text:span><text:span text:style-name="T1048"><text:s/></text:span><text:span text:style-name="T1049">de<text:s/></text:span><text:span text:style-name="T1050"><text:s/></text:span><text:span text:style-name="T1051">30</text:span><text:span text:style-name="T1052"><text:s/></text:span><text:span text:style-name="T1053"><text:s/></text:span><text:span text:style-name="T1054">de</text:span><text:span text:style-name="T1055"><text:s/></text:span><text:span text:style-name="T1056"><text:s/></text:span><text:span text:style-name="T1057">marzo).<text:s/></text:span><text:span text:style-name="T1058"><text:s/></text:span><text:span text:style-name="T1059">La</text:span><text:span text:style-name="T1060"><text:s/></text:span><text:span text:style-name="T1061"><text:s/></text:span><text:span text:style-name="T1062">autenticidad</text:span><text:span text:style-name="T1063"><text:s/></text:span><text:span text:style-name="T1064"><text:s/></text:span><text:span text:style-name="T1065">de<text:s/></text:span><text:span text:style-name="T1066"><text:s/></text:span><text:span text:style-name="T1067">este</text:span><text:span text:style-name="T1068"><text:s/></text:span><text:span text:style-name="T1069"><text:s/></text:span><text:span text:style-name="T1070">documento</text:span><text:span text:style-name="T1071"><text:s/></text:span><text:span text:style-name="T1072"><text:s/></text:span><text:span text:style-name="T1073">puede</text:span><text:span text:style-name="T1074"><text:s/></text:span><text:span text:style-name="T1075"><text:s/></text:span><text:span text:style-name="T1076">ser</text:span><text:span text:style-name="T1077"><text:s/></text:span><text:span text:style-name="T1078">comprobada</text:span><text:span text:style-name="T1079"><text:s/></text:span><text:span text:style-name="T1080">mediante</text:span><text:span text:style-name="T1081"><text:s/></text:span><text:span text:style-name="T1082">el</text:span><text:span text:style-name="T1083"><text:s/></text:span><text:span text:style-name="T1084">CSV:</text:span><text:span text:style-name="T1085"><text:s/></text:span><text:span text:style-name="T1086">14614204660434734430</text:span><text:span text:style-name="T1087"><text:s/></text:span><text:span text:style-name="T1088">en</text:span><text:span text:style-name="T10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29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30"><draw:g draw:z-index="50329868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8704" draw:id="id27" draw:style-name="a27" draw:name="Text Box 2" text:anchor-type="paragraph" svg:x="1.00833in" svg:y="11.33611in" svg:width="6.23056in" svg:height="0.26667in" style:rel-width="scale" style:rel-height="scale"><draw:text-box><text:p text:style-name="P1631"><text:span text:style-name="T1632">Documento</text:span><text:span text:style-name="T1633"><text:s/></text:span><text:span text:style-name="T1634"><text:s/></text:span><text:span text:style-name="T1635">firmado<text:s/></text:span><text:span text:style-name="T1636"><text:s/></text:span><text:span text:style-name="T1637">electrónicamente</text:span><text:span text:style-name="T1638"><text:s/></text:span><text:span text:style-name="T1639"><text:s/></text:span><text:span text:style-name="T1640">(RD<text:s/></text:span><text:span text:style-name="T1641"><text:s/></text:span><text:span text:style-name="T1642">203/2021</text:span><text:span text:style-name="T1643"><text:s/></text:span><text:span text:style-name="T1644"><text:s/></text:span><text:span text:style-name="T1645">de<text:s/></text:span><text:span text:style-name="T1646"><text:s/></text:span><text:span text:style-name="T1647">30</text:span><text:span text:style-name="T1648"><text:s/></text:span><text:span text:style-name="T1649"><text:s/></text:span><text:span text:style-name="T1650">de</text:span><text:span text:style-name="T1651"><text:s/></text:span><text:span text:style-name="T1652"><text:s/></text:span><text:span text:style-name="T1653">marzo).<text:s/></text:span><text:span text:style-name="T1654"><text:s/></text:span><text:span text:style-name="T1655">La</text:span><text:span text:style-name="T1656"><text:s/></text:span><text:span text:style-name="T1657"><text:s/></text:span><text:span text:style-name="T1658">autenticidad</text:span><text:span text:style-name="T1659"><text:s/></text:span><text:span text:style-name="T1660"><text:s/></text:span><text:span text:style-name="T1661">de<text:s/></text:span><text:span text:style-name="T1662"><text:s/></text:span><text:span text:style-name="T1663">este</text:span><text:span text:style-name="T1664"><text:s/></text:span><text:span text:style-name="T1665"><text:s/></text:span><text:span text:style-name="T1666">documento</text:span><text:span text:style-name="T1667"><text:s/></text:span><text:span text:style-name="T1668"><text:s/></text:span><text:span text:style-name="T1669">puede</text:span><text:span text:style-name="T1670"><text:s/></text:span><text:span text:style-name="T1671"><text:s/></text:span><text:span text:style-name="T1672">ser</text:span><text:span text:style-name="T1673"><text:s/></text:span><text:span text:style-name="T1674">comprobada</text:span><text:span text:style-name="T1675"><text:s/></text:span><text:span text:style-name="T1676">mediante</text:span><text:span text:style-name="T1677"><text:s/></text:span><text:span text:style-name="T1678">el</text:span><text:span text:style-name="T1679"><text:s/></text:span><text:span text:style-name="T1680">CSV:</text:span><text:span text:style-name="T1681"><text:s/></text:span><text:span text:style-name="T1682">14614204660434734430</text:span><text:span text:style-name="T1683"><text:s/></text:span><text:span text:style-name="T1684">en</text:span><text:span text:style-name="T16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41:00Z</meta:creation-date>
    <dc:date>2023-02-07T09:41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4" meta:paragraph-count="218" meta:word-count="1001" meta:character-count="6401" meta:row-count="303" meta:non-whitespace-character-count="5606"/>
  </office:meta>
</office:document-meta>
</file>