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952in" text:min-label-width="0.25in"/>
        <style:text-properties style:font-name="Arial"/>
      </text:list-level-style-bullet>
      <text:list-level-style-bullet text:level="2" text:bullet-char="•">
        <style:list-level-properties text:space-before="1.5125in" text:min-label-width="0.25in"/>
      </text:list-level-style-bullet>
      <text:list-level-style-bullet text:level="3" text:bullet-char="•">
        <style:list-level-properties text:space-before="2.0736in" text:min-label-width="0.25in"/>
      </text:list-level-style-bullet>
      <text:list-level-style-bullet text:level="4" text:bullet-char="•">
        <style:list-level-properties text:space-before="2.634in" text:min-label-width="0.25in"/>
      </text:list-level-style-bullet>
      <text:list-level-style-bullet text:level="5" text:bullet-char="•">
        <style:list-level-properties text:space-before="3.1951in" text:min-label-width="0.25in"/>
      </text:list-level-style-bullet>
      <text:list-level-style-bullet text:level="6" text:bullet-char="•">
        <style:list-level-properties text:space-before="3.7555in" text:min-label-width="0.25in"/>
      </text:list-level-style-bullet>
      <text:list-level-style-bullet text:level="7" text:bullet-char="•">
        <style:list-level-properties text:space-before="4.3166in" text:min-label-width="0.25in"/>
      </text:list-level-style-bullet>
      <text:list-level-style-bullet text:level="8" text:bullet-char="•">
        <style:list-level-properties text:space-before="4.877in" text:min-label-width="0.25in"/>
      </text:list-level-style-bullet>
      <text:list-level-style-bullet text:level="9" text:bullet-char="•">
        <style:list-level-properties text:space-before="5.4381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38in" text:min-label-width="0.2965in"/>
      </text:list-level-style-number>
      <text:list-level-style-number text:level="2" text:style-name="WW_CharLFO2LVL2" style:num-suffix=")" style:num-format="a" style:num-letter-sync="true">
        <style:list-level-properties text:space-before="0.4152in" text:min-label-width="0.1965in"/>
      </text:list-level-style-number>
      <text:list-level-style-bullet text:level="3" text:bullet-char="•">
        <style:list-level-properties text:space-before="1.1909in" text:min-label-width="0.1965in"/>
      </text:list-level-style-bullet>
      <text:list-level-style-bullet text:level="4" text:bullet-char="•">
        <style:list-level-properties text:space-before="1.8687in" text:min-label-width="0.1965in"/>
      </text:list-level-style-bullet>
      <text:list-level-style-bullet text:level="5" text:bullet-char="•">
        <style:list-level-properties text:space-before="2.5465in" text:min-label-width="0.1965in"/>
      </text:list-level-style-bullet>
      <text:list-level-style-bullet text:level="6" text:bullet-char="•">
        <style:list-level-properties text:space-before="3.2243in" text:min-label-width="0.1965in"/>
      </text:list-level-style-bullet>
      <text:list-level-style-bullet text:level="7" text:bullet-char="•">
        <style:list-level-properties text:space-before="3.902in" text:min-label-width="0.1965in"/>
      </text:list-level-style-bullet>
      <text:list-level-style-bullet text:level="8" text:bullet-char="•">
        <style:list-level-properties text:space-before="4.5798in" text:min-label-width="0.1965in"/>
      </text:list-level-style-bullet>
      <text:list-level-style-bullet text:level="9" text:bullet-char="•">
        <style:list-level-properties text:space-before="5.2576in" text:min-label-width="0.1965in"/>
      </text:list-level-style-bullet>
    </text:list-style>
    <text:list-style style:name="LFO3">
      <text:list-level-style-bullet text:level="1" text:style-name="WW_CharLFO3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72in" text:min-label-width="0.25in"/>
      </text:list-level-style-bullet>
      <text:list-level-style-bullet text:level="3" text:bullet-char="•">
        <style:list-level-properties text:space-before="1.8375in" text:min-label-width="0.25in"/>
      </text:list-level-style-bullet>
      <text:list-level-style-bullet text:level="4" text:bullet-char="•">
        <style:list-level-properties text:space-before="2.4277in" text:min-label-width="0.25in"/>
      </text:list-level-style-bullet>
      <text:list-level-style-bullet text:level="5" text:bullet-char="•">
        <style:list-level-properties text:space-before="3.018in" text:min-label-width="0.25in"/>
      </text:list-level-style-bullet>
      <text:list-level-style-bullet text:level="6" text:bullet-char="•">
        <style:list-level-properties text:space-before="3.6083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7888in" text:min-label-width="0.25in"/>
      </text:list-level-style-bullet>
      <text:list-level-style-bullet text:level="9" text:bullet-char="•">
        <style:list-level-properties text:space-before="5.379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759in" text:min-label-width="0.1479in"/>
        <style:text-properties style:font-name="Symbol"/>
      </text:list-level-style-bullet>
      <text:list-level-style-bullet text:level="2" text:style-name="WW_CharLFO4LVL2" text:bullet-char="-">
        <style:list-level-properties text:space-before="0.8618in" text:min-label-width="0.25in"/>
        <style:text-properties style:font-name="Arial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1277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937in" text:min-label-width="0.25in"/>
      </text:list-level-style-bullet>
      <text:list-level-style-bullet text:level="7" text:bullet-char="•">
        <style:list-level-properties text:space-before="4.027in" text:min-label-width="0.25in"/>
      </text:list-level-style-bullet>
      <text:list-level-style-bullet text:level="8" text:bullet-char="•">
        <style:list-level-properties text:space-before="4.6604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7256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9" style:family="table-row">
      <style:table-row-properties style:row-height="0.25in" style:use-optimal-row-height="false"/>
    </style:style>
    <style:style style:name="TableCell110" style:family="table-cell">
      <style:table-cell-properties fo:border="0.0069in solid #C0C0C0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44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ableCell113" style:family="table-cell">
      <style:table-cell-properties fo:border="0.0069in solid #C0C0C0" fo:padding-top="0in" fo:padding-left="0in" fo:padding-bottom="0in" fo:padding-right="0in"/>
    </style:style>
    <style:style style:name="P114" style:parent-style-name="TableParagraph" style:family="paragraph">
      <style:paragraph-properties fo:margin-left="0.0444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8" style:family="table-row">
      <style:table-row-properties style:row-height="0.25in" style:use-optimal-row-height="false"/>
    </style:style>
    <style:style style:name="TableCell119" style:family="table-cell">
      <style:table-cell-properties fo:border="0.0069in solid #C0C0C0" fo:padding-top="0in" fo:padding-left="0in" fo:padding-bottom="0in" fo:padding-right="0in"/>
    </style:style>
    <style:style style:name="P120" style:parent-style-name="TableParagraph" style:family="paragraph">
      <style:paragraph-properties fo:margin-top="0.0416in" fo:margin-left="0.0444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ableCell122" style:family="table-cell">
      <style:table-cell-properties fo:border="0.0069in solid #C0C0C0" fo:padding-top="0in" fo:padding-left="0in" fo:padding-bottom="0in" fo:padding-right="0in"/>
    </style:style>
    <style:style style:name="P123" style:parent-style-name="TableParagraph" style:family="paragraph">
      <style:paragraph-properties fo:margin-left="0.0444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Überschrift1" style:family="paragraph">
      <style:paragraph-properties fo:margin-top="0.0513in" fo:line-height="150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194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 fo:margin-left="0.325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Textkörper" style:family="paragraph">
      <style:paragraph-properties fo:text-align="justify" fo:margin-top="0.0513in" fo:line-height="150%" fo:margin-left="0.4138in" fo:margin-right="0.093in" fo:text-indent="0.3444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263in"/>
    </style:style>
    <style:style style:name="T170" style:parent-style-name="Absatz-Standardschriftart" style:family="text">
      <style:text-properties fo:font-weight="bold" style:font-weight-asian="bold" fo:letter-spacing="-0.0006in"/>
    </style:style>
    <style:style style:name="T171" style:parent-style-name="Absatz-Standardschriftart" style:family="text">
      <style:text-properties fo:font-weight="bold" style:font-weight-asian="bold" fo:letter-spacing="0.0256in"/>
    </style:style>
    <style:style style:name="T172" style:parent-style-name="Absatz-Standardschriftart" style:family="text">
      <style:text-properties fo:font-weight="bold" style:font-weight-asian="bold"/>
    </style:style>
    <style:style style:name="T173" style:parent-style-name="Absatz-Standardschriftart" style:family="text">
      <style:text-properties fo:font-weight="bold" style:font-weight-asian="bold" fo:letter-spacing="0.0256in"/>
    </style:style>
    <style:style style:name="T174" style:parent-style-name="Absatz-Standardschriftart" style:family="text">
      <style:text-properties fo:font-weight="bold" style:font-weight-asian="bold"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text-scale="99%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6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2in"/>
    </style:style>
    <style:style style:name="T232" style:parent-style-name="Absatz-Standardschriftart" style:family="text">
      <style:text-properties style:font-name="Times New Roman" fo:letter-spacing="0.043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0.006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style:font-name="Times New Roman" fo:letter-spacing="0.029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38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Textkörper" style:family="paragraph">
      <style:paragraph-properties fo:text-align="justify" fo:margin-top="0.1041in" fo:line-height="150%" fo:margin-left="0.4138in" fo:margin-right="0.0937in" fo:text-indent="0.4923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04" style:parent-style-name="Absatz-Standardschriftart" style:family="text">
      <style:text-properties style:font-name-complex="Arial" fo:font-weight="bold" style:font-weight-asian="bold" style:font-weight-complex="bold"/>
    </style:style>
    <style:style style:name="T30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22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Textkörper" style:family="paragraph">
      <style:paragraph-properties fo:text-align="justify" fo:margin-top="0.0819in" fo:line-height="150%" fo:margin-left="0.4138in" fo:margin-right="0.0937in" fo:text-indent="0.3444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81in"/>
    </style:style>
    <style:style style:name="T380" style:parent-style-name="Absatz-Standardschriftart" style:family="text">
      <style:text-properties fo:letter-spacing="0.038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8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8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8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33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style:font-name="Times New Roman" fo:letter-spacing="0.038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15" style:parent-style-name="Überschrift1" style:family="paragraph">
      <style:paragraph-properties fo:text-align="center" fo:margin-left="0.3194in">
        <style:tab-stops/>
      </style:paragraph-properties>
    </style:style>
    <style:style style:name="T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18" style:parent-style-name="Textkörper" style:family="paragraph">
      <style:paragraph-properties fo:text-align="justify" fo:margin-top="0.0513in" fo:line-height="150%" fo:margin-left="0.4111in" fo:margin-right="0.0937in" fo:text-indent="0.0034in">
        <style:tab-stops/>
      </style:paragraph-properties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 fo:letter-spacing="0.034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7in"/>
    </style:style>
    <style:style style:name="T423" style:parent-style-name="Absatz-Standardschriftart" style:family="text">
      <style:text-properties fo:letter-spacing="0.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4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47in"/>
    </style:style>
    <style:style style:name="T434" style:parent-style-name="Absatz-Standardschriftart" style:family="text">
      <style:text-properties fo:letter-spacing="0.0347in"/>
    </style:style>
    <style:style style:name="T435" style:parent-style-name="Absatz-Standardschriftart" style:family="text">
      <style:text-properties fo:letter-spacing="0.035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4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4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152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P466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467" style:parent-style-name="Textkörper" style:family="paragraph">
      <style:paragraph-properties fo:text-align="justify" fo:line-height="150%" fo:margin-left="0.4111in" fo:margin-right="0.0937in" fo:text-indent="0.0034in">
        <style:tab-stops/>
      </style:paragraph-properties>
    </style:style>
    <style:style style:name="T468" style:parent-style-name="Absatz-Standardschriftart" style:family="text">
      <style:text-properties style:font-name-complex="Arial" fo:font-weight="bold" style:font-weight-asian="bold" style:font-weight-complex="bold"/>
    </style:style>
    <style:style style:name="T46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84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-complex="Arial" fo:font-style="italic" style:font-style-asian="italic" fo:letter-spacing="-0.0006in"/>
    </style:style>
    <style:style style:name="T518" style:parent-style-name="Absatz-Standardschriftart" style:family="text">
      <style:text-properties style:font-name-complex="Arial" fo:font-style="italic" style:font-style-asian="italic" fo:letter-spacing="0.0284in"/>
    </style:style>
    <style:style style:name="T519" style:parent-style-name="Absatz-Standardschriftart" style:family="text">
      <style:text-properties style:font-name-complex="Arial" fo:font-style="italic" style:font-style-asian="italic"/>
    </style:style>
    <style:style style:name="T520" style:parent-style-name="Absatz-Standardschriftart" style:family="text">
      <style:text-properties style:font-name-complex="Arial" fo:font-style="italic" style:font-style-asian="italic" fo:letter-spacing="0.0284in"/>
    </style:style>
    <style:style style:name="T521" style:parent-style-name="Absatz-Standardschriftart" style:family="text">
      <style:text-properties style:font-name-complex="Arial" fo:font-style="italic" style:font-style-asian="italic" fo:letter-spacing="-0.0006in"/>
    </style:style>
    <style:style style:name="T522" style:parent-style-name="Absatz-Standardschriftart" style:family="text">
      <style:text-properties style:font-name-complex="Arial" fo:font-style="italic" style:font-style-asian="italic" fo:letter-spacing="0.0284in"/>
    </style:style>
    <style:style style:name="T523" style:parent-style-name="Absatz-Standardschriftart" style:family="text">
      <style:text-properties style:font-name-complex="Arial" fo:font-style="italic" style:font-style-asian="italic" fo:letter-spacing="-0.0006in"/>
    </style:style>
    <style:style style:name="P52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82" style:parent-style-name="Standard" style:family="paragraph">
      <style:paragraph-properties fo:text-align="justify" fo:margin-top="0.0513in" fo:line-height="150%" fo:margin-left="0.4111in" fo:margin-right="0.0937in">
        <style:tab-stops/>
      </style:paragraph-properties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623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6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667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1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714" style:parent-style-name="Textkörper" style:family="paragraph">
      <style:paragraph-properties fo:text-align="justify" fo:line-height="150%" fo:margin-left="0.4138in" fo:margin-right="0.093in" fo:text-indent="0in">
        <style:tab-stops/>
      </style:paragraph-properties>
    </style:style>
    <style:style style:name="T715" style:parent-style-name="Absatz-Standardschriftart" style:family="text">
      <style:text-properties fo:font-weight="bold" style:font-weight-asian="bold"/>
    </style:style>
    <style:style style:name="T716" style:parent-style-name="Absatz-Standardschriftart" style:family="text">
      <style:text-properties fo:font-weight="bold" style:font-weight-asian="bold" fo:letter-spacing="0.0243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2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3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45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1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1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1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0.031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26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2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458in"/>
    </style:style>
    <style:style style:name="T806" style:parent-style-name="Absatz-Standardschriftart" style:family="text">
      <style:text-properties fo:letter-spacing="0.0298in"/>
    </style:style>
    <style:style style:name="T807" style:parent-style-name="Absatz-Standardschriftart" style:family="text">
      <style:text-properties fo:letter-spacing="0.029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9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05in"/>
    </style:style>
    <style:style style:name="T820" style:parent-style-name="Absatz-Standardschriftart" style:family="text">
      <style:text-properties fo:letter-spacing="0.0298in"/>
    </style:style>
    <style:style style:name="T821" style:parent-style-name="Absatz-Standardschriftart" style:family="text">
      <style:text-properties fo:letter-spacing="0.030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05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style:font-name="Times New Roman" fo:letter-spacing="0.0201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6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0.016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30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6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9in"/>
    </style:style>
    <style:style style:name="T884" style:parent-style-name="Absatz-Standardschriftart" style:family="text">
      <style:text-properties fo:letter-spacing="0.0159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style:font-name="Times New Roman" fo:letter-spacing="0.05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32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Textkörper" style:family="paragraph">
      <style:paragraph-properties fo:text-align="justify" fo:margin-top="0.0819in" fo:line-height="150%" fo:margin-left="0.4236in" fo:margin-right="0.093in" fo:text-indent="0in">
        <style:tab-stops/>
      </style:paragraph-properties>
    </style:style>
    <style:style style:name="T914" style:parent-style-name="Absatz-Standardschriftart" style:family="text">
      <style:text-properties style:font-name-complex="Arial" fo:font-weight="bold" style:font-weight-asian="bold" style:font-weight-complex="bold"/>
    </style:style>
    <style:style style:name="T915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0.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7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7in"/>
    </style:style>
    <style:style style:name="T931" style:parent-style-name="Absatz-Standardschriftart" style:family="text">
      <style:text-properties fo:letter-spacing="0.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in"/>
    </style:style>
    <style:style style:name="T934" style:parent-style-name="Absatz-Standardschriftart" style:family="text">
      <style:text-properties fo:letter-spacing="0.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7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4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4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4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43in"/>
    </style:style>
    <style:style style:name="T965" style:parent-style-name="Absatz-Standardschriftart" style:family="text">
      <style:text-properties fo:letter-spacing="0.024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43in"/>
    </style:style>
    <style:style style:name="T970" style:parent-style-name="Absatz-Standardschriftart" style:family="text">
      <style:text-properties fo:letter-spacing="0.024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4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0.020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0.020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0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P1060" style:parent-style-name="Textkörper" style:family="paragraph">
      <style:paragraph-properties fo:text-align="justify" fo:margin-top="0.002in" fo:line-height="150%" fo:margin-left="0.4236in" fo:margin-right="0.0937in" fo:text-indent="0in">
        <style:tab-stops/>
      </style:paragraph-properties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6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25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1" style:parent-style-name="Textkörper" style:family="paragraph">
      <style:paragraph-properties fo:text-align="justify" fo:margin-top="0.1069in" fo:line-height="150%" fo:margin-left="0.4138in" fo:margin-right="0.0937in" fo:text-indent="0in">
        <style:tab-stops/>
      </style:paragraph-properties>
    </style:style>
    <style:style style:name="T1092" style:parent-style-name="Absatz-Standardschriftart" style:family="text">
      <style:text-properties fo:font-weight="bold" style:font-weight-asian="bold"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style:font-name="Times New Roman" fo:letter-spacing="0.052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style:font-name="Times New Roman" fo:letter-spacing="0.031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P1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9" style:parent-style-name="Standard" style:family="paragraph">
      <style:paragraph-properties fo:text-align="justify" fo:margin-top="0.0819in" fo:line-height="150%" fo:margin-left="0.4104in" fo:margin-right="0.0833in" fo:text-indent="-0.0069in">
        <style:tab-stops/>
      </style:paragraph-properties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3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89" style:parent-style-name="Standard" style:family="paragraph">
      <style:paragraph-properties fo:text-align="justify" fo:margin-top="0.0513in" fo:line-height="150%" fo:margin-left="0.4034in" fo:margin-right="0.0937in" fo:text-indent="0.0104in">
        <style:tab-stops/>
      </style:paragraph-properties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1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5" style:parent-style-name="Überschrift1" style:family="paragraph">
      <style:paragraph-properties fo:margin-top="0.0819in" fo:line-height="150%" fo:margin-left="0.4111in" fo:margin-right="0.0652in" fo:text-indent="0.0027in">
        <style:tab-stops/>
      </style:paragraph-properties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font-weight="normal" style:font-weight-asian="normal"/>
    </style:style>
    <style:style style:name="T1509" style:parent-style-name="Absatz-Standardschriftart" style:family="text">
      <style:text-properties fo:font-weight="normal" style:font-weight-asian="normal" fo:letter-spacing="0.009in"/>
    </style:style>
    <style:style style:name="T1510" style:parent-style-name="Absatz-Standardschriftart" style:family="text">
      <style:text-properties fo:font-weight="normal" style:font-weight-asian="normal" fo:letter-spacing="-0.0006in"/>
    </style:style>
    <style:style style:name="T1511" style:parent-style-name="Absatz-Standardschriftart" style:family="text">
      <style:text-properties fo:font-weight="normal" style:font-weight-asian="normal" fo:letter-spacing="0.0083in"/>
    </style:style>
    <style:style style:name="T1512" style:parent-style-name="Absatz-Standardschriftart" style:family="text">
      <style:text-properties fo:font-weight="normal" style:font-weight-asian="normal" fo:letter-spacing="-0.0006in"/>
    </style:style>
    <style:style style:name="T1513" style:parent-style-name="Absatz-Standardschriftart" style:family="text">
      <style:text-properties fo:font-weight="normal" style:font-weight-asian="normal" fo:letter-spacing="0.0083in"/>
    </style:style>
    <style:style style:name="T1514" style:parent-style-name="Absatz-Standardschriftart" style:family="text">
      <style:text-properties fo:font-weight="normal" style:font-weight-asian="normal" fo:letter-spacing="-0.0006in"/>
    </style:style>
    <style:style style:name="T1515" style:parent-style-name="Absatz-Standardschriftart" style:family="text">
      <style:text-properties fo:font-weight="normal" style:font-weight-asian="normal"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23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family="paragraph">
      <style:paragraph-properties fo:margin-top="0.002in" fo:line-height="150%" fo:margin-left="0.4111in" fo:margin-right="0.0652in">
        <style:tab-stops/>
      </style:paragraph-properties>
    </style:style>
    <style:style style:name="T1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3" style:parent-style-name="Textkörper" style:family="paragraph">
      <style:paragraph-properties fo:margin-top="0.1173in" fo:line-height="150%" fo:margin-left="0.4111in" fo:margin-right="0.0652in" fo:text-indent="0.0034in">
        <style:tab-stops/>
      </style:paragraph-properties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22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604" style:parent-style-name="Überschrift1" style:family="paragraph">
      <style:paragraph-properties fo:margin-left="0.4145in" fo:text-indent="2.7673in">
        <style:tab-stops/>
      </style:paragraph-properties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08" style:parent-style-name="Standard" style:family="paragraph">
      <style:paragraph-properties fo:text-align="justify" fo:margin-left="0.4145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13" style:parent-style-name="Textkörper" style:family="paragraph">
      <style:paragraph-properties fo:line-height="150%" fo:margin-left="0.4111in" fo:margin-right="0.0652in" fo:text-indent="0.0034in">
        <style:tab-stops/>
      </style:paragraph-properties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0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1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0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0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0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0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0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98in"/>
    </style:style>
    <style:style style:name="T1633" style:parent-style-name="Absatz-Standardschriftart" style:family="text">
      <style:text-properties fo:letter-spacing="0.0305in"/>
    </style:style>
    <style:style style:name="T1634" style:parent-style-name="Absatz-Standardschriftart" style:family="text">
      <style:text-properties fo:letter-spacing="0.029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1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0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0.01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1in"/>
    </style:style>
    <style:style style:name="T1648" style:parent-style-name="Absatz-Standardschriftart" style:family="text">
      <style:text-properties fo:letter-spacing="0.013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0.013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P1658" style:parent-style-name="Textkörper" style:family="paragraph">
      <style:paragraph-properties fo:text-align="justify" fo:margin-top="0.002in" fo:margin-left="0.4111in" fo:text-indent="0in">
        <style:tab-stops/>
      </style:paragraph-properties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664" style:parent-style-name="Überschrift1" style:family="paragraph">
      <style:paragraph-properties fo:line-height="150%" fo:margin-left="0.4111in" fo:margin-right="0.0652in" fo:text-indent="0.0034in">
        <style:tab-stops/>
      </style:paragraph-properties>
    </style:style>
    <style:style style:name="T1665" style:parent-style-name="Absatz-Standardschriftart" style:family="text">
      <style:text-properties fo:letter-spacing="0.0326in"/>
    </style:style>
    <style:style style:name="T1666" style:parent-style-name="Absatz-Standardschriftart" style:family="text">
      <style:text-properties fo:letter-spacing="0.032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3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2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3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2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3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2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263in"/>
    </style:style>
    <style:style style:name="P1683" style:parent-style-name="Textkörper" style:family="paragraph">
      <style:paragraph-properties fo:margin-top="0.1159in" fo:line-height="150%" fo:margin-left="0.4111in" fo:margin-right="0.0652in" fo:text-indent="0.0034in">
        <style:tab-stops/>
      </style:paragraph-properties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305in"/>
    </style:style>
    <style:style style:name="T1692" style:parent-style-name="Absatz-Standardschriftart" style:family="text">
      <style:text-properties fo:letter-spacing="-0.0006in"/>
    </style:style>
    <style:style style:name="P1693" style:parent-style-name="Überschrift1" style:family="paragraph">
      <style:paragraph-properties fo:text-align="justify" fo:margin-top="0.1131in" fo:margin-left="0.4527in">
        <style:tab-stops/>
      </style:paragraph-properties>
    </style:style>
    <style:style style:name="T1694" style:parent-style-name="Absatz-Standardschriftart" style:family="text">
      <style:text-properties style:font-name-complex="Arial" fo:font-weight="normal" style:font-weight-asian="normal" style:font-weight-complex="normal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2in"/>
    </style:style>
    <style:style style:name="P16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0" style:parent-style-name="Textkörper" style:family="paragraph">
      <style:paragraph-properties fo:text-align="justify" fo:margin-left="0.4041in" fo:text-indent="0in">
        <style:tab-stops/>
      </style:paragraph-properties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09" style:parent-style-name="Standard" style:family="paragraph">
      <style:paragraph-properties fo:text-align="justify" fo:line-height="150%" fo:margin-left="0.509in" fo:margin-right="0.1875in" fo:text-indent="0.3972in">
        <style:tab-stops/>
      </style:paragraph-properties>
    </style:style>
    <style:style style:name="T1710" style:parent-style-name="Absatz-Standardschriftart" style:family="text">
      <style:text-properties style:font-name="Arial" fo:font-size="10pt" style:font-size-asian="10pt"/>
    </style:style>
    <style:style style:name="T1711" style:parent-style-name="Absatz-Standardschriftart" style:family="text">
      <style:text-properties style:font-name="Arial" fo:letter-spacing="0.0006in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Arial" fo:letter-spacing="0.0006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0.0006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0.0006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0.0006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013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013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0.0006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006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0.0006in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0.0013in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Times New Roman" fo:letter-spacing="0.0305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0.0263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27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0.027in" fo:font-size="10pt" style:font-size-asian="10pt"/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1761" style:parent-style-name="Absatz-Standardschriftart" style:family="text">
      <style:text-properties style:font-name="Arial" fo:letter-spacing="0.027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0.0263i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letter-spacing="0.027in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letter-spacing="0.027in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176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770" style:parent-style-name="Absatz-Standardschriftart" style:family="text">
      <style:text-properties style:font-name="Arial" fo:font-size="10pt" style:font-size-asian="10pt"/>
    </style:style>
    <style:style style:name="T1771" style:parent-style-name="Absatz-Standardschriftart" style:family="text">
      <style:text-properties style:font-name="Arial" fo:letter-spacing="-0.0013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-0.0013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-0.0013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P1778" style:parent-style-name="Textkörper" style:family="paragraph">
      <style:paragraph-properties fo:margin-top="0.0243in" fo:line-height="150%" fo:margin-right="0.1881in">
        <style:tab-stops>
          <style:tab-stop style:type="left" style:position="0.0006in"/>
        </style:tab-stops>
      </style:paragraph-properties>
    </style:style>
    <style:style style:name="T1779" style:parent-style-name="Absatz-Standardschriftart" style:family="text">
      <style:text-properties fo:font-weight="bold" style:font-weight-asian="bold" fo:letter-spacing="-0.0006in"/>
    </style:style>
    <style:style style:name="T1780" style:parent-style-name="Absatz-Standardschriftart" style:family="text">
      <style:text-properties fo:font-weight="bold" style:font-weight-asian="bold" fo:letter-spacing="0.0097in"/>
    </style:style>
    <style:style style:name="T1781" style:parent-style-name="Absatz-Standardschriftart" style:family="text">
      <style:text-properties fo:font-weight="bold" style:font-weight-asian="bold" fo:letter-spacing="-0.0006in"/>
    </style:style>
    <style:style style:name="T1782" style:parent-style-name="Absatz-Standardschriftart" style:family="text">
      <style:text-properties fo:font-weight="bold" style:font-weight-asian="bold" fo:letter-spacing="0.009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7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326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P1803" style:parent-style-name="Textkörper" style:family="paragraph">
      <style:paragraph-properties fo:margin-top="0.002in" fo:line-height="150%" fo:margin-right="0.6041in">
        <style:tab-stops>
          <style:tab-stop style:type="left" style:position="0.0006in"/>
        </style:tab-stops>
      </style:paragraph-properties>
    </style:style>
    <style:style style:name="T18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05" style:parent-style-name="Absatz-Standardschriftart" style:family="text">
      <style:text-properties style:font-name-complex="Arial" fo:font-weight="bold" style:font-weight-asian="bold" style:font-weight-complex="bold"/>
    </style:style>
    <style:style style:name="T180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Überschrift1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7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7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-0.0006in"/>
    </style:style>
    <style:style style:name="P1841" style:parent-style-name="Textkörper" style:family="paragraph">
      <style:paragraph-properties fo:margin-top="0.0798in" fo:margin-left="1.202in" fo:text-indent="0in">
        <style:tab-stops/>
      </style:paragraph-properties>
    </style:style>
    <style:style style:name="T1842" style:parent-style-name="Absatz-Standardschriftart" style:family="text">
      <style:text-properties fo:font-weight="bold" style:font-weight-asian="bold"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5" style:parent-style-name="Textkörper" style:family="paragraph">
      <style:paragraph-properties fo:margin-top="0.0513in" fo:line-height="150%" fo:margin-left="1.202in" fo:margin-right="0.0652in" fo:text-indent="0in">
        <style:tab-stops/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194in"/>
    </style:style>
    <style:style style:name="T1917" style:parent-style-name="Absatz-Standardschriftart" style:family="text">
      <style:text-properties fo:letter-spacing="-0.0006in"/>
    </style:style>
    <style:style style:name="P191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919" style:parent-style-name="Überschrift1" style:family="paragraph">
      <style:paragraph-properties fo:margin-left="0.509in">
        <style:tab-stops/>
      </style:paragraph-properties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P1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930" style:family="table-column">
      <style:table-column-properties style:column-width="0.709in" style:use-optimal-column-width="false"/>
    </style:style>
    <style:style style:name="TableColumn1931" style:family="table-column">
      <style:table-column-properties style:column-width="1.1534in" style:use-optimal-column-width="false"/>
    </style:style>
    <style:style style:name="TableColumn1932" style:family="table-column">
      <style:table-column-properties style:column-width="0.4in" style:use-optimal-column-width="false"/>
    </style:style>
    <style:style style:name="TableColumn1933" style:family="table-column">
      <style:table-column-properties style:column-width="0.6159in" style:use-optimal-column-width="false"/>
    </style:style>
    <style:style style:name="TableColumn1934" style:family="table-column">
      <style:table-column-properties style:column-width="0.1881in" style:use-optimal-column-width="false"/>
    </style:style>
    <style:style style:name="TableColumn1935" style:family="table-column">
      <style:table-column-properties style:column-width="0.1395in" style:use-optimal-column-width="false"/>
    </style:style>
    <style:style style:name="TableColumn1936" style:family="table-column">
      <style:table-column-properties style:column-width="0.7625in" style:use-optimal-column-width="false"/>
    </style:style>
    <style:style style:name="TableColumn1937" style:family="table-column">
      <style:table-column-properties style:column-width="0.2986in" style:use-optimal-column-width="false"/>
    </style:style>
    <style:style style:name="TableColumn1938" style:family="table-column">
      <style:table-column-properties style:column-width="0.4291in" style:use-optimal-column-width="false"/>
    </style:style>
    <style:style style:name="TableColumn1939" style:family="table-column">
      <style:table-column-properties style:column-width="0.2368in" style:use-optimal-column-width="false"/>
    </style:style>
    <style:style style:name="TableColumn1940" style:family="table-column">
      <style:table-column-properties style:column-width="0.9736in" style:use-optimal-column-width="false"/>
    </style:style>
    <style:style style:name="Table1929" style:family="table">
      <style:table-properties style:width="5.9069in" fo:margin-left="0.3354in" table:align="left"/>
    </style:style>
    <style:style style:name="TableRow1941" style:family="table-row">
      <style:table-row-properties style:row-height="0.4472in" style:use-optimal-row-height="false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TableParagraph" style:family="paragraph">
      <style:paragraph-properties fo:margin-left="0.1659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6" style:parent-style-name="TableParagraph" style:family="paragraph">
      <style:paragraph-properties fo:line-height="130%" fo:margin-left="0.0715in" fo:margin-right="0.0402in" fo:text-indent="0.0006in">
        <style:tab-stops>
          <style:tab-stop style:type="left" style:position="0.927in"/>
          <style:tab-stop style:type="left" style:position="1.2597in"/>
          <style:tab-stop style:type="left" style:position="1.7236in"/>
        </style:tab-stops>
      </style:paragraph-properties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Times New Roman" fo:letter-spacing="-0.0006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Times New Roman" fo:font-size="10pt" style:font-size-asian="10pt"/>
    </style:style>
    <style:style style:name="T1951" style:parent-style-name="Absatz-Standardschriftart" style:family="text">
      <style:text-properties style:font-name="Arial" style:text-scale="95%" fo:font-size="10pt" style:font-size-asian="10pt"/>
    </style:style>
    <style:style style:name="T1952" style:parent-style-name="Absatz-Standardschriftart" style:family="text">
      <style:text-properties style:font-name="Times New Roman" style:text-scale="95%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Times New Roman" fo:letter-spacing="0.018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left="0.1208in">
        <style:tab-stops>
          <style:tab-stop style:type="left" style:position="0.3555in"/>
          <style:tab-stop style:type="left" style:position="1.1743in"/>
        </style:tab-stops>
      </style:paragraph-properties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Times New Roman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Times New Roman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ableCell19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64" style:parent-style-name="TableParagraph" style:family="paragraph">
      <style:paragraph-properties fo:margin-left="0.0215in">
        <style:tab-stops>
          <style:tab-stop style:type="left" style:position="0.8263in"/>
        </style:tab-stops>
      </style:paragraph-properties>
    </style:style>
    <style:style style:name="T19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67" style:parent-style-name="Absatz-Standardschriftart" style:family="text">
      <style:text-properties style:font-name="Arial" fo:font-size="10pt" style:font-size-asian="10pt"/>
    </style:style>
    <style:style style:name="TableRow1968" style:family="table-row">
      <style:table-row-properties style:row-height="0.4472in" style:use-optimal-row-height="false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margin-left="0.1659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3" style:parent-style-name="TableParagraph" style:family="paragraph">
      <style:paragraph-properties fo:line-height="130%" fo:margin-left="0.0708in" fo:margin-right="0.0361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0.0354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0.0347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0.0354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0.0361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Times New Roman" fo:letter-spacing="0.0145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6" style:parent-style-name="TableParagraph" style:family="paragraph">
      <style:paragraph-properties fo:margin-left="0.0375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0.0333in" fo:font-size="10pt" style:font-size-asian="10pt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letter-spacing="0.0333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ableCell19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left="0.0527in">
        <style:tab-stops/>
      </style:paragraph-properties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ableRow1995" style:family="table-row">
      <style:table-row-properties style:row-height="0.6562in" style:use-optimal-row-height="false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TableParagraph" style:family="paragraph">
      <style:paragraph-properties fo:margin-left="0.1659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justify" fo:line-height="130%" fo:margin-left="0.0708in" fo:margin-right="0.1631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0.0222in" fo:font-size="10pt" style:font-size-asian="10pt"/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2004" style:parent-style-name="Absatz-Standardschriftart" style:family="text">
      <style:text-properties style:font-name="Arial" fo:letter-spacing="0.0222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Arial" fo:letter-spacing="0.0222in" fo:font-size="10pt" style:font-size-asian="10pt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2008" style:parent-style-name="Absatz-Standardschriftart" style:family="text">
      <style:text-properties style:font-name="Arial" fo:letter-spacing="0.0215in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letter-spacing="0.0222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0.0222in" fo:font-size="10pt" style:font-size-asian="10pt"/>
    </style:style>
    <style:style style:name="T2013" style:parent-style-name="Absatz-Standardschriftart" style:family="text">
      <style:text-properties style:font-name="Arial" fo:font-size="10pt" style:font-size-asian="10pt"/>
    </style:style>
    <style:style style:name="T2014" style:parent-style-name="Absatz-Standardschriftart" style:family="text">
      <style:text-properties style:font-name="Arial" fo:letter-spacing="0.0222in" fo:font-size="10pt" style:font-size-asian="10pt"/>
    </style:style>
    <style:style style:name="T2015" style:parent-style-name="Absatz-Standardschriftart" style:family="text">
      <style:text-properties style:font-name="Arial" fo:font-size="10pt" style:font-size-asian="10pt"/>
    </style:style>
    <style:style style:name="T2016" style:parent-style-name="Absatz-Standardschriftart" style:family="text">
      <style:text-properties style:font-name="Arial" fo:letter-spacing="0.0215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0.0222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0.0354in" fo:font-size="10pt" style:font-size-asian="10pt"/>
    </style:style>
    <style:style style:name="T2023" style:parent-style-name="Absatz-Standardschriftart" style:family="text">
      <style:text-properties style:font-name="Arial" fo:font-size="10pt" style:font-size-asian="10pt"/>
    </style:style>
    <style:style style:name="T2024" style:parent-style-name="Absatz-Standardschriftart" style:family="text">
      <style:text-properties style:font-name="Arial" fo:letter-spacing="0.0361in" fo:font-size="10pt" style:font-size-asian="10pt"/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T2026" style:parent-style-name="Absatz-Standardschriftart" style:family="text">
      <style:text-properties style:font-name="Arial" fo:letter-spacing="0.0354in" fo:font-size="10pt" style:font-size-asian="10pt"/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2028" style:parent-style-name="Absatz-Standardschriftart" style:family="text">
      <style:text-properties style:font-name="Arial" fo:letter-spacing="0.0361in" fo:font-size="10pt" style:font-size-asian="10pt"/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0.0361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0.0354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Times New Roman" fo:letter-spacing="0.0312in" fo:font-size="10pt" style:font-size-asian="10pt"/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ableRow2036" style:family="table-row">
      <style:table-row-properties style:row-height="0.4472in" style:use-optimal-row-height="false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margin-left="0.1659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line-height="130%" fo:margin-left="0.0708in" fo:margin-right="0.1631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104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111in" fo:font-size="10pt" style:font-size-asian="10pt"/>
    </style:style>
    <style:style style:name="T2046" style:parent-style-name="Absatz-Standardschriftart" style:family="text">
      <style:text-properties style:font-name="Arial" fo:font-size="10pt" style:font-size-asian="10pt"/>
    </style:style>
    <style:style style:name="T2047" style:parent-style-name="Absatz-Standardschriftart" style:family="text">
      <style:text-properties style:font-name="Arial" fo:letter-spacing="0.0111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0.0111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0.0111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0.0111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0.0111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0.0111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0.0111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0.0111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ableRow2065" style:family="table-row">
      <style:table-row-properties style:row-height="0.4472in" style:use-optimal-row-height="false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TableParagraph" style:family="paragraph">
      <style:paragraph-properties fo:margin-left="0.1659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0" style:parent-style-name="TableParagraph" style:family="paragraph">
      <style:paragraph-properties fo:line-height="130%" fo:margin-left="0.0708in" fo:margin-right="0.0368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0.0284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Times New Roman" fo:letter-spacing="0.0152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8" style:parent-style-name="TableParagraph" style:family="paragraph">
      <style:paragraph-properties fo:margin-left="0.0666in">
        <style:tab-stops/>
      </style:paragraph-properties>
    </style:style>
    <style:style style:name="T2079" style:parent-style-name="Absatz-Standardschriftart" style:family="text">
      <style:text-properties style:font-name="Arial" fo:font-size="10pt" style:font-size-asian="10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1" style:parent-style-name="TableParagraph" style:family="paragraph">
      <style:paragraph-properties fo:margin-left="0.0743in">
        <style:tab-stops/>
      </style:paragraph-properties>
    </style:style>
    <style:style style:name="T2082" style:parent-style-name="Absatz-Standardschriftart" style:family="text">
      <style:text-properties style:font-name="Arial" fo:font-size="10pt" style:font-size-asian="10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4" style:parent-style-name="TableParagraph" style:family="paragraph">
      <style:paragraph-properties fo:margin-left="0.0812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7" style:parent-style-name="TableParagraph" style:family="paragraph">
      <style:paragraph-properties fo:margin-left="0.0527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0" style:parent-style-name="TableParagraph" style:family="paragraph">
      <style:paragraph-properties fo:margin-left="0.0527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3" style:parent-style-name="TableParagraph" style:family="paragraph">
      <style:paragraph-properties fo:margin-left="0.0527in">
        <style:tab-stops/>
      </style:paragraph-properties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ableCell20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96" style:parent-style-name="TableParagraph" style:family="paragraph">
      <style:paragraph-properties fo:margin-left="0.0638in">
        <style:tab-stops/>
      </style:paragraph-properties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ableRow2098" style:family="table-row">
      <style:table-row-properties style:row-height="0.4472in" style:use-optimal-row-height="false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TableParagraph" style:family="paragraph">
      <style:paragraph-properties fo:margin-left="0.1659in">
        <style:tab-stops/>
      </style:paragraph-properties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3" style:parent-style-name="TableParagraph" style:family="paragraph">
      <style:paragraph-properties fo:line-height="130%" fo:margin-left="0.0708in" fo:margin-right="0.0513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0.0138in" fo:font-size="10pt" style:font-size-asian="10pt"/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2108" style:parent-style-name="Absatz-Standardschriftart" style:family="text">
      <style:text-properties style:font-name="Times New Roman" fo:letter-spacing="0.0152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1" style:parent-style-name="TableParagraph" style:family="paragraph">
      <style:paragraph-properties fo:margin-left="0.0381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4" style:parent-style-name="TableParagraph" style:family="paragraph">
      <style:paragraph-properties fo:margin-left="0.0312in">
        <style:tab-stops/>
      </style:paragraph-properties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left="0.0236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0.0118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font-size="10pt" style:font-size-asian="10pt"/>
    </style:style>
    <style:style style:name="T2123" style:parent-style-name="Absatz-Standardschriftart" style:family="text">
      <style:text-properties style:font-name="Arial" fo:letter-spacing="0.0125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Arial" fo:letter-spacing="0.0118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ableCell21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29" style:parent-style-name="TableParagraph" style:family="paragraph">
      <style:paragraph-properties fo:margin-left="0.0416in">
        <style:tab-stops/>
      </style:paragraph-properties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2131" style:parent-style-name="Absatz-Standardschriftart" style:family="text">
      <style:text-properties style:font-name="Arial" fo:letter-spacing="0.0097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ableRow2133" style:family="table-row">
      <style:table-row-properties style:row-height="0.4472in" style:use-optimal-row-height="false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TableParagraph" style:family="paragraph">
      <style:paragraph-properties fo:margin-left="0.1659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paragraph-properties fo:line-height="130%" fo:margin-left="0.0708in" fo:margin-right="0.1638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0.0138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0.0145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0.0145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0.0138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0.0145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0.0145in" fo:font-size="10pt" style:font-size-asian="10pt"/>
    </style:style>
    <style:style style:name="T2151" style:parent-style-name="Absatz-Standardschriftart" style:family="text">
      <style:text-properties style:font-name="Arial" fo:font-size="10pt" style:font-size-asian="10pt"/>
    </style:style>
    <style:style style:name="T2152" style:parent-style-name="Absatz-Standardschriftart" style:family="text">
      <style:text-properties style:font-name="Arial" fo:letter-spacing="0.0145in" fo:font-size="10pt" style:font-size-asian="10pt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2154" style:parent-style-name="Absatz-Standardschriftart" style:family="text">
      <style:text-properties style:font-name="Arial" fo:letter-spacing="0.0138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145in" fo:font-size="10pt" style:font-size-asian="10pt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215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2160" style:parent-style-name="Absatz-Standardschriftart" style:family="text">
      <style:text-properties style:font-name="Arial" fo:letter-spacing="-0.0062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-0.0055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-0.0055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-0.0055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-0.0055in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ableRow2170" style:family="table-row">
      <style:table-row-properties style:row-height="0.4472in" style:use-optimal-row-height="false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TableParagraph" style:family="paragraph">
      <style:paragraph-properties fo:margin-left="0.1659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fo:line-height="130%" fo:margin-left="0.0708in" fo:margin-right="0.1638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0.0138in" fo:font-size="10pt" style:font-size-asian="10pt"/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T2179" style:parent-style-name="Absatz-Standardschriftart" style:family="text">
      <style:text-properties style:font-name="Arial" fo:letter-spacing="0.0145in" fo:font-size="10pt" style:font-size-asian="10pt"/>
    </style:style>
    <style:style style:name="T2180" style:parent-style-name="Absatz-Standardschriftart" style:family="text">
      <style:text-properties style:font-name="Arial" fo:font-size="10pt" style:font-size-asian="10pt"/>
    </style:style>
    <style:style style:name="T2181" style:parent-style-name="Absatz-Standardschriftart" style:family="text">
      <style:text-properties style:font-name="Arial" fo:letter-spacing="0.0145in" fo:font-size="10pt" style:font-size-asian="10pt"/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2183" style:parent-style-name="Absatz-Standardschriftart" style:family="text">
      <style:text-properties style:font-name="Arial" fo:letter-spacing="0.0145in" fo:font-size="10pt" style:font-size-asian="10pt"/>
    </style:style>
    <style:style style:name="T2184" style:parent-style-name="Absatz-Standardschriftart" style:family="text">
      <style:text-properties style:font-name="Arial" fo:letter-spacing="-0.0006in" fo:font-size="10pt" style:font-size-asian="10pt"/>
    </style:style>
    <style:style style:name="T2185" style:parent-style-name="Absatz-Standardschriftart" style:family="text">
      <style:text-properties style:font-name="Arial" fo:letter-spacing="0.0145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Arial" fo:letter-spacing="0.0145in" fo:font-size="10pt" style:font-size-asian="10pt"/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T2189" style:parent-style-name="Absatz-Standardschriftart" style:family="text">
      <style:text-properties style:font-name="Arial" fo:letter-spacing="0.0138in" fo:font-size="10pt" style:font-size-asian="10pt"/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2191" style:parent-style-name="Absatz-Standardschriftart" style:family="text">
      <style:text-properties style:font-name="Arial" fo:letter-spacing="0.0145in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2195" style:parent-style-name="Absatz-Standardschriftart" style:family="text">
      <style:text-properties style:font-name="Arial" fo:letter-spacing="-0.0083in" fo:font-size="10pt" style:font-size-asian="10pt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ableRow2197" style:family="table-row">
      <style:table-row-properties style:row-height="0.2381in" style:use-optimal-row-height="false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paragraph-properties fo:margin-left="0.1659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10pt" style:font-size-asian="10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708in">
        <style:tab-stops/>
      </style:paragraph-properties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ableRow2204" style:family="table-row">
      <style:table-row-properties style:row-height="0.2381in" style:use-optimal-row-height="false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paragraph-properties fo:margin-left="0.1659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left="0.0708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2212" style:parent-style-name="Absatz-Standardschriftart" style:family="text">
      <style:text-properties style:font-name="Arial" fo:letter-spacing="-0.0013in" fo:font-size="10pt" style:font-size-asian="10pt"/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Arial" fo:letter-spacing="-0.0013in" fo:font-size="10pt" style:font-size-asian="10pt"/>
    </style:style>
    <style:style style:name="T2215" style:parent-style-name="Absatz-Standardschriftart" style:family="text">
      <style:text-properties style:font-name="Arial" fo:font-size="10pt" style:font-size-asian="10pt"/>
    </style:style>
    <style:style style:name="T2216" style:parent-style-name="Absatz-Standardschriftart" style:family="text">
      <style:text-properties style:font-name="Arial" fo:letter-spacing="-0.0013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-0.0013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-0.0013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ableRow2222" style:family="table-row">
      <style:table-row-properties style:row-height="0.2381in" style:use-optimal-row-height="false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TableParagraph" style:family="paragraph">
      <style:paragraph-properties fo:margin-left="0.1659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margin-left="0.0708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-0.0027in" fo:font-size="10pt" style:font-size-asian="10pt"/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2231" style:parent-style-name="Absatz-Standardschriftart" style:family="text">
      <style:text-properties style:font-name="Arial" fo:letter-spacing="-0.0027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-0.0027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-0.0034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-0.0027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-0.0027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27in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27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ableRow2245" style:family="table-row">
      <style:table-row-properties style:row-height="0.2381in" style:use-optimal-row-height="false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1659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0708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-0.002in" fo:font-size="10pt" style:font-size-asian="10pt"/>
    </style:style>
    <style:style style:name="T2253" style:parent-style-name="Absatz-Standardschriftart" style:family="text">
      <style:text-properties style:font-name="Arial" fo:font-size="10pt" style:font-size-asian="10pt"/>
    </style:style>
    <style:style style:name="T2254" style:parent-style-name="Absatz-Standardschriftart" style:family="text">
      <style:text-properties style:font-name="Arial" fo:letter-spacing="-0.002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2256" style:parent-style-name="Absatz-Standardschriftart" style:family="text">
      <style:text-properties style:font-name="Arial" fo:letter-spacing="-0.002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-0.002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-0.002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-0.002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ableRow2264" style:family="table-row">
      <style:table-row-properties style:row-height="0.2381in" style:use-optimal-row-height="false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TableParagraph" style:family="paragraph">
      <style:paragraph-properties fo:margin-left="0.1659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left="0.0708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2271" style:parent-style-name="Absatz-Standardschriftart" style:family="text">
      <style:text-properties style:font-name="Arial" fo:letter-spacing="-0.002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-0.002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Arial" fo:letter-spacing="-0.002in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Arial" fo:letter-spacing="-0.002in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Arial" fo:letter-spacing="-0.002in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-0.002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2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-0.002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ableRow2287" style:family="table-row">
      <style:table-row-properties style:row-height="0.2381in" style:use-optimal-row-height="false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fo:margin-left="0.1659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left="0.0708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-0.002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-0.0027in" fo:font-size="10pt" style:font-size-asian="10pt"/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Arial" fo:letter-spacing="-0.0027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-0.002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letter-spacing="-0.0027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-0.002in" fo:font-size="10pt" style:font-size-asian="10pt"/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2306" style:parent-style-name="Absatz-Standardschriftart" style:family="text">
      <style:text-properties style:font-name="Arial" fo:letter-spacing="-0.002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Arial" fo:letter-spacing="-0.0027in" fo:font-size="10pt" style:font-size-asian="10pt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2310" style:parent-style-name="Absatz-Standardschriftart" style:family="text">
      <style:text-properties style:font-name="Arial" fo:letter-spacing="-0.0027in" fo:font-size="10pt" style:font-size-asian="10pt"/>
    </style:style>
    <style:style style:name="T2311" style:parent-style-name="Absatz-Standardschriftart" style:family="text">
      <style:text-properties style:font-name="Arial" fo:font-size="10pt" style:font-size-asian="10pt"/>
    </style:style>
    <style:style style:name="TableRow2312" style:family="table-row">
      <style:table-row-properties style:row-height="0.2381in" style:use-optimal-row-height="false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1659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margin-left="0.0708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-0.0013in" fo:font-size="10pt" style:font-size-asian="10pt"/>
    </style:style>
    <style:style style:name="T2320" style:parent-style-name="Absatz-Standardschriftart" style:family="text">
      <style:text-properties style:font-name="Arial" fo:font-size="10pt" style:font-size-asian="10pt"/>
    </style:style>
    <style:style style:name="T2321" style:parent-style-name="Absatz-Standardschriftart" style:family="text">
      <style:text-properties style:font-name="Arial" fo:letter-spacing="-0.002in" fo:font-size="10pt" style:font-size-asian="10pt"/>
    </style:style>
    <style:style style:name="T2322" style:parent-style-name="Absatz-Standardschriftart" style:family="text">
      <style:text-properties style:font-name="Arial" fo:font-size="10pt" style:font-size-asian="10pt"/>
    </style:style>
    <style:style style:name="T2323" style:parent-style-name="Absatz-Standardschriftart" style:family="text">
      <style:text-properties style:font-name="Arial" fo:letter-spacing="-0.002in" fo:font-size="10pt" style:font-size-asian="10pt"/>
    </style:style>
    <style:style style:name="T2324" style:parent-style-name="Absatz-Standardschriftart" style:family="text">
      <style:text-properties style:font-name="Arial" fo:font-size="10pt" style:font-size-asian="10pt"/>
    </style:style>
    <style:style style:name="T2325" style:parent-style-name="Absatz-Standardschriftart" style:family="text">
      <style:text-properties style:font-name="Arial" fo:letter-spacing="-0.002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-0.002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-0.0013in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-0.002in" fo:font-size="10pt" style:font-size-asian="10pt"/>
    </style:style>
    <style:style style:name="T2332" style:parent-style-name="Absatz-Standardschriftart" style:family="text">
      <style:text-properties style:font-name="Arial" fo:font-size="10pt" style:font-size-asian="10pt"/>
    </style:style>
    <style:style style:name="T2333" style:parent-style-name="Absatz-Standardschriftart" style:family="text">
      <style:text-properties style:font-name="Arial" fo:letter-spacing="-0.002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P23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336" style:parent-style-name="Standard" style:family="paragraph">
      <style:paragraph-properties fo:margin-top="0.0513in" fo:margin-left="0.9062in">
        <style:tab-stops/>
      </style:paragraph-properties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2338" style:parent-style-name="Absatz-Standardschriftart" style:family="text">
      <style:text-properties style:font-name="Arial" fo:letter-spacing="-0.0034in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56" style:parent-style-name="Textkörper" style:family="paragraph">
      <style:paragraph-properties fo:line-height="146%" fo:margin-right="0.2111in">
        <style:tab-stops>
          <style:tab-stop style:type="left" style:position="0in"/>
        </style:tab-stops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style:font-name="Times New Roman" fo:letter-spacing="0.031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P2367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P2370" style:parent-style-name="Textkörper" style:family="paragraph">
      <style:paragraph-properties fo:margin-top="0.0784in">
        <style:tab-stops>
          <style:tab-stop style:type="left" style:position="0in"/>
        </style:tab-stops>
      </style:paragraph-properties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P2378" style:parent-style-name="Textkörper" style:family="paragraph">
      <style:paragraph-properties fo:margin-top="0.0784in" fo:line-height="146%" fo:margin-right="0.2576in">
        <style:tab-stops>
          <style:tab-stop style:type="left" style:position="0in"/>
        </style:tab-stops>
      </style:paragraph-properties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fo:letter-spacing="0.041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P239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51" style:parent-style-name="Textkörper" style:family="paragraph">
      <style:paragraph-properties fo:margin-top="0.0513in" fo:line-height="150%" fo:margin-left="0.4138in" fo:text-indent="0in">
        <style:tab-stops/>
      </style:paragraph-properties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4in"/>
    </style:style>
    <style:style style:name="T2454" style:parent-style-name="Absatz-Standardschriftart" style:family="text">
      <style:text-properties fo:letter-spacing="0.033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4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472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8" style:parent-style-name="Textkörper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06in"/>
    </style:style>
    <style:style style:name="P2486" style:parent-style-name="Textkörper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06in"/>
    </style:style>
    <style:style style:name="P2492" style:parent-style-name="Textkörper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1" style:parent-style-name="Textkörper" style:family="paragraph">
      <style:paragraph-properties fo:margin-top="0.1034in" fo:line-height="150%" fo:margin-left="0.4138in" fo:text-indent="0in">
        <style:tab-stops/>
      </style:paragraph-properties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P252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530" style:parent-style-name="Überschrift1" style:family="paragraph">
      <style:paragraph-properties fo:line-height="150%" fo:margin-left="0.4111in" fo:margin-right="0.0652in">
        <style:tab-stops/>
      </style:paragraph-properties>
    </style:style>
    <style:style style:name="T2531" style:parent-style-name="Absatz-Standardschriftart" style:family="text">
      <style:text-properties fo:letter-spacing="0.0333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222in"/>
    </style:style>
    <style:style style:name="T2547" style:parent-style-name="Absatz-Standardschriftart" style:family="text">
      <style:text-properties fo:letter-spacing="-0.0006in"/>
    </style:style>
    <style:style style:name="P25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549" style:parent-style-name="Standard" style:family="paragraph">
      <style:paragraph-properties fo:margin-left="0.4034in" fo:margin-right="0.1881in">
        <style:tab-stops/>
      </style:paragraph-properties>
    </style:style>
    <style:style style:name="T2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70" style:parent-style-name="Textkörper" style:family="paragraph">
      <style:paragraph-properties fo:margin-left="0.7486in" fo:text-indent="0in">
        <style:tab-stops/>
      </style:paragraph-properties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P2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577" style:parent-style-name="Textkörper" style:family="paragraph">
      <style:paragraph-properties fo:text-align="justify" fo:line-height="146%" fo:margin-right="0.0937in">
        <style:tab-stops>
          <style:tab-stop style:type="left" style:position="0in"/>
        </style:tab-stops>
      </style:paragraph-properties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0.00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2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style:font-name="Times New Roman" fo:letter-spacing="0.020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P2604" style:parent-style-name="Textkörper" style:family="paragraph">
      <style:paragraph-properties fo:text-align="justify" fo:margin-top="0.0076in" fo:line-height="146%" fo:margin-right="0.0937in">
        <style:tab-stops>
          <style:tab-stop style:type="left" style:position="0in"/>
        </style:tab-stops>
      </style:paragraph-properties>
    </style:style>
    <style:style style:name="T2605" style:parent-style-name="Absatz-Standardschriftart" style:family="text">
      <style:text-properties fo:letter-spacing="0.0076in"/>
    </style:style>
    <style:style style:name="T2606" style:parent-style-name="Absatz-Standardschriftart" style:family="text">
      <style:text-properties fo:letter-spacing="0.007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8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7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7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7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8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1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P2636" style:parent-style-name="Textkörper" style:family="paragraph">
      <style:paragraph-properties fo:text-align="justify" fo:margin-top="0.0076in" fo:line-height="146%" fo:margin-right="0.0937in">
        <style:tab-stops>
          <style:tab-stop style:type="left" style:position="0in"/>
        </style:tab-stops>
      </style:paragraph-properties>
    </style:style>
    <style:style style:name="T2637" style:parent-style-name="Absatz-Standardschriftart" style:family="text">
      <style:text-properties fo:letter-spacing="0.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7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7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63in"/>
    </style:style>
    <style:style style:name="T2652" style:parent-style-name="Absatz-Standardschriftart" style:family="text">
      <style:text-properties fo:letter-spacing="0.027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7in"/>
    </style:style>
    <style:style style:name="T2657" style:parent-style-name="Absatz-Standardschriftart" style:family="text">
      <style:text-properties fo:letter-spacing="0.0277in"/>
    </style:style>
    <style:style style:name="T2658" style:parent-style-name="Absatz-Standardschriftart" style:family="text">
      <style:text-properties fo:letter-spacing="0.026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style:font-name="Times New Roman" fo:letter-spacing="0.038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P2665" style:parent-style-name="Textkörper" style:family="paragraph">
      <style:paragraph-properties fo:text-align="justify" fo:margin-top="0.0076in" fo:line-height="148%" fo:margin-right="0.093in">
        <style:tab-stops>
          <style:tab-stop style:type="left" style:position="0in"/>
        </style:tab-stops>
      </style:paragraph-properties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7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76in"/>
    </style:style>
    <style:style style:name="T2678" style:parent-style-name="Absatz-Standardschriftart" style:family="text">
      <style:text-properties fo:letter-spacing="0.007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7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8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39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5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5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56in"/>
    </style:style>
    <style:style style:name="T2699" style:parent-style-name="Absatz-Standardschriftart" style:family="text">
      <style:text-properties fo:letter-spacing="0.0256in"/>
    </style:style>
    <style:style style:name="T2700" style:parent-style-name="Absatz-Standardschriftart" style:family="text">
      <style:text-properties fo:letter-spacing="0.0256in"/>
    </style:style>
    <style:style style:name="T2701" style:parent-style-name="Absatz-Standardschriftart" style:family="text">
      <style:text-properties fo:letter-spacing="0.0256in"/>
    </style:style>
    <style:style style:name="T2702" style:parent-style-name="Absatz-Standardschriftart" style:family="text">
      <style:text-properties fo:letter-spacing="0.0256in"/>
    </style:style>
    <style:style style:name="T2703" style:parent-style-name="Absatz-Standardschriftart" style:family="text">
      <style:text-properties fo:letter-spacing="0.025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56in"/>
    </style:style>
    <style:style style:name="T2708" style:parent-style-name="Absatz-Standardschriftart" style:family="text">
      <style:text-properties fo:letter-spacing="0.025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6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56in"/>
    </style:style>
    <style:style style:name="T2713" style:parent-style-name="Absatz-Standardschriftart" style:family="text">
      <style:text-properties fo:letter-spacing="0.025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5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56in"/>
    </style:style>
    <style:style style:name="T2718" style:parent-style-name="Absatz-Standardschriftart" style:family="text">
      <style:text-properties style:font-name="Times New Roman" fo:letter-spacing="0.0284in"/>
    </style:style>
    <style:style style:name="T2719" style:parent-style-name="Absatz-Standardschriftart" style:family="text">
      <style:text-properties fo:letter-spacing="0.0159in"/>
    </style:style>
    <style:style style:name="T2720" style:parent-style-name="Absatz-Standardschriftart" style:family="text">
      <style:text-properties fo:letter-spacing="0.016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73in"/>
    </style:style>
    <style:style style:name="T2723" style:parent-style-name="Absatz-Standardschriftart" style:family="text">
      <style:text-properties fo:letter-spacing="0.015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73in"/>
    </style:style>
    <style:style style:name="T2726" style:parent-style-name="Absatz-Standardschriftart" style:family="text">
      <style:text-properties fo:letter-spacing="0.016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6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7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6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7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66in"/>
    </style:style>
    <style:style style:name="T2737" style:parent-style-name="Absatz-Standardschriftart" style:family="text">
      <style:text-properties style:font-name="Times New Roman" fo:letter-spacing="0.0284in"/>
    </style:style>
    <style:style style:name="T2738" style:parent-style-name="Absatz-Standardschriftart" style:family="text">
      <style:text-properties fo:letter-spacing="0.036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361in"/>
    </style:style>
    <style:style style:name="T2741" style:parent-style-name="Absatz-Standardschriftart" style:family="text">
      <style:text-properties fo:letter-spacing="0.036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6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68in"/>
    </style:style>
    <style:style style:name="T2746" style:parent-style-name="Absatz-Standardschriftart" style:family="text">
      <style:text-properties fo:letter-spacing="0.0361in"/>
    </style:style>
    <style:style style:name="T2747" style:parent-style-name="Absatz-Standardschriftart" style:family="text">
      <style:text-properties fo:letter-spacing="0.036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6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6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6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61in"/>
    </style:style>
    <style:style style:name="T2756" style:parent-style-name="Absatz-Standardschriftart" style:family="text">
      <style:text-properties fo:letter-spacing="0.036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6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6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6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style:font-name="Times New Roman" fo:letter-spacing="0.043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P2768" style:parent-style-name="Textkörper" style:family="paragraph">
      <style:paragraph-properties fo:text-align="justify" fo:margin-top="0.0034in" fo:line-height="146%" fo:margin-right="0.0937in">
        <style:tab-stops>
          <style:tab-stop style:type="left" style:position="0in"/>
        </style:tab-stops>
      </style:paragraph-properties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2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0.005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0.005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fo:letter-spacing="0.034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P2794" style:parent-style-name="Textkörper" style:family="paragraph">
      <style:paragraph-properties fo:text-align="justify" fo:margin-top="0.0076in" fo:line-height="147%" fo:margin-right="0.0937in">
        <style:tab-stops>
          <style:tab-stop style:type="left" style:position="0in"/>
        </style:tab-stops>
      </style:paragraph-properties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9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9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7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in"/>
    </style:style>
    <style:style style:name="T2810" style:parent-style-name="Absatz-Standardschriftart" style:family="text">
      <style:text-properties fo:letter-spacing="0.019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8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36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1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1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32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1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2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1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319in"/>
    </style:style>
    <style:style style:name="T2829" style:parent-style-name="Absatz-Standardschriftart" style:family="text">
      <style:text-properties fo:letter-spacing="0.032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1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26in"/>
    </style:style>
    <style:style style:name="T2834" style:parent-style-name="Absatz-Standardschriftart" style:family="text">
      <style:text-properties fo:letter-spacing="0.031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1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2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style:font-name="Times New Roman" fo:letter-spacing="0.038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P2846" style:parent-style-name="Textkörper" style:family="paragraph">
      <style:paragraph-properties fo:text-align="justify" fo:margin-top="0.0048in" fo:line-height="148%" fo:margin-right="0.0937in">
        <style:tab-stops>
          <style:tab-stop style:type="left" style:position="0in"/>
        </style:tab-stops>
      </style:paragraph-properties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513in"/>
    </style:style>
    <style:style style:name="T2871" style:parent-style-name="Absatz-Standardschriftart" style:family="text">
      <style:text-properties fo:letter-spacing="0.008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0.00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style:font-name="Times New Roman" fo:letter-spacing="0.0368in"/>
    </style:style>
    <style:style style:name="T2894" style:parent-style-name="Absatz-Standardschriftart" style:family="text">
      <style:text-properties fo:letter-spacing="0.019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0.0194in"/>
    </style:style>
    <style:style style:name="T2898" style:parent-style-name="Absatz-Standardschriftart" style:family="text">
      <style:text-properties fo:letter-spacing="0.0201in"/>
    </style:style>
    <style:style style:name="T2899" style:parent-style-name="Absatz-Standardschriftart" style:family="text">
      <style:text-properties fo:letter-spacing="0.0187in"/>
    </style:style>
    <style:style style:name="T2900" style:parent-style-name="Absatz-Standardschriftart" style:family="text">
      <style:text-properties fo:letter-spacing="0.0194in"/>
    </style:style>
    <style:style style:name="T2901" style:parent-style-name="Absatz-Standardschriftart" style:family="text">
      <style:text-properties fo:letter-spacing="0.020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94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9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9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0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9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94in"/>
    </style:style>
    <style:style style:name="T2917" style:parent-style-name="Absatz-Standardschriftart" style:family="text">
      <style:text-properties fo:letter-spacing="0.019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fo:letter-spacing="0.025in"/>
    </style:style>
    <style:style style:name="T2920" style:parent-style-name="Absatz-Standardschriftart" style:family="text">
      <style:text-properties fo:letter-spacing="-0.0006in"/>
    </style:style>
    <style:style style:name="P292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979" style:parent-style-name="Textkörper" style:family="paragraph">
      <style:paragraph-properties fo:text-align="justify" fo:margin-top="0.0437in" fo:line-height="147%" fo:margin-right="0.0937in">
        <style:tab-stops>
          <style:tab-stop style:type="left" style:position="0in"/>
        </style:tab-stops>
      </style:paragraph-properties>
    </style:style>
    <style:style style:name="T2980" style:parent-style-name="Absatz-Standardschriftart" style:family="text">
      <style:text-properties fo:letter-spacing="0.0166in"/>
    </style:style>
    <style:style style:name="T2981" style:parent-style-name="Absatz-Standardschriftart" style:family="text">
      <style:text-properties fo:letter-spacing="0.016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6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7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6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6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73in"/>
    </style:style>
    <style:style style:name="T2996" style:parent-style-name="Absatz-Standardschriftart" style:family="text">
      <style:text-properties fo:letter-spacing="0.017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6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18in"/>
    </style:style>
    <style:style style:name="T3001" style:parent-style-name="Absatz-Standardschriftart" style:family="text">
      <style:text-properties fo:letter-spacing="0.025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6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5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5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6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6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5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6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63in"/>
    </style:style>
    <style:style style:name="T3020" style:parent-style-name="Absatz-Standardschriftart" style:family="text">
      <style:text-properties fo:letter-spacing="0.025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5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6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6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6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style:font-name="Times New Roman" fo:letter-spacing="0.0277in"/>
    </style:style>
    <style:style style:name="T3033" style:parent-style-name="Absatz-Standardschriftart" style:family="text">
      <style:text-properties fo:letter-spacing="-0.002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-0.0006in"/>
    </style:style>
    <style:style style:name="P3036" style:parent-style-name="Textkörper" style:family="paragraph">
      <style:paragraph-properties fo:text-align="justify" fo:margin-top="0.0048in" fo:line-height="148%" fo:margin-right="0.0937in">
        <style:tab-stops>
          <style:tab-stop style:type="left" style:position="0in"/>
        </style:tab-stops>
      </style:paragraph-properties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8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8in"/>
    </style:style>
    <style:style style:name="T3045" style:parent-style-name="Absatz-Standardschriftart" style:family="text">
      <style:text-properties fo:letter-spacing="0.018in"/>
    </style:style>
    <style:style style:name="T3046" style:parent-style-name="Absatz-Standardschriftart" style:family="text">
      <style:text-properties fo:letter-spacing="0.018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8in"/>
    </style:style>
    <style:style style:name="T3049" style:parent-style-name="Absatz-Standardschriftart" style:family="text">
      <style:text-properties fo:letter-spacing="0.0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8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fo:letter-spacing="0.021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5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5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4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5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5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5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5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2in"/>
    </style:style>
    <style:style style:name="T3072" style:parent-style-name="Absatz-Standardschriftart" style:family="text">
      <style:text-properties fo:letter-spacing="0.0159in"/>
    </style:style>
    <style:style style:name="T3073" style:parent-style-name="Absatz-Standardschriftart" style:family="text">
      <style:text-properties fo:letter-spacing="0.015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4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52in"/>
    </style:style>
    <style:style style:name="T3078" style:parent-style-name="Absatz-Standardschriftart" style:family="text">
      <style:text-properties fo:letter-spacing="0.0145in"/>
    </style:style>
    <style:style style:name="T3079" style:parent-style-name="Absatz-Standardschriftart" style:family="text">
      <style:text-properties fo:letter-spacing="0.0145in"/>
    </style:style>
    <style:style style:name="T3080" style:parent-style-name="Absatz-Standardschriftart" style:family="text">
      <style:text-properties style:font-name="Times New Roman" fo:letter-spacing="0.0395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0.004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5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0.027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P3107" style:parent-style-name="Textkörper" style:family="paragraph">
      <style:paragraph-properties fo:text-align="justify" fo:margin-top="0.0041in" fo:line-height="147%" fo:margin-right="0.0944in">
        <style:tab-stops>
          <style:tab-stop style:type="left" style:position="0in"/>
        </style:tab-stops>
      </style:paragraph-properties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6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6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9in"/>
    </style:style>
    <style:style style:name="T3128" style:parent-style-name="Absatz-Standardschriftart" style:family="text">
      <style:text-properties fo:letter-spacing="0.006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33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0.0104in"/>
    </style:style>
    <style:style style:name="T3138" style:parent-style-name="Absatz-Standardschriftart" style:family="text">
      <style:text-properties fo:letter-spacing="0.010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11in"/>
    </style:style>
    <style:style style:name="T3141" style:parent-style-name="Absatz-Standardschriftart" style:family="text">
      <style:text-properties fo:letter-spacing="0.010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04in"/>
    </style:style>
    <style:style style:name="T3152" style:parent-style-name="Absatz-Standardschriftart" style:family="text">
      <style:text-properties fo:letter-spacing="0.0111in"/>
    </style:style>
    <style:style style:name="T3153" style:parent-style-name="Absatz-Standardschriftart" style:family="text">
      <style:text-properties style:font-name="Times New Roman" fo:letter-spacing="0.0173in"/>
    </style:style>
    <style:style style:name="T3154" style:parent-style-name="Absatz-Standardschriftart" style:family="text">
      <style:text-properties fo:letter-spacing="-0.0006in"/>
    </style:style>
    <style:style style:name="P3155" style:parent-style-name="Textkörper" style:family="paragraph">
      <style:paragraph-properties fo:text-align="justify" fo:margin-top="0.0048in" fo:line-height="146%" fo:margin-right="0.0937in">
        <style:tab-stops>
          <style:tab-stop style:type="left" style:position="0in"/>
        </style:tab-stops>
      </style:paragraph-properties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6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69in"/>
    </style:style>
    <style:style style:name="T3165" style:parent-style-name="Absatz-Standardschriftart" style:family="text">
      <style:text-properties fo:letter-spacing="0.007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7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6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6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7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29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P3184" style:parent-style-name="Textkörper" style:family="paragraph">
      <style:paragraph-properties fo:text-align="justify" fo:margin-top="0.0076in" fo:line-height="146%" fo:margin-right="0.0937in">
        <style:tab-stops>
          <style:tab-stop style:type="left" style:position="0in"/>
        </style:tab-stops>
      </style:paragraph-properties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0.0027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0.0027in"/>
    </style:style>
    <style:style style:name="T3189" style:parent-style-name="Absatz-Standardschriftart" style:family="text">
      <style:text-properties fo:letter-spacing="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3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27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fo:letter-spacing="0.044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P3215" style:parent-style-name="Textkörper" style:family="paragraph">
      <style:paragraph-properties fo:text-align="justify" fo:margin-top="0.0076in" fo:line-height="147%" fo:margin-right="0.0937in">
        <style:tab-stops>
          <style:tab-stop style:type="left" style:position="0in"/>
        </style:tab-stops>
      </style:paragraph-properties>
    </style:style>
    <style:style style:name="T3216" style:parent-style-name="Absatz-Standardschriftart" style:family="text">
      <style:text-properties fo:letter-spacing="0.008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9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0.008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style:font-name="Times New Roman" fo:letter-spacing="0.031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15in"/>
    </style:style>
    <style:style style:name="T3244" style:parent-style-name="Absatz-Standardschriftart" style:family="text">
      <style:text-properties fo:letter-spacing="0.021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2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1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2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1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2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1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fo:letter-spacing="0.0277in"/>
    </style:style>
    <style:style style:name="T3259" style:parent-style-name="Absatz-Standardschriftart" style:family="text">
      <style:text-properties fo:letter-spacing="-0.0006in"/>
    </style:style>
    <style:style style:name="P3260" style:parent-style-name="Textkörper" style:family="paragraph">
      <style:paragraph-properties fo:text-align="justify" fo:margin-top="0.0048in" fo:line-height="148%" fo:margin-right="0.093in">
        <style:tab-stops>
          <style:tab-stop style:type="left" style:position="0.0006in"/>
        </style:tab-stops>
      </style:paragraph-properties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2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2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2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31in"/>
    </style:style>
    <style:style style:name="T3269" style:parent-style-name="Absatz-Standardschriftart" style:family="text">
      <style:text-properties fo:letter-spacing="0.012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2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2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2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25in"/>
    </style:style>
    <style:style style:name="T3280" style:parent-style-name="Absatz-Standardschriftart" style:family="text">
      <style:text-properties fo:letter-spacing="0.012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3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2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31in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0.00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0.0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3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3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43in"/>
    </style:style>
    <style:style style:name="T3335" style:parent-style-name="Absatz-Standardschriftart" style:family="text">
      <style:text-properties fo:letter-spacing="0.024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4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4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43in"/>
    </style:style>
    <style:style style:name="T3342" style:parent-style-name="Absatz-Standardschriftart" style:family="text">
      <style:text-properties fo:letter-spacing="0.0243in"/>
    </style:style>
    <style:style style:name="T3343" style:parent-style-name="Absatz-Standardschriftart" style:family="text">
      <style:text-properties fo:letter-spacing="0.024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43in"/>
    </style:style>
    <style:style style:name="T3346" style:parent-style-name="Absatz-Standardschriftart" style:family="text">
      <style:text-properties fo:letter-spacing="0.024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43in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2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353" style:parent-style-name="Überschrift1" style:family="paragraph">
      <style:paragraph-properties fo:line-height="150%" fo:margin-left="0.4111in" fo:margin-right="0.0652in" fo:text-indent="-0.0069in">
        <style:tab-stops/>
      </style:paragraph-properties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5in"/>
    </style:style>
    <style:style style:name="T3356" style:parent-style-name="Absatz-Standardschriftart" style:family="text">
      <style:text-properties fo:letter-spacing="0.02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5in"/>
    </style:style>
    <style:style style:name="T3361" style:parent-style-name="Absatz-Standardschriftart" style:family="text">
      <style:text-properties fo:letter-spacing="0.02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5in"/>
    </style:style>
    <style:style style:name="T3364" style:parent-style-name="Absatz-Standardschriftart" style:family="text">
      <style:text-properties fo:letter-spacing="0.025in"/>
    </style:style>
    <style:style style:name="T3365" style:parent-style-name="Absatz-Standardschriftart" style:family="text">
      <style:text-properties fo:letter-spacing="0.02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5in"/>
    </style:style>
    <style:style style:name="T3368" style:parent-style-name="Absatz-Standardschriftart" style:family="text">
      <style:text-properties fo:letter-spacing="0.02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fo:letter-spacing="0.0326in"/>
    </style:style>
    <style:style style:name="P3373" style:parent-style-name="Textkörper" style:family="paragraph">
      <style:paragraph-properties fo:text-align="justify" fo:margin-top="0.1131in" fo:line-height="150%" fo:margin-left="0.4111in" fo:margin-right="0.0937in" fo:text-indent="0.2993in">
        <style:tab-stops/>
      </style:paragraph-properties>
    </style:style>
    <style:style style:name="T3374" style:parent-style-name="Absatz-Standardschriftart" style:family="text">
      <style:text-properties fo:letter-spacing="0.0034in"/>
    </style:style>
    <style:style style:name="T3375" style:parent-style-name="Absatz-Standardschriftart" style:family="text">
      <style:text-properties fo:letter-spacing="0.004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3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4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4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fo:letter-spacing="0.041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P3403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404" style:parent-style-name="Überschrift1" style:family="paragraph">
      <style:paragraph-properties fo:margin-left="0.4041in">
        <style:tab-stops/>
      </style:paragraph-properties>
    </style:style>
    <style:style style:name="T3405" style:parent-style-name="Absatz-Standardschriftart" style:family="text">
      <style:text-properties fo:letter-spacing="-0.0041in"/>
    </style:style>
    <style:style style:name="T3406" style:parent-style-name="Absatz-Standardschriftart" style:family="text">
      <style:text-properties fo:letter-spacing="-0.0041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41in"/>
    </style:style>
    <style:style style:name="T3414" style:parent-style-name="Absatz-Standardschriftart" style:family="text">
      <style:text-properties fo:letter-spacing="-0.0006in"/>
    </style:style>
    <style:style style:name="P34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416" style:parent-style-name="Textkörper" style:family="paragraph">
      <style:paragraph-properties fo:text-align="justify" fo:line-height="150%" fo:margin-left="0.4041in" fo:margin-right="0.0937in" fo:text-indent="0.3444in">
        <style:tab-stops/>
      </style:paragraph-properties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48in"/>
    </style:style>
    <style:style style:name="T3423" style:parent-style-name="Absatz-Standardschriftart" style:family="text">
      <style:text-properties fo:letter-spacing="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5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41in"/>
    </style:style>
    <style:style style:name="T3430" style:parent-style-name="Absatz-Standardschriftart" style:family="text">
      <style:text-properties fo:letter-spacing="0.004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41in"/>
    </style:style>
    <style:style style:name="T3437" style:parent-style-name="Absatz-Standardschriftart" style:family="text">
      <style:text-properties fo:letter-spacing="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4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4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0.0041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8in"/>
    </style:style>
    <style:style style:name="T3456" style:parent-style-name="Absatz-Standardschriftart" style:family="text">
      <style:text-properties fo:letter-spacing="0.0041in"/>
    </style:style>
    <style:style style:name="T3457" style:parent-style-name="Absatz-Standardschriftart" style:family="text">
      <style:text-properties fo:letter-spacing="0.004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41in"/>
    </style:style>
    <style:style style:name="T3460" style:parent-style-name="Absatz-Standardschriftart" style:family="text">
      <style:text-properties fo:letter-spacing="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4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06in"/>
    </style:style>
    <style:style style:name="P3470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3471" style:parent-style-name="Textkörper" style:family="paragraph">
      <style:paragraph-properties fo:text-align="justify" fo:line-height="150%" fo:margin-right="0.1in">
        <style:tab-stops>
          <style:tab-stop style:type="left" style:position="0in"/>
        </style:tab-stops>
      </style:paragraph-properties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25in"/>
    </style:style>
    <style:style style:name="T3474" style:parent-style-name="Absatz-Standardschriftart" style:family="text">
      <style:text-properties fo:font-weight="bold" style:font-weight-asian="bold" fo:letter-spacing="-0.0006in"/>
    </style:style>
    <style:style style:name="T3475" style:parent-style-name="Absatz-Standardschriftart" style:family="text">
      <style:text-properties fo:font-weight="bold" style:font-weight-asian="bold" fo:letter-spacing="0.0125in"/>
    </style:style>
    <style:style style:name="T3476" style:parent-style-name="Absatz-Standardschriftart" style:family="text">
      <style:text-properties fo:font-weight="bold" style:font-weight-asian="bold"/>
    </style:style>
    <style:style style:name="T3477" style:parent-style-name="Absatz-Standardschriftart" style:family="text">
      <style:text-properties fo:font-weight="bold" style:font-weight-asian="bold" fo:letter-spacing="0.0125in"/>
    </style:style>
    <style:style style:name="T3478" style:parent-style-name="Absatz-Standardschriftart" style:family="text">
      <style:text-properties fo:font-weight="bold" style:font-weight-asian="bold" fo:letter-spacing="-0.0006in"/>
    </style:style>
    <style:style style:name="T3479" style:parent-style-name="Absatz-Standardschriftart" style:family="text">
      <style:text-properties fo:font-weight="bold" style:font-weight-asian="bold" fo:letter-spacing="0.0125in"/>
    </style:style>
    <style:style style:name="T3480" style:parent-style-name="Absatz-Standardschriftart" style:family="text">
      <style:text-properties fo:font-weight="bold" style:font-weight-asian="bold" fo:letter-spacing="-0.0006in"/>
    </style:style>
    <style:style style:name="T3481" style:parent-style-name="Absatz-Standardschriftart" style:family="text">
      <style:text-properties fo:font-weight="bold" style:font-weight-asian="bold" fo:letter-spacing="0.012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25in"/>
    </style:style>
    <style:style style:name="T3484" style:parent-style-name="Absatz-Standardschriftart" style:family="text">
      <style:text-properties fo:letter-spacing="0.01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2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3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18in"/>
    </style:style>
    <style:style style:name="T3491" style:parent-style-name="Absatz-Standardschriftart" style:family="text">
      <style:text-properties fo:letter-spacing="0.012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2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34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4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4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5in"/>
    </style:style>
    <style:style style:name="T3502" style:parent-style-name="Absatz-Standardschriftart" style:family="text">
      <style:text-properties fo:letter-spacing="0.0243in"/>
    </style:style>
    <style:style style:name="T3503" style:parent-style-name="Absatz-Standardschriftart" style:family="text">
      <style:text-properties fo:letter-spacing="0.02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4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4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4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5in"/>
    </style:style>
    <style:style style:name="T3514" style:parent-style-name="Absatz-Standardschriftart" style:family="text">
      <style:text-properties fo:letter-spacing="0.0243in"/>
    </style:style>
    <style:style style:name="T3515" style:parent-style-name="Absatz-Standardschriftart" style:family="text">
      <style:text-properties fo:letter-spacing="0.024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5in"/>
    </style:style>
    <style:style style:name="T3518" style:parent-style-name="Absatz-Standardschriftart" style:family="text">
      <style:text-properties style:font-name="Times New Roman" fo:letter-spacing="0.0354in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78" style:parent-style-name="Standard" style:family="paragraph">
      <style:paragraph-properties fo:margin-top="0.0513in">
        <style:tab-stops>
          <style:tab-stop style:type="left" style:position="0in"/>
        </style:tab-stops>
      </style:paragraph-properties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3580" style:parent-style-name="Absatz-Standardschriftart" style:family="text">
      <style:text-properties style:font-name="Arial" fo:letter-spacing="-0.0013in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3586" style:parent-style-name="Absatz-Standardschriftart" style:family="text">
      <style:text-properties style:font-name="Arial" fo:letter-spacing="-0.0013in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Arial" fo:letter-spacing="-0.0013in" fo:font-size="10pt" style:font-size-asian="10pt"/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T3590" style:parent-style-name="Absatz-Standardschriftart" style:family="text">
      <style:text-properties style:font-name="Arial" fo:letter-spacing="-0.0013in" fo:font-size="10pt" style:font-size-asian="10pt"/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P35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93" style:parent-style-name="Textkörper" style:family="paragraph">
      <style:paragraph-properties fo:text-align="justify" fo:line-height="150%" fo:margin-right="0.0993in" fo:text-indent="0in">
        <style:tab-stops>
          <style:tab-stop style:type="left" style:position="0.1965in"/>
        </style:tab-stops>
      </style:paragraph-properties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39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2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31in"/>
    </style:style>
    <style:style style:name="T3630" style:parent-style-name="Absatz-Standardschriftart" style:family="text">
      <style:text-properties fo:letter-spacing="0.0125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25in"/>
    </style:style>
    <style:style style:name="T3633" style:parent-style-name="Absatz-Standardschriftart" style:family="text">
      <style:text-properties fo:letter-spacing="0.0125in"/>
    </style:style>
    <style:style style:name="T3634" style:parent-style-name="Absatz-Standardschriftart" style:family="text">
      <style:text-properties fo:letter-spacing="0.012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3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3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3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31in"/>
    </style:style>
    <style:style style:name="T3648" style:parent-style-name="Absatz-Standardschriftart" style:family="text">
      <style:text-properties style:font-name="Times New Roman" fo:letter-spacing="0.0229in" style:text-scale="99%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9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0.010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style:font-name="Times New Roman" fo:letter-spacing="0.045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2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7in"/>
    </style:style>
    <style:style style:name="T3680" style:parent-style-name="Absatz-Standardschriftart" style:family="text">
      <style:text-properties fo:letter-spacing="0.0027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27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0.0027in"/>
    </style:style>
    <style:style style:name="T3686" style:parent-style-name="Absatz-Standardschriftart" style:family="text">
      <style:text-properties fo:letter-spacing="0.0034in"/>
    </style:style>
    <style:style style:name="T3687" style:parent-style-name="Absatz-Standardschriftart" style:family="text">
      <style:text-properties fo:letter-spacing="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2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7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7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0.020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P3703" style:parent-style-name="Textkörper" style:family="paragraph">
      <style:paragraph-properties fo:text-align="justify" fo:margin-top="0.0597in" fo:line-height="150%" fo:margin-right="0.1in" fo:text-indent="0in">
        <style:tab-stops>
          <style:tab-stop style:type="left" style:position="0.1965in"/>
        </style:tab-stops>
      </style:paragraph-properties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41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0.004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41in"/>
    </style:style>
    <style:style style:name="T3712" style:parent-style-name="Absatz-Standardschriftart" style:family="text">
      <style:text-properties fo:letter-spacing="0.004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4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4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41in"/>
    </style:style>
    <style:style style:name="T3721" style:parent-style-name="Absatz-Standardschriftart" style:family="text">
      <style:text-properties fo:letter-spacing="0.004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1in"/>
    </style:style>
    <style:style style:name="T3724" style:parent-style-name="Absatz-Standardschriftart" style:family="text">
      <style:text-properties fo:letter-spacing="0.0034in"/>
    </style:style>
    <style:style style:name="T3725" style:parent-style-name="Absatz-Standardschriftart" style:family="text">
      <style:text-properties fo:letter-spacing="0.0048in"/>
    </style:style>
    <style:style style:name="T3726" style:parent-style-name="Absatz-Standardschriftart" style:family="text">
      <style:text-properties style:font-name="Times New Roman" fo:letter-spacing="0.025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2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3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36in"/>
    </style:style>
    <style:style style:name="T3733" style:parent-style-name="Absatz-Standardschriftart" style:family="text">
      <style:text-properties fo:letter-spacing="0.023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3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3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3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3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2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3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3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style:font-name="Times New Roman" fo:letter-spacing="0.031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9in"/>
    </style:style>
    <style:style style:name="T3756" style:parent-style-name="Absatz-Standardschriftart" style:family="text">
      <style:text-properties fo:letter-spacing="0.009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9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97in"/>
    </style:style>
    <style:style style:name="T3771" style:parent-style-name="Absatz-Standardschriftart" style:family="text">
      <style:text-properties fo:letter-spacing="0.009in"/>
    </style:style>
    <style:style style:name="T3772" style:parent-style-name="Absatz-Standardschriftart" style:family="text">
      <style:text-properties fo:letter-spacing="0.00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97in"/>
    </style:style>
    <style:style style:name="T3775" style:parent-style-name="Absatz-Standardschriftart" style:family="text">
      <style:text-properties fo:letter-spacing="0.00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9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47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31in"/>
    </style:style>
    <style:style style:name="T3788" style:parent-style-name="Absatz-Standardschriftart" style:family="text">
      <style:text-properties fo:letter-spacing="0.013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31in"/>
    </style:style>
    <style:style style:name="T3791" style:parent-style-name="Absatz-Standardschriftart" style:family="text">
      <style:text-properties fo:letter-spacing="0.0131in"/>
    </style:style>
    <style:style style:name="T3792" style:parent-style-name="Absatz-Standardschriftart" style:family="text">
      <style:text-properties fo:letter-spacing="0.013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3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25in"/>
    </style:style>
    <style:style style:name="T3797" style:parent-style-name="Absatz-Standardschriftart" style:family="text">
      <style:text-properties fo:letter-spacing="0.013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3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31in"/>
    </style:style>
    <style:style style:name="T3806" style:parent-style-name="Absatz-Standardschriftart" style:family="text">
      <style:text-properties fo:letter-spacing="0.0131in"/>
    </style:style>
    <style:style style:name="T3807" style:parent-style-name="Absatz-Standardschriftart" style:family="text">
      <style:text-properties fo:letter-spacing="0.013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19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P3812" style:parent-style-name="Textkörper" style:family="paragraph">
      <style:paragraph-properties fo:text-align="justify" fo:margin-top="0.0597in" fo:line-height="150%" fo:margin-right="0.1in" fo:text-indent="0in">
        <style:tab-stops>
          <style:tab-stop style:type="left" style:position="0.1965in"/>
        </style:tab-stops>
      </style:paragraph-properties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56in"/>
    </style:style>
    <style:style style:name="T3815" style:parent-style-name="Absatz-Standardschriftart" style:family="text">
      <style:text-properties fo:letter-spacing="0.025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6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5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63in"/>
    </style:style>
    <style:style style:name="T3824" style:parent-style-name="Absatz-Standardschriftart" style:family="text">
      <style:text-properties fo:letter-spacing="0.025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5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6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5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5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30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P3843" style:parent-style-name="Textkörper" style:family="paragraph">
      <style:paragraph-properties fo:text-align="justify" fo:margin-top="0.0597in" fo:margin-left="0.8083in">
        <style:tab-stops>
          <style:tab-stop style:type="left" style:position="0in"/>
        </style:tab-stops>
      </style:paragraph-properties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P384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849" style:parent-style-name="Textkörper" style:family="paragraph">
      <style:paragraph-properties fo:text-align="justify" fo:line-height="150%" fo:margin-right="0.1in" fo:text-indent="0in">
        <style:tab-stops>
          <style:tab-stop style:type="left" style:position="0.1965in"/>
        </style:tab-stops>
      </style:paragraph-properties>
    </style:style>
    <style:style style:name="T3850" style:parent-style-name="Absatz-Standardschriftart" style:family="text">
      <style:text-properties fo:letter-spacing="0.004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4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0.005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4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4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4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4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5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40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9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0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04in"/>
    </style:style>
    <style:style style:name="T3912" style:parent-style-name="Absatz-Standardschriftart" style:family="text">
      <style:text-properties fo:letter-spacing="0.009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0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9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0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7in"/>
    </style:style>
    <style:style style:name="T3921" style:parent-style-name="Absatz-Standardschriftart" style:family="text">
      <style:text-properties fo:letter-spacing="0.0097in"/>
    </style:style>
    <style:style style:name="T3922" style:parent-style-name="Absatz-Standardschriftart" style:family="text">
      <style:text-properties fo:letter-spacing="0.010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1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style:font-name="Times New Roman" fo:letter-spacing="0.0291in"/>
    </style:style>
    <style:style style:name="T3929" style:parent-style-name="Absatz-Standardschriftart" style:family="text">
      <style:text-properties fo:letter-spacing="-0.0027in"/>
    </style:style>
    <style:style style:name="P3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932" style:parent-style-name="Textkörper" style:family="paragraph">
      <style:paragraph-properties fo:text-align="justify" fo:line-height="150%" fo:margin-right="0.0972in" fo:text-indent="-0.2958in">
        <style:tab-stops>
          <style:tab-stop style:type="left" style:position="0in"/>
        </style:tab-stops>
      </style:paragraph-properties>
    </style:style>
    <style:style style:name="T3933" style:parent-style-name="Absatz-Standardschriftart" style:family="text">
      <style:text-properties fo:letter-spacing="0.009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0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0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0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9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04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47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9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9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9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9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9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98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91in"/>
    </style:style>
    <style:style style:name="T3974" style:parent-style-name="Absatz-Standardschriftart" style:family="text">
      <style:text-properties fo:letter-spacing="0.029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9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9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9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9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style:font-name="Times New Roman" fo:letter-spacing="0.040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472in" style:text-scale="99%"/>
    </style:style>
    <style:style style:name="T3998" style:parent-style-name="Absatz-Standardschriftart" style:family="text">
      <style:text-properties fo:letter-spacing="0.021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15in"/>
    </style:style>
    <style:style style:name="T4001" style:parent-style-name="Absatz-Standardschriftart" style:family="text">
      <style:text-properties fo:letter-spacing="0.0222in"/>
    </style:style>
    <style:style style:name="T4002" style:parent-style-name="Absatz-Standardschriftart" style:family="text">
      <style:text-properties fo:letter-spacing="0.021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2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1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1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22in"/>
    </style:style>
    <style:style style:name="T4011" style:parent-style-name="Absatz-Standardschriftart" style:family="text">
      <style:text-properties fo:letter-spacing="0.0215in"/>
    </style:style>
    <style:style style:name="T4012" style:parent-style-name="Absatz-Standardschriftart" style:family="text">
      <style:text-properties fo:letter-spacing="0.022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1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15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2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style:font-name="Times New Roman" fo:letter-spacing="0.019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P4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6" style:parent-style-name="Textkörper" style:family="paragraph">
      <style:paragraph-properties fo:text-align="justify" fo:margin-top="0.0819in" fo:line-height="150%" fo:margin-right="0.0972in" fo:text-indent="-0.2993in">
        <style:tab-stops>
          <style:tab-stop style:type="left" style:position="0in"/>
        </style:tab-stops>
      </style:paragraph-properties>
    </style:style>
    <style:style style:name="T4027" style:parent-style-name="Absatz-Standardschriftart" style:family="text">
      <style:text-properties fo:letter-spacing="0.011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1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2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1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25in"/>
    </style:style>
    <style:style style:name="T4036" style:parent-style-name="Absatz-Standardschriftart" style:family="text">
      <style:text-properties fo:letter-spacing="0.011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2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18in"/>
    </style:style>
    <style:style style:name="T4041" style:parent-style-name="Absatz-Standardschriftart" style:family="text">
      <style:text-properties fo:letter-spacing="0.012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1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18in"/>
    </style:style>
    <style:style style:name="T4046" style:parent-style-name="Absatz-Standardschriftart" style:family="text">
      <style:text-properties fo:letter-spacing="0.0125in"/>
    </style:style>
    <style:style style:name="T4047" style:parent-style-name="Absatz-Standardschriftart" style:family="text">
      <style:text-properties style:font-name="Times New Roman" fo:letter-spacing="0.0187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15in"/>
    </style:style>
    <style:style style:name="T4050" style:parent-style-name="Absatz-Standardschriftart" style:family="text">
      <style:text-properties fo:letter-spacing="0.0222in"/>
    </style:style>
    <style:style style:name="T4051" style:parent-style-name="Absatz-Standardschriftart" style:family="text">
      <style:text-properties fo:letter-spacing="0.0222in"/>
    </style:style>
    <style:style style:name="T4052" style:parent-style-name="Absatz-Standardschriftart" style:family="text">
      <style:text-properties fo:letter-spacing="0.022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0.022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2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2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2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2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2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2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22in"/>
    </style:style>
    <style:style style:name="T4072" style:parent-style-name="Absatz-Standardschriftart" style:family="text">
      <style:text-properties fo:letter-spacing="0.0222in"/>
    </style:style>
    <style:style style:name="T4073" style:parent-style-name="Absatz-Standardschriftart" style:family="text">
      <style:text-properties fo:letter-spacing="0.022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458in"/>
    </style:style>
    <style:style style:name="T4076" style:parent-style-name="Absatz-Standardschriftart" style:family="text">
      <style:text-properties fo:letter-spacing="-0.0006in"/>
    </style:style>
    <style:style style:name="P4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8" style:parent-style-name="Textkörper" style:family="paragraph">
      <style:paragraph-properties fo:margin-top="0.0819in" fo:line-height="150%" fo:margin-right="0.2111in" fo:text-indent="-0.2993in">
        <style:tab-stops>
          <style:tab-stop style:type="left" style:position="0in"/>
        </style:tab-stops>
      </style:paragraph-properties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0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0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1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08in"/>
    </style:style>
    <style:style style:name="T4087" style:parent-style-name="Absatz-Standardschriftart" style:family="text">
      <style:text-properties fo:letter-spacing="0.020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1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0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0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15in"/>
    </style:style>
    <style:style style:name="T4096" style:parent-style-name="Absatz-Standardschriftart" style:family="text">
      <style:text-properties fo:letter-spacing="0.0208in"/>
    </style:style>
    <style:style style:name="T4097" style:parent-style-name="Absatz-Standardschriftart" style:family="text">
      <style:text-properties fo:letter-spacing="0.020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1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08in"/>
    </style:style>
    <style:style style:name="T4102" style:parent-style-name="Absatz-Standardschriftart" style:family="text">
      <style:text-properties style:font-name="Times New Roman" fo:letter-spacing="0.042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P4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1" style:parent-style-name="Textkörper" style:family="paragraph">
      <style:paragraph-properties fo:margin-top="0.0819in" fo:margin-left="0.4138in" fo:margin-right="0.1881in" fo:text-indent="0in">
        <style:tab-stops/>
      </style:paragraph-properties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P412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124" style:parent-style-name="Textkörper" style:family="paragraph">
      <style:paragraph-properties fo:line-height="150%" fo:margin-left="0.4034in" fo:text-indent="0.4916in">
        <style:tab-stops/>
      </style:paragraph-properties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6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7in"/>
    </style:style>
    <style:style style:name="T4129" style:parent-style-name="Absatz-Standardschriftart" style:family="text">
      <style:text-properties fo:letter-spacing="0.02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6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7in"/>
    </style:style>
    <style:style style:name="T4134" style:parent-style-name="Absatz-Standardschriftart" style:family="text">
      <style:text-properties fo:letter-spacing="0.0263in"/>
    </style:style>
    <style:style style:name="T4135" style:parent-style-name="Absatz-Standardschriftart" style:family="text">
      <style:text-properties fo:letter-spacing="0.0256in"/>
    </style:style>
    <style:style style:name="T4136" style:parent-style-name="Absatz-Standardschriftart" style:family="text">
      <style:text-properties fo:letter-spacing="0.027in"/>
    </style:style>
    <style:style style:name="T4137" style:parent-style-name="Absatz-Standardschriftart" style:family="text">
      <style:text-properties fo:letter-spacing="0.026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63in"/>
    </style:style>
    <style:style style:name="T4142" style:parent-style-name="Absatz-Standardschriftart" style:family="text">
      <style:text-properties fo:letter-spacing="0.026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style:font-name="Times New Roman" fo:letter-spacing="0.021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25in"/>
    </style:style>
    <style:style style:name="T4147" style:parent-style-name="Absatz-Standardschriftart" style:family="text">
      <style:text-properties fo:letter-spacing="0.0131in"/>
    </style:style>
    <style:style style:name="T4148" style:parent-style-name="Absatz-Standardschriftart" style:family="text">
      <style:text-properties fo:letter-spacing="0.01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3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3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31in"/>
    </style:style>
    <style:style style:name="T4155" style:parent-style-name="Absatz-Standardschriftart" style:family="text">
      <style:text-properties fo:letter-spacing="0.012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3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31in"/>
    </style:style>
    <style:style style:name="T4160" style:parent-style-name="Absatz-Standardschriftart" style:family="text">
      <style:text-properties fo:letter-spacing="0.0125in"/>
    </style:style>
    <style:style style:name="T4161" style:parent-style-name="Absatz-Standardschriftart" style:family="text">
      <style:text-properties fo:letter-spacing="0.013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3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31in"/>
    </style:style>
    <style:style style:name="T4166" style:parent-style-name="Absatz-Standardschriftart" style:family="text">
      <style:text-properties fo:letter-spacing="0.0131in"/>
    </style:style>
    <style:style style:name="T4167" style:parent-style-name="Absatz-Standardschriftart" style:family="text">
      <style:text-properties fo:letter-spacing="-0.0006in"/>
    </style:style>
    <style:style style:name="P4168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26" style:parent-style-name="Textkörper" style:family="paragraph">
      <style:paragraph-properties fo:margin-top="0.0513in" fo:line-height="150%" fo:margin-left="0.4034in" fo:text-indent="0in">
        <style:tab-stops/>
      </style:paragraph-properties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1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25in"/>
    </style:style>
    <style:style style:name="T4233" style:parent-style-name="Absatz-Standardschriftart" style:family="text">
      <style:text-properties fo:letter-spacing="0.011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1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2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1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1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25in"/>
    </style:style>
    <style:style style:name="T4244" style:parent-style-name="Absatz-Standardschriftart" style:family="text">
      <style:text-properties fo:letter-spacing="0.011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1in"/>
    </style:style>
    <style:style style:name="T4247" style:parent-style-name="Absatz-Standardschriftart" style:family="text">
      <style:text-properties fo:letter-spacing="0.011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3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1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256" style:parent-style-name="Absatz-Standardschriftart" style:family="text">
      <style:text-properties fo:letter-spacing="-0.0006in"/>
    </style:style>
    <style:style style:name="P4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8" style:parent-style-name="Überschrift1" style:family="paragraph">
      <style:paragraph-properties fo:text-align="justify" fo:margin-top="0.0958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041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34in"/>
    </style:style>
    <style:style style:name="T4264" style:parent-style-name="Absatz-Standardschriftart" style:family="text">
      <style:text-properties fo:letter-spacing="-0.0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3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34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034in"/>
    </style:style>
    <style:style style:name="T4271" style:parent-style-name="Absatz-Standardschriftart" style:family="text">
      <style:text-properties fo:letter-spacing="-0.0006in"/>
    </style:style>
    <style:style style:name="P42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273" style:parent-style-name="Standard" style:family="paragraph">
      <style:paragraph-properties fo:text-align="justify" fo:margin-left="0.4076in">
        <style:tab-stops/>
      </style:paragraph-properties>
    </style:style>
    <style:style style:name="T4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5" style:parent-style-name="Textkörper" style:family="paragraph">
      <style:paragraph-properties fo:text-align="justify" fo:line-height="150%" fo:margin-left="0.4111in" fo:margin-right="0.0937in" fo:text-indent="-0.0069in">
        <style:tab-stops/>
      </style:paragraph-properties>
    </style:style>
    <style:style style:name="T4286" style:parent-style-name="Absatz-Standardschriftart" style:family="text">
      <style:text-properties fo:letter-spacing="0.004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4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4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48in"/>
    </style:style>
    <style:style style:name="T4293" style:parent-style-name="Absatz-Standardschriftart" style:family="text">
      <style:text-properties fo:letter-spacing="0.004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5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4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5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4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41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55in"/>
    </style:style>
    <style:style style:name="T4308" style:parent-style-name="Absatz-Standardschriftart" style:family="text">
      <style:text-properties fo:letter-spacing="0.0048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4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5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8in"/>
    </style:style>
    <style:style style:name="T4315" style:parent-style-name="Absatz-Standardschriftart" style:family="text">
      <style:text-properties fo:letter-spacing="0.0048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55in"/>
    </style:style>
    <style:style style:name="T4318" style:parent-style-name="Absatz-Standardschriftart" style:family="text">
      <style:text-properties fo:letter-spacing="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8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323" style:parent-style-name="Absatz-Standardschriftart" style:family="text">
      <style:text-properties fo:letter-spacing="-0.0006in"/>
    </style:style>
    <style:style style:name="P4324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4325" style:parent-style-name="Überschrift1" style:family="paragraph">
      <style:paragraph-properties fo:text-align="justify"/>
    </style:style>
    <style:style style:name="T4326" style:parent-style-name="Absatz-Standardschriftart" style:family="text">
      <style:text-properties fo:letter-spacing="-0.007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69in"/>
    </style:style>
    <style:style style:name="P4329" style:parent-style-name="Textkörper" style:family="paragraph">
      <style:paragraph-properties fo:text-align="justify" fo:margin-top="0.0798in" fo:line-height="150%" fo:margin-left="0.4111in" fo:margin-right="0.0937in" fo:text-indent="-0.0069in">
        <style:tab-stops/>
      </style:paragraph-properties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0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0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9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9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0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04in"/>
    </style:style>
    <style:style style:name="T4352" style:parent-style-name="Absatz-Standardschriftart" style:family="text">
      <style:text-properties fo:letter-spacing="0.009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9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9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416in"/>
    </style:style>
    <style:style style:name="T4363" style:parent-style-name="Absatz-Standardschriftart" style:family="text">
      <style:text-properties fo:letter-spacing="0.022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29in"/>
    </style:style>
    <style:style style:name="T4366" style:parent-style-name="Absatz-Standardschriftart" style:family="text">
      <style:text-properties fo:letter-spacing="0.0236in"/>
    </style:style>
    <style:style style:name="T4367" style:parent-style-name="Absatz-Standardschriftart" style:family="text">
      <style:text-properties fo:letter-spacing="0.022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2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36in"/>
    </style:style>
    <style:style style:name="T4372" style:parent-style-name="Absatz-Standardschriftart" style:family="text">
      <style:text-properties fo:letter-spacing="0.0229in"/>
    </style:style>
    <style:style style:name="T4373" style:parent-style-name="Absatz-Standardschriftart" style:family="text">
      <style:text-properties fo:letter-spacing="0.0222in"/>
    </style:style>
    <style:style style:name="T4374" style:parent-style-name="Absatz-Standardschriftart" style:family="text">
      <style:text-properties fo:letter-spacing="0.023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2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3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2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2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36in"/>
    </style:style>
    <style:style style:name="T4385" style:parent-style-name="Absatz-Standardschriftart" style:family="text">
      <style:text-properties style:font-name="Times New Roman" fo:letter-spacing="0.0215in"/>
    </style:style>
    <style:style style:name="T4386" style:parent-style-name="Absatz-Standardschriftart" style:family="text">
      <style:text-properties fo:letter-spacing="-0.0006in"/>
    </style:style>
    <style:style style:name="P4387" style:parent-style-name="Textkörper" style:family="paragraph">
      <style:paragraph-properties fo:text-align="justify" fo:margin-top="0.1111in" fo:line-height="150%" fo:margin-left="0.4111in" fo:margin-right="0.0937in" fo:text-indent="-0.0069in">
        <style:tab-stops/>
      </style:paragraph-properties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3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4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41in"/>
    </style:style>
    <style:style style:name="T4397" style:parent-style-name="Absatz-Standardschriftart" style:family="text">
      <style:text-properties fo:letter-spacing="0.0034in"/>
    </style:style>
    <style:style style:name="T4398" style:parent-style-name="Absatz-Standardschriftart" style:family="text">
      <style:text-properties fo:letter-spacing="0.004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3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0.0034in"/>
    </style:style>
    <style:style style:name="T4405" style:parent-style-name="Absatz-Standardschriftart" style:family="text">
      <style:text-properties fo:letter-spacing="0.003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41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73in"/>
    </style:style>
    <style:style style:name="T4414" style:parent-style-name="Absatz-Standardschriftart" style:family="text">
      <style:text-properties fo:letter-spacing="0.01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8in"/>
    </style:style>
    <style:style style:name="T4427" style:parent-style-name="Absatz-Standardschriftart" style:family="text">
      <style:text-properties fo:letter-spacing="0.017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440" style:parent-style-name="Absatz-Standardschriftart" style:family="text">
      <style:text-properties fo:letter-spacing="0.022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36in"/>
    </style:style>
    <style:style style:name="T4443" style:parent-style-name="Absatz-Standardschriftart" style:family="text">
      <style:text-properties fo:letter-spacing="0.0236in"/>
    </style:style>
    <style:style style:name="T4444" style:parent-style-name="Absatz-Standardschriftart" style:family="text">
      <style:text-properties fo:letter-spacing="0.022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3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3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29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3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3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2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36in"/>
    </style:style>
    <style:style style:name="T4459" style:parent-style-name="Absatz-Standardschriftart" style:family="text">
      <style:text-properties fo:letter-spacing="0.023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P4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4471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7.5pt" style:font-size-asian="7.5pt"/>
    </style:style>
    <style:style style:name="T4473" style:parent-style-name="Absatz-Standardschriftart" style:family="text">
      <style:text-properties style:font-name="Arial" fo:letter-spacing="0.0027in" fo:font-size="7.5pt" style:font-size-asian="7.5pt"/>
    </style:style>
    <style:style style:name="T4474" style:parent-style-name="Absatz-Standardschriftart" style:family="text">
      <style:text-properties style:font-name="Arial" fo:letter-spacing="-0.0006in" fo:font-size="7.5pt" style:font-size-asian="7.5pt"/>
    </style:style>
    <style:style style:name="T4475" style:parent-style-name="Absatz-Standardschriftart" style:family="text">
      <style:text-properties style:font-name="Arial" fo:letter-spacing="0.0034in" fo:font-size="7.5pt" style:font-size-asian="7.5pt"/>
    </style:style>
    <style:style style:name="T4476" style:parent-style-name="Absatz-Standardschriftart" style:family="text">
      <style:text-properties style:font-name="Arial" fo:letter-spacing="-0.0006in" fo:font-size="7.5pt" style:font-size-asian="7.5pt"/>
    </style:style>
    <style:style style:name="T4477" style:parent-style-name="Absatz-Standardschriftart" style:family="text">
      <style:text-properties style:font-name="Arial" fo:letter-spacing="0.0034in" fo:font-size="7.5pt" style:font-size-asian="7.5pt"/>
    </style:style>
    <style:style style:name="T4478" style:parent-style-name="Absatz-Standardschriftart" style:family="text">
      <style:text-properties style:font-name="Arial" fo:letter-spacing="-0.0006in" fo:font-size="7.5pt" style:font-size-asian="7.5pt"/>
    </style:style>
    <style:style style:name="T4479" style:parent-style-name="Absatz-Standardschriftart" style:family="text">
      <style:text-properties style:font-name="Arial" fo:letter-spacing="0.0034in" fo:font-size="7.5pt" style:font-size-asian="7.5pt"/>
    </style:style>
    <style:style style:name="T4480" style:parent-style-name="Absatz-Standardschriftart" style:family="text">
      <style:text-properties style:font-name="Arial" fo:letter-spacing="-0.0006in" fo:font-size="7.5pt" style:font-size-asian="7.5pt"/>
    </style:style>
    <style:style style:name="T4481" style:parent-style-name="Absatz-Standardschriftart" style:family="text">
      <style:text-properties style:font-name="Arial" fo:letter-spacing="0.0034in" fo:font-size="7.5pt" style:font-size-asian="7.5pt"/>
    </style:style>
    <style:style style:name="T4482" style:parent-style-name="Absatz-Standardschriftart" style:family="text">
      <style:text-properties style:font-name="Arial" fo:font-size="7.5pt" style:font-size-asian="7.5pt"/>
    </style:style>
    <style:style style:name="T4483" style:parent-style-name="Absatz-Standardschriftart" style:family="text">
      <style:text-properties style:font-name="Arial" fo:letter-spacing="0.0034in" fo:font-size="7.5pt" style:font-size-asian="7.5pt"/>
    </style:style>
    <style:style style:name="T4484" style:parent-style-name="Absatz-Standardschriftart" style:family="text">
      <style:text-properties style:font-name="Arial" fo:letter-spacing="-0.0006in" fo:font-size="7.5pt" style:font-size-asian="7.5pt"/>
    </style:style>
    <style:style style:name="T44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486" style:parent-style-name="Absatz-Standardschriftart" style:family="text">
      <style:text-properties style:font-name="Arial" fo:letter-spacing="-0.0006in" fo:font-size="7.5pt" style:font-size-asian="7.5pt"/>
    </style:style>
    <style:style style:name="P4487" style:parent-style-name="Standard" style:family="paragraph">
      <style:paragraph-properties fo:line-height="0.1055in" fo:margin-left="0.4305in" fo:margin-right="0.1041in">
        <style:tab-stops/>
      </style:paragraph-properties>
    </style:style>
    <style:style style:name="T4488" style:parent-style-name="Absatz-Standardschriftart" style:family="text">
      <style:text-properties style:font-name="Arial" fo:letter-spacing="-0.0006in" fo:font-size="7.5pt" style:font-size-asian="7.5pt"/>
    </style:style>
    <style:style style:name="T4489" style:parent-style-name="Absatz-Standardschriftart" style:family="text">
      <style:text-properties style:font-name="Arial" fo:letter-spacing="0.0041in" fo:font-size="7.5pt" style:font-size-asian="7.5pt"/>
    </style:style>
    <style:style style:name="T4490" style:parent-style-name="Absatz-Standardschriftart" style:family="text">
      <style:text-properties style:font-name="Arial" fo:letter-spacing="-0.0006in" fo:font-size="7.5pt" style:font-size-asian="7.5pt"/>
    </style:style>
    <style:style style:name="T4491" style:parent-style-name="Absatz-Standardschriftart" style:family="text">
      <style:text-properties style:font-name="Arial" fo:letter-spacing="0.0048in" fo:font-size="7.5pt" style:font-size-asian="7.5pt"/>
    </style:style>
    <style:style style:name="T4492" style:parent-style-name="Absatz-Standardschriftart" style:family="text">
      <style:text-properties style:font-name="Arial" fo:letter-spacing="-0.0006in" fo:font-size="7.5pt" style:font-size-asian="7.5pt"/>
    </style:style>
    <style:style style:name="T4493" style:parent-style-name="Absatz-Standardschriftart" style:family="text">
      <style:text-properties style:font-name="Arial" fo:letter-spacing="0.0041in" fo:font-size="7.5pt" style:font-size-asian="7.5pt"/>
    </style:style>
    <style:style style:name="T4494" style:parent-style-name="Absatz-Standardschriftart" style:family="text">
      <style:text-properties style:font-name="Arial" fo:letter-spacing="-0.0006in" fo:font-size="7.5pt" style:font-size-asian="7.5pt"/>
    </style:style>
    <style:style style:name="T4495" style:parent-style-name="Absatz-Standardschriftart" style:family="text">
      <style:text-properties style:font-name="Arial" fo:letter-spacing="0.0041in" fo:font-size="7.5pt" style:font-size-asian="7.5pt"/>
    </style:style>
    <style:style style:name="T4496" style:parent-style-name="Absatz-Standardschriftart" style:family="text">
      <style:text-properties style:font-name="Arial" fo:letter-spacing="-0.0006in" fo:font-size="7.5pt" style:font-size-asian="7.5pt"/>
    </style:style>
    <style:style style:name="T449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498" style:parent-style-name="Absatz-Standardschriftart" style:family="text">
      <style:text-properties style:font-name="Arial" fo:letter-spacing="-0.0006in" fo:font-size="7.5pt" style:font-size-asian="7.5pt"/>
    </style:style>
    <style:style style:name="T4499" style:parent-style-name="Absatz-Standardschriftart" style:family="text">
      <style:text-properties style:font-name="Arial" fo:letter-spacing="0.0048in" fo:font-size="7.5pt" style:font-size-asian="7.5pt"/>
    </style:style>
    <style:style style:name="T4500" style:parent-style-name="Absatz-Standardschriftart" style:family="text">
      <style:text-properties style:font-name="Arial" fo:letter-spacing="-0.0006in" fo:font-size="7.5pt" style:font-size-asian="7.5pt"/>
    </style:style>
    <style:style style:name="T4501" style:parent-style-name="Absatz-Standardschriftart" style:family="text">
      <style:text-properties style:font-name="Arial" fo:letter-spacing="0.0048in" fo:font-size="7.5pt" style:font-size-asian="7.5pt"/>
    </style:style>
    <style:style style:name="T4502" style:parent-style-name="Absatz-Standardschriftart" style:family="text">
      <style:text-properties style:font-name="Arial" fo:font-size="7.5pt" style:font-size-asian="7.5pt"/>
    </style:style>
    <style:style style:name="T4503" style:parent-style-name="Absatz-Standardschriftart" style:family="text">
      <style:text-properties style:font-name="Arial" fo:letter-spacing="0.0048in" fo:font-size="7.5pt" style:font-size-asian="7.5pt"/>
    </style:style>
    <style:style style:name="T4504" style:parent-style-name="Absatz-Standardschriftart" style:family="text">
      <style:text-properties style:font-name="Arial" fo:letter-spacing="-0.0006in" fo:font-size="7.5pt" style:font-size-asian="7.5pt"/>
    </style:style>
    <style:style style:name="T4505" style:parent-style-name="Absatz-Standardschriftart" style:family="text">
      <style:text-properties style:font-name="Arial" fo:letter-spacing="0.0048in" fo:font-size="7.5pt" style:font-size-asian="7.5pt"/>
    </style:style>
    <style:style style:name="T4506" style:parent-style-name="Absatz-Standardschriftart" style:family="text">
      <style:text-properties style:font-name="Arial" fo:letter-spacing="-0.0006in" fo:font-size="7.5pt" style:font-size-asian="7.5pt"/>
    </style:style>
    <style:style style:name="T4507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4508" style:parent-style-name="Absatz-Standardschriftart" style:family="text">
      <style:text-properties style:font-name="Arial" fo:letter-spacing="-0.0006in" fo:font-size="7.5pt" style:font-size-asian="7.5pt"/>
    </style:style>
    <style:style style:name="T4509" style:parent-style-name="Absatz-Standardschriftart" style:family="text">
      <style:text-properties style:font-name="Arial" fo:letter-spacing="0.0041in" fo:font-size="7.5pt" style:font-size-asian="7.5pt"/>
    </style:style>
    <style:style style:name="T4510" style:parent-style-name="Absatz-Standardschriftart" style:family="text">
      <style:text-properties style:font-name="Arial" fo:letter-spacing="-0.0006in" fo:font-size="7.5pt" style:font-size-asian="7.5pt"/>
    </style:style>
    <style:style style:name="T4511" style:parent-style-name="Absatz-Standardschriftart" style:family="text">
      <style:text-properties style:font-name="Arial" fo:letter-spacing="0.0041in" fo:font-size="7.5pt" style:font-size-asian="7.5pt"/>
    </style:style>
    <style:style style:name="T4512" style:parent-style-name="Absatz-Standardschriftart" style:family="text">
      <style:text-properties style:font-name="Arial" fo:letter-spacing="-0.0006in" fo:font-size="7.5pt" style:font-size-asian="7.5pt"/>
    </style:style>
    <style:style style:name="T4513" style:parent-style-name="Absatz-Standardschriftart" style:family="text">
      <style:text-properties style:font-name="Arial" fo:letter-spacing="0.0048in" fo:font-size="7.5pt" style:font-size-asian="7.5pt"/>
    </style:style>
    <style:style style:name="T4514" style:parent-style-name="Absatz-Standardschriftart" style:family="text">
      <style:text-properties style:font-name="Arial" fo:letter-spacing="-0.0006in" fo:font-size="7.5pt" style:font-size-asian="7.5pt"/>
    </style:style>
    <style:style style:name="P4515" style:parent-style-name="Standard" style:family="paragraph">
      <style:paragraph-properties fo:break-before="column" fo:margin-top="0.0819in" fo:line-height="0.1611in" fo:margin-left="0.4305in" fo:margin-right="1.152in">
        <style:tab-stops/>
      </style:paragraph-properties>
    </style:style>
    <style:style style:name="T4516" style:parent-style-name="Absatz-Standardschriftart" style:family="text">
      <style:text-properties style:font-name="Arial" fo:font-size="11.5pt" style:font-size-asian="11.5pt"/>
    </style:style>
    <style:style style:name="T4517" style:parent-style-name="Absatz-Standardschriftart" style:family="text">
      <style:text-properties style:font-name="Arial" fo:letter-spacing="0.0062in" fo:font-size="11.5pt" style:font-size-asian="11.5pt"/>
    </style:style>
    <style:style style:name="T4518" style:parent-style-name="Absatz-Standardschriftart" style:family="text">
      <style:text-properties style:font-name="Arial" fo:font-size="11.5pt" style:font-size-asian="11.5pt"/>
    </style:style>
    <style:style style:name="T4519" style:parent-style-name="Absatz-Standardschriftart" style:family="text">
      <style:text-properties style:font-name="Arial" fo:letter-spacing="0.0069in" fo:font-size="11.5pt" style:font-size-asian="11.5pt"/>
    </style:style>
    <style:style style:name="T4520" style:parent-style-name="Absatz-Standardschriftart" style:family="text">
      <style:text-properties style:font-name="Arial" fo:font-size="11.5pt" style:font-size-asian="11.5pt"/>
    </style:style>
    <style:style style:name="T4521" style:parent-style-name="Absatz-Standardschriftart" style:family="text">
      <style:text-properties style:font-name="Arial" fo:letter-spacing="0.0069in" fo:font-size="11.5pt" style:font-size-asian="11.5pt"/>
    </style:style>
    <style:style style:name="T4522" style:parent-style-name="Absatz-Standardschriftart" style:family="text">
      <style:text-properties style:font-name="Arial" fo:font-size="11.5pt" style:font-size-asian="11.5pt"/>
    </style:style>
    <style:style style:name="T4523" style:parent-style-name="Absatz-Standardschriftart" style:family="text">
      <style:text-properties style:font-name="Arial" style:text-scale="101%" fo:font-size="11.5pt" style:font-size-asian="11.5pt"/>
    </style:style>
    <style:style style:name="T4524" style:parent-style-name="Absatz-Standardschriftart" style:family="text">
      <style:text-properties style:font-name="Arial" fo:font-size="11.5pt" style:font-size-asian="11.5pt"/>
    </style:style>
    <style:style style:name="T4525" style:parent-style-name="Absatz-Standardschriftart" style:family="text">
      <style:text-properties style:font-name="Arial" fo:letter-spacing="0.0069in" fo:font-size="11.5pt" style:font-size-asian="11.5pt"/>
    </style:style>
    <style:style style:name="T4526" style:parent-style-name="Absatz-Standardschriftart" style:family="text">
      <style:text-properties style:font-name="Arial" fo:font-size="11.5pt" style:font-size-asian="11.5pt"/>
    </style:style>
    <style:style style:name="T4527" style:parent-style-name="Absatz-Standardschriftart" style:family="text">
      <style:text-properties style:font-name="Arial" fo:letter-spacing="0.0076in" fo:font-size="11.5pt" style:font-size-asian="11.5pt"/>
    </style:style>
    <style:style style:name="T4528" style:parent-style-name="Absatz-Standardschriftart" style:family="text">
      <style:text-properties style:font-name="Arial" fo:font-size="11.5pt" style:font-size-asian="11.5pt"/>
    </style:style>
    <style:style style:name="T4529" style:parent-style-name="Absatz-Standardschriftart" style:family="text">
      <style:text-properties style:font-name="Arial" fo:letter-spacing="0.0076in" fo:font-size="11.5pt" style:font-size-asian="11.5pt"/>
    </style:style>
    <style:style style:name="T4530" style:parent-style-name="Absatz-Standardschriftart" style:family="text">
      <style:text-properties style:font-name="Arial" fo:font-size="11.5pt" style:font-size-asian="11.5pt"/>
    </style:style>
    <style:style style:name="T4531" style:parent-style-name="Absatz-Standardschriftart" style:family="text">
      <style:text-properties style:font-name="Arial" style:text-scale="101%" fo:font-size="11.5pt" style:font-size-asian="11.5pt"/>
    </style:style>
    <style:style style:name="T4532" style:parent-style-name="Absatz-Standardschriftart" style:family="text">
      <style:text-properties style:font-name="Arial" fo:font-size="11.5pt" style:font-size-asian="11.5pt"/>
    </style:style>
    <style:style style:name="T4533" style:parent-style-name="Absatz-Standardschriftart" style:family="text">
      <style:text-properties style:font-name="Arial" fo:letter-spacing="0.0069in" fo:font-size="11.5pt" style:font-size-asian="11.5pt"/>
    </style:style>
    <style:style style:name="T4534" style:parent-style-name="Absatz-Standardschriftart" style:family="text">
      <style:text-properties style:font-name="Arial" fo:font-size="11.5pt" style:font-size-asian="11.5pt"/>
    </style:style>
    <style:style style:name="T4535" style:parent-style-name="Absatz-Standardschriftart" style:family="text">
      <style:text-properties style:font-name="Arial" fo:letter-spacing="0.0069in" fo:font-size="11.5pt" style:font-size-asian="11.5pt"/>
    </style:style>
    <style:style style:name="T4536" style:parent-style-name="Absatz-Standardschriftart" style:family="text">
      <style:text-properties style:font-name="Arial" fo:font-size="11.5pt" style:font-size-asian="11.5pt"/>
    </style:style>
    <style:style style:name="T4537" style:parent-style-name="Absatz-Standardschriftart" style:family="text">
      <style:text-properties style:font-name="Arial" fo:letter-spacing="0.0076in" fo:font-size="11.5pt" style:font-size-asian="11.5pt"/>
    </style:style>
    <style:style style:name="T4538" style:parent-style-name="Absatz-Standardschriftart" style:family="text">
      <style:text-properties style:font-name="Arial" fo:font-size="11.5pt" style:font-size-asian="11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7662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ENIO</text:span><text:span text:style-name="T79"><text:s/></text:span><text:span text:style-name="T80">FEDERACION</text:span><text:span text:style-name="T81"><text:s/></text:span><text:span text:style-name="T82">AREA</text:span><text:span text:style-name="T83"><text:s/></text:span><text:span text:style-name="T84">URBANA</text:span><text:span text:style-name="T85"><text:s/></text:span><text:span text:style-name="T86">DE</text:span><text:span text:style-name="T87"><text:s/></text:span><text:span text:style-name="T88">CANARIAS</text:span><text:span text:style-name="T89"><text:s/></text:span><text:span text:style-name="T90">FAUCA.</text:span><text:span text:style-name="T91"><text:s/></text:span><text:span text:style-name="T92">PROGRAMA</text:span><text:span text:style-name="T93"><text:s/></text:span><text:span text:style-name="T94">DE</text:span><text:span text:style-name="T95"><text:s/></text:span><text:span text:style-name="T96">FOMENTO</text:span><text:span text:style-name="T97"><text:s/></text:span><text:span text:style-name="T98">AL</text:span><text:span text:style-name="T99"><text:s/></text:span><text:span text:style-name="T100">CONSUMO-</text:span><text:span text:style-name="T101"><text:s/></text:span><text:span text:style-name="T102">YO</text:span><text:span text:style-name="T103"><text:s/></text:span><text:span text:style-name="T104">COMPRO</text:span><text:span text:style-name="T105"><text:s/></text:span><text:span text:style-name="T106">EN</text:span><text:span text:style-name="T107"><text:s/></text:span><text:span text:style-name="T108">FUERTEVENTURA</text:span></text:p>
          </table:table-cell>
        </table:table-row>
        <table:table-row table:style-name="TableRow109">
          <table:table-cell table:style-name="TableCell110">
            <text:p text:style-name="P111"><text:span text:style-name="T112">Interesado:</text:span></text:p>
          </table:table-cell>
          <table:table-cell table:style-name="TableCell113">
            <text:p text:style-name="P114"><text:span text:style-name="T115">FEDERACION</text:span><text:span text:style-name="T116"><text:s/></text:span><text:span text:style-name="T117">DE AREAS URBANAS DE CANARIAS</text:span></text:p>
          </table:table-cell>
        </table:table-row>
        <table:table-row table:style-name="TableRow118">
          <table:table-cell table:style-name="TableCell119">
            <text:p text:style-name="P120"><text:span text:style-name="T121">Representante:</text:span></text:p>
          </table:table-cell>
          <table:table-cell table:style-name="TableCell122">
            <text:p text:style-name="P123"><text:span text:style-name="T124">ABBAS</text:span><text:span text:style-name="T125"><text:s/></text:span><text:span text:style-name="T126">MOUJIR</text:span><text:span text:style-name="T127"><text:s/></text:span><text:span text:style-name="T128">HEGEIGE</text:span></text:p>
          </table:table-cell>
        </table:table-row>
      </table:table>
      <text:p text:style-name="P129"/>
      <text:p text:style-name="P130"/>
      <text:p text:style-name="P131"/>
      <text:h text:style-name="P132" text:outline-level="1"><text:span text:style-name="T133">ADENDA</text:span><text:span text:style-name="T134"><text:s/></text:span>PRIMERA<text:span text:style-name="T135"><text:s/></text:span><text:span text:style-name="T136">DE</text:span><text:span text:style-name="T137"><text:s/></text:span><text:span text:style-name="T138">MODIFICACIÓN</text:span><text:span text:style-name="T139"><text:s/></text:span><text:span text:style-name="T140">DEL</text:span><text:span text:style-name="T141"><text:s/></text:span><text:span text:style-name="T142">CONVENIO</text:span><text:s text:c="2"/><text:span text:style-name="T143"><text:s/></text:span>ENTRE <text:s/><text:span text:style-name="T144"><text:s/></text:span>EL <text:s/><text:span text:style-name="T145"><text:s/></text:span>EXCMO. <text:s/><text:span text:style-name="T146"><text:s/></text:span><text:span text:style-name="T147">CABILDO</text:span><text:s text:c="2"/><text:span text:style-name="T148"><text:s/></text:span><text:span text:style-name="T149">DE</text:span><text:span text:style-name="T150"><text:s/></text:span>FUERTEVENTURA<text:span text:style-name="T151"><text:s/></text:span>Y<text:span text:style-name="T152"><text:s/>FEDERACIÓN DE ÁREAS URBANAS DE</text:span><text:span text:style-name="T153"><text:s/></text:span><text:span text:style-name="T154">CANARIAS<text:s/></text:span>FAUCA.</text:h>
      <text:p text:style-name="P155"/>
      <text:p text:style-name="P156"/>
      <text:p text:style-name="P157"><text:span text:style-name="T158">COMPARECEN</text:span></text:p>
      <text:p text:style-name="P159"/>
      <text:p text:style-name="P160"/>
      <text:p text:style-name="P161"><text:span text:style-name="T162">De</text:span><text:span text:style-name="T163"><text:s/></text:span><text:span text:style-name="T164">una</text:span><text:span text:style-name="T165"><text:s/></text:span><text:span text:style-name="T166">parte,</text:span><text:span text:style-name="T167"><text:s/></text:span><text:span text:style-name="T168">D.</text:span><text:span text:style-name="T169"><text:s/></text:span><text:span text:style-name="T170">DOMINGO</text:span><text:span text:style-name="T171"><text:s/></text:span><text:span text:style-name="T172">PÉREZ</text:span><text:span text:style-name="T173"><text:s/></text:span><text:span text:style-name="T174">SAAVEDRA</text:span><text:span text:style-name="T175">,</text:span><text:span text:style-name="T176"><text:s/></text:span><text:span text:style-name="T177">Consejero</text:span><text:span text:style-name="T178"><text:s/></text:span><text:span text:style-name="T179">Insular</text:span><text:span text:style-name="T180"><text:s/></text:span><text:span text:style-name="T181">Delegado</text:span><text:span text:style-name="T182"><text:s/></text:span><text:span text:style-name="T183">de</text:span><text:span text:style-name="T184"><text:s/></text:span><text:span text:style-name="T185">Industria,</text:span><text:span text:style-name="T186"><text:s/></text:span><text:span text:style-name="T187"><text:s/></text:span><text:span text:style-name="T188">E</text:span>nergía,<text:span text:style-name="T189"><text:s/></text:span><text:span text:style-name="T190">Comercio,<text:s/></text:span><text:span text:style-name="T191">Artesanía</text:span><text:span text:style-name="T192"><text:s/></text:span><text:span text:style-name="T193">y</text:span><text:span text:style-name="T194"><text:s/>Actividades Clasificadas</text:span><text:span text:style-name="T195"><text:s/></text:span><text:span text:style-name="T196">del<text:s/></text:span><text:span text:style-name="T197">Excmo.</text:span><text:span text:style-name="T198"><text:s/>Cabildo</text:span><text:span text:style-name="T199"><text:s/></text:span><text:span text:style-name="T200">Insular de Fue</text:span><text:span text:style-name="T201">rteventura,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ejercicio</text:span><text:span text:style-name="T208"><text:s/></text:span><text:span text:style-name="T209">de</text:span><text:span text:style-name="T210"><text:s/></text:span><text:span text:style-name="T211">las</text:span><text:span text:style-name="T212"><text:s/></text:span>competencias<text:span text:style-name="T213"><text:s/></text:span><text:span text:style-name="T214">atribuidas</text:span><text:span text:style-name="T215"><text:s/></text:span><text:span text:style-name="T216">por</text:span><text:span text:style-name="T217"><text:s/></text:span><text:span text:style-name="T218">el</text:span><text:span text:style-name="T219"><text:s/></text:span><text:span text:style-name="T220">Decreto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Presidencia</text:span><text:span text:style-name="T227"><text:s/></text:span><text:span text:style-name="T228">de</text:span><text:span text:style-name="T229"><text:s/></text:span><text:span text:style-name="T230">Organización</text:span><text:span text:style-name="T231"><text:s/></text:span>y<text:span text:style-name="T232"><text:s/></text:span><text:span text:style-name="T233">Desconcentración</text:span><text:span text:style-name="T234"><text:s/></text:span><text:span text:style-name="T235">en</text:span><text:span text:style-name="T236"><text:s/></text:span>sectores<text:span text:style-name="T237"><text:s/></text:span><text:span text:style-name="T238">funcionales</text:span><text:span text:style-name="T239"><text:s/></text:span><text:span text:style-name="T240">homogéneos,</text:span><text:span text:style-name="T241"><text:s/></text:span><text:span text:style-name="T242">CAB/2021/1183</text:span><text:span text:style-name="T243"><text:s/></text:span>de<text:span text:style-name="T244"><text:s/></text:span><text:span text:style-name="T245">12</text:span><text:span text:style-name="T246"><text:s/></text:span>de<text:span text:style-name="T247"><text:s/></text:span>marzo<text:span text:style-name="T248"><text:s/></text:span>de<text:span text:style-name="T249"><text:s/></text:span><text:span text:style-name="T250">2021</text:span><text:span text:style-name="T251"><text:s/></text:span>y<text:span text:style-name="T252"><text:s/></text:span><text:span text:style-name="T253">de</text:span><text:span text:style-name="T254"><text:s/></text:span><text:span text:style-name="T255">acuerdo</text:span><text:span text:style-name="T256"><text:s/></text:span>con<text:span text:style-name="T257"><text:s/></text:span><text:span text:style-name="T258">lo</text:span><text:span text:style-name="T259"><text:s/></text:span><text:span text:style-name="T260">dispuesto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artículo</text:span><text:span text:style-name="T267"><text:s/></text:span><text:span text:style-name="T268">48</text:span><text:span text:style-name="T269"><text:s/></text:span><text:span text:style-name="T270">del</text:span><text:span text:style-name="T271"><text:s/></text:span><text:span text:style-name="T272">Reglamento</text:span><text:span text:style-name="T273"><text:s/></text:span><text:span text:style-name="T274">de</text:span><text:span text:style-name="T275"><text:s/></text:span><text:span text:style-name="T276">Organización</text:span><text:span text:style-name="T277"><text:s/></text:span>y<text:span text:style-name="T278"><text:s/></text:span><text:span text:style-name="T279">Funcionamiento</text:span><text:span text:style-name="T280"><text:s/></text:span><text:span text:style-name="T281">del</text:span><text:span text:style-name="T282"><text:s/></text:span><text:span text:style-name="T283">Cabildo<text:s/></text:span>Insular<text:span text:style-name="T284"><text:s/>de</text:span><text:s/><text:span text:style-name="T285">Fuerteventura, aprobado</text:span><text:s/>en<text:span text:style-name="T286"><text:s/></text:span>sesión<text:span text:style-name="T287"><text:s/>plenaria</text:span><text:s/><text:span text:style-name="T288">el 19</text:span><text:s/><text:span text:style-name="T289">de<text:s/></text:span>septiembre<text:span text:style-name="T290"><text:s/>de</text:span><text:s/><text:span text:style-name="T291">2016.</text:span></text:p>
      <text:p text:style-name="P292"/>
      <text:p text:style-name="P293"><text:span text:style-name="T294">De</text:span><text:span text:style-name="T295"><text:s/></text:span><text:span text:style-name="T296">otra</text:span><text:span text:style-name="T297"><text:s/></text:span><text:span text:style-name="T298">parte,</text:span><text:span text:style-name="T299"><text:s/></text:span><text:span text:style-name="T300">D.</text:span><text:span text:style-name="T301"><text:s/></text:span><text:span text:style-name="T302">ABBAS</text:span><text:span text:style-name="T303"><text:s/></text:span><text:span text:style-name="T304">MOUJIR</text:span><text:span text:style-name="T305"><text:s/></text:span><text:span text:style-name="T306">HEGEIGE,</text:span><text:span text:style-name="T307"><text:s/></text:span><text:span text:style-name="T308">Presidente<text:s/></text:span><text:span text:style-name="T309">de</text:span><text:span text:style-name="T310"><text:s/></text:span><text:span text:style-name="T311">la</text:span><text:span text:style-name="T312"><text:s/>Federación</text:span><text:span text:style-name="T313"><text:s/></text:span><text:span text:style-name="T314">de</text:span><text:span text:style-name="T315"><text:s/></text:span><text:span text:style-name="T316">Áreas<text:s/></text:span><text:span text:style-name="T317">Urbanas</text:span><text:span text:style-name="T318"><text:s/></text:span><text:span text:style-name="T319"><text:s/></text:span><text:span text:style-name="T320">de</text:span><text:span text:style-name="T321"><text:s/></text:span><text:span text:style-name="T322">Canarias</text:span><text:span text:style-name="T323"><text:s/></text:span><text:span text:style-name="T324">“</text:span>Fauca”,<text:span text:style-name="T325"><text:s/></text:span><text:span text:style-name="T326">por</text:span><text:span text:style-name="T327"><text:s/></text:span>razón<text:span text:style-name="T328"><text:s/></text:span><text:span text:style-name="T329">de</text:span><text:span text:style-name="T330"><text:s/></text:span>su<text:span text:style-name="T331"><text:s/></text:span><text:span text:style-name="T332">expresado</text:span><text:span text:style-name="T333"><text:s/></text:span>cargo,<text:span text:style-name="T334"><text:s/></text:span><text:span text:style-name="T335">en</text:span><text:span text:style-name="T336"><text:s/></text:span><text:span text:style-name="T337">nombre</text:span><text:span text:style-name="T338"><text:s/></text:span>y<text:span text:style-name="T339"><text:s/></text:span><text:span text:style-name="T340">representación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mencionada</text:span><text:span text:style-name="T347"><text:s/></text:span><text:span text:style-name="T348">Federación,</text:span><text:span text:style-name="T349"><text:s/></text:span><text:span text:style-name="T350">en</text:span><text:span text:style-name="T351"><text:s/></text:span>virtud<text:span text:style-name="T352"><text:s/></text:span><text:span text:style-name="T353">de</text:span><text:span text:style-name="T354"><text:s/></text:span><text:span text:style-name="T355">acuerdo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Asamblea</text:span><text:span text:style-name="T362"><text:s/></text:span><text:span text:style-name="T363">General</text:span><text:span text:style-name="T364"><text:s/></text:span>Extraordinaria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citada</text:span><text:span text:style-name="T371"><text:s/></text:span><text:span text:style-name="T372">entidad, celebrada el<text:s/></text:span>22<text:span text:style-name="T373"><text:s/>de<text:s/></text:span>marzo<text:span text:style-name="T374"><text:s/>de</text:span><text:s/><text:span text:style-name="T375">2021.</text:span></text:p>
      <text:p text:style-name="P376"/>
      <text:p text:style-name="P377"><text:span text:style-name="T378">Intervienen</text:span><text:span text:style-name="T379"><text:s/></text:span>ambos <text:s/>en<text:span text:style-name="T380"><text:s/></text:span><text:span text:style-name="T381">representación</text:span><text:s text:c="2"/>y<text:span text:style-name="T382"><text:s/></text:span>con <text:s/><text:span text:style-name="T383">las</text:span><text:s text:c="2"/><text:span text:style-name="T384">facultades</text:span><text:span text:style-name="T385"><text:s/></text:span><text:span text:style-name="T386">que</text:span><text:s text:c="2"/>sus<text:span text:style-name="T387"><text:s/></text:span>respectivos <text:s/>cargos <text:s/><text:span text:style-name="T388">les</text:span><text:span text:style-name="T389"><text:s/></text:span><text:span text:style-name="T390">confieren,</text:span><text:span text:style-name="T391"><text:s/></text:span><text:span text:style-name="T392">reconociéndose</text:span><text:span text:style-name="T393"><text:s/></text:span>recíprocamente<text:span text:style-name="T394"><text:s/></text:span>capacidad<text:span text:style-name="T395"><text:s/></text:span>y<text:span text:style-name="T396"><text:s/></text:span><text:span text:style-name="T397">legitimación</text:span><text:span text:style-name="T398"><text:s/></text:span><text:span text:style-name="T399">para</text:span><text:span text:style-name="T400"><text:s/></text:span><text:span text:style-name="T401">otorgar</text:span><text:span text:style-name="T402"><text:s/></text:span>y<text:span text:style-name="T403"><text:s/></text:span>firmar<text:span text:style-name="T404"><text:s/></text:span><text:span text:style-name="T405">la</text:span><text:span text:style-name="T406"><text:s/></text:span>presente<text:span text:style-name="T407"><text:s/></text:span><text:span text:style-name="T408">adenda al<text:s/></text:span>convenio<text:span text:style-name="T409"><text:s/>administrativo</text:span><text:s/><text:span text:style-name="T410">de<text:s/></text:span><text:span text:style-name="T411">colaboración,<text:s/></text:span>y<text:s/><text:span text:style-name="T412">en<text:s/></text:span>su<text:span text:style-name="T413"><text:s/></text:span>virtud,</text:p>
      <text:p text:style-name="P414"/>
      <text:h text:style-name="P415" text:outline-level="1"><text:span text:style-name="T416">EXPONEN</text:span></text:h>
      <text:p text:style-name="P417"/>
      <text:p text:style-name="P418"><text:span text:style-name="T419">PRIMERO:</text:span><text:span text:style-name="T420"><text:s/></text:span><text:span text:style-name="T421">Con</text:span><text:span text:style-name="T422"><text:s/></text:span>fecha<text:span text:style-name="T423"><text:s/></text:span><text:span text:style-name="T424">05</text:span><text:span text:style-name="T425"><text:s/></text:span><text:span text:style-name="T426">de</text:span><text:span text:style-name="T427"><text:s/></text:span><text:span text:style-name="T428">agosto</text:span><text:span text:style-name="T429"><text:s/></text:span><text:span text:style-name="T430">de</text:span><text:span text:style-name="T431"><text:s/></text:span><text:span text:style-name="T432">2022,</text:span><text:span text:style-name="T433"><text:s/></text:span>se<text:span text:style-name="T434"><text:s/></text:span>suscribe<text:span text:style-name="T435"><text:s/></text:span><text:span text:style-name="T436">el</text:span><text:span text:style-name="T437"><text:s/></text:span><text:span text:style-name="T438">CONVENIO</text:span><text:span text:style-name="T439"><text:s/></text:span><text:span text:style-name="T440">DE</text:span><text:span text:style-name="T441"><text:s/></text:span><text:span text:style-name="T442">COLABORACIÓN</text:span><text:span text:style-name="T443"><text:s/></text:span>ENTRE<text:span text:style-name="T444"><text:s/></text:span>EL<text:span text:style-name="T445"><text:s/></text:span>EXCMO.<text:span text:style-name="T446"><text:s/></text:span><text:span text:style-name="T447">CABILDO</text:span><text:span text:style-name="T448"><text:s/></text:span><text:span text:style-name="T449">DE</text:span><text:span text:style-name="T450"><text:s/></text:span>FUERTEVENTURA<text:span text:style-name="T451"><text:s/></text:span>Y<text:span text:style-name="T452"><text:s/></text:span><text:span text:style-name="T453">LA</text:span><text:span text:style-name="T454"><text:s/></text:span><text:span text:style-name="T455">FEDERACIÓN</text:span><text:span text:style-name="T456"><text:s/></text:span><text:span text:style-name="T457">DE</text:span><text:span text:style-name="T458"><text:s/></text:span>ÁREAS<text:span text:style-name="T459"><text:s/></text:span><text:span text:style-name="T460">URBANAS</text:span><text:span text:style-name="T461"><text:s/></text:span><text:span text:style-name="T462">DE</text:span><text:span text:style-name="T463"><text:s/></text:span><text:span text:style-name="T464">CANARIAS</text:span><text:span text:style-name="T465"><text:s/></text:span>FAUCA.</text:p>
      <text:p text:style-name="P466"/>
      <text:p text:style-name="P467"><text:span text:style-name="T468">SEGUNDO:</text:span><text:span text:style-name="T469"><text:s/></text:span>En<text:span text:style-name="T470"><text:s/></text:span><text:span text:style-name="T471">la</text:span><text:span text:style-name="T472"><text:s/></text:span><text:span text:style-name="T473">cláusula</text:span><text:span text:style-name="T474"><text:s/></text:span><text:span text:style-name="T475">CUARTA</text:span><text:span text:style-name="T476"><text:s/></text:span><text:span text:style-name="T477">del</text:span><text:span text:style-name="T478"><text:s/></text:span><text:span text:style-name="T479">Convenio</text:span><text:span text:style-name="T480"><text:s/></text:span>firmado<text:span text:style-name="T481"><text:s/></text:span><text:span text:style-name="T482">el</text:span><text:span text:style-name="T483"><text:s/></text:span>05<text:span text:style-name="T484"><text:s/></text:span><text:span text:style-name="T485">de</text:span><text:span text:style-name="T486"><text:s/></text:span><text:span text:style-name="T487">agosto</text:span><text:span text:style-name="T488"><text:s/></text:span><text:span text:style-name="T489">de</text:span><text:span text:style-name="T490"><text:s/></text:span><text:span text:style-name="T491">2022</text:span><text:span text:style-name="T492"><text:s/></text:span>se<text:span text:style-name="T493"><text:s/></text:span><text:span text:style-name="T494">establecía</text:span><text:span text:style-name="T495"><text:s/></text:span><text:span text:style-name="T496">que</text:span><text:span text:style-name="T497"><text:s/></text:span><text:span text:style-name="T498">la</text:span><text:span text:style-name="T499"><text:s/></text:span>Federación<text:span text:style-name="T500"><text:s/></text:span><text:span text:style-name="T501">de</text:span><text:span text:style-name="T502"><text:s/></text:span><text:span text:style-name="T503">áreas</text:span><text:span text:style-name="T504"><text:s/></text:span><text:span text:style-name="T505">Urbanas</text:span><text:span text:style-name="T506"><text:s/></text:span><text:span text:style-name="T507">de</text:span><text:span text:style-name="T508"><text:s/></text:span><text:span text:style-name="T509">Canarias</text:span><text:span text:style-name="T510"><text:s/></text:span>“FAUCA”<text:span text:style-name="T511"><text:s/></text:span>se<text:span text:style-name="T512"><text:s/></text:span><text:span text:style-name="T513">comprometía</text:span><text:span text:style-name="T514"><text:s/></text:span>a<text:span text:style-name="T515"><text:s/></text:span><text:span text:style-name="T516">“</text:span><text:span text:style-name="T517">ejecutar</text:span><text:span text:style-name="T518"><text:s/></text:span><text:span text:style-name="T519">y</text:span><text:span text:style-name="T520"><text:s/></text:span><text:span text:style-name="T521">abonar</text:span><text:span text:style-name="T522"><text:s/></text:span><text:span text:style-name="T523">los</text:span></text:p>
      <text:p text:style-name="P524"/>
      <text:p text:style-name="P582"><text:span text:style-name="T583">gastos</text:span><text:span text:style-name="T584"><text:s/></text:span><text:span text:style-name="T585">de</text:span><text:span text:style-name="T586"><text:s/></text:span><text:span text:style-name="T587">las</text:span><text:span text:style-name="T588"><text:s/></text:span><text:span text:style-name="T589">actuaciones</text:span><text:span text:style-name="T590"><text:s/></text:span><text:span text:style-name="T591">del</text:span><text:span text:style-name="T592"><text:s/></text:span><text:span text:style-name="T593">Programa</text:span><text:span text:style-name="T594"><text:s/></text:span><text:span text:style-name="T595">objeto</text:span><text:span text:style-name="T596"><text:s/></text:span><text:span text:style-name="T597">del</text:span><text:span text:style-name="T598"><text:s/></text:span><text:span text:style-name="T599">presente</text:span><text:span text:style-name="T600"><text:s/></text:span><text:span text:style-name="T601">Convenio,</text:span><text:span text:style-name="T602"><text:s/></text:span><text:span text:style-name="T603">dentro</text:span><text:span text:style-name="T604"><text:s/></text:span><text:span text:style-name="T605">de</text:span><text:span text:style-name="T606"><text:s/></text:span><text:span text:style-name="T607">los</text:span><text:span text:style-name="T608"><text:s/></text:span><text:span text:style-name="T609">plazos</text:span><text:span text:style-name="T610"><text:s/></text:span><text:span text:style-name="T611">comprendidos entre el</text:span><text:span text:style-name="T612"><text:s/></text:span><text:span text:style-name="T613">15 de</text:span><text:span text:style-name="T614"><text:s/></text:span><text:span text:style-name="T615">julio de 2022</text:span><text:span text:style-name="T616"><text:s/></text:span><text:span text:style-name="T617">hasta el</text:span><text:span text:style-name="T618"><text:s/></text:span><text:span text:style-name="T619">15 de diciembre</text:span><text:span text:style-name="T620"><text:s/></text:span><text:span text:style-name="T621">de 2022”.</text:span></text:p>
      <text:p text:style-name="P622"/>
      <text:p text:style-name="P623"><text:span text:style-name="T624">TERCERO:</text:span><text:span text:style-name="T625"><text:s/></text:span><text:span text:style-name="T626">En</text:span><text:span text:style-name="T627"><text:s/></text:span><text:span text:style-name="T628">la</text:span><text:span text:style-name="T629"><text:s/></text:span><text:span text:style-name="T630">cláusula</text:span><text:span text:style-name="T631"><text:s/></text:span><text:span text:style-name="T632">séptima</text:span><text:span text:style-name="T633"><text:s/></text:span><text:span text:style-name="T634">del</text:span><text:span text:style-name="T635"><text:s/></text:span><text:span text:style-name="T636">citado</text:span><text:span text:style-name="T637"><text:s/></text:span><text:span text:style-name="T638">convenio</text:span><text:span text:style-name="T639"><text:s/></text:span><text:span text:style-name="T640">establece</text:span><text:span text:style-name="T641"><text:s/></text:span><text:span text:style-name="T642">que</text:span><text:span text:style-name="T643"><text:s/></text:span><text:span text:style-name="T644">“</text:span><text:span text:style-name="T645">El</text:span><text:span text:style-name="T646"><text:s/></text:span><text:span text:style-name="T647">plazo</text:span><text:span text:style-name="T648"><text:s/></text:span><text:span text:style-name="T649">máximo</text:span><text:span text:style-name="T650"><text:s/></text:span><text:span text:style-name="T651">para</text:span><text:span text:style-name="T652"><text:s/></text:span><text:span text:style-name="T653">presentar<text:s/></text:span><text:span text:style-name="T654">la</text:span><text:span text:style-name="T655"><text:s/>justificación</text:span><text:span text:style-name="T656"><text:s/></text:span><text:span text:style-name="T657">de la subvención</text:span><text:span text:style-name="T658"><text:s/>será</text:span><text:span text:style-name="T659"><text:s/></text:span><text:span text:style-name="T660">el</text:span><text:span text:style-name="T661"><text:s/>15</text:span><text:span text:style-name="T662"><text:s/></text:span><text:span text:style-name="T663">de diciembre de</text:span><text:span text:style-name="T664"><text:s/></text:span><text:span text:style-name="T665">2022”.</text:span></text:p>
      <text:p text:style-name="P666"/>
      <text:p text:style-name="P667"><text:span text:style-name="T668">CUARTO:</text:span><text:span text:style-name="T669"><text:s/></text:span><text:span text:style-name="T670">En</text:span><text:span text:style-name="T671"><text:s/></text:span><text:span text:style-name="T672">la</text:span><text:span text:style-name="T673"><text:s/></text:span><text:span text:style-name="T674">cláusula</text:span><text:span text:style-name="T675"><text:s/></text:span><text:span text:style-name="T676">novena</text:span><text:span text:style-name="T677"><text:s/></text:span><text:span text:style-name="T678">establece</text:span><text:span text:style-name="T679"><text:s/></text:span><text:span text:style-name="T680">que</text:span><text:span text:style-name="T681"><text:s/></text:span><text:span text:style-name="T682">“</text:span><text:span text:style-name="T683">El</text:span><text:span text:style-name="T684"><text:s/></text:span><text:span text:style-name="T685">Convenio</text:span><text:span text:style-name="T686"><text:s/></text:span><text:span text:style-name="T687">entrará</text:span><text:span text:style-name="T688"><text:s/></text:span><text:span text:style-name="T689">en</text:span><text:span text:style-name="T690"><text:s/></text:span><text:span text:style-name="T691">vigor</text:span><text:span text:style-name="T692"><text:s/></text:span><text:span text:style-name="T693">al</text:span><text:span text:style-name="T694"><text:s/></text:span><text:span text:style-name="T695">día</text:span><text:span text:style-name="T696"><text:s/></text:span><text:span text:style-name="T697">siguiente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firma</text:span><text:span text:style-name="T704"><text:s/>del<text:s/></text:span><text:span text:style-name="T705">mismo<text:s/></text:span><text:span text:style-name="T706">por las partes</text:span><text:span text:style-name="T707"><text:s/>y</text:span><text:span text:style-name="T708"><text:s/>finalizará el</text:span><text:span text:style-name="T709"><text:s/>15</text:span><text:span text:style-name="T710"><text:s/>de diciembre</text:span><text:span text:style-name="T711"><text:s/>de</text:span><text:span text:style-name="T712"><text:s/>2022.”</text:span></text:p>
      <text:p text:style-name="P713"/>
      <text:p text:style-name="P714"><text:span text:style-name="T715">QUINTO:</text:span><text:span text:style-name="T716"><text:s/></text:span>En<text:span text:style-name="T717"><text:s/></text:span>fecha<text:span text:style-name="T718"><text:s/></text:span><text:span text:style-name="T719">10</text:span><text:span text:style-name="T720"><text:s/></text:span><text:span text:style-name="T721">de</text:span><text:span text:style-name="T722"><text:s/></text:span><text:span text:style-name="T723">octubre</text:span><text:span text:style-name="T724"><text:s/></text:span><text:span text:style-name="T725">de</text:span><text:span text:style-name="T726"><text:s/></text:span><text:span text:style-name="T727">2022</text:span><text:span text:style-name="T728"><text:s/></text:span>se<text:span text:style-name="T729"><text:s/></text:span><text:span text:style-name="T730">acuerda</text:span><text:span text:style-name="T731"><text:s/></text:span><text:span text:style-name="T732">en</text:span><text:span text:style-name="T733"><text:s/></text:span><text:span text:style-name="T734">la</text:span><text:span text:style-name="T735"><text:s/></text:span><text:span text:style-name="T736">Comisión</text:span><text:span text:style-name="T737"><text:s/></text:span><text:span text:style-name="T738">Técnica</text:span><text:span text:style-name="T739"><text:s/></text:span><text:span text:style-name="T740">de</text:span><text:span text:style-name="T741"><text:s/></text:span><text:span text:style-name="T742">Seguimiento</text:span><text:span text:style-name="T743"><text:s/></text:span><text:span text:style-name="T744">del</text:span><text:span text:style-name="T745"><text:s/></text:span><text:span text:style-name="T746">proyecto</text:span><text:span text:style-name="T747"><text:s/></text:span><text:span text:style-name="T748">solicitar</text:span><text:span text:style-name="T749"><text:s/></text:span>a<text:span text:style-name="T750"><text:s/></text:span><text:span text:style-name="T751">Dirección</text:span><text:span text:style-name="T752"><text:s/></text:span><text:span text:style-name="T753">General</text:span><text:span text:style-name="T754"><text:s/></text:span><text:span text:style-name="T755">de</text:span><text:span text:style-name="T756"><text:s/></text:span><text:span text:style-name="T757">Comercio</text:span><text:span text:style-name="T758"><text:s/></text:span>y<text:span text:style-name="T759"><text:s/></text:span><text:span text:style-name="T760">Consumo</text:span><text:span text:style-name="T761"><text:s/></text:span><text:span text:style-name="T762">del</text:span><text:span text:style-name="T763"><text:s/></text:span><text:span text:style-name="T764">Gobierno</text:span><text:span text:style-name="T765"><text:s/></text:span><text:span text:style-name="T766">de</text:span><text:span text:style-name="T767"><text:s/></text:span><text:span text:style-name="T768">Canarias</text:span><text:span text:style-name="T769"><text:s/></text:span><text:span text:style-name="T770">ampliación</text:span><text:span text:style-name="T771"><text:s/></text:span><text:span text:style-name="T772">del</text:span><text:span text:style-name="T773"><text:s/></text:span><text:span text:style-name="T774">plazo</text:span><text:span text:style-name="T775"><text:s/></text:span><text:span text:style-name="T776">máximo</text:span><text:span text:style-name="T777"><text:s/></text:span><text:span text:style-name="T778">fijado</text:span><text:span text:style-name="T779"><text:s/></text:span><text:span text:style-name="T780">en</text:span><text:span text:style-name="T781"><text:s/></text:span><text:span text:style-name="T782">la</text:span><text:span text:style-name="T783"><text:s/></text:span>citada<text:span text:style-name="T784"><text:s/></text:span><text:span text:style-name="T785">orden</text:span><text:span text:style-name="T786"><text:s/></text:span><text:span text:style-name="T787">para</text:span><text:span text:style-name="T788"><text:s/></text:span><text:span text:style-name="T789">la</text:span><text:span text:style-name="T790"><text:s/></text:span><text:span text:style-name="T791">ejecución</text:span><text:span text:style-name="T792"><text:s/></text:span>y<text:span text:style-name="T793"><text:s/></text:span><text:span text:style-name="T794">justificación</text:span><text:span text:style-name="T795"><text:s/></text:span><text:span text:style-name="T796">de</text:span><text:span text:style-name="T797"><text:s/></text:span><text:span text:style-name="T798">los</text:span><text:span text:style-name="T799"><text:s/></text:span><text:span text:style-name="T800">gastos</text:span><text:span text:style-name="T801"><text:s/></text:span><text:span text:style-name="T802">de</text:span><text:span text:style-name="T803"><text:s/></text:span><text:span text:style-name="T804">la</text:span><text:span text:style-name="T805"><text:s/></text:span>subvención<text:span text:style-name="T806"><text:s/></text:span>y<text:span text:style-name="T807"><text:s/></text:span><text:span text:style-name="T808">establecer</text:span><text:span text:style-name="T809"><text:s/></text:span><text:span text:style-name="T810">una</text:span><text:span text:style-name="T811"><text:s/></text:span><text:span text:style-name="T812">prórroga</text:span><text:span text:style-name="T813"><text:s/></text:span><text:span text:style-name="T814">para</text:span><text:span text:style-name="T815"><text:s/></text:span><text:span text:style-name="T816">poder</text:span><text:span text:style-name="T817"><text:s/></text:span><text:span text:style-name="T818">llevar</text:span><text:span text:style-name="T819"><text:s/></text:span>a<text:span text:style-name="T820"><text:s/></text:span>cabo<text:span text:style-name="T821"><text:s/></text:span><text:span text:style-name="T822">las</text:span><text:span text:style-name="T823"><text:s/></text:span><text:span text:style-name="T824">actuaciones</text:span><text:span text:style-name="T825"><text:s/></text:span><text:span text:style-name="T826">del</text:span><text:span text:style-name="T827"><text:s/></text:span>Proyecto<text:span text:style-name="T828"><text:s/></text:span>Yo<text:span text:style-name="T829"><text:s/></text:span>compro<text:span text:style-name="T830"><text:s/></text:span><text:span text:style-name="T831">en</text:span><text:span text:style-name="T832"><text:s/></text:span><text:span text:style-name="T833">Fuerteventura</text:span><text:span text:style-name="T834"><text:s/></text:span><text:span text:style-name="T835">en</text:span><text:span text:style-name="T836"><text:s/></text:span><text:span text:style-name="T837">plazo</text:span><text:span text:style-name="T838"><text:s/></text:span>y<text:span text:style-name="T839"><text:s/></text:span>forma,<text:span text:style-name="T840"><text:s/></text:span><text:span text:style-name="T841">además</text:span><text:span text:style-name="T842"><text:s/></text:span>se<text:span text:style-name="T843"><text:s/></text:span><text:span text:style-name="T844">analiza</text:span><text:span text:style-name="T845"><text:s/></text:span><text:span text:style-name="T846">por</text:span><text:span text:style-name="T847"><text:s/></text:span><text:span text:style-name="T848">la</text:span><text:span text:style-name="T849"><text:s/></text:span><text:span text:style-name="T850">citada</text:span><text:span text:style-name="T851"><text:s/></text:span>comisión<text:span text:style-name="T852"><text:s/></text:span><text:span text:style-name="T853">las</text:span><text:span text:style-name="T854"><text:s/></text:span><text:span text:style-name="T855">múltiples</text:span><text:span text:style-name="T856"><text:s/></text:span><text:span text:style-name="T857">solicitudes</text:span><text:span text:style-name="T858"><text:s/></text:span><text:span text:style-name="T859">de</text:span><text:span text:style-name="T860"><text:s/></text:span><text:span text:style-name="T861">adhesión</text:span><text:span text:style-name="T862"><text:s/></text:span><text:span text:style-name="T863">al</text:span><text:span text:style-name="T864"><text:s/></text:span><text:span text:style-name="T865">programa</text:span><text:span text:style-name="T866"><text:s/></text:span>con<text:span text:style-name="T867"><text:s/></text:span><text:span text:style-name="T868">el</text:span><text:span text:style-name="T869"><text:s/></text:span><text:span text:style-name="T870">epígrafe</text:span><text:span text:style-name="T871"><text:s/></text:span><text:span text:style-name="T872">6622</text:span><text:span text:style-name="T873"><text:s/></text:span><text:span text:style-name="T874">Comercio</text:span><text:span text:style-name="T875"><text:s/></text:span><text:span text:style-name="T876">al</text:span><text:span text:style-name="T877"><text:s/></text:span><text:span text:style-name="T878">por</text:span><text:span text:style-name="T879"><text:s/></text:span><text:span text:style-name="T880">menor</text:span><text:span text:style-name="T881"><text:s/></text:span><text:span text:style-name="T882">de</text:span><text:span text:style-name="T883"><text:s/></text:span>toda<text:span text:style-name="T884"><text:s/></text:span>clase<text:span text:style-name="T885"><text:s/></text:span>de<text:span text:style-name="T886"><text:s/></text:span><text:span text:style-name="T887">artículos</text:span><text:span text:style-name="T888"><text:s/></text:span>y se<text:span text:style-name="T889"><text:s/></text:span><text:span text:style-name="T890">requiere</text:span><text:s/>su<text:span text:style-name="T891"><text:s/></text:span><text:span text:style-name="T892">inclusión</text:span><text:s/><text:span text:style-name="T893">dado</text:span><text:s/><text:span text:style-name="T894">que</text:span><text:span text:style-name="T895"><text:s/></text:span>son comercios<text:span text:style-name="T896"><text:s/></text:span><text:span text:style-name="T897">de</text:span><text:s/>venta<text:s/><text:span text:style-name="T898">al</text:span><text:span text:style-name="T899"><text:s/></text:span><text:span text:style-name="T900">por</text:span><text:s/><text:span text:style-name="T901">menor</text:span><text:span text:style-name="T902"><text:s/></text:span>con<text:s/><text:span text:style-name="T903">lo</text:span><text:s/><text:span text:style-name="T904">que</text:span><text:span text:style-name="T905"><text:s/></text:span>se<text:s/><text:span text:style-name="T906">debe</text:span><text:span text:style-name="T907"><text:s/></text:span><text:span text:style-name="T908">admitir<text:s/></text:span>a<text:span text:style-name="T909"><text:s/></text:span>todos<text:s/><text:span text:style-name="T910">los que</text:span><text:s/>tengan<text:span text:style-name="T911"><text:s/>dicho epígrafe.</text:span></text:p>
      <text:p text:style-name="P912"/>
      <text:p text:style-name="P913"><text:span text:style-name="T914">SEXTO:</text:span><text:span text:style-name="T915"><text:s/></text:span>En<text:span text:style-name="T916"><text:s/></text:span>fecha<text:span text:style-name="T917"><text:s/></text:span><text:span text:style-name="T918">13</text:span><text:span text:style-name="T919"><text:s/></text:span><text:span text:style-name="T920">de</text:span><text:span text:style-name="T921"><text:s/></text:span><text:span text:style-name="T922">octubre</text:span><text:span text:style-name="T923"><text:s/></text:span><text:span text:style-name="T924">de</text:span><text:span text:style-name="T925"><text:s/></text:span><text:span text:style-name="T926">2022</text:span><text:span text:style-name="T927"><text:s/></text:span>se<text:span text:style-name="T928"><text:s/></text:span><text:span text:style-name="T929">envía</text:span><text:span text:style-name="T930"><text:s/></text:span>solicitud<text:span text:style-name="T931"><text:s/></text:span><text:span text:style-name="T932">del</text:span><text:span text:style-name="T933"><text:s/></text:span>Presidente<text:span text:style-name="T934"><text:s/></text:span><text:span text:style-name="T935">del</text:span><text:span text:style-name="T936"><text:s/></text:span><text:span text:style-name="T937">Cabildo</text:span><text:span text:style-name="T938"><text:s/></text:span><text:span text:style-name="T939">en</text:span><text:span text:style-name="T940"><text:s/></text:span><text:span text:style-name="T941">la</text:span><text:span text:style-name="T942"><text:s/></text:span>se<text:span text:style-name="T943"><text:s/></text:span><text:span text:style-name="T944">requiere</text:span><text:span text:style-name="T945"><text:s/></text:span><text:span text:style-name="T946">ampliación</text:span><text:span text:style-name="T947"><text:s/></text:span><text:span text:style-name="T948">del</text:span><text:span text:style-name="T949"><text:s/></text:span><text:span text:style-name="T950">plazo</text:span><text:span text:style-name="T951"><text:s/></text:span><text:span text:style-name="T952">fijado</text:span><text:span text:style-name="T953"><text:s/></text:span><text:span text:style-name="T954">en</text:span><text:span text:style-name="T955"><text:s/></text:span>la<text:span text:style-name="T956"><text:s/></text:span><text:span text:style-name="T957">orden</text:span><text:span text:style-name="T958"><text:s/></text:span><text:span text:style-name="T959">n.º</text:span><text:span text:style-name="T960"><text:s/></text:span><text:span text:style-name="T961">867</text:span><text:span text:style-name="T962"><text:s/></text:span><text:span text:style-name="T963">de</text:span><text:span text:style-name="T964"><text:s/></text:span>fecha<text:span text:style-name="T965"><text:s/></text:span><text:span text:style-name="T966">22/12/2021</text:span><text:span text:style-name="T967"><text:s/></text:span><text:span text:style-name="T968">de</text:span><text:span text:style-name="T969"><text:s/></text:span>la<text:span text:style-name="T970"><text:s/></text:span><text:span text:style-name="T971">Consejera</text:span><text:span text:style-name="T972"><text:s/></text:span><text:span text:style-name="T973">de</text:span><text:span text:style-name="T974"><text:s/></text:span>Turismo,<text:span text:style-name="T975"><text:s/></text:span>Industria<text:span text:style-name="T976"><text:s/></text:span>y<text:span text:style-name="T977"><text:s/></text:span><text:span text:style-name="T978">Comercio</text:span><text:s/><text:span text:style-name="T979">del</text:span><text:span text:style-name="T980"><text:s/></text:span><text:span text:style-name="T981">Gobierno</text:span><text:s/><text:span text:style-name="T982">de</text:span><text:s/><text:span text:style-name="T983">Canarias</text:span><text:span text:style-name="T984"><text:s/></text:span><text:span text:style-name="T985">para</text:span><text:s/><text:span text:style-name="T986">la</text:span><text:span text:style-name="T987"><text:s/></text:span><text:span text:style-name="T988">ejecución</text:span><text:s/>y<text:s/><text:span text:style-name="T989">justificación</text:span><text:span text:style-name="T990"><text:s/></text:span><text:span text:style-name="T991">de</text:span><text:s/><text:span text:style-name="T992">los</text:span><text:span text:style-name="T993"><text:s/></text:span><text:span text:style-name="T994">gastos</text:span><text:span text:style-name="T995"><text:s/></text:span><text:span text:style-name="T996">de</text:span><text:span text:style-name="T997"><text:s/></text:span>la<text:span text:style-name="T998"><text:s/></text:span><text:span text:style-name="T999">subvención</text:span><text:span text:style-name="T1000"><text:s/></text:span><text:span text:style-name="T1001">por</text:span><text:span text:style-name="T1002"><text:s/></text:span>la<text:span text:style-name="T1003"><text:s/></text:span><text:span text:style-name="T1004">que</text:span><text:span text:style-name="T1005"><text:s/></text:span>se<text:span text:style-name="T1006"><text:s/></text:span>concede<text:span text:style-name="T1007"><text:s/></text:span><text:span text:style-name="T1008">una</text:span><text:span text:style-name="T1009"><text:s/></text:span>subvención<text:span text:style-name="T1010"><text:s/></text:span><text:span text:style-name="T1011">directa</text:span><text:span text:style-name="T1012"><text:s/></text:span><text:span text:style-name="T1013">por</text:span><text:span text:style-name="T1014"><text:s/></text:span>razones<text:span text:style-name="T1015"><text:s/></text:span><text:span text:style-name="T1016">de</text:span><text:span text:style-name="T1017"><text:s/></text:span><text:span text:style-name="T1018">interés</text:span><text:span text:style-name="T1019"><text:s/></text:span><text:span text:style-name="T1020">público</text:span><text:span text:style-name="T1021"><text:s/></text:span><text:span text:style-name="T1022">al</text:span><text:span text:style-name="T1023"><text:s/></text:span><text:span text:style-name="T1024">Cabildo</text:span><text:span text:style-name="T1025"><text:s/></text:span><text:span text:style-name="T1026">Insular</text:span><text:span text:style-name="T1027"><text:s/></text:span><text:span text:style-name="T1028">de</text:span><text:span text:style-name="T1029"><text:s/></text:span><text:span text:style-name="T1030">Fuerteventura</text:span><text:span text:style-name="T1031"><text:s/></text:span><text:span text:style-name="T1032">para</text:span><text:span text:style-name="T1033"><text:s/></text:span><text:span text:style-name="T1034">el</text:span><text:span text:style-name="T1035"><text:s/></text:span><text:span text:style-name="T1036">Proyecto</text:span><text:span text:style-name="T1037"><text:s/></text:span><text:span text:style-name="T1038">denominado</text:span><text:span text:style-name="T1039"><text:s/></text:span>“YO<text:span text:style-name="T1040"><text:s/></text:span><text:span text:style-name="T1041">COMPRO</text:span><text:span text:style-name="T1042"><text:s/></text:span>EN<text:span text:style-name="T1043"><text:s/></text:span>FUERTEVENTURA-PROGRAMA<text:span text:style-name="T1044"><text:s/></text:span>DE<text:span text:style-name="T1045"><text:s/></text:span><text:span text:style-name="T1046">FOMENTO</text:span><text:span text:style-name="T1047"><text:s/></text:span>AL<text:span text:style-name="T1048"><text:s/></text:span><text:span text:style-name="T1049">CONSUMO”</text:span><text:span text:style-name="T1050"><text:s/></text:span>y<text:span text:style-name="T1051"><text:s/></text:span><text:span text:style-name="T1052">establecer</text:span><text:span text:style-name="T1053"><text:s/></text:span><text:span text:style-name="T1054">una</text:span><text:span text:style-name="T1055"><text:s/></text:span>prorroga<text:span text:style-name="T1056"><text:s/></text:span><text:span text:style-name="T1057">hasta</text:span><text:span text:style-name="T1058"><text:s/></text:span><text:span text:style-name="T1059">el</text:span></text:p>
      <text:p text:style-name="P1060"><text:span text:style-name="T1061">30</text:span><text:span text:style-name="T1062"><text:s/></text:span><text:span text:style-name="T1063">de</text:span><text:span text:style-name="T1064"><text:s/></text:span>marzo<text:span text:style-name="T1065"><text:s/></text:span><text:span text:style-name="T1066">de</text:span><text:span text:style-name="T1067"><text:s/></text:span><text:span text:style-name="T1068">2023</text:span><text:span text:style-name="T1069"><text:s/></text:span><text:span text:style-name="T1070">para</text:span><text:span text:style-name="T1071"><text:s/></text:span><text:span text:style-name="T1072">poder</text:span><text:span text:style-name="T1073"><text:s/></text:span><text:span text:style-name="T1074">llevar</text:span><text:span text:style-name="T1075"><text:s/></text:span>a<text:span text:style-name="T1076"><text:s/></text:span>cabo<text:span text:style-name="T1077"><text:s/></text:span><text:span text:style-name="T1078">las</text:span><text:span text:style-name="T1079"><text:s/></text:span><text:span text:style-name="T1080">actuaciones</text:span><text:span text:style-name="T1081"><text:s/></text:span><text:span text:style-name="T1082">del</text:span><text:span text:style-name="T1083"><text:s/></text:span>Proyecto<text:span text:style-name="T1084"><text:s/></text:span>Yo<text:span text:style-name="T1085"><text:s/></text:span>compro<text:span text:style-name="T1086"><text:s/></text:span><text:span text:style-name="T1087">en</text:span><text:span text:style-name="T1088"><text:s/></text:span><text:span text:style-name="T1089">Fuerteventura.</text:span></text:p>
      <text:p text:style-name="P1090"/>
      <text:p text:style-name="P1091"><text:span text:style-name="T1092">SÉPTIMO</text:span><text:span text:style-name="T1093">:</text:span><text:span text:style-name="T1094"><text:s/></text:span>En<text:span text:style-name="T1095"><text:s/></text:span><text:span text:style-name="T1096">fecha</text:span><text:span text:style-name="T1097"><text:s/></text:span><text:span text:style-name="T1098">21</text:span><text:span text:style-name="T1099"><text:s/></text:span>de<text:span text:style-name="T1100"><text:s/></text:span><text:span text:style-name="T1101">octubre</text:span><text:span text:style-name="T1102"><text:s/></text:span><text:span text:style-name="T1103">de</text:span><text:span text:style-name="T1104"><text:s/></text:span><text:span text:style-name="T1105">2022</text:span><text:span text:style-name="T1106"><text:s/></text:span>se<text:span text:style-name="T1107"><text:s/></text:span><text:span text:style-name="T1108">emite</text:span><text:span text:style-name="T1109"><text:s/></text:span><text:span text:style-name="T1110">resolución</text:span><text:span text:style-name="T1111"><text:s/></text:span><text:span text:style-name="T1112">de</text:span><text:span text:style-name="T1113"><text:s/></text:span><text:span text:style-name="T1114">la</text:span><text:span text:style-name="T1115"><text:s/></text:span><text:span text:style-name="T1116">Dirección</text:span><text:span text:style-name="T1117"><text:s/></text:span><text:span text:style-name="T1118">General</text:span><text:span text:style-name="T1119"><text:s/></text:span><text:span text:style-name="T1120">de</text:span><text:span text:style-name="T1121"><text:s/></text:span>comercio<text:span text:style-name="T1122"><text:s/></text:span>y<text:span text:style-name="T1123"><text:s/></text:span><text:span text:style-name="T1124">Consumo</text:span><text:span text:style-name="T1125"><text:s/></text:span><text:span text:style-name="T1126">por</text:span><text:span text:style-name="T1127"><text:s/></text:span>la<text:span text:style-name="T1128"><text:s/></text:span><text:span text:style-name="T1129">que</text:span><text:span text:style-name="T1130"><text:s/></text:span>se<text:span text:style-name="T1131"><text:s/></text:span>modifica<text:span text:style-name="T1132"><text:s/></text:span>el<text:span text:style-name="T1133"><text:s/></text:span><text:span text:style-name="T1134">plazo</text:span><text:span text:style-name="T1135"><text:s/></text:span><text:span text:style-name="T1136">de</text:span><text:span text:style-name="T1137"><text:s/></text:span><text:span text:style-name="T1138">ejecución</text:span><text:span text:style-name="T1139"><text:s/></text:span><text:span text:style-name="T1140">al</text:span><text:span text:style-name="T1141"><text:s/></text:span><text:span text:style-name="T1142">30</text:span><text:span text:style-name="T1143"><text:s/></text:span><text:span text:style-name="T1144">de</text:span><text:span text:style-name="T1145"><text:s/></text:span>marzo<text:span text:style-name="T1146"><text:s/></text:span>y<text:span text:style-name="T1147"><text:s/></text:span><text:span text:style-name="T1148">el</text:span><text:span text:style-name="T1149"><text:s/></text:span><text:span text:style-name="T1150">de</text:span><text:span text:style-name="T1151"><text:s/></text:span><text:span text:style-name="T1152">justificación</text:span><text:span text:style-name="T1153"><text:s/></text:span><text:span text:style-name="T1154">al</text:span><text:span text:style-name="T1155"><text:s/></text:span><text:span text:style-name="T1156">20</text:span><text:span text:style-name="T1157"><text:s/></text:span>de<text:span text:style-name="T1158"><text:s/></text:span><text:span text:style-name="T1159">abril<text:s/></text:span>de<text:span text:style-name="T1160"><text:s/>2023 de</text:span><text:s/><text:span text:style-name="T1161">la subvención concedida en</text:span><text:s/><text:span text:style-name="T1162">la<text:s/></text:span>citada<text:span text:style-name="T1163"><text:s/></text:span>Orden<text:span text:style-name="T1164"><text:s/>nº</text:span><text:s/><text:span text:style-name="T1165">867/2021<text:s/></text:span>de<text:span text:style-name="T1166"><text:s/>22 de</text:span><text:s/><text:span text:style-name="T1167">diciembre.</text:span></text:p>
      <text:p text:style-name="P1168"/>
      <text:p text:style-name="P1169"><text:span text:style-name="T1170">OCTAVO:</text:span><text:span text:style-name="T1171"><text:s/></text:span><text:span text:style-name="T1172">De</text:span><text:span text:style-name="T1173"><text:s/></text:span><text:span text:style-name="T1174">conformidad</text:span><text:span text:style-name="T1175"><text:s/></text:span><text:span text:style-name="T1176">con</text:span><text:span text:style-name="T1177"><text:s/></text:span><text:span text:style-name="T1178">el</text:span><text:span text:style-name="T1179"><text:s/></text:span><text:span text:style-name="T1180">Artículo</text:span><text:span text:style-name="T1181"><text:s/></text:span><text:span text:style-name="T1182">64</text:span><text:span text:style-name="T1183"><text:s/></text:span><text:span text:style-name="T1184">del</text:span><text:span text:style-name="T1185"><text:s/></text:span><text:span text:style-name="T1186">Decreto</text:span><text:span text:style-name="T1187"><text:s/></text:span><text:span text:style-name="T1188">887/2006,</text:span><text:span text:style-name="T1189"><text:s/></text:span><text:span text:style-name="T1190">por</text:span><text:span text:style-name="T1191"><text:s/></text:span><text:span text:style-name="T1192">el</text:span><text:span text:style-name="T1193"><text:s/></text:span><text:span text:style-name="T1194">que</text:span><text:span text:style-name="T1195"><text:s/></text:span><text:span text:style-name="T1196">se</text:span><text:span text:style-name="T1197"><text:s/></text:span><text:span text:style-name="T1198">aprueba</text:span><text:span text:style-name="T1199"><text:s/></text:span><text:span text:style-name="T1200">el</text:span><text:span text:style-name="T1201"><text:s/></text:span><text:span text:style-name="T1202">Reglamento</text:span><text:span text:style-name="T1203"><text:s/></text:span><text:span text:style-name="T1204">de</text:span><text:span text:style-name="T1205"><text:s/></text:span><text:span text:style-name="T1206">la</text:span><text:span text:style-name="T1207"><text:s/></text:span><text:span text:style-name="T1208">Ley</text:span><text:span text:style-name="T1209"><text:s/></text:span><text:span text:style-name="T1210">38/2003,</text:span><text:span text:style-name="T1211"><text:s/></text:span><text:span text:style-name="T1212">General</text:span><text:span text:style-name="T1213"><text:s/></text:span><text:span text:style-name="T1214">de</text:span><text:span text:style-name="T1215"><text:s/></text:span><text:span text:style-name="T1216">Subvenciones:</text:span><text:span text:style-name="T1217"><text:s/></text:span><text:span text:style-name="T1218">“</text:span><text:span text:style-name="T1219">1.</text:span><text:span text:style-name="T1220"><text:s/></text:span><text:span text:style-name="T1221">Una</text:span><text:span text:style-name="T1222"><text:s/></text:span><text:span text:style-name="T1223">vez</text:span><text:span text:style-name="T1224"><text:s/></text:span><text:span text:style-name="T1225">recaída</text:span><text:span text:style-name="T1226"><text:s/></text:span><text:span text:style-name="T1227">la</text:span><text:span text:style-name="T1228"><text:s/></text:span><text:span text:style-name="T1229">resolución</text:span><text:span text:style-name="T1230"><text:s/></text:span><text:span text:style-name="T1231">de</text:span><text:span text:style-name="T1232"><text:s/></text:span><text:span text:style-name="T1233">concesión,</text:span><text:span text:style-name="T1234"><text:s/></text:span><text:span text:style-name="T1235">el</text:span><text:span text:style-name="T1236"><text:s/></text:span><text:span text:style-name="T1237">beneficiario</text:span><text:span text:style-name="T1238"><text:s/></text:span><text:span text:style-name="T1239">podrá</text:span><text:span text:style-name="T1240"><text:s/></text:span><text:span text:style-name="T1241">solicitar</text:span><text:span text:style-name="T1242"><text:s/></text:span><text:span text:style-name="T1243">la</text:span><text:span text:style-name="T1244"><text:s/></text:span><text:span text:style-name="T1245">modificación</text:span><text:span text:style-name="T1246"><text:s/></text:span><text:span text:style-name="T1247">de</text:span><text:span text:style-name="T1248"><text:s/></text:span><text:span text:style-name="T1249">su</text:span><text:span text:style-name="T1250"><text:s/></text:span><text:span text:style-name="T1251">contenido,</text:span><text:span text:style-name="T1252"><text:s/></text:span><text:span text:style-name="T1253">si</text:span><text:span text:style-name="T1254"><text:s/></text:span><text:span text:style-name="T1255">concurren</text:span><text:span text:style-name="T1256"><text:s/></text:span><text:span text:style-name="T1257">las</text:span><text:span text:style-name="T1258"><text:s/></text:span><text:span text:style-name="T1259">circunstancias<text:s/></text:span><text:span text:style-name="T1260">previstas</text:span><text:span text:style-name="T1261"><text:s/></text:span><text:span text:style-name="T1262">a<text:s/></text:span><text:span text:style-name="T1263">tales</text:span><text:span text:style-name="T1264"><text:s/></text:span><text:span text:style-name="T1265">efectos</text:span><text:span text:style-name="T1266"><text:s/></text:span><text:span text:style-name="T1267">en</text:span><text:span text:style-name="T1268"><text:s/></text:span><text:span text:style-name="T1269">las</text:span><text:span text:style-name="T1270"><text:s/></text:span><text:span text:style-name="T1271">bases</text:span><text:span text:style-name="T1272"><text:s/></text:span><text:span text:style-name="T1273">reguladoras,</text:span><text:span text:style-name="T1274"><text:s/></text:span><text:span text:style-name="T1275">tal</text:span><text:span text:style-name="T1276"><text:s/>como</text:span><text:span text:style-name="T1277"><text:s/></text:span><text:span text:style-name="T1278">establece</text:span><text:span text:style-name="T1279"><text:s/></text:span><text:span text:style-name="T1280">el</text:span><text:span text:style-name="T1281"><text:s/></text:span><text:span text:style-name="T1282">artículo</text:span><text:span text:style-name="T1283"><text:s/></text:span><text:span text:style-name="T1284">17.3</text:span><text:span text:style-name="T1285"><text:s/>l)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Ley,</text:span><text:span text:style-name="T1292"><text:s/></text:span><text:span text:style-name="T1293">que</text:span><text:span text:style-name="T1294"><text:s/></text:span><text:span text:style-name="T1295">se</text:span><text:span text:style-name="T1296"><text:s/></text:span><text:span text:style-name="T1297">podrá</text:span><text:span text:style-name="T1298"><text:s/></text:span><text:span text:style-name="T1299">autorizar</text:span><text:span text:style-name="T1300"><text:s/></text:span><text:span text:style-name="T1301">siempre</text:span><text:span text:style-name="T1302"><text:s/></text:span><text:span text:style-name="T1303">que</text:span><text:span text:style-name="T1304"><text:s/></text:span><text:span text:style-name="T1305">no</text:span><text:span text:style-name="T1306"><text:s/></text:span><text:span text:style-name="T1307">dañe</text:span><text:span text:style-name="T1308"><text:s/></text:span><text:span text:style-name="T1309">derechos</text:span><text:span text:style-name="T1310"><text:s/></text:span><text:span text:style-name="T1311">de</text:span><text:span text:style-name="T1312"><text:s/></text:span><text:span text:style-name="T1313">tercero.</text:span><text:span text:style-name="T1314"><text:s/></text:span><text:span text:style-name="T1315">2.</text:span><text:span text:style-name="T1316"><text:s/></text:span><text:span text:style-name="T1317">La</text:span><text:span text:style-name="T1318"><text:s/></text:span><text:span text:style-name="T1319">solicitud</text:span><text:span text:style-name="T1320"><text:s/></text:span><text:span text:style-name="T1321">deberá</text:span><text:span text:style-name="T1322"><text:s/></text:span><text:span text:style-name="T1323">presentarse antes de que</text:span><text:span text:style-name="T1324"><text:s/></text:span><text:span text:style-name="T1325">concluya el plazo para</text:span><text:span text:style-name="T1326"><text:s/></text:span><text:span text:style-name="T1327">la realización de la</text:span><text:span text:style-name="T1328"><text:s/></text:span><text:span text:style-name="T1329">actividad</text:span><text:span text:style-name="T1330">.”</text:span></text:p>
      <text:p text:style-name="P1331"/>
      <text:p text:style-name="P1389"><text:span text:style-name="T1390">NOVENO:</text:span><text:span text:style-name="T1391"><text:s/></text:span><text:span text:style-name="T1392">En</text:span><text:span text:style-name="T1393"><text:s/></text:span><text:span text:style-name="T1394">la</text:span><text:span text:style-name="T1395"><text:s/></text:span><text:span text:style-name="T1396">cláusula DÉCIMA del Convenio</text:span><text:span text:style-name="T1397"><text:s/></text:span><text:span text:style-name="T1398">entre<text:s/></text:span><text:span text:style-name="T1399">el Excmo.</text:span><text:span text:style-name="T1400"><text:s/></text:span><text:span text:style-name="T1401">Cabildo<text:s/></text:span><text:span text:style-name="T1402">Insular</text:span><text:span text:style-name="T1403"><text:s/></text:span><text:span text:style-name="T1404">de Fuerteventura</text:span><text:span text:style-name="T1405"><text:s/></text:span><text:span text:style-name="T1406">y</text:span><text:span text:style-name="T1407"><text:s/>la</text:span><text:span text:style-name="T1408"><text:s/></text:span><text:span text:style-name="T1409">Federación</text:span><text:span text:style-name="T1410"><text:s/></text:span><text:span text:style-name="T1411">de</text:span><text:span text:style-name="T1412"><text:s/></text:span><text:span text:style-name="T1413">áreas</text:span><text:span text:style-name="T1414"><text:s/></text:span><text:span text:style-name="T1415">Urbanas</text:span><text:span text:style-name="T1416"><text:s/></text:span><text:span text:style-name="T1417">de</text:span><text:span text:style-name="T1418"><text:s/></text:span><text:span text:style-name="T1419">Canarias</text:span><text:span text:style-name="T1420"><text:s/></text:span><text:span text:style-name="T1421">“FAUCA”,</text:span><text:span text:style-name="T1422"><text:s/></text:span><text:span text:style-name="T1423">se</text:span><text:span text:style-name="T1424"><text:s/></text:span><text:span text:style-name="T1425">establece</text:span><text:span text:style-name="T1426"><text:s/></text:span><text:span text:style-name="T1427">que</text:span><text:span text:style-name="T1428"><text:s/></text:span><text:span text:style-name="T1429">“El</text:span><text:span text:style-name="T1430"><text:s/></text:span><text:span text:style-name="T1431">presente</text:span><text:span text:style-name="T1432"><text:s/></text:span><text:span text:style-name="T1433">convenio</text:span><text:span text:style-name="T1434"><text:s/></text:span><text:span text:style-name="T1435">podrá</text:span><text:span text:style-name="T1436"><text:s/></text:span><text:span text:style-name="T1437">ser</text:span><text:span text:style-name="T1438"><text:s/></text:span><text:span text:style-name="T1439">modificado</text:span><text:span text:style-name="T1440"><text:s/></text:span><text:span text:style-name="T1441">por</text:span><text:span text:style-name="T1442"><text:s/></text:span><text:span text:style-name="T1443">mutuo</text:span><text:span text:style-name="T1444"><text:s/></text:span><text:span text:style-name="T1445">acuerdo</text:span><text:span text:style-name="T1446"><text:s/></text:span><text:span text:style-name="T1447">de</text:span><text:span text:style-name="T1448"><text:s/></text:span><text:span text:style-name="T1449">las</text:span><text:span text:style-name="T1450"><text:s/></text:span><text:span text:style-name="T1451">partes.</text:span><text:span text:style-name="T1452"><text:s/></text:span><text:span text:style-name="T1453">Cualquier</text:span><text:span text:style-name="T1454"><text:s/></text:span><text:span text:style-name="T1455">variación</text:span><text:span text:style-name="T1456"><text:s/></text:span><text:span text:style-name="T1457">en</text:span><text:span text:style-name="T1458"><text:s/></text:span><text:span text:style-name="T1459">las</text:span><text:span text:style-name="T1460"><text:s/></text:span><text:span text:style-name="T1461">cláusulas</text:span><text:span text:style-name="T1462"><text:s/></text:span><text:span text:style-name="T1463">del</text:span><text:span text:style-name="T1464"><text:s/></text:span><text:span text:style-name="T1465">presente</text:span><text:span text:style-name="T1466"><text:s/></text:span><text:span text:style-name="T1467">convenio</text:span><text:span text:style-name="T1468"><text:s/></text:span><text:span text:style-name="T1469">habrá</text:span><text:span text:style-name="T1470"><text:s/></text:span><text:span text:style-name="T1471">de</text:span><text:span text:style-name="T1472"><text:s/></text:span><text:span text:style-name="T1473">plasmarse</text:span><text:span text:style-name="T1474"><text:s/></text:span><text:span text:style-name="T1475">en</text:span><text:span text:style-name="T1476"><text:s/></text:span><text:span text:style-name="T1477">la</text:span><text:span text:style-name="T1478"><text:s/></text:span><text:span text:style-name="T1479">correspondiente</text:span><text:span text:style-name="T1480"><text:s/></text:span><text:span text:style-name="T1481">modificación,</text:span><text:span text:style-name="T1482"><text:s/></text:span><text:span text:style-name="T1483">previa</text:span><text:span text:style-name="T1484"><text:s/></text:span><text:span text:style-name="T1485">acreditación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existencia</text:span><text:span text:style-name="T1492"><text:s/></text:span><text:span text:style-name="T1493">de</text:span><text:span text:style-name="T1494"><text:s/></text:span><text:span text:style-name="T1495">crédito adecuado<text:s/></text:span><text:span text:style-name="T1496">y</text:span><text:span text:style-name="T1497"><text:s/>suficiente, fiscalización<text:s/></text:span><text:span text:style-name="T1498">y</text:span><text:span text:style-name="T1499"><text:s/></text:span><text:span text:style-name="T1500">aprobación del órgano competente, en<text:s/></text:span><text:span text:style-name="T1501">su</text:span><text:span text:style-name="T1502"><text:s/></text:span><text:span text:style-name="T1503">caso”.</text:span></text:p>
      <text:p text:style-name="P1504"/>
      <text:h text:style-name="P1505" text:outline-level="1"><text:span text:style-name="T1506">DÉCIMO:</text:span><text:span text:style-name="T1507"><text:s/></text:span><text:span text:style-name="T1508">Que</text:span><text:span text:style-name="T1509"><text:s/></text:span><text:span text:style-name="T1510">procede</text:span><text:span text:style-name="T1511"><text:s/></text:span><text:span text:style-name="T1512">formalizar</text:span><text:span text:style-name="T1513"><text:s/></text:span><text:span text:style-name="T1514">la</text:span><text:span text:style-name="T1515"><text:s/></text:span><text:span text:style-name="T1516">ADENDA</text:span><text:span text:style-name="T1517"><text:s/></text:span>PRIMERA<text:span text:style-name="T1518"><text:s/></text:span><text:span text:style-name="T1519">DE</text:span><text:span text:style-name="T1520"><text:s/></text:span>MODIFICACIÓN<text:span text:style-name="T1521"><text:s/></text:span><text:span text:style-name="T1522">DEL</text:span><text:span text:style-name="T1523"><text:s/></text:span><text:span text:style-name="T1524">CONVENIO</text:span><text:span text:style-name="T1525"><text:s/></text:span><text:span text:style-name="T1526">DE</text:span><text:span text:style-name="T1527"><text:s/></text:span><text:span text:style-name="T1528">COLABORACIÓN</text:span><text:span text:style-name="T1529"><text:s/></text:span>ENTRE<text:span text:style-name="T1530"><text:s/></text:span>EL<text:span text:style-name="T1531"><text:s/></text:span><text:span text:style-name="T1532">EXCMO.</text:span><text:span text:style-name="T1533"><text:s/></text:span><text:span text:style-name="T1534">CABILDO</text:span><text:span text:style-name="T1535"><text:s/></text:span><text:span text:style-name="T1536">DE</text:span><text:span text:style-name="T1537"><text:s/></text:span>FUERTEVENTURA<text:span text:style-name="T1538"><text:s/></text:span>Y<text:span text:style-name="T1539"><text:s/></text:span><text:span text:style-name="T1540">LA</text:span><text:span text:style-name="T1541"><text:s/></text:span><text:span text:style-name="T1542">FEDERACIÓN</text:span><text:span text:style-name="T1543"><text:s/></text:span><text:span text:style-name="T1544">DE</text:span></text:h>
      <text:p text:style-name="P1545"><text:span text:style-name="T1546">ÁREAS</text:span><text:span text:style-name="T1547"><text:s/></text:span><text:span text:style-name="T1548">URBANAS</text:span><text:span text:style-name="T1549"><text:s/></text:span><text:span text:style-name="T1550">DE</text:span><text:span text:style-name="T1551"><text:s/></text:span><text:span text:style-name="T1552">CANARIAS</text:span><text:span text:style-name="T1553"><text:s/></text:span><text:span text:style-name="T1554">“FAUCA”</text:span><text:span text:style-name="T1555">,</text:span><text:span text:style-name="T1556"><text:s/></text:span><text:span text:style-name="T1557">modificando</text:span><text:span text:style-name="T1558"><text:s/></text:span><text:span text:style-name="T1559">las</text:span><text:span text:style-name="T1560"><text:s/></text:span><text:span text:style-name="T1561">estipulaciones</text:span><text:span text:style-name="T1562"><text:s/></text:span><text:span text:style-name="T1563">precisas</text:span><text:span text:style-name="T1564"><text:s/></text:span><text:span text:style-name="T1565">para</text:span><text:span text:style-name="T1566"><text:s/></text:span><text:span text:style-name="T1567">operar</text:span><text:span text:style-name="T1568"><text:s/></text:span><text:span text:style-name="T1569">la</text:span><text:span text:style-name="T1570"><text:s/></text:span><text:span text:style-name="T1571">reprogramación de actuaciones.</text:span></text:p>
      <text:p text:style-name="P1572"/>
      <text:p text:style-name="P1573">En<text:s/><text:span text:style-name="T1574"><text:s/></text:span>virtud<text:s/><text:span text:style-name="T1575"><text:s/></text:span>de<text:s/><text:span text:style-name="T1576"><text:s/></text:span><text:span text:style-name="T1577">lo</text:span><text:s/><text:span text:style-name="T1578"><text:s/></text:span><text:span text:style-name="T1579">expuesto,</text:span><text:s/><text:span text:style-name="T1580"><text:s/></text:span><text:span text:style-name="T1581">mediante</text:span><text:s/><text:span text:style-name="T1582"><text:s/></text:span><text:span text:style-name="T1583">el</text:span><text:s/><text:span text:style-name="T1584"><text:s/></text:span><text:span text:style-name="T1585">ejercicio</text:span><text:s/><text:span text:style-name="T1586"><text:s/></text:span><text:span text:style-name="T1587">de</text:span><text:s/><text:span text:style-name="T1588"><text:s/></text:span><text:span text:style-name="T1589">acción</text:span><text:s/><text:span text:style-name="T1590"><text:s/></text:span><text:span text:style-name="T1591">administrativa</text:span><text:s/><text:span text:style-name="T1592"><text:s/></text:span>coordinada,<text:s/><text:span text:style-name="T1593"><text:s/></text:span><text:span text:style-name="T1594">las</text:span><text:s/><text:span text:style-name="T1595"><text:s/></text:span><text:span text:style-name="T1596">partes</text:span><text:span text:style-name="T1597"><text:s/></text:span><text:span text:style-name="T1598">acuerdan<text:s/></text:span>suscribir<text:span text:style-name="T1599"><text:s/>la</text:span><text:s/><text:span text:style-name="T1600">presente adenda<text:s/></text:span>al convenio<text:span text:style-name="T1601"><text:s/>de conformidad</text:span><text:s/>con<text:span text:style-name="T1602"><text:s/>las siguientes</text:span></text:p>
      <text:p text:style-name="P1603"/>
      <text:h text:style-name="P1604" text:outline-level="1"><text:span text:style-name="T1605">CÁUSULAS</text:span></text:h>
      <text:p text:style-name="P1606"/>
      <text:p text:style-name="P1607"/>
      <text:p text:style-name="P1608"><text:span text:style-name="T1609">PRIMERA:</text:span><text:span text:style-name="T1610"><text:s/></text:span><text:span text:style-name="T1611">OBJETO.</text:span></text:p>
      <text:p text:style-name="P1612"/>
      <text:p text:style-name="P1613">El<text:span text:style-name="T1614"><text:s/></text:span><text:span text:style-name="T1615">objeto</text:span><text:span text:style-name="T1616"><text:s/></text:span><text:span text:style-name="T1617">de</text:span><text:span text:style-name="T1618"><text:s/></text:span><text:span text:style-name="T1619">la</text:span><text:span text:style-name="T1620"><text:s/></text:span><text:span text:style-name="T1621">presente</text:span><text:span text:style-name="T1622"><text:s/></text:span><text:span text:style-name="T1623">adenda</text:span><text:span text:style-name="T1624"><text:s/></text:span><text:span text:style-name="T1625">es</text:span><text:span text:style-name="T1626"><text:s/></text:span><text:span text:style-name="T1627">modificar</text:span><text:span text:style-name="T1628"><text:s/></text:span><text:span text:style-name="T1629">el</text:span><text:span text:style-name="T1630"><text:s/></text:span><text:span text:style-name="T1631">CONVENIO</text:span><text:span text:style-name="T1632"><text:s/></text:span>ENTRE<text:span text:style-name="T1633"><text:s/></text:span>EL<text:span text:style-name="T1634"><text:s/></text:span><text:span text:style-name="T1635">EXCMO.</text:span><text:span text:style-name="T1636"><text:s/></text:span><text:span text:style-name="T1637">CABILDO</text:span><text:span text:style-name="T1638"><text:s/></text:span><text:span text:style-name="T1639">DE</text:span><text:span text:style-name="T1640"><text:s/></text:span>FUERTEVENTURA<text:span text:style-name="T1641"><text:s/></text:span>Y<text:span text:style-name="T1642"><text:s/></text:span><text:span text:style-name="T1643">LA</text:span><text:span text:style-name="T1644"><text:s/></text:span>FEDERACIÓN<text:span text:style-name="T1645"><text:s/></text:span><text:span text:style-name="T1646">DE</text:span><text:span text:style-name="T1647"><text:s/></text:span>ÁREAS<text:span text:style-name="T1648"><text:s/></text:span><text:span text:style-name="T1649">URBANAS</text:span><text:span text:style-name="T1650"><text:s/></text:span><text:span text:style-name="T1651">DE</text:span><text:span text:style-name="T1652"><text:s/></text:span><text:span text:style-name="T1653">CANARIAS</text:span><text:span text:style-name="T1654"><text:s/></text:span>“FAUCA”,<text:span text:style-name="T1655"><text:s/></text:span><text:span text:style-name="T1656">de</text:span><text:span text:style-name="T1657"><text:s/></text:span>fecha</text:p>
      <text:p text:style-name="P1658"><text:span text:style-name="T1659">de 05 de</text:span><text:s/><text:span text:style-name="T1660">agosto<text:s/></text:span>de<text:s/><text:span text:style-name="T1661">2022.</text:span></text:p>
      <text:p text:style-name="P1662"/>
      <text:p text:style-name="P1663"/>
      <text:h text:style-name="P1664" text:outline-level="1">SEGUNDA:<text:span text:style-name="T1665"><text:s/></text:span>MODIFICACIÓN<text:span text:style-name="T1666"><text:s/></text:span><text:span text:style-name="T1667">DE</text:span><text:span text:style-name="T1668"><text:s/></text:span><text:span text:style-name="T1669">LA</text:span><text:span text:style-name="T1670"><text:s/></text:span><text:span text:style-name="T1671">CLÁUSULA</text:span><text:span text:style-name="T1672"><text:s/></text:span><text:span text:style-name="T1673">TERCERA</text:span><text:span text:style-name="T1674"><text:s/></text:span><text:span text:style-name="T1675">APARTADO</text:span><text:span text:style-name="T1676"><text:s/></text:span><text:span text:style-name="T1677">1.1.5</text:span><text:span text:style-name="T1678"><text:s/></text:span><text:span text:style-name="T1679">(GESTIÓN</text:span><text:span text:style-name="T1680"><text:s/></text:span><text:span text:style-name="T1681">DEL</text:span><text:span text:style-name="T1682"><text:s/></text:span>PROGRAMA)</text:h>
      <text:p text:style-name="P1683">Se<text:span text:style-name="T1684"><text:s/></text:span>modifica<text:span text:style-name="T1685"><text:s/>la estipulación<text:s/></text:span>TERCERA<text:span text:style-name="T1686"><text:s/>APARTADO 1.1.5 del<text:s/></text:span><text:span text:style-name="T1687">Convenio,</text:span><text:span text:style-name="T1688"><text:s/></text:span><text:span text:style-name="T1689">quedando redactada<text:s/></text:span>con<text:span text:style-name="T1690"><text:s/>el</text:span><text:span text:style-name="T1691"><text:s/></text:span><text:span text:style-name="T1692">siguiente<text:s/></text:span>tenor</text:p>
      <text:h text:style-name="P1693" text:outline-level="1"><text:span text:style-name="T1694">“</text:span>TERCERA.<text:span text:style-name="T1695"><text:s/></text:span>-<text:span text:style-name="T1696"><text:s/></text:span>Gestión<text:span text:style-name="T1697"><text:s/></text:span>del<text:span text:style-name="T1698"><text:s/></text:span>Programa</text:h>
      <text:p text:style-name="P1699"/>
      <text:p text:style-name="P1700"><text:span text:style-name="T1701">1.1.5.-</text:span><text:span text:style-name="T1702"><text:s/></text:span><text:span text:style-name="T1703">Agrupaciones</text:span><text:span text:style-name="T1704"><text:s/></text:span><text:span text:style-name="T1705">de</text:span><text:span text:style-name="T1706"><text:s/></text:span><text:span text:style-name="T1707">establecimientos</text:span></text:p>
      <text:p text:style-name="P1708"/>
      <text:p text:style-name="P1709"><text:span text:style-name="T1710">En</text:span><text:span text:style-name="T1711"><text:s/></text:span><text:span text:style-name="T1712">lo</text:span><text:span text:style-name="T1713"><text:s/></text:span><text:span text:style-name="T1714">que</text:span><text:span text:style-name="T1715"><text:s/></text:span><text:span text:style-name="T1716">respecta</text:span><text:span text:style-name="T1717"><text:s/></text:span><text:span text:style-name="T1718">a</text:span><text:span text:style-name="T1719"><text:s/></text:span><text:span text:style-name="T1720">los</text:span><text:span text:style-name="T1721"><text:s/></text:span><text:span text:style-name="T1722">establecimientos,</text:span><text:span text:style-name="T1723"><text:s/></text:span><text:span text:style-name="T1724">estos</text:span><text:span text:style-name="T1725"><text:s/></text:span><text:span text:style-name="T1726">deberán</text:span><text:span text:style-name="T1727"><text:s/></text:span><text:span text:style-name="T1728">realizar</text:span><text:span text:style-name="T1729"><text:s/></text:span><text:span text:style-name="T1730">actividades</text:span><text:span text:style-name="T1731"><text:s/></text:span><text:span text:style-name="T1732">pertenecientes</text:span><text:span text:style-name="T1733"><text:s/></text:span><text:span text:style-name="T1734">a</text:span><text:span text:style-name="T1735"><text:s/></text:span><text:span text:style-name="T1736">las</text:span><text:span text:style-name="T1737"><text:s/></text:span><text:span text:style-name="T1738">Agrupaciones</text:span><text:span text:style-name="T1739"><text:s/></text:span><text:span text:style-name="T1740">64,</text:span><text:span text:style-name="T1741"><text:s/></text:span><text:span text:style-name="T1742">65</text:span><text:span text:style-name="T1743"><text:s/></text:span><text:span text:style-name="T1744">y</text:span><text:span text:style-name="T1745"><text:s/></text:span><text:span text:style-name="T1746">66</text:span><text:span text:style-name="T1747"><text:s/></text:span><text:span text:style-name="T1748">el</text:span><text:span text:style-name="T1749"><text:s/></text:span><text:span text:style-name="T1750">Grupo</text:span><text:span text:style-name="T1751"><text:s/></text:span><text:span text:style-name="T1752">662</text:span><text:span text:style-name="T1753"><text:s/></text:span><text:span text:style-name="T1754">epígrafe</text:span><text:span text:style-name="T1755"><text:s/></text:span><text:span text:style-name="T1756">662.2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clasificación</text:span><text:span text:style-name="T1763"><text:s/></text:span><text:span text:style-name="T1764">de</text:span><text:span text:style-name="T1765"><text:s/></text:span><text:span text:style-name="T1766">los</text:span><text:span text:style-name="T1767"><text:s/></text:span><text:span text:style-name="T1768">IAE</text:span><text:span text:style-name="T1769"><text:s/></text:span><text:span text:style-name="T1770">(Impuestos</text:span><text:span text:style-name="T1771"><text:s/></text:span><text:span text:style-name="T1772">de</text:span><text:span text:style-name="T1773"><text:s/></text:span><text:span text:style-name="T1774">las</text:span><text:span text:style-name="T1775"><text:s/></text:span><text:span text:style-name="T1776">Actividades<text:s/></text:span><text:span text:style-name="T1777">Económicas):</text:span></text:p>
      <text:list text:style-name="LFO1" text:continue-numbering="true">
        <text:list-item>
          <text:p text:style-name="P1778"><text:span text:style-name="T1779">Agrupación</text:span><text:span text:style-name="T1780"><text:s/></text:span><text:span text:style-name="T1781">64</text:span><text:span text:style-name="T1782"><text:s/></text:span>(Comercio<text:span text:style-name="T1783"><text:s/></text:span><text:span text:style-name="T1784">al</text:span><text:span text:style-name="T1785"><text:s/></text:span><text:span text:style-name="T1786">por</text:span><text:span text:style-name="T1787"><text:s/></text:span><text:span text:style-name="T1788">menor</text:span><text:span text:style-name="T1789"><text:s/></text:span><text:span text:style-name="T1790">de</text:span><text:span text:style-name="T1791"><text:s/></text:span><text:span text:style-name="T1792">productos</text:span><text:span text:style-name="T1793"><text:s/></text:span><text:span text:style-name="T1794">alimenticios,</text:span><text:span text:style-name="T1795"><text:s/></text:span><text:span text:style-name="T1796">bebidas</text:span><text:span text:style-name="T1797"><text:s/></text:span>y<text:span text:style-name="T1798"><text:s/></text:span><text:span text:style-name="T1799">tabacos,</text:span><text:span text:style-name="T1800"><text:s/></text:span>realizado<text:span text:style-name="T1801"><text:s/>en establecimientos</text:span><text:s/><text:span text:style-name="T1802">permanentes)</text:span></text:p>
        </text:list-item>
        <text:list-item>
          <text:p text:style-name="P1803"><text:span text:style-name="T1804">Agrupación<text:s/></text:span><text:span text:style-name="T1805">65</text:span><text:span text:style-name="T1806"><text:s/></text:span>(Comercio<text:span text:style-name="T1807"><text:s/></text:span><text:span text:style-name="T1808">al por</text:span><text:span text:style-name="T1809"><text:s/></text:span><text:span text:style-name="T1810">menor</text:span><text:span text:style-name="T1811"><text:s/></text:span><text:span text:style-name="T1812">de productos</text:span><text:span text:style-name="T1813"><text:s/></text:span><text:span text:style-name="T1814">industriales no</text:span><text:span text:style-name="T1815"><text:s/></text:span><text:span text:style-name="T1816">alimenticios</text:span><text:span text:style-name="T1817"><text:s/></text:span>realizado<text:span text:style-name="T1818"><text:s/>en establecimientos</text:span><text:s/><text:span text:style-name="T1819">permanentes)”</text:span></text:p>
        </text:list-item>
      </text:list>
      <text:list text:style-name="LFO1" text:continue-numbering="true">
        <text:list-item>
          <text:p text:style-name="P1820"><text:span text:style-name="T1821">Agrupación</text:span><text:span text:style-name="T1822"><text:s/></text:span>66<text:span text:style-name="T1823"><text:s/></text:span><text:span text:style-name="T1824">Grupo</text:span><text:span text:style-name="T1825"><text:s/></text:span><text:span text:style-name="T1826">662</text:span><text:span text:style-name="T1827"><text:s/></text:span><text:span text:style-name="T1828">Comercio</text:span><text:span text:style-name="T1829"><text:s/></text:span><text:span text:style-name="T1830">mixto</text:span><text:span text:style-name="T1831"><text:s/></text:span>o<text:span text:style-name="T1832"><text:s/></text:span><text:span text:style-name="T1833">integrado</text:span><text:span text:style-name="T1834"><text:s/></text:span><text:span text:style-name="T1835">al</text:span><text:span text:style-name="T1836"><text:s/></text:span>por<text:span text:style-name="T1837"><text:s/></text:span><text:span text:style-name="T1838">menor</text:span><text:span text:style-name="T1839"><text:s/></text:span><text:span text:style-name="T1840">Epígrafe</text:span></text:p>
        </text:list-item>
      </text:list>
      <text:p text:style-name="P1841"><text:span text:style-name="T1842">662.2<text:s/></text:span>(Comercio<text:span text:style-name="T1843"><text:s/>al por<text:s/></text:span>menor<text:span text:style-name="T1844"><text:s/>de<text:s/></text:span>toda<text:s/><text:span text:style-name="T1845">de artículos, incluyendo alimentación<text:s/></text:span>y<text:span text:style-name="T1846"><text:s/>bebidas,</text:span></text:p>
      <text:p text:style-name="P1847"/>
      <text:p text:style-name="P1905"><text:span text:style-name="T1906">en</text:span><text:span text:style-name="T1907"><text:s/></text:span><text:span text:style-name="T1908">establecimientos</text:span><text:s/><text:span text:style-name="T1909">distintos<text:s/></text:span>de<text:span text:style-name="T1910"><text:s/>los</text:span><text:span text:style-name="T1911"><text:s/></text:span><text:span text:style-name="T1912">especificados en el<text:s/></text:span>GRUPO<text:span text:style-name="T1913"><text:s/>661</text:span><text:span text:style-name="T1914"><text:s/></text:span>y<text:span text:style-name="T1915"><text:s/>en el epígrafe</text:span><text:span text:style-name="T1916"><text:s/></text:span><text:span text:style-name="T1917">662.1)</text:span></text:p>
      <text:p text:style-name="P1918"/>
      <text:h text:style-name="P1919" text:outline-level="1">Se<text:span text:style-name="T1920"><text:s/></text:span><text:span text:style-name="T1921">exceptúan</text:span><text:span text:style-name="T1922"><text:s/></text:span>los<text:span text:style-name="T1923"><text:s/></text:span><text:span text:style-name="T1924">siguientes</text:span><text:span text:style-name="T1925"><text:s/></text:span><text:span text:style-name="T1926">epígrafes:</text:span></text:h>
      <text:p text:style-name="P1927"/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6461</text:span></text:p>
          </table:table-cell>
          <table:table-cell table:style-name="TableCell1945" table:number-columns-spanned="4">
            <text:p text:style-name="P1946"><text:span text:style-name="T1947">COMERCIO</text:span><text:span text:style-name="T1948"><text:tab/></text:span><text:span text:style-name="T1949">AL</text:span><text:span text:style-name="T1950"><text:tab/></text:span><text:span text:style-name="T1951">POR</text:span><text:span text:style-name="T1952"><text:tab/></text:span><text:span text:style-name="T1953">MENOR</text:span><text:span text:style-name="T1954"><text:s/></text:span><text:span text:style-name="T1955">EXPENDEDURÍA</text:span></text:p>
          </table:table-cell>
          <table:covered-table-cell/>
          <table:covered-table-cell/>
          <table:covered-table-cell/>
          <table:table-cell table:style-name="TableCell1956" table:number-columns-spanned="4">
            <text:p text:style-name="P1957"><text:span text:style-name="T1958">DE</text:span><text:span text:style-name="T1959"><text:tab/></text:span><text:span text:style-name="T1960">LABORES</text:span><text:span text:style-name="T1961"><text:tab/></text:span><text:span text:style-name="T1962">DE</text:span></text:p>
          </table:table-cell>
          <table:covered-table-cell/>
          <table:covered-table-cell/>
          <table:covered-table-cell/>
          <table:table-cell table:style-name="TableCell1963" table:number-columns-spanned="2">
            <text:p text:style-name="P1964"><text:span text:style-name="T1965">TABACOS</text:span><text:span text:style-name="T1966"><text:tab/></text:span><text:span text:style-name="T1967">EN</text:span></text:p>
          </table:table-cell>
          <table:covered-table-cell/>
        </table:table-row>
        <table:table-row table:style-name="TableRow1968">
          <table:table-cell table:style-name="TableCell1969">
            <text:p text:style-name="P1970"><text:span text:style-name="T1971">6462</text:span></text:p>
          </table:table-cell>
          <table:table-cell table:style-name="TableCell1972" table:number-columns-spanned="4">
            <text:p text:style-name="P1973"><text:span text:style-name="T1974">COMERCIO</text:span><text:span text:style-name="T1975"><text:s/></text:span><text:span text:style-name="T1976">AL</text:span><text:span text:style-name="T1977"><text:s/></text:span><text:span text:style-name="T1978">POR</text:span><text:span text:style-name="T1979"><text:s/></text:span><text:span text:style-name="T1980">MENOR</text:span><text:span text:style-name="T1981"><text:s/></text:span><text:span text:style-name="T1982">DE</text:span><text:span text:style-name="T1983"><text:s/></text:span><text:span text:style-name="T1984">TRANSITORIAS</text:span></text:p>
          </table:table-cell>
          <table:covered-table-cell/>
          <table:covered-table-cell/>
          <table:covered-table-cell/>
          <table:table-cell table:style-name="TableCell1985" table:number-columns-spanned="4">
            <text:p text:style-name="P1986"><text:span text:style-name="T1987">LABORES</text:span><text:span text:style-name="T1988"><text:s/></text:span><text:span text:style-name="T1989">DE</text:span><text:span text:style-name="T1990"><text:s/></text:span><text:span text:style-name="T1991">TABACO</text:span></text:p>
          </table:table-cell>
          <table:covered-table-cell/>
          <table:covered-table-cell/>
          <table:covered-table-cell/>
          <table:table-cell table:style-name="TableCell1992" table:number-columns-spanned="2">
            <text:p text:style-name="P1993"><text:span text:style-name="T1994">EXTENSIONES</text:span></text:p>
          </table:table-cell>
          <table:covered-table-cell/>
        </table:table-row>
        <table:table-row table:style-name="TableRow1995">
          <table:table-cell table:style-name="TableCell1996">
            <text:p text:style-name="P1997"><text:span text:style-name="T1998">6463</text:span></text:p>
          </table:table-cell>
          <table:table-cell table:style-name="TableCell1999" table:number-columns-spanned="10">
            <text:p text:style-name="P2000"><text:span text:style-name="T2001">COMERCIO</text:span><text:span text:style-name="T2002"><text:s/></text:span><text:span text:style-name="T2003">AL</text:span><text:span text:style-name="T2004"><text:s/></text:span><text:span text:style-name="T2005">POR</text:span><text:span text:style-name="T2006"><text:s/></text:span><text:span text:style-name="T2007">MENOR</text:span><text:span text:style-name="T2008"><text:s/></text:span><text:span text:style-name="T2009">DE</text:span><text:span text:style-name="T2010"><text:s/></text:span><text:span text:style-name="T2011">LABORES</text:span><text:span text:style-name="T2012"><text:s/></text:span><text:span text:style-name="T2013">DE</text:span><text:span text:style-name="T2014"><text:s/></text:span><text:span text:style-name="T2015">TABACO</text:span><text:span text:style-name="T2016"><text:s/></text:span><text:span text:style-name="T2017">DE</text:span><text:span text:style-name="T2018"><text:s/></text:span><text:span text:style-name="T2019">TODAS</text:span><text:span text:style-name="T2020"><text:s/></text:span><text:span text:style-name="T2021">CLASES</text:span><text:span text:style-name="T2022"><text:s/></text:span><text:span text:style-name="T2023">Y</text:span><text:span text:style-name="T2024"><text:s/></text:span><text:span text:style-name="T2025">FORMAS</text:span><text:span text:style-name="T2026"><text:s/></text:span><text:span text:style-name="T2027">EN</text:span><text:span text:style-name="T2028"><text:s/></text:span><text:span text:style-name="T2029">EXPENDEDURÍAS</text:span><text:span text:style-name="T2030"><text:s/></text:span><text:span text:style-name="T2031">DE</text:span><text:span text:style-name="T2032"><text:s/></text:span><text:span text:style-name="T2033">CARÁCTER</text:span><text:span text:style-name="T2034"><text:s/></text:span><text:span text:style-name="T2035">COMPLEMEN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<text:span text:style-name="T2039">6464</text:span></text:p>
          </table:table-cell>
          <table:table-cell table:style-name="TableCell2040" table:number-columns-spanned="10">
            <text:p text:style-name="P2041"><text:span text:style-name="T2042">COMERCIO</text:span><text:span text:style-name="T2043"><text:s/></text:span><text:span text:style-name="T2044">AL</text:span><text:span text:style-name="T2045"><text:s/></text:span><text:span text:style-name="T2046">POR</text:span><text:span text:style-name="T2047"><text:s/></text:span><text:span text:style-name="T2048">MENOR</text:span><text:span text:style-name="T2049"><text:s/></text:span><text:span text:style-name="T2050">DE</text:span><text:span text:style-name="T2051"><text:s/></text:span><text:span text:style-name="T2052">LABORES</text:span><text:span text:style-name="T2053"><text:s/></text:span><text:span text:style-name="T2054">DE</text:span><text:span text:style-name="T2055"><text:s/></text:span><text:span text:style-name="T2056">TABACO</text:span><text:span text:style-name="T2057"><text:s/></text:span><text:span text:style-name="T2058">CON</text:span><text:span text:style-name="T2059"><text:s/></text:span><text:span text:style-name="T2060">VENTA</text:span><text:span text:style-name="T2061"><text:s/></text:span><text:span text:style-name="T2062">POR</text:span><text:span text:style-name="T2063"><text:s/></text:span><text:span text:style-name="T2064">RE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>
            <text:p text:style-name="P2067"><text:span text:style-name="T2068">6465</text:span></text:p>
          </table:table-cell>
          <table:table-cell table:style-name="TableCell2069">
            <text:p text:style-name="P2070"><text:span text:style-name="T2071">COMERCIO</text:span><text:span text:style-name="T2072"><text:s/></text:span><text:span text:style-name="T2073"><text:s/></text:span><text:span text:style-name="T2074">AL</text:span><text:span text:style-name="T2075"><text:s/></text:span><text:span text:style-name="T2076">AUTOMÁTICAS</text:span></text:p>
          </table:table-cell>
          <table:table-cell table:style-name="TableCell2077">
            <text:p text:style-name="P2078"><text:span text:style-name="T2079">POR</text:span></text:p>
          </table:table-cell>
          <table:table-cell table:style-name="TableCell2080">
            <text:p text:style-name="P2081"><text:span text:style-name="T2082">MENOR</text:span></text:p>
          </table:table-cell>
          <table:table-cell table:style-name="TableCell2083" table:number-columns-spanned="2">
            <text:p text:style-name="P2084"><text:span text:style-name="T2085">DE</text:span></text:p>
          </table:table-cell>
          <table:covered-table-cell/>
          <table:table-cell table:style-name="TableCell2086">
            <text:p text:style-name="P2087"><text:span text:style-name="T2088">LABORES</text:span></text:p>
          </table:table-cell>
          <table:table-cell table:style-name="TableCell2089">
            <text:p text:style-name="P2090"><text:span text:style-name="T2091">DE</text:span></text:p>
          </table:table-cell>
          <table:table-cell table:style-name="TableCell2092" table:number-columns-spanned="2">
            <text:p text:style-name="P2093"><text:span text:style-name="T2094">TABACO</text:span></text:p>
          </table:table-cell>
          <table:covered-table-cell/>
          <table:table-cell table:style-name="TableCell2095">
            <text:p text:style-name="P2096"><text:span text:style-name="T2097">MÁQUINAS</text:span></text:p>
          </table:table-cell>
        </table:table-row>
        <table:table-row table:style-name="TableRow2098">
          <table:table-cell table:style-name="TableCell2099">
            <text:p text:style-name="P2100"><text:span text:style-name="T2101">6466</text:span></text:p>
          </table:table-cell>
          <table:table-cell table:style-name="TableCell2102">
            <text:p text:style-name="P2103"><text:span text:style-name="T2104">COMERCIO</text:span><text:span text:style-name="T2105"><text:s/></text:span><text:span text:style-name="T2106"><text:s/></text:span><text:span text:style-name="T2107">AL</text:span><text:span text:style-name="T2108"><text:s/></text:span><text:span text:style-name="T2109">ESTANCADA</text:span></text:p>
          </table:table-cell>
          <table:table-cell table:style-name="TableCell2110">
            <text:p text:style-name="P2111"><text:span text:style-name="T2112">POR</text:span></text:p>
          </table:table-cell>
          <table:table-cell table:style-name="TableCell2113">
            <text:p text:style-name="P2114"><text:span text:style-name="T2115">MENOR</text:span></text:p>
          </table:table-cell>
          <table:table-cell table:style-name="TableCell2116" table:number-columns-spanned="6">
            <text:p text:style-name="P2117"><text:span text:style-name="T2118">DE</text:span><text:span text:style-name="T2119"><text:s/></text:span><text:span text:style-name="T2120"><text:s/></text:span><text:span text:style-name="T2121">LABORES</text:span><text:span text:style-name="T2122"><text:s/></text:span><text:span text:style-name="T2123"><text:s/></text:span><text:span text:style-name="T2124">DE</text:span><text:span text:style-name="T2125"><text:s/></text:span><text:span text:style-name="T2126"><text:s/></text:span><text:span text:style-name="T2127">TABA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8">
            <text:p text:style-name="P2129"><text:span text:style-name="T2130">VENTA<text:s/></text:span><text:span text:style-name="T2131"><text:s/></text:span><text:span text:style-name="T2132">NO</text:span></text:p>
          </table:table-cell>
        </table:table-row>
        <table:table-row table:style-name="TableRow2133">
          <table:table-cell table:style-name="TableCell2134">
            <text:p text:style-name="P2135"><text:span text:style-name="T2136">6467</text:span></text:p>
          </table:table-cell>
          <table:table-cell table:style-name="TableCell2137" table:number-columns-spanned="10">
            <text:p text:style-name="P2138"><text:span text:style-name="T2139">COMERCIO</text:span><text:span text:style-name="T2140"><text:s/></text:span><text:span text:style-name="T2141">AL</text:span><text:span text:style-name="T2142"><text:s/></text:span><text:span text:style-name="T2143">POR</text:span><text:span text:style-name="T2144"><text:s/></text:span><text:span text:style-name="T2145">MENOR</text:span><text:span text:style-name="T2146"><text:s/></text:span><text:span text:style-name="T2147">DE</text:span><text:span text:style-name="T2148"><text:s/></text:span><text:span text:style-name="T2149">LABORES</text:span><text:span text:style-name="T2150"><text:s/></text:span><text:span text:style-name="T2151">DE</text:span><text:span text:style-name="T2152"><text:s/></text:span><text:span text:style-name="T2153">TABACO</text:span><text:span text:style-name="T2154"><text:s/></text:span><text:span text:style-name="T2155">REALIZADO</text:span><text:span text:style-name="T2156"><text:s/></text:span><text:span text:style-name="T2157">POR</text:span><text:span text:style-name="T2158"><text:s/></text:span><text:span text:style-name="T2159">MINUSVÁLIDOS</text:span><text:span text:style-name="T2160"><text:s/></text:span><text:span text:style-name="T2161">FÍSICOS</text:span><text:span text:style-name="T2162"><text:s/></text:span><text:span text:style-name="T2163">TITULARES</text:span><text:span text:style-name="T2164"><text:s/></text:span><text:span text:style-name="T2165">DE</text:span><text:span text:style-name="T2166"><text:s/></text:span><text:span text:style-name="T2167">AUTORIZACIONES</text:span><text:span text:style-name="T2168"><text:s/></text:span><text:span text:style-name="T2169">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<text:span text:style-name="T2173">6475</text:span></text:p>
          </table:table-cell>
          <table:table-cell table:style-name="TableCell2174" table:number-columns-spanned="10">
            <text:p text:style-name="P2175"><text:span text:style-name="T2176">COMERCIO</text:span><text:span text:style-name="T2177"><text:s/></text:span><text:span text:style-name="T2178">AL</text:span><text:span text:style-name="T2179"><text:s/></text:span><text:span text:style-name="T2180">POR</text:span><text:span text:style-name="T2181"><text:s/></text:span><text:span text:style-name="T2182">MENOR</text:span><text:span text:style-name="T2183"><text:s/></text:span><text:span text:style-name="T2184">DE</text:span><text:span text:style-name="T2185"><text:s/></text:span><text:span text:style-name="T2186">PRODUCTOS</text:span><text:span text:style-name="T2187"><text:s/></text:span><text:span text:style-name="T2188">ALIMENTICIOS</text:span><text:span text:style-name="T2189"><text:s/></text:span><text:span text:style-name="T2190">Y</text:span><text:span text:style-name="T2191"><text:s/></text:span><text:span text:style-name="T2192">BEBIDAS</text:span><text:span text:style-name="T2193"><text:s/></text:span><text:span text:style-name="T2194">DE</text:span><text:span text:style-name="T2195"><text:s/></text:span><text:span text:style-name="T2196">MÁQU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<text:span text:style-name="T2200">6521</text:span></text:p>
          </table:table-cell>
          <table:table-cell table:style-name="TableCell2201" table:number-columns-spanned="10">
            <text:p text:style-name="P2202"><text:span text:style-name="T2203">FARMA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><text:span text:style-name="T2207">6541</text:span></text:p>
          </table:table-cell>
          <table:table-cell table:style-name="TableCell2208" table:number-columns-spanned="10">
            <text:p text:style-name="P2209"><text:span text:style-name="T2210">COMERCIO<text:s/></text:span><text:span text:style-name="T2211">AL</text:span><text:span text:style-name="T2212"><text:s/></text:span><text:span text:style-name="T2213">POR</text:span><text:span text:style-name="T2214"><text:s/></text:span><text:span text:style-name="T2215">MENOR</text:span><text:span text:style-name="T2216"><text:s/></text:span><text:span text:style-name="T2217">DE</text:span><text:span text:style-name="T2218"><text:s/></text:span><text:span text:style-name="T2219">VEHÍCULOS</text:span><text:span text:style-name="T2220"><text:s/></text:span><text:span text:style-name="T2221">TERRES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<text:span text:style-name="T2225">6542</text:span></text:p>
          </table:table-cell>
          <table:table-cell table:style-name="TableCell2226" table:number-columns-spanned="10">
            <text:p text:style-name="P2227"><text:span text:style-name="T2228">COMERCIO</text:span><text:span text:style-name="T2229"><text:s/></text:span><text:span text:style-name="T2230">AL</text:span><text:span text:style-name="T2231"><text:s/></text:span><text:span text:style-name="T2232">POR</text:span><text:span text:style-name="T2233"><text:s/></text:span><text:span text:style-name="T2234">MENOR</text:span><text:span text:style-name="T2235"><text:s/></text:span><text:span text:style-name="T2236">DE</text:span><text:span text:style-name="T2237"><text:s/></text:span><text:span text:style-name="T2238">ACCESORIOS</text:span><text:span text:style-name="T2239"><text:s/></text:span><text:span text:style-name="T2240">Y</text:span><text:span text:style-name="T2241"><text:s/></text:span><text:span text:style-name="T2242">RECAMBIOS</text:span><text:span text:style-name="T2243"><text:s/></text:span><text:span text:style-name="T2244">VEH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><text:span text:style-name="T2248">6543</text:span></text:p>
          </table:table-cell>
          <table:table-cell table:style-name="TableCell2249" table:number-columns-spanned="10">
            <text:p text:style-name="P2250"><text:span text:style-name="T2251">COMERCIO</text:span><text:span text:style-name="T2252"><text:s/></text:span><text:span text:style-name="T2253">AL</text:span><text:span text:style-name="T2254"><text:s/></text:span><text:span text:style-name="T2255">POR</text:span><text:span text:style-name="T2256"><text:s/></text:span><text:span text:style-name="T2257">MENOR</text:span><text:span text:style-name="T2258"><text:s/></text:span><text:span text:style-name="T2259">DE</text:span><text:span text:style-name="T2260"><text:s/></text:span><text:span text:style-name="T2261">VEHÍCULOS</text:span><text:span text:style-name="T2262"><text:s/></text:span><text:span text:style-name="T2263">AÉRE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<text:span text:style-name="T2267">6544</text:span></text:p>
          </table:table-cell>
          <table:table-cell table:style-name="TableCell2268" table:number-columns-spanned="10">
            <text:p text:style-name="P2269"><text:span text:style-name="T2270">COMERCIO</text:span><text:span text:style-name="T2271"><text:s/></text:span><text:span text:style-name="T2272">AL</text:span><text:span text:style-name="T2273"><text:s/></text:span><text:span text:style-name="T2274">POR</text:span><text:span text:style-name="T2275"><text:s/></text:span><text:span text:style-name="T2276">MENOR</text:span><text:span text:style-name="T2277"><text:s/></text:span><text:span text:style-name="T2278">DE</text:span><text:span text:style-name="T2279"><text:s/></text:span><text:span text:style-name="T2280">VEHÍCULOS</text:span><text:span text:style-name="T2281"><text:s/></text:span><text:span text:style-name="T2282">FLUVIALES</text:span><text:span text:style-name="T2283"><text:s/></text:span><text:span text:style-name="T2284">Y</text:span><text:span text:style-name="T2285"><text:s/></text:span><text:span text:style-name="T2286">MARÍ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<text:span text:style-name="T2290">6546</text:span></text:p>
          </table:table-cell>
          <table:table-cell table:style-name="TableCell2291" table:number-columns-spanned="10">
            <text:p text:style-name="P2292"><text:span text:style-name="T2293">COMERCIO</text:span><text:span text:style-name="T2294"><text:s/></text:span><text:span text:style-name="T2295">AL</text:span><text:span text:style-name="T2296"><text:s/></text:span><text:span text:style-name="T2297">POR</text:span><text:span text:style-name="T2298"><text:s/></text:span><text:span text:style-name="T2299">MENOR</text:span><text:span text:style-name="T2300"><text:s/></text:span><text:span text:style-name="T2301">DE</text:span><text:span text:style-name="T2302"><text:s/></text:span><text:span text:style-name="T2303">CUBIERTAS,</text:span><text:span text:style-name="T2304"><text:s/></text:span><text:span text:style-name="T2305">BANDAS</text:span><text:span text:style-name="T2306"><text:s/></text:span><text:span text:style-name="T2307">Y</text:span><text:span text:style-name="T2308"><text:s/></text:span><text:span text:style-name="T2309">CÁMARAS</text:span><text:span text:style-name="T2310"><text:s/></text:span><text:span text:style-name="T2311">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<text:span text:style-name="T2315">6553</text:span></text:p>
          </table:table-cell>
          <table:table-cell table:style-name="TableCell2316" table:number-columns-spanned="10">
            <text:p text:style-name="P2317"><text:span text:style-name="T2318">COMERCIO</text:span><text:span text:style-name="T2319"><text:s/></text:span><text:span text:style-name="T2320">AL</text:span><text:span text:style-name="T2321"><text:s/></text:span><text:span text:style-name="T2322">POR</text:span><text:span text:style-name="T2323"><text:s/></text:span><text:span text:style-name="T2324">MENOR</text:span><text:span text:style-name="T2325"><text:s/></text:span><text:span text:style-name="T2326">DE</text:span><text:span text:style-name="T2327"><text:s/></text:span><text:span text:style-name="T2328">CARBURANTES</text:span><text:span text:style-name="T2329"><text:s/></text:span><text:span text:style-name="T2330">Y</text:span><text:span text:style-name="T2331"><text:s/></text:span><text:span text:style-name="T2332">ACEITES</text:span><text:span text:style-name="T2333"><text:s/></text:span><text:span text:style-name="T2334">VEH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5"/>
      <text:p text:style-name="P2336"><text:span text:style-name="T2337">Asimismo,</text:span><text:span text:style-name="T2338"><text:s/></text:span><text:span text:style-name="T2339">se</text:span><text:span text:style-name="T2340"><text:s/></text:span><text:span text:style-name="T2341">excluyen</text:span><text:span text:style-name="T2342"><text:s/></text:span><text:span text:style-name="T2343">también</text:span><text:span text:style-name="T2344"><text:s/></text:span><text:span text:style-name="T2345">como</text:span><text:span text:style-name="T2346"><text:s/></text:span><text:span text:style-name="T2347">beneficiarios</text:span><text:span text:style-name="T2348"><text:s/></text:span><text:span text:style-name="T2349">de</text:span><text:span text:style-name="T2350"><text:s/></text:span><text:span text:style-name="T2351">este</text:span><text:span text:style-name="T2352"><text:s/></text:span><text:span text:style-name="T2353">programa:</text:span></text:p>
      <text:p text:style-name="P2354"/>
      <text:p text:style-name="P2355"/>
      <text:list text:style-name="LFO4" text:continue-numbering="true">
        <text:list-item>
          <text:p text:style-name="P2356"><text:span text:style-name="T2357">Las Administraciones</text:span><text:s/><text:span text:style-name="T2358">Públicas,</text:span><text:s/>sus<text:span text:style-name="T2359"><text:s/>organismos autónomos</text:span><text:s/>y<text:span text:style-name="T2360"><text:s/>otras entidades</text:span><text:s/><text:span text:style-name="T2361">del<text:s/></text:span>sector<text:span text:style-name="T2362"><text:s/></text:span><text:span text:style-name="T2363">público, así<text:s/></text:span>como<text:span text:style-name="T2364"><text:s/>las asociaciones, fundaciones<text:s/></text:span>y,<text:span text:style-name="T2365"><text:s/>en general, entidades<text:s/></text:span>sin<text:span text:style-name="T2366"><text:s/>ánimo de lucro.</text:span></text:p>
        </text:list-item>
        <text:list-item>
          <text:p text:style-name="P2367"><text:span text:style-name="T2368">Los negocios de alimentación pertenecientes<text:s/></text:span>a<text:s/><text:span text:style-name="T2369">cadenas de distribución.</text:span></text:p>
        </text:list-item>
        <text:list-item>
          <text:p text:style-name="P2370"><text:span text:style-name="T2371">Los</text:span><text:span text:style-name="T2372"><text:s/></text:span><text:span text:style-name="T2373">gra</text:span><text:span text:style-name="T2374">ndes almacenes</text:span><text:span text:style-name="T2375"><text:s/></text:span>y/o<text:span text:style-name="T2376"><text:s/>grandes</text:span><text:span text:style-name="T2377"><text:s/></text:span>superficies.</text:p>
        </text:list-item>
        <text:list-item>
          <text:p text:style-name="P2378"><text:span text:style-name="T2379">La filial de</text:span><text:s/><text:span text:style-name="T2380">grandes<text:s/></text:span>firmas,<text:span text:style-name="T2381"><text:s/>franquicias</text:span><text:s/>o<text:span text:style-name="T2382"><text:s/>empresas de</text:span><text:s/><text:span text:style-name="T2383">implantación nacional<text:s/></text:span>o<text:s/><text:span text:style-name="T2384">internacional,</text:span><text:span text:style-name="T2385"><text:s/></text:span>salvo<text:span text:style-name="T2386"><text:s/>que<text:s/></text:span>se<text:span text:style-name="T2387"><text:s/>trate<text:s/></text:span>de<text:span text:style-name="T2388"><text:s/>franquicias<text:s/></text:span>cuya<text:span text:style-name="T2389"><text:s/></text:span>matriz<text:span text:style-name="T2390"><text:s/>esté radicada</text:span><text:s/><text:span text:style-name="T2391">en la isla<text:s/></text:span>de<text:span text:style-name="T2392"><text:s/>Fuerteventura.</text:span></text:p>
        </text:list-item>
      </text:list>
      <text:p text:style-name="P2393"/>
      <text:p text:style-name="P2451"><text:span text:style-name="T2452">Teniendo</text:span><text:span text:style-name="T2453"><text:s/></text:span>en<text:span text:style-name="T2454"><text:s/></text:span><text:span text:style-name="T2455">cuenta</text:span><text:span text:style-name="T2456"><text:s/></text:span><text:span text:style-name="T2457">las</text:span><text:span text:style-name="T2458"><text:s/></text:span><text:span text:style-name="T2459">excepciones</text:span><text:span text:style-name="T2460"><text:s/></text:span><text:span text:style-name="T2461">mencionadas</text:span><text:span text:style-name="T2462"><text:s/></text:span><text:span text:style-name="T2463">anteriormente,</text:span><text:span text:style-name="T2464"><text:s/></text:span><text:span text:style-name="T2465">no</text:span><text:span text:style-name="T2466"><text:s/></text:span><text:span text:style-name="T2467">estará</text:span><text:span text:style-name="T2468"><text:s/></text:span><text:span text:style-name="T2469">permitido</text:span><text:span text:style-name="T2470"><text:s/></text:span><text:span text:style-name="T2471">realizar</text:span><text:span text:style-name="T2472"><text:s/></text:span><text:span text:style-name="T2473">el</text:span><text:span text:style-name="T2474"><text:s/></text:span>canjeo<text:span text:style-name="T2475"><text:s/></text:span><text:span text:style-name="T2476">de bonos en los siguientes productos:</text:span></text:p>
      <text:p text:style-name="P2477"/>
      <text:list text:style-name="LFO4" text:continue-numbering="true">
        <text:list-item>
          <text:list>
            <text:list-item>
              <text:p text:style-name="P2478">Tabaco<text:span text:style-name="T2479"><text:s/></text:span>o<text:span text:style-name="T2480"><text:s/>cigarros electrónicos.</text:span></text:p>
            </text:list-item>
            <text:list-item>
              <text:p text:style-name="P2481"><text:span text:style-name="T2482">Loterías</text:span><text:span text:style-name="T2483"><text:s/></text:span>y/o<text:span text:style-name="T2484"><text:s/></text:span><text:span text:style-name="T2485">apuestas.</text:span></text:p>
            </text:list-item>
            <text:list-item>
              <text:p text:style-name="P2486"><text:span text:style-name="T2487">Recargas</text:span><text:span text:style-name="T2488"><text:s/></text:span><text:span text:style-name="T2489">de<text:s/></text:span>teléfonos<text:span text:style-name="T2490"><text:s/></text:span><text:span text:style-name="T2491">móviles.</text:span></text:p>
            </text:list-item>
            <text:list-item>
              <text:p text:style-name="P2492">Tarjetas<text:span text:style-name="T2493"><text:s/></text:span>o<text:span text:style-name="T2494"><text:s/></text:span>PIN<text:span text:style-name="T2495"><text:s/>de</text:span><text:span text:style-name="T2496"><text:s/></text:span>compra<text:span text:style-name="T2497"><text:s/>por</text:span><text:span text:style-name="T2498"><text:s/></text:span><text:span text:style-name="T2499">Internet.</text:span></text:p>
            </text:list-item>
          </text:list>
        </text:list-item>
      </text:list>
      <text:p text:style-name="P2500"/>
      <text:p text:style-name="P2501">Estos<text:span text:style-name="T2502"><text:s/></text:span>requisitos<text:span text:style-name="T2503"><text:s/></text:span><text:span text:style-name="T2504">podrán</text:span><text:span text:style-name="T2505"><text:s/></text:span>ser<text:span text:style-name="T2506"><text:s/></text:span>revisados<text:span text:style-name="T2507"><text:s/></text:span>o<text:span text:style-name="T2508"><text:s/></text:span><text:span text:style-name="T2509">modificados</text:span><text:span text:style-name="T2510"><text:s/></text:span><text:span text:style-name="T2511">por</text:span><text:span text:style-name="T2512"><text:s/></text:span><text:span text:style-name="T2513">la</text:span><text:span text:style-name="T2514"><text:s/></text:span><text:span text:style-name="T2515">Comisión</text:span><text:span text:style-name="T2516"><text:s/></text:span>Técnica<text:span text:style-name="T2517"><text:s/></text:span><text:span text:style-name="T2518">del</text:span><text:span text:style-name="T2519"><text:s/></text:span><text:span text:style-name="T2520">programa</text:span><text:span text:style-name="T2521"><text:s/></text:span><text:span text:style-name="T2522">designada</text:span><text:span text:style-name="T2523"><text:s/></text:span><text:span text:style-name="T2524">para</text:span><text:span text:style-name="T2525"><text:s/></text:span><text:span text:style-name="T2526">ello,<text:s/></text:span>siempre<text:span text:style-name="T2527"><text:s/>que las condiciones<text:s/></text:span>así<text:span text:style-name="T2528"><text:s/>lo justifiquen.”</text:span></text:p>
      <text:p text:style-name="P2529"/>
      <text:h text:style-name="P2530" text:outline-level="1">TERCERA:<text:span text:style-name="T2531"><text:s/></text:span>MODIFICACIÓN<text:span text:style-name="T2532"><text:s/></text:span><text:span text:style-name="T2533">DE</text:span><text:span text:style-name="T2534"><text:s/></text:span>LA<text:span text:style-name="T2535"><text:s/></text:span><text:span text:style-name="T2536">CLÁUSULA</text:span><text:span text:style-name="T2537"><text:s/></text:span><text:span text:style-name="T2538">CUARTA</text:span><text:span text:style-name="T2539"><text:s/></text:span>APARTADO<text:span text:style-name="T2540"><text:s/></text:span><text:span text:style-name="T2541">2.2</text:span><text:span text:style-name="T2542"><text:s/></text:span><text:span text:style-name="T2543">(OBLIGACIONES</text:span><text:span text:style-name="T2544"><text:s/></text:span><text:span text:style-name="T2545">DE</text:span><text:span text:style-name="T2546"><text:s/></text:span>LAS<text:span text:style-name="T2547"><text:s/></text:span>PARTES)</text:h>
      <text:p text:style-name="P2548"/>
      <text:p text:style-name="P2549"><text:span text:style-name="T2550">2.2.-</text:span><text:span text:style-name="T2551"><text:s/></text:span><text:span text:style-name="T2552">De</text:span><text:span text:style-name="T2553"><text:s/></text:span><text:span text:style-name="T2554">la</text:span><text:span text:style-name="T2555"><text:s/></text:span><text:span text:style-name="T2556">Federación</text:span><text:span text:style-name="T2557"><text:s/></text:span><text:span text:style-name="T2558">De</text:span><text:span text:style-name="T2559"><text:s/></text:span><text:span text:style-name="T2560">Áreas</text:span><text:span text:style-name="T2561"><text:s/></text:span><text:span text:style-name="T2562">Urbanas</text:span><text:span text:style-name="T2563"><text:s/></text:span><text:span text:style-name="T2564">de</text:span><text:span text:style-name="T2565"><text:s/></text:span><text:span text:style-name="T2566">Canarias</text:span><text:span text:style-name="T2567"><text:s/></text:span><text:span text:style-name="T2568">Fauca.</text:span></text:p>
      <text:p text:style-name="P2569"/>
      <text:p text:style-name="P2570">Es<text:span text:style-name="T2571"><text:s/>obligación de la Asociación de la Federación</text:span><text:s/><text:span text:style-name="T2572">de<text:s/></text:span>Áreas<text:span text:style-name="T2573"><text:s/>Urbanas<text:s/></text:span>de<text:span text:style-name="T2574"><text:s/>Canarias<text:s/></text:span>“Fauca”:</text:p>
      <text:p text:style-name="P2575"/>
      <text:p text:style-name="P2576"/>
      <text:list text:style-name="LFO3" text:continue-numbering="true">
        <text:list-item>
          <text:p text:style-name="P2577"><text:span text:style-name="T2578">Cumplir</text:span><text:span text:style-name="T2579"><text:s/></text:span>con<text:span text:style-name="T2580"><text:s/></text:span><text:span text:style-name="T2581">las</text:span><text:span text:style-name="T2582"><text:s/></text:span><text:span text:style-name="T2583">condiciones</text:span><text:span text:style-name="T2584"><text:s/></text:span>y<text:span text:style-name="T2585"><text:s/></text:span><text:span text:style-name="T2586">objetivos</text:span><text:span text:style-name="T2587"><text:s/></text:span>a<text:span text:style-name="T2588"><text:s/></text:span><text:span text:style-name="T2589">los</text:span><text:span text:style-name="T2590"><text:s/></text:span>cuales<text:span text:style-name="T2591"><text:s/></text:span><text:span text:style-name="T2592">están</text:span><text:span text:style-name="T2593"><text:s/></text:span>sujetas<text:span text:style-name="T2594"><text:s/></text:span><text:span text:style-name="T2595">las</text:span><text:span text:style-name="T2596"><text:s/></text:span><text:span text:style-name="T2597">actuaciones</text:span><text:s/><text:span text:style-name="T2598"><text:s/></text:span><text:span text:style-name="T2599">del</text:span><text:span text:style-name="T2600"><text:s/></text:span><text:span text:style-name="T2601">presente</text:span><text:span text:style-name="T2602"><text:s/></text:span><text:span text:style-name="T2603">convenio.</text:span></text:p>
        </text:list-item>
        <text:list-item>
          <text:p text:style-name="P2604">Ejecutar<text:span text:style-name="T2605"><text:s/></text:span>y<text:span text:style-name="T2606"><text:s/></text:span><text:span text:style-name="T2607">abonar</text:span><text:span text:style-name="T2608"><text:s/></text:span><text:span text:style-name="T2609">los</text:span><text:span text:style-name="T2610"><text:s/></text:span><text:span text:style-name="T2611">gastos</text:span><text:span text:style-name="T2612"><text:s/></text:span><text:span text:style-name="T2613">de</text:span><text:span text:style-name="T2614"><text:s/></text:span><text:span text:style-name="T2615">las</text:span><text:span text:style-name="T2616"><text:s/></text:span><text:span text:style-name="T2617">actuaciones</text:span><text:span text:style-name="T2618"><text:s/></text:span><text:span text:style-name="T2619">del</text:span><text:span text:style-name="T2620"><text:s/></text:span>Programa<text:span text:style-name="T2621"><text:s/></text:span><text:span text:style-name="T2622">objeto</text:span><text:span text:style-name="T2623"><text:s/></text:span><text:span text:style-name="T2624">del</text:span><text:span text:style-name="T2625"><text:s/></text:span><text:span text:style-name="T2626">presente</text:span><text:span text:style-name="T2627"><text:s/></text:span><text:span text:style-name="T2628">Convenio,</text:span><text:span text:style-name="T2629"><text:s/></text:span><text:span text:style-name="T2630">dentro de los plazos</text:span><text:s/><text:span text:style-name="T2631">comprendidos entre el</text:span><text:s/><text:span text:style-name="T2632">15 de julio</text:span><text:s/><text:span text:style-name="T2633">de 2022 hasta</text:span><text:s/>el<text:span text:style-name="T2634"><text:s/>31 de</text:span><text:s/><text:span text:style-name="T2635">enero de 2023.</text:span></text:p>
        </text:list-item>
        <text:list-item>
          <text:p text:style-name="P2636">Justificar<text:span text:style-name="T2637"><text:s/></text:span><text:span text:style-name="T2638">la</text:span><text:span text:style-name="T2639"><text:s/></text:span><text:span text:style-name="T2640">subvención</text:span><text:span text:style-name="T2641"><text:s/></text:span><text:span text:style-name="T2642">que</text:span><text:span text:style-name="T2643"><text:s/></text:span><text:span text:style-name="T2644">el</text:span><text:span text:style-name="T2645"><text:s/></text:span><text:span text:style-name="T2646">Cabildo</text:span><text:span text:style-name="T2647"><text:s/></text:span><text:span text:style-name="T2648">de</text:span><text:span text:style-name="T2649"><text:s/></text:span><text:span text:style-name="T2650">Fuerteventura</text:span><text:span text:style-name="T2651"><text:s/></text:span>concede<text:span text:style-name="T2652"><text:s/></text:span><text:span text:style-name="T2653">para</text:span><text:span text:style-name="T2654"><text:s/></text:span><text:span text:style-name="T2655">la</text:span><text:span text:style-name="T2656"><text:s/></text:span>misma,<text:span text:style-name="T2657"><text:s/></text:span>con<text:span text:style-name="T2658"><text:s/></text:span><text:span text:style-name="T2659">los</text:span><text:span text:style-name="T2660"><text:s/></text:span>medios,<text:span text:style-name="T2661"><text:s/>en los plazos<text:s/></text:span>y<text:span text:style-name="T2662"><text:s/></text:span>forma<text:span text:style-name="T2663"><text:s/>que<text:s/></text:span>se<text:s/><text:span text:style-name="T2664">expresan en adelante.</text:span></text:p>
        </text:list-item>
        <text:list-item>
          <text:p text:style-name="P2665"><text:span text:style-name="T2666">Deberá</text:span><text:span text:style-name="T2667"><text:s/></text:span><text:span text:style-name="T2668">dar</text:span><text:span text:style-name="T2669"><text:s/></text:span><text:span text:style-name="T2670">la</text:span><text:span text:style-name="T2671"><text:s/></text:span><text:span text:style-name="T2672">adecuada</text:span><text:span text:style-name="T2673"><text:s/></text:span><text:span text:style-name="T2674">publicidad</text:span><text:span text:style-name="T2675"><text:s/></text:span><text:span text:style-name="T2676">del</text:span><text:span text:style-name="T2677"><text:s/></text:span>carácter<text:span text:style-name="T2678"><text:s/></text:span><text:span text:style-name="T2679">público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financiación</text:span><text:span text:style-name="T2686"><text:s/></text:span><text:span text:style-name="T2687">de</text:span><text:span text:style-name="T2688"><text:s/></text:span><text:span text:style-name="T2689">las</text:span><text:span text:style-name="T2690"><text:s/></text:span><text:span text:style-name="T2691">actuaciones</text:span><text:span text:style-name="T2692"><text:s/></text:span><text:span text:style-name="T2693">objeto</text:span><text:span text:style-name="T2694"><text:s/></text:span><text:span text:style-name="T2695">de</text:span><text:span text:style-name="T2696"><text:s/></text:span><text:span text:style-name="T2697">este</text:span><text:span text:style-name="T2698"><text:s/></text:span>convenio<text:span text:style-name="T2699"><text:s/></text:span>y<text:span text:style-name="T2700"><text:s/></text:span>todo<text:span text:style-name="T2701"><text:s/></text:span>el<text:span text:style-name="T2702"><text:s/></text:span>material<text:span text:style-name="T2703"><text:s/></text:span><text:span text:style-name="T2704">publicitario,</text:span><text:span text:style-name="T2705"><text:s/></text:span><text:span text:style-name="T2706">así</text:span><text:span text:style-name="T2707"><text:s/></text:span>como<text:span text:style-name="T2708"><text:s/></text:span><text:span text:style-name="T2709">el</text:span><text:span text:style-name="T2710"><text:s/></text:span><text:span text:style-name="T2711">del</text:span><text:span text:style-name="T2712"><text:s/></text:span>Plan<text:span text:style-name="T2713"><text:s/></text:span><text:span text:style-name="T2714">de</text:span><text:span text:style-name="T2715"><text:s/></text:span><text:span text:style-name="T2716">Medios</text:span><text:span text:style-name="T2717"><text:s/></text:span>o<text:span text:style-name="T2718"><text:s/></text:span>comunicación,<text:span text:style-name="T2719"><text:s/></text:span>tenga<text:span text:style-name="T2720"><text:s/></text:span><text:span text:style-name="T2721">el</text:span><text:span text:style-name="T2722"><text:s/></text:span>visto<text:span text:style-name="T2723"><text:s/></text:span><text:span text:style-name="T2724">bueno</text:span><text:span text:style-name="T2725"><text:s/></text:span>o<text:span text:style-name="T2726"><text:s/></text:span><text:span text:style-name="T2727">consentimiento</text:span><text:span text:style-name="T2728"><text:s/></text:span><text:span text:style-name="T2729">expreso</text:span><text:span text:style-name="T2730"><text:s/></text:span><text:span text:style-name="T2731">del</text:span><text:span text:style-name="T2732"><text:s/></text:span><text:span text:style-name="T2733">Cabildo</text:span><text:span text:style-name="T2734"><text:s/></text:span><text:span text:style-name="T2735">de</text:span><text:span text:style-name="T2736"><text:s/></text:span>Fuerteventura<text:span text:style-name="T2737"><text:s/></text:span>todo<text:span text:style-name="T2738"><text:s/></text:span><text:span text:style-name="T2739">ello</text:span><text:span text:style-name="T2740"><text:s/></text:span>con<text:span text:style-name="T2741"><text:s/></text:span><text:span text:style-name="T2742">carácter</text:span><text:span text:style-name="T2743"><text:s/></text:span><text:span text:style-name="T2744">previo</text:span><text:span text:style-name="T2745"><text:s/></text:span>a<text:span text:style-name="T2746"><text:s/></text:span>su<text:span text:style-name="T2747"><text:s/></text:span><text:span text:style-name="T2748">utilización,</text:span><text:span text:style-name="T2749"><text:s/></text:span><text:span text:style-name="T2750">en</text:span><text:span text:style-name="T2751"><text:s/></text:span><text:span text:style-name="T2752">las</text:span><text:span text:style-name="T2753"><text:s/></text:span><text:span text:style-name="T2754">que</text:span><text:span text:style-name="T2755"><text:s/></text:span>se<text:span text:style-name="T2756"><text:s/></text:span><text:span text:style-name="T2757">tendrán</text:span><text:span text:style-name="T2758"><text:s/></text:span><text:span text:style-name="T2759">que</text:span><text:span text:style-name="T2760"><text:s/></text:span><text:span text:style-name="T2761">incorporar</text:span><text:span text:style-name="T2762"><text:s/></text:span><text:span text:style-name="T2763">los</text:span><text:span text:style-name="T2764"><text:s/></text:span><text:span text:style-name="T2765">logotipos,<text:s/></text:span>marcas<text:span text:style-name="T2766"><text:s/></text:span>y<text:span text:style-name="T2767"><text:s/>anagramas.</text:span></text:p>
        </text:list-item>
        <text:list-item>
          <text:p text:style-name="P2768">Acreditar<text:span text:style-name="T2769"><text:s/></text:span><text:span text:style-name="T2770">hallarse</text:span><text:span text:style-name="T2771"><text:s/></text:span><text:span text:style-name="T2772">al</text:span><text:span text:style-name="T2773"><text:s/></text:span><text:span text:style-name="T2774">corriente</text:span><text:span text:style-name="T2775"><text:s/></text:span><text:span text:style-name="T2776">en</text:span><text:span text:style-name="T2777"><text:s/></text:span><text:span text:style-name="T2778">las</text:span><text:span text:style-name="T2779"><text:s/></text:span><text:span text:style-name="T2780">obligaciones</text:span><text:span text:style-name="T2781"><text:s/></text:span><text:span text:style-name="T2782">tributarias</text:span><text:span text:style-name="T2783"><text:s/></text:span>y<text:span text:style-name="T2784"><text:s/></text:span>con<text:span text:style-name="T2785"><text:s/></text:span><text:span text:style-name="T2786">la</text:span><text:span text:style-name="T2787"><text:s/></text:span>seguridad<text:span text:style-name="T2788"><text:s/></text:span><text:span text:style-name="T2789">social,</text:span><text:span text:style-name="T2790"><text:s/></text:span><text:span text:style-name="T2791">mediante</text:span><text:span text:style-name="T2792"><text:s/></text:span>certificado<text:span text:style-name="T2793"><text:s/>vigente.</text:span></text:p>
        </text:list-item>
        <text:list-item>
          <text:p text:style-name="P2794">Someterse<text:span text:style-name="T2795"><text:s/></text:span>a<text:span text:style-name="T2796"><text:s/></text:span><text:span text:style-name="T2797">las</text:span><text:span text:style-name="T2798"><text:s/></text:span><text:span text:style-name="T2799">actuaciones</text:span><text:span text:style-name="T2800"><text:s/></text:span><text:span text:style-name="T2801">de</text:span><text:span text:style-name="T2802"><text:s/></text:span><text:span text:style-name="T2803">comprobación</text:span><text:span text:style-name="T2804"><text:s/></text:span>y<text:span text:style-name="T2805"><text:s/></text:span><text:span text:style-name="T2806">control</text:span><text:span text:style-name="T2807"><text:s/></text:span><text:span text:style-name="T2808">que</text:span><text:span text:style-name="T2809"><text:s/></text:span>sean<text:span text:style-name="T2810"><text:s/></text:span><text:span text:style-name="T2811">debidamente</text:span><text:span text:style-name="T2812"><text:s/></text:span><text:span text:style-name="T2813">requeridas</text:span><text:span text:style-name="T2814"><text:s/></text:span><text:span text:style-name="T2815">por</text:span><text:span text:style-name="T2816"><text:s/></text:span><text:span text:style-name="T2817">los</text:span><text:span text:style-name="T2818"><text:s/></text:span><text:span text:style-name="T2819">órganos</text:span><text:span text:style-name="T2820"><text:s/></text:span><text:span text:style-name="T2821">de</text:span><text:span text:style-name="T2822"><text:s/></text:span><text:span text:style-name="T2823">la</text:span><text:span text:style-name="T2824"><text:s/></text:span><text:span text:style-name="T2825">Corporación,</text:span><text:span text:style-name="T2826"><text:s/></text:span><text:span text:style-name="T2827">aportando</text:span><text:span text:style-name="T2828"><text:s/></text:span>cuanta<text:span text:style-name="T2829"><text:s/></text:span><text:span text:style-name="T2830">información</text:span><text:span text:style-name="T2831"><text:s/></text:span><text:span text:style-name="T2832">le</text:span><text:span text:style-name="T2833"><text:s/></text:span>sea<text:span text:style-name="T2834"><text:s/></text:span><text:span text:style-name="T2835">requerida</text:span><text:span text:style-name="T2836"><text:s/></text:span><text:span text:style-name="T2837">en</text:span><text:span text:style-name="T2838"><text:s/></text:span><text:span text:style-name="T2839">el</text:span><text:span text:style-name="T2840"><text:s/></text:span><text:span text:style-name="T2841">ejercicio de esas</text:span><text:s/><text:span text:style-name="T2842">actuaciones<text:s/></text:span>y<text:s/><text:span text:style-name="T2843">que estén relacionadas</text:span><text:s/>con<text:span text:style-name="T2844"><text:s/>la</text:span><text:s/>concesión<text:span text:style-name="T2845"><text:s/>de la</text:span><text:s/>subvención.</text:p>
        </text:list-item>
        <text:list-item>
          <text:p text:style-name="P2846"><text:span text:style-name="T2847">Comunicar</text:span><text:span text:style-name="T2848"><text:s/></text:span><text:span text:style-name="T2849">al</text:span><text:span text:style-name="T2850"><text:s/></text:span><text:span text:style-name="T2851">Cabildo</text:span><text:span text:style-name="T2852"><text:s/></text:span><text:span text:style-name="T2853">de</text:span><text:span text:style-name="T2854"><text:s/></text:span><text:span text:style-name="T2855">Fuerteventura</text:span><text:span text:style-name="T2856"><text:s/></text:span><text:span text:style-name="T2857">la</text:span><text:span text:style-name="T2858"><text:s/></text:span><text:span text:style-name="T2859">obtención</text:span><text:span text:style-name="T2860"><text:s/></text:span><text:span text:style-name="T2861">de</text:span><text:span text:style-name="T2862"><text:s/></text:span><text:span text:style-name="T2863">otras</text:span><text:span text:style-name="T2864"><text:s/></text:span><text:span text:style-name="T2865">subvenciones,</text:span><text:span text:style-name="T2866"><text:s/></text:span><text:span text:style-name="T2867">ayudas,</text:span><text:span text:style-name="T2868"><text:s/></text:span><text:span text:style-name="T2869">ingresos</text:span><text:span text:style-name="T2870"><text:s/></text:span>o<text:span text:style-name="T2871"><text:s/></text:span><text:span text:style-name="T2872">recursos</text:span><text:span text:style-name="T2873"><text:s/></text:span><text:span text:style-name="T2874">que</text:span><text:span text:style-name="T2875"><text:s/></text:span><text:span text:style-name="T2876">financien</text:span><text:span text:style-name="T2877"><text:s/></text:span><text:span text:style-name="T2878">la</text:span><text:span text:style-name="T2879"><text:s/></text:span><text:span text:style-name="T2880">actividad.</text:span><text:span text:style-name="T2881"><text:s/></text:span>Esta<text:span text:style-name="T2882"><text:s/></text:span><text:span text:style-name="T2883">comunicación</text:span><text:span text:style-name="T2884"><text:s/></text:span><text:span text:style-name="T2885">deberá</text:span><text:span text:style-name="T2886"><text:s/></text:span><text:span text:style-name="T2887">efectuarse</text:span><text:span text:style-name="T2888"><text:s/></text:span><text:span text:style-name="T2889">tan</text:span><text:span text:style-name="T2890"><text:s/></text:span><text:span text:style-name="T2891">pronto</text:span><text:span text:style-name="T2892"><text:s/></text:span>como<text:span text:style-name="T2893"><text:s/></text:span>se<text:span text:style-name="T2894"><text:s/></text:span><text:span text:style-name="T2895">conozca,</text:span><text:span text:style-name="T2896"><text:s/></text:span>y,<text:span text:style-name="T2897"><text:s/></text:span>en<text:span text:style-name="T2898"><text:s/></text:span>todo<text:span text:style-name="T2899"><text:s/></text:span>caso,<text:span text:style-name="T2900"><text:s/></text:span>con<text:span text:style-name="T2901"><text:s/></text:span><text:span text:style-name="T2902">anterioridad</text:span><text:span text:style-name="T2903"><text:s/></text:span>a<text:span text:style-name="T2904"><text:s/></text:span><text:span text:style-name="T2905">la</text:span><text:span text:style-name="T2906"><text:s/></text:span><text:span text:style-name="T2907">justificación</text:span><text:span text:style-name="T2908"><text:s/></text:span><text:span text:style-name="T2909">de</text:span><text:span text:style-name="T2910"><text:s/></text:span><text:span text:style-name="T2911">la</text:span><text:span text:style-name="T2912"><text:s/></text:span><text:span text:style-name="T2913">aplicación</text:span><text:span text:style-name="T2914"><text:s/></text:span><text:span text:style-name="T2915">dada</text:span><text:span text:style-name="T2916"><text:s/></text:span>a<text:span text:style-name="T2917"><text:s/></text:span><text:span text:style-name="T2918">los</text:span><text:span text:style-name="T2919"><text:s/></text:span>fondos<text:span text:style-name="T2920"><text:s/>percibidos.</text:span></text:p>
        </text:list-item>
      </text:list>
      <text:p text:style-name="P2921"/>
      <text:list text:style-name="LFO3" text:continue-numbering="true">
        <text:list-item>
          <text:p text:style-name="P2979">Poner<text:span text:style-name="T2980"><text:s/></text:span>a<text:span text:style-name="T2981"><text:s/></text:span><text:span text:style-name="T2982">disposición</text:span><text:span text:style-name="T2983"><text:s/></text:span><text:span text:style-name="T2984">del</text:span><text:span text:style-name="T2985"><text:s/></text:span><text:span text:style-name="T2986">Cabildo</text:span><text:span text:style-name="T2987"><text:s/></text:span><text:span text:style-name="T2988">de</text:span><text:span text:style-name="T2989"><text:s/></text:span>Fuerteventura<text:span text:style-name="T2990"><text:s/></text:span>cuantos<text:span text:style-name="T2991"><text:s/></text:span><text:span text:style-name="T2992">libros,</text:span><text:span text:style-name="T2993"><text:s/></text:span><text:span text:style-name="T2994">registros</text:span><text:span text:style-name="T2995"><text:s/></text:span>y<text:span text:style-name="T2996"><text:s/></text:span><text:span text:style-name="T2997">documentos</text:span><text:span text:style-name="T2998"><text:s/></text:span><text:span text:style-name="T2999">le</text:span><text:span text:style-name="T3000"><text:s/></text:span>sean<text:span text:style-name="T3001"><text:s/></text:span><text:span text:style-name="T3002">exigibles</text:span><text:span text:style-name="T3003"><text:s/></text:span><text:span text:style-name="T3004">en</text:span><text:span text:style-name="T3005"><text:s/></text:span><text:span text:style-name="T3006">aplicación</text:span><text:span text:style-name="T3007"><text:s/></text:span><text:span text:style-name="T3008">de</text:span><text:span text:style-name="T3009"><text:s/></text:span><text:span text:style-name="T3010">lo</text:span><text:span text:style-name="T3011"><text:s/></text:span><text:span text:style-name="T3012">dispuesto</text:span><text:span text:style-name="T3013"><text:s/></text:span><text:span text:style-name="T3014">en</text:span><text:span text:style-name="T3015"><text:s/></text:span><text:span text:style-name="T3016">el</text:span><text:span text:style-name="T3017"><text:s/></text:span><text:span text:style-name="T3018">apartado</text:span><text:span text:style-name="T3019"><text:s/></text:span>f)<text:span text:style-name="T3020"><text:s/></text:span><text:span text:style-name="T3021">del</text:span><text:span text:style-name="T3022"><text:s/></text:span><text:span text:style-name="T3023">artículo</text:span><text:span text:style-name="T3024"><text:s/></text:span><text:span text:style-name="T3025">14.1</text:span><text:span text:style-name="T3026"><text:s/></text:span><text:span text:style-name="T3027">de</text:span><text:span text:style-name="T3028"><text:s/></text:span><text:span text:style-name="T3029">la</text:span><text:span text:style-name="T3030"><text:s/></text:span><text:span text:style-name="T3031">Ley</text:span><text:span text:style-name="T3032"><text:s/></text:span>General<text:span text:style-name="T3033"><text:s/></text:span>de<text:span text:style-name="T3034"><text:s/></text:span><text:span text:style-name="T3035">Subvenciones.</text:span></text:p>
        </text:list-item>
        <text:list-item>
          <text:p text:style-name="P3036"><text:span text:style-name="T3037">Disponer</text:span><text:span text:style-name="T3038"><text:s/></text:span><text:span text:style-name="T3039">de</text:span><text:span text:style-name="T3040"><text:s/></text:span><text:span text:style-name="T3041">los</text:span><text:span text:style-name="T3042"><text:s/></text:span><text:span text:style-name="T3043">libros</text:span><text:span text:style-name="T3044"><text:s/></text:span>contables,<text:span text:style-name="T3045"><text:s/></text:span>registros<text:span text:style-name="T3046"><text:s/></text:span><text:span text:style-name="T3047">diligenciados</text:span><text:span text:style-name="T3048"><text:s/></text:span>y<text:span text:style-name="T3049"><text:s/></text:span><text:span text:style-name="T3050">demás</text:span><text:span text:style-name="T3051"><text:s/></text:span><text:span text:style-name="T3052">documentos</text:span><text:span text:style-name="T3053"><text:s/></text:span><text:span text:style-name="T3054">debidamente</text:span><text:span text:style-name="T3055"><text:s/></text:span><text:span text:style-name="T3056">auditados</text:span><text:span text:style-name="T3057"><text:s/></text:span><text:span text:style-name="T3058">en</text:span><text:span text:style-name="T3059"><text:s/></text:span><text:span text:style-name="T3060">los</text:span><text:span text:style-name="T3061"><text:s/></text:span><text:span text:style-name="T3062">términos</text:span><text:span text:style-name="T3063"><text:s/></text:span><text:span text:style-name="T3064">exigidos</text:span><text:span text:style-name="T3065"><text:s/></text:span><text:span text:style-name="T3066">por</text:span><text:span text:style-name="T3067"><text:s/></text:span><text:span text:style-name="T3068">la</text:span><text:span text:style-name="T3069"><text:s/></text:span><text:span text:style-name="T3070">legislación</text:span><text:span text:style-name="T3071"><text:s/></text:span>mercantil<text:span text:style-name="T3072"><text:s/></text:span>y<text:span text:style-name="T3073"><text:s/></text:span><text:span text:style-name="T3074">sectorial</text:span><text:span text:style-name="T3075"><text:s/></text:span><text:span text:style-name="T3076">aplicable,</text:span><text:span text:style-name="T3077"><text:s/></text:span>o<text:span text:style-name="T3078"><text:s/></text:span>en<text:span text:style-name="T3079"><text:s/></text:span>su<text:span text:style-name="T3080"><text:s/></text:span>caso,<text:span text:style-name="T3081"><text:s/></text:span><text:span text:style-name="T3082">los</text:span><text:span text:style-name="T3083"><text:s/></text:span><text:span text:style-name="T3084">estados</text:span><text:span text:style-name="T3085"><text:s/></text:span>contables<text:span text:style-name="T3086"><text:s/></text:span><text:span text:style-name="T3087">que</text:span><text:span text:style-name="T3088"><text:s/></text:span><text:span text:style-name="T3089">garanticen</text:span><text:span text:style-name="T3090"><text:s/></text:span><text:span text:style-name="T3091">el</text:span><text:span text:style-name="T3092"><text:s/></text:span><text:span text:style-name="T3093">adecuado</text:span><text:span text:style-name="T3094"><text:s/></text:span><text:span text:style-name="T3095">ejercicio</text:span><text:span text:style-name="T3096"><text:s/></text:span><text:span text:style-name="T3097">de</text:span><text:span text:style-name="T3098"><text:s/></text:span><text:span text:style-name="T3099">las</text:span><text:span text:style-name="T3100"><text:s/></text:span><text:span text:style-name="T3101">facultades</text:span><text:span text:style-name="T3102"><text:s/></text:span><text:span text:style-name="T3103">de</text:span><text:span text:style-name="T3104"><text:s/></text:span><text:span text:style-name="T3105">comprobación<text:s/></text:span>y<text:span text:style-name="T3106"><text:s/></text:span>control.</text:p>
        </text:list-item>
        <text:list-item>
          <text:p text:style-name="P3107"><text:span text:style-name="T3108">Conservar</text:span><text:span text:style-name="T3109"><text:s/></text:span><text:span text:style-name="T3110">los</text:span><text:span text:style-name="T3111"><text:s/></text:span><text:span text:style-name="T3112">documentos</text:span><text:span text:style-name="T3113"><text:s/></text:span><text:span text:style-name="T3114">justificativos</text:span><text:span text:style-name="T3115"><text:s/></text:span><text:span text:style-name="T3116">de</text:span><text:span text:style-name="T3117"><text:s/></text:span><text:span text:style-name="T3118">la</text:span><text:span text:style-name="T3119"><text:s/></text:span><text:span text:style-name="T3120">aplicación</text:span><text:span text:style-name="T3121"><text:s/></text:span><text:span text:style-name="T3122">de</text:span><text:span text:style-name="T3123"><text:s/></text:span><text:span text:style-name="T3124">los</text:span><text:span text:style-name="T3125"><text:s/></text:span><text:span text:style-name="T3126">fondos</text:span><text:span text:style-name="T3127"><text:s/></text:span>recibidos,<text:span text:style-name="T3128"><text:s/></text:span><text:span text:style-name="T3129">incluidos</text:span><text:span text:style-name="T3130"><text:s/></text:span><text:span text:style-name="T3131">los</text:span><text:span text:style-name="T3132"><text:s/></text:span><text:span text:style-name="T3133">documentos</text:span><text:span text:style-name="T3134"><text:s/></text:span><text:span text:style-name="T3135">electrónicos,</text:span><text:span text:style-name="T3136"><text:s/></text:span>en<text:span text:style-name="T3137"><text:s/></text:span>tanto<text:span text:style-name="T3138"><text:s/></text:span><text:span text:style-name="T3139">puedan</text:span><text:span text:style-name="T3140"><text:s/></text:span>ser<text:span text:style-name="T3141"><text:s/></text:span><text:span text:style-name="T3142">objeto</text:span><text:span text:style-name="T3143"><text:s/></text:span><text:span text:style-name="T3144">de</text:span><text:span text:style-name="T3145"><text:s/></text:span><text:span text:style-name="T3146">las</text:span><text:span text:style-name="T3147"><text:s/></text:span><text:span text:style-name="T3148">actuaciones</text:span><text:span text:style-name="T3149"><text:s/></text:span><text:span text:style-name="T3150">de</text:span><text:span text:style-name="T3151"><text:s/></text:span>control<text:span text:style-name="T3152"><text:s/></text:span>y<text:span text:style-name="T3153"><text:s/></text:span><text:span text:style-name="T3154">comprobación.</text:span></text:p>
        </text:list-item>
        <text:list-item>
          <text:p text:style-name="P3155">Proceder<text:span text:style-name="T3156"><text:s/></text:span><text:span text:style-name="T3157">al</text:span><text:span text:style-name="T3158"><text:s/></text:span><text:span text:style-name="T3159">reintegro</text:span><text:span text:style-name="T3160"><text:s/></text:span><text:span text:style-name="T3161">de</text:span><text:span text:style-name="T3162"><text:s/></text:span><text:span text:style-name="T3163">los</text:span><text:span text:style-name="T3164"><text:s/></text:span>fondos<text:span text:style-name="T3165"><text:s/></text:span><text:span text:style-name="T3166">públicos</text:span><text:span text:style-name="T3167"><text:s/></text:span><text:span text:style-name="T3168">percibidos</text:span><text:span text:style-name="T3169"><text:s/></text:span><text:span text:style-name="T3170">en</text:span><text:span text:style-name="T3171"><text:s/></text:span><text:span text:style-name="T3172">los</text:span><text:span text:style-name="T3173"><text:s/></text:span><text:span text:style-name="T3174">supuestos</text:span><text:span text:style-name="T3175"><text:s/></text:span><text:span text:style-name="T3176">contemplados</text:span><text:span text:style-name="T3177"><text:s/></text:span><text:span text:style-name="T3178">en</text:span><text:span text:style-name="T3179"><text:s/></text:span><text:span text:style-name="T3180">el</text:span><text:span text:style-name="T3181"><text:s/></text:span><text:span text:style-name="T3182">artículo 37 de la Ley General</text:span><text:s/><text:span text:style-name="T3183">de<text:s/></text:span>Subvenciones.</text:p>
        </text:list-item>
        <text:list-item>
          <text:p text:style-name="P3184">Obtener<text:span text:style-name="T3185"><text:s/></text:span>y<text:span text:style-name="T3186"><text:s/></text:span>en<text:span text:style-name="T3187"><text:s/></text:span>su<text:span text:style-name="T3188"><text:s/></text:span>caso<text:span text:style-name="T3189"><text:s/></text:span><text:span text:style-name="T3190">acreditar</text:span><text:span text:style-name="T3191"><text:s/></text:span><text:span text:style-name="T3192">cuantas</text:span><text:span text:style-name="T3193"><text:s/></text:span><text:span text:style-name="T3194">autorizaciones</text:span><text:span text:style-name="T3195"><text:s/></text:span>sean<text:span text:style-name="T3196"><text:s/></text:span><text:span text:style-name="T3197">precisas</text:span><text:span text:style-name="T3198"><text:s/></text:span><text:span text:style-name="T3199">para</text:span><text:span text:style-name="T3200"><text:s/></text:span><text:span text:style-name="T3201">la</text:span><text:span text:style-name="T3202"><text:s/></text:span><text:span text:style-name="T3203">realización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actividad</text:span><text:span text:style-name="T3210"><text:s/></text:span><text:span text:style-name="T3211">subvencionada<text:s/></text:span>y<text:span text:style-name="T3212"><text:s/></text:span>cumplir<text:span text:style-name="T3213"><text:s/></text:span>sus<text:span text:style-name="T3214"><text:s/>determinaciones.</text:span></text:p>
        </text:list-item>
        <text:list-item>
          <text:p text:style-name="P3215">Asumir<text:span text:style-name="T3216"><text:s/></text:span><text:span text:style-name="T3217">la</text:span><text:span text:style-name="T3218"><text:s/></text:span><text:span text:style-name="T3219">responsabilidad</text:span><text:span text:style-name="T3220"><text:s/></text:span>civil,<text:span text:style-name="T3221"><text:s/></text:span><text:span text:style-name="T3222">laboral</text:span><text:span text:style-name="T3223"><text:s/></text:span>o<text:span text:style-name="T3224"><text:s/></text:span><text:span text:style-name="T3225">cualquier</text:span><text:span text:style-name="T3226"><text:s/></text:span><text:span text:style-name="T3227">otra</text:span><text:span text:style-name="T3228"><text:s/></text:span><text:span text:style-name="T3229">que</text:span><text:span text:style-name="T3230"><text:s/></text:span>se<text:span text:style-name="T3231"><text:s/></text:span><text:span text:style-name="T3232">derive</text:span><text:span text:style-name="T3233"><text:s/></text:span><text:span text:style-name="T3234">de</text:span><text:span text:style-name="T3235"><text:s/></text:span>la<text:span text:style-name="T3236"><text:s/></text:span>realización<text:span text:style-name="T3237"><text:s/></text:span><text:span text:style-name="T3238">de</text:span><text:span text:style-name="T3239"><text:s/></text:span><text:span text:style-name="T3240">las</text:span><text:span text:style-name="T3241"><text:s/></text:span><text:span text:style-name="T3242">acciones</text:span><text:span text:style-name="T3243"><text:s/></text:span>programadas<text:span text:style-name="T3244"><text:s/></text:span><text:span text:style-name="T3245">subvencionables,</text:span><text:span text:style-name="T3246"><text:s/></text:span><text:span text:style-name="T3247">quedando</text:span><text:span text:style-name="T3248"><text:s/></text:span><text:span text:style-name="T3249">el</text:span><text:span text:style-name="T3250"><text:s/></text:span><text:span text:style-name="T3251">Cabildo</text:span><text:span text:style-name="T3252"><text:s/></text:span><text:span text:style-name="T3253">exonerado</text:span><text:span text:style-name="T3254"><text:s/></text:span><text:span text:style-name="T3255">de</text:span><text:span text:style-name="T3256"><text:s/></text:span><text:span text:style-name="T3257">cualquier</text:span><text:span text:style-name="T3258"><text:s/></text:span><text:span text:style-name="T3259">responsabilidad.</text:span></text:p>
        </text:list-item>
        <text:list-item>
          <text:p text:style-name="P3260"><text:span text:style-name="T3261">Respetar</text:span><text:span text:style-name="T3262"><text:s/></text:span><text:span text:style-name="T3263">la</text:span><text:span text:style-name="T3264"><text:s/></text:span><text:span text:style-name="T3265">normativa</text:span><text:span text:style-name="T3266"><text:s/></text:span><text:span text:style-name="T3267">que</text:span><text:span text:style-name="T3268"><text:s/></text:span>sea<text:span text:style-name="T3269"><text:s/></text:span><text:span text:style-name="T3270">de</text:span><text:span text:style-name="T3271"><text:s/></text:span><text:span text:style-name="T3272">aplicación</text:span><text:span text:style-name="T3273"><text:s/></text:span><text:span text:style-name="T3274">en</text:span><text:span text:style-name="T3275"><text:s/></text:span><text:span text:style-name="T3276">la</text:span><text:span text:style-name="T3277"><text:s/></text:span><text:span text:style-name="T3278">gestión</text:span><text:span text:style-name="T3279"><text:s/></text:span>y<text:span text:style-name="T3280"><text:s/></text:span><text:span text:style-name="T3281">ejecución</text:span><text:span text:style-name="T3282"><text:s/></text:span><text:span text:style-name="T3283">de</text:span><text:span text:style-name="T3284"><text:s/></text:span><text:span text:style-name="T3285">los</text:span><text:span text:style-name="T3286"><text:s/></text:span><text:span text:style-name="T3287">proyectos</text:span><text:span text:style-name="T3288"><text:s/></text:span>con<text:span text:style-name="T3289"><text:s/></text:span><text:span text:style-name="T3290">ayuda</text:span><text:span text:style-name="T3291"><text:s/></text:span><text:span text:style-name="T3292">pública,</text:span><text:span text:style-name="T3293"><text:s/></text:span>en<text:span text:style-name="T3294"><text:s/></text:span><text:span text:style-name="T3295">especial,</text:span><text:span text:style-name="T3296"><text:s/></text:span><text:span text:style-name="T3297">las</text:span><text:span text:style-name="T3298"><text:s/></text:span><text:span text:style-name="T3299">normas</text:span><text:span text:style-name="T3300"><text:s/></text:span><text:span text:style-name="T3301">comunitarias,</text:span><text:span text:style-name="T3302"><text:s/></text:span><text:span text:style-name="T3303">nacionales</text:span><text:span text:style-name="T3304"><text:s/></text:span>y<text:span text:style-name="T3305"><text:s/></text:span><text:span text:style-name="T3306">regionales</text:span><text:span text:style-name="T3307"><text:s/></text:span><text:span text:style-name="T3308">que</text:span><text:span text:style-name="T3309"><text:s/></text:span>sean<text:span text:style-name="T3310"><text:s/></text:span><text:span text:style-name="T3311">aplicables,</text:span><text:span text:style-name="T3312"><text:s/></text:span><text:span text:style-name="T3313">especialmente</text:span><text:span text:style-name="T3314"><text:s/></text:span><text:span text:style-name="T3315">en</text:span><text:span text:style-name="T3316"><text:s/></text:span>materia<text:span text:style-name="T3317"><text:s/></text:span><text:span text:style-name="T3318">de</text:span><text:span text:style-name="T3319"><text:s/></text:span>contratación<text:span text:style-name="T3320"><text:s/></text:span><text:span text:style-name="T3321">pública,</text:span><text:span text:style-name="T3322"><text:s/></text:span><text:span text:style-name="T3323">ayudas</text:span><text:span text:style-name="T3324"><text:s/></text:span><text:span text:style-name="T3325">de</text:span><text:span text:style-name="T3326"><text:s/></text:span><text:span text:style-name="T3327">estado,</text:span><text:span text:style-name="T3328"><text:s/></text:span><text:span text:style-name="T3329">medio</text:span><text:span text:style-name="T3330"><text:s/></text:span><text:span text:style-name="T3331">ambiente,</text:span><text:span text:style-name="T3332"><text:s/></text:span><text:span text:style-name="T3333">igualdad</text:span><text:span text:style-name="T3334"><text:s/></text:span>de<text:span text:style-name="T3335"><text:s/></text:span><text:span text:style-name="T3336">oportunidades</text:span><text:span text:style-name="T3337"><text:s/></text:span><text:span text:style-name="T3338">entre</text:span><text:span text:style-name="T3339"><text:s/></text:span><text:span text:style-name="T3340">hombres</text:span><text:span text:style-name="T3341"><text:s/></text:span>y<text:span text:style-name="T3342"><text:s/></text:span>mujeres,<text:span text:style-name="T3343"><text:s/></text:span><text:span text:style-name="T3344">información</text:span><text:span text:style-name="T3345"><text:s/></text:span>y<text:span text:style-name="T3346"><text:s/></text:span><text:span text:style-name="T3347">publicidad</text:span><text:span text:style-name="T3348"><text:s/></text:span>y<text:span text:style-name="T3349"><text:s/></text:span><text:span text:style-name="T3350">subvencionalidad del gasto.”</text:span></text:p>
        </text:list-item>
      </text:list>
      <text:p text:style-name="P3351"/>
      <text:p text:style-name="P3352"/>
      <text:h text:style-name="P3353" text:outline-level="1"><text:span text:style-name="T3354">CUARTA.</text:span><text:s/><text:span text:style-name="T3355"><text:s/></text:span>-<text:s/><text:span text:style-name="T3356"><text:s/></text:span><text:span text:style-name="T3357">MODIFICACIÓN</text:span><text:s/><text:span text:style-name="T3358"><text:s/></text:span><text:span text:style-name="T3359">DE</text:span><text:s/><text:span text:style-name="T3360"><text:s/></text:span>LA<text:s/><text:span text:style-name="T3361"><text:s/></text:span><text:span text:style-name="T3362">CLÁUSULA</text:span><text:s/><text:span text:style-name="T3363"><text:s/></text:span>SÉPTIMA<text:s/><text:span text:style-name="T3364"><text:s/></text:span>(Medios,<text:s/><text:span text:style-name="T3365"><text:s/></text:span><text:span text:style-name="T3366">plazos</text:span><text:s/><text:span text:style-name="T3367"><text:s/></text:span>y<text:s/><text:span text:style-name="T3368"><text:s/></text:span><text:span text:style-name="T3369">formas</text:span><text:s/><text:span text:style-name="T3370"><text:s/></text:span><text:span text:style-name="T3371">de</text:span><text:span text:style-name="T3372"><text:s/></text:span>justificación</text:h>
      <text:p text:style-name="P3373">Se<text:span text:style-name="T3374"><text:s/></text:span>modifica<text:span text:style-name="T3375"><text:s/></text:span><text:span text:style-name="T3376">la</text:span><text:span text:style-name="T3377"><text:s/></text:span><text:span text:style-name="T3378">estipulación</text:span><text:span text:style-name="T3379"><text:s/></text:span><text:span text:style-name="T3380">SÉPTIMA,</text:span><text:span text:style-name="T3381"><text:s/></text:span><text:span text:style-name="T3382">del</text:span><text:span text:style-name="T3383"><text:s/></text:span>convenio,<text:span text:style-name="T3384"><text:s/></text:span><text:span text:style-name="T3385">relativa</text:span><text:span text:style-name="T3386"><text:s/></text:span><text:span text:style-name="T3387">al</text:span><text:span text:style-name="T3388"><text:s/></text:span><text:span text:style-name="T3389">plazo</text:span><text:span text:style-name="T3390"><text:s/></text:span><text:span text:style-name="T3391">presentar</text:span><text:span text:style-name="T3392"><text:s/></text:span><text:span text:style-name="T3393">la</text:span><text:span text:style-name="T3394"><text:s/></text:span><text:span text:style-name="T3395">justificación</text:span><text:span text:style-name="T3396"><text:s/></text:span><text:span text:style-name="T3397">del</text:span><text:span text:style-name="T3398"><text:s/></text:span><text:span text:style-name="T3399">programa,</text:span><text:span text:style-name="T3400"><text:s/></text:span><text:span text:style-name="T3401">quedando redactada<text:s/></text:span>con<text:span text:style-name="T3402"><text:s/>el siguiente<text:s/></text:span>tenor:</text:p>
      <text:p text:style-name="P3403"/>
      <text:h text:style-name="P3404" text:outline-level="1">“SÉPTIMA.<text:span text:style-name="T3405"><text:s/></text:span>-<text:span text:style-name="T3406"><text:s/></text:span>Medios,<text:span text:style-name="T3407"><text:s/></text:span><text:span text:style-name="T3408">plazos</text:span><text:span text:style-name="T3409"><text:s/></text:span>y<text:span text:style-name="T3410"><text:s/></text:span><text:span text:style-name="T3411">formas</text:span><text:span text:style-name="T3412"><text:s/></text:span>de<text:span text:style-name="T3413"><text:s/></text:span><text:span text:style-name="T3414">justificación</text:span></text:h>
      <text:p text:style-name="P3415"/>
      <text:p text:style-name="P3416"><text:span text:style-name="T3417">La</text:span><text:span text:style-name="T3418"><text:s/></text:span><text:span text:style-name="T3419">Federación</text:span><text:span text:style-name="T3420"><text:s/></text:span><text:span text:style-name="T3421">de</text:span><text:span text:style-name="T3422"><text:s/></text:span>Áreas<text:span text:style-name="T3423"><text:s/></text:span><text:span text:style-name="T3424">Urbanas</text:span><text:span text:style-name="T3425"><text:s/></text:span><text:span text:style-name="T3426">de</text:span><text:span text:style-name="T3427"><text:s/></text:span><text:span text:style-name="T3428">Canarias</text:span><text:span text:style-name="T3429"><text:s/></text:span>“Fauca”,<text:span text:style-name="T3430"><text:s/></text:span><text:span text:style-name="T3431">deberá</text:span><text:span text:style-name="T3432"><text:s/></text:span><text:span text:style-name="T3433">justificar</text:span><text:span text:style-name="T3434"><text:s/></text:span><text:span text:style-name="T3435">la</text:span><text:span text:style-name="T3436"><text:s/></text:span>subvención<text:span text:style-name="T3437"><text:s/></text:span><text:span text:style-name="T3438">mediante</text:span><text:span text:style-name="T3439"><text:s/></text:span><text:span text:style-name="T3440">la</text:span><text:span text:style-name="T3441"><text:s/></text:span><text:span text:style-name="T3442">presentación</text:span><text:span text:style-name="T3443"><text:s/></text:span><text:span text:style-name="T3444">de</text:span><text:span text:style-name="T3445"><text:s/></text:span><text:span text:style-name="T3446">la</text:span><text:span text:style-name="T3447"><text:s/></text:span><text:span text:style-name="T3448">siguiente</text:span><text:span text:style-name="T3449"><text:s/></text:span><text:span text:style-name="T3450">documentación</text:span><text:span text:style-name="T3451"><text:s/></text:span>a<text:span text:style-name="T3452"><text:s/></text:span>través<text:span text:style-name="T3453"><text:s/></text:span><text:span text:style-name="T3454">del</text:span><text:span text:style-name="T3455"><text:s/></text:span>registro<text:span text:style-name="T3456"><text:s/></text:span>de<text:span text:style-name="T3457"><text:s/></text:span><text:span text:style-name="T3458">la</text:span><text:span text:style-name="T3459"><text:s/></text:span>sede<text:span text:style-name="T3460"><text:s/></text:span><text:span text:style-name="T3461">electrónica</text:span><text:span text:style-name="T3462"><text:s/></text:span><text:span text:style-name="T3463">del</text:span><text:span text:style-name="T3464"><text:s/></text:span><text:span text:style-name="T3465">Cabildo</text:span><text:span text:style-name="T3466"><text:s/></text:span><text:span text:style-name="T3467">de</text:span><text:span text:style-name="T3468"><text:s/></text:span><text:span text:style-name="T3469">Fuerteventura:</text:span></text:p>
      <text:p text:style-name="P3470"/>
      <text:list text:style-name="LFO2" text:continue-numbering="true">
        <text:list-item>
          <text:p text:style-name="P3471"><text:span text:style-name="T3472">Una</text:span><text:span text:style-name="T3473"><text:s/></text:span><text:span text:style-name="T3474">memoria</text:span><text:span text:style-name="T3475"><text:s/></text:span><text:span text:style-name="T3476">de</text:span><text:span text:style-name="T3477"><text:s/></text:span><text:span text:style-name="T3478">actuación</text:span><text:span text:style-name="T3479"><text:s/></text:span><text:span text:style-name="T3480">justificativa</text:span><text:span text:style-name="T3481"><text:s/></text:span><text:span text:style-name="T3482">del</text:span><text:span text:style-name="T3483"><text:s/></text:span>cumplimiento<text:span text:style-name="T3484"><text:s/></text:span><text:span text:style-name="T3485">de</text:span><text:span text:style-name="T3486"><text:s/></text:span><text:span text:style-name="T3487">las</text:span><text:span text:style-name="T3488"><text:s/></text:span><text:span text:style-name="T3489">condiciones</text:span><text:span text:style-name="T3490"><text:s/></text:span>impuestas<text:span text:style-name="T3491"><text:s/></text:span><text:span text:style-name="T3492">en</text:span><text:span text:style-name="T3493"><text:s/></text:span><text:span text:style-name="T3494">la</text:span><text:span text:style-name="T3495"><text:s/></text:span><text:span text:style-name="T3496">concesión</text:span><text:span text:style-name="T3497"><text:s/></text:span><text:span text:style-name="T3498">de</text:span><text:span text:style-name="T3499"><text:s/></text:span><text:span text:style-name="T3500">la</text:span><text:span text:style-name="T3501"><text:s/></text:span>subvención,<text:span text:style-name="T3502"><text:s/></text:span>con<text:span text:style-name="T3503"><text:s/></text:span><text:span text:style-name="T3504">indicación</text:span><text:span text:style-name="T3505"><text:s/></text:span><text:span text:style-name="T3506">de</text:span><text:span text:style-name="T3507"><text:s/></text:span><text:span text:style-name="T3508">las</text:span><text:span text:style-name="T3509"><text:s/></text:span><text:span text:style-name="T3510">actividades</text:span><text:span text:style-name="T3511"><text:s/></text:span><text:span text:style-name="T3512">realizadas</text:span><text:span text:style-name="T3513"><text:s/></text:span>y<text:span text:style-name="T3514"><text:s/></text:span>de<text:span text:style-name="T3515"><text:s/></text:span><text:span text:style-name="T3516">los</text:span><text:span text:style-name="T3517"><text:s/></text:span>resultados<text:span text:style-name="T3518"><text:s/></text:span><text:span text:style-name="T3519">obtenidos.</text:span></text:p>
        </text:list-item>
      </text:list>
      <text:p text:style-name="P3520"/>
      <text:list text:style-name="LFO2" text:continue-numbering="true">
        <text:list-item>
          <text:p text:style-name="P3578"><text:span text:style-name="T3579">Una</text:span><text:span text:style-name="T3580"><text:s/></text:span><text:span text:style-name="T3581">memoria económica</text:span><text:span text:style-name="T3582"><text:s/></text:span><text:span text:style-name="T3583">justificativa<text:s/></text:span><text:span text:style-name="T3584">del<text:s/></text:span><text:span text:style-name="T3585">coste</text:span><text:span text:style-name="T3586"><text:s/></text:span><text:span text:style-name="T3587">de las</text:span><text:span text:style-name="T3588"><text:s/></text:span><text:span text:style-name="T3589">actividades realizadas, que</text:span><text:span text:style-name="T3590"><text:s/></text:span><text:span text:style-name="T3591">contendrá:</text:span></text:p>
        </text:list-item>
      </text:list>
      <text:p text:style-name="P3592"/>
      <text:list text:style-name="LFO2" text:continue-numbering="true">
        <text:list-item>
          <text:list>
            <text:list-item>
              <text:p text:style-name="P3593"><text:span text:style-name="T3594">Una</text:span><text:span text:style-name="T3595"><text:s/></text:span>relación<text:span text:style-name="T3596"><text:s/></text:span><text:span text:style-name="T3597">clasificada</text:span><text:span text:style-name="T3598"><text:s/></text:span><text:span text:style-name="T3599">de</text:span><text:span text:style-name="T3600"><text:s/></text:span><text:span text:style-name="T3601">los</text:span><text:span text:style-name="T3602"><text:s/></text:span><text:span text:style-name="T3603">gastos</text:span><text:span text:style-name="T3604"><text:s/></text:span>e<text:span text:style-name="T3605"><text:s/></text:span><text:span text:style-name="T3606">inversiones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actividad,</text:span><text:span text:style-name="T3613"><text:s/></text:span>y<text:span text:style-name="T3614"><text:s/></text:span><text:span text:style-name="T3615">por</text:span><text:span text:style-name="T3616"><text:s/></text:span>cada<text:span text:style-name="T3617"><text:s/></text:span><text:span text:style-name="T3618">uno</text:span><text:span text:style-name="T3619"><text:s/></text:span><text:span text:style-name="T3620">de</text:span><text:span text:style-name="T3621"><text:s/></text:span><text:span text:style-name="T3622">ellos,</text:span><text:span text:style-name="T3623"><text:s/></text:span><text:span text:style-name="T3624">los</text:span><text:span text:style-name="T3625"><text:s/></text:span><text:span text:style-name="T3626">datos</text:span><text:span text:style-name="T3627"><text:s/></text:span><text:span text:style-name="T3628">siguientes</text:span><text:span text:style-name="T3629"><text:s/></text:span>de<text:span text:style-name="T3630"><text:s/></text:span><text:span text:style-name="T3631">las</text:span><text:span text:style-name="T3632"><text:s/></text:span>facturas<text:span text:style-name="T3633"><text:s/></text:span>o<text:span text:style-name="T3634"><text:s/></text:span><text:span text:style-name="T3635">documentos</text:span><text:span text:style-name="T3636"><text:s/></text:span><text:span text:style-name="T3637">de</text:span><text:span text:style-name="T3638"><text:s/></text:span>valor<text:span text:style-name="T3639"><text:s/></text:span><text:span text:style-name="T3640">probatorio:</text:span><text:span text:style-name="T3641"><text:s/></text:span><text:span text:style-name="T3642">acreedor,</text:span><text:span text:style-name="T3643"><text:s/></text:span><text:span text:style-name="T3644">número</text:span><text:span text:style-name="T3645"><text:s/></text:span><text:span text:style-name="T3646">de</text:span><text:span text:style-name="T3647"><text:s/></text:span>factura,<text:span text:style-name="T3648"><text:s/></text:span><text:span text:style-name="T3649">breve</text:span><text:span text:style-name="T3650"><text:s/></text:span><text:span text:style-name="T3651">descripción</text:span><text:span text:style-name="T3652"><text:s/></text:span><text:span text:style-name="T3653">del</text:span><text:span text:style-name="T3654"><text:s/></text:span><text:span text:style-name="T3655">objeto,</text:span><text:span text:style-name="T3656"><text:s/></text:span><text:span text:style-name="T3657">importe,</text:span><text:span text:style-name="T3658"><text:s/></text:span>fecha<text:span text:style-name="T3659"><text:s/></text:span><text:span text:style-name="T3660">de</text:span><text:span text:style-name="T3661"><text:s/></text:span><text:span text:style-name="T3662">emisión,</text:span><text:span text:style-name="T3663"><text:s/></text:span>fecha<text:span text:style-name="T3664"><text:s/></text:span>y<text:span text:style-name="T3665"><text:s/></text:span><text:span text:style-name="T3666">medio</text:span><text:span text:style-name="T3667"><text:s/></text:span><text:span text:style-name="T3668">de</text:span><text:span text:style-name="T3669"><text:s/></text:span><text:span text:style-name="T3670">pago,</text:span><text:span text:style-name="T3671"><text:s/></text:span><text:span text:style-name="T3672">identificación</text:span><text:span text:style-name="T3673"><text:s/></text:span><text:span text:style-name="T3674">de</text:span><text:span text:style-name="T3675"><text:s/></text:span><text:span text:style-name="T3676">la</text:span><text:span text:style-name="T3677"><text:s/></text:span><text:span text:style-name="T3678">anotación</text:span><text:span text:style-name="T3679"><text:s/></text:span>contable<text:span text:style-name="T3680"><text:s/></text:span>e<text:span text:style-name="T3681"><text:s/></text:span><text:span text:style-name="T3682">impuesto</text:span><text:span text:style-name="T3683"><text:s/></text:span>soportado.<text:span text:style-name="T3684"><text:s/></text:span>En<text:span text:style-name="T3685"><text:s/></text:span>caso<text:span text:style-name="T3686"><text:s/></text:span>de<text:span text:style-name="T3687"><text:s/></text:span><text:span text:style-name="T3688">que</text:span><text:span text:style-name="T3689"><text:s/></text:span><text:span text:style-name="T3690">la</text:span><text:span text:style-name="T3691"><text:s/></text:span><text:span text:style-name="T3692">subvención</text:span><text:span text:style-name="T3693"><text:s/></text:span>se<text:span text:style-name="T3694"><text:s/></text:span><text:span text:style-name="T3695">otorgue</text:span><text:span text:style-name="T3696"><text:s/></text:span>con<text:span text:style-name="T3697"><text:s/></text:span><text:span text:style-name="T3698">arreglo</text:span><text:span text:style-name="T3699"><text:s/></text:span>a<text:span text:style-name="T3700"><text:s/>un presupuesto,<text:s/></text:span>se<text:span text:style-name="T3701"><text:s/>indicarán las</text:span><text:s/><text:span text:style-name="T3702">desviaciones acaecidas.</text:span></text:p>
            </text:list-item>
            <text:list-item>
              <text:p text:style-name="P3703"><text:span text:style-name="T3704">Las</text:span><text:span text:style-name="T3705"><text:s/></text:span>facturas<text:span text:style-name="T3706"><text:s/></text:span>o<text:span text:style-name="T3707"><text:s/></text:span><text:span text:style-name="T3708">documentos</text:span><text:span text:style-name="T3709"><text:s/></text:span><text:span text:style-name="T3710">de</text:span><text:span text:style-name="T3711"><text:s/></text:span>valor<text:span text:style-name="T3712"><text:s/></text:span><text:span text:style-name="T3713">probatorio</text:span><text:span text:style-name="T3714"><text:s/></text:span><text:span text:style-name="T3715">equivalente</text:span><text:span text:style-name="T3716"><text:s/></text:span><text:span text:style-name="T3717">en</text:span><text:span text:style-name="T3718"><text:s/></text:span><text:span text:style-name="T3719">el</text:span><text:span text:style-name="T3720"><text:s/></text:span>tráfico<text:span text:style-name="T3721"><text:s/></text:span><text:span text:style-name="T3722">jurídico</text:span><text:span text:style-name="T3723"><text:s/></text:span>mercantil<text:span text:style-name="T3724"><text:s/></text:span>o<text:span text:style-name="T3725"><text:s/></text:span>con<text:span text:style-name="T3726"><text:s/></text:span><text:span text:style-name="T3727">eficacia</text:span><text:span text:style-name="T3728"><text:s/></text:span><text:span text:style-name="T3729">administrativa</text:span><text:span text:style-name="T3730"><text:s/></text:span><text:span text:style-name="T3731">conforme</text:span><text:span text:style-name="T3732"><text:s/></text:span>al<text:span text:style-name="T3733"><text:s/></text:span><text:span text:style-name="T3734">Real</text:span><text:span text:style-name="T3735"><text:s/></text:span><text:span text:style-name="T3736">Decreto</text:span><text:span text:style-name="T3737"><text:s/></text:span><text:span text:style-name="T3738">1619/2012</text:span><text:span text:style-name="T3739"><text:s/></text:span><text:span text:style-name="T3740">de</text:span><text:span text:style-name="T3741"><text:s/></text:span><text:span text:style-name="T3742">30</text:span><text:span text:style-name="T3743"><text:s/></text:span><text:span text:style-name="T3744">de</text:span><text:span text:style-name="T3745"><text:s/></text:span><text:span text:style-name="T3746">noviembre</text:span><text:span text:style-name="T3747"><text:s/></text:span><text:span text:style-name="T3748">(B.O.E.</text:span><text:span text:style-name="T3749"><text:s/></text:span><text:span text:style-name="T3750">Núm.</text:span><text:span text:style-name="T3751"><text:s/></text:span><text:span text:style-name="T3752">289,</text:span><text:span text:style-name="T3753"><text:s/></text:span><text:span text:style-name="T3754">de</text:span><text:span text:style-name="T3755"><text:s/></text:span>1<text:span text:style-name="T3756"><text:s/></text:span><text:span text:style-name="T3757">de</text:span><text:span text:style-name="T3758"><text:s/></text:span><text:span text:style-name="T3759">diciembre</text:span><text:span text:style-name="T3760"><text:s/></text:span><text:span text:style-name="T3761">de</text:span><text:span text:style-name="T3762"><text:s/></text:span><text:span text:style-name="T3763">2012)</text:span><text:span text:style-name="T3764"><text:s/></text:span><text:span text:style-name="T3765">incorporados</text:span><text:span text:style-name="T3766"><text:s/></text:span><text:span text:style-name="T3767">en</text:span><text:span text:style-name="T3768"><text:s/></text:span><text:span text:style-name="T3769">la</text:span><text:span text:style-name="T3770"><text:s/></text:span>relación<text:span text:style-name="T3771"><text:s/></text:span>a<text:span text:style-name="T3772"><text:s/></text:span><text:span text:style-name="T3773">que</text:span><text:span text:style-name="T3774"><text:s/></text:span>se<text:span text:style-name="T3775"><text:s/></text:span><text:span text:style-name="T3776">hace</text:span><text:span text:style-name="T3777"><text:s/></text:span><text:span text:style-name="T3778">referencia</text:span><text:span text:style-name="T3779"><text:s/></text:span><text:span text:style-name="T3780">en</text:span><text:span text:style-name="T3781"><text:s/></text:span><text:span text:style-name="T3782">la</text:span><text:span text:style-name="T3783"><text:s/></text:span><text:span text:style-name="T3784">letra</text:span><text:span text:style-name="T3785"><text:s/></text:span><text:span text:style-name="T3786">anterior</text:span><text:span text:style-name="T3787"><text:s/></text:span>y,<text:span text:style-name="T3788"><text:s/></text:span><text:span text:style-name="T3789">en</text:span><text:span text:style-name="T3790"><text:s/></text:span>su<text:span text:style-name="T3791"><text:s/></text:span>caso,<text:span text:style-name="T3792"><text:s/></text:span><text:span text:style-name="T3793">la</text:span><text:span text:style-name="T3794"><text:s/></text:span><text:span text:style-name="T3795">documentación</text:span><text:span text:style-name="T3796"><text:s/></text:span>acreditativa<text:span text:style-name="T3797"><text:s/></text:span><text:span text:style-name="T3798">del</text:span><text:span text:style-name="T3799"><text:s/></text:span><text:span text:style-name="T3800">pago,</text:span><text:span text:style-name="T3801"><text:s/></text:span><text:span text:style-name="T3802">que</text:span><text:span text:style-name="T3803"><text:s/></text:span><text:span text:style-name="T3804">incluirá,</text:span><text:span text:style-name="T3805"><text:s/></text:span>como<text:span text:style-name="T3806"><text:s/></text:span>regla<text:span text:style-name="T3807"><text:s/></text:span><text:span text:style-name="T3808">general,</text:span><text:span text:style-name="T3809"><text:s/></text:span><text:span text:style-name="T3810">los justificantes bancarios de la salida</text:span><text:s/><text:span text:style-name="T3811">de fondos.</text:span></text:p>
            </text:list-item>
            <text:list-item>
              <text:p text:style-name="P3812"><text:span text:style-name="T3813">Una</text:span><text:span text:style-name="T3814"><text:s/></text:span>relación<text:span text:style-name="T3815"><text:s/></text:span><text:span text:style-name="T3816">detallada</text:span><text:span text:style-name="T3817"><text:s/></text:span><text:span text:style-name="T3818">de</text:span><text:span text:style-name="T3819"><text:s/></text:span><text:span text:style-name="T3820">otros</text:span><text:span text:style-name="T3821"><text:s/></text:span><text:span text:style-name="T3822">ingresos</text:span><text:span text:style-name="T3823"><text:s/></text:span>o<text:span text:style-name="T3824"><text:s/></text:span><text:span text:style-name="T3825">subvenciones</text:span><text:span text:style-name="T3826"><text:s/></text:span><text:span text:style-name="T3827">que</text:span><text:span text:style-name="T3828"><text:s/></text:span><text:span text:style-name="T3829">hayan</text:span><text:span text:style-name="T3830"><text:s/></text:span><text:span text:style-name="T3831">financiado</text:span><text:span text:style-name="T3832"><text:s/></text:span><text:span text:style-name="T3833">la</text:span><text:span text:style-name="T3834"><text:s/></text:span><text:span text:style-name="T3835">actividad</text:span><text:span text:style-name="T3836"><text:s/></text:span>subvencionada<text:span text:style-name="T3837"><text:s/></text:span>con<text:span text:style-name="T3838"><text:s/>indicación</text:span><text:s/><text:span text:style-name="T3839">del<text:s/></text:span><text:span text:style-name="T3840">importe</text:span><text:s/>y<text:span text:style-name="T3841"><text:s/></text:span>su<text:span text:style-name="T3842"><text:s/>procedencia.</text:span></text:p>
            </text:list-item>
            <text:list-item>
              <text:p text:style-name="P3843"><text:span text:style-name="T3844">Una relación detallada de las empresas beneficiarias<text:s/></text:span>finalistas<text:span text:style-name="T3845"><text:s/></text:span>con<text:span text:style-name="T3846"><text:s/></text:span>su<text:span text:style-name="T3847"><text:s/>importe.</text:span></text:p>
            </text:list-item>
          </text:list>
        </text:list-item>
      </text:list>
      <text:p text:style-name="P3848"/>
      <text:list text:style-name="LFO2" text:continue-numbering="true">
        <text:list-item>
          <text:list>
            <text:list-item>
              <text:p text:style-name="P3849">Que<text:span text:style-name="T3850"><text:s/></text:span><text:span text:style-name="T3851">la</text:span><text:span text:style-name="T3852"><text:s/></text:span><text:span text:style-name="T3853">entidad</text:span><text:span text:style-name="T3854"><text:s/></text:span><text:span text:style-name="T3855">dispone</text:span><text:span text:style-name="T3856"><text:s/></text:span><text:span text:style-name="T3857">de</text:span><text:span text:style-name="T3858"><text:s/></text:span>tres<text:span text:style-name="T3859"><text:s/></text:span><text:span text:style-name="T3860">ofertas</text:span><text:span text:style-name="T3861"><text:s/></text:span><text:span text:style-name="T3862">solicitadas</text:span><text:span text:style-name="T3863"><text:s/></text:span>a<text:span text:style-name="T3864"><text:s/></text:span><text:span text:style-name="T3865">diferentes</text:span><text:span text:style-name="T3866"><text:s/></text:span><text:span text:style-name="T3867">proveedores</text:span><text:span text:style-name="T3868"><text:s/></text:span><text:span text:style-name="T3869">en</text:span><text:span text:style-name="T3870"><text:s/></text:span><text:span text:style-name="T3871">los</text:span><text:span text:style-name="T3872"><text:s/></text:span><text:span text:style-name="T3873">términos</text:span><text:span text:style-name="T3874"><text:s/></text:span><text:span text:style-name="T3875">del</text:span><text:span text:style-name="T3876"><text:s/></text:span><text:span text:style-name="T3877">artículo</text:span><text:span text:style-name="T3878"><text:s/></text:span><text:span text:style-name="T3879">31.1</text:span><text:s/><text:span text:style-name="T3880">de</text:span><text:span text:style-name="T3881"><text:s/></text:span><text:span text:style-name="T3882">la</text:span><text:span text:style-name="T3883"><text:s/></text:span><text:span text:style-name="T3884">Ley</text:span><text:span text:style-name="T3885"><text:s/></text:span><text:span text:style-name="T3886">General</text:span><text:s/><text:span text:style-name="T3887">de</text:span><text:span text:style-name="T3888"><text:s/></text:span><text:span text:style-name="T3889">Subvenciones,</text:span><text:span text:style-name="T3890"><text:s/></text:span>y<text:s/><text:span text:style-name="T3891">de</text:span><text:span text:style-name="T3892"><text:s/></text:span><text:span text:style-name="T3893">una</text:span><text:span text:style-name="T3894"><text:s/></text:span>memoria<text:s/><text:span text:style-name="T3895">que</text:span><text:s/><text:span text:style-name="T3896">justifique</text:span><text:span text:style-name="T3897"><text:s/></text:span><text:span text:style-name="T3898">razonablemente</text:span><text:span text:style-name="T3899"><text:s/></text:span><text:span text:style-name="T3900">la</text:span><text:span text:style-name="T3901"><text:s/></text:span><text:span text:style-name="T3902">elección</text:span><text:span text:style-name="T3903"><text:s/></text:span><text:span text:style-name="T3904">del</text:span><text:span text:style-name="T3905"><text:s/></text:span><text:span text:style-name="T3906">proveedor,</text:span><text:span text:style-name="T3907"><text:s/></text:span><text:span text:style-name="T3908">en</text:span><text:span text:style-name="T3909"><text:s/></text:span><text:span text:style-name="T3910">aquellos</text:span><text:span text:style-name="T3911"><text:s/></text:span>casos<text:span text:style-name="T3912"><text:s/></text:span><text:span text:style-name="T3913">en</text:span><text:span text:style-name="T3914"><text:s/></text:span><text:span text:style-name="T3915">que</text:span><text:span text:style-name="T3916"><text:s/></text:span><text:span text:style-name="T3917">no</text:span><text:span text:style-name="T3918"><text:s/></text:span><text:span text:style-name="T3919">haya</text:span><text:span text:style-name="T3920"><text:s/></text:span>recaído<text:span text:style-name="T3921"><text:s/></text:span>en<text:span text:style-name="T3922"><text:s/></text:span><text:span text:style-name="T3923">la</text:span><text:span text:style-name="T3924"><text:s/></text:span><text:span text:style-name="T3925">propuesta</text:span><text:span text:style-name="T3926"><text:s/></text:span><text:span text:style-name="T3927">económica</text:span><text:span text:style-name="T3928"><text:s/></text:span>más<text:span text:style-name="T3929"><text:s/></text:span>ventajosa.</text:p>
            </text:list-item>
          </text:list>
        </text:list-item>
      </text:list>
      <text:p text:style-name="P3930"/>
      <text:p text:style-name="P3931"/>
      <text:list text:style-name="LFO2" text:continue-numbering="true">
        <text:list-item>
          <text:p text:style-name="P3932">Aportar<text:span text:style-name="T3933"><text:s/></text:span><text:span text:style-name="T3934">los</text:span><text:span text:style-name="T3935"><text:s/></text:span><text:span text:style-name="T3936">documentos</text:span><text:span text:style-name="T3937"><text:s/></text:span><text:span text:style-name="T3938">que</text:span><text:span text:style-name="T3939"><text:s/></text:span><text:span text:style-name="T3940">acrediten</text:span><text:span text:style-name="T3941"><text:s/></text:span><text:span text:style-name="T3942">el</text:span><text:span text:style-name="T3943"><text:s/></text:span><text:span text:style-name="T3944">cumplimiento</text:span><text:span text:style-name="T3945"><text:s/></text:span><text:span text:style-name="T3946">de</text:span><text:span text:style-name="T3947"><text:s/></text:span><text:span text:style-name="T3948">la</text:span><text:span text:style-name="T3949"><text:s/></text:span><text:span text:style-name="T3950">obligación</text:span><text:span text:style-name="T3951"><text:s/></text:span><text:span text:style-name="T3952">de</text:span><text:span text:style-name="T3953"><text:s/></text:span><text:span text:style-name="T3954">publicidad,</text:span><text:span text:style-name="T3955"><text:s/></text:span><text:span text:style-name="T3956">dado</text:span><text:span text:style-name="T3957"><text:s/></text:span><text:span text:style-name="T3958">que</text:span><text:span text:style-name="T3959"><text:s/></text:span><text:span text:style-name="T3960">los</text:span><text:span text:style-name="T3961"><text:s/></text:span><text:span text:style-name="T3962">beneficiarios</text:span><text:span text:style-name="T3963"><text:s/></text:span><text:span text:style-name="T3964">deberán</text:span><text:span text:style-name="T3965"><text:s/></text:span><text:span text:style-name="T3966">dar</text:span><text:span text:style-name="T3967"><text:s/></text:span><text:span text:style-name="T3968">adecuada</text:span><text:span text:style-name="T3969"><text:s/></text:span><text:span text:style-name="T3970">publicidad</text:span><text:span text:style-name="T3971"><text:s/></text:span><text:span text:style-name="T3972">del</text:span><text:span text:style-name="T3973"><text:s/></text:span>carácter<text:span text:style-name="T3974"><text:s/></text:span><text:span text:style-name="T3975">público</text:span><text:span text:style-name="T3976"><text:s/></text:span><text:span text:style-name="T3977">de</text:span><text:span text:style-name="T3978"><text:s/></text:span><text:span text:style-name="T3979">la</text:span><text:span text:style-name="T3980"><text:s/></text:span><text:span text:style-name="T3981">financiación</text:span><text:span text:style-name="T3982"><text:s/></text:span><text:span text:style-name="T3983">de</text:span><text:span text:style-name="T3984"><text:s/></text:span><text:span text:style-name="T3985">conformidad<text:s/></text:span>con<text:s/><text:span text:style-name="T3986">el art.</text:span><text:s/><text:span text:style-name="T3987">18.4LGS</text:span><text:s/>y<text:span text:style-name="T3988"><text:s/>el</text:span><text:s/><text:span text:style-name="T3989">art.</text:span><text:s/>1<text:span text:style-name="T3990"><text:s/>del</text:span><text:s/><text:span text:style-name="T3991">RLG,<text:s/></text:span>con<text:s/><text:span text:style-name="T3992">un</text:span><text:s/><text:span text:style-name="T3993">ejemplar de</text:span><text:s/><text:span text:style-name="T3994">la</text:span><text:s/><text:span text:style-name="T3995">papelería utilizada,</text:span><text:s/><text:span text:style-name="T3996">así</text:span><text:span text:style-name="T3997"><text:s/></text:span>como<text:span text:style-name="T3998"><text:s/></text:span><text:span text:style-name="T3999">un</text:span><text:span text:style-name="T4000"><text:s/></text:span>cuadro<text:span text:style-name="T4001"><text:s/></text:span>resumen<text:span text:style-name="T4002"><text:s/></text:span><text:span text:style-name="T4003">de</text:span><text:span text:style-name="T4004"><text:s/></text:span><text:span text:style-name="T4005">los</text:span><text:span text:style-name="T4006"><text:s/></text:span><text:span text:style-name="T4007">indicadores</text:span><text:span text:style-name="T4008"><text:s/></text:span><text:span text:style-name="T4009">de</text:span><text:span text:style-name="T4010"><text:s/></text:span>seguimiento<text:span text:style-name="T4011"><text:s/></text:span>y<text:span text:style-name="T4012"><text:s/></text:span><text:span text:style-name="T4013">evaluaci</text:span><text:span text:style-name="T4014">ón</text:span><text:span text:style-name="T4015"><text:s/></text:span><text:span text:style-name="T4016">de</text:span><text:span text:style-name="T4017"><text:s/></text:span><text:span text:style-name="T4018">las</text:span><text:span text:style-name="T4019"><text:s/></text:span><text:span text:style-name="T4020">actuaciones</text:span><text:span text:style-name="T4021"><text:s/></text:span>realizadas,<text:span text:style-name="T4022"><text:s/>incluyendo los</text:span><text:s/><text:span text:style-name="T4023">contenidos en el</text:span><text:s/>Plan<text:span text:style-name="T4024"><text:s/>de Comunicación.</text:span></text:p>
        </text:list-item>
      </text:list>
      <text:p text:style-name="P4025"/>
      <text:list text:style-name="LFO2" text:continue-numbering="true">
        <text:list-item>
          <text:p text:style-name="P4026">Aportar<text:span text:style-name="T4027"><text:s/></text:span><text:span text:style-name="T4028">la</text:span><text:span text:style-name="T4029"><text:s/></text:span><text:span text:style-name="T4030">Auditoria</text:span><text:span text:style-name="T4031"><text:s/></text:span><text:span text:style-name="T4032">del</text:span><text:span text:style-name="T4033"><text:s/></text:span><text:span text:style-name="T4034">proyecto</text:span><text:span text:style-name="T4035"><text:s/></text:span>con<text:span text:style-name="T4036"><text:s/></text:span><text:span text:style-name="T4037">una<text:s/></text:span>revisión<text:span text:style-name="T4038"><text:s/></text:span><text:span text:style-name="T4039">estructurada</text:span><text:span text:style-name="T4040"><text:s/></text:span>e<text:span text:style-name="T4041"><text:s/></text:span><text:span text:style-name="T4042">independiente</text:span><text:span text:style-name="T4043"><text:s/></text:span><text:span text:style-name="T4044">para</text:span><text:span text:style-name="T4045"><text:s/></text:span>verificar<text:span text:style-name="T4046"><text:s/></text:span>si<text:span text:style-name="T4047"><text:s/></text:span><text:span text:style-name="T4048">en</text:span><text:span text:style-name="T4049"><text:s/></text:span>el<text:span text:style-name="T4050"><text:s/></text:span>mismo<text:span text:style-name="T4051"><text:s/></text:span>se<text:span text:style-name="T4052"><text:s/></text:span><text:span text:style-name="T4053">está</text:span><text:span text:style-name="T4054"><text:s/></text:span><text:span text:style-name="T4055">cumpliendo</text:span><text:span text:style-name="T4056"><text:s/></text:span>con<text:span text:style-name="T4057"><text:s/></text:span><text:span text:style-name="T4058">los</text:span><text:span text:style-name="T4059"><text:s/></text:span><text:span text:style-name="T4060">resultados,</text:span><text:span text:style-name="T4061"><text:s/></text:span><text:span text:style-name="T4062">los</text:span><text:span text:style-name="T4063"><text:s/></text:span><text:span text:style-name="T4064">plazos,</text:span><text:span text:style-name="T4065"><text:s/></text:span><text:span text:style-name="T4066">los</text:span><text:span text:style-name="T4067"><text:s/></text:span><text:span text:style-name="T4068">beneficios,</text:span><text:span text:style-name="T4069"><text:s/></text:span><text:span text:style-name="T4070">el</text:span><text:span text:style-name="T4071"><text:s/></text:span>costo<text:span text:style-name="T4072"><text:s/></text:span>y<text:span text:style-name="T4073"><text:s/></text:span><text:span text:style-name="T4074">los</text:span><text:span text:style-name="T4075"><text:s/></text:span><text:span text:style-name="T4076">planes previstos.</text:span></text:p>
        </text:list-item>
      </text:list>
      <text:p text:style-name="P4077"/>
      <text:list text:style-name="LFO2" text:continue-numbering="true">
        <text:list-item>
          <text:p text:style-name="P4078"><text:span text:style-name="T4079">Certificados</text:span><text:span text:style-name="T4080"><text:s/></text:span><text:span text:style-name="T4081">de</text:span><text:span text:style-name="T4082"><text:s/></text:span><text:span text:style-name="T4083">hallarse</text:span><text:span text:style-name="T4084"><text:s/></text:span><text:span text:style-name="T4085">al</text:span><text:span text:style-name="T4086"><text:s/></text:span>corriente<text:span text:style-name="T4087"><text:s/></text:span><text:span text:style-name="T4088">en</text:span><text:span text:style-name="T4089"><text:s/></text:span><text:span text:style-name="T4090">las</text:span><text:span text:style-name="T4091"><text:s/></text:span><text:span text:style-name="T4092">obligaciones</text:span><text:span text:style-name="T4093"><text:s/></text:span><text:span text:style-name="T4094">tributarias</text:span><text:span text:style-name="T4095"><text:s/></text:span>y<text:span text:style-name="T4096"><text:s/></text:span>con<text:span text:style-name="T4097"><text:s/></text:span><text:span text:style-name="T4098">la</text:span><text:span text:style-name="T4099"><text:s/></text:span><text:span text:style-name="T4100">seguridad</text:span><text:span text:style-name="T4101"><text:s/></text:span>social,<text:span text:style-name="T4102"><text:s/></text:span><text:span text:style-name="T4103">mediante<text:s/></text:span>certificado<text:span text:style-name="T4104"><text:s/>que</text:span><text:s/><text:span text:style-name="T4105">deberán estar</text:span><text:s/><text:span text:style-name="T4106">en<text:s/></text:span>vigor<text:span text:style-name="T4107"><text:s/></text:span>a<text:s/><text:span text:style-name="T4108">la<text:s/></text:span>fecha<text:s/><text:span text:style-name="T4109">del pago.</text:span></text:p>
        </text:list-item>
      </text:list>
      <text:p text:style-name="P4110"/>
      <text:p text:style-name="P4111">El<text:span text:style-name="T4112"><text:s/>plazo<text:s/></text:span>máximo<text:span text:style-name="T4113"><text:s/>para</text:span><text:s/><text:span text:style-name="T4114">presentar<text:s/></text:span>la<text:span text:style-name="T4115"><text:s/></text:span><text:span text:style-name="T4116">justificación</text:span><text:s/><text:span text:style-name="T4117">de</text:span><text:s/><text:span text:style-name="T4118">la subvención<text:s/></text:span>será<text:span text:style-name="T4119"><text:s/></text:span>el<text:s/><text:span text:style-name="T4120">28 de<text:s/></text:span>febrero<text:span text:style-name="T4121"><text:s/>de</text:span><text:s/><text:span text:style-name="T4122">2023.</text:span></text:p>
      <text:p text:style-name="P4123"/>
      <text:p text:style-name="P4124"><text:span text:style-name="T4125">La</text:span><text:span text:style-name="T4126"><text:s/></text:span><text:span text:style-name="T4127">justificación</text:span><text:span text:style-name="T4128"><text:s/></text:span>será<text:span text:style-name="T4129"><text:s/></text:span><text:span text:style-name="T4130">declarada</text:span><text:span text:style-name="T4131"><text:s/></text:span><text:span text:style-name="T4132">por</text:span><text:span text:style-name="T4133"><text:s/></text:span>el<text:span text:style-name="T4134"><text:s/></text:span>Órgano<text:span text:style-name="T4135"><text:s/></text:span>competente,<text:span text:style-name="T4136"><text:s/></text:span>y<text:span text:style-name="T4137"><text:s/></text:span><text:span text:style-name="T4138">la</text:span><text:span text:style-name="T4139"><text:s/></text:span><text:span text:style-name="T4140">propuesta</text:span><text:span text:style-name="T4141"><text:s/></text:span>de<text:span text:style-name="T4142"><text:s/></text:span><text:span text:style-name="T4143">declaración</text:span><text:span text:style-name="T4144"><text:s/></text:span><text:span text:style-name="T4145">deberá</text:span><text:span text:style-name="T4146"><text:s/></text:span>contar<text:span text:style-name="T4147"><text:s/></text:span>con<text:span text:style-name="T4148"><text:s/></text:span><text:span text:style-name="T4149">informe</text:span><text:span text:style-name="T4150"><text:s/></text:span><text:span text:style-name="T4151">de</text:span><text:span text:style-name="T4152"><text:s/></text:span><text:span text:style-name="T4153">un</text:span><text:span text:style-name="T4154"><text:s/></text:span>técnico<text:span text:style-name="T4155"><text:s/></text:span><text:span text:style-name="T4156">adscrito</text:span><text:span text:style-name="T4157"><text:s/></text:span><text:span text:style-name="T4158">al</text:span><text:span text:style-name="T4159"><text:s/></text:span>servicio<text:span text:style-name="T4160"><text:s/></text:span>de<text:span text:style-name="T4161"><text:s/></text:span><text:span text:style-name="T4162">Desarrollo</text:span><text:span text:style-name="T4163"><text:s/></text:span><text:span text:style-name="T4164">Económico</text:span><text:span text:style-name="T4165"><text:s/></text:span>y<text:span text:style-name="T4166"><text:s/></text:span><text:span text:style-name="T4167">Comercio,</text:span></text:p>
      <text:p text:style-name="P4168"/>
      <text:p text:style-name="P4226"><text:span text:style-name="T4227">en</text:span><text:span text:style-name="T4228"><text:s/></text:span><text:span text:style-name="T4229">el</text:span><text:span text:style-name="T4230"><text:s/></text:span><text:span text:style-name="T4231">que</text:span><text:span text:style-name="T4232"><text:s/></text:span>conste<text:span text:style-name="T4233"><text:s/></text:span><text:span text:style-name="T4234">que</text:span><text:span text:style-name="T4235"><text:s/></text:span><text:span text:style-name="T4236">efectivamente</text:span><text:span text:style-name="T4237"><text:s/></text:span><text:span text:style-name="T4238">la</text:span><text:span text:style-name="T4239"><text:s/></text:span><text:span text:style-name="T4240">actividad</text:span><text:span text:style-name="T4241"><text:s/></text:span><text:span text:style-name="T4242">ha</text:span><text:span text:style-name="T4243"><text:s/></text:span>sido<text:span text:style-name="T4244"><text:s/></text:span><text:span text:style-name="T4245">ejecutada</text:span><text:span text:style-name="T4246"><text:s/></text:span>conforme<text:span text:style-name="T4247"><text:s/></text:span><text:span text:style-name="T4248">al</text:span><text:span text:style-name="T4249"><text:s/></text:span><text:span text:style-name="T4250">objeto</text:span><text:span text:style-name="T4251"><text:s/></text:span><text:span text:style-name="T4252">del</text:span><text:span text:style-name="T4253"><text:s/></text:span><text:span text:style-name="T4254">presente</text:span><text:span text:style-name="T4255"><text:s/></text:span><text:span text:style-name="T4256">Convenio.”</text:span></text:p>
      <text:p text:style-name="P4257"/>
      <text:h text:style-name="P4258" text:outline-level="1">QUINTA.<text:span text:style-name="T4259"><text:s/></text:span>-<text:span text:style-name="T4260"><text:s/></text:span>MODIFICACIÓN<text:span text:style-name="T4261"><text:s/></text:span><text:span text:style-name="T4262">DE</text:span><text:span text:style-name="T4263"><text:s/></text:span>LA<text:span text:style-name="T4264"><text:s/></text:span><text:span text:style-name="T4265">CLÁUSULA</text:span><text:span text:style-name="T4266"><text:s/></text:span><text:span text:style-name="T4267">NOVENA</text:span><text:span text:style-name="T4268"><text:s/></text:span>(Vigencia<text:span text:style-name="T4269"><text:s/></text:span>del<text:span text:style-name="T4270"><text:s/></text:span><text:span text:style-name="T4271">Convenio)</text:span></text:h>
      <text:p text:style-name="P4272"/>
      <text:p text:style-name="P4273"><text:span text:style-name="T4274">“NOVENA.</text:span><text:span text:style-name="T4275"><text:s/></text:span><text:span text:style-name="T4276">-</text:span><text:span text:style-name="T4277"><text:s/></text:span><text:span text:style-name="T4278">Vigencia</text:span><text:span text:style-name="T4279"><text:s/></text:span><text:span text:style-name="T4280">del</text:span><text:span text:style-name="T4281"><text:s/></text:span><text:span text:style-name="T4282">Convenio</text:span></text:p>
      <text:p text:style-name="P4283"/>
      <text:p text:style-name="P4284"/>
      <text:p text:style-name="P4285">El<text:span text:style-name="T4286"><text:s/></text:span><text:span text:style-name="T4287">Convenio</text:span><text:span text:style-name="T4288"><text:s/></text:span><text:span text:style-name="T4289">entrará</text:span><text:span text:style-name="T4290"><text:s/></text:span><text:span text:style-name="T4291">en</text:span><text:span text:style-name="T4292"><text:s/></text:span>vigor<text:span text:style-name="T4293"><text:s/></text:span><text:span text:style-name="T4294">al</text:span><text:span text:style-name="T4295"><text:s/></text:span><text:span text:style-name="T4296">día</text:span><text:span text:style-name="T4297"><text:s/></text:span><text:span text:style-name="T4298">siguiente</text:span><text:span text:style-name="T4299"><text:s/></text:span><text:span text:style-name="T4300">de</text:span><text:span text:style-name="T4301"><text:s/></text:span><text:span text:style-name="T4302">la</text:span><text:span text:style-name="T4303"><text:s/></text:span><text:span text:style-name="T4304">firma</text:span><text:span text:style-name="T4305"><text:s/></text:span><text:span text:style-name="T4306">del</text:span><text:span text:style-name="T4307"><text:s/></text:span>mismo<text:span text:style-name="T4308"><text:s/></text:span><text:span text:style-name="T4309">por</text:span><text:span text:style-name="T4310"><text:s/></text:span><text:span text:style-name="T4311">las</text:span><text:span text:style-name="T4312"><text:s/></text:span><text:span text:style-name="T4313">partes</text:span><text:span text:style-name="T4314"><text:s/></text:span>y<text:span text:style-name="T4315"><text:s/></text:span><text:span text:style-name="T4316">finalizará</text:span><text:span text:style-name="T4317"><text:s/></text:span>el<text:span text:style-name="T4318"><text:s/></text:span><text:span text:style-name="T4319">28</text:span><text:span text:style-name="T4320"><text:s/></text:span><text:span text:style-name="T4321">de</text:span><text:span text:style-name="T4322"><text:s/></text:span>febrero<text:span text:style-name="T4323"><text:s/>de 2023”</text:span></text:p>
      <text:p text:style-name="P4324"/>
      <text:h text:style-name="P4325" text:outline-level="1">SEXTA:<text:span text:style-name="T4326"><text:s/></text:span><text:span text:style-name="T4327">CONDICIONES</text:span><text:span text:style-name="T4328"><text:s/></text:span>GENERALES.</text:h>
      <text:p text:style-name="P4329"><text:span text:style-name="T4330">Las</text:span><text:span text:style-name="T4331"><text:s/></text:span><text:span text:style-name="T4332">condiciones</text:span><text:span text:style-name="T4333"><text:s/></text:span><text:span text:style-name="T4334">acordadas</text:span><text:span text:style-name="T4335"><text:s/></text:span><text:span text:style-name="T4336">por</text:span><text:span text:style-name="T4337"><text:s/></text:span><text:span text:style-name="T4338">las</text:span><text:span text:style-name="T4339"><text:s/></text:span><text:span text:style-name="T4340">partes</text:span><text:span text:style-name="T4341"><text:s/></text:span><text:span text:style-name="T4342">en</text:span><text:span text:style-name="T4343"><text:s/></text:span><text:span text:style-name="T4344">el</text:span><text:span text:style-name="T4345"><text:s/></text:span><text:span text:style-name="T4346">Convenio</text:span><text:span text:style-name="T4347"><text:s/></text:span><text:span text:style-name="T4348">suscrito</text:span><text:span text:style-name="T4349"><text:s/></text:span><text:span text:style-name="T4350">el</text:span><text:span text:style-name="T4351"><text:s/></text:span>05<text:span text:style-name="T4352"><text:s/></text:span><text:span text:style-name="T4353">de</text:span><text:span text:style-name="T4354"><text:s/></text:span><text:span text:style-name="T4355">agosto</text:span><text:span text:style-name="T4356"><text:s/></text:span><text:span text:style-name="T4357">de</text:span><text:span text:style-name="T4358"><text:s/></text:span><text:span text:style-name="T4359">2022</text:span><text:span text:style-name="T4360"><text:s/></text:span><text:span text:style-name="T4361">seguirán</text:span><text:span text:style-name="T4362"><text:s/></text:span>siendo<text:span text:style-name="T4363"><text:s/></text:span><text:span text:style-name="T4364">las</text:span><text:span text:style-name="T4365"><text:s/></text:span>mismas<text:span text:style-name="T4366"><text:s/></text:span>y<text:span text:style-name="T4367"><text:s/></text:span><text:span text:style-name="T4368">en</text:span><text:span text:style-name="T4369"><text:s/></text:span><text:span text:style-name="T4370">los</text:span><text:span text:style-name="T4371"><text:s/></text:span>mismos<text:span text:style-name="T4372"><text:s/></text:span>términos,<text:span text:style-name="T4373"><text:s/></text:span>con<text:span text:style-name="T4374"><text:s/></text:span><text:span text:style-name="T4375">las</text:span><text:span text:style-name="T4376"><text:s/></text:span><text:span text:style-name="T4377">modificaciones</text:span><text:span text:style-name="T4378"><text:s/></text:span><text:span text:style-name="T4379">introducidas</text:span><text:span text:style-name="T4380"><text:s/></text:span><text:span text:style-name="T4381">por</text:span><text:span text:style-name="T4382"><text:s/></text:span><text:span text:style-name="T4383">la</text:span><text:span text:style-name="T4384"><text:s/></text:span>presente<text:span text:style-name="T4385"><text:s/></text:span><text:span text:style-name="T4386">adenda.</text:span></text:p>
      <text:p text:style-name="P4387">Y<text:span text:style-name="T4388"><text:s/></text:span><text:span text:style-name="T4389">en</text:span><text:span text:style-name="T4390"><text:s/></text:span><text:span text:style-name="T4391">prueba</text:span><text:span text:style-name="T4392"><text:s/></text:span><text:span text:style-name="T4393">de</text:span><text:span text:style-name="T4394"><text:s/></text:span><text:span text:style-name="T4395">conformidad</text:span><text:span text:style-name="T4396"><text:s/></text:span>y<text:span text:style-name="T4397"><text:s/></text:span>comprometiéndose<text:span text:style-name="T4398"><text:s/></text:span><text:span text:style-name="T4399">las</text:span><text:span text:style-name="T4400"><text:s/></text:span><text:span text:style-name="T4401">partes</text:span><text:span text:style-name="T4402"><text:s/></text:span>a<text:span text:style-name="T4403"><text:s/></text:span>su<text:span text:style-name="T4404"><text:s/></text:span>más<text:span text:style-name="T4405"><text:s/></text:span><text:span text:style-name="T4406">exacto</text:span><text:span text:style-name="T4407"><text:s/></text:span><text:span text:style-name="T4408">cumplimiento,</text:span><text:span text:style-name="T4409"><text:s/></text:span>firman,<text:span text:style-name="T4410"><text:s/></text:span>a<text:span text:style-name="T4411"><text:s/></text:span><text:span text:style-name="T4412">un</text:span><text:span text:style-name="T4413"><text:s/></text:span>solo<text:span text:style-name="T4414"><text:s/></text:span><text:span text:style-name="T4415">efecto,</text:span><text:span text:style-name="T4416"><text:s/></text:span><text:span text:style-name="T4417">el</text:span><text:span text:style-name="T4418"><text:s/></text:span><text:span text:style-name="T4419">presente</text:span><text:span text:style-name="T4420"><text:s/></text:span><text:span text:style-name="T4421">documento</text:span><text:span text:style-name="T4422"><text:s/></text:span><text:span text:style-name="T4423">el</text:span><text:span text:style-name="T4424"><text:s/></text:span><text:span text:style-name="T4425">Consejero</text:span><text:span text:style-name="T4426"><text:s/></text:span>Insular<text:span text:style-name="T4427"><text:s/></text:span><text:span text:style-name="T4428">Delegado</text:span><text:span text:style-name="T4429"><text:s/></text:span><text:span text:style-name="T4430">en</text:span><text:span text:style-name="T4431"><text:s/></text:span><text:span text:style-name="T4432">las</text:span><text:span text:style-name="T4433"><text:s/></text:span><text:span text:style-name="T4434">materias</text:span><text:span text:style-name="T4435"><text:s/></text:span><text:span text:style-name="T4436">de</text:span><text:span text:style-name="T4437"><text:s/></text:span><text:span text:style-name="T4438">Industria,</text:span><text:span text:style-name="T4439"><text:s/></text:span>Energía,<text:span text:style-name="T4440"><text:s/></text:span><text:span text:style-name="T4441">Comercio,</text:span><text:span text:style-name="T4442"><text:s/></text:span>Artesanía<text:span text:style-name="T4443"><text:s/></text:span>y<text:span text:style-name="T4444"><text:s/></text:span><text:span text:style-name="T4445">Actividades</text:span><text:span text:style-name="T4446"><text:s/></text:span><text:span text:style-name="T4447">Clasificadas</text:span><text:span text:style-name="T4448"><text:s/></text:span><text:span text:style-name="T4449">del</text:span><text:span text:style-name="T4450"><text:s/></text:span><text:span text:style-name="T4451">Cabildo</text:span><text:span text:style-name="T4452"><text:s/></text:span><text:span text:style-name="T4453">Insular</text:span><text:span text:style-name="T4454"><text:s/></text:span><text:span text:style-name="T4455">de</text:span><text:span text:style-name="T4456"><text:s/></text:span><text:span text:style-name="T4457">Fuerteventura</text:span><text:span text:style-name="T4458"><text:s/></text:span>y<text:span text:style-name="T4459"><text:s/></text:span><text:span text:style-name="T4460">el</text:span><text:span text:style-name="T4461"><text:s/></text:span><text:span text:style-name="T4462">Presidente de la Federación</text:span><text:s/><text:span text:style-name="T4463">de<text:s/></text:span>Áreas<text:span text:style-name="T4464"><text:s/>Urbanas de</text:span><text:s/><text:span text:style-name="T4465">Canarias<text:s/></text:span>“Fauca”.</text:p>
      <text:p text:style-name="P4466"/>
      <text:p text:style-name="P4467"/>
      <text:p text:style-name="P4468"/>
      <text:p text:style-name="P4469"/>
      <text:p text:style-name="P4470"/>
      <text:section text:name="Sect8" text:style-name="S8">
        <text:soft-page-break/>
        <text:p text:style-name="P4471"><text:span text:style-name="T4472">Firmado</text:span><text:span text:style-name="T4473"><text:s/></text:span><text:span text:style-name="T4474">electrónicamente</text:span><text:span text:style-name="T4475"><text:s/></text:span><text:span text:style-name="T4476">el</text:span><text:span text:style-name="T4477"><text:s/></text:span><text:span text:style-name="T4478">día</text:span><text:span text:style-name="T4479"><text:s/></text:span><text:span text:style-name="T4480">18/11/2022</text:span><text:span text:style-name="T4481"><text:s/></text:span><text:span text:style-name="T4482">a</text:span><text:span text:style-name="T4483"><text:s/></text:span><text:span text:style-name="T4484">las</text:span><text:span text:style-name="T4485"><text:s/></text:span><text:span text:style-name="T4486">10:09:48</text:span></text:p>
        <text:p text:style-name="P4487"><text:span text:style-name="T4488">Consejero</text:span><text:span text:style-name="T4489"><text:s/></text:span><text:span text:style-name="T4490">Delegado</text:span><text:span text:style-name="T4491"><text:s/></text:span><text:span text:style-name="T4492">de</text:span><text:span text:style-name="T4493"><text:s/></text:span><text:span text:style-name="T4494">Industria,</text:span><text:span text:style-name="T4495"><text:s/></text:span><text:span text:style-name="T4496">Energía,</text:span><text:span text:style-name="T4497"><text:s/></text:span><text:span text:style-name="T4498">Comercio,</text:span><text:span text:style-name="T4499"><text:s/></text:span><text:span text:style-name="T4500">Artesanía</text:span><text:span text:style-name="T4501"><text:s/></text:span><text:span text:style-name="T4502">y</text:span><text:span text:style-name="T4503"><text:s/></text:span><text:span text:style-name="T4504">Actividades</text:span><text:span text:style-name="T4505"><text:s/></text:span><text:span text:style-name="T4506">Clasificadas</text:span><text:span text:style-name="T4507"><text:s/></text:span><text:span text:style-name="T4508">Fdo.:</text:span><text:span text:style-name="T4509"><text:s/></text:span><text:span text:style-name="T4510">Domingo</text:span><text:span text:style-name="T4511"><text:s/></text:span><text:span text:style-name="T4512">Pérez</text:span><text:span text:style-name="T4513"><text:s/></text:span><text:span text:style-name="T4514">Saavedra</text:span></text:p>
        <text:soft-page-break/>
        <text:p text:style-name="P4515"><text:span text:style-name="T4516">Digitally</text:span><text:span text:style-name="T4517"><text:s/></text:span><text:span text:style-name="T4518">signed</text:span><text:span text:style-name="T4519"><text:s/></text:span><text:span text:style-name="T4520">by</text:span><text:span text:style-name="T4521"><text:s/></text:span><text:span text:style-name="T4522">43820714X</text:span><text:span text:style-name="T4523"><text:s/></text:span><text:span text:style-name="T4524">ABBAS</text:span><text:span text:style-name="T4525"><text:s/></text:span><text:span text:style-name="T4526">MOUJIR</text:span><text:span text:style-name="T4527"><text:s/></text:span><text:span text:style-name="T4528">(R:</text:span><text:span text:style-name="T4529"><text:s/></text:span><text:span text:style-name="T4530">G38869525)</text:span><text:span text:style-name="T4531"><text:s/></text:span><text:span text:style-name="T4532">Date:</text:span><text:span text:style-name="T4533"><text:s/></text:span><text:span text:style-name="T4534">2022.11.18</text:span><text:span text:style-name="T4535"><text:s/></text:span><text:span text:style-name="T4536">13:38:38</text:span><text:span text:style-name="T4537"><text:s/></text:span><text:span text:style-name="T4538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69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52in" text:min-label-width="0.25in"/>
        <style:text-properties style:font-name="Arial"/>
      </text:list-level-style-bullet>
      <text:list-level-style-bullet text:level="2" text:bullet-char="•">
        <style:list-level-properties text:space-before="1.5125in" text:min-label-width="0.25in"/>
      </text:list-level-style-bullet>
      <text:list-level-style-bullet text:level="3" text:bullet-char="•">
        <style:list-level-properties text:space-before="2.0736in" text:min-label-width="0.25in"/>
      </text:list-level-style-bullet>
      <text:list-level-style-bullet text:level="4" text:bullet-char="•">
        <style:list-level-properties text:space-before="2.634in" text:min-label-width="0.25in"/>
      </text:list-level-style-bullet>
      <text:list-level-style-bullet text:level="5" text:bullet-char="•">
        <style:list-level-properties text:space-before="3.1951in" text:min-label-width="0.25in"/>
      </text:list-level-style-bullet>
      <text:list-level-style-bullet text:level="6" text:bullet-char="•">
        <style:list-level-properties text:space-before="3.7555in" text:min-label-width="0.25in"/>
      </text:list-level-style-bullet>
      <text:list-level-style-bullet text:level="7" text:bullet-char="•">
        <style:list-level-properties text:space-before="4.3166in" text:min-label-width="0.25in"/>
      </text:list-level-style-bullet>
      <text:list-level-style-bullet text:level="8" text:bullet-char="•">
        <style:list-level-properties text:space-before="4.877in" text:min-label-width="0.25in"/>
      </text:list-level-style-bullet>
      <text:list-level-style-bullet text:level="9" text:bullet-char="•">
        <style:list-level-properties text:space-before="5.4381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38in" text:min-label-width="0.2965in"/>
      </text:list-level-style-number>
      <text:list-level-style-number text:level="2" text:style-name="WW_CharLFO2LVL2" style:num-suffix=")" style:num-format="a" style:num-letter-sync="true">
        <style:list-level-properties text:space-before="0.4152in" text:min-label-width="0.1965in"/>
      </text:list-level-style-number>
      <text:list-level-style-bullet text:level="3" text:bullet-char="•">
        <style:list-level-properties text:space-before="1.1909in" text:min-label-width="0.1965in"/>
      </text:list-level-style-bullet>
      <text:list-level-style-bullet text:level="4" text:bullet-char="•">
        <style:list-level-properties text:space-before="1.8687in" text:min-label-width="0.1965in"/>
      </text:list-level-style-bullet>
      <text:list-level-style-bullet text:level="5" text:bullet-char="•">
        <style:list-level-properties text:space-before="2.5465in" text:min-label-width="0.1965in"/>
      </text:list-level-style-bullet>
      <text:list-level-style-bullet text:level="6" text:bullet-char="•">
        <style:list-level-properties text:space-before="3.2243in" text:min-label-width="0.1965in"/>
      </text:list-level-style-bullet>
      <text:list-level-style-bullet text:level="7" text:bullet-char="•">
        <style:list-level-properties text:space-before="3.902in" text:min-label-width="0.1965in"/>
      </text:list-level-style-bullet>
      <text:list-level-style-bullet text:level="8" text:bullet-char="•">
        <style:list-level-properties text:space-before="4.5798in" text:min-label-width="0.1965in"/>
      </text:list-level-style-bullet>
      <text:list-level-style-bullet text:level="9" text:bullet-char="•">
        <style:list-level-properties text:space-before="5.2576in" text:min-label-width="0.1965in"/>
      </text:list-level-style-bullet>
    </text:list-style>
    <text:list-style style:name="LFO3">
      <text:list-level-style-bullet text:level="1" text:style-name="WW_CharLFO3LVL1" text:bullet-char="">
        <style:list-level-properties text:space-before="0.6569in" text:min-label-width="0.25in"/>
        <style:text-properties style:font-name="Symbol"/>
      </text:list-level-style-bullet>
      <text:list-level-style-bullet text:level="2" text:bullet-char="•">
        <style:list-level-properties text:space-before="1.2472in" text:min-label-width="0.25in"/>
      </text:list-level-style-bullet>
      <text:list-level-style-bullet text:level="3" text:bullet-char="•">
        <style:list-level-properties text:space-before="1.8375in" text:min-label-width="0.25in"/>
      </text:list-level-style-bullet>
      <text:list-level-style-bullet text:level="4" text:bullet-char="•">
        <style:list-level-properties text:space-before="2.4277in" text:min-label-width="0.25in"/>
      </text:list-level-style-bullet>
      <text:list-level-style-bullet text:level="5" text:bullet-char="•">
        <style:list-level-properties text:space-before="3.018in" text:min-label-width="0.25in"/>
      </text:list-level-style-bullet>
      <text:list-level-style-bullet text:level="6" text:bullet-char="•">
        <style:list-level-properties text:space-before="3.6083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7888in" text:min-label-width="0.25in"/>
      </text:list-level-style-bullet>
      <text:list-level-style-bullet text:level="9" text:bullet-char="•">
        <style:list-level-properties text:space-before="5.3791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759in" text:min-label-width="0.1479in"/>
        <style:text-properties style:font-name="Symbol"/>
      </text:list-level-style-bullet>
      <text:list-level-style-bullet text:level="2" text:style-name="WW_CharLFO4LVL2" text:bullet-char="-">
        <style:list-level-properties text:space-before="0.8618in" text:min-label-width="0.25in"/>
        <style:text-properties style:font-name="Arial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1277in" text:min-label-width="0.25in"/>
      </text:list-level-style-bullet>
      <text:list-level-style-bullet text:level="5" text:bullet-char="•">
        <style:list-level-properties text:space-before="2.7611in" text:min-label-width="0.25in"/>
      </text:list-level-style-bullet>
      <text:list-level-style-bullet text:level="6" text:bullet-char="•">
        <style:list-level-properties text:space-before="3.3937in" text:min-label-width="0.25in"/>
      </text:list-level-style-bullet>
      <text:list-level-style-bullet text:level="7" text:bullet-char="•">
        <style:list-level-properties text:space-before="4.027in" text:min-label-width="0.25in"/>
      </text:list-level-style-bullet>
      <text:list-level-style-bullet text:level="8" text:bullet-char="•">
        <style:list-level-properties text:space-before="4.6604in" text:min-label-width="0.25in"/>
      </text:list-level-style-bullet>
      <text:list-level-style-bullet text:level="9" text:bullet-char="•">
        <style:list-level-properties text:space-before="5.293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Standard" style:family="paragraph">
      <style:paragraph-properties fo:line-height="5%"/>
    </style:style>
    <style:style style:name="P526" style:parent-style-name="Standard" style:family="paragraph">
      <style:paragraph-properties fo:line-height="5%"/>
    </style:style>
    <style:style style:name="P527" style:parent-style-name="Standard" style:family="paragraph">
      <style:paragraph-properties fo:margin-left="0.0138in" fo:margin-right="0.012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Times New Roman" fo:letter-spacing="0.0298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Standard" style:family="paragraph">
      <style:paragraph-properties fo:line-height="5%"/>
    </style:style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margin-left="0.0138in" fo:margin-right="0.012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0.0006in" fo:font-size="8pt" style:font-size-asian="8pt"/>
    </style:style>
    <style:style style:name="T1350" style:parent-style-name="Absatz-Standardschriftart" style:family="text">
      <style:text-properties style:font-name="Arial" fo:letter-spacing="-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Arial" fo:letter-spacing="0.0006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0.0006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Times New Roman" fo:letter-spacing="0.0298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letter-spacing="-0.0013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letter-spacing="-0.0013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letter-spacing="-0.0013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letter-spacing="-0.0013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8" style:parent-style-name="Standard" style:family="paragraph">
      <style:paragraph-properties fo:line-height="5%"/>
    </style:style>
    <style:style style:name="P1849" style:parent-style-name="Standard" style:family="paragraph">
      <style:paragraph-properties fo:line-height="5%"/>
    </style:style>
    <style:style style:name="P1850" style:parent-style-name="Standard" style:family="paragraph">
      <style:paragraph-properties fo:margin-left="0.0138in" fo:margin-right="0.0125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8pt" style:font-size-asian="8pt"/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06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letter-spacing="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Arial" fo:font-size="8pt" style:font-size-asian="8pt"/>
    </style:style>
    <style:style style:name="T1871" style:parent-style-name="Absatz-Standardschriftart" style:family="text">
      <style:text-properties style:font-name="Arial" fo:letter-spacing="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0.0006in" fo:font-size="8pt" style:font-size-asian="8pt"/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letter-spacing="-0.0006in" fo:font-size="8pt" style:font-size-asian="8pt"/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1887" style:parent-style-name="Absatz-Standardschriftart" style:family="text">
      <style:text-properties style:font-name="Arial" fo:letter-spacing="0.0006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font-size="8pt" style:font-size-asian="8pt"/>
    </style:style>
    <style:style style:name="T1890" style:parent-style-name="Absatz-Standardschriftart" style:family="text">
      <style:text-properties style:font-name="Arial" fo:letter-spacing="0.0006in" fo:font-size="8pt" style:font-size-asian="8pt"/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T1892" style:parent-style-name="Absatz-Standardschriftart" style:family="text">
      <style:text-properties style:font-name="Times New Roman" fo:letter-spacing="0.0298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Arial" fo:letter-spacing="-0.0013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letter-spacing="-0.0013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letter-spacing="-0.0013in" fo:font-size="8pt" style:font-size-asian="8pt"/>
    </style:style>
    <style:style style:name="T1899" style:parent-style-name="Absatz-Standardschriftart" style:family="text">
      <style:text-properties style:font-name="Arial" fo:letter-spacing="-0.0006in" fo:font-size="8pt" style:font-size-asian="8pt"/>
    </style:style>
    <style:style style:name="T1900" style:parent-style-name="Absatz-Standardschriftart" style:family="text">
      <style:text-properties style:font-name="Arial" fo:letter-spacing="-0.0013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letter-spacing="-0.0013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4" style:parent-style-name="Standard" style:family="paragraph">
      <style:paragraph-properties fo:line-height="5%"/>
    </style:style>
    <style:style style:name="P2395" style:parent-style-name="Standard" style:family="paragraph">
      <style:paragraph-properties fo:line-height="5%"/>
    </style:style>
    <style:style style:name="P2396" style:parent-style-name="Standard" style:family="paragraph">
      <style:paragraph-properties fo:margin-left="0.0138in" fo:margin-right="0.0125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8pt" style:font-size-asian="8pt"/>
    </style:style>
    <style:style style:name="T2398" style:parent-style-name="Absatz-Standardschriftart" style:family="text">
      <style:text-properties style:font-name="Arial" fo:font-size="8pt" style:font-size-asian="8pt"/>
    </style:style>
    <style:style style:name="T2399" style:parent-style-name="Absatz-Standardschriftart" style:family="text">
      <style:text-properties style:font-name="Arial" fo:letter-spacing="0.0006in" fo:font-size="8pt" style:font-size-asian="8pt"/>
    </style:style>
    <style:style style:name="T2400" style:parent-style-name="Absatz-Standardschriftart" style:family="text">
      <style:text-properties style:font-name="Arial" fo:font-size="8pt" style:font-size-asian="8pt"/>
    </style:style>
    <style:style style:name="T2401" style:parent-style-name="Absatz-Standardschriftart" style:family="text">
      <style:text-properties style:font-name="Arial" fo:letter-spacing="0.0006in" fo:font-size="8pt" style:font-size-asian="8pt"/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2403" style:parent-style-name="Absatz-Standardschriftart" style:family="text">
      <style:text-properties style:font-name="Arial" fo:font-size="8pt" style:font-size-asian="8pt"/>
    </style:style>
    <style:style style:name="T2404" style:parent-style-name="Absatz-Standardschriftart" style:family="text">
      <style:text-properties style:font-name="Arial" fo:letter-spacing="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2408" style:parent-style-name="Absatz-Standardschriftart" style:family="text">
      <style:text-properties style:font-name="Arial" fo:font-size="8pt" style:font-size-asian="8pt"/>
    </style:style>
    <style:style style:name="T2409" style:parent-style-name="Absatz-Standardschriftart" style:family="text">
      <style:text-properties style:font-name="Arial" fo:letter-spacing="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letter-spacing="-0.0006in" fo:font-size="8pt" style:font-size-asian="8pt"/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2425" style:parent-style-name="Absatz-Standardschriftart" style:family="text">
      <style:text-properties style:font-name="Arial" fo:letter-spacing="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font-size="8pt" style:font-size-asian="8pt"/>
    </style:style>
    <style:style style:name="T2430" style:parent-style-name="Absatz-Standardschriftart" style:family="text">
      <style:text-properties style:font-name="Arial" fo:letter-spacing="0.0006in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006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Times New Roman" fo:letter-spacing="0.0298in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letter-spacing="-0.0013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letter-spacing="-0.0013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-0.0013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13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-0.0013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2" style:parent-style-name="Standard" style:family="paragraph">
      <style:paragraph-properties fo:line-height="5%"/>
    </style:style>
    <style:style style:name="P2923" style:parent-style-name="Standard" style:family="paragraph">
      <style:paragraph-properties fo:line-height="5%"/>
    </style:style>
    <style:style style:name="P2924" style:parent-style-name="Standard" style:family="paragraph">
      <style:paragraph-properties fo:margin-left="0.0138in" fo:margin-right="0.0125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0.0006in" fo:font-size="8pt" style:font-size-asian="8pt"/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Arial" fo:letter-spacing="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font-size="8pt" style:font-size-asian="8pt"/>
    </style:style>
    <style:style style:name="T2961" style:parent-style-name="Absatz-Standardschriftart" style:family="text">
      <style:text-properties style:font-name="Arial" fo:letter-spacing="0.0006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font-size="8pt" style:font-size-asian="8pt"/>
    </style:style>
    <style:style style:name="T2964" style:parent-style-name="Absatz-Standardschriftart" style:family="text">
      <style:text-properties style:font-name="Arial" fo:letter-spacing="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Times New Roman" fo:letter-spacing="0.0298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letter-spacing="-0.0013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letter-spacing="-0.0013in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letter-spacing="-0.0013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letter-spacing="-0.0013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letter-spacing="-0.0013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1" style:parent-style-name="Standard" style:family="paragraph">
      <style:paragraph-properties fo:line-height="5%"/>
    </style:style>
    <style:style style:name="P3522" style:parent-style-name="Standard" style:family="paragraph">
      <style:paragraph-properties fo:line-height="5%"/>
    </style:style>
    <style:style style:name="P3523" style:parent-style-name="Standard" style:family="paragraph">
      <style:paragraph-properties fo:margin-left="0.0138in" fo:margin-right="0.0125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Arial" fo:letter-spacing="0.0006in" fo:font-size="8pt" style:font-size-asian="8pt"/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0.0006in" fo:font-size="8pt" style:font-size-asian="8pt"/>
    </style:style>
    <style:style style:name="T3529" style:parent-style-name="Absatz-Standardschriftart" style:family="text">
      <style:text-properties style:font-name="Arial" fo:letter-spacing="-0.0006in" fo:font-size="8pt" style:font-size-asian="8pt"/>
    </style:style>
    <style:style style:name="T3530" style:parent-style-name="Absatz-Standardschriftart" style:family="text">
      <style:text-properties style:font-name="Arial" fo:font-size="8pt" style:font-size-asian="8pt"/>
    </style:style>
    <style:style style:name="T3531" style:parent-style-name="Absatz-Standardschriftart" style:family="text">
      <style:text-properties style:font-name="Arial" fo:letter-spacing="0.0006in" fo:font-size="8pt" style:font-size-asian="8pt"/>
    </style:style>
    <style:style style:name="T3532" style:parent-style-name="Absatz-Standardschriftart" style:family="text">
      <style:text-properties style:font-name="Arial" fo:font-size="8pt" style:font-size-asian="8pt"/>
    </style:style>
    <style:style style:name="T3533" style:parent-style-name="Absatz-Standardschriftart" style:family="text">
      <style:text-properties style:font-name="Arial" fo:letter-spacing="0.0006in" fo:font-size="8pt" style:font-size-asian="8pt"/>
    </style:style>
    <style:style style:name="T3534" style:parent-style-name="Absatz-Standardschriftart" style:family="text">
      <style:text-properties style:font-name="Arial" fo:letter-spacing="-0.0006in" fo:font-size="8pt" style:font-size-asian="8pt"/>
    </style:style>
    <style:style style:name="T3535" style:parent-style-name="Absatz-Standardschriftart" style:family="text">
      <style:text-properties style:font-name="Arial" fo:font-size="8pt" style:font-size-asian="8pt"/>
    </style:style>
    <style:style style:name="T3536" style:parent-style-name="Absatz-Standardschriftart" style:family="text">
      <style:text-properties style:font-name="Arial" fo:letter-spacing="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06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font-size="8pt" style:font-size-asian="8pt"/>
    </style:style>
    <style:style style:name="T3541" style:parent-style-name="Absatz-Standardschriftart" style:family="text">
      <style:text-properties style:font-name="Arial" fo:letter-spacing="0.0006in" fo:font-size="8pt" style:font-size-asian="8pt"/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letter-spacing="-0.0006in" fo:font-size="8pt" style:font-size-asian="8pt"/>
    </style:style>
    <style:style style:name="T3551" style:parent-style-name="Absatz-Standardschriftart" style:family="text">
      <style:text-properties style:font-name="Arial" fo:font-size="8pt" style:font-size-asian="8pt"/>
    </style:style>
    <style:style style:name="T3552" style:parent-style-name="Absatz-Standardschriftart" style:family="text">
      <style:text-properties style:font-name="Arial" fo:letter-spacing="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0.0006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font-size="8pt" style:font-size-asian="8pt"/>
    </style:style>
    <style:style style:name="T3560" style:parent-style-name="Absatz-Standardschriftart" style:family="text">
      <style:text-properties style:font-name="Arial" fo:letter-spacing="0.0006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font-size="8pt" style:font-size-asian="8pt"/>
    </style:style>
    <style:style style:name="T3563" style:parent-style-name="Absatz-Standardschriftart" style:family="text">
      <style:text-properties style:font-name="Arial" fo:letter-spacing="0.0006in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3565" style:parent-style-name="Absatz-Standardschriftart" style:family="text">
      <style:text-properties style:font-name="Times New Roman" fo:letter-spacing="0.0298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letter-spacing="-0.0013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letter-spacing="-0.0013in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3571" style:parent-style-name="Absatz-Standardschriftart" style:family="text">
      <style:text-properties style:font-name="Arial" fo:letter-spacing="-0.0013in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letter-spacing="-0.0013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letter-spacing="-0.0013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9" style:parent-style-name="Standard" style:family="paragraph">
      <style:paragraph-properties fo:line-height="5%"/>
    </style:style>
    <style:style style:name="P4170" style:parent-style-name="Standard" style:family="paragraph">
      <style:paragraph-properties fo:line-height="5%"/>
    </style:style>
    <style:style style:name="P4171" style:parent-style-name="Standard" style:family="paragraph">
      <style:paragraph-properties fo:margin-left="0.0138in" fo:margin-right="0.0125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4174" style:parent-style-name="Absatz-Standardschriftart" style:family="text">
      <style:text-properties style:font-name="Arial" fo:letter-spacing="0.0006in" fo:font-size="8pt" style:font-size-asian="8pt"/>
    </style:style>
    <style:style style:name="T4175" style:parent-style-name="Absatz-Standardschriftart" style:family="text">
      <style:text-properties style:font-name="Arial" fo:font-size="8pt" style:font-size-asian="8pt"/>
    </style:style>
    <style:style style:name="T4176" style:parent-style-name="Absatz-Standardschriftart" style:family="text">
      <style:text-properties style:font-name="Arial" fo:letter-spacing="0.0006in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Arial" fo:font-size="8pt" style:font-size-asian="8pt"/>
    </style:style>
    <style:style style:name="T4179" style:parent-style-name="Absatz-Standardschriftart" style:family="text">
      <style:text-properties style:font-name="Arial" fo:letter-spacing="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06in" fo:font-size="8pt" style:font-size-asian="8pt"/>
    </style:style>
    <style:style style:name="T4182" style:parent-style-name="Absatz-Standardschriftart" style:family="text">
      <style:text-properties style:font-name="Arial" fo:letter-spacing="-0.0006in" fo:font-size="8pt" style:font-size-asian="8pt"/>
    </style:style>
    <style:style style:name="T4183" style:parent-style-name="Absatz-Standardschriftart" style:family="text">
      <style:text-properties style:font-name="Arial" fo:font-size="8pt" style:font-size-asian="8pt"/>
    </style:style>
    <style:style style:name="T4184" style:parent-style-name="Absatz-Standardschriftart" style:family="text">
      <style:text-properties style:font-name="Arial" fo:letter-spacing="0.0006in" fo:font-size="8pt" style:font-size-asian="8pt"/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4186" style:parent-style-name="Absatz-Standardschriftart" style:family="text">
      <style:text-properties style:font-name="Arial" fo:letter-spacing="0.0006in" fo:font-size="8pt" style:font-size-asian="8pt"/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4188" style:parent-style-name="Absatz-Standardschriftart" style:family="text">
      <style:text-properties style:font-name="Arial" fo:font-size="8pt" style:font-size-asian="8pt"/>
    </style:style>
    <style:style style:name="T4189" style:parent-style-name="Absatz-Standardschriftart" style:family="text">
      <style:text-properties style:font-name="Arial" fo:letter-spacing="0.0006in" fo:font-size="8pt" style:font-size-asian="8pt"/>
    </style:style>
    <style:style style:name="T4190" style:parent-style-name="Absatz-Standardschriftart" style:family="text">
      <style:text-properties style:font-name="Arial" fo:letter-spacing="-0.0006in" fo:font-size="8pt" style:font-size-asian="8pt"/>
    </style:style>
    <style:style style:name="T4191" style:parent-style-name="Absatz-Standardschriftart" style:family="text">
      <style:text-properties style:font-name="Arial" fo:font-size="8pt" style:font-size-asian="8pt"/>
    </style:style>
    <style:style style:name="T4192" style:parent-style-name="Absatz-Standardschriftart" style:family="text">
      <style:text-properties style:font-name="Arial" fo:letter-spacing="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letter-spacing="-0.0006in" fo:font-size="8pt" style:font-size-asian="8pt"/>
    </style:style>
    <style:style style:name="T4196" style:parent-style-name="Absatz-Standardschriftart" style:family="text">
      <style:text-properties style:font-name="Arial" fo:font-size="8pt" style:font-size-asian="8pt"/>
    </style:style>
    <style:style style:name="T4197" style:parent-style-name="Absatz-Standardschriftart" style:family="text">
      <style:text-properties style:font-name="Arial" fo:letter-spacing="0.0006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font-size="8pt" style:font-size-asian="8pt"/>
    </style:style>
    <style:style style:name="T4200" style:parent-style-name="Absatz-Standardschriftart" style:family="text">
      <style:text-properties style:font-name="Arial" fo:letter-spacing="0.0006in" fo:font-size="8pt" style:font-size-asian="8pt"/>
    </style:style>
    <style:style style:name="T4201" style:parent-style-name="Absatz-Standardschriftart" style:family="text">
      <style:text-properties style:font-name="Arial" fo:font-size="8pt" style:font-size-asian="8pt"/>
    </style:style>
    <style:style style:name="T4202" style:parent-style-name="Absatz-Standardschriftart" style:family="text">
      <style:text-properties style:font-name="Arial" fo:letter-spacing="0.0006in" fo:font-size="8pt" style:font-size-asian="8pt"/>
    </style:style>
    <style:style style:name="T4203" style:parent-style-name="Absatz-Standardschriftart" style:family="text">
      <style:text-properties style:font-name="Arial" fo:letter-spacing="-0.0006in" fo:font-size="8pt" style:font-size-asian="8pt"/>
    </style:style>
    <style:style style:name="T4204" style:parent-style-name="Absatz-Standardschriftart" style:family="text">
      <style:text-properties style:font-name="Arial" fo:font-size="8pt" style:font-size-asian="8pt"/>
    </style:style>
    <style:style style:name="T4205" style:parent-style-name="Absatz-Standardschriftart" style:family="text">
      <style:text-properties style:font-name="Arial" fo:letter-spacing="0.0006in" fo:font-size="8pt" style:font-size-asian="8pt"/>
    </style:style>
    <style:style style:name="T4206" style:parent-style-name="Absatz-Standardschriftart" style:family="text">
      <style:text-properties style:font-name="Arial" fo:letter-spacing="-0.0006in" fo:font-size="8pt" style:font-size-asian="8pt"/>
    </style:style>
    <style:style style:name="T4207" style:parent-style-name="Absatz-Standardschriftart" style:family="text">
      <style:text-properties style:font-name="Arial" fo:font-size="8pt" style:font-size-asian="8pt"/>
    </style:style>
    <style:style style:name="T4208" style:parent-style-name="Absatz-Standardschriftart" style:family="text">
      <style:text-properties style:font-name="Arial" fo:letter-spacing="0.0006in" fo:font-size="8pt" style:font-size-asian="8pt"/>
    </style:style>
    <style:style style:name="T4209" style:parent-style-name="Absatz-Standardschriftart" style:family="text">
      <style:text-properties style:font-name="Arial" fo:letter-spacing="-0.0006in" fo:font-size="8pt" style:font-size-asian="8pt"/>
    </style:style>
    <style:style style:name="T4210" style:parent-style-name="Absatz-Standardschriftart" style:family="text">
      <style:text-properties style:font-name="Arial" fo:font-size="8pt" style:font-size-asian="8pt"/>
    </style:style>
    <style:style style:name="T4211" style:parent-style-name="Absatz-Standardschriftart" style:family="text">
      <style:text-properties style:font-name="Arial" fo:letter-spacing="0.0006in" fo:font-size="8pt" style:font-size-asian="8pt"/>
    </style:style>
    <style:style style:name="T4212" style:parent-style-name="Absatz-Standardschriftart" style:family="text">
      <style:text-properties style:font-name="Arial" fo:font-size="8pt" style:font-size-asian="8pt"/>
    </style:style>
    <style:style style:name="T4213" style:parent-style-name="Absatz-Standardschriftart" style:family="text">
      <style:text-properties style:font-name="Times New Roman" fo:letter-spacing="0.0298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letter-spacing="-0.0013in" fo:font-size="8pt" style:font-size-asian="8pt"/>
    </style:style>
    <style:style style:name="T4216" style:parent-style-name="Absatz-Standardschriftart" style:family="text">
      <style:text-properties style:font-name="Arial" fo:letter-spacing="-0.0006in" fo:font-size="8pt" style:font-size-asian="8pt"/>
    </style:style>
    <style:style style:name="T4217" style:parent-style-name="Absatz-Standardschriftart" style:family="text">
      <style:text-properties style:font-name="Arial" fo:letter-spacing="-0.0013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-0.0006in" fo:font-size="8pt" style:font-size-asian="8pt"/>
    </style:style>
    <style:style style:name="T4221" style:parent-style-name="Absatz-Standardschriftart" style:family="text">
      <style:text-properties style:font-name="Arial" fo:letter-spacing="-0.0013in" fo:font-size="8pt" style:font-size-asian="8pt"/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Arial" fo:letter-spacing="-0.0013in" fo:font-size="8pt" style:font-size-asian="8pt"/>
    </style:style>
    <style:style style:name="T4224" style:parent-style-name="Absatz-Standardschriftart" style:family="text">
      <style:text-properties style:font-name="Arial" fo:letter-spacing="-0.0006in" fo:font-size="8pt" style:font-size-asian="8pt"/>
    </style:style>
    <style:style style:name="T422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1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0327571455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6"><draw:g draw:z-index="5033001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13" draw:style-name="a13" draw:name="Text Box 1" text:anchor-type="paragraph" svg:x="1.00833in" svg:y="11.33611in" svg:width="6.23056in" svg:height="0.26667in" style:rel-width="scale" style:rel-height="scale"><draw:text-box><text:p text:style-name="P527"><text:span text:style-name="T528">Documento</text:span><text:span text:style-name="T529"><text:s/></text:span><text:span text:style-name="T530"><text:s/></text:span><text:span text:style-name="T531">firmado<text:s/></text:span><text:span text:style-name="T532"><text:s/></text:span><text:span text:style-name="T533">electrónicamente</text:span><text:span text:style-name="T534"><text:s/></text:span><text:span text:style-name="T535"><text:s/></text:span><text:span text:style-name="T536">(RD<text:s/></text:span><text:span text:style-name="T537"><text:s/></text:span><text:span text:style-name="T538">203/2021</text:span><text:span text:style-name="T539"><text:s/></text:span><text:span text:style-name="T540"><text:s/></text:span><text:span text:style-name="T541">de<text:s/></text:span><text:span text:style-name="T542"><text:s/></text:span><text:span text:style-name="T543">30</text:span><text:span text:style-name="T544"><text:s/></text:span><text:span text:style-name="T545"><text:s/></text:span><text:span text:style-name="T546">de</text:span><text:span text:style-name="T547"><text:s/></text:span><text:span text:style-name="T548"><text:s/></text:span><text:span text:style-name="T549">marzo).<text:s/></text:span><text:span text:style-name="T550"><text:s/></text:span><text:span text:style-name="T551">La</text:span><text:span text:style-name="T552"><text:s/></text:span><text:span text:style-name="T553"><text:s/></text:span><text:span text:style-name="T554">autenticidad</text:span><text:span text:style-name="T555"><text:s/></text:span><text:span text:style-name="T556"><text:s/></text:span><text:span text:style-name="T557">de<text:s/></text:span><text:span text:style-name="T558"><text:s/></text:span><text:span text:style-name="T559">este</text:span><text:span text:style-name="T560"><text:s/></text:span><text:span text:style-name="T561"><text:s/></text:span><text:span text:style-name="T562">documento</text:span><text:span text:style-name="T563"><text:s/></text:span><text:span text:style-name="T564"><text:s/></text:span><text:span text:style-name="T565">puede</text:span><text:span text:style-name="T566"><text:s/></text:span><text:span text:style-name="T567"><text:s/></text:span><text:span text:style-name="T568">ser</text:span><text:span text:style-name="T569"><text:s/></text:span><text:span text:style-name="T570">comprobada</text:span><text:span text:style-name="T571"><text:s/></text:span><text:span text:style-name="T572">mediante</text:span><text:span text:style-name="T573"><text:s/></text:span><text:span text:style-name="T574">el</text:span><text:span text:style-name="T575"><text:s/></text:span><text:span text:style-name="T576">CSV:</text:span><text:span text:style-name="T577"><text:s/></text:span><text:span text:style-name="T578">14157733303275714553</text:span><text:span text:style-name="T579"><text:s/></text:span><text:span text:style-name="T580">en</text:span><text:span text:style-name="T5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2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3"><draw:g draw:z-index="5033001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20" draw:style-name="a20" draw:name="Text Box 1" text:anchor-type="paragraph" svg:x="1.00833in" svg:y="11.33611in" svg:width="6.23056in" svg:height="0.26667in" style:rel-width="scale" style:rel-height="scale"><draw:text-box><text:p text:style-name="P1334"><text:span text:style-name="T1335">Documento</text:span><text:span text:style-name="T1336"><text:s/></text:span><text:span text:style-name="T1337"><text:s/></text:span><text:span text:style-name="T1338">firmado<text:s/></text:span><text:span text:style-name="T1339"><text:s/></text:span><text:span text:style-name="T1340">electrónicamente</text:span><text:span text:style-name="T1341"><text:s/></text:span><text:span text:style-name="T1342"><text:s/></text:span><text:span text:style-name="T1343">(RD<text:s/></text:span><text:span text:style-name="T1344"><text:s/></text:span><text:span text:style-name="T1345">203/2021</text:span><text:span text:style-name="T1346"><text:s/></text:span><text:span text:style-name="T1347"><text:s/></text:span><text:span text:style-name="T1348">de<text:s/></text:span><text:span text:style-name="T1349"><text:s/></text:span><text:span text:style-name="T1350">30</text:span><text:span text:style-name="T1351"><text:s/></text:span><text:span text:style-name="T1352"><text:s/></text:span><text:span text:style-name="T1353">de</text:span><text:span text:style-name="T1354"><text:s/></text:span><text:span text:style-name="T1355"><text:s/></text:span><text:span text:style-name="T1356">marzo).<text:s/></text:span><text:span text:style-name="T1357"><text:s/></text:span><text:span text:style-name="T1358">La</text:span><text:span text:style-name="T1359"><text:s/></text:span><text:span text:style-name="T1360"><text:s/></text:span><text:span text:style-name="T1361">autenticidad</text:span><text:span text:style-name="T1362"><text:s/></text:span><text:span text:style-name="T1363"><text:s/></text:span><text:span text:style-name="T1364">de<text:s/></text:span><text:span text:style-name="T1365"><text:s/></text:span><text:span text:style-name="T1366">este</text:span><text:span text:style-name="T1367"><text:s/></text:span><text:span text:style-name="T1368"><text:s/></text:span><text:span text:style-name="T1369">documento</text:span><text:span text:style-name="T1370"><text:s/></text:span><text:span text:style-name="T1371"><text:s/></text:span><text:span text:style-name="T1372">puede</text:span><text:span text:style-name="T1373"><text:s/></text:span><text:span text:style-name="T1374"><text:s/></text:span><text:span text:style-name="T1375">ser</text:span><text:span text:style-name="T1376"><text:s/></text:span><text:span text:style-name="T1377">comprobada</text:span><text:span text:style-name="T1378"><text:s/></text:span><text:span text:style-name="T1379">mediante</text:span><text:span text:style-name="T1380"><text:s/></text:span><text:span text:style-name="T1381">el</text:span><text:span text:style-name="T1382"><text:s/></text:span><text:span text:style-name="T1383">CSV:</text:span><text:span text:style-name="T1384"><text:s/></text:span><text:span text:style-name="T1385">14157733303275714553</text:span><text:span text:style-name="T1386"><text:s/></text:span><text:span text:style-name="T1387">en</text:span><text:span text:style-name="T13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48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9"><draw:g draw:z-index="50330019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27" draw:style-name="a27" draw:name="Text Box 1" text:anchor-type="paragraph" svg:x="1.00833in" svg:y="11.33611in" svg:width="6.23056in" svg:height="0.26667in" style:rel-width="scale" style:rel-height="scale"><draw:text-box><text:p text:style-name="P1850"><text:span text:style-name="T1851">Documento</text:span><text:span text:style-name="T1852"><text:s/></text:span><text:span text:style-name="T1853"><text:s/></text:span><text:span text:style-name="T1854">firmado<text:s/></text:span><text:span text:style-name="T1855"><text:s/></text:span><text:span text:style-name="T1856">electrónicamente</text:span><text:span text:style-name="T1857"><text:s/></text:span><text:span text:style-name="T1858"><text:s/></text:span><text:span text:style-name="T1859">(RD<text:s/></text:span><text:span text:style-name="T1860"><text:s/></text:span><text:span text:style-name="T1861">203/2021</text:span><text:span text:style-name="T1862"><text:s/></text:span><text:span text:style-name="T1863"><text:s/></text:span><text:span text:style-name="T1864">de<text:s/></text:span><text:span text:style-name="T1865"><text:s/></text:span><text:span text:style-name="T1866">30</text:span><text:span text:style-name="T1867"><text:s/></text:span><text:span text:style-name="T1868"><text:s/></text:span><text:span text:style-name="T1869">de</text:span><text:span text:style-name="T1870"><text:s/></text:span><text:span text:style-name="T1871"><text:s/></text:span><text:span text:style-name="T1872">marzo).<text:s/></text:span><text:span text:style-name="T1873"><text:s/></text:span><text:span text:style-name="T1874">La</text:span><text:span text:style-name="T1875"><text:s/></text:span><text:span text:style-name="T1876"><text:s/></text:span><text:span text:style-name="T1877">autenticidad</text:span><text:span text:style-name="T1878"><text:s/></text:span><text:span text:style-name="T1879"><text:s/></text:span><text:span text:style-name="T1880">de<text:s/></text:span><text:span text:style-name="T1881"><text:s/></text:span><text:span text:style-name="T1882">este</text:span><text:span text:style-name="T1883"><text:s/></text:span><text:span text:style-name="T1884"><text:s/></text:span><text:span text:style-name="T1885">documento</text:span><text:span text:style-name="T1886"><text:s/></text:span><text:span text:style-name="T1887"><text:s/></text:span><text:span text:style-name="T1888">puede</text:span><text:span text:style-name="T1889"><text:s/></text:span><text:span text:style-name="T1890"><text:s/></text:span><text:span text:style-name="T1891">ser</text:span><text:span text:style-name="T1892"><text:s/></text:span><text:span text:style-name="T1893">comprobada</text:span><text:span text:style-name="T1894"><text:s/></text:span><text:span text:style-name="T1895">mediante</text:span><text:span text:style-name="T1896"><text:s/></text:span><text:span text:style-name="T1897">el</text:span><text:span text:style-name="T1898"><text:s/></text:span><text:span text:style-name="T1899">CSV:</text:span><text:span text:style-name="T1900"><text:s/></text:span><text:span text:style-name="T1901">14157733303275714553</text:span><text:span text:style-name="T1902"><text:s/></text:span><text:span text:style-name="T1903">en</text:span><text:span text:style-name="T19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94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95"><draw:g draw:z-index="50330019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34" draw:style-name="a34" draw:name="Text Box 1" text:anchor-type="paragraph" svg:x="1.00833in" svg:y="11.33611in" svg:width="6.23056in" svg:height="0.26667in" style:rel-width="scale" style:rel-height="scale"><draw:text-box><text:p text:style-name="P2396"><text:span text:style-name="T2397">Documento</text:span><text:span text:style-name="T2398"><text:s/></text:span><text:span text:style-name="T2399"><text:s/></text:span><text:span text:style-name="T2400">firmado<text:s/></text:span><text:span text:style-name="T2401"><text:s/></text:span><text:span text:style-name="T2402">electrónicamente</text:span><text:span text:style-name="T2403"><text:s/></text:span><text:span text:style-name="T2404"><text:s/></text:span><text:span text:style-name="T2405">(RD<text:s/></text:span><text:span text:style-name="T2406"><text:s/></text:span><text:span text:style-name="T2407">203/2021</text:span><text:span text:style-name="T2408"><text:s/></text:span><text:span text:style-name="T2409"><text:s/></text:span><text:span text:style-name="T2410">de<text:s/></text:span><text:span text:style-name="T2411"><text:s/></text:span><text:span text:style-name="T2412">30</text:span><text:span text:style-name="T2413"><text:s/></text:span><text:span text:style-name="T2414"><text:s/></text:span><text:span text:style-name="T2415">de</text:span><text:span text:style-name="T2416"><text:s/></text:span><text:span text:style-name="T2417"><text:s/></text:span><text:span text:style-name="T2418">marzo).<text:s/></text:span><text:span text:style-name="T2419"><text:s/></text:span><text:span text:style-name="T2420">La</text:span><text:span text:style-name="T2421"><text:s/></text:span><text:span text:style-name="T2422"><text:s/></text:span><text:span text:style-name="T2423">autenticidad</text:span><text:span text:style-name="T2424"><text:s/></text:span><text:span text:style-name="T2425"><text:s/></text:span><text:span text:style-name="T2426">de<text:s/></text:span><text:span text:style-name="T2427"><text:s/></text:span><text:span text:style-name="T2428">este</text:span><text:span text:style-name="T2429"><text:s/></text:span><text:span text:style-name="T2430"><text:s/></text:span><text:span text:style-name="T2431">documento</text:span><text:span text:style-name="T2432"><text:s/></text:span><text:span text:style-name="T2433"><text:s/></text:span><text:span text:style-name="T2434">puede</text:span><text:span text:style-name="T2435"><text:s/></text:span><text:span text:style-name="T2436"><text:s/></text:span><text:span text:style-name="T2437">ser</text:span><text:span text:style-name="T2438"><text:s/></text:span><text:span text:style-name="T2439">comprobada</text:span><text:span text:style-name="T2440"><text:s/></text:span><text:span text:style-name="T2441">mediante</text:span><text:span text:style-name="T2442"><text:s/></text:span><text:span text:style-name="T2443">el</text:span><text:span text:style-name="T2444"><text:s/></text:span><text:span text:style-name="T2445">CSV:</text:span><text:span text:style-name="T2446"><text:s/></text:span><text:span text:style-name="T2447">14157733303275714553</text:span><text:span text:style-name="T2448"><text:s/></text:span><text:span text:style-name="T2449">en</text:span><text:span text:style-name="T24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22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3"><draw:g draw:z-index="50330019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41" draw:style-name="a41" draw:name="Text Box 1" text:anchor-type="paragraph" svg:x="1.00833in" svg:y="11.33611in" svg:width="6.23056in" svg:height="0.26667in" style:rel-width="scale" style:rel-height="scale"><draw:text-box><text:p text:style-name="P2924"><text:span text:style-name="T2925">Documento</text:span><text:span text:style-name="T2926"><text:s/></text:span><text:span text:style-name="T2927"><text:s/></text:span><text:span text:style-name="T2928">firmado<text:s/></text:span><text:span text:style-name="T2929"><text:s/></text:span><text:span text:style-name="T2930">electrónicamente</text:span><text:span text:style-name="T2931"><text:s/></text:span><text:span text:style-name="T2932"><text:s/></text:span><text:span text:style-name="T2933">(RD<text:s/></text:span><text:span text:style-name="T2934"><text:s/></text:span><text:span text:style-name="T2935">203/2021</text:span><text:span text:style-name="T2936"><text:s/></text:span><text:span text:style-name="T2937"><text:s/></text:span><text:span text:style-name="T2938">de<text:s/></text:span><text:span text:style-name="T2939"><text:s/></text:span><text:span text:style-name="T2940">30</text:span><text:span text:style-name="T2941"><text:s/></text:span><text:span text:style-name="T2942"><text:s/></text:span><text:span text:style-name="T2943">de</text:span><text:span text:style-name="T2944"><text:s/></text:span><text:span text:style-name="T2945"><text:s/></text:span><text:span text:style-name="T2946">marzo).<text:s/></text:span><text:span text:style-name="T2947"><text:s/></text:span><text:span text:style-name="T2948">La</text:span><text:span text:style-name="T2949"><text:s/></text:span><text:span text:style-name="T2950"><text:s/></text:span><text:span text:style-name="T2951">autenticidad</text:span><text:span text:style-name="T2952"><text:s/></text:span><text:span text:style-name="T2953"><text:s/></text:span><text:span text:style-name="T2954">de<text:s/></text:span><text:span text:style-name="T2955"><text:s/></text:span><text:span text:style-name="T2956">este</text:span><text:span text:style-name="T2957"><text:s/></text:span><text:span text:style-name="T2958"><text:s/></text:span><text:span text:style-name="T2959">documento</text:span><text:span text:style-name="T2960"><text:s/></text:span><text:span text:style-name="T2961"><text:s/></text:span><text:span text:style-name="T2962">puede</text:span><text:span text:style-name="T2963"><text:s/></text:span><text:span text:style-name="T2964"><text:s/></text:span><text:span text:style-name="T2965">ser</text:span><text:span text:style-name="T2966"><text:s/></text:span><text:span text:style-name="T2967">comprobada</text:span><text:span text:style-name="T2968"><text:s/></text:span><text:span text:style-name="T2969">mediante</text:span><text:span text:style-name="T2970"><text:s/></text:span><text:span text:style-name="T2971">el</text:span><text:span text:style-name="T2972"><text:s/></text:span><text:span text:style-name="T2973">CSV:</text:span><text:span text:style-name="T2974"><text:s/></text:span><text:span text:style-name="T2975">14157733303275714553</text:span><text:span text:style-name="T2976"><text:s/></text:span><text:span text:style-name="T2977">en</text:span><text:span text:style-name="T29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21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22"><draw:g draw:z-index="503300192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48" draw:style-name="a48" draw:name="Text Box 1" text:anchor-type="paragraph" svg:x="1.00833in" svg:y="11.33611in" svg:width="6.23056in" svg:height="0.26667in" style:rel-width="scale" style:rel-height="scale"><draw:text-box><text:p text:style-name="P3523"><text:span text:style-name="T3524">Documento</text:span><text:span text:style-name="T3525"><text:s/></text:span><text:span text:style-name="T3526"><text:s/></text:span><text:span text:style-name="T3527">firmado<text:s/></text:span><text:span text:style-name="T3528"><text:s/></text:span><text:span text:style-name="T3529">electrónicamente</text:span><text:span text:style-name="T3530"><text:s/></text:span><text:span text:style-name="T3531"><text:s/></text:span><text:span text:style-name="T3532">(RD<text:s/></text:span><text:span text:style-name="T3533"><text:s/></text:span><text:span text:style-name="T3534">203/2021</text:span><text:span text:style-name="T3535"><text:s/></text:span><text:span text:style-name="T3536"><text:s/></text:span><text:span text:style-name="T3537">de<text:s/></text:span><text:span text:style-name="T3538"><text:s/></text:span><text:span text:style-name="T3539">30</text:span><text:span text:style-name="T3540"><text:s/></text:span><text:span text:style-name="T3541"><text:s/></text:span><text:span text:style-name="T3542">de</text:span><text:span text:style-name="T3543"><text:s/></text:span><text:span text:style-name="T3544"><text:s/></text:span><text:span text:style-name="T3545">marzo).<text:s/></text:span><text:span text:style-name="T3546"><text:s/></text:span><text:span text:style-name="T3547">La</text:span><text:span text:style-name="T3548"><text:s/></text:span><text:span text:style-name="T3549"><text:s/></text:span><text:span text:style-name="T3550">autenticidad</text:span><text:span text:style-name="T3551"><text:s/></text:span><text:span text:style-name="T3552"><text:s/></text:span><text:span text:style-name="T3553">de<text:s/></text:span><text:span text:style-name="T3554"><text:s/></text:span><text:span text:style-name="T3555">este</text:span><text:span text:style-name="T3556"><text:s/></text:span><text:span text:style-name="T3557"><text:s/></text:span><text:span text:style-name="T3558">documento</text:span><text:span text:style-name="T3559"><text:s/></text:span><text:span text:style-name="T3560"><text:s/></text:span><text:span text:style-name="T3561">puede</text:span><text:span text:style-name="T3562"><text:s/></text:span><text:span text:style-name="T3563"><text:s/></text:span><text:span text:style-name="T3564">ser</text:span><text:span text:style-name="T3565"><text:s/></text:span><text:span text:style-name="T3566">comprobada</text:span><text:span text:style-name="T3567"><text:s/></text:span><text:span text:style-name="T3568">mediante</text:span><text:span text:style-name="T3569"><text:s/></text:span><text:span text:style-name="T3570">el</text:span><text:span text:style-name="T3571"><text:s/></text:span><text:span text:style-name="T3572">CSV:</text:span><text:span text:style-name="T3573"><text:s/></text:span><text:span text:style-name="T3574">14157733303275714553</text:span><text:span text:style-name="T3575"><text:s/></text:span><text:span text:style-name="T3576">en</text:span><text:span text:style-name="T35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169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70"><draw:g draw:z-index="503300192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16" draw:id="id55" draw:style-name="a55" draw:name="Text Box 1" text:anchor-type="paragraph" svg:x="1.00833in" svg:y="11.33611in" svg:width="6.23056in" svg:height="0.26667in" style:rel-width="scale" style:rel-height="scale"><draw:text-box><text:p text:style-name="P4171"><text:span text:style-name="T4172">Documento</text:span><text:span text:style-name="T4173"><text:s/></text:span><text:span text:style-name="T4174"><text:s/></text:span><text:span text:style-name="T4175">firmado<text:s/></text:span><text:span text:style-name="T4176"><text:s/></text:span><text:span text:style-name="T4177">electrónicamente</text:span><text:span text:style-name="T4178"><text:s/></text:span><text:span text:style-name="T4179"><text:s/></text:span><text:span text:style-name="T4180">(RD<text:s/></text:span><text:span text:style-name="T4181"><text:s/></text:span><text:span text:style-name="T4182">203/2021</text:span><text:span text:style-name="T4183"><text:s/></text:span><text:span text:style-name="T4184"><text:s/></text:span><text:span text:style-name="T4185">de<text:s/></text:span><text:span text:style-name="T4186"><text:s/></text:span><text:span text:style-name="T4187">30</text:span><text:span text:style-name="T4188"><text:s/></text:span><text:span text:style-name="T4189"><text:s/></text:span><text:span text:style-name="T4190">de</text:span><text:span text:style-name="T4191"><text:s/></text:span><text:span text:style-name="T4192"><text:s/></text:span><text:span text:style-name="T4193">marzo).<text:s/></text:span><text:span text:style-name="T4194"><text:s/></text:span><text:span text:style-name="T4195">La</text:span><text:span text:style-name="T4196"><text:s/></text:span><text:span text:style-name="T4197"><text:s/></text:span><text:span text:style-name="T4198">autenticidad</text:span><text:span text:style-name="T4199"><text:s/></text:span><text:span text:style-name="T4200"><text:s/></text:span><text:span text:style-name="T4201">de<text:s/></text:span><text:span text:style-name="T4202"><text:s/></text:span><text:span text:style-name="T4203">este</text:span><text:span text:style-name="T4204"><text:s/></text:span><text:span text:style-name="T4205"><text:s/></text:span><text:span text:style-name="T4206">documento</text:span><text:span text:style-name="T4207"><text:s/></text:span><text:span text:style-name="T4208"><text:s/></text:span><text:span text:style-name="T4209">puede</text:span><text:span text:style-name="T4210"><text:s/></text:span><text:span text:style-name="T4211"><text:s/></text:span><text:span text:style-name="T4212">ser</text:span><text:span text:style-name="T4213"><text:s/></text:span><text:span text:style-name="T4214">comprobada</text:span><text:span text:style-name="T4215"><text:s/></text:span><text:span text:style-name="T4216">mediante</text:span><text:span text:style-name="T4217"><text:s/></text:span><text:span text:style-name="T4218">el</text:span><text:span text:style-name="T4219"><text:s/></text:span><text:span text:style-name="T4220">CSV:</text:span><text:span text:style-name="T4221"><text:s/></text:span><text:span text:style-name="T4222">14157733303275714553</text:span><text:span text:style-name="T4223"><text:s/></text:span><text:span text:style-name="T4224">en</text:span><text:span text:style-name="T42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12:27:00Z</meta:creation-date>
    <dc:date>2023-02-06T12:27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8" meta:paragraph-count="142" meta:word-count="2568" meta:character-count="16534" meta:row-count="365" meta:non-whitespace-character-count="14045"/>
  </office:meta>
</office:document-meta>
</file>