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29in" text:min-label-width="0.1416in"/>
      </text:list-level-style-number>
      <text:list-level-style-bullet text:level="2" text:bullet-char="•">
        <style:list-level-properties text:space-before="0.9118in" text:min-label-width="0.1416in"/>
      </text:list-level-style-bullet>
      <text:list-level-style-bullet text:level="3" text:bullet-char="•">
        <style:list-level-properties text:space-before="1.5513in" text:min-label-width="0.1416in"/>
      </text:list-level-style-bullet>
      <text:list-level-style-bullet text:level="4" text:bullet-char="•">
        <style:list-level-properties text:space-before="2.1909in" text:min-label-width="0.1416in"/>
      </text:list-level-style-bullet>
      <text:list-level-style-bullet text:level="5" text:bullet-char="•">
        <style:list-level-properties text:space-before="2.8305in" text:min-label-width="0.1416in"/>
      </text:list-level-style-bullet>
      <text:list-level-style-bullet text:level="6" text:bullet-char="•">
        <style:list-level-properties text:space-before="3.4701in" text:min-label-width="0.1416in"/>
      </text:list-level-style-bullet>
      <text:list-level-style-bullet text:level="7" text:bullet-char="•">
        <style:list-level-properties text:space-before="4.1097in" text:min-label-width="0.1416in"/>
      </text:list-level-style-bullet>
      <text:list-level-style-bullet text:level="8" text:bullet-char="•">
        <style:list-level-properties text:space-before="4.7493in" text:min-label-width="0.1416in"/>
      </text:list-level-style-bullet>
      <text:list-level-style-bullet text:level="9" text:bullet-char="•">
        <style:list-level-properties text:space-before="5.3888in" text:min-label-width="0.141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" style:parent-style-name="Überschrift1" style:family="paragraph">
      <style:paragraph-properties fo:text-align="justify" fo:margin-top="0.0513in" fo:line-height="120%" fo:margin-right="0.1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0.020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9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0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9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0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01in"/>
    </style:style>
    <style:style style:name="T120" style:parent-style-name="Absatz-Standardschriftart" style:family="text">
      <style:text-properties fo:letter-spacing="0.019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94in"/>
    </style:style>
    <style:style style:name="T125" style:parent-style-name="Absatz-Standardschriftart" style:family="text">
      <style:text-properties style:font-name="Times New Roman" fo:letter-spacing="0.0187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style:font-name="Times New Roman" fo:letter-spacing="0.0243in" style:text-scale="99%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style:line-height-at-least="0.0138in" fo:margin-left="0.384in">
        <style:tab-stops/>
      </style:paragraph-properties>
    </style:style>
    <style:style style:name="T1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5" style:parent-style-name="Textkörper" style:family="paragraph">
      <style:paragraph-properties fo:text-align="justify" fo:line-height="120%" fo:margin-right="0.1069in"/>
    </style:style>
    <style:style style:name="T156" style:parent-style-name="Absatz-Standardschriftart" style:family="text">
      <style:text-properties fo:letter-spacing="0.022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3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2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2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3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2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3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2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2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3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3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22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7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style:font-name="Times New Roman" fo:letter-spacing="0.06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43in"/>
    </style:style>
    <style:style style:name="T259" style:parent-style-name="Absatz-Standardschriftart" style:family="text">
      <style:text-properties fo:letter-spacing="0.025in"/>
    </style:style>
    <style:style style:name="T260" style:parent-style-name="Absatz-Standardschriftart" style:family="text">
      <style:text-properties fo:letter-spacing="0.0243in"/>
    </style:style>
    <style:style style:name="T261" style:parent-style-name="Absatz-Standardschriftart" style:family="text">
      <style:text-properties fo:letter-spacing="0.0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4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4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4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6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63in"/>
    </style:style>
    <style:style style:name="T272" style:parent-style-name="Absatz-Standardschriftart" style:family="text">
      <style:text-properties fo:letter-spacing="0.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6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6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6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7in"/>
    </style:style>
    <style:style style:name="T283" style:parent-style-name="Absatz-Standardschriftart" style:family="text">
      <style:text-properties fo:letter-spacing="0.026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6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6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6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style:font-name="Times New Roman" fo:letter-spacing="0.039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111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style:font-name="Times New Roman" fo:letter-spacing="0.0395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5" style:parent-style-name="Überschrift1" style:family="paragraph">
      <style:paragraph-properties fo:text-align="justify"/>
    </style:style>
    <style:style style:name="P336" style:parent-style-name="Textkörper" style:family="paragraph">
      <style:paragraph-properties fo:text-align="justify" fo:margin-top="0.031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1" style:parent-style-name="Überschrift1" style:family="paragraph">
      <style:paragraph-properties fo:text-align="justify"/>
    </style:style>
    <style:style style:name="P342" style:parent-style-name="Textkörper" style:family="paragraph">
      <style:paragraph-properties fo:margin-top="0.0319in" fo:line-height="120%" fo:margin-right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7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423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family="paragraph">
      <style:paragraph-properties fo:text-align="justify" fo:margin-top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family="paragraph">
      <style:paragraph-properties fo:text-align="justify" fo:margin-top="0.031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Textkörper" style:family="paragraph">
      <style:paragraph-properties fo:text-align="justify" fo:margin-top="0.031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8" style:parent-style-name="Überschrift1" style:family="paragraph">
      <style:paragraph-properties fo:text-align="justify"/>
    </style:style>
    <style:style style:name="T389" style:parent-style-name="Absatz-Standardschriftart" style:family="text">
      <style:text-properties fo:letter-spacing="-0.0006in"/>
    </style:style>
    <style:style style:name="P390" style:parent-style-name="Textkörper" style:family="paragraph">
      <style:paragraph-properties fo:text-align="justify" fo:margin-top="0.031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0" style:parent-style-name="Überschrift1" style:family="paragraph">
      <style:paragraph-properties fo:text-align="justify"/>
    </style:style>
    <style:style style:name="T401" style:parent-style-name="Absatz-Standardschriftart" style:family="text">
      <style:text-properties fo:letter-spacing="-0.0006in"/>
    </style:style>
    <style:style style:name="P402" style:parent-style-name="Textkörper" style:family="paragraph">
      <style:paragraph-properties fo:margin-top="0.0319in" fo:line-height="240%" fo:margin-right="2.048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187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P414" style:parent-style-name="Überschrift1" style:family="paragraph">
      <style:paragraph-properties fo:text-align="justify" fo:margin-top="0.0062in" fo:line-height="120%" fo:margin-right="0.106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8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8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81in"/>
    </style:style>
    <style:style style:name="T421" style:parent-style-name="Absatz-Standardschriftart" style:family="text">
      <style:text-properties fo:letter-spacing="0.0381in"/>
    </style:style>
    <style:style style:name="T422" style:parent-style-name="Absatz-Standardschriftart" style:family="text">
      <style:text-properties fo:letter-spacing="0.037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381in"/>
    </style:style>
    <style:style style:name="T426" style:parent-style-name="Absatz-Standardschriftart" style:family="text">
      <style:text-properties fo:letter-spacing="0.038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8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8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8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8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8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84in"/>
    </style:style>
    <style:style style:name="T441" style:parent-style-name="Absatz-Standardschriftart" style:family="text">
      <style:text-properties fo:letter-spacing="0.028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9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8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84in"/>
    </style:style>
    <style:style style:name="T448" style:parent-style-name="Absatz-Standardschriftart" style:family="text">
      <style:text-properties fo:letter-spacing="0.0284in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0.025in"/>
    </style:style>
    <style:style style:name="T471" style:parent-style-name="Absatz-Standardschriftart" style:family="text">
      <style:text-properties fo:letter-spacing="0.0256in"/>
    </style:style>
    <style:style style:name="T472" style:parent-style-name="Absatz-Standardschriftart" style:family="text">
      <style:text-properties fo:letter-spacing="0.02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5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6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5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82" style:parent-style-name="Absatz-Standardschriftart" style:family="text">
      <style:text-properties fo:letter-spacing="0.024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4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5in"/>
    </style:style>
    <style:style style:name="T489" style:parent-style-name="Absatz-Standardschriftart" style:family="text">
      <style:text-properties fo:letter-spacing="0.0243in"/>
    </style:style>
    <style:style style:name="T490" style:parent-style-name="Absatz-Standardschriftart" style:family="text">
      <style:text-properties fo:letter-spacing="0.02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4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0.007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76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0.0076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8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0.0125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P531" style:parent-style-name="Textkörper" style:family="paragraph">
      <style:paragraph-properties fo:text-align="justify" fo:margin-top="0.0006in" fo:line-height="120%" fo:margin-right="0.1083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9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59in"/>
    </style:style>
    <style:style style:name="T538" style:parent-style-name="Absatz-Standardschriftart" style:family="text">
      <style:text-properties fo:letter-spacing="0.015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5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5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0.015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52in"/>
    </style:style>
    <style:style style:name="T559" style:parent-style-name="Absatz-Standardschriftart" style:family="text">
      <style:text-properties fo:letter-spacing="0.015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347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0.012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2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2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2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27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0.0013in"/>
    </style:style>
    <style:style style:name="P60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61" style:parent-style-name="Textkörper" style:family="paragraph">
      <style:paragraph-properties fo:text-align="justify" fo:margin-top="0.0513in" fo:line-height="120%" fo:margin-right="0.09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25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25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18in"/>
    </style:style>
    <style:style style:name="T677" style:parent-style-name="Absatz-Standardschriftart" style:family="text">
      <style:text-properties style:font-name="Times New Roman" fo:letter-spacing="0.0256in" style:text-scale="99%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style:font-name="Times New Roman" fo:letter-spacing="0.0159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P696" style:parent-style-name="Textkörper" style:family="paragraph">
      <style:paragraph-properties fo:text-align="justify" fo:margin-top="0.1118in" fo:line-height="120%" fo:margin-right="0.0937in"/>
    </style:style>
    <style:style style:name="T697" style:parent-style-name="Absatz-Standardschriftart" style:family="text">
      <style:text-properties fo:letter-spacing="0.014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52in"/>
    </style:style>
    <style:style style:name="T700" style:parent-style-name="Absatz-Standardschriftart" style:family="text">
      <style:text-properties fo:letter-spacing="0.015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fo:letter-spacing="0.0152in"/>
    </style:style>
    <style:style style:name="T704" style:parent-style-name="Absatz-Standardschriftart" style:family="text">
      <style:text-properties fo:letter-spacing="0.015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4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5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52in"/>
    </style:style>
    <style:style style:name="T713" style:parent-style-name="Absatz-Standardschriftart" style:family="text">
      <style:text-properties fo:letter-spacing="0.015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5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52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52in"/>
    </style:style>
    <style:style style:name="T722" style:parent-style-name="Absatz-Standardschriftart" style:family="text">
      <style:text-properties style:font-name="Times New Roman" fo:letter-spacing="0.0354in" style:text-scale="99%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9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9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9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0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98in"/>
    </style:style>
    <style:style style:name="T733" style:parent-style-name="Absatz-Standardschriftart" style:family="text">
      <style:text-properties fo:letter-spacing="0.029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0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9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9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9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9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98in"/>
    </style:style>
    <style:style style:name="T746" style:parent-style-name="Absatz-Standardschriftart" style:family="text">
      <style:text-properties fo:letter-spacing="0.029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29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5" style:parent-style-name="Textkörper" style:family="paragraph">
      <style:paragraph-properties fo:text-align="justify" fo:line-height="120%" fo:margin-right="0.0937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6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0.006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6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letter-spacing="0.027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4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4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47in"/>
    </style:style>
    <style:style style:name="T794" style:parent-style-name="Absatz-Standardschriftart" style:family="text">
      <style:text-properties fo:letter-spacing="0.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47in"/>
    </style:style>
    <style:style style:name="T797" style:parent-style-name="Absatz-Standardschriftart" style:family="text">
      <style:text-properties fo:letter-spacing="0.0347in"/>
    </style:style>
    <style:style style:name="T798" style:parent-style-name="Absatz-Standardschriftart" style:family="text">
      <style:text-properties fo:letter-spacing="0.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47in"/>
    </style:style>
    <style:style style:name="T801" style:parent-style-name="Absatz-Standardschriftart" style:family="text">
      <style:text-properties fo:letter-spacing="0.034in"/>
    </style:style>
    <style:style style:name="T802" style:parent-style-name="Absatz-Standardschriftart" style:family="text">
      <style:text-properties style:font-name="Times New Roman" fo:letter-spacing="0.0145in" style:text-scale="99%"/>
    </style:style>
    <style:style style:name="T803" style:parent-style-name="Absatz-Standardschriftart" style:family="text">
      <style:text-properties fo:letter-spacing="0.019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9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9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94in"/>
    </style:style>
    <style:style style:name="T810" style:parent-style-name="Absatz-Standardschriftart" style:family="text">
      <style:text-properties fo:letter-spacing="0.019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94in"/>
    </style:style>
    <style:style style:name="T813" style:parent-style-name="Absatz-Standardschriftart" style:family="text">
      <style:text-properties fo:letter-spacing="0.0194in"/>
    </style:style>
    <style:style style:name="T814" style:parent-style-name="Absatz-Standardschriftart" style:family="text">
      <style:text-properties fo:letter-spacing="0.019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243in" style:text-scale="99%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1in"/>
    </style:style>
    <style:style style:name="P830" style:parent-style-name="Textkörper" style:family="paragraph">
      <style:paragraph-properties fo:text-align="justify" fo:margin-top="0.1118in" fo:line-height="120%" fo:margin-right="0.093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33in"/>
    </style:style>
    <style:style style:name="T833" style:parent-style-name="Absatz-Standardschriftart" style:family="text">
      <style:text-properties fo:letter-spacing="0.0333in"/>
    </style:style>
    <style:style style:name="T834" style:parent-style-name="Absatz-Standardschriftart" style:family="text">
      <style:text-properties fo:letter-spacing="0.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3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4in"/>
    </style:style>
    <style:style style:name="T839" style:parent-style-name="Absatz-Standardschriftart" style:family="text">
      <style:text-properties fo:letter-spacing="0.033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33in"/>
    </style:style>
    <style:style style:name="T844" style:parent-style-name="Absatz-Standardschriftart" style:family="text">
      <style:text-properties fo:letter-spacing="0.034in"/>
    </style:style>
    <style:style style:name="T845" style:parent-style-name="Absatz-Standardschriftart" style:family="text">
      <style:text-properties fo:letter-spacing="0.033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3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3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31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text-align="justify" fo:margin-top="0.1118in" fo:line-height="120%" fo:margin-right="0.093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13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P8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9" style:parent-style-name="Textkörper" style:family="paragraph">
      <style:paragraph-properties fo:text-align="justify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93" style:parent-style-name="Textkörper" style:family="paragraph">
      <style:paragraph-properties fo:text-align="justify" fo:line-height="120%" fo:margin-right="0.093in"/>
    </style:style>
    <style:style style:name="T894" style:parent-style-name="Absatz-Standardschriftart" style:family="text">
      <style:text-properties fo:letter-spacing="0.014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5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45in"/>
    </style:style>
    <style:style style:name="T899" style:parent-style-name="Absatz-Standardschriftart" style:family="text">
      <style:text-properties fo:letter-spacing="0.014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4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45in"/>
    </style:style>
    <style:style style:name="T904" style:parent-style-name="Absatz-Standardschriftart" style:family="text">
      <style:text-properties fo:letter-spacing="0.0145in"/>
    </style:style>
    <style:style style:name="T905" style:parent-style-name="Absatz-Standardschriftart" style:family="text">
      <style:text-properties fo:letter-spacing="0.014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45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4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4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fo:letter-spacing="0.0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36in"/>
    </style:style>
    <style:style style:name="T925" style:parent-style-name="Absatz-Standardschriftart" style:family="text">
      <style:text-properties fo:letter-spacing="0.0236in"/>
    </style:style>
    <style:style style:name="T926" style:parent-style-name="Absatz-Standardschriftart" style:family="text">
      <style:text-properties fo:letter-spacing="0.024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3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4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36in"/>
    </style:style>
    <style:style style:name="T933" style:parent-style-name="Absatz-Standardschriftart" style:family="text">
      <style:text-properties fo:letter-spacing="0.0236in"/>
    </style:style>
    <style:style style:name="T934" style:parent-style-name="Absatz-Standardschriftart" style:family="text">
      <style:text-properties fo:letter-spacing="0.024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36in"/>
    </style:style>
    <style:style style:name="T937" style:parent-style-name="Absatz-Standardschriftart" style:family="text">
      <style:text-properties fo:letter-spacing="0.024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3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3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4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3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4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36in"/>
    </style:style>
    <style:style style:name="T950" style:parent-style-name="Absatz-Standardschriftart" style:family="text">
      <style:text-properties fo:letter-spacing="0.0236in"/>
    </style:style>
    <style:style style:name="T951" style:parent-style-name="Absatz-Standardschriftart" style:family="text">
      <style:text-properties style:font-name="Times New Roman" fo:letter-spacing="0.0284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7in"/>
    </style:style>
    <style:style style:name="T976" style:parent-style-name="Absatz-Standardschriftart" style:family="text">
      <style:text-properties style:font-name="Times New Roman" fo:letter-spacing="0.035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P9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2" style:parent-style-name="Textkörper" style:family="paragraph">
      <style:paragraph-properties fo:text-align="justify" fo:line-height="120%" fo:margin-right="0.0937in"/>
    </style:style>
    <style:style style:name="T983" style:parent-style-name="Absatz-Standardschriftart" style:family="text">
      <style:text-properties fo:letter-spacing="0.0041in"/>
    </style:style>
    <style:style style:name="T984" style:parent-style-name="Absatz-Standardschriftart" style:family="text">
      <style:text-properties fo:letter-spacing="0.004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1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0.004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style:font-name="Times New Roman" fo:letter-spacing="0.04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11in"/>
    </style:style>
    <style:style style:name="T1012" style:parent-style-name="Absatz-Standardschriftart" style:family="text">
      <style:text-properties fo:letter-spacing="0.01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25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1in"/>
    </style:style>
    <style:style style:name="T1020" style:parent-style-name="Absatz-Standardschriftart" style:family="text">
      <style:text-properties fo:letter-spacing="0.0118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style:font-name="Times New Roman" fo:letter-spacing="0.035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P1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38" style:parent-style-name="Textkörper" style:family="paragraph">
      <style:paragraph-properties fo:text-align="justify" fo:line-height="120%" fo:margin-right="0.09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8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8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8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8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9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84in"/>
    </style:style>
    <style:style style:name="T1051" style:parent-style-name="Absatz-Standardschriftart" style:family="text">
      <style:text-properties fo:letter-spacing="0.028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84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8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9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84in"/>
    </style:style>
    <style:style style:name="T1061" style:parent-style-name="Absatz-Standardschriftart" style:family="text">
      <style:text-properties fo:letter-spacing="0.028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9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5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P1074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075" style:parent-style-name="Absatz-Standardschriftart" style:family="text">
      <style:text-properties style:font-name="Arial" fo:font-size="10pt" style:font-size-asian="10pt"/>
    </style:style>
    <style:style style:name="T1076" style:parent-style-name="Absatz-Standardschriftart" style:family="text">
      <style:text-properties style:font-name="Arial" fo:letter-spacing="0.0138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152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0.0145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0.0152in" fo:font-size="10pt" style:font-size-asian="10pt"/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1084" style:parent-style-name="Absatz-Standardschriftart" style:family="text">
      <style:text-properties style:font-name="Arial" fo:letter-spacing="0.0145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0.0145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0.0152in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0.0152in" fo:font-size="10pt" style:font-size-asian="10pt"/>
    </style:style>
    <style:style style:name="T1091" style:parent-style-name="Absatz-Standardschriftart" style:family="text">
      <style:text-properties style:font-name="Arial" fo:font-size="10pt" style:font-size-asian="10pt"/>
    </style:style>
    <style:style style:name="T1092" style:parent-style-name="Absatz-Standardschriftart" style:family="text">
      <style:text-properties style:font-name="Arial" fo:letter-spacing="0.0152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00" style:parent-style-name="Überschrift1" style:family="paragraph">
      <style:paragraph-properties fo:text-align="justify" fo:margin-top="0.031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34in"/>
    </style:style>
    <style:style style:name="T1105" style:parent-style-name="Absatz-Standardschriftart" style:family="text">
      <style:text-properties fo:letter-spacing="-0.0034in"/>
    </style:style>
    <style:style style:name="T1106" style:parent-style-name="Absatz-Standardschriftart" style:family="text">
      <style:text-properties fo:letter-spacing="-0.0006in"/>
    </style:style>
    <style:style style:name="P11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08" style:parent-style-name="Standard" style:family="paragraph">
      <style:paragraph-properties fo:text-align="justify" fo:margin-left="0.4138in">
        <style:tab-stops/>
      </style:paragraph-properties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24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541in"/>
        </style:tab-stops>
      </style:paragraph-properties>
    </style:style>
    <style:style style:name="T11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161" style:parent-style-name="Standard" style:family="paragraph">
      <style:paragraph-properties fo:text-align="justify" fo:margin-top="0.1118in" fo:line-height="120%" fo:margin-right="0.0944in" fo:text-indent="0in">
        <style:tab-stops>
          <style:tab-stop style:type="left" style:position="0.1562in"/>
        </style:tab-stops>
      </style:paragraph-properties>
    </style:style>
    <style:style style:name="T11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205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472in"/>
        </style:tab-stops>
      </style:paragraph-properties>
    </style:style>
    <style:style style:name="T12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250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604in"/>
        </style:tab-stops>
      </style:paragraph-properties>
    </style:style>
    <style:style style:name="T1251" style:parent-style-name="Absatz-Standardschriftart" style:family="text">
      <style:text-properties style:font-name="Arial" fo:font-size="9pt" style:font-size-asian="9pt"/>
    </style:style>
    <style:style style:name="T1252" style:parent-style-name="Absatz-Standardschriftart" style:family="text">
      <style:text-properties style:font-name="Arial" fo:letter-spacing="0.0131in" fo:font-size="9pt" style:font-size-asian="9pt"/>
    </style:style>
    <style:style style:name="T1253" style:parent-style-name="Absatz-Standardschriftart" style:family="text">
      <style:text-properties style:font-name="Arial" fo:font-size="9pt" style:font-size-asian="9pt"/>
    </style:style>
    <style:style style:name="T1254" style:parent-style-name="Absatz-Standardschriftart" style:family="text">
      <style:text-properties style:font-name="Arial" fo:letter-spacing="0.0138in" fo:font-size="9pt" style:font-size-asian="9pt"/>
    </style:style>
    <style:style style:name="T1255" style:parent-style-name="Absatz-Standardschriftart" style:family="text">
      <style:text-properties style:font-name="Arial" fo:font-size="9pt" style:font-size-asian="9pt"/>
    </style:style>
    <style:style style:name="T1256" style:parent-style-name="Absatz-Standardschriftart" style:family="text">
      <style:text-properties style:font-name="Arial" fo:letter-spacing="0.0138in" fo:font-size="9pt" style:font-size-asian="9pt"/>
    </style:style>
    <style:style style:name="T1257" style:parent-style-name="Absatz-Standardschriftart" style:family="text">
      <style:text-properties style:font-name="Arial" fo:font-size="9pt" style:font-size-asian="9pt"/>
    </style:style>
    <style:style style:name="T1258" style:parent-style-name="Absatz-Standardschriftart" style:family="text">
      <style:text-properties style:font-name="Arial" fo:letter-spacing="0.0138in" fo:font-size="9pt" style:font-size-asian="9pt"/>
    </style:style>
    <style:style style:name="T1259" style:parent-style-name="Absatz-Standardschriftart" style:family="text">
      <style:text-properties style:font-name="Arial" fo:font-size="9pt" style:font-size-asian="9pt"/>
    </style:style>
    <style:style style:name="T1260" style:parent-style-name="Absatz-Standardschriftart" style:family="text">
      <style:text-properties style:font-name="Arial" fo:letter-spacing="0.0138in" fo:font-size="9pt" style:font-size-asian="9pt"/>
    </style:style>
    <style:style style:name="T1261" style:parent-style-name="Absatz-Standardschriftart" style:family="text">
      <style:text-properties style:font-name="Arial" fo:letter-spacing="-0.0006in" fo:font-size="9pt" style:font-size-asian="9pt"/>
    </style:style>
    <style:style style:name="T1262" style:parent-style-name="Absatz-Standardschriftart" style:family="text">
      <style:text-properties style:font-name="Arial" fo:letter-spacing="0.0138in" fo:font-size="9pt" style:font-size-asian="9pt"/>
    </style:style>
    <style:style style:name="T1263" style:parent-style-name="Absatz-Standardschriftart" style:family="text">
      <style:text-properties style:font-name="Arial" fo:letter-spacing="-0.0006in" fo:font-size="9pt" style:font-size-asian="9pt"/>
    </style:style>
    <style:style style:name="T1264" style:parent-style-name="Absatz-Standardschriftart" style:family="text">
      <style:text-properties style:font-name="Arial" fo:letter-spacing="0.0138in" fo:font-size="9pt" style:font-size-asian="9pt"/>
    </style:style>
    <style:style style:name="T1265" style:parent-style-name="Absatz-Standardschriftart" style:family="text">
      <style:text-properties style:font-name="Arial" fo:letter-spacing="-0.0006in" fo:font-size="9pt" style:font-size-asian="9pt"/>
    </style:style>
    <style:style style:name="T1266" style:parent-style-name="Absatz-Standardschriftart" style:family="text">
      <style:text-properties style:font-name="Arial" fo:letter-spacing="0.0138in" fo:font-size="9pt" style:font-size-asian="9pt"/>
    </style:style>
    <style:style style:name="T1267" style:parent-style-name="Absatz-Standardschriftart" style:family="text">
      <style:text-properties style:font-name="Arial" fo:letter-spacing="-0.0006in" fo:font-size="9pt" style:font-size-asian="9pt"/>
    </style:style>
    <style:style style:name="T1268" style:parent-style-name="Absatz-Standardschriftart" style:family="text">
      <style:text-properties style:font-name="Arial" fo:letter-spacing="0.0138in" fo:font-size="9pt" style:font-size-asian="9pt"/>
    </style:style>
    <style:style style:name="T1269" style:parent-style-name="Absatz-Standardschriftart" style:family="text">
      <style:text-properties style:font-name="Arial" fo:font-size="9pt" style:font-size-asian="9pt"/>
    </style:style>
    <style:style style:name="T1270" style:parent-style-name="Absatz-Standardschriftart" style:family="text">
      <style:text-properties style:font-name="Arial" fo:letter-spacing="0.0138in" fo:font-size="9pt" style:font-size-asian="9pt"/>
    </style:style>
    <style:style style:name="T1271" style:parent-style-name="Absatz-Standardschriftart" style:family="text">
      <style:text-properties style:font-name="Arial" fo:letter-spacing="-0.0006in" fo:font-size="9pt" style:font-size-asian="9pt"/>
    </style:style>
    <style:style style:name="T1272" style:parent-style-name="Absatz-Standardschriftart" style:family="text">
      <style:text-properties style:font-name="Arial" fo:letter-spacing="0.0138in" fo:font-size="9pt" style:font-size-asian="9pt"/>
    </style:style>
    <style:style style:name="T1273" style:parent-style-name="Absatz-Standardschriftart" style:family="text">
      <style:text-properties style:font-name="Arial" fo:letter-spacing="-0.0006in" fo:font-size="9pt" style:font-size-asian="9pt"/>
    </style:style>
    <style:style style:name="T1274" style:parent-style-name="Absatz-Standardschriftart" style:family="text">
      <style:text-properties style:font-name="Arial" fo:letter-spacing="0.0138in" fo:font-size="9pt" style:font-size-asian="9pt"/>
    </style:style>
    <style:style style:name="T1275" style:parent-style-name="Absatz-Standardschriftart" style:family="text">
      <style:text-properties style:font-name="Arial" fo:font-size="9pt" style:font-size-asian="9pt"/>
    </style:style>
    <style:style style:name="T1276" style:parent-style-name="Absatz-Standardschriftart" style:family="text">
      <style:text-properties style:font-name="Arial" fo:letter-spacing="0.0138in" fo:font-size="9pt" style:font-size-asian="9pt"/>
    </style:style>
    <style:style style:name="T1277" style:parent-style-name="Absatz-Standardschriftart" style:family="text">
      <style:text-properties style:font-name="Arial" fo:font-size="9pt" style:font-size-asian="9pt"/>
    </style:style>
    <style:style style:name="T1278" style:parent-style-name="Absatz-Standardschriftart" style:family="text">
      <style:text-properties style:font-name="Arial" fo:letter-spacing="0.0138in" fo:font-size="9pt" style:font-size-asian="9pt"/>
    </style:style>
    <style:style style:name="T1279" style:parent-style-name="Absatz-Standardschriftart" style:family="text">
      <style:text-properties style:font-name="Arial" fo:letter-spacing="-0.0006in" fo:font-size="9pt" style:font-size-asian="9pt"/>
    </style:style>
    <style:style style:name="T1280" style:parent-style-name="Absatz-Standardschriftart" style:family="text">
      <style:text-properties style:font-name="Arial" fo:letter-spacing="0.0131in" fo:font-size="9pt" style:font-size-asian="9pt"/>
    </style:style>
    <style:style style:name="T1281" style:parent-style-name="Absatz-Standardschriftart" style:family="text">
      <style:text-properties style:font-name="Arial" fo:font-size="9pt" style:font-size-asian="9pt"/>
    </style:style>
    <style:style style:name="T1282" style:parent-style-name="Absatz-Standardschriftart" style:family="text">
      <style:text-properties style:font-name="Arial" fo:letter-spacing="0.0138in" fo:font-size="9pt" style:font-size-asian="9pt"/>
    </style:style>
    <style:style style:name="T1283" style:parent-style-name="Absatz-Standardschriftart" style:family="text">
      <style:text-properties style:font-name="Arial" fo:letter-spacing="-0.0006in" fo:font-size="9pt" style:font-size-asian="9pt"/>
    </style:style>
    <style:style style:name="T1284" style:parent-style-name="Absatz-Standardschriftart" style:family="text">
      <style:text-properties style:font-name="Times New Roman" fo:letter-spacing="0.0416in" fo:font-size="9pt" style:font-size-asian="9pt"/>
    </style:style>
    <style:style style:name="T1285" style:parent-style-name="Absatz-Standardschriftart" style:family="text">
      <style:text-properties style:font-name="Arial" fo:letter-spacing="-0.0006in" fo:font-size="9pt" style:font-size-asian="9pt"/>
    </style:style>
    <style:style style:name="T1286" style:parent-style-name="Absatz-Standardschriftart" style:family="text">
      <style:text-properties style:font-name="Arial" fo:letter-spacing="-0.0034in" fo:font-size="9pt" style:font-size-asian="9pt"/>
    </style:style>
    <style:style style:name="T1287" style:parent-style-name="Absatz-Standardschriftart" style:family="text">
      <style:text-properties style:font-name="Arial" fo:font-size="9pt" style:font-size-asian="9pt"/>
    </style:style>
    <style:style style:name="P1288" style:parent-style-name="Standard" style:family="paragraph">
      <style:paragraph-properties fo:text-align="justify" fo:margin-top="0.1118in" fo:margin-left="0.5604in" fo:text-indent="-0.1458in">
        <style:tab-stops>
          <style:tab-stop style:type="left" style:position="0.0006in"/>
        </style:tab-stops>
      </style:paragraph-properties>
    </style:style>
    <style:style style:name="T12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30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309" style:parent-style-name="Standard" style:family="paragraph">
      <style:paragraph-properties fo:text-align="justify" fo:margin-left="0.5256in" fo:text-indent="-0.1111in">
        <style:tab-stops>
          <style:tab-stop style:type="left" style:position="0.0006in"/>
        </style:tab-stops>
      </style:paragraph-properties>
    </style:style>
    <style:style style:name="T13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332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390" style:parent-style-name="Standard" style:family="paragraph">
      <style:paragraph-properties fo:margin-top="0.0534in" fo:margin-left="0.4138in" fo:margin-right="0.0944in">
        <style:tab-stops/>
      </style:paragraph-properties>
    </style:style>
    <style:style style:name="T1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41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14" style:parent-style-name="Standard" style:family="paragraph">
      <style:paragraph-properties fo:line-height="120%" fo:margin-left="0.4138in">
        <style:tab-stops/>
      </style:paragraph-properties>
    </style:style>
    <style:style style:name="T1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442" style:parent-style-name="Überschrift1" style:family="paragraph">
      <style:paragraph-properties fo:margin-top="0.1118in" fo:margin-right="0.094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P14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56" style:parent-style-name="Standard" style:family="paragraph">
      <style:paragraph-properties fo:line-height="120%" fo:margin-right="0.0937in" fo:text-indent="0in">
        <style:tab-stops>
          <style:tab-stop style:type="left" style:position="0.1541in"/>
        </style:tab-stops>
      </style:paragraph-properties>
    </style:style>
    <style:style style:name="T14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0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492" style:parent-style-name="Standard" style:family="paragraph">
      <style:paragraph-properties fo:margin-top="0.1118in" fo:line-height="120%" fo:margin-right="0.0944in" fo:text-indent="0in">
        <style:tab-stops>
          <style:tab-stop style:type="left" style:position="0.1562in"/>
        </style:tab-stops>
      </style:paragraph-properties>
    </style:style>
    <style:style style:name="T1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536" style:parent-style-name="Standard" style:family="paragraph">
      <style:paragraph-properties fo:margin-top="0.1118in" fo:line-height="120%" fo:margin-right="0.0937in" fo:text-indent="0in">
        <style:tab-stops>
          <style:tab-stop style:type="left" style:position="0.1472in"/>
        </style:tab-stops>
      </style:paragraph-properties>
    </style:style>
    <style:style style:name="T15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8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581" style:parent-style-name="Standard" style:family="paragraph">
      <style:paragraph-properties fo:margin-top="0.1118in" fo:line-height="120%" fo:margin-right="0.0937in" fo:text-indent="0in">
        <style:tab-stops>
          <style:tab-stop style:type="left" style:position="0.1604in"/>
        </style:tab-stops>
      </style:paragraph-properties>
    </style:style>
    <style:style style:name="T1582" style:parent-style-name="Absatz-Standardschriftart" style:family="text">
      <style:text-properties style:font-name="Arial" fo:font-size="9pt" style:font-size-asian="9pt"/>
    </style:style>
    <style:style style:name="T1583" style:parent-style-name="Absatz-Standardschriftart" style:family="text">
      <style:text-properties style:font-name="Arial" fo:letter-spacing="0.0131in" fo:font-size="9pt" style:font-size-asian="9pt"/>
    </style:style>
    <style:style style:name="T1584" style:parent-style-name="Absatz-Standardschriftart" style:family="text">
      <style:text-properties style:font-name="Arial" fo:font-size="9pt" style:font-size-asian="9pt"/>
    </style:style>
    <style:style style:name="T1585" style:parent-style-name="Absatz-Standardschriftart" style:family="text">
      <style:text-properties style:font-name="Arial" fo:letter-spacing="0.0138in" fo:font-size="9pt" style:font-size-asian="9pt"/>
    </style:style>
    <style:style style:name="T1586" style:parent-style-name="Absatz-Standardschriftart" style:family="text">
      <style:text-properties style:font-name="Arial" fo:font-size="9pt" style:font-size-asian="9pt"/>
    </style:style>
    <style:style style:name="T1587" style:parent-style-name="Absatz-Standardschriftart" style:family="text">
      <style:text-properties style:font-name="Arial" fo:letter-spacing="0.0138in" fo:font-size="9pt" style:font-size-asian="9pt"/>
    </style:style>
    <style:style style:name="T1588" style:parent-style-name="Absatz-Standardschriftart" style:family="text">
      <style:text-properties style:font-name="Arial" fo:font-size="9pt" style:font-size-asian="9pt"/>
    </style:style>
    <style:style style:name="T1589" style:parent-style-name="Absatz-Standardschriftart" style:family="text">
      <style:text-properties style:font-name="Arial" fo:letter-spacing="0.0138in" fo:font-size="9pt" style:font-size-asian="9pt"/>
    </style:style>
    <style:style style:name="T1590" style:parent-style-name="Absatz-Standardschriftart" style:family="text">
      <style:text-properties style:font-name="Arial" fo:font-size="9pt" style:font-size-asian="9pt"/>
    </style:style>
    <style:style style:name="T1591" style:parent-style-name="Absatz-Standardschriftart" style:family="text">
      <style:text-properties style:font-name="Arial" fo:letter-spacing="0.0138in" fo:font-size="9pt" style:font-size-asian="9pt"/>
    </style:style>
    <style:style style:name="T1592" style:parent-style-name="Absatz-Standardschriftart" style:family="text">
      <style:text-properties style:font-name="Arial" fo:letter-spacing="-0.0006in" fo:font-size="9pt" style:font-size-asian="9pt"/>
    </style:style>
    <style:style style:name="T1593" style:parent-style-name="Absatz-Standardschriftart" style:family="text">
      <style:text-properties style:font-name="Arial" fo:letter-spacing="0.0138in" fo:font-size="9pt" style:font-size-asian="9pt"/>
    </style:style>
    <style:style style:name="T1594" style:parent-style-name="Absatz-Standardschriftart" style:family="text">
      <style:text-properties style:font-name="Arial" fo:letter-spacing="-0.0006in" fo:font-size="9pt" style:font-size-asian="9pt"/>
    </style:style>
    <style:style style:name="T1595" style:parent-style-name="Absatz-Standardschriftart" style:family="text">
      <style:text-properties style:font-name="Arial" fo:letter-spacing="0.0138in" fo:font-size="9pt" style:font-size-asian="9pt"/>
    </style:style>
    <style:style style:name="T1596" style:parent-style-name="Absatz-Standardschriftart" style:family="text">
      <style:text-properties style:font-name="Arial" fo:letter-spacing="-0.0006in" fo:font-size="9pt" style:font-size-asian="9pt"/>
    </style:style>
    <style:style style:name="T1597" style:parent-style-name="Absatz-Standardschriftart" style:family="text">
      <style:text-properties style:font-name="Arial" fo:letter-spacing="0.0138in" fo:font-size="9pt" style:font-size-asian="9pt"/>
    </style:style>
    <style:style style:name="T1598" style:parent-style-name="Absatz-Standardschriftart" style:family="text">
      <style:text-properties style:font-name="Arial" fo:letter-spacing="-0.0006in" fo:font-size="9pt" style:font-size-asian="9pt"/>
    </style:style>
    <style:style style:name="T1599" style:parent-style-name="Absatz-Standardschriftart" style:family="text">
      <style:text-properties style:font-name="Arial" fo:letter-spacing="0.0138in" fo:font-size="9pt" style:font-size-asian="9pt"/>
    </style:style>
    <style:style style:name="T1600" style:parent-style-name="Absatz-Standardschriftart" style:family="text">
      <style:text-properties style:font-name="Arial" fo:font-size="9pt" style:font-size-asian="9pt"/>
    </style:style>
    <style:style style:name="T1601" style:parent-style-name="Absatz-Standardschriftart" style:family="text">
      <style:text-properties style:font-name="Arial" fo:letter-spacing="0.0138in" fo:font-size="9pt" style:font-size-asian="9pt"/>
    </style:style>
    <style:style style:name="T1602" style:parent-style-name="Absatz-Standardschriftart" style:family="text">
      <style:text-properties style:font-name="Arial" fo:letter-spacing="-0.0006in" fo:font-size="9pt" style:font-size-asian="9pt"/>
    </style:style>
    <style:style style:name="T1603" style:parent-style-name="Absatz-Standardschriftart" style:family="text">
      <style:text-properties style:font-name="Arial" fo:letter-spacing="0.0138in" fo:font-size="9pt" style:font-size-asian="9pt"/>
    </style:style>
    <style:style style:name="T1604" style:parent-style-name="Absatz-Standardschriftart" style:family="text">
      <style:text-properties style:font-name="Arial" fo:letter-spacing="-0.0006in" fo:font-size="9pt" style:font-size-asian="9pt"/>
    </style:style>
    <style:style style:name="T1605" style:parent-style-name="Absatz-Standardschriftart" style:family="text">
      <style:text-properties style:font-name="Arial" fo:letter-spacing="0.0138in" fo:font-size="9pt" style:font-size-asian="9pt"/>
    </style:style>
    <style:style style:name="T1606" style:parent-style-name="Absatz-Standardschriftart" style:family="text">
      <style:text-properties style:font-name="Arial" fo:font-size="9pt" style:font-size-asian="9pt"/>
    </style:style>
    <style:style style:name="T1607" style:parent-style-name="Absatz-Standardschriftart" style:family="text">
      <style:text-properties style:font-name="Arial" fo:letter-spacing="0.0138in" fo:font-size="9pt" style:font-size-asian="9pt"/>
    </style:style>
    <style:style style:name="T1608" style:parent-style-name="Absatz-Standardschriftart" style:family="text">
      <style:text-properties style:font-name="Arial" fo:font-size="9pt" style:font-size-asian="9pt"/>
    </style:style>
    <style:style style:name="T1609" style:parent-style-name="Absatz-Standardschriftart" style:family="text">
      <style:text-properties style:font-name="Arial" fo:letter-spacing="0.0138in" fo:font-size="9pt" style:font-size-asian="9pt"/>
    </style:style>
    <style:style style:name="T1610" style:parent-style-name="Absatz-Standardschriftart" style:family="text">
      <style:text-properties style:font-name="Arial" fo:letter-spacing="-0.0006in" fo:font-size="9pt" style:font-size-asian="9pt"/>
    </style:style>
    <style:style style:name="T1611" style:parent-style-name="Absatz-Standardschriftart" style:family="text">
      <style:text-properties style:font-name="Arial" fo:letter-spacing="0.0131in" fo:font-size="9pt" style:font-size-asian="9pt"/>
    </style:style>
    <style:style style:name="T1612" style:parent-style-name="Absatz-Standardschriftart" style:family="text">
      <style:text-properties style:font-name="Arial" fo:font-size="9pt" style:font-size-asian="9pt"/>
    </style:style>
    <style:style style:name="T1613" style:parent-style-name="Absatz-Standardschriftart" style:family="text">
      <style:text-properties style:font-name="Arial" fo:letter-spacing="0.0138in" fo:font-size="9pt" style:font-size-asian="9pt"/>
    </style:style>
    <style:style style:name="T1614" style:parent-style-name="Absatz-Standardschriftart" style:family="text">
      <style:text-properties style:font-name="Arial" fo:letter-spacing="-0.0006in" fo:font-size="9pt" style:font-size-asian="9pt"/>
    </style:style>
    <style:style style:name="T1615" style:parent-style-name="Absatz-Standardschriftart" style:family="text">
      <style:text-properties style:font-name="Times New Roman" fo:letter-spacing="0.0416in" fo:font-size="9pt" style:font-size-asian="9pt"/>
    </style:style>
    <style:style style:name="T1616" style:parent-style-name="Absatz-Standardschriftart" style:family="text">
      <style:text-properties style:font-name="Arial" fo:letter-spacing="-0.0006in" fo:font-size="9pt" style:font-size-asian="9pt"/>
    </style:style>
    <style:style style:name="T1617" style:parent-style-name="Absatz-Standardschriftart" style:family="text">
      <style:text-properties style:font-name="Arial" fo:letter-spacing="-0.0034in" fo:font-size="9pt" style:font-size-asian="9pt"/>
    </style:style>
    <style:style style:name="T1618" style:parent-style-name="Absatz-Standardschriftart" style:family="text">
      <style:text-properties style:font-name="Arial" fo:font-size="9pt" style:font-size-asian="9pt"/>
    </style:style>
    <style:style style:name="P1619" style:parent-style-name="Standard" style:family="paragraph">
      <style:paragraph-properties fo:margin-top="0.1118in" fo:margin-left="0.5604in" fo:text-indent="-0.1458in">
        <style:tab-stops>
          <style:tab-stop style:type="left" style:position="0.0006in"/>
        </style:tab-stops>
      </style:paragraph-properties>
    </style:style>
    <style:style style:name="T16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63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40" style:parent-style-name="Standard" style:family="paragraph">
      <style:paragraph-properties fo:line-height="120%" fo:margin-right="0.0937in" fo:text-indent="0in">
        <style:tab-stops>
          <style:tab-stop style:type="left" style:position="0.1118in"/>
        </style:tab-stops>
      </style:paragraph-properties>
    </style:style>
    <style:style style:name="T16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16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7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8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685" style:parent-style-name="Überschrift1" style:family="paragraph">
      <style:paragraph-properties fo:margin-top="0.1118in" fo:line-height="189%" fo:margin-right="1.1062in"/>
    </style:style>
    <style:style style:name="T1686" style:parent-style-name="Absatz-Standardschriftart" style:family="text">
      <style:text-properties style:font-name-complex="Arial" fo:font-weight="normal" style:font-weight-asian="normal" style:font-weight-complex="normal"/>
    </style:style>
    <style:style style:name="T1687" style:parent-style-name="Absatz-Standardschriftart" style:family="text">
      <style:text-properties style:font-name-complex="Arial" fo:font-weight="normal" style:font-weight-asian="normal" style:font-weight-complex="normal" fo:letter-spacing="-0.0027in"/>
    </style:style>
    <style:style style:name="T1688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1689" style:parent-style-name="Absatz-Standardschriftart" style:family="text">
      <style:text-properties style:font-name-complex="Arial" fo:font-weight="normal" style:font-weight-asian="normal" style:font-weight-complex="normal" fo:letter-spacing="-0.0027in"/>
    </style:style>
    <style:style style:name="T1690" style:parent-style-name="Absatz-Standardschriftart" style:family="text">
      <style:text-properties style:font-name-complex="Arial" fo:font-weight="normal" style:font-weight-asian="normal" style:font-weight-complex="normal"/>
    </style:style>
    <style:style style:name="T1691" style:parent-style-name="Absatz-Standardschriftart" style:family="text">
      <style:text-properties style:font-name-complex="Arial" fo:font-weight="normal" style:font-weight-asian="normal" style:font-weight-complex="normal" fo:letter-spacing="-0.0027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-0.00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7in"/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P1716" style:parent-style-name="Standard" style:family="paragraph">
      <style:paragraph-properties fo:margin-top="0.0034in" fo:line-height="120%" fo:margin-right="0.0937in" fo:text-indent="0in">
        <style:tab-stops>
          <style:tab-stop style:type="left" style:position="0.1541in"/>
        </style:tab-stops>
      </style:paragraph-properties>
    </style:style>
    <style:style style:name="T17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1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2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4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4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1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752" style:parent-style-name="Standard" style:family="paragraph">
      <style:paragraph-properties fo:margin-top="0.1118in" fo:line-height="120%" fo:margin-right="0.0944in" fo:text-indent="0in">
        <style:tab-stops>
          <style:tab-stop style:type="left" style:position="0.1562in"/>
        </style:tab-stops>
      </style:paragraph-properties>
    </style:style>
    <style:style style:name="T17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5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5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5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796" style:parent-style-name="Standard" style:family="paragraph">
      <style:paragraph-properties fo:margin-top="0.1118in" fo:line-height="120%" fo:margin-right="0.0937in" fo:text-indent="0in">
        <style:tab-stops>
          <style:tab-stop style:type="left" style:position="0.1472in"/>
        </style:tab-stops>
      </style:paragraph-properties>
    </style:style>
    <style:style style:name="T17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9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8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8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841" style:parent-style-name="Standard" style:family="paragraph">
      <style:paragraph-properties fo:margin-top="0.1118in" fo:line-height="120%" fo:margin-right="0.0937in" fo:text-indent="0in">
        <style:tab-stops>
          <style:tab-stop style:type="left" style:position="0.1604in"/>
        </style:tab-stops>
      </style:paragraph-properties>
    </style:style>
    <style:style style:name="T1842" style:parent-style-name="Absatz-Standardschriftart" style:family="text">
      <style:text-properties style:font-name="Arial" fo:font-size="9pt" style:font-size-asian="9pt"/>
    </style:style>
    <style:style style:name="T1843" style:parent-style-name="Absatz-Standardschriftart" style:family="text">
      <style:text-properties style:font-name="Arial" fo:letter-spacing="0.0131in" fo:font-size="9pt" style:font-size-asian="9pt"/>
    </style:style>
    <style:style style:name="T1844" style:parent-style-name="Absatz-Standardschriftart" style:family="text">
      <style:text-properties style:font-name="Arial" fo:font-size="9pt" style:font-size-asian="9pt"/>
    </style:style>
    <style:style style:name="T1845" style:parent-style-name="Absatz-Standardschriftart" style:family="text">
      <style:text-properties style:font-name="Arial" fo:letter-spacing="0.0138in" fo:font-size="9pt" style:font-size-asian="9pt"/>
    </style:style>
    <style:style style:name="T1846" style:parent-style-name="Absatz-Standardschriftart" style:family="text">
      <style:text-properties style:font-name="Arial" fo:font-size="9pt" style:font-size-asian="9pt"/>
    </style:style>
    <style:style style:name="T1847" style:parent-style-name="Absatz-Standardschriftart" style:family="text">
      <style:text-properties style:font-name="Arial" fo:letter-spacing="0.0138in" fo:font-size="9pt" style:font-size-asian="9pt"/>
    </style:style>
    <style:style style:name="T1848" style:parent-style-name="Absatz-Standardschriftart" style:family="text">
      <style:text-properties style:font-name="Arial" fo:font-size="9pt" style:font-size-asian="9pt"/>
    </style:style>
    <style:style style:name="T1849" style:parent-style-name="Absatz-Standardschriftart" style:family="text">
      <style:text-properties style:font-name="Arial" fo:letter-spacing="0.0138in" fo:font-size="9pt" style:font-size-asian="9pt"/>
    </style:style>
    <style:style style:name="T1850" style:parent-style-name="Absatz-Standardschriftart" style:family="text">
      <style:text-properties style:font-name="Arial" fo:font-size="9pt" style:font-size-asian="9pt"/>
    </style:style>
    <style:style style:name="T1851" style:parent-style-name="Absatz-Standardschriftart" style:family="text">
      <style:text-properties style:font-name="Arial" fo:letter-spacing="0.0138in" fo:font-size="9pt" style:font-size-asian="9pt"/>
    </style:style>
    <style:style style:name="T1852" style:parent-style-name="Absatz-Standardschriftart" style:family="text">
      <style:text-properties style:font-name="Arial" fo:letter-spacing="-0.0006in" fo:font-size="9pt" style:font-size-asian="9pt"/>
    </style:style>
    <style:style style:name="T1853" style:parent-style-name="Absatz-Standardschriftart" style:family="text">
      <style:text-properties style:font-name="Arial" fo:letter-spacing="0.0138in" fo:font-size="9pt" style:font-size-asian="9pt"/>
    </style:style>
    <style:style style:name="T1854" style:parent-style-name="Absatz-Standardschriftart" style:family="text">
      <style:text-properties style:font-name="Arial" fo:letter-spacing="-0.0006in" fo:font-size="9pt" style:font-size-asian="9pt"/>
    </style:style>
    <style:style style:name="T1855" style:parent-style-name="Absatz-Standardschriftart" style:family="text">
      <style:text-properties style:font-name="Arial" fo:letter-spacing="0.0138in" fo:font-size="9pt" style:font-size-asian="9pt"/>
    </style:style>
    <style:style style:name="T1856" style:parent-style-name="Absatz-Standardschriftart" style:family="text">
      <style:text-properties style:font-name="Arial" fo:letter-spacing="-0.0006in" fo:font-size="9pt" style:font-size-asian="9pt"/>
    </style:style>
    <style:style style:name="T1857" style:parent-style-name="Absatz-Standardschriftart" style:family="text">
      <style:text-properties style:font-name="Arial" fo:letter-spacing="0.0138in" fo:font-size="9pt" style:font-size-asian="9pt"/>
    </style:style>
    <style:style style:name="T1858" style:parent-style-name="Absatz-Standardschriftart" style:family="text">
      <style:text-properties style:font-name="Arial" fo:letter-spacing="-0.0006in" fo:font-size="9pt" style:font-size-asian="9pt"/>
    </style:style>
    <style:style style:name="T1859" style:parent-style-name="Absatz-Standardschriftart" style:family="text">
      <style:text-properties style:font-name="Arial" fo:letter-spacing="0.0138in" fo:font-size="9pt" style:font-size-asian="9pt"/>
    </style:style>
    <style:style style:name="T1860" style:parent-style-name="Absatz-Standardschriftart" style:family="text">
      <style:text-properties style:font-name="Arial" fo:font-size="9pt" style:font-size-asian="9pt"/>
    </style:style>
    <style:style style:name="T1861" style:parent-style-name="Absatz-Standardschriftart" style:family="text">
      <style:text-properties style:font-name="Arial" fo:letter-spacing="0.0138in" fo:font-size="9pt" style:font-size-asian="9pt"/>
    </style:style>
    <style:style style:name="T1862" style:parent-style-name="Absatz-Standardschriftart" style:family="text">
      <style:text-properties style:font-name="Arial" fo:letter-spacing="-0.0006in" fo:font-size="9pt" style:font-size-asian="9pt"/>
    </style:style>
    <style:style style:name="T1863" style:parent-style-name="Absatz-Standardschriftart" style:family="text">
      <style:text-properties style:font-name="Arial" fo:letter-spacing="0.0138in" fo:font-size="9pt" style:font-size-asian="9pt"/>
    </style:style>
    <style:style style:name="T1864" style:parent-style-name="Absatz-Standardschriftart" style:family="text">
      <style:text-properties style:font-name="Arial" fo:letter-spacing="-0.0006in" fo:font-size="9pt" style:font-size-asian="9pt"/>
    </style:style>
    <style:style style:name="T1865" style:parent-style-name="Absatz-Standardschriftart" style:family="text">
      <style:text-properties style:font-name="Arial" fo:letter-spacing="0.0138in" fo:font-size="9pt" style:font-size-asian="9pt"/>
    </style:style>
    <style:style style:name="T1866" style:parent-style-name="Absatz-Standardschriftart" style:family="text">
      <style:text-properties style:font-name="Arial" fo:font-size="9pt" style:font-size-asian="9pt"/>
    </style:style>
    <style:style style:name="T1867" style:parent-style-name="Absatz-Standardschriftart" style:family="text">
      <style:text-properties style:font-name="Arial" fo:letter-spacing="0.0138in" fo:font-size="9pt" style:font-size-asian="9pt"/>
    </style:style>
    <style:style style:name="T1868" style:parent-style-name="Absatz-Standardschriftart" style:family="text">
      <style:text-properties style:font-name="Arial" fo:font-size="9pt" style:font-size-asian="9pt"/>
    </style:style>
    <style:style style:name="T1869" style:parent-style-name="Absatz-Standardschriftart" style:family="text">
      <style:text-properties style:font-name="Arial" fo:letter-spacing="0.0138in" fo:font-size="9pt" style:font-size-asian="9pt"/>
    </style:style>
    <style:style style:name="T1870" style:parent-style-name="Absatz-Standardschriftart" style:family="text">
      <style:text-properties style:font-name="Arial" fo:letter-spacing="-0.0006in" fo:font-size="9pt" style:font-size-asian="9pt"/>
    </style:style>
    <style:style style:name="T1871" style:parent-style-name="Absatz-Standardschriftart" style:family="text">
      <style:text-properties style:font-name="Arial" fo:letter-spacing="0.0131in" fo:font-size="9pt" style:font-size-asian="9pt"/>
    </style:style>
    <style:style style:name="T1872" style:parent-style-name="Absatz-Standardschriftart" style:family="text">
      <style:text-properties style:font-name="Arial" fo:font-size="9pt" style:font-size-asian="9pt"/>
    </style:style>
    <style:style style:name="T1873" style:parent-style-name="Absatz-Standardschriftart" style:family="text">
      <style:text-properties style:font-name="Arial" fo:letter-spacing="0.0138in" fo:font-size="9pt" style:font-size-asian="9pt"/>
    </style:style>
    <style:style style:name="T1874" style:parent-style-name="Absatz-Standardschriftart" style:family="text">
      <style:text-properties style:font-name="Arial" fo:letter-spacing="-0.0006in" fo:font-size="9pt" style:font-size-asian="9pt"/>
    </style:style>
    <style:style style:name="T1875" style:parent-style-name="Absatz-Standardschriftart" style:family="text">
      <style:text-properties style:font-name="Times New Roman" fo:letter-spacing="0.0416in" fo:font-size="9pt" style:font-size-asian="9pt"/>
    </style:style>
    <style:style style:name="T1876" style:parent-style-name="Absatz-Standardschriftart" style:family="text">
      <style:text-properties style:font-name="Arial" fo:letter-spacing="-0.0006in" fo:font-size="9pt" style:font-size-asian="9pt"/>
    </style:style>
    <style:style style:name="T1877" style:parent-style-name="Absatz-Standardschriftart" style:family="text">
      <style:text-properties style:font-name="Arial" fo:letter-spacing="-0.0034in" fo:font-size="9pt" style:font-size-asian="9pt"/>
    </style:style>
    <style:style style:name="T1878" style:parent-style-name="Absatz-Standardschriftart" style:family="text">
      <style:text-properties style:font-name="Arial" fo:font-size="9pt" style:font-size-asian="9pt"/>
    </style:style>
    <style:style style:name="P1879" style:parent-style-name="Standard" style:family="paragraph">
      <style:paragraph-properties fo:margin-top="0.1118in" fo:margin-left="0.5604in" fo:text-indent="-0.1458in">
        <style:tab-stops>
          <style:tab-stop style:type="left" style:position="0.0006in"/>
        </style:tab-stops>
      </style:paragraph-properties>
    </style:style>
    <style:style style:name="T18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89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00" style:parent-style-name="Standard" style:family="paragraph">
      <style:paragraph-properties fo:line-height="120%" fo:margin-right="0.0937in" fo:text-indent="0in">
        <style:tab-stops>
          <style:tab-stop style:type="left" style:position="0.1118in"/>
        </style:tab-stops>
      </style:paragraph-properties>
    </style:style>
    <style:style style:name="T1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3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945" style:parent-style-name="Standard" style:family="paragraph">
      <style:paragraph-properties fo:margin-top="0.1118in" fo:line-height="120%" fo:margin-left="0.4138in">
        <style:tab-stops/>
      </style:paragraph-properties>
    </style:style>
    <style:style style:name="T19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9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1" style:parent-style-name="Überschrift1" style:family="paragraph">
      <style:paragraph-properties fo:margin-top="0.1118in" fo:margin-right="0.094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P19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85" style:parent-style-name="Standard" style:family="paragraph">
      <style:paragraph-properties fo:line-height="120%" fo:margin-right="0.0937in" fo:text-indent="0in">
        <style:tab-stops>
          <style:tab-stop style:type="left" style:position="0.1541in"/>
        </style:tab-stops>
      </style:paragraph-properties>
    </style:style>
    <style:style style:name="T19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8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9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9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9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9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1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0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20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021" style:parent-style-name="Standard" style:family="paragraph">
      <style:paragraph-properties fo:margin-top="0.1118in" fo:line-height="120%" fo:margin-right="0.0944in" fo:text-indent="0in">
        <style:tab-stops>
          <style:tab-stop style:type="left" style:position="0.1562in"/>
        </style:tab-stops>
      </style:paragraph-properties>
    </style:style>
    <style:style style:name="T20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2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2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2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4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20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066" style:parent-style-name="Standard" style:family="paragraph">
      <style:paragraph-properties fo:margin-top="0.1118in" fo:line-height="120%" fo:margin-right="0.0937in" fo:text-indent="0in">
        <style:tab-stops>
          <style:tab-stop style:type="left" style:position="0.1472in"/>
        </style:tab-stops>
      </style:paragraph-properties>
    </style:style>
    <style:style style:name="T20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0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8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0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8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98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20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111" style:parent-style-name="Standard" style:family="paragraph">
      <style:paragraph-properties fo:margin-top="0.1118in" fo:margin-left="0.5743in" fo:text-indent="-0.1597in">
        <style:tab-stops>
          <style:tab-stop style:type="left" style:position="0.0006in"/>
        </style:tab-stops>
      </style:paragraph-properties>
    </style:style>
    <style:style style:name="T2112" style:parent-style-name="Absatz-Standardschriftart" style:family="text">
      <style:text-properties style:font-name="Arial" fo:font-size="9pt" style:font-size-asian="9pt"/>
    </style:style>
    <style:style style:name="T2113" style:parent-style-name="Absatz-Standardschriftart" style:family="text">
      <style:text-properties style:font-name="Arial" fo:letter-spacing="0.0131in" fo:font-size="9pt" style:font-size-asian="9pt"/>
    </style:style>
    <style:style style:name="T2114" style:parent-style-name="Absatz-Standardschriftart" style:family="text">
      <style:text-properties style:font-name="Arial" fo:font-size="9pt" style:font-size-asian="9pt"/>
    </style:style>
    <style:style style:name="T2115" style:parent-style-name="Absatz-Standardschriftart" style:family="text">
      <style:text-properties style:font-name="Arial" fo:letter-spacing="0.0138in" fo:font-size="9pt" style:font-size-asian="9pt"/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0.0138in" fo:font-size="9pt" style:font-size-asian="9pt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2119" style:parent-style-name="Absatz-Standardschriftart" style:family="text">
      <style:text-properties style:font-name="Arial" fo:letter-spacing="0.0138in" fo:font-size="9pt" style:font-size-asian="9pt"/>
    </style:style>
    <style:style style:name="T2120" style:parent-style-name="Absatz-Standardschriftart" style:family="text">
      <style:text-properties style:font-name="Arial" fo:font-size="9pt" style:font-size-asian="9pt"/>
    </style:style>
    <style:style style:name="T2121" style:parent-style-name="Absatz-Standardschriftart" style:family="text">
      <style:text-properties style:font-name="Arial" fo:letter-spacing="0.0138in" fo:font-size="9pt" style:font-size-asian="9pt"/>
    </style:style>
    <style:style style:name="T2122" style:parent-style-name="Absatz-Standardschriftart" style:family="text">
      <style:text-properties style:font-name="Arial" fo:letter-spacing="-0.0006in" fo:font-size="9pt" style:font-size-asian="9pt"/>
    </style:style>
    <style:style style:name="T2123" style:parent-style-name="Absatz-Standardschriftart" style:family="text">
      <style:text-properties style:font-name="Arial" fo:letter-spacing="0.0138in" fo:font-size="9pt" style:font-size-asian="9pt"/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T2125" style:parent-style-name="Absatz-Standardschriftart" style:family="text">
      <style:text-properties style:font-name="Arial" fo:letter-spacing="0.0138in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T2127" style:parent-style-name="Absatz-Standardschriftart" style:family="text">
      <style:text-properties style:font-name="Arial" fo:letter-spacing="0.0138in" fo:font-size="9pt" style:font-size-asian="9pt"/>
    </style:style>
    <style:style style:name="T2128" style:parent-style-name="Absatz-Standardschriftart" style:family="text">
      <style:text-properties style:font-name="Arial" fo:letter-spacing="-0.0006in" fo:font-size="9pt" style:font-size-asian="9pt"/>
    </style:style>
    <style:style style:name="T2129" style:parent-style-name="Absatz-Standardschriftart" style:family="text">
      <style:text-properties style:font-name="Arial" fo:letter-spacing="0.0138in" fo:font-size="9pt" style:font-size-asian="9pt"/>
    </style:style>
    <style:style style:name="T2130" style:parent-style-name="Absatz-Standardschriftart" style:family="text">
      <style:text-properties style:font-name="Arial" fo:font-size="9pt" style:font-size-asian="9pt"/>
    </style:style>
    <style:style style:name="T2131" style:parent-style-name="Absatz-Standardschriftart" style:family="text">
      <style:text-properties style:font-name="Arial" fo:letter-spacing="0.0138in" fo:font-size="9pt" style:font-size-asian="9pt"/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2133" style:parent-style-name="Absatz-Standardschriftart" style:family="text">
      <style:text-properties style:font-name="Arial" fo:letter-spacing="0.0138in" fo:font-size="9pt" style:font-size-asian="9pt"/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2135" style:parent-style-name="Absatz-Standardschriftart" style:family="text">
      <style:text-properties style:font-name="Arial" fo:letter-spacing="0.0138in" fo:font-size="9pt" style:font-size-asian="9pt"/>
    </style:style>
    <style:style style:name="T2136" style:parent-style-name="Absatz-Standardschriftart" style:family="text">
      <style:text-properties style:font-name="Arial" fo:font-size="9pt" style:font-size-asian="9pt"/>
    </style:style>
    <style:style style:name="T2137" style:parent-style-name="Absatz-Standardschriftart" style:family="text">
      <style:text-properties style:font-name="Arial" fo:letter-spacing="0.0138in" fo:font-size="9pt" style:font-size-asian="9pt"/>
    </style:style>
    <style:style style:name="T2138" style:parent-style-name="Absatz-Standardschriftart" style:family="text">
      <style:text-properties style:font-name="Arial" fo:font-size="9pt" style:font-size-asian="9pt"/>
    </style:style>
    <style:style style:name="T2139" style:parent-style-name="Absatz-Standardschriftart" style:family="text">
      <style:text-properties style:font-name="Arial" fo:letter-spacing="0.0138in" fo:font-size="9pt" style:font-size-asian="9pt"/>
    </style:style>
    <style:style style:name="T2140" style:parent-style-name="Absatz-Standardschriftart" style:family="text">
      <style:text-properties style:font-name="Arial" fo:letter-spacing="-0.0006in" fo:font-size="9pt" style:font-size-asian="9pt"/>
    </style:style>
    <style:style style:name="T2141" style:parent-style-name="Absatz-Standardschriftart" style:family="text">
      <style:text-properties style:font-name="Arial" fo:letter-spacing="0.0131in" fo:font-size="9pt" style:font-size-asian="9pt"/>
    </style:style>
    <style:style style:name="T2142" style:parent-style-name="Absatz-Standardschriftart" style:family="text">
      <style:text-properties style:font-name="Arial" fo:font-size="9pt" style:font-size-asian="9pt"/>
    </style:style>
    <style:style style:name="T2143" style:parent-style-name="Absatz-Standardschriftart" style:family="text">
      <style:text-properties style:font-name="Arial" fo:letter-spacing="0.0138in" fo:font-size="9pt" style:font-size-asian="9pt"/>
    </style:style>
    <style:style style:name="T2144" style:parent-style-name="Absatz-Standardschriftart" style:family="text">
      <style:text-properties style:font-name="Arial" fo:letter-spacing="-0.0006in" fo:font-size="9pt" style:font-size-asian="9pt"/>
    </style:style>
    <style:style style:name="P2145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203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2204" style:parent-style-name="Absatz-Standardschriftart" style:family="text">
      <style:text-properties style:font-name="Arial" fo:letter-spacing="-0.0006in" fo:font-size="9pt" style:font-size-asian="9pt"/>
    </style:style>
    <style:style style:name="T2205" style:parent-style-name="Absatz-Standardschriftart" style:family="text">
      <style:text-properties style:font-name="Arial" fo:letter-spacing="-0.0034in" fo:font-size="9pt" style:font-size-asian="9pt"/>
    </style:style>
    <style:style style:name="T2206" style:parent-style-name="Absatz-Standardschriftart" style:family="text">
      <style:text-properties style:font-name="Arial" fo:font-size="9pt" style:font-size-asian="9pt"/>
    </style:style>
    <style:style style:name="P220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208" style:parent-style-name="Standard" style:family="paragraph">
      <style:paragraph-properties fo:text-align="justify" fo:margin-left="0.5604in" fo:text-indent="-0.1458in">
        <style:tab-stops>
          <style:tab-stop style:type="left" style:position="0.0006in"/>
        </style:tab-stops>
      </style:paragraph-properties>
    </style:style>
    <style:style style:name="T22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22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229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118in"/>
        </style:tab-stops>
      </style:paragraph-properties>
    </style:style>
    <style:style style:name="T22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2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2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6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7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27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2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99%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308" style:parent-style-name="Überschrift1" style:family="paragraph">
      <style:paragraph-properties fo:text-align="justify" fo:margin-top="0.111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P23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22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541in"/>
        </style:tab-stops>
      </style:paragraph-properties>
    </style:style>
    <style:style style:name="T2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4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4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4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4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5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3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3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2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358" style:parent-style-name="Standard" style:family="paragraph">
      <style:paragraph-properties fo:text-align="justify" fo:margin-top="0.1118in" fo:line-height="120%" fo:margin-right="0.0944in" fo:text-indent="0in">
        <style:tab-stops>
          <style:tab-stop style:type="left" style:position="0.1562in"/>
        </style:tab-stops>
      </style:paragraph-properties>
    </style:style>
    <style:style style:name="T23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6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3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6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6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6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7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7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0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2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402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472in"/>
        </style:tab-stops>
      </style:paragraph-properties>
    </style:style>
    <style:style style:name="T24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0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0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0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1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34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448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604in"/>
        </style:tab-stops>
      </style:paragraph-properties>
    </style:style>
    <style:style style:name="T2449" style:parent-style-name="Absatz-Standardschriftart" style:family="text">
      <style:text-properties style:font-name="Arial" fo:font-size="9pt" style:font-size-asian="9pt"/>
    </style:style>
    <style:style style:name="T2450" style:parent-style-name="Absatz-Standardschriftart" style:family="text">
      <style:text-properties style:font-name="Arial" fo:letter-spacing="0.0131in" fo:font-size="9pt" style:font-size-asian="9pt"/>
    </style:style>
    <style:style style:name="T2451" style:parent-style-name="Absatz-Standardschriftart" style:family="text">
      <style:text-properties style:font-name="Arial" fo:font-size="9pt" style:font-size-asian="9pt"/>
    </style:style>
    <style:style style:name="T2452" style:parent-style-name="Absatz-Standardschriftart" style:family="text">
      <style:text-properties style:font-name="Arial" fo:letter-spacing="0.0138in" fo:font-size="9pt" style:font-size-asian="9pt"/>
    </style:style>
    <style:style style:name="T2453" style:parent-style-name="Absatz-Standardschriftart" style:family="text">
      <style:text-properties style:font-name="Arial" fo:font-size="9pt" style:font-size-asian="9pt"/>
    </style:style>
    <style:style style:name="T2454" style:parent-style-name="Absatz-Standardschriftart" style:family="text">
      <style:text-properties style:font-name="Arial" fo:letter-spacing="0.0138in" fo:font-size="9pt" style:font-size-asian="9pt"/>
    </style:style>
    <style:style style:name="T2455" style:parent-style-name="Absatz-Standardschriftart" style:family="text">
      <style:text-properties style:font-name="Arial" fo:font-size="9pt" style:font-size-asian="9pt"/>
    </style:style>
    <style:style style:name="T2456" style:parent-style-name="Absatz-Standardschriftart" style:family="text">
      <style:text-properties style:font-name="Arial" fo:letter-spacing="0.0138in" fo:font-size="9pt" style:font-size-asian="9pt"/>
    </style:style>
    <style:style style:name="T2457" style:parent-style-name="Absatz-Standardschriftart" style:family="text">
      <style:text-properties style:font-name="Arial" fo:font-size="9pt" style:font-size-asian="9pt"/>
    </style:style>
    <style:style style:name="T2458" style:parent-style-name="Absatz-Standardschriftart" style:family="text">
      <style:text-properties style:font-name="Arial" fo:letter-spacing="0.0138in" fo:font-size="9pt" style:font-size-asian="9pt"/>
    </style:style>
    <style:style style:name="T2459" style:parent-style-name="Absatz-Standardschriftart" style:family="text">
      <style:text-properties style:font-name="Arial" fo:letter-spacing="-0.0006in" fo:font-size="9pt" style:font-size-asian="9pt"/>
    </style:style>
    <style:style style:name="T2460" style:parent-style-name="Absatz-Standardschriftart" style:family="text">
      <style:text-properties style:font-name="Arial" fo:letter-spacing="0.0138in" fo:font-size="9pt" style:font-size-asian="9pt"/>
    </style:style>
    <style:style style:name="T2461" style:parent-style-name="Absatz-Standardschriftart" style:family="text">
      <style:text-properties style:font-name="Arial" fo:letter-spacing="-0.0006in" fo:font-size="9pt" style:font-size-asian="9pt"/>
    </style:style>
    <style:style style:name="T2462" style:parent-style-name="Absatz-Standardschriftart" style:family="text">
      <style:text-properties style:font-name="Arial" fo:letter-spacing="0.0138in" fo:font-size="9pt" style:font-size-asian="9pt"/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2464" style:parent-style-name="Absatz-Standardschriftart" style:family="text">
      <style:text-properties style:font-name="Arial" fo:letter-spacing="0.0138in" fo:font-size="9pt" style:font-size-asian="9pt"/>
    </style:style>
    <style:style style:name="T2465" style:parent-style-name="Absatz-Standardschriftart" style:family="text">
      <style:text-properties style:font-name="Arial" fo:letter-spacing="-0.0006in" fo:font-size="9pt" style:font-size-asian="9pt"/>
    </style:style>
    <style:style style:name="T2466" style:parent-style-name="Absatz-Standardschriftart" style:family="text">
      <style:text-properties style:font-name="Arial" fo:letter-spacing="0.0138in" fo:font-size="9pt" style:font-size-asian="9pt"/>
    </style:style>
    <style:style style:name="T2467" style:parent-style-name="Absatz-Standardschriftart" style:family="text">
      <style:text-properties style:font-name="Arial" fo:font-size="9pt" style:font-size-asian="9pt"/>
    </style:style>
    <style:style style:name="T2468" style:parent-style-name="Absatz-Standardschriftart" style:family="text">
      <style:text-properties style:font-name="Arial" fo:letter-spacing="0.0138in" fo:font-size="9pt" style:font-size-asian="9pt"/>
    </style:style>
    <style:style style:name="T2469" style:parent-style-name="Absatz-Standardschriftart" style:family="text">
      <style:text-properties style:font-name="Arial" fo:letter-spacing="-0.0006in" fo:font-size="9pt" style:font-size-asian="9pt"/>
    </style:style>
    <style:style style:name="T2470" style:parent-style-name="Absatz-Standardschriftart" style:family="text">
      <style:text-properties style:font-name="Arial" fo:letter-spacing="0.0138in" fo:font-size="9pt" style:font-size-asian="9pt"/>
    </style:style>
    <style:style style:name="T2471" style:parent-style-name="Absatz-Standardschriftart" style:family="text">
      <style:text-properties style:font-name="Arial" fo:letter-spacing="-0.0006in" fo:font-size="9pt" style:font-size-asian="9pt"/>
    </style:style>
    <style:style style:name="T2472" style:parent-style-name="Absatz-Standardschriftart" style:family="text">
      <style:text-properties style:font-name="Arial" fo:letter-spacing="0.0138in" fo:font-size="9pt" style:font-size-asian="9pt"/>
    </style:style>
    <style:style style:name="T2473" style:parent-style-name="Absatz-Standardschriftart" style:family="text">
      <style:text-properties style:font-name="Arial" fo:font-size="9pt" style:font-size-asian="9pt"/>
    </style:style>
    <style:style style:name="T2474" style:parent-style-name="Absatz-Standardschriftart" style:family="text">
      <style:text-properties style:font-name="Arial" fo:letter-spacing="0.0138in" fo:font-size="9pt" style:font-size-asian="9pt"/>
    </style:style>
    <style:style style:name="T2475" style:parent-style-name="Absatz-Standardschriftart" style:family="text">
      <style:text-properties style:font-name="Arial" fo:font-size="9pt" style:font-size-asian="9pt"/>
    </style:style>
    <style:style style:name="T2476" style:parent-style-name="Absatz-Standardschriftart" style:family="text">
      <style:text-properties style:font-name="Arial" fo:letter-spacing="0.0138in" fo:font-size="9pt" style:font-size-asian="9pt"/>
    </style:style>
    <style:style style:name="T2477" style:parent-style-name="Absatz-Standardschriftart" style:family="text">
      <style:text-properties style:font-name="Arial" fo:letter-spacing="-0.0006in" fo:font-size="9pt" style:font-size-asian="9pt"/>
    </style:style>
    <style:style style:name="T2478" style:parent-style-name="Absatz-Standardschriftart" style:family="text">
      <style:text-properties style:font-name="Arial" fo:letter-spacing="0.0131in" fo:font-size="9pt" style:font-size-asian="9pt"/>
    </style:style>
    <style:style style:name="T2479" style:parent-style-name="Absatz-Standardschriftart" style:family="text">
      <style:text-properties style:font-name="Arial" fo:font-size="9pt" style:font-size-asian="9pt"/>
    </style:style>
    <style:style style:name="T2480" style:parent-style-name="Absatz-Standardschriftart" style:family="text">
      <style:text-properties style:font-name="Arial" fo:letter-spacing="0.0138in" fo:font-size="9pt" style:font-size-asian="9pt"/>
    </style:style>
    <style:style style:name="T2481" style:parent-style-name="Absatz-Standardschriftart" style:family="text">
      <style:text-properties style:font-name="Arial" fo:letter-spacing="-0.0006in" fo:font-size="9pt" style:font-size-asian="9pt"/>
    </style:style>
    <style:style style:name="T2482" style:parent-style-name="Absatz-Standardschriftart" style:family="text">
      <style:text-properties style:font-name="Times New Roman" fo:letter-spacing="0.0416in" fo:font-size="9pt" style:font-size-asian="9pt"/>
    </style:style>
    <style:style style:name="T2483" style:parent-style-name="Absatz-Standardschriftart" style:family="text">
      <style:text-properties style:font-name="Arial" fo:letter-spacing="-0.0006in" fo:font-size="9pt" style:font-size-asian="9pt"/>
    </style:style>
    <style:style style:name="T2484" style:parent-style-name="Absatz-Standardschriftart" style:family="text">
      <style:text-properties style:font-name="Arial" fo:letter-spacing="-0.0034in" fo:font-size="9pt" style:font-size-asian="9pt"/>
    </style:style>
    <style:style style:name="T2485" style:parent-style-name="Absatz-Standardschriftart" style:family="text">
      <style:text-properties style:font-name="Arial" fo:font-size="9pt" style:font-size-asian="9pt"/>
    </style:style>
    <style:style style:name="P2486" style:parent-style-name="Standard" style:family="paragraph">
      <style:paragraph-properties fo:text-align="justify" fo:margin-top="0.1118in" fo:margin-left="0.5604in" fo:text-indent="-0.1458in">
        <style:tab-stops>
          <style:tab-stop style:type="left" style:position="0.0006in"/>
        </style:tab-stops>
      </style:paragraph-properties>
    </style:style>
    <style:style style:name="T24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50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507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118in"/>
        </style:tab-stops>
      </style:paragraph-properties>
    </style:style>
    <style:style style:name="T25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5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4" style:parent-style-name="Textkörper" style:family="paragraph">
      <style:paragraph-properties fo:text-align="justify" fo:line-height="120%" fo:margin-right="0.0944in"/>
    </style:style>
    <style:style style:name="T2555" style:parent-style-name="Absatz-Standardschriftart" style:family="text">
      <style:text-properties fo:letter-spacing="0.01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8in"/>
    </style:style>
    <style:style style:name="T2560" style:parent-style-name="Absatz-Standardschriftart" style:family="text">
      <style:text-properties fo:letter-spacing="0.01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8in"/>
    </style:style>
    <style:style style:name="T2563" style:parent-style-name="Absatz-Standardschriftart" style:family="text">
      <style:text-properties fo:letter-spacing="0.018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87in"/>
    </style:style>
    <style:style style:name="T2574" style:parent-style-name="Absatz-Standardschriftart" style:family="text">
      <style:text-properties fo:letter-spacing="0.0173in"/>
    </style:style>
    <style:style style:name="T2575" style:parent-style-name="Absatz-Standardschriftart" style:family="text">
      <style:text-properties fo:letter-spacing="0.017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0.019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8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87in"/>
    </style:style>
    <style:style style:name="T2590" style:parent-style-name="Absatz-Standardschriftart" style:family="text">
      <style:text-properties fo:letter-spacing="0.01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8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8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87in"/>
    </style:style>
    <style:style style:name="T2601" style:parent-style-name="Absatz-Standardschriftart" style:family="text">
      <style:text-properties fo:letter-spacing="0.01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8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8in"/>
    </style:style>
    <style:style style:name="T2608" style:parent-style-name="Absatz-Standardschriftart" style:family="text">
      <style:text-properties style:font-name="Times New Roman" fo:letter-spacing="0.0298in"/>
    </style:style>
    <style:style style:name="T2609" style:parent-style-name="Absatz-Standardschriftart" style:family="text">
      <style:text-properties fo:letter-spacing="0.0277in"/>
    </style:style>
    <style:style style:name="T2610" style:parent-style-name="Absatz-Standardschriftart" style:family="text">
      <style:text-properties fo:letter-spacing="0.027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7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8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8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84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7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84in"/>
    </style:style>
    <style:style style:name="T2623" style:parent-style-name="Absatz-Standardschriftart" style:family="text">
      <style:text-properties fo:letter-spacing="0.0277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91in"/>
    </style:style>
    <style:style style:name="T2626" style:parent-style-name="Absatz-Standardschriftart" style:family="text">
      <style:text-properties fo:letter-spacing="0.027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7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77in"/>
    </style:style>
    <style:style style:name="T2631" style:parent-style-name="Absatz-Standardschriftart" style:family="text">
      <style:text-properties fo:letter-spacing="0.028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style:font-name="Times New Roman" fo:letter-spacing="0.031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P2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40" style:parent-style-name="Textkörper" style:family="paragraph">
      <style:paragraph-properties fo:text-align="justify" fo:line-height="120%" fo:margin-right="0.0937in"/>
    </style:style>
    <style:style style:name="T2641" style:parent-style-name="Absatz-Standardschriftart" style:family="text">
      <style:text-properties fo:letter-spacing="0.0208in"/>
    </style:style>
    <style:style style:name="T2642" style:parent-style-name="Absatz-Standardschriftart" style:family="text">
      <style:text-properties fo:letter-spacing="0.020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0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1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0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08in"/>
    </style:style>
    <style:style style:name="T2651" style:parent-style-name="Absatz-Standardschriftart" style:family="text">
      <style:text-properties fo:letter-spacing="0.0208in"/>
    </style:style>
    <style:style style:name="T2652" style:parent-style-name="Absatz-Standardschriftart" style:family="text">
      <style:text-properties fo:letter-spacing="0.021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0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08in"/>
    </style:style>
    <style:style style:name="T2657" style:parent-style-name="Absatz-Standardschriftart" style:family="text">
      <style:text-properties fo:letter-spacing="0.0215in"/>
    </style:style>
    <style:style style:name="T2658" style:parent-style-name="Absatz-Standardschriftart" style:family="text">
      <style:text-properties fo:letter-spacing="0.020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0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08in"/>
    </style:style>
    <style:style style:name="T2663" style:parent-style-name="Absatz-Standardschriftart" style:family="text">
      <style:text-properties fo:letter-spacing="0.0215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0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style:font-name="Times New Roman" fo:letter-spacing="0.028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29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2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29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2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36in"/>
    </style:style>
    <style:style style:name="T2678" style:parent-style-name="Absatz-Standardschriftart" style:family="text">
      <style:text-properties fo:letter-spacing="0.022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29in"/>
    </style:style>
    <style:style style:name="T2681" style:parent-style-name="Absatz-Standardschriftart" style:family="text">
      <style:text-properties fo:letter-spacing="0.022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3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2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2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2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3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29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2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2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3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style:font-name="Times New Roman" fo:letter-spacing="0.0458in"/>
    </style:style>
    <style:style style:name="T2702" style:parent-style-name="Absatz-Standardschriftart" style:family="text">
      <style:text-properties fo:letter-spacing="-0.0006in"/>
    </style:style>
    <style:style style:name="P2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05" style:parent-style-name="Textkörper" style:family="paragraph">
      <style:paragraph-properties fo:text-align="justify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P271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12" style:parent-style-name="Textkörper" style:family="paragraph">
      <style:paragraph-properties fo:text-align="justify" fo:line-height="120%" fo:margin-right="0.0937in"/>
    </style:style>
    <style:style style:name="T2713" style:parent-style-name="Absatz-Standardschriftart" style:family="text">
      <style:text-properties fo:letter-spacing="0.0034in"/>
    </style:style>
    <style:style style:name="T2714" style:parent-style-name="Absatz-Standardschriftart" style:family="text">
      <style:text-properties fo:letter-spacing="0.004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4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4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4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4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4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48in"/>
    </style:style>
    <style:style style:name="T2737" style:parent-style-name="Absatz-Standardschriftart" style:family="text">
      <style:text-properties fo:letter-spacing="0.004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41in"/>
    </style:style>
    <style:style style:name="T2740" style:parent-style-name="Absatz-Standardschriftart" style:family="text">
      <style:text-properties style:font-name="Times New Roman" fo:letter-spacing="0.047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P27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48" style:parent-style-name="Textkörper" style:family="paragraph">
      <style:paragraph-properties fo:text-align="justify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P2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756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757" style:parent-style-name="Standard" style:family="paragraph">
      <style:paragraph-properties fo:line-height="0.1305in" fo:margin-left="0.4305in">
        <style:tab-stops/>
      </style:paragraph-properties>
    </style:style>
    <style:style style:name="T27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7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6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6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7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6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7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6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768" style:parent-style-name="Absatz-Standardschriftart" style:family="text">
      <style:text-properties style:font-name="Arial" style:text-scale="105%" fo:font-size="9pt" style:font-size-asian="9pt"/>
    </style:style>
    <style:style style:name="T27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7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773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7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7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7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7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7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79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7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8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8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8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7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787" style:parent-style-name="Standard" style:family="paragraph">
      <style:paragraph-properties fo:break-before="column"/>
    </style:style>
    <style:style style:name="P2788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2789" style:parent-style-name="Standard" style:family="paragraph">
      <style:paragraph-properties fo:line-height="0.0944in" fo:margin-left="0.4305in" fo:margin-right="0.7277in">
        <style:tab-stops/>
      </style:paragraph-properties>
    </style:style>
    <style:style style:name="T27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9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7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9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7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9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7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9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7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9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00" style:parent-style-name="Absatz-Standardschriftart" style:family="text">
      <style:text-properties style:font-name="Arial" style:text-scale="105%" fo:font-size="6.5pt" style:font-size-asian="6.5pt"/>
    </style:style>
    <style:style style:name="T280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0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05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28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0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0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28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1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1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15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28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17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28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19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2820" style:parent-style-name="Absatz-Standardschriftart" style:family="text">
      <style:text-properties style:font-name="Arial" style:text-scale="105%" fo:font-size="6.5pt" style:font-size-asian="6.5pt"/>
    </style:style>
    <style:style style:name="T2821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28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23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28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2825" style:parent-style-name="Standard" style:family="paragraph">
      <style:paragraph-properties fo:line-height="0.0944in" fo:margin-left="0.4305in">
        <style:tab-stops/>
      </style:paragraph-properties>
    </style:style>
    <style:style style:name="T28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2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828" style:parent-style-name="Absatz-Standardschriftart" style:family="text">
      <style:text-properties style:font-name="Arial" style:text-scale="105%" fo:font-size="6.5pt" style:font-size-asian="6.5pt"/>
    </style:style>
    <style:style style:name="T282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8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3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8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3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8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2835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897" style:family="table-column">
      <style:table-column-properties style:column-width="1.175in" style:use-optimal-column-width="false"/>
    </style:style>
    <style:style style:name="TableColumn2898" style:family="table-column">
      <style:table-column-properties style:column-width="5.1159in" style:use-optimal-column-width="false"/>
    </style:style>
    <style:style style:name="Table2896" style:family="table">
      <style:table-properties style:width="6.2909in" fo:margin-left="0.4097in" table:align="left"/>
    </style:style>
    <style:style style:name="TableRow2899" style:family="table-row">
      <style:table-row-properties style:row-height="0.25in" style:use-optimal-row-height="false"/>
    </style:style>
    <style:style style:name="TableCell2900" style:family="table-cell">
      <style:table-cell-properties fo:border="0.0069in solid #C0C0C0" fo:padding-top="0in" fo:padding-left="0in" fo:padding-bottom="0in" fo:padding-right="0in"/>
    </style:style>
    <style:style style:name="P2901" style:parent-style-name="TableParagraph" style:family="paragraph">
      <style:paragraph-properties fo:margin-top="0.0416in" fo:margin-left="0.0444in">
        <style:tab-stops/>
      </style:paragraph-properties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ableCell2903" style:family="table-cell">
      <style:table-cell-properties fo:border="0.0069in solid #C0C0C0" fo:padding-top="0in" fo:padding-left="0in" fo:padding-bottom="0in" fo:padding-right="0in"/>
    </style:style>
    <style:style style:name="P2904" style:parent-style-name="TableParagraph" style:family="paragraph">
      <style:paragraph-properties fo:margin-top="0.0416in" fo:margin-left="0.0444in">
        <style:tab-stops/>
      </style:paragraph-properties>
    </style:style>
    <style:style style:name="T2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906" style:family="table-row">
      <style:table-row-properties style:row-height="0.3263in" style:use-optimal-row-height="false"/>
    </style:style>
    <style:style style:name="TableCell2907" style:family="table-cell">
      <style:table-cell-properties fo:border="0.0069in solid #C0C0C0" fo:padding-top="0in" fo:padding-left="0in" fo:padding-bottom="0in" fo:padding-right="0in"/>
    </style:style>
    <style:style style:name="P2908" style:parent-style-name="TableParagraph" style:family="paragraph">
      <style:paragraph-properties fo:margin-top="0.0416in" fo:margin-left="0.0444in">
        <style:tab-stops/>
      </style:paragraph-properties>
    </style:style>
    <style:style style:name="T2909" style:parent-style-name="Absatz-Standardschriftart" style:family="text">
      <style:text-properties style:font-name="Arial" fo:font-size="10pt" style:font-size-asian="10pt"/>
    </style:style>
    <style:style style:name="TableCell2910" style:family="table-cell">
      <style:table-cell-properties fo:border="0.0069in solid #C0C0C0" fo:padding-top="0in" fo:padding-left="0in" fo:padding-bottom="0in" fo:padding-right="0in"/>
    </style:style>
    <style:style style:name="P2911" style:parent-style-name="TableParagraph" style:family="paragraph">
      <style:paragraph-properties fo:margin-left="0.0444in" fo:margin-right="0.0437in">
        <style:tab-stops/>
      </style:paragraph-properties>
    </style:style>
    <style:style style:name="T2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9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936" style:parent-style-name="Überschrift1" style:family="paragraph">
      <style:paragraph-properties fo:text-align="justify" fo:margin-top="0.0513in" fo:line-height="120%" fo:margin-right="0.107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9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01in"/>
    </style:style>
    <style:style style:name="T2941" style:parent-style-name="Absatz-Standardschriftart" style:family="text">
      <style:text-properties fo:letter-spacing="0.0194in"/>
    </style:style>
    <style:style style:name="T2942" style:parent-style-name="Absatz-Standardschriftart" style:family="text">
      <style:text-properties fo:letter-spacing="0.020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9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0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9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0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0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201in"/>
    </style:style>
    <style:style style:name="T2955" style:parent-style-name="Absatz-Standardschriftart" style:family="text">
      <style:text-properties fo:letter-spacing="0.019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0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94in"/>
    </style:style>
    <style:style style:name="T2960" style:parent-style-name="Absatz-Standardschriftart" style:family="text">
      <style:text-properties style:font-name="Times New Roman" fo:letter-spacing="0.0187in" style:text-scale="99%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62in"/>
    </style:style>
    <style:style style:name="T2963" style:parent-style-name="Absatz-Standardschriftart" style:family="text">
      <style:text-properties fo:letter-spacing="0.0062in"/>
    </style:style>
    <style:style style:name="T2964" style:parent-style-name="Absatz-Standardschriftart" style:family="text">
      <style:text-properties fo:letter-spacing="0.006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6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62in"/>
    </style:style>
    <style:style style:name="T2969" style:parent-style-name="Absatz-Standardschriftart" style:family="text">
      <style:text-properties fo:letter-spacing="0.0062in"/>
    </style:style>
    <style:style style:name="T2970" style:parent-style-name="Absatz-Standardschriftart" style:family="text">
      <style:text-properties fo:letter-spacing="0.0062in"/>
    </style:style>
    <style:style style:name="T2971" style:parent-style-name="Absatz-Standardschriftart" style:family="text">
      <style:text-properties fo:letter-spacing="0.0062in"/>
    </style:style>
    <style:style style:name="T2972" style:parent-style-name="Absatz-Standardschriftart" style:family="text">
      <style:text-properties fo:letter-spacing="0.006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6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6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62in"/>
    </style:style>
    <style:style style:name="T2979" style:parent-style-name="Absatz-Standardschriftart" style:family="text">
      <style:text-properties fo:letter-spacing="0.0062in"/>
    </style:style>
    <style:style style:name="T2980" style:parent-style-name="Absatz-Standardschriftart" style:family="text">
      <style:text-properties style:font-name="Times New Roman" fo:letter-spacing="0.0243in" style:text-scale="99%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-0.0006in"/>
    </style:style>
    <style:style style:name="P2986" style:parent-style-name="Standard" style:family="paragraph">
      <style:paragraph-properties style:line-height-at-least="0.0138in" fo:margin-left="0.384in">
        <style:tab-stops/>
      </style:paragraph-properties>
    </style:style>
    <style:style style:name="T298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90" style:parent-style-name="Textkörper" style:family="paragraph">
      <style:paragraph-properties fo:text-align="justify" fo:line-height="120%" fo:margin-right="0.1069in"/>
    </style:style>
    <style:style style:name="T2991" style:parent-style-name="Absatz-Standardschriftart" style:family="text">
      <style:text-properties fo:letter-spacing="0.022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29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3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2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29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36in"/>
    </style:style>
    <style:style style:name="T3002" style:parent-style-name="Absatz-Standardschriftart" style:family="text">
      <style:text-properties fo:letter-spacing="0.0229in"/>
    </style:style>
    <style:style style:name="T3003" style:parent-style-name="Absatz-Standardschriftart" style:family="text">
      <style:text-properties fo:letter-spacing="0.0229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3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2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3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2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2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3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29in"/>
    </style:style>
    <style:style style:name="T3018" style:parent-style-name="Absatz-Standardschriftart" style:family="text">
      <style:text-properties fo:letter-spacing="0.022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3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style:font-name="Times New Roman" fo:letter-spacing="0.022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41in"/>
    </style:style>
    <style:style style:name="T3025" style:parent-style-name="Absatz-Standardschriftart" style:family="text">
      <style:text-properties fo:letter-spacing="0.0041in"/>
    </style:style>
    <style:style style:name="T3026" style:parent-style-name="Absatz-Standardschriftart" style:family="text">
      <style:text-properties fo:letter-spacing="0.0041in"/>
    </style:style>
    <style:style style:name="T3027" style:parent-style-name="Absatz-Standardschriftart" style:family="text">
      <style:text-properties fo:letter-spacing="0.0041in"/>
    </style:style>
    <style:style style:name="T3028" style:parent-style-name="Absatz-Standardschriftart" style:family="text">
      <style:text-properties fo:letter-spacing="0.004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4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4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41in"/>
    </style:style>
    <style:style style:name="T3035" style:parent-style-name="Absatz-Standardschriftart" style:family="text">
      <style:text-properties fo:letter-spacing="0.0041in"/>
    </style:style>
    <style:style style:name="T3036" style:parent-style-name="Absatz-Standardschriftart" style:family="text">
      <style:text-properties fo:letter-spacing="0.0048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4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4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4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4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style:font-name="Times New Roman" fo:letter-spacing="0.01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8in"/>
    </style:style>
    <style:style style:name="T3051" style:parent-style-name="Absatz-Standardschriftart" style:family="text">
      <style:text-properties fo:letter-spacing="0.018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8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8in"/>
    </style:style>
    <style:style style:name="T3060" style:parent-style-name="Absatz-Standardschriftart" style:family="text">
      <style:text-properties fo:letter-spacing="0.018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7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8in"/>
    </style:style>
    <style:style style:name="T3067" style:parent-style-name="Absatz-Standardschriftart" style:family="text">
      <style:text-properties fo:letter-spacing="0.01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8in"/>
    </style:style>
    <style:style style:name="T3072" style:parent-style-name="Absatz-Standardschriftart" style:family="text">
      <style:text-properties style:font-name="Times New Roman" fo:letter-spacing="0.060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43in"/>
    </style:style>
    <style:style style:name="T3075" style:parent-style-name="Absatz-Standardschriftart" style:family="text">
      <style:text-properties fo:letter-spacing="0.024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4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43in"/>
    </style:style>
    <style:style style:name="T3084" style:parent-style-name="Absatz-Standardschriftart" style:family="text">
      <style:text-properties fo:letter-spacing="0.0243in"/>
    </style:style>
    <style:style style:name="T3085" style:parent-style-name="Absatz-Standardschriftart" style:family="text">
      <style:text-properties fo:letter-spacing="0.02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4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4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43in"/>
    </style:style>
    <style:style style:name="T3094" style:parent-style-name="Absatz-Standardschriftart" style:family="text">
      <style:text-properties fo:letter-spacing="0.025in"/>
    </style:style>
    <style:style style:name="T3095" style:parent-style-name="Absatz-Standardschriftart" style:family="text">
      <style:text-properties fo:letter-spacing="0.0243in"/>
    </style:style>
    <style:style style:name="T3096" style:parent-style-name="Absatz-Standardschriftart" style:family="text">
      <style:text-properties fo:letter-spacing="0.025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4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4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style:font-name="Times New Roman" fo:letter-spacing="0.040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6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63in"/>
    </style:style>
    <style:style style:name="T3107" style:parent-style-name="Absatz-Standardschriftart" style:family="text">
      <style:text-properties fo:letter-spacing="0.027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6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6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6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7in"/>
    </style:style>
    <style:style style:name="T3118" style:parent-style-name="Absatz-Standardschriftart" style:family="text">
      <style:text-properties fo:letter-spacing="0.026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6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6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6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63in"/>
    </style:style>
    <style:style style:name="T3135" style:parent-style-name="Absatz-Standardschriftart" style:family="text">
      <style:text-properties style:font-name="Times New Roman" fo:letter-spacing="0.0395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04in"/>
    </style:style>
    <style:style style:name="T3138" style:parent-style-name="Absatz-Standardschriftart" style:family="text">
      <style:text-properties fo:letter-spacing="0.010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04in"/>
    </style:style>
    <style:style style:name="T3141" style:parent-style-name="Absatz-Standardschriftart" style:family="text">
      <style:text-properties fo:letter-spacing="0.0111in"/>
    </style:style>
    <style:style style:name="T3142" style:parent-style-name="Absatz-Standardschriftart" style:family="text">
      <style:text-properties fo:letter-spacing="0.0104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04in"/>
    </style:style>
    <style:style style:name="T3145" style:parent-style-name="Absatz-Standardschriftart" style:family="text">
      <style:text-properties fo:letter-spacing="0.011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04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04in"/>
    </style:style>
    <style:style style:name="T3150" style:parent-style-name="Absatz-Standardschriftart" style:family="text">
      <style:text-properties fo:letter-spacing="0.0111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0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0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1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0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0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11in"/>
    </style:style>
    <style:style style:name="T3163" style:parent-style-name="Absatz-Standardschriftart" style:family="text">
      <style:text-properties fo:letter-spacing="0.010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04in"/>
    </style:style>
    <style:style style:name="T3166" style:parent-style-name="Absatz-Standardschriftart" style:family="text">
      <style:text-properties style:font-name="Times New Roman" fo:letter-spacing="0.0395in"/>
    </style:style>
    <style:style style:name="T3167" style:parent-style-name="Absatz-Standardschriftart" style:family="text">
      <style:text-properties fo:letter-spacing="-0.0006in"/>
    </style:style>
    <style:style style:name="P3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70" style:parent-style-name="Überschrift1" style:family="paragraph">
      <style:paragraph-properties fo:text-align="justify"/>
    </style:style>
    <style:style style:name="P3171" style:parent-style-name="Textkörper" style:family="paragraph">
      <style:paragraph-properties fo:text-align="justify" fo:margin-top="0.0319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06in"/>
    </style:style>
    <style:style style:name="P317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76" style:parent-style-name="Überschrift1" style:family="paragraph">
      <style:paragraph-properties fo:text-align="justify"/>
    </style:style>
    <style:style style:name="P3177" style:parent-style-name="Textkörper" style:family="paragraph">
      <style:paragraph-properties fo:text-align="justify" fo:margin-top="0.0319in" fo:line-height="120%" fo:margin-right="0.1069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97in"/>
    </style:style>
    <style:style style:name="T3180" style:parent-style-name="Absatz-Standardschriftart" style:family="text">
      <style:text-properties fo:letter-spacing="0.009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97in"/>
    </style:style>
    <style:style style:name="T3183" style:parent-style-name="Absatz-Standardschriftart" style:family="text">
      <style:text-properties fo:letter-spacing="0.010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9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9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0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9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9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97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04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97in"/>
    </style:style>
    <style:style style:name="T3200" style:parent-style-name="Absatz-Standardschriftart" style:family="text">
      <style:text-properties fo:letter-spacing="0.009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04in"/>
    </style:style>
    <style:style style:name="T3203" style:parent-style-name="Absatz-Standardschriftart" style:family="text">
      <style:text-properties fo:letter-spacing="0.0097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style:font-name="Times New Roman" fo:letter-spacing="0.0423in"/>
    </style:style>
    <style:style style:name="T3206" style:parent-style-name="Absatz-Standardschriftart" style:family="text">
      <style:text-properties fo:letter-spacing="-0.0006in"/>
    </style:style>
    <style:style style:name="P3207" style:parent-style-name="Textkörper" style:family="paragraph">
      <style:paragraph-properties fo:text-align="justify" fo:margin-top="0.000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-0.0006in"/>
    </style:style>
    <style:style style:name="P3212" style:parent-style-name="Textkörper" style:family="paragraph">
      <style:paragraph-properties fo:text-align="justify" fo:margin-top="0.031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P3217" style:parent-style-name="Textkörper" style:family="paragraph">
      <style:paragraph-properties fo:text-align="justify" fo:margin-top="0.0319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P32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23" style:parent-style-name="Überschrift1" style:family="paragraph">
      <style:paragraph-properties fo:text-align="justify"/>
    </style:style>
    <style:style style:name="T3224" style:parent-style-name="Absatz-Standardschriftart" style:family="text">
      <style:text-properties fo:letter-spacing="-0.0006in"/>
    </style:style>
    <style:style style:name="P3225" style:parent-style-name="Textkörper" style:family="paragraph">
      <style:paragraph-properties fo:margin-top="0.0319in" fo:line-height="240%" fo:margin-right="2.048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fo:letter-spacing="0.0194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P3238" style:parent-style-name="Überschrift1" style:family="paragraph">
      <style:paragraph-properties fo:text-align="justify" fo:margin-top="0.0062in" fo:line-height="120%" fo:margin-left="0.4145in" fo:margin-right="0.1069in">
        <style:tab-stops/>
      </style:paragraph-properties>
    </style:style>
    <style:style style:name="T3239" style:parent-style-name="Absatz-Standardschriftart" style:family="text">
      <style:text-properties fo:letter-spacing="0.011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25in"/>
    </style:style>
    <style:style style:name="T3242" style:parent-style-name="Absatz-Standardschriftart" style:family="text">
      <style:text-properties fo:letter-spacing="0.0125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18in"/>
    </style:style>
    <style:style style:name="T3245" style:parent-style-name="Absatz-Standardschriftart" style:family="text">
      <style:text-properties fo:letter-spacing="0.0125in"/>
    </style:style>
    <style:style style:name="T3246" style:parent-style-name="Absatz-Standardschriftart" style:family="text">
      <style:text-properties fo:letter-spacing="0.0118in"/>
    </style:style>
    <style:style style:name="T3247" style:parent-style-name="Absatz-Standardschriftart" style:family="text">
      <style:text-properties fo:letter-spacing="0.0222in"/>
    </style:style>
    <style:style style:name="T3248" style:parent-style-name="Absatz-Standardschriftart" style:family="text">
      <style:text-properties fo:letter-spacing="0.011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style:font-name="Times New Roman" fo:letter-spacing="0.01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91in"/>
    </style:style>
    <style:style style:name="T3253" style:parent-style-name="Absatz-Standardschriftart" style:family="text">
      <style:text-properties fo:letter-spacing="0.0298in"/>
    </style:style>
    <style:style style:name="T3254" style:parent-style-name="Absatz-Standardschriftart" style:family="text">
      <style:text-properties fo:letter-spacing="0.0298in"/>
    </style:style>
    <style:style style:name="T3255" style:parent-style-name="Absatz-Standardschriftart" style:family="text">
      <style:text-properties fo:letter-spacing="0.029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9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9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98in"/>
    </style:style>
    <style:style style:name="T3262" style:parent-style-name="Absatz-Standardschriftart" style:family="text">
      <style:text-properties fo:letter-spacing="0.029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9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style:font-name="Times New Roman" fo:letter-spacing="0.0243in" style:text-scale="99%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7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73in"/>
    </style:style>
    <style:style style:name="T3274" style:parent-style-name="Absatz-Standardschriftart" style:family="text">
      <style:text-properties fo:letter-spacing="0.017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73in"/>
    </style:style>
    <style:style style:name="T3279" style:parent-style-name="Absatz-Standardschriftart" style:family="text">
      <style:text-properties fo:letter-spacing="0.018in"/>
    </style:style>
    <style:style style:name="T3280" style:parent-style-name="Absatz-Standardschriftart" style:family="text">
      <style:text-properties fo:letter-spacing="0.018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7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style:font-name="Times New Roman" fo:letter-spacing="0.0277in"/>
    </style:style>
    <style:style style:name="T3285" style:parent-style-name="Absatz-Standardschriftart" style:family="text">
      <style:text-properties fo:letter-spacing="0.034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34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347in"/>
    </style:style>
    <style:style style:name="T3290" style:parent-style-name="Absatz-Standardschriftart" style:family="text">
      <style:text-properties fo:letter-spacing="0.0347in"/>
    </style:style>
    <style:style style:name="T3291" style:parent-style-name="Absatz-Standardschriftart" style:family="text">
      <style:text-properties fo:letter-spacing="0.0347in"/>
    </style:style>
    <style:style style:name="T3292" style:parent-style-name="Absatz-Standardschriftart" style:family="text">
      <style:text-properties fo:letter-spacing="0.034in"/>
    </style:style>
    <style:style style:name="T3293" style:parent-style-name="Absatz-Standardschriftart" style:family="text">
      <style:text-properties fo:letter-spacing="0.0347in"/>
    </style:style>
    <style:style style:name="T3294" style:parent-style-name="Absatz-Standardschriftart" style:family="text">
      <style:text-properties fo:letter-spacing="0.034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34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style:font-name="Times New Roman" fo:letter-spacing="0.013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27in"/>
    </style:style>
    <style:style style:name="T3303" style:parent-style-name="Absatz-Standardschriftart" style:family="text">
      <style:text-properties fo:letter-spacing="-0.002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2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27in"/>
    </style:style>
    <style:style style:name="T3308" style:parent-style-name="Absatz-Standardschriftart" style:family="text">
      <style:text-properties fo:letter-spacing="-0.0027in"/>
    </style:style>
    <style:style style:name="T3309" style:parent-style-name="Absatz-Standardschriftart" style:family="text">
      <style:text-properties fo:letter-spacing="-0.0006in"/>
    </style:style>
    <style:style style:name="P33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11" style:parent-style-name="Textkörper" style:family="paragraph">
      <style:paragraph-properties fo:text-align="justify" fo:line-height="120%" fo:margin-left="0.4145in" fo:margin-right="0.1076in">
        <style:tab-stops/>
      </style:paragraph-properties>
    </style:style>
    <style:style style:name="T3312" style:parent-style-name="Absatz-Standardschriftart" style:family="text">
      <style:text-properties fo:letter-spacing="0.0145in"/>
    </style:style>
    <style:style style:name="T3313" style:parent-style-name="Absatz-Standardschriftart" style:family="text">
      <style:text-properties fo:letter-spacing="0.0152in"/>
    </style:style>
    <style:style style:name="T3314" style:parent-style-name="Absatz-Standardschriftart" style:family="text">
      <style:text-properties fo:letter-spacing="0.014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5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4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5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45in"/>
    </style:style>
    <style:style style:name="T3323" style:parent-style-name="Absatz-Standardschriftart" style:family="text">
      <style:text-properties fo:letter-spacing="0.0152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4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52in"/>
    </style:style>
    <style:style style:name="T3328" style:parent-style-name="Absatz-Standardschriftart" style:family="text">
      <style:text-properties fo:letter-spacing="0.015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45in"/>
    </style:style>
    <style:style style:name="T3331" style:parent-style-name="Absatz-Standardschriftart" style:family="text">
      <style:text-properties fo:letter-spacing="0.015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45in"/>
    </style:style>
    <style:style style:name="T3334" style:parent-style-name="Absatz-Standardschriftart" style:family="text">
      <style:text-properties style:font-name="Times New Roman" fo:letter-spacing="0.0284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13in"/>
    </style:style>
    <style:style style:name="T3337" style:parent-style-name="Absatz-Standardschriftart" style:family="text">
      <style:text-properties fo:letter-spacing="0.001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1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1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13in"/>
    </style:style>
    <style:style style:name="T3346" style:parent-style-name="Absatz-Standardschriftart" style:family="text">
      <style:text-properties fo:letter-spacing="0.002in"/>
    </style:style>
    <style:style style:name="T3347" style:parent-style-name="Absatz-Standardschriftart" style:family="text">
      <style:text-properties fo:letter-spacing="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13in"/>
    </style:style>
    <style:style style:name="T3350" style:parent-style-name="Absatz-Standardschriftart" style:family="text">
      <style:text-properties fo:letter-spacing="0.0013in"/>
    </style:style>
    <style:style style:name="T3351" style:parent-style-name="Absatz-Standardschriftart" style:family="text">
      <style:text-properties fo:letter-spacing="0.00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13in"/>
    </style:style>
    <style:style style:name="T3360" style:parent-style-name="Absatz-Standardschriftart" style:family="text">
      <style:text-properties style:font-name="Times New Roman" fo:letter-spacing="0.027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06in"/>
    </style:style>
    <style:style style:name="P33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78" style:parent-style-name="Textkörper" style:family="paragraph">
      <style:paragraph-properties fo:text-align="justify" fo:line-height="120%" fo:margin-left="0.4145in" fo:margin-right="0.1083in">
        <style:tab-stops/>
      </style:paragraph-properties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2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27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3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34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34in"/>
    </style:style>
    <style:style style:name="T3389" style:parent-style-name="Absatz-Standardschriftart" style:family="text">
      <style:text-properties fo:letter-spacing="0.00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34in"/>
    </style:style>
    <style:style style:name="T3392" style:parent-style-name="Absatz-Standardschriftart" style:family="text">
      <style:text-properties fo:letter-spacing="0.0034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3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34in"/>
    </style:style>
    <style:style style:name="T3397" style:parent-style-name="Absatz-Standardschriftart" style:family="text">
      <style:text-properties fo:letter-spacing="0.002in"/>
    </style:style>
    <style:style style:name="T3398" style:parent-style-name="Absatz-Standardschriftart" style:family="text">
      <style:text-properties fo:letter-spacing="0.0027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style:font-name="Times New Roman" fo:letter-spacing="0.034in"/>
    </style:style>
    <style:style style:name="T3401" style:parent-style-name="Absatz-Standardschriftart" style:family="text">
      <style:text-properties fo:letter-spacing="0.018in"/>
    </style:style>
    <style:style style:name="T3402" style:parent-style-name="Absatz-Standardschriftart" style:family="text">
      <style:text-properties fo:letter-spacing="0.0187in"/>
    </style:style>
    <style:style style:name="T3403" style:parent-style-name="Absatz-Standardschriftart" style:family="text">
      <style:text-properties fo:letter-spacing="0.018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87in"/>
    </style:style>
    <style:style style:name="T3406" style:parent-style-name="Absatz-Standardschriftart" style:family="text">
      <style:text-properties fo:letter-spacing="0.018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8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8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8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8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8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8in"/>
    </style:style>
    <style:style style:name="T3419" style:parent-style-name="Absatz-Standardschriftart" style:family="text">
      <style:text-properties fo:letter-spacing="0.018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8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87in"/>
    </style:style>
    <style:style style:name="T3424" style:parent-style-name="Absatz-Standardschriftart" style:family="text">
      <style:text-properties fo:letter-spacing="0.018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style:font-name="Times New Roman" fo:letter-spacing="0.024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1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13in"/>
    </style:style>
    <style:style style:name="T3431" style:parent-style-name="Absatz-Standardschriftart" style:family="text">
      <style:text-properties fo:letter-spacing="0.0013in"/>
    </style:style>
    <style:style style:name="T3432" style:parent-style-name="Absatz-Standardschriftart" style:family="text">
      <style:text-properties fo:letter-spacing="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13in"/>
    </style:style>
    <style:style style:name="T3435" style:parent-style-name="Absatz-Standardschriftart" style:family="text">
      <style:text-properties fo:letter-spacing="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2in"/>
    </style:style>
    <style:style style:name="T3438" style:parent-style-name="Absatz-Standardschriftart" style:family="text">
      <style:text-properties fo:letter-spacing="0.001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1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1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2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2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P3453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11" style:parent-style-name="Textkörper" style:family="paragraph">
      <style:paragraph-properties fo:text-align="justify" fo:margin-top="0.0513in" fo:line-height="120%" fo:margin-right="0.09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41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48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4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48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4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48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41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4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48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4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48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4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5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6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63in"/>
    </style:style>
    <style:style style:name="T3544" style:parent-style-name="Absatz-Standardschriftart" style:family="text">
      <style:text-properties fo:letter-spacing="0.025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63in"/>
    </style:style>
    <style:style style:name="T3547" style:parent-style-name="Absatz-Standardschriftart" style:family="text">
      <style:text-properties fo:letter-spacing="0.025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263in"/>
    </style:style>
    <style:style style:name="T3550" style:parent-style-name="Absatz-Standardschriftart" style:family="text">
      <style:text-properties fo:letter-spacing="0.0256in"/>
    </style:style>
    <style:style style:name="T3551" style:parent-style-name="Absatz-Standardschriftart" style:family="text">
      <style:text-properties fo:letter-spacing="0.025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6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6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6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63in"/>
    </style:style>
    <style:style style:name="T356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561" style:parent-style-name="Absatz-Standardschriftart" style:family="text">
      <style:text-properties fo:letter-spacing="0.0076in"/>
    </style:style>
    <style:style style:name="T3562" style:parent-style-name="Absatz-Standardschriftart" style:family="text">
      <style:text-properties fo:letter-spacing="0.008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8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9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9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8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9in"/>
    </style:style>
    <style:style style:name="T3573" style:parent-style-name="Absatz-Standardschriftart" style:family="text">
      <style:text-properties fo:letter-spacing="0.009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8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9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8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9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584" style:parent-style-name="Absatz-Standardschriftart" style:family="text">
      <style:text-properties fo:letter-spacing="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06in"/>
    </style:style>
    <style:style style:name="T359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277in"/>
    </style:style>
    <style:style style:name="T3597" style:parent-style-name="Absatz-Standardschriftart" style:family="text">
      <style:text-properties fo:letter-spacing="0.027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77in"/>
    </style:style>
    <style:style style:name="T3600" style:parent-style-name="Absatz-Standardschriftart" style:family="text">
      <style:text-properties fo:letter-spacing="0.027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84in"/>
    </style:style>
    <style:style style:name="T3603" style:parent-style-name="Absatz-Standardschriftart" style:family="text">
      <style:text-properties fo:letter-spacing="0.0277in"/>
    </style:style>
    <style:style style:name="T3604" style:parent-style-name="Absatz-Standardschriftart" style:family="text">
      <style:text-properties fo:letter-spacing="0.0277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7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8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77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7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77in"/>
    </style:style>
    <style:style style:name="T3615" style:parent-style-name="Absatz-Standardschriftart" style:family="text">
      <style:text-properties fo:letter-spacing="0.028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7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7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7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8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7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84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84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7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8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84in"/>
    </style:style>
    <style:style style:name="T3638" style:parent-style-name="Absatz-Standardschriftart" style:family="text">
      <style:text-properties fo:letter-spacing="0.02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8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3643" style:parent-style-name="Absatz-Standardschriftart" style:family="text">
      <style:text-properties fo:letter-spacing="0.0097in"/>
    </style:style>
    <style:style style:name="T3644" style:parent-style-name="Absatz-Standardschriftart" style:family="text">
      <style:text-properties fo:letter-spacing="0.009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04in"/>
    </style:style>
    <style:style style:name="T3647" style:parent-style-name="Absatz-Standardschriftart" style:family="text">
      <style:text-properties fo:letter-spacing="0.009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9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0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9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9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04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97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04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97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97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04in"/>
    </style:style>
    <style:style style:name="T3668" style:parent-style-name="Absatz-Standardschriftart" style:family="text">
      <style:text-properties fo:letter-spacing="0.009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77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7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7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7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7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8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7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7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277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7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84in"/>
    </style:style>
    <style:style style:name="T3693" style:parent-style-name="Absatz-Standardschriftart" style:family="text">
      <style:text-properties fo:letter-spacing="0.027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P37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07" style:parent-style-name="Textkörper" style:family="paragraph">
      <style:paragraph-properties fo:text-align="justify" fo:line-height="120%" fo:margin-right="0.093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13in"/>
    </style:style>
    <style:style style:name="T3710" style:parent-style-name="Absatz-Standardschriftart" style:family="text">
      <style:text-properties fo:letter-spacing="0.002in"/>
    </style:style>
    <style:style style:name="T3711" style:parent-style-name="Absatz-Standardschriftart" style:family="text">
      <style:text-properties fo:letter-spacing="0.002in"/>
    </style:style>
    <style:style style:name="T3712" style:parent-style-name="Absatz-Standardschriftart" style:family="text">
      <style:text-properties fo:letter-spacing="0.00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2in"/>
    </style:style>
    <style:style style:name="T3719" style:parent-style-name="Absatz-Standardschriftart" style:family="text">
      <style:text-properties fo:letter-spacing="0.00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2in"/>
    </style:style>
    <style:style style:name="T3722" style:parent-style-name="Absatz-Standardschriftart" style:family="text">
      <style:text-properties fo:letter-spacing="0.002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13in"/>
    </style:style>
    <style:style style:name="T3725" style:parent-style-name="Absatz-Standardschriftart" style:family="text">
      <style:text-properties fo:letter-spacing="0.002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style:font-name="Times New Roman" fo:letter-spacing="0.030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P37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3" style:parent-style-name="Textkörper" style:family="paragraph">
      <style:paragraph-properties fo:text-align="justify" fo:line-height="120%" fo:margin-right="0.09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5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6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62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62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6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55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62in"/>
    </style:style>
    <style:style style:name="T3748" style:parent-style-name="Absatz-Standardschriftart" style:family="text">
      <style:text-properties fo:letter-spacing="0.0062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62in"/>
    </style:style>
    <style:style style:name="T3751" style:parent-style-name="Absatz-Standardschriftart" style:family="text">
      <style:text-properties fo:letter-spacing="0.006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5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62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62in"/>
    </style:style>
    <style:style style:name="T3758" style:parent-style-name="Absatz-Standardschriftart" style:family="text">
      <style:text-properties style:font-name="Times New Roman" fo:letter-spacing="0.031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06in"/>
    </style:style>
    <style:style style:name="P37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63" style:parent-style-name="Textkörper" style:family="paragraph">
      <style:paragraph-properties fo:text-align="justify" fo:line-height="120%" fo:margin-right="0.0937in"/>
    </style:style>
    <style:style style:name="T3764" style:parent-style-name="Absatz-Standardschriftart" style:family="text">
      <style:text-properties fo:letter-spacing="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1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13in"/>
    </style:style>
    <style:style style:name="T3769" style:parent-style-name="Absatz-Standardschriftart" style:family="text">
      <style:text-properties fo:letter-spacing="0.001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1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1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1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1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13in"/>
    </style:style>
    <style:style style:name="T3782" style:parent-style-name="Absatz-Standardschriftart" style:family="text">
      <style:text-properties fo:letter-spacing="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1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13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13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style:font-name="Times New Roman" fo:letter-spacing="0.047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04in"/>
    </style:style>
    <style:style style:name="T3795" style:parent-style-name="Absatz-Standardschriftart" style:family="text">
      <style:text-properties fo:letter-spacing="0.0104in"/>
    </style:style>
    <style:style style:name="T3796" style:parent-style-name="Absatz-Standardschriftart" style:family="text">
      <style:text-properties fo:letter-spacing="0.011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04in"/>
    </style:style>
    <style:style style:name="T3799" style:parent-style-name="Absatz-Standardschriftart" style:family="text">
      <style:text-properties fo:letter-spacing="0.0111in"/>
    </style:style>
    <style:style style:name="T3800" style:parent-style-name="Absatz-Standardschriftart" style:family="text">
      <style:text-properties fo:letter-spacing="0.0104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04in"/>
    </style:style>
    <style:style style:name="T3803" style:parent-style-name="Absatz-Standardschriftart" style:family="text">
      <style:text-properties fo:letter-spacing="0.0111in"/>
    </style:style>
    <style:style style:name="T3804" style:parent-style-name="Absatz-Standardschriftart" style:family="text">
      <style:text-properties fo:letter-spacing="0.010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11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0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04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11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04in"/>
    </style:style>
    <style:style style:name="T3815" style:parent-style-name="Absatz-Standardschriftart" style:family="text">
      <style:text-properties fo:letter-spacing="0.011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04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style:font-name="Times New Roman" fo:letter-spacing="0.0319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P38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27" style:parent-style-name="Überschrift1" style:family="paragraph">
      <style:paragraph-properties fo:text-align="justify"/>
    </style:style>
    <style:style style:name="T3828" style:parent-style-name="Absatz-Standardschriftart" style:family="text">
      <style:text-properties style:font-name-complex="Arial"/>
    </style:style>
    <style:style style:name="P38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83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831" style:parent-style-name="Absatz-Standardschriftart" style:family="text">
      <style:text-properties style:font-name="Arial" fo:letter-spacing="-0.0006in" fo:font-size="9pt" style:font-size-asian="9pt"/>
    </style:style>
    <style:style style:name="T3832" style:parent-style-name="Absatz-Standardschriftart" style:family="text">
      <style:text-properties style:font-name="Arial" fo:letter-spacing="0.0263in" fo:font-size="9pt" style:font-size-asian="9pt"/>
    </style:style>
    <style:style style:name="T3833" style:parent-style-name="Absatz-Standardschriftart" style:family="text">
      <style:text-properties style:font-name="Arial" fo:letter-spacing="-0.0006in" fo:font-size="9pt" style:font-size-asian="9pt"/>
    </style:style>
    <style:style style:name="T3834" style:parent-style-name="Absatz-Standardschriftart" style:family="text">
      <style:text-properties style:font-name="Arial" fo:letter-spacing="0.027in" fo:font-size="9pt" style:font-size-asian="9pt"/>
    </style:style>
    <style:style style:name="T3835" style:parent-style-name="Absatz-Standardschriftart" style:family="text">
      <style:text-properties style:font-name="Arial" fo:letter-spacing="-0.0006in" fo:font-size="9pt" style:font-size-asian="9pt"/>
    </style:style>
    <style:style style:name="T3836" style:parent-style-name="Absatz-Standardschriftart" style:family="text">
      <style:text-properties style:font-name="Arial" fo:letter-spacing="0.027in" fo:font-size="9pt" style:font-size-asian="9pt"/>
    </style:style>
    <style:style style:name="T3837" style:parent-style-name="Absatz-Standardschriftart" style:family="text">
      <style:text-properties style:font-name="Arial" fo:letter-spacing="-0.0006in" fo:font-size="9pt" style:font-size-asian="9pt"/>
    </style:style>
    <style:style style:name="T3838" style:parent-style-name="Absatz-Standardschriftart" style:family="text">
      <style:text-properties style:font-name="Arial" fo:letter-spacing="0.027in" fo:font-size="9pt" style:font-size-asian="9pt"/>
    </style:style>
    <style:style style:name="T3839" style:parent-style-name="Absatz-Standardschriftart" style:family="text">
      <style:text-properties style:font-name="Arial" fo:letter-spacing="-0.0006in" fo:font-size="9pt" style:font-size-asian="9pt"/>
    </style:style>
    <style:style style:name="T3840" style:parent-style-name="Absatz-Standardschriftart" style:family="text">
      <style:text-properties style:font-name="Arial" fo:letter-spacing="0.027in" fo:font-size="9pt" style:font-size-asian="9pt"/>
    </style:style>
    <style:style style:name="T3841" style:parent-style-name="Absatz-Standardschriftart" style:family="text">
      <style:text-properties style:font-name="Arial" fo:letter-spacing="-0.0006in" fo:font-size="9pt" style:font-size-asian="9pt"/>
    </style:style>
    <style:style style:name="T3842" style:parent-style-name="Absatz-Standardschriftart" style:family="text">
      <style:text-properties style:font-name="Arial" fo:letter-spacing="0.0263in" fo:font-size="9pt" style:font-size-asian="9pt"/>
    </style:style>
    <style:style style:name="T3843" style:parent-style-name="Absatz-Standardschriftart" style:family="text">
      <style:text-properties style:font-name="Arial" fo:letter-spacing="-0.0006in" fo:font-size="9pt" style:font-size-asian="9pt"/>
    </style:style>
    <style:style style:name="T3844" style:parent-style-name="Absatz-Standardschriftart" style:family="text">
      <style:text-properties style:font-name="Arial" fo:letter-spacing="0.027in" fo:font-size="9pt" style:font-size-asian="9pt"/>
    </style:style>
    <style:style style:name="T3845" style:parent-style-name="Absatz-Standardschriftart" style:family="text">
      <style:text-properties style:font-name="Arial" fo:letter-spacing="-0.0006in" fo:font-size="9pt" style:font-size-asian="9pt"/>
    </style:style>
    <style:style style:name="T3846" style:parent-style-name="Absatz-Standardschriftart" style:family="text">
      <style:text-properties style:font-name="Arial" fo:letter-spacing="0.0263in" fo:font-size="9pt" style:font-size-asian="9pt"/>
    </style:style>
    <style:style style:name="T3847" style:parent-style-name="Absatz-Standardschriftart" style:family="text">
      <style:text-properties style:font-name="Arial" fo:font-size="9pt" style:font-size-asian="9pt"/>
    </style:style>
    <style:style style:name="T3848" style:parent-style-name="Absatz-Standardschriftart" style:family="text">
      <style:text-properties style:font-name="Arial" fo:letter-spacing="0.0263in" fo:font-size="9pt" style:font-size-asian="9pt"/>
    </style:style>
    <style:style style:name="T3849" style:parent-style-name="Absatz-Standardschriftart" style:family="text">
      <style:text-properties style:font-name="Arial" fo:font-size="9pt" style:font-size-asian="9pt"/>
    </style:style>
    <style:style style:name="T3850" style:parent-style-name="Absatz-Standardschriftart" style:family="text">
      <style:text-properties style:font-name="Arial" fo:letter-spacing="0.027in" fo:font-size="9pt" style:font-size-asian="9pt"/>
    </style:style>
    <style:style style:name="T3851" style:parent-style-name="Absatz-Standardschriftart" style:family="text">
      <style:text-properties style:font-name="Arial" fo:font-size="9pt" style:font-size-asian="9pt"/>
    </style:style>
    <style:style style:name="T3852" style:parent-style-name="Absatz-Standardschriftart" style:family="text">
      <style:text-properties style:font-name="Arial" fo:letter-spacing="0.0263in" fo:font-size="9pt" style:font-size-asian="9pt"/>
    </style:style>
    <style:style style:name="T3853" style:parent-style-name="Absatz-Standardschriftart" style:family="text">
      <style:text-properties style:font-name="Arial" fo:font-size="9pt" style:font-size-asian="9pt"/>
    </style:style>
    <style:style style:name="T3854" style:parent-style-name="Absatz-Standardschriftart" style:family="text">
      <style:text-properties style:font-name="Arial" fo:letter-spacing="0.0256in" fo:font-size="9pt" style:font-size-asian="9pt"/>
    </style:style>
    <style:style style:name="T3855" style:parent-style-name="Absatz-Standardschriftart" style:family="text">
      <style:text-properties style:font-name="Arial" fo:font-size="9pt" style:font-size-asian="9pt"/>
    </style:style>
    <style:style style:name="T3856" style:parent-style-name="Absatz-Standardschriftart" style:family="text">
      <style:text-properties style:font-name="Arial" fo:letter-spacing="0.0263in" fo:font-size="9pt" style:font-size-asian="9pt"/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3858" style:parent-style-name="Absatz-Standardschriftart" style:family="text">
      <style:text-properties style:font-name="Arial" fo:letter-spacing="0.027in" fo:font-size="9pt" style:font-size-asian="9pt"/>
    </style:style>
    <style:style style:name="T3859" style:parent-style-name="Absatz-Standardschriftart" style:family="text">
      <style:text-properties style:font-name="Arial" fo:letter-spacing="-0.0006in" fo:font-size="9pt" style:font-size-asian="9pt"/>
    </style:style>
    <style:style style:name="T3860" style:parent-style-name="Absatz-Standardschriftart" style:family="text">
      <style:text-properties style:font-name="Times New Roman" fo:letter-spacing="0.0263in" fo:font-size="9pt" style:font-size-asian="9pt"/>
    </style:style>
    <style:style style:name="T3861" style:parent-style-name="Absatz-Standardschriftart" style:family="text">
      <style:text-properties style:font-name="Arial" fo:letter-spacing="-0.0006in" fo:font-size="9pt" style:font-size-asian="9pt"/>
    </style:style>
    <style:style style:name="P386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863" style:parent-style-name="Standard" style:family="paragraph">
      <style:paragraph-properties fo:text-align="justify" fo:text-indent="-0.1458in">
        <style:tab-stops>
          <style:tab-stop style:type="left" style:position="0.0006in"/>
        </style:tab-stops>
      </style:paragraph-properties>
    </style:style>
    <style:style style:name="T3864" style:parent-style-name="Absatz-Standardschriftart" style:family="text">
      <style:text-properties style:font-name="Arial" fo:font-size="9pt" style:font-size-asian="9pt"/>
    </style:style>
    <style:style style:name="T3865" style:parent-style-name="Absatz-Standardschriftart" style:family="text">
      <style:text-properties style:font-name="Arial" fo:letter-spacing="-0.0006in" fo:font-size="9pt" style:font-size-asian="9pt"/>
    </style:style>
    <style:style style:name="T3866" style:parent-style-name="Absatz-Standardschriftart" style:family="text">
      <style:text-properties style:font-name="Arial" fo:font-size="9pt" style:font-size-asian="9pt"/>
    </style:style>
    <style:style style:name="T3867" style:parent-style-name="Absatz-Standardschriftart" style:family="text">
      <style:text-properties style:font-name="Arial" fo:letter-spacing="-0.0006in" fo:font-size="9pt" style:font-size-asian="9pt"/>
    </style:style>
    <style:style style:name="P3868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3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0" style:parent-style-name="Absatz-Standardschriftart" style:family="text">
      <style:text-properties style:font-name="Times New Roman" style:font-name-asian="Times New Roman" style:font-name-complex="Times New Roman" fo:letter-spacing="0.0527in" fo:font-size="9pt" style:font-size-asian="9pt" style:font-size-complex="9pt"/>
    </style:style>
    <style:style style:name="T3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1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2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4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3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4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94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943" style:parent-style-name="Standard" style:family="paragraph">
      <style:paragraph-properties fo:text-align="justify" fo:text-indent="-0.1458in">
        <style:tab-stops>
          <style:tab-stop style:type="left" style:position="0.0006in"/>
        </style:tab-stops>
      </style:paragraph-properties>
    </style:style>
    <style:style style:name="T3944" style:parent-style-name="Absatz-Standardschriftart" style:family="text">
      <style:text-properties style:font-name="Arial" fo:font-size="9pt" style:font-size-asian="9pt"/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P3946" style:parent-style-name="Standard" style:family="paragraph">
      <style:paragraph-properties fo:text-align="justify" fo:margin-top="0.0284in" fo:line-height="120%" fo:margin-right="0.0937in" fo:text-indent="0in">
        <style:tab-stops>
          <style:tab-stop style:type="left" style:position="0.1416in"/>
        </style:tab-stops>
      </style:paragraph-properties>
    </style:style>
    <style:style style:name="T3947" style:parent-style-name="Absatz-Standardschriftart" style:family="text">
      <style:text-properties style:font-name="Arial" fo:letter-spacing="-0.0006in" fo:font-size="9pt" style:font-size-asian="9pt"/>
    </style:style>
    <style:style style:name="T3948" style:parent-style-name="Absatz-Standardschriftart" style:family="text">
      <style:text-properties style:font-name="Arial" fo:letter-spacing="0.0013in" fo:font-size="9pt" style:font-size-asian="9pt"/>
    </style:style>
    <style:style style:name="T3949" style:parent-style-name="Absatz-Standardschriftart" style:family="text">
      <style:text-properties style:font-name="Arial" fo:letter-spacing="-0.0006in" fo:font-size="9pt" style:font-size-asian="9pt"/>
    </style:style>
    <style:style style:name="T3950" style:parent-style-name="Absatz-Standardschriftart" style:family="text">
      <style:text-properties style:font-name="Arial" fo:letter-spacing="0.002in" fo:font-size="9pt" style:font-size-asian="9pt"/>
    </style:style>
    <style:style style:name="T3951" style:parent-style-name="Absatz-Standardschriftart" style:family="text">
      <style:text-properties style:font-name="Arial" fo:letter-spacing="-0.0006in" fo:font-size="9pt" style:font-size-asian="9pt"/>
    </style:style>
    <style:style style:name="T3952" style:parent-style-name="Absatz-Standardschriftart" style:family="text">
      <style:text-properties style:font-name="Arial" fo:letter-spacing="0.002in" fo:font-size="9pt" style:font-size-asian="9pt"/>
    </style:style>
    <style:style style:name="T3953" style:parent-style-name="Absatz-Standardschriftart" style:family="text">
      <style:text-properties style:font-name="Arial" fo:letter-spacing="-0.0006in" fo:font-size="9pt" style:font-size-asian="9pt"/>
    </style:style>
    <style:style style:name="T3954" style:parent-style-name="Absatz-Standardschriftart" style:family="text">
      <style:text-properties style:font-name="Arial" fo:letter-spacing="0.002in" fo:font-size="9pt" style:font-size-asian="9pt"/>
    </style:style>
    <style:style style:name="T3955" style:parent-style-name="Absatz-Standardschriftart" style:family="text">
      <style:text-properties style:font-name="Arial" fo:letter-spacing="-0.0006in" fo:font-size="9pt" style:font-size-asian="9pt"/>
    </style:style>
    <style:style style:name="T3956" style:parent-style-name="Absatz-Standardschriftart" style:family="text">
      <style:text-properties style:font-name="Arial" fo:letter-spacing="0.002in" fo:font-size="9pt" style:font-size-asian="9pt"/>
    </style:style>
    <style:style style:name="T3957" style:parent-style-name="Absatz-Standardschriftart" style:family="text">
      <style:text-properties style:font-name="Arial" fo:letter-spacing="-0.0006in" fo:font-size="9pt" style:font-size-asian="9pt"/>
    </style:style>
    <style:style style:name="T3958" style:parent-style-name="Absatz-Standardschriftart" style:family="text">
      <style:text-properties style:font-name="Arial" fo:letter-spacing="0.002in" fo:font-size="9pt" style:font-size-asian="9pt"/>
    </style:style>
    <style:style style:name="T3959" style:parent-style-name="Absatz-Standardschriftart" style:family="text">
      <style:text-properties style:font-name="Arial" fo:letter-spacing="-0.0006in" fo:font-size="9pt" style:font-size-asian="9pt"/>
    </style:style>
    <style:style style:name="T3960" style:parent-style-name="Absatz-Standardschriftart" style:family="text">
      <style:text-properties style:font-name="Arial" fo:letter-spacing="0.002in" fo:font-size="9pt" style:font-size-asian="9pt"/>
    </style:style>
    <style:style style:name="T3961" style:parent-style-name="Absatz-Standardschriftart" style:family="text">
      <style:text-properties style:font-name="Arial" fo:letter-spacing="-0.0006in" fo:font-size="9pt" style:font-size-asian="9pt"/>
    </style:style>
    <style:style style:name="T3962" style:parent-style-name="Absatz-Standardschriftart" style:family="text">
      <style:text-properties style:font-name="Arial" fo:letter-spacing="0.002in" fo:font-size="9pt" style:font-size-asian="9pt"/>
    </style:style>
    <style:style style:name="T3963" style:parent-style-name="Absatz-Standardschriftart" style:family="text">
      <style:text-properties style:font-name="Arial" fo:letter-spacing="-0.0006in" fo:font-size="9pt" style:font-size-asian="9pt"/>
    </style:style>
    <style:style style:name="T3964" style:parent-style-name="Absatz-Standardschriftart" style:family="text">
      <style:text-properties style:font-name="Arial" fo:letter-spacing="0.002in" fo:font-size="9pt" style:font-size-asian="9pt"/>
    </style:style>
    <style:style style:name="T3965" style:parent-style-name="Absatz-Standardschriftart" style:family="text">
      <style:text-properties style:font-name="Arial" fo:font-size="9pt" style:font-size-asian="9pt"/>
    </style:style>
    <style:style style:name="T3966" style:parent-style-name="Absatz-Standardschriftart" style:family="text">
      <style:text-properties style:font-name="Arial" fo:letter-spacing="0.002in" fo:font-size="9pt" style:font-size-asian="9pt"/>
    </style:style>
    <style:style style:name="T3967" style:parent-style-name="Absatz-Standardschriftart" style:family="text">
      <style:text-properties style:font-name="Arial" fo:font-size="9pt" style:font-size-asian="9pt"/>
    </style:style>
    <style:style style:name="T3968" style:parent-style-name="Absatz-Standardschriftart" style:family="text">
      <style:text-properties style:font-name="Arial" fo:letter-spacing="0.0013in" fo:font-size="9pt" style:font-size-asian="9pt"/>
    </style:style>
    <style:style style:name="T3969" style:parent-style-name="Absatz-Standardschriftart" style:family="text">
      <style:text-properties style:font-name="Arial" fo:font-size="9pt" style:font-size-asian="9pt"/>
    </style:style>
    <style:style style:name="T3970" style:parent-style-name="Absatz-Standardschriftart" style:family="text">
      <style:text-properties style:font-name="Arial" fo:letter-spacing="0.002in" fo:font-size="9pt" style:font-size-asian="9pt"/>
    </style:style>
    <style:style style:name="T3971" style:parent-style-name="Absatz-Standardschriftart" style:family="text">
      <style:text-properties style:font-name="Arial" fo:font-size="9pt" style:font-size-asian="9pt"/>
    </style:style>
    <style:style style:name="T3972" style:parent-style-name="Absatz-Standardschriftart" style:family="text">
      <style:text-properties style:font-name="Arial" fo:letter-spacing="0.002in" fo:font-size="9pt" style:font-size-asian="9pt"/>
    </style:style>
    <style:style style:name="T3973" style:parent-style-name="Absatz-Standardschriftart" style:family="text">
      <style:text-properties style:font-name="Arial" fo:letter-spacing="-0.0006in" fo:font-size="9pt" style:font-size-asian="9pt"/>
    </style:style>
    <style:style style:name="T3974" style:parent-style-name="Absatz-Standardschriftart" style:family="text">
      <style:text-properties style:font-name="Arial" fo:letter-spacing="0.002in" fo:font-size="9pt" style:font-size-asian="9pt"/>
    </style:style>
    <style:style style:name="T3975" style:parent-style-name="Absatz-Standardschriftart" style:family="text">
      <style:text-properties style:font-name="Arial" fo:font-size="9pt" style:font-size-asian="9pt"/>
    </style:style>
    <style:style style:name="T3976" style:parent-style-name="Absatz-Standardschriftart" style:family="text">
      <style:text-properties style:font-name="Arial" fo:letter-spacing="0.002in" fo:font-size="9pt" style:font-size-asian="9pt"/>
    </style:style>
    <style:style style:name="T3977" style:parent-style-name="Absatz-Standardschriftart" style:family="text">
      <style:text-properties style:font-name="Arial" fo:letter-spacing="-0.0006in" fo:font-size="9pt" style:font-size-asian="9pt"/>
    </style:style>
    <style:style style:name="T3978" style:parent-style-name="Absatz-Standardschriftart" style:family="text">
      <style:text-properties style:font-name="Arial" fo:letter-spacing="0.002in" fo:font-size="9pt" style:font-size-asian="9pt"/>
    </style:style>
    <style:style style:name="T3979" style:parent-style-name="Absatz-Standardschriftart" style:family="text">
      <style:text-properties style:font-name="Arial" fo:letter-spacing="-0.0006in" fo:font-size="9pt" style:font-size-asian="9pt"/>
    </style:style>
    <style:style style:name="T3980" style:parent-style-name="Absatz-Standardschriftart" style:family="text">
      <style:text-properties style:font-name="Times New Roman" fo:letter-spacing="0.0527in" fo:font-size="9pt" style:font-size-asian="9pt"/>
    </style:style>
    <style:style style:name="T3981" style:parent-style-name="Absatz-Standardschriftart" style:family="text">
      <style:text-properties style:font-name="Arial" fo:letter-spacing="-0.0006in" fo:font-size="9pt" style:font-size-asian="9pt"/>
    </style:style>
    <style:style style:name="T3982" style:parent-style-name="Absatz-Standardschriftart" style:family="text">
      <style:text-properties style:font-name="Arial" fo:letter-spacing="0.0118in" fo:font-size="9pt" style:font-size-asian="9pt"/>
    </style:style>
    <style:style style:name="T3983" style:parent-style-name="Absatz-Standardschriftart" style:family="text">
      <style:text-properties style:font-name="Arial" fo:letter-spacing="-0.0006in" fo:font-size="9pt" style:font-size-asian="9pt"/>
    </style:style>
    <style:style style:name="T3984" style:parent-style-name="Absatz-Standardschriftart" style:family="text">
      <style:text-properties style:font-name="Arial" fo:letter-spacing="0.0125in" fo:font-size="9pt" style:font-size-asian="9pt"/>
    </style:style>
    <style:style style:name="T3985" style:parent-style-name="Absatz-Standardschriftart" style:family="text">
      <style:text-properties style:font-name="Arial" fo:letter-spacing="-0.0006in" fo:font-size="9pt" style:font-size-asian="9pt"/>
    </style:style>
    <style:style style:name="T3986" style:parent-style-name="Absatz-Standardschriftart" style:family="text">
      <style:text-properties style:font-name="Arial" fo:letter-spacing="0.0125in" fo:font-size="9pt" style:font-size-asian="9pt"/>
    </style:style>
    <style:style style:name="T3987" style:parent-style-name="Absatz-Standardschriftart" style:family="text">
      <style:text-properties style:font-name="Arial" fo:letter-spacing="-0.0006in" fo:font-size="9pt" style:font-size-asian="9pt"/>
    </style:style>
    <style:style style:name="T3988" style:parent-style-name="Absatz-Standardschriftart" style:family="text">
      <style:text-properties style:font-name="Arial" fo:letter-spacing="0.0118in" fo:font-size="9pt" style:font-size-asian="9pt"/>
    </style:style>
    <style:style style:name="T3989" style:parent-style-name="Absatz-Standardschriftart" style:family="text">
      <style:text-properties style:font-name="Arial" fo:letter-spacing="-0.0006in" fo:font-size="9pt" style:font-size-asian="9pt"/>
    </style:style>
    <style:style style:name="T3990" style:parent-style-name="Absatz-Standardschriftart" style:family="text">
      <style:text-properties style:font-name="Arial" fo:letter-spacing="0.0125in" fo:font-size="9pt" style:font-size-asian="9pt"/>
    </style:style>
    <style:style style:name="T3991" style:parent-style-name="Absatz-Standardschriftart" style:family="text">
      <style:text-properties style:font-name="Arial" fo:letter-spacing="-0.0006in" fo:font-size="9pt" style:font-size-asian="9pt"/>
    </style:style>
    <style:style style:name="T3992" style:parent-style-name="Absatz-Standardschriftart" style:family="text">
      <style:text-properties style:font-name="Arial" fo:letter-spacing="0.0131in" fo:font-size="9pt" style:font-size-asian="9pt"/>
    </style:style>
    <style:style style:name="T3993" style:parent-style-name="Absatz-Standardschriftart" style:family="text">
      <style:text-properties style:font-name="Arial" fo:letter-spacing="-0.0006in" fo:font-size="9pt" style:font-size-asian="9pt"/>
    </style:style>
    <style:style style:name="T3994" style:parent-style-name="Absatz-Standardschriftart" style:family="text">
      <style:text-properties style:font-name="Arial" fo:letter-spacing="0.0125in" fo:font-size="9pt" style:font-size-asian="9pt"/>
    </style:style>
    <style:style style:name="T3995" style:parent-style-name="Absatz-Standardschriftart" style:family="text">
      <style:text-properties style:font-name="Arial" fo:font-size="9pt" style:font-size-asian="9pt"/>
    </style:style>
    <style:style style:name="T3996" style:parent-style-name="Absatz-Standardschriftart" style:family="text">
      <style:text-properties style:font-name="Arial" fo:letter-spacing="0.0118in" fo:font-size="9pt" style:font-size-asian="9pt"/>
    </style:style>
    <style:style style:name="T3997" style:parent-style-name="Absatz-Standardschriftart" style:family="text">
      <style:text-properties style:font-name="Arial" fo:font-size="9pt" style:font-size-asian="9pt"/>
    </style:style>
    <style:style style:name="T3998" style:parent-style-name="Absatz-Standardschriftart" style:family="text">
      <style:text-properties style:font-name="Arial" fo:letter-spacing="0.0125in" fo:font-size="9pt" style:font-size-asian="9pt"/>
    </style:style>
    <style:style style:name="T3999" style:parent-style-name="Absatz-Standardschriftart" style:family="text">
      <style:text-properties style:font-name="Arial" fo:letter-spacing="-0.0006in" fo:font-size="9pt" style:font-size-asian="9pt"/>
    </style:style>
    <style:style style:name="T4000" style:parent-style-name="Absatz-Standardschriftart" style:family="text">
      <style:text-properties style:font-name="Arial" fo:letter-spacing="0.0125in" fo:font-size="9pt" style:font-size-asian="9pt"/>
    </style:style>
    <style:style style:name="T4001" style:parent-style-name="Absatz-Standardschriftart" style:family="text">
      <style:text-properties style:font-name="Arial" fo:font-size="9pt" style:font-size-asian="9pt"/>
    </style:style>
    <style:style style:name="T4002" style:parent-style-name="Absatz-Standardschriftart" style:family="text">
      <style:text-properties style:font-name="Arial" fo:letter-spacing="0.0125in" fo:font-size="9pt" style:font-size-asian="9pt"/>
    </style:style>
    <style:style style:name="T4003" style:parent-style-name="Absatz-Standardschriftart" style:family="text">
      <style:text-properties style:font-name="Arial" fo:font-size="9pt" style:font-size-asian="9pt"/>
    </style:style>
    <style:style style:name="T4004" style:parent-style-name="Absatz-Standardschriftart" style:family="text">
      <style:text-properties style:font-name="Arial" fo:letter-spacing="0.0118in" fo:font-size="9pt" style:font-size-asian="9pt"/>
    </style:style>
    <style:style style:name="T4005" style:parent-style-name="Absatz-Standardschriftart" style:family="text">
      <style:text-properties style:font-name="Arial" fo:letter-spacing="-0.0006in" fo:font-size="9pt" style:font-size-asian="9pt"/>
    </style:style>
    <style:style style:name="T4006" style:parent-style-name="Absatz-Standardschriftart" style:family="text">
      <style:text-properties style:font-name="Arial" fo:letter-spacing="0.0131in" fo:font-size="9pt" style:font-size-asian="9pt"/>
    </style:style>
    <style:style style:name="T4007" style:parent-style-name="Absatz-Standardschriftart" style:family="text">
      <style:text-properties style:font-name="Arial" fo:font-size="9pt" style:font-size-asian="9pt"/>
    </style:style>
    <style:style style:name="T4008" style:parent-style-name="Absatz-Standardschriftart" style:family="text">
      <style:text-properties style:font-name="Arial" fo:letter-spacing="0.0125in" fo:font-size="9pt" style:font-size-asian="9pt"/>
    </style:style>
    <style:style style:name="T4009" style:parent-style-name="Absatz-Standardschriftart" style:family="text">
      <style:text-properties style:font-name="Arial" fo:font-size="9pt" style:font-size-asian="9pt"/>
    </style:style>
    <style:style style:name="T4010" style:parent-style-name="Absatz-Standardschriftart" style:family="text">
      <style:text-properties style:font-name="Arial" fo:letter-spacing="0.0118in" fo:font-size="9pt" style:font-size-asian="9pt"/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T4012" style:parent-style-name="Absatz-Standardschriftart" style:family="text">
      <style:text-properties style:font-name="Arial" fo:letter-spacing="0.0125in" fo:font-size="9pt" style:font-size-asian="9pt"/>
    </style:style>
    <style:style style:name="T4013" style:parent-style-name="Absatz-Standardschriftart" style:family="text">
      <style:text-properties style:font-name="Arial" fo:letter-spacing="-0.0006in" fo:font-size="9pt" style:font-size-asian="9pt"/>
    </style:style>
    <style:style style:name="T4014" style:parent-style-name="Absatz-Standardschriftart" style:family="text">
      <style:text-properties style:font-name="Arial" fo:letter-spacing="0.0131in" fo:font-size="9pt" style:font-size-asian="9pt"/>
    </style:style>
    <style:style style:name="T4015" style:parent-style-name="Absatz-Standardschriftart" style:family="text">
      <style:text-properties style:font-name="Arial" fo:letter-spacing="-0.0006in" fo:font-size="9pt" style:font-size-asian="9pt"/>
    </style:style>
    <style:style style:name="T4016" style:parent-style-name="Absatz-Standardschriftart" style:family="text">
      <style:text-properties style:font-name="Arial" fo:letter-spacing="0.0125in" fo:font-size="9pt" style:font-size-asian="9pt"/>
    </style:style>
    <style:style style:name="T4017" style:parent-style-name="Absatz-Standardschriftart" style:family="text">
      <style:text-properties style:font-name="Arial" fo:font-size="9pt" style:font-size-asian="9pt"/>
    </style:style>
    <style:style style:name="T4018" style:parent-style-name="Absatz-Standardschriftart" style:family="text">
      <style:text-properties style:font-name="Arial" fo:letter-spacing="0.0118in" fo:font-size="9pt" style:font-size-asian="9pt"/>
    </style:style>
    <style:style style:name="T4019" style:parent-style-name="Absatz-Standardschriftart" style:family="text">
      <style:text-properties style:font-name="Arial" fo:letter-spacing="-0.0006in" fo:font-size="9pt" style:font-size-asian="9pt"/>
    </style:style>
    <style:style style:name="T4020" style:parent-style-name="Absatz-Standardschriftart" style:family="text">
      <style:text-properties style:font-name="Arial" fo:letter-spacing="0.0125in" fo:font-size="9pt" style:font-size-asian="9pt"/>
    </style:style>
    <style:style style:name="T4021" style:parent-style-name="Absatz-Standardschriftart" style:family="text">
      <style:text-properties style:font-name="Arial" fo:font-size="9pt" style:font-size-asian="9pt"/>
    </style:style>
    <style:style style:name="T4022" style:parent-style-name="Absatz-Standardschriftart" style:family="text">
      <style:text-properties style:font-name="Arial" fo:letter-spacing="0.0125in" fo:font-size="9pt" style:font-size-asian="9pt"/>
    </style:style>
    <style:style style:name="T4023" style:parent-style-name="Absatz-Standardschriftart" style:family="text">
      <style:text-properties style:font-name="Arial" fo:letter-spacing="-0.0006in" fo:font-size="9pt" style:font-size-asian="9pt"/>
    </style:style>
    <style:style style:name="T4024" style:parent-style-name="Absatz-Standardschriftart" style:family="text">
      <style:text-properties style:font-name="Arial" fo:letter-spacing="0.0131in" fo:font-size="9pt" style:font-size-asian="9pt"/>
    </style:style>
    <style:style style:name="T4025" style:parent-style-name="Absatz-Standardschriftart" style:family="text">
      <style:text-properties style:font-name="Arial" fo:font-size="9pt" style:font-size-asian="9pt"/>
    </style:style>
    <style:style style:name="T4026" style:parent-style-name="Absatz-Standardschriftart" style:family="text">
      <style:text-properties style:font-name="Times New Roman" fo:letter-spacing="0.0409in" fo:font-size="9pt" style:font-size-asian="9pt"/>
    </style:style>
    <style:style style:name="T4027" style:parent-style-name="Absatz-Standardschriftart" style:family="text">
      <style:text-properties style:font-name="Arial" fo:letter-spacing="-0.0006in" fo:font-size="9pt" style:font-size-asian="9pt"/>
    </style:style>
    <style:style style:name="T4028" style:parent-style-name="Absatz-Standardschriftart" style:family="text">
      <style:text-properties style:font-name="Arial" fo:font-size="9pt" style:font-size-asian="9pt"/>
    </style:style>
    <style:style style:name="T4029" style:parent-style-name="Absatz-Standardschriftart" style:family="text">
      <style:text-properties style:font-name="Arial" fo:letter-spacing="-0.0006in" fo:font-size="9pt" style:font-size-asian="9pt"/>
    </style:style>
    <style:style style:name="T4030" style:parent-style-name="Absatz-Standardschriftart" style:family="text">
      <style:text-properties style:font-name="Arial" fo:font-size="9pt" style:font-size-asian="9pt"/>
    </style:style>
    <style:style style:name="T4031" style:parent-style-name="Absatz-Standardschriftart" style:family="text">
      <style:text-properties style:font-name="Arial" fo:letter-spacing="-0.0006in" fo:font-size="9pt" style:font-size-asian="9pt"/>
    </style:style>
    <style:style style:name="T4032" style:parent-style-name="Absatz-Standardschriftart" style:family="text">
      <style:text-properties style:font-name="Arial" fo:font-size="9pt" style:font-size-asian="9pt"/>
    </style:style>
    <style:style style:name="T4033" style:parent-style-name="Absatz-Standardschriftart" style:family="text">
      <style:text-properties style:font-name="Arial" fo:letter-spacing="-0.0006in" fo:font-size="9pt" style:font-size-asian="9pt"/>
    </style:style>
    <style:style style:name="T4034" style:parent-style-name="Absatz-Standardschriftart" style:family="text">
      <style:text-properties style:font-name="Arial" fo:font-size="9pt" style:font-size-asian="9pt"/>
    </style:style>
    <style:style style:name="T4035" style:parent-style-name="Absatz-Standardschriftart" style:family="text">
      <style:text-properties style:font-name="Arial" fo:letter-spacing="-0.0006in" fo:font-size="9pt" style:font-size-asian="9pt"/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4037" style:parent-style-name="Absatz-Standardschriftart" style:family="text">
      <style:text-properties style:font-name="Arial" fo:letter-spacing="-0.0006in" fo:font-size="9pt" style:font-size-asian="9pt"/>
    </style:style>
    <style:style style:name="T4038" style:parent-style-name="Absatz-Standardschriftart" style:family="text">
      <style:text-properties style:font-name="Arial" fo:font-size="9pt" style:font-size-asian="9pt"/>
    </style:style>
    <style:style style:name="T4039" style:parent-style-name="Absatz-Standardschriftart" style:family="text">
      <style:text-properties style:font-name="Arial" fo:letter-spacing="-0.0006in" fo:font-size="9pt" style:font-size-asian="9pt"/>
    </style:style>
    <style:style style:name="T4040" style:parent-style-name="Absatz-Standardschriftart" style:family="text">
      <style:text-properties style:font-name="Arial" fo:font-size="9pt" style:font-size-asian="9pt"/>
    </style:style>
    <style:style style:name="T4041" style:parent-style-name="Absatz-Standardschriftart" style:family="text">
      <style:text-properties style:font-name="Arial" fo:letter-spacing="-0.0006in" fo:font-size="9pt" style:font-size-asian="9pt"/>
    </style:style>
    <style:style style:name="T4042" style:parent-style-name="Absatz-Standardschriftart" style:family="text">
      <style:text-properties style:font-name="Arial" fo:font-size="9pt" style:font-size-asian="9pt"/>
    </style:style>
    <style:style style:name="P404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44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5in"/>
        </style:tab-stops>
      </style:paragraph-properties>
    </style:style>
    <style:style style:name="T40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4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0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4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0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0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0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5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0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0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0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6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0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7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0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8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4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9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09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10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01" style:parent-style-name="Absatz-Standardschriftart" style:family="text">
      <style:text-properties style:font-name="Arial" fo:font-size="9pt" style:font-size-asian="9pt"/>
    </style:style>
    <style:style style:name="T4102" style:parent-style-name="Absatz-Standardschriftart" style:family="text">
      <style:text-properties style:font-name="Arial" fo:letter-spacing="0.002in" fo:font-size="9pt" style:font-size-asian="9pt"/>
    </style:style>
    <style:style style:name="T4103" style:parent-style-name="Absatz-Standardschriftart" style:family="text">
      <style:text-properties style:font-name="Arial" fo:letter-spacing="-0.0006in" fo:font-size="9pt" style:font-size-asian="9pt"/>
    </style:style>
    <style:style style:name="T4104" style:parent-style-name="Absatz-Standardschriftart" style:family="text">
      <style:text-properties style:font-name="Arial" fo:letter-spacing="0.0027in" fo:font-size="9pt" style:font-size-asian="9pt"/>
    </style:style>
    <style:style style:name="T4105" style:parent-style-name="Absatz-Standardschriftart" style:family="text">
      <style:text-properties style:font-name="Arial" fo:font-size="9pt" style:font-size-asian="9pt"/>
    </style:style>
    <style:style style:name="T4106" style:parent-style-name="Absatz-Standardschriftart" style:family="text">
      <style:text-properties style:font-name="Arial" fo:letter-spacing="0.0027in" fo:font-size="9pt" style:font-size-asian="9pt"/>
    </style:style>
    <style:style style:name="T4107" style:parent-style-name="Absatz-Standardschriftart" style:family="text">
      <style:text-properties style:font-name="Arial" fo:font-size="9pt" style:font-size-asian="9pt"/>
    </style:style>
    <style:style style:name="T4108" style:parent-style-name="Absatz-Standardschriftart" style:family="text">
      <style:text-properties style:font-name="Arial" fo:letter-spacing="0.0027in" fo:font-size="9pt" style:font-size-asian="9pt"/>
    </style:style>
    <style:style style:name="T4109" style:parent-style-name="Absatz-Standardschriftart" style:family="text">
      <style:text-properties style:font-name="Arial" fo:font-size="9pt" style:font-size-asian="9pt"/>
    </style:style>
    <style:style style:name="T4110" style:parent-style-name="Absatz-Standardschriftart" style:family="text">
      <style:text-properties style:font-name="Arial" fo:letter-spacing="0.0027in" fo:font-size="9pt" style:font-size-asian="9pt"/>
    </style:style>
    <style:style style:name="T4111" style:parent-style-name="Absatz-Standardschriftart" style:family="text">
      <style:text-properties style:font-name="Arial" fo:letter-spacing="-0.0006in" fo:font-size="9pt" style:font-size-asian="9pt"/>
    </style:style>
    <style:style style:name="T4112" style:parent-style-name="Absatz-Standardschriftart" style:family="text">
      <style:text-properties style:font-name="Arial" fo:letter-spacing="0.0027in" fo:font-size="9pt" style:font-size-asian="9pt"/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4114" style:parent-style-name="Absatz-Standardschriftart" style:family="text">
      <style:text-properties style:font-name="Arial" fo:letter-spacing="0.0027in" fo:font-size="9pt" style:font-size-asian="9pt"/>
    </style:style>
    <style:style style:name="T4115" style:parent-style-name="Absatz-Standardschriftart" style:family="text">
      <style:text-properties style:font-name="Arial" fo:font-size="9pt" style:font-size-asian="9pt"/>
    </style:style>
    <style:style style:name="T4116" style:parent-style-name="Absatz-Standardschriftart" style:family="text">
      <style:text-properties style:font-name="Arial" fo:letter-spacing="0.002in" fo:font-size="9pt" style:font-size-asian="9pt"/>
    </style:style>
    <style:style style:name="T4117" style:parent-style-name="Absatz-Standardschriftart" style:family="text">
      <style:text-properties style:font-name="Arial" fo:letter-spacing="-0.0006in" fo:font-size="9pt" style:font-size-asian="9pt"/>
    </style:style>
    <style:style style:name="T4118" style:parent-style-name="Absatz-Standardschriftart" style:family="text">
      <style:text-properties style:font-name="Arial" fo:letter-spacing="0.0027in" fo:font-size="9pt" style:font-size-asian="9pt"/>
    </style:style>
    <style:style style:name="T4119" style:parent-style-name="Absatz-Standardschriftart" style:family="text">
      <style:text-properties style:font-name="Arial" fo:letter-spacing="-0.0006in" fo:font-size="9pt" style:font-size-asian="9pt"/>
    </style:style>
    <style:style style:name="T4120" style:parent-style-name="Absatz-Standardschriftart" style:family="text">
      <style:text-properties style:font-name="Arial" fo:letter-spacing="0.0027in" fo:font-size="9pt" style:font-size-asian="9pt"/>
    </style:style>
    <style:style style:name="T4121" style:parent-style-name="Absatz-Standardschriftart" style:family="text">
      <style:text-properties style:font-name="Arial" fo:letter-spacing="-0.0006in" fo:font-size="9pt" style:font-size-asian="9pt"/>
    </style:style>
    <style:style style:name="T4122" style:parent-style-name="Absatz-Standardschriftart" style:family="text">
      <style:text-properties style:font-name="Arial" fo:letter-spacing="0.0027in" fo:font-size="9pt" style:font-size-asian="9pt"/>
    </style:style>
    <style:style style:name="T4123" style:parent-style-name="Absatz-Standardschriftart" style:family="text">
      <style:text-properties style:font-name="Arial" fo:font-size="9pt" style:font-size-asian="9pt"/>
    </style:style>
    <style:style style:name="T4124" style:parent-style-name="Absatz-Standardschriftart" style:family="text">
      <style:text-properties style:font-name="Arial" fo:letter-spacing="0.0027in" fo:font-size="9pt" style:font-size-asian="9pt"/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4126" style:parent-style-name="Absatz-Standardschriftart" style:family="text">
      <style:text-properties style:font-name="Arial" fo:letter-spacing="0.0027in" fo:font-size="9pt" style:font-size-asian="9pt"/>
    </style:style>
    <style:style style:name="T4127" style:parent-style-name="Absatz-Standardschriftart" style:family="text">
      <style:text-properties style:font-name="Arial" fo:font-size="9pt" style:font-size-asian="9pt"/>
    </style:style>
    <style:style style:name="T4128" style:parent-style-name="Absatz-Standardschriftart" style:family="text">
      <style:text-properties style:font-name="Arial" fo:letter-spacing="0.0027in" fo:font-size="9pt" style:font-size-asian="9pt"/>
    </style:style>
    <style:style style:name="T4129" style:parent-style-name="Absatz-Standardschriftart" style:family="text">
      <style:text-properties style:font-name="Arial" fo:letter-spacing="-0.0006in" fo:font-size="9pt" style:font-size-asian="9pt"/>
    </style:style>
    <style:style style:name="T4130" style:parent-style-name="Absatz-Standardschriftart" style:family="text">
      <style:text-properties style:font-name="Arial" fo:letter-spacing="0.0027in" fo:font-size="9pt" style:font-size-asian="9pt"/>
    </style:style>
    <style:style style:name="T4131" style:parent-style-name="Absatz-Standardschriftart" style:family="text">
      <style:text-properties style:font-name="Arial" fo:letter-spacing="-0.0006in" fo:font-size="9pt" style:font-size-asian="9pt"/>
    </style:style>
    <style:style style:name="T4132" style:parent-style-name="Absatz-Standardschriftart" style:family="text">
      <style:text-properties style:font-name="Arial" fo:letter-spacing="0.002in" fo:font-size="9pt" style:font-size-asian="9pt"/>
    </style:style>
    <style:style style:name="T4133" style:parent-style-name="Absatz-Standardschriftart" style:family="text">
      <style:text-properties style:font-name="Arial" fo:letter-spacing="-0.0006in" fo:font-size="9pt" style:font-size-asian="9pt"/>
    </style:style>
    <style:style style:name="T4134" style:parent-style-name="Absatz-Standardschriftart" style:family="text">
      <style:text-properties style:font-name="Arial" fo:letter-spacing="0.0027in" fo:font-size="9pt" style:font-size-asian="9pt"/>
    </style:style>
    <style:style style:name="T4135" style:parent-style-name="Absatz-Standardschriftart" style:family="text">
      <style:text-properties style:font-name="Arial" fo:letter-spacing="-0.0006in" fo:font-size="9pt" style:font-size-asian="9pt"/>
    </style:style>
    <style:style style:name="T4136" style:parent-style-name="Absatz-Standardschriftart" style:family="text">
      <style:text-properties style:font-name="Arial" fo:letter-spacing="0.0027in" fo:font-size="9pt" style:font-size-asian="9pt"/>
    </style:style>
    <style:style style:name="T4137" style:parent-style-name="Absatz-Standardschriftart" style:family="text">
      <style:text-properties style:font-name="Arial" fo:letter-spacing="-0.0006in" fo:font-size="9pt" style:font-size-asian="9pt"/>
    </style:style>
    <style:style style:name="T4138" style:parent-style-name="Absatz-Standardschriftart" style:family="text">
      <style:text-properties style:font-name="Arial" fo:letter-spacing="0.0027in" fo:font-size="9pt" style:font-size-asian="9pt"/>
    </style:style>
    <style:style style:name="T4139" style:parent-style-name="Absatz-Standardschriftart" style:family="text">
      <style:text-properties style:font-name="Arial" fo:letter-spacing="-0.0006in" fo:font-size="9pt" style:font-size-asian="9pt"/>
    </style:style>
    <style:style style:name="T4140" style:parent-style-name="Absatz-Standardschriftart" style:family="text">
      <style:text-properties style:font-name="Times New Roman" fo:letter-spacing="0.0444in" fo:font-size="9pt" style:font-size-asian="9pt"/>
    </style:style>
    <style:style style:name="T4141" style:parent-style-name="Absatz-Standardschriftart" style:family="text">
      <style:text-properties style:font-name="Arial" fo:letter-spacing="-0.0006in" fo:font-size="9pt" style:font-size-asian="9pt"/>
    </style:style>
    <style:style style:name="T4142" style:parent-style-name="Absatz-Standardschriftart" style:family="text">
      <style:text-properties style:font-name="Arial" fo:font-size="9pt" style:font-size-asian="9pt"/>
    </style:style>
    <style:style style:name="T4143" style:parent-style-name="Absatz-Standardschriftart" style:family="text">
      <style:text-properties style:font-name="Arial" fo:letter-spacing="-0.0006in" fo:font-size="9pt" style:font-size-asian="9pt"/>
    </style:style>
    <style:style style:name="T4144" style:parent-style-name="Absatz-Standardschriftart" style:family="text">
      <style:text-properties style:font-name="Arial" fo:font-size="9pt" style:font-size-asian="9pt"/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4146" style:parent-style-name="Absatz-Standardschriftart" style:family="text">
      <style:text-properties style:font-name="Arial" fo:font-size="9pt" style:font-size-asian="9pt"/>
    </style:style>
    <style:style style:name="T4147" style:parent-style-name="Absatz-Standardschriftart" style:family="text">
      <style:text-properties style:font-name="Arial" fo:letter-spacing="-0.0006in" fo:font-size="9pt" style:font-size-asian="9pt"/>
    </style:style>
    <style:style style:name="T4148" style:parent-style-name="Absatz-Standardschriftart" style:family="text">
      <style:text-properties style:font-name="Arial" fo:font-size="9pt" style:font-size-asian="9pt"/>
    </style:style>
    <style:style style:name="T4149" style:parent-style-name="Absatz-Standardschriftart" style:family="text">
      <style:text-properties style:font-name="Arial" fo:letter-spacing="-0.0006in" fo:font-size="9pt" style:font-size-asian="9pt"/>
    </style:style>
    <style:style style:name="T4150" style:parent-style-name="Absatz-Standardschriftart" style:family="text">
      <style:text-properties style:font-name="Arial" fo:font-size="9pt" style:font-size-asian="9pt"/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4152" style:parent-style-name="Absatz-Standardschriftart" style:family="text">
      <style:text-properties style:font-name="Arial" fo:font-size="9pt" style:font-size-asian="9pt"/>
    </style:style>
    <style:style style:name="T4153" style:parent-style-name="Absatz-Standardschriftart" style:family="text">
      <style:text-properties style:font-name="Arial" fo:letter-spacing="-0.0006in" fo:font-size="9pt" style:font-size-asian="9pt"/>
    </style:style>
    <style:style style:name="T4154" style:parent-style-name="Absatz-Standardschriftart" style:family="text">
      <style:text-properties style:font-name="Arial" fo:letter-spacing="-0.0006in" fo:font-size="9pt" style:font-size-asian="9pt"/>
    </style:style>
    <style:style style:name="P4155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5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158" style:parent-style-name="Textkörper" style:family="paragraph">
      <style:paragraph-properties fo:text-align="justify" fo:line-height="120%" fo:margin-right="0.0937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3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3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41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34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34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41in"/>
    </style:style>
    <style:style style:name="T4171" style:parent-style-name="Absatz-Standardschriftart" style:family="text">
      <style:text-properties fo:letter-spacing="0.0034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34in"/>
    </style:style>
    <style:style style:name="T4174" style:parent-style-name="Absatz-Standardschriftart" style:family="text">
      <style:text-properties fo:letter-spacing="0.004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34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4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34in"/>
    </style:style>
    <style:style style:name="T4181" style:parent-style-name="Absatz-Standardschriftart" style:family="text">
      <style:text-properties fo:letter-spacing="0.0034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4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34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style:font-name="Times New Roman" fo:letter-spacing="0.019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06in"/>
    </style:style>
    <style:style style:name="P41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94" style:parent-style-name="Textkörper" style:family="paragraph">
      <style:paragraph-properties fo:text-align="justify" fo:line-height="120%" fo:margin-right="0.0937in"/>
    </style:style>
    <style:style style:name="T4195" style:parent-style-name="Absatz-Standardschriftart" style:family="text">
      <style:text-properties fo:letter-spacing="0.022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22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222in"/>
    </style:style>
    <style:style style:name="T4200" style:parent-style-name="Absatz-Standardschriftart" style:family="text">
      <style:text-properties fo:letter-spacing="0.0229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2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22in"/>
    </style:style>
    <style:style style:name="T4205" style:parent-style-name="Absatz-Standardschriftart" style:family="text">
      <style:text-properties fo:letter-spacing="0.0229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22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22in"/>
    </style:style>
    <style:style style:name="T4210" style:parent-style-name="Absatz-Standardschriftart" style:family="text">
      <style:text-properties fo:letter-spacing="0.022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222in"/>
    </style:style>
    <style:style style:name="T4213" style:parent-style-name="Absatz-Standardschriftart" style:family="text">
      <style:text-properties fo:letter-spacing="0.022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29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2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2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62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6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69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62in"/>
    </style:style>
    <style:style style:name="T4230" style:parent-style-name="Absatz-Standardschriftart" style:family="text">
      <style:text-properties fo:letter-spacing="0.006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69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62in"/>
    </style:style>
    <style:style style:name="T4235" style:parent-style-name="Absatz-Standardschriftart" style:family="text">
      <style:text-properties fo:letter-spacing="0.0062in"/>
    </style:style>
    <style:style style:name="T4236" style:parent-style-name="Absatz-Standardschriftart" style:family="text">
      <style:text-properties fo:letter-spacing="0.0069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62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62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69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62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6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69in"/>
    </style:style>
    <style:style style:name="T4249" style:parent-style-name="Absatz-Standardschriftart" style:family="text">
      <style:text-properties fo:letter-spacing="0.006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59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6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73in"/>
    </style:style>
    <style:style style:name="T4258" style:parent-style-name="Absatz-Standardschriftart" style:family="text">
      <style:text-properties fo:letter-spacing="0.016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66in"/>
    </style:style>
    <style:style style:name="T4261" style:parent-style-name="Absatz-Standardschriftart" style:family="text">
      <style:text-properties fo:letter-spacing="0.0159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66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66in"/>
    </style:style>
    <style:style style:name="T4266" style:parent-style-name="Absatz-Standardschriftart" style:family="text">
      <style:text-properties fo:letter-spacing="0.016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6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59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7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6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66in"/>
    </style:style>
    <style:style style:name="T4277" style:parent-style-name="Absatz-Standardschriftart" style:family="text">
      <style:text-properties fo:letter-spacing="0.0166in"/>
    </style:style>
    <style:style style:name="T427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4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41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4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4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48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41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4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48in"/>
    </style:style>
    <style:style style:name="T4295" style:parent-style-name="Absatz-Standardschriftart" style:family="text">
      <style:text-properties fo:letter-spacing="0.004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48in"/>
    </style:style>
    <style:style style:name="T4298" style:parent-style-name="Absatz-Standardschriftart" style:family="text">
      <style:text-properties fo:letter-spacing="0.0041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41in"/>
    </style:style>
    <style:style style:name="T4301" style:parent-style-name="Absatz-Standardschriftart" style:family="text">
      <style:text-properties fo:letter-spacing="0.0048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41in"/>
    </style:style>
    <style:style style:name="T4304" style:parent-style-name="Absatz-Standardschriftart" style:family="text">
      <style:text-properties fo:letter-spacing="0.0048in"/>
    </style:style>
    <style:style style:name="T4305" style:parent-style-name="Absatz-Standardschriftart" style:family="text">
      <style:text-properties fo:letter-spacing="-0.0006in"/>
    </style:style>
    <style:style style:name="P4306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64" style:parent-style-name="Textkörper" style:family="paragraph">
      <style:paragraph-properties fo:text-align="justify" fo:margin-top="0.0513in" fo:line-height="120%" fo:margin-right="0.0937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319in"/>
    </style:style>
    <style:style style:name="T4367" style:parent-style-name="Absatz-Standardschriftart" style:family="text">
      <style:text-properties fo:letter-spacing="0.0319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31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319in"/>
    </style:style>
    <style:style style:name="T4372" style:parent-style-name="Absatz-Standardschriftart" style:family="text">
      <style:text-properties fo:letter-spacing="0.0319in"/>
    </style:style>
    <style:style style:name="T4373" style:parent-style-name="Absatz-Standardschriftart" style:family="text">
      <style:text-properties fo:letter-spacing="0.0312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319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319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319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326in"/>
    </style:style>
    <style:style style:name="T4382" style:parent-style-name="Absatz-Standardschriftart" style:family="text">
      <style:text-properties fo:letter-spacing="0.0319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31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319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319in"/>
    </style:style>
    <style:style style:name="T4389" style:parent-style-name="Absatz-Standardschriftart" style:family="text">
      <style:text-properties fo:letter-spacing="0.0326in"/>
    </style:style>
    <style:style style:name="T4390" style:parent-style-name="Absatz-Standardschriftart" style:family="text">
      <style:text-properties fo:letter-spacing="0.0319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style:font-name="Times New Roman" fo:letter-spacing="0.020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0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1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13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13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0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13in"/>
    </style:style>
    <style:style style:name="T4412" style:parent-style-name="Absatz-Standardschriftart" style:family="text">
      <style:text-properties fo:letter-spacing="0.000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06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1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06in"/>
    </style:style>
    <style:style style:name="T4419" style:parent-style-name="Absatz-Standardschriftart" style:family="text">
      <style:text-properties fo:letter-spacing="0.000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style:font-name="Times New Roman" fo:letter-spacing="0.0277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06in"/>
    </style:style>
    <style:style style:name="P44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28" style:parent-style-name="Textkörper" style:family="paragraph">
      <style:paragraph-properties fo:text-align="justify" fo:line-height="120%" fo:margin-right="0.093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fo:letter-spacing="0.048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P44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40" style:parent-style-name="Textkörper" style:family="paragraph">
      <style:paragraph-properties fo:text-align="justify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06in"/>
    </style:style>
    <style:style style:name="P444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47" style:parent-style-name="Textkörper" style:family="paragraph">
      <style:paragraph-properties fo:text-align="justify" fo:line-height="120%" fo:margin-right="0.0937in"/>
    </style:style>
    <style:style style:name="T4448" style:parent-style-name="Absatz-Standardschriftart" style:family="text">
      <style:text-properties fo:letter-spacing="0.0034in"/>
    </style:style>
    <style:style style:name="T4449" style:parent-style-name="Absatz-Standardschriftart" style:family="text">
      <style:text-properties fo:letter-spacing="0.0048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48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41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48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4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48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41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48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48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48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48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48in"/>
    </style:style>
    <style:style style:name="T4472" style:parent-style-name="Absatz-Standardschriftart" style:family="text">
      <style:text-properties fo:letter-spacing="0.0041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41in"/>
    </style:style>
    <style:style style:name="T4475" style:parent-style-name="Absatz-Standardschriftart" style:family="text">
      <style:text-properties style:font-name="Times New Roman" fo:letter-spacing="0.0479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06in"/>
    </style:style>
    <style:style style:name="P44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83" style:parent-style-name="Textkörper" style:family="paragraph">
      <style:paragraph-properties fo:text-align="justify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06in"/>
    </style:style>
    <style:style style:name="P4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491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44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5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02" style:parent-style-name="Absatz-Standardschriftart" style:family="text">
      <style:text-properties style:font-name="Arial" style:text-scale="105%" fo:font-size="9pt" style:font-size-asian="9pt"/>
    </style:style>
    <style:style style:name="T450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507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5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5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5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3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5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521" style:parent-style-name="Standard" style:family="paragraph">
      <style:paragraph-properties fo:break-before="column" fo:margin-top="0.077in" fo:line-height="0.0944in" fo:margin-left="0.4305in" fo:margin-right="0.7277in">
        <style:tab-stops/>
      </style:paragraph-properties>
    </style:style>
    <style:style style:name="T45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2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5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2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5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2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5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2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5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3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532" style:parent-style-name="Absatz-Standardschriftart" style:family="text">
      <style:text-properties style:font-name="Arial" style:text-scale="105%" fo:font-size="6.5pt" style:font-size-asian="6.5pt"/>
    </style:style>
    <style:style style:name="T453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5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3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5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37" style:parent-style-name="Absatz-Standardschriftart" style:family="text">
      <style:text-properties style:font-name="Times New Roman" fo:letter-spacing="0.0222in" style:text-scale="104%" fo:font-size="6.5pt" style:font-size-asian="6.5pt"/>
    </style:style>
    <style:style style:name="T45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3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5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4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45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4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5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4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5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47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45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49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45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51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4552" style:parent-style-name="Absatz-Standardschriftart" style:family="text">
      <style:text-properties style:font-name="Arial" style:text-scale="105%" fo:font-size="6.5pt" style:font-size-asian="6.5pt"/>
    </style:style>
    <style:style style:name="T4553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45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55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45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4557" style:parent-style-name="Standard" style:family="paragraph">
      <style:paragraph-properties fo:line-height="0.0944in" fo:margin-left="0.4305in">
        <style:tab-stops/>
      </style:paragraph-properties>
    </style:style>
    <style:style style:name="T45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5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560" style:parent-style-name="Absatz-Standardschriftart" style:family="text">
      <style:text-properties style:font-name="Arial" style:text-scale="105%" fo:font-size="6.5pt" style:font-size-asian="6.5pt"/>
    </style:style>
    <style:style style:name="T456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5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6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5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6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5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4567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7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629" style:family="table-column">
      <style:table-column-properties style:column-width="1.175in" style:use-optimal-column-width="false"/>
    </style:style>
    <style:style style:name="TableColumn4630" style:family="table-column">
      <style:table-column-properties style:column-width="5.1159in" style:use-optimal-column-width="false"/>
    </style:style>
    <style:style style:name="Table4628" style:family="table">
      <style:table-properties style:width="6.2909in" fo:margin-left="0.4097in" table:align="left"/>
    </style:style>
    <style:style style:name="TableRow4631" style:family="table-row">
      <style:table-row-properties style:row-height="0.25in" style:use-optimal-row-height="false"/>
    </style:style>
    <style:style style:name="TableCell4632" style:family="table-cell">
      <style:table-cell-properties fo:border="0.0069in solid #C0C0C0" fo:padding-top="0in" fo:padding-left="0in" fo:padding-bottom="0in" fo:padding-right="0in"/>
    </style:style>
    <style:style style:name="P4633" style:parent-style-name="TableParagraph" style:family="paragraph">
      <style:paragraph-properties fo:margin-top="0.0416in" fo:margin-left="0.0444in">
        <style:tab-stops/>
      </style:paragraph-properties>
    </style:style>
    <style:style style:name="T4634" style:parent-style-name="Absatz-Standardschriftart" style:family="text">
      <style:text-properties style:font-name="Arial" fo:letter-spacing="-0.0006in" fo:font-size="10pt" style:font-size-asian="10pt"/>
    </style:style>
    <style:style style:name="TableCell4635" style:family="table-cell">
      <style:table-cell-properties fo:border="0.0069in solid #C0C0C0" fo:padding-top="0in" fo:padding-left="0in" fo:padding-bottom="0in" fo:padding-right="0in"/>
    </style:style>
    <style:style style:name="P4636" style:parent-style-name="TableParagraph" style:family="paragraph">
      <style:paragraph-properties fo:margin-top="0.0416in" fo:margin-left="0.0444in">
        <style:tab-stops/>
      </style:paragraph-properties>
    </style:style>
    <style:style style:name="T4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638" style:family="table-row">
      <style:table-row-properties style:row-height="0.3263in" style:use-optimal-row-height="false"/>
    </style:style>
    <style:style style:name="TableCell4639" style:family="table-cell">
      <style:table-cell-properties fo:border="0.0069in solid #C0C0C0" fo:padding-top="0in" fo:padding-left="0in" fo:padding-bottom="0in" fo:padding-right="0in"/>
    </style:style>
    <style:style style:name="P4640" style:parent-style-name="TableParagraph" style:family="paragraph">
      <style:paragraph-properties fo:margin-top="0.0416in" fo:margin-left="0.0444in">
        <style:tab-stops/>
      </style:paragraph-properties>
    </style:style>
    <style:style style:name="T4641" style:parent-style-name="Absatz-Standardschriftart" style:family="text">
      <style:text-properties style:font-name="Arial" fo:font-size="10pt" style:font-size-asian="10pt"/>
    </style:style>
    <style:style style:name="TableCell4642" style:family="table-cell">
      <style:table-cell-properties fo:border="0.0069in solid #C0C0C0" fo:padding-top="0in" fo:padding-left="0in" fo:padding-bottom="0in" fo:padding-right="0in"/>
    </style:style>
    <style:style style:name="P4643" style:parent-style-name="TableParagraph" style:family="paragraph">
      <style:paragraph-properties fo:margin-left="0.0444in" fo:margin-right="0.0437in">
        <style:tab-stops/>
      </style:paragraph-properties>
    </style:style>
    <style:style style:name="T4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3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668" style:parent-style-name="Überschrift1" style:family="paragraph">
      <style:paragraph-properties fo:text-align="justify" fo:margin-top="0.0513in" fo:line-height="120%" fo:margin-right="0.107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9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201in"/>
    </style:style>
    <style:style style:name="T4673" style:parent-style-name="Absatz-Standardschriftart" style:family="text">
      <style:text-properties fo:letter-spacing="0.0194in"/>
    </style:style>
    <style:style style:name="T4674" style:parent-style-name="Absatz-Standardschriftart" style:family="text">
      <style:text-properties fo:letter-spacing="0.020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9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0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9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01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01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01in"/>
    </style:style>
    <style:style style:name="T4687" style:parent-style-name="Absatz-Standardschriftart" style:family="text">
      <style:text-properties fo:letter-spacing="0.0194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01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94in"/>
    </style:style>
    <style:style style:name="T4692" style:parent-style-name="Absatz-Standardschriftart" style:family="text">
      <style:text-properties style:font-name="Times New Roman" fo:letter-spacing="0.0187in" style:text-scale="99%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62in"/>
    </style:style>
    <style:style style:name="T4695" style:parent-style-name="Absatz-Standardschriftart" style:family="text">
      <style:text-properties fo:letter-spacing="0.0062in"/>
    </style:style>
    <style:style style:name="T4696" style:parent-style-name="Absatz-Standardschriftart" style:family="text">
      <style:text-properties fo:letter-spacing="0.0062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62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62in"/>
    </style:style>
    <style:style style:name="T4701" style:parent-style-name="Absatz-Standardschriftart" style:family="text">
      <style:text-properties fo:letter-spacing="0.0062in"/>
    </style:style>
    <style:style style:name="T4702" style:parent-style-name="Absatz-Standardschriftart" style:family="text">
      <style:text-properties fo:letter-spacing="0.0062in"/>
    </style:style>
    <style:style style:name="T4703" style:parent-style-name="Absatz-Standardschriftart" style:family="text">
      <style:text-properties fo:letter-spacing="0.0062in"/>
    </style:style>
    <style:style style:name="T4704" style:parent-style-name="Absatz-Standardschriftart" style:family="text">
      <style:text-properties fo:letter-spacing="0.0062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62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62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62in"/>
    </style:style>
    <style:style style:name="T4711" style:parent-style-name="Absatz-Standardschriftart" style:family="text">
      <style:text-properties fo:letter-spacing="0.0062in"/>
    </style:style>
    <style:style style:name="T4712" style:parent-style-name="Absatz-Standardschriftart" style:family="text">
      <style:text-properties style:font-name="Times New Roman" fo:letter-spacing="0.0243in" style:text-scale="99%"/>
    </style:style>
    <style:style style:name="T4713" style:parent-style-name="Absatz-Standardschriftart" style:family="text">
      <style:text-properties fo:letter-spacing="-0.0013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-0.0006in"/>
    </style:style>
    <style:style style:name="P4719" style:parent-style-name="Standard" style:family="paragraph">
      <style:paragraph-properties style:line-height-at-least="0.0138in" fo:margin-left="0.384in">
        <style:tab-stops/>
      </style:paragraph-properties>
    </style:style>
    <style:style style:name="T47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23" style:parent-style-name="Textkörper" style:family="paragraph">
      <style:paragraph-properties fo:text-align="justify" fo:line-height="120%" fo:margin-right="0.1069in"/>
    </style:style>
    <style:style style:name="T4724" style:parent-style-name="Absatz-Standardschriftart" style:family="text">
      <style:text-properties fo:letter-spacing="0.0229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229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3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229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22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236in"/>
    </style:style>
    <style:style style:name="T4735" style:parent-style-name="Absatz-Standardschriftart" style:family="text">
      <style:text-properties fo:letter-spacing="0.0229in"/>
    </style:style>
    <style:style style:name="T4736" style:parent-style-name="Absatz-Standardschriftart" style:family="text">
      <style:text-properties fo:letter-spacing="0.0229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3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29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3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2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229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23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229in"/>
    </style:style>
    <style:style style:name="T4751" style:parent-style-name="Absatz-Standardschriftart" style:family="text">
      <style:text-properties fo:letter-spacing="0.0229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3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style:font-name="Times New Roman" fo:letter-spacing="0.0222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41in"/>
    </style:style>
    <style:style style:name="T4758" style:parent-style-name="Absatz-Standardschriftart" style:family="text">
      <style:text-properties fo:letter-spacing="0.0041in"/>
    </style:style>
    <style:style style:name="T4759" style:parent-style-name="Absatz-Standardschriftart" style:family="text">
      <style:text-properties fo:letter-spacing="0.0041in"/>
    </style:style>
    <style:style style:name="T4760" style:parent-style-name="Absatz-Standardschriftart" style:family="text">
      <style:text-properties fo:letter-spacing="0.0041in"/>
    </style:style>
    <style:style style:name="T4761" style:parent-style-name="Absatz-Standardschriftart" style:family="text">
      <style:text-properties fo:letter-spacing="0.0048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41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41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41in"/>
    </style:style>
    <style:style style:name="T4768" style:parent-style-name="Absatz-Standardschriftart" style:family="text">
      <style:text-properties fo:letter-spacing="0.0041in"/>
    </style:style>
    <style:style style:name="T4769" style:parent-style-name="Absatz-Standardschriftart" style:family="text">
      <style:text-properties fo:letter-spacing="0.0048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41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41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41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48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41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style:font-name="Times New Roman" fo:letter-spacing="0.018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8in"/>
    </style:style>
    <style:style style:name="T4784" style:parent-style-name="Absatz-Standardschriftart" style:family="text">
      <style:text-properties fo:letter-spacing="0.018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8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87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8in"/>
    </style:style>
    <style:style style:name="T4793" style:parent-style-name="Absatz-Standardschriftart" style:family="text">
      <style:text-properties fo:letter-spacing="0.0187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8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7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8in"/>
    </style:style>
    <style:style style:name="T4800" style:parent-style-name="Absatz-Standardschriftart" style:family="text">
      <style:text-properties fo:letter-spacing="0.018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8in"/>
    </style:style>
    <style:style style:name="T4805" style:parent-style-name="Absatz-Standardschriftart" style:family="text">
      <style:text-properties style:font-name="Times New Roman" fo:letter-spacing="0.0604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243in"/>
    </style:style>
    <style:style style:name="T4808" style:parent-style-name="Absatz-Standardschriftart" style:family="text">
      <style:text-properties fo:letter-spacing="0.024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5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43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5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43in"/>
    </style:style>
    <style:style style:name="T4817" style:parent-style-name="Absatz-Standardschriftart" style:family="text">
      <style:text-properties fo:letter-spacing="0.0243in"/>
    </style:style>
    <style:style style:name="T4818" style:parent-style-name="Absatz-Standardschriftart" style:family="text">
      <style:text-properties fo:letter-spacing="0.025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43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5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43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43in"/>
    </style:style>
    <style:style style:name="T4827" style:parent-style-name="Absatz-Standardschriftart" style:family="text">
      <style:text-properties fo:letter-spacing="0.025in"/>
    </style:style>
    <style:style style:name="T4828" style:parent-style-name="Absatz-Standardschriftart" style:family="text">
      <style:text-properties fo:letter-spacing="0.0243in"/>
    </style:style>
    <style:style style:name="T4829" style:parent-style-name="Absatz-Standardschriftart" style:family="text">
      <style:text-properties fo:letter-spacing="0.02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43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4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style:font-name="Times New Roman" fo:letter-spacing="0.040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63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63in"/>
    </style:style>
    <style:style style:name="T4840" style:parent-style-name="Absatz-Standardschriftart" style:family="text">
      <style:text-properties fo:letter-spacing="0.02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263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27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63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63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27in"/>
    </style:style>
    <style:style style:name="T4851" style:parent-style-name="Absatz-Standardschriftart" style:family="text">
      <style:text-properties fo:letter-spacing="0.026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7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263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27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27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263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27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26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63in"/>
    </style:style>
    <style:style style:name="T4868" style:parent-style-name="Absatz-Standardschriftart" style:family="text">
      <style:text-properties style:font-name="Times New Roman" fo:letter-spacing="0.0395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04in"/>
    </style:style>
    <style:style style:name="T4871" style:parent-style-name="Absatz-Standardschriftart" style:family="text">
      <style:text-properties fo:letter-spacing="0.0104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04in"/>
    </style:style>
    <style:style style:name="T4874" style:parent-style-name="Absatz-Standardschriftart" style:family="text">
      <style:text-properties fo:letter-spacing="0.0111in"/>
    </style:style>
    <style:style style:name="T4875" style:parent-style-name="Absatz-Standardschriftart" style:family="text">
      <style:text-properties fo:letter-spacing="0.0104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04in"/>
    </style:style>
    <style:style style:name="T4878" style:parent-style-name="Absatz-Standardschriftart" style:family="text">
      <style:text-properties fo:letter-spacing="0.011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0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04in"/>
    </style:style>
    <style:style style:name="T4883" style:parent-style-name="Absatz-Standardschriftart" style:family="text">
      <style:text-properties fo:letter-spacing="0.0111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04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104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111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104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04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11in"/>
    </style:style>
    <style:style style:name="T4896" style:parent-style-name="Absatz-Standardschriftart" style:family="text">
      <style:text-properties fo:letter-spacing="0.0104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04in"/>
    </style:style>
    <style:style style:name="T4899" style:parent-style-name="Absatz-Standardschriftart" style:family="text">
      <style:text-properties style:font-name="Times New Roman" fo:letter-spacing="0.0395in"/>
    </style:style>
    <style:style style:name="T4900" style:parent-style-name="Absatz-Standardschriftart" style:family="text">
      <style:text-properties fo:letter-spacing="-0.0006in"/>
    </style:style>
    <style:style style:name="P4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903" style:parent-style-name="Überschrift1" style:family="paragraph">
      <style:paragraph-properties fo:text-align="justify"/>
    </style:style>
    <style:style style:name="P4904" style:parent-style-name="Textkörper" style:family="paragraph">
      <style:paragraph-properties fo:text-align="justify" fo:margin-top="0.031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06in"/>
    </style:style>
    <style:style style:name="P490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10" style:parent-style-name="Überschrift1" style:family="paragraph">
      <style:paragraph-properties fo:text-align="justify"/>
    </style:style>
    <style:style style:name="P4911" style:parent-style-name="Textkörper" style:family="paragraph">
      <style:paragraph-properties fo:text-align="justify" fo:margin-top="0.0319in" fo:line-height="120%" fo:margin-right="0.1069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97in"/>
    </style:style>
    <style:style style:name="T4914" style:parent-style-name="Absatz-Standardschriftart" style:family="text">
      <style:text-properties fo:letter-spacing="0.0097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97in"/>
    </style:style>
    <style:style style:name="T4917" style:parent-style-name="Absatz-Standardschriftart" style:family="text">
      <style:text-properties fo:letter-spacing="0.010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97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97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10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97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97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97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04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97in"/>
    </style:style>
    <style:style style:name="T4934" style:parent-style-name="Absatz-Standardschriftart" style:family="text">
      <style:text-properties fo:letter-spacing="0.0097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04in"/>
    </style:style>
    <style:style style:name="T4937" style:parent-style-name="Absatz-Standardschriftart" style:family="text">
      <style:text-properties fo:letter-spacing="0.009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style:font-name="Times New Roman" fo:letter-spacing="0.0423in"/>
    </style:style>
    <style:style style:name="T4940" style:parent-style-name="Absatz-Standardschriftart" style:family="text">
      <style:text-properties fo:letter-spacing="-0.0006in"/>
    </style:style>
    <style:style style:name="P4941" style:parent-style-name="Textkörper" style:family="paragraph">
      <style:paragraph-properties fo:text-align="justify" fo:margin-top="0.0006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13in"/>
    </style:style>
    <style:style style:name="T4945" style:parent-style-name="Absatz-Standardschriftart" style:family="text">
      <style:text-properties fo:letter-spacing="-0.0006in"/>
    </style:style>
    <style:style style:name="P4946" style:parent-style-name="Textkörper" style:family="paragraph">
      <style:paragraph-properties fo:text-align="justify" fo:margin-top="0.0319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06in"/>
    </style:style>
    <style:style style:name="P4951" style:parent-style-name="Textkörper" style:family="paragraph">
      <style:paragraph-properties fo:text-align="justify" fo:margin-top="0.0319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06in"/>
    </style:style>
    <style:style style:name="P495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57" style:parent-style-name="Überschrift1" style:family="paragraph">
      <style:paragraph-properties fo:text-align="justify"/>
    </style:style>
    <style:style style:name="T4958" style:parent-style-name="Absatz-Standardschriftart" style:family="text">
      <style:text-properties fo:letter-spacing="-0.0006in"/>
    </style:style>
    <style:style style:name="P4959" style:parent-style-name="Textkörper" style:family="paragraph">
      <style:paragraph-properties fo:margin-top="0.0319in" fo:line-height="240%" fo:margin-right="2.048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13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style:font-name="Times New Roman" fo:letter-spacing="0.0194in"/>
    </style:style>
    <style:style style:name="T4969" style:parent-style-name="Absatz-Standardschriftart" style:family="text">
      <style:text-properties fo:letter-spacing="-0.001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06in"/>
    </style:style>
    <style:style style:name="P4972" style:parent-style-name="Überschrift1" style:family="paragraph">
      <style:paragraph-properties fo:text-align="justify" fo:margin-top="0.0062in" fo:line-height="120%" fo:margin-right="0.1076in"/>
    </style:style>
    <style:style style:name="T4973" style:parent-style-name="Absatz-Standardschriftart" style:family="text">
      <style:text-properties style:font-name-complex="Arial"/>
    </style:style>
    <style:style style:name="T4974" style:parent-style-name="Absatz-Standardschriftart" style:family="text">
      <style:text-properties style:font-name-complex="Arial" fo:letter-spacing="0.0125in"/>
    </style:style>
    <style:style style:name="T4975" style:parent-style-name="Absatz-Standardschriftart" style:family="text">
      <style:text-properties style:font-name-complex="Arial" fo:letter-spacing="-0.0006in"/>
    </style:style>
    <style:style style:name="T4976" style:parent-style-name="Absatz-Standardschriftart" style:family="text">
      <style:text-properties style:font-name-complex="Arial" fo:letter-spacing="0.0138in"/>
    </style:style>
    <style:style style:name="T4977" style:parent-style-name="Absatz-Standardschriftart" style:family="text">
      <style:text-properties style:font-name-complex="Arial"/>
    </style:style>
    <style:style style:name="T4978" style:parent-style-name="Absatz-Standardschriftart" style:family="text">
      <style:text-properties style:font-name-complex="Arial" fo:letter-spacing="0.0125in"/>
    </style:style>
    <style:style style:name="T4979" style:parent-style-name="Absatz-Standardschriftart" style:family="text">
      <style:text-properties style:font-name-complex="Arial"/>
    </style:style>
    <style:style style:name="T4980" style:parent-style-name="Absatz-Standardschriftart" style:family="text">
      <style:text-properties style:font-name-complex="Arial" fo:letter-spacing="0.0131in"/>
    </style:style>
    <style:style style:name="T4981" style:parent-style-name="Absatz-Standardschriftart" style:family="text">
      <style:text-properties style:font-name-complex="Arial" fo:letter-spacing="-0.0006in"/>
    </style:style>
    <style:style style:name="T4982" style:parent-style-name="Absatz-Standardschriftart" style:family="text">
      <style:text-properties style:font-name-complex="Arial" fo:letter-spacing="0.0131in"/>
    </style:style>
    <style:style style:name="T4983" style:parent-style-name="Absatz-Standardschriftart" style:family="text">
      <style:text-properties style:font-name-complex="Arial" fo:letter-spacing="-0.0006in"/>
    </style:style>
    <style:style style:name="T4984" style:parent-style-name="Absatz-Standardschriftart" style:family="text">
      <style:text-properties style:font-name-complex="Arial" fo:letter-spacing="0.0138in"/>
    </style:style>
    <style:style style:name="T4985" style:parent-style-name="Absatz-Standardschriftart" style:family="text">
      <style:text-properties style:font-name-complex="Arial"/>
    </style:style>
    <style:style style:name="T4986" style:parent-style-name="Absatz-Standardschriftart" style:family="text">
      <style:text-properties style:font-name-complex="Arial" fo:letter-spacing="0.0125in"/>
    </style:style>
    <style:style style:name="T4987" style:parent-style-name="Absatz-Standardschriftart" style:family="text">
      <style:text-properties style:font-name-complex="Arial" fo:letter-spacing="-0.0006in"/>
    </style:style>
    <style:style style:name="T4988" style:parent-style-name="Absatz-Standardschriftart" style:family="text">
      <style:text-properties style:font-name-complex="Arial" fo:letter-spacing="0.0138in"/>
    </style:style>
    <style:style style:name="T4989" style:parent-style-name="Absatz-Standardschriftart" style:family="text">
      <style:text-properties style:font-name-complex="Arial" fo:letter-spacing="-0.0006in"/>
    </style:style>
    <style:style style:name="T499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991" style:parent-style-name="Absatz-Standardschriftart" style:family="text">
      <style:text-properties style:font-name-complex="Arial"/>
    </style:style>
    <style:style style:name="T4992" style:parent-style-name="Absatz-Standardschriftart" style:family="text">
      <style:text-properties style:font-name-complex="Arial" fo:letter-spacing="-0.0006in"/>
    </style:style>
    <style:style style:name="T4993" style:parent-style-name="Absatz-Standardschriftart" style:family="text">
      <style:text-properties style:font-name-complex="Arial" fo:letter-spacing="0.0006in"/>
    </style:style>
    <style:style style:name="T4994" style:parent-style-name="Absatz-Standardschriftart" style:family="text">
      <style:text-properties style:font-name-complex="Arial" fo:letter-spacing="-0.0006in"/>
    </style:style>
    <style:style style:name="T4995" style:parent-style-name="Absatz-Standardschriftart" style:family="text">
      <style:text-properties style:font-name-complex="Arial"/>
    </style:style>
    <style:style style:name="T4996" style:parent-style-name="Absatz-Standardschriftart" style:family="text">
      <style:text-properties style:font-name-complex="Arial" fo:letter-spacing="-0.0006in"/>
    </style:style>
    <style:style style:name="T4997" style:parent-style-name="Absatz-Standardschriftart" style:family="text">
      <style:text-properties style:font-name-complex="Arial"/>
    </style:style>
    <style:style style:name="T4998" style:parent-style-name="Absatz-Standardschriftart" style:family="text">
      <style:text-properties style:font-name-complex="Arial" fo:letter-spacing="-0.0006in"/>
    </style:style>
    <style:style style:name="T4999" style:parent-style-name="Absatz-Standardschriftart" style:family="text">
      <style:text-properties style:font-name-complex="Arial"/>
    </style:style>
    <style:style style:name="T5000" style:parent-style-name="Absatz-Standardschriftart" style:family="text">
      <style:text-properties style:font-name-complex="Arial" fo:letter-spacing="-0.0006in"/>
    </style:style>
    <style:style style:name="T5001" style:parent-style-name="Absatz-Standardschriftart" style:family="text">
      <style:text-properties style:font-name-complex="Arial" fo:letter-spacing="0.0006in"/>
    </style:style>
    <style:style style:name="T5002" style:parent-style-name="Absatz-Standardschriftart" style:family="text">
      <style:text-properties style:font-name-complex="Arial" fo:letter-spacing="-0.0006in"/>
    </style:style>
    <style:style style:name="T5003" style:parent-style-name="Absatz-Standardschriftart" style:family="text">
      <style:text-properties style:font-name-complex="Arial"/>
    </style:style>
    <style:style style:name="T5004" style:parent-style-name="Absatz-Standardschriftart" style:family="text">
      <style:text-properties style:font-name-complex="Arial" fo:letter-spacing="-0.0006in"/>
    </style:style>
    <style:style style:name="T500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006" style:parent-style-name="Absatz-Standardschriftart" style:family="text">
      <style:text-properties style:font-name-complex="Arial"/>
    </style:style>
    <style:style style:name="T5007" style:parent-style-name="Absatz-Standardschriftart" style:family="text">
      <style:text-properties style:font-name-complex="Arial" fo:letter-spacing="0.0104in"/>
    </style:style>
    <style:style style:name="T5008" style:parent-style-name="Absatz-Standardschriftart" style:family="text">
      <style:text-properties style:font-name-complex="Arial"/>
    </style:style>
    <style:style style:name="T5009" style:parent-style-name="Absatz-Standardschriftart" style:family="text">
      <style:text-properties style:font-name-complex="Arial" fo:letter-spacing="0.0104in"/>
    </style:style>
    <style:style style:name="T5010" style:parent-style-name="Absatz-Standardschriftart" style:family="text">
      <style:text-properties style:font-name-complex="Arial"/>
    </style:style>
    <style:style style:name="T5011" style:parent-style-name="Absatz-Standardschriftart" style:family="text">
      <style:text-properties style:font-name-complex="Arial" fo:letter-spacing="0.0104in"/>
    </style:style>
    <style:style style:name="T5012" style:parent-style-name="Absatz-Standardschriftart" style:family="text">
      <style:text-properties style:font-name-complex="Arial" fo:letter-spacing="-0.0006in"/>
    </style:style>
    <style:style style:name="T5013" style:parent-style-name="Absatz-Standardschriftart" style:family="text">
      <style:text-properties style:font-name-complex="Arial" fo:letter-spacing="0.0104in"/>
    </style:style>
    <style:style style:name="T5014" style:parent-style-name="Absatz-Standardschriftart" style:family="text">
      <style:text-properties style:font-name-complex="Arial" fo:letter-spacing="-0.0006in"/>
    </style:style>
    <style:style style:name="T5015" style:parent-style-name="Absatz-Standardschriftart" style:family="text">
      <style:text-properties style:font-name-complex="Arial" fo:letter-spacing="0.0104in"/>
    </style:style>
    <style:style style:name="T5016" style:parent-style-name="Absatz-Standardschriftart" style:family="text">
      <style:text-properties style:font-name-complex="Arial" fo:letter-spacing="-0.0006in"/>
    </style:style>
    <style:style style:name="T5017" style:parent-style-name="Absatz-Standardschriftart" style:family="text">
      <style:text-properties style:font-name-complex="Arial" fo:letter-spacing="0.0104in"/>
    </style:style>
    <style:style style:name="T5018" style:parent-style-name="Absatz-Standardschriftart" style:family="text">
      <style:text-properties style:font-name-complex="Arial" fo:letter-spacing="-0.0006in"/>
    </style:style>
    <style:style style:name="T5019" style:parent-style-name="Absatz-Standardschriftart" style:family="text">
      <style:text-properties style:font-name-complex="Arial" fo:letter-spacing="0.0104in"/>
    </style:style>
    <style:style style:name="T5020" style:parent-style-name="Absatz-Standardschriftart" style:family="text">
      <style:text-properties style:font-name-complex="Arial"/>
    </style:style>
    <style:style style:name="T5021" style:parent-style-name="Absatz-Standardschriftart" style:family="text">
      <style:text-properties style:font-name-complex="Arial" fo:letter-spacing="0.0111in"/>
    </style:style>
    <style:style style:name="T5022" style:parent-style-name="Absatz-Standardschriftart" style:family="text">
      <style:text-properties style:font-name-complex="Arial" fo:letter-spacing="-0.0006in"/>
    </style:style>
    <style:style style:name="T502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024" style:parent-style-name="Absatz-Standardschriftart" style:family="text">
      <style:text-properties style:font-name-complex="Arial" fo:letter-spacing="-0.0006in"/>
    </style:style>
    <style:style style:name="T5025" style:parent-style-name="Absatz-Standardschriftart" style:family="text">
      <style:text-properties style:font-name-complex="Arial" fo:letter-spacing="0.0173in"/>
    </style:style>
    <style:style style:name="T5026" style:parent-style-name="Absatz-Standardschriftart" style:family="text">
      <style:text-properties style:font-name-complex="Arial" fo:letter-spacing="-0.0006in"/>
    </style:style>
    <style:style style:name="T5027" style:parent-style-name="Absatz-Standardschriftart" style:family="text">
      <style:text-properties style:font-name-complex="Arial" fo:letter-spacing="0.018in"/>
    </style:style>
    <style:style style:name="T5028" style:parent-style-name="Absatz-Standardschriftart" style:family="text">
      <style:text-properties style:font-name-complex="Arial" fo:letter-spacing="-0.0006in"/>
    </style:style>
    <style:style style:name="T5029" style:parent-style-name="Absatz-Standardschriftart" style:family="text">
      <style:text-properties style:font-name-complex="Arial" fo:letter-spacing="0.018in"/>
    </style:style>
    <style:style style:name="T5030" style:parent-style-name="Absatz-Standardschriftart" style:family="text">
      <style:text-properties style:font-name-complex="Arial"/>
    </style:style>
    <style:style style:name="T5031" style:parent-style-name="Absatz-Standardschriftart" style:family="text">
      <style:text-properties style:font-name-complex="Arial" fo:letter-spacing="0.018in"/>
    </style:style>
    <style:style style:name="T5032" style:parent-style-name="Absatz-Standardschriftart" style:family="text">
      <style:text-properties style:font-name-complex="Arial"/>
    </style:style>
    <style:style style:name="T5033" style:parent-style-name="Absatz-Standardschriftart" style:family="text">
      <style:text-properties style:font-name-complex="Arial" fo:letter-spacing="0.0173in"/>
    </style:style>
    <style:style style:name="T5034" style:parent-style-name="Absatz-Standardschriftart" style:family="text">
      <style:text-properties style:font-name-complex="Arial"/>
    </style:style>
    <style:style style:name="T5035" style:parent-style-name="Absatz-Standardschriftart" style:family="text">
      <style:text-properties style:font-name-complex="Arial" fo:letter-spacing="0.018in"/>
    </style:style>
    <style:style style:name="T5036" style:parent-style-name="Absatz-Standardschriftart" style:family="text">
      <style:text-properties style:font-name-complex="Arial" fo:letter-spacing="-0.0006in"/>
    </style:style>
    <style:style style:name="T5037" style:parent-style-name="Absatz-Standardschriftart" style:family="text">
      <style:text-properties style:font-name-complex="Arial" fo:letter-spacing="0.018in"/>
    </style:style>
    <style:style style:name="T5038" style:parent-style-name="Absatz-Standardschriftart" style:family="text">
      <style:text-properties style:font-name-complex="Arial" fo:letter-spacing="-0.0006in"/>
    </style:style>
    <style:style style:name="T5039" style:parent-style-name="Absatz-Standardschriftart" style:family="text">
      <style:text-properties style:font-name-complex="Arial" fo:letter-spacing="0.018in"/>
    </style:style>
    <style:style style:name="T5040" style:parent-style-name="Absatz-Standardschriftart" style:family="text">
      <style:text-properties style:font-name-complex="Arial" fo:letter-spacing="-0.0006in"/>
    </style:style>
    <style:style style:name="T5041" style:parent-style-name="Absatz-Standardschriftart" style:family="text">
      <style:text-properties style:font-name-complex="Arial" fo:letter-spacing="0.0173in"/>
    </style:style>
    <style:style style:name="T5042" style:parent-style-name="Absatz-Standardschriftart" style:family="text">
      <style:text-properties style:font-name-complex="Arial" fo:letter-spacing="-0.0006in"/>
    </style:style>
    <style:style style:name="T5043" style:parent-style-name="Absatz-Standardschriftart" style:family="text">
      <style:text-properties style:font-name-complex="Arial" fo:letter-spacing="0.018in"/>
    </style:style>
    <style:style style:name="T5044" style:parent-style-name="Absatz-Standardschriftart" style:family="text">
      <style:text-properties style:font-name-complex="Arial"/>
    </style:style>
    <style:style style:name="T504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046" style:parent-style-name="Absatz-Standardschriftart" style:family="text">
      <style:text-properties style:font-name-complex="Arial"/>
    </style:style>
    <style:style style:name="T5047" style:parent-style-name="Absatz-Standardschriftart" style:family="text">
      <style:text-properties style:font-name-complex="Arial" fo:letter-spacing="-0.002in"/>
    </style:style>
    <style:style style:name="T5048" style:parent-style-name="Absatz-Standardschriftart" style:family="text">
      <style:text-properties style:font-name-complex="Arial" fo:letter-spacing="-0.0006in"/>
    </style:style>
    <style:style style:name="T5049" style:parent-style-name="Absatz-Standardschriftart" style:family="text">
      <style:text-properties style:font-name-complex="Arial" fo:letter-spacing="-0.002in"/>
    </style:style>
    <style:style style:name="T5050" style:parent-style-name="Absatz-Standardschriftart" style:family="text">
      <style:text-properties style:font-name-complex="Arial" fo:letter-spacing="-0.0006in"/>
    </style:style>
    <style:style style:name="T5051" style:parent-style-name="Absatz-Standardschriftart" style:family="text">
      <style:text-properties style:font-name-complex="Arial" fo:letter-spacing="-0.002in"/>
    </style:style>
    <style:style style:name="T5052" style:parent-style-name="Absatz-Standardschriftart" style:family="text">
      <style:text-properties style:font-name-complex="Arial" fo:letter-spacing="-0.0006in"/>
    </style:style>
    <style:style style:name="T5053" style:parent-style-name="Absatz-Standardschriftart" style:family="text">
      <style:text-properties style:font-name-complex="Arial" fo:letter-spacing="-0.002in"/>
    </style:style>
    <style:style style:name="T5054" style:parent-style-name="Absatz-Standardschriftart" style:family="text">
      <style:text-properties style:font-name-complex="Arial" fo:letter-spacing="-0.0006in"/>
    </style:style>
    <style:style style:name="P50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56" style:parent-style-name="Textkörper" style:family="paragraph">
      <style:paragraph-properties fo:text-align="justify" fo:line-height="120%" fo:margin-right="0.1069in"/>
    </style:style>
    <style:style style:name="T5057" style:parent-style-name="Absatz-Standardschriftart" style:family="text">
      <style:text-properties style:font-name-complex="Arial"/>
    </style:style>
    <style:style style:name="T5058" style:parent-style-name="Absatz-Standardschriftart" style:family="text">
      <style:text-properties style:font-name-complex="Arial" fo:letter-spacing="0.0145in"/>
    </style:style>
    <style:style style:name="T5059" style:parent-style-name="Absatz-Standardschriftart" style:family="text">
      <style:text-properties style:font-name-complex="Arial"/>
    </style:style>
    <style:style style:name="T5060" style:parent-style-name="Absatz-Standardschriftart" style:family="text">
      <style:text-properties style:font-name-complex="Arial" fo:letter-spacing="0.0152in"/>
    </style:style>
    <style:style style:name="T5061" style:parent-style-name="Absatz-Standardschriftart" style:family="text">
      <style:text-properties style:font-name-complex="Arial"/>
    </style:style>
    <style:style style:name="T5062" style:parent-style-name="Absatz-Standardschriftart" style:family="text">
      <style:text-properties style:font-name-complex="Arial" fo:letter-spacing="0.0145in"/>
    </style:style>
    <style:style style:name="T5063" style:parent-style-name="Absatz-Standardschriftart" style:family="text">
      <style:text-properties style:font-name-complex="Arial" fo:letter-spacing="-0.0006in"/>
    </style:style>
    <style:style style:name="T5064" style:parent-style-name="Absatz-Standardschriftart" style:family="text">
      <style:text-properties style:font-name-complex="Arial" fo:letter-spacing="0.0152in"/>
    </style:style>
    <style:style style:name="T5065" style:parent-style-name="Absatz-Standardschriftart" style:family="text">
      <style:text-properties style:font-name-complex="Arial" fo:letter-spacing="-0.0006in"/>
    </style:style>
    <style:style style:name="T5066" style:parent-style-name="Absatz-Standardschriftart" style:family="text">
      <style:text-properties style:font-name-complex="Arial" fo:letter-spacing="0.0145in"/>
    </style:style>
    <style:style style:name="T5067" style:parent-style-name="Absatz-Standardschriftart" style:family="text">
      <style:text-properties style:font-name-complex="Arial" fo:letter-spacing="-0.0006in"/>
    </style:style>
    <style:style style:name="T5068" style:parent-style-name="Absatz-Standardschriftart" style:family="text">
      <style:text-properties style:font-name-complex="Arial" fo:letter-spacing="0.0152in"/>
    </style:style>
    <style:style style:name="T5069" style:parent-style-name="Absatz-Standardschriftart" style:family="text">
      <style:text-properties style:font-name-complex="Arial" fo:letter-spacing="-0.0006in"/>
    </style:style>
    <style:style style:name="T5070" style:parent-style-name="Absatz-Standardschriftart" style:family="text">
      <style:text-properties style:font-name-complex="Arial" fo:letter-spacing="0.0145in"/>
    </style:style>
    <style:style style:name="T5071" style:parent-style-name="Absatz-Standardschriftart" style:family="text">
      <style:text-properties style:font-name-complex="Arial"/>
    </style:style>
    <style:style style:name="T5072" style:parent-style-name="Absatz-Standardschriftart" style:family="text">
      <style:text-properties style:font-name-complex="Arial" fo:letter-spacing="0.0152in"/>
    </style:style>
    <style:style style:name="T5073" style:parent-style-name="Absatz-Standardschriftart" style:family="text">
      <style:text-properties style:font-name-complex="Arial" fo:letter-spacing="-0.0006in"/>
    </style:style>
    <style:style style:name="T5074" style:parent-style-name="Absatz-Standardschriftart" style:family="text">
      <style:text-properties style:font-name-complex="Arial" fo:letter-spacing="0.0145in"/>
    </style:style>
    <style:style style:name="T5075" style:parent-style-name="Absatz-Standardschriftart" style:family="text">
      <style:text-properties style:font-name-complex="Arial" fo:letter-spacing="-0.0006in"/>
    </style:style>
    <style:style style:name="T5076" style:parent-style-name="Absatz-Standardschriftart" style:family="text">
      <style:text-properties style:font-name-complex="Arial" fo:letter-spacing="0.0152in"/>
    </style:style>
    <style:style style:name="T5077" style:parent-style-name="Absatz-Standardschriftart" style:family="text">
      <style:text-properties style:font-name-complex="Arial"/>
    </style:style>
    <style:style style:name="T5078" style:parent-style-name="Absatz-Standardschriftart" style:family="text">
      <style:text-properties style:font-name-complex="Arial" fo:letter-spacing="0.0152in"/>
    </style:style>
    <style:style style:name="T5079" style:parent-style-name="Absatz-Standardschriftart" style:family="text">
      <style:text-properties style:font-name-complex="Arial" fo:letter-spacing="-0.0006in"/>
    </style:style>
    <style:style style:name="T5080" style:parent-style-name="Absatz-Standardschriftart" style:family="text">
      <style:text-properties style:font-name-complex="Arial" fo:letter-spacing="0.0145in"/>
    </style:style>
    <style:style style:name="T5081" style:parent-style-name="Absatz-Standardschriftart" style:family="text">
      <style:text-properties style:font-name-complex="Arial"/>
    </style:style>
    <style:style style:name="T5082" style:parent-style-name="Absatz-Standardschriftart" style:family="text">
      <style:text-properties style:font-name-complex="Arial" fo:letter-spacing="0.0152in"/>
    </style:style>
    <style:style style:name="T5083" style:parent-style-name="Absatz-Standardschriftart" style:family="text">
      <style:text-properties style:font-name-complex="Arial" fo:letter-spacing="-0.0006in"/>
    </style:style>
    <style:style style:name="T5084" style:parent-style-name="Absatz-Standardschriftart" style:family="text">
      <style:text-properties style:font-name-complex="Arial" fo:letter-spacing="0.0145in"/>
    </style:style>
    <style:style style:name="T5085" style:parent-style-name="Absatz-Standardschriftart" style:family="text">
      <style:text-properties style:font-name-complex="Arial"/>
    </style:style>
    <style:style style:name="T508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087" style:parent-style-name="Absatz-Standardschriftart" style:family="text">
      <style:text-properties style:font-name-complex="Arial" fo:letter-spacing="-0.0006in"/>
    </style:style>
    <style:style style:name="T5088" style:parent-style-name="Absatz-Standardschriftart" style:family="text">
      <style:text-properties style:font-name-complex="Arial" fo:letter-spacing="0.002in"/>
    </style:style>
    <style:style style:name="T5089" style:parent-style-name="Absatz-Standardschriftart" style:family="text">
      <style:text-properties style:font-name-complex="Arial"/>
    </style:style>
    <style:style style:name="T5090" style:parent-style-name="Absatz-Standardschriftart" style:family="text">
      <style:text-properties style:font-name-complex="Arial" fo:letter-spacing="0.0027in"/>
    </style:style>
    <style:style style:name="T5091" style:parent-style-name="Absatz-Standardschriftart" style:family="text">
      <style:text-properties style:font-name-complex="Arial" fo:letter-spacing="-0.0006in"/>
    </style:style>
    <style:style style:name="T5092" style:parent-style-name="Absatz-Standardschriftart" style:family="text">
      <style:text-properties style:font-name-complex="Arial" fo:letter-spacing="0.002in"/>
    </style:style>
    <style:style style:name="T5093" style:parent-style-name="Absatz-Standardschriftart" style:family="text">
      <style:text-properties style:font-name-complex="Arial" fo:letter-spacing="-0.0006in"/>
    </style:style>
    <style:style style:name="T5094" style:parent-style-name="Absatz-Standardschriftart" style:family="text">
      <style:text-properties style:font-name-complex="Arial" fo:letter-spacing="0.0027in"/>
    </style:style>
    <style:style style:name="T5095" style:parent-style-name="Absatz-Standardschriftart" style:family="text">
      <style:text-properties style:font-name-complex="Arial" fo:letter-spacing="-0.0006in"/>
    </style:style>
    <style:style style:name="T5096" style:parent-style-name="Absatz-Standardschriftart" style:family="text">
      <style:text-properties style:font-name-complex="Arial" fo:letter-spacing="0.0027in"/>
    </style:style>
    <style:style style:name="T5097" style:parent-style-name="Absatz-Standardschriftart" style:family="text">
      <style:text-properties style:font-name-complex="Arial" fo:letter-spacing="-0.0006in"/>
    </style:style>
    <style:style style:name="T5098" style:parent-style-name="Absatz-Standardschriftart" style:family="text">
      <style:text-properties style:font-name-complex="Arial" fo:letter-spacing="0.002in"/>
    </style:style>
    <style:style style:name="T5099" style:parent-style-name="Absatz-Standardschriftart" style:family="text">
      <style:text-properties style:font-name-complex="Arial"/>
    </style:style>
    <style:style style:name="T5100" style:parent-style-name="Absatz-Standardschriftart" style:family="text">
      <style:text-properties style:font-name-complex="Arial" fo:letter-spacing="0.0027in"/>
    </style:style>
    <style:style style:name="T5101" style:parent-style-name="Absatz-Standardschriftart" style:family="text">
      <style:text-properties style:font-name-complex="Arial"/>
    </style:style>
    <style:style style:name="T5102" style:parent-style-name="Absatz-Standardschriftart" style:family="text">
      <style:text-properties style:font-name-complex="Arial" fo:letter-spacing="0.0027in"/>
    </style:style>
    <style:style style:name="T5103" style:parent-style-name="Absatz-Standardschriftart" style:family="text">
      <style:text-properties style:font-name-complex="Arial" fo:letter-spacing="-0.0006in"/>
    </style:style>
    <style:style style:name="T5104" style:parent-style-name="Absatz-Standardschriftart" style:family="text">
      <style:text-properties style:font-name-complex="Arial" fo:letter-spacing="0.002in"/>
    </style:style>
    <style:style style:name="T5105" style:parent-style-name="Absatz-Standardschriftart" style:family="text">
      <style:text-properties style:font-name-complex="Arial" fo:letter-spacing="-0.0006in"/>
    </style:style>
    <style:style style:name="T5106" style:parent-style-name="Absatz-Standardschriftart" style:family="text">
      <style:text-properties style:font-name-complex="Arial" fo:letter-spacing="0.0027in"/>
    </style:style>
    <style:style style:name="T5107" style:parent-style-name="Absatz-Standardschriftart" style:family="text">
      <style:text-properties style:font-name-complex="Arial" fo:letter-spacing="-0.0006in"/>
    </style:style>
    <style:style style:name="T5108" style:parent-style-name="Absatz-Standardschriftart" style:family="text">
      <style:text-properties style:font-name-complex="Arial" fo:letter-spacing="0.0027in"/>
    </style:style>
    <style:style style:name="T5109" style:parent-style-name="Absatz-Standardschriftart" style:family="text">
      <style:text-properties style:font-name-complex="Arial" fo:letter-spacing="-0.0006in"/>
    </style:style>
    <style:style style:name="T5110" style:parent-style-name="Absatz-Standardschriftart" style:family="text">
      <style:text-properties style:font-name-complex="Arial" fo:letter-spacing="0.002in"/>
    </style:style>
    <style:style style:name="T5111" style:parent-style-name="Absatz-Standardschriftart" style:family="text">
      <style:text-properties style:font-name-complex="Arial" fo:letter-spacing="-0.0006in"/>
    </style:style>
    <style:style style:name="T5112" style:parent-style-name="Absatz-Standardschriftart" style:family="text">
      <style:text-properties style:font-name-complex="Arial" fo:letter-spacing="0.0027in"/>
    </style:style>
    <style:style style:name="T5113" style:parent-style-name="Absatz-Standardschriftart" style:family="text">
      <style:text-properties style:font-name-complex="Arial" fo:letter-spacing="-0.0006in"/>
    </style:style>
    <style:style style:name="T511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115" style:parent-style-name="Absatz-Standardschriftart" style:family="text">
      <style:text-properties style:font-name-complex="Arial" fo:letter-spacing="-0.0006in"/>
    </style:style>
    <style:style style:name="T5116" style:parent-style-name="Absatz-Standardschriftart" style:family="text">
      <style:text-properties style:font-name-complex="Arial" fo:letter-spacing="0.0222in"/>
    </style:style>
    <style:style style:name="T5117" style:parent-style-name="Absatz-Standardschriftart" style:family="text">
      <style:text-properties style:font-name-complex="Arial" fo:letter-spacing="-0.0006in"/>
    </style:style>
    <style:style style:name="T5118" style:parent-style-name="Absatz-Standardschriftart" style:family="text">
      <style:text-properties style:font-name-complex="Arial" fo:letter-spacing="0.0229in"/>
    </style:style>
    <style:style style:name="T5119" style:parent-style-name="Absatz-Standardschriftart" style:family="text">
      <style:text-properties style:font-name-complex="Arial" fo:letter-spacing="-0.0006in"/>
    </style:style>
    <style:style style:name="T5120" style:parent-style-name="Absatz-Standardschriftart" style:family="text">
      <style:text-properties style:font-name-complex="Arial" fo:letter-spacing="0.0229in"/>
    </style:style>
    <style:style style:name="T5121" style:parent-style-name="Absatz-Standardschriftart" style:family="text">
      <style:text-properties style:font-name-complex="Arial"/>
    </style:style>
    <style:style style:name="T5122" style:parent-style-name="Absatz-Standardschriftart" style:family="text">
      <style:text-properties style:font-name-complex="Arial" fo:letter-spacing="0.0229in"/>
    </style:style>
    <style:style style:name="T5123" style:parent-style-name="Absatz-Standardschriftart" style:family="text">
      <style:text-properties style:font-name-complex="Arial"/>
    </style:style>
    <style:style style:name="T5124" style:parent-style-name="Absatz-Standardschriftart" style:family="text">
      <style:text-properties style:font-name-complex="Arial" fo:letter-spacing="0.0229in"/>
    </style:style>
    <style:style style:name="T5125" style:parent-style-name="Absatz-Standardschriftart" style:family="text">
      <style:text-properties style:font-name-complex="Arial" fo:letter-spacing="-0.0006in"/>
    </style:style>
    <style:style style:name="T5126" style:parent-style-name="Absatz-Standardschriftart" style:family="text">
      <style:text-properties style:font-name-complex="Arial" fo:letter-spacing="0.0229in"/>
    </style:style>
    <style:style style:name="T5127" style:parent-style-name="Absatz-Standardschriftart" style:family="text">
      <style:text-properties style:font-name-complex="Arial" fo:letter-spacing="-0.0006in"/>
    </style:style>
    <style:style style:name="T5128" style:parent-style-name="Absatz-Standardschriftart" style:family="text">
      <style:text-properties style:font-name-complex="Arial" fo:letter-spacing="0.0229in"/>
    </style:style>
    <style:style style:name="T5129" style:parent-style-name="Absatz-Standardschriftart" style:family="text">
      <style:text-properties style:font-name-complex="Arial" fo:letter-spacing="-0.0006in"/>
    </style:style>
    <style:style style:name="T5130" style:parent-style-name="Absatz-Standardschriftart" style:family="text">
      <style:text-properties style:font-name-complex="Arial" fo:letter-spacing="0.0229in"/>
    </style:style>
    <style:style style:name="T5131" style:parent-style-name="Absatz-Standardschriftart" style:family="text">
      <style:text-properties style:font-name-complex="Arial"/>
    </style:style>
    <style:style style:name="T5132" style:parent-style-name="Absatz-Standardschriftart" style:family="text">
      <style:text-properties style:font-name-complex="Arial" fo:letter-spacing="0.0229in"/>
    </style:style>
    <style:style style:name="T5133" style:parent-style-name="Absatz-Standardschriftart" style:family="text">
      <style:text-properties style:font-name-complex="Arial" fo:letter-spacing="-0.0006in"/>
    </style:style>
    <style:style style:name="T5134" style:parent-style-name="Absatz-Standardschriftart" style:family="text">
      <style:text-properties style:font-name-complex="Arial" fo:letter-spacing="0.0222in"/>
    </style:style>
    <style:style style:name="T5135" style:parent-style-name="Absatz-Standardschriftart" style:family="text">
      <style:text-properties style:font-name-complex="Arial" fo:letter-spacing="-0.0006in"/>
    </style:style>
    <style:style style:name="T5136" style:parent-style-name="Absatz-Standardschriftart" style:family="text">
      <style:text-properties style:font-name-complex="Arial" fo:letter-spacing="0.0229in"/>
    </style:style>
    <style:style style:name="T5137" style:parent-style-name="Absatz-Standardschriftart" style:family="text">
      <style:text-properties style:font-name-complex="Arial"/>
    </style:style>
    <style:style style:name="T5138" style:parent-style-name="Absatz-Standardschriftart" style:family="text">
      <style:text-properties style:font-name-complex="Arial" fo:letter-spacing="0.0229in"/>
    </style:style>
    <style:style style:name="T5139" style:parent-style-name="Absatz-Standardschriftart" style:family="text">
      <style:text-properties style:font-name-complex="Arial" fo:letter-spacing="-0.0006in"/>
    </style:style>
    <style:style style:name="T5140" style:parent-style-name="Absatz-Standardschriftart" style:family="text">
      <style:text-properties style:font-name-complex="Arial" fo:letter-spacing="0.0229in"/>
    </style:style>
    <style:style style:name="T5141" style:parent-style-name="Absatz-Standardschriftart" style:family="text">
      <style:text-properties style:font-name-complex="Arial" fo:letter-spacing="-0.0006in"/>
    </style:style>
    <style:style style:name="T5142" style:parent-style-name="Absatz-Standardschriftart" style:family="text">
      <style:text-properties style:font-name-complex="Arial" fo:letter-spacing="0.0229in"/>
    </style:style>
    <style:style style:name="T5143" style:parent-style-name="Absatz-Standardschriftart" style:family="text">
      <style:text-properties style:font-name-complex="Arial" fo:letter-spacing="-0.0006in"/>
    </style:style>
    <style:style style:name="T5144" style:parent-style-name="Absatz-Standardschriftart" style:family="text">
      <style:text-properties style:font-name-complex="Arial" fo:letter-spacing="0.0229in"/>
    </style:style>
    <style:style style:name="T5145" style:parent-style-name="Absatz-Standardschriftart" style:family="text">
      <style:text-properties style:font-name-complex="Arial"/>
    </style:style>
    <style:style style:name="T514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147" style:parent-style-name="Absatz-Standardschriftart" style:family="text">
      <style:text-properties style:font-name-complex="Arial"/>
    </style:style>
    <style:style style:name="T5148" style:parent-style-name="Absatz-Standardschriftart" style:family="text">
      <style:text-properties style:font-name-complex="Arial" fo:letter-spacing="0.0055in"/>
    </style:style>
    <style:style style:name="T5149" style:parent-style-name="Absatz-Standardschriftart" style:family="text">
      <style:text-properties style:font-name-complex="Arial"/>
    </style:style>
    <style:style style:name="T5150" style:parent-style-name="Absatz-Standardschriftart" style:family="text">
      <style:text-properties style:font-name-complex="Arial" fo:letter-spacing="0.0055in"/>
    </style:style>
    <style:style style:name="T5151" style:parent-style-name="Absatz-Standardschriftart" style:family="text">
      <style:text-properties style:font-name-complex="Arial"/>
    </style:style>
    <style:style style:name="T5152" style:parent-style-name="Absatz-Standardschriftart" style:family="text">
      <style:text-properties style:font-name-complex="Arial" fo:letter-spacing="0.0062in"/>
    </style:style>
    <style:style style:name="T5153" style:parent-style-name="Absatz-Standardschriftart" style:family="text">
      <style:text-properties style:font-name-complex="Arial" fo:letter-spacing="-0.0006in"/>
    </style:style>
    <style:style style:name="T5154" style:parent-style-name="Absatz-Standardschriftart" style:family="text">
      <style:text-properties style:font-name-complex="Arial" fo:letter-spacing="0.0055in"/>
    </style:style>
    <style:style style:name="T5155" style:parent-style-name="Absatz-Standardschriftart" style:family="text">
      <style:text-properties style:font-name-complex="Arial" fo:letter-spacing="-0.0006in"/>
    </style:style>
    <style:style style:name="T5156" style:parent-style-name="Absatz-Standardschriftart" style:family="text">
      <style:text-properties style:font-name-complex="Arial" fo:letter-spacing="0.0055in"/>
    </style:style>
    <style:style style:name="T5157" style:parent-style-name="Absatz-Standardschriftart" style:family="text">
      <style:text-properties style:font-name-complex="Arial" fo:letter-spacing="-0.0006in"/>
    </style:style>
    <style:style style:name="T5158" style:parent-style-name="Absatz-Standardschriftart" style:family="text">
      <style:text-properties style:font-name-complex="Arial" fo:letter-spacing="0.0062in"/>
    </style:style>
    <style:style style:name="T5159" style:parent-style-name="Absatz-Standardschriftart" style:family="text">
      <style:text-properties style:font-name-complex="Arial"/>
    </style:style>
    <style:style style:name="T5160" style:parent-style-name="Absatz-Standardschriftart" style:family="text">
      <style:text-properties style:font-name-complex="Arial" fo:letter-spacing="0.0055in"/>
    </style:style>
    <style:style style:name="T5161" style:parent-style-name="Absatz-Standardschriftart" style:family="text">
      <style:text-properties style:font-name-complex="Arial" fo:letter-spacing="-0.0006in"/>
    </style:style>
    <style:style style:name="T5162" style:parent-style-name="Absatz-Standardschriftart" style:family="text">
      <style:text-properties style:font-name-complex="Arial" fo:letter-spacing="0.0055in"/>
    </style:style>
    <style:style style:name="T5163" style:parent-style-name="Absatz-Standardschriftart" style:family="text">
      <style:text-properties style:font-name-complex="Arial" fo:letter-spacing="-0.0006in"/>
    </style:style>
    <style:style style:name="T5164" style:parent-style-name="Absatz-Standardschriftart" style:family="text">
      <style:text-properties style:font-name-complex="Arial" fo:letter-spacing="0.0062in"/>
    </style:style>
    <style:style style:name="T5165" style:parent-style-name="Absatz-Standardschriftart" style:family="text">
      <style:text-properties style:font-name-complex="Arial" fo:letter-spacing="-0.0006in"/>
    </style:style>
    <style:style style:name="T5166" style:parent-style-name="Absatz-Standardschriftart" style:family="text">
      <style:text-properties style:font-name-complex="Arial" fo:letter-spacing="0.0055in"/>
    </style:style>
    <style:style style:name="T5167" style:parent-style-name="Absatz-Standardschriftart" style:family="text">
      <style:text-properties style:font-name-complex="Arial" fo:letter-spacing="-0.0006in"/>
    </style:style>
    <style:style style:name="T5168" style:parent-style-name="Absatz-Standardschriftart" style:family="text">
      <style:text-properties style:font-name-complex="Arial" fo:letter-spacing="0.0055in"/>
    </style:style>
    <style:style style:name="T5169" style:parent-style-name="Absatz-Standardschriftart" style:family="text">
      <style:text-properties style:font-name-complex="Arial"/>
    </style:style>
    <style:style style:name="T5170" style:parent-style-name="Absatz-Standardschriftart" style:family="text">
      <style:text-properties style:font-name-complex="Arial" fo:letter-spacing="0.0062in"/>
    </style:style>
    <style:style style:name="T5171" style:parent-style-name="Absatz-Standardschriftart" style:family="text">
      <style:text-properties style:font-name-complex="Arial"/>
    </style:style>
    <style:style style:name="T5172" style:parent-style-name="Absatz-Standardschriftart" style:family="text">
      <style:text-properties style:font-name-complex="Arial" fo:letter-spacing="0.0055in"/>
    </style:style>
    <style:style style:name="T5173" style:parent-style-name="Absatz-Standardschriftart" style:family="text">
      <style:text-properties style:font-name-complex="Arial" fo:letter-spacing="-0.0006in"/>
    </style:style>
    <style:style style:name="T5174" style:parent-style-name="Absatz-Standardschriftart" style:family="text">
      <style:text-properties style:font-name-complex="Arial" fo:letter-spacing="0.0055in"/>
    </style:style>
    <style:style style:name="T5175" style:parent-style-name="Absatz-Standardschriftart" style:family="text">
      <style:text-properties style:font-name-complex="Arial" fo:letter-spacing="-0.0006in"/>
    </style:style>
    <style:style style:name="T5176" style:parent-style-name="Absatz-Standardschriftart" style:family="text">
      <style:text-properties style:font-name-complex="Arial" fo:letter-spacing="0.0062in"/>
    </style:style>
    <style:style style:name="T5177" style:parent-style-name="Absatz-Standardschriftart" style:family="text">
      <style:text-properties style:font-name-complex="Arial"/>
    </style:style>
    <style:style style:name="T5178" style:parent-style-name="Absatz-Standardschriftart" style:family="text">
      <style:text-properties style:font-name-complex="Arial" fo:letter-spacing="0.0055in"/>
    </style:style>
    <style:style style:name="T5179" style:parent-style-name="Absatz-Standardschriftart" style:family="text">
      <style:text-properties style:font-name-complex="Arial" fo:letter-spacing="-0.0006in"/>
    </style:style>
    <style:style style:name="T5180" style:parent-style-name="Absatz-Standardschriftart" style:family="text">
      <style:text-properties style:font-name-complex="Arial" fo:letter-spacing="0.0055in"/>
    </style:style>
    <style:style style:name="T5181" style:parent-style-name="Absatz-Standardschriftart" style:family="text">
      <style:text-properties style:font-name-complex="Arial" fo:letter-spacing="-0.0006in"/>
    </style:style>
    <style:style style:name="T5182" style:parent-style-name="Absatz-Standardschriftart" style:family="text">
      <style:text-properties style:font-name-complex="Arial" fo:letter-spacing="0.0062in"/>
    </style:style>
    <style:style style:name="T5183" style:parent-style-name="Absatz-Standardschriftart" style:family="text">
      <style:text-properties style:font-name-complex="Arial" fo:letter-spacing="-0.0006in"/>
    </style:style>
    <style:style style:name="T5184" style:parent-style-name="Absatz-Standardschriftart" style:family="text">
      <style:text-properties style:font-name-complex="Arial" fo:letter-spacing="0.0055in"/>
    </style:style>
    <style:style style:name="T5185" style:parent-style-name="Absatz-Standardschriftart" style:family="text">
      <style:text-properties style:font-name-complex="Arial" fo:letter-spacing="-0.0006in"/>
    </style:style>
    <style:style style:name="T518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5187" style:parent-style-name="Absatz-Standardschriftart" style:family="text">
      <style:text-properties style:font-name-complex="Arial" fo:letter-spacing="-0.0006in"/>
    </style:style>
    <style:style style:name="T5188" style:parent-style-name="Absatz-Standardschriftart" style:family="text">
      <style:text-properties style:font-name-complex="Arial" fo:letter-spacing="0.0152in"/>
    </style:style>
    <style:style style:name="T5189" style:parent-style-name="Absatz-Standardschriftart" style:family="text">
      <style:text-properties style:font-name-complex="Arial" fo:letter-spacing="-0.0006in"/>
    </style:style>
    <style:style style:name="T5190" style:parent-style-name="Absatz-Standardschriftart" style:family="text">
      <style:text-properties style:font-name-complex="Arial" fo:letter-spacing="0.0152in"/>
    </style:style>
    <style:style style:name="T5191" style:parent-style-name="Absatz-Standardschriftart" style:family="text">
      <style:text-properties style:font-name-complex="Arial" fo:letter-spacing="-0.0006in"/>
    </style:style>
    <style:style style:name="T5192" style:parent-style-name="Absatz-Standardschriftart" style:family="text">
      <style:text-properties style:font-name-complex="Arial" fo:letter-spacing="0.0152in"/>
    </style:style>
    <style:style style:name="T5193" style:parent-style-name="Absatz-Standardschriftart" style:family="text">
      <style:text-properties style:font-name-complex="Arial"/>
    </style:style>
    <style:style style:name="T5194" style:parent-style-name="Absatz-Standardschriftart" style:family="text">
      <style:text-properties style:font-name-complex="Arial" fo:letter-spacing="0.0152in"/>
    </style:style>
    <style:style style:name="T5195" style:parent-style-name="Absatz-Standardschriftart" style:family="text">
      <style:text-properties style:font-name-complex="Arial" fo:letter-spacing="-0.0006in"/>
    </style:style>
    <style:style style:name="T5196" style:parent-style-name="Absatz-Standardschriftart" style:family="text">
      <style:text-properties style:font-name-complex="Arial" fo:letter-spacing="0.0166in"/>
    </style:style>
    <style:style style:name="T5197" style:parent-style-name="Absatz-Standardschriftart" style:family="text">
      <style:text-properties style:font-name-complex="Arial" fo:letter-spacing="-0.0006in"/>
    </style:style>
    <style:style style:name="T5198" style:parent-style-name="Absatz-Standardschriftart" style:family="text">
      <style:text-properties style:font-name-complex="Arial" fo:letter-spacing="0.0152in"/>
    </style:style>
    <style:style style:name="T5199" style:parent-style-name="Absatz-Standardschriftart" style:family="text">
      <style:text-properties style:font-name-complex="Arial" fo:letter-spacing="-0.0006in"/>
    </style:style>
    <style:style style:name="T5200" style:parent-style-name="Absatz-Standardschriftart" style:family="text">
      <style:text-properties style:font-name-complex="Arial" fo:letter-spacing="0.0152in"/>
    </style:style>
    <style:style style:name="T5201" style:parent-style-name="Absatz-Standardschriftart" style:family="text">
      <style:text-properties style:font-name-complex="Arial" fo:letter-spacing="-0.0006in"/>
    </style:style>
    <style:style style:name="T5202" style:parent-style-name="Absatz-Standardschriftart" style:family="text">
      <style:text-properties style:font-name-complex="Arial" fo:letter-spacing="0.0152in"/>
    </style:style>
    <style:style style:name="T5203" style:parent-style-name="Absatz-Standardschriftart" style:family="text">
      <style:text-properties style:font-name-complex="Arial" fo:letter-spacing="-0.0006in"/>
    </style:style>
    <style:style style:name="T5204" style:parent-style-name="Absatz-Standardschriftart" style:family="text">
      <style:text-properties style:font-name-complex="Arial" fo:letter-spacing="0.0152in"/>
    </style:style>
    <style:style style:name="T5205" style:parent-style-name="Absatz-Standardschriftart" style:family="text">
      <style:text-properties style:font-name-complex="Arial" fo:letter-spacing="-0.0006in"/>
    </style:style>
    <style:style style:name="T5206" style:parent-style-name="Absatz-Standardschriftart" style:family="text">
      <style:text-properties style:font-name-complex="Arial" fo:letter-spacing="0.0159in"/>
    </style:style>
    <style:style style:name="T5207" style:parent-style-name="Absatz-Standardschriftart" style:family="text">
      <style:text-properties style:font-name-complex="Arial" fo:letter-spacing="-0.0006in"/>
    </style:style>
    <style:style style:name="T5208" style:parent-style-name="Absatz-Standardschriftart" style:family="text">
      <style:text-properties style:font-name-complex="Arial" fo:letter-spacing="0.0152in"/>
    </style:style>
    <style:style style:name="T5209" style:parent-style-name="Absatz-Standardschriftart" style:family="text">
      <style:text-properties style:font-name-complex="Arial" fo:letter-spacing="-0.0006in"/>
    </style:style>
    <style:style style:name="T5210" style:parent-style-name="Absatz-Standardschriftart" style:family="text">
      <style:text-properties style:font-name-complex="Arial" fo:letter-spacing="0.0152in"/>
    </style:style>
    <style:style style:name="T5211" style:parent-style-name="Absatz-Standardschriftart" style:family="text">
      <style:text-properties style:font-name-complex="Arial" fo:letter-spacing="-0.0006in"/>
    </style:style>
    <style:style style:name="T5212" style:parent-style-name="Absatz-Standardschriftart" style:family="text">
      <style:text-properties style:font-name-complex="Arial" fo:letter-spacing="0.0159in"/>
    </style:style>
    <style:style style:name="T5213" style:parent-style-name="Absatz-Standardschriftart" style:family="text">
      <style:text-properties style:font-name-complex="Arial" fo:letter-spacing="-0.0006in"/>
    </style:style>
    <style:style style:name="T5214" style:parent-style-name="Absatz-Standardschriftart" style:family="text">
      <style:text-properties style:font-name-complex="Arial" fo:letter-spacing="0.0159in"/>
    </style:style>
    <style:style style:name="T5215" style:parent-style-name="Absatz-Standardschriftart" style:family="text">
      <style:text-properties style:font-name-complex="Arial" fo:letter-spacing="-0.0006in"/>
    </style:style>
    <style:style style:name="T5216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5217" style:parent-style-name="Absatz-Standardschriftart" style:family="text">
      <style:text-properties style:font-name-complex="Arial" fo:letter-spacing="-0.0006in"/>
    </style:style>
    <style:style style:name="T5218" style:parent-style-name="Absatz-Standardschriftart" style:family="text">
      <style:text-properties style:font-name-complex="Arial" fo:letter-spacing="0.0027in"/>
    </style:style>
    <style:style style:name="T5219" style:parent-style-name="Absatz-Standardschriftart" style:family="text">
      <style:text-properties style:font-name-complex="Arial" fo:letter-spacing="-0.0006in"/>
    </style:style>
    <style:style style:name="T5220" style:parent-style-name="Absatz-Standardschriftart" style:family="text">
      <style:text-properties style:font-name-complex="Arial" fo:letter-spacing="0.0027in"/>
    </style:style>
    <style:style style:name="T5221" style:parent-style-name="Absatz-Standardschriftart" style:family="text">
      <style:text-properties style:font-name-complex="Arial"/>
    </style:style>
    <style:style style:name="T5222" style:parent-style-name="Absatz-Standardschriftart" style:family="text">
      <style:text-properties style:font-name-complex="Arial" fo:letter-spacing="0.0027in"/>
    </style:style>
    <style:style style:name="T5223" style:parent-style-name="Absatz-Standardschriftart" style:family="text">
      <style:text-properties style:font-name-complex="Arial" fo:letter-spacing="-0.0006in"/>
    </style:style>
    <style:style style:name="T5224" style:parent-style-name="Absatz-Standardschriftart" style:family="text">
      <style:text-properties style:font-name-complex="Arial" fo:letter-spacing="0.0027in"/>
    </style:style>
    <style:style style:name="T5225" style:parent-style-name="Absatz-Standardschriftart" style:family="text">
      <style:text-properties style:font-name-complex="Arial" fo:letter-spacing="-0.0006in"/>
    </style:style>
    <style:style style:name="T5226" style:parent-style-name="Absatz-Standardschriftart" style:family="text">
      <style:text-properties style:font-name-complex="Arial" fo:letter-spacing="0.0034in"/>
    </style:style>
    <style:style style:name="T5227" style:parent-style-name="Absatz-Standardschriftart" style:family="text">
      <style:text-properties style:font-name-complex="Arial" fo:letter-spacing="-0.0006in"/>
    </style:style>
    <style:style style:name="T5228" style:parent-style-name="Absatz-Standardschriftart" style:family="text">
      <style:text-properties style:font-name-complex="Arial" fo:letter-spacing="0.0027in"/>
    </style:style>
    <style:style style:name="T5229" style:parent-style-name="Absatz-Standardschriftart" style:family="text">
      <style:text-properties style:font-name-complex="Arial" fo:letter-spacing="-0.0006in"/>
    </style:style>
    <style:style style:name="T5230" style:parent-style-name="Absatz-Standardschriftart" style:family="text">
      <style:text-properties style:font-name-complex="Arial" fo:letter-spacing="0.0027in"/>
    </style:style>
    <style:style style:name="T5231" style:parent-style-name="Absatz-Standardschriftart" style:family="text">
      <style:text-properties style:font-name-complex="Arial"/>
    </style:style>
    <style:style style:name="T5232" style:parent-style-name="Absatz-Standardschriftart" style:family="text">
      <style:text-properties style:font-name-complex="Arial" fo:letter-spacing="0.0027in"/>
    </style:style>
    <style:style style:name="T5233" style:parent-style-name="Absatz-Standardschriftart" style:family="text">
      <style:text-properties style:font-name-complex="Arial"/>
    </style:style>
    <style:style style:name="T5234" style:parent-style-name="Absatz-Standardschriftart" style:family="text">
      <style:text-properties style:font-name-complex="Arial" fo:letter-spacing="0.0034in"/>
    </style:style>
    <style:style style:name="T5235" style:parent-style-name="Absatz-Standardschriftart" style:family="text">
      <style:text-properties style:font-name-complex="Arial" fo:letter-spacing="-0.0006in"/>
    </style:style>
    <style:style style:name="T5236" style:parent-style-name="Absatz-Standardschriftart" style:family="text">
      <style:text-properties style:font-name-complex="Arial" fo:letter-spacing="0.0027in"/>
    </style:style>
    <style:style style:name="T5237" style:parent-style-name="Absatz-Standardschriftart" style:family="text">
      <style:text-properties style:font-name-complex="Arial"/>
    </style:style>
    <style:style style:name="T5238" style:parent-style-name="Absatz-Standardschriftart" style:family="text">
      <style:text-properties style:font-name-complex="Arial" fo:letter-spacing="0.0027in"/>
    </style:style>
    <style:style style:name="T5239" style:parent-style-name="Absatz-Standardschriftart" style:family="text">
      <style:text-properties style:font-name-complex="Arial" fo:letter-spacing="-0.0006in"/>
    </style:style>
    <style:style style:name="T5240" style:parent-style-name="Absatz-Standardschriftart" style:family="text">
      <style:text-properties style:font-name-complex="Arial" fo:letter-spacing="0.0027in"/>
    </style:style>
    <style:style style:name="T5241" style:parent-style-name="Absatz-Standardschriftart" style:family="text">
      <style:text-properties style:font-name-complex="Arial" fo:letter-spacing="-0.0006in"/>
    </style:style>
    <style:style style:name="T5242" style:parent-style-name="Absatz-Standardschriftart" style:family="text">
      <style:text-properties style:font-name-complex="Arial" fo:letter-spacing="0.0027in"/>
    </style:style>
    <style:style style:name="T5243" style:parent-style-name="Absatz-Standardschriftart" style:family="text">
      <style:text-properties style:font-name-complex="Arial"/>
    </style:style>
    <style:style style:name="T5244" style:parent-style-name="Absatz-Standardschriftart" style:family="text">
      <style:text-properties style:font-name-complex="Arial" fo:letter-spacing="0.0027in"/>
    </style:style>
    <style:style style:name="T5245" style:parent-style-name="Absatz-Standardschriftart" style:family="text">
      <style:text-properties style:font-name-complex="Arial" fo:letter-spacing="-0.0006in"/>
    </style:style>
    <style:style style:name="T5246" style:parent-style-name="Absatz-Standardschriftart" style:family="text">
      <style:text-properties style:font-name-complex="Arial" fo:letter-spacing="0.0027in"/>
    </style:style>
    <style:style style:name="T5247" style:parent-style-name="Absatz-Standardschriftart" style:family="text">
      <style:text-properties style:font-name-complex="Arial" fo:letter-spacing="-0.0006in"/>
    </style:style>
    <style:style style:name="T524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249" style:parent-style-name="Absatz-Standardschriftart" style:family="text">
      <style:text-properties style:font-name-complex="Arial"/>
    </style:style>
    <style:style style:name="T5250" style:parent-style-name="Absatz-Standardschriftart" style:family="text">
      <style:text-properties style:font-name-complex="Arial" fo:letter-spacing="0.0097in"/>
    </style:style>
    <style:style style:name="T5251" style:parent-style-name="Absatz-Standardschriftart" style:family="text">
      <style:text-properties style:font-name-complex="Arial"/>
    </style:style>
    <style:style style:name="T5252" style:parent-style-name="Absatz-Standardschriftart" style:family="text">
      <style:text-properties style:font-name-complex="Arial" fo:letter-spacing="0.0097in"/>
    </style:style>
    <style:style style:name="T5253" style:parent-style-name="Absatz-Standardschriftart" style:family="text">
      <style:text-properties style:font-name-complex="Arial" fo:letter-spacing="-0.0006in"/>
    </style:style>
    <style:style style:name="T5254" style:parent-style-name="Absatz-Standardschriftart" style:family="text">
      <style:text-properties style:font-name-complex="Arial" fo:letter-spacing="0.0104in"/>
    </style:style>
    <style:style style:name="T5255" style:parent-style-name="Absatz-Standardschriftart" style:family="text">
      <style:text-properties style:font-name-complex="Arial"/>
    </style:style>
    <style:style style:name="T5256" style:parent-style-name="Absatz-Standardschriftart" style:family="text">
      <style:text-properties style:font-name-complex="Arial" fo:letter-spacing="0.0097in"/>
    </style:style>
    <style:style style:name="T5257" style:parent-style-name="Absatz-Standardschriftart" style:family="text">
      <style:text-properties style:font-name-complex="Arial" fo:letter-spacing="-0.0006in"/>
    </style:style>
    <style:style style:name="T5258" style:parent-style-name="Absatz-Standardschriftart" style:family="text">
      <style:text-properties style:font-name-complex="Arial" fo:letter-spacing="0.0097in"/>
    </style:style>
    <style:style style:name="T5259" style:parent-style-name="Absatz-Standardschriftart" style:family="text">
      <style:text-properties style:font-name-complex="Arial" fo:letter-spacing="-0.0006in"/>
    </style:style>
    <style:style style:name="T5260" style:parent-style-name="Absatz-Standardschriftart" style:family="text">
      <style:text-properties style:font-name-complex="Arial" fo:letter-spacing="0.0104in"/>
    </style:style>
    <style:style style:name="T5261" style:parent-style-name="Absatz-Standardschriftart" style:family="text">
      <style:text-properties style:font-name-complex="Arial" fo:letter-spacing="-0.0006in"/>
    </style:style>
    <style:style style:name="T5262" style:parent-style-name="Absatz-Standardschriftart" style:family="text">
      <style:text-properties style:font-name-complex="Arial" fo:letter-spacing="0.0097in"/>
    </style:style>
    <style:style style:name="T5263" style:parent-style-name="Absatz-Standardschriftart" style:family="text">
      <style:text-properties style:font-name-complex="Arial" fo:letter-spacing="-0.0006in"/>
    </style:style>
    <style:style style:name="T5264" style:parent-style-name="Absatz-Standardschriftart" style:family="text">
      <style:text-properties style:font-name-complex="Arial" fo:letter-spacing="0.0097in"/>
    </style:style>
    <style:style style:name="T5265" style:parent-style-name="Absatz-Standardschriftart" style:family="text">
      <style:text-properties style:font-name-complex="Arial" fo:letter-spacing="-0.0006in"/>
    </style:style>
    <style:style style:name="T5266" style:parent-style-name="Absatz-Standardschriftart" style:family="text">
      <style:text-properties style:font-name-complex="Arial" fo:letter-spacing="0.0104in"/>
    </style:style>
    <style:style style:name="T5267" style:parent-style-name="Absatz-Standardschriftart" style:family="text">
      <style:text-properties style:font-name-complex="Arial" fo:letter-spacing="-0.0006in"/>
    </style:style>
    <style:style style:name="T5268" style:parent-style-name="Absatz-Standardschriftart" style:family="text">
      <style:text-properties style:font-name-complex="Arial" fo:letter-spacing="0.0097in"/>
    </style:style>
    <style:style style:name="T5269" style:parent-style-name="Absatz-Standardschriftart" style:family="text">
      <style:text-properties style:font-name-complex="Arial" fo:letter-spacing="-0.0006in"/>
    </style:style>
    <style:style style:name="T5270" style:parent-style-name="Absatz-Standardschriftart" style:family="text">
      <style:text-properties style:font-name-complex="Arial" fo:letter-spacing="0.0104in"/>
    </style:style>
    <style:style style:name="T5271" style:parent-style-name="Absatz-Standardschriftart" style:family="text">
      <style:text-properties style:font-name-complex="Arial" fo:letter-spacing="-0.0006in"/>
    </style:style>
    <style:style style:name="T5272" style:parent-style-name="Absatz-Standardschriftart" style:family="text">
      <style:text-properties style:font-name-complex="Arial" fo:letter-spacing="0.0097in"/>
    </style:style>
    <style:style style:name="T5273" style:parent-style-name="Absatz-Standardschriftart" style:family="text">
      <style:text-properties style:font-name-complex="Arial" fo:letter-spacing="-0.0006in"/>
    </style:style>
    <style:style style:name="T5274" style:parent-style-name="Absatz-Standardschriftart" style:family="text">
      <style:text-properties style:font-name-complex="Arial" fo:letter-spacing="0.0097in"/>
    </style:style>
    <style:style style:name="T5275" style:parent-style-name="Absatz-Standardschriftart" style:family="text">
      <style:text-properties style:font-name-complex="Arial" fo:letter-spacing="-0.0006in"/>
    </style:style>
    <style:style style:name="T5276" style:parent-style-name="Absatz-Standardschriftart" style:family="text">
      <style:text-properties style:font-name-complex="Arial" fo:letter-spacing="0.0104in"/>
    </style:style>
    <style:style style:name="T5277" style:parent-style-name="Absatz-Standardschriftart" style:family="text">
      <style:text-properties style:font-name-complex="Arial"/>
    </style:style>
    <style:style style:name="T5278" style:parent-style-name="Absatz-Standardschriftart" style:family="text">
      <style:text-properties style:font-name-complex="Arial" fo:letter-spacing="0.009in"/>
    </style:style>
    <style:style style:name="T5279" style:parent-style-name="Absatz-Standardschriftart" style:family="text">
      <style:text-properties style:font-name-complex="Arial" fo:letter-spacing="-0.0006in"/>
    </style:style>
    <style:style style:name="P5280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38" style:parent-style-name="Textkörper" style:family="paragraph">
      <style:paragraph-properties fo:text-align="justify" fo:margin-top="0.0513in"/>
    </style:style>
    <style:style style:name="T5339" style:parent-style-name="Absatz-Standardschriftart" style:family="text">
      <style:text-properties fo:letter-spacing="-0.0006in"/>
    </style:style>
    <style:style style:name="P534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341" style:parent-style-name="Textkörper" style:family="paragraph">
      <style:paragraph-properties fo:text-align="justify" fo:line-height="120%" fo:margin-right="0.0937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13in"/>
    </style:style>
    <style:style style:name="T5344" style:parent-style-name="Absatz-Standardschriftart" style:family="text">
      <style:text-properties fo:letter-spacing="0.002in"/>
    </style:style>
    <style:style style:name="T5345" style:parent-style-name="Absatz-Standardschriftart" style:family="text">
      <style:text-properties fo:letter-spacing="0.002in"/>
    </style:style>
    <style:style style:name="T5346" style:parent-style-name="Absatz-Standardschriftart" style:family="text">
      <style:text-properties fo:letter-spacing="0.002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2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13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2in"/>
    </style:style>
    <style:style style:name="T5353" style:parent-style-name="Absatz-Standardschriftart" style:family="text">
      <style:text-properties fo:letter-spacing="0.002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2in"/>
    </style:style>
    <style:style style:name="T5356" style:parent-style-name="Absatz-Standardschriftart" style:family="text">
      <style:text-properties fo:letter-spacing="0.002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13in"/>
    </style:style>
    <style:style style:name="T5359" style:parent-style-name="Absatz-Standardschriftart" style:family="text">
      <style:text-properties fo:letter-spacing="0.002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style:font-name="Times New Roman" fo:letter-spacing="0.0305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06in"/>
    </style:style>
    <style:style style:name="P53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67" style:parent-style-name="Textkörper" style:family="paragraph">
      <style:paragraph-properties fo:text-align="justify" fo:line-height="120%" fo:margin-right="0.0937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284in"/>
    </style:style>
    <style:style style:name="T5370" style:parent-style-name="Absatz-Standardschriftart" style:family="text">
      <style:text-properties fo:letter-spacing="0.0284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291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91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84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291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84in"/>
    </style:style>
    <style:style style:name="T5381" style:parent-style-name="Absatz-Standardschriftart" style:family="text">
      <style:text-properties fo:letter-spacing="0.0284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98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284in"/>
    </style:style>
    <style:style style:name="T5386" style:parent-style-name="Absatz-Standardschriftart" style:family="text">
      <style:text-properties fo:letter-spacing="0.0284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291in"/>
    </style:style>
    <style:style style:name="T5389" style:parent-style-name="Absatz-Standardschriftart" style:family="text">
      <style:text-properties fo:letter-spacing="0.0284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style:font-name="Times New Roman" fo:letter-spacing="0.0263in"/>
    </style:style>
    <style:style style:name="T5392" style:parent-style-name="Absatz-Standardschriftart" style:family="text">
      <style:text-properties fo:letter-spacing="-0.0006in"/>
    </style:style>
    <style:style style:name="P53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94" style:parent-style-name="Textkörper" style:family="paragraph">
      <style:paragraph-properties fo:text-align="justify" fo:line-height="120%" fo:margin-right="0.0944in"/>
    </style:style>
    <style:style style:name="T5395" style:parent-style-name="Absatz-Standardschriftart" style:family="text">
      <style:text-properties style:font-name-complex="Arial"/>
    </style:style>
    <style:style style:name="T5396" style:parent-style-name="Absatz-Standardschriftart" style:family="text">
      <style:text-properties style:font-name-complex="Arial" fo:letter-spacing="0.0069in"/>
    </style:style>
    <style:style style:name="T5397" style:parent-style-name="Absatz-Standardschriftart" style:family="text">
      <style:text-properties style:font-name-complex="Arial"/>
    </style:style>
    <style:style style:name="T5398" style:parent-style-name="Absatz-Standardschriftart" style:family="text">
      <style:text-properties style:font-name-complex="Arial" fo:letter-spacing="0.0062in"/>
    </style:style>
    <style:style style:name="T5399" style:parent-style-name="Absatz-Standardschriftart" style:family="text">
      <style:text-properties style:font-name-complex="Arial" fo:letter-spacing="-0.0006in"/>
    </style:style>
    <style:style style:name="T5400" style:parent-style-name="Absatz-Standardschriftart" style:family="text">
      <style:text-properties style:font-name-complex="Arial" fo:letter-spacing="0.0069in"/>
    </style:style>
    <style:style style:name="T5401" style:parent-style-name="Absatz-Standardschriftart" style:family="text">
      <style:text-properties style:font-name-complex="Arial"/>
    </style:style>
    <style:style style:name="T5402" style:parent-style-name="Absatz-Standardschriftart" style:family="text">
      <style:text-properties style:font-name-complex="Arial" fo:letter-spacing="0.0069in"/>
    </style:style>
    <style:style style:name="T5403" style:parent-style-name="Absatz-Standardschriftart" style:family="text">
      <style:text-properties style:font-name-complex="Arial" fo:letter-spacing="-0.0006in"/>
    </style:style>
    <style:style style:name="T5404" style:parent-style-name="Absatz-Standardschriftart" style:family="text">
      <style:text-properties style:font-name-complex="Arial" fo:letter-spacing="0.0062in"/>
    </style:style>
    <style:style style:name="T5405" style:parent-style-name="Absatz-Standardschriftart" style:family="text">
      <style:text-properties style:font-name-complex="Arial" fo:letter-spacing="-0.0006in"/>
    </style:style>
    <style:style style:name="T5406" style:parent-style-name="Absatz-Standardschriftart" style:family="text">
      <style:text-properties style:font-name-complex="Arial" fo:letter-spacing="0.0062in"/>
    </style:style>
    <style:style style:name="T5407" style:parent-style-name="Absatz-Standardschriftart" style:family="text">
      <style:text-properties style:font-name-complex="Arial"/>
    </style:style>
    <style:style style:name="T5408" style:parent-style-name="Absatz-Standardschriftart" style:family="text">
      <style:text-properties style:font-name-complex="Arial" fo:letter-spacing="0.0069in"/>
    </style:style>
    <style:style style:name="T5409" style:parent-style-name="Absatz-Standardschriftart" style:family="text">
      <style:text-properties style:font-name-complex="Arial" fo:letter-spacing="-0.0006in"/>
    </style:style>
    <style:style style:name="T5410" style:parent-style-name="Absatz-Standardschriftart" style:family="text">
      <style:text-properties style:font-name-complex="Arial" fo:letter-spacing="0.0069in"/>
    </style:style>
    <style:style style:name="T5411" style:parent-style-name="Absatz-Standardschriftart" style:family="text">
      <style:text-properties style:font-name-complex="Arial" fo:letter-spacing="-0.0006in"/>
    </style:style>
    <style:style style:name="T5412" style:parent-style-name="Absatz-Standardschriftart" style:family="text">
      <style:text-properties style:font-name-complex="Arial" fo:letter-spacing="0.0062in"/>
    </style:style>
    <style:style style:name="T5413" style:parent-style-name="Absatz-Standardschriftart" style:family="text">
      <style:text-properties style:font-name-complex="Arial" fo:letter-spacing="-0.0006in"/>
    </style:style>
    <style:style style:name="T5414" style:parent-style-name="Absatz-Standardschriftart" style:family="text">
      <style:text-properties style:font-name-complex="Arial" fo:letter-spacing="0.0069in"/>
    </style:style>
    <style:style style:name="T5415" style:parent-style-name="Absatz-Standardschriftart" style:family="text">
      <style:text-properties style:font-name-complex="Arial" fo:letter-spacing="-0.0006in"/>
    </style:style>
    <style:style style:name="T5416" style:parent-style-name="Absatz-Standardschriftart" style:family="text">
      <style:text-properties style:font-name-complex="Arial" fo:letter-spacing="0.0069in"/>
    </style:style>
    <style:style style:name="T5417" style:parent-style-name="Absatz-Standardschriftart" style:family="text">
      <style:text-properties style:font-name-complex="Arial" fo:letter-spacing="-0.0006in"/>
    </style:style>
    <style:style style:name="T5418" style:parent-style-name="Absatz-Standardschriftart" style:family="text">
      <style:text-properties style:font-name-complex="Arial" fo:letter-spacing="0.0069in"/>
    </style:style>
    <style:style style:name="T5419" style:parent-style-name="Absatz-Standardschriftart" style:family="text">
      <style:text-properties style:font-name-complex="Arial" fo:letter-spacing="-0.0006in"/>
    </style:style>
    <style:style style:name="T5420" style:parent-style-name="Absatz-Standardschriftart" style:family="text">
      <style:text-properties style:font-name-complex="Arial" fo:letter-spacing="0.0076in"/>
    </style:style>
    <style:style style:name="T5421" style:parent-style-name="Absatz-Standardschriftart" style:family="text">
      <style:text-properties style:font-name-complex="Arial" fo:letter-spacing="-0.0006in"/>
    </style:style>
    <style:style style:name="T5422" style:parent-style-name="Absatz-Standardschriftart" style:family="text">
      <style:text-properties style:font-name-complex="Arial" fo:letter-spacing="0.0062in"/>
    </style:style>
    <style:style style:name="T5423" style:parent-style-name="Absatz-Standardschriftart" style:family="text">
      <style:text-properties style:font-name-complex="Arial" fo:letter-spacing="-0.0006in"/>
    </style:style>
    <style:style style:name="T5424" style:parent-style-name="Absatz-Standardschriftart" style:family="text">
      <style:text-properties style:font-name-complex="Arial" fo:letter-spacing="0.0069in"/>
    </style:style>
    <style:style style:name="T5425" style:parent-style-name="Absatz-Standardschriftart" style:family="text">
      <style:text-properties style:font-name-complex="Arial" fo:letter-spacing="-0.0006in"/>
    </style:style>
    <style:style style:name="T542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427" style:parent-style-name="Absatz-Standardschriftart" style:family="text">
      <style:text-properties style:font-name-complex="Arial" fo:letter-spacing="-0.0006in"/>
    </style:style>
    <style:style style:name="T5428" style:parent-style-name="Absatz-Standardschriftart" style:family="text">
      <style:text-properties style:font-name-complex="Arial" fo:letter-spacing="0.0208in"/>
    </style:style>
    <style:style style:name="T5429" style:parent-style-name="Absatz-Standardschriftart" style:family="text">
      <style:text-properties style:font-name-complex="Arial" fo:letter-spacing="-0.0006in"/>
    </style:style>
    <style:style style:name="T5430" style:parent-style-name="Absatz-Standardschriftart" style:family="text">
      <style:text-properties style:font-name-complex="Arial" fo:letter-spacing="0.0215in"/>
    </style:style>
    <style:style style:name="T5431" style:parent-style-name="Absatz-Standardschriftart" style:family="text">
      <style:text-properties style:font-name-complex="Arial"/>
    </style:style>
    <style:style style:name="T5432" style:parent-style-name="Absatz-Standardschriftart" style:family="text">
      <style:text-properties style:font-name-complex="Arial" fo:letter-spacing="0.0215in"/>
    </style:style>
    <style:style style:name="T5433" style:parent-style-name="Absatz-Standardschriftart" style:family="text">
      <style:text-properties style:font-name-complex="Arial" fo:letter-spacing="-0.0006in"/>
    </style:style>
    <style:style style:name="T5434" style:parent-style-name="Absatz-Standardschriftart" style:family="text">
      <style:text-properties style:font-name-complex="Arial" fo:letter-spacing="0.0215in"/>
    </style:style>
    <style:style style:name="T5435" style:parent-style-name="Absatz-Standardschriftart" style:family="text">
      <style:text-properties style:font-name-complex="Arial"/>
    </style:style>
    <style:style style:name="T5436" style:parent-style-name="Absatz-Standardschriftart" style:family="text">
      <style:text-properties style:font-name-complex="Arial" fo:letter-spacing="0.0215in"/>
    </style:style>
    <style:style style:name="T5437" style:parent-style-name="Absatz-Standardschriftart" style:family="text">
      <style:text-properties style:font-name-complex="Arial"/>
    </style:style>
    <style:style style:name="T5438" style:parent-style-name="Absatz-Standardschriftart" style:family="text">
      <style:text-properties style:font-name-complex="Arial" fo:letter-spacing="0.0215in"/>
    </style:style>
    <style:style style:name="T5439" style:parent-style-name="Absatz-Standardschriftart" style:family="text">
      <style:text-properties style:font-name-complex="Arial" fo:letter-spacing="-0.0006in"/>
    </style:style>
    <style:style style:name="T5440" style:parent-style-name="Absatz-Standardschriftart" style:family="text">
      <style:text-properties style:font-name-complex="Arial" fo:letter-spacing="0.0215in"/>
    </style:style>
    <style:style style:name="T5441" style:parent-style-name="Absatz-Standardschriftart" style:family="text">
      <style:text-properties style:font-name-complex="Arial" fo:letter-spacing="-0.0006in"/>
    </style:style>
    <style:style style:name="T5442" style:parent-style-name="Absatz-Standardschriftart" style:family="text">
      <style:text-properties style:font-name-complex="Arial" fo:letter-spacing="0.0215in"/>
    </style:style>
    <style:style style:name="T5443" style:parent-style-name="Absatz-Standardschriftart" style:family="text">
      <style:text-properties style:font-name-complex="Arial" fo:letter-spacing="-0.0006in"/>
    </style:style>
    <style:style style:name="T5444" style:parent-style-name="Absatz-Standardschriftart" style:family="text">
      <style:text-properties style:font-name-complex="Arial" fo:letter-spacing="0.0215in"/>
    </style:style>
    <style:style style:name="T5445" style:parent-style-name="Absatz-Standardschriftart" style:family="text">
      <style:text-properties style:font-name-complex="Arial" fo:letter-spacing="-0.0006in"/>
    </style:style>
    <style:style style:name="T5446" style:parent-style-name="Absatz-Standardschriftart" style:family="text">
      <style:text-properties style:font-name-complex="Arial" fo:letter-spacing="0.0215in"/>
    </style:style>
    <style:style style:name="T5447" style:parent-style-name="Absatz-Standardschriftart" style:family="text">
      <style:text-properties style:font-name-complex="Arial" fo:letter-spacing="-0.0006in"/>
    </style:style>
    <style:style style:name="T5448" style:parent-style-name="Absatz-Standardschriftart" style:family="text">
      <style:text-properties style:font-name-complex="Arial" fo:letter-spacing="0.0215in"/>
    </style:style>
    <style:style style:name="T5449" style:parent-style-name="Absatz-Standardschriftart" style:family="text">
      <style:text-properties style:font-name-complex="Arial" fo:letter-spacing="-0.0006in"/>
    </style:style>
    <style:style style:name="T5450" style:parent-style-name="Absatz-Standardschriftart" style:family="text">
      <style:text-properties style:font-name-complex="Arial" fo:letter-spacing="0.0215in"/>
    </style:style>
    <style:style style:name="T5451" style:parent-style-name="Absatz-Standardschriftart" style:family="text">
      <style:text-properties style:font-name-complex="Arial" fo:letter-spacing="-0.0006in"/>
    </style:style>
    <style:style style:name="T5452" style:parent-style-name="Absatz-Standardschriftart" style:family="text">
      <style:text-properties style:font-name-complex="Arial" fo:letter-spacing="0.0215in"/>
    </style:style>
    <style:style style:name="T5453" style:parent-style-name="Absatz-Standardschriftart" style:family="text">
      <style:text-properties style:font-name-complex="Arial" fo:letter-spacing="-0.0006in"/>
    </style:style>
    <style:style style:name="T5454" style:parent-style-name="Absatz-Standardschriftart" style:family="text">
      <style:text-properties style:font-name-complex="Arial" fo:letter-spacing="0.0215in"/>
    </style:style>
    <style:style style:name="T5455" style:parent-style-name="Absatz-Standardschriftart" style:family="text">
      <style:text-properties style:font-name-complex="Arial" fo:letter-spacing="-0.0006in"/>
    </style:style>
    <style:style style:name="T5456" style:parent-style-name="Absatz-Standardschriftart" style:family="text">
      <style:text-properties style:font-name-complex="Arial" fo:letter-spacing="0.0208in"/>
    </style:style>
    <style:style style:name="T5457" style:parent-style-name="Absatz-Standardschriftart" style:family="text">
      <style:text-properties style:font-name-complex="Arial" fo:letter-spacing="-0.0006in"/>
    </style:style>
    <style:style style:name="T545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5459" style:parent-style-name="Absatz-Standardschriftart" style:family="text">
      <style:text-properties style:font-name-complex="Arial" fo:letter-spacing="-0.0006in"/>
    </style:style>
    <style:style style:name="T5460" style:parent-style-name="Absatz-Standardschriftart" style:family="text">
      <style:text-properties style:font-name-complex="Arial" fo:letter-spacing="0.0138in"/>
    </style:style>
    <style:style style:name="T5461" style:parent-style-name="Absatz-Standardschriftart" style:family="text">
      <style:text-properties style:font-name-complex="Arial"/>
    </style:style>
    <style:style style:name="T5462" style:parent-style-name="Absatz-Standardschriftart" style:family="text">
      <style:text-properties style:font-name-complex="Arial" fo:letter-spacing="0.0138in"/>
    </style:style>
    <style:style style:name="T5463" style:parent-style-name="Absatz-Standardschriftart" style:family="text">
      <style:text-properties style:font-name-complex="Arial"/>
    </style:style>
    <style:style style:name="T5464" style:parent-style-name="Absatz-Standardschriftart" style:family="text">
      <style:text-properties style:font-name-complex="Arial" fo:letter-spacing="0.0131in"/>
    </style:style>
    <style:style style:name="T5465" style:parent-style-name="Absatz-Standardschriftart" style:family="text">
      <style:text-properties style:font-name-complex="Arial"/>
    </style:style>
    <style:style style:name="T5466" style:parent-style-name="Absatz-Standardschriftart" style:family="text">
      <style:text-properties style:font-name-complex="Arial" fo:letter-spacing="0.0145in"/>
    </style:style>
    <style:style style:name="T5467" style:parent-style-name="Absatz-Standardschriftart" style:family="text">
      <style:text-properties style:font-name-complex="Arial" fo:letter-spacing="-0.0006in"/>
    </style:style>
    <style:style style:name="T5468" style:parent-style-name="Absatz-Standardschriftart" style:family="text">
      <style:text-properties style:font-name-complex="Arial" fo:letter-spacing="0.0145in"/>
    </style:style>
    <style:style style:name="T5469" style:parent-style-name="Absatz-Standardschriftart" style:family="text">
      <style:text-properties style:font-name-complex="Arial" fo:letter-spacing="-0.0006in"/>
    </style:style>
    <style:style style:name="T5470" style:parent-style-name="Absatz-Standardschriftart" style:family="text">
      <style:text-properties style:font-name-complex="Arial" fo:letter-spacing="0.0138in"/>
    </style:style>
    <style:style style:name="T5471" style:parent-style-name="Absatz-Standardschriftart" style:family="text">
      <style:text-properties style:font-name-complex="Arial"/>
    </style:style>
    <style:style style:name="T5472" style:parent-style-name="Absatz-Standardschriftart" style:family="text">
      <style:text-properties style:font-name-complex="Arial" fo:letter-spacing="0.0138in"/>
    </style:style>
    <style:style style:name="T5473" style:parent-style-name="Absatz-Standardschriftart" style:family="text">
      <style:text-properties style:font-name-complex="Arial" fo:letter-spacing="-0.0006in"/>
    </style:style>
    <style:style style:name="T5474" style:parent-style-name="Absatz-Standardschriftart" style:family="text">
      <style:text-properties style:font-name-complex="Arial" fo:letter-spacing="0.0145in"/>
    </style:style>
    <style:style style:name="T5475" style:parent-style-name="Absatz-Standardschriftart" style:family="text">
      <style:text-properties style:font-name-complex="Arial" fo:letter-spacing="-0.0006in"/>
    </style:style>
    <style:style style:name="T5476" style:parent-style-name="Absatz-Standardschriftart" style:family="text">
      <style:text-properties style:font-name-complex="Arial" fo:letter-spacing="0.0138in"/>
    </style:style>
    <style:style style:name="T5477" style:parent-style-name="Absatz-Standardschriftart" style:family="text">
      <style:text-properties style:font-name-complex="Arial" fo:letter-spacing="-0.0006in"/>
    </style:style>
    <style:style style:name="T5478" style:parent-style-name="Absatz-Standardschriftart" style:family="text">
      <style:text-properties style:font-name-complex="Arial" fo:letter-spacing="0.0145in"/>
    </style:style>
    <style:style style:name="T5479" style:parent-style-name="Absatz-Standardschriftart" style:family="text">
      <style:text-properties style:font-name-complex="Arial" fo:letter-spacing="-0.0006in"/>
    </style:style>
    <style:style style:name="T5480" style:parent-style-name="Absatz-Standardschriftart" style:family="text">
      <style:text-properties style:font-name-complex="Arial" fo:letter-spacing="0.0145in"/>
    </style:style>
    <style:style style:name="T5481" style:parent-style-name="Absatz-Standardschriftart" style:family="text">
      <style:text-properties style:font-name-complex="Arial" fo:letter-spacing="-0.0006in"/>
    </style:style>
    <style:style style:name="T5482" style:parent-style-name="Absatz-Standardschriftart" style:family="text">
      <style:text-properties style:font-name-complex="Arial" fo:letter-spacing="0.0138in"/>
    </style:style>
    <style:style style:name="T5483" style:parent-style-name="Absatz-Standardschriftart" style:family="text">
      <style:text-properties style:font-name-complex="Arial"/>
    </style:style>
    <style:style style:name="T5484" style:parent-style-name="Absatz-Standardschriftart" style:family="text">
      <style:text-properties style:font-name-complex="Arial" fo:letter-spacing="0.0145in"/>
    </style:style>
    <style:style style:name="T5485" style:parent-style-name="Absatz-Standardschriftart" style:family="text">
      <style:text-properties style:font-name-complex="Arial"/>
    </style:style>
    <style:style style:name="T5486" style:parent-style-name="Absatz-Standardschriftart" style:family="text">
      <style:text-properties style:font-name-complex="Arial" fo:letter-spacing="0.0145in"/>
    </style:style>
    <style:style style:name="T5487" style:parent-style-name="Absatz-Standardschriftart" style:family="text">
      <style:text-properties style:font-name-complex="Arial" fo:letter-spacing="-0.0006in"/>
    </style:style>
    <style:style style:name="T548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489" style:parent-style-name="Absatz-Standardschriftart" style:family="text">
      <style:text-properties style:font-name-complex="Arial"/>
    </style:style>
    <style:style style:name="T5490" style:parent-style-name="Absatz-Standardschriftart" style:family="text">
      <style:text-properties style:font-name-complex="Arial" fo:letter-spacing="0.0048in"/>
    </style:style>
    <style:style style:name="T5491" style:parent-style-name="Absatz-Standardschriftart" style:family="text">
      <style:text-properties style:font-name-complex="Arial"/>
    </style:style>
    <style:style style:name="T5492" style:parent-style-name="Absatz-Standardschriftart" style:family="text">
      <style:text-properties style:font-name-complex="Arial" fo:letter-spacing="0.0055in"/>
    </style:style>
    <style:style style:name="T5493" style:parent-style-name="Absatz-Standardschriftart" style:family="text">
      <style:text-properties style:font-name-complex="Arial" fo:letter-spacing="-0.0006in"/>
    </style:style>
    <style:style style:name="T5494" style:parent-style-name="Absatz-Standardschriftart" style:family="text">
      <style:text-properties style:font-name-complex="Arial" fo:letter-spacing="0.0048in"/>
    </style:style>
    <style:style style:name="T5495" style:parent-style-name="Absatz-Standardschriftart" style:family="text">
      <style:text-properties style:font-name-complex="Arial" fo:letter-spacing="-0.0006in"/>
    </style:style>
    <style:style style:name="T5496" style:parent-style-name="Absatz-Standardschriftart" style:family="text">
      <style:text-properties style:font-name-complex="Arial" fo:letter-spacing="0.0055in"/>
    </style:style>
    <style:style style:name="T5497" style:parent-style-name="Absatz-Standardschriftart" style:family="text">
      <style:text-properties style:font-name-complex="Arial" fo:letter-spacing="-0.0006in"/>
    </style:style>
    <style:style style:name="T5498" style:parent-style-name="Absatz-Standardschriftart" style:family="text">
      <style:text-properties style:font-name-complex="Arial" fo:letter-spacing="0.0055in"/>
    </style:style>
    <style:style style:name="T5499" style:parent-style-name="Absatz-Standardschriftart" style:family="text">
      <style:text-properties style:font-name-complex="Arial" fo:letter-spacing="-0.0006in"/>
    </style:style>
    <style:style style:name="T5500" style:parent-style-name="Absatz-Standardschriftart" style:family="text">
      <style:text-properties style:font-name-complex="Arial" fo:letter-spacing="0.0048in"/>
    </style:style>
    <style:style style:name="T5501" style:parent-style-name="Absatz-Standardschriftart" style:family="text">
      <style:text-properties style:font-name-complex="Arial" fo:letter-spacing="-0.0006in"/>
    </style:style>
    <style:style style:name="T5502" style:parent-style-name="Absatz-Standardschriftart" style:family="text">
      <style:text-properties style:font-name-complex="Arial" fo:letter-spacing="0.0055in"/>
    </style:style>
    <style:style style:name="T5503" style:parent-style-name="Absatz-Standardschriftart" style:family="text">
      <style:text-properties style:font-name-complex="Arial" fo:letter-spacing="-0.0006in"/>
    </style:style>
    <style:style style:name="T5504" style:parent-style-name="Absatz-Standardschriftart" style:family="text">
      <style:text-properties style:font-name-complex="Arial" fo:letter-spacing="0.0055in"/>
    </style:style>
    <style:style style:name="T5505" style:parent-style-name="Absatz-Standardschriftart" style:family="text">
      <style:text-properties style:font-name-complex="Arial" fo:letter-spacing="-0.0006in"/>
    </style:style>
    <style:style style:name="T5506" style:parent-style-name="Absatz-Standardschriftart" style:family="text">
      <style:text-properties style:font-name-complex="Arial" fo:letter-spacing="0.0048in"/>
    </style:style>
    <style:style style:name="T5507" style:parent-style-name="Absatz-Standardschriftart" style:family="text">
      <style:text-properties style:font-name-complex="Arial" fo:letter-spacing="-0.0006in"/>
    </style:style>
    <style:style style:name="T5508" style:parent-style-name="Absatz-Standardschriftart" style:family="text">
      <style:text-properties style:font-name-complex="Arial" fo:letter-spacing="0.0055in"/>
    </style:style>
    <style:style style:name="T5509" style:parent-style-name="Absatz-Standardschriftart" style:family="text">
      <style:text-properties style:font-name-complex="Arial" fo:letter-spacing="-0.0006in"/>
    </style:style>
    <style:style style:name="T5510" style:parent-style-name="Absatz-Standardschriftart" style:family="text">
      <style:text-properties style:font-name-complex="Arial" fo:letter-spacing="0.0048in"/>
    </style:style>
    <style:style style:name="T5511" style:parent-style-name="Absatz-Standardschriftart" style:family="text">
      <style:text-properties style:font-name-complex="Arial"/>
    </style:style>
    <style:style style:name="T5512" style:parent-style-name="Absatz-Standardschriftart" style:family="text">
      <style:text-properties style:font-name-complex="Arial" fo:letter-spacing="0.0055in"/>
    </style:style>
    <style:style style:name="T5513" style:parent-style-name="Absatz-Standardschriftart" style:family="text">
      <style:text-properties style:font-name-complex="Arial" fo:letter-spacing="-0.0006in"/>
    </style:style>
    <style:style style:name="T5514" style:parent-style-name="Absatz-Standardschriftart" style:family="text">
      <style:text-properties style:font-name-complex="Arial" fo:letter-spacing="0.0055in"/>
    </style:style>
    <style:style style:name="T5515" style:parent-style-name="Absatz-Standardschriftart" style:family="text">
      <style:text-properties style:font-name-complex="Arial"/>
    </style:style>
    <style:style style:name="T5516" style:parent-style-name="Absatz-Standardschriftart" style:family="text">
      <style:text-properties style:font-name-complex="Arial" fo:letter-spacing="0.0048in"/>
    </style:style>
    <style:style style:name="T5517" style:parent-style-name="Absatz-Standardschriftart" style:family="text">
      <style:text-properties style:font-name-complex="Arial"/>
    </style:style>
    <style:style style:name="T5518" style:parent-style-name="Absatz-Standardschriftart" style:family="text">
      <style:text-properties style:font-name-complex="Arial" fo:letter-spacing="0.0055in"/>
    </style:style>
    <style:style style:name="T5519" style:parent-style-name="Absatz-Standardschriftart" style:family="text">
      <style:text-properties style:font-name-complex="Arial" fo:letter-spacing="-0.0006in"/>
    </style:style>
    <style:style style:name="T552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521" style:parent-style-name="Absatz-Standardschriftart" style:family="text">
      <style:text-properties style:font-name-complex="Arial" fo:letter-spacing="-0.0006in"/>
    </style:style>
    <style:style style:name="T5522" style:parent-style-name="Absatz-Standardschriftart" style:family="text">
      <style:text-properties style:font-name-complex="Arial" fo:letter-spacing="0.0013in"/>
    </style:style>
    <style:style style:name="T5523" style:parent-style-name="Absatz-Standardschriftart" style:family="text">
      <style:text-properties style:font-name-complex="Arial" fo:letter-spacing="-0.0006in"/>
    </style:style>
    <style:style style:name="T5524" style:parent-style-name="Absatz-Standardschriftart" style:family="text">
      <style:text-properties style:font-name-complex="Arial" fo:letter-spacing="0.0006in"/>
    </style:style>
    <style:style style:name="T5525" style:parent-style-name="Absatz-Standardschriftart" style:family="text">
      <style:text-properties style:font-name-complex="Arial" fo:letter-spacing="-0.0006in"/>
    </style:style>
    <style:style style:name="T5526" style:parent-style-name="Absatz-Standardschriftart" style:family="text">
      <style:text-properties style:font-name-complex="Arial" fo:letter-spacing="0.0013in"/>
    </style:style>
    <style:style style:name="T5527" style:parent-style-name="Absatz-Standardschriftart" style:family="text">
      <style:text-properties style:font-name-complex="Arial" fo:letter-spacing="-0.0006in"/>
    </style:style>
    <style:style style:name="T5528" style:parent-style-name="Absatz-Standardschriftart" style:family="text">
      <style:text-properties style:font-name-complex="Arial" fo:letter-spacing="0.0013in"/>
    </style:style>
    <style:style style:name="T5529" style:parent-style-name="Absatz-Standardschriftart" style:family="text">
      <style:text-properties style:font-name-complex="Arial" fo:letter-spacing="-0.0006in"/>
    </style:style>
    <style:style style:name="T5530" style:parent-style-name="Absatz-Standardschriftart" style:family="text">
      <style:text-properties style:font-name-complex="Arial" fo:letter-spacing="0.0006in"/>
    </style:style>
    <style:style style:name="T5531" style:parent-style-name="Absatz-Standardschriftart" style:family="text">
      <style:text-properties style:font-name-complex="Arial"/>
    </style:style>
    <style:style style:name="T5532" style:parent-style-name="Absatz-Standardschriftart" style:family="text">
      <style:text-properties style:font-name-complex="Arial" fo:letter-spacing="0.0006in"/>
    </style:style>
    <style:style style:name="T5533" style:parent-style-name="Absatz-Standardschriftart" style:family="text">
      <style:text-properties style:font-name-complex="Arial" fo:letter-spacing="-0.0006in"/>
    </style:style>
    <style:style style:name="T5534" style:parent-style-name="Absatz-Standardschriftart" style:family="text">
      <style:text-properties style:font-name-complex="Arial" fo:letter-spacing="0.0013in"/>
    </style:style>
    <style:style style:name="T5535" style:parent-style-name="Absatz-Standardschriftart" style:family="text">
      <style:text-properties style:font-name-complex="Arial" fo:letter-spacing="-0.0006in"/>
    </style:style>
    <style:style style:name="T5536" style:parent-style-name="Absatz-Standardschriftart" style:family="text">
      <style:text-properties style:font-name-complex="Arial" fo:letter-spacing="0.0006in"/>
    </style:style>
    <style:style style:name="T5537" style:parent-style-name="Absatz-Standardschriftart" style:family="text">
      <style:text-properties style:font-name-complex="Arial" fo:letter-spacing="-0.0006in"/>
    </style:style>
    <style:style style:name="T5538" style:parent-style-name="Absatz-Standardschriftart" style:family="text">
      <style:text-properties style:font-name-complex="Arial" fo:letter-spacing="0.0006in"/>
    </style:style>
    <style:style style:name="T5539" style:parent-style-name="Absatz-Standardschriftart" style:family="text">
      <style:text-properties style:font-name-complex="Arial" fo:letter-spacing="-0.0006in"/>
    </style:style>
    <style:style style:name="T5540" style:parent-style-name="Absatz-Standardschriftart" style:family="text">
      <style:text-properties style:font-name-complex="Arial" fo:letter-spacing="0.0013in"/>
    </style:style>
    <style:style style:name="T5541" style:parent-style-name="Absatz-Standardschriftart" style:family="text">
      <style:text-properties style:font-name-complex="Arial"/>
    </style:style>
    <style:style style:name="T5542" style:parent-style-name="Absatz-Standardschriftart" style:family="text">
      <style:text-properties style:font-name-complex="Arial" fo:letter-spacing="0.0006in"/>
    </style:style>
    <style:style style:name="T5543" style:parent-style-name="Absatz-Standardschriftart" style:family="text">
      <style:text-properties style:font-name-complex="Arial" fo:letter-spacing="-0.0006in"/>
    </style:style>
    <style:style style:name="T5544" style:parent-style-name="Absatz-Standardschriftart" style:family="text">
      <style:text-properties style:font-name-complex="Arial" fo:letter-spacing="0.0006in"/>
    </style:style>
    <style:style style:name="T5545" style:parent-style-name="Absatz-Standardschriftart" style:family="text">
      <style:text-properties style:font-name-complex="Arial" fo:letter-spacing="-0.0006in"/>
    </style:style>
    <style:style style:name="T5546" style:parent-style-name="Absatz-Standardschriftart" style:family="text">
      <style:text-properties style:font-name-complex="Arial" fo:letter-spacing="0.0013in"/>
    </style:style>
    <style:style style:name="T5547" style:parent-style-name="Absatz-Standardschriftart" style:family="text">
      <style:text-properties style:font-name-complex="Arial" fo:letter-spacing="-0.0006in"/>
    </style:style>
    <style:style style:name="T5548" style:parent-style-name="Absatz-Standardschriftart" style:family="text">
      <style:text-properties style:font-name-complex="Arial" fo:letter-spacing="0.0006in"/>
    </style:style>
    <style:style style:name="T5549" style:parent-style-name="Absatz-Standardschriftart" style:family="text">
      <style:text-properties style:font-name-complex="Arial"/>
    </style:style>
    <style:style style:name="T5550" style:parent-style-name="Absatz-Standardschriftart" style:family="text">
      <style:text-properties style:font-name-complex="Arial" fo:letter-spacing="0.0006in"/>
    </style:style>
    <style:style style:name="T5551" style:parent-style-name="Absatz-Standardschriftart" style:family="text">
      <style:text-properties style:font-name-complex="Arial" fo:letter-spacing="-0.0006in"/>
    </style:style>
    <style:style style:name="T5552" style:parent-style-name="Absatz-Standardschriftart" style:family="text">
      <style:text-properties style:font-name-complex="Arial" fo:letter-spacing="0.0006in"/>
    </style:style>
    <style:style style:name="T5553" style:parent-style-name="Absatz-Standardschriftart" style:family="text">
      <style:text-properties style:font-name-complex="Arial" fo:letter-spacing="-0.0006in"/>
    </style:style>
    <style:style style:name="T555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555" style:parent-style-name="Absatz-Standardschriftart" style:family="text">
      <style:text-properties style:font-name-complex="Arial" fo:letter-spacing="-0.0006in"/>
    </style:style>
    <style:style style:name="T5556" style:parent-style-name="Absatz-Standardschriftart" style:family="text">
      <style:text-properties style:font-name-complex="Arial"/>
    </style:style>
    <style:style style:name="T5557" style:parent-style-name="Absatz-Standardschriftart" style:family="text">
      <style:text-properties style:font-name-complex="Arial" fo:letter-spacing="-0.0006in"/>
    </style:style>
    <style:style style:name="T5558" style:parent-style-name="Absatz-Standardschriftart" style:family="text">
      <style:text-properties style:font-name-complex="Arial"/>
    </style:style>
    <style:style style:name="T5559" style:parent-style-name="Absatz-Standardschriftart" style:family="text">
      <style:text-properties style:font-name-complex="Arial" fo:letter-spacing="-0.0006in"/>
    </style:style>
    <style:style style:name="T5560" style:parent-style-name="Absatz-Standardschriftart" style:family="text">
      <style:text-properties style:font-name-complex="Arial"/>
    </style:style>
    <style:style style:name="T5561" style:parent-style-name="Absatz-Standardschriftart" style:family="text">
      <style:text-properties style:font-name-complex="Arial" fo:letter-spacing="-0.0006in"/>
    </style:style>
    <style:style style:name="T5562" style:parent-style-name="Absatz-Standardschriftart" style:family="text">
      <style:text-properties style:font-name-complex="Arial"/>
    </style:style>
    <style:style style:name="T5563" style:parent-style-name="Absatz-Standardschriftart" style:family="text">
      <style:text-properties style:font-name-complex="Arial" fo:letter-spacing="-0.0006in"/>
    </style:style>
    <style:style style:name="T5564" style:parent-style-name="Absatz-Standardschriftart" style:family="text">
      <style:text-properties style:font-name-complex="Arial"/>
    </style:style>
    <style:style style:name="T5565" style:parent-style-name="Absatz-Standardschriftart" style:family="text">
      <style:text-properties style:font-name-complex="Arial" fo:letter-spacing="-0.0006in"/>
    </style:style>
    <style:style style:name="T5566" style:parent-style-name="Absatz-Standardschriftart" style:family="text">
      <style:text-properties style:font-name-complex="Arial"/>
    </style:style>
    <style:style style:name="T5567" style:parent-style-name="Absatz-Standardschriftart" style:family="text">
      <style:text-properties style:font-name-complex="Arial" fo:letter-spacing="-0.0006in"/>
    </style:style>
    <style:style style:name="P55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69" style:parent-style-name="Textkörper" style:family="paragraph">
      <style:paragraph-properties fo:text-align="justify" fo:line-height="120%" fo:margin-right="0.0937in"/>
    </style:style>
    <style:style style:name="T5570" style:parent-style-name="Absatz-Standardschriftart" style:family="text">
      <style:text-properties fo:letter-spacing="0.0319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32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32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32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32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32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326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326in"/>
    </style:style>
    <style:style style:name="T5585" style:parent-style-name="Absatz-Standardschriftart" style:family="text">
      <style:text-properties fo:letter-spacing="0.032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32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32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326in"/>
    </style:style>
    <style:style style:name="T5592" style:parent-style-name="Absatz-Standardschriftart" style:family="text">
      <style:text-properties fo:letter-spacing="0.032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326in"/>
    </style:style>
    <style:style style:name="T5595" style:parent-style-name="Absatz-Standardschriftart" style:family="text">
      <style:text-properties fo:letter-spacing="0.0326in"/>
    </style:style>
    <style:style style:name="T5596" style:parent-style-name="Absatz-Standardschriftart" style:family="text">
      <style:text-properties style:font-name="Times New Roman" fo:letter-spacing="0.049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06in"/>
    </style:style>
    <style:style style:name="P56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02" style:parent-style-name="Textkörper" style:family="paragraph">
      <style:paragraph-properties fo:text-align="justify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13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06in"/>
    </style:style>
    <style:style style:name="P560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09" style:parent-style-name="Textkörper" style:family="paragraph">
      <style:paragraph-properties fo:text-align="justify" fo:line-height="120%" fo:margin-right="0.0937in"/>
    </style:style>
    <style:style style:name="T5610" style:parent-style-name="Absatz-Standardschriftart" style:family="text">
      <style:text-properties fo:letter-spacing="0.0034in"/>
    </style:style>
    <style:style style:name="T5611" style:parent-style-name="Absatz-Standardschriftart" style:family="text">
      <style:text-properties fo:letter-spacing="0.0048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48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41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48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48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48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41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48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4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48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48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48in"/>
    </style:style>
    <style:style style:name="T5634" style:parent-style-name="Absatz-Standardschriftart" style:family="text">
      <style:text-properties fo:letter-spacing="0.0041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41in"/>
    </style:style>
    <style:style style:name="T5637" style:parent-style-name="Absatz-Standardschriftart" style:family="text">
      <style:text-properties style:font-name="Times New Roman" fo:letter-spacing="0.0479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06in"/>
    </style:style>
    <style:style style:name="P56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45" style:parent-style-name="Textkörper" style:family="paragraph">
      <style:paragraph-properties fo:text-align="justify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06in"/>
    </style:style>
    <style:style style:name="P5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2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S11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5653" style:parent-style-name="Standard" style:family="paragraph">
      <style:paragraph-properties fo:margin-top="0.0729in" fo:line-height="0.1277in" fo:margin-left="0.4305in">
        <style:tab-stops/>
      </style:paragraph-properties>
    </style:style>
    <style:style style:name="T5654" style:parent-style-name="Absatz-Standardschriftart" style:family="text">
      <style:text-properties style:font-name="Arial" fo:letter-spacing="-0.0006in" fo:font-size="9pt" style:font-size-asian="9pt"/>
    </style:style>
    <style:style style:name="T5655" style:parent-style-name="Absatz-Standardschriftart" style:family="text">
      <style:text-properties style:font-name="Arial" fo:letter-spacing="0.0118in" fo:font-size="9pt" style:font-size-asian="9pt"/>
    </style:style>
    <style:style style:name="T5656" style:parent-style-name="Absatz-Standardschriftart" style:family="text">
      <style:text-properties style:font-name="Arial" fo:letter-spacing="-0.0006in" fo:font-size="9pt" style:font-size-asian="9pt"/>
    </style:style>
    <style:style style:name="T5657" style:parent-style-name="Absatz-Standardschriftart" style:family="text">
      <style:text-properties style:font-name="Arial" fo:letter-spacing="0.0111in" fo:font-size="9pt" style:font-size-asian="9pt"/>
    </style:style>
    <style:style style:name="T5658" style:parent-style-name="Absatz-Standardschriftart" style:family="text">
      <style:text-properties style:font-name="Arial" fo:letter-spacing="-0.0006in" fo:font-size="9pt" style:font-size-asian="9pt"/>
    </style:style>
    <style:style style:name="T5659" style:parent-style-name="Absatz-Standardschriftart" style:family="text">
      <style:text-properties style:font-name="Arial" fo:letter-spacing="0.0111in" fo:font-size="9pt" style:font-size-asian="9pt"/>
    </style:style>
    <style:style style:name="T5660" style:parent-style-name="Absatz-Standardschriftart" style:family="text">
      <style:text-properties style:font-name="Arial" fo:letter-spacing="-0.0006in" fo:font-size="9pt" style:font-size-asian="9pt"/>
    </style:style>
    <style:style style:name="T5661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5662" style:parent-style-name="Absatz-Standardschriftart" style:family="text">
      <style:text-properties style:font-name="Arial" fo:letter-spacing="-0.0006in" fo:font-size="9pt" style:font-size-asian="9pt"/>
    </style:style>
    <style:style style:name="T5663" style:parent-style-name="Absatz-Standardschriftart" style:family="text">
      <style:text-properties style:font-name="Arial" fo:letter-spacing="0.0083in" fo:font-size="9pt" style:font-size-asian="9pt"/>
    </style:style>
    <style:style style:name="T5664" style:parent-style-name="Absatz-Standardschriftart" style:family="text">
      <style:text-properties style:font-name="Arial" fo:font-size="9pt" style:font-size-asian="9pt"/>
    </style:style>
    <style:style style:name="T5665" style:parent-style-name="Absatz-Standardschriftart" style:family="text">
      <style:text-properties style:font-name="Arial" fo:letter-spacing="0.009in" fo:font-size="9pt" style:font-size-asian="9pt"/>
    </style:style>
    <style:style style:name="T5666" style:parent-style-name="Absatz-Standardschriftart" style:family="text">
      <style:text-properties style:font-name="Arial" fo:letter-spacing="-0.0006in" fo:font-size="9pt" style:font-size-asian="9pt"/>
    </style:style>
    <style:style style:name="T5667" style:parent-style-name="Absatz-Standardschriftart" style:family="text">
      <style:text-properties style:font-name="Arial" fo:letter-spacing="0.009in" fo:font-size="9pt" style:font-size-asian="9pt"/>
    </style:style>
    <style:style style:name="T5668" style:parent-style-name="Absatz-Standardschriftart" style:family="text">
      <style:text-properties style:font-name="Arial" fo:letter-spacing="-0.0006in" fo:font-size="9pt" style:font-size-asian="9pt"/>
    </style:style>
    <style:style style:name="P5669" style:parent-style-name="Standard" style:family="paragraph">
      <style:paragraph-properties fo:line-height="88%" fo:margin-left="0.4305in" fo:margin-right="0.0069in">
        <style:tab-stops/>
      </style:paragraph-properties>
    </style:style>
    <style:style style:name="T5670" style:parent-style-name="Absatz-Standardschriftart" style:family="text">
      <style:text-properties style:font-name="Arial" fo:letter-spacing="-0.0006in" fo:font-size="9pt" style:font-size-asian="9pt"/>
    </style:style>
    <style:style style:name="T5671" style:parent-style-name="Absatz-Standardschriftart" style:family="text">
      <style:text-properties style:font-name="Arial" fo:letter-spacing="0.0138in" fo:font-size="9pt" style:font-size-asian="9pt"/>
    </style:style>
    <style:style style:name="T5672" style:parent-style-name="Absatz-Standardschriftart" style:family="text">
      <style:text-properties style:font-name="Arial" fo:letter-spacing="-0.0006in" fo:font-size="9pt" style:font-size-asian="9pt"/>
    </style:style>
    <style:style style:name="T5673" style:parent-style-name="Absatz-Standardschriftart" style:family="text">
      <style:text-properties style:font-name="Arial" fo:letter-spacing="0.0145in" fo:font-size="9pt" style:font-size-asian="9pt"/>
    </style:style>
    <style:style style:name="T5674" style:parent-style-name="Absatz-Standardschriftart" style:family="text">
      <style:text-properties style:font-name="Arial" fo:letter-spacing="-0.0006in" fo:font-size="9pt" style:font-size-asian="9pt"/>
    </style:style>
    <style:style style:name="T5675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5676" style:parent-style-name="Absatz-Standardschriftart" style:family="text">
      <style:text-properties style:font-name="Arial" fo:letter-spacing="-0.0006in" fo:font-size="9pt" style:font-size-asian="9pt"/>
    </style:style>
    <style:style style:name="T5677" style:parent-style-name="Absatz-Standardschriftart" style:family="text">
      <style:text-properties style:font-name="Arial" fo:letter-spacing="0.0111in" fo:font-size="9pt" style:font-size-asian="9pt"/>
    </style:style>
    <style:style style:name="T5678" style:parent-style-name="Absatz-Standardschriftart" style:family="text">
      <style:text-properties style:font-name="Arial" fo:letter-spacing="-0.0006in" fo:font-size="9pt" style:font-size-asian="9pt"/>
    </style:style>
    <style:style style:name="T5679" style:parent-style-name="Absatz-Standardschriftart" style:family="text">
      <style:text-properties style:font-name="Arial" fo:letter-spacing="0.0111in" fo:font-size="9pt" style:font-size-asian="9pt"/>
    </style:style>
    <style:style style:name="T5680" style:parent-style-name="Absatz-Standardschriftart" style:family="text">
      <style:text-properties style:font-name="Arial" fo:letter-spacing="-0.0006in" fo:font-size="9pt" style:font-size-asian="9pt"/>
    </style:style>
    <style:style style:name="T5681" style:parent-style-name="Absatz-Standardschriftart" style:family="text">
      <style:text-properties style:font-name="Arial" fo:letter-spacing="0.0111in" fo:font-size="9pt" style:font-size-asian="9pt"/>
    </style:style>
    <style:style style:name="T5682" style:parent-style-name="Absatz-Standardschriftart" style:family="text">
      <style:text-properties style:font-name="Arial" fo:letter-spacing="-0.0006in" fo:font-size="9pt" style:font-size-asian="9pt"/>
    </style:style>
    <style:style style:name="P5683" style:parent-style-name="Standard" style:family="paragraph">
      <style:paragraph-properties fo:break-before="column" fo:margin-top="0.0701in" fo:line-height="0.0944in" fo:margin-left="0.4305in" fo:margin-right="0.7277in">
        <style:tab-stops/>
      </style:paragraph-properties>
    </style:style>
    <style:style style:name="T56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8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6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8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6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8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6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9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6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9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694" style:parent-style-name="Absatz-Standardschriftart" style:family="text">
      <style:text-properties style:font-name="Arial" style:text-scale="105%" fo:font-size="6.5pt" style:font-size-asian="6.5pt"/>
    </style:style>
    <style:style style:name="T569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6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9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6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99" style:parent-style-name="Absatz-Standardschriftart" style:family="text">
      <style:text-properties style:font-name="Times New Roman" fo:letter-spacing="0.0222in" style:text-scale="104%" fo:font-size="6.5pt" style:font-size-asian="6.5pt"/>
    </style:style>
    <style:style style:name="T57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0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7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0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57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0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7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0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7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09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57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11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57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13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5714" style:parent-style-name="Absatz-Standardschriftart" style:family="text">
      <style:text-properties style:font-name="Arial" style:text-scale="105%" fo:font-size="6.5pt" style:font-size-asian="6.5pt"/>
    </style:style>
    <style:style style:name="T5715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57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17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57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5719" style:parent-style-name="Standard" style:family="paragraph">
      <style:paragraph-properties fo:line-height="0.0944in" fo:margin-left="0.4305in">
        <style:tab-stops/>
      </style:paragraph-properties>
    </style:style>
    <style:style style:name="T57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2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722" style:parent-style-name="Absatz-Standardschriftart" style:family="text">
      <style:text-properties style:font-name="Arial" style:text-scale="105%" fo:font-size="6.5pt" style:font-size-asian="6.5pt"/>
    </style:style>
    <style:style style:name="T572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7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2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7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2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728" style:parent-style-name="Absatz-Standardschriftart" style:family="text">
      <style:text-properties style:font-name="Arial" fo:letter-spacing="-0.0006in" style:text-scale="105%" fo:font-size="6.5pt" style:font-size-asian="6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29.12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DIA</text:span></text:p>
          </table:table-cell>
        </table:table-row>
      </table:table>
      <text:p text:style-name="P100"/>
      <text:h text:style-name="P101" text:outline-level="1"><text:span text:style-name="T102">ACTA</text:span><text:span text:style-name="T103"><text:s/></text:span><text:span text:style-name="T104">DE</text:span><text:span text:style-name="T105"><text:s/></text:span>LA<text:span text:style-name="T106"><text:s/></text:span>SESIÓN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MESA</text:span><text:span text:style-name="T113"><text:s/></text:span><text:span text:style-name="T114">DE</text:span><text:span text:style-name="T115"><text:s/></text:span><text:span text:style-name="T116">CONTRATACIÓN</text:span><text:span text:style-name="T117"><text:s/></text:span><text:span text:style-name="T118">CELEBRADA</text:span><text:span text:style-name="T119"><text:s/></text:span>EL<text:span text:style-name="T120"><text:s/></text:span><text:span text:style-name="T121">DÍA</text:span><text:span text:style-name="T122"><text:s/></text:span><text:span text:style-name="T123">29</text:span><text:span text:style-name="T124"><text:s/></text:span>DE<text:span text:style-name="T125"><text:s/></text:span><text:span text:style-name="T126">DICIEMBRE,</text:span><text:span text:style-name="T127"><text:s/></text:span>A<text:span text:style-name="T128"><text:s/></text:span>LAS<text:span text:style-name="T129"><text:s/></text:span><text:span text:style-name="T130">9:00</text:span><text:span text:style-name="T131"><text:s/></text:span><text:span text:style-name="T132">HORAS,</text:span><text:span text:style-name="T133"><text:s/></text:span>EN<text:span text:style-name="T134"><text:s/></text:span>LA<text:span text:style-name="T135"><text:s/></text:span>SEDE<text:span text:style-name="T136"><text:s/></text:span>DEL<text:span text:style-name="T137"><text:s/></text:span><text:span text:style-name="T138">CABILDO</text:span><text:span text:style-name="T139"><text:s/></text:span><text:span text:style-name="T140">DE</text:span><text:span text:style-name="T141"><text:s/></text:span><text:span text:style-name="T142">FUERTEVENTURA,</text:span><text:span text:style-name="T143"><text:s/></text:span>PARA<text:span text:style-name="T144"><text:s/></text:span>EL<text:span text:style-name="T145"><text:s/></text:span>EXAMEN<text:span text:style-name="T146"><text:s/></text:span><text:span text:style-name="T147">DE<text:s/></text:span>LOS<text:span text:style-name="T148"><text:s/>ASUNTOS INCLUIDOS<text:s/></text:span>EN<text:span text:style-name="T149"><text:s/></text:span>LA<text:span text:style-name="T150"><text:s/>CONVOCATORIA DEL DÍA 29.12.2022</text:span></text:h>
      <text:p text:style-name="P151"><text:span text:style-name="T152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3"/>
      <text:p text:style-name="P154"/>
      <text:p text:style-name="P155">En<text:span text:style-name="T156"><text:s/></text:span><text:span text:style-name="T157">las</text:span><text:span text:style-name="T158"><text:s/></text:span><text:span text:style-name="T159">dependencias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Casa</text:span><text:span text:style-name="T166"><text:s/></text:span>Palacio<text:span text:style-name="T167"><text:s/></text:span>Insular<text:span text:style-name="T168"><text:s/></text:span><text:span text:style-name="T169">el</text:span><text:span text:style-name="T170"><text:s/></text:span><text:span text:style-name="T171">día</text:span><text:span text:style-name="T172"><text:s/></text:span><text:span text:style-name="T173">29</text:span><text:span text:style-name="T174"><text:s/></text:span><text:span text:style-name="T175">de</text:span><text:span text:style-name="T176"><text:s/></text:span><text:span text:style-name="T177">diciembre</text:span><text:span text:style-name="T178"><text:s/></text:span><text:span text:style-name="T179">de</text:span><text:span text:style-name="T180"><text:s/></text:span><text:span text:style-name="T181">2022,</text:span><text:span text:style-name="T182"><text:s/></text:span>siendo<text:span text:style-name="T183"><text:s/></text:span><text:span text:style-name="T184">las</text:span><text:span text:style-name="T185"><text:s/></text:span><text:span text:style-name="T186">9:00</text:span><text:span text:style-name="T187"><text:s/></text:span><text:span text:style-name="T188">horas,</text:span><text:span text:style-name="T189"><text:s/></text:span>se<text:span text:style-name="T190"><text:s/></text:span>constituye<text:span text:style-name="T191"><text:s/></text:span>la<text:span text:style-name="T192"><text:s/></text:span>Mesa<text:span text:style-name="T193"><text:s/></text:span><text:span text:style-name="T194">de</text:span><text:span text:style-name="T195"><text:s/></text:span><text:span text:style-name="T196">Contratación,</text:span><text:span text:style-name="T197"><text:s/></text:span><text:span text:style-name="T198">de</text:span><text:span text:style-name="T199"><text:s/></text:span>conformidad<text:span text:style-name="T200"><text:s/></text:span>con<text:span text:style-name="T201"><text:s/></text:span><text:span text:style-name="T202">el</text:span><text:span text:style-name="T203"><text:s/></text:span><text:span text:style-name="T204">artículo</text:span><text:span text:style-name="T205"><text:s/></text:span><text:span text:style-name="T206">87.3</text:span><text:span text:style-name="T207"><text:s/></text:span><text:span text:style-name="T208">del</text:span><text:span text:style-name="T209"><text:s/></text:span><text:span text:style-name="T210">Reglamento</text:span><text:span text:style-name="T211"><text:s/></text:span><text:span text:style-name="T212">de</text:span><text:span text:style-name="T213"><text:s/></text:span><text:span text:style-name="T214">Organización</text:span><text:span text:style-name="T215"><text:s/></text:span>y<text:span text:style-name="T216"><text:s/></text:span><text:span text:style-name="T217">Funcionamiento</text:span><text:span text:style-name="T218"><text:s/></text:span><text:span text:style-name="T219">de</text:span><text:span text:style-name="T220"><text:s/></text:span><text:span text:style-name="T221">esta</text:span><text:span text:style-name="T222"><text:s/></text:span><text:span text:style-name="T223">Corporación,</text:span><text:span text:style-name="T224"><text:s/></text:span>con<text:span text:style-name="T225"><text:s/></text:span><text:span text:style-name="T226">el</text:span><text:span text:style-name="T227"><text:s/></text:span><text:span text:style-name="T228">artículo</text:span><text:span text:style-name="T229"><text:s/></text:span><text:span text:style-name="T230">326</text:span><text:span text:style-name="T231"><text:s/></text:span>y<text:span text:style-name="T232"><text:s/></text:span><text:span text:style-name="T233">la</text:span><text:span text:style-name="T234"><text:s/></text:span><text:span text:style-name="T235">Disposición</text:span><text:span text:style-name="T236"><text:s/></text:span>Adicional<text:span text:style-name="T237"><text:s/></text:span><text:span text:style-name="T238">Segunda</text:span><text:span text:style-name="T239"><text:s/></text:span>de<text:span text:style-name="T240"><text:s/></text:span><text:span text:style-name="T241">la</text:span><text:span text:style-name="T242"><text:s/></text:span><text:span text:style-name="T243">Ley</text:span><text:span text:style-name="T244"><text:s/></text:span><text:span text:style-name="T245">9/2017</text:span><text:span text:style-name="T246"><text:s/></text:span><text:span text:style-name="T247">de</text:span><text:span text:style-name="T248"><text:s/></text:span>8<text:span text:style-name="T249"><text:s/></text:span>de<text:span text:style-name="T250"><text:s/></text:span><text:span text:style-name="T251">noviembre,</text:span><text:span text:style-name="T252"><text:s/></text:span><text:span text:style-name="T253">de</text:span><text:span text:style-name="T254"><text:s/></text:span><text:span text:style-name="T255">Contratos</text:span><text:span text:style-name="T256"><text:s/></text:span><text:span text:style-name="T257">del</text:span><text:span text:style-name="T258"><text:s/></text:span>Sector<text:span text:style-name="T259"><text:s/></text:span>Público<text:span text:style-name="T260"><text:s/></text:span>y<text:span text:style-name="T261"><text:s/></text:span><text:span text:style-name="T262">el</text:span><text:span text:style-name="T263"><text:s/></text:span><text:span text:style-name="T264">Acuerdo</text:span><text:span text:style-name="T265"><text:s/></text:span><text:span text:style-name="T266">del</text:span><text:span text:style-name="T267"><text:s/></text:span><text:span text:style-name="T268">Consejo</text:span><text:span text:style-name="T269"><text:s/></text:span><text:span text:style-name="T270">de</text:span><text:span text:style-name="T271"><text:s/></text:span>Gobierno<text:span text:style-name="T272"><text:s/></text:span><text:span text:style-name="T273">Insular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Corporación</text:span><text:span text:style-name="T280"><text:s/></text:span><text:span text:style-name="T281">de</text:span><text:span text:style-name="T282"><text:s/></text:span>fecha<text:span text:style-name="T283"><text:s/></text:span><text:span text:style-name="T284">16</text:span><text:span text:style-name="T285"><text:s/></text:span><text:span text:style-name="T286">de</text:span><text:span text:style-name="T287"><text:s/></text:span><text:span text:style-name="T288">diciembre</text:span><text:span text:style-name="T289"><text:s/></text:span><text:span text:style-name="T290">de</text:span><text:span text:style-name="T291"><text:s/></text:span><text:span text:style-name="T292">2022</text:span><text:span text:style-name="T293"><text:s/></text:span><text:span text:style-name="T294">en</text:span><text:span text:style-name="T295"><text:s/></text:span><text:span text:style-name="T296">el</text:span><text:span text:style-name="T297"><text:s/></text:span><text:span text:style-name="T298">que</text:span><text:span text:style-name="T299"><text:s/></text:span>se<text:span text:style-name="T300"><text:s/></text:span><text:span text:style-name="T301">designa</text:span><text:span text:style-name="T302"><text:s/></text:span>a<text:span text:style-name="T303"><text:s/></text:span><text:span text:style-name="T304">los</text:span><text:span text:style-name="T305"><text:s/></text:span>miembros<text:span text:style-name="T306"><text:s/></text:span>de<text:span text:style-name="T307"><text:s/></text:span><text:span text:style-name="T308">la</text:span><text:span text:style-name="T309"><text:s/></text:span>mesa<text:span text:style-name="T310"><text:s/></text:span><text:span text:style-name="T311">de</text:span><text:span text:style-name="T312"><text:s/></text:span><text:span text:style-name="T313">contratación,</text:span><text:span text:style-name="T314"><text:s/></text:span>a<text:span text:style-name="T315"><text:s/></text:span><text:span text:style-name="T316">la</text:span><text:span text:style-name="T317"><text:s/></text:span><text:span text:style-name="T318">que</text:span><text:span text:style-name="T319"><text:s/></text:span><text:span text:style-name="T320">asisten</text:span><text:span text:style-name="T321"><text:s/></text:span><text:span text:style-name="T322">las</text:span><text:span text:style-name="T323"><text:s/></text:span><text:span text:style-name="T324">personas</text:span><text:span text:style-name="T325"><text:s/></text:span><text:span text:style-name="T326">que</text:span><text:span text:style-name="T327"><text:s/></text:span>se<text:span text:style-name="T328"><text:s/></text:span><text:span text:style-name="T329">indican</text:span><text:span text:style-name="T330"><text:s/></text:span>a<text:span text:style-name="T331"><text:s/></text:span><text:span text:style-name="T332">continuación:</text:span></text:p>
      <text:p text:style-name="P333"/>
      <text:p text:style-name="P334"/>
      <text:h text:style-name="P335" text:outline-level="1">PRESIDENTE:</text:h>
      <text:p text:style-name="P336"><text:span text:style-name="T337">Don<text:s/></text:span>Juan<text:span text:style-name="T338"><text:s/>Nicolás Cabrera</text:span><text:s/>Saavedra,<text:span text:style-name="T339"><text:s/>Vicepresidente<text:s/></text:span>Primero</text:p>
      <text:p text:style-name="P340"/>
      <text:h text:style-name="P341" text:outline-level="1">VOCALES:</text:h>
      <text:p text:style-name="P342"><text:span text:style-name="T343">Doña</text:span><text:span text:style-name="T344"><text:s/></text:span>María<text:span text:style-name="T345"><text:s/></text:span><text:span text:style-name="T346">del</text:span><text:span text:style-name="T347"><text:s/></text:span>Pilar<text:span text:style-name="T348"><text:s/></text:span><text:span text:style-name="T349">Sánchez</text:span><text:span text:style-name="T350"><text:s/></text:span><text:span text:style-name="T351">Hortelano,</text:span><text:span text:style-name="T352"><text:s/></text:span><text:span text:style-name="T353">suplente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Directora</text:span><text:span text:style-name="T360"><text:s/></text:span><text:span text:style-name="T361">de</text:span><text:span text:style-name="T362"><text:s/></text:span><text:span text:style-name="T363">la</text:span><text:span text:style-name="T364"><text:s/></text:span>Asesoría<text:span text:style-name="T365"><text:s/></text:span><text:span text:style-name="T366">Jurídica</text:span><text:span text:style-name="T367"><text:s/></text:span>y<text:span text:style-name="T368"><text:s/></text:span><text:span text:style-name="T369">Defensa</text:span><text:span text:style-name="T370"><text:s/></text:span><text:span text:style-name="T371">en<text:s/></text:span>Juicio</text:p>
      <text:p text:style-name="P372"><text:span text:style-name="T373">Doña Dolores<text:s/></text:span>Miranda<text:span text:style-name="T374"><text:s/>López,</text:span><text:s/>Interventora<text:span text:style-name="T375"><text:s/></text:span><text:span text:style-name="T376">Accidental</text:span></text:p>
      <text:p text:style-name="P377"><text:span text:style-name="T378">Don Roberto Chinesta</text:span><text:s/>Oliva,<text:span text:style-name="T379"><text:s/></text:span>Jefe<text:span text:style-name="T380"><text:s/>de</text:span><text:s/>Servicio<text:span text:style-name="T381"><text:s/>de Contratación</text:span></text:p>
      <text:p text:style-name="P382"><text:span text:style-name="T383">Doña María Celeste<text:s/></text:span>Pérez Páez,<text:span text:style-name="T384"><text:s/></text:span>Técnica<text:span text:style-name="T385"><text:s/>del<text:s/></text:span>Servicio<text:s/><text:span text:style-name="T386">de Contratación</text:span></text:p>
      <text:p text:style-name="P387"/>
      <text:h text:style-name="P388" text:outline-level="1">SECRETARIA<text:span text:style-name="T389"><text:s/>DE<text:s/></text:span>LA MESA:</text:h>
      <text:p text:style-name="P390"><text:span text:style-name="T391">Doña</text:span><text:span text:style-name="T392"><text:s/></text:span><text:span text:style-name="T393">Silvia Chinesta<text:s/></text:span>Oliva,<text:span text:style-name="T394"><text:s/>Administrativa</text:span><text:s/><text:span text:style-name="T395">del<text:s/></text:span>Servicio<text:span text:style-name="T396"><text:s/>de</text:span><text:span text:style-name="T397"><text:s/></text:span><text:span text:style-name="T398">Contratación</text:span></text:p>
      <text:p text:style-name="P399"/>
      <text:h text:style-name="P400" text:outline-level="1"><text:span text:style-name="T401">ASISTENCIA</text:span><text:s/>TÉCNICA:</text:h>
      <text:p text:style-name="P402"><text:span text:style-name="T403">Doña<text:s/></text:span>Gemma<text:span text:style-name="T404"><text:s/></text:span>Mosquera Paz<text:span text:style-name="T405"><text:s/></text:span>(Jefa<text:s/><text:span text:style-name="T406">de<text:s/></text:span>Sección<text:span text:style-name="T407"><text:s/>de</text:span><text:s/><text:span text:style-name="T408">Aguas<text:s/></text:span>y<text:s/><text:span text:style-name="T409">Residuos)</text:span><text:span text:style-name="T410"><text:s/></text:span>El<text:span text:style-name="T411"><text:s/></text:span>Sr.<text:span text:style-name="T412"><text:s/></text:span>Presidente<text:span text:style-name="T413"><text:s/>declara abierta la sesión,</text:span></text:p>
      <text:h text:style-name="P414" text:outline-level="1">EXPEDIENTE<text:s/><text:span text:style-name="T415">DE</text:span><text:span text:style-name="T416"><text:s/></text:span><text:span text:style-name="T417">CONTRATACIÓN</text:span><text:span text:style-name="T418"><text:s/></text:span><text:span text:style-name="T419">DE</text:span><text:s/>SERVICIO<text:span text:style-name="T420"><text:s/></text:span>PARA<text:span text:style-name="T421"><text:s/></text:span>LA<text:span text:style-name="T422"><text:s/></text:span><text:span text:style-name="T423">GESTIÓN</text:span><text:span text:style-name="T424"><text:s/></text:span>Y<text:span text:style-name="T425"><text:s/></text:span>TRANSPORTE<text:span text:style-name="T426"><text:s/></text:span><text:span text:style-name="T427">DE</text:span><text:span text:style-name="T428"><text:s/></text:span><text:span text:style-name="T429">RESIDUOS</text:span><text:span text:style-name="T430"><text:s/></text:span><text:span text:style-name="T431">DE</text:span><text:span text:style-name="T432"><text:s/></text:span><text:span text:style-name="T433">TRES</text:span><text:span text:style-name="T434"><text:s/></text:span><text:span text:style-name="T435">PLANTAS</text:span><text:span text:style-name="T436"><text:s/></text:span><text:span text:style-name="T437">DE</text:span><text:span text:style-name="T438"><text:s/></text:span><text:span text:style-name="T439">TRANSFERENCIA</text:span><text:span text:style-name="T440"><text:s/></text:span>Y<text:span text:style-name="T441"><text:s/></text:span><text:span text:style-name="T442">CUATRO</text:span><text:span text:style-name="T443"><text:s/></text:span><text:span text:style-name="T444">PUNTOS</text:span><text:span text:style-name="T445"><text:s/></text:span><text:span text:style-name="T446">LIMPIOS</text:span><text:span text:style-name="T447"><text:s/></text:span>EN<text:span text:style-name="T448"><text:s/></text:span>LA<text:span text:style-name="T449"><text:s/></text:span>ISLA<text:span text:style-name="T450"><text:s/></text:span><text:span text:style-name="T451">DE</text:span><text:span text:style-name="T452"><text:s/></text:span><text:span text:style-name="T453">FUERTERVENTURA.</text:span><text:span text:style-name="T454"><text:s/></text:span>MEDIANTE<text:span text:style-name="T455"><text:s/></text:span>PROCEDIMIENTO<text:span text:style-name="T456"><text:s/></text:span><text:span text:style-name="T457">ABIERTO</text:span><text:span text:style-name="T458"><text:s/></text:span><text:span text:style-name="T459">SUJETO</text:span><text:span text:style-name="T460"><text:s/></text:span>A<text:span text:style-name="T461"><text:s/></text:span><text:span text:style-name="T462">REGULACIÓN</text:span><text:span text:style-name="T463"><text:s/></text:span><text:span text:style-name="T464">ARMONIZADA.</text:span><text:span text:style-name="T465"><text:s/></text:span><text:span text:style-name="T466">Nº</text:span><text:span text:style-name="T467"><text:s/></text:span><text:span text:style-name="T468">DE</text:span><text:span text:style-name="T469"><text:s/></text:span>EXPEDIENTE<text:span text:style-name="T470"><text:s/></text:span>EN<text:span text:style-name="T471"><text:s/></text:span>EL<text:span text:style-name="T472"><text:s/></text:span><text:span text:style-name="T473">PERFIL</text:span><text:span text:style-name="T474"><text:s/></text:span><text:span text:style-name="T475">DEL</text:span><text:span text:style-name="T476"><text:s/></text:span><text:span text:style-name="T477">CONTRATANTE</text:span><text:span text:style-name="T478"><text:s/></text:span><text:span text:style-name="T479">SE0068/22</text:span><text:span text:style-name="T480"><text:s/></text:span>(EXPTE.<text:span text:style-name="T481"><text:s/></text:span>TAO<text:span text:style-name="T482"><text:s/></text:span><text:span text:style-name="T483">2022/00002232B).</text:span><text:span text:style-name="T484"><text:s/></text:span><text:span text:style-name="T485">APERTURA</text:span><text:span text:style-name="T486"><text:s/></text:span><text:span text:style-name="T487">DEL</text:span><text:span text:style-name="T488"><text:s/></text:span>“SOBRE<text:span text:style-name="T489"><text:s/></text:span>A”<text:span text:style-name="T490"><text:s/></text:span><text:span text:style-name="T491">DOCUMENTACIÓN</text:span><text:span text:style-name="T492"><text:s/></text:span><text:span text:style-name="T493">ACREDITATIVA</text:span><text:span text:style-name="T494"><text:s/></text:span><text:span text:style-name="T495">DEL</text:span><text:span text:style-name="T496"><text:s/></text:span><text:span text:style-name="T497">CUMPLIMIENTO</text:span><text:span text:style-name="T498"><text:s/></text:span><text:span text:style-name="T499">DE</text:span><text:span text:style-name="T500"><text:s/></text:span>LOS<text:span text:style-name="T501"><text:s/></text:span><text:span text:style-name="T502">REQUISITOS</text:span><text:span text:style-name="T503"><text:s/></text:span>PREVIOS<text:span text:style-name="T504"><text:s/></text:span>Y<text:span text:style-name="T505"><text:s/></text:span>SI<text:span text:style-name="T506"><text:s/></text:span>PROCEDE,<text:span text:style-name="T507"><text:s/></text:span><text:span text:style-name="T508">APERTURA</text:span><text:span text:style-name="T509"><text:s/></text:span><text:span text:style-name="T510">DEL</text:span><text:span text:style-name="T511"><text:s/></text:span><text:span text:style-name="T512">“SOBRE</text:span><text:span text:style-name="T513"><text:s/></text:span><text:span text:style-name="T514">B”</text:span><text:span text:style-name="T515"><text:s/></text:span>OFERTA<text:span text:style-name="T516"><text:s/></text:span><text:span text:style-name="T517">DE</text:span><text:span text:style-name="T518"><text:s/></text:span><text:span text:style-name="T519">CRITERIOS</text:span><text:span text:style-name="T520"><text:s/></text:span>VALORABLES<text:span text:style-name="T521"><text:s/></text:span>EN<text:span text:style-name="T522"><text:s/></text:span><text:span text:style-name="T523">CIFRAS</text:span><text:span text:style-name="T524"><text:s/></text:span>O<text:span text:style-name="T525"><text:s/></text:span><text:span text:style-name="T526">PORCENTAJES.</text:span><text:span text:style-name="T527"><text:s/></text:span><text:span text:style-name="T528">ACUERDOS</text:span><text:span text:style-name="T529"><text:s/></text:span>QUE<text:span text:style-name="T530"><text:s/></text:span>PROCEDAN.</text:h>
      <text:p text:style-name="P531">Por<text:span text:style-name="T532"><text:s/></text:span><text:span text:style-name="T533">el</text:span><text:span text:style-name="T534"><text:s/></text:span>Sr.<text:span text:style-name="T535"><text:s/></text:span><text:span text:style-name="T536">Presidente</text:span><text:span text:style-name="T537"><text:s/></text:span>se<text:span text:style-name="T538"><text:s/></text:span><text:span text:style-name="T539">procede</text:span><text:span text:style-name="T540"><text:s/></text:span>a<text:span text:style-name="T541"><text:s/></text:span><text:span text:style-name="T542">la</text:span><text:span text:style-name="T543"><text:s/></text:span><text:span text:style-name="T544">lectura</text:span><text:span text:style-name="T545"><text:s/></text:span><text:span text:style-name="T546">del</text:span><text:span text:style-name="T547"><text:s/></text:span><text:span text:style-name="T548">justificante</text:span><text:span text:style-name="T549"><text:s/></text:span><text:span text:style-name="T550">del</text:span><text:span text:style-name="T551"><text:s/></text:span><text:span text:style-name="T552">Registro</text:span><text:span text:style-name="T553"><text:s/></text:span><text:span text:style-name="T554">de</text:span><text:span text:style-name="T555"><text:s/></text:span>Entrada<text:span text:style-name="T556"><text:s/></text:span><text:span text:style-name="T557">de</text:span><text:span text:style-name="T558"><text:s/></text:span>Ofertas<text:span text:style-name="T559"><text:s/></text:span><text:span text:style-name="T560">de</text:span><text:span text:style-name="T561"><text:s/></text:span>Plyca<text:span text:style-name="T562"><text:s/></text:span>(Plataforma<text:span text:style-name="T563"><text:s/></text:span><text:span text:style-name="T564">de</text:span><text:span text:style-name="T565"><text:s/></text:span><text:span text:style-name="T566">Licitación),</text:span><text:span text:style-name="T567"><text:s/></text:span><text:span text:style-name="T568">que</text:span><text:span text:style-name="T569"><text:s/></text:span>se<text:span text:style-name="T570"><text:s/></text:span><text:span text:style-name="T571">incorpora</text:span><text:span text:style-name="T572"><text:s/></text:span><text:span text:style-name="T573">al</text:span><text:span text:style-name="T574"><text:s/></text:span><text:span text:style-name="T575">expediente,</text:span><text:span text:style-name="T576"><text:s/></text:span>y<text:span text:style-name="T577"><text:s/></text:span><text:span text:style-name="T578">en</text:span><text:span text:style-name="T579"><text:s/></text:span><text:span text:style-name="T580">el</text:span><text:span text:style-name="T581"><text:s/></text:span><text:span text:style-name="T582">que</text:span><text:span text:style-name="T583"><text:s/></text:span>se<text:span text:style-name="T584"><text:s/></text:span>recogen<text:span text:style-name="T585"><text:s/></text:span><text:span text:style-name="T586">las</text:span><text:span text:style-name="T587"><text:s/></text:span><text:span text:style-name="T588">ofertas</text:span><text:span text:style-name="T589"><text:s/></text:span><text:span text:style-name="T590">presentadas,</text:span><text:s text:c="2"/><text:span text:style-name="T591"><text:s/></text:span>siendo <text:s/><text:span text:style-name="T592"><text:s/></text:span><text:span text:style-name="T593">los</text:span><text:s text:c="2"/><text:span text:style-name="T594"><text:s/></text:span><text:span text:style-name="T595">licitadores:</text:span><text:s text:c="2"/><text:span text:style-name="T596"><text:s/></text:span><text:span text:style-name="T597">UTE</text:span><text:s text:c="2"/><text:span text:style-name="T598"><text:s/></text:span>FCC <text:s/><text:span text:style-name="T599"><text:s/></text:span>MEDIO <text:s/><text:span text:style-name="T600"><text:s/></text:span>AMBIENTE <text:s/><text:span text:style-name="T601"><text:s/></text:span>SAU-MARTINEZ <text:s/><text:span text:style-name="T602"><text:s/></text:span>CANO</text:p>
      <text:p text:style-name="P603"/>
      <text:p text:style-name="P661"><text:span text:style-name="T662">CANARIAS</text:span><text:span text:style-name="T663"><text:s/></text:span>SA;PREZERO<text:span text:style-name="T664"><text:s/></text:span><text:span text:style-name="T665">GESTIÓN</text:span><text:span text:style-name="T666"><text:s/></text:span><text:span text:style-name="T667">DE</text:span><text:span text:style-name="T668"><text:s/></text:span><text:span text:style-name="T669">RESIDUOS</text:span><text:span text:style-name="T670"><text:s/></text:span>SA;<text:span text:style-name="T671"><text:s/></text:span><text:span text:style-name="T672">URBASER</text:span><text:span text:style-name="T673"><text:s/></text:span>SAU;<text:span text:style-name="T674"><text:s/></text:span><text:span text:style-name="T675">VALORIZA</text:span><text:span text:style-name="T676"><text:s/></text:span>SERVICIOS<text:span text:style-name="T677"><text:s/></text:span>MEDIOAMBIENTALES<text:span text:style-name="T678"><text:s/></text:span>SA;<text:span text:style-name="T679"><text:s/></text:span>ECANSA<text:span text:style-name="T680"><text:s/></text:span>ECOLOGIA<text:span text:style-name="T681"><text:s/></text:span><text:span text:style-name="T682">CANARIA</text:span><text:span text:style-name="T683"><text:s/></text:span>SA;<text:span text:style-name="T684"><text:s/></text:span><text:span text:style-name="T685">UTE</text:span><text:span text:style-name="T686"><text:s/></text:span>STV<text:span text:style-name="T687"><text:s/></text:span>GESTIÓN<text:span text:style-name="T688"><text:s/></text:span>SL-<text:span text:style-name="T689"><text:s/></text:span>SUMYTRANS<text:span text:style-name="T690"><text:s/></text:span><text:span text:style-name="T691">HRDOS</text:span><text:span text:style-name="T692"><text:s/></text:span>JRC<text:span text:style-name="T693"><text:s/></text:span><text:span text:style-name="T694">2012</text:span><text:span text:style-name="T695"><text:s/></text:span>SL.</text:p>
      <text:p text:style-name="P696">A<text:span text:style-name="T697"><text:s/></text:span><text:span text:style-name="T698">continuación,</text:span><text:span text:style-name="T699"><text:s/></text:span>se<text:span text:style-name="T700"><text:s/></text:span><text:span text:style-name="T701">procede</text:span><text:span text:style-name="T702"><text:s/></text:span>a<text:span text:style-name="T703"><text:s/></text:span>firmar<text:span text:style-name="T704"><text:s/></text:span><text:span text:style-name="T705">digitalmente</text:span><text:span text:style-name="T706"><text:s/></text:span><text:span text:style-name="T707">por</text:span><text:span text:style-name="T708"><text:s/></text:span><text:span text:style-name="T709">la</text:span><text:span text:style-name="T710"><text:s/></text:span><text:span text:style-name="T711">Sra.</text:span><text:span text:style-name="T712"><text:s/></text:span>Secretaria<text:span text:style-name="T713"><text:s/></text:span><text:span text:style-name="T714">de</text:span><text:span text:style-name="T715"><text:s/></text:span><text:span text:style-name="T716">la</text:span><text:span text:style-name="T717"><text:s/></text:span>mesa,<text:span text:style-name="T718"><text:s/></text:span>seguida<text:span text:style-name="T719"><text:s/></text:span><text:span text:style-name="T720">del</text:span><text:span text:style-name="T721"><text:s/></text:span>Sr.<text:span text:style-name="T722"><text:s/></text:span><text:span text:style-name="T723">Presidente</text:span><text:span text:style-name="T724"><text:s/></text:span><text:span text:style-name="T725">para</text:span><text:span text:style-name="T726"><text:s/></text:span><text:span text:style-name="T727">la</text:span><text:span text:style-name="T728"><text:s/></text:span><text:span text:style-name="T729">apertura</text:span><text:span text:style-name="T730"><text:s/></text:span><text:span text:style-name="T731">del</text:span><text:span text:style-name="T732"><text:s/></text:span>sobre<text:span text:style-name="T733"><text:s/></text:span><text:span text:style-name="T734">electrónico</text:span><text:span text:style-name="T735"><text:s/></text:span><text:span text:style-name="T736">de</text:span><text:span text:style-name="T737"><text:s/></text:span><text:span text:style-name="T738">las</text:span><text:span text:style-name="T739"><text:s/></text:span><text:span text:style-name="T740">empresas</text:span><text:span text:style-name="T741"><text:s/></text:span><text:span text:style-name="T742">que</text:span><text:span text:style-name="T743"><text:s/></text:span><text:span text:style-name="T744">debe</text:span><text:span text:style-name="T745"><text:s/></text:span>contener<text:span text:style-name="T746"><text:s/></text:span><text:span text:style-name="T747">la</text:span><text:span text:style-name="T748"><text:s/></text:span><text:span text:style-name="T749">documentación acreditativa<text:s/></text:span><text:span text:style-name="T750">del<text:s/></text:span>cumplimiento<text:span text:style-name="T751"><text:s/>de</text:span><text:s/><text:span text:style-name="T752">los<text:s/></text:span>requisitos<text:span text:style-name="T753"><text:s/>previos.</text:span></text:p>
      <text:p text:style-name="P754"/>
      <text:p text:style-name="P755">Tras<text:span text:style-name="T756"><text:s/></text:span><text:span text:style-name="T757">el</text:span><text:span text:style-name="T758"><text:s/></text:span><text:span text:style-name="T759">examen</text:span>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documentación</text:span><text:span text:style-name="T766"><text:s/></text:span><text:span text:style-name="T767">la</text:span><text:span text:style-name="T768"><text:s/></text:span>mesa<text:span text:style-name="T769"><text:s/></text:span><text:span text:style-name="T770">no</text:span><text:span text:style-name="T771"><text:s/></text:span><text:span text:style-name="T772">aprecia</text:span><text:span text:style-name="T773"><text:s/></text:span><text:span text:style-name="T774">defectos</text:span><text:span text:style-name="T775"><text:s/></text:span><text:span text:style-name="T776">en</text:span><text:span text:style-name="T777"><text:s/></text:span><text:span text:style-name="T778">la</text:span><text:span text:style-name="T779"><text:s/></text:span><text:span text:style-name="T780">documentación</text:span><text:span text:style-name="T781"><text:s/></text:span><text:span text:style-name="T782">aportada</text:span><text:span text:style-name="T783"><text:s/></text:span><text:span text:style-name="T784">por</text:span><text:span text:style-name="T785"><text:s/></text:span><text:span text:style-name="T786">las</text:span><text:span text:style-name="T787"><text:s/></text:span><text:span text:style-name="T788">empresas</text:span><text:span text:style-name="T789"><text:s/></text:span><text:span text:style-name="T790">licitadoras:</text:span><text:span text:style-name="T791"><text:s/></text:span><text:span text:style-name="T792">UTE</text:span><text:span text:style-name="T793"><text:s/></text:span>FCC<text:span text:style-name="T794"><text:s/></text:span><text:span text:style-name="T795">MEDIO</text:span><text:span text:style-name="T796"><text:s/></text:span>AMBIENTE<text:span text:style-name="T797"><text:s/></text:span>SAU-MARTINEZ<text:span text:style-name="T798"><text:s/></text:span><text:span text:style-name="T799">CANO</text:span><text:span text:style-name="T800"><text:s/></text:span>CANARIAS<text:span text:style-name="T801"><text:s/></text:span>SA;<text:span text:style-name="T802"><text:s/></text:span>PREZERO<text:span text:style-name="T803"><text:s/></text:span><text:span text:style-name="T804">GESTIÓN</text:span><text:span text:style-name="T805"><text:s/></text:span><text:span text:style-name="T806">DE</text:span><text:span text:style-name="T807"><text:s/></text:span><text:span text:style-name="T808">RESIDUOS</text:span><text:span text:style-name="T809"><text:s/></text:span>SA;<text:span text:style-name="T810"><text:s/></text:span><text:span text:style-name="T811">URBASER</text:span><text:span text:style-name="T812"><text:s/></text:span>SAU;<text:span text:style-name="T813"><text:s/></text:span>VALORIZA<text:span text:style-name="T814"><text:s/></text:span><text:span text:style-name="T815">SERVICIOS</text:span><text:span text:style-name="T816"><text:s/></text:span>MEDIOAMBIENTALES<text:span text:style-name="T817"><text:s/></text:span>SA;<text:span text:style-name="T818"><text:s/></text:span><text:span text:style-name="T819">UTE</text:span><text:span text:style-name="T820"><text:s/></text:span>STV<text:span text:style-name="T821"><text:s/></text:span><text:span text:style-name="T822">GESTIÓN</text:span><text:span text:style-name="T823"><text:s/></text:span>SL-SUMYTRANS<text:span text:style-name="T824"><text:s/></text:span><text:span text:style-name="T825">HRDOS</text:span><text:span text:style-name="T826"><text:s/></text:span>JRC<text:span text:style-name="T827"><text:s/></text:span><text:span text:style-name="T828">2012</text:span><text:span text:style-name="T829"><text:s/></text:span>SL.</text:p>
      <text:p text:style-name="P830"><text:span text:style-name="T831">Con</text:span><text:span text:style-name="T832"><text:s/></text:span>respecto<text:span text:style-name="T833"><text:s/></text:span>a<text:span text:style-name="T834"><text:s/></text:span><text:span text:style-name="T835">la</text:span><text:span text:style-name="T836"><text:s/></text:span><text:span text:style-name="T837">empresa</text:span><text:span text:style-name="T838"><text:s/></text:span>ECANSA<text:span text:style-name="T839"><text:s/></text:span><text:span text:style-name="T840">ECOLOGIA</text:span><text:span text:style-name="T841"><text:s/></text:span><text:span text:style-name="T842">CANARIA</text:span><text:span text:style-name="T843"><text:s/></text:span>SA,<text:span text:style-name="T844"><text:s/></text:span>se<text:span text:style-name="T845"><text:s/></text:span><text:span text:style-name="T846">observa</text:span><text:span text:style-name="T847"><text:s/></text:span><text:span text:style-name="T848">que</text:span><text:span text:style-name="T849"><text:s/></text:span><text:span text:style-name="T850">en</text:span><text:span text:style-name="T851"><text:s/></text:span><text:span text:style-name="T852">los</text:span><text:span text:style-name="T853"><text:s/></text:span><text:span text:style-name="T854">sobres</text:span><text:span text:style-name="T855"><text:s/></text:span><text:span text:style-name="T856">electrónicos no<text:s/></text:span>consta<text:span text:style-name="T857"><text:s/>ninguna</text:span><text:s/><text:span text:style-name="T858">documentación.</text:span></text:p>
      <text:p text:style-name="P859"><text:span text:style-name="T860">La</text:span><text:span text:style-name="T861"><text:s/></text:span>mesa<text:span text:style-name="T862"><text:s/></text:span>de<text:span text:style-name="T863"><text:s/></text:span>contratación,<text:span text:style-name="T864"><text:s/></text:span><text:span text:style-name="T865">por</text:span><text:span text:style-name="T866"><text:s/></text:span><text:span text:style-name="T867">unanimidad</text:span><text:span text:style-name="T868"><text:s/></text:span><text:span text:style-name="T869">de</text:span><text:span text:style-name="T870"><text:s/></text:span>sus<text:span text:style-name="T871"><text:s/></text:span>miembros,<text:span text:style-name="T872"><text:s/></text:span><text:span text:style-name="T873">acuerda</text:span><text:span text:style-name="T874"><text:s/></text:span><text:span text:style-name="T875">hacer</text:span><text:span text:style-name="T876"><text:s/></text:span>un<text:span text:style-name="T877"><text:s/></text:span>receso,<text:span text:style-name="T878"><text:s/></text:span>siendo<text:span text:style-name="T879"><text:s/></text:span><text:span text:style-name="T880">las</text:span><text:span text:style-name="T881"><text:s/></text:span><text:span text:style-name="T882">9:30</text:span><text:span text:style-name="T883"><text:s/></text:span><text:span text:style-name="T884">hora, para consultar<text:s/></text:span>con<text:span text:style-name="T885"><text:s/>el<text:s/></text:span>Soporte<text:span text:style-name="T886"><text:s/>de la</text:span><text:s/><text:span text:style-name="T887">aplicación Plyca esta incidencia.</text:span></text:p>
      <text:p text:style-name="P888"/>
      <text:p text:style-name="P889">Siendo<text:span text:style-name="T890"><text:s/>las 11:30 horas</text:span><text:s/>se<text:span text:style-name="T891"><text:s/>reanuda la</text:span><text:s/>sesión.</text:p>
      <text:p text:style-name="P892"/>
      <text:p text:style-name="P893">A<text:span text:style-name="T894"><text:s/></text:span><text:span text:style-name="T895">continuación,</text:span><text:span text:style-name="T896"><text:s/></text:span><text:span text:style-name="T897">el</text:span><text:span text:style-name="T898"><text:s/></text:span>Sr.<text:span text:style-name="T899"><text:s/></text:span><text:span text:style-name="T900">Presidente</text:span><text:span text:style-name="T901"><text:s/></text:span><text:span text:style-name="T902">da</text:span><text:span text:style-name="T903"><text:s/></text:span>cuenta<text:span text:style-name="T904"><text:s/></text:span>a<text:span text:style-name="T905"><text:s/></text:span><text:span text:style-name="T906">la</text:span><text:span text:style-name="T907"><text:s/></text:span>mesa<text:span text:style-name="T908"><text:s/></text:span><text:span text:style-name="T909">de</text:span><text:span text:style-name="T910"><text:s/></text:span><text:span text:style-name="T911">las</text:span><text:span text:style-name="T912"><text:s/></text:span><text:span text:style-name="T913">consultas</text:span><text:span text:style-name="T914"><text:s/></text:span><text:span text:style-name="T915">efectuadas</text:span><text:span text:style-name="T916"><text:s/></text:span>a<text:span text:style-name="T917"><text:s/></text:span>Soporte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aplicación</text:span><text:span text:style-name="T924"><text:s/></text:span>Plyca<text:span text:style-name="T925"><text:s/></text:span>y<text:span text:style-name="T926"><text:s/></text:span><text:span text:style-name="T927">en</text:span><text:span text:style-name="T928"><text:s/></text:span><text:span text:style-name="T929">las</text:span><text:span text:style-name="T930"><text:s/></text:span><text:span text:style-name="T931">que</text:span><text:span text:style-name="T932"><text:s/></text:span>se<text:span text:style-name="T933"><text:s/></text:span>manifiesta<text:span text:style-name="T934"><text:s/></text:span><text:span text:style-name="T935">haber</text:span><text:span text:style-name="T936"><text:s/></text:span>verificado<text:span text:style-name="T937"><text:s/></text:span><text:span text:style-name="T938">que</text:span><text:span text:style-name="T939"><text:s/></text:span><text:span text:style-name="T940">el</text:span><text:span text:style-name="T941"><text:s/></text:span><text:span text:style-name="T942">proceso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apertura</text:span><text:span text:style-name="T949"><text:s/></text:span>se<text:span text:style-name="T950"><text:s/></text:span>ha<text:span text:style-name="T951"><text:s/></text:span>realizado<text:span text:style-name="T952"><text:s/></text:span><text:span text:style-name="T953">correctamente</text:span><text:span text:style-name="T954"><text:s/></text:span>y<text:span text:style-name="T955"><text:s/></text:span><text:span text:style-name="T956">que</text:span><text:span text:style-name="T957"><text:s/></text:span><text:span text:style-name="T958">la</text:span><text:span text:style-name="T959"><text:s/></text:span><text:span text:style-name="T960">Huella</text:span><text:span text:style-name="T961"><text:s/></text:span><text:span text:style-name="T962">Electrónica</text:span><text:span text:style-name="T963"><text:s/></text:span><text:span text:style-name="T964">no</text:span><text:span text:style-name="T965"><text:s/></text:span><text:span text:style-name="T966">tiene</text:span><text:span text:style-name="T967"><text:s/></text:span><text:span text:style-name="T968">ningún</text:span><text:span text:style-name="T969"><text:s/></text:span><text:span text:style-name="T970">documento</text:span><text:span text:style-name="T971"><text:s/></text:span><text:span text:style-name="T972">para</text:span><text:span text:style-name="T973"><text:s/></text:span><text:span text:style-name="T974">el</text:span><text:span text:style-name="T975"><text:s/></text:span>Sobre<text:span text:style-name="T976"><text:s/></text:span><text:span text:style-name="T977">Administrativo</text:span><text:span text:style-name="T978"><text:s/></text:span><text:span text:style-name="T979">ni el</text:span><text:span text:style-name="T980"><text:s/></text:span>Económico.</text:p>
      <text:p text:style-name="P981"/>
      <text:p text:style-name="P982">En<text:span text:style-name="T983"><text:s/></text:span>consecuencia,<text:span text:style-name="T984"><text:s/></text:span><text:span text:style-name="T985">la</text:span><text:span text:style-name="T986"><text:s/></text:span>mesa<text:span text:style-name="T987"><text:s/></text:span><text:span text:style-name="T988">de</text:span><text:span text:style-name="T989"><text:s/></text:span><text:span text:style-name="T990">contratación,</text:span><text:span text:style-name="T991"><text:s/></text:span><text:span text:style-name="T992">por</text:span><text:span text:style-name="T993"><text:s/></text:span><text:span text:style-name="T994">unanimidad</text:span><text:span text:style-name="T995"><text:s/></text:span><text:span text:style-name="T996">de</text:span><text:span text:style-name="T997"><text:s/></text:span>sus<text:span text:style-name="T998"><text:s/></text:span><text:span text:style-name="T999">miembros,</text:span><text:span text:style-name="T1000"><text:s/></text:span><text:span text:style-name="T1001">acuerda</text:span><text:span text:style-name="T1002"><text:s/></text:span><text:span text:style-name="T1003">no</text:span><text:span text:style-name="T1004"><text:s/></text:span><text:span text:style-name="T1005">admitir</text:span><text:span text:style-name="T1006"><text:s/></text:span>a<text:span text:style-name="T1007"><text:s/></text:span><text:span text:style-name="T1008">la</text:span><text:span text:style-name="T1009"><text:s/></text:span><text:span text:style-name="T1010">licitación</text:span><text:span text:style-name="T1011"><text:s/></text:span>a<text:span text:style-name="T1012"><text:s/></text:span><text:span text:style-name="T1013">la</text:span><text:span text:style-name="T1014"><text:s/></text:span><text:span text:style-name="T1015">empresa</text:span><text:span text:style-name="T1016"><text:s/></text:span>ECANSA<text:span text:style-name="T1017"><text:s/></text:span><text:span text:style-name="T1018">ECOLOGIA</text:span><text:span text:style-name="T1019"><text:s/></text:span>CANARIA<text:span text:style-name="T1020"><text:s/></text:span>SA,<text:span text:style-name="T1021"><text:s/></text:span><text:span text:style-name="T1022">dado</text:span><text:span text:style-name="T1023"><text:s/></text:span><text:span text:style-name="T1024">que</text:span><text:span text:style-name="T1025"><text:s/></text:span><text:span text:style-name="T1026">la</text:span><text:span text:style-name="T1027"><text:s/></text:span><text:span text:style-name="T1028">Huella</text:span><text:span text:style-name="T1029"><text:s/></text:span><text:span text:style-name="T1030">Electrónica</text:span><text:span text:style-name="T1031"><text:s/></text:span>no<text:span text:style-name="T1032"><text:s/></text:span>tiene<text:span text:style-name="T1033"><text:s/></text:span><text:span text:style-name="T1034">ningún documento para el<text:s/></text:span>Sobre<text:span text:style-name="T1035"><text:s/>Administrativo ni el<text:s/></text:span>Económico.</text:p>
      <text:p text:style-name="P1036"/>
      <text:p text:style-name="P1037"/>
      <text:p text:style-name="P1038"><text:span text:style-name="T1039">Seguidamente,</text:span><text:span text:style-name="T1040"><text:s/></text:span><text:span text:style-name="T1041">realizado</text:span><text:span text:style-name="T1042"><text:s/></text:span><text:span text:style-name="T1043">el</text:span><text:span text:style-name="T1044"><text:s/></text:span><text:span text:style-name="T1045">trámite</text:span><text:span text:style-name="T1046"><text:s/></text:span><text:span text:style-name="T1047">de</text:span><text:span text:style-name="T1048"><text:s/></text:span><text:span text:style-name="T1049">firma,</text:span><text:span text:style-name="T1050"><text:s/></text:span>se<text:span text:style-name="T1051"><text:s/></text:span><text:span text:style-name="T1052">procedió</text:span><text:span text:style-name="T1053"><text:s/></text:span>a<text:span text:style-name="T1054"><text:s/></text:span><text:span text:style-name="T1055">la</text:span><text:span text:style-name="T1056"><text:s/></text:span><text:span text:style-name="T1057">apertura</text:span><text:span text:style-name="T1058"><text:s/></text:span><text:span text:style-name="T1059">del</text:span><text:span text:style-name="T1060"><text:s/></text:span>sobre<text:span text:style-name="T1061"><text:s/></text:span><text:span text:style-name="T1062">electrónico</text:span><text:span text:style-name="T1063"><text:s/></text:span><text:span text:style-name="T1064">que</text:span><text:span text:style-name="T1065"><text:s/></text:span>contiene<text:span text:style-name="T1066"><text:s/>la oferta</text:span><text:s/><text:span text:style-name="T1067">de<text:s/></text:span>criterios<text:span text:style-name="T1068"><text:s/>valorables</text:span><text:s/><text:span text:style-name="T1069">en<text:s/></text:span>cifras<text:span text:style-name="T1070"><text:s/></text:span>o<text:s/><text:span text:style-name="T1071">porcentajes,<text:s/></text:span>siendo<text:span text:style-name="T1072"><text:s/>las</text:span><text:s/><text:span text:style-name="T1073">siguientes:</text:span></text:p>
      <text:p text:style-name="P1074"><text:span text:style-name="T1075">Empresa</text:span><text:span text:style-name="T1076"><text:s/></text:span><text:span text:style-name="T1077">UTE</text:span><text:span text:style-name="T1078"><text:s/></text:span><text:span text:style-name="T1079">FCC</text:span><text:span text:style-name="T1080"><text:s/></text:span><text:span text:style-name="T1081">MEDIO</text:span><text:span text:style-name="T1082"><text:s/></text:span><text:span text:style-name="T1083">AMBIENTE</text:span><text:span text:style-name="T1084"><text:s/></text:span><text:span text:style-name="T1085">SAU-MARTINEZ</text:span><text:span text:style-name="T1086"><text:s/></text:span><text:span text:style-name="T1087">CANO</text:span><text:span text:style-name="T1088"><text:s/></text:span><text:span text:style-name="T1089">CANARIAS</text:span><text:span text:style-name="T1090"><text:s/></text:span><text:span text:style-name="T1091">SA:</text:span><text:span text:style-name="T1092"><text:s/></text:span><text:span text:style-name="T1093">por</text:span><text:span text:style-name="T1094"><text:s/></text:span><text:span text:style-name="T1095">un</text:span><text:span text:style-name="T1096"><text:s/></text:span><text:span text:style-name="T1097">precio</text:span><text:span text:style-name="T1098"><text:s/></text:span><text:span text:style-name="T1099">de</text:span></text:p>
      <text:h text:style-name="P1100" text:outline-level="1"><text:span text:style-name="T1101">4.203.185,68€,</text:span><text:span text:style-name="T1102"><text:s/></text:span><text:span text:style-name="T1103">sin</text:span><text:span text:style-name="T1104"><text:s/></text:span>incluir<text:span text:style-name="T1105"><text:s/></text:span><text:span text:style-name="T1106">IGIC.</text:span></text:h>
      <text:p text:style-name="P1107"/>
      <text:p text:style-name="P1108"><text:span text:style-name="T1109">Además,</text:span><text:span text:style-name="T1110"><text:s/></text:span><text:span text:style-name="T1111">se</text:span><text:span text:style-name="T1112"><text:s/></text:span><text:span text:style-name="T1113">compromete</text:span><text:span text:style-name="T1114"><text:s/></text:span><text:span text:style-name="T1115">a</text:span><text:span text:style-name="T1116"><text:s/></text:span><text:span text:style-name="T1117">ejecutar<text:s/></text:span><text:span text:style-name="T1118">las</text:span><text:span text:style-name="T1119"><text:s/></text:span><text:span text:style-name="T1120">siguientes</text:span><text:span text:style-name="T1121"><text:s/></text:span><text:span text:style-name="T1122">prestaciones:</text:span></text:p>
      <text:p text:style-name="P1123"/>
      <text:list text:style-name="LFO7" text:continue-numbering="true">
        <text:list-item>
          <text:p text:style-name="P1124"><text:span text:style-name="T1125">Se</text:span><text:span text:style-name="T1126"><text:s/></text:span><text:span text:style-name="T1127">compromete</text:span><text:span text:style-name="T1128"><text:s/></text:span><text:span text:style-name="T1129">a</text:span><text:span text:style-name="T1130"><text:s/></text:span><text:span text:style-name="T1131">ofertar</text:span><text:span text:style-name="T1132"><text:s/></text:span><text:span text:style-name="T1133">para</text:span><text:span text:style-name="T1134"><text:s/></text:span><text:span text:style-name="T1135">la</text:span><text:span text:style-name="T1136"><text:s/></text:span><text:span text:style-name="T1137">campaña</text:span><text:span text:style-name="T1138"><text:s/></text:span><text:span text:style-name="T1139">de</text:span><text:span text:style-name="T1140"><text:s/></text:span><text:span text:style-name="T1141">formación</text:span><text:span text:style-name="T1142"><text:s/></text:span><text:span text:style-name="T1143">y</text:span><text:span text:style-name="T1144"><text:s/></text:span><text:span text:style-name="T1145">sensibilización</text:span><text:span text:style-name="T1146"><text:s/></text:span><text:span text:style-name="T1147">el</text:span><text:span text:style-name="T1148"><text:s/></text:span><text:span text:style-name="T1149">siguiente</text:span><text:span text:style-name="T1150"><text:s/></text:span><text:span text:style-name="T1151">importe</text:span><text:span text:style-name="T1152"><text:s/></text:span><text:span text:style-name="T1153">por</text:span><text:span text:style-name="T1154"><text:s/></text:span><text:span text:style-name="T1155">encima</text:span><text:span text:style-name="T1156"><text:s/></text:span><text:span text:style-name="T1157">del</text:span><text:span text:style-name="T1158"><text:s/></text:span><text:span text:style-name="T1159">importe<text:s/></text:span><text:span text:style-name="T1160">obligatorio:78.000€.</text:span></text:p>
        </text:list-item>
        <text:list-item>
          <text:p text:style-name="P1161"><text:span text:style-name="T1162">Se</text:span><text:span text:style-name="T1163"><text:s/></text:span><text:span text:style-name="T1164">compromete</text:span><text:span text:style-name="T1165"><text:s/></text:span><text:span text:style-name="T1166">a</text:span><text:span text:style-name="T1167"><text:s/></text:span><text:span text:style-name="T1168">llevar</text:span><text:span text:style-name="T1169"><text:s/></text:span><text:span text:style-name="T1170">a</text:span><text:span text:style-name="T1171"><text:s/></text:span><text:span text:style-name="T1172">cabo</text:span><text:span text:style-name="T1173"><text:s/></text:span><text:span text:style-name="T1174">la</text:span><text:span text:style-name="T1175"><text:s/></text:span><text:span text:style-name="T1176">siguiente</text:span><text:span text:style-name="T1177"><text:s/></text:span><text:span text:style-name="T1178">mejora</text:span><text:span text:style-name="T1179"><text:s/></text:span><text:span text:style-name="T1180">“utilización</text:span><text:span text:style-name="T1181"><text:s/></text:span><text:span text:style-name="T1182">de</text:span><text:span text:style-name="T1183"><text:s/></text:span><text:span text:style-name="T1184">energía</text:span><text:span text:style-name="T1185"><text:s/></text:span><text:span text:style-name="T1186">procedente</text:span><text:span text:style-name="T1187"><text:s/></text:span><text:span text:style-name="T1188">de</text:span><text:span text:style-name="T1189"><text:s/></text:span><text:span text:style-name="T1190">fuentes</text:span><text:span text:style-name="T1191"><text:s/></text:span><text:span text:style-name="T1192">renovables</text:span><text:span text:style-name="T1193"><text:s/></text:span><text:span text:style-name="T1194">en iluminación exterior de</text:span><text:span text:style-name="T1195"><text:s/>Puntos</text:span><text:span text:style-name="T1196"><text:s/>Limpios</text:span><text:span text:style-name="T1197"><text:s/></text:span><text:span text:style-name="T1198">y<text:s/></text:span><text:span text:style-name="T1199">Plantas</text:span><text:span text:style-name="T1200"><text:s/></text:span><text:span text:style-name="T1201">de</text:span><text:span text:style-name="T1202"><text:s/></text:span><text:span text:style-name="T1203">Transferencia”:<text:s/></text:span><text:span text:style-name="T1204">SI</text:span></text:p>
        </text:list-item>
        <text:list-item>
          <text:p text:style-name="P1205"><text:span text:style-name="T1206">Se</text:span><text:span text:style-name="T1207"><text:s/></text:span><text:span text:style-name="T1208">compromete</text:span><text:span text:style-name="T1209"><text:s/></text:span><text:span text:style-name="T1210">a</text:span><text:span text:style-name="T1211"><text:s/></text:span><text:span text:style-name="T1212">llevar</text:span><text:span text:style-name="T1213"><text:s/></text:span><text:span text:style-name="T1214">a</text:span><text:span text:style-name="T1215"><text:s/></text:span><text:span text:style-name="T1216">cabo</text:span><text:span text:style-name="T1217"><text:s/></text:span><text:span text:style-name="T1218">la</text:span><text:span text:style-name="T1219"><text:s/></text:span><text:span text:style-name="T1220">siguiente</text:span><text:span text:style-name="T1221"><text:s/></text:span><text:span text:style-name="T1222">mejora</text:span><text:span text:style-name="T1223"><text:s/></text:span><text:span text:style-name="T1224">“utilización</text:span><text:span text:style-name="T1225"><text:s/></text:span><text:span text:style-name="T1226">de</text:span><text:span text:style-name="T1227"><text:s/></text:span><text:span text:style-name="T1228">energía</text:span><text:span text:style-name="T1229"><text:s/></text:span><text:span text:style-name="T1230">procedente</text:span><text:span text:style-name="T1231"><text:s/></text:span><text:span text:style-name="T1232">de</text:span><text:span text:style-name="T1233"><text:s/></text:span><text:span text:style-name="T1234">fuentes</text:span><text:span text:style-name="T1235"><text:s/></text:span><text:span text:style-name="T1236">renovables,</text:span><text:span text:style-name="T1237"><text:s/></text:span><text:span text:style-name="T1238">mediante planta</text:span><text:span text:style-name="T1239"><text:s/>fotovoltaica</text:span><text:span text:style-name="T1240"><text:s/>en</text:span><text:span text:style-name="T1241"><text:s/></text:span><text:span text:style-name="T1242">el Punto</text:span><text:span text:style-name="T1243"><text:s/></text:span><text:span text:style-name="T1244">Limpio</text:span><text:span text:style-name="T1245"><text:s/></text:span><text:span text:style-name="T1246">de</text:span><text:span text:style-name="T1247"><text:s/></text:span><text:span text:style-name="T1248">Lajares”:<text:s/></text:span><text:span text:style-name="T1249">SI</text:span></text:p>
        </text:list-item>
        <text:list-item>
          <text:p text:style-name="P1250"><text:span text:style-name="T1251">Se</text:span><text:span text:style-name="T1252"><text:s/></text:span><text:span text:style-name="T1253">compromete</text:span><text:span text:style-name="T1254"><text:s/></text:span><text:span text:style-name="T1255">a</text:span><text:span text:style-name="T1256"><text:s/></text:span><text:span text:style-name="T1257">sustituir</text:span><text:span text:style-name="T1258"><text:s/></text:span><text:span text:style-name="T1259">12</text:span><text:span text:style-name="T1260"><text:s/></text:span><text:span text:style-name="T1261">contenedores</text:span><text:span text:style-name="T1262"><text:s/></text:span><text:span text:style-name="T1263">abiertos</text:span><text:span text:style-name="T1264"><text:s/></text:span><text:span text:style-name="T1265">de</text:span><text:span text:style-name="T1266"><text:s/></text:span><text:span text:style-name="T1267">38/40</text:span><text:span text:style-name="T1268"><text:s/></text:span><text:span text:style-name="T1269">m³</text:span><text:span text:style-name="T1270"><text:s/></text:span><text:span text:style-name="T1271">de</text:span><text:span text:style-name="T1272"><text:s/></text:span><text:span text:style-name="T1273">las</text:span><text:span text:style-name="T1274"><text:s/></text:span><text:span text:style-name="T1275">Plantas</text:span><text:span text:style-name="T1276"><text:s/></text:span><text:span text:style-name="T1277">de</text:span><text:span text:style-name="T1278"><text:s/></text:span><text:span text:style-name="T1279">Transferencia</text:span><text:span text:style-name="T1280"><text:s/></text:span><text:span text:style-name="T1281">y</text:span><text:span text:style-name="T1282"><text:s/></text:span><text:span text:style-name="T1283">Puntos</text:span><text:span text:style-name="T1284"><text:s/></text:span><text:span text:style-name="T1285">Limpios:</text:span><text:span text:style-name="T1286"><text:s/></text:span><text:span text:style-name="T1287">SI</text:span></text:p>
        </text:list-item>
        <text:list-item>
          <text:p text:style-name="P1288"><text:span text:style-name="T1289">Se</text:span><text:span text:style-name="T1290"><text:s/></text:span><text:span text:style-name="T1291">compromete</text:span><text:span text:style-name="T1292"><text:s/></text:span><text:span text:style-name="T1293">a<text:s/></text:span><text:span text:style-name="T1294">ejecutar</text:span><text:span text:style-name="T1295"><text:s/></text:span><text:span text:style-name="T1296">la</text:span><text:span text:style-name="T1297"><text:s/></text:span><text:span text:style-name="T1298">siguiente mejora:</text:span><text:span text:style-name="T1299"><text:s/>“ejecución</text:span><text:span text:style-name="T1300"><text:s/></text:span><text:span text:style-name="T1301">de<text:s/></text:span><text:span text:style-name="T1302">4.000</text:span><text:span text:style-name="T1303"><text:s/>m²</text:span><text:span text:style-name="T1304"><text:s/>de</text:span><text:span text:style-name="T1305"><text:s/>re<text:s/></text:span><text:span text:style-name="T1306">asfaltado:</text:span><text:span text:style-name="T1307"><text:s/>SI</text:span></text:p>
        </text:list-item>
      </text:list>
      <text:p text:style-name="P1308"/>
      <text:list text:style-name="LFO7" text:continue-numbering="true">
        <text:list-item>
          <text:p text:style-name="P1309"><text:span text:style-name="T1310">Se</text:span><text:span text:style-name="T1311"><text:s/></text:span><text:span text:style-name="T1312">compromete a<text:s/></text:span><text:span text:style-name="T1313">llevar</text:span><text:span text:style-name="T1314"><text:s/>a cabo la<text:s/></text:span><text:span text:style-name="T1315">siguiente</text:span><text:span text:style-name="T1316"><text:s/></text:span><text:span text:style-name="T1317">mejora</text:span><text:span text:style-name="T1318"><text:s/>“entrega<text:s/></text:span><text:span text:style-name="T1319">de</text:span><text:span text:style-name="T1320"><text:s/></text:span><text:span text:style-name="T1321">los</text:span><text:span text:style-name="T1322"><text:s/></text:span><text:span text:style-name="T1323">residuos</text:span><text:span text:style-name="T1324"><text:s/>textiles</text:span><text:span text:style-name="T1325"><text:s/></text:span><text:span text:style-name="T1326">a<text:s/></text:span><text:span text:style-name="T1327">entidades<text:s/></text:span><text:span text:style-name="T1328">de<text:s/></text:span><text:span text:style-name="T1329">la</text:span><text:span text:style-name="T1330"><text:s/></text:span><text:span text:style-name="T1331">economía</text:span></text:p>
        </text:list-item>
      </text:list>
      <text:p text:style-name="P1332"/>
      <text:p text:style-name="P1390"><text:span text:style-name="T1391">social</text:span><text:span text:style-name="T1392"><text:s/></text:span><text:span text:style-name="T1393">constituidas</text:span><text:span text:style-name="T1394"><text:s/></text:span><text:span text:style-name="T1395">de acuerdo</text:span><text:span text:style-name="T1396"><text:s/>a<text:s/></text:span><text:span text:style-name="T1397">la ley</text:span><text:span text:style-name="T1398"><text:s/></text:span><text:span text:style-name="T1399">5/2011,</text:span><text:span text:style-name="T1400"><text:s/></text:span><text:span text:style-name="T1401">de<text:s/></text:span><text:span text:style-name="T1402">29</text:span><text:span text:style-name="T1403"><text:s/></text:span><text:span text:style-name="T1404">de</text:span><text:span text:style-name="T1405"><text:s/>marzo,</text:span><text:span text:style-name="T1406"><text:s/></text:span><text:span text:style-name="T1407">de</text:span><text:span text:style-name="T1408"><text:s/></text:span><text:span text:style-name="T1409">Economía</text:span><text:span text:style-name="T1410"><text:s/>Social”:</text:span><text:span text:style-name="T1411"><text:s/></text:span><text:span text:style-name="T1412">SI</text:span></text:p>
      <text:p text:style-name="P1413"/>
      <text:p text:style-name="P1414"><text:span text:style-name="T1415">Empresa</text:span><text:span text:style-name="T1416"><text:s/></text:span><text:span text:style-name="T1417">PREZERO</text:span><text:span text:style-name="T1418"><text:s/></text:span><text:span text:style-name="T1419">GESTIÓN</text:span><text:span text:style-name="T1420"><text:s/></text:span><text:span text:style-name="T1421">DE</text:span><text:span text:style-name="T1422"><text:s/></text:span><text:span text:style-name="T1423">RESIDUOS</text:span><text:span text:style-name="T1424"><text:s/></text:span><text:span text:style-name="T1425">SA:</text:span><text:span text:style-name="T1426"><text:s/></text:span><text:span text:style-name="T1427">por</text:span><text:span text:style-name="T1428"><text:s/></text:span><text:span text:style-name="T1429">un</text:span><text:span text:style-name="T1430"><text:s/></text:span><text:span text:style-name="T1431">precio</text:span><text:span text:style-name="T1432"><text:s/></text:span><text:span text:style-name="T1433">de</text:span><text:span text:style-name="T1434"><text:s/></text:span><text:span text:style-name="T1435">3.425.989,00€,</text:span><text:span text:style-name="T1436"><text:s/></text:span><text:span text:style-name="T1437">sin</text:span><text:span text:style-name="T1438"><text:s/></text:span><text:span text:style-name="T1439">incluir</text:span><text:span text:style-name="T1440"><text:s/></text:span><text:span text:style-name="T1441">IGIC.</text:span></text:p>
      <text:h text:style-name="P1442" text:outline-level="1"><text:span text:style-name="T1443">Además,</text:span><text:span text:style-name="T1444"><text:s/></text:span><text:span text:style-name="T1445">se</text:span><text:span text:style-name="T1446"><text:s/></text:span><text:span text:style-name="T1447">compromete</text:span><text:span text:style-name="T1448"><text:s/></text:span>a<text:span text:style-name="T1449"><text:s/></text:span><text:span text:style-name="T1450">ejecutar<text:s/></text:span>las<text:span text:style-name="T1451"><text:s/></text:span><text:span text:style-name="T1452">siguientes</text:span><text:span text:style-name="T1453"><text:s/></text:span><text:span text:style-name="T1454">prestaciones:</text:span></text:h>
      <text:p text:style-name="P1455"/>
      <text:list text:style-name="LFO6" text:continue-numbering="true">
        <text:list-item>
          <text:p text:style-name="P1456"><text:span text:style-name="T1457">Se</text:span><text:span text:style-name="T1458"><text:s/></text:span><text:span text:style-name="T1459">compromete</text:span><text:span text:style-name="T1460"><text:s/></text:span><text:span text:style-name="T1461">a</text:span><text:span text:style-name="T1462"><text:s/></text:span><text:span text:style-name="T1463">ofertar</text:span><text:span text:style-name="T1464"><text:s/></text:span><text:span text:style-name="T1465">para</text:span><text:span text:style-name="T1466"><text:s/></text:span><text:span text:style-name="T1467">la</text:span><text:span text:style-name="T1468"><text:s/></text:span><text:span text:style-name="T1469">campaña</text:span><text:span text:style-name="T1470"><text:s/></text:span><text:span text:style-name="T1471">de</text:span><text:span text:style-name="T1472"><text:s/></text:span><text:span text:style-name="T1473">formación</text:span><text:span text:style-name="T1474"><text:s/></text:span><text:span text:style-name="T1475">y</text:span><text:span text:style-name="T1476"><text:s/></text:span><text:span text:style-name="T1477">sensibilización</text:span><text:span text:style-name="T1478"><text:s/></text:span><text:span text:style-name="T1479">el</text:span><text:span text:style-name="T1480"><text:s/></text:span><text:span text:style-name="T1481">siguiente</text:span><text:span text:style-name="T1482"><text:s/></text:span><text:span text:style-name="T1483">importe</text:span><text:span text:style-name="T1484"><text:s/></text:span><text:span text:style-name="T1485">por</text:span><text:span text:style-name="T1486"><text:s/></text:span><text:span text:style-name="T1487">encima</text:span><text:span text:style-name="T1488"><text:s/></text:span><text:span text:style-name="T1489">del</text:span><text:span text:style-name="T1490"><text:s/></text:span><text:span text:style-name="T1491">importe obligatorio:10.681,00€.</text:span></text:p>
        </text:list-item>
        <text:list-item>
          <text:p text:style-name="P1492"><text:span text:style-name="T1493">Se</text:span><text:span text:style-name="T1494"><text:s/></text:span><text:span text:style-name="T1495">compromete</text:span><text:span text:style-name="T1496"><text:s/></text:span><text:span text:style-name="T1497">a</text:span><text:span text:style-name="T1498"><text:s/></text:span><text:span text:style-name="T1499">llevar</text:span><text:span text:style-name="T1500"><text:s/></text:span><text:span text:style-name="T1501">a</text:span><text:span text:style-name="T1502"><text:s/></text:span><text:span text:style-name="T1503">cabo</text:span><text:span text:style-name="T1504"><text:s/></text:span><text:span text:style-name="T1505">la</text:span><text:span text:style-name="T1506"><text:s/></text:span><text:span text:style-name="T1507">siguiente</text:span><text:span text:style-name="T1508"><text:s/></text:span><text:span text:style-name="T1509">mejora</text:span><text:span text:style-name="T1510"><text:s/></text:span><text:span text:style-name="T1511">“utilización</text:span><text:span text:style-name="T1512"><text:s/></text:span><text:span text:style-name="T1513">de</text:span><text:span text:style-name="T1514"><text:s/></text:span><text:span text:style-name="T1515">energía</text:span><text:span text:style-name="T1516"><text:s/></text:span><text:span text:style-name="T1517">procedente</text:span><text:span text:style-name="T1518"><text:s/></text:span><text:span text:style-name="T1519">de</text:span><text:span text:style-name="T1520"><text:s/></text:span><text:span text:style-name="T1521">fuentes</text:span><text:span text:style-name="T1522"><text:s/></text:span><text:span text:style-name="T1523">renovables</text:span><text:span text:style-name="T1524"><text:s/></text:span><text:span text:style-name="T1525">en iluminación exterior de</text:span><text:span text:style-name="T1526"><text:s/>Puntos</text:span><text:span text:style-name="T1527"><text:s/>Limpios</text:span><text:span text:style-name="T1528"><text:s/></text:span><text:span text:style-name="T1529">y<text:s/></text:span><text:span text:style-name="T1530">Plantas</text:span><text:span text:style-name="T1531"><text:s/></text:span><text:span text:style-name="T1532">de</text:span><text:span text:style-name="T1533"><text:s/></text:span><text:span text:style-name="T1534">Transferencia”:<text:s/></text:span><text:span text:style-name="T1535">SI</text:span></text:p>
        </text:list-item>
        <text:list-item>
          <text:p text:style-name="P1536"><text:span text:style-name="T1537">Se</text:span><text:span text:style-name="T1538"><text:s/></text:span><text:span text:style-name="T1539">compromete</text:span><text:span text:style-name="T1540"><text:s/></text:span><text:span text:style-name="T1541">a</text:span><text:span text:style-name="T1542"><text:s/></text:span><text:span text:style-name="T1543">llevar</text:span><text:span text:style-name="T1544"><text:s/></text:span><text:span text:style-name="T1545">a</text:span><text:span text:style-name="T1546"><text:s/></text:span><text:span text:style-name="T1547">cabo</text:span><text:span text:style-name="T1548"><text:s/></text:span><text:span text:style-name="T1549">la</text:span><text:span text:style-name="T1550"><text:s/></text:span><text:span text:style-name="T1551">siguiente</text:span><text:span text:style-name="T1552"><text:s/></text:span><text:span text:style-name="T1553">mejora</text:span><text:span text:style-name="T1554"><text:s/></text:span><text:span text:style-name="T1555">“utilización</text:span><text:span text:style-name="T1556"><text:s/></text:span><text:span text:style-name="T1557">de</text:span><text:span text:style-name="T1558"><text:s/></text:span><text:span text:style-name="T1559">energía</text:span><text:span text:style-name="T1560"><text:s/></text:span><text:span text:style-name="T1561">procedente</text:span><text:span text:style-name="T1562"><text:s/></text:span><text:span text:style-name="T1563">de</text:span><text:span text:style-name="T1564"><text:s/></text:span><text:span text:style-name="T1565">fuentes</text:span><text:span text:style-name="T1566"><text:s/></text:span><text:span text:style-name="T1567">renovables,</text:span><text:span text:style-name="T1568"><text:s/></text:span><text:span text:style-name="T1569">mediante planta</text:span><text:span text:style-name="T1570"><text:s/>fotovoltaica</text:span><text:span text:style-name="T1571"><text:s/>en</text:span><text:span text:style-name="T1572"><text:s/></text:span><text:span text:style-name="T1573">el Punto</text:span><text:span text:style-name="T1574"><text:s/></text:span><text:span text:style-name="T1575">Limpio</text:span><text:span text:style-name="T1576"><text:s/></text:span><text:span text:style-name="T1577">de</text:span><text:span text:style-name="T1578"><text:s/></text:span><text:span text:style-name="T1579">Lajares”:<text:s/></text:span><text:span text:style-name="T1580">SI</text:span></text:p>
        </text:list-item>
        <text:list-item>
          <text:p text:style-name="P1581"><text:span text:style-name="T1582">Se</text:span><text:span text:style-name="T1583"><text:s/></text:span><text:span text:style-name="T1584">compromete</text:span><text:span text:style-name="T1585"><text:s/></text:span><text:span text:style-name="T1586">a</text:span><text:span text:style-name="T1587"><text:s/></text:span><text:span text:style-name="T1588">sustituir</text:span><text:span text:style-name="T1589"><text:s/></text:span><text:span text:style-name="T1590">12</text:span><text:span text:style-name="T1591"><text:s/></text:span><text:span text:style-name="T1592">contenedores</text:span><text:span text:style-name="T1593"><text:s/></text:span><text:span text:style-name="T1594">abiertos</text:span><text:span text:style-name="T1595"><text:s/></text:span><text:span text:style-name="T1596">de</text:span><text:span text:style-name="T1597"><text:s/></text:span><text:span text:style-name="T1598">38/40</text:span><text:span text:style-name="T1599"><text:s/></text:span><text:span text:style-name="T1600">m³</text:span><text:span text:style-name="T1601"><text:s/></text:span><text:span text:style-name="T1602">de</text:span><text:span text:style-name="T1603"><text:s/></text:span><text:span text:style-name="T1604">las</text:span><text:span text:style-name="T1605"><text:s/></text:span><text:span text:style-name="T1606">Plantas</text:span><text:span text:style-name="T1607"><text:s/></text:span><text:span text:style-name="T1608">de</text:span><text:span text:style-name="T1609"><text:s/></text:span><text:span text:style-name="T1610">Transferencia</text:span><text:span text:style-name="T1611"><text:s/></text:span><text:span text:style-name="T1612">y</text:span><text:span text:style-name="T1613"><text:s/></text:span><text:span text:style-name="T1614">Puntos</text:span><text:span text:style-name="T1615"><text:s/></text:span><text:span text:style-name="T1616">Limpios:</text:span><text:span text:style-name="T1617"><text:s/></text:span><text:span text:style-name="T1618">SI</text:span></text:p>
        </text:list-item>
        <text:list-item>
          <text:p text:style-name="P1619"><text:span text:style-name="T1620">Se</text:span><text:span text:style-name="T1621"><text:s/></text:span><text:span text:style-name="T1622">compromete</text:span><text:span text:style-name="T1623"><text:s/></text:span><text:span text:style-name="T1624">a<text:s/></text:span><text:span text:style-name="T1625">ejecutar</text:span><text:span text:style-name="T1626"><text:s/></text:span><text:span text:style-name="T1627">la</text:span><text:span text:style-name="T1628"><text:s/></text:span><text:span text:style-name="T1629">siguiente mejora:</text:span><text:span text:style-name="T1630"><text:s/>“ejecución</text:span><text:span text:style-name="T1631"><text:s/></text:span><text:span text:style-name="T1632">de<text:s/></text:span><text:span text:style-name="T1633">4.000</text:span><text:span text:style-name="T1634"><text:s/>m²</text:span><text:span text:style-name="T1635"><text:s/>de</text:span><text:span text:style-name="T1636"><text:s/>re<text:s/></text:span><text:span text:style-name="T1637">asfaltado:</text:span><text:span text:style-name="T1638"><text:s/>SI</text:span></text:p>
        </text:list-item>
      </text:list>
      <text:p text:style-name="P1639"/>
      <text:list text:style-name="LFO6" text:continue-numbering="true">
        <text:list-item>
          <text:p text:style-name="P1640"><text:span text:style-name="T1641">Se</text:span><text:span text:style-name="T1642"><text:s/></text:span><text:span text:style-name="T1643">compromete a<text:s/></text:span><text:span text:style-name="T1644">llevar</text:span><text:span text:style-name="T1645"><text:s/>a cabo la<text:s/></text:span><text:span text:style-name="T1646">siguiente</text:span><text:span text:style-name="T1647"><text:s/></text:span><text:span text:style-name="T1648">mejora</text:span><text:span text:style-name="T1649"><text:s/>“entrega<text:s/></text:span><text:span text:style-name="T1650">de</text:span><text:span text:style-name="T1651"><text:s/></text:span><text:span text:style-name="T1652">los</text:span><text:span text:style-name="T1653"><text:s/></text:span><text:span text:style-name="T1654">residuos</text:span><text:span text:style-name="T1655"><text:s/>textiles</text:span><text:span text:style-name="T1656"><text:s/></text:span><text:span text:style-name="T1657">a<text:s/></text:span><text:span text:style-name="T1658">entidades<text:s/></text:span><text:span text:style-name="T1659">de<text:s/></text:span><text:span text:style-name="T1660">la</text:span><text:span text:style-name="T1661"><text:s/></text:span><text:span text:style-name="T1662">economía</text:span><text:span text:style-name="T1663"><text:s/></text:span><text:span text:style-name="T1664">social</text:span><text:span text:style-name="T1665"><text:s/></text:span><text:span text:style-name="T1666">constituidas</text:span><text:span text:style-name="T1667"><text:s/></text:span><text:span text:style-name="T1668">de acuerdo</text:span><text:span text:style-name="T1669"><text:s/>a<text:s/></text:span><text:span text:style-name="T1670">la ley</text:span><text:span text:style-name="T1671"><text:s/></text:span><text:span text:style-name="T1672">5/2011,</text:span><text:span text:style-name="T1673"><text:s/></text:span><text:span text:style-name="T1674">de 29</text:span><text:span text:style-name="T1675"><text:s/></text:span><text:span text:style-name="T1676">de</text:span><text:span text:style-name="T1677"><text:s/>marzo,</text:span><text:span text:style-name="T1678"><text:s/></text:span><text:span text:style-name="T1679">de</text:span><text:span text:style-name="T1680"><text:s/></text:span><text:span text:style-name="T1681">Economía</text:span><text:span text:style-name="T1682"><text:s/>Social”:</text:span><text:span text:style-name="T1683"><text:s/></text:span><text:span text:style-name="T1684">SI</text:span></text:p>
        </text:list-item>
      </text:list>
      <text:h text:style-name="P1685" text:outline-level="1"><text:span text:style-name="T1686">Empresa</text:span><text:span text:style-name="T1687"><text:s/></text:span><text:span text:style-name="T1688">URBASER</text:span><text:span text:style-name="T1689"><text:s/></text:span><text:span text:style-name="T1690">SAU:</text:span><text:span text:style-name="T1691"><text:s/></text:span>por<text:span text:style-name="T1692"><text:s/></text:span>un<text:span text:style-name="T1693"><text:s/></text:span><text:span text:style-name="T1694">precio</text:span><text:span text:style-name="T1695"><text:s/></text:span>de<text:span text:style-name="T1696"><text:s/></text:span><text:span text:style-name="T1697">3.671.299,53€,</text:span><text:span text:style-name="T1698"><text:s/></text:span><text:span text:style-name="T1699">sin</text:span><text:span text:style-name="T1700"><text:s/></text:span>incluir<text:span text:style-name="T1701"><text:s/></text:span><text:span text:style-name="T1702">IGIC.</text:span><text:span text:style-name="T1703"><text:s/></text:span><text:span text:style-name="T1704">Además,</text:span><text:span text:style-name="T1705"><text:s/></text:span><text:span text:style-name="T1706">se</text:span><text:span text:style-name="T1707"><text:s/></text:span><text:span text:style-name="T1708">compromete</text:span><text:span text:style-name="T1709"><text:s/></text:span>a<text:span text:style-name="T1710"><text:s/></text:span><text:span text:style-name="T1711">ejecutar<text:s/></text:span>las<text:span text:style-name="T1712"><text:s/></text:span><text:span text:style-name="T1713">siguientes</text:span><text:span text:style-name="T1714"><text:s/></text:span><text:span text:style-name="T1715">prestaciones:</text:span></text:h>
      <text:list text:style-name="LFO5" text:continue-numbering="true">
        <text:list-item>
          <text:p text:style-name="P1716"><text:span text:style-name="T1717">Se</text:span><text:span text:style-name="T1718"><text:s/></text:span><text:span text:style-name="T1719">compromete</text:span><text:span text:style-name="T1720"><text:s/></text:span><text:span text:style-name="T1721">a</text:span><text:span text:style-name="T1722"><text:s/></text:span><text:span text:style-name="T1723">ofertar</text:span><text:span text:style-name="T1724"><text:s/></text:span><text:span text:style-name="T1725">para</text:span><text:span text:style-name="T1726"><text:s/></text:span><text:span text:style-name="T1727">la</text:span><text:span text:style-name="T1728"><text:s/></text:span><text:span text:style-name="T1729">campaña</text:span><text:span text:style-name="T1730"><text:s/></text:span><text:span text:style-name="T1731">de</text:span><text:span text:style-name="T1732"><text:s/></text:span><text:span text:style-name="T1733">formación</text:span><text:span text:style-name="T1734"><text:s/></text:span><text:span text:style-name="T1735">y</text:span><text:span text:style-name="T1736"><text:s/></text:span><text:span text:style-name="T1737">sensibilización</text:span><text:span text:style-name="T1738"><text:s/></text:span><text:span text:style-name="T1739">el</text:span><text:span text:style-name="T1740"><text:s/></text:span><text:span text:style-name="T1741">siguiente</text:span><text:span text:style-name="T1742"><text:s/></text:span><text:span text:style-name="T1743">importe</text:span><text:span text:style-name="T1744"><text:s/></text:span><text:span text:style-name="T1745">por</text:span><text:span text:style-name="T1746"><text:s/></text:span><text:span text:style-name="T1747">encima</text:span><text:span text:style-name="T1748"><text:s/></text:span><text:span text:style-name="T1749">del</text:span><text:span text:style-name="T1750"><text:s/></text:span><text:span text:style-name="T1751">importe obligatorio:12.000€.</text:span></text:p>
        </text:list-item>
        <text:list-item>
          <text:p text:style-name="P1752"><text:span text:style-name="T1753">Se</text:span><text:span text:style-name="T1754"><text:s/></text:span><text:span text:style-name="T1755">compromete</text:span><text:span text:style-name="T1756"><text:s/></text:span><text:span text:style-name="T1757">a</text:span><text:span text:style-name="T1758"><text:s/></text:span><text:span text:style-name="T1759">llevar</text:span><text:span text:style-name="T1760"><text:s/></text:span><text:span text:style-name="T1761">a</text:span><text:span text:style-name="T1762"><text:s/></text:span><text:span text:style-name="T1763">cabo</text:span><text:span text:style-name="T1764"><text:s/></text:span><text:span text:style-name="T1765">la</text:span><text:span text:style-name="T1766"><text:s/></text:span><text:span text:style-name="T1767">siguiente</text:span><text:span text:style-name="T1768"><text:s/></text:span><text:span text:style-name="T1769">mejora</text:span><text:span text:style-name="T1770"><text:s/></text:span><text:span text:style-name="T1771">“utilización</text:span><text:span text:style-name="T1772"><text:s/></text:span><text:span text:style-name="T1773">de</text:span><text:span text:style-name="T1774"><text:s/></text:span><text:span text:style-name="T1775">energía</text:span><text:span text:style-name="T1776"><text:s/></text:span><text:span text:style-name="T1777">procedente</text:span><text:span text:style-name="T1778"><text:s/></text:span><text:span text:style-name="T1779">de</text:span><text:span text:style-name="T1780"><text:s/></text:span><text:span text:style-name="T1781">fuentes</text:span><text:span text:style-name="T1782"><text:s/></text:span><text:span text:style-name="T1783">renovables</text:span><text:span text:style-name="T1784"><text:s/></text:span><text:span text:style-name="T1785">en iluminación exterior de</text:span><text:span text:style-name="T1786"><text:s/>Puntos</text:span><text:span text:style-name="T1787"><text:s/>Limpios</text:span><text:span text:style-name="T1788"><text:s/></text:span><text:span text:style-name="T1789">y<text:s/></text:span><text:span text:style-name="T1790">Plantas</text:span><text:span text:style-name="T1791"><text:s/></text:span><text:span text:style-name="T1792">de</text:span><text:span text:style-name="T1793"><text:s/></text:span><text:span text:style-name="T1794">Transferencia”:<text:s/></text:span><text:span text:style-name="T1795">SI</text:span></text:p>
        </text:list-item>
        <text:list-item>
          <text:p text:style-name="P1796"><text:span text:style-name="T1797">Se</text:span><text:span text:style-name="T1798"><text:s/></text:span><text:span text:style-name="T1799">compromete</text:span><text:span text:style-name="T1800"><text:s/></text:span><text:span text:style-name="T1801">a</text:span><text:span text:style-name="T1802"><text:s/></text:span><text:span text:style-name="T1803">llevar</text:span><text:span text:style-name="T1804"><text:s/></text:span><text:span text:style-name="T1805">a</text:span><text:span text:style-name="T1806"><text:s/></text:span><text:span text:style-name="T1807">cabo</text:span><text:span text:style-name="T1808"><text:s/></text:span><text:span text:style-name="T1809">la</text:span><text:span text:style-name="T1810"><text:s/></text:span><text:span text:style-name="T1811">siguiente</text:span><text:span text:style-name="T1812"><text:s/></text:span><text:span text:style-name="T1813">mejora</text:span><text:span text:style-name="T1814"><text:s/></text:span><text:span text:style-name="T1815">“utilización</text:span><text:span text:style-name="T1816"><text:s/></text:span><text:span text:style-name="T1817">de</text:span><text:span text:style-name="T1818"><text:s/></text:span><text:span text:style-name="T1819">energía</text:span><text:span text:style-name="T1820"><text:s/></text:span><text:span text:style-name="T1821">procedente</text:span><text:span text:style-name="T1822"><text:s/></text:span><text:span text:style-name="T1823">de</text:span><text:span text:style-name="T1824"><text:s/></text:span><text:span text:style-name="T1825">fuentes</text:span><text:span text:style-name="T1826"><text:s/></text:span><text:span text:style-name="T1827">renovables,</text:span><text:span text:style-name="T1828"><text:s/></text:span><text:span text:style-name="T1829">mediante planta</text:span><text:span text:style-name="T1830"><text:s/>fotovoltaica</text:span><text:span text:style-name="T1831"><text:s/>en</text:span><text:span text:style-name="T1832"><text:s/></text:span><text:span text:style-name="T1833">el Punto</text:span><text:span text:style-name="T1834"><text:s/></text:span><text:span text:style-name="T1835">Limpio</text:span><text:span text:style-name="T1836"><text:s/></text:span><text:span text:style-name="T1837">de</text:span><text:span text:style-name="T1838"><text:s/></text:span><text:span text:style-name="T1839">Lajares”:<text:s/></text:span><text:span text:style-name="T1840">SI</text:span></text:p>
        </text:list-item>
        <text:list-item>
          <text:p text:style-name="P1841"><text:span text:style-name="T1842">Se</text:span><text:span text:style-name="T1843"><text:s/></text:span><text:span text:style-name="T1844">compromete</text:span><text:span text:style-name="T1845"><text:s/></text:span><text:span text:style-name="T1846">a</text:span><text:span text:style-name="T1847"><text:s/></text:span><text:span text:style-name="T1848">sustituir</text:span><text:span text:style-name="T1849"><text:s/></text:span><text:span text:style-name="T1850">12</text:span><text:span text:style-name="T1851"><text:s/></text:span><text:span text:style-name="T1852">contenedores</text:span><text:span text:style-name="T1853"><text:s/></text:span><text:span text:style-name="T1854">abiertos</text:span><text:span text:style-name="T1855"><text:s/></text:span><text:span text:style-name="T1856">de</text:span><text:span text:style-name="T1857"><text:s/></text:span><text:span text:style-name="T1858">38/40</text:span><text:span text:style-name="T1859"><text:s/></text:span><text:span text:style-name="T1860">m³</text:span><text:span text:style-name="T1861"><text:s/></text:span><text:span text:style-name="T1862">de</text:span><text:span text:style-name="T1863"><text:s/></text:span><text:span text:style-name="T1864">las</text:span><text:span text:style-name="T1865"><text:s/></text:span><text:span text:style-name="T1866">Plantas</text:span><text:span text:style-name="T1867"><text:s/></text:span><text:span text:style-name="T1868">de</text:span><text:span text:style-name="T1869"><text:s/></text:span><text:span text:style-name="T1870">Transferencia</text:span><text:span text:style-name="T1871"><text:s/></text:span><text:span text:style-name="T1872">y</text:span><text:span text:style-name="T1873"><text:s/></text:span><text:span text:style-name="T1874">Puntos</text:span><text:span text:style-name="T1875"><text:s/></text:span><text:span text:style-name="T1876">Limpios:</text:span><text:span text:style-name="T1877"><text:s/></text:span><text:span text:style-name="T1878">SI</text:span></text:p>
        </text:list-item>
        <text:list-item>
          <text:p text:style-name="P1879"><text:span text:style-name="T1880">Se</text:span><text:span text:style-name="T1881"><text:s/></text:span><text:span text:style-name="T1882">compromete</text:span><text:span text:style-name="T1883"><text:s/></text:span><text:span text:style-name="T1884">a<text:s/></text:span><text:span text:style-name="T1885">ejecutar</text:span><text:span text:style-name="T1886"><text:s/></text:span><text:span text:style-name="T1887">la</text:span><text:span text:style-name="T1888"><text:s/></text:span><text:span text:style-name="T1889">siguiente mejora:</text:span><text:span text:style-name="T1890"><text:s/>“ejecución</text:span><text:span text:style-name="T1891"><text:s/></text:span><text:span text:style-name="T1892">de<text:s/></text:span><text:span text:style-name="T1893">4.000</text:span><text:span text:style-name="T1894"><text:s/>m²</text:span><text:span text:style-name="T1895"><text:s/>de</text:span><text:span text:style-name="T1896"><text:s/>re<text:s/></text:span><text:span text:style-name="T1897">asfaltado:</text:span><text:span text:style-name="T1898"><text:s/>SI</text:span></text:p>
        </text:list-item>
      </text:list>
      <text:p text:style-name="P1899"/>
      <text:list text:style-name="LFO5" text:continue-numbering="true">
        <text:list-item>
          <text:p text:style-name="P1900"><text:span text:style-name="T1901">Se</text:span><text:span text:style-name="T1902"><text:s/></text:span><text:span text:style-name="T1903">compromete a<text:s/></text:span><text:span text:style-name="T1904">llevar</text:span><text:span text:style-name="T1905"><text:s/>a cabo la<text:s/></text:span><text:span text:style-name="T1906">siguiente</text:span><text:span text:style-name="T1907"><text:s/></text:span><text:span text:style-name="T1908">mejora</text:span><text:span text:style-name="T1909"><text:s/>“entrega<text:s/></text:span><text:span text:style-name="T1910">de</text:span><text:span text:style-name="T1911"><text:s/></text:span><text:span text:style-name="T1912">los</text:span><text:span text:style-name="T1913"><text:s/></text:span><text:span text:style-name="T1914">residuos</text:span><text:span text:style-name="T1915"><text:s/>textiles</text:span><text:span text:style-name="T1916"><text:s/></text:span><text:span text:style-name="T1917">a<text:s/></text:span><text:span text:style-name="T1918">entidades<text:s/></text:span><text:span text:style-name="T1919">de<text:s/></text:span><text:span text:style-name="T1920">la</text:span><text:span text:style-name="T1921"><text:s/></text:span><text:span text:style-name="T1922">economía</text:span><text:span text:style-name="T1923"><text:s/></text:span><text:span text:style-name="T1924">social</text:span><text:span text:style-name="T1925"><text:s/></text:span><text:span text:style-name="T1926">constituidas</text:span><text:span text:style-name="T1927"><text:s/></text:span><text:span text:style-name="T1928">de acuerdo</text:span><text:span text:style-name="T1929"><text:s/>a<text:s/></text:span><text:span text:style-name="T1930">la ley</text:span><text:span text:style-name="T1931"><text:s/></text:span><text:span text:style-name="T1932">5/2011,</text:span><text:span text:style-name="T1933"><text:s/></text:span><text:span text:style-name="T1934">de 29</text:span><text:span text:style-name="T1935"><text:s/></text:span><text:span text:style-name="T1936">de</text:span><text:span text:style-name="T1937"><text:s/>marzo,</text:span><text:span text:style-name="T1938"><text:s/></text:span><text:span text:style-name="T1939">de</text:span><text:span text:style-name="T1940"><text:s/></text:span><text:span text:style-name="T1941">Economía</text:span><text:span text:style-name="T1942"><text:s/>Social”:</text:span><text:span text:style-name="T1943"><text:s/></text:span><text:span text:style-name="T1944">SI</text:span></text:p>
        </text:list-item>
      </text:list>
      <text:p text:style-name="P1945"><text:span text:style-name="T1946">Empresa</text:span><text:span text:style-name="T1947"><text:s/></text:span><text:span text:style-name="T1948">VALORIZA</text:span><text:span text:style-name="T1949"><text:s/></text:span><text:span text:style-name="T1950">SERVICIOS</text:span><text:span text:style-name="T1951"><text:s/></text:span><text:span text:style-name="T1952">MEDIOAMBIENTALES</text:span><text:span text:style-name="T1953"><text:s/></text:span><text:span text:style-name="T1954">SA:</text:span><text:span text:style-name="T1955"><text:s/></text:span><text:span text:style-name="T1956">por</text:span><text:span text:style-name="T1957"><text:s/></text:span><text:span text:style-name="T1958">un</text:span><text:span text:style-name="T1959"><text:s/></text:span><text:span text:style-name="T1960">precio</text:span><text:span text:style-name="T1961"><text:s/></text:span><text:span text:style-name="T1962">de</text:span><text:span text:style-name="T1963"><text:s/></text:span><text:span text:style-name="T1964">3.880.183,81€,</text:span><text:span text:style-name="T1965"><text:s/></text:span><text:span text:style-name="T1966">sin</text:span><text:span text:style-name="T1967"><text:s/></text:span><text:span text:style-name="T1968">incluir</text:span><text:span text:style-name="T1969"><text:s/></text:span><text:span text:style-name="T1970">IGIC.</text:span></text:p>
      <text:h text:style-name="P1971" text:outline-level="1"><text:span text:style-name="T1972">Además,</text:span><text:span text:style-name="T1973"><text:s/></text:span><text:span text:style-name="T1974">se</text:span><text:span text:style-name="T1975"><text:s/></text:span><text:span text:style-name="T1976">compromete</text:span><text:span text:style-name="T1977"><text:s/></text:span>a<text:span text:style-name="T1978"><text:s/></text:span><text:span text:style-name="T1979">ejecutar<text:s/></text:span>las<text:span text:style-name="T1980"><text:s/></text:span><text:span text:style-name="T1981">siguientes</text:span><text:span text:style-name="T1982"><text:s/></text:span><text:span text:style-name="T1983">prestaciones:</text:span></text:h>
      <text:p text:style-name="P1984"/>
      <text:list text:style-name="LFO4" text:continue-numbering="true">
        <text:list-item>
          <text:p text:style-name="P1985"><text:span text:style-name="T1986">Se</text:span><text:span text:style-name="T1987"><text:s/></text:span><text:span text:style-name="T1988">compromete</text:span><text:span text:style-name="T1989"><text:s/></text:span><text:span text:style-name="T1990">a</text:span><text:span text:style-name="T1991"><text:s/></text:span><text:span text:style-name="T1992">ofertar</text:span><text:span text:style-name="T1993"><text:s/></text:span><text:span text:style-name="T1994">para</text:span><text:span text:style-name="T1995"><text:s/></text:span><text:span text:style-name="T1996">la</text:span><text:span text:style-name="T1997"><text:s/></text:span><text:span text:style-name="T1998">campaña</text:span><text:span text:style-name="T1999"><text:s/></text:span><text:span text:style-name="T2000">de</text:span><text:span text:style-name="T2001"><text:s/></text:span><text:span text:style-name="T2002">formación</text:span><text:span text:style-name="T2003"><text:s/></text:span><text:span text:style-name="T2004">y</text:span><text:span text:style-name="T2005"><text:s/></text:span><text:span text:style-name="T2006">sensibilización</text:span><text:span text:style-name="T2007"><text:s/></text:span><text:span text:style-name="T2008">el</text:span><text:span text:style-name="T2009"><text:s/></text:span><text:span text:style-name="T2010">siguiente</text:span><text:span text:style-name="T2011"><text:s/></text:span><text:span text:style-name="T2012">importe</text:span><text:span text:style-name="T2013"><text:s/></text:span><text:span text:style-name="T2014">por</text:span><text:span text:style-name="T2015"><text:s/></text:span><text:span text:style-name="T2016">encima</text:span><text:span text:style-name="T2017"><text:s/></text:span><text:span text:style-name="T2018">del</text:span><text:span text:style-name="T2019"><text:s/></text:span><text:span text:style-name="T2020">importe obligatorio:54.000€.</text:span></text:p>
        </text:list-item>
        <text:list-item>
          <text:p text:style-name="P2021"><text:span text:style-name="T2022">Se</text:span><text:span text:style-name="T2023"><text:s/></text:span><text:span text:style-name="T2024">compromete</text:span><text:span text:style-name="T2025"><text:s/></text:span><text:span text:style-name="T2026">a</text:span><text:span text:style-name="T2027"><text:s/></text:span><text:span text:style-name="T2028">llevar</text:span><text:span text:style-name="T2029"><text:s/></text:span><text:span text:style-name="T2030">a</text:span><text:span text:style-name="T2031"><text:s/></text:span><text:span text:style-name="T2032">cabo</text:span><text:span text:style-name="T2033"><text:s/></text:span><text:span text:style-name="T2034">la</text:span><text:span text:style-name="T2035"><text:s/></text:span><text:span text:style-name="T2036">siguiente</text:span><text:span text:style-name="T2037"><text:s/></text:span><text:span text:style-name="T2038">mejora</text:span><text:span text:style-name="T2039"><text:s/></text:span><text:span text:style-name="T2040">“utilización</text:span><text:span text:style-name="T2041"><text:s/></text:span><text:span text:style-name="T2042">de</text:span><text:span text:style-name="T2043"><text:s/></text:span><text:span text:style-name="T2044">energía</text:span><text:span text:style-name="T2045"><text:s/></text:span><text:span text:style-name="T2046">procedente</text:span><text:span text:style-name="T2047"><text:s/></text:span><text:span text:style-name="T2048">de</text:span><text:span text:style-name="T2049"><text:s/></text:span><text:span text:style-name="T2050">fuentes</text:span><text:span text:style-name="T2051"><text:s/></text:span><text:span text:style-name="T2052">renovables</text:span><text:span text:style-name="T2053"><text:s/></text:span><text:span text:style-name="T2054">en<text:s/></text:span><text:span text:style-name="T2055">iluminación exterior de</text:span><text:span text:style-name="T2056"><text:s/>Puntos</text:span><text:span text:style-name="T2057"><text:s/>Limpios</text:span><text:span text:style-name="T2058"><text:s/></text:span><text:span text:style-name="T2059">y<text:s/></text:span><text:span text:style-name="T2060">Plantas</text:span><text:span text:style-name="T2061"><text:s/></text:span><text:span text:style-name="T2062">de</text:span><text:span text:style-name="T2063"><text:s/></text:span><text:span text:style-name="T2064">Transferencia”:<text:s/></text:span><text:span text:style-name="T2065">SI</text:span></text:p>
        </text:list-item>
        <text:list-item>
          <text:p text:style-name="P2066"><text:span text:style-name="T2067">Se</text:span><text:span text:style-name="T2068"><text:s/></text:span><text:span text:style-name="T2069">compromete</text:span><text:span text:style-name="T2070"><text:s/></text:span><text:span text:style-name="T2071">a</text:span><text:span text:style-name="T2072"><text:s/></text:span><text:span text:style-name="T2073">llevar</text:span><text:span text:style-name="T2074"><text:s/></text:span><text:span text:style-name="T2075">a</text:span><text:span text:style-name="T2076"><text:s/></text:span><text:span text:style-name="T2077">cabo</text:span><text:span text:style-name="T2078"><text:s/></text:span><text:span text:style-name="T2079">la</text:span><text:span text:style-name="T2080"><text:s/></text:span><text:span text:style-name="T2081">siguiente</text:span><text:span text:style-name="T2082"><text:s/></text:span><text:span text:style-name="T2083">mejora</text:span><text:span text:style-name="T2084"><text:s/></text:span><text:span text:style-name="T2085">“utilización</text:span><text:span text:style-name="T2086"><text:s/></text:span><text:span text:style-name="T2087">de</text:span><text:span text:style-name="T2088"><text:s/></text:span><text:span text:style-name="T2089">energía</text:span><text:span text:style-name="T2090"><text:s/></text:span><text:span text:style-name="T2091">procedente</text:span><text:span text:style-name="T2092"><text:s/></text:span><text:span text:style-name="T2093">de</text:span><text:span text:style-name="T2094"><text:s/></text:span><text:span text:style-name="T2095">fuentes</text:span><text:span text:style-name="T2096"><text:s/></text:span><text:span text:style-name="T2097">renovables,</text:span><text:span text:style-name="T2098"><text:s/></text:span><text:span text:style-name="T2099">mediante planta</text:span><text:span text:style-name="T2100"><text:s/>fotovoltaica</text:span><text:span text:style-name="T2101"><text:s/>en</text:span><text:span text:style-name="T2102"><text:s/></text:span><text:span text:style-name="T2103">el Punto</text:span><text:span text:style-name="T2104"><text:s/></text:span><text:span text:style-name="T2105">Limpio</text:span><text:span text:style-name="T2106"><text:s/></text:span><text:span text:style-name="T2107">de</text:span><text:span text:style-name="T2108"><text:s/></text:span><text:span text:style-name="T2109">Lajares”:<text:s/></text:span><text:span text:style-name="T2110">SI</text:span></text:p>
        </text:list-item>
        <text:list-item>
          <text:p text:style-name="P2111"><text:span text:style-name="T2112">Se</text:span><text:span text:style-name="T2113"><text:s/></text:span><text:span text:style-name="T2114">compromete</text:span><text:span text:style-name="T2115"><text:s/></text:span><text:span text:style-name="T2116">a</text:span><text:span text:style-name="T2117"><text:s/></text:span><text:span text:style-name="T2118">sustituir</text:span><text:span text:style-name="T2119"><text:s/></text:span><text:span text:style-name="T2120">12</text:span><text:span text:style-name="T2121"><text:s/></text:span><text:span text:style-name="T2122">contenedores</text:span><text:span text:style-name="T2123"><text:s/></text:span><text:span text:style-name="T2124">abiertos</text:span><text:span text:style-name="T2125"><text:s/></text:span><text:span text:style-name="T2126">de</text:span><text:span text:style-name="T2127"><text:s/></text:span><text:span text:style-name="T2128">38/40</text:span><text:span text:style-name="T2129"><text:s/></text:span><text:span text:style-name="T2130">m³</text:span><text:span text:style-name="T2131"><text:s/></text:span><text:span text:style-name="T2132">de</text:span><text:span text:style-name="T2133"><text:s/></text:span><text:span text:style-name="T2134">las</text:span><text:span text:style-name="T2135"><text:s/></text:span><text:span text:style-name="T2136">Plantas</text:span><text:span text:style-name="T2137"><text:s/></text:span><text:span text:style-name="T2138">de</text:span><text:span text:style-name="T2139"><text:s/></text:span><text:span text:style-name="T2140">Transferencia</text:span><text:span text:style-name="T2141"><text:s/></text:span><text:span text:style-name="T2142">y</text:span><text:span text:style-name="T2143"><text:s/></text:span><text:span text:style-name="T2144">Puntos</text:span></text:p>
        </text:list-item>
      </text:list>
      <text:p text:style-name="P2145"/>
      <text:p text:style-name="P2203"><text:span text:style-name="T2204">Limpios:</text:span><text:span text:style-name="T2205"><text:s/></text:span><text:span text:style-name="T2206">SI</text:span></text:p>
      <text:p text:style-name="P2207"/>
      <text:list text:style-name="LFO4" text:continue-numbering="true">
        <text:list-item>
          <text:p text:style-name="P2208"><text:span text:style-name="T2209">Se</text:span><text:span text:style-name="T2210"><text:s/></text:span><text:span text:style-name="T2211">compromete</text:span><text:span text:style-name="T2212"><text:s/></text:span><text:span text:style-name="T2213">a<text:s/></text:span><text:span text:style-name="T2214">ejecutar</text:span><text:span text:style-name="T2215"><text:s/></text:span><text:span text:style-name="T2216">la</text:span><text:span text:style-name="T2217"><text:s/></text:span><text:span text:style-name="T2218">siguiente mejora:</text:span><text:span text:style-name="T2219"><text:s/>“ejecución</text:span><text:span text:style-name="T2220"><text:s/></text:span><text:span text:style-name="T2221">de<text:s/></text:span><text:span text:style-name="T2222">4.000</text:span><text:span text:style-name="T2223"><text:s/>m²</text:span><text:span text:style-name="T2224"><text:s/>de</text:span><text:span text:style-name="T2225"><text:s/>re<text:s/></text:span><text:span text:style-name="T2226">asfaltado:</text:span><text:span text:style-name="T2227"><text:s/>SI</text:span></text:p>
        </text:list-item>
      </text:list>
      <text:p text:style-name="P2228"/>
      <text:list text:style-name="LFO4" text:continue-numbering="true">
        <text:list-item>
          <text:p text:style-name="P2229"><text:span text:style-name="T2230">Se</text:span><text:span text:style-name="T2231"><text:s/></text:span><text:span text:style-name="T2232">compromete a<text:s/></text:span><text:span text:style-name="T2233">llevar</text:span><text:span text:style-name="T2234"><text:s/>a cabo la<text:s/></text:span><text:span text:style-name="T2235">siguiente</text:span><text:span text:style-name="T2236"><text:s/></text:span><text:span text:style-name="T2237">mejora</text:span><text:span text:style-name="T2238"><text:s/>“entrega<text:s/></text:span><text:span text:style-name="T2239">de</text:span><text:span text:style-name="T2240"><text:s/></text:span><text:span text:style-name="T2241">los</text:span><text:span text:style-name="T2242"><text:s/></text:span><text:span text:style-name="T2243">residuos</text:span><text:span text:style-name="T2244"><text:s/>textiles</text:span><text:span text:style-name="T2245"><text:s/></text:span><text:span text:style-name="T2246">a<text:s/></text:span><text:span text:style-name="T2247">entidades<text:s/></text:span><text:span text:style-name="T2248">de<text:s/></text:span><text:span text:style-name="T2249">la</text:span><text:span text:style-name="T2250"><text:s/></text:span><text:span text:style-name="T2251">economía</text:span><text:span text:style-name="T2252"><text:s/></text:span><text:span text:style-name="T2253">social</text:span><text:span text:style-name="T2254"><text:s/></text:span><text:span text:style-name="T2255">constituidas</text:span><text:span text:style-name="T2256"><text:s/></text:span><text:span text:style-name="T2257">de acuerdo</text:span><text:span text:style-name="T2258"><text:s/>a<text:s/></text:span><text:span text:style-name="T2259">la ley</text:span><text:span text:style-name="T2260"><text:s/></text:span><text:span text:style-name="T2261">5/2011,</text:span><text:span text:style-name="T2262"><text:s/></text:span><text:span text:style-name="T2263">de 29</text:span><text:span text:style-name="T2264"><text:s/></text:span><text:span text:style-name="T2265">de</text:span><text:span text:style-name="T2266"><text:s/>marzo,</text:span><text:span text:style-name="T2267"><text:s/></text:span><text:span text:style-name="T2268">de</text:span><text:span text:style-name="T2269"><text:s/></text:span><text:span text:style-name="T2270">Economía</text:span><text:span text:style-name="T2271"><text:s/>Social”:</text:span><text:span text:style-name="T2272"><text:s/></text:span><text:span text:style-name="T2273">SI</text:span></text:p>
        </text:list-item>
      </text:list>
      <text:p text:style-name="P2274"><text:span text:style-name="T2275">Empresa</text:span><text:span text:style-name="T2276"><text:s/></text:span><text:span text:style-name="T2277">UTE</text:span><text:span text:style-name="T2278"><text:s/></text:span><text:span text:style-name="T2279">STV</text:span><text:span text:style-name="T2280"><text:s/></text:span><text:span text:style-name="T2281">GESTIÓN</text:span><text:span text:style-name="T2282"><text:s/></text:span><text:span text:style-name="T2283">SL-SUMYTRANS</text:span><text:span text:style-name="T2284"><text:s/></text:span><text:span text:style-name="T2285">HRDOS</text:span><text:span text:style-name="T2286"><text:s/></text:span><text:span text:style-name="T2287">JRC</text:span><text:span text:style-name="T2288"><text:s/></text:span><text:span text:style-name="T2289">2012</text:span><text:span text:style-name="T2290"><text:s/></text:span><text:span text:style-name="T2291">SL:</text:span><text:span text:style-name="T2292"><text:s/></text:span><text:span text:style-name="T2293">por</text:span><text:span text:style-name="T2294"><text:s/></text:span><text:span text:style-name="T2295">un</text:span><text:span text:style-name="T2296"><text:s/></text:span><text:span text:style-name="T2297">precio</text:span><text:span text:style-name="T2298"><text:s/></text:span><text:span text:style-name="T2299">de</text:span><text:span text:style-name="T2300"><text:s/></text:span><text:span text:style-name="T2301">4.037.520,21€,</text:span><text:span text:style-name="T2302"><text:s/></text:span><text:span text:style-name="T2303">sin</text:span><text:span text:style-name="T2304"><text:s/></text:span><text:span text:style-name="T2305">incluir</text:span><text:span text:style-name="T2306"><text:s/></text:span><text:span text:style-name="T2307">IGIC.</text:span></text:p>
      <text:h text:style-name="P2308" text:outline-level="1"><text:span text:style-name="T2309">Además,</text:span><text:span text:style-name="T2310"><text:s/></text:span><text:span text:style-name="T2311">se</text:span><text:span text:style-name="T2312"><text:s/></text:span><text:span text:style-name="T2313">compromete</text:span><text:span text:style-name="T2314"><text:s/></text:span>a<text:span text:style-name="T2315"><text:s/></text:span><text:span text:style-name="T2316">ejecutar<text:s/></text:span>las<text:span text:style-name="T2317"><text:s/></text:span><text:span text:style-name="T2318">siguientes</text:span><text:span text:style-name="T2319"><text:s/></text:span><text:span text:style-name="T2320">prestaciones:</text:span></text:h>
      <text:p text:style-name="P2321"/>
      <text:list text:style-name="LFO3" text:continue-numbering="true">
        <text:list-item>
          <text:p text:style-name="P2322"><text:span text:style-name="T2323">Se</text:span><text:span text:style-name="T2324"><text:s/></text:span><text:span text:style-name="T2325">compromete</text:span><text:span text:style-name="T2326"><text:s/></text:span><text:span text:style-name="T2327">a</text:span><text:span text:style-name="T2328"><text:s/></text:span><text:span text:style-name="T2329">ofertar</text:span><text:span text:style-name="T2330"><text:s/></text:span><text:span text:style-name="T2331">para</text:span><text:span text:style-name="T2332"><text:s/></text:span><text:span text:style-name="T2333">la</text:span><text:span text:style-name="T2334"><text:s/></text:span><text:span text:style-name="T2335">campaña</text:span><text:span text:style-name="T2336"><text:s/></text:span><text:span text:style-name="T2337">de</text:span><text:span text:style-name="T2338"><text:s/></text:span><text:span text:style-name="T2339">formación</text:span><text:span text:style-name="T2340"><text:s/></text:span><text:span text:style-name="T2341">y</text:span><text:span text:style-name="T2342"><text:s/></text:span><text:span text:style-name="T2343">sensibilización</text:span><text:span text:style-name="T2344"><text:s/></text:span><text:span text:style-name="T2345">el</text:span><text:span text:style-name="T2346"><text:s/></text:span><text:span text:style-name="T2347">siguiente</text:span><text:span text:style-name="T2348"><text:s/></text:span><text:span text:style-name="T2349">importe</text:span><text:span text:style-name="T2350"><text:s/></text:span><text:span text:style-name="T2351">por</text:span><text:span text:style-name="T2352"><text:s/></text:span><text:span text:style-name="T2353">encima</text:span><text:span text:style-name="T2354"><text:s/></text:span><text:span text:style-name="T2355">del</text:span><text:span text:style-name="T2356"><text:s/></text:span><text:span text:style-name="T2357">importe obligatorio:86.400,00€.</text:span></text:p>
        </text:list-item>
        <text:list-item>
          <text:p text:style-name="P2358"><text:span text:style-name="T2359">Se</text:span><text:span text:style-name="T2360"><text:s/></text:span><text:span text:style-name="T2361">compromete</text:span><text:span text:style-name="T2362"><text:s/></text:span><text:span text:style-name="T2363">a</text:span><text:span text:style-name="T2364"><text:s/></text:span><text:span text:style-name="T2365">llevar</text:span><text:span text:style-name="T2366"><text:s/></text:span><text:span text:style-name="T2367">a</text:span><text:span text:style-name="T2368"><text:s/></text:span><text:span text:style-name="T2369">cabo</text:span><text:span text:style-name="T2370"><text:s/></text:span><text:span text:style-name="T2371">la</text:span><text:span text:style-name="T2372"><text:s/></text:span><text:span text:style-name="T2373">siguiente</text:span><text:span text:style-name="T2374"><text:s/></text:span><text:span text:style-name="T2375">mejora</text:span><text:span text:style-name="T2376"><text:s/></text:span><text:span text:style-name="T2377">“utilización</text:span><text:span text:style-name="T2378"><text:s/></text:span><text:span text:style-name="T2379">de</text:span><text:span text:style-name="T2380"><text:s/></text:span><text:span text:style-name="T2381">energía</text:span><text:span text:style-name="T2382"><text:s/></text:span><text:span text:style-name="T2383">procedente</text:span><text:span text:style-name="T2384"><text:s/></text:span><text:span text:style-name="T2385">de</text:span><text:span text:style-name="T2386"><text:s/></text:span><text:span text:style-name="T2387">fuentes</text:span><text:span text:style-name="T2388"><text:s/></text:span><text:span text:style-name="T2389">renovables</text:span><text:span text:style-name="T2390"><text:s/></text:span><text:span text:style-name="T2391">en iluminación exterior de</text:span><text:span text:style-name="T2392"><text:s/>Puntos</text:span><text:span text:style-name="T2393"><text:s/>Limpios</text:span><text:span text:style-name="T2394"><text:s/></text:span><text:span text:style-name="T2395">y<text:s/></text:span><text:span text:style-name="T2396">Plantas</text:span><text:span text:style-name="T2397"><text:s/></text:span><text:span text:style-name="T2398">de</text:span><text:span text:style-name="T2399"><text:s/></text:span><text:span text:style-name="T2400">Transferencia”:<text:s/></text:span><text:span text:style-name="T2401">SI</text:span></text:p>
        </text:list-item>
        <text:list-item>
          <text:p text:style-name="P2402"><text:span text:style-name="T2403">Se</text:span><text:span text:style-name="T2404"><text:s/></text:span><text:span text:style-name="T2405">compromete</text:span><text:span text:style-name="T2406"><text:s/></text:span><text:span text:style-name="T2407">a</text:span><text:span text:style-name="T2408"><text:s/></text:span><text:span text:style-name="T2409">llevar</text:span><text:span text:style-name="T2410"><text:s/></text:span><text:span text:style-name="T2411">a</text:span><text:span text:style-name="T2412"><text:s/></text:span><text:span text:style-name="T2413">cabo</text:span><text:span text:style-name="T2414"><text:s/></text:span><text:span text:style-name="T2415">la</text:span><text:span text:style-name="T2416"><text:s/></text:span><text:span text:style-name="T2417">siguiente</text:span><text:span text:style-name="T2418"><text:s/></text:span><text:span text:style-name="T2419">mejora</text:span><text:span text:style-name="T2420"><text:s/></text:span><text:span text:style-name="T2421">“utilización</text:span><text:span text:style-name="T2422"><text:s/></text:span><text:span text:style-name="T2423">de</text:span><text:span text:style-name="T2424"><text:s/></text:span><text:span text:style-name="T2425">energía</text:span><text:span text:style-name="T2426"><text:s/></text:span><text:span text:style-name="T2427">procedente</text:span><text:span text:style-name="T2428"><text:s/></text:span><text:span text:style-name="T2429">de</text:span><text:span text:style-name="T2430"><text:s/></text:span><text:span text:style-name="T2431">fuentes</text:span><text:span text:style-name="T2432"><text:s/></text:span><text:span text:style-name="T2433">renovables,</text:span><text:span text:style-name="T2434"><text:s/></text:span><text:span text:style-name="T2435">mediante<text:s/></text:span><text:span text:style-name="T2436">planta</text:span><text:span text:style-name="T2437"><text:s/>fotovoltaica</text:span><text:span text:style-name="T2438"><text:s/>en</text:span><text:span text:style-name="T2439"><text:s/></text:span><text:span text:style-name="T2440">el Punto</text:span><text:span text:style-name="T2441"><text:s/></text:span><text:span text:style-name="T2442">Limpio</text:span><text:span text:style-name="T2443"><text:s/></text:span><text:span text:style-name="T2444">de</text:span><text:span text:style-name="T2445"><text:s/></text:span><text:span text:style-name="T2446">Lajares”:<text:s/></text:span><text:span text:style-name="T2447">SI</text:span></text:p>
        </text:list-item>
        <text:list-item>
          <text:p text:style-name="P2448"><text:span text:style-name="T2449">Se</text:span><text:span text:style-name="T2450"><text:s/></text:span><text:span text:style-name="T2451">compromete</text:span><text:span text:style-name="T2452"><text:s/></text:span><text:span text:style-name="T2453">a</text:span><text:span text:style-name="T2454"><text:s/></text:span><text:span text:style-name="T2455">sustituir</text:span><text:span text:style-name="T2456"><text:s/></text:span><text:span text:style-name="T2457">12</text:span><text:span text:style-name="T2458"><text:s/></text:span><text:span text:style-name="T2459">contenedores</text:span><text:span text:style-name="T2460"><text:s/></text:span><text:span text:style-name="T2461">abiertos</text:span><text:span text:style-name="T2462"><text:s/></text:span><text:span text:style-name="T2463">de</text:span><text:span text:style-name="T2464"><text:s/></text:span><text:span text:style-name="T2465">38/40</text:span><text:span text:style-name="T2466"><text:s/></text:span><text:span text:style-name="T2467">m³</text:span><text:span text:style-name="T2468"><text:s/></text:span><text:span text:style-name="T2469">de</text:span><text:span text:style-name="T2470"><text:s/></text:span><text:span text:style-name="T2471">las</text:span><text:span text:style-name="T2472"><text:s/></text:span><text:span text:style-name="T2473">Plantas</text:span><text:span text:style-name="T2474"><text:s/></text:span><text:span text:style-name="T2475">de</text:span><text:span text:style-name="T2476"><text:s/></text:span><text:span text:style-name="T2477">Transferencia</text:span><text:span text:style-name="T2478"><text:s/></text:span><text:span text:style-name="T2479">y</text:span><text:span text:style-name="T2480"><text:s/></text:span><text:span text:style-name="T2481">Puntos</text:span><text:span text:style-name="T2482"><text:s/></text:span><text:span text:style-name="T2483">Limpios:</text:span><text:span text:style-name="T2484"><text:s/></text:span><text:span text:style-name="T2485">SI</text:span></text:p>
        </text:list-item>
        <text:list-item>
          <text:p text:style-name="P2486"><text:span text:style-name="T2487">Se</text:span><text:span text:style-name="T2488"><text:s/></text:span><text:span text:style-name="T2489">compromete</text:span><text:span text:style-name="T2490"><text:s/></text:span><text:span text:style-name="T2491">a<text:s/></text:span><text:span text:style-name="T2492">ejecutar</text:span><text:span text:style-name="T2493"><text:s/></text:span><text:span text:style-name="T2494">la</text:span><text:span text:style-name="T2495"><text:s/></text:span><text:span text:style-name="T2496">siguiente mejora:</text:span><text:span text:style-name="T2497"><text:s/>“ejecución</text:span><text:span text:style-name="T2498"><text:s/></text:span><text:span text:style-name="T2499">de<text:s/></text:span><text:span text:style-name="T2500">4.000</text:span><text:span text:style-name="T2501"><text:s/>m²</text:span><text:span text:style-name="T2502"><text:s/>de</text:span><text:span text:style-name="T2503"><text:s/>re<text:s/></text:span><text:span text:style-name="T2504">asfaltado:</text:span><text:span text:style-name="T2505"><text:s/>SI</text:span></text:p>
        </text:list-item>
      </text:list>
      <text:p text:style-name="P2506"/>
      <text:list text:style-name="LFO3" text:continue-numbering="true">
        <text:list-item>
          <text:p text:style-name="P2507"><text:span text:style-name="T2508">Se</text:span><text:span text:style-name="T2509"><text:s/></text:span><text:span text:style-name="T2510">compromete a<text:s/></text:span><text:span text:style-name="T2511">llevar</text:span><text:span text:style-name="T2512"><text:s/>a cabo la<text:s/></text:span><text:span text:style-name="T2513">siguiente</text:span><text:span text:style-name="T2514"><text:s/></text:span><text:span text:style-name="T2515">mejora</text:span><text:span text:style-name="T2516"><text:s/>“entrega<text:s/></text:span><text:span text:style-name="T2517">de</text:span><text:span text:style-name="T2518"><text:s/></text:span><text:span text:style-name="T2519">los</text:span><text:span text:style-name="T2520"><text:s/></text:span><text:span text:style-name="T2521">residuos</text:span><text:span text:style-name="T2522"><text:s/>textiles</text:span><text:span text:style-name="T2523"><text:s/></text:span><text:span text:style-name="T2524">a<text:s/></text:span><text:span text:style-name="T2525">entidades<text:s/></text:span><text:span text:style-name="T2526">de<text:s/></text:span><text:span text:style-name="T2527">la</text:span><text:span text:style-name="T2528"><text:s/></text:span><text:span text:style-name="T2529">economía</text:span><text:span text:style-name="T2530"><text:s/></text:span><text:span text:style-name="T2531">social</text:span><text:span text:style-name="T2532"><text:s/></text:span><text:span text:style-name="T2533">constituidas</text:span><text:span text:style-name="T2534"><text:s/></text:span><text:span text:style-name="T2535">de acuerdo</text:span><text:span text:style-name="T2536"><text:s/>a<text:s/></text:span><text:span text:style-name="T2537">la ley</text:span><text:span text:style-name="T2538"><text:s/></text:span><text:span text:style-name="T2539">5/2011,</text:span><text:span text:style-name="T2540"><text:s/></text:span><text:span text:style-name="T2541">de 29</text:span><text:span text:style-name="T2542"><text:s/></text:span><text:span text:style-name="T2543">de</text:span><text:span text:style-name="T2544"><text:s/>marzo,</text:span><text:span text:style-name="T2545"><text:s/></text:span><text:span text:style-name="T2546">de</text:span><text:span text:style-name="T2547"><text:s/></text:span><text:span text:style-name="T2548">Economía</text:span><text:span text:style-name="T2549"><text:s/>Social”:</text:span><text:span text:style-name="T2550"><text:s/></text:span><text:span text:style-name="T2551">SI</text:span></text:p>
        </text:list-item>
      </text:list>
      <text:p text:style-name="P2552"/>
      <text:p text:style-name="P2553"/>
      <text:p text:style-name="P2554">A<text:span text:style-name="T2555"><text:s/></text:span><text:span text:style-name="T2556">continuación,</text:span><text:span text:style-name="T2557"><text:s/></text:span><text:span text:style-name="T2558">la</text:span><text:span text:style-name="T2559"><text:s/></text:span>mesa<text:span text:style-name="T2560"><text:s/></text:span><text:span text:style-name="T2561">de</text:span><text:span text:style-name="T2562"><text:s/></text:span>contratación,<text:span text:style-name="T2563"><text:s/></text:span><text:span text:style-name="T2564">acuerda</text:span><text:span text:style-name="T2565"><text:s/></text:span><text:span text:style-name="T2566">por</text:span><text:span text:style-name="T2567"><text:s/></text:span><text:span text:style-name="T2568">unanimidad,</text:span><text:span text:style-name="T2569"><text:s/></text:span><text:span text:style-name="T2570">solicitar</text:span><text:span text:style-name="T2571"><text:s/></text:span><text:span text:style-name="T2572">al</text:span><text:span text:style-name="T2573"><text:s/></text:span>servicio<text:span text:style-name="T2574"><text:s/></text:span>promotor<text:span text:style-name="T2575"><text:s/></text:span><text:span text:style-name="T2576">del</text:span><text:span text:style-name="T2577"><text:s/></text:span><text:span text:style-name="T2578">expediente</text:span><text:span text:style-name="T2579"><text:s/></text:span><text:span text:style-name="T2580">la</text:span><text:span text:style-name="T2581"><text:s/></text:span><text:span text:style-name="T2582">emisión</text:span><text:span text:style-name="T2583"><text:s/></text:span><text:span text:style-name="T2584">de</text:span><text:span text:style-name="T2585"><text:s/></text:span><text:span text:style-name="T2586">informe</text:span><text:span text:style-name="T2587"><text:s/></text:span><text:span text:style-name="T2588">de</text:span><text:span text:style-name="T2589"><text:s/></text:span>valoración<text:span text:style-name="T2590"><text:s/></text:span><text:span text:style-name="T2591">de</text:span><text:span text:style-name="T2592"><text:s/></text:span><text:span text:style-name="T2593">las</text:span><text:span text:style-name="T2594"><text:s/></text:span><text:span text:style-name="T2595">ofertas</text:span><text:span text:style-name="T2596"><text:s/></text:span><text:span text:style-name="T2597">de</text:span><text:span text:style-name="T2598"><text:s/></text:span><text:span text:style-name="T2599">acuerdo</text:span><text:span text:style-name="T2600"><text:s/></text:span>con<text:span text:style-name="T2601"><text:s/></text:span><text:span text:style-name="T2602">lo</text:span><text:span text:style-name="T2603"><text:s/></text:span><text:span text:style-name="T2604">establecido</text:span><text:span text:style-name="T2605"><text:s/></text:span><text:span text:style-name="T2606">en</text:span><text:span text:style-name="T2607"><text:s/></text:span>el<text:span text:style-name="T2608"><text:s/></text:span>Anexo<text:span text:style-name="T2609"><text:s/></text:span>II<text:span text:style-name="T2610"><text:s/></text:span><text:span text:style-name="T2611">del</text:span><text:span text:style-name="T2612"><text:s/></text:span><text:span text:style-name="T2613">pliego</text:span><text:span text:style-name="T2614"><text:s/></text:span><text:span text:style-name="T2615">de</text:span><text:span text:style-name="T2616"><text:s/></text:span><text:span text:style-name="T2617">cláusulas</text:span><text:span text:style-name="T2618"><text:s/></text:span><text:span text:style-name="T2619">administrativas</text:span><text:span text:style-name="T2620"><text:s/></text:span><text:span text:style-name="T2621">particulares</text:span><text:span text:style-name="T2622"><text:s/></text:span>y<text:span text:style-name="T2623"><text:s/></text:span><text:span text:style-name="T2624">la</text:span><text:span text:style-name="T2625"><text:s/></text:span>realización<text:span text:style-name="T2626"><text:s/></text:span><text:span text:style-name="T2627">de</text:span><text:span text:style-name="T2628"><text:s/></text:span><text:span text:style-name="T2629">los</text:span><text:span text:style-name="T2630"><text:s/></text:span>cálculos<text:span text:style-name="T2631"><text:s/></text:span><text:span text:style-name="T2632">para</text:span><text:span text:style-name="T2633"><text:s/></text:span><text:span text:style-name="T2634">determinar<text:s/></text:span>si<text:span text:style-name="T2635"><text:s/>existe alguna oferta que pueda<text:s/></text:span>ser<text:span text:style-name="T2636"><text:s/>anormal<text:s/></text:span>o<text:span text:style-name="T2637"><text:s/>desproporcionada.</text:span></text:p>
      <text:p text:style-name="P2638"/>
      <text:p text:style-name="P2639"/>
      <text:p text:style-name="P2640">Además,<text:span text:style-name="T2641"><text:s/></text:span>se<text:span text:style-name="T2642"><text:s/></text:span><text:span text:style-name="T2643">acuerda,</text:span><text:span text:style-name="T2644"><text:s/></text:span><text:span text:style-name="T2645">por</text:span><text:span text:style-name="T2646"><text:s/></text:span><text:span text:style-name="T2647">unanimidad</text:span><text:span text:style-name="T2648"><text:s/></text:span><text:span text:style-name="T2649">de</text:span><text:span text:style-name="T2650"><text:s/></text:span>sus<text:span text:style-name="T2651"><text:s/></text:span>miembros,<text:span text:style-name="T2652"><text:s/></text:span><text:span text:style-name="T2653">en</text:span><text:span text:style-name="T2654"><text:s/></text:span><text:span text:style-name="T2655">el</text:span><text:span text:style-name="T2656"><text:s/></text:span>caso<text:span text:style-name="T2657"><text:s/></text:span>de<text:span text:style-name="T2658"><text:s/></text:span><text:span text:style-name="T2659">que</text:span><text:span text:style-name="T2660"><text:s/></text:span><text:span text:style-name="T2661">la</text:span><text:span text:style-name="T2662"><text:s/></text:span>mejor<text:span text:style-name="T2663"><text:s/></text:span><text:span text:style-name="T2664">oferta</text:span><text:span text:style-name="T2665"><text:s/></text:span><text:span text:style-name="T2666">resulte</text:span><text:span text:style-name="T2667"><text:s/></text:span><text:span text:style-name="T2668">incursa</text:span><text:span text:style-name="T2669"><text:s/></text:span><text:span text:style-name="T2670">en</text:span><text:span text:style-name="T2671"><text:s/></text:span><text:span text:style-name="T2672">presunción</text:span><text:span text:style-name="T2673"><text:s/></text:span><text:span text:style-name="T2674">de</text:span><text:span text:style-name="T2675"><text:s/></text:span><text:span text:style-name="T2676">temeridad</text:span><text:span text:style-name="T2677"><text:s/></text:span>se<text:span text:style-name="T2678"><text:s/></text:span><text:span text:style-name="T2679">inicie</text:span><text:span text:style-name="T2680"><text:s/></text:span>el<text:span text:style-name="T2681"><text:s/></text:span><text:span text:style-name="T2682">trámite</text:span><text:span text:style-name="T2683"><text:s/></text:span><text:span text:style-name="T2684">previsto</text:span><text:span text:style-name="T2685"><text:s/></text:span><text:span text:style-name="T2686">en</text:span><text:span text:style-name="T2687"><text:s/></text:span><text:span text:style-name="T2688">el</text:span><text:span text:style-name="T2689"><text:s/></text:span><text:span text:style-name="T2690">artículo</text:span><text:span text:style-name="T2691"><text:s/></text:span><text:span text:style-name="T2692">149.4</text:span><text:span text:style-name="T2693"><text:s/></text:span><text:span text:style-name="T2694">de</text:span><text:span text:style-name="T2695"><text:s/></text:span><text:span text:style-name="T2696">la</text:span><text:span text:style-name="T2697"><text:s/></text:span><text:span text:style-name="T2698">Ley</text:span><text:span text:style-name="T2699"><text:s/></text:span><text:span text:style-name="T2700">de</text:span><text:span text:style-name="T2701"><text:s/></text:span><text:span text:style-name="T2702">Contratos del Sector Público.</text:span></text:p>
      <text:p text:style-name="P2703"/>
      <text:p text:style-name="P2704"/>
      <text:p text:style-name="P2705"><text:span text:style-name="T2706">Finalizado</text:span><text:span text:style-name="T2707"><text:s/></text:span><text:span text:style-name="T2708">el examen del asunto, la<text:s/></text:span>Sra.<text:span text:style-name="T2709"><text:s/></text:span>Secretaria<text:span text:style-name="T2710"><text:s/>da cuenta del acuerdo adoptado.</text:span></text:p>
      <text:p text:style-name="P2711"/>
      <text:p text:style-name="P2712">El<text:span text:style-name="T2713"><text:s/></text:span>Sr.<text:span text:style-name="T2714"><text:s/></text:span><text:span text:style-name="T2715">Presidente</text:span><text:span text:style-name="T2716"><text:s/></text:span><text:span text:style-name="T2717">propone</text:span><text:span text:style-name="T2718"><text:s/></text:span><text:span text:style-name="T2719">aprobar</text:span><text:span text:style-name="T2720"><text:s/></text:span><text:span text:style-name="T2721">el</text:span><text:span text:style-name="T2722"><text:s/></text:span><text:span text:style-name="T2723">acta</text:span><text:span text:style-name="T2724"><text:s/></text:span><text:span text:style-name="T2725">en</text:span><text:span text:style-name="T2726"><text:s/></text:span><text:span text:style-name="T2727">los</text:span><text:span text:style-name="T2728"><text:s/></text:span><text:span text:style-name="T2729">términos</text:span><text:span text:style-name="T2730"><text:s/></text:span><text:span text:style-name="T2731">expuestos</text:span><text:span text:style-name="T2732"><text:s/></text:span><text:span text:style-name="T2733">por</text:span><text:span text:style-name="T2734"><text:s/></text:span><text:span text:style-name="T2735">la</text:span><text:span text:style-name="T2736"><text:s/></text:span>Sra.<text:span text:style-name="T2737"><text:s/></text:span><text:span text:style-name="T2738">Secretaria.</text:span><text:span text:style-name="T2739"><text:s/></text:span>Sometida<text:span text:style-name="T2740"><text:s/></text:span>a<text:span text:style-name="T2741"><text:s/></text:span>votación,<text:span text:style-name="T2742"><text:s/>la<text:s/></text:span>mesa<text:span text:style-name="T2743"><text:s/></text:span>acuerda<text:span text:style-name="T2744"><text:s/>aprobar, por unanimidad de<text:s/></text:span>sus<text:span text:style-name="T2745"><text:s/></text:span>miembros,<text:s/><text:span text:style-name="T2746">el acta de esta sesión.</text:span></text:p>
      <text:p text:style-name="P2747"/>
      <text:p text:style-name="P2748">Siendo<text:span text:style-name="T2749"><text:s/>las 12:00 horas, el<text:s/></text:span>Sr. Presidente<text:span text:style-name="T2750"><text:s/>da por<text:s/></text:span>concluida<text:span text:style-name="T2751"><text:s/></text:span>la<text:span text:style-name="T2752"><text:s/></text:span>sesión.</text:p>
      <text:p text:style-name="P2753"/>
      <text:p text:style-name="P2754"/>
      <text:p text:style-name="P2755"/>
      <text:section text:name="Sect4" text:style-name="S4">
        <text:p text:style-name="P2756"/>
        <text:p text:style-name="P2757"><text:span text:style-name="T2758">Firmado</text:span><text:span text:style-name="T2759"><text:s/></text:span><text:span text:style-name="T2760">electrónicamente</text:span><text:span text:style-name="T2761"><text:s/></text:span><text:span text:style-name="T2762">el</text:span><text:span text:style-name="T2763"><text:s/></text:span><text:span text:style-name="T2764">día</text:span><text:span text:style-name="T2765"><text:s/></text:span><text:span text:style-name="T2766">30/12/2022</text:span><text:span text:style-name="T2767"><text:s/></text:span><text:span text:style-name="T2768">a</text:span><text:span text:style-name="T2769"><text:s/></text:span><text:span text:style-name="T2770">las</text:span><text:span text:style-name="T2771"><text:s/></text:span><text:span text:style-name="T2772">11:33:59</text:span></text:p>
        <text:p text:style-name="P2773"><text:span text:style-name="T2774">Emplead@</text:span><text:span text:style-name="T2775"><text:s/></text:span><text:span text:style-name="T2776">de</text:span><text:span text:style-name="T2777"><text:s/></text:span><text:span text:style-name="T2778">contratación</text:span><text:span text:style-name="T2779"><text:s/></text:span><text:span text:style-name="T2780">Fdo.:</text:span><text:span text:style-name="T2781"><text:s/></text:span><text:span text:style-name="T2782">SILVIA</text:span><text:span text:style-name="T2783"><text:s/></text:span><text:span text:style-name="T2784">CHINESTA</text:span><text:span text:style-name="T2785"><text:s/></text:span><text:span text:style-name="T2786">OLIVA</text:span></text:p>
        <text:p text:style-name="P2787"/>
        <text:p text:style-name="P2788"/>
        <text:p text:style-name="P2789"><text:span text:style-name="T2790">Firmado</text:span><text:span text:style-name="T2791"><text:s/></text:span><text:span text:style-name="T2792">electrónicamente</text:span><text:span text:style-name="T2793"><text:s/></text:span><text:span text:style-name="T2794">el</text:span><text:span text:style-name="T2795"><text:s/></text:span><text:span text:style-name="T2796">día</text:span><text:span text:style-name="T2797"><text:s/></text:span><text:span text:style-name="T2798">30/12/2022</text:span><text:span text:style-name="T2799"><text:s/></text:span><text:span text:style-name="T2800">a</text:span><text:span text:style-name="T2801"><text:s/></text:span><text:span text:style-name="T2802">las</text:span><text:span text:style-name="T2803"><text:s/></text:span><text:span text:style-name="T2804">11:34:47</text:span><text:span text:style-name="T2805"><text:s/></text:span><text:span text:style-name="T2806">Consejero</text:span><text:span text:style-name="T2807"><text:s/></text:span><text:span text:style-name="T2808">Insular</text:span><text:span text:style-name="T2809"><text:s/></text:span><text:span text:style-name="T2810">del</text:span><text:span text:style-name="T2811"><text:s/></text:span><text:span text:style-name="T2812">Área</text:span><text:span text:style-name="T2813"><text:s/></text:span><text:span text:style-name="T2814">de</text:span><text:span text:style-name="T2815"><text:s/></text:span><text:span text:style-name="T2816">Presidencia,Economía,Hacienda,Promoción</text:span><text:span text:style-name="T2817"><text:s/></text:span><text:span text:style-name="T2818">Económica</text:span><text:span text:style-name="T2819"><text:s/></text:span><text:span text:style-name="T2820">y</text:span><text:span text:style-name="T2821"><text:s/></text:span><text:span text:style-name="T2822">Sostenibilidad</text:span><text:span text:style-name="T2823"><text:s/></text:span><text:span text:style-name="T2824">Medioambiental</text:span></text:p>
        <text:p text:style-name="P2825"><text:span text:style-name="T2826">Fdo.:</text:span><text:span text:style-name="T2827"><text:s/></text:span><text:span text:style-name="T2828">Juan</text:span><text:span text:style-name="T2829"><text:s/></text:span><text:span text:style-name="T2830">Nicolás</text:span><text:span text:style-name="T2831"><text:s/></text:span><text:span text:style-name="T2832">Cabrera</text:span><text:span text:style-name="T2833"><text:s/></text:span><text:span text:style-name="T2834">Saavedra</text:span></text:p>
      </text:section>
      <text:p text:style-name="P2835"/>
      <text:p text:style-name="P2893"/>
      <text:p text:style-name="P2894"/>
      <text:p text:style-name="P2895"/>
      <table:table table:style-name="Table2896">
        <table:table-columns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>
            <text:p text:style-name="P2901"><text:span text:style-name="T2902">Referencia:</text:span></text:p>
          </table:table-cell>
          <table:table-cell table:style-name="TableCell2903">
            <text:p text:style-name="P2904"><text:span text:style-name="T2905">2022/00000008B</text:span></text:p>
          </table:table-cell>
        </table:table-row>
        <table:table-row table:style-name="TableRow2906">
          <table:table-cell table:style-name="TableCell2907">
            <text:p text:style-name="P2908"><text:span text:style-name="T2909">Asunto:</text:span></text:p>
          </table:table-cell>
          <table:table-cell table:style-name="TableCell2910">
            <text:p text:style-name="P2911"><text:span text:style-name="T2912">ACTA</text:span><text:span text:style-name="T2913"><text:s/></text:span><text:span text:style-name="T2914">MESA</text:span><text:span text:style-name="T2915"><text:s/></text:span><text:span text:style-name="T2916">DE</text:span><text:span text:style-name="T2917"><text:s/></text:span><text:span text:style-name="T2918">CONTRATACIÓN</text:span><text:span text:style-name="T2919"><text:s/></text:span><text:span text:style-name="T2920">DE</text:span><text:span text:style-name="T2921"><text:s/></text:span><text:span text:style-name="T2922">FECHA</text:span><text:span text:style-name="T2923"><text:s/></text:span><text:span text:style-name="T2924">29.12.2022.</text:span><text:span text:style-name="T2925"><text:s/></text:span><text:span text:style-name="T2926">PUNTO</text:span><text:span text:style-name="T2927"><text:s/></text:span><text:span text:style-name="T2928">2</text:span><text:span text:style-name="T2929"><text:s/></text:span><text:span text:style-name="T2930">DEL</text:span><text:span text:style-name="T2931"><text:s/></text:span><text:span text:style-name="T2932">ORDEN</text:span><text:span text:style-name="T2933"><text:s/>DEL DIA</text:span></text:p>
          </table:table-cell>
        </table:table-row>
      </table:table>
      <text:p text:style-name="P2934"/>
      <text:p text:style-name="P2935"/>
      <text:h text:style-name="P2936" text:outline-level="1"><text:span text:style-name="T2937">ACTA</text:span><text:span text:style-name="T2938"><text:s/></text:span><text:span text:style-name="T2939">DE</text:span><text:span text:style-name="T2940"><text:s/></text:span>LA<text:span text:style-name="T2941"><text:s/></text:span>SESIÓN<text:span text:style-name="T2942"><text:s/></text:span><text:span text:style-name="T2943">DE</text:span><text:span text:style-name="T2944"><text:s/></text:span><text:span text:style-name="T2945">LA</text:span><text:span text:style-name="T2946"><text:s/></text:span><text:span text:style-name="T2947">MESA</text:span><text:span text:style-name="T2948"><text:s/></text:span><text:span text:style-name="T2949">DE</text:span><text:span text:style-name="T2950"><text:s/></text:span><text:span text:style-name="T2951">CONTRATACIÓN</text:span><text:span text:style-name="T2952"><text:s/></text:span><text:span text:style-name="T2953">CELEBRADA</text:span><text:span text:style-name="T2954"><text:s/></text:span>EL<text:span text:style-name="T2955"><text:s/></text:span><text:span text:style-name="T2956">DÍA</text:span><text:span text:style-name="T2957"><text:s/></text:span><text:span text:style-name="T2958">29</text:span><text:span text:style-name="T2959"><text:s/></text:span>DE<text:span text:style-name="T2960"><text:s/></text:span><text:span text:style-name="T2961">DICIEMBRE,</text:span><text:span text:style-name="T2962"><text:s/></text:span>A<text:span text:style-name="T2963"><text:s/></text:span>LAS<text:span text:style-name="T2964"><text:s/></text:span><text:span text:style-name="T2965">9:30</text:span><text:span text:style-name="T2966"><text:s/></text:span><text:span text:style-name="T2967">HORAS,</text:span><text:span text:style-name="T2968"><text:s/></text:span>EN<text:span text:style-name="T2969"><text:s/></text:span>LA<text:span text:style-name="T2970"><text:s/></text:span>SEDE<text:span text:style-name="T2971"><text:s/></text:span>DEL<text:span text:style-name="T2972"><text:s/></text:span><text:span text:style-name="T2973">CABILDO</text:span><text:span text:style-name="T2974"><text:s/></text:span><text:span text:style-name="T2975">DE</text:span><text:span text:style-name="T2976"><text:s/></text:span><text:span text:style-name="T2977">FUERTEVENTURA,</text:span><text:span text:style-name="T2978"><text:s/></text:span>PARA<text:span text:style-name="T2979"><text:s/></text:span>EL<text:span text:style-name="T2980"><text:s/></text:span>EXAMEN<text:span text:style-name="T2981"><text:s/></text:span><text:span text:style-name="T2982">DE<text:s/></text:span>LOS<text:span text:style-name="T2983"><text:s/>ASUNTOS INCLUIDOS<text:s/></text:span>EN<text:span text:style-name="T2984"><text:s/></text:span>LA<text:span text:style-name="T2985"><text:s/>CONVOCATORIA DEL DÍA 29.12.2022</text:span></text:h>
      <text:p text:style-name="P2986"><text:span text:style-name="T2987"><draw:custom-shape svg:x="0.01042in" svg:y="0.01042in" svg:width="6.34028in" svg:height="0.00139in" draw:z-index="0" draw:id="id36" draw:style-name="a36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988"/>
      <text:p text:style-name="P2989"/>
      <text:p text:style-name="P2990">En<text:span text:style-name="T2991"><text:s/></text:span><text:span text:style-name="T2992">las</text:span><text:span text:style-name="T2993"><text:s/></text:span><text:span text:style-name="T2994">dependencias</text:span><text:span text:style-name="T2995"><text:s/></text:span><text:span text:style-name="T2996">de</text:span><text:span text:style-name="T2997"><text:s/></text:span><text:span text:style-name="T2998">la</text:span><text:span text:style-name="T2999"><text:s/></text:span><text:span text:style-name="T3000">Casa</text:span><text:span text:style-name="T3001"><text:s/></text:span>Palacio<text:span text:style-name="T3002"><text:s/></text:span>Insular<text:span text:style-name="T3003"><text:s/></text:span><text:span text:style-name="T3004">el</text:span><text:span text:style-name="T3005"><text:s/></text:span><text:span text:style-name="T3006">día</text:span><text:span text:style-name="T3007"><text:s/></text:span><text:span text:style-name="T3008">29</text:span><text:span text:style-name="T3009"><text:s/></text:span><text:span text:style-name="T3010">de</text:span><text:span text:style-name="T3011"><text:s/></text:span><text:span text:style-name="T3012">diciembre</text:span><text:span text:style-name="T3013"><text:s/></text:span><text:span text:style-name="T3014">de</text:span><text:span text:style-name="T3015"><text:s/></text:span><text:span text:style-name="T3016">2022,</text:span><text:span text:style-name="T3017"><text:s/></text:span>siendo<text:span text:style-name="T3018"><text:s/></text:span><text:span text:style-name="T3019">las</text:span><text:span text:style-name="T3020"><text:s/></text:span><text:span text:style-name="T3021">9:30</text:span><text:span text:style-name="T3022"><text:s/></text:span><text:span text:style-name="T3023">horas,</text:span><text:span text:style-name="T3024"><text:s/></text:span>se<text:span text:style-name="T3025"><text:s/></text:span>constituye<text:span text:style-name="T3026"><text:s/></text:span>la<text:span text:style-name="T3027"><text:s/></text:span>Mesa<text:span text:style-name="T3028"><text:s/></text:span><text:span text:style-name="T3029">de</text:span><text:span text:style-name="T3030"><text:s/></text:span><text:span text:style-name="T3031">Contratación,</text:span><text:span text:style-name="T3032"><text:s/></text:span><text:span text:style-name="T3033">de</text:span><text:span text:style-name="T3034"><text:s/></text:span>conformidad<text:span text:style-name="T3035"><text:s/></text:span>con<text:span text:style-name="T3036"><text:s/></text:span><text:span text:style-name="T3037">el</text:span><text:span text:style-name="T3038"><text:s/></text:span><text:span text:style-name="T3039">artículo</text:span><text:span text:style-name="T3040"><text:s/></text:span><text:span text:style-name="T3041">87.3</text:span><text:span text:style-name="T3042"><text:s/></text:span><text:span text:style-name="T3043">del</text:span><text:span text:style-name="T3044"><text:s/></text:span><text:span text:style-name="T3045">Reglamento</text:span><text:span text:style-name="T3046"><text:s/></text:span><text:span text:style-name="T3047">de</text:span><text:span text:style-name="T3048"><text:s/></text:span><text:span text:style-name="T3049">Organización</text:span><text:span text:style-name="T3050"><text:s/></text:span>y<text:span text:style-name="T3051"><text:s/></text:span><text:span text:style-name="T3052">Funcionamiento</text:span><text:span text:style-name="T3053"><text:s/></text:span><text:span text:style-name="T3054">de</text:span><text:span text:style-name="T3055"><text:s/></text:span><text:span text:style-name="T3056">esta</text:span><text:span text:style-name="T3057"><text:s/></text:span><text:span text:style-name="T3058">Corporación,</text:span><text:span text:style-name="T3059"><text:s/></text:span>con<text:span text:style-name="T3060"><text:s/></text:span><text:span text:style-name="T3061">el</text:span><text:span text:style-name="T3062"><text:s/></text:span><text:span text:style-name="T3063">artículo</text:span><text:span text:style-name="T3064"><text:s/></text:span><text:span text:style-name="T3065">326</text:span><text:span text:style-name="T3066"><text:s/></text:span>y<text:span text:style-name="T3067"><text:s/></text:span><text:span text:style-name="T3068">la</text:span><text:span text:style-name="T3069"><text:s/></text:span><text:span text:style-name="T3070">Disposición</text:span><text:span text:style-name="T3071"><text:s/></text:span>Adicional<text:span text:style-name="T3072"><text:s/></text:span><text:span text:style-name="T3073">Segunda</text:span><text:span text:style-name="T3074"><text:s/></text:span>de<text:span text:style-name="T3075"><text:s/></text:span><text:span text:style-name="T3076">la</text:span><text:span text:style-name="T3077"><text:s/></text:span><text:span text:style-name="T3078">Ley</text:span><text:span text:style-name="T3079"><text:s/></text:span><text:span text:style-name="T3080">9/2017</text:span><text:span text:style-name="T3081"><text:s/></text:span><text:span text:style-name="T3082">de</text:span><text:span text:style-name="T3083"><text:s/></text:span>8<text:span text:style-name="T3084"><text:s/></text:span>de<text:span text:style-name="T3085"><text:s/></text:span><text:span text:style-name="T3086">noviembre,</text:span><text:span text:style-name="T3087"><text:s/></text:span><text:span text:style-name="T3088">de</text:span><text:span text:style-name="T3089"><text:s/></text:span><text:span text:style-name="T3090">Contratos</text:span><text:span text:style-name="T3091"><text:s/></text:span><text:span text:style-name="T3092">del</text:span><text:span text:style-name="T3093"><text:s/></text:span>Sector<text:span text:style-name="T3094"><text:s/></text:span>Público<text:span text:style-name="T3095"><text:s/></text:span>y<text:span text:style-name="T3096"><text:s/></text:span><text:span text:style-name="T3097">el</text:span><text:span text:style-name="T3098"><text:s/></text:span><text:span text:style-name="T3099">Acuerdo</text:span><text:span text:style-name="T3100"><text:s/></text:span><text:span text:style-name="T3101">del</text:span><text:span text:style-name="T3102"><text:s/></text:span><text:span text:style-name="T3103">Consejo</text:span><text:span text:style-name="T3104"><text:s/></text:span><text:span text:style-name="T3105">de</text:span><text:span text:style-name="T3106"><text:s/></text:span>Gobierno<text:span text:style-name="T3107"><text:s/></text:span><text:span text:style-name="T3108">Insular</text:span><text:span text:style-name="T3109"><text:s/></text:span><text:span text:style-name="T3110">de</text:span><text:span text:style-name="T3111"><text:s/></text:span><text:span text:style-name="T3112">la</text:span><text:span text:style-name="T3113"><text:s/></text:span><text:span text:style-name="T3114">Corporación</text:span><text:span text:style-name="T3115"><text:s/></text:span><text:span text:style-name="T3116">de</text:span><text:span text:style-name="T3117"><text:s/></text:span>fecha<text:span text:style-name="T3118"><text:s/></text:span><text:span text:style-name="T3119">16</text:span><text:span text:style-name="T3120"><text:s/></text:span><text:span text:style-name="T3121">de</text:span><text:span text:style-name="T3122"><text:s/></text:span><text:span text:style-name="T3123">diciembre</text:span><text:span text:style-name="T3124"><text:s/></text:span><text:span text:style-name="T3125">de</text:span><text:span text:style-name="T3126"><text:s/></text:span><text:span text:style-name="T3127">2022</text:span><text:span text:style-name="T3128"><text:s/></text:span><text:span text:style-name="T3129">en</text:span><text:span text:style-name="T3130"><text:s/></text:span><text:span text:style-name="T3131">el</text:span><text:span text:style-name="T3132"><text:s/></text:span><text:span text:style-name="T3133">que</text:span><text:span text:style-name="T3134"><text:s/></text:span>se<text:span text:style-name="T3135"><text:s/></text:span><text:span text:style-name="T3136">designa</text:span><text:span text:style-name="T3137"><text:s/></text:span>a<text:span text:style-name="T3138"><text:s/></text:span><text:span text:style-name="T3139">los</text:span><text:span text:style-name="T3140"><text:s/></text:span>miembros<text:span text:style-name="T3141"><text:s/></text:span>de<text:span text:style-name="T3142"><text:s/></text:span><text:span text:style-name="T3143">la</text:span><text:span text:style-name="T3144"><text:s/></text:span>mesa<text:span text:style-name="T3145"><text:s/></text:span><text:span text:style-name="T3146">de</text:span><text:span text:style-name="T3147"><text:s/></text:span><text:span text:style-name="T3148">contratación,</text:span><text:span text:style-name="T3149"><text:s/></text:span>a<text:span text:style-name="T3150"><text:s/></text:span><text:span text:style-name="T3151">la</text:span><text:span text:style-name="T3152"><text:s/></text:span><text:span text:style-name="T3153">que</text:span><text:span text:style-name="T3154"><text:s/></text:span><text:span text:style-name="T3155">asisten</text:span><text:span text:style-name="T3156"><text:s/></text:span><text:span text:style-name="T3157">las</text:span><text:span text:style-name="T3158"><text:s/></text:span><text:span text:style-name="T3159">personas</text:span><text:span text:style-name="T3160"><text:s/></text:span><text:span text:style-name="T3161">que</text:span><text:span text:style-name="T3162"><text:s/></text:span>se<text:span text:style-name="T3163"><text:s/></text:span><text:span text:style-name="T3164">indican</text:span><text:span text:style-name="T3165"><text:s/></text:span>a<text:span text:style-name="T3166"><text:s/></text:span><text:span text:style-name="T3167">continuación:</text:span></text:p>
      <text:p text:style-name="P3168"/>
      <text:p text:style-name="P3169"/>
      <text:h text:style-name="P3170" text:outline-level="1">PRESIDENTE:</text:h>
      <text:p text:style-name="P3171"><text:span text:style-name="T3172">Don<text:s/></text:span>Juan<text:span text:style-name="T3173"><text:s/>Nicolás Cabrera</text:span><text:s/>Saavedra,<text:span text:style-name="T3174"><text:s/>Vicepresidente<text:s/></text:span>Primero</text:p>
      <text:p text:style-name="P3175"/>
      <text:h text:style-name="P3176" text:outline-level="1">VOCALES:</text:h>
      <text:p text:style-name="P3177"><text:span text:style-name="T3178">Doña</text:span><text:span text:style-name="T3179"><text:s/></text:span>María<text:span text:style-name="T3180"><text:s/></text:span><text:span text:style-name="T3181">del</text:span><text:span text:style-name="T3182"><text:s/></text:span>Pilar<text:span text:style-name="T3183"><text:s/></text:span><text:span text:style-name="T3184">Sánchez</text:span><text:span text:style-name="T3185"><text:s/></text:span><text:span text:style-name="T3186">Hortelano,</text:span><text:span text:style-name="T3187"><text:s/></text:span><text:span text:style-name="T3188">suplente</text:span><text:span text:style-name="T3189"><text:s/></text:span><text:span text:style-name="T3190">de</text:span><text:span text:style-name="T3191"><text:s/></text:span><text:span text:style-name="T3192">la</text:span><text:span text:style-name="T3193"><text:s/></text:span><text:span text:style-name="T3194">Directora</text:span><text:span text:style-name="T3195"><text:s/></text:span><text:span text:style-name="T3196">de</text:span><text:span text:style-name="T3197"><text:s/></text:span><text:span text:style-name="T3198">la</text:span><text:span text:style-name="T3199"><text:s/></text:span>Asesoría<text:span text:style-name="T3200"><text:s/></text:span><text:span text:style-name="T3201">Jurídica</text:span><text:span text:style-name="T3202"><text:s/></text:span>y<text:span text:style-name="T3203"><text:s/></text:span><text:span text:style-name="T3204">Defensa</text:span><text:span text:style-name="T3205"><text:s/></text:span><text:span text:style-name="T3206">en<text:s/></text:span>Juicio</text:p>
      <text:p text:style-name="P3207"><text:span text:style-name="T3208">Doña Dolores<text:s/></text:span>Miranda<text:span text:style-name="T3209"><text:s/>López,</text:span><text:s/>Interventora<text:span text:style-name="T3210"><text:s/></text:span><text:span text:style-name="T3211">Accidental</text:span></text:p>
      <text:p text:style-name="P3212"><text:span text:style-name="T3213">Don Roberto Chinesta</text:span><text:s/>Oliva,<text:span text:style-name="T3214"><text:s/></text:span>Jefe<text:span text:style-name="T3215"><text:s/>de</text:span><text:s/>Servicio<text:span text:style-name="T3216"><text:s/>de Contratación</text:span></text:p>
      <text:p text:style-name="P3217"><text:span text:style-name="T3218">Doña María Celeste<text:s/></text:span>Pérez Páez,<text:span text:style-name="T3219"><text:s/></text:span>Técnica<text:span text:style-name="T3220"><text:s/>del<text:s/></text:span>Servicio<text:s/><text:span text:style-name="T3221">de Contratación</text:span></text:p>
      <text:p text:style-name="P3222"/>
      <text:h text:style-name="P3223" text:outline-level="1">SECRETARIA<text:span text:style-name="T3224"><text:s/>DE<text:s/></text:span>LA MESA:</text:h>
      <text:p text:style-name="P3225"><text:span text:style-name="T3226">Doña</text:span><text:span text:style-name="T3227"><text:s/></text:span><text:span text:style-name="T3228">Silvia Chinesta<text:s/></text:span>Oliva,<text:span text:style-name="T3229"><text:s/>Administrativa</text:span><text:s/><text:span text:style-name="T3230">del<text:s/></text:span>Servicio<text:span text:style-name="T3231"><text:s/>de</text:span><text:span text:style-name="T3232"><text:s/></text:span><text:span text:style-name="T3233">Contratación</text:span><text:span text:style-name="T3234"><text:s/></text:span>El<text:span text:style-name="T3235"><text:s/></text:span>Sr.<text:span text:style-name="T3236"><text:s/></text:span>Presidente<text:span text:style-name="T3237"><text:s/>declara abierta la sesión,</text:span></text:p>
      <text:h text:style-name="P3238" text:outline-level="1">EXAMEN<text:span text:style-name="T3239"><text:s/></text:span><text:span text:style-name="T3240">DOCUMENTACIÓN</text:span><text:span text:style-name="T3241"><text:s/></text:span>EMPRESA<text:span text:style-name="T3242"><text:s/></text:span><text:span text:style-name="T3243">ISLAND</text:span><text:span text:style-name="T3244"><text:s/></text:span>VALUE<text:span text:style-name="T3245"><text:s/></text:span>P.S.<text:span text:style-name="T3246"><text:s/></text:span>S.L.U.<text:span text:style-name="T3247"><text:s/></text:span>EXPEDIENTE<text:span text:style-name="T3248"><text:s/></text:span><text:span text:style-name="T3249">DE</text:span><text:span text:style-name="T3250"><text:s/></text:span><text:span text:style-name="T3251">CONTRATACIÓN</text:span><text:span text:style-name="T3252"><text:s/></text:span>DE<text:span text:style-name="T3253"><text:s/></text:span>SERVICIO<text:span text:style-name="T3254"><text:s/></text:span>DE<text:span text:style-name="T3255"><text:s/></text:span><text:span text:style-name="T3256">ROTULACIÓN</text:span><text:span text:style-name="T3257"><text:s/></text:span><text:span text:style-name="T3258">DE</text:span><text:span text:style-name="T3259"><text:s/></text:span><text:span text:style-name="T3260">LOS</text:span><text:span text:style-name="T3261"><text:s/></text:span>ELEMENTOS<text:span text:style-name="T3262"><text:s/></text:span><text:span text:style-name="T3263">DE</text:span><text:span text:style-name="T3264"><text:s/></text:span><text:span text:style-name="T3265">DIF</text:span><text:span text:style-name="T3266">USIÓN</text:span><text:span text:style-name="T3267"><text:s/></text:span><text:span text:style-name="T3268">CULTURAL</text:span><text:span text:style-name="T3269"><text:s/></text:span><text:span text:style-name="T3270">DEL</text:span><text:span text:style-name="T3271"><text:s/></text:span><text:span text:style-name="T3272">ÁREA</text:span><text:span text:style-name="T3273"><text:s/></text:span>INSULAR<text:span text:style-name="T3274"><text:s/></text:span><text:span text:style-name="T3275">DE</text:span><text:span text:style-name="T3276"><text:s/></text:span><text:span text:style-name="T3277">CULTURA</text:span><text:span text:style-name="T3278"><text:s/></text:span>Y<text:span text:style-name="T3279"><text:s/></text:span>PATRIMONIO<text:span text:style-name="T3280"><text:s/></text:span><text:span text:style-name="T3281">HISTÓRICO,</text:span><text:span text:style-name="T3282"><text:s/></text:span><text:span text:style-name="T3283">MEDIANTE</text:span><text:span text:style-name="T3284"><text:s/></text:span>PROCEDIMIENTO<text:span text:style-name="T3285"><text:s/></text:span><text:span text:style-name="T3286">ABIERTO.</text:span><text:span text:style-name="T3287"><text:s/></text:span><text:span text:style-name="T3288">Nº</text:span><text:span text:style-name="T3289"><text:s/></text:span>DE<text:span text:style-name="T3290"><text:s/></text:span>EXPEDIENTE<text:span text:style-name="T3291"><text:s/></text:span>EN<text:span text:style-name="T3292"><text:s/></text:span>EL<text:span text:style-name="T3293"><text:s/></text:span>PERFIL<text:span text:style-name="T3294"><text:s/></text:span><text:span text:style-name="T3295">DEL</text:span><text:span text:style-name="T3296"><text:s/></text:span><text:span text:style-name="T3297">CONTRATANTE</text:span><text:span text:style-name="T3298"><text:s/></text:span><text:span text:style-name="T3299">SE0051/22</text:span><text:span text:style-name="T3300"><text:s/></text:span><text:span text:style-name="T3301">(EXPTE.</text:span><text:span text:style-name="T3302"><text:s/></text:span>TAO<text:span text:style-name="T3303"><text:s/></text:span><text:span text:style-name="T3304">2022/00003018S).</text:span><text:span text:style-name="T3305"><text:s/></text:span><text:span text:style-name="T3306">ACUERDOS</text:span><text:span text:style-name="T3307"><text:s/></text:span>QUE<text:span text:style-name="T3308"><text:s/></text:span><text:span text:style-name="T3309">PROCEDAN.</text:span></text:h>
      <text:p text:style-name="P3310"/>
      <text:p text:style-name="P3311">El<text:span text:style-name="T3312"><text:s/></text:span>Sr.<text:span text:style-name="T3313"><text:s/></text:span>Presidente<text:span text:style-name="T3314"><text:s/></text:span><text:span text:style-name="T3315">manifiesta</text:span><text:span text:style-name="T3316"><text:s/></text:span><text:span text:style-name="T3317">que</text:span><text:span text:style-name="T3318"><text:s/></text:span><text:span text:style-name="T3319">en</text:span><text:span text:style-name="T3320"><text:s/></text:span><text:span text:style-name="T3321">la</text:span><text:span text:style-name="T3322"><text:s/></text:span>mesa<text:span text:style-name="T3323"><text:s/></text:span><text:span text:style-name="T3324">de</text:span><text:span text:style-name="T3325"><text:s/></text:span><text:span text:style-name="T3326">contratación</text:span><text:span text:style-name="T3327"><text:s/></text:span>celebrada<text:span text:style-name="T3328"><text:s/></text:span><text:span text:style-name="T3329">en</text:span><text:span text:style-name="T3330"><text:s/></text:span>sesión<text:span text:style-name="T3331"><text:s/></text:span><text:span text:style-name="T3332">de</text:span><text:span text:style-name="T3333"><text:s/></text:span>fecha<text:span text:style-name="T3334"><text:s/></text:span><text:span text:style-name="T3335">02.12.2022,</text:span><text:span text:style-name="T3336"><text:s/></text:span>se<text:span text:style-name="T3337"><text:s/></text:span><text:span text:style-name="T3338">acordó,</text:span><text:span text:style-name="T3339"><text:s/></text:span><text:span text:style-name="T3340">por</text:span><text:span text:style-name="T3341"><text:s/></text:span><text:span text:style-name="T3342">unanimidad</text:span><text:span text:style-name="T3343"><text:s/></text:span><text:span text:style-name="T3344">de</text:span><text:span text:style-name="T3345"><text:s/></text:span>sus<text:span text:style-name="T3346"><text:s/></text:span>miembros,<text:span text:style-name="T3347"><text:s/></text:span><text:span text:style-name="T3348">adjudicar</text:span><text:span text:style-name="T3349"><text:s/></text:span>a<text:span text:style-name="T3350"><text:s/></text:span>favor<text:span text:style-name="T3351"><text:s/></text:span><text:span text:style-name="T3352">de</text:span><text:span text:style-name="T3353"><text:s/></text:span><text:span text:style-name="T3354">la</text:span><text:span text:style-name="T3355"><text:s/></text:span><text:span text:style-name="T3356">empresa</text:span><text:span text:style-name="T3357"><text:s/></text:span><text:span text:style-name="T3358">Adjudicar</text:span><text:span text:style-name="T3359"><text:s/></text:span>a<text:span text:style-name="T3360"><text:s/></text:span>favor<text:span text:style-name="T3361"><text:s/></text:span><text:span text:style-name="T3362">de</text:span><text:span text:style-name="T3363"><text:s/></text:span><text:span text:style-name="T3364">la</text:span><text:span text:style-name="T3365"><text:s/></text:span><text:span text:style-name="T3366">empresa ISLAND</text:span><text:span text:style-name="T3367"><text:s/></text:span>VALUE<text:span text:style-name="T3368"><text:s/></text:span>P.S.<text:span text:style-name="T3369"><text:s/></text:span>S.L.U.,<text:span text:style-name="T3370"><text:s/></text:span>con<text:span text:style-name="T3371"><text:s/></text:span><text:span text:style-name="T3372">CIF.B35784222,</text:span><text:span text:style-name="T3373"><text:s/></text:span><text:span text:style-name="T3374">el</text:span><text:span text:style-name="T3375"><text:s/></text:span>citado<text:span text:style-name="T3376"><text:s/>contrato.</text:span></text:p>
      <text:p text:style-name="P3377"/>
      <text:p text:style-name="P3378"><text:span text:style-name="T3379">Mediante</text:span><text:span text:style-name="T3380"><text:s/></text:span><text:span text:style-name="T3381">Resolución</text:span><text:span text:style-name="T3382"><text:s/></text:span><text:span text:style-name="T3383">nº</text:span><text:span text:style-name="T3384"><text:s/></text:span><text:span text:style-name="T3385">CAB/2022/9526</text:span><text:span text:style-name="T3386"><text:s/></text:span><text:span text:style-name="T3387">de</text:span><text:span text:style-name="T3388"><text:s/></text:span>fecha<text:span text:style-name="T3389"><text:s/></text:span><text:span text:style-name="T3390">09.12.2022</text:span><text:span text:style-name="T3391"><text:s/></text:span>se<text:span text:style-name="T3392"><text:s/></text:span><text:span text:style-name="T3393">acordó</text:span><text:span text:style-name="T3394"><text:s/></text:span><text:span text:style-name="T3395">requerir</text:span><text:span text:style-name="T3396"><text:s/></text:span>a<text:span text:style-name="T3397"><text:s/></text:span>la<text:s/><text:span text:style-name="T3398"><text:s/></text:span><text:span text:style-name="T3399">empresa</text:span><text:span text:style-name="T3400"><text:s/></text:span>ISLAND<text:span text:style-name="T3401"><text:s/></text:span>VALUE<text:span text:style-name="T3402"><text:s/></text:span>P.S.<text:span text:style-name="T3403"><text:s/></text:span><text:span text:style-name="T3404">S.L.U.,</text:span><text:span text:style-name="T3405"><text:s/></text:span>con<text:span text:style-name="T3406"><text:s/></text:span><text:span text:style-name="T3407">CIF.B35784222,</text:span><text:span text:style-name="T3408"><text:s/></text:span><text:span text:style-name="T3409">para</text:span><text:span text:style-name="T3410"><text:s/></text:span><text:span text:style-name="T3411">que,</text:span><text:span text:style-name="T3412"><text:s/></text:span><text:span text:style-name="T3413">en</text:span><text:span text:style-name="T3414"><text:s/></text:span><text:span text:style-name="T3415">el</text:span><text:span text:style-name="T3416"><text:s/></text:span><text:span text:style-name="T3417">plazo</text:span><text:span text:style-name="T3418"><text:s/></text:span>máximo<text:span text:style-name="T3419"><text:s/></text:span><text:span text:style-name="T3420">de</text:span><text:span text:style-name="T3421"><text:s/></text:span><text:span text:style-name="T3422">diez</text:span><text:span text:style-name="T3423"><text:s/></text:span>(10)<text:span text:style-name="T3424"><text:s/></text:span><text:span text:style-name="T3425">días</text:span><text:span text:style-name="T3426"><text:s/></text:span><text:span text:style-name="T3427">hábiles,</text:span><text:span text:style-name="T3428"><text:s/></text:span><text:span text:style-name="T3429">de</text:span><text:span text:style-name="T3430"><text:s/></text:span>conformidad<text:span text:style-name="T3431"><text:s/></text:span>con<text:span text:style-name="T3432"><text:s/></text:span><text:span text:style-name="T3433">las</text:span><text:span text:style-name="T3434"><text:s/></text:span>cláusulas<text:span text:style-name="T3435"><text:s/></text:span><text:span text:style-name="T3436">11</text:span><text:span text:style-name="T3437"><text:s/></text:span>y<text:span text:style-name="T3438"><text:s/></text:span><text:span text:style-name="T3439">12</text:span><text:span text:style-name="T3440"><text:s/></text:span><text:span text:style-name="T3441">del</text:span><text:span text:style-name="T3442"><text:s/></text:span><text:span text:style-name="T3443">pliego</text:span><text:span text:style-name="T3444"><text:s/></text:span><text:span text:style-name="T3445">de</text:span><text:span text:style-name="T3446"><text:s/></text:span><text:span text:style-name="T3447">cláusulas</text:span><text:span text:style-name="T3448"><text:s/></text:span><text:span text:style-name="T3449">administrativas</text:span><text:span text:style-name="T3450"><text:s/></text:span><text:span text:style-name="T3451">particu</text:span><text:span text:style-name="T3452">lares,</text:span></text:p>
      <text:p text:style-name="P3453"/>
      <text:p text:style-name="P3511"><text:span text:style-name="T3512">presentase</text:span><text:span text:style-name="T3513"><text:s/></text:span><text:span text:style-name="T3514">los</text:span><text:span text:style-name="T3515"><text:s/></text:span><text:span text:style-name="T3516">siguientes</text:span><text:span text:style-name="T3517"><text:s/></text:span><text:span text:style-name="T3518">documentos:</text:span><text:span text:style-name="T3519"><text:s/></text:span><text:span text:style-name="T3520">a)</text:span><text:span text:style-name="T3521"><text:s/></text:span><text:span text:style-name="T3522">Constitución</text:span><text:span text:style-name="T3523"><text:s/></text:span><text:span text:style-name="T3524">de</text:span><text:span text:style-name="T3525"><text:s/></text:span><text:span text:style-name="T3526">la</text:span><text:span text:style-name="T3527"><text:s/></text:span><text:span text:style-name="T3528">garantía</text:span><text:span text:style-name="T3529"><text:s/></text:span><text:span text:style-name="T3530">definitiva</text:span><text:span text:style-name="T3531"><text:s/></text:span><text:span text:style-name="T3532">por</text:span><text:span text:style-name="T3533"><text:s/></text:span><text:span text:style-name="T3534">importe</text:span><text:span text:style-name="T3535"><text:s/></text:span><text:span text:style-name="T3536">de</text:span><text:span text:style-name="T3537"><text:s/></text:span><text:span text:style-name="T3538">4.685,74€,</text:span><text:span text:style-name="T3539"><text:s/></text:span><text:span text:style-name="T3540">equivalente</text:span><text:span text:style-name="T3541"><text:s/></text:span><text:span text:style-name="T3542">al</text:span><text:span text:style-name="T3543"><text:s/></text:span>5%<text:span text:style-name="T3544"><text:s/></text:span><text:span text:style-name="T3545">del</text:span><text:span text:style-name="T3546"><text:s/></text:span>importe<text:span text:style-name="T3547"><text:s/></text:span><text:span text:style-name="T3548">de</text:span><text:span text:style-name="T3549"><text:s/></text:span>presupuesto<text:span text:style-name="T3550"><text:s/></text:span>máximo<text:span text:style-name="T3551"><text:s/></text:span><text:span text:style-name="T3552">de</text:span><text:span text:style-name="T3553"><text:s/></text:span><text:span text:style-name="T3554">gasto,</text:span><text:span text:style-name="T3555"><text:s/></text:span><text:span text:style-name="T3556">excluido</text:span><text:span text:style-name="T3557"><text:s/></text:span><text:span text:style-name="T3558">el</text:span><text:span text:style-name="T3559"><text:s/></text:span>Impuesto<text:span text:style-name="T3560"><text:s/></text:span>General<text:span text:style-name="T3561"><text:s/></text:span>Indirecto<text:span text:style-name="T3562"><text:s/></text:span><text:span text:style-name="T3563">Canario.</text:span><text:span text:style-name="T3564"><text:s/></text:span><text:span text:style-name="T3565">b)</text:span><text:span text:style-name="T3566"><text:s/></text:span><text:span text:style-name="T3567">Capacidad</text:span><text:span text:style-name="T3568"><text:s/></text:span><text:span text:style-name="T3569">de</text:span><text:span text:style-name="T3570"><text:s/></text:span><text:span text:style-name="T3571">obrar</text:span><text:span text:style-name="T3572"><text:s/></text:span>y<text:span text:style-name="T3573"><text:s/></text:span><text:span text:style-name="T3574">poderes</text:span><text:span text:style-name="T3575"><text:s/></text:span><text:span text:style-name="T3576">debidamente</text:span><text:span text:style-name="T3577"><text:s/></text:span><text:span text:style-name="T3578">bastanteado</text:span><text:span text:style-name="T3579"><text:s/></text:span><text:span text:style-name="T3580">por</text:span><text:span text:style-name="T3581"><text:s/></text:span><text:span text:style-name="T3582">la</text:span><text:span text:style-name="T3583"><text:s/></text:span>Asesoría Jurídica<text:span text:style-name="T3584"><text:s/></text:span><text:span text:style-name="T3585">del</text:span><text:s/><text:span text:style-name="T3586">Cabildo</text:span><text:span text:style-name="T3587"><text:s/></text:span><text:span text:style-name="T3588">de</text:span><text:s/>Fuerteventura. <text:s/>c)<text:span text:style-name="T3589"><text:s/></text:span>Solvencia<text:s/><text:span text:style-name="T3590">económica,</text:span><text:span text:style-name="T3591"><text:s/></text:span><text:span text:style-name="T3592">financiera</text:span><text:s/>y<text:span text:style-name="T3593"><text:s/></text:span>técnica <text:s/>o<text:span text:style-name="T3594"><text:s/></text:span><text:span text:style-name="T3595">profesional</text:span><text:span text:style-name="T3596"><text:s/></text:span>y<text:span text:style-name="T3597"><text:s/></text:span><text:span text:style-name="T3598">habilitación</text:span><text:span text:style-name="T3599"><text:s/></text:span>profesional<text:span text:style-name="T3600"><text:s/></text:span><text:span text:style-name="T3601">de</text:span><text:span text:style-name="T3602"><text:s/></text:span>acuerdo<text:span text:style-name="T3603"><text:s/></text:span>con<text:span text:style-name="T3604"><text:s/></text:span><text:span text:style-name="T3605">lo</text:span><text:span text:style-name="T3606"><text:s/></text:span><text:span text:style-name="T3607">establecido</text:span><text:span text:style-name="T3608"><text:s/></text:span><text:span text:style-name="T3609">en</text:span><text:span text:style-name="T3610"><text:s/></text:span><text:span text:style-name="T3611">el</text:span><text:span text:style-name="T3612"><text:s/></text:span><text:span text:style-name="T3613">anexo</text:span><text:span text:style-name="T3614"><text:s/></text:span>IV<text:span text:style-name="T3615"><text:s/></text:span><text:span text:style-name="T3616">del</text:span><text:span text:style-name="T3617"><text:s/></text:span><text:span text:style-name="T3618">pliego</text:span><text:span text:style-name="T3619"><text:s/></text:span><text:span text:style-name="T3620">de</text:span><text:span text:style-name="T3621"><text:s/></text:span><text:span text:style-name="T3622">cláusulas</text:span><text:span text:style-name="T3623"><text:s/></text:span><text:span text:style-name="T3624">administrativas</text:span><text:span text:style-name="T3625"><text:s/></text:span><text:span text:style-name="T3626">particulares.</text:span><text:span text:style-name="T3627"><text:s/></text:span><text:span text:style-name="T3628">d)</text:span><text:span text:style-name="T3629"><text:s/></text:span><text:span text:style-name="T3630">Último</text:span><text:span text:style-name="T3631"><text:s/></text:span><text:span text:style-name="T3632">recibo</text:span><text:span text:style-name="T3633"><text:s/></text:span><text:span text:style-name="T3634">pagado</text:span><text:span text:style-name="T3635"><text:s/></text:span><text:span text:style-name="T3636">del</text:span><text:span text:style-name="T3637"><text:s/></text:span>Impuesto<text:span text:style-name="T3638"><text:s/></text:span><text:span text:style-name="T3639">de</text:span><text:span text:style-name="T3640"><text:s/></text:span><text:span text:style-name="T3641">Actividades</text:span><text:span text:style-name="T3642"><text:s/></text:span>Económicas<text:span text:style-name="T3643"><text:s/></text:span>y<text:span text:style-name="T3644"><text:s/></text:span><text:span text:style-name="T3645">declaración</text:span><text:span text:style-name="T3646"><text:s/></text:span>responsable<text:span text:style-name="T3647"><text:s/></text:span><text:span text:style-name="T3648">de</text:span><text:span text:style-name="T3649"><text:s/></text:span><text:span text:style-name="T3650">no</text:span><text:span text:style-name="T3651"><text:s/></text:span><text:span text:style-name="T3652">haberse</text:span><text:span text:style-name="T3653"><text:s/></text:span><text:span text:style-name="T3654">dado</text:span><text:span text:style-name="T3655"><text:s/></text:span><text:span text:style-name="T3656">de</text:span><text:span text:style-name="T3657"><text:s/></text:span><text:span text:style-name="T3658">baja</text:span><text:span text:style-name="T3659"><text:s/></text:span><text:span text:style-name="T3660">en</text:span><text:span text:style-name="T3661"><text:s/></text:span><text:span text:style-name="T3662">la</text:span><text:span text:style-name="T3663"><text:s/></text:span><text:span text:style-name="T3664">matricula</text:span><text:span text:style-name="T3665"><text:s/></text:span><text:span text:style-name="T3666">del</text:span><text:span text:style-name="T3667"><text:s/></text:span>Impuesto<text:span text:style-name="T3668"><text:s/></text:span><text:span text:style-name="T3669">de</text:span><text:span text:style-name="T3670"><text:s/></text:span><text:span text:style-name="T3671">Actividades</text:span><text:span text:style-name="T3672"><text:s/></text:span><text:span text:style-name="T3673">Económicas.</text:span><text:span text:style-name="T3674"><text:s/></text:span><text:span text:style-name="T3675">e)</text:span><text:span text:style-name="T3676"><text:s/></text:span><text:span text:style-name="T3677">Constitución</text:span><text:span text:style-name="T3678"><text:s/></text:span><text:span text:style-name="T3679">del</text:span><text:span text:style-name="T3680"><text:s/></text:span><text:span text:style-name="T3681">Seguro</text:span><text:span text:style-name="T3682"><text:s/></text:span><text:span text:style-name="T3683">de</text:span><text:span text:style-name="T3684"><text:s/></text:span><text:span text:style-name="T3685">Responsabilidad</text:span><text:span text:style-name="T3686"><text:s/></text:span><text:span text:style-name="T3687">Civil,</text:span><text:span text:style-name="T3688"><text:s/></text:span><text:span text:style-name="T3689">de</text:span><text:span text:style-name="T3690"><text:s/></text:span><text:span text:style-name="T3691">acuerdo</text:span><text:span text:style-name="T3692"><text:s/></text:span>con<text:span text:style-name="T3693"><text:s/></text:span><text:span text:style-name="T3694">lo</text:span><text:span text:style-name="T3695"><text:s/></text:span><text:span text:style-name="T3696">dispuesto</text:span><text:span text:style-name="T3697"><text:s/></text:span><text:span text:style-name="T3698">en</text:span><text:span text:style-name="T3699"><text:s/></text:span><text:span text:style-name="T3700">la cláusula16.3.6.1<text:s/></text:span>y<text:span text:style-name="T3701"><text:s/></text:span><text:span text:style-name="T3702">el<text:s/></text:span>Anexo<text:span text:style-name="T3703"><text:s/></text:span>XIV<text:span text:style-name="T3704"><text:s/>del</text:span><text:span text:style-name="T3705"><text:s/></text:span>PCAP.</text:p>
      <text:p text:style-name="P3706"/>
      <text:p text:style-name="P3707"><text:span text:style-name="T3708">Mediante</text:span><text:span text:style-name="T3709"><text:s/></text:span>registro<text:span text:style-name="T3710"><text:s/></text:span>de<text:span text:style-name="T3711"><text:s/></text:span>salida<text:span text:style-name="T3712"><text:s/></text:span><text:span text:style-name="T3713">nº</text:span><text:span text:style-name="T3714"><text:s/></text:span><text:span text:style-name="T3715">2022027140</text:span><text:span text:style-name="T3716"><text:s/></text:span><text:span text:style-name="T3717">de</text:span><text:span text:style-name="T3718"><text:s/></text:span>fecha<text:span text:style-name="T3719"><text:s/></text:span><text:span text:style-name="T3720">09.12.2022</text:span><text:span text:style-name="T3721"><text:s/></text:span>se<text:span text:style-name="T3722"><text:s/></text:span><text:span text:style-name="T3723">efectuó</text:span><text:span text:style-name="T3724"><text:s/></text:span>el<text:span text:style-name="T3725"><text:s/></text:span><text:span text:style-name="T3726">correspondiente</text:span><text:span text:style-name="T3727"><text:s/></text:span>requerimiento<text:span text:style-name="T3728"><text:s/></text:span>y<text:span text:style-name="T3729"><text:s/></text:span>fue<text:span text:style-name="T3730"><text:s/>aceptada por</text:span><text:s/>la<text:span text:style-name="T3731"><text:s/>empresa el día 12.12.2022.</text:span></text:p>
      <text:p text:style-name="P3732"/>
      <text:p text:style-name="P3733"><text:span text:style-name="T3734">Mediante</text:span><text:span text:style-name="T3735"><text:s/></text:span><text:span text:style-name="T3736">registro</text:span><text:span text:style-name="T3737"><text:s/></text:span><text:span text:style-name="T3738">de</text:span><text:span text:style-name="T3739"><text:s/></text:span><text:span text:style-name="T3740">entrada</text:span><text:span text:style-name="T3741"><text:s/></text:span><text:span text:style-name="T3742">nº</text:span><text:span text:style-name="T3743"><text:s/></text:span><text:span text:style-name="T3744">2022046284</text:span><text:span text:style-name="T3745"><text:s/></text:span><text:span text:style-name="T3746">de</text:span><text:span text:style-name="T3747"><text:s/></text:span>fecha<text:span text:style-name="T3748"><text:s/></text:span><text:span text:style-name="T3749">20.12.2022</text:span><text:span text:style-name="T3750"><text:s/></text:span>y<text:span text:style-name="T3751"><text:s/></text:span><text:span text:style-name="T3752">nº</text:span><text:span text:style-name="T3753"><text:s/></text:span><text:span text:style-name="T3754">2022046571</text:span><text:span text:style-name="T3755"><text:s/></text:span><text:span text:style-name="T3756">de</text:span><text:span text:style-name="T3757"><text:s/></text:span>fecha<text:span text:style-name="T3758"><text:s/></text:span><text:span text:style-name="T3759">22.12.2022 la<text:s/></text:span>citada<text:s/><text:span text:style-name="T3760">empresa presento</text:span><text:s/><text:span text:style-name="T3761">la documentación<text:s/></text:span>requerida.</text:p>
      <text:p text:style-name="P3762"/>
      <text:p text:style-name="P3763">A<text:span text:style-name="T3764"><text:s/></text:span><text:span text:style-name="T3765">continuación,</text:span><text:span text:style-name="T3766"><text:s/></text:span><text:span text:style-name="T3767">el</text:span><text:span text:style-name="T3768"><text:s/></text:span>Sr.<text:span text:style-name="T3769"><text:s/></text:span><text:span text:style-name="T3770">Presidente,</text:span><text:span text:style-name="T3771"><text:s/></text:span><text:span text:style-name="T3772">da</text:span><text:span text:style-name="T3773"><text:s/></text:span><text:span text:style-name="T3774">cuenta</text:span><text:span text:style-name="T3775"><text:s/></text:span><text:span text:style-name="T3776">del</text:span><text:span text:style-name="T3777"><text:s/></text:span><text:span text:style-name="T3778">informe</text:span><text:span text:style-name="T3779"><text:s/></text:span><text:span text:style-name="T3780">de</text:span><text:span text:style-name="T3781"><text:s/></text:span>fecha<text:span text:style-name="T3782"><text:s/></text:span><text:span text:style-name="T3783">23.12.2022</text:span><text:span text:style-name="T3784"><text:s/></text:span><text:span text:style-name="T3785">emitido</text:span><text:span text:style-name="T3786"><text:s/></text:span><text:span text:style-name="T3787">por</text:span><text:span text:style-name="T3788"><text:s/></text:span><text:span text:style-name="T3789">Don</text:span><text:span text:style-name="T3790"><text:s/></text:span><text:span text:style-name="T3791">Horacio</text:span><text:span text:style-name="T3792"><text:s/></text:span><text:span text:style-name="T3793">Umpiérrez</text:span><text:span text:style-name="T3794"><text:s/></text:span>Sánchez<text:span text:style-name="T3795"><text:s/></text:span>y<text:span text:style-name="T3796"><text:s/></text:span><text:span text:style-name="T3797">Doña</text:span><text:span text:style-name="T3798"><text:s/></text:span>María<text:span text:style-name="T3799"><text:s/></text:span>Jorge<text:span text:style-name="T3800"><text:s/></text:span><text:span text:style-name="T3801">de</text:span><text:span text:style-name="T3802"><text:s/></text:span>Saá<text:span text:style-name="T3803"><text:s/></text:span>respecto<text:span text:style-name="T3804"><text:s/></text:span><text:span text:style-name="T3805">de</text:span><text:span text:style-name="T3806"><text:s/></text:span><text:span text:style-name="T3807">la</text:span><text:span text:style-name="T3808"><text:s/></text:span><text:span text:style-name="T3809">solvencia</text:span><text:span text:style-name="T3810"><text:s/></text:span><text:span text:style-name="T3811">de</text:span><text:span text:style-name="T3812"><text:s/></text:span><text:span text:style-name="T3813">la</text:span><text:span text:style-name="T3814"><text:s/></text:span>citada<text:span text:style-name="T3815"><text:s/></text:span><text:span text:style-name="T3816">empresa,</text:span><text:span text:style-name="T3817"><text:s/></text:span><text:span text:style-name="T3818">que</text:span><text:span text:style-name="T3819"><text:s/></text:span><text:span text:style-name="T3820">obra</text:span><text:span text:style-name="T3821"><text:s/></text:span><text:span text:style-name="T3822">en<text:s/></text:span>el<text:span text:style-name="T3823"><text:s/>expediente,<text:s/></text:span>y<text:span text:style-name="T3824"><text:s/></text:span><text:span text:style-name="T3825">que dice:</text:span></text:p>
      <text:p text:style-name="P3826"/>
      <text:h text:style-name="P3827" text:outline-level="1"><text:span text:style-name="T3828">………………..”</text:span></text:h>
      <text:p text:style-name="P3829"/>
      <text:p text:style-name="P3830"><text:span text:style-name="T3831">La</text:span><text:span text:style-name="T3832"><text:s/></text:span><text:span text:style-name="T3833">documentación</text:span><text:span text:style-name="T3834"><text:s/></text:span><text:span text:style-name="T3835">obrante</text:span><text:span text:style-name="T3836"><text:s/></text:span><text:span text:style-name="T3837">en</text:span><text:span text:style-name="T3838"><text:s/></text:span><text:span text:style-name="T3839">el</text:span><text:span text:style-name="T3840"><text:s/></text:span><text:span text:style-name="T3841">expediente</text:span><text:span text:style-name="T3842"><text:s/></text:span><text:span text:style-name="T3843">2022/00003018S</text:span><text:span text:style-name="T3844"><text:s/></text:span><text:span text:style-name="T3845">sobre</text:span><text:span text:style-name="T3846"><text:s/></text:span><text:span text:style-name="T3847">la</text:span><text:span text:style-name="T3848"><text:s/></text:span><text:span text:style-name="T3849">solvencia</text:span><text:span text:style-name="T3850"><text:s/></text:span><text:span text:style-name="T3851">técnica</text:span><text:span text:style-name="T3852"><text:s/></text:span><text:span text:style-name="T3853">y</text:span><text:span text:style-name="T3854"><text:s/></text:span><text:span text:style-name="T3855">económica</text:span><text:span text:style-name="T3856"><text:s/></text:span><text:span text:style-name="T3857">es</text:span><text:span text:style-name="T3858"><text:s/></text:span><text:span text:style-name="T3859">la</text:span><text:span text:style-name="T3860"><text:s/></text:span><text:span text:style-name="T3861">siguiente:</text:span></text:p>
      <text:p text:style-name="P3862"/>
      <text:list text:style-name="LFO2" text:continue-numbering="true">
        <text:list-item>
          <text:p text:style-name="P3863"><text:span text:style-name="T3864">Solvencia</text:span><text:span text:style-name="T3865"><text:s/>económica</text:span><text:span text:style-name="T3866"><text:s/>y<text:s/></text:span><text:span text:style-name="T3867">financiera:</text:span></text:p>
        </text:list-item>
      </text:list>
      <text:p text:style-name="P3868"><text:span text:style-name="T3869">1.</text:span><text:span text:style-name="T3870"><text:s/></text:span><text:span text:style-name="T3871">Consta</text:span><text:span text:style-name="T3872"><text:s/></text:span><text:span text:style-name="T3873">declaración</text:span><text:span text:style-name="T3874"><text:s/></text:span><text:span text:style-name="T3875">responsable</text:span><text:span text:style-name="T3876"><text:s/></text:span><text:span text:style-name="T3877">del</text:span><text:span text:style-name="T3878"><text:s/></text:span><text:span text:style-name="T3879">empresario</text:span><text:span text:style-name="T3880"><text:s/></text:span><text:span text:style-name="T3881">indicando</text:span><text:span text:style-name="T3882"><text:s/></text:span><text:span text:style-name="T3883">que</text:span><text:span text:style-name="T3884"><text:s/></text:span><text:span text:style-name="T3885">el</text:span><text:span text:style-name="T3886"><text:s/></text:span><text:span text:style-name="T3887">volumen</text:span><text:span text:style-name="T3888"><text:s/></text:span><text:span text:style-name="T3889">anual</text:span><text:span text:style-name="T3890"><text:s/></text:span><text:span text:style-name="T3891">de</text:span><text:span text:style-name="T3892"><text:s/></text:span><text:span text:style-name="T3893">negocios</text:span><text:span text:style-name="T3894"><text:s/></text:span><text:span text:style-name="T3895">de</text:span><text:span text:style-name="T3896"><text:s/></text:span><text:span text:style-name="T3897">su</text:span><text:span text:style-name="T3898"><text:s/></text:span><text:span text:style-name="T3899">empresa</text:span><text:span text:style-name="T3900"><text:s/></text:span><text:span text:style-name="T3901">correspondiente</text:span><text:span text:style-name="T3902"><text:s/></text:span><text:span text:style-name="T3903">al</text:span><text:span text:style-name="T3904"><text:s/></text:span><text:span text:style-name="T3905">año</text:span><text:span text:style-name="T3906"><text:s/></text:span><text:span text:style-name="T3907">2021,</text:span><text:span text:style-name="T3908"><text:s/></text:span><text:span text:style-name="T3909">es</text:span><text:span text:style-name="T3910"><text:s/></text:span><text:span text:style-name="T3911">superior</text:span><text:span text:style-name="T3912"><text:s/></text:span><text:span text:style-name="T3913">al</text:span><text:span text:style-name="T3914"><text:s/></text:span><text:span text:style-name="T3915">importe</text:span><text:span text:style-name="T3916"><text:s/></text:span><text:span text:style-name="T3917">requerido</text:span><text:span text:style-name="T3918"><text:s/></text:span><text:span text:style-name="T3919">en</text:span><text:span text:style-name="T3920"><text:s/></text:span><text:span text:style-name="T3921">el</text:span><text:span text:style-name="T3922"><text:s/></text:span><text:span text:style-name="T3923">anexo</text:span><text:span text:style-name="T3924"><text:s/></text:span><text:span text:style-name="T3925">IV</text:span><text:span text:style-name="T3926"><text:s/></text:span><text:span text:style-name="T3927">del</text:span><text:span text:style-name="T3928"><text:s/></text:span><text:span text:style-name="T3929">Pliego</text:span><text:span text:style-name="T3930"><text:s/></text:span><text:span text:style-name="T3931">de</text:span><text:span text:style-name="T3932"><text:s/></text:span><text:span text:style-name="T3933">Cláusulas</text:span><text:span text:style-name="T3934"><text:s/></text:span><text:span text:style-name="T3935">Administrativas,</text:span><text:span text:style-name="T3936"><text:s/></text:span><text:span text:style-name="T3937">esto</text:span><text:span text:style-name="T3938"><text:s/></text:span><text:span text:style-name="T3939">es</text:span><text:span text:style-name="T3940"><text:s/></text:span><text:span text:style-name="T3941">23.428,69€.</text:span></text:p>
      <text:p text:style-name="P3942"/>
      <text:list text:style-name="LFO2" text:continue-numbering="true">
        <text:list-item>
          <text:p text:style-name="P3943"><text:span text:style-name="T3944">Solvencia</text:span><text:span text:style-name="T3945"><text:s/>técnica:</text:span></text:p>
        </text:list-item>
      </text:list>
      <text:list text:style-name="LFO1" text:continue-numbering="true">
        <text:list-item>
          <text:p text:style-name="P3946"><text:span text:style-name="T3947">Consta</text:span><text:span text:style-name="T3948"><text:s/></text:span><text:span text:style-name="T3949">en</text:span><text:span text:style-name="T3950"><text:s/></text:span><text:span text:style-name="T3951">el</text:span><text:span text:style-name="T3952"><text:s/></text:span><text:span text:style-name="T3953">expediente</text:span><text:span text:style-name="T3954"><text:s/></text:span><text:span text:style-name="T3955">relación</text:span><text:span text:style-name="T3956"><text:s/></text:span><text:span text:style-name="T3957">de</text:span><text:span text:style-name="T3958"><text:s/></text:span><text:span text:style-name="T3959">los</text:span><text:span text:style-name="T3960"><text:s/></text:span><text:span text:style-name="T3961">principales</text:span><text:span text:style-name="T3962"><text:s/></text:span><text:span text:style-name="T3963">servicios</text:span><text:span text:style-name="T3964"><text:s/></text:span><text:span text:style-name="T3965">o</text:span><text:span text:style-name="T3966"><text:s/></text:span><text:span text:style-name="T3967">trabajos</text:span><text:span text:style-name="T3968"><text:s/></text:span><text:span text:style-name="T3969">realizados</text:span><text:span text:style-name="T3970"><text:s/></text:span><text:span text:style-name="T3971">de</text:span><text:span text:style-name="T3972"><text:s/></text:span><text:span text:style-name="T3973">igual</text:span><text:span text:style-name="T3974"><text:s/></text:span><text:span text:style-name="T3975">o</text:span><text:span text:style-name="T3976"><text:s/></text:span><text:span text:style-name="T3977">similar</text:span><text:span text:style-name="T3978"><text:s/></text:span><text:span text:style-name="T3979">naturaleza</text:span><text:span text:style-name="T3980"><text:s/></text:span><text:span text:style-name="T3981">que</text:span><text:span text:style-name="T3982"><text:s/></text:span><text:span text:style-name="T3983">los</text:span><text:span text:style-name="T3984"><text:s/></text:span><text:span text:style-name="T3985">que</text:span><text:span text:style-name="T3986"><text:s/></text:span><text:span text:style-name="T3987">constituyen</text:span><text:span text:style-name="T3988"><text:s/></text:span><text:span text:style-name="T3989">el</text:span><text:span text:style-name="T3990"><text:s/></text:span><text:span text:style-name="T3991">objeto</text:span><text:span text:style-name="T3992"><text:s/></text:span><text:span text:style-name="T3993">del</text:span><text:span text:style-name="T3994"><text:s/></text:span><text:span text:style-name="T3995">contrato</text:span><text:span text:style-name="T3996"><text:s/></text:span><text:span text:style-name="T3997">en</text:span><text:span text:style-name="T3998"><text:s/></text:span><text:span text:style-name="T3999">el</text:span><text:span text:style-name="T4000"><text:s/></text:span><text:span text:style-name="T4001">curso</text:span><text:span text:style-name="T4002"><text:s/></text:span><text:span text:style-name="T4003">de</text:span><text:span text:style-name="T4004"><text:s/></text:span><text:span text:style-name="T4005">los</text:span><text:span text:style-name="T4006"><text:s/></text:span><text:span text:style-name="T4007">tres</text:span><text:span text:style-name="T4008"><text:s/></text:span><text:span text:style-name="T4009">(3)</text:span><text:span text:style-name="T4010"><text:s/></text:span><text:span text:style-name="T4011">últimos</text:span><text:span text:style-name="T4012"><text:s/></text:span><text:span text:style-name="T4013">años,</text:span><text:span text:style-name="T4014"><text:s/></text:span><text:span text:style-name="T4015">en</text:span><text:span text:style-name="T4016"><text:s/></text:span><text:span text:style-name="T4017">la</text:span><text:span text:style-name="T4018"><text:s/></text:span><text:span text:style-name="T4019">que</text:span><text:span text:style-name="T4020"><text:s/></text:span><text:span text:style-name="T4021">se</text:span><text:span text:style-name="T4022"><text:s/></text:span><text:span text:style-name="T4023">indique</text:span><text:span text:style-name="T4024"><text:s/></text:span><text:span text:style-name="T4025">el</text:span><text:span text:style-name="T4026"><text:s/></text:span><text:span text:style-name="T4027">importe, la</text:span><text:span text:style-name="T4028"><text:s/>fecha</text:span><text:span text:style-name="T4029"><text:s/></text:span><text:span text:style-name="T4030">y</text:span><text:span text:style-name="T4031"><text:s/>el/a</text:span><text:span text:style-name="T4032"><text:s/></text:span><text:span text:style-name="T4033">destinatario/a,</text:span><text:span text:style-name="T4034"><text:s/></text:span><text:span text:style-name="T4035">público<text:s/></text:span><text:span text:style-name="T4036">o</text:span><text:span text:style-name="T4037"><text:s/></text:span><text:span text:style-name="T4038">privado</text:span><text:span text:style-name="T4039"><text:s/>de</text:span><text:span text:style-name="T4040"><text:s/></text:span><text:span text:style-name="T4041">los<text:s/></text:span><text:span text:style-name="T4042">mismos.</text:span></text:p>
        </text:list-item>
      </text:list>
      <text:p text:style-name="P4043"/>
      <text:list text:style-name="LFO1" text:continue-numbering="true">
        <text:list-item>
          <text:p text:style-name="P4044"><text:span text:style-name="T4045">Consta</text:span><text:span text:style-name="T4046"><text:s/></text:span><text:span text:style-name="T4047">en</text:span><text:span text:style-name="T4048"><text:s/></text:span><text:span text:style-name="T4049">el</text:span><text:span text:style-name="T4050"><text:s/></text:span><text:span text:style-name="T4051">expediente</text:span><text:span text:style-name="T4052"><text:s/></text:span><text:span text:style-name="T4053">certificado</text:span><text:span text:style-name="T4054"><text:s/></text:span><text:span text:style-name="T4055">expedido</text:span><text:span text:style-name="T4056"><text:s/></text:span><text:span text:style-name="T4057">por</text:span><text:span text:style-name="T4058"><text:s/></text:span><text:span text:style-name="T4059">el</text:span><text:span text:style-name="T4060"><text:s/></text:span><text:span text:style-name="T4061">Gerente</text:span><text:span text:style-name="T4062"><text:s/></text:span><text:span text:style-name="T4063">del</text:span><text:span text:style-name="T4064"><text:s/></text:span><text:span text:style-name="T4065">Centro</text:span><text:span text:style-name="T4066"><text:s/></text:span><text:span text:style-name="T4067">Comercial</text:span><text:span text:style-name="T4068"><text:s/></text:span><text:span text:style-name="T4069">El</text:span><text:span text:style-name="T4070"><text:s/></text:span><text:span text:style-name="T4071">Campanario,</text:span><text:span text:style-name="T4072"><text:s/></text:span><text:span text:style-name="T4073">en</text:span><text:span text:style-name="T4074"><text:s/></text:span><text:span text:style-name="T4075">el</text:span><text:span text:style-name="T4076"><text:s/></text:span><text:span text:style-name="T4077">que</text:span><text:span text:style-name="T4078"><text:s/></text:span><text:span text:style-name="T4079">acredita que</text:span><text:span text:style-name="T4080"><text:s/></text:span><text:span text:style-name="T4081">la</text:span><text:span text:style-name="T4082"><text:s/></text:span><text:span text:style-name="T4083">empresa ha</text:span><text:span text:style-name="T4084"><text:s/></text:span><text:span text:style-name="T4085">realizado</text:span><text:span text:style-name="T4086"><text:s/></text:span><text:span text:style-name="T4087">trabajos<text:s/></text:span><text:span text:style-name="T4088">similares</text:span><text:span text:style-name="T4089"><text:s/></text:span><text:span text:style-name="T4090">con<text:s/></text:span><text:span text:style-name="T4091">correcta diligencia, por</text:span><text:span text:style-name="T4092"><text:s/></text:span><text:span text:style-name="T4093">un</text:span><text:span text:style-name="T4094"><text:s/>valor</text:span><text:span text:style-name="T4095"><text:s/></text:span><text:span text:style-name="T4096">de</text:span><text:span text:style-name="T4097"><text:s/></text:span><text:span text:style-name="T4098">37.268,87€.</text:span></text:p>
        </text:list-item>
      </text:list>
      <text:p text:style-name="P4099"/>
      <text:p text:style-name="P4100"><text:span text:style-name="T4101">Por</text:span><text:span text:style-name="T4102"><text:s/></text:span><text:span text:style-name="T4103">lo</text:span><text:span text:style-name="T4104"><text:s/></text:span><text:span text:style-name="T4105">expuesto,</text:span><text:span text:style-name="T4106"><text:s/></text:span><text:span text:style-name="T4107">y</text:span><text:span text:style-name="T4108"><text:s/></text:span><text:span text:style-name="T4109">a</text:span><text:span text:style-name="T4110"><text:s/></text:span><text:span text:style-name="T4111">la</text:span><text:span text:style-name="T4112"><text:s/></text:span><text:span text:style-name="T4113">vista</text:span><text:span text:style-name="T4114"><text:s/></text:span><text:span text:style-name="T4115">de</text:span><text:span text:style-name="T4116"><text:s/></text:span><text:span text:style-name="T4117">la</text:span><text:span text:style-name="T4118"><text:s/></text:span><text:span text:style-name="T4119">documentación</text:span><text:span text:style-name="T4120"><text:s/></text:span><text:span text:style-name="T4121">examinada</text:span><text:span text:style-name="T4122"><text:s/></text:span><text:span text:style-name="T4123">se</text:span><text:span text:style-name="T4124"><text:s/></text:span><text:span text:style-name="T4125">puede</text:span><text:span text:style-name="T4126"><text:s/></text:span><text:span text:style-name="T4127">concluir</text:span><text:span text:style-name="T4128"><text:s/></text:span><text:span text:style-name="T4129">que</text:span><text:span text:style-name="T4130"><text:s/></text:span><text:span text:style-name="T4131">la</text:span><text:span text:style-name="T4132"><text:s/></text:span><text:span text:style-name="T4133">empresa</text:span><text:span text:style-name="T4134"><text:s/></text:span><text:span text:style-name="T4135">ha</text:span><text:span text:style-name="T4136"><text:s/></text:span><text:span text:style-name="T4137">presentado</text:span><text:span text:style-name="T4138"><text:s/></text:span><text:span text:style-name="T4139">la</text:span><text:span text:style-name="T4140"><text:s/></text:span><text:span text:style-name="T4141">documentación<text:s/></text:span><text:span text:style-name="T4142">requerida</text:span><text:span text:style-name="T4143"><text:s/>en</text:span><text:span text:style-name="T4144"><text:s/></text:span><text:span text:style-name="T4145">el</text:span><text:span text:style-name="T4146"><text:s/></text:span><text:span text:style-name="T4147">Pliego</text:span><text:span text:style-name="T4148"><text:s/></text:span><text:span text:style-name="T4149">de</text:span><text:span text:style-name="T4150"><text:s/></text:span><text:span text:style-name="T4151">Cláusulas</text:span><text:span text:style-name="T4152"><text:s/>Administrativas</text:span><text:span text:style-name="T4153"><text:s/></text:span><text:span text:style-name="T4154">Particulares.</text:span></text:p>
      <text:p text:style-name="P4155"><text:span text:style-name="T4156">…………………”</text:span></text:p>
      <text:p text:style-name="P4157"/>
      <text:p text:style-name="P4158"><text:span text:style-name="T4159">Concluida</text:span><text:span text:style-name="T4160"><text:s/></text:span><text:span text:style-name="T4161">la</text:span><text:span text:style-name="T4162"><text:s/></text:span><text:span text:style-name="T4163">lectura</text:span><text:span text:style-name="T4164"><text:s/></text:span><text:span text:style-name="T4165">del</text:span><text:span text:style-name="T4166"><text:s/></text:span><text:span text:style-name="T4167">informe</text:span><text:span text:style-name="T4168"><text:s/></text:span><text:span text:style-name="T4169">la</text:span><text:span text:style-name="T4170"><text:s/></text:span>mesa<text:span text:style-name="T4171"><text:s/></text:span><text:span text:style-name="T4172">de</text:span><text:span text:style-name="T4173"><text:s/></text:span>contratación,<text:span text:style-name="T4174"><text:s/></text:span><text:span text:style-name="T4175">por</text:span><text:span text:style-name="T4176"><text:s/></text:span><text:span text:style-name="T4177">unanimidad</text:span><text:span text:style-name="T4178"><text:s/></text:span><text:span text:style-name="T4179">de</text:span><text:span text:style-name="T4180"><text:s/></text:span>miembros,<text:span text:style-name="T4181"><text:s/></text:span><text:span text:style-name="T4182">estima</text:span><text:span text:style-name="T4183"><text:s/></text:span><text:span text:style-name="T4184">que</text:span><text:span text:style-name="T4185"><text:s/></text:span><text:span text:style-name="T4186">la</text:span><text:span text:style-name="T4187"><text:s/></text:span><text:span text:style-name="T4188">empresa<text:s/></text:span>acredita<text:span text:style-name="T4189"><text:s/>la<text:s/></text:span>solvencia<text:span text:style-name="T4190"><text:s/>exigida en<text:s/></text:span>el<text:s/><text:span text:style-name="T4191">pliego de cláusulas administrativas</text:span><text:s/><text:span text:style-name="T4192">particulares.</text:span></text:p>
      <text:p text:style-name="P4193"/>
      <text:p text:style-name="P4194">A<text:span text:style-name="T4195"><text:s/></text:span><text:span text:style-name="T4196">continuación,</text:span><text:span text:style-name="T4197"><text:s/></text:span><text:span text:style-name="T4198">los</text:span><text:span text:style-name="T4199"><text:s/></text:span>miembros<text:span text:style-name="T4200"><text:s/></text:span><text:span text:style-name="T4201">de</text:span><text:span text:style-name="T4202"><text:s/></text:span><text:span text:style-name="T4203">la</text:span><text:span text:style-name="T4204"><text:s/></text:span>mesa<text:span text:style-name="T4205"><text:s/></text:span><text:span text:style-name="T4206">examinan</text:span><text:span text:style-name="T4207"><text:s/></text:span><text:span text:style-name="T4208">el</text:span><text:span text:style-name="T4209"><text:s/></text:span>resto<text:span text:style-name="T4210"><text:s/></text:span><text:span text:style-name="T4211">de</text:span><text:span text:style-name="T4212"><text:s/></text:span>la<text:span text:style-name="T4213"><text:s/></text:span><text:span text:style-name="T4214">documentación</text:span><text:span text:style-name="T4215"><text:s/></text:span><text:span text:style-name="T4216">aportada</text:span><text:span text:style-name="T4217"><text:s/></text:span><text:span text:style-name="T4218">por</text:span><text:span text:style-name="T4219"><text:s/></text:span><text:span text:style-name="T4220">la</text:span><text:span text:style-name="T4221"><text:s/></text:span><text:span text:style-name="T4222">empresa</text:span><text:span text:style-name="T4223"><text:s/></text:span><text:span text:style-name="T4224">en</text:span><text:span text:style-name="T4225"><text:s/></text:span><text:span text:style-name="T4226">la</text:span><text:span text:style-name="T4227"><text:s/></text:span><text:span text:style-name="T4228">que</text:span><text:span text:style-name="T4229"><text:s/></text:span>consta:<text:span text:style-name="T4230"><text:s/></text:span><text:span text:style-name="T4231">la</text:span><text:span text:style-name="T4232"><text:s/></text:span><text:span text:style-name="T4233">autorización</text:span><text:span text:style-name="T4234"><text:s/></text:span>a<text:span text:style-name="T4235"><text:s/></text:span>retener<text:span text:style-name="T4236"><text:s/></text:span><text:span text:style-name="T4237">la</text:span><text:span text:style-name="T4238"><text:s/></text:span><text:span text:style-name="T4239">cantidad</text:span><text:span text:style-name="T4240"><text:s/></text:span><text:span text:style-name="T4241">de</text:span><text:span text:style-name="T4242"><text:s/></text:span><text:span text:style-name="T4243">4.685,74€,</text:span><text:span text:style-name="T4244"><text:s/></text:span><text:span text:style-name="T4245">para</text:span><text:span text:style-name="T4246"><text:s/></text:span><text:span text:style-name="T4247">la</text:span><text:span text:style-name="T4248"><text:s/></text:span>constitución<text:span text:style-name="T4249"><text:s/></text:span><text:span text:style-name="T4250">de</text:span><text:span text:style-name="T4251"><text:s/></text:span><text:span text:style-name="T4252">la</text:span><text:span text:style-name="T4253"><text:s/></text:span><text:span text:style-name="T4254">garantía</text:span><text:span text:style-name="T4255"><text:s/></text:span><text:span text:style-name="T4256">definitiva;</text:span><text:span text:style-name="T4257"><text:s/></text:span>certificado<text:span text:style-name="T4258"><text:s/></text:span><text:span text:style-name="T4259">de</text:span><text:span text:style-name="T4260"><text:s/></text:span>situación<text:span text:style-name="T4261"><text:s/></text:span><text:span text:style-name="T4262">en</text:span><text:span text:style-name="T4263"><text:s/></text:span><text:span text:style-name="T4264">el</text:span><text:span text:style-name="T4265"><text:s/></text:span>censo<text:span text:style-name="T4266"><text:s/></text:span><text:span text:style-name="T4267">de</text:span><text:span text:style-name="T4268"><text:s/></text:span><text:span text:style-name="T4269">actividades</text:span><text:span text:style-name="T4270"><text:s/></text:span><text:span text:style-name="T4271">económicas</text:span><text:span text:style-name="T4272"><text:s/></text:span><text:span text:style-name="T4273">de</text:span><text:span text:style-name="T4274"><text:s/></text:span><text:span text:style-name="T4275">la</text:span><text:span text:style-name="T4276"><text:s/></text:span>AEAT<text:span text:style-name="T4277"><text:s/></text:span>y<text:span text:style-name="T4278"><text:s/></text:span><text:span text:style-name="T4279">declaración</text:span><text:span text:style-name="T4280"><text:s/></text:span><text:span text:style-name="T4281">responsable</text:span><text:span text:style-name="T4282"><text:s/></text:span><text:span text:style-name="T4283">de</text:span><text:span text:style-name="T4284"><text:s/></text:span><text:span text:style-name="T4285">no</text:span><text:span text:style-name="T4286"><text:s/></text:span><text:span text:style-name="T4287">haberse</text:span><text:span text:style-name="T4288"><text:s/></text:span><text:span text:style-name="T4289">dado</text:span><text:span text:style-name="T4290"><text:s/></text:span><text:span text:style-name="T4291">de</text:span><text:span text:style-name="T4292"><text:s/></text:span><text:span text:style-name="T4293">baja</text:span><text:span text:style-name="T4294"><text:s/></text:span>en<text:span text:style-name="T4295"><text:s/></text:span><text:span text:style-name="T4296">la</text:span><text:span text:style-name="T4297"><text:s/></text:span>matricula<text:span text:style-name="T4298"><text:s/></text:span><text:span text:style-name="T4299">del</text:span><text:span text:style-name="T4300"><text:s/></text:span>citado<text:span text:style-name="T4301"><text:s/></text:span><text:span text:style-name="T4302">impuesto</text:span><text:span text:style-name="T4303"><text:s/></text:span>y<text:span text:style-name="T4304"><text:s/></text:span><text:span text:style-name="T4305">certificado</text:span></text:p>
      <text:p text:style-name="P4306"/>
      <text:p text:style-name="P4364"><text:span text:style-name="T4365">de</text:span><text:span text:style-name="T4366"><text:s/></text:span>seguro<text:span text:style-name="T4367"><text:s/></text:span><text:span text:style-name="T4368">de</text:span><text:span text:style-name="T4369"><text:s/></text:span><text:span text:style-name="T4370">conformidad</text:span><text:span text:style-name="T4371"><text:s/></text:span>con<text:span text:style-name="T4372"><text:s/></text:span>lo<text:span text:style-name="T4373"><text:s/></text:span><text:span text:style-name="T4374">dispuesto</text:span><text:span text:style-name="T4375"><text:s/></text:span><text:span text:style-name="T4376">en</text:span><text:span text:style-name="T4377"><text:s/></text:span><text:span text:style-name="T4378">el</text:span><text:span text:style-name="T4379"><text:s/></text:span><text:span text:style-name="T4380">anexo</text:span><text:span text:style-name="T4381"><text:s/></text:span>XV<text:span text:style-name="T4382"><text:s/></text:span><text:span text:style-name="T4383">del</text:span><text:span text:style-name="T4384"><text:s/></text:span><text:span text:style-name="T4385">presente</text:span><text:span text:style-name="T4386"><text:s/></text:span><text:span text:style-name="T4387">pliego;</text:span><text:span text:style-name="T4388"><text:s/></text:span>se<text:span text:style-name="T4389"><text:s/></text:span>constata<text:span text:style-name="T4390"><text:s/></text:span><text:span text:style-name="T4391">la</text:span><text:span text:style-name="T4392"><text:s/></text:span><text:span text:style-name="T4393">incorporación</text:span><text:span text:style-name="T4394"><text:s/></text:span><text:span text:style-name="T4395">al</text:span><text:span text:style-name="T4396"><text:s/></text:span><text:span text:style-name="T4397">expediente</text:span><text:span text:style-name="T4398"><text:s/></text:span><text:span text:style-name="T4399">por</text:span><text:span text:style-name="T4400"><text:s/></text:span><text:span text:style-name="T4401">la</text:span><text:span text:style-name="T4402"><text:s/></text:span>Tesorería<text:span text:style-name="T4403"><text:s/></text:span><text:span text:style-name="T4404">del</text:span><text:span text:style-name="T4405"><text:s/></text:span><text:span text:style-name="T4406">Cabildo</text:span><text:span text:style-name="T4407"><text:s/></text:span><text:span text:style-name="T4408">de</text:span><text:span text:style-name="T4409"><text:s/></text:span><text:span text:style-name="T4410">los</text:span><text:span text:style-name="T4411"><text:s/></text:span>certificados<text:span text:style-name="T4412"><text:s/></text:span><text:span text:style-name="T4413">de</text:span><text:span text:style-name="T4414"><text:s/></text:span><text:span text:style-name="T4415">estar</text:span><text:span text:style-name="T4416"><text:s/></text:span><text:span text:style-name="T4417">al</text:span><text:span text:style-name="T4418"><text:s/></text:span>corriente<text:span text:style-name="T4419"><text:s/></text:span><text:span text:style-name="T4420">en</text:span><text:span text:style-name="T4421"><text:s/></text:span><text:span text:style-name="T4422">las</text:span><text:span text:style-name="T4423"><text:s/></text:span><text:span text:style-name="T4424">obligaciones tributarias<text:s/></text:span>y con<text:span text:style-name="T4425"><text:s/>la</text:span><text:s/><text:span text:style-name="T4426">Seguridad<text:s/></text:span>Social.</text:p>
      <text:p text:style-name="P4427"/>
      <text:p text:style-name="P4428">Tras<text:span text:style-name="T4429"><text:s/>el examen de</text:span><text:s/><text:span text:style-name="T4430">la referida documentación la</text:span><text:s/>mesa<text:span text:style-name="T4431"><text:s/>no formula observaciones</text:span><text:s/>a<text:span text:style-name="T4432"><text:s/>la<text:s/></text:span>misma y<text:span text:style-name="T4433"><text:s/>acuerda</text:span><text:span text:style-name="T4434"><text:s/></text:span><text:span text:style-name="T4435">continuar<text:s/></text:span>con<text:span text:style-name="T4436"><text:s/>el</text:span><text:s/><text:span text:style-name="T4437">procedimiento de</text:span><text:s/><text:span text:style-name="T4438">adjudicación.</text:span></text:p>
      <text:p text:style-name="P4439"/>
      <text:p text:style-name="P4440"><text:span text:style-name="T4441">Finalizado</text:span><text:span text:style-name="T4442"><text:s/></text:span><text:span text:style-name="T4443">el examen del asunto, la<text:s/></text:span>Sra.<text:span text:style-name="T4444"><text:s/></text:span>Secretaria<text:span text:style-name="T4445"><text:s/>da cuenta del acuerdo adoptado.</text:span></text:p>
      <text:p text:style-name="P4446"/>
      <text:p text:style-name="P4447">El<text:span text:style-name="T4448"><text:s/></text:span>Sr.<text:span text:style-name="T4449"><text:s/></text:span><text:span text:style-name="T4450">Presidente</text:span><text:span text:style-name="T4451"><text:s/></text:span><text:span text:style-name="T4452">propone</text:span><text:span text:style-name="T4453"><text:s/></text:span><text:span text:style-name="T4454">aprobar</text:span><text:span text:style-name="T4455"><text:s/></text:span><text:span text:style-name="T4456">el</text:span><text:span text:style-name="T4457"><text:s/></text:span><text:span text:style-name="T4458">acta</text:span><text:span text:style-name="T4459"><text:s/></text:span><text:span text:style-name="T4460">en</text:span><text:span text:style-name="T4461"><text:s/></text:span><text:span text:style-name="T4462">los</text:span><text:span text:style-name="T4463"><text:s/></text:span><text:span text:style-name="T4464">términos</text:span><text:span text:style-name="T4465"><text:s/></text:span><text:span text:style-name="T4466">expuestos</text:span><text:span text:style-name="T4467"><text:s/></text:span><text:span text:style-name="T4468">por</text:span><text:span text:style-name="T4469"><text:s/></text:span><text:span text:style-name="T4470">la</text:span><text:span text:style-name="T4471"><text:s/></text:span>Sra.<text:span text:style-name="T4472"><text:s/></text:span><text:span text:style-name="T4473">Secretaria.</text:span><text:span text:style-name="T4474"><text:s/></text:span>Sometida<text:span text:style-name="T4475"><text:s/></text:span>a<text:span text:style-name="T4476"><text:s/></text:span>votación,<text:span text:style-name="T4477"><text:s/>la<text:s/></text:span>mesa<text:span text:style-name="T4478"><text:s/></text:span>acuerda<text:span text:style-name="T4479"><text:s/>aprobar, por unanimidad de<text:s/></text:span>sus<text:span text:style-name="T4480"><text:s/></text:span>miembros,<text:s/><text:span text:style-name="T4481">el acta de esta sesión.</text:span></text:p>
      <text:p text:style-name="P4482"/>
      <text:p text:style-name="P4483">Siendo<text:span text:style-name="T4484"><text:s/>las 9:45 horas, el<text:s/></text:span>Sr. Presidente<text:span text:style-name="T4485"><text:s/>da por concluida la<text:s/></text:span>sesión.</text:p>
      <text:p text:style-name="P4486"/>
      <text:p text:style-name="P4487"/>
      <text:p text:style-name="P4488"/>
      <text:p text:style-name="P4489"/>
      <text:p text:style-name="P4490"/>
      <text:section text:name="Sect8" text:style-name="S8">
        <text:soft-page-break/>
        <text:p text:style-name="P4491"><text:span text:style-name="T4492">Firmado</text:span><text:span text:style-name="T4493"><text:s/></text:span><text:span text:style-name="T4494">electrónicamente</text:span><text:span text:style-name="T4495"><text:s/></text:span><text:span text:style-name="T4496">el</text:span><text:span text:style-name="T4497"><text:s/></text:span><text:span text:style-name="T4498">día</text:span><text:span text:style-name="T4499"><text:s/></text:span><text:span text:style-name="T4500">29/12/2022</text:span><text:span text:style-name="T4501"><text:s/></text:span><text:span text:style-name="T4502">a</text:span><text:span text:style-name="T4503"><text:s/></text:span><text:span text:style-name="T4504">las</text:span><text:span text:style-name="T4505"><text:s/></text:span><text:span text:style-name="T4506">12:46:59</text:span></text:p>
        <text:p text:style-name="P4507"><text:span text:style-name="T4508">Emplead@</text:span><text:span text:style-name="T4509"><text:s/></text:span><text:span text:style-name="T4510">de</text:span><text:span text:style-name="T4511"><text:s/></text:span><text:span text:style-name="T4512">contratación</text:span><text:span text:style-name="T4513"><text:s/></text:span><text:span text:style-name="T4514">Fdo.:</text:span><text:span text:style-name="T4515"><text:s/></text:span><text:span text:style-name="T4516">SILVIA</text:span><text:span text:style-name="T4517"><text:s/></text:span><text:span text:style-name="T4518">CHINESTA</text:span><text:span text:style-name="T4519"><text:s/></text:span><text:span text:style-name="T4520">OLIVA</text:span></text:p>
        <text:soft-page-break/>
        <text:p text:style-name="P4521"><text:span text:style-name="T4522">Firmado</text:span><text:span text:style-name="T4523"><text:s/></text:span><text:span text:style-name="T4524">electrónicamente</text:span><text:span text:style-name="T4525"><text:s/></text:span><text:span text:style-name="T4526">el</text:span><text:span text:style-name="T4527"><text:s/></text:span><text:span text:style-name="T4528">día</text:span><text:span text:style-name="T4529"><text:s/></text:span><text:span text:style-name="T4530">29/12/2022</text:span><text:span text:style-name="T4531"><text:s/></text:span><text:span text:style-name="T4532">a</text:span><text:span text:style-name="T4533"><text:s/></text:span><text:span text:style-name="T4534">las</text:span><text:span text:style-name="T4535"><text:s/></text:span><text:span text:style-name="T4536">18:26:08</text:span><text:span text:style-name="T4537"><text:s/></text:span><text:span text:style-name="T4538">Consejero</text:span><text:span text:style-name="T4539"><text:s/></text:span><text:span text:style-name="T4540">Insular</text:span><text:span text:style-name="T4541"><text:s/></text:span><text:span text:style-name="T4542">del</text:span><text:span text:style-name="T4543"><text:s/></text:span><text:span text:style-name="T4544">Área</text:span><text:span text:style-name="T4545"><text:s/></text:span><text:span text:style-name="T4546">de</text:span><text:span text:style-name="T4547"><text:s/></text:span><text:span text:style-name="T4548">Presidencia,Economía,Hacienda,Promoción</text:span><text:span text:style-name="T4549"><text:s/></text:span><text:span text:style-name="T4550">Económica</text:span><text:span text:style-name="T4551"><text:s/></text:span><text:span text:style-name="T4552">y</text:span><text:span text:style-name="T4553"><text:s/></text:span><text:span text:style-name="T4554">Sostenibilidad</text:span><text:span text:style-name="T4555"><text:s/></text:span><text:span text:style-name="T4556">Medioambiental</text:span></text:p>
        <text:p text:style-name="P4557"><text:span text:style-name="T4558">Fdo.:</text:span><text:span text:style-name="T4559"><text:s/></text:span><text:span text:style-name="T4560">Juan</text:span><text:span text:style-name="T4561"><text:s/></text:span><text:span text:style-name="T4562">Nicolás</text:span><text:span text:style-name="T4563"><text:s/></text:span><text:span text:style-name="T4564">Cabrera</text:span><text:span text:style-name="T4565"><text:s/></text:span><text:span text:style-name="T4566">Saavedra</text:span></text:p>
      </text:section>
      <text:p text:style-name="P4567"/>
      <text:p text:style-name="P4625"/>
      <text:p text:style-name="P4626"/>
      <text:p text:style-name="P4627"/>
      <table:table table:style-name="Table4628">
        <table:table-columns>
          <table:table-column table:style-name="TableColumn4629"/>
          <table:table-column table:style-name="TableColumn4630"/>
        </table:table-columns>
        <table:table-row table:style-name="TableRow4631">
          <table:table-cell table:style-name="TableCell4632">
            <text:p text:style-name="P4633"><text:span text:style-name="T4634">Referencia:</text:span></text:p>
          </table:table-cell>
          <table:table-cell table:style-name="TableCell4635">
            <text:p text:style-name="P4636"><text:span text:style-name="T4637">2022/00000008B</text:span></text:p>
          </table:table-cell>
        </table:table-row>
        <table:table-row table:style-name="TableRow4638">
          <table:table-cell table:style-name="TableCell4639">
            <text:p text:style-name="P4640"><text:span text:style-name="T4641">Asunto:</text:span></text:p>
          </table:table-cell>
          <table:table-cell table:style-name="TableCell4642">
            <text:p text:style-name="P4643"><text:span text:style-name="T4644">ACTA</text:span><text:span text:style-name="T4645"><text:s/></text:span><text:span text:style-name="T4646">MESA</text:span><text:span text:style-name="T4647"><text:s/></text:span><text:span text:style-name="T4648">DE</text:span><text:span text:style-name="T4649"><text:s/></text:span><text:span text:style-name="T4650">CONTRATACIÓN</text:span><text:span text:style-name="T4651"><text:s/></text:span><text:span text:style-name="T4652">DE</text:span><text:span text:style-name="T4653"><text:s/></text:span><text:span text:style-name="T4654">FECHA</text:span><text:span text:style-name="T4655"><text:s/></text:span><text:span text:style-name="T4656">29.12.2022.</text:span><text:span text:style-name="T4657"><text:s/></text:span><text:span text:style-name="T4658">PUNTO</text:span><text:span text:style-name="T4659"><text:s/></text:span><text:span text:style-name="T4660">3</text:span><text:span text:style-name="T4661"><text:s/></text:span><text:span text:style-name="T4662">DEL</text:span><text:span text:style-name="T4663"><text:s/></text:span><text:span text:style-name="T4664">ORDEN</text:span><text:span text:style-name="T4665"><text:s/>DEL DIA</text:span></text:p>
          </table:table-cell>
        </table:table-row>
      </table:table>
      <text:p text:style-name="P4666"/>
      <text:p text:style-name="P4667"/>
      <text:h text:style-name="P4668" text:outline-level="1"><text:span text:style-name="T4669">ACTA</text:span><text:span text:style-name="T4670"><text:s/></text:span><text:span text:style-name="T4671">DE</text:span><text:span text:style-name="T4672"><text:s/></text:span>LA<text:span text:style-name="T4673"><text:s/></text:span>SESIÓN<text:span text:style-name="T4674"><text:s/></text:span><text:span text:style-name="T4675">DE</text:span><text:span text:style-name="T4676"><text:s/></text:span><text:span text:style-name="T4677">LA</text:span><text:span text:style-name="T4678"><text:s/></text:span><text:span text:style-name="T4679">MESA</text:span><text:span text:style-name="T4680"><text:s/></text:span><text:span text:style-name="T4681">DE</text:span><text:span text:style-name="T4682"><text:s/></text:span><text:span text:style-name="T4683">CONTRATACIÓN</text:span><text:span text:style-name="T4684"><text:s/></text:span><text:span text:style-name="T4685">CELEBRADA</text:span><text:span text:style-name="T4686"><text:s/></text:span>EL<text:span text:style-name="T4687"><text:s/></text:span><text:span text:style-name="T4688">DÍA</text:span><text:span text:style-name="T4689"><text:s/></text:span><text:span text:style-name="T4690">29</text:span><text:span text:style-name="T4691"><text:s/></text:span>DE<text:span text:style-name="T4692"><text:s/></text:span><text:span text:style-name="T4693">DICIEMBRE,</text:span><text:span text:style-name="T4694"><text:s/></text:span>A<text:span text:style-name="T4695"><text:s/></text:span>LAS<text:span text:style-name="T4696"><text:s/></text:span><text:span text:style-name="T4697">9:45</text:span><text:span text:style-name="T4698"><text:s/></text:span><text:span text:style-name="T4699">HORAS,</text:span><text:span text:style-name="T4700"><text:s/></text:span>EN<text:span text:style-name="T4701"><text:s/></text:span>LA<text:span text:style-name="T4702"><text:s/></text:span>SEDE<text:span text:style-name="T4703"><text:s/></text:span>DEL<text:span text:style-name="T4704"><text:s/></text:span><text:span text:style-name="T4705">CABILDO</text:span><text:span text:style-name="T4706"><text:s/></text:span><text:span text:style-name="T4707">DE</text:span><text:span text:style-name="T4708"><text:s/></text:span><text:span text:style-name="T4709">FUERTEVENTURA,</text:span><text:span text:style-name="T4710"><text:s/></text:span>PARA<text:span text:style-name="T4711"><text:s/></text:span>EL<text:span text:style-name="T4712"><text:s/></text:span>EXAMEN<text:span text:style-name="T4713"><text:s/></text:span><text:span text:style-name="T4714">DE<text:s/></text:span>LOS<text:span text:style-name="T4715"><text:s/>ASUNTOS<text:s/></text:span><text:span text:style-name="T4716">INCLUIDOS<text:s/></text:span>EN<text:span text:style-name="T4717"><text:s/></text:span>LA<text:span text:style-name="T4718"><text:s/>CONVOCATORIA DEL DÍA 29.12.2022</text:span></text:h>
      <text:p text:style-name="P4719"><text:span text:style-name="T4720"><draw:custom-shape svg:x="0.01042in" svg:y="0.01042in" svg:width="6.34028in" svg:height="0.00139in" draw:z-index="0" draw:id="id58" draw:style-name="a5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721"/>
      <text:p text:style-name="P4722"/>
      <text:p text:style-name="P4723">En<text:span text:style-name="T4724"><text:s/></text:span><text:span text:style-name="T4725">las</text:span><text:span text:style-name="T4726"><text:s/></text:span><text:span text:style-name="T4727">dependencias</text:span><text:span text:style-name="T4728"><text:s/></text:span><text:span text:style-name="T4729">de</text:span><text:span text:style-name="T4730"><text:s/></text:span><text:span text:style-name="T4731">la</text:span><text:span text:style-name="T4732"><text:s/></text:span><text:span text:style-name="T4733">Casa</text:span><text:span text:style-name="T4734"><text:s/></text:span>Palacio<text:span text:style-name="T4735"><text:s/></text:span>Insular<text:span text:style-name="T4736"><text:s/></text:span><text:span text:style-name="T4737">el</text:span><text:span text:style-name="T4738"><text:s/></text:span><text:span text:style-name="T4739">día</text:span><text:span text:style-name="T4740"><text:s/></text:span><text:span text:style-name="T4741">29</text:span><text:span text:style-name="T4742"><text:s/></text:span><text:span text:style-name="T4743">de</text:span><text:span text:style-name="T4744"><text:s/></text:span><text:span text:style-name="T4745">diciembre</text:span><text:span text:style-name="T4746"><text:s/></text:span><text:span text:style-name="T4747">de</text:span><text:span text:style-name="T4748"><text:s/></text:span><text:span text:style-name="T4749">2022,</text:span><text:span text:style-name="T4750"><text:s/></text:span>siendo<text:span text:style-name="T4751"><text:s/></text:span><text:span text:style-name="T4752">las</text:span><text:span text:style-name="T4753"><text:s/></text:span><text:span text:style-name="T4754">9:45</text:span><text:span text:style-name="T4755"><text:s/></text:span><text:span text:style-name="T4756">horas,</text:span><text:span text:style-name="T4757"><text:s/></text:span>se<text:span text:style-name="T4758"><text:s/></text:span>constituye<text:span text:style-name="T4759"><text:s/></text:span>la<text:span text:style-name="T4760"><text:s/></text:span>Mesa<text:span text:style-name="T4761"><text:s/></text:span><text:span text:style-name="T4762">de</text:span><text:span text:style-name="T4763"><text:s/></text:span><text:span text:style-name="T4764">Contratación,</text:span><text:span text:style-name="T4765"><text:s/></text:span><text:span text:style-name="T4766">de</text:span><text:span text:style-name="T4767"><text:s/></text:span>conformidad<text:span text:style-name="T4768"><text:s/></text:span>con<text:span text:style-name="T4769"><text:s/></text:span><text:span text:style-name="T4770">el</text:span><text:span text:style-name="T4771"><text:s/></text:span><text:span text:style-name="T4772">artículo</text:span><text:span text:style-name="T4773"><text:s/></text:span><text:span text:style-name="T4774">87.3</text:span><text:span text:style-name="T4775"><text:s/></text:span><text:span text:style-name="T4776">del</text:span><text:span text:style-name="T4777"><text:s/></text:span><text:span text:style-name="T4778">Reglamento</text:span><text:span text:style-name="T4779"><text:s/></text:span><text:span text:style-name="T4780">de</text:span><text:span text:style-name="T4781"><text:s/></text:span><text:span text:style-name="T4782">Organización</text:span><text:span text:style-name="T4783"><text:s/></text:span>y<text:span text:style-name="T4784"><text:s/></text:span><text:span text:style-name="T4785">Funcionamiento</text:span><text:span text:style-name="T4786"><text:s/></text:span><text:span text:style-name="T4787">de</text:span><text:span text:style-name="T4788"><text:s/></text:span><text:span text:style-name="T4789">esta</text:span><text:span text:style-name="T4790"><text:s/></text:span><text:span text:style-name="T4791">Corporación,</text:span><text:span text:style-name="T4792"><text:s/></text:span>con<text:span text:style-name="T4793"><text:s/></text:span><text:span text:style-name="T4794">el</text:span><text:span text:style-name="T4795"><text:s/></text:span><text:span text:style-name="T4796">artículo</text:span><text:span text:style-name="T4797"><text:s/></text:span><text:span text:style-name="T4798">326</text:span><text:span text:style-name="T4799"><text:s/></text:span>y<text:span text:style-name="T4800"><text:s/></text:span><text:span text:style-name="T4801">la</text:span><text:span text:style-name="T4802"><text:s/></text:span><text:span text:style-name="T4803">Disposición</text:span><text:span text:style-name="T4804"><text:s/></text:span>Adicional<text:span text:style-name="T4805"><text:s/></text:span><text:span text:style-name="T4806">Segunda</text:span><text:span text:style-name="T4807"><text:s/></text:span>de<text:span text:style-name="T4808"><text:s/></text:span><text:span text:style-name="T4809">la</text:span><text:span text:style-name="T4810"><text:s/></text:span><text:span text:style-name="T4811">Ley</text:span><text:span text:style-name="T4812"><text:s/></text:span><text:span text:style-name="T4813">9/2017</text:span><text:span text:style-name="T4814"><text:s/></text:span><text:span text:style-name="T4815">de</text:span><text:span text:style-name="T4816"><text:s/></text:span>8<text:span text:style-name="T4817"><text:s/></text:span>de<text:span text:style-name="T4818"><text:s/></text:span><text:span text:style-name="T4819">noviembre,</text:span><text:span text:style-name="T4820"><text:s/></text:span><text:span text:style-name="T4821">de</text:span><text:span text:style-name="T4822"><text:s/></text:span><text:span text:style-name="T4823">Contratos</text:span><text:span text:style-name="T4824"><text:s/></text:span><text:span text:style-name="T4825">del</text:span><text:span text:style-name="T4826"><text:s/></text:span>Sector<text:span text:style-name="T4827"><text:s/></text:span>Público<text:span text:style-name="T4828"><text:s/></text:span>y<text:span text:style-name="T4829"><text:s/></text:span><text:span text:style-name="T4830">el</text:span><text:span text:style-name="T4831"><text:s/></text:span><text:span text:style-name="T4832">Acuerdo</text:span><text:span text:style-name="T4833"><text:s/></text:span><text:span text:style-name="T4834">del</text:span><text:span text:style-name="T4835"><text:s/></text:span><text:span text:style-name="T4836">Consejo</text:span><text:span text:style-name="T4837"><text:s/></text:span><text:span text:style-name="T4838">de</text:span><text:span text:style-name="T4839"><text:s/></text:span>Gobierno<text:span text:style-name="T4840"><text:s/></text:span><text:span text:style-name="T4841">Insular</text:span><text:span text:style-name="T4842"><text:s/></text:span><text:span text:style-name="T4843">de</text:span><text:span text:style-name="T4844"><text:s/></text:span><text:span text:style-name="T4845">la</text:span><text:span text:style-name="T4846"><text:s/></text:span><text:span text:style-name="T4847">Corporación</text:span><text:span text:style-name="T4848"><text:s/></text:span><text:span text:style-name="T4849">de</text:span><text:span text:style-name="T4850"><text:s/></text:span>fecha<text:span text:style-name="T4851"><text:s/></text:span><text:span text:style-name="T4852">16</text:span><text:span text:style-name="T4853"><text:s/></text:span><text:span text:style-name="T4854">de</text:span><text:span text:style-name="T4855"><text:s/></text:span><text:span text:style-name="T4856">diciembre</text:span><text:span text:style-name="T4857"><text:s/></text:span><text:span text:style-name="T4858">de</text:span><text:span text:style-name="T4859"><text:s/></text:span><text:span text:style-name="T4860">2022</text:span><text:span text:style-name="T4861"><text:s/></text:span><text:span text:style-name="T4862">en</text:span><text:span text:style-name="T4863"><text:s/></text:span><text:span text:style-name="T4864">el</text:span><text:span text:style-name="T4865"><text:s/></text:span><text:span text:style-name="T4866">que</text:span><text:span text:style-name="T4867"><text:s/></text:span>se<text:span text:style-name="T4868"><text:s/></text:span><text:span text:style-name="T4869">designa</text:span><text:span text:style-name="T4870"><text:s/></text:span>a<text:span text:style-name="T4871"><text:s/></text:span><text:span text:style-name="T4872">los</text:span><text:span text:style-name="T4873"><text:s/></text:span>miembros<text:span text:style-name="T4874"><text:s/></text:span>de<text:span text:style-name="T4875"><text:s/></text:span><text:span text:style-name="T4876">la</text:span><text:span text:style-name="T4877"><text:s/></text:span>mesa<text:span text:style-name="T4878"><text:s/></text:span><text:span text:style-name="T4879">de</text:span><text:span text:style-name="T4880"><text:s/></text:span><text:span text:style-name="T4881">contratación,</text:span><text:span text:style-name="T4882"><text:s/></text:span>a<text:span text:style-name="T4883"><text:s/></text:span><text:span text:style-name="T4884">la</text:span><text:span text:style-name="T4885"><text:s/></text:span><text:span text:style-name="T4886">que</text:span><text:span text:style-name="T4887"><text:s/></text:span><text:span text:style-name="T4888">asisten</text:span><text:span text:style-name="T4889"><text:s/></text:span><text:span text:style-name="T4890">las</text:span><text:span text:style-name="T4891"><text:s/></text:span><text:span text:style-name="T4892">personas</text:span><text:span text:style-name="T4893"><text:s/></text:span><text:span text:style-name="T4894">que</text:span><text:span text:style-name="T4895"><text:s/></text:span>se<text:span text:style-name="T4896"><text:s/></text:span><text:span text:style-name="T4897">indican</text:span><text:span text:style-name="T4898"><text:s/></text:span>a<text:span text:style-name="T4899"><text:s/></text:span><text:span text:style-name="T4900">continuación:</text:span></text:p>
      <text:p text:style-name="P4901"/>
      <text:p text:style-name="P4902"/>
      <text:h text:style-name="P4903" text:outline-level="1">PRESIDENTE:</text:h>
      <text:p text:style-name="P4904"><text:span text:style-name="T4905">Don<text:s/></text:span>Juan<text:span text:style-name="T4906"><text:s/>Nicolás Cabrera</text:span><text:s/>Saavedra,<text:span text:style-name="T4907"><text:s/></text:span><text:span text:style-name="T4908">Vicepresidente<text:s/></text:span>Primero</text:p>
      <text:p text:style-name="P4909"/>
      <text:h text:style-name="P4910" text:outline-level="1">VOCALES:</text:h>
      <text:p text:style-name="P4911"><text:span text:style-name="T4912">Doña</text:span><text:span text:style-name="T4913"><text:s/></text:span>María<text:span text:style-name="T4914"><text:s/></text:span><text:span text:style-name="T4915">del</text:span><text:span text:style-name="T4916"><text:s/></text:span>Pilar<text:span text:style-name="T4917"><text:s/></text:span><text:span text:style-name="T4918">Sánchez</text:span><text:span text:style-name="T4919"><text:s/></text:span><text:span text:style-name="T4920">Hortelano,</text:span><text:span text:style-name="T4921"><text:s/></text:span><text:span text:style-name="T4922">suplente</text:span><text:span text:style-name="T4923"><text:s/></text:span><text:span text:style-name="T4924">de</text:span><text:span text:style-name="T4925"><text:s/></text:span><text:span text:style-name="T4926">la</text:span><text:span text:style-name="T4927"><text:s/></text:span><text:span text:style-name="T4928">Directora</text:span><text:span text:style-name="T4929"><text:s/></text:span><text:span text:style-name="T4930">de</text:span><text:span text:style-name="T4931"><text:s/></text:span><text:span text:style-name="T4932">la</text:span><text:span text:style-name="T4933"><text:s/></text:span>Asesoría<text:span text:style-name="T4934"><text:s/></text:span><text:span text:style-name="T4935">Jurídica</text:span><text:span text:style-name="T4936"><text:s/></text:span>y<text:span text:style-name="T4937"><text:s/></text:span><text:span text:style-name="T4938">Defensa</text:span><text:span text:style-name="T4939"><text:s/></text:span><text:span text:style-name="T4940">en<text:s/></text:span>Juicio</text:p>
      <text:p text:style-name="P4941"><text:span text:style-name="T4942">Doña Dolores<text:s/></text:span>Miranda<text:span text:style-name="T4943"><text:s/>López,</text:span><text:s/>Interventora<text:span text:style-name="T4944"><text:s/></text:span><text:span text:style-name="T4945">Accidental</text:span></text:p>
      <text:p text:style-name="P4946"><text:span text:style-name="T4947">Don Roberto Chinesta</text:span><text:s/>Oliva,<text:span text:style-name="T4948"><text:s/></text:span>Jefe<text:span text:style-name="T4949"><text:s/>de</text:span><text:s/>Servicio<text:span text:style-name="T4950"><text:s/>de Contratación</text:span></text:p>
      <text:p text:style-name="P4951"><text:span text:style-name="T4952">Doña María Celeste<text:s/></text:span>Pérez Páez,<text:span text:style-name="T4953"><text:s/></text:span>Técnica<text:span text:style-name="T4954"><text:s/>del<text:s/></text:span>Servicio<text:s/><text:span text:style-name="T4955">de Contratación</text:span></text:p>
      <text:p text:style-name="P4956"/>
      <text:h text:style-name="P4957" text:outline-level="1">SECRETARIA<text:span text:style-name="T4958"><text:s/>DE<text:s/></text:span>LA MESA:</text:h>
      <text:p text:style-name="P4959"><text:span text:style-name="T4960">Doña</text:span><text:span text:style-name="T4961"><text:s/></text:span><text:span text:style-name="T4962">Silvia Chinesta<text:s/></text:span>Oliva,<text:span text:style-name="T4963"><text:s/>Administrativa</text:span><text:s/><text:span text:style-name="T4964">del<text:s/></text:span>Servicio<text:span text:style-name="T4965"><text:s/>de</text:span><text:span text:style-name="T4966"><text:s/></text:span><text:span text:style-name="T4967">Contratación</text:span><text:span text:style-name="T4968"><text:s/></text:span>El<text:span text:style-name="T4969"><text:s/></text:span>Sr.<text:span text:style-name="T4970"><text:s/></text:span>Presidente<text:span text:style-name="T4971"><text:s/>declara abierta la sesión,</text:span></text:p>
      <text:h text:style-name="P4972" text:outline-level="1"><text:span text:style-name="T4973">EXAMEN</text:span><text:span text:style-name="T4974"><text:s/></text:span><text:span text:style-name="T4975">DOCUMENTACIÓN</text:span><text:span text:style-name="T4976"><text:s/></text:span><text:span text:style-name="T4977">EMPRESA</text:span><text:span text:style-name="T4978"><text:s/></text:span><text:span text:style-name="T4979">SEDANE</text:span><text:span text:style-name="T4980"><text:s/></text:span><text:span text:style-name="T4981">2000</text:span><text:span text:style-name="T4982"><text:s/></text:span><text:span text:style-name="T4983">S.L.</text:span><text:span text:style-name="T4984"><text:s/></text:span><text:span text:style-name="T4985">EXPEDIENTE</text:span><text:span text:style-name="T4986"><text:s/></text:span><text:span text:style-name="T4987">DE</text:span><text:span text:style-name="T4988"><text:s/></text:span><text:span text:style-name="T4989">CONTRATACIÓN</text:span><text:span text:style-name="T4990"><text:s/></text:span><text:span text:style-name="T4991">PARA LA<text:s/></text:span><text:span text:style-name="T4992">EJECUCIÓN</text:span><text:span text:style-name="T4993"><text:s/></text:span><text:span text:style-name="T4994">DE</text:span><text:span text:style-name="T4995"><text:s/>LA OBRA <text:s/></text:span><text:span text:style-name="T4996">DEL</text:span><text:span text:style-name="T4997"><text:s/></text:span><text:span text:style-name="T4998">PROYECTO</text:span><text:span text:style-name="T4999"><text:s/></text:span><text:span text:style-name="T5000">DENOMINADO</text:span><text:span text:style-name="T5001"><text:s/></text:span><text:span text:style-name="T5002">"INSTALACIÓN</text:span><text:span text:style-name="T5003"><text:s/></text:span><text:span text:style-name="T5004">CON</text:span><text:span text:style-name="T5005"><text:s/></text:span><text:span text:style-name="T5006">ENERGÍA</text:span><text:span text:style-name="T5007"><text:s/></text:span><text:span text:style-name="T5008">RENOVABLE</text:span><text:span text:style-name="T5009"><text:s/></text:span><text:span text:style-name="T5010">PARA</text:span><text:span text:style-name="T5011"><text:s/></text:span><text:span text:style-name="T5012">LONJA</text:span><text:span text:style-name="T5013"><text:s/></text:span><text:span text:style-name="T5014">DEL</text:span><text:span text:style-name="T5015"><text:s/></text:span><text:span text:style-name="T5016">COTILLO”.</text:span><text:span text:style-name="T5017"><text:s/></text:span><text:span text:style-name="T5018">MEDIANTE</text:span><text:span text:style-name="T5019"><text:s/></text:span><text:span text:style-name="T5020">PROCEDIMIENTO</text:span><text:span text:style-name="T5021"><text:s/></text:span><text:span text:style-name="T5022">ABIERTO</text:span><text:span text:style-name="T5023"><text:s/></text:span><text:span text:style-name="T5024">SIMPLIFICADO.</text:span><text:span text:style-name="T5025"><text:s/></text:span><text:span text:style-name="T5026">Nº</text:span><text:span text:style-name="T5027"><text:s/></text:span><text:span text:style-name="T5028">DE</text:span><text:span text:style-name="T5029"><text:s/></text:span><text:span text:style-name="T5030">EXPEDIENTE</text:span><text:span text:style-name="T5031"><text:s/></text:span><text:span text:style-name="T5032">EN</text:span><text:span text:style-name="T5033"><text:s/></text:span><text:span text:style-name="T5034">EL</text:span><text:span text:style-name="T5035"><text:s/></text:span><text:span text:style-name="T5036">PERFIL</text:span><text:span text:style-name="T5037"><text:s/></text:span><text:span text:style-name="T5038">DEL</text:span><text:span text:style-name="T5039"><text:s/></text:span><text:span text:style-name="T5040">CONTRATANTE</text:span><text:span text:style-name="T5041"><text:s/></text:span><text:span text:style-name="T5042">OB0023/22</text:span><text:span text:style-name="T5043"><text:s/></text:span><text:span text:style-name="T5044">(EXPTE.</text:span><text:span text:style-name="T5045"><text:s/></text:span><text:span text:style-name="T5046">TAO</text:span><text:span text:style-name="T5047"><text:s/></text:span><text:span text:style-name="T5048">2022/00009277H).</text:span><text:span text:style-name="T5049"><text:s/></text:span><text:span text:style-name="T5050">ACUERDOS</text:span><text:span text:style-name="T5051"><text:s/></text:span><text:span text:style-name="T5052">QUE</text:span><text:span text:style-name="T5053"><text:s/></text:span><text:span text:style-name="T5054">PROCEDAN.</text:span></text:h>
      <text:p text:style-name="P5055"/>
      <text:p text:style-name="P5056"><text:span text:style-name="T5057">El</text:span><text:span text:style-name="T5058"><text:s/></text:span><text:span text:style-name="T5059">Sr.</text:span><text:span text:style-name="T5060"><text:s/></text:span><text:span text:style-name="T5061">Presidente</text:span><text:span text:style-name="T5062"><text:s/></text:span><text:span text:style-name="T5063">manifiesta</text:span><text:span text:style-name="T5064"><text:s/></text:span><text:span text:style-name="T5065">que</text:span><text:span text:style-name="T5066"><text:s/></text:span><text:span text:style-name="T5067">en</text:span><text:span text:style-name="T5068"><text:s/></text:span><text:span text:style-name="T5069">la</text:span><text:span text:style-name="T5070"><text:s/></text:span><text:span text:style-name="T5071">mesa</text:span><text:span text:style-name="T5072"><text:s/></text:span><text:span text:style-name="T5073">de</text:span><text:span text:style-name="T5074"><text:s/></text:span><text:span text:style-name="T5075">contratación</text:span><text:span text:style-name="T5076"><text:s/></text:span><text:span text:style-name="T5077">celebrada</text:span><text:span text:style-name="T5078"><text:s/></text:span><text:span text:style-name="T5079">en</text:span><text:span text:style-name="T5080"><text:s/></text:span><text:span text:style-name="T5081">sesión</text:span><text:span text:style-name="T5082"><text:s/></text:span><text:span text:style-name="T5083">de</text:span><text:span text:style-name="T5084"><text:s/></text:span><text:span text:style-name="T5085">fecha</text:span><text:span text:style-name="T5086"><text:s/></text:span><text:span text:style-name="T5087">01.12.2022,</text:span><text:span text:style-name="T5088"><text:s/></text:span><text:span text:style-name="T5089">se</text:span><text:span text:style-name="T5090"><text:s/></text:span><text:span text:style-name="T5091">acordó,</text:span><text:span text:style-name="T5092"><text:s/></text:span><text:span text:style-name="T5093">por</text:span><text:span text:style-name="T5094"><text:s/></text:span><text:span text:style-name="T5095">unanimidad</text:span><text:span text:style-name="T5096"><text:s/></text:span><text:span text:style-name="T5097">de</text:span><text:span text:style-name="T5098"><text:s/></text:span><text:span text:style-name="T5099">sus</text:span><text:span text:style-name="T5100"><text:s/></text:span><text:span text:style-name="T5101">miembros,</text:span><text:span text:style-name="T5102"><text:s/></text:span><text:span text:style-name="T5103">elevar</text:span><text:span text:style-name="T5104"><text:s/></text:span><text:span text:style-name="T5105">al</text:span><text:span text:style-name="T5106"><text:s/></text:span><text:span text:style-name="T5107">órgano</text:span><text:span text:style-name="T5108"><text:s/></text:span><text:span text:style-name="T5109">de</text:span><text:span text:style-name="T5110"><text:s/></text:span><text:span text:style-name="T5111">contratación,</text:span><text:span text:style-name="T5112"><text:s/></text:span><text:span text:style-name="T5113">la</text:span><text:span text:style-name="T5114"><text:s/></text:span><text:span text:style-name="T5115">propuesta</text:span><text:span text:style-name="T5116"><text:s/></text:span><text:span text:style-name="T5117">de</text:span><text:span text:style-name="T5118"><text:s/></text:span><text:span text:style-name="T5119">adjudicar</text:span><text:span text:style-name="T5120"><text:s/></text:span><text:span text:style-name="T5121">a</text:span><text:span text:style-name="T5122"><text:s/></text:span><text:span text:style-name="T5123">favor</text:span><text:span text:style-name="T5124"><text:s/></text:span><text:span text:style-name="T5125">de</text:span><text:span text:style-name="T5126"><text:s/></text:span><text:span text:style-name="T5127">la</text:span><text:span text:style-name="T5128"><text:s/></text:span><text:span text:style-name="T5129">empresa</text:span><text:span text:style-name="T5130"><text:s/></text:span><text:span text:style-name="T5131">SEDANE</text:span><text:span text:style-name="T5132"><text:s/></text:span><text:span text:style-name="T5133">2000</text:span><text:span text:style-name="T5134"><text:s/></text:span><text:span text:style-name="T5135">S.L.,</text:span><text:span text:style-name="T5136"><text:s/></text:span><text:span text:style-name="T5137">con</text:span><text:span text:style-name="T5138"><text:s/></text:span><text:span text:style-name="T5139">CIF.</text:span><text:span text:style-name="T5140"><text:s/></text:span><text:span text:style-name="T5141">B35661909</text:span><text:span text:style-name="T5142"><text:s/></text:span><text:span text:style-name="T5143">el</text:span><text:span text:style-name="T5144"><text:s/></text:span><text:span text:style-name="T5145">citado</text:span><text:span text:style-name="T5146"><text:s/></text:span><text:span text:style-name="T5147">contrato</text:span><text:span text:style-name="T5148"><text:s/></text:span><text:span text:style-name="T5149">y</text:span><text:span text:style-name="T5150"><text:s/></text:span><text:span text:style-name="T5151">concederle</text:span><text:span text:style-name="T5152"><text:s/></text:span><text:span text:style-name="T5153">un</text:span><text:span text:style-name="T5154"><text:s/></text:span><text:span text:style-name="T5155">plazo</text:span><text:span text:style-name="T5156"><text:s/></text:span><text:span text:style-name="T5157">de</text:span><text:span text:style-name="T5158"><text:s/></text:span><text:span text:style-name="T5159">7</text:span><text:span text:style-name="T5160"><text:s/></text:span><text:span text:style-name="T5161">días</text:span><text:span text:style-name="T5162"><text:s/></text:span><text:span text:style-name="T5163">hábiles</text:span><text:span text:style-name="T5164"><text:s/></text:span><text:span text:style-name="T5165">de</text:span><text:span text:style-name="T5166"><text:s/></text:span><text:span text:style-name="T5167">acuerdo</text:span><text:span text:style-name="T5168"><text:s/></text:span><text:span text:style-name="T5169">con</text:span><text:span text:style-name="T5170"><text:s/></text:span><text:span text:style-name="T5171">el</text:span><text:span text:style-name="T5172"><text:s/></text:span><text:span text:style-name="T5173">artículo</text:span><text:span text:style-name="T5174"><text:s/></text:span><text:span text:style-name="T5175">159.4</text:span><text:span text:style-name="T5176"><text:s/></text:span><text:span text:style-name="T5177">f)</text:span><text:span text:style-name="T5178"><text:s/></text:span><text:span text:style-name="T5179">de</text:span><text:span text:style-name="T5180"><text:s/></text:span><text:span text:style-name="T5181">la</text:span><text:span text:style-name="T5182"><text:s/></text:span><text:span text:style-name="T5183">LCSP</text:span><text:span text:style-name="T5184"><text:s/></text:span><text:span text:style-name="T5185">para</text:span><text:span text:style-name="T5186"><text:s/></text:span><text:span text:style-name="T5187">que</text:span><text:span text:style-name="T5188"><text:s/></text:span><text:span text:style-name="T5189">presentase:</text:span><text:span text:style-name="T5190"><text:s/></text:span><text:span text:style-name="T5191">a)</text:span><text:span text:style-name="T5192"><text:s/></text:span><text:span text:style-name="T5193">la</text:span><text:span text:style-name="T5194"><text:s/></text:span><text:span text:style-name="T5195">constitución</text:span><text:span text:style-name="T5196"><text:s/></text:span><text:span text:style-name="T5197">de</text:span><text:span text:style-name="T5198"><text:s/></text:span><text:span text:style-name="T5199">la</text:span><text:span text:style-name="T5200"><text:s/></text:span><text:span text:style-name="T5201">garantía</text:span><text:span text:style-name="T5202"><text:s/></text:span><text:span text:style-name="T5203">definitiva</text:span><text:span text:style-name="T5204"><text:s/></text:span><text:span text:style-name="T5205">por</text:span><text:span text:style-name="T5206"><text:s/></text:span><text:span text:style-name="T5207">importe</text:span><text:span text:style-name="T5208"><text:s/></text:span><text:span text:style-name="T5209">de</text:span><text:span text:style-name="T5210"><text:s/></text:span><text:span text:style-name="T5211">3.422,54€,</text:span><text:span text:style-name="T5212"><text:s/></text:span><text:span text:style-name="T5213">equivalente</text:span><text:span text:style-name="T5214"><text:s/></text:span><text:span text:style-name="T5215">al</text:span><text:span text:style-name="T5216"><text:s/></text:span><text:span text:style-name="T5217">5%</text:span><text:span text:style-name="T5218"><text:s/></text:span><text:span text:style-name="T5219">del</text:span><text:span text:style-name="T5220"><text:s/></text:span><text:span text:style-name="T5221">importe</text:span><text:span text:style-name="T5222"><text:s/></text:span><text:span text:style-name="T5223">de</text:span><text:span text:style-name="T5224"><text:s/></text:span><text:span text:style-name="T5225">adjudicación</text:span><text:span text:style-name="T5226"><text:s/></text:span><text:span text:style-name="T5227">excluido</text:span><text:span text:style-name="T5228"><text:s/></text:span><text:span text:style-name="T5229">el</text:span><text:span text:style-name="T5230"><text:s/></text:span><text:span text:style-name="T5231">IGIC;</text:span><text:span text:style-name="T5232"><text:s/></text:span><text:span text:style-name="T5233">c)</text:span><text:span text:style-name="T5234"><text:s/></text:span><text:span text:style-name="T5235">último</text:span><text:span text:style-name="T5236"><text:s/></text:span><text:span text:style-name="T5237">recibo</text:span><text:span text:style-name="T5238"><text:s/></text:span><text:span text:style-name="T5239">pagado</text:span><text:span text:style-name="T5240"><text:s/></text:span><text:span text:style-name="T5241">del</text:span><text:span text:style-name="T5242"><text:s/></text:span><text:span text:style-name="T5243">Impuesto</text:span><text:span text:style-name="T5244"><text:s/></text:span><text:span text:style-name="T5245">de</text:span><text:span text:style-name="T5246"><text:s/></text:span><text:span text:style-name="T5247">Actividades</text:span><text:span text:style-name="T5248"><text:s/></text:span><text:span text:style-name="T5249">Económicas</text:span><text:span text:style-name="T5250"><text:s/></text:span><text:span text:style-name="T5251">y</text:span><text:span text:style-name="T5252"><text:s/></text:span><text:span text:style-name="T5253">declaración</text:span><text:span text:style-name="T5254"><text:s/></text:span><text:span text:style-name="T5255">responsable</text:span><text:span text:style-name="T5256"><text:s/></text:span><text:span text:style-name="T5257">de</text:span><text:span text:style-name="T5258"><text:s/></text:span><text:span text:style-name="T5259">no</text:span><text:span text:style-name="T5260"><text:s/></text:span><text:span text:style-name="T5261">haberse</text:span><text:span text:style-name="T5262"><text:s/></text:span><text:span text:style-name="T5263">dado</text:span><text:span text:style-name="T5264"><text:s/></text:span><text:span text:style-name="T5265">de</text:span><text:span text:style-name="T5266"><text:s/></text:span><text:span text:style-name="T5267">baja</text:span><text:span text:style-name="T5268"><text:s/></text:span><text:span text:style-name="T5269">en</text:span><text:span text:style-name="T5270"><text:s/></text:span><text:span text:style-name="T5271">la</text:span><text:span text:style-name="T5272"><text:s/></text:span><text:span text:style-name="T5273">matricula</text:span><text:span text:style-name="T5274"><text:s/></text:span><text:span text:style-name="T5275">del</text:span><text:span text:style-name="T5276"><text:s/></text:span><text:span text:style-name="T5277">Impuesto</text:span><text:span text:style-name="T5278"><text:s/></text:span><text:span text:style-name="T5279">de</text:span></text:p>
      <text:p text:style-name="P5280"/>
      <text:p text:style-name="P5338"><text:span text:style-name="T5339">Actividades<text:s/></text:span>Económicas.</text:p>
      <text:p text:style-name="P5340"/>
      <text:p text:style-name="P5341"><text:span text:style-name="T5342">Mediante</text:span><text:span text:style-name="T5343"><text:s/></text:span>registro<text:span text:style-name="T5344"><text:s/></text:span>de<text:span text:style-name="T5345"><text:s/></text:span>salida<text:span text:style-name="T5346"><text:s/></text:span><text:span text:style-name="T5347">nº</text:span><text:span text:style-name="T5348"><text:s/></text:span><text:span text:style-name="T5349">2022027590</text:span><text:span text:style-name="T5350"><text:s/></text:span><text:span text:style-name="T5351">de</text:span><text:span text:style-name="T5352"><text:s/></text:span>fecha<text:span text:style-name="T5353"><text:s/></text:span><text:span text:style-name="T5354">15.12.2022</text:span><text:span text:style-name="T5355"><text:s/></text:span>se<text:span text:style-name="T5356"><text:s/></text:span><text:span text:style-name="T5357">efectuó</text:span><text:span text:style-name="T5358"><text:s/></text:span>el<text:span text:style-name="T5359"><text:s/></text:span><text:span text:style-name="T5360">correspondiente</text:span><text:span text:style-name="T5361"><text:s/></text:span>requerimiento<text:span text:style-name="T5362"><text:s/></text:span>y<text:span text:style-name="T5363"><text:s/></text:span>fue<text:span text:style-name="T5364"><text:s/>aceptada por</text:span><text:s/>la<text:span text:style-name="T5365"><text:s/>empresa el día 15.12.2022.</text:span></text:p>
      <text:p text:style-name="P5366"/>
      <text:p text:style-name="P5367"><text:span text:style-name="T5368">Mediante</text:span><text:span text:style-name="T5369"><text:s/></text:span>registro<text:span text:style-name="T5370"><text:s/></text:span><text:span text:style-name="T5371">de</text:span><text:span text:style-name="T5372"><text:s/></text:span><text:span text:style-name="T5373">entrada</text:span><text:span text:style-name="T5374"><text:s/></text:span><text:span text:style-name="T5375">nº</text:span><text:span text:style-name="T5376"><text:s/></text:span><text:span text:style-name="T5377">2022046503</text:span><text:span text:style-name="T5378"><text:s/></text:span><text:span text:style-name="T5379">de</text:span><text:span text:style-name="T5380"><text:s/></text:span>fecha<text:span text:style-name="T5381"><text:s/></text:span><text:span text:style-name="T5382">22.12.2022</text:span><text:span text:style-name="T5383"><text:s/></text:span><text:span text:style-name="T5384">la</text:span><text:span text:style-name="T5385"><text:s/></text:span>citada<text:span text:style-name="T5386"><text:s/></text:span><text:span text:style-name="T5387">empresa</text:span><text:span text:style-name="T5388"><text:s/></text:span>presento<text:span text:style-name="T5389"><text:s/></text:span><text:span text:style-name="T5390">la</text:span><text:span text:style-name="T5391"><text:s/></text:span><text:span text:style-name="T5392">documentación<text:s/></text:span>requerida.</text:p>
      <text:p text:style-name="P5393"/>
      <text:p text:style-name="P5394"><text:span text:style-name="T5395">A</text:span><text:span text:style-name="T5396"><text:s/></text:span><text:span text:style-name="T5397">continuación,</text:span><text:span text:style-name="T5398"><text:s/></text:span><text:span text:style-name="T5399">los</text:span><text:span text:style-name="T5400"><text:s/></text:span><text:span text:style-name="T5401">miembros</text:span><text:span text:style-name="T5402"><text:s/></text:span><text:span text:style-name="T5403">de</text:span><text:span text:style-name="T5404"><text:s/></text:span><text:span text:style-name="T5405">la</text:span><text:span text:style-name="T5406"><text:s/></text:span><text:span text:style-name="T5407">mesa</text:span><text:span text:style-name="T5408"><text:s/></text:span><text:span text:style-name="T5409">examinan</text:span><text:span text:style-name="T5410"><text:s/></text:span><text:span text:style-name="T5411">la</text:span><text:span text:style-name="T5412"><text:s/></text:span><text:span text:style-name="T5413">documentación</text:span><text:span text:style-name="T5414"><text:s/></text:span><text:span text:style-name="T5415">aportada</text:span><text:span text:style-name="T5416"><text:s/></text:span><text:span text:style-name="T5417">por</text:span><text:span text:style-name="T5418"><text:s/></text:span><text:span text:style-name="T5419">la</text:span><text:span text:style-name="T5420"><text:s/></text:span><text:span text:style-name="T5421">empresa</text:span><text:span text:style-name="T5422"><text:s/></text:span><text:span text:style-name="T5423">en</text:span><text:span text:style-name="T5424"><text:s/></text:span><text:span text:style-name="T5425">la</text:span><text:span text:style-name="T5426"><text:s/></text:span><text:span text:style-name="T5427">que</text:span><text:span text:style-name="T5428"><text:s/></text:span><text:span text:style-name="T5429">consta:</text:span><text:span text:style-name="T5430"><text:s/></text:span><text:span text:style-name="T5431">la</text:span><text:span text:style-name="T5432"><text:s/></text:span><text:span text:style-name="T5433">autorización</text:span><text:span text:style-name="T5434"><text:s/></text:span><text:span text:style-name="T5435">a</text:span><text:span text:style-name="T5436"><text:s/></text:span><text:span text:style-name="T5437">retener</text:span><text:span text:style-name="T5438"><text:s/></text:span><text:span text:style-name="T5439">la</text:span><text:span text:style-name="T5440"><text:s/></text:span><text:span text:style-name="T5441">cantidad</text:span><text:span text:style-name="T5442"><text:s/></text:span><text:span text:style-name="T5443">de</text:span><text:span text:style-name="T5444"><text:s/></text:span><text:span text:style-name="T5445">3.422,54€,</text:span><text:span text:style-name="T5446"><text:s/></text:span><text:span text:style-name="T5447">para</text:span><text:span text:style-name="T5448"><text:s/></text:span><text:span text:style-name="T5449">la</text:span><text:span text:style-name="T5450"><text:s/></text:span><text:span text:style-name="T5451">constitución</text:span><text:span text:style-name="T5452"><text:s/></text:span><text:span text:style-name="T5453">de</text:span><text:span text:style-name="T5454"><text:s/></text:span><text:span text:style-name="T5455">la</text:span><text:span text:style-name="T5456"><text:s/></text:span><text:span text:style-name="T5457">garantía</text:span><text:span text:style-name="T5458"><text:s/></text:span><text:span text:style-name="T5459">definitiva;</text:span><text:span text:style-name="T5460"><text:s/></text:span><text:span text:style-name="T5461">certificado</text:span><text:span text:style-name="T5462"><text:s/></text:span><text:span text:style-name="T5463">de</text:span><text:span text:style-name="T5464"><text:s/></text:span><text:span text:style-name="T5465">situación</text:span><text:span text:style-name="T5466"><text:s/></text:span><text:span text:style-name="T5467">en</text:span><text:span text:style-name="T5468"><text:s/></text:span><text:span text:style-name="T5469">el</text:span><text:span text:style-name="T5470"><text:s/></text:span><text:span text:style-name="T5471">censo</text:span><text:span text:style-name="T5472"><text:s/></text:span><text:span text:style-name="T5473">de</text:span><text:span text:style-name="T5474"><text:s/></text:span><text:span text:style-name="T5475">actividades</text:span><text:span text:style-name="T5476"><text:s/></text:span><text:span text:style-name="T5477">económicas</text:span><text:span text:style-name="T5478"><text:s/></text:span><text:span text:style-name="T5479">de</text:span><text:span text:style-name="T5480"><text:s/></text:span><text:span text:style-name="T5481">la</text:span><text:span text:style-name="T5482"><text:s/></text:span><text:span text:style-name="T5483">AEAT</text:span><text:span text:style-name="T5484"><text:s/></text:span><text:span text:style-name="T5485">y</text:span><text:span text:style-name="T5486"><text:s/></text:span><text:span text:style-name="T5487">declaración</text:span><text:span text:style-name="T5488"><text:s/></text:span><text:span text:style-name="T5489">responsable</text:span><text:span text:style-name="T5490"><text:s/></text:span><text:span text:style-name="T5491">de</text:span><text:span text:style-name="T5492"><text:s/></text:span><text:span text:style-name="T5493">no</text:span><text:span text:style-name="T5494"><text:s/></text:span><text:span text:style-name="T5495">haberse</text:span><text:span text:style-name="T5496"><text:s/></text:span><text:span text:style-name="T5497">dado</text:span><text:span text:style-name="T5498"><text:s/></text:span><text:span text:style-name="T5499">de</text:span><text:span text:style-name="T5500"><text:s/></text:span><text:span text:style-name="T5501">baja</text:span><text:span text:style-name="T5502"><text:s/></text:span><text:span text:style-name="T5503">en</text:span><text:span text:style-name="T5504"><text:s/></text:span><text:span text:style-name="T5505">la</text:span><text:span text:style-name="T5506"><text:s/></text:span><text:span text:style-name="T5507">matricula</text:span><text:span text:style-name="T5508"><text:s/></text:span><text:span text:style-name="T5509">del</text:span><text:span text:style-name="T5510"><text:s/></text:span><text:span text:style-name="T5511">citado</text:span><text:span text:style-name="T5512"><text:s/></text:span><text:span text:style-name="T5513">impuesto;</text:span><text:span text:style-name="T5514"><text:s/></text:span><text:span text:style-name="T5515">se</text:span><text:span text:style-name="T5516"><text:s/></text:span><text:span text:style-name="T5517">constata</text:span><text:span text:style-name="T5518"><text:s/></text:span><text:span text:style-name="T5519">la</text:span><text:span text:style-name="T5520"><text:s/></text:span><text:span text:style-name="T5521">incorporación</text:span><text:span text:style-name="T5522"><text:s/></text:span><text:span text:style-name="T5523">al</text:span><text:span text:style-name="T5524"><text:s/></text:span><text:span text:style-name="T5525">expediente</text:span><text:span text:style-name="T5526"><text:s/></text:span><text:span text:style-name="T5527">por</text:span><text:span text:style-name="T5528"><text:s/></text:span><text:span text:style-name="T5529">la</text:span><text:span text:style-name="T5530"><text:s/></text:span><text:span text:style-name="T5531">Tesorería</text:span><text:span text:style-name="T5532"><text:s/></text:span><text:span text:style-name="T5533">del</text:span><text:span text:style-name="T5534"><text:s/></text:span><text:span text:style-name="T5535">Cabildo</text:span><text:span text:style-name="T5536"><text:s/></text:span><text:span text:style-name="T5537">de</text:span><text:span text:style-name="T5538"><text:s/></text:span><text:span text:style-name="T5539">los</text:span><text:span text:style-name="T5540"><text:s/></text:span><text:span text:style-name="T5541">certificados</text:span><text:span text:style-name="T5542"><text:s/></text:span><text:span text:style-name="T5543">de</text:span><text:span text:style-name="T5544"><text:s/></text:span><text:span text:style-name="T5545">estar</text:span><text:span text:style-name="T5546"><text:s/></text:span><text:span text:style-name="T5547">al</text:span><text:span text:style-name="T5548"><text:s/></text:span><text:span text:style-name="T5549">corriente</text:span><text:span text:style-name="T5550"><text:s/></text:span><text:span text:style-name="T5551">en</text:span><text:span text:style-name="T5552"><text:s/></text:span><text:span text:style-name="T5553">las</text:span><text:span text:style-name="T5554"><text:s/></text:span><text:span text:style-name="T5555">obligaciones tributarias<text:s/></text:span><text:span text:style-name="T5556">y</text:span><text:span text:style-name="T5557"><text:s/></text:span><text:span text:style-name="T5558">con</text:span><text:span text:style-name="T5559"><text:s/>la</text:span><text:span text:style-name="T5560"><text:s/></text:span><text:span text:style-name="T5561">Seguridad<text:s/></text:span><text:span text:style-name="T5562">Social</text:span><text:span text:style-name="T5563"><text:s/></text:span><text:span text:style-name="T5564">con</text:span><text:span text:style-name="T5565"><text:s/>carácter</text:span><text:span text:style-name="T5566"><text:s/></text:span><text:span text:style-name="T5567">positivo.</text:span></text:p>
      <text:p text:style-name="P5568"/>
      <text:p text:style-name="P5569">Tras<text:span text:style-name="T5570"><text:s/></text:span><text:span text:style-name="T5571">el</text:span><text:span text:style-name="T5572"><text:s/></text:span><text:span text:style-name="T5573">examen</text:span><text:span text:style-name="T5574"><text:s/></text:span><text:span text:style-name="T5575">de</text:span><text:span text:style-name="T5576"><text:s/></text:span><text:span text:style-name="T5577">la</text:span><text:span text:style-name="T5578"><text:s/></text:span><text:span text:style-name="T5579">referida</text:span><text:span text:style-name="T5580"><text:s/></text:span><text:span text:style-name="T5581">documentación</text:span><text:span text:style-name="T5582"><text:s/></text:span><text:span text:style-name="T5583">la</text:span><text:span text:style-name="T5584"><text:s/></text:span>mesa<text:span text:style-name="T5585"><text:s/></text:span><text:span text:style-name="T5586">no</text:span><text:span text:style-name="T5587"><text:s/></text:span><text:span text:style-name="T5588">formula</text:span><text:span text:style-name="T5589"><text:s/></text:span><text:span text:style-name="T5590">observaciones</text:span><text:span text:style-name="T5591"><text:s/></text:span>a<text:span text:style-name="T5592"><text:s/></text:span><text:span text:style-name="T5593">la</text:span><text:span text:style-name="T5594"><text:s/></text:span>misma,<text:span text:style-name="T5595"><text:s/></text:span>y<text:span text:style-name="T5596"><text:s/></text:span><text:span text:style-name="T5597">acuerda<text:s/></text:span>continuar<text:span text:style-name="T5598"><text:s/></text:span>con<text:s/><text:span text:style-name="T5599">el procedimiento</text:span><text:s/>de<text:span text:style-name="T5600"><text:s/>adjudicación.</text:span></text:p>
      <text:p text:style-name="P5601"/>
      <text:p text:style-name="P5602"><text:span text:style-name="T5603">Finalizado</text:span><text:span text:style-name="T5604"><text:s/></text:span><text:span text:style-name="T5605">el examen del asunto, la<text:s/></text:span>Sra.<text:span text:style-name="T5606"><text:s/></text:span>Secretaria<text:span text:style-name="T5607"><text:s/>da cuenta del acuerdo adoptado.</text:span></text:p>
      <text:p text:style-name="P5608"/>
      <text:p text:style-name="P5609">El<text:span text:style-name="T5610"><text:s/></text:span>Sr.<text:span text:style-name="T5611"><text:s/></text:span><text:span text:style-name="T5612">Presidente</text:span><text:span text:style-name="T5613"><text:s/></text:span><text:span text:style-name="T5614">propone</text:span><text:span text:style-name="T5615"><text:s/></text:span><text:span text:style-name="T5616">aprobar</text:span><text:span text:style-name="T5617"><text:s/></text:span><text:span text:style-name="T5618">el</text:span><text:span text:style-name="T5619"><text:s/></text:span><text:span text:style-name="T5620">acta</text:span><text:span text:style-name="T5621"><text:s/></text:span><text:span text:style-name="T5622">en</text:span><text:span text:style-name="T5623"><text:s/></text:span><text:span text:style-name="T5624">los</text:span><text:span text:style-name="T5625"><text:s/></text:span><text:span text:style-name="T5626">términos</text:span><text:span text:style-name="T5627"><text:s/></text:span><text:span text:style-name="T5628">expuestos</text:span><text:span text:style-name="T5629"><text:s/></text:span><text:span text:style-name="T5630">por</text:span><text:span text:style-name="T5631"><text:s/></text:span><text:span text:style-name="T5632">la</text:span><text:span text:style-name="T5633"><text:s/></text:span>Sra.<text:span text:style-name="T5634"><text:s/></text:span><text:span text:style-name="T5635">Secretaria.</text:span><text:span text:style-name="T5636"><text:s/></text:span>Sometida<text:span text:style-name="T5637"><text:s/></text:span>a<text:span text:style-name="T5638"><text:s/></text:span>votación,<text:span text:style-name="T5639"><text:s/>la<text:s/></text:span>mesa<text:span text:style-name="T5640"><text:s/></text:span>acuerda<text:span text:style-name="T5641"><text:s/>aprobar, por unanimidad de<text:s/></text:span>sus<text:span text:style-name="T5642"><text:s/></text:span>miembros,<text:s/><text:span text:style-name="T5643">el acta de esta sesión.</text:span></text:p>
      <text:p text:style-name="P5644"/>
      <text:p text:style-name="P5645">Siendo<text:span text:style-name="T5646"><text:s/>las 9:55 horas, el<text:s/></text:span>Sr. Presidente<text:span text:style-name="T5647"><text:s/>da por concluida la<text:s/></text:span>sesión.</text:p>
      <text:p text:style-name="P5648"/>
      <text:p text:style-name="P5649"/>
      <text:p text:style-name="P5650"/>
      <text:p text:style-name="P5651"/>
      <text:p text:style-name="P5652"/>
      <text:section text:name="Sect11" text:style-name="S11">
        <text:soft-page-break/>
        <text:p text:style-name="P5653"><text:span text:style-name="T5654">Firmado</text:span><text:span text:style-name="T5655"><text:s/></text:span><text:span text:style-name="T5656">electrónicamente</text:span><text:span text:style-name="T5657"><text:s/></text:span><text:span text:style-name="T5658">el</text:span><text:span text:style-name="T5659"><text:s/></text:span><text:span text:style-name="T5660">día</text:span><text:span text:style-name="T5661"><text:s/></text:span><text:span text:style-name="T5662">29/12/2022</text:span><text:span text:style-name="T5663"><text:s/></text:span><text:span text:style-name="T5664">a</text:span><text:span text:style-name="T5665"><text:s/></text:span><text:span text:style-name="T5666">las</text:span><text:span text:style-name="T5667"><text:s/></text:span><text:span text:style-name="T5668">12:47:01</text:span></text:p>
        <text:p text:style-name="P5669"><text:span text:style-name="T5670">Emplead@</text:span><text:span text:style-name="T5671"><text:s/></text:span><text:span text:style-name="T5672">de</text:span><text:span text:style-name="T5673"><text:s/></text:span><text:span text:style-name="T5674">contratación</text:span><text:span text:style-name="T5675"><text:s/></text:span><text:span text:style-name="T5676">Fdo.:</text:span><text:span text:style-name="T5677"><text:s/></text:span><text:span text:style-name="T5678">SILVIA</text:span><text:span text:style-name="T5679"><text:s/></text:span><text:span text:style-name="T5680">CHINESTA</text:span><text:span text:style-name="T5681"><text:s/></text:span><text:span text:style-name="T5682">OLIVA</text:span></text:p>
        <text:soft-page-break/>
        <text:p text:style-name="P5683"><text:span text:style-name="T5684">Firmado</text:span><text:span text:style-name="T5685"><text:s/></text:span><text:span text:style-name="T5686">electrónicamente</text:span><text:span text:style-name="T5687"><text:s/></text:span><text:span text:style-name="T5688">el</text:span><text:span text:style-name="T5689"><text:s/></text:span><text:span text:style-name="T5690">día</text:span><text:span text:style-name="T5691"><text:s/></text:span><text:span text:style-name="T5692">29/12/2022</text:span><text:span text:style-name="T5693"><text:s/></text:span><text:span text:style-name="T5694">a</text:span><text:span text:style-name="T5695"><text:s/></text:span><text:span text:style-name="T5696">las</text:span><text:span text:style-name="T5697"><text:s/></text:span><text:span text:style-name="T5698">13:11:31</text:span><text:span text:style-name="T5699"><text:s/></text:span><text:span text:style-name="T5700">Consejero</text:span><text:span text:style-name="T5701"><text:s/></text:span><text:span text:style-name="T5702">Insular</text:span><text:span text:style-name="T5703"><text:s/></text:span><text:span text:style-name="T5704">del</text:span><text:span text:style-name="T5705"><text:s/></text:span><text:span text:style-name="T5706">Área</text:span><text:span text:style-name="T5707"><text:s/></text:span><text:span text:style-name="T5708">de</text:span><text:span text:style-name="T5709"><text:s/></text:span><text:span text:style-name="T5710">Presidencia,Economía,Hacienda,Promoción</text:span><text:span text:style-name="T5711"><text:s/></text:span><text:span text:style-name="T5712">Económica</text:span><text:span text:style-name="T5713"><text:s/></text:span><text:span text:style-name="T5714">y</text:span><text:span text:style-name="T5715"><text:s/></text:span><text:span text:style-name="T5716">Sostenibilidad</text:span><text:span text:style-name="T5717"><text:s/></text:span><text:span text:style-name="T5718">Medioambiental</text:span></text:p>
        <text:p text:style-name="P5719"><text:span text:style-name="T5720">Fdo.:</text:span><text:span text:style-name="T5721"><text:s/></text:span><text:span text:style-name="T5722">Juan</text:span><text:span text:style-name="T5723"><text:s/></text:span><text:span text:style-name="T5724">Nicolás</text:span><text:span text:style-name="T5725"><text:s/></text:span><text:span text:style-name="T5726">Cabrera</text:span><text:span text:style-name="T5727"><text:s/></text:span><text:span text:style-name="T5728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fo:font-size="9pt" style:font-size-asian="9pt" style:font-size-complex="9pt"/>
    </style:style>
    <style:style style:name="WW_CharLFO3LVL1" style:family="text">
      <style:text-properties style:font-name="Arial" style:font-name-asian="Arial" fo:letter-spacing="-0.0006in" fo:font-size="9pt" style:font-size-asian="9pt" style:font-size-complex="9pt"/>
    </style:style>
    <style:style style:name="WW_CharLFO4LVL1" style:family="text">
      <style:text-properties style:font-name="Arial" style:font-name-asian="Arial" fo:letter-spacing="-0.0006in" fo:font-size="9pt" style:font-size-asian="9pt" style:font-size-complex="9pt"/>
    </style:style>
    <style:style style:name="WW_CharLFO5LVL1" style:family="text">
      <style:text-properties style:font-name="Arial" style:font-name-asian="Arial" fo:letter-spacing="-0.0006in" fo:font-size="9pt" style:font-size-asian="9pt" style:font-size-complex="9pt"/>
    </style:style>
    <style:style style:name="WW_CharLFO6LVL1" style:family="text">
      <style:text-properties style:font-name="Arial" style:font-name-asian="Arial" fo:letter-spacing="-0.0006in" fo:font-size="9pt" style:font-size-asian="9pt" style:font-size-complex="9pt"/>
    </style:style>
    <style:style style:name="WW_CharLFO7LVL1" style:family="text">
      <style:text-properties style:font-name="Arial" style:font-name-asian="Arial" fo:letter-spacing="-0.0006i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29in" text:min-label-width="0.1416in"/>
      </text:list-level-style-number>
      <text:list-level-style-bullet text:level="2" text:bullet-char="•">
        <style:list-level-properties text:space-before="0.9118in" text:min-label-width="0.1416in"/>
      </text:list-level-style-bullet>
      <text:list-level-style-bullet text:level="3" text:bullet-char="•">
        <style:list-level-properties text:space-before="1.5513in" text:min-label-width="0.1416in"/>
      </text:list-level-style-bullet>
      <text:list-level-style-bullet text:level="4" text:bullet-char="•">
        <style:list-level-properties text:space-before="2.1909in" text:min-label-width="0.1416in"/>
      </text:list-level-style-bullet>
      <text:list-level-style-bullet text:level="5" text:bullet-char="•">
        <style:list-level-properties text:space-before="2.8305in" text:min-label-width="0.1416in"/>
      </text:list-level-style-bullet>
      <text:list-level-style-bullet text:level="6" text:bullet-char="•">
        <style:list-level-properties text:space-before="3.4701in" text:min-label-width="0.1416in"/>
      </text:list-level-style-bullet>
      <text:list-level-style-bullet text:level="7" text:bullet-char="•">
        <style:list-level-properties text:space-before="4.1097in" text:min-label-width="0.1416in"/>
      </text:list-level-style-bullet>
      <text:list-level-style-bullet text:level="8" text:bullet-char="•">
        <style:list-level-properties text:space-before="4.7493in" text:min-label-width="0.1416in"/>
      </text:list-level-style-bullet>
      <text:list-level-style-bullet text:level="9" text:bullet-char="•">
        <style:list-level-properties text:space-before="5.3888in" text:min-label-width="0.141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Standard" style:family="paragraph">
      <style:paragraph-properties fo:line-height="5%"/>
    </style:style>
    <style:style style:name="P605" style:parent-style-name="Standard" style:family="paragraph">
      <style:paragraph-properties fo:line-height="5%"/>
    </style:style>
    <style:style style:name="P606" style:parent-style-name="Standard" style:family="paragraph">
      <style:paragraph-properties fo:margin-left="0.0138in" fo:margin-right="0.0125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Times New Roman" fo:letter-spacing="0.0298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-0.0013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13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-0.0013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3" style:parent-style-name="Standard" style:family="paragraph">
      <style:paragraph-properties fo:line-height="5%"/>
    </style:style>
    <style:style style:name="P1334" style:parent-style-name="Standard" style:family="paragraph">
      <style:paragraph-properties fo:line-height="5%"/>
    </style:style>
    <style:style style:name="P1335" style:parent-style-name="Standard" style:family="paragraph">
      <style:paragraph-properties fo:margin-left="0.0138in" fo:margin-right="0.0125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font-size="8pt" style:font-size-asian="8pt"/>
    </style:style>
    <style:style style:name="T1338" style:parent-style-name="Absatz-Standardschriftart" style:family="text">
      <style:text-properties style:font-name="Arial" fo:letter-spacing="0.0006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0.0006in" fo:font-size="8pt" style:font-size-asian="8pt"/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font-size="8pt" style:font-size-asian="8pt"/>
    </style:style>
    <style:style style:name="T1343" style:parent-style-name="Absatz-Standardschriftart" style:family="text">
      <style:text-properties style:font-name="Arial" fo:letter-spacing="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0.0006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0.0006in" fo:font-size="8pt" style:font-size-asian="8pt"/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1350" style:parent-style-name="Absatz-Standardschriftart" style:family="text">
      <style:text-properties style:font-name="Arial" fo:letter-spacing="0.0006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06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Arial" fo:letter-spacing="0.0006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T1361" style:parent-style-name="Absatz-Standardschriftart" style:family="text">
      <style:text-properties style:font-name="Arial" fo:letter-spacing="0.0006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font-size="8pt" style:font-size-asian="8pt"/>
    </style:style>
    <style:style style:name="T1364" style:parent-style-name="Absatz-Standardschriftart" style:family="text">
      <style:text-properties style:font-name="Arial" fo:letter-spacing="0.0006in" fo:font-size="8pt" style:font-size-asian="8pt"/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1366" style:parent-style-name="Absatz-Standardschriftart" style:family="text">
      <style:text-properties style:font-name="Arial" fo:letter-spacing="0.0006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font-size="8pt" style:font-size-asian="8pt"/>
    </style:style>
    <style:style style:name="T1369" style:parent-style-name="Absatz-Standardschriftart" style:family="text">
      <style:text-properties style:font-name="Arial" fo:letter-spacing="0.0006in" fo:font-size="8pt" style:font-size-asian="8pt"/>
    </style:style>
    <style:style style:name="T1370" style:parent-style-name="Absatz-Standardschriftart" style:family="text">
      <style:text-properties style:font-name="Arial" fo:letter-spacing="-0.0006in" fo:font-size="8pt" style:font-size-asian="8pt"/>
    </style:style>
    <style:style style:name="T1371" style:parent-style-name="Absatz-Standardschriftart" style:family="text">
      <style:text-properties style:font-name="Arial" fo:font-size="8pt" style:font-size-asian="8pt"/>
    </style:style>
    <style:style style:name="T1372" style:parent-style-name="Absatz-Standardschriftart" style:family="text">
      <style:text-properties style:font-name="Arial" fo:letter-spacing="0.0006in" fo:font-size="8pt" style:font-size-asian="8pt"/>
    </style:style>
    <style:style style:name="T1373" style:parent-style-name="Absatz-Standardschriftart" style:family="text">
      <style:text-properties style:font-name="Arial" fo:letter-spacing="-0.0006in" fo:font-size="8pt" style:font-size-asian="8pt"/>
    </style:style>
    <style:style style:name="T1374" style:parent-style-name="Absatz-Standardschriftart" style:family="text">
      <style:text-properties style:font-name="Arial" fo:font-size="8pt" style:font-size-asian="8pt"/>
    </style:style>
    <style:style style:name="T1375" style:parent-style-name="Absatz-Standardschriftart" style:family="text">
      <style:text-properties style:font-name="Arial" fo:letter-spacing="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Times New Roman" fo:letter-spacing="0.0298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letter-spacing="-0.0013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letter-spacing="-0.0013in" fo:font-size="8pt" style:font-size-asian="8pt"/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1383" style:parent-style-name="Absatz-Standardschriftart" style:family="text">
      <style:text-properties style:font-name="Arial" fo:letter-spacing="-0.0013in" fo:font-size="8pt" style:font-size-asian="8pt"/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name="T1385" style:parent-style-name="Absatz-Standardschriftart" style:family="text">
      <style:text-properties style:font-name="Arial" fo:letter-spacing="-0.0013in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letter-spacing="-0.0013in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6" style:parent-style-name="Standard" style:family="paragraph">
      <style:paragraph-properties fo:line-height="5%"/>
    </style:style>
    <style:style style:name="P2147" style:parent-style-name="Standard" style:family="paragraph">
      <style:paragraph-properties fo:line-height="5%"/>
    </style:style>
    <style:style style:name="P2148" style:parent-style-name="Standard" style:family="paragraph">
      <style:paragraph-properties fo:margin-left="0.0138in" fo:margin-right="0.0125in">
        <style:tab-stops/>
      </style:paragraph-properties>
    </style:style>
    <style:style style:name="T2149" style:parent-style-name="Absatz-Standardschriftart" style:family="text">
      <style:text-properties style:font-name="Arial" fo:letter-spacing="-0.0006in" fo:font-size="8pt" style:font-size-asian="8pt"/>
    </style:style>
    <style:style style:name="T2150" style:parent-style-name="Absatz-Standardschriftart" style:family="text">
      <style:text-properties style:font-name="Arial" fo:font-size="8pt" style:font-size-asian="8pt"/>
    </style:style>
    <style:style style:name="T2151" style:parent-style-name="Absatz-Standardschriftart" style:family="text">
      <style:text-properties style:font-name="Arial" fo:letter-spacing="0.0006in" fo:font-size="8pt" style:font-size-asian="8pt"/>
    </style:style>
    <style:style style:name="T2152" style:parent-style-name="Absatz-Standardschriftart" style:family="text">
      <style:text-properties style:font-name="Arial" fo:font-size="8pt" style:font-size-asian="8pt"/>
    </style:style>
    <style:style style:name="T2153" style:parent-style-name="Absatz-Standardschriftart" style:family="text">
      <style:text-properties style:font-name="Arial" fo:letter-spacing="0.0006in" fo:font-size="8pt" style:font-size-asian="8pt"/>
    </style:style>
    <style:style style:name="T2154" style:parent-style-name="Absatz-Standardschriftart" style:family="text">
      <style:text-properties style:font-name="Arial" fo:letter-spacing="-0.0006in" fo:font-size="8pt" style:font-size-asian="8pt"/>
    </style:style>
    <style:style style:name="T2155" style:parent-style-name="Absatz-Standardschriftart" style:family="text">
      <style:text-properties style:font-name="Arial" fo:font-size="8pt" style:font-size-asian="8pt"/>
    </style:style>
    <style:style style:name="T2156" style:parent-style-name="Absatz-Standardschriftart" style:family="text">
      <style:text-properties style:font-name="Arial" fo:letter-spacing="0.0006in" fo:font-size="8pt" style:font-size-asian="8pt"/>
    </style:style>
    <style:style style:name="T2157" style:parent-style-name="Absatz-Standardschriftart" style:family="text">
      <style:text-properties style:font-name="Arial" fo:font-size="8pt" style:font-size-asian="8pt"/>
    </style:style>
    <style:style style:name="T2158" style:parent-style-name="Absatz-Standardschriftart" style:family="text">
      <style:text-properties style:font-name="Arial" fo:letter-spacing="0.0006in" fo:font-size="8pt" style:font-size-asian="8pt"/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2160" style:parent-style-name="Absatz-Standardschriftart" style:family="text">
      <style:text-properties style:font-name="Arial" fo:font-size="8pt" style:font-size-asian="8pt"/>
    </style:style>
    <style:style style:name="T2161" style:parent-style-name="Absatz-Standardschriftart" style:family="text">
      <style:text-properties style:font-name="Arial" fo:letter-spacing="0.0006in" fo:font-size="8pt" style:font-size-asian="8pt"/>
    </style:style>
    <style:style style:name="T2162" style:parent-style-name="Absatz-Standardschriftart" style:family="text">
      <style:text-properties style:font-name="Arial" fo:font-size="8pt" style:font-size-asian="8pt"/>
    </style:style>
    <style:style style:name="T2163" style:parent-style-name="Absatz-Standardschriftart" style:family="text">
      <style:text-properties style:font-name="Arial" fo:letter-spacing="0.0006in" fo:font-size="8pt" style:font-size-asian="8pt"/>
    </style:style>
    <style:style style:name="T2164" style:parent-style-name="Absatz-Standardschriftart" style:family="text">
      <style:text-properties style:font-name="Arial" fo:letter-spacing="-0.0006in" fo:font-size="8pt" style:font-size-asian="8pt"/>
    </style:style>
    <style:style style:name="T2165" style:parent-style-name="Absatz-Standardschriftart" style:family="text">
      <style:text-properties style:font-name="Arial" fo:font-size="8pt" style:font-size-asian="8pt"/>
    </style:style>
    <style:style style:name="T2166" style:parent-style-name="Absatz-Standardschriftart" style:family="text">
      <style:text-properties style:font-name="Arial" fo:letter-spacing="0.0006in" fo:font-size="8pt" style:font-size-asian="8pt"/>
    </style:style>
    <style:style style:name="T2167" style:parent-style-name="Absatz-Standardschriftart" style:family="text">
      <style:text-properties style:font-name="Arial" fo:letter-spacing="-0.0006in" fo:font-size="8pt" style:font-size-asian="8pt"/>
    </style:style>
    <style:style style:name="T2168" style:parent-style-name="Absatz-Standardschriftart" style:family="text">
      <style:text-properties style:font-name="Arial" fo:font-size="8pt" style:font-size-asian="8pt"/>
    </style:style>
    <style:style style:name="T2169" style:parent-style-name="Absatz-Standardschriftart" style:family="text">
      <style:text-properties style:font-name="Arial" fo:letter-spacing="0.0006in" fo:font-size="8pt" style:font-size-asian="8pt"/>
    </style:style>
    <style:style style:name="T2170" style:parent-style-name="Absatz-Standardschriftart" style:family="text">
      <style:text-properties style:font-name="Arial" fo:font-size="8pt" style:font-size-asian="8pt"/>
    </style:style>
    <style:style style:name="T2171" style:parent-style-name="Absatz-Standardschriftart" style:family="text">
      <style:text-properties style:font-name="Arial" fo:letter-spacing="0.0006in" fo:font-size="8pt" style:font-size-asian="8pt"/>
    </style:style>
    <style:style style:name="T2172" style:parent-style-name="Absatz-Standardschriftart" style:family="text">
      <style:text-properties style:font-name="Arial" fo:letter-spacing="-0.0006in" fo:font-size="8pt" style:font-size-asian="8pt"/>
    </style:style>
    <style:style style:name="T2173" style:parent-style-name="Absatz-Standardschriftart" style:family="text">
      <style:text-properties style:font-name="Arial" fo:font-size="8pt" style:font-size-asian="8pt"/>
    </style:style>
    <style:style style:name="T2174" style:parent-style-name="Absatz-Standardschriftart" style:family="text">
      <style:text-properties style:font-name="Arial" fo:letter-spacing="0.0006in" fo:font-size="8pt" style:font-size-asian="8pt"/>
    </style:style>
    <style:style style:name="T2175" style:parent-style-name="Absatz-Standardschriftart" style:family="text">
      <style:text-properties style:font-name="Arial" fo:letter-spacing="-0.0006in" fo:font-size="8pt" style:font-size-asian="8pt"/>
    </style:style>
    <style:style style:name="T2176" style:parent-style-name="Absatz-Standardschriftart" style:family="text">
      <style:text-properties style:font-name="Arial" fo:font-size="8pt" style:font-size-asian="8pt"/>
    </style:style>
    <style:style style:name="T2177" style:parent-style-name="Absatz-Standardschriftart" style:family="text">
      <style:text-properties style:font-name="Arial" fo:letter-spacing="0.0006in" fo:font-size="8pt" style:font-size-asian="8pt"/>
    </style:style>
    <style:style style:name="T2178" style:parent-style-name="Absatz-Standardschriftart" style:family="text">
      <style:text-properties style:font-name="Arial" fo:font-size="8pt" style:font-size-asian="8pt"/>
    </style:style>
    <style:style style:name="T2179" style:parent-style-name="Absatz-Standardschriftart" style:family="text">
      <style:text-properties style:font-name="Arial" fo:letter-spacing="0.0006in" fo:font-size="8pt" style:font-size-asian="8pt"/>
    </style:style>
    <style:style style:name="T2180" style:parent-style-name="Absatz-Standardschriftart" style:family="text">
      <style:text-properties style:font-name="Arial" fo:letter-spacing="-0.0006in" fo:font-size="8pt" style:font-size-asian="8pt"/>
    </style:style>
    <style:style style:name="T2181" style:parent-style-name="Absatz-Standardschriftart" style:family="text">
      <style:text-properties style:font-name="Arial" fo:font-size="8pt" style:font-size-asian="8pt"/>
    </style:style>
    <style:style style:name="T2182" style:parent-style-name="Absatz-Standardschriftart" style:family="text">
      <style:text-properties style:font-name="Arial" fo:letter-spacing="0.0006in" fo:font-size="8pt" style:font-size-asian="8pt"/>
    </style:style>
    <style:style style:name="T2183" style:parent-style-name="Absatz-Standardschriftart" style:family="text">
      <style:text-properties style:font-name="Arial" fo:letter-spacing="-0.0006in" fo:font-size="8pt" style:font-size-asian="8pt"/>
    </style:style>
    <style:style style:name="T2184" style:parent-style-name="Absatz-Standardschriftart" style:family="text">
      <style:text-properties style:font-name="Arial" fo:font-size="8pt" style:font-size-asian="8pt"/>
    </style:style>
    <style:style style:name="T2185" style:parent-style-name="Absatz-Standardschriftart" style:family="text">
      <style:text-properties style:font-name="Arial" fo:letter-spacing="0.0006in" fo:font-size="8pt" style:font-size-asian="8pt"/>
    </style:style>
    <style:style style:name="T2186" style:parent-style-name="Absatz-Standardschriftart" style:family="text">
      <style:text-properties style:font-name="Arial" fo:letter-spacing="-0.0006in" fo:font-size="8pt" style:font-size-asian="8pt"/>
    </style:style>
    <style:style style:name="T2187" style:parent-style-name="Absatz-Standardschriftart" style:family="text">
      <style:text-properties style:font-name="Arial" fo:font-size="8pt" style:font-size-asian="8pt"/>
    </style:style>
    <style:style style:name="T2188" style:parent-style-name="Absatz-Standardschriftart" style:family="text">
      <style:text-properties style:font-name="Arial" fo:letter-spacing="0.0006in" fo:font-size="8pt" style:font-size-asian="8pt"/>
    </style:style>
    <style:style style:name="T2189" style:parent-style-name="Absatz-Standardschriftart" style:family="text">
      <style:text-properties style:font-name="Arial" fo:font-size="8pt" style:font-size-asian="8pt"/>
    </style:style>
    <style:style style:name="T2190" style:parent-style-name="Absatz-Standardschriftart" style:family="text">
      <style:text-properties style:font-name="Times New Roman" fo:letter-spacing="0.0298in" fo:font-size="8pt" style:font-size-asian="8pt"/>
    </style:style>
    <style:style style:name="T2191" style:parent-style-name="Absatz-Standardschriftart" style:family="text">
      <style:text-properties style:font-name="Arial" fo:letter-spacing="-0.0006in" fo:font-size="8pt" style:font-size-asian="8pt"/>
    </style:style>
    <style:style style:name="T2192" style:parent-style-name="Absatz-Standardschriftart" style:family="text">
      <style:text-properties style:font-name="Arial" fo:letter-spacing="-0.0013in" fo:font-size="8pt" style:font-size-asian="8pt"/>
    </style:style>
    <style:style style:name="T2193" style:parent-style-name="Absatz-Standardschriftart" style:family="text">
      <style:text-properties style:font-name="Arial" fo:letter-spacing="-0.0006in" fo:font-size="8pt" style:font-size-asian="8pt"/>
    </style:style>
    <style:style style:name="T2194" style:parent-style-name="Absatz-Standardschriftart" style:family="text">
      <style:text-properties style:font-name="Arial" fo:letter-spacing="-0.0013in" fo:font-size="8pt" style:font-size-asian="8pt"/>
    </style:style>
    <style:style style:name="T2195" style:parent-style-name="Absatz-Standardschriftart" style:family="text">
      <style:text-properties style:font-name="Arial" fo:letter-spacing="-0.0006in" fo:font-size="8pt" style:font-size-asian="8pt"/>
    </style:style>
    <style:style style:name="T2196" style:parent-style-name="Absatz-Standardschriftart" style:family="text">
      <style:text-properties style:font-name="Arial" fo:letter-spacing="-0.0013in" fo:font-size="8pt" style:font-size-asian="8pt"/>
    </style:style>
    <style:style style:name="T2197" style:parent-style-name="Absatz-Standardschriftart" style:family="text">
      <style:text-properties style:font-name="Arial" fo:letter-spacing="-0.0006in" fo:font-size="8pt" style:font-size-asian="8pt"/>
    </style:style>
    <style:style style:name="T2198" style:parent-style-name="Absatz-Standardschriftart" style:family="text">
      <style:text-properties style:font-name="Arial" fo:letter-spacing="-0.0013in" fo:font-size="8pt" style:font-size-asian="8pt"/>
    </style:style>
    <style:style style:name="T2199" style:parent-style-name="Absatz-Standardschriftart" style:family="text">
      <style:text-properties style:font-name="Arial" fo:letter-spacing="-0.0006in" fo:font-size="8pt" style:font-size-asian="8pt"/>
    </style:style>
    <style:style style:name="T2200" style:parent-style-name="Absatz-Standardschriftart" style:family="text">
      <style:text-properties style:font-name="Arial" fo:letter-spacing="-0.0013in" fo:font-size="8pt" style:font-size-asian="8pt"/>
    </style:style>
    <style:style style:name="T2201" style:parent-style-name="Absatz-Standardschriftart" style:family="text">
      <style:text-properties style:font-name="Arial" fo:letter-spacing="-0.0006in" fo:font-size="8pt" style:font-size-asian="8pt"/>
    </style:style>
    <style:style style:name="T220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836" style:parent-style-name="Standard" style:family="paragraph">
      <style:paragraph-properties fo:line-height="5%"/>
    </style:style>
    <style:style style:name="P2837" style:parent-style-name="Standard" style:family="paragraph">
      <style:paragraph-properties fo:line-height="5%"/>
    </style:style>
    <style:style style:name="P2838" style:parent-style-name="Standard" style:family="paragraph">
      <style:paragraph-properties fo:margin-left="0.0138in" fo:margin-right="0.0125in">
        <style:tab-stops/>
      </style:paragraph-properties>
    </style:style>
    <style:style style:name="T2839" style:parent-style-name="Absatz-Standardschriftart" style:family="text">
      <style:text-properties style:font-name="Arial" fo:letter-spacing="-0.0006in" fo:font-size="8pt" style:font-size-asian="8pt"/>
    </style:style>
    <style:style style:name="T2840" style:parent-style-name="Absatz-Standardschriftart" style:family="text">
      <style:text-properties style:font-name="Arial" fo:font-size="8pt" style:font-size-asian="8pt"/>
    </style:style>
    <style:style style:name="T2841" style:parent-style-name="Absatz-Standardschriftart" style:family="text">
      <style:text-properties style:font-name="Arial" fo:letter-spacing="0.0006in" fo:font-size="8pt" style:font-size-asian="8pt"/>
    </style:style>
    <style:style style:name="T2842" style:parent-style-name="Absatz-Standardschriftart" style:family="text">
      <style:text-properties style:font-name="Arial" fo:font-size="8pt" style:font-size-asian="8pt"/>
    </style:style>
    <style:style style:name="T2843" style:parent-style-name="Absatz-Standardschriftart" style:family="text">
      <style:text-properties style:font-name="Arial" fo:letter-spacing="0.0006in" fo:font-size="8pt" style:font-size-asian="8pt"/>
    </style:style>
    <style:style style:name="T2844" style:parent-style-name="Absatz-Standardschriftart" style:family="text">
      <style:text-properties style:font-name="Arial" fo:letter-spacing="-0.0006in" fo:font-size="8pt" style:font-size-asian="8pt"/>
    </style:style>
    <style:style style:name="T2845" style:parent-style-name="Absatz-Standardschriftart" style:family="text">
      <style:text-properties style:font-name="Arial" fo:font-size="8pt" style:font-size-asian="8pt"/>
    </style:style>
    <style:style style:name="T2846" style:parent-style-name="Absatz-Standardschriftart" style:family="text">
      <style:text-properties style:font-name="Arial" fo:letter-spacing="0.0006in" fo:font-size="8pt" style:font-size-asian="8pt"/>
    </style:style>
    <style:style style:name="T2847" style:parent-style-name="Absatz-Standardschriftart" style:family="text">
      <style:text-properties style:font-name="Arial" fo:font-size="8pt" style:font-size-asian="8pt"/>
    </style:style>
    <style:style style:name="T2848" style:parent-style-name="Absatz-Standardschriftart" style:family="text">
      <style:text-properties style:font-name="Arial" fo:letter-spacing="0.0006in" fo:font-size="8pt" style:font-size-asian="8pt"/>
    </style:style>
    <style:style style:name="T2849" style:parent-style-name="Absatz-Standardschriftart" style:family="text">
      <style:text-properties style:font-name="Arial" fo:letter-spacing="-0.0006in" fo:font-size="8pt" style:font-size-asian="8pt"/>
    </style:style>
    <style:style style:name="T2850" style:parent-style-name="Absatz-Standardschriftart" style:family="text">
      <style:text-properties style:font-name="Arial" fo:font-size="8pt" style:font-size-asian="8pt"/>
    </style:style>
    <style:style style:name="T2851" style:parent-style-name="Absatz-Standardschriftart" style:family="text">
      <style:text-properties style:font-name="Arial" fo:letter-spacing="0.0006in" fo:font-size="8pt" style:font-size-asian="8pt"/>
    </style:style>
    <style:style style:name="T2852" style:parent-style-name="Absatz-Standardschriftart" style:family="text">
      <style:text-properties style:font-name="Arial" fo:font-size="8pt" style:font-size-asian="8pt"/>
    </style:style>
    <style:style style:name="T2853" style:parent-style-name="Absatz-Standardschriftart" style:family="text">
      <style:text-properties style:font-name="Arial" fo:letter-spacing="0.0006in" fo:font-size="8pt" style:font-size-asian="8pt"/>
    </style:style>
    <style:style style:name="T2854" style:parent-style-name="Absatz-Standardschriftart" style:family="text">
      <style:text-properties style:font-name="Arial" fo:letter-spacing="-0.0006in" fo:font-size="8pt" style:font-size-asian="8pt"/>
    </style:style>
    <style:style style:name="T2855" style:parent-style-name="Absatz-Standardschriftart" style:family="text">
      <style:text-properties style:font-name="Arial" fo:font-size="8pt" style:font-size-asian="8pt"/>
    </style:style>
    <style:style style:name="T2856" style:parent-style-name="Absatz-Standardschriftart" style:family="text">
      <style:text-properties style:font-name="Arial" fo:letter-spacing="0.0006in" fo:font-size="8pt" style:font-size-asian="8pt"/>
    </style:style>
    <style:style style:name="T2857" style:parent-style-name="Absatz-Standardschriftart" style:family="text">
      <style:text-properties style:font-name="Arial" fo:letter-spacing="-0.0006in" fo:font-size="8pt" style:font-size-asian="8pt"/>
    </style:style>
    <style:style style:name="T2858" style:parent-style-name="Absatz-Standardschriftart" style:family="text">
      <style:text-properties style:font-name="Arial" fo:font-size="8pt" style:font-size-asian="8pt"/>
    </style:style>
    <style:style style:name="T2859" style:parent-style-name="Absatz-Standardschriftart" style:family="text">
      <style:text-properties style:font-name="Arial" fo:letter-spacing="0.0006in" fo:font-size="8pt" style:font-size-asian="8pt"/>
    </style:style>
    <style:style style:name="T2860" style:parent-style-name="Absatz-Standardschriftart" style:family="text">
      <style:text-properties style:font-name="Arial" fo:font-size="8pt" style:font-size-asian="8pt"/>
    </style:style>
    <style:style style:name="T2861" style:parent-style-name="Absatz-Standardschriftart" style:family="text">
      <style:text-properties style:font-name="Arial" fo:letter-spacing="0.0006in" fo:font-size="8pt" style:font-size-asian="8pt"/>
    </style:style>
    <style:style style:name="T2862" style:parent-style-name="Absatz-Standardschriftart" style:family="text">
      <style:text-properties style:font-name="Arial" fo:letter-spacing="-0.0006in" fo:font-size="8pt" style:font-size-asian="8pt"/>
    </style:style>
    <style:style style:name="T2863" style:parent-style-name="Absatz-Standardschriftart" style:family="text">
      <style:text-properties style:font-name="Arial" fo:font-size="8pt" style:font-size-asian="8pt"/>
    </style:style>
    <style:style style:name="T2864" style:parent-style-name="Absatz-Standardschriftart" style:family="text">
      <style:text-properties style:font-name="Arial" fo:letter-spacing="0.0006in" fo:font-size="8pt" style:font-size-asian="8pt"/>
    </style:style>
    <style:style style:name="T2865" style:parent-style-name="Absatz-Standardschriftart" style:family="text">
      <style:text-properties style:font-name="Arial" fo:letter-spacing="-0.0006in" fo:font-size="8pt" style:font-size-asian="8pt"/>
    </style:style>
    <style:style style:name="T2866" style:parent-style-name="Absatz-Standardschriftart" style:family="text">
      <style:text-properties style:font-name="Arial" fo:font-size="8pt" style:font-size-asian="8pt"/>
    </style:style>
    <style:style style:name="T2867" style:parent-style-name="Absatz-Standardschriftart" style:family="text">
      <style:text-properties style:font-name="Arial" fo:letter-spacing="0.0006in" fo:font-size="8pt" style:font-size-asian="8pt"/>
    </style:style>
    <style:style style:name="T2868" style:parent-style-name="Absatz-Standardschriftart" style:family="text">
      <style:text-properties style:font-name="Arial" fo:font-size="8pt" style:font-size-asian="8pt"/>
    </style:style>
    <style:style style:name="T2869" style:parent-style-name="Absatz-Standardschriftart" style:family="text">
      <style:text-properties style:font-name="Arial" fo:letter-spacing="0.0006in" fo:font-size="8pt" style:font-size-asian="8pt"/>
    </style:style>
    <style:style style:name="T2870" style:parent-style-name="Absatz-Standardschriftart" style:family="text">
      <style:text-properties style:font-name="Arial" fo:letter-spacing="-0.0006in" fo:font-size="8pt" style:font-size-asian="8pt"/>
    </style:style>
    <style:style style:name="T2871" style:parent-style-name="Absatz-Standardschriftart" style:family="text">
      <style:text-properties style:font-name="Arial" fo:font-size="8pt" style:font-size-asian="8pt"/>
    </style:style>
    <style:style style:name="T2872" style:parent-style-name="Absatz-Standardschriftart" style:family="text">
      <style:text-properties style:font-name="Arial" fo:letter-spacing="0.0006in" fo:font-size="8pt" style:font-size-asian="8pt"/>
    </style:style>
    <style:style style:name="T2873" style:parent-style-name="Absatz-Standardschriftart" style:family="text">
      <style:text-properties style:font-name="Arial" fo:letter-spacing="-0.0006in" fo:font-size="8pt" style:font-size-asian="8pt"/>
    </style:style>
    <style:style style:name="T2874" style:parent-style-name="Absatz-Standardschriftart" style:family="text">
      <style:text-properties style:font-name="Arial" fo:font-size="8pt" style:font-size-asian="8pt"/>
    </style:style>
    <style:style style:name="T2875" style:parent-style-name="Absatz-Standardschriftart" style:family="text">
      <style:text-properties style:font-name="Arial" fo:letter-spacing="0.0006in" fo:font-size="8pt" style:font-size-asian="8pt"/>
    </style:style>
    <style:style style:name="T2876" style:parent-style-name="Absatz-Standardschriftart" style:family="text">
      <style:text-properties style:font-name="Arial" fo:letter-spacing="-0.0006in" fo:font-size="8pt" style:font-size-asian="8pt"/>
    </style:style>
    <style:style style:name="T2877" style:parent-style-name="Absatz-Standardschriftart" style:family="text">
      <style:text-properties style:font-name="Arial" fo:font-size="8pt" style:font-size-asian="8pt"/>
    </style:style>
    <style:style style:name="T2878" style:parent-style-name="Absatz-Standardschriftart" style:family="text">
      <style:text-properties style:font-name="Arial" fo:letter-spacing="0.0006in" fo:font-size="8pt" style:font-size-asian="8pt"/>
    </style:style>
    <style:style style:name="T2879" style:parent-style-name="Absatz-Standardschriftart" style:family="text">
      <style:text-properties style:font-name="Arial" fo:font-size="8pt" style:font-size-asian="8pt"/>
    </style:style>
    <style:style style:name="T2880" style:parent-style-name="Absatz-Standardschriftart" style:family="text">
      <style:text-properties style:font-name="Times New Roman" fo:letter-spacing="0.0298in" fo:font-size="8pt" style:font-size-asian="8pt"/>
    </style:style>
    <style:style style:name="T2881" style:parent-style-name="Absatz-Standardschriftart" style:family="text">
      <style:text-properties style:font-name="Arial" fo:letter-spacing="-0.0006in" fo:font-size="8pt" style:font-size-asian="8pt"/>
    </style:style>
    <style:style style:name="T2882" style:parent-style-name="Absatz-Standardschriftart" style:family="text">
      <style:text-properties style:font-name="Arial" fo:letter-spacing="-0.0013in" fo:font-size="8pt" style:font-size-asian="8pt"/>
    </style:style>
    <style:style style:name="T2883" style:parent-style-name="Absatz-Standardschriftart" style:family="text">
      <style:text-properties style:font-name="Arial" fo:letter-spacing="-0.0006in" fo:font-size="8pt" style:font-size-asian="8pt"/>
    </style:style>
    <style:style style:name="T2884" style:parent-style-name="Absatz-Standardschriftart" style:family="text">
      <style:text-properties style:font-name="Arial" fo:letter-spacing="-0.0013in" fo:font-size="8pt" style:font-size-asian="8pt"/>
    </style:style>
    <style:style style:name="T2885" style:parent-style-name="Absatz-Standardschriftart" style:family="text">
      <style:text-properties style:font-name="Arial" fo:letter-spacing="-0.0006in" fo:font-size="8pt" style:font-size-asian="8pt"/>
    </style:style>
    <style:style style:name="T2886" style:parent-style-name="Absatz-Standardschriftart" style:family="text">
      <style:text-properties style:font-name="Arial" fo:letter-spacing="-0.0013in" fo:font-size="8pt" style:font-size-asian="8pt"/>
    </style:style>
    <style:style style:name="T2887" style:parent-style-name="Absatz-Standardschriftart" style:family="text">
      <style:text-properties style:font-name="Arial" fo:letter-spacing="-0.0006in" fo:font-size="8pt" style:font-size-asian="8pt"/>
    </style:style>
    <style:style style:name="T2888" style:parent-style-name="Absatz-Standardschriftart" style:family="text">
      <style:text-properties style:font-name="Arial" fo:letter-spacing="-0.0013in" fo:font-size="8pt" style:font-size-asian="8pt"/>
    </style:style>
    <style:style style:name="T2889" style:parent-style-name="Absatz-Standardschriftart" style:family="text">
      <style:text-properties style:font-name="Arial" fo:letter-spacing="-0.0006in" fo:font-size="8pt" style:font-size-asian="8pt"/>
    </style:style>
    <style:style style:name="T2890" style:parent-style-name="Absatz-Standardschriftart" style:family="text">
      <style:text-properties style:font-name="Arial" fo:letter-spacing="-0.0013in" fo:font-size="8pt" style:font-size-asian="8pt"/>
    </style:style>
    <style:style style:name="T2891" style:parent-style-name="Absatz-Standardschriftart" style:family="text">
      <style:text-properties style:font-name="Arial" fo:letter-spacing="-0.0006in" fo:font-size="8pt" style:font-size-asian="8pt"/>
    </style:style>
    <style:style style:name="T289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4" style:parent-style-name="Standard" style:family="paragraph">
      <style:paragraph-properties fo:line-height="5%"/>
    </style:style>
    <style:style style:name="P3455" style:parent-style-name="Standard" style:family="paragraph">
      <style:paragraph-properties fo:line-height="5%"/>
    </style:style>
    <style:style style:name="P3456" style:parent-style-name="Standard" style:family="paragraph">
      <style:paragraph-properties fo:margin-left="0.0138in" fo:margin-right="0.0125in">
        <style:tab-stops/>
      </style:paragraph-properties>
    </style:style>
    <style:style style:name="T3457" style:parent-style-name="Absatz-Standardschriftart" style:family="text">
      <style:text-properties style:font-name="Arial" fo:letter-spacing="-0.0006in" fo:font-size="8pt" style:font-size-asian="8pt"/>
    </style:style>
    <style:style style:name="T3458" style:parent-style-name="Absatz-Standardschriftart" style:family="text">
      <style:text-properties style:font-name="Arial" fo:font-size="8pt" style:font-size-asian="8pt"/>
    </style:style>
    <style:style style:name="T3459" style:parent-style-name="Absatz-Standardschriftart" style:family="text">
      <style:text-properties style:font-name="Arial" fo:letter-spacing="0.0006in" fo:font-size="8pt" style:font-size-asian="8pt"/>
    </style:style>
    <style:style style:name="T3460" style:parent-style-name="Absatz-Standardschriftart" style:family="text">
      <style:text-properties style:font-name="Arial" fo:font-size="8pt" style:font-size-asian="8pt"/>
    </style:style>
    <style:style style:name="T3461" style:parent-style-name="Absatz-Standardschriftart" style:family="text">
      <style:text-properties style:font-name="Arial" fo:letter-spacing="0.0006in" fo:font-size="8pt" style:font-size-asian="8pt"/>
    </style:style>
    <style:style style:name="T3462" style:parent-style-name="Absatz-Standardschriftart" style:family="text">
      <style:text-properties style:font-name="Arial" fo:letter-spacing="-0.0006in" fo:font-size="8pt" style:font-size-asian="8pt"/>
    </style:style>
    <style:style style:name="T3463" style:parent-style-name="Absatz-Standardschriftart" style:family="text">
      <style:text-properties style:font-name="Arial" fo:font-size="8pt" style:font-size-asian="8pt"/>
    </style:style>
    <style:style style:name="T3464" style:parent-style-name="Absatz-Standardschriftart" style:family="text">
      <style:text-properties style:font-name="Arial" fo:letter-spacing="0.0006in" fo:font-size="8pt" style:font-size-asian="8pt"/>
    </style:style>
    <style:style style:name="T3465" style:parent-style-name="Absatz-Standardschriftart" style:family="text">
      <style:text-properties style:font-name="Arial" fo:font-size="8pt" style:font-size-asian="8pt"/>
    </style:style>
    <style:style style:name="T3466" style:parent-style-name="Absatz-Standardschriftart" style:family="text">
      <style:text-properties style:font-name="Arial" fo:letter-spacing="0.0006in" fo:font-size="8pt" style:font-size-asian="8pt"/>
    </style:style>
    <style:style style:name="T3467" style:parent-style-name="Absatz-Standardschriftart" style:family="text">
      <style:text-properties style:font-name="Arial" fo:letter-spacing="-0.0006in" fo:font-size="8pt" style:font-size-asian="8pt"/>
    </style:style>
    <style:style style:name="T3468" style:parent-style-name="Absatz-Standardschriftart" style:family="text">
      <style:text-properties style:font-name="Arial" fo:font-size="8pt" style:font-size-asian="8pt"/>
    </style:style>
    <style:style style:name="T3469" style:parent-style-name="Absatz-Standardschriftart" style:family="text">
      <style:text-properties style:font-name="Arial" fo:letter-spacing="0.0006in" fo:font-size="8pt" style:font-size-asian="8pt"/>
    </style:style>
    <style:style style:name="T3470" style:parent-style-name="Absatz-Standardschriftart" style:family="text">
      <style:text-properties style:font-name="Arial" fo:font-size="8pt" style:font-size-asian="8pt"/>
    </style:style>
    <style:style style:name="T3471" style:parent-style-name="Absatz-Standardschriftart" style:family="text">
      <style:text-properties style:font-name="Arial" fo:letter-spacing="0.0006in" fo:font-size="8pt" style:font-size-asian="8pt"/>
    </style:style>
    <style:style style:name="T3472" style:parent-style-name="Absatz-Standardschriftart" style:family="text">
      <style:text-properties style:font-name="Arial" fo:letter-spacing="-0.0006in" fo:font-size="8pt" style:font-size-asian="8pt"/>
    </style:style>
    <style:style style:name="T3473" style:parent-style-name="Absatz-Standardschriftart" style:family="text">
      <style:text-properties style:font-name="Arial" fo:font-size="8pt" style:font-size-asian="8pt"/>
    </style:style>
    <style:style style:name="T3474" style:parent-style-name="Absatz-Standardschriftart" style:family="text">
      <style:text-properties style:font-name="Arial" fo:letter-spacing="0.0006in" fo:font-size="8pt" style:font-size-asian="8pt"/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3476" style:parent-style-name="Absatz-Standardschriftart" style:family="text">
      <style:text-properties style:font-name="Arial" fo:font-size="8pt" style:font-size-asian="8pt"/>
    </style:style>
    <style:style style:name="T3477" style:parent-style-name="Absatz-Standardschriftart" style:family="text">
      <style:text-properties style:font-name="Arial" fo:letter-spacing="0.0006in" fo:font-size="8pt" style:font-size-asian="8pt"/>
    </style:style>
    <style:style style:name="T3478" style:parent-style-name="Absatz-Standardschriftart" style:family="text">
      <style:text-properties style:font-name="Arial" fo:font-size="8pt" style:font-size-asian="8pt"/>
    </style:style>
    <style:style style:name="T3479" style:parent-style-name="Absatz-Standardschriftart" style:family="text">
      <style:text-properties style:font-name="Arial" fo:letter-spacing="0.0006in" fo:font-size="8pt" style:font-size-asian="8pt"/>
    </style:style>
    <style:style style:name="T3480" style:parent-style-name="Absatz-Standardschriftart" style:family="text">
      <style:text-properties style:font-name="Arial" fo:letter-spacing="-0.0006in" fo:font-size="8pt" style:font-size-asian="8pt"/>
    </style:style>
    <style:style style:name="T3481" style:parent-style-name="Absatz-Standardschriftart" style:family="text">
      <style:text-properties style:font-name="Arial" fo:font-size="8pt" style:font-size-asian="8pt"/>
    </style:style>
    <style:style style:name="T3482" style:parent-style-name="Absatz-Standardschriftart" style:family="text">
      <style:text-properties style:font-name="Arial" fo:letter-spacing="0.0006in" fo:font-size="8pt" style:font-size-asian="8pt"/>
    </style:style>
    <style:style style:name="T3483" style:parent-style-name="Absatz-Standardschriftart" style:family="text">
      <style:text-properties style:font-name="Arial" fo:letter-spacing="-0.0006in" fo:font-size="8pt" style:font-size-asian="8pt"/>
    </style:style>
    <style:style style:name="T3484" style:parent-style-name="Absatz-Standardschriftart" style:family="text">
      <style:text-properties style:font-name="Arial" fo:font-size="8pt" style:font-size-asian="8pt"/>
    </style:style>
    <style:style style:name="T3485" style:parent-style-name="Absatz-Standardschriftart" style:family="text">
      <style:text-properties style:font-name="Arial" fo:letter-spacing="0.0006in" fo:font-size="8pt" style:font-size-asian="8pt"/>
    </style:style>
    <style:style style:name="T3486" style:parent-style-name="Absatz-Standardschriftart" style:family="text">
      <style:text-properties style:font-name="Arial" fo:font-size="8pt" style:font-size-asian="8pt"/>
    </style:style>
    <style:style style:name="T3487" style:parent-style-name="Absatz-Standardschriftart" style:family="text">
      <style:text-properties style:font-name="Arial" fo:letter-spacing="0.0006in" fo:font-size="8pt" style:font-size-asian="8pt"/>
    </style:style>
    <style:style style:name="T3488" style:parent-style-name="Absatz-Standardschriftart" style:family="text">
      <style:text-properties style:font-name="Arial" fo:letter-spacing="-0.0006in" fo:font-size="8pt" style:font-size-asian="8pt"/>
    </style:style>
    <style:style style:name="T3489" style:parent-style-name="Absatz-Standardschriftart" style:family="text">
      <style:text-properties style:font-name="Arial" fo:font-size="8pt" style:font-size-asian="8pt"/>
    </style:style>
    <style:style style:name="T3490" style:parent-style-name="Absatz-Standardschriftart" style:family="text">
      <style:text-properties style:font-name="Arial" fo:letter-spacing="0.0006in" fo:font-size="8pt" style:font-size-asian="8pt"/>
    </style:style>
    <style:style style:name="T3491" style:parent-style-name="Absatz-Standardschriftart" style:family="text">
      <style:text-properties style:font-name="Arial" fo:letter-spacing="-0.0006in" fo:font-size="8pt" style:font-size-asian="8pt"/>
    </style:style>
    <style:style style:name="T3492" style:parent-style-name="Absatz-Standardschriftart" style:family="text">
      <style:text-properties style:font-name="Arial" fo:font-size="8pt" style:font-size-asian="8pt"/>
    </style:style>
    <style:style style:name="T3493" style:parent-style-name="Absatz-Standardschriftart" style:family="text">
      <style:text-properties style:font-name="Arial" fo:letter-spacing="0.0006in" fo:font-size="8pt" style:font-size-asian="8pt"/>
    </style:style>
    <style:style style:name="T3494" style:parent-style-name="Absatz-Standardschriftart" style:family="text">
      <style:text-properties style:font-name="Arial" fo:letter-spacing="-0.0006in" fo:font-size="8pt" style:font-size-asian="8pt"/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Arial" fo:letter-spacing="0.0006in" fo:font-size="8pt" style:font-size-asian="8pt"/>
    </style:style>
    <style:style style:name="T3497" style:parent-style-name="Absatz-Standardschriftart" style:family="text">
      <style:text-properties style:font-name="Arial" fo:font-size="8pt" style:font-size-asian="8pt"/>
    </style:style>
    <style:style style:name="T3498" style:parent-style-name="Absatz-Standardschriftart" style:family="text">
      <style:text-properties style:font-name="Times New Roman" fo:letter-spacing="0.0298in" fo:font-size="8pt" style:font-size-asian="8pt"/>
    </style:style>
    <style:style style:name="T3499" style:parent-style-name="Absatz-Standardschriftart" style:family="text">
      <style:text-properties style:font-name="Arial" fo:letter-spacing="-0.0006in" fo:font-size="8pt" style:font-size-asian="8pt"/>
    </style:style>
    <style:style style:name="T3500" style:parent-style-name="Absatz-Standardschriftart" style:family="text">
      <style:text-properties style:font-name="Arial" fo:letter-spacing="-0.0013in" fo:font-size="8pt" style:font-size-asian="8pt"/>
    </style:style>
    <style:style style:name="T3501" style:parent-style-name="Absatz-Standardschriftart" style:family="text">
      <style:text-properties style:font-name="Arial" fo:letter-spacing="-0.0006in" fo:font-size="8pt" style:font-size-asian="8pt"/>
    </style:style>
    <style:style style:name="T3502" style:parent-style-name="Absatz-Standardschriftart" style:family="text">
      <style:text-properties style:font-name="Arial" fo:letter-spacing="-0.0013in" fo:font-size="8pt" style:font-size-asian="8pt"/>
    </style:style>
    <style:style style:name="T3503" style:parent-style-name="Absatz-Standardschriftart" style:family="text">
      <style:text-properties style:font-name="Arial" fo:letter-spacing="-0.0006in" fo:font-size="8pt" style:font-size-asian="8pt"/>
    </style:style>
    <style:style style:name="T3504" style:parent-style-name="Absatz-Standardschriftart" style:family="text">
      <style:text-properties style:font-name="Arial" fo:letter-spacing="-0.0013in" fo:font-size="8pt" style:font-size-asian="8pt"/>
    </style:style>
    <style:style style:name="T3505" style:parent-style-name="Absatz-Standardschriftart" style:family="text">
      <style:text-properties style:font-name="Arial" fo:letter-spacing="-0.0006in" fo:font-size="8pt" style:font-size-asian="8pt"/>
    </style:style>
    <style:style style:name="T3506" style:parent-style-name="Absatz-Standardschriftart" style:family="text">
      <style:text-properties style:font-name="Arial" fo:letter-spacing="-0.0013in" fo:font-size="8pt" style:font-size-asian="8pt"/>
    </style:style>
    <style:style style:name="T3507" style:parent-style-name="Absatz-Standardschriftart" style:family="text">
      <style:text-properties style:font-name="Arial" fo:letter-spacing="-0.0006in" fo:font-size="8pt" style:font-size-asian="8pt"/>
    </style:style>
    <style:style style:name="T3508" style:parent-style-name="Absatz-Standardschriftart" style:family="text">
      <style:text-properties style:font-name="Arial" fo:letter-spacing="-0.0013in" fo:font-size="8pt" style:font-size-asian="8pt"/>
    </style:style>
    <style:style style:name="T3509" style:parent-style-name="Absatz-Standardschriftart" style:family="text">
      <style:text-properties style:font-name="Arial" fo:letter-spacing="-0.0006in" fo:font-size="8pt" style:font-size-asian="8pt"/>
    </style:style>
    <style:style style:name="T3510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7" style:parent-style-name="Standard" style:family="paragraph">
      <style:paragraph-properties fo:line-height="5%"/>
    </style:style>
    <style:style style:name="P4308" style:parent-style-name="Standard" style:family="paragraph">
      <style:paragraph-properties fo:line-height="5%"/>
    </style:style>
    <style:style style:name="P4309" style:parent-style-name="Standard" style:family="paragraph">
      <style:paragraph-properties fo:margin-left="0.0138in" fo:margin-right="0.0125in">
        <style:tab-stops/>
      </style:paragraph-properties>
    </style:style>
    <style:style style:name="T4310" style:parent-style-name="Absatz-Standardschriftart" style:family="text">
      <style:text-properties style:font-name="Arial" fo:letter-spacing="-0.0006in" fo:font-size="8pt" style:font-size-asian="8pt"/>
    </style:style>
    <style:style style:name="T4311" style:parent-style-name="Absatz-Standardschriftart" style:family="text">
      <style:text-properties style:font-name="Arial" fo:font-size="8pt" style:font-size-asian="8pt"/>
    </style:style>
    <style:style style:name="T4312" style:parent-style-name="Absatz-Standardschriftart" style:family="text">
      <style:text-properties style:font-name="Arial" fo:letter-spacing="0.0006in" fo:font-size="8pt" style:font-size-asian="8pt"/>
    </style:style>
    <style:style style:name="T4313" style:parent-style-name="Absatz-Standardschriftart" style:family="text">
      <style:text-properties style:font-name="Arial" fo:font-size="8pt" style:font-size-asian="8pt"/>
    </style:style>
    <style:style style:name="T4314" style:parent-style-name="Absatz-Standardschriftart" style:family="text">
      <style:text-properties style:font-name="Arial" fo:letter-spacing="0.0006in" fo:font-size="8pt" style:font-size-asian="8pt"/>
    </style:style>
    <style:style style:name="T4315" style:parent-style-name="Absatz-Standardschriftart" style:family="text">
      <style:text-properties style:font-name="Arial" fo:letter-spacing="-0.0006in" fo:font-size="8pt" style:font-size-asian="8pt"/>
    </style:style>
    <style:style style:name="T4316" style:parent-style-name="Absatz-Standardschriftart" style:family="text">
      <style:text-properties style:font-name="Arial" fo:font-size="8pt" style:font-size-asian="8pt"/>
    </style:style>
    <style:style style:name="T4317" style:parent-style-name="Absatz-Standardschriftart" style:family="text">
      <style:text-properties style:font-name="Arial" fo:letter-spacing="0.0006in" fo:font-size="8pt" style:font-size-asian="8pt"/>
    </style:style>
    <style:style style:name="T4318" style:parent-style-name="Absatz-Standardschriftart" style:family="text">
      <style:text-properties style:font-name="Arial" fo:font-size="8pt" style:font-size-asian="8pt"/>
    </style:style>
    <style:style style:name="T4319" style:parent-style-name="Absatz-Standardschriftart" style:family="text">
      <style:text-properties style:font-name="Arial" fo:letter-spacing="0.0006in" fo:font-size="8pt" style:font-size-asian="8pt"/>
    </style:style>
    <style:style style:name="T4320" style:parent-style-name="Absatz-Standardschriftart" style:family="text">
      <style:text-properties style:font-name="Arial" fo:letter-spacing="-0.0006in" fo:font-size="8pt" style:font-size-asian="8pt"/>
    </style:style>
    <style:style style:name="T4321" style:parent-style-name="Absatz-Standardschriftart" style:family="text">
      <style:text-properties style:font-name="Arial" fo:font-size="8pt" style:font-size-asian="8pt"/>
    </style:style>
    <style:style style:name="T4322" style:parent-style-name="Absatz-Standardschriftart" style:family="text">
      <style:text-properties style:font-name="Arial" fo:letter-spacing="0.0006in" fo:font-size="8pt" style:font-size-asian="8pt"/>
    </style:style>
    <style:style style:name="T4323" style:parent-style-name="Absatz-Standardschriftart" style:family="text">
      <style:text-properties style:font-name="Arial" fo:font-size="8pt" style:font-size-asian="8pt"/>
    </style:style>
    <style:style style:name="T4324" style:parent-style-name="Absatz-Standardschriftart" style:family="text">
      <style:text-properties style:font-name="Arial" fo:letter-spacing="0.0006in" fo:font-size="8pt" style:font-size-asian="8pt"/>
    </style:style>
    <style:style style:name="T4325" style:parent-style-name="Absatz-Standardschriftart" style:family="text">
      <style:text-properties style:font-name="Arial" fo:letter-spacing="-0.0006in" fo:font-size="8pt" style:font-size-asian="8pt"/>
    </style:style>
    <style:style style:name="T4326" style:parent-style-name="Absatz-Standardschriftart" style:family="text">
      <style:text-properties style:font-name="Arial" fo:font-size="8pt" style:font-size-asian="8pt"/>
    </style:style>
    <style:style style:name="T4327" style:parent-style-name="Absatz-Standardschriftart" style:family="text">
      <style:text-properties style:font-name="Arial" fo:letter-spacing="0.0006in" fo:font-size="8pt" style:font-size-asian="8pt"/>
    </style:style>
    <style:style style:name="T4328" style:parent-style-name="Absatz-Standardschriftart" style:family="text">
      <style:text-properties style:font-name="Arial" fo:letter-spacing="-0.0006in" fo:font-size="8pt" style:font-size-asian="8pt"/>
    </style:style>
    <style:style style:name="T4329" style:parent-style-name="Absatz-Standardschriftart" style:family="text">
      <style:text-properties style:font-name="Arial" fo:font-size="8pt" style:font-size-asian="8pt"/>
    </style:style>
    <style:style style:name="T4330" style:parent-style-name="Absatz-Standardschriftart" style:family="text">
      <style:text-properties style:font-name="Arial" fo:letter-spacing="0.0006in" fo:font-size="8pt" style:font-size-asian="8pt"/>
    </style:style>
    <style:style style:name="T4331" style:parent-style-name="Absatz-Standardschriftart" style:family="text">
      <style:text-properties style:font-name="Arial" fo:font-size="8pt" style:font-size-asian="8pt"/>
    </style:style>
    <style:style style:name="T4332" style:parent-style-name="Absatz-Standardschriftart" style:family="text">
      <style:text-properties style:font-name="Arial" fo:letter-spacing="0.0006in" fo:font-size="8pt" style:font-size-asian="8pt"/>
    </style:style>
    <style:style style:name="T4333" style:parent-style-name="Absatz-Standardschriftart" style:family="text">
      <style:text-properties style:font-name="Arial" fo:letter-spacing="-0.0006in" fo:font-size="8pt" style:font-size-asian="8pt"/>
    </style:style>
    <style:style style:name="T4334" style:parent-style-name="Absatz-Standardschriftart" style:family="text">
      <style:text-properties style:font-name="Arial" fo:font-size="8pt" style:font-size-asian="8pt"/>
    </style:style>
    <style:style style:name="T4335" style:parent-style-name="Absatz-Standardschriftart" style:family="text">
      <style:text-properties style:font-name="Arial" fo:letter-spacing="0.0006in" fo:font-size="8pt" style:font-size-asian="8pt"/>
    </style:style>
    <style:style style:name="T4336" style:parent-style-name="Absatz-Standardschriftart" style:family="text">
      <style:text-properties style:font-name="Arial" fo:letter-spacing="-0.0006in" fo:font-size="8pt" style:font-size-asian="8pt"/>
    </style:style>
    <style:style style:name="T4337" style:parent-style-name="Absatz-Standardschriftart" style:family="text">
      <style:text-properties style:font-name="Arial" fo:font-size="8pt" style:font-size-asian="8pt"/>
    </style:style>
    <style:style style:name="T4338" style:parent-style-name="Absatz-Standardschriftart" style:family="text">
      <style:text-properties style:font-name="Arial" fo:letter-spacing="0.0006in" fo:font-size="8pt" style:font-size-asian="8pt"/>
    </style:style>
    <style:style style:name="T4339" style:parent-style-name="Absatz-Standardschriftart" style:family="text">
      <style:text-properties style:font-name="Arial" fo:font-size="8pt" style:font-size-asian="8pt"/>
    </style:style>
    <style:style style:name="T4340" style:parent-style-name="Absatz-Standardschriftart" style:family="text">
      <style:text-properties style:font-name="Arial" fo:letter-spacing="0.0006in" fo:font-size="8pt" style:font-size-asian="8pt"/>
    </style:style>
    <style:style style:name="T4341" style:parent-style-name="Absatz-Standardschriftart" style:family="text">
      <style:text-properties style:font-name="Arial" fo:letter-spacing="-0.0006in" fo:font-size="8pt" style:font-size-asian="8pt"/>
    </style:style>
    <style:style style:name="T4342" style:parent-style-name="Absatz-Standardschriftart" style:family="text">
      <style:text-properties style:font-name="Arial" fo:font-size="8pt" style:font-size-asian="8pt"/>
    </style:style>
    <style:style style:name="T4343" style:parent-style-name="Absatz-Standardschriftart" style:family="text">
      <style:text-properties style:font-name="Arial" fo:letter-spacing="0.0006in" fo:font-size="8pt" style:font-size-asian="8pt"/>
    </style:style>
    <style:style style:name="T4344" style:parent-style-name="Absatz-Standardschriftart" style:family="text">
      <style:text-properties style:font-name="Arial" fo:letter-spacing="-0.0006in" fo:font-size="8pt" style:font-size-asian="8pt"/>
    </style:style>
    <style:style style:name="T4345" style:parent-style-name="Absatz-Standardschriftart" style:family="text">
      <style:text-properties style:font-name="Arial" fo:font-size="8pt" style:font-size-asian="8pt"/>
    </style:style>
    <style:style style:name="T4346" style:parent-style-name="Absatz-Standardschriftart" style:family="text">
      <style:text-properties style:font-name="Arial" fo:letter-spacing="0.0006in" fo:font-size="8pt" style:font-size-asian="8pt"/>
    </style:style>
    <style:style style:name="T4347" style:parent-style-name="Absatz-Standardschriftart" style:family="text">
      <style:text-properties style:font-name="Arial" fo:letter-spacing="-0.0006in" fo:font-size="8pt" style:font-size-asian="8pt"/>
    </style:style>
    <style:style style:name="T4348" style:parent-style-name="Absatz-Standardschriftart" style:family="text">
      <style:text-properties style:font-name="Arial" fo:font-size="8pt" style:font-size-asian="8pt"/>
    </style:style>
    <style:style style:name="T4349" style:parent-style-name="Absatz-Standardschriftart" style:family="text">
      <style:text-properties style:font-name="Arial" fo:letter-spacing="0.0006in" fo:font-size="8pt" style:font-size-asian="8pt"/>
    </style:style>
    <style:style style:name="T4350" style:parent-style-name="Absatz-Standardschriftart" style:family="text">
      <style:text-properties style:font-name="Arial" fo:font-size="8pt" style:font-size-asian="8pt"/>
    </style:style>
    <style:style style:name="T4351" style:parent-style-name="Absatz-Standardschriftart" style:family="text">
      <style:text-properties style:font-name="Times New Roman" fo:letter-spacing="0.0298in" fo:font-size="8pt" style:font-size-asian="8pt"/>
    </style:style>
    <style:style style:name="T4352" style:parent-style-name="Absatz-Standardschriftart" style:family="text">
      <style:text-properties style:font-name="Arial" fo:letter-spacing="-0.0006in" fo:font-size="8pt" style:font-size-asian="8pt"/>
    </style:style>
    <style:style style:name="T4353" style:parent-style-name="Absatz-Standardschriftart" style:family="text">
      <style:text-properties style:font-name="Arial" fo:letter-spacing="-0.0013in" fo:font-size="8pt" style:font-size-asian="8pt"/>
    </style:style>
    <style:style style:name="T4354" style:parent-style-name="Absatz-Standardschriftart" style:family="text">
      <style:text-properties style:font-name="Arial" fo:letter-spacing="-0.0006in" fo:font-size="8pt" style:font-size-asian="8pt"/>
    </style:style>
    <style:style style:name="T4355" style:parent-style-name="Absatz-Standardschriftart" style:family="text">
      <style:text-properties style:font-name="Arial" fo:letter-spacing="-0.0013in" fo:font-size="8pt" style:font-size-asian="8pt"/>
    </style:style>
    <style:style style:name="T4356" style:parent-style-name="Absatz-Standardschriftart" style:family="text">
      <style:text-properties style:font-name="Arial" fo:letter-spacing="-0.0006in" fo:font-size="8pt" style:font-size-asian="8pt"/>
    </style:style>
    <style:style style:name="T4357" style:parent-style-name="Absatz-Standardschriftart" style:family="text">
      <style:text-properties style:font-name="Arial" fo:letter-spacing="-0.0013in" fo:font-size="8pt" style:font-size-asian="8pt"/>
    </style:style>
    <style:style style:name="T4358" style:parent-style-name="Absatz-Standardschriftart" style:family="text">
      <style:text-properties style:font-name="Arial" fo:letter-spacing="-0.0006in" fo:font-size="8pt" style:font-size-asian="8pt"/>
    </style:style>
    <style:style style:name="T4359" style:parent-style-name="Absatz-Standardschriftart" style:family="text">
      <style:text-properties style:font-name="Arial" fo:letter-spacing="-0.0013in" fo:font-size="8pt" style:font-size-asian="8pt"/>
    </style:style>
    <style:style style:name="T4360" style:parent-style-name="Absatz-Standardschriftart" style:family="text">
      <style:text-properties style:font-name="Arial" fo:letter-spacing="-0.0006in" fo:font-size="8pt" style:font-size-asian="8pt"/>
    </style:style>
    <style:style style:name="T4361" style:parent-style-name="Absatz-Standardschriftart" style:family="text">
      <style:text-properties style:font-name="Arial" fo:letter-spacing="-0.0013in" fo:font-size="8pt" style:font-size-asian="8pt"/>
    </style:style>
    <style:style style:name="T4362" style:parent-style-name="Absatz-Standardschriftart" style:family="text">
      <style:text-properties style:font-name="Arial" fo:letter-spacing="-0.0006in" fo:font-size="8pt" style:font-size-asian="8pt"/>
    </style:style>
    <style:style style:name="T4363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568" style:parent-style-name="Standard" style:family="paragraph">
      <style:paragraph-properties fo:line-height="5%"/>
    </style:style>
    <style:style style:name="P4569" style:parent-style-name="Standard" style:family="paragraph">
      <style:paragraph-properties fo:line-height="5%"/>
    </style:style>
    <style:style style:name="P4570" style:parent-style-name="Standard" style:family="paragraph">
      <style:paragraph-properties fo:margin-left="0.0138in" fo:margin-right="0.0125in">
        <style:tab-stops/>
      </style:paragraph-properties>
    </style:style>
    <style:style style:name="T4571" style:parent-style-name="Absatz-Standardschriftart" style:family="text">
      <style:text-properties style:font-name="Arial" fo:letter-spacing="-0.0006in" fo:font-size="8pt" style:font-size-asian="8pt"/>
    </style:style>
    <style:style style:name="T4572" style:parent-style-name="Absatz-Standardschriftart" style:family="text">
      <style:text-properties style:font-name="Arial" fo:font-size="8pt" style:font-size-asian="8pt"/>
    </style:style>
    <style:style style:name="T4573" style:parent-style-name="Absatz-Standardschriftart" style:family="text">
      <style:text-properties style:font-name="Arial" fo:letter-spacing="0.0006in" fo:font-size="8pt" style:font-size-asian="8pt"/>
    </style:style>
    <style:style style:name="T4574" style:parent-style-name="Absatz-Standardschriftart" style:family="text">
      <style:text-properties style:font-name="Arial" fo:font-size="8pt" style:font-size-asian="8pt"/>
    </style:style>
    <style:style style:name="T4575" style:parent-style-name="Absatz-Standardschriftart" style:family="text">
      <style:text-properties style:font-name="Arial" fo:letter-spacing="0.0006in" fo:font-size="8pt" style:font-size-asian="8pt"/>
    </style:style>
    <style:style style:name="T4576" style:parent-style-name="Absatz-Standardschriftart" style:family="text">
      <style:text-properties style:font-name="Arial" fo:letter-spacing="-0.0006in" fo:font-size="8pt" style:font-size-asian="8pt"/>
    </style:style>
    <style:style style:name="T4577" style:parent-style-name="Absatz-Standardschriftart" style:family="text">
      <style:text-properties style:font-name="Arial" fo:font-size="8pt" style:font-size-asian="8pt"/>
    </style:style>
    <style:style style:name="T4578" style:parent-style-name="Absatz-Standardschriftart" style:family="text">
      <style:text-properties style:font-name="Arial" fo:letter-spacing="0.0006in" fo:font-size="8pt" style:font-size-asian="8pt"/>
    </style:style>
    <style:style style:name="T4579" style:parent-style-name="Absatz-Standardschriftart" style:family="text">
      <style:text-properties style:font-name="Arial" fo:font-size="8pt" style:font-size-asian="8pt"/>
    </style:style>
    <style:style style:name="T4580" style:parent-style-name="Absatz-Standardschriftart" style:family="text">
      <style:text-properties style:font-name="Arial" fo:letter-spacing="0.0006in" fo:font-size="8pt" style:font-size-asian="8pt"/>
    </style:style>
    <style:style style:name="T4581" style:parent-style-name="Absatz-Standardschriftart" style:family="text">
      <style:text-properties style:font-name="Arial" fo:letter-spacing="-0.0006in" fo:font-size="8pt" style:font-size-asian="8pt"/>
    </style:style>
    <style:style style:name="T4582" style:parent-style-name="Absatz-Standardschriftart" style:family="text">
      <style:text-properties style:font-name="Arial" fo:font-size="8pt" style:font-size-asian="8pt"/>
    </style:style>
    <style:style style:name="T4583" style:parent-style-name="Absatz-Standardschriftart" style:family="text">
      <style:text-properties style:font-name="Arial" fo:letter-spacing="0.0006in" fo:font-size="8pt" style:font-size-asian="8pt"/>
    </style:style>
    <style:style style:name="T4584" style:parent-style-name="Absatz-Standardschriftart" style:family="text">
      <style:text-properties style:font-name="Arial" fo:font-size="8pt" style:font-size-asian="8pt"/>
    </style:style>
    <style:style style:name="T4585" style:parent-style-name="Absatz-Standardschriftart" style:family="text">
      <style:text-properties style:font-name="Arial" fo:letter-spacing="0.0006in" fo:font-size="8pt" style:font-size-asian="8pt"/>
    </style:style>
    <style:style style:name="T4586" style:parent-style-name="Absatz-Standardschriftart" style:family="text">
      <style:text-properties style:font-name="Arial" fo:letter-spacing="-0.0006in" fo:font-size="8pt" style:font-size-asian="8pt"/>
    </style:style>
    <style:style style:name="T4587" style:parent-style-name="Absatz-Standardschriftart" style:family="text">
      <style:text-properties style:font-name="Arial" fo:font-size="8pt" style:font-size-asian="8pt"/>
    </style:style>
    <style:style style:name="T4588" style:parent-style-name="Absatz-Standardschriftart" style:family="text">
      <style:text-properties style:font-name="Arial" fo:letter-spacing="0.0006in" fo:font-size="8pt" style:font-size-asian="8pt"/>
    </style:style>
    <style:style style:name="T4589" style:parent-style-name="Absatz-Standardschriftart" style:family="text">
      <style:text-properties style:font-name="Arial" fo:letter-spacing="-0.0006in" fo:font-size="8pt" style:font-size-asian="8pt"/>
    </style:style>
    <style:style style:name="T4590" style:parent-style-name="Absatz-Standardschriftart" style:family="text">
      <style:text-properties style:font-name="Arial" fo:font-size="8pt" style:font-size-asian="8pt"/>
    </style:style>
    <style:style style:name="T4591" style:parent-style-name="Absatz-Standardschriftart" style:family="text">
      <style:text-properties style:font-name="Arial" fo:letter-spacing="0.0006in" fo:font-size="8pt" style:font-size-asian="8pt"/>
    </style:style>
    <style:style style:name="T4592" style:parent-style-name="Absatz-Standardschriftart" style:family="text">
      <style:text-properties style:font-name="Arial" fo:font-size="8pt" style:font-size-asian="8pt"/>
    </style:style>
    <style:style style:name="T4593" style:parent-style-name="Absatz-Standardschriftart" style:family="text">
      <style:text-properties style:font-name="Arial" fo:letter-spacing="0.0006in" fo:font-size="8pt" style:font-size-asian="8pt"/>
    </style:style>
    <style:style style:name="T4594" style:parent-style-name="Absatz-Standardschriftart" style:family="text">
      <style:text-properties style:font-name="Arial" fo:letter-spacing="-0.0006in" fo:font-size="8pt" style:font-size-asian="8pt"/>
    </style:style>
    <style:style style:name="T4595" style:parent-style-name="Absatz-Standardschriftart" style:family="text">
      <style:text-properties style:font-name="Arial" fo:font-size="8pt" style:font-size-asian="8pt"/>
    </style:style>
    <style:style style:name="T4596" style:parent-style-name="Absatz-Standardschriftart" style:family="text">
      <style:text-properties style:font-name="Arial" fo:letter-spacing="0.0006in" fo:font-size="8pt" style:font-size-asian="8pt"/>
    </style:style>
    <style:style style:name="T4597" style:parent-style-name="Absatz-Standardschriftart" style:family="text">
      <style:text-properties style:font-name="Arial" fo:letter-spacing="-0.0006in" fo:font-size="8pt" style:font-size-asian="8pt"/>
    </style:style>
    <style:style style:name="T4598" style:parent-style-name="Absatz-Standardschriftart" style:family="text">
      <style:text-properties style:font-name="Arial" fo:font-size="8pt" style:font-size-asian="8pt"/>
    </style:style>
    <style:style style:name="T4599" style:parent-style-name="Absatz-Standardschriftart" style:family="text">
      <style:text-properties style:font-name="Arial" fo:letter-spacing="0.0006in" fo:font-size="8pt" style:font-size-asian="8pt"/>
    </style:style>
    <style:style style:name="T4600" style:parent-style-name="Absatz-Standardschriftart" style:family="text">
      <style:text-properties style:font-name="Arial" fo:font-size="8pt" style:font-size-asian="8pt"/>
    </style:style>
    <style:style style:name="T4601" style:parent-style-name="Absatz-Standardschriftart" style:family="text">
      <style:text-properties style:font-name="Arial" fo:letter-spacing="0.0006in" fo:font-size="8pt" style:font-size-asian="8pt"/>
    </style:style>
    <style:style style:name="T4602" style:parent-style-name="Absatz-Standardschriftart" style:family="text">
      <style:text-properties style:font-name="Arial" fo:letter-spacing="-0.0006in" fo:font-size="8pt" style:font-size-asian="8pt"/>
    </style:style>
    <style:style style:name="T4603" style:parent-style-name="Absatz-Standardschriftart" style:family="text">
      <style:text-properties style:font-name="Arial" fo:font-size="8pt" style:font-size-asian="8pt"/>
    </style:style>
    <style:style style:name="T4604" style:parent-style-name="Absatz-Standardschriftart" style:family="text">
      <style:text-properties style:font-name="Arial" fo:letter-spacing="0.0006in" fo:font-size="8pt" style:font-size-asian="8pt"/>
    </style:style>
    <style:style style:name="T4605" style:parent-style-name="Absatz-Standardschriftart" style:family="text">
      <style:text-properties style:font-name="Arial" fo:letter-spacing="-0.0006in" fo:font-size="8pt" style:font-size-asian="8pt"/>
    </style:style>
    <style:style style:name="T4606" style:parent-style-name="Absatz-Standardschriftart" style:family="text">
      <style:text-properties style:font-name="Arial" fo:font-size="8pt" style:font-size-asian="8pt"/>
    </style:style>
    <style:style style:name="T4607" style:parent-style-name="Absatz-Standardschriftart" style:family="text">
      <style:text-properties style:font-name="Arial" fo:letter-spacing="0.0006in" fo:font-size="8pt" style:font-size-asian="8pt"/>
    </style:style>
    <style:style style:name="T4608" style:parent-style-name="Absatz-Standardschriftart" style:family="text">
      <style:text-properties style:font-name="Arial" fo:letter-spacing="-0.0006in" fo:font-size="8pt" style:font-size-asian="8pt"/>
    </style:style>
    <style:style style:name="T4609" style:parent-style-name="Absatz-Standardschriftart" style:family="text">
      <style:text-properties style:font-name="Arial" fo:font-size="8pt" style:font-size-asian="8pt"/>
    </style:style>
    <style:style style:name="T4610" style:parent-style-name="Absatz-Standardschriftart" style:family="text">
      <style:text-properties style:font-name="Arial" fo:letter-spacing="0.0006in" fo:font-size="8pt" style:font-size-asian="8pt"/>
    </style:style>
    <style:style style:name="T4611" style:parent-style-name="Absatz-Standardschriftart" style:family="text">
      <style:text-properties style:font-name="Arial" fo:font-size="8pt" style:font-size-asian="8pt"/>
    </style:style>
    <style:style style:name="T4612" style:parent-style-name="Absatz-Standardschriftart" style:family="text">
      <style:text-properties style:font-name="Times New Roman" fo:letter-spacing="0.0298in" fo:font-size="8pt" style:font-size-asian="8pt"/>
    </style:style>
    <style:style style:name="T4613" style:parent-style-name="Absatz-Standardschriftart" style:family="text">
      <style:text-properties style:font-name="Arial" fo:letter-spacing="-0.0006in" fo:font-size="8pt" style:font-size-asian="8pt"/>
    </style:style>
    <style:style style:name="T4614" style:parent-style-name="Absatz-Standardschriftart" style:family="text">
      <style:text-properties style:font-name="Arial" fo:letter-spacing="-0.0013in" fo:font-size="8pt" style:font-size-asian="8pt"/>
    </style:style>
    <style:style style:name="T4615" style:parent-style-name="Absatz-Standardschriftart" style:family="text">
      <style:text-properties style:font-name="Arial" fo:letter-spacing="-0.0006in" fo:font-size="8pt" style:font-size-asian="8pt"/>
    </style:style>
    <style:style style:name="T4616" style:parent-style-name="Absatz-Standardschriftart" style:family="text">
      <style:text-properties style:font-name="Arial" fo:letter-spacing="-0.0013in" fo:font-size="8pt" style:font-size-asian="8pt"/>
    </style:style>
    <style:style style:name="T4617" style:parent-style-name="Absatz-Standardschriftart" style:family="text">
      <style:text-properties style:font-name="Arial" fo:letter-spacing="-0.0006in" fo:font-size="8pt" style:font-size-asian="8pt"/>
    </style:style>
    <style:style style:name="T4618" style:parent-style-name="Absatz-Standardschriftart" style:family="text">
      <style:text-properties style:font-name="Arial" fo:letter-spacing="-0.0013in" fo:font-size="8pt" style:font-size-asian="8pt"/>
    </style:style>
    <style:style style:name="T4619" style:parent-style-name="Absatz-Standardschriftart" style:family="text">
      <style:text-properties style:font-name="Arial" fo:letter-spacing="-0.0006in" fo:font-size="8pt" style:font-size-asian="8pt"/>
    </style:style>
    <style:style style:name="T4620" style:parent-style-name="Absatz-Standardschriftart" style:family="text">
      <style:text-properties style:font-name="Arial" fo:letter-spacing="-0.0013in" fo:font-size="8pt" style:font-size-asian="8pt"/>
    </style:style>
    <style:style style:name="T4621" style:parent-style-name="Absatz-Standardschriftart" style:family="text">
      <style:text-properties style:font-name="Arial" fo:letter-spacing="-0.0006in" fo:font-size="8pt" style:font-size-asian="8pt"/>
    </style:style>
    <style:style style:name="T4622" style:parent-style-name="Absatz-Standardschriftart" style:family="text">
      <style:text-properties style:font-name="Arial" fo:letter-spacing="-0.0013in" fo:font-size="8pt" style:font-size-asian="8pt"/>
    </style:style>
    <style:style style:name="T4623" style:parent-style-name="Absatz-Standardschriftart" style:family="text">
      <style:text-properties style:font-name="Arial" fo:letter-spacing="-0.0006in" fo:font-size="8pt" style:font-size-asian="8pt"/>
    </style:style>
    <style:style style:name="T4624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1" style:parent-style-name="Standard" style:family="paragraph">
      <style:paragraph-properties fo:line-height="5%"/>
    </style:style>
    <style:style style:name="P5282" style:parent-style-name="Standard" style:family="paragraph">
      <style:paragraph-properties fo:line-height="5%"/>
    </style:style>
    <style:style style:name="P5283" style:parent-style-name="Standard" style:family="paragraph">
      <style:paragraph-properties fo:margin-left="0.0138in" fo:margin-right="0.0125in">
        <style:tab-stops/>
      </style:paragraph-properties>
    </style:style>
    <style:style style:name="T5284" style:parent-style-name="Absatz-Standardschriftart" style:family="text">
      <style:text-properties style:font-name="Arial" fo:letter-spacing="-0.0006in" fo:font-size="8pt" style:font-size-asian="8pt"/>
    </style:style>
    <style:style style:name="T5285" style:parent-style-name="Absatz-Standardschriftart" style:family="text">
      <style:text-properties style:font-name="Arial" fo:font-size="8pt" style:font-size-asian="8pt"/>
    </style:style>
    <style:style style:name="T5286" style:parent-style-name="Absatz-Standardschriftart" style:family="text">
      <style:text-properties style:font-name="Arial" fo:letter-spacing="0.0006in" fo:font-size="8pt" style:font-size-asian="8pt"/>
    </style:style>
    <style:style style:name="T5287" style:parent-style-name="Absatz-Standardschriftart" style:family="text">
      <style:text-properties style:font-name="Arial" fo:font-size="8pt" style:font-size-asian="8pt"/>
    </style:style>
    <style:style style:name="T5288" style:parent-style-name="Absatz-Standardschriftart" style:family="text">
      <style:text-properties style:font-name="Arial" fo:letter-spacing="0.0006in" fo:font-size="8pt" style:font-size-asian="8pt"/>
    </style:style>
    <style:style style:name="T5289" style:parent-style-name="Absatz-Standardschriftart" style:family="text">
      <style:text-properties style:font-name="Arial" fo:letter-spacing="-0.0006in" fo:font-size="8pt" style:font-size-asian="8pt"/>
    </style:style>
    <style:style style:name="T5290" style:parent-style-name="Absatz-Standardschriftart" style:family="text">
      <style:text-properties style:font-name="Arial" fo:font-size="8pt" style:font-size-asian="8pt"/>
    </style:style>
    <style:style style:name="T5291" style:parent-style-name="Absatz-Standardschriftart" style:family="text">
      <style:text-properties style:font-name="Arial" fo:letter-spacing="0.0006in" fo:font-size="8pt" style:font-size-asian="8pt"/>
    </style:style>
    <style:style style:name="T5292" style:parent-style-name="Absatz-Standardschriftart" style:family="text">
      <style:text-properties style:font-name="Arial" fo:font-size="8pt" style:font-size-asian="8pt"/>
    </style:style>
    <style:style style:name="T5293" style:parent-style-name="Absatz-Standardschriftart" style:family="text">
      <style:text-properties style:font-name="Arial" fo:letter-spacing="0.0006in" fo:font-size="8pt" style:font-size-asian="8pt"/>
    </style:style>
    <style:style style:name="T5294" style:parent-style-name="Absatz-Standardschriftart" style:family="text">
      <style:text-properties style:font-name="Arial" fo:letter-spacing="-0.0006in" fo:font-size="8pt" style:font-size-asian="8pt"/>
    </style:style>
    <style:style style:name="T5295" style:parent-style-name="Absatz-Standardschriftart" style:family="text">
      <style:text-properties style:font-name="Arial" fo:font-size="8pt" style:font-size-asian="8pt"/>
    </style:style>
    <style:style style:name="T5296" style:parent-style-name="Absatz-Standardschriftart" style:family="text">
      <style:text-properties style:font-name="Arial" fo:letter-spacing="0.0006in" fo:font-size="8pt" style:font-size-asian="8pt"/>
    </style:style>
    <style:style style:name="T5297" style:parent-style-name="Absatz-Standardschriftart" style:family="text">
      <style:text-properties style:font-name="Arial" fo:font-size="8pt" style:font-size-asian="8pt"/>
    </style:style>
    <style:style style:name="T5298" style:parent-style-name="Absatz-Standardschriftart" style:family="text">
      <style:text-properties style:font-name="Arial" fo:letter-spacing="0.0006in" fo:font-size="8pt" style:font-size-asian="8pt"/>
    </style:style>
    <style:style style:name="T5299" style:parent-style-name="Absatz-Standardschriftart" style:family="text">
      <style:text-properties style:font-name="Arial" fo:letter-spacing="-0.0006in" fo:font-size="8pt" style:font-size-asian="8pt"/>
    </style:style>
    <style:style style:name="T5300" style:parent-style-name="Absatz-Standardschriftart" style:family="text">
      <style:text-properties style:font-name="Arial" fo:font-size="8pt" style:font-size-asian="8pt"/>
    </style:style>
    <style:style style:name="T5301" style:parent-style-name="Absatz-Standardschriftart" style:family="text">
      <style:text-properties style:font-name="Arial" fo:letter-spacing="0.0006in" fo:font-size="8pt" style:font-size-asian="8pt"/>
    </style:style>
    <style:style style:name="T5302" style:parent-style-name="Absatz-Standardschriftart" style:family="text">
      <style:text-properties style:font-name="Arial" fo:letter-spacing="-0.0006in" fo:font-size="8pt" style:font-size-asian="8pt"/>
    </style:style>
    <style:style style:name="T5303" style:parent-style-name="Absatz-Standardschriftart" style:family="text">
      <style:text-properties style:font-name="Arial" fo:font-size="8pt" style:font-size-asian="8pt"/>
    </style:style>
    <style:style style:name="T5304" style:parent-style-name="Absatz-Standardschriftart" style:family="text">
      <style:text-properties style:font-name="Arial" fo:letter-spacing="0.0006in" fo:font-size="8pt" style:font-size-asian="8pt"/>
    </style:style>
    <style:style style:name="T5305" style:parent-style-name="Absatz-Standardschriftart" style:family="text">
      <style:text-properties style:font-name="Arial" fo:font-size="8pt" style:font-size-asian="8pt"/>
    </style:style>
    <style:style style:name="T5306" style:parent-style-name="Absatz-Standardschriftart" style:family="text">
      <style:text-properties style:font-name="Arial" fo:letter-spacing="0.0006in" fo:font-size="8pt" style:font-size-asian="8pt"/>
    </style:style>
    <style:style style:name="T5307" style:parent-style-name="Absatz-Standardschriftart" style:family="text">
      <style:text-properties style:font-name="Arial" fo:letter-spacing="-0.0006in" fo:font-size="8pt" style:font-size-asian="8pt"/>
    </style:style>
    <style:style style:name="T5308" style:parent-style-name="Absatz-Standardschriftart" style:family="text">
      <style:text-properties style:font-name="Arial" fo:font-size="8pt" style:font-size-asian="8pt"/>
    </style:style>
    <style:style style:name="T5309" style:parent-style-name="Absatz-Standardschriftart" style:family="text">
      <style:text-properties style:font-name="Arial" fo:letter-spacing="0.0006in" fo:font-size="8pt" style:font-size-asian="8pt"/>
    </style:style>
    <style:style style:name="T5310" style:parent-style-name="Absatz-Standardschriftart" style:family="text">
      <style:text-properties style:font-name="Arial" fo:letter-spacing="-0.0006in" fo:font-size="8pt" style:font-size-asian="8pt"/>
    </style:style>
    <style:style style:name="T5311" style:parent-style-name="Absatz-Standardschriftart" style:family="text">
      <style:text-properties style:font-name="Arial" fo:font-size="8pt" style:font-size-asian="8pt"/>
    </style:style>
    <style:style style:name="T5312" style:parent-style-name="Absatz-Standardschriftart" style:family="text">
      <style:text-properties style:font-name="Arial" fo:letter-spacing="0.0006in" fo:font-size="8pt" style:font-size-asian="8pt"/>
    </style:style>
    <style:style style:name="T5313" style:parent-style-name="Absatz-Standardschriftart" style:family="text">
      <style:text-properties style:font-name="Arial" fo:font-size="8pt" style:font-size-asian="8pt"/>
    </style:style>
    <style:style style:name="T5314" style:parent-style-name="Absatz-Standardschriftart" style:family="text">
      <style:text-properties style:font-name="Arial" fo:letter-spacing="0.0006in" fo:font-size="8pt" style:font-size-asian="8pt"/>
    </style:style>
    <style:style style:name="T5315" style:parent-style-name="Absatz-Standardschriftart" style:family="text">
      <style:text-properties style:font-name="Arial" fo:letter-spacing="-0.0006in" fo:font-size="8pt" style:font-size-asian="8pt"/>
    </style:style>
    <style:style style:name="T5316" style:parent-style-name="Absatz-Standardschriftart" style:family="text">
      <style:text-properties style:font-name="Arial" fo:font-size="8pt" style:font-size-asian="8pt"/>
    </style:style>
    <style:style style:name="T5317" style:parent-style-name="Absatz-Standardschriftart" style:family="text">
      <style:text-properties style:font-name="Arial" fo:letter-spacing="0.0006in" fo:font-size="8pt" style:font-size-asian="8pt"/>
    </style:style>
    <style:style style:name="T5318" style:parent-style-name="Absatz-Standardschriftart" style:family="text">
      <style:text-properties style:font-name="Arial" fo:letter-spacing="-0.0006in" fo:font-size="8pt" style:font-size-asian="8pt"/>
    </style:style>
    <style:style style:name="T5319" style:parent-style-name="Absatz-Standardschriftart" style:family="text">
      <style:text-properties style:font-name="Arial" fo:font-size="8pt" style:font-size-asian="8pt"/>
    </style:style>
    <style:style style:name="T5320" style:parent-style-name="Absatz-Standardschriftart" style:family="text">
      <style:text-properties style:font-name="Arial" fo:letter-spacing="0.0006in" fo:font-size="8pt" style:font-size-asian="8pt"/>
    </style:style>
    <style:style style:name="T5321" style:parent-style-name="Absatz-Standardschriftart" style:family="text">
      <style:text-properties style:font-name="Arial" fo:letter-spacing="-0.0006in" fo:font-size="8pt" style:font-size-asian="8pt"/>
    </style:style>
    <style:style style:name="T5322" style:parent-style-name="Absatz-Standardschriftart" style:family="text">
      <style:text-properties style:font-name="Arial" fo:font-size="8pt" style:font-size-asian="8pt"/>
    </style:style>
    <style:style style:name="T5323" style:parent-style-name="Absatz-Standardschriftart" style:family="text">
      <style:text-properties style:font-name="Arial" fo:letter-spacing="0.0006in" fo:font-size="8pt" style:font-size-asian="8pt"/>
    </style:style>
    <style:style style:name="T5324" style:parent-style-name="Absatz-Standardschriftart" style:family="text">
      <style:text-properties style:font-name="Arial" fo:font-size="8pt" style:font-size-asian="8pt"/>
    </style:style>
    <style:style style:name="T5325" style:parent-style-name="Absatz-Standardschriftart" style:family="text">
      <style:text-properties style:font-name="Times New Roman" fo:letter-spacing="0.0298in" fo:font-size="8pt" style:font-size-asian="8pt"/>
    </style:style>
    <style:style style:name="T5326" style:parent-style-name="Absatz-Standardschriftart" style:family="text">
      <style:text-properties style:font-name="Arial" fo:letter-spacing="-0.0006in" fo:font-size="8pt" style:font-size-asian="8pt"/>
    </style:style>
    <style:style style:name="T5327" style:parent-style-name="Absatz-Standardschriftart" style:family="text">
      <style:text-properties style:font-name="Arial" fo:letter-spacing="-0.0013in" fo:font-size="8pt" style:font-size-asian="8pt"/>
    </style:style>
    <style:style style:name="T5328" style:parent-style-name="Absatz-Standardschriftart" style:family="text">
      <style:text-properties style:font-name="Arial" fo:letter-spacing="-0.0006in" fo:font-size="8pt" style:font-size-asian="8pt"/>
    </style:style>
    <style:style style:name="T5329" style:parent-style-name="Absatz-Standardschriftart" style:family="text">
      <style:text-properties style:font-name="Arial" fo:letter-spacing="-0.0013in" fo:font-size="8pt" style:font-size-asian="8pt"/>
    </style:style>
    <style:style style:name="T5330" style:parent-style-name="Absatz-Standardschriftart" style:family="text">
      <style:text-properties style:font-name="Arial" fo:letter-spacing="-0.0006in" fo:font-size="8pt" style:font-size-asian="8pt"/>
    </style:style>
    <style:style style:name="T5331" style:parent-style-name="Absatz-Standardschriftart" style:family="text">
      <style:text-properties style:font-name="Arial" fo:letter-spacing="-0.0013in" fo:font-size="8pt" style:font-size-asian="8pt"/>
    </style:style>
    <style:style style:name="T5332" style:parent-style-name="Absatz-Standardschriftart" style:family="text">
      <style:text-properties style:font-name="Arial" fo:letter-spacing="-0.0006in" fo:font-size="8pt" style:font-size-asian="8pt"/>
    </style:style>
    <style:style style:name="T5333" style:parent-style-name="Absatz-Standardschriftart" style:family="text">
      <style:text-properties style:font-name="Arial" fo:letter-spacing="-0.0013in" fo:font-size="8pt" style:font-size-asian="8pt"/>
    </style:style>
    <style:style style:name="T5334" style:parent-style-name="Absatz-Standardschriftart" style:family="text">
      <style:text-properties style:font-name="Arial" fo:letter-spacing="-0.0006in" fo:font-size="8pt" style:font-size-asian="8pt"/>
    </style:style>
    <style:style style:name="T5335" style:parent-style-name="Absatz-Standardschriftart" style:family="text">
      <style:text-properties style:font-name="Arial" fo:letter-spacing="-0.0013in" fo:font-size="8pt" style:font-size-asian="8pt"/>
    </style:style>
    <style:style style:name="T5336" style:parent-style-name="Absatz-Standardschriftart" style:family="text">
      <style:text-properties style:font-name="Arial" fo:letter-spacing="-0.0006in" fo:font-size="8pt" style:font-size-asian="8pt"/>
    </style:style>
    <style:style style:name="T533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592" draw:name="Group 22" draw:id="id5" draw:style-name="a5" text:anchor-type="paragraph"><svg:title/><svg:desc/><draw:custom-shape svg:x="0.98403in" svg:y="11.29792in" svg:width="0.00139in" svg:height="0.38125in" draw:z-index="0" draw:id="id1" draw:style-name="a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6" draw:style-name="a6" draw:name="Text Box 2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0663251767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4"><draw:frame draw:id="id8" draw:style-name="a8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5"><draw:g draw:z-index="503305592" draw:name="Group 22" draw:id="id13" draw:style-name="a13" text:anchor-type="paragraph"><svg:title/><svg:desc/><draw:custom-shape svg:x="0.98403in" svg:y="11.29792in" svg:width="0.00139in" svg:height="0.38125in" draw:z-index="0" draw:id="id9" draw:style-name="a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14" draw:style-name="a14" draw:name="Text Box 21" text:anchor-type="paragraph" svg:x="1.00833in" svg:y="11.33611in" svg:width="6.23056in" svg:height="0.26667in" style:rel-width="scale" style:rel-height="scale"><draw:text-box><text:p text:style-name="P606"><text:span text:style-name="T607">Documento</text:span><text:span text:style-name="T608"><text:s/></text:span><text:span text:style-name="T609"><text:s/></text:span><text:span text:style-name="T610">firmado<text:s/></text:span><text:span text:style-name="T611"><text:s/></text:span><text:span text:style-name="T612">electrónicamente</text:span><text:span text:style-name="T613"><text:s/></text:span><text:span text:style-name="T614"><text:s/></text:span><text:span text:style-name="T615">(RD<text:s/></text:span><text:span text:style-name="T616"><text:s/></text:span><text:span text:style-name="T617">203/2021</text:span><text:span text:style-name="T618"><text:s/></text:span><text:span text:style-name="T619"><text:s/></text:span><text:span text:style-name="T620">de<text:s/></text:span><text:span text:style-name="T621"><text:s/></text:span><text:span text:style-name="T622">30</text:span><text:span text:style-name="T623"><text:s/></text:span><text:span text:style-name="T624"><text:s/></text:span><text:span text:style-name="T625">de</text:span><text:span text:style-name="T626"><text:s/></text:span><text:span text:style-name="T627"><text:s/></text:span><text:span text:style-name="T628">marzo).<text:s/></text:span><text:span text:style-name="T629"><text:s/></text:span><text:span text:style-name="T630">La</text:span><text:span text:style-name="T631"><text:s/></text:span><text:span text:style-name="T632"><text:s/></text:span><text:span text:style-name="T633">autenticidad</text:span><text:span text:style-name="T634"><text:s/></text:span><text:span text:style-name="T635"><text:s/></text:span><text:span text:style-name="T636">de<text:s/></text:span><text:span text:style-name="T637"><text:s/></text:span><text:span text:style-name="T638">este</text:span><text:span text:style-name="T639"><text:s/></text:span><text:span text:style-name="T640"><text:s/></text:span><text:span text:style-name="T641">documento</text:span><text:span text:style-name="T642"><text:s/></text:span><text:span text:style-name="T643"><text:s/></text:span><text:span text:style-name="T644">puede</text:span><text:span text:style-name="T645"><text:s/></text:span><text:span text:style-name="T646"><text:s/></text:span><text:span text:style-name="T647">ser</text:span><text:span text:style-name="T648"><text:s/></text:span><text:span text:style-name="T649">comprobada</text:span><text:span text:style-name="T650"><text:s/></text:span><text:span text:style-name="T651">mediante</text:span><text:span text:style-name="T652"><text:s/></text:span><text:span text:style-name="T653">el</text:span><text:span text:style-name="T654"><text:s/></text:span><text:span text:style-name="T655">CSV:</text:span><text:span text:style-name="T656"><text:s/></text:span><text:span text:style-name="T657">14157734306632517676</text:span><text:span text:style-name="T658"><text:s/></text:span><text:span text:style-name="T659">en</text:span><text:span text:style-name="T6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33"><draw:frame draw:id="id15" draw:style-name="a15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34"><draw:g draw:z-index="503305592" draw:name="Group 22" draw:id="id20" draw:style-name="a20" text:anchor-type="paragraph"><svg:title/><svg:desc/><draw:custom-shape svg:x="0.98403in" svg:y="11.29792in" svg:width="0.00139in" svg:height="0.38125in" draw:z-index="0" draw:id="id16" draw:style-name="a16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21" draw:style-name="a21" draw:name="Text Box 21" text:anchor-type="paragraph" svg:x="1.00833in" svg:y="11.33611in" svg:width="6.23056in" svg:height="0.26667in" style:rel-width="scale" style:rel-height="scale"><draw:text-box><text:p text:style-name="P1335"><text:span text:style-name="T1336">Documento</text:span><text:span text:style-name="T1337"><text:s/></text:span><text:span text:style-name="T1338"><text:s/></text:span><text:span text:style-name="T1339">firmado<text:s/></text:span><text:span text:style-name="T1340"><text:s/></text:span><text:span text:style-name="T1341">electrónicamente</text:span><text:span text:style-name="T1342"><text:s/></text:span><text:span text:style-name="T1343"><text:s/></text:span><text:span text:style-name="T1344">(RD<text:s/></text:span><text:span text:style-name="T1345"><text:s/></text:span><text:span text:style-name="T1346">203/2021</text:span><text:span text:style-name="T1347"><text:s/></text:span><text:span text:style-name="T1348"><text:s/></text:span><text:span text:style-name="T1349">de<text:s/></text:span><text:span text:style-name="T1350"><text:s/></text:span><text:span text:style-name="T1351">30</text:span><text:span text:style-name="T1352"><text:s/></text:span><text:span text:style-name="T1353"><text:s/></text:span><text:span text:style-name="T1354">de</text:span><text:span text:style-name="T1355"><text:s/></text:span><text:span text:style-name="T1356"><text:s/></text:span><text:span text:style-name="T1357">marzo).<text:s/></text:span><text:span text:style-name="T1358"><text:s/></text:span><text:span text:style-name="T1359">La</text:span><text:span text:style-name="T1360"><text:s/></text:span><text:span text:style-name="T1361"><text:s/></text:span><text:span text:style-name="T1362">autenticidad</text:span><text:span text:style-name="T1363"><text:s/></text:span><text:span text:style-name="T1364"><text:s/></text:span><text:span text:style-name="T1365">de<text:s/></text:span><text:span text:style-name="T1366"><text:s/></text:span><text:span text:style-name="T1367">este</text:span><text:span text:style-name="T1368"><text:s/></text:span><text:span text:style-name="T1369"><text:s/></text:span><text:span text:style-name="T1370">documento</text:span><text:span text:style-name="T1371"><text:s/></text:span><text:span text:style-name="T1372"><text:s/></text:span><text:span text:style-name="T1373">puede</text:span><text:span text:style-name="T1374"><text:s/></text:span><text:span text:style-name="T1375"><text:s/></text:span><text:span text:style-name="T1376">ser</text:span><text:span text:style-name="T1377"><text:s/></text:span><text:span text:style-name="T1378">comprobada</text:span><text:span text:style-name="T1379"><text:s/></text:span><text:span text:style-name="T1380">mediante</text:span><text:span text:style-name="T1381"><text:s/></text:span><text:span text:style-name="T1382">el</text:span><text:span text:style-name="T1383"><text:s/></text:span><text:span text:style-name="T1384">CSV:</text:span><text:span text:style-name="T1385"><text:s/></text:span><text:span text:style-name="T1386">14157734306632517676</text:span><text:span text:style-name="T1387"><text:s/></text:span><text:span text:style-name="T1388">en</text:span><text:span text:style-name="T13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46"><draw:frame draw:id="id22" draw:style-name="a22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47"><draw:g draw:z-index="503305592" draw:name="Group 22" draw:id="id27" draw:style-name="a27" text:anchor-type="paragraph"><svg:title/><svg:desc/><draw:custom-shape svg:x="0.98403in" svg:y="11.29792in" svg:width="0.00139in" svg:height="0.38125in" draw:z-index="0" draw:id="id23" draw:style-name="a23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28" draw:style-name="a28" draw:name="Text Box 21" text:anchor-type="paragraph" svg:x="1.00833in" svg:y="11.33611in" svg:width="6.23056in" svg:height="0.26667in" style:rel-width="scale" style:rel-height="scale"><draw:text-box><text:p text:style-name="P2148"><text:span text:style-name="T2149">Documento</text:span><text:span text:style-name="T2150"><text:s/></text:span><text:span text:style-name="T2151"><text:s/></text:span><text:span text:style-name="T2152">firmado<text:s/></text:span><text:span text:style-name="T2153"><text:s/></text:span><text:span text:style-name="T2154">electrónicamente</text:span><text:span text:style-name="T2155"><text:s/></text:span><text:span text:style-name="T2156"><text:s/></text:span><text:span text:style-name="T2157">(RD<text:s/></text:span><text:span text:style-name="T2158"><text:s/></text:span><text:span text:style-name="T2159">203/2021</text:span><text:span text:style-name="T2160"><text:s/></text:span><text:span text:style-name="T2161"><text:s/></text:span><text:span text:style-name="T2162">de<text:s/></text:span><text:span text:style-name="T2163"><text:s/></text:span><text:span text:style-name="T2164">30</text:span><text:span text:style-name="T2165"><text:s/></text:span><text:span text:style-name="T2166"><text:s/></text:span><text:span text:style-name="T2167">de</text:span><text:span text:style-name="T2168"><text:s/></text:span><text:span text:style-name="T2169"><text:s/></text:span><text:span text:style-name="T2170">marzo).<text:s/></text:span><text:span text:style-name="T2171"><text:s/></text:span><text:span text:style-name="T2172">La</text:span><text:span text:style-name="T2173"><text:s/></text:span><text:span text:style-name="T2174"><text:s/></text:span><text:span text:style-name="T2175">autenticidad</text:span><text:span text:style-name="T2176"><text:s/></text:span><text:span text:style-name="T2177"><text:s/></text:span><text:span text:style-name="T2178">de<text:s/></text:span><text:span text:style-name="T2179"><text:s/></text:span><text:span text:style-name="T2180">este</text:span><text:span text:style-name="T2181"><text:s/></text:span><text:span text:style-name="T2182"><text:s/></text:span><text:span text:style-name="T2183">documento</text:span><text:span text:style-name="T2184"><text:s/></text:span><text:span text:style-name="T2185"><text:s/></text:span><text:span text:style-name="T2186">puede</text:span><text:span text:style-name="T2187"><text:s/></text:span><text:span text:style-name="T2188"><text:s/></text:span><text:span text:style-name="T2189">ser</text:span><text:span text:style-name="T2190"><text:s/></text:span><text:span text:style-name="T2191">comprobada</text:span><text:span text:style-name="T2192"><text:s/></text:span><text:span text:style-name="T2193">mediante</text:span><text:span text:style-name="T2194"><text:s/></text:span><text:span text:style-name="T2195">el</text:span><text:span text:style-name="T2196"><text:s/></text:span><text:span text:style-name="T2197">CSV:</text:span><text:span text:style-name="T2198"><text:s/></text:span><text:span text:style-name="T2199">14157734306632517676</text:span><text:span text:style-name="T2200"><text:s/></text:span><text:span text:style-name="T2201">en</text:span><text:span text:style-name="T22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836"><draw:frame draw:id="id29" draw:style-name="a29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37"><draw:g draw:z-index="503305640" draw:name="Group 12" draw:id="id34" draw:style-name="a34" text:anchor-type="paragraph"><svg:title/><svg:desc/><draw:custom-shape svg:x="0.98403in" svg:y="11.29792in" svg:width="0.00139in" svg:height="0.38125in" draw:z-index="0" draw:id="id30" draw:style-name="a3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64" draw:id="id35" draw:style-name="a35" draw:name="Text Box 11" text:anchor-type="paragraph" svg:x="1.00833in" svg:y="11.33611in" svg:width="6.23056in" svg:height="0.26667in" style:rel-width="scale" style:rel-height="scale"><draw:text-box><text:p text:style-name="P2838"><text:span text:style-name="T2839">Documento</text:span><text:span text:style-name="T2840"><text:s/></text:span><text:span text:style-name="T2841"><text:s/></text:span><text:span text:style-name="T2842">firmado<text:s/></text:span><text:span text:style-name="T2843"><text:s/></text:span><text:span text:style-name="T2844">electrónicamente</text:span><text:span text:style-name="T2845"><text:s/></text:span><text:span text:style-name="T2846"><text:s/></text:span><text:span text:style-name="T2847">(RD<text:s/></text:span><text:span text:style-name="T2848"><text:s/></text:span><text:span text:style-name="T2849">203/2021</text:span><text:span text:style-name="T2850"><text:s/></text:span><text:span text:style-name="T2851"><text:s/></text:span><text:span text:style-name="T2852">de<text:s/></text:span><text:span text:style-name="T2853"><text:s/></text:span><text:span text:style-name="T2854">30</text:span><text:span text:style-name="T2855"><text:s/></text:span><text:span text:style-name="T2856"><text:s/></text:span><text:span text:style-name="T2857">de</text:span><text:span text:style-name="T2858"><text:s/></text:span><text:span text:style-name="T2859"><text:s/></text:span><text:span text:style-name="T2860">marzo).<text:s/></text:span><text:span text:style-name="T2861"><text:s/></text:span><text:span text:style-name="T2862">La</text:span><text:span text:style-name="T2863"><text:s/></text:span><text:span text:style-name="T2864"><text:s/></text:span><text:span text:style-name="T2865">autenticidad</text:span><text:span text:style-name="T2866"><text:s/></text:span><text:span text:style-name="T2867"><text:s/></text:span><text:span text:style-name="T2868">de<text:s/></text:span><text:span text:style-name="T2869"><text:s/></text:span><text:span text:style-name="T2870">este</text:span><text:span text:style-name="T2871"><text:s/></text:span><text:span text:style-name="T2872"><text:s/></text:span><text:span text:style-name="T2873">documento</text:span><text:span text:style-name="T2874"><text:s/></text:span><text:span text:style-name="T2875"><text:s/></text:span><text:span text:style-name="T2876">puede</text:span><text:span text:style-name="T2877"><text:s/></text:span><text:span text:style-name="T2878"><text:s/></text:span><text:span text:style-name="T2879">ser</text:span><text:span text:style-name="T2880"><text:s/></text:span><text:span text:style-name="T2881">comprobada</text:span><text:span text:style-name="T2882"><text:s/></text:span><text:span text:style-name="T2883">mediante</text:span><text:span text:style-name="T2884"><text:s/></text:span><text:span text:style-name="T2885">el</text:span><text:span text:style-name="T2886"><text:s/></text:span><text:span text:style-name="T2887">CSV:</text:span><text:span text:style-name="T2888"><text:s/></text:span><text:span text:style-name="T2889">14157733632326076157</text:span><text:span text:style-name="T2890"><text:s/></text:span><text:span text:style-name="T2891">en</text:span><text:span text:style-name="T28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454"><draw:frame draw:id="id37" draw:style-name="a37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55"><draw:g draw:z-index="503305640" draw:name="Group 12" draw:id="id42" draw:style-name="a42" text:anchor-type="paragraph"><svg:title/><svg:desc/><draw:custom-shape svg:x="0.98403in" svg:y="11.29792in" svg:width="0.00139in" svg:height="0.38125in" draw:z-index="0" draw:id="id38" draw:style-name="a3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64" draw:id="id43" draw:style-name="a43" draw:name="Text Box 11" text:anchor-type="paragraph" svg:x="1.00833in" svg:y="11.33611in" svg:width="6.23056in" svg:height="0.26667in" style:rel-width="scale" style:rel-height="scale"><draw:text-box><text:p text:style-name="P3456"><text:span text:style-name="T3457">Documento</text:span><text:span text:style-name="T3458"><text:s/></text:span><text:span text:style-name="T3459"><text:s/></text:span><text:span text:style-name="T3460">firmado<text:s/></text:span><text:span text:style-name="T3461"><text:s/></text:span><text:span text:style-name="T3462">electrónicamente</text:span><text:span text:style-name="T3463"><text:s/></text:span><text:span text:style-name="T3464"><text:s/></text:span><text:span text:style-name="T3465">(RD<text:s/></text:span><text:span text:style-name="T3466"><text:s/></text:span><text:span text:style-name="T3467">203/2021</text:span><text:span text:style-name="T3468"><text:s/></text:span><text:span text:style-name="T3469"><text:s/></text:span><text:span text:style-name="T3470">de<text:s/></text:span><text:span text:style-name="T3471"><text:s/></text:span><text:span text:style-name="T3472">30</text:span><text:span text:style-name="T3473"><text:s/></text:span><text:span text:style-name="T3474"><text:s/></text:span><text:span text:style-name="T3475">de</text:span><text:span text:style-name="T3476"><text:s/></text:span><text:span text:style-name="T3477"><text:s/></text:span><text:span text:style-name="T3478">marzo).<text:s/></text:span><text:span text:style-name="T3479"><text:s/></text:span><text:span text:style-name="T3480">La</text:span><text:span text:style-name="T3481"><text:s/></text:span><text:span text:style-name="T3482"><text:s/></text:span><text:span text:style-name="T3483">autenticidad</text:span><text:span text:style-name="T3484"><text:s/></text:span><text:span text:style-name="T3485"><text:s/></text:span><text:span text:style-name="T3486">de<text:s/></text:span><text:span text:style-name="T3487"><text:s/></text:span><text:span text:style-name="T3488">este</text:span><text:span text:style-name="T3489"><text:s/></text:span><text:span text:style-name="T3490"><text:s/></text:span><text:span text:style-name="T3491">documento</text:span><text:span text:style-name="T3492"><text:s/></text:span><text:span text:style-name="T3493"><text:s/></text:span><text:span text:style-name="T3494">puede</text:span><text:span text:style-name="T3495"><text:s/></text:span><text:span text:style-name="T3496"><text:s/></text:span><text:span text:style-name="T3497">ser</text:span><text:span text:style-name="T3498"><text:s/></text:span><text:span text:style-name="T3499">comprobada</text:span><text:span text:style-name="T3500"><text:s/></text:span><text:span text:style-name="T3501">mediante</text:span><text:span text:style-name="T3502"><text:s/></text:span><text:span text:style-name="T3503">el</text:span><text:span text:style-name="T3504"><text:s/></text:span><text:span text:style-name="T3505">CSV:</text:span><text:span text:style-name="T3506"><text:s/></text:span><text:span text:style-name="T3507">14157733632326076157</text:span><text:span text:style-name="T3508"><text:s/></text:span><text:span text:style-name="T3509">en</text:span><text:span text:style-name="T35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307"><draw:frame draw:id="id44" draw:style-name="a44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08"><draw:g draw:z-index="503305640" draw:name="Group 12" draw:id="id49" draw:style-name="a49" text:anchor-type="paragraph"><svg:title/><svg:desc/><draw:custom-shape svg:x="0.98403in" svg:y="11.29792in" svg:width="0.00139in" svg:height="0.38125in" draw:z-index="0" draw:id="id45" draw:style-name="a4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64" draw:id="id50" draw:style-name="a50" draw:name="Text Box 11" text:anchor-type="paragraph" svg:x="1.00833in" svg:y="11.33611in" svg:width="6.23056in" svg:height="0.26667in" style:rel-width="scale" style:rel-height="scale"><draw:text-box><text:p text:style-name="P4309"><text:span text:style-name="T4310">Documento</text:span><text:span text:style-name="T4311"><text:s/></text:span><text:span text:style-name="T4312"><text:s/></text:span><text:span text:style-name="T4313">firmado<text:s/></text:span><text:span text:style-name="T4314"><text:s/></text:span><text:span text:style-name="T4315">electrónicamente</text:span><text:span text:style-name="T4316"><text:s/></text:span><text:span text:style-name="T4317"><text:s/></text:span><text:span text:style-name="T4318">(RD<text:s/></text:span><text:span text:style-name="T4319"><text:s/></text:span><text:span text:style-name="T4320">203/2021</text:span><text:span text:style-name="T4321"><text:s/></text:span><text:span text:style-name="T4322"><text:s/></text:span><text:span text:style-name="T4323">de<text:s/></text:span><text:span text:style-name="T4324"><text:s/></text:span><text:span text:style-name="T4325">30</text:span><text:span text:style-name="T4326"><text:s/></text:span><text:span text:style-name="T4327"><text:s/></text:span><text:span text:style-name="T4328">de</text:span><text:span text:style-name="T4329"><text:s/></text:span><text:span text:style-name="T4330"><text:s/></text:span><text:span text:style-name="T4331">marzo).<text:s/></text:span><text:span text:style-name="T4332"><text:s/></text:span><text:span text:style-name="T4333">La</text:span><text:span text:style-name="T4334"><text:s/></text:span><text:span text:style-name="T4335"><text:s/></text:span><text:span text:style-name="T4336">autenticidad</text:span><text:span text:style-name="T4337"><text:s/></text:span><text:span text:style-name="T4338"><text:s/></text:span><text:span text:style-name="T4339">de<text:s/></text:span><text:span text:style-name="T4340"><text:s/></text:span><text:span text:style-name="T4341">este</text:span><text:span text:style-name="T4342"><text:s/></text:span><text:span text:style-name="T4343"><text:s/></text:span><text:span text:style-name="T4344">documento</text:span><text:span text:style-name="T4345"><text:s/></text:span><text:span text:style-name="T4346"><text:s/></text:span><text:span text:style-name="T4347">puede</text:span><text:span text:style-name="T4348"><text:s/></text:span><text:span text:style-name="T4349"><text:s/></text:span><text:span text:style-name="T4350">ser</text:span><text:span text:style-name="T4351"><text:s/></text:span><text:span text:style-name="T4352">comprobada</text:span><text:span text:style-name="T4353"><text:s/></text:span><text:span text:style-name="T4354">mediante</text:span><text:span text:style-name="T4355"><text:s/></text:span><text:span text:style-name="T4356">el</text:span><text:span text:style-name="T4357"><text:s/></text:span><text:span text:style-name="T4358">CSV:</text:span><text:span text:style-name="T4359"><text:s/></text:span><text:span text:style-name="T4360">14157733632326076157</text:span><text:span text:style-name="T4361"><text:s/></text:span><text:span text:style-name="T4362">en</text:span><text:span text:style-name="T43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568"><draw:frame draw:id="id51" draw:style-name="a51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69"><draw:g draw:z-index="503305688" draw:name="Group 2" draw:id="id56" draw:style-name="a56" text:anchor-type="paragraph"><svg:title/><svg:desc/><draw:custom-shape svg:x="0.98403in" svg:y="11.29792in" svg:width="0.00139in" svg:height="0.38125in" draw:z-index="0" draw:id="id52" draw:style-name="a5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712" draw:id="id57" draw:style-name="a57" draw:name="Text Box 1" text:anchor-type="paragraph" svg:x="1.00833in" svg:y="11.33611in" svg:width="6.23056in" svg:height="0.26667in" style:rel-width="scale" style:rel-height="scale"><draw:text-box><text:p text:style-name="P4570"><text:span text:style-name="T4571">Documento</text:span><text:span text:style-name="T4572"><text:s/></text:span><text:span text:style-name="T4573"><text:s/></text:span><text:span text:style-name="T4574">firmado<text:s/></text:span><text:span text:style-name="T4575"><text:s/></text:span><text:span text:style-name="T4576">electrónicamente</text:span><text:span text:style-name="T4577"><text:s/></text:span><text:span text:style-name="T4578"><text:s/></text:span><text:span text:style-name="T4579">(RD<text:s/></text:span><text:span text:style-name="T4580"><text:s/></text:span><text:span text:style-name="T4581">203/2021</text:span><text:span text:style-name="T4582"><text:s/></text:span><text:span text:style-name="T4583"><text:s/></text:span><text:span text:style-name="T4584">de<text:s/></text:span><text:span text:style-name="T4585"><text:s/></text:span><text:span text:style-name="T4586">30</text:span><text:span text:style-name="T4587"><text:s/></text:span><text:span text:style-name="T4588"><text:s/></text:span><text:span text:style-name="T4589">de</text:span><text:span text:style-name="T4590"><text:s/></text:span><text:span text:style-name="T4591"><text:s/></text:span><text:span text:style-name="T4592">marzo).<text:s/></text:span><text:span text:style-name="T4593"><text:s/></text:span><text:span text:style-name="T4594">La</text:span><text:span text:style-name="T4595"><text:s/></text:span><text:span text:style-name="T4596"><text:s/></text:span><text:span text:style-name="T4597">autenticidad</text:span><text:span text:style-name="T4598"><text:s/></text:span><text:span text:style-name="T4599"><text:s/></text:span><text:span text:style-name="T4600">de<text:s/></text:span><text:span text:style-name="T4601"><text:s/></text:span><text:span text:style-name="T4602">este</text:span><text:span text:style-name="T4603"><text:s/></text:span><text:span text:style-name="T4604"><text:s/></text:span><text:span text:style-name="T4605">documento</text:span><text:span text:style-name="T4606"><text:s/></text:span><text:span text:style-name="T4607"><text:s/></text:span><text:span text:style-name="T4608">puede</text:span><text:span text:style-name="T4609"><text:s/></text:span><text:span text:style-name="T4610"><text:s/></text:span><text:span text:style-name="T4611">ser</text:span><text:span text:style-name="T4612"><text:s/></text:span><text:span text:style-name="T4613">comprobada</text:span><text:span text:style-name="T4614"><text:s/></text:span><text:span text:style-name="T4615">mediante</text:span><text:span text:style-name="T4616"><text:s/></text:span><text:span text:style-name="T4617">el</text:span><text:span text:style-name="T4618"><text:s/></text:span><text:span text:style-name="T4619">CSV:</text:span><text:span text:style-name="T4620"><text:s/></text:span><text:span text:style-name="T4621">14157734142423106202</text:span><text:span text:style-name="T4622"><text:s/></text:span><text:span text:style-name="T4623">en</text:span><text:span text:style-name="T46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281"><draw:frame draw:id="id59" draw:style-name="a59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82"><draw:g draw:z-index="503305688" draw:name="Group 2" draw:id="id64" draw:style-name="a64" text:anchor-type="paragraph"><svg:title/><svg:desc/><draw:custom-shape svg:x="0.98403in" svg:y="11.29792in" svg:width="0.00139in" svg:height="0.38125in" draw:z-index="0" draw:id="id60" draw:style-name="a6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712" draw:id="id65" draw:style-name="a65" draw:name="Text Box 1" text:anchor-type="paragraph" svg:x="1.00833in" svg:y="11.33611in" svg:width="6.23056in" svg:height="0.26667in" style:rel-width="scale" style:rel-height="scale"><draw:text-box><text:p text:style-name="P5283"><text:span text:style-name="T5284">Documento</text:span><text:span text:style-name="T5285"><text:s/></text:span><text:span text:style-name="T5286"><text:s/></text:span><text:span text:style-name="T5287">firmado<text:s/></text:span><text:span text:style-name="T5288"><text:s/></text:span><text:span text:style-name="T5289">electrónicamente</text:span><text:span text:style-name="T5290"><text:s/></text:span><text:span text:style-name="T5291"><text:s/></text:span><text:span text:style-name="T5292">(RD<text:s/></text:span><text:span text:style-name="T5293"><text:s/></text:span><text:span text:style-name="T5294">203/2021</text:span><text:span text:style-name="T5295"><text:s/></text:span><text:span text:style-name="T5296"><text:s/></text:span><text:span text:style-name="T5297">de<text:s/></text:span><text:span text:style-name="T5298"><text:s/></text:span><text:span text:style-name="T5299">30</text:span><text:span text:style-name="T5300"><text:s/></text:span><text:span text:style-name="T5301"><text:s/></text:span><text:span text:style-name="T5302">de</text:span><text:span text:style-name="T5303"><text:s/></text:span><text:span text:style-name="T5304"><text:s/></text:span><text:span text:style-name="T5305">marzo).<text:s/></text:span><text:span text:style-name="T5306"><text:s/></text:span><text:span text:style-name="T5307">La</text:span><text:span text:style-name="T5308"><text:s/></text:span><text:span text:style-name="T5309"><text:s/></text:span><text:span text:style-name="T5310">autenticidad</text:span><text:span text:style-name="T5311"><text:s/></text:span><text:span text:style-name="T5312"><text:s/></text:span><text:span text:style-name="T5313">de<text:s/></text:span><text:span text:style-name="T5314"><text:s/></text:span><text:span text:style-name="T5315">este</text:span><text:span text:style-name="T5316"><text:s/></text:span><text:span text:style-name="T5317"><text:s/></text:span><text:span text:style-name="T5318">documento</text:span><text:span text:style-name="T5319"><text:s/></text:span><text:span text:style-name="T5320"><text:s/></text:span><text:span text:style-name="T5321">puede</text:span><text:span text:style-name="T5322"><text:s/></text:span><text:span text:style-name="T5323"><text:s/></text:span><text:span text:style-name="T5324">ser</text:span><text:span text:style-name="T5325"><text:s/></text:span><text:span text:style-name="T5326">comprobada</text:span><text:span text:style-name="T5327"><text:s/></text:span><text:span text:style-name="T5328">mediante</text:span><text:span text:style-name="T5329"><text:s/></text:span><text:span text:style-name="T5330">el</text:span><text:span text:style-name="T5331"><text:s/></text:span><text:span text:style-name="T5332">CSV:</text:span><text:span text:style-name="T5333"><text:s/></text:span><text:span text:style-name="T5334">14157734142423106202</text:span><text:span text:style-name="T5335"><text:s/></text:span><text:span text:style-name="T5336">en</text:span><text:span text:style-name="T53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9T08:17:00Z</meta:creation-date>
    <dc:date>2023-01-19T08:17:00Z</dc:date>
    <meta:template xlink:href="Normal.dotm" xlink:type="simple"/>
    <meta:editing-cycles>2</meta:editing-cycles>
    <meta:editing-duration>PT0S</meta:editing-duration>
    <meta:user-defined meta:name="Created" meta:value-type="date">2023-01-19T00:00:00Z</meta:user-defined>
    <meta:user-defined meta:name="LastSaved" meta:value-type="date">2023-01-19T00:00:00Z</meta:user-defined>
    <meta:document-statistic meta:page-count="9" meta:paragraph-count="150" meta:word-count="3326" meta:character-count="21209" meta:row-count="450" meta:non-whitespace-character-count="18022"/>
  </office:meta>
</office:document-meta>
</file>