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margin-top="0.0513in" fo:line-height="120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style:font-name="Times New Roman" fo:letter-spacing="0.0187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style:font-name="Times New Roman" fo:letter-spacing="0.0201in" style:text-scale="99%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style:line-height-at-least="0.0138in" fo:margin-left="0.384in">
        <style:tab-stops/>
      </style:paragraph-properties>
    </style:style>
    <style:style style:name="T12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2" style:parent-style-name="Textkörper" style:family="paragraph">
      <style:paragraph-properties fo:text-align="justify" fo:line-height="120%" fo:margin-right="0.1069in"/>
    </style:style>
    <style:style style:name="T133" style:parent-style-name="Absatz-Standardschriftart" style:family="text">
      <style:text-properties fo:letter-spacing="0.01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8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9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8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9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8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9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9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8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9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94in"/>
    </style:style>
    <style:style style:name="T162" style:parent-style-name="Absatz-Standardschriftart" style:family="text">
      <style:text-properties fo:letter-spacing="0.0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38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7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style:font-name="Times New Roman" fo:letter-spacing="0.06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6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63in"/>
    </style:style>
    <style:style style:name="T251" style:parent-style-name="Absatz-Standardschriftart" style:family="text">
      <style:text-properties fo:letter-spacing="0.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6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6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6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7in"/>
    </style:style>
    <style:style style:name="T262" style:parent-style-name="Absatz-Standardschriftart" style:family="text">
      <style:text-properties fo:letter-spacing="0.026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6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6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6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63in"/>
    </style:style>
    <style:style style:name="T279" style:parent-style-name="Absatz-Standardschriftart" style:family="text">
      <style:text-properties style:font-name="Times New Roman" fo:letter-spacing="0.039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04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0.010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11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style:font-name="Times New Roman" fo:letter-spacing="0.0395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4" style:parent-style-name="Überschrift1" style:family="paragraph">
      <style:paragraph-properties fo:text-align="justify"/>
    </style:style>
    <style:style style:name="P315" style:parent-style-name="Textkörper" style:family="paragraph">
      <style:paragraph-properties fo:text-align="justify" fo:margin-top="0.031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0" style:parent-style-name="Überschrift1" style:family="paragraph">
      <style:paragraph-properties fo:text-align="justify"/>
    </style:style>
    <style:style style:name="P321" style:parent-style-name="Textkörper" style:family="paragraph">
      <style:paragraph-properties fo:margin-top="0.0319in" fo:line-height="120%" fo:margin-right="0.019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9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7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423in"/>
    </style:style>
    <style:style style:name="T350" style:parent-style-name="Absatz-Standardschriftart" style:family="text">
      <style:text-properties fo:letter-spacing="-0.0006in"/>
    </style:style>
    <style:style style:name="P351" style:parent-style-name="Textkörper" style:family="paragraph">
      <style:paragraph-properties fo:text-align="justify" fo:margin-top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P356" style:parent-style-name="Textkörper" style:family="paragraph">
      <style:paragraph-properties fo:text-align="justify" fo:margin-top="0.031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text-align="justify" fo:margin-top="0.031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7" style:parent-style-name="Überschrift1" style:family="paragraph">
      <style:paragraph-properties fo:text-align="justify"/>
    </style:style>
    <style:style style:name="T368" style:parent-style-name="Absatz-Standardschriftart" style:family="text">
      <style:text-properties fo:letter-spacing="-0.0006in"/>
    </style:style>
    <style:style style:name="P369" style:parent-style-name="Textkörper" style:family="paragraph">
      <style:paragraph-properties fo:text-align="justify" fo:margin-top="0.031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9" style:parent-style-name="Überschrift1" style:family="paragraph">
      <style:paragraph-properties fo:text-align="justify"/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family="paragraph">
      <style:paragraph-properties fo:margin-top="0.0319in" fo:line-height="120%" fo:margin-right="2.059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25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4" style:parent-style-name="Textkörper" style:family="paragraph">
      <style:paragraph-properties fo:text-align="justify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" style:parent-style-name="Überschrift1" style:family="paragraph">
      <style:paragraph-properties fo:text-align="justify" fo:margin-top="0.0958in" fo:line-height="120%" fo:margin-right="0.1069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43in"/>
    </style:style>
    <style:style style:name="T419" style:parent-style-name="Absatz-Standardschriftart" style:family="text">
      <style:text-properties fo:letter-spacing="0.0243in"/>
    </style:style>
    <style:style style:name="T420" style:parent-style-name="Absatz-Standardschriftart" style:family="text">
      <style:text-properties fo:letter-spacing="0.024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4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4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4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43in"/>
    </style:style>
    <style:style style:name="T431" style:parent-style-name="Absatz-Standardschriftart" style:family="text">
      <style:text-properties fo:letter-spacing="0.024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43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35" style:parent-style-name="Absatz-Standardschriftart" style:family="text">
      <style:text-properties fo:letter-spacing="0.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77in"/>
    </style:style>
    <style:style style:name="T440" style:parent-style-name="Absatz-Standardschriftart" style:family="text">
      <style:text-properties fo:letter-spacing="0.0277in"/>
    </style:style>
    <style:style style:name="T441" style:parent-style-name="Absatz-Standardschriftart" style:family="text">
      <style:text-properties fo:letter-spacing="0.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7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7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50" style:parent-style-name="Absatz-Standardschriftart" style:family="text">
      <style:text-properties fo:letter-spacing="0.018in"/>
    </style:style>
    <style:style style:name="T451" style:parent-style-name="Absatz-Standardschriftart" style:family="text">
      <style:text-properties fo:letter-spacing="0.0187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0.018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94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0.0187in"/>
    </style:style>
    <style:style style:name="T460" style:parent-style-name="Absatz-Standardschriftart" style:family="text">
      <style:text-properties fo:letter-spacing="0.018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0.0256in"/>
    </style:style>
    <style:style style:name="T468" style:parent-style-name="Absatz-Standardschriftart" style:family="text">
      <style:text-properties fo:letter-spacing="0.0256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63in"/>
    </style:style>
    <style:style style:name="T472" style:parent-style-name="Absatz-Standardschriftart" style:family="text">
      <style:text-properties fo:letter-spacing="0.026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6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5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0.0111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0.011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18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97" style:parent-style-name="Absatz-Standardschriftart" style:family="text">
      <style:text-properties fo:letter-spacing="0.01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25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P512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2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0.0152in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576" style:parent-style-name="Absatz-Standardschriftart" style:family="text">
      <style:text-properties style:font-name="Arial" fo:letter-spacing="0.0159in" fo:font-size="10pt" style:font-size-asian="10pt"/>
    </style:style>
    <style:style style:name="T577" style:parent-style-name="Absatz-Standardschriftart" style:family="text">
      <style:text-properties style:font-name="Arial" fo:font-size="10pt" style:font-size-asian="10pt"/>
    </style:style>
    <style:style style:name="T578" style:parent-style-name="Absatz-Standardschriftart" style:family="text">
      <style:text-properties style:font-name="Arial" fo:letter-spacing="0.0159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0.0159in" fo:font-size="10pt" style:font-size-asian="10pt"/>
    </style:style>
    <style:style style:name="T581" style:parent-style-name="Absatz-Standardschriftart" style:family="text">
      <style:text-properties style:font-name="Arial" fo:font-size="10pt" style:font-size-asian="10pt"/>
    </style:style>
    <style:style style:name="T582" style:parent-style-name="Absatz-Standardschriftart" style:family="text">
      <style:text-properties style:font-name="Arial" fo:letter-spacing="0.0152in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0.0152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0.0159in" fo:font-size="10pt" style:font-size-asian="10pt"/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588" style:parent-style-name="Absatz-Standardschriftart" style:family="text">
      <style:text-properties style:font-name="Arial" fo:letter-spacing="0.0159in" fo:font-size="10pt" style:font-size-asian="10pt"/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T590" style:parent-style-name="Absatz-Standardschriftart" style:family="text">
      <style:text-properties style:font-name="Arial" fo:letter-spacing="0.0159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0.0159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0.0152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0.0159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0.0159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0.0159in" fo:font-size="10pt" style:font-size-asian="10pt"/>
    </style:style>
    <style:style style:name="T601" style:parent-style-name="Absatz-Standardschriftart" style:family="text">
      <style:text-properties style:font-name="Arial" fo:font-size="10pt" style:font-size-asian="10pt"/>
    </style:style>
    <style:style style:name="T602" style:parent-style-name="Absatz-Standardschriftart" style:family="text">
      <style:text-properties style:font-name="Arial" fo:letter-spacing="0.0159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0.0152in" fo:font-size="10pt" style:font-size-asian="10pt"/>
    </style:style>
    <style:style style:name="T605" style:parent-style-name="Absatz-Standardschriftart" style:family="text">
      <style:text-properties style:font-name="Arial" fo:font-size="10pt" style:font-size-asian="10pt"/>
    </style:style>
    <style:style style:name="T606" style:parent-style-name="Absatz-Standardschriftart" style:family="text">
      <style:text-properties style:font-name="Arial" fo:letter-spacing="0.0152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Times New Roman" fo:letter-spacing="0.0347in" fo:font-size="10pt" style:font-size-asian="10pt"/>
    </style:style>
    <style:style style:name="T609" style:parent-style-name="Absatz-Standardschriftart" style:family="text">
      <style:text-properties style:font-name="Arial" fo:font-size="10pt" style:font-size-asian="10pt"/>
    </style:style>
    <style:style style:name="T610" style:parent-style-name="Absatz-Standardschriftart" style:family="text">
      <style:text-properties style:font-name="Arial" fo:letter-spacing="0.0125in" fo:font-size="10pt" style:font-size-asian="10pt"/>
    </style:style>
    <style:style style:name="T611" style:parent-style-name="Absatz-Standardschriftart" style:family="text">
      <style:text-properties style:font-name="Arial" fo:font-size="10pt" style:font-size-asian="10pt"/>
    </style:style>
    <style:style style:name="T612" style:parent-style-name="Absatz-Standardschriftart" style:family="text">
      <style:text-properties style:font-name="Arial" fo:letter-spacing="0.0125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0.0125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0.0125in" fo:font-size="10pt" style:font-size-asian="10pt"/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618" style:parent-style-name="Absatz-Standardschriftart" style:family="text">
      <style:text-properties style:font-name="Arial" fo:letter-spacing="0.0131in" fo:font-size="10pt" style:font-size-asian="10pt"/>
    </style:style>
    <style:style style:name="T619" style:parent-style-name="Absatz-Standardschriftart" style:family="text">
      <style:text-properties style:font-name="Arial" fo:font-size="10pt" style:font-size-asian="10pt"/>
    </style:style>
    <style:style style:name="T620" style:parent-style-name="Absatz-Standardschriftart" style:family="text">
      <style:text-properties style:font-name="Arial" fo:letter-spacing="0.0125in" fo:font-size="10pt" style:font-size-asian="10pt"/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Arial" fo:letter-spacing="0.0125in" fo:font-size="10pt" style:font-size-asian="10pt"/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624" style:parent-style-name="Absatz-Standardschriftart" style:family="text">
      <style:text-properties style:font-name="Arial" fo:letter-spacing="0.0125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0.0125in" fo:font-size="10pt" style:font-size-asian="10pt"/>
    </style:style>
    <style:style style:name="T627" style:parent-style-name="Absatz-Standardschriftart" style:family="text">
      <style:text-properties style:font-name="Arial" fo:font-size="10pt" style:font-size-asian="10pt"/>
    </style:style>
    <style:style style:name="T628" style:parent-style-name="Absatz-Standardschriftart" style:family="text">
      <style:text-properties style:font-name="Arial" fo:letter-spacing="0.0131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letter-spacing="0.0125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letter-spacing="0.0125in" fo:font-size="10pt" style:font-size-asian="10pt"/>
    </style:style>
    <style:style style:name="T633" style:parent-style-name="Absatz-Standardschriftart" style:family="text">
      <style:text-properties style:font-name="Arial" fo:letter-spacing="-0.0006in" fo:font-size="10pt" style:font-size-asian="10pt"/>
    </style:style>
    <style:style style:name="T634" style:parent-style-name="Absatz-Standardschriftart" style:family="text">
      <style:text-properties style:font-name="Arial" fo:letter-spacing="0.0125in" fo:font-size="10pt" style:font-size-asian="10pt"/>
    </style:style>
    <style:style style:name="T635" style:parent-style-name="Absatz-Standardschriftart" style:family="text">
      <style:text-properties style:font-name="Arial" fo:font-size="10pt" style:font-size-asian="10pt"/>
    </style:style>
    <style:style style:name="T636" style:parent-style-name="Absatz-Standardschriftart" style:family="text">
      <style:text-properties style:font-name="Arial" fo:letter-spacing="0.0125in" fo:font-size="10pt" style:font-size-asian="10pt"/>
    </style:style>
    <style:style style:name="T637" style:parent-style-name="Absatz-Standardschriftart" style:family="text">
      <style:text-properties style:font-name="Arial" fo:font-size="10pt" style:font-size-asian="10pt"/>
    </style:style>
    <style:style style:name="T638" style:parent-style-name="Absatz-Standardschriftart" style:family="text">
      <style:text-properties style:font-name="Arial" fo:letter-spacing="0.0131in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640" style:parent-style-name="Absatz-Standardschriftart" style:family="text">
      <style:text-properties style:font-name="Arial" fo:letter-spacing="0.0125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Times New Roman" fo:letter-spacing="0.0277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0.0076in" fo:font-size="10pt" style:font-size-asian="10pt"/>
    </style:style>
    <style:style style:name="T645" style:parent-style-name="Absatz-Standardschriftart" style:family="text">
      <style:text-properties style:font-name="Arial" fo:font-size="10pt" style:font-size-asian="10pt"/>
    </style:style>
    <style:style style:name="T646" style:parent-style-name="Absatz-Standardschriftart" style:family="text">
      <style:text-properties style:font-name="Arial" fo:letter-spacing="0.0083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letter-spacing="0.0076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0.0083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94" style:parent-style-name="Überschrift1" style:family="paragraph">
      <style:paragraph-properties fo:text-align="justify" fo:margin-top="0.0006in" fo:line-height="120%" fo:margin-right="0.0937in"/>
    </style:style>
    <style:style style:name="T695" style:parent-style-name="Absatz-Standardschriftart" style:family="text">
      <style:text-properties fo:letter-spacing="0.0312in"/>
    </style:style>
    <style:style style:name="T696" style:parent-style-name="Absatz-Standardschriftart" style:family="text">
      <style:text-properties fo:letter-spacing="0.031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1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19in"/>
    </style:style>
    <style:style style:name="T701" style:parent-style-name="Absatz-Standardschriftart" style:family="text">
      <style:text-properties fo:letter-spacing="0.031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1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1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19in"/>
    </style:style>
    <style:style style:name="T708" style:parent-style-name="Absatz-Standardschriftart" style:family="text">
      <style:text-properties fo:letter-spacing="0.0312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1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1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256in" style:text-scale="99%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0.007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0.007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36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01in"/>
    </style:style>
    <style:style style:name="T742" style:parent-style-name="Absatz-Standardschriftart" style:family="text">
      <style:text-properties fo:letter-spacing="0.020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0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08in"/>
    </style:style>
    <style:style style:name="T747" style:parent-style-name="Absatz-Standardschriftart" style:family="text">
      <style:text-properties fo:letter-spacing="0.020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0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0.0208in"/>
    </style:style>
    <style:style style:name="T753" style:parent-style-name="Absatz-Standardschriftart" style:family="text">
      <style:text-properties fo:letter-spacing="0.020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0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0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="Times New Roman" fo:letter-spacing="0.0562in" style:text-scale="99%"/>
    </style:style>
    <style:style style:name="T760" style:parent-style-name="Absatz-Standardschriftart" style:family="text">
      <style:text-properties fo:letter-spacing="0.0312in"/>
    </style:style>
    <style:style style:name="T761" style:parent-style-name="Absatz-Standardschriftart" style:family="text">
      <style:text-properties fo:letter-spacing="0.032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2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26in"/>
    </style:style>
    <style:style style:name="T766" style:parent-style-name="Absatz-Standardschriftart" style:family="text">
      <style:text-properties fo:letter-spacing="0.032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26in"/>
    </style:style>
    <style:style style:name="T769" style:parent-style-name="Absatz-Standardschriftart" style:family="text">
      <style:text-properties fo:letter-spacing="0.0326in"/>
    </style:style>
    <style:style style:name="T770" style:parent-style-name="Absatz-Standardschriftart" style:family="text">
      <style:text-properties fo:letter-spacing="0.0319in"/>
    </style:style>
    <style:style style:name="T771" style:parent-style-name="Absatz-Standardschriftart" style:family="text">
      <style:text-properties fo:letter-spacing="0.032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159in"/>
    </style:style>
    <style:style style:name="T774" style:parent-style-name="Absatz-Standardschriftart" style:family="text">
      <style:text-properties fo:letter-spacing="0.022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29in"/>
    </style:style>
    <style:style style:name="T777" style:parent-style-name="Absatz-Standardschriftart" style:family="text">
      <style:text-properties fo:letter-spacing="0.022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29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36in"/>
    </style:style>
    <style:style style:name="T787" style:parent-style-name="Absatz-Standardschriftart" style:family="text">
      <style:text-properties fo:letter-spacing="0.022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2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2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2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2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29in"/>
    </style:style>
    <style:style style:name="T798" style:parent-style-name="Absatz-Standardschriftart" style:family="text">
      <style:text-properties fo:letter-spacing="0.023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37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fo:letter-spacing="0.009in"/>
    </style:style>
    <style:style style:name="T808" style:parent-style-name="Absatz-Standardschriftart" style:family="text">
      <style:text-properties fo:letter-spacing="0.0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2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06in"/>
    </style:style>
    <style:style style:name="P843" style:parent-style-name="Textkörper" style:family="paragraph">
      <style:paragraph-properties fo:text-align="justify" fo:margin-top="0.1118in" fo:line-height="120%" fo:margin-right="0.09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0.009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9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97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style:font-name="Times New Roman" fo:letter-spacing="0.0243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7in"/>
    </style:style>
    <style:style style:name="T890" style:parent-style-name="Absatz-Standardschriftart" style:family="text">
      <style:text-properties fo:letter-spacing="0.002in"/>
    </style:style>
    <style:style style:name="T891" style:parent-style-name="Absatz-Standardschriftart" style:family="text">
      <style:text-properties fo:letter-spacing="0.002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0.002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152in"/>
    </style:style>
    <style:style style:name="T910" style:parent-style-name="Absatz-Standardschriftart" style:family="text">
      <style:text-properties fo:letter-spacing="0.018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94in"/>
    </style:style>
    <style:style style:name="T913" style:parent-style-name="Absatz-Standardschriftart" style:family="text">
      <style:text-properties fo:letter-spacing="0.019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9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0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9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94in"/>
    </style:style>
    <style:style style:name="T922" style:parent-style-name="Absatz-Standardschriftart" style:family="text">
      <style:text-properties fo:letter-spacing="0.019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9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0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94in"/>
    </style:style>
    <style:style style:name="T929" style:parent-style-name="Absatz-Standardschriftart" style:family="text">
      <style:text-properties fo:letter-spacing="0.0194in"/>
    </style:style>
    <style:style style:name="T930" style:parent-style-name="Absatz-Standardschriftart" style:family="text">
      <style:text-properties fo:letter-spacing="0.0194in"/>
    </style:style>
    <style:style style:name="T931" style:parent-style-name="Absatz-Standardschriftart" style:family="text">
      <style:text-properties fo:letter-spacing="0.019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0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94in"/>
    </style:style>
    <style:style style:name="T936" style:parent-style-name="Absatz-Standardschriftart" style:family="text">
      <style:text-properties fo:letter-spacing="0.019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25in" style:text-scale="99%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P942" style:parent-style-name="Textkörper" style:family="paragraph">
      <style:paragraph-properties fo:text-align="justify" fo:margin-top="0.1118in" fo:line-height="120%" fo:margin-right="0.0937in"/>
    </style:style>
    <style:style style:name="T943" style:parent-style-name="Absatz-Standardschriftart" style:family="text">
      <style:text-properties fo:letter-spacing="0.020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1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08in"/>
    </style:style>
    <style:style style:name="T948" style:parent-style-name="Absatz-Standardschriftart" style:family="text">
      <style:text-properties fo:letter-spacing="0.020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0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0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08in"/>
    </style:style>
    <style:style style:name="T957" style:parent-style-name="Absatz-Standardschriftart" style:family="text">
      <style:text-properties fo:letter-spacing="0.0201in"/>
    </style:style>
    <style:style style:name="T958" style:parent-style-name="Absatz-Standardschriftart" style:family="text">
      <style:text-properties fo:letter-spacing="0.020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1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0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1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style:font-name="Times New Roman" fo:letter-spacing="0.026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472in" style:text-scale="99%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9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76in"/>
    </style:style>
    <style:style style:name="T1006" style:parent-style-name="Absatz-Standardschriftart" style:family="text">
      <style:text-properties fo:letter-spacing="0.006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7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7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7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9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0.0097in"/>
    </style:style>
    <style:style style:name="T1046" style:parent-style-name="Absatz-Standardschriftart" style:family="text">
      <style:text-properties fo:letter-spacing="0.009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97in"/>
    </style:style>
    <style:style style:name="T1053" style:parent-style-name="Absatz-Standardschriftart" style:family="text">
      <style:text-properties fo:letter-spacing="0.009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9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0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263in" style:text-scale="99%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P1067" style:parent-style-name="Textkörper" style:family="paragraph">
      <style:paragraph-properties fo:text-align="justify" fo:margin-top="0.1118in" fo:line-height="120%" fo:margin-right="0.0937in"/>
    </style:style>
    <style:style style:name="T1068" style:parent-style-name="Absatz-Standardschriftart" style:family="text">
      <style:text-properties fo:letter-spacing="0.014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52in"/>
    </style:style>
    <style:style style:name="T1071" style:parent-style-name="Absatz-Standardschriftart" style:family="text">
      <style:text-properties fo:letter-spacing="0.015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52in"/>
    </style:style>
    <style:style style:name="T1074" style:parent-style-name="Absatz-Standardschriftart" style:family="text">
      <style:text-properties fo:letter-spacing="0.0152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4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5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0.015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5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52in"/>
    </style:style>
    <style:style style:name="T1089" style:parent-style-name="Absatz-Standardschriftart" style:family="text">
      <style:text-properties fo:letter-spacing="0.0152in"/>
    </style:style>
    <style:style style:name="T1090" style:parent-style-name="Absatz-Standardschriftart" style:family="text">
      <style:text-properties fo:letter-spacing="0.014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style:font-name="Times New Roman" fo:letter-spacing="0.0354in" style:text-scale="99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9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9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9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0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98in"/>
    </style:style>
    <style:style style:name="T1104" style:parent-style-name="Absatz-Standardschriftart" style:family="text">
      <style:text-properties fo:letter-spacing="0.029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0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9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9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9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9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98in"/>
    </style:style>
    <style:style style:name="T1117" style:parent-style-name="Absatz-Standardschriftart" style:family="text">
      <style:text-properties fo:letter-spacing="0.029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29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P11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25" style:parent-style-name="Textkörper" style:family="paragraph">
      <style:paragraph-properties fo:text-align="justify" fo:line-height="120%" fo:margin-right="0.0937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0.012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3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3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31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1in"/>
    </style:style>
    <style:style style:name="T1140" style:parent-style-name="Absatz-Standardschriftart" style:family="text">
      <style:text-properties fo:letter-spacing="0.013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2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3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31in"/>
    </style:style>
    <style:style style:name="T1147" style:parent-style-name="Absatz-Standardschriftart" style:family="text">
      <style:text-properties fo:font-weight="bold" style:font-weight-asian="bold"/>
    </style:style>
    <style:style style:name="T1148" style:parent-style-name="Absatz-Standardschriftart" style:family="text">
      <style:text-properties fo:font-weight="bold" style:font-weight-asian="bold" fo:letter-spacing="0.0131in"/>
    </style:style>
    <style:style style:name="T1149" style:parent-style-name="Absatz-Standardschriftart" style:family="text">
      <style:text-properties fo:font-weight="bold" style:font-weight-asian="bold" fo:letter-spacing="-0.0006in"/>
    </style:style>
    <style:style style:name="T1150" style:parent-style-name="Absatz-Standardschriftart" style:family="text">
      <style:text-properties style:font-name="Times New Roman" fo:font-weight="bold" style:font-weight-asian="bold" fo:letter-spacing="0.0263in"/>
    </style:style>
    <style:style style:name="T1151" style:parent-style-name="Absatz-Standardschriftart" style:family="text">
      <style:text-properties fo:font-weight="bold" style:font-weight-asian="bold" fo:letter-spacing="-0.0006in"/>
    </style:style>
    <style:style style:name="T1152" style:parent-style-name="Absatz-Standardschriftart" style:family="text">
      <style:text-properties fo:font-weight="bold" style:font-weight-asian="bold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style:font-name="Times New Roman" fo:letter-spacing="0.019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76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0.0083in"/>
    </style:style>
    <style:style style:name="T1168" style:parent-style-name="Absatz-Standardschriftart" style:family="text">
      <style:text-properties fo:letter-spacing="0.006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fo:letter-spacing="0.008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76in"/>
    </style:style>
    <style:style style:name="T1176" style:parent-style-name="Absatz-Standardschriftart" style:family="text">
      <style:text-properties fo:letter-spacing="0.0083in"/>
    </style:style>
    <style:style style:name="T1177" style:parent-style-name="Absatz-Standardschriftart" style:family="text">
      <style:text-properties fo:letter-spacing="0.007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18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P11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89" style:parent-style-name="Textkörper" style:family="paragraph">
      <style:paragraph-properties fo:text-align="justify" fo:line-height="120%" fo:margin-right="0.0937in"/>
    </style:style>
    <style:style style:name="T1190" style:parent-style-name="Absatz-Standardschriftart" style:family="text">
      <style:text-properties fo:color="#212121"/>
    </style:style>
    <style:style style:name="T1191" style:parent-style-name="Absatz-Standardschriftart" style:family="text">
      <style:text-properties fo:color="#212121" fo:letter-spacing="0.0069in"/>
    </style:style>
    <style:style style:name="T1192" style:parent-style-name="Absatz-Standardschriftart" style:family="text">
      <style:text-properties fo:color="#212121" fo:letter-spacing="-0.0006in"/>
    </style:style>
    <style:style style:name="T1193" style:parent-style-name="Absatz-Standardschriftart" style:family="text">
      <style:text-properties fo:color="#212121" fo:letter-spacing="0.0069in"/>
    </style:style>
    <style:style style:name="T1194" style:parent-style-name="Absatz-Standardschriftart" style:family="text">
      <style:text-properties fo:color="#212121" fo:letter-spacing="-0.0006in"/>
    </style:style>
    <style:style style:name="T1195" style:parent-style-name="Absatz-Standardschriftart" style:family="text">
      <style:text-properties fo:color="#212121" fo:letter-spacing="0.0069in"/>
    </style:style>
    <style:style style:name="T1196" style:parent-style-name="Absatz-Standardschriftart" style:family="text">
      <style:text-properties fo:color="#212121"/>
    </style:style>
    <style:style style:name="T1197" style:parent-style-name="Absatz-Standardschriftart" style:family="text">
      <style:text-properties fo:color="#212121" fo:letter-spacing="0.0069in"/>
    </style:style>
    <style:style style:name="T1198" style:parent-style-name="Absatz-Standardschriftart" style:family="text">
      <style:text-properties fo:color="#212121"/>
    </style:style>
    <style:style style:name="T1199" style:parent-style-name="Absatz-Standardschriftart" style:family="text">
      <style:text-properties fo:color="#212121" fo:letter-spacing="0.0069in"/>
    </style:style>
    <style:style style:name="T1200" style:parent-style-name="Absatz-Standardschriftart" style:family="text">
      <style:text-properties fo:color="#212121" fo:letter-spacing="-0.0006in"/>
    </style:style>
    <style:style style:name="T1201" style:parent-style-name="Absatz-Standardschriftart" style:family="text">
      <style:text-properties fo:color="#212121" fo:letter-spacing="0.0069in"/>
    </style:style>
    <style:style style:name="T1202" style:parent-style-name="Absatz-Standardschriftart" style:family="text">
      <style:text-properties fo:color="#212121" fo:letter-spacing="-0.0006in"/>
    </style:style>
    <style:style style:name="T1203" style:parent-style-name="Absatz-Standardschriftart" style:family="text">
      <style:text-properties fo:color="#212121" fo:letter-spacing="0.0069in"/>
    </style:style>
    <style:style style:name="T1204" style:parent-style-name="Absatz-Standardschriftart" style:family="text">
      <style:text-properties fo:color="#212121" fo:letter-spacing="-0.0006in"/>
    </style:style>
    <style:style style:name="T1205" style:parent-style-name="Absatz-Standardschriftart" style:family="text">
      <style:text-properties fo:color="#212121" fo:letter-spacing="0.0069in"/>
    </style:style>
    <style:style style:name="T1206" style:parent-style-name="Absatz-Standardschriftart" style:family="text">
      <style:text-properties fo:color="#212121" fo:letter-spacing="-0.0006in"/>
    </style:style>
    <style:style style:name="T1207" style:parent-style-name="Absatz-Standardschriftart" style:family="text">
      <style:text-properties fo:color="#212121" fo:letter-spacing="0.0069in"/>
    </style:style>
    <style:style style:name="T1208" style:parent-style-name="Absatz-Standardschriftart" style:family="text">
      <style:text-properties fo:color="#212121" fo:letter-spacing="-0.0006in"/>
    </style:style>
    <style:style style:name="T1209" style:parent-style-name="Absatz-Standardschriftart" style:family="text">
      <style:text-properties fo:color="#212121" fo:letter-spacing="0.0069in"/>
    </style:style>
    <style:style style:name="T1210" style:parent-style-name="Absatz-Standardschriftart" style:family="text">
      <style:text-properties fo:color="#212121"/>
    </style:style>
    <style:style style:name="T1211" style:parent-style-name="Absatz-Standardschriftart" style:family="text">
      <style:text-properties fo:color="#212121" fo:letter-spacing="0.0069in"/>
    </style:style>
    <style:style style:name="T1212" style:parent-style-name="Absatz-Standardschriftart" style:family="text">
      <style:text-properties fo:color="#212121"/>
    </style:style>
    <style:style style:name="T1213" style:parent-style-name="Absatz-Standardschriftart" style:family="text">
      <style:text-properties fo:color="#212121" fo:letter-spacing="0.0069in"/>
    </style:style>
    <style:style style:name="T1214" style:parent-style-name="Absatz-Standardschriftart" style:family="text">
      <style:text-properties fo:color="#212121"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fo:letter-spacing="0.006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34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36in"/>
    </style:style>
    <style:style style:name="T1222" style:parent-style-name="Absatz-Standardschriftart" style:family="text">
      <style:text-properties fo:letter-spacing="0.0243in"/>
    </style:style>
    <style:style style:name="T1223" style:parent-style-name="Absatz-Standardschriftart" style:family="text">
      <style:text-properties fo:letter-spacing="0.023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4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3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4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3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43in"/>
    </style:style>
    <style:style style:name="T1234" style:parent-style-name="Absatz-Standardschriftart" style:family="text">
      <style:text-properties fo:letter-spacing="0.023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4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3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color="#212121" fo:letter-spacing="-0.0006in"/>
    </style:style>
    <style:style style:name="T1241" style:parent-style-name="Absatz-Standardschriftart" style:family="text">
      <style:text-properties fo:color="#212121" fo:letter-spacing="0.0243in"/>
    </style:style>
    <style:style style:name="T1242" style:parent-style-name="Absatz-Standardschriftart" style:family="text">
      <style:text-properties fo:color="#212121" fo:letter-spacing="-0.0006in"/>
    </style:style>
    <style:style style:name="T1243" style:parent-style-name="Absatz-Standardschriftart" style:family="text">
      <style:text-properties fo:color="#212121" fo:letter-spacing="0.0236in"/>
    </style:style>
    <style:style style:name="T1244" style:parent-style-name="Absatz-Standardschriftart" style:family="text">
      <style:text-properties fo:letter-spacing="0.024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208in"/>
    </style:style>
    <style:style style:name="T1247" style:parent-style-name="Absatz-Standardschriftart" style:family="text">
      <style:text-properties fo:letter-spacing="-0.0006in"/>
    </style:style>
    <style:style style:name="P12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49" style:parent-style-name="Textkörper" style:family="paragraph">
      <style:paragraph-properties fo:text-align="justify" fo:line-height="120%" fo:margin-right="0.094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1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1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1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11in"/>
    </style:style>
    <style:style style:name="T1258" style:parent-style-name="Absatz-Standardschriftart" style:family="text">
      <style:text-properties fo:letter-spacing="0.0118in"/>
    </style:style>
    <style:style style:name="T1259" style:parent-style-name="Absatz-Standardschriftart" style:family="text">
      <style:text-properties fo:letter-spacing="0.011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1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1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0.0111in"/>
    </style:style>
    <style:style style:name="T1275" style:parent-style-name="Absatz-Standardschriftart" style:family="text">
      <style:text-properties style:font-name="Times New Roman" fo:letter-spacing="0.0423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0.005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6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55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69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style:font-name="Times New Roman" fo:letter-spacing="0.0277in"/>
    </style:style>
    <style:style style:name="T1299" style:parent-style-name="Absatz-Standardschriftart" style:family="text">
      <style:text-properties fo:letter-spacing="0.01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8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8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87in"/>
    </style:style>
    <style:style style:name="T1306" style:parent-style-name="Absatz-Standardschriftart" style:family="text">
      <style:text-properties fo:letter-spacing="0.018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8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8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8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64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P13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23" style:parent-style-name="Textkörper" style:family="paragraph">
      <style:paragraph-properties fo:text-align="justify" fo:line-height="120%" fo:margin-right="0.09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31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1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19in"/>
    </style:style>
    <style:style style:name="T1330" style:parent-style-name="Absatz-Standardschriftart" style:family="text">
      <style:text-properties fo:letter-spacing="0.031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19in"/>
    </style:style>
    <style:style style:name="T1333" style:parent-style-name="Absatz-Standardschriftart" style:family="text">
      <style:text-properties fo:letter-spacing="0.031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19in"/>
    </style:style>
    <style:style style:name="T1336" style:parent-style-name="Absatz-Standardschriftart" style:family="text">
      <style:text-properties fo:letter-spacing="0.031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1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1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26in"/>
    </style:style>
    <style:style style:name="T1343" style:parent-style-name="Absatz-Standardschriftart" style:family="text">
      <style:text-properties fo:letter-spacing="0.031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631in"/>
    </style:style>
    <style:style style:name="T1346" style:parent-style-name="Absatz-Standardschriftart" style:family="text">
      <style:text-properties fo:letter-spacing="-0.0006in"/>
    </style:style>
    <style:style style:name="P134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348" style:parent-style-name="Textkörper" style:family="paragraph">
      <style:paragraph-properties fo:text-align="justify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P135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56" style:parent-style-name="Textkörper" style:family="paragraph">
      <style:paragraph-properties fo:text-align="justify" fo:line-height="120%" fo:margin-right="0.0937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4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4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4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4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4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8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1in"/>
    </style:style>
    <style:style style:name="T1384" style:parent-style-name="Absatz-Standardschriftart" style:family="text">
      <style:text-properties style:font-name="Times New Roman" fo:letter-spacing="0.047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P139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P1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460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4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6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6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4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7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71" style:parent-style-name="Absatz-Standardschriftart" style:family="text">
      <style:text-properties style:font-name="Arial" style:text-scale="105%" fo:font-size="9pt" style:font-size-asian="9pt"/>
    </style:style>
    <style:style style:name="T147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76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14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7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4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8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4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8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4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8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8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8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90" style:parent-style-name="Standard" style:family="paragraph">
      <style:paragraph-properties fo:break-before="column" fo:margin-top="0.077in" fo:line-height="0.0944in" fo:margin-left="0.4305in" fo:margin-right="1.1027in">
        <style:tab-stops/>
      </style:paragraph-properties>
    </style:style>
    <style:style style:name="T14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0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01" style:parent-style-name="Absatz-Standardschriftart" style:family="text">
      <style:text-properties style:font-name="Arial" style:text-scale="105%" fo:font-size="6.5pt" style:font-size-asian="6.5pt"/>
    </style:style>
    <style:style style:name="T150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0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06" style:parent-style-name="Absatz-Standardschriftart" style:family="text">
      <style:text-properties style:font-name="Times New Roman" fo:letter-spacing="0.0222in" style:text-scale="104%" fo:font-size="6.5pt" style:font-size-asian="6.5pt"/>
    </style:style>
    <style:style style:name="T15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0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1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5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1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1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5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16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15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18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5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20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521" style:parent-style-name="Absatz-Standardschriftart" style:family="text">
      <style:text-properties style:font-name="Arial" style:text-scale="105%" fo:font-size="6.5pt" style:font-size-asian="6.5pt"/>
    </style:style>
    <style:style style:name="T1522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15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24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5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526" style:parent-style-name="Standard" style:family="paragraph">
      <style:paragraph-properties fo:line-height="0.0944in" fo:margin-left="0.4305in">
        <style:tab-stops/>
      </style:paragraph-properties>
    </style:style>
    <style:style style:name="T15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2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29" style:parent-style-name="Absatz-Standardschriftart" style:family="text">
      <style:text-properties style:font-name="Arial" style:text-scale="105%" fo:font-size="6.5pt" style:font-size-asian="6.5pt"/>
    </style:style>
    <style:style style:name="T153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3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3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35" style:parent-style-name="Absatz-Standardschriftart" style:family="text">
      <style:text-properties style:font-name="Arial" fo:letter-spacing="-0.0006in" style:text-scale="105%" fo:font-size="6.5pt" style:font-size-asian="6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</text:span><text:span text:style-name="T81"><text:s/></text:span><text:span text:style-name="T82">CONTRATACIÓN DE<text:s/></text:span><text:span text:style-name="T83">FECHA<text:s/></text:span><text:span text:style-name="T84">19.12.2022 AÑO 2022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19</text:span><text:span text:style-name="T110"><text:s/></text:span>DE<text:span text:style-name="T111"><text:s/></text:span><text:span text:style-name="T112">DICIEMBRE,</text:span><text:span text:style-name="T113"><text:s/></text:span>A LAS<text:s/><text:span text:style-name="T114">11:00</text:span><text:s/><text:span text:style-name="T115">HORAS,</text:span><text:s/>EN LA SEDE<text:s/><text:span text:style-name="T116">DEL</text:span><text:s/><text:span text:style-name="T117">CABILDO</text:span><text:span text:style-name="T118"><text:s/></text:span><text:span text:style-name="T119">DE</text:span><text:s/>FUERTEVENTURA,<text:span text:style-name="T120"><text:s/></text:span>PARA<text:span text:style-name="T121"><text:s/></text:span>EL<text:span text:style-name="T122"><text:s/></text:span>EXAMEN<text:span text:style-name="T123"><text:s/></text:span><text:span text:style-name="T124">DE<text:s/></text:span>LOS<text:span text:style-name="T125"><text:s/>ASUNTOS INCLUIDOS<text:s/></text:span>EN<text:span text:style-name="T126"><text:s/></text:span>LA<text:span text:style-name="T127"><text:s/>CONVOCATORIA DEL DÍA 19.12.2022</text:span></text:h>
      <text:p text:style-name="P128"><text:span text:style-name="T129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0"/>
      <text:p text:style-name="P131"/>
      <text:p text:style-name="P132">En<text:span text:style-name="T133"><text:s/></text:span><text:span text:style-name="T134">las</text:span><text:span text:style-name="T135"><text:s/></text:span><text:span text:style-name="T136">dependencias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Casa</text:span><text:span text:style-name="T143"><text:s/></text:span><text:span text:style-name="T144">Palacio</text:span><text:span text:style-name="T145"><text:s/></text:span><text:span text:style-name="T146">Insular</text:span><text:span text:style-name="T147"><text:s/></text:span><text:span text:style-name="T148">el</text:span><text:span text:style-name="T149"><text:s/></text:span><text:span text:style-name="T150">día</text:span><text:span text:style-name="T151"><text:s/></text:span><text:span text:style-name="T152">19</text:span><text:span text:style-name="T153"><text:s/></text:span><text:span text:style-name="T154">de</text:span><text:span text:style-name="T155"><text:s/></text:span><text:span text:style-name="T156">diciembre</text:span><text:span text:style-name="T157"><text:s/></text:span><text:span text:style-name="T158">de</text:span><text:span text:style-name="T159"><text:s/></text:span><text:span text:style-name="T160">2022,</text:span><text:span text:style-name="T161"><text:s/></text:span>siendo<text:span text:style-name="T162"><text:s/></text:span><text:span text:style-name="T163">las</text:span><text:span text:style-name="T164"><text:s/></text:span><text:span text:style-name="T165">11:00</text:span><text:span text:style-name="T166"><text:s/></text:span><text:span text:style-name="T167">horas,</text:span><text:span text:style-name="T168"><text:s/></text:span>se<text:span text:style-name="T169"><text:s/></text:span>constituye<text:span text:style-name="T170"><text:s/></text:span>la<text:span text:style-name="T171"><text:s/></text:span>Mesa<text:span text:style-name="T172"><text:s/></text:span><text:span text:style-name="T173">de</text:span><text:span text:style-name="T174"><text:s/></text:span><text:span text:style-name="T175">Contratación,</text:span><text:span text:style-name="T176"><text:s/></text:span><text:span text:style-name="T177">de</text:span><text:span text:style-name="T178"><text:s/></text:span>conformidad<text:span text:style-name="T179"><text:s/></text:span>con<text:span text:style-name="T180"><text:s/></text:span><text:span text:style-name="T181">el</text:span><text:span text:style-name="T182"><text:s/></text:span><text:span text:style-name="T183">artículo</text:span><text:span text:style-name="T184"><text:s/></text:span><text:span text:style-name="T185">87.3</text:span><text:span text:style-name="T186"><text:s/></text:span><text:span text:style-name="T187">del</text:span><text:span text:style-name="T188"><text:s/></text:span><text:span text:style-name="T189">Reglamento</text:span><text:span text:style-name="T190"><text:s/></text:span><text:span text:style-name="T191">de</text:span><text:span text:style-name="T192"><text:s/></text:span><text:span text:style-name="T193">Organización</text:span><text:span text:style-name="T194"><text:s/></text:span>y<text:span text:style-name="T195"><text:s/></text:span><text:span text:style-name="T196">Funcionamiento</text:span><text:span text:style-name="T197"><text:s/></text:span><text:span text:style-name="T198">de</text:span><text:span text:style-name="T199"><text:s/></text:span><text:span text:style-name="T200">esta</text:span><text:span text:style-name="T201"><text:s/></text:span><text:span text:style-name="T202">Corporación,</text:span><text:span text:style-name="T203"><text:s/></text:span>con<text:span text:style-name="T204"><text:s/></text:span><text:span text:style-name="T205">el</text:span><text:span text:style-name="T206"><text:s/></text:span><text:span text:style-name="T207">artículo</text:span><text:span text:style-name="T208"><text:s/></text:span><text:span text:style-name="T209">326</text:span><text:span text:style-name="T210"><text:s/></text:span>y<text:span text:style-name="T211"><text:s/></text:span><text:span text:style-name="T212">la</text:span><text:span text:style-name="T213"><text:s/></text:span><text:span text:style-name="T214">Disposición</text:span><text:span text:style-name="T215"><text:s/></text:span>Adicional<text:span text:style-name="T216"><text:s/></text:span><text:span text:style-name="T217">Segunda</text:span><text:span text:style-name="T218"><text:s/></text:span>de<text:span text:style-name="T219"><text:s/></text:span><text:span text:style-name="T220">la</text:span><text:span text:style-name="T221"><text:s/></text:span><text:span text:style-name="T222">Ley</text:span><text:span text:style-name="T223"><text:s/></text:span><text:span text:style-name="T224">9/2017</text:span><text:span text:style-name="T225"><text:s/></text:span><text:span text:style-name="T226">de</text:span><text:span text:style-name="T227"><text:s/></text:span>8<text:span text:style-name="T228"><text:s/></text:span>de<text:span text:style-name="T229"><text:s/></text:span><text:span text:style-name="T230">noviembre,</text:span><text:span text:style-name="T231"><text:s/></text:span><text:span text:style-name="T232">de</text:span><text:span text:style-name="T233"><text:s/></text:span><text:span text:style-name="T234">Contratos</text:span><text:span text:style-name="T235"><text:s/></text:span><text:span text:style-name="T236">del</text:span><text:span text:style-name="T237"><text:s/></text:span>Sector<text:span text:style-name="T238"><text:s/></text:span>Público<text:span text:style-name="T239"><text:s/></text:span>y<text:span text:style-name="T240"><text:s/></text:span><text:span text:style-name="T241">el</text:span><text:span text:style-name="T242"><text:s/></text:span><text:span text:style-name="T243">Acuerdo</text:span><text:span text:style-name="T244"><text:s/></text:span><text:span text:style-name="T245">del</text:span><text:span text:style-name="T246"><text:s/></text:span><text:span text:style-name="T247">Consejo</text:span><text:span text:style-name="T248"><text:s/></text:span><text:span text:style-name="T249">de</text:span><text:span text:style-name="T250"><text:s/></text:span>Gobierno<text:span text:style-name="T251"><text:s/></text:span><text:span text:style-name="T252">Insular</text:span>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Corporación</text:span><text:span text:style-name="T259"><text:s/></text:span><text:span text:style-name="T260">de</text:span><text:span text:style-name="T261"><text:s/></text:span>fecha<text:span text:style-name="T262"><text:s/></text:span><text:span text:style-name="T263">16</text:span><text:span text:style-name="T264"><text:s/></text:span><text:span text:style-name="T265">de</text:span><text:span text:style-name="T266"><text:s/></text:span><text:span text:style-name="T267">diciembre</text:span><text:span text:style-name="T268"><text:s/></text:span><text:span text:style-name="T269">de</text:span><text:span text:style-name="T270"><text:s/></text:span><text:span text:style-name="T271">2022</text:span><text:span text:style-name="T272"><text:s/></text:span><text:span text:style-name="T273">en</text:span><text:span text:style-name="T274"><text:s/></text:span><text:span text:style-name="T275">el</text:span><text:span text:style-name="T276"><text:s/></text:span><text:span text:style-name="T277">que</text:span><text:span text:style-name="T278"><text:s/></text:span>se<text:span text:style-name="T279"><text:s/></text:span><text:span text:style-name="T280">designa</text:span><text:span text:style-name="T281"><text:s/></text:span>a<text:span text:style-name="T282"><text:s/></text:span><text:span text:style-name="T283">los</text:span><text:span text:style-name="T284"><text:s/></text:span>miembros<text:span text:style-name="T285"><text:s/></text:span>de<text:span text:style-name="T286"><text:s/></text:span><text:span text:style-name="T287">la</text:span><text:span text:style-name="T288"><text:s/></text:span>mesa<text:span text:style-name="T289"><text:s/></text:span><text:span text:style-name="T290">de</text:span><text:span text:style-name="T291"><text:s/></text:span><text:span text:style-name="T292">contratación,</text:span><text:span text:style-name="T293"><text:s/></text:span>a<text:span text:style-name="T294"><text:s/></text:span><text:span text:style-name="T295">la</text:span><text:span text:style-name="T296"><text:s/></text:span><text:span text:style-name="T297">que</text:span><text:span text:style-name="T298"><text:s/></text:span><text:span text:style-name="T299">asisten</text:span><text:span text:style-name="T300"><text:s/></text:span><text:span text:style-name="T301">las</text:span><text:span text:style-name="T302"><text:s/></text:span><text:span text:style-name="T303">personas</text:span><text:span text:style-name="T304"><text:s/></text:span><text:span text:style-name="T305">que</text:span><text:span text:style-name="T306"><text:s/></text:span>se<text:span text:style-name="T307"><text:s/></text:span><text:span text:style-name="T308">indican</text:span><text:span text:style-name="T309"><text:s/></text:span>a<text:span text:style-name="T310"><text:s/></text:span><text:span text:style-name="T311">continuación:</text:span></text:p>
      <text:p text:style-name="P312"/>
      <text:p text:style-name="P313"/>
      <text:h text:style-name="P314" text:outline-level="1">PRESIDENTE:</text:h>
      <text:p text:style-name="P315"><text:span text:style-name="T316">Don<text:s/></text:span>Juan<text:span text:style-name="T317"><text:s/>Nicolás Cabrera</text:span><text:s/>Saavedra,<text:span text:style-name="T318"><text:s/>Vicepresidente<text:s/></text:span>Primero</text:p>
      <text:p text:style-name="P319"/>
      <text:h text:style-name="P320" text:outline-level="1">VOCALES:</text:h>
      <text:p text:style-name="P321"><text:span text:style-name="T322">Doña</text:span><text:span text:style-name="T323"><text:s/></text:span>María<text:span text:style-name="T324"><text:s/></text:span><text:span text:style-name="T325">del</text:span><text:span text:style-name="T326"><text:s/></text:span>Pilar<text:span text:style-name="T327"><text:s/></text:span><text:span text:style-name="T328">Sánchez</text:span><text:span text:style-name="T329"><text:s/></text:span><text:span text:style-name="T330">Hortelano,</text:span><text:span text:style-name="T331"><text:s/></text:span><text:span text:style-name="T332">suplente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Directora</text:span><text:span text:style-name="T339"><text:s/></text:span><text:span text:style-name="T340">de</text:span><text:span text:style-name="T341"><text:s/></text:span><text:span text:style-name="T342">la</text:span><text:span text:style-name="T343"><text:s/></text:span>Asesoría<text:span text:style-name="T344"><text:s/></text:span><text:span text:style-name="T345">Jurídica</text:span><text:span text:style-name="T346"><text:s/></text:span>y<text:span text:style-name="T347"><text:s/></text:span><text:span text:style-name="T348">Defensa</text:span><text:span text:style-name="T349"><text:s/></text:span><text:span text:style-name="T350">en<text:s/></text:span>Juicio</text:p>
      <text:p text:style-name="P351"><text:span text:style-name="T352">Doña Dolores<text:s/></text:span>Miranda<text:span text:style-name="T353"><text:s/>López,</text:span><text:s/>Interventora<text:span text:style-name="T354"><text:s/></text:span><text:span text:style-name="T355">Accidental</text:span></text:p>
      <text:p text:style-name="P356"><text:span text:style-name="T357">Don Roberto Chinesta</text:span><text:s/>Oliva,<text:span text:style-name="T358"><text:s/></text:span>Jefe<text:span text:style-name="T359"><text:s/>de</text:span><text:s/>Servicio<text:span text:style-name="T360"><text:s/>de Contratación</text:span></text:p>
      <text:p text:style-name="P361"><text:span text:style-name="T362">Doña María Celeste<text:s/></text:span>Pérez Páez,<text:span text:style-name="T363"><text:s/></text:span>Técnica<text:span text:style-name="T364"><text:s/>del<text:s/></text:span>Servicio<text:s/><text:span text:style-name="T365">de Contratación</text:span></text:p>
      <text:p text:style-name="P366"/>
      <text:h text:style-name="P367" text:outline-level="1">SECRETARIA<text:span text:style-name="T368"><text:s/>DE<text:s/></text:span>LA MESA:</text:h>
      <text:p text:style-name="P369"><text:span text:style-name="T370">Doña</text:span><text:span text:style-name="T371"><text:s/></text:span><text:span text:style-name="T372">Silvia Chinesta<text:s/></text:span>Oliva,<text:span text:style-name="T373"><text:s/>Administrativa</text:span><text:s/><text:span text:style-name="T374">del<text:s/></text:span>Servicio<text:span text:style-name="T375"><text:s/>de</text:span><text:span text:style-name="T376"><text:s/></text:span><text:span text:style-name="T377">Contratación</text:span></text:p>
      <text:p text:style-name="P378"/>
      <text:h text:style-name="P379" text:outline-level="1"><text:span text:style-name="T380">ASISTENCIA</text:span><text:s/>TÉCNICA:</text:h>
      <text:p text:style-name="P381"><text:span text:style-name="T382">Doña Julia<text:s/></text:span>Soto<text:span text:style-name="T383"><text:s/>Lavandera (Técnica del</text:span><text:s/>Servicio<text:span text:style-name="T384"><text:s/>de Contratación)</text:span><text:span text:style-name="T385"><text:s/></text:span><text:span text:style-name="T386">Doña<text:s/></text:span>Gemma<text:span text:style-name="T387"><text:s/></text:span>Mosquera Paz<text:span text:style-name="T388"><text:s/></text:span>(Jefa<text:s/><text:span text:style-name="T389">de<text:s/></text:span>Sección<text:span text:style-name="T390"><text:s/>de</text:span><text:s/><text:span text:style-name="T391">Aguas<text:s/></text:span>y<text:s/><text:span text:style-name="T392">Residuos)</text:span></text:p>
      <text:p text:style-name="P393"/>
      <text:p text:style-name="P394">El<text:span text:style-name="T395"><text:s/></text:span>Sr.<text:span text:style-name="T396"><text:s/></text:span>Presidente<text:span text:style-name="T397"><text:s/>declara abierta la sesión,</text:span></text:p>
      <text:p text:style-name="P398"/>
      <text:p text:style-name="P399"/>
      <text:h text:style-name="P400" text:outline-level="1">EXPEDIENTE<text:span text:style-name="T401"><text:s/></text:span><text:span text:style-name="T402">DE</text:span><text:span text:style-name="T403"><text:s/></text:span><text:span text:style-name="T404">CONTRATACIÓN</text:span><text:span text:style-name="T405"><text:s/></text:span><text:span text:style-name="T406">DE</text:span><text:span text:style-name="T407"><text:s/></text:span>SUMINISTRO<text:span text:style-name="T408"><text:s/></text:span><text:span text:style-name="T409">DE</text:span><text:span text:style-name="T410"><text:s/></text:span><text:span text:style-name="T411">ELEMENTOS</text:span><text:span text:style-name="T412"><text:s/></text:span><text:span text:style-name="T413">DE</text:span><text:span text:style-name="T414"><text:s/></text:span>TRANSPORTE<text:span text:style-name="T415"><text:s/></text:span>Y<text:span text:style-name="T416"><text:s/></text:span><text:span text:style-name="T417">MAQUINARIA</text:span><text:span text:style-name="T418"><text:s/></text:span>PARA<text:span text:style-name="T419"><text:s/></text:span>EL<text:span text:style-name="T420"><text:s/></text:span><text:span text:style-name="T421">CABILDO</text:span><text:span text:style-name="T422"><text:s/></text:span><text:span text:style-name="T423">INSULAR</text:span><text:span text:style-name="T424"><text:s/></text:span><text:span text:style-name="T425">DE</text:span><text:span text:style-name="T426"><text:s/></text:span><text:span text:style-name="T427">FUERTEVENTURA.</text:span><text:span text:style-name="T428"><text:s/></text:span><text:span text:style-name="T429">DIVIDIDO</text:span><text:span text:style-name="T430"><text:s/></text:span>EN<text:span text:style-name="T431"><text:s/></text:span><text:span text:style-name="T432">23</text:span><text:span text:style-name="T433"><text:s/></text:span>LOTES.<text:span text:style-name="T434"><text:s/></text:span>MEDIANTE<text:span text:style-name="T435"><text:s/></text:span><text:span text:style-name="T436">PROCEDIMIENTO</text:span><text:span text:style-name="T437"><text:s/></text:span><text:span text:style-name="T438">ABIERTO</text:span><text:span text:style-name="T439"><text:s/></text:span>SUJETO<text:span text:style-name="T440"><text:s/></text:span>A<text:span text:style-name="T441"><text:s/></text:span><text:span text:style-name="T442">REGULACIÓN</text:span><text:span text:style-name="T443"><text:s/></text:span><text:span text:style-name="T444">ARMONIZADA.</text:span><text:span text:style-name="T445"><text:s/></text:span><text:span text:style-name="T446">Nº</text:span><text:span text:style-name="T447"><text:s/></text:span><text:span text:style-name="T448">DE</text:span><text:span text:style-name="T449"><text:s/></text:span>EXPEDIENTE<text:span text:style-name="T450"><text:s/></text:span>EN<text:span text:style-name="T451"><text:s/></text:span>EL<text:span text:style-name="T452"><text:s/></text:span>PERFIL<text:span text:style-name="T453"><text:s/></text:span><text:span text:style-name="T454">DEL</text:span><text:span text:style-name="T455"><text:s/></text:span><text:span text:style-name="T456">CONTRATANTE</text:span><text:span text:style-name="T457"><text:s/></text:span>SU0019/22<text:span text:style-name="T458"><text:s/></text:span>(EXPTE.<text:span text:style-name="T459"><text:s/></text:span>TAO<text:span text:style-name="T460"><text:s/></text:span><text:span text:style-name="T461">2022/00015796A).</text:span><text:span text:style-name="T462"><text:s/></text:span><text:span text:style-name="T463">APERTURA</text:span><text:span text:style-name="T464"><text:s/></text:span><text:span text:style-name="T465">DEL</text:span><text:span text:style-name="T466"><text:s/></text:span>“SOBRE<text:span text:style-name="T467"><text:s/></text:span>A”<text:span text:style-name="T468"><text:s/></text:span>QUE<text:span text:style-name="T469"><text:s/></text:span><text:span text:style-name="T470">CONTIENE</text:span><text:span text:style-name="T471"><text:s/></text:span>LA<text:span text:style-name="T472"><text:s/></text:span><text:span text:style-name="T473">DOCUMENTACIÓN</text:span><text:span text:style-name="T474"><text:s/></text:span><text:span text:style-name="T475">ADMINISTRATIVA</text:span><text:span text:style-name="T476"><text:s/></text:span><text:span text:style-name="T477">DEL</text:span><text:span text:style-name="T478"><text:s/></text:span><text:span text:style-name="T479">CUMPLIMIENTO</text:span><text:span text:style-name="T480"><text:s/></text:span><text:span text:style-name="T481">DE</text:span><text:span text:style-name="T482"><text:s/></text:span><text:span text:style-name="T483">LOS</text:span><text:span text:style-name="T484"><text:s/></text:span><text:span text:style-name="T485">REQUISITOS</text:span><text:span text:style-name="T486"><text:s/></text:span>PREVIOS<text:span text:style-name="T487"><text:s/></text:span>Y<text:span text:style-name="T488"><text:s/></text:span>SI<text:span text:style-name="T489"><text:s/></text:span>PROCEDE<text:span text:style-name="T490"><text:s/></text:span>APERTURA<text:span text:style-name="T491"><text:s/></text:span><text:span text:style-name="T492">DEL</text:span><text:span text:style-name="T493"><text:s/></text:span>“SOBRE<text:span text:style-name="T494"><text:s/></text:span><text:span text:style-name="T495">B”</text:span><text:span text:style-name="T496"><text:s/></text:span>OFERTA<text:span text:style-name="T497"><text:s/></text:span><text:span text:style-name="T498">DE</text:span><text:span text:style-name="T499"><text:s/></text:span><text:span text:style-name="T500">CRITERIOS</text:span><text:span text:style-name="T501"><text:s/></text:span>VALORABLES<text:span text:style-name="T502"><text:s/></text:span>EN<text:span text:style-name="T503"><text:s/></text:span><text:span text:style-name="T504">CIFRAS</text:span><text:span text:style-name="T505"><text:s/></text:span>O<text:span text:style-name="T506"><text:s/></text:span><text:span text:style-name="T507">PORCENTAJES.</text:span><text:span text:style-name="T508"><text:s/></text:span><text:span text:style-name="T509">ACUERDOS</text:span><text:span text:style-name="T510"><text:s/></text:span>QUE<text:span text:style-name="T511"><text:s/></text:span>PROCEDAN.</text:h>
      <text:p text:style-name="P512"/>
      <text:p text:style-name="P570"/>
      <text:p text:style-name="P571"/>
      <text:p text:style-name="P572"><text:span text:style-name="T573">Por</text:span><text:span text:style-name="T574"><text:s/></text:span><text:span text:style-name="T575">el</text:span><text:span text:style-name="T576"><text:s/></text:span><text:span text:style-name="T577">Sr.</text:span><text:span text:style-name="T578"><text:s/></text:span><text:span text:style-name="T579">Presidente</text:span><text:span text:style-name="T580"><text:s/></text:span><text:span text:style-name="T581">se</text:span><text:span text:style-name="T582"><text:s/></text:span><text:span text:style-name="T583">procede</text:span><text:span text:style-name="T584"><text:s/></text:span><text:span text:style-name="T585">a</text:span><text:span text:style-name="T586"><text:s/></text:span><text:span text:style-name="T587">la</text:span><text:span text:style-name="T588"><text:s/></text:span><text:span text:style-name="T589">lectura</text:span><text:span text:style-name="T590"><text:s/></text:span><text:span text:style-name="T591">del</text:span><text:span text:style-name="T592"><text:s/></text:span><text:span text:style-name="T593">justificante</text:span><text:span text:style-name="T594"><text:s/></text:span><text:span text:style-name="T595">del</text:span><text:span text:style-name="T596"><text:s/></text:span><text:span text:style-name="T597">Registro</text:span><text:span text:style-name="T598"><text:s/></text:span><text:span text:style-name="T599">de</text:span><text:span text:style-name="T600"><text:s/></text:span><text:span text:style-name="T601">Entrada</text:span><text:span text:style-name="T602"><text:s/></text:span><text:span text:style-name="T603">de</text:span><text:span text:style-name="T604"><text:s/></text:span><text:span text:style-name="T605">Ofertas</text:span><text:span text:style-name="T606"><text:s/></text:span><text:span text:style-name="T607">de</text:span><text:span text:style-name="T608"><text:s/></text:span><text:span text:style-name="T609">Plyca</text:span><text:span text:style-name="T610"><text:s/></text:span><text:span text:style-name="T611">(Plataforma</text:span><text:span text:style-name="T612"><text:s/></text:span><text:span text:style-name="T613">de</text:span><text:span text:style-name="T614"><text:s/></text:span><text:span text:style-name="T615">Licitación),</text:span><text:span text:style-name="T616"><text:s/></text:span><text:span text:style-name="T617">que</text:span><text:span text:style-name="T618"><text:s/></text:span><text:span text:style-name="T619">se</text:span><text:span text:style-name="T620"><text:s/></text:span><text:span text:style-name="T621">incorpora</text:span><text:span text:style-name="T622"><text:s/></text:span><text:span text:style-name="T623">al</text:span><text:span text:style-name="T624"><text:s/></text:span><text:span text:style-name="T625">expediente,</text:span><text:span text:style-name="T626"><text:s/></text:span><text:span text:style-name="T627">y</text:span><text:span text:style-name="T628"><text:s/></text:span><text:span text:style-name="T629">en</text:span><text:span text:style-name="T630"><text:s/></text:span><text:span text:style-name="T631">el</text:span><text:span text:style-name="T632"><text:s/></text:span><text:span text:style-name="T633">que</text:span><text:span text:style-name="T634"><text:s/></text:span><text:span text:style-name="T635">se</text:span><text:span text:style-name="T636"><text:s/></text:span><text:span text:style-name="T637">recogen</text:span><text:span text:style-name="T638"><text:s/></text:span><text:span text:style-name="T639">las</text:span><text:span text:style-name="T640"><text:s/></text:span><text:span text:style-name="T641">ofertas</text:span><text:span text:style-name="T642"><text:s/></text:span><text:span text:style-name="T643">presentadas,</text:span><text:span text:style-name="T644"><text:s/></text:span><text:span text:style-name="T645">siendo</text:span><text:span text:style-name="T646"><text:s/></text:span><text:span text:style-name="T647">los</text:span><text:span text:style-name="T648"><text:s/></text:span><text:span text:style-name="T649">licitadores:</text:span><text:span text:style-name="T650"><text:s/></text:span><text:span text:style-name="T651">CARUMAQ</text:span><text:span text:style-name="T652"><text:s/></text:span><text:span text:style-name="T653">S.L.</text:span><text:span text:style-name="T654"><text:s/></text:span><text:span text:style-name="T655">(LOTES</text:span><text:span text:style-name="T656"><text:s/></text:span><text:span text:style-name="T657">Nº</text:span><text:span text:style-name="T658"><text:s/></text:span><text:span text:style-name="T659">12</text:span><text:span text:style-name="T660"><text:s/></text:span><text:span text:style-name="T661">Y</text:span><text:span text:style-name="T662"><text:s/></text:span><text:span text:style-name="T663">16);</text:span><text:span text:style-name="T664"><text:s/></text:span><text:span text:style-name="T665">INTERTRAC</text:span><text:span text:style-name="T666"><text:s/></text:span><text:span text:style-name="T667">S.A.</text:span><text:span text:style-name="T668"><text:s/></text:span><text:span text:style-name="T669">(LOTE</text:span><text:span text:style-name="T670"><text:s/></text:span><text:span text:style-name="T671">Nº</text:span><text:span text:style-name="T672"><text:s/></text:span><text:span text:style-name="T673">13);</text:span><text:span text:style-name="T674"><text:s/></text:span><text:span text:style-name="T675">ITT</text:span><text:span text:style-name="T676"><text:s/></text:span><text:span text:style-name="T677">CANARIAS</text:span><text:span text:style-name="T678"><text:s/></text:span><text:span text:style-name="T679">S.L.</text:span><text:span text:style-name="T680"><text:s/></text:span><text:span text:style-name="T681">(LOTES</text:span><text:span text:style-name="T682"><text:s/></text:span><text:span text:style-name="T683">Nº</text:span><text:span text:style-name="T684"><text:s/></text:span><text:span text:style-name="T685">11-12-13-14-15-16-17-18-19-20</text:span><text:span text:style-name="T686"><text:s/></text:span><text:span text:style-name="T687">Y</text:span><text:span text:style-name="T688"><text:s/></text:span><text:span text:style-name="T689">21);</text:span><text:span text:style-name="T690"><text:s/></text:span><text:span text:style-name="T691">HENRIQUEZ</text:span><text:span text:style-name="T692"><text:s/></text:span><text:span text:style-name="T693">LEY</text:span></text:p>
      <text:h text:style-name="P694" text:outline-level="1">S.L.<text:span text:style-name="T695"><text:s/></text:span>(LOTES<text:span text:style-name="T696"><text:s/></text:span><text:span text:style-name="T697">Nº</text:span><text:span text:style-name="T698"><text:s/></text:span><text:span text:style-name="T699">11-14</text:span><text:span text:style-name="T700"><text:s/></text:span>Y<text:span text:style-name="T701"><text:s/></text:span><text:span text:style-name="T702">15);</text:span><text:span text:style-name="T703"><text:s/></text:span><text:span text:style-name="T704">CORPORACION</text:span><text:span text:style-name="T705"><text:s/></text:span><text:span text:style-name="T706">ALQUILERES</text:span><text:span text:style-name="T707"><text:s/></text:span>Y<text:span text:style-name="T708"><text:s/></text:span>VENTAS<text:span text:style-name="T709"><text:s/></text:span><text:span text:style-name="T710">DE</text:span><text:span text:style-name="T711"><text:s/></text:span><text:span text:style-name="T712">CANARIAS,</text:span><text:span text:style-name="T713"><text:s/></text:span><text:span text:style-name="T714">S.L.</text:span><text:span text:style-name="T715"><text:s/></text:span>(LOTE<text:span text:style-name="T716"><text:s/></text:span><text:span text:style-name="T717">Nº</text:span><text:span text:style-name="T718"><text:s/></text:span><text:span text:style-name="T719">12);</text:span><text:span text:style-name="T720"><text:s/></text:span><text:span text:style-name="T721">COMERCIAL</text:span><text:span text:style-name="T722"><text:s/></text:span>EUROYEN<text:span text:style-name="T723"><text:s/></text:span>S.L.<text:span text:style-name="T724"><text:s/></text:span>(<text:span text:style-name="T725"><text:s/></text:span><text:span text:style-name="T726">LOTE</text:span><text:span text:style-name="T727"><text:s/></text:span>Nº<text:span text:style-name="T728"><text:s/></text:span><text:span text:style-name="T729">12);</text:span><text:span text:style-name="T730"><text:s/></text:span><text:span text:style-name="T731">FINANZAUTO</text:span><text:span text:style-name="T732"><text:s/></text:span><text:span text:style-name="T733">S.L.</text:span><text:span text:style-name="T734"><text:s/></text:span>(LOTES<text:span text:style-name="T735"><text:s/></text:span><text:span text:style-name="T736">Nº</text:span><text:span text:style-name="T737"><text:s/></text:span><text:span text:style-name="T738">13-14-</text:span><text:span text:style-name="T739"><text:s/></text:span><text:span text:style-name="T740">15-17-18</text:span><text:span text:style-name="T741"><text:s/></text:span>Y<text:span text:style-name="T742"><text:s/></text:span><text:span text:style-name="T743">21);</text:span><text:span text:style-name="T744"><text:s/></text:span><text:span text:style-name="T745">DESARROLLOS</text:span><text:span text:style-name="T746"><text:s/></text:span>Y<text:span text:style-name="T747"><text:s/></text:span><text:span text:style-name="T748">MANTENIMIENTOS</text:span><text:span text:style-name="T749"><text:s/></text:span><text:span text:style-name="T750">NELEDA</text:span><text:span text:style-name="T751"><text:s/></text:span>S.L.<text:span text:style-name="T752"><text:s/></text:span>(LOTE<text:span text:style-name="T753"><text:s/></text:span><text:span text:style-name="T754">Nº</text:span><text:span text:style-name="T755"><text:s/></text:span><text:span text:style-name="T756">12);</text:span><text:span text:style-name="T757"><text:s/></text:span><text:span text:style-name="T758">JOVENES</text:span><text:span text:style-name="T759"><text:s/></text:span>INDUSTRIALES<text:span text:style-name="T760"><text:s/></text:span>METALÚRGICOS<text:span text:style-name="T761"><text:s/></text:span><text:span text:style-name="T762">COMPONENTES</text:span><text:span text:style-name="T763"><text:s/></text:span><text:span text:style-name="T764">ARAHALENSES</text:span><text:span text:style-name="T765"><text:s/></text:span>S.L.<text:span text:style-name="T766"><text:s/></text:span><text:span text:style-name="T767">(LOTES</text:span><text:span text:style-name="T768"><text:s/></text:span>Nº<text:span text:style-name="T769"><text:s/></text:span>9<text:span text:style-name="T770"><text:s/></text:span>Y<text:span text:style-name="T771"><text:s/></text:span><text:span text:style-name="T772">22);</text:span><text:span text:style-name="T773"><text:s/></text:span>ELIAS<text:span text:style-name="T774"><text:s/></text:span><text:span text:style-name="T775">JADRAQUE</text:span><text:span text:style-name="T776"><text:s/></text:span>S.A.<text:span text:style-name="T777"><text:s/></text:span><text:span text:style-name="T778">(LOTES</text:span><text:span text:style-name="T779"><text:s/></text:span><text:span text:style-name="T780">Nº</text:span><text:span text:style-name="T781"><text:s/></text:span><text:span text:style-name="T782">12</text:span><text:span text:style-name="T783"><text:s/></text:span>Y<text:span text:style-name="T784"><text:s/></text:span><text:span text:style-name="T785">23);</text:span><text:span text:style-name="T786"><text:s/></text:span>MAQUINAS<text:span text:style-name="T787"><text:s/></text:span><text:span text:style-name="T788">OPEIN</text:span><text:span text:style-name="T789"><text:s/></text:span><text:span text:style-name="T790">S.L.U.</text:span><text:span text:style-name="T791"><text:s/></text:span><text:span text:style-name="T792">(LOTES</text:span><text:span text:style-name="T793"><text:s/></text:span><text:span text:style-name="T794">Nº</text:span><text:span text:style-name="T795"><text:s/></text:span><text:span text:style-name="T796">11</text:span><text:span text:style-name="T797"><text:s/></text:span>Y<text:span text:style-name="T798"><text:s/></text:span><text:span text:style-name="T799">18);</text:span><text:span text:style-name="T800"><text:s/></text:span><text:span text:style-name="T801">JUAN</text:span><text:span text:style-name="T802"><text:s/></text:span><text:span text:style-name="T803">ANTONIO</text:span><text:span text:style-name="T804"><text:s/></text:span><text:span text:style-name="T805">RIVERA</text:span><text:span text:style-name="T806"><text:s/></text:span>S.L.<text:span text:style-name="T807"><text:s/></text:span>(LOTES<text:span text:style-name="T808"><text:s/></text:span><text:span text:style-name="T809">Nº</text:span><text:span text:style-name="T810"><text:s/></text:span>15<text:span text:style-name="T811"><text:s/></text:span>Y<text:span text:style-name="T812"><text:s/></text:span><text:span text:style-name="T813">16);</text:span><text:span text:style-name="T814"><text:s/></text:span><text:span text:style-name="T815">FRUEHAUF</text:span><text:span text:style-name="T816"><text:s/></text:span><text:span text:style-name="T817">RECAMBIOS</text:span><text:span text:style-name="T818"><text:s/></text:span><text:span text:style-name="T819">S.L.(</text:span><text:span text:style-name="T820"><text:s/></text:span><text:span text:style-name="T821">LOTES</text:span><text:span text:style-name="T822"><text:s/></text:span><text:span text:style-name="T823">Nº</text:span><text:span text:style-name="T824"><text:s/></text:span><text:span text:style-name="T825">9-</text:span><text:span text:style-name="T826"><text:s/></text:span><text:span text:style-name="T827">10-22</text:span><text:span text:style-name="T828"><text:s/></text:span>Y<text:span text:style-name="T829"><text:s/></text:span><text:span text:style-name="T830">23);</text:span><text:span text:style-name="T831"><text:s/></text:span><text:span text:style-name="T832">ESPACIO</text:span><text:span text:style-name="T833"><text:s/></text:span><text:span text:style-name="T834">TRUCKS</text:span><text:span text:style-name="T835"><text:s/></text:span><text:span text:style-name="T836">CANARIAS</text:span><text:span text:style-name="T837"><text:s/></text:span>S.L.<text:span text:style-name="T838"><text:s/></text:span>(LOTE<text:span text:style-name="T839"><text:s/></text:span><text:span text:style-name="T840">Nº</text:span><text:span text:style-name="T841"><text:s/></text:span><text:span text:style-name="T842">6).</text:span></text:h>
      <text:p text:style-name="P843"><text:span text:style-name="T844">Con</text:span><text:span text:style-name="T845"><text:s/></text:span>respecto<text:span text:style-name="T846"><text:s/></text:span>a<text:span text:style-name="T847"><text:s/></text:span><text:span text:style-name="T848">los</text:span><text:span text:style-name="T849"><text:s/></text:span><text:span text:style-name="T850">lotes</text:span><text:span text:style-name="T851"><text:s/></text:span><text:span text:style-name="T852">nº</text:span><text:span text:style-name="T853"><text:s/></text:span><text:span text:style-name="T854">1,</text:span><text:span text:style-name="T855"><text:s/></text:span><text:span text:style-name="T856">2,</text:span><text:span text:style-name="T857"><text:s/></text:span><text:span text:style-name="T858">3,</text:span><text:span text:style-name="T859"><text:s/></text:span><text:span text:style-name="T860">4,</text:span><text:span text:style-name="T861"><text:s/></text:span><text:span text:style-name="T862">5,</text:span><text:span text:style-name="T863"><text:s/></text:span>7<text:span text:style-name="T864"><text:s/></text:span>y<text:span text:style-name="T865"><text:s/></text:span>8<text:span text:style-name="T866"><text:s/></text:span><text:span text:style-name="T867">no</text:span><text:span text:style-name="T868"><text:s/></text:span>se<text:span text:style-name="T869"><text:s/></text:span>recibe<text:span text:style-name="T870"><text:s/></text:span><text:span text:style-name="T871">oferta</text:span><text:span text:style-name="T872"><text:s/></text:span><text:span text:style-name="T873">alguna.</text:span><text:span text:style-name="T874"><text:s/></text:span><text:span text:style-name="T875">Lote</text:span><text:span text:style-name="T876"><text:s/></text:span><text:span text:style-name="T877">Nº</text:span><text:span text:style-name="T878"><text:s/></text:span><text:span text:style-name="T879">1:</text:span><text:span text:style-name="T880"><text:s/></text:span>Vehículos<text:span text:style-name="T881"><text:s/></text:span>todo<text:span text:style-name="T882"><text:s/></text:span>terreno.<text:span text:style-name="T883"><text:s/></text:span><text:span text:style-name="T884">Lote</text:span><text:span text:style-name="T885"><text:s/></text:span><text:span text:style-name="T886">Nº</text:span><text:span text:style-name="T887"><text:s/></text:span><text:span text:style-name="T888">2:</text:span><text:span text:style-name="T889"><text:s/></text:span>Furgoneta<text:span text:style-name="T890"><text:s/></text:span>con<text:span text:style-name="T891"><text:s/></text:span>caja<text:span text:style-name="T892"><text:s/></text:span><text:span text:style-name="T893">abierta</text:span><text:span text:style-name="T894"><text:s/></text:span>(pick<text:span text:style-name="T895"><text:s/></text:span><text:span text:style-name="T896">up).</text:span><text:span text:style-name="T897"><text:s/></text:span><text:span text:style-name="T898">Lote</text:span><text:span text:style-name="T899"><text:s/></text:span><text:span text:style-name="T900">Nº</text:span><text:span text:style-name="T901"><text:s/></text:span><text:span text:style-name="T902">3:</text:span><text:span text:style-name="T903"><text:s/></text:span>Vehículos<text:span text:style-name="T904"><text:s/></text:span><text:span text:style-name="T905">de</text:span><text:span text:style-name="T906"><text:s/></text:span>motor<text:s/><text:span text:style-name="T907"><text:s/></text:span><text:span text:style-name="T908">para</text:span><text:span text:style-name="T909"><text:s/></text:span>transporte<text:span text:style-name="T910"><text:s/></text:span><text:span text:style-name="T911">de</text:span><text:span text:style-name="T912"><text:s/></text:span>menos<text:span text:style-name="T913"><text:s/></text:span><text:span text:style-name="T914">de</text:span><text:span text:style-name="T915"><text:s/></text:span><text:span text:style-name="T916">10</text:span><text:span text:style-name="T917"><text:s/></text:span><text:span text:style-name="T918">personas.</text:span><text:span text:style-name="T919"><text:s/></text:span><text:span text:style-name="T920">Lote</text:span><text:span text:style-name="T921"><text:s/></text:span>Nº<text:span text:style-name="T922"><text:s/></text:span><text:span text:style-name="T923">4:</text:span><text:span text:style-name="T924"><text:s/></text:span><text:span text:style-name="T925">Chasis</text:span><text:span text:style-name="T926"><text:s/></text:span><text:span text:style-name="T927">doble</text:span><text:span text:style-name="T928"><text:s/></text:span>cabina<text:span text:style-name="T929"><text:s/></text:span>con<text:span text:style-name="T930"><text:s/></text:span>caja<text:span text:style-name="T931"><text:s/></text:span><text:span text:style-name="T932">abierta.</text:span><text:span text:style-name="T933"><text:s/></text:span><text:span text:style-name="T934">Lote</text:span><text:span text:style-name="T935"><text:s/></text:span>Nº<text:span text:style-name="T936"><text:s/></text:span><text:span text:style-name="T937">5:</text:span><text:span text:style-name="T938"><text:s/></text:span><text:span text:style-name="T939">Chasis Completos.</text:span><text:s/><text:span text:style-name="T940">Lote Nº 7: Camiones articulados<text:s/></text:span>y<text:span text:style-name="T941"><text:s/>Lote Nº 8: Camiones articulados.</text:span></text:p>
      <text:p text:style-name="P942">En<text:span text:style-name="T943"><text:s/></text:span><text:span text:style-name="T944">consecuencia,</text:span><text:span text:style-name="T945"><text:s/></text:span><text:span text:style-name="T946">la</text:span><text:span text:style-name="T947"><text:s/></text:span>mesa<text:span text:style-name="T948"><text:s/></text:span><text:span text:style-name="T949">acuerda</text:span><text:span text:style-name="T950"><text:s/></text:span><text:span text:style-name="T951">por</text:span><text:span text:style-name="T952"><text:s/></text:span><text:span text:style-name="T953">unanimidad</text:span><text:span text:style-name="T954"><text:s/></text:span><text:span text:style-name="T955">de</text:span><text:span text:style-name="T956"><text:s/></text:span>sus<text:span text:style-name="T957"><text:s/></text:span>miembros,<text:span text:style-name="T958"><text:s/></text:span><text:span text:style-name="T959">elevar</text:span><text:span text:style-name="T960"><text:s/></text:span><text:span text:style-name="T961">al</text:span><text:span text:style-name="T962"><text:s/></text:span><text:span text:style-name="T963">órgano</text:span><text:span text:style-name="T964"><text:s/></text:span><text:span text:style-name="T965">de</text:span><text:span text:style-name="T966"><text:s/></text:span><text:span text:style-name="T967">contratación,</text:span><text:span text:style-name="T968"><text:s/></text:span><text:span text:style-name="T969">la</text:span><text:span text:style-name="T970"><text:s/></text:span><text:span text:style-name="T971">propuesta</text:span><text:span text:style-name="T972"><text:s/></text:span><text:span text:style-name="T973">de</text:span><text:span text:style-name="T974"><text:s/></text:span><text:span text:style-name="T975">declarar</text:span><text:span text:style-name="T976"><text:s/></text:span><text:span text:style-name="T977">desierto</text:span><text:span text:style-name="T978"><text:s/></text:span><text:span text:style-name="T979">los</text:span><text:span text:style-name="T980"><text:s/></text:span><text:span text:style-name="T981">lotes:</text:span><text:span text:style-name="T982"><text:s/></text:span><text:span text:style-name="T983">Lote</text:span><text:span text:style-name="T984"><text:s/></text:span><text:span text:style-name="T985">Nº</text:span><text:span text:style-name="T986"><text:s/></text:span><text:span text:style-name="T987">1:</text:span><text:span text:style-name="T988"><text:s/></text:span><text:span text:style-name="T989">Vehículos</text:span><text:span text:style-name="T990"><text:s/></text:span>todo<text:span text:style-name="T991"><text:s/></text:span><text:span text:style-name="T992">terreno.</text:span><text:span text:style-name="T993"><text:s/></text:span><text:span text:style-name="T994">Lote</text:span><text:span text:style-name="T995"><text:s/></text:span><text:span text:style-name="T996">Nº</text:span><text:span text:style-name="T997"><text:s/></text:span><text:span text:style-name="T998">2:</text:span><text:span text:style-name="T999"><text:s/></text:span><text:span text:style-name="T1000">Furgoneta</text:span><text:span text:style-name="T1001"><text:s/></text:span>con<text:span text:style-name="T1002"><text:s/></text:span>caja<text:span text:style-name="T1003"><text:s/></text:span><text:span text:style-name="T1004">abierta</text:span><text:span text:style-name="T1005"><text:s/></text:span>(pick<text:span text:style-name="T1006"><text:s/></text:span><text:span text:style-name="T1007">up).</text:span><text:span text:style-name="T1008"><text:s/></text:span><text:span text:style-name="T1009">Lote</text:span><text:span text:style-name="T1010"><text:s/></text:span><text:span text:style-name="T1011">Nº</text:span><text:span text:style-name="T1012"><text:s/></text:span><text:span text:style-name="T1013">3:</text:span><text:span text:style-name="T1014"><text:s/></text:span><text:span text:style-name="T1015">Vehículos</text:span><text:span text:style-name="T1016"><text:s/></text:span><text:span text:style-name="T1017">de</text:span><text:span text:style-name="T1018"><text:s/></text:span>motor<text:span text:style-name="T1019"><text:s/></text:span><text:span text:style-name="T1020">para</text:span><text:span text:style-name="T1021"><text:s/></text:span><text:span text:style-name="T1022">transporte</text:span><text:span text:style-name="T1023"><text:s/></text:span><text:span text:style-name="T1024">de</text:span><text:span text:style-name="T1025"><text:s/></text:span><text:span text:style-name="T1026">menos</text:span><text:span text:style-name="T1027"><text:s/></text:span><text:span text:style-name="T1028">de</text:span><text:span text:style-name="T1029"><text:s/></text:span><text:span text:style-name="T1030">10</text:span><text:span text:style-name="T1031"><text:s/></text:span><text:span text:style-name="T1032">personas.</text:span><text:span text:style-name="T1033"><text:s/></text:span><text:span text:style-name="T1034">Lote</text:span><text:span text:style-name="T1035"><text:s/></text:span><text:span text:style-name="T1036">Nº</text:span><text:span text:style-name="T1037"><text:s/></text:span><text:span text:style-name="T1038">4:</text:span><text:span text:style-name="T1039"><text:s/></text:span><text:span text:style-name="T1040">Chasis</text:span><text:span text:style-name="T1041"><text:s/></text:span><text:span text:style-name="T1042">doble</text:span><text:span text:style-name="T1043"><text:s/></text:span>cabina<text:span text:style-name="T1044"><text:s/></text:span>con<text:span text:style-name="T1045"><text:s/></text:span>caja<text:span text:style-name="T1046"><text:s/></text:span><text:span text:style-name="T1047">abierta.</text:span><text:span text:style-name="T1048"><text:s/></text:span><text:span text:style-name="T1049">Lote</text:span><text:span text:style-name="T1050"><text:s/></text:span><text:span text:style-name="T1051">Nº</text:span><text:span text:style-name="T1052"><text:s/></text:span>5:<text:span text:style-name="T1053"><text:s/></text:span><text:span text:style-name="T1054">Chasis</text:span><text:span text:style-name="T1055"><text:s/></text:span><text:span text:style-name="T1056">Completos.</text:span><text:span text:style-name="T1057"><text:s/></text:span><text:span text:style-name="T1058">Lote</text:span><text:span text:style-name="T1059"><text:s/></text:span><text:span text:style-name="T1060">Nº</text:span><text:span text:style-name="T1061"><text:s/></text:span><text:span text:style-name="T1062">7:</text:span><text:span text:style-name="T1063"><text:s/></text:span><text:span text:style-name="T1064">Camiones articulados<text:s/></text:span>y<text:span text:style-name="T1065"><text:s/>Lote<text:s/></text:span>Nº<text:span text:style-name="T1066"><text:s/>8: Camiones articulados.</text:span></text:p>
      <text:p text:style-name="P1067">A<text:span text:style-name="T1068"><text:s/></text:span><text:span text:style-name="T1069">continuación,</text:span><text:span text:style-name="T1070"><text:s/></text:span>se<text:span text:style-name="T1071"><text:s/></text:span><text:span text:style-name="T1072">procede</text:span><text:span text:style-name="T1073"><text:s/></text:span>a<text:span text:style-name="T1074"><text:s/></text:span>firmar<text:span text:style-name="T1075"><text:s/></text:span><text:span text:style-name="T1076">digitalmente</text:span><text:span text:style-name="T1077"><text:s/></text:span><text:span text:style-name="T1078">por</text:span><text:span text:style-name="T1079"><text:s/></text:span><text:span text:style-name="T1080">la</text:span><text:span text:style-name="T1081"><text:s/></text:span><text:span text:style-name="T1082">Sra.</text:span><text:span text:style-name="T1083"><text:s/></text:span>Secretaria<text:span text:style-name="T1084"><text:s/></text:span><text:span text:style-name="T1085">de</text:span><text:span text:style-name="T1086"><text:s/></text:span><text:span text:style-name="T1087">la</text:span><text:span text:style-name="T1088"><text:s/></text:span>mesa,<text:span text:style-name="T1089"><text:s/></text:span>seguida<text:span text:style-name="T1090"><text:s/></text:span><text:span text:style-name="T1091">del</text:span><text:span text:style-name="T1092"><text:s/></text:span>Sr.<text:span text:style-name="T1093"><text:s/></text:span><text:span text:style-name="T1094">Presidente</text:span><text:span text:style-name="T1095"><text:s/></text:span><text:span text:style-name="T1096">para</text:span><text:span text:style-name="T1097"><text:s/></text:span><text:span text:style-name="T1098">la</text:span><text:span text:style-name="T1099"><text:s/></text:span><text:span text:style-name="T1100">apertura</text:span><text:span text:style-name="T1101"><text:s/></text:span><text:span text:style-name="T1102">del</text:span><text:span text:style-name="T1103"><text:s/></text:span>sobre<text:span text:style-name="T1104"><text:s/></text:span><text:span text:style-name="T1105">electrónico</text:span><text:span text:style-name="T1106"><text:s/></text:span><text:span text:style-name="T1107">de</text:span><text:span text:style-name="T1108"><text:s/></text:span><text:span text:style-name="T1109">las</text:span><text:span text:style-name="T1110"><text:s/></text:span><text:span text:style-name="T1111">empresas</text:span><text:span text:style-name="T1112"><text:s/></text:span><text:span text:style-name="T1113">que</text:span><text:span text:style-name="T1114"><text:s/></text:span><text:span text:style-name="T1115">debe</text:span><text:span text:style-name="T1116"><text:s/></text:span>contener<text:span text:style-name="T1117"><text:s/></text:span><text:span text:style-name="T1118">la</text:span><text:span text:style-name="T1119"><text:s/></text:span><text:span text:style-name="T1120">documentación acreditativa del<text:s/></text:span>cumplimiento<text:span text:style-name="T1121"><text:s/>de</text:span><text:s/><text:span text:style-name="T1122">los<text:s/></text:span>requisitos<text:span text:style-name="T1123"><text:s/>previos.</text:span></text:p>
      <text:p text:style-name="P1124"/>
      <text:p text:style-name="P1125">Tras<text:span text:style-name="T1126"><text:s/></text:span>el<text:span text:style-name="T1127"><text:s/></text:span><text:span text:style-name="T1128">examen</text:span><text:span text:style-name="T1129"><text:s/></text:span>de<text:span text:style-name="T1130"><text:s/></text:span><text:span text:style-name="T1131">la</text:span><text:span text:style-name="T1132"><text:s/></text:span><text:span text:style-name="T1133">documentación</text:span><text:span text:style-name="T1134"><text:s/></text:span><text:span text:style-name="T1135">la</text:span><text:span text:style-name="T1136"><text:s/></text:span>mesa<text:span text:style-name="T1137"><text:s/></text:span><text:span text:style-name="T1138">aprecia,</text:span><text:span text:style-name="T1139"><text:s/></text:span>respecto<text:span text:style-name="T1140"><text:s/></text:span><text:span text:style-name="T1141">de</text:span><text:span text:style-name="T1142"><text:s/></text:span><text:span text:style-name="T1143">la</text:span><text:span text:style-name="T1144"><text:s/></text:span><text:span text:style-name="T1145">empresa</text:span><text:span text:style-name="T1146"><text:s/></text:span><text:span text:style-name="T1147">ESPACIO</text:span><text:span text:style-name="T1148"><text:s/></text:span><text:span text:style-name="T1149">TRUCKS</text:span><text:span text:style-name="T1150"><text:s/></text:span><text:span text:style-name="T1151">CANARIAS</text:span><text:span text:style-name="T1152"><text:s/>S.A.,<text:s/></text:span><text:span text:style-name="T1153">que</text:span><text:s/>si<text:s/><text:span text:style-name="T1154">bien,</text:span><text:s/><text:span text:style-name="T1155">el</text:span><text:s/>sobre contiene<text:s/><text:span text:style-name="T1156">un</text:span><text:s/><text:span text:style-name="T1157">documento</text:span><text:s/><text:span text:style-name="T1158">denominado</text:span><text:s/><text:span text:style-name="T1159">documento</text:span><text:s/><text:span text:style-name="T1160">europeo</text:span><text:s/><text:span text:style-name="T1161">único</text:span><text:span text:style-name="T1162"><text:s/></text:span><text:span text:style-name="T1163">de</text:span><text:span text:style-name="T1164"><text:s/></text:span>contratación<text:span text:style-name="T1165"><text:s/></text:span>(DEUC)<text:span text:style-name="T1166"><text:s/></text:span>su<text:span text:style-name="T1167"><text:s/></text:span>contenido<text:span text:style-name="T1168"><text:s/></text:span><text:span text:style-name="T1169">no</text:span><text:span text:style-name="T1170"><text:s/></text:span>se<text:span text:style-name="T1171"><text:s/></text:span>corresponde<text:span text:style-name="T1172"><text:s/></text:span>con<text:span text:style-name="T1173"><text:s/></text:span><text:span text:style-name="T1174">el</text:span><text:span text:style-name="T1175"><text:s/></text:span>mismo<text:span text:style-name="T1176"><text:s/></text:span>y,<text:span text:style-name="T1177"><text:s/></text:span><text:span text:style-name="T1178">además,</text:span><text:span text:style-name="T1179"><text:s/></text:span><text:span text:style-name="T1180">aporta</text:span><text:span text:style-name="T1181"><text:s/></text:span><text:span text:style-name="T1182">la</text:span><text:span text:style-name="T1183"><text:s/></text:span><text:span text:style-name="T1184">declaración recogida en el<text:s/></text:span>Anexo<text:span text:style-name="T1185"><text:s/></text:span>III<text:span text:style-name="T1186"><text:s/>del pliego de<text:s/></text:span>cláusulas<text:span text:style-name="T1187"><text:s/>administrativas particulares incompleta.</text:span></text:p>
      <text:p text:style-name="P1188"/>
      <text:p text:style-name="P1189"><text:span text:style-name="T1190">En</text:span><text:span text:style-name="T1191"><text:s/></text:span><text:span text:style-name="T1192">consecuencia,</text:span><text:span text:style-name="T1193"><text:s/></text:span><text:span text:style-name="T1194">la</text:span><text:span text:style-name="T1195"><text:s/></text:span><text:span text:style-name="T1196">mesa</text:span><text:span text:style-name="T1197"><text:s/></text:span><text:span text:style-name="T1198">de</text:span><text:span text:style-name="T1199"><text:s/></text:span><text:span text:style-name="T1200">contratación</text:span><text:span text:style-name="T1201"><text:s/></text:span><text:span text:style-name="T1202">acuerda,</text:span><text:span text:style-name="T1203"><text:s/></text:span><text:span text:style-name="T1204">por</text:span><text:span text:style-name="T1205"><text:s/></text:span><text:span text:style-name="T1206">unanimidad</text:span><text:span text:style-name="T1207"><text:s/></text:span><text:span text:style-name="T1208">de</text:span><text:span text:style-name="T1209"><text:s/></text:span><text:span text:style-name="T1210">sus</text:span><text:span text:style-name="T1211"><text:s/></text:span><text:span text:style-name="T1212">miembros,</text:span><text:span text:style-name="T1213"><text:s/></text:span><text:span text:style-name="T1214">c</text:span><text:span text:style-name="T1215">onceder</text:span><text:span text:style-name="T1216"><text:s/></text:span>a<text:span text:style-name="T1217"><text:s/></text:span><text:span text:style-name="T1218">la</text:span><text:span text:style-name="T1219"><text:s/></text:span><text:span text:style-name="T1220">empresa</text:span><text:span text:style-name="T1221"><text:s/></text:span>ESPACIO<text:span text:style-name="T1222"><text:s/></text:span>TRUCKS<text:span text:style-name="T1223"><text:s/></text:span><text:span text:style-name="T1224">CANARIAS</text:span><text:span text:style-name="T1225"><text:s/></text:span><text:span text:style-name="T1226">S.A.,</text:span><text:span text:style-name="T1227"><text:s/></text:span><text:span text:style-name="T1228">un</text:span><text:span text:style-name="T1229"><text:s/></text:span><text:span text:style-name="T1230">plazo</text:span><text:span text:style-name="T1231"><text:s/></text:span><text:span text:style-name="T1232">de</text:span><text:span text:style-name="T1233"><text:s/></text:span>3<text:span text:style-name="T1234"><text:s/></text:span><text:span text:style-name="T1235">días</text:span><text:span text:style-name="T1236"><text:s/></text:span><text:span text:style-name="T1237">hábiles,</text:span><text:span text:style-name="T1238"><text:s/></text:span><text:span text:style-name="T1239">p</text:span><text:span text:style-name="T1240">ara</text:span><text:span text:style-name="T1241"><text:s/></text:span><text:span text:style-name="T1242">que</text:span><text:span text:style-name="T1243"><text:s/></text:span>subsane<text:span text:style-name="T1244"><text:s/></text:span><text:span text:style-name="T1245">los</text:span><text:span text:style-name="T1246"><text:s/></text:span><text:span text:style-name="T1247">siguientes documentos:</text:span></text:p>
      <text:p text:style-name="P1248"/>
      <text:p text:style-name="P1249"><text:span text:style-name="T1250">1.-</text:span><text:span text:style-name="T1251"><text:s/></text:span><text:span text:style-name="T1252">Declaración</text:span><text:span text:style-name="T1253"><text:s/></text:span><text:span text:style-name="T1254">responsable</text:span><text:span text:style-name="T1255"><text:s/></text:span><text:span text:style-name="T1256">de</text:span><text:span text:style-name="T1257"><text:s/></text:span>conformidad<text:span text:style-name="T1258"><text:s/></text:span>con<text:span text:style-name="T1259"><text:s/></text:span><text:span text:style-name="T1260">lo</text:span><text:span text:style-name="T1261"><text:s/></text:span><text:span text:style-name="T1262">dispuesto</text:span><text:span text:style-name="T1263"><text:s/></text:span><text:span text:style-name="T1264">en</text:span><text:span text:style-name="T1265"><text:s/></text:span><text:span text:style-name="T1266">el</text:span><text:span text:style-name="T1267"><text:s/></text:span><text:span text:style-name="T1268">artículo</text:span><text:span text:style-name="T1269"><text:s/></text:span><text:span text:style-name="T1270">140</text:span><text:span text:style-name="T1271"><text:s/></text:span><text:span text:style-name="T1272">LCSP,</text:span><text:span text:style-name="T1273"><text:s/></text:span>cuyo<text:span text:style-name="T1274"><text:s/></text:span>modelo<text:span text:style-name="T1275"><text:s/></text:span>consiste<text:span text:style-name="T1276"><text:s/></text:span><text:span text:style-name="T1277">en</text:span><text:span text:style-name="T1278"><text:s/></text:span>el<text:span text:style-name="T1279"><text:s/></text:span><text:span text:style-name="T1280">documento</text:span><text:span text:style-name="T1281"><text:s/></text:span><text:span text:style-name="T1282">europeo</text:span><text:span text:style-name="T1283"><text:s/></text:span><text:span text:style-name="T1284">único</text:span><text:span text:style-name="T1285"><text:s/></text:span><text:span text:style-name="T1286">de</text:span><text:span text:style-name="T1287"><text:s/></text:span><text:span text:style-name="T1288">contratación</text:span><text:span text:style-name="T1289"><text:s/></text:span>(DEUC),<text:span text:style-name="T1290"><text:s/></text:span><text:span text:style-name="T1291">aprobado</text:span><text:span text:style-name="T1292"><text:s/></text:span>a<text:span text:style-name="T1293"><text:s/></text:span>través<text:span text:style-name="T1294"><text:s/></text:span><text:span text:style-name="T1295">del</text:span><text:span text:style-name="T1296"><text:s/></text:span><text:span text:style-name="T1297">Reglamento</text:span><text:span text:style-name="T1298"><text:s/></text:span>(UE)<text:span text:style-name="T1299"><text:s/></text:span><text:span text:style-name="T1300">nº</text:span><text:span text:style-name="T1301"><text:s/></text:span><text:span text:style-name="T1302">2016/7,</text:span><text:span text:style-name="T1303"><text:s/></text:span><text:span text:style-name="T1304">de</text:span><text:span text:style-name="T1305"><text:s/></text:span>5<text:span text:style-name="T1306"><text:s/></text:span><text:span text:style-name="T1307">de</text:span><text:span text:style-name="T1308"><text:s/></text:span><text:span text:style-name="T1309">enero</text:span><text:span text:style-name="T1310"><text:s/></text:span><text:span text:style-name="T1311">(https://ec.europa.eu/growth/toolsdatabases/espd),</text:span><text:span text:style-name="T1312"><text:s/></text:span><text:span text:style-name="T1313">que</text:span><text:span text:style-name="T1314"><text:s/></text:span><text:span text:style-name="T1315">deberá</text:span><text:span text:style-name="T1316"><text:s/></text:span><text:span text:style-name="T1317">estar</text:span><text:span text:style-name="T1318"><text:s/></text:span>firmada<text:span text:style-name="T1319"><text:s/></text:span>y<text:span text:style-name="T1320"><text:s/></text:span>con<text:span text:style-name="T1321"><text:s/>la correspondiente identificación.</text:span></text:p>
      <text:p text:style-name="P1322"/>
      <text:p text:style-name="P1323"><text:span text:style-name="T1324">2.-</text:span><text:span text:style-name="T1325"><text:s/></text:span><text:span text:style-name="T1326">Declaración</text:span><text:span text:style-name="T1327"><text:s/></text:span><text:span text:style-name="T1328">responsable</text:span><text:span text:style-name="T1329"><text:s/></text:span>Anexo<text:span text:style-name="T1330"><text:s/></text:span><text:span text:style-name="T1331">III</text:span><text:span text:style-name="T1332"><text:s/></text:span>de<text:span text:style-name="T1333"><text:s/></text:span><text:span text:style-name="T1334">conformidad</text:span><text:span text:style-name="T1335"><text:s/></text:span>con<text:span text:style-name="T1336"><text:s/></text:span><text:span text:style-name="T1337">el</text:span><text:span text:style-name="T1338"><text:s/></text:span><text:span text:style-name="T1339">pliego</text:span><text:span text:style-name="T1340"><text:s/></text:span><text:span text:style-name="T1341">de</text:span><text:span text:style-name="T1342"><text:s/></text:span>cláusulas<text:span text:style-name="T1343"><text:s/></text:span><text:span text:style-name="T1344">administrativas</text:span><text:span text:style-name="T1345"><text:s/></text:span><text:span text:style-name="T1346">particulares.</text:span></text:p>
      <text:p text:style-name="P1347"/>
      <text:p text:style-name="P1348"><text:span text:style-name="T1349">Finalizado</text:span><text:span text:style-name="T1350"><text:s/></text:span><text:span text:style-name="T1351">el examen del<text:s/></text:span><text:span text:style-name="T1352">asunto, la<text:s/></text:span>Sra.<text:span text:style-name="T1353"><text:s/></text:span>Secretaria<text:span text:style-name="T1354"><text:s/>da cuenta del acuerdo adoptado.</text:span></text:p>
      <text:p text:style-name="P1355"/>
      <text:p text:style-name="P1356">El<text:span text:style-name="T1357"><text:s/></text:span>Sr.<text:span text:style-name="T1358"><text:s/></text:span><text:span text:style-name="T1359">Presidente</text:span><text:span text:style-name="T1360"><text:s/></text:span><text:span text:style-name="T1361">propone</text:span><text:span text:style-name="T1362"><text:s/></text:span><text:span text:style-name="T1363">aprobar</text:span><text:span text:style-name="T1364"><text:s/></text:span><text:span text:style-name="T1365">el</text:span><text:span text:style-name="T1366"><text:s/></text:span><text:span text:style-name="T1367">acta</text:span><text:span text:style-name="T1368"><text:s/></text:span><text:span text:style-name="T1369">en</text:span><text:span text:style-name="T1370"><text:s/></text:span><text:span text:style-name="T1371">los</text:span><text:span text:style-name="T1372"><text:s/></text:span><text:span text:style-name="T1373">términos</text:span><text:span text:style-name="T1374"><text:s/></text:span><text:span text:style-name="T1375">expuestos</text:span><text:span text:style-name="T1376"><text:s/></text:span><text:span text:style-name="T1377">por</text:span><text:span text:style-name="T1378"><text:s/></text:span><text:span text:style-name="T1379">la</text:span><text:span text:style-name="T1380"><text:s/></text:span>Sra.<text:span text:style-name="T1381"><text:s/></text:span><text:span text:style-name="T1382">Secretaria.</text:span><text:span text:style-name="T1383"><text:s/></text:span>Sometida<text:span text:style-name="T1384"><text:s/></text:span>a<text:span text:style-name="T1385"><text:s/></text:span>votación,<text:span text:style-name="T1386"><text:s/>la<text:s/></text:span>mesa<text:span text:style-name="T1387"><text:s/></text:span>acuerda<text:span text:style-name="T1388"><text:s/>aprobar, por unanimidad de<text:s/></text:span>sus<text:span text:style-name="T1389"><text:s/></text:span>miembros,<text:s/><text:span text:style-name="T1390">el acta de esta sesión.</text:span></text:p>
      <text:p text:style-name="P1391"/>
      <text:p text:style-name="P1449"/>
      <text:p text:style-name="P1450"/>
      <text:p text:style-name="Textkörper">Siendo<text:span text:style-name="T1451"><text:s/>las 12:30 horas, el<text:s/></text:span>Sr. Presidente<text:span text:style-name="T1452"><text:s/>da por<text:s/></text:span>concluida<text:span text:style-name="T1453"><text:s/></text:span>la<text:span text:style-name="T1454"><text:s/></text:span>sesión.</text:p>
      <text:p text:style-name="P1455"/>
      <text:p text:style-name="P1456"/>
      <text:p text:style-name="P1457"/>
      <text:p text:style-name="P1458"/>
      <text:p text:style-name="P1459"/>
      <text:section text:name="Sect3" text:style-name="S3">
        <text:soft-page-break/>
        <text:p text:style-name="P1460"><text:span text:style-name="T1461">Firmado</text:span><text:span text:style-name="T1462"><text:s/></text:span><text:span text:style-name="T1463">electrónicamente</text:span><text:span text:style-name="T1464"><text:s/></text:span><text:span text:style-name="T1465">el</text:span><text:span text:style-name="T1466"><text:s/></text:span><text:span text:style-name="T1467">día</text:span><text:span text:style-name="T1468"><text:s/></text:span><text:span text:style-name="T1469">27/12/2022</text:span><text:span text:style-name="T1470"><text:s/></text:span><text:span text:style-name="T1471">a</text:span><text:span text:style-name="T1472"><text:s/></text:span><text:span text:style-name="T1473">las</text:span><text:span text:style-name="T1474"><text:s/></text:span><text:span text:style-name="T1475">18:28:02</text:span></text:p>
        <text:p text:style-name="P1476"><text:span text:style-name="T1477">Emplead@</text:span><text:span text:style-name="T1478"><text:s/></text:span><text:span text:style-name="T1479">de</text:span><text:span text:style-name="T1480"><text:s/></text:span><text:span text:style-name="T1481">contratación</text:span><text:span text:style-name="T1482"><text:s/></text:span><text:span text:style-name="T1483">Fdo.:</text:span><text:span text:style-name="T1484"><text:s/></text:span><text:span text:style-name="T1485">SILVIA</text:span><text:span text:style-name="T1486"><text:s/></text:span><text:span text:style-name="T1487">CHINESTA</text:span><text:span text:style-name="T1488"><text:s/></text:span><text:span text:style-name="T1489">OLIVA</text:span></text:p>
        <text:soft-page-break/>
        <text:p text:style-name="P1490"><text:span text:style-name="T1491">Firmado</text:span><text:span text:style-name="T1492"><text:s/></text:span><text:span text:style-name="T1493">electrónicamente</text:span><text:span text:style-name="T1494"><text:s/></text:span><text:span text:style-name="T1495">el</text:span><text:span text:style-name="T1496"><text:s/></text:span><text:span text:style-name="T1497">día</text:span><text:span text:style-name="T1498"><text:s/></text:span><text:span text:style-name="T1499">27/12/2022</text:span><text:span text:style-name="T1500"><text:s/></text:span><text:span text:style-name="T1501">a</text:span><text:span text:style-name="T1502"><text:s/></text:span><text:span text:style-name="T1503">las</text:span><text:span text:style-name="T1504"><text:s/></text:span><text:span text:style-name="T1505">18:40:59</text:span><text:span text:style-name="T1506"><text:s/></text:span><text:span text:style-name="T1507">Consejero</text:span><text:span text:style-name="T1508"><text:s/></text:span><text:span text:style-name="T1509">Insular</text:span><text:span text:style-name="T1510"><text:s/></text:span><text:span text:style-name="T1511">del</text:span><text:span text:style-name="T1512"><text:s/></text:span><text:span text:style-name="T1513">Área</text:span><text:span text:style-name="T1514"><text:s/></text:span><text:span text:style-name="T1515">de</text:span><text:span text:style-name="T1516"><text:s/></text:span><text:span text:style-name="T1517">Presidencia,Economía,Hacienda,Promoción</text:span><text:span text:style-name="T1518"><text:s/></text:span><text:span text:style-name="T1519">Económica</text:span><text:span text:style-name="T1520"><text:s/></text:span><text:span text:style-name="T1521">y</text:span><text:span text:style-name="T1522"><text:s/></text:span><text:span text:style-name="T1523">Sostenibilidad</text:span><text:span text:style-name="T1524"><text:s/></text:span><text:span text:style-name="T1525">Medioambiental</text:span></text:p>
        <text:p text:style-name="P1526"><text:span text:style-name="T1527">Fdo.:</text:span><text:span text:style-name="T1528"><text:s/></text:span><text:span text:style-name="T1529">Juan</text:span><text:span text:style-name="T1530"><text:s/></text:span><text:span text:style-name="T1531">Nicolás</text:span><text:span text:style-name="T1532"><text:s/></text:span><text:span text:style-name="T1533">Cabrera</text:span><text:span text:style-name="T1534"><text:s/></text:span><text:span text:style-name="T1535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" style:parent-style-name="Standard" style:family="paragraph">
      <style:paragraph-properties fo:line-height="5%"/>
    </style:style>
    <style:style style:name="P514" style:parent-style-name="Standard" style:family="paragraph">
      <style:paragraph-properties fo:line-height="5%"/>
    </style:style>
    <style:style style:name="P515" style:parent-style-name="Standard" style:family="paragraph">
      <style:paragraph-properties fo:margin-left="0.0138in" fo:margin-right="0.012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Times New Roman" fo:letter-spacing="0.0298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letter-spacing="-0.0013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-0.0013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letter-spacing="-0.0013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-0.0013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-0.0013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2" style:parent-style-name="Standard" style:family="paragraph">
      <style:paragraph-properties fo:line-height="5%"/>
    </style:style>
    <style:style style:name="P1393" style:parent-style-name="Standard" style:family="paragraph">
      <style:paragraph-properties fo:line-height="5%"/>
    </style:style>
    <style:style style:name="P1394" style:parent-style-name="Standard" style:family="paragraph">
      <style:paragraph-properties fo:margin-left="0.0138in" fo:margin-right="0.0125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0.0006in" fo:font-size="8pt" style:font-size-asian="8pt"/>
    </style:style>
    <style:style style:name="T1398" style:parent-style-name="Absatz-Standardschriftart" style:family="text">
      <style:text-properties style:font-name="Arial" fo:font-size="8pt" style:font-size-asian="8pt"/>
    </style:style>
    <style:style style:name="T1399" style:parent-style-name="Absatz-Standardschriftart" style:family="text">
      <style:text-properties style:font-name="Arial" fo:letter-spacing="0.0006in" fo:font-size="8pt" style:font-size-asian="8pt"/>
    </style:style>
    <style:style style:name="T1400" style:parent-style-name="Absatz-Standardschriftart" style:family="text">
      <style:text-properties style:font-name="Arial" fo:letter-spacing="-0.0006in" fo:font-size="8pt" style:font-size-asian="8pt"/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1402" style:parent-style-name="Absatz-Standardschriftart" style:family="text">
      <style:text-properties style:font-name="Arial" fo:letter-spacing="0.0006in" fo:font-size="8pt" style:font-size-asian="8pt"/>
    </style:style>
    <style:style style:name="T1403" style:parent-style-name="Absatz-Standardschriftart" style:family="text">
      <style:text-properties style:font-name="Arial" fo:font-size="8pt" style:font-size-asian="8pt"/>
    </style:style>
    <style:style style:name="T1404" style:parent-style-name="Absatz-Standardschriftart" style:family="text">
      <style:text-properties style:font-name="Arial" fo:letter-spacing="0.0006in" fo:font-size="8pt" style:font-size-asian="8pt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0.0006in" fo:font-size="8pt" style:font-size-asian="8pt"/>
    </style:style>
    <style:style style:name="T1408" style:parent-style-name="Absatz-Standardschriftart" style:family="text">
      <style:text-properties style:font-name="Arial" fo:font-size="8pt" style:font-size-asian="8pt"/>
    </style:style>
    <style:style style:name="T1409" style:parent-style-name="Absatz-Standardschriftart" style:family="text">
      <style:text-properties style:font-name="Arial" fo:letter-spacing="0.0006in" fo:font-size="8pt" style:font-size-asian="8pt"/>
    </style:style>
    <style:style style:name="T1410" style:parent-style-name="Absatz-Standardschriftart" style:family="text">
      <style:text-properties style:font-name="Arial" fo:letter-spacing="-0.0006in" fo:font-size="8pt" style:font-size-asian="8pt"/>
    </style:style>
    <style:style style:name="T1411" style:parent-style-name="Absatz-Standardschriftart" style:family="text">
      <style:text-properties style:font-name="Arial" fo:font-size="8pt" style:font-size-asian="8pt"/>
    </style:style>
    <style:style style:name="T1412" style:parent-style-name="Absatz-Standardschriftart" style:family="text">
      <style:text-properties style:font-name="Arial" fo:letter-spacing="0.0006in" fo:font-size="8pt" style:font-size-asian="8pt"/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style style:name="T1414" style:parent-style-name="Absatz-Standardschriftart" style:family="text">
      <style:text-properties style:font-name="Arial" fo:font-size="8pt" style:font-size-asian="8pt"/>
    </style:style>
    <style:style style:name="T1415" style:parent-style-name="Absatz-Standardschriftart" style:family="text">
      <style:text-properties style:font-name="Arial" fo:letter-spacing="0.0006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1417" style:parent-style-name="Absatz-Standardschriftart" style:family="text">
      <style:text-properties style:font-name="Arial" fo:letter-spacing="0.0006in" fo:font-size="8pt" style:font-size-asian="8pt"/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1419" style:parent-style-name="Absatz-Standardschriftart" style:family="text">
      <style:text-properties style:font-name="Arial" fo:font-size="8pt" style:font-size-asian="8pt"/>
    </style:style>
    <style:style style:name="T1420" style:parent-style-name="Absatz-Standardschriftart" style:family="text">
      <style:text-properties style:font-name="Arial" fo:letter-spacing="0.0006in" fo:font-size="8pt" style:font-size-asian="8pt"/>
    </style:style>
    <style:style style:name="T1421" style:parent-style-name="Absatz-Standardschriftart" style:family="text">
      <style:text-properties style:font-name="Arial" fo:letter-spacing="-0.0006in" fo:font-size="8pt" style:font-size-asian="8pt"/>
    </style:style>
    <style:style style:name="T1422" style:parent-style-name="Absatz-Standardschriftart" style:family="text">
      <style:text-properties style:font-name="Arial" fo:font-size="8pt" style:font-size-asian="8pt"/>
    </style:style>
    <style:style style:name="T1423" style:parent-style-name="Absatz-Standardschriftart" style:family="text">
      <style:text-properties style:font-name="Arial" fo:letter-spacing="0.0006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0.0006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Arial" fo:letter-spacing="0.0006in" fo:font-size="8pt" style:font-size-asian="8pt"/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1430" style:parent-style-name="Absatz-Standardschriftart" style:family="text">
      <style:text-properties style:font-name="Arial" fo:font-size="8pt" style:font-size-asian="8pt"/>
    </style:style>
    <style:style style:name="T1431" style:parent-style-name="Absatz-Standardschriftart" style:family="text">
      <style:text-properties style:font-name="Arial" fo:letter-spacing="0.0006in" fo:font-size="8pt" style:font-size-asian="8pt"/>
    </style:style>
    <style:style style:name="T1432" style:parent-style-name="Absatz-Standardschriftart" style:family="text">
      <style:text-properties style:font-name="Arial" fo:letter-spacing="-0.0006in" fo:font-size="8pt" style:font-size-asian="8pt"/>
    </style:style>
    <style:style style:name="T1433" style:parent-style-name="Absatz-Standardschriftart" style:family="text">
      <style:text-properties style:font-name="Arial" fo:font-size="8pt" style:font-size-asian="8pt"/>
    </style:style>
    <style:style style:name="T1434" style:parent-style-name="Absatz-Standardschriftart" style:family="text">
      <style:text-properties style:font-name="Arial" fo:letter-spacing="0.0006in" fo:font-size="8pt" style:font-size-asian="8pt"/>
    </style:style>
    <style:style style:name="T1435" style:parent-style-name="Absatz-Standardschriftart" style:family="text">
      <style:text-properties style:font-name="Arial" fo:font-size="8pt" style:font-size-asian="8pt"/>
    </style:style>
    <style:style style:name="T1436" style:parent-style-name="Absatz-Standardschriftart" style:family="text">
      <style:text-properties style:font-name="Times New Roman" fo:letter-spacing="0.0298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Arial" fo:letter-spacing="-0.0013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letter-spacing="-0.0013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1442" style:parent-style-name="Absatz-Standardschriftart" style:family="text">
      <style:text-properties style:font-name="Arial" fo:letter-spacing="-0.0013in" fo:font-size="8pt" style:font-size-asian="8pt"/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letter-spacing="-0.0013in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letter-spacing="-0.0013in" fo:font-size="8pt" style:font-size-asian="8pt"/>
    </style:style>
    <style:style style:name="T1447" style:parent-style-name="Absatz-Standardschriftart" style:family="text">
      <style:text-properties style:font-name="Arial" fo:letter-spacing="-0.0006in" fo:font-size="8pt" style:font-size-asian="8pt"/>
    </style:style>
    <style:style style:name="T144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31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33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5516665077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13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4"><draw:g draw:z-index="50331231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336" draw:id="id14" draw:style-name="a14" draw:name="Text Box 1" text:anchor-type="paragraph" svg:x="1.00833in" svg:y="11.33611in" svg:width="6.23056in" svg:height="0.26667in" style:rel-width="scale" style:rel-height="scale"><draw:text-box><text:p text:style-name="P515"><text:span text:style-name="T516">Documento</text:span><text:span text:style-name="T517"><text:s/></text:span><text:span text:style-name="T518"><text:s/></text:span><text:span text:style-name="T519">firmado<text:s/></text:span><text:span text:style-name="T520"><text:s/></text:span><text:span text:style-name="T521">electrónicamente</text:span><text:span text:style-name="T522"><text:s/></text:span><text:span text:style-name="T523"><text:s/></text:span><text:span text:style-name="T524">(RD<text:s/></text:span><text:span text:style-name="T525"><text:s/></text:span><text:span text:style-name="T526">203/2021</text:span><text:span text:style-name="T527"><text:s/></text:span><text:span text:style-name="T528"><text:s/></text:span><text:span text:style-name="T529">de<text:s/></text:span><text:span text:style-name="T530"><text:s/></text:span><text:span text:style-name="T531">30</text:span><text:span text:style-name="T532"><text:s/></text:span><text:span text:style-name="T533"><text:s/></text:span><text:span text:style-name="T534">de</text:span><text:span text:style-name="T535"><text:s/></text:span><text:span text:style-name="T536"><text:s/></text:span><text:span text:style-name="T537">marzo).<text:s/></text:span><text:span text:style-name="T538"><text:s/></text:span><text:span text:style-name="T539">La</text:span><text:span text:style-name="T540"><text:s/></text:span><text:span text:style-name="T541"><text:s/></text:span><text:span text:style-name="T542">autenticidad</text:span><text:span text:style-name="T543"><text:s/></text:span><text:span text:style-name="T544"><text:s/></text:span><text:span text:style-name="T545">de<text:s/></text:span><text:span text:style-name="T546"><text:s/></text:span><text:span text:style-name="T547">este</text:span><text:span text:style-name="T548"><text:s/></text:span><text:span text:style-name="T549"><text:s/></text:span><text:span text:style-name="T550">documento</text:span><text:span text:style-name="T551"><text:s/></text:span><text:span text:style-name="T552"><text:s/></text:span><text:span text:style-name="T553">puede</text:span><text:span text:style-name="T554"><text:s/></text:span><text:span text:style-name="T555"><text:s/></text:span><text:span text:style-name="T556">ser</text:span><text:span text:style-name="T557"><text:s/></text:span><text:span text:style-name="T558">comprobada</text:span><text:span text:style-name="T559"><text:s/></text:span><text:span text:style-name="T560">mediante</text:span><text:span text:style-name="T561"><text:s/></text:span><text:span text:style-name="T562">el</text:span><text:span text:style-name="T563"><text:s/></text:span><text:span text:style-name="T564">CSV:</text:span><text:span text:style-name="T565"><text:s/></text:span><text:span text:style-name="T566">14157733255166650776</text:span><text:span text:style-name="T567"><text:s/></text:span><text:span text:style-name="T568">en</text:span><text:span text:style-name="T5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92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93"><draw:g draw:z-index="503312312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336" draw:id="id21" draw:style-name="a21" draw:name="Text Box 1" text:anchor-type="paragraph" svg:x="1.00833in" svg:y="11.33611in" svg:width="6.23056in" svg:height="0.26667in" style:rel-width="scale" style:rel-height="scale"><draw:text-box><text:p text:style-name="P1394"><text:span text:style-name="T1395">Documento</text:span><text:span text:style-name="T1396"><text:s/></text:span><text:span text:style-name="T1397"><text:s/></text:span><text:span text:style-name="T1398">firmado<text:s/></text:span><text:span text:style-name="T1399"><text:s/></text:span><text:span text:style-name="T1400">electrónicamente</text:span><text:span text:style-name="T1401"><text:s/></text:span><text:span text:style-name="T1402"><text:s/></text:span><text:span text:style-name="T1403">(RD<text:s/></text:span><text:span text:style-name="T1404"><text:s/></text:span><text:span text:style-name="T1405">203/2021</text:span><text:span text:style-name="T1406"><text:s/></text:span><text:span text:style-name="T1407"><text:s/></text:span><text:span text:style-name="T1408">de<text:s/></text:span><text:span text:style-name="T1409"><text:s/></text:span><text:span text:style-name="T1410">30</text:span><text:span text:style-name="T1411"><text:s/></text:span><text:span text:style-name="T1412"><text:s/></text:span><text:span text:style-name="T1413">de</text:span><text:span text:style-name="T1414"><text:s/></text:span><text:span text:style-name="T1415"><text:s/></text:span><text:span text:style-name="T1416">marzo).<text:s/></text:span><text:span text:style-name="T1417"><text:s/></text:span><text:span text:style-name="T1418">La</text:span><text:span text:style-name="T1419"><text:s/></text:span><text:span text:style-name="T1420"><text:s/></text:span><text:span text:style-name="T1421">autenticidad</text:span><text:span text:style-name="T1422"><text:s/></text:span><text:span text:style-name="T1423"><text:s/></text:span><text:span text:style-name="T1424">de<text:s/></text:span><text:span text:style-name="T1425"><text:s/></text:span><text:span text:style-name="T1426">este</text:span><text:span text:style-name="T1427"><text:s/></text:span><text:span text:style-name="T1428"><text:s/></text:span><text:span text:style-name="T1429">documento</text:span><text:span text:style-name="T1430"><text:s/></text:span><text:span text:style-name="T1431"><text:s/></text:span><text:span text:style-name="T1432">puede</text:span><text:span text:style-name="T1433"><text:s/></text:span><text:span text:style-name="T1434"><text:s/></text:span><text:span text:style-name="T1435">ser</text:span><text:span text:style-name="T1436"><text:s/></text:span><text:span text:style-name="T1437">comprobada</text:span><text:span text:style-name="T1438"><text:s/></text:span><text:span text:style-name="T1439">mediante</text:span><text:span text:style-name="T1440"><text:s/></text:span><text:span text:style-name="T1441">el</text:span><text:span text:style-name="T1442"><text:s/></text:span><text:span text:style-name="T1443">CSV:</text:span><text:span text:style-name="T1444"><text:s/></text:span><text:span text:style-name="T1445">14157733255166650776</text:span><text:span text:style-name="T1446"><text:s/></text:span><text:span text:style-name="T1447">en</text:span><text:span text:style-name="T14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9T08:49:00Z</meta:creation-date>
    <dc:date>2023-01-19T08:49:00Z</dc:date>
    <meta:template xlink:href="Normal.dotm" xlink:type="simple"/>
    <meta:editing-cycles>2</meta:editing-cycles>
    <meta:editing-duration>PT0S</meta:editing-duration>
    <meta:user-defined meta:name="Created" meta:value-type="date">2023-01-19T00:00:00Z</meta:user-defined>
    <meta:user-defined meta:name="LastSaved" meta:value-type="date">2023-01-19T00:00:00Z</meta:user-defined>
    <meta:document-statistic meta:page-count="3" meta:paragraph-count="35" meta:word-count="904" meta:character-count="5725" meta:row-count="131" meta:non-whitespace-character-count="4858"/>
  </office:meta>
</office:document-meta>
</file>