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9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0.0194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0.019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0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style:font-name="Times New Roman" fo:letter-spacing="0.0187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style:font-name="Times New Roman" fo:letter-spacing="0.0243in" style:text-scale="99%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paragraph-properties style:line-height-at-least="0.0138in" fo:margin-left="0.384in">
        <style:tab-stops/>
      </style:paragraph-properties>
    </style:style>
    <style:style style:name="T1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6" style:parent-style-name="Textkörper" style:family="paragraph">
      <style:paragraph-properties fo:text-align="justify" fo:line-height="120%" fo:margin-right="0.1069in"/>
    </style:style>
    <style:style style:name="T157" style:parent-style-name="Absatz-Standardschriftart" style:family="text">
      <style:text-properties fo:letter-spacing="0.022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3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2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36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3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2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3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3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3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22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style:font-name="Times New Roman" fo:letter-spacing="0.060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49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style:font-name="Times New Roman" fo:letter-spacing="0.040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style:font-name="Times New Roman" fo:letter-spacing="0.0395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8" style:parent-style-name="Überschrift1" style:family="paragraph">
      <style:paragraph-properties fo:text-align="justify"/>
    </style:style>
    <style:style style:name="P339" style:parent-style-name="Textkörper" style:family="paragraph">
      <style:paragraph-properties fo:text-align="justify" fo:margin-top="0.0319in" fo:line-height="120%" fo:margin-right="0.1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437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Überschrift1" style:family="paragraph">
      <style:paragraph-properties fo:text-align="justify"/>
    </style:style>
    <style:style style:name="P366" style:parent-style-name="Textkörper" style:family="paragraph">
      <style:paragraph-properties fo:text-align="justify" fo:margin-top="0.0319in" fo:line-height="120%" fo:margin-right="0.1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30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text-align="justify" fo:margin-top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text-align="justify" fo:margin-top="0.031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family="paragraph">
      <style:paragraph-properties fo:text-align="justify" fo:margin-top="0.031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5" style:parent-style-name="Überschrift1" style:family="paragraph">
      <style:paragraph-properties fo:text-align="justify"/>
    </style:style>
    <style:style style:name="T416" style:parent-style-name="Absatz-Standardschriftart" style:family="text">
      <style:text-properties fo:letter-spacing="-0.0006in"/>
    </style:style>
    <style:style style:name="P417" style:parent-style-name="Textkörper" style:family="paragraph">
      <style:paragraph-properties fo:margin-top="0.0319in" fo:line-height="240%" fo:margin-right="1.969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194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Überschrift1" style:family="paragraph">
      <style:paragraph-properties fo:text-align="justify" fo:margin-top="0.0062in" fo:line-height="120%" fo:margin-right="0.1076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94in"/>
    </style:style>
    <style:style style:name="T441" style:parent-style-name="Absatz-Standardschriftart" style:family="text">
      <style:text-properties fo:letter-spacing="0.020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1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style:font-name="Times New Roman" fo:letter-spacing="0.0201in" style:text-scale="99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48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style:font-name="Times New Roman" fo:letter-spacing="0.0326in" style:text-scale="99%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27in"/>
    </style:style>
    <style:style style:name="P4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5" style:parent-style-name="Textkörper" style:family="paragraph">
      <style:paragraph-properties fo:text-align="justify" fo:line-height="120%" fo:margin-right="0.107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fo:letter-spacing="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2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9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5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9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5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33" style:parent-style-name="Textkörper" style:family="paragraph">
      <style:paragraph-properties fo:text-align="justify" fo:margin-top="0.0513in" fo:line-height="120%" fo:margin-right="0.0937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41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P759" style:parent-style-name="Textkörper" style:family="paragraph">
      <style:paragraph-properties fo:text-align="justify" fo:margin-top="0.1118in" fo:line-height="120%" fo:margin-right="0.093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30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P7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5" style:parent-style-name="Textkörper" style:family="paragraph">
      <style:paragraph-properties fo:text-align="justify" fo:line-height="120%" fo:margin-right="0.093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22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P8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4" style:parent-style-name="Textkörper" style:family="paragraph">
      <style:paragraph-properties fo:text-align="justify" fo:line-height="120%" fo:margin-right="0.093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7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83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7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8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7" style:parent-style-name="Textkörper" style:family="paragraph">
      <style:paragraph-properties fo:text-align="justify" fo:line-height="120%" fo:margin-right="0.0937in"/>
    </style:style>
    <style:style style:name="T858" style:parent-style-name="Absatz-Standardschriftart" style:family="text">
      <style:text-properties fo:letter-spacing="0.029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9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98in"/>
    </style:style>
    <style:style style:name="T863" style:parent-style-name="Absatz-Standardschriftart" style:family="text">
      <style:text-properties fo:letter-spacing="0.029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91in"/>
    </style:style>
    <style:style style:name="T866" style:parent-style-name="Absatz-Standardschriftart" style:family="text">
      <style:text-properties fo:letter-spacing="0.029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9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9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9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91in"/>
    </style:style>
    <style:style style:name="T875" style:parent-style-name="Absatz-Standardschriftart" style:family="text">
      <style:text-properties fo:letter-spacing="0.029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9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375in"/>
    </style:style>
    <style:style style:name="T882" style:parent-style-name="Absatz-Standardschriftart" style:family="text">
      <style:text-properties fo:letter-spacing="0.034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5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5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5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5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6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4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61in"/>
    </style:style>
    <style:style style:name="T897" style:parent-style-name="Absatz-Standardschriftart" style:family="text">
      <style:text-properties fo:letter-spacing="0.035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5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61in"/>
    </style:style>
    <style:style style:name="T902" style:parent-style-name="Absatz-Standardschriftart" style:family="text">
      <style:text-properties fo:letter-spacing="0.0354in"/>
    </style:style>
    <style:style style:name="T903" style:parent-style-name="Absatz-Standardschriftart" style:family="text">
      <style:text-properties fo:letter-spacing="0.034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25in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8" style:parent-style-name="Textkörper" style:family="paragraph">
      <style:paragraph-properties fo:text-align="justify" fo:line-height="120%" fo:margin-right="0.0937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2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0.01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25in"/>
    </style:style>
    <style:style style:name="T933" style:parent-style-name="Absatz-Standardschriftart" style:family="text">
      <style:text-properties style:font-name="Times New Roman" fo:letter-spacing="0.0201in"/>
    </style:style>
    <style:style style:name="T934" style:parent-style-name="Absatz-Standardschriftart" style:family="text">
      <style:text-properties fo:letter-spacing="0.022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2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2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3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29in"/>
    </style:style>
    <style:style style:name="T943" style:parent-style-name="Absatz-Standardschriftart" style:family="text">
      <style:text-properties fo:letter-spacing="0.022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3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2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4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2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347in"/>
    </style:style>
    <style:style style:name="T960" style:parent-style-name="Absatz-Standardschriftart" style:family="text">
      <style:text-properties fo:letter-spacing="0.0215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0.021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1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1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1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1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15in"/>
    </style:style>
    <style:style style:name="T973" style:parent-style-name="Absatz-Standardschriftart" style:family="text">
      <style:text-properties fo:letter-spacing="0.0215in"/>
    </style:style>
    <style:style style:name="T974" style:parent-style-name="Absatz-Standardschriftart" style:family="text">
      <style:text-properties fo:letter-spacing="0.0215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0.0215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1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1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6" style:parent-style-name="Textkörper" style:family="paragraph">
      <style:paragraph-properties fo:text-align="justify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94" style:parent-style-name="Textkörper" style:family="paragraph">
      <style:paragraph-properties fo:text-align="justify" fo:line-height="120%" fo:margin-right="0.0937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style:font-name="Times New Roman" fo:letter-spacing="0.047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P10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0" style:parent-style-name="Textkörper" style:family="paragraph">
      <style:paragraph-properties fo:text-align="justify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03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0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49" style:parent-style-name="Absatz-Standardschriftart" style:family="text">
      <style:text-properties style:font-name="Arial" style:text-scale="105%" fo:font-size="9pt" style:font-size-asian="9pt"/>
    </style:style>
    <style:style style:name="T10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5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0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0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6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7.5pt" style:font-size-asian="7.5pt"/>
    </style:style>
    <style:style style:name="T1070" style:parent-style-name="Absatz-Standardschriftart" style:family="text">
      <style:text-properties style:font-name="Arial" fo:letter-spacing="0.0027in" fo:font-size="7.5pt" style:font-size-asian="7.5pt"/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1072" style:parent-style-name="Absatz-Standardschriftart" style:family="text">
      <style:text-properties style:font-name="Arial" fo:letter-spacing="0.0034in" fo:font-size="7.5pt" style:font-size-asian="7.5pt"/>
    </style:style>
    <style:style style:name="T1073" style:parent-style-name="Absatz-Standardschriftart" style:family="text">
      <style:text-properties style:font-name="Arial" fo:letter-spacing="-0.0006in" fo:font-size="7.5pt" style:font-size-asian="7.5pt"/>
    </style:style>
    <style:style style:name="T1074" style:parent-style-name="Absatz-Standardschriftart" style:family="text">
      <style:text-properties style:font-name="Arial" fo:letter-spacing="0.0034in" fo:font-size="7.5pt" style:font-size-asian="7.5pt"/>
    </style:style>
    <style:style style:name="T1075" style:parent-style-name="Absatz-Standardschriftart" style:family="text">
      <style:text-properties style:font-name="Arial" fo:letter-spacing="-0.0006in" fo:font-size="7.5pt" style:font-size-asian="7.5pt"/>
    </style:style>
    <style:style style:name="T1076" style:parent-style-name="Absatz-Standardschriftart" style:family="text">
      <style:text-properties style:font-name="Arial" fo:letter-spacing="0.0034in" fo:font-size="7.5pt" style:font-size-asian="7.5pt"/>
    </style:style>
    <style:style style:name="T1077" style:parent-style-name="Absatz-Standardschriftart" style:family="text">
      <style:text-properties style:font-name="Arial" fo:letter-spacing="-0.0006in" fo:font-size="7.5pt" style:font-size-asian="7.5pt"/>
    </style:style>
    <style:style style:name="T1078" style:parent-style-name="Absatz-Standardschriftart" style:family="text">
      <style:text-properties style:font-name="Arial" fo:letter-spacing="0.0034in" fo:font-size="7.5pt" style:font-size-asian="7.5pt"/>
    </style:style>
    <style:style style:name="T1079" style:parent-style-name="Absatz-Standardschriftart" style:family="text">
      <style:text-properties style:font-name="Arial" fo:font-size="7.5pt" style:font-size-asian="7.5pt"/>
    </style:style>
    <style:style style:name="T1080" style:parent-style-name="Absatz-Standardschriftart" style:family="text">
      <style:text-properties style:font-name="Arial" fo:letter-spacing="0.0034in" fo:font-size="7.5pt" style:font-size-asian="7.5pt"/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P108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T1086" style:parent-style-name="Absatz-Standardschriftart" style:family="text">
      <style:text-properties style:font-name="Arial" fo:letter-spacing="0.0027in" fo:font-size="7.5pt" style:font-size-asian="7.5pt"/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Arial" fo:letter-spacing="0.0027in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Arial" fo:letter-spacing="0.0027in" fo:font-size="7.5pt" style:font-size-asian="7.5pt"/>
    </style:style>
    <style:style style:name="T1091" style:parent-style-name="Absatz-Standardschriftart" style:family="text">
      <style:text-properties style:font-name="Arial" fo:letter-spacing="-0.0006in" fo:font-size="7.5pt" style:font-size-asian="7.5pt"/>
    </style:style>
    <style:style style:name="T1092" style:parent-style-name="Absatz-Standardschriftart" style:family="text">
      <style:text-properties style:font-name="Arial" fo:letter-spacing="0.0027in" fo:font-size="7.5pt" style:font-size-asian="7.5pt"/>
    </style:style>
    <style:style style:name="T1093" style:parent-style-name="Absatz-Standardschriftart" style:family="text">
      <style:text-properties style:font-name="Arial" fo:letter-spacing="-0.0006in" fo:font-size="7.5pt" style:font-size-asian="7.5pt"/>
    </style:style>
    <style:style style:name="T1094" style:parent-style-name="Absatz-Standardschriftart" style:family="text">
      <style:text-properties style:font-name="Arial" fo:letter-spacing="0.0034in" fo:font-size="7.5pt" style:font-size-asian="7.5pt"/>
    </style:style>
    <style:style style:name="T1095" style:parent-style-name="Absatz-Standardschriftart" style:family="text">
      <style:text-properties style:font-name="Arial" fo:letter-spacing="-0.0006in" fo:font-size="7.5pt" style:font-size-asian="7.5pt"/>
    </style:style>
    <style:style style:name="T1096" style:parent-style-name="Absatz-Standardschriftart" style:family="text">
      <style:text-properties style:font-name="Arial" fo:letter-spacing="0.0027in" fo:font-size="7.5pt" style:font-size-asian="7.5pt"/>
    </style:style>
    <style:style style:name="T1097" style:parent-style-name="Absatz-Standardschriftart" style:family="text">
      <style:text-properties style:font-name="Arial" fo:letter-spacing="-0.0006in" fo:font-size="7.5pt" style:font-size-asian="7.5pt"/>
    </style:style>
    <style:style style:name="T1098" style:parent-style-name="Absatz-Standardschriftart" style:family="text">
      <style:text-properties style:font-name="Arial" fo:letter-spacing="0.0027in" fo:font-size="7.5pt" style:font-size-asian="7.5pt"/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T1102" style:parent-style-name="Absatz-Standardschriftart" style:family="text">
      <style:text-properties style:font-name="Arial" fo:letter-spacing="0.0041in" fo:font-size="7.5pt" style:font-size-asian="7.5pt"/>
    </style:style>
    <style:style style:name="T1103" style:parent-style-name="Absatz-Standardschriftart" style:family="text">
      <style:text-properties style:font-name="Arial" fo:font-size="7.5pt" style:font-size-asian="7.5pt"/>
    </style:style>
    <style:style style:name="T1104" style:parent-style-name="Absatz-Standardschriftart" style:family="text">
      <style:text-properties style:font-name="Arial" fo:letter-spacing="0.0041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  <style:style style:name="T1106" style:parent-style-name="Absatz-Standardschriftart" style:family="text">
      <style:text-properties style:font-name="Arial" fo:letter-spacing="0.0041in" fo:font-size="7.5pt" style:font-size-asian="7.5pt"/>
    </style:style>
    <style:style style:name="T1107" style:parent-style-name="Absatz-Standardschriftart" style:family="text">
      <style:text-properties style:font-name="Arial" fo:letter-spacing="-0.0006in" fo:font-size="7.5pt" style:font-size-asian="7.5pt"/>
    </style:style>
    <style:style style:name="P1108" style:parent-style-name="Standard" style:family="paragraph">
      <style:paragraph-properties fo:line-height="0.1062in" fo:margin-left="0.4305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7.5pt" style:font-size-asian="7.5pt"/>
    </style:style>
    <style:style style:name="T1110" style:parent-style-name="Absatz-Standardschriftart" style:family="text">
      <style:text-properties style:font-name="Arial" fo:letter-spacing="0.0055in" fo:font-size="7.5pt" style:font-size-asian="7.5pt"/>
    </style:style>
    <style:style style:name="T1111" style:parent-style-name="Absatz-Standardschriftart" style:family="text">
      <style:text-properties style:font-name="Arial" fo:letter-spacing="-0.0006in" fo:font-size="7.5pt" style:font-size-asian="7.5pt"/>
    </style:style>
    <style:style style:name="T1112" style:parent-style-name="Absatz-Standardschriftart" style:family="text">
      <style:text-properties style:font-name="Arial" fo:letter-spacing="0.0055in" fo:font-size="7.5pt" style:font-size-asian="7.5pt"/>
    </style:style>
    <style:style style:name="T1113" style:parent-style-name="Absatz-Standardschriftart" style:family="text">
      <style:text-properties style:font-name="Arial" fo:letter-spacing="-0.0006in" fo:font-size="7.5pt" style:font-size-asian="7.5pt"/>
    </style:style>
    <style:style style:name="T1114" style:parent-style-name="Absatz-Standardschriftart" style:family="text">
      <style:text-properties style:font-name="Arial" fo:letter-spacing="0.0055in" fo:font-size="7.5pt" style:font-size-asian="7.5pt"/>
    </style:style>
    <style:style style:name="T1115" style:parent-style-name="Absatz-Standardschriftart" style:family="text">
      <style:text-properties style:font-name="Arial" fo:letter-spacing="-0.0006in" fo:font-size="7.5pt" style:font-size-asian="7.5pt"/>
    </style:style>
    <style:style style:name="P111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178" style:family="table-column">
      <style:table-column-properties style:column-width="1.175in" style:use-optimal-column-width="false"/>
    </style:style>
    <style:style style:name="TableColumn1179" style:family="table-column">
      <style:table-column-properties style:column-width="5.1159in" style:use-optimal-column-width="false"/>
    </style:style>
    <style:style style:name="Table1177" style:family="table">
      <style:table-properties style:width="6.2909in" fo:margin-left="0.4097in" table:align="left"/>
    </style:style>
    <style:style style:name="TableRow1180" style:family="table-row">
      <style:table-row-properties style:row-height="0.25in" style:use-optimal-row-height="false"/>
    </style:style>
    <style:style style:name="TableCell1181" style:family="table-cell">
      <style:table-cell-properties fo:border="0.0069in solid #C0C0C0" fo:padding-top="0in" fo:padding-left="0in" fo:padding-bottom="0in" fo:padding-right="0in"/>
    </style:style>
    <style:style style:name="P1182" style:parent-style-name="TableParagraph" style:family="paragraph">
      <style:paragraph-properties fo:margin-top="0.0416in" fo:margin-left="0.0444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ableCell1184" style:family="table-cell">
      <style:table-cell-properties fo:border="0.0069in solid #C0C0C0" fo:padding-top="0in" fo:padding-left="0in" fo:padding-bottom="0in" fo:padding-right="0in"/>
    </style:style>
    <style:style style:name="P1185" style:parent-style-name="TableParagraph" style:family="paragraph">
      <style:paragraph-properties fo:margin-top="0.0416in" fo:margin-left="0.0444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87" style:family="table-row">
      <style:table-row-properties style:row-height="0.3263in" style:use-optimal-row-height="false"/>
    </style:style>
    <style:style style:name="TableCell1188" style:family="table-cell">
      <style:table-cell-properties fo:border="0.0069in solid #C0C0C0" fo:padding-top="0in" fo:padding-left="0in" fo:padding-bottom="0in" fo:padding-right="0in"/>
    </style:style>
    <style:style style:name="P1189" style:parent-style-name="TableParagraph" style:family="paragraph">
      <style:paragraph-properties fo:margin-top="0.0416in" fo:margin-left="0.0444in">
        <style:tab-stops/>
      </style:paragraph-properties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ableCell1191" style:family="table-cell">
      <style:table-cell-properties fo:border="0.0069in solid #C0C0C0" fo:padding-top="0in" fo:padding-left="0in" fo:padding-bottom="0in" fo:padding-right="0in"/>
    </style:style>
    <style:style style:name="P1192" style:parent-style-name="TableParagraph" style:family="paragraph">
      <style:paragraph-properties fo:margin-left="0.0444in" fo:margin-right="0.0437in">
        <style:tab-stops/>
      </style:paragraph-properties>
    </style:style>
    <style:style style:name="T1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17" style:parent-style-name="Überschrift1" style:family="paragraph">
      <style:paragraph-properties fo:text-align="justify" fo:margin-top="0.0513in" fo:line-height="120%" fo:margin-right="0.107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9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0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9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0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0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01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0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94in"/>
    </style:style>
    <style:style style:name="T1241" style:parent-style-name="Absatz-Standardschriftart" style:family="text">
      <style:text-properties style:font-name="Times New Roman" fo:letter-spacing="0.0187in" style:text-scale="99%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62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0.0062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2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style:font-name="Times New Roman" fo:letter-spacing="0.0243in" style:text-scale="99%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paragraph-properties style:line-height-at-least="0.0138in" fo:margin-left="0.384in">
        <style:tab-stops/>
      </style:paragraph-properties>
    </style:style>
    <style:style style:name="T12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1" style:parent-style-name="Textkörper" style:family="paragraph">
      <style:paragraph-properties fo:text-align="justify" fo:line-height="120%" fo:margin-right="0.1069in"/>
    </style:style>
    <style:style style:name="T1272" style:parent-style-name="Absatz-Standardschriftart" style:family="text">
      <style:text-properties fo:letter-spacing="0.022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2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3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2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2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36in"/>
    </style:style>
    <style:style style:name="T1283" style:parent-style-name="Absatz-Standardschriftart" style:family="text">
      <style:text-properties fo:letter-spacing="0.0229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3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2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3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2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3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29in"/>
    </style:style>
    <style:style style:name="T1299" style:parent-style-name="Absatz-Standardschriftart" style:family="text">
      <style:text-properties fo:letter-spacing="0.022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3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22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0.0041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0.004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8in"/>
    </style:style>
    <style:style style:name="T1332" style:parent-style-name="Absatz-Standardschriftart" style:family="text">
      <style:text-properties fo:letter-spacing="0.01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8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0.018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7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0.0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style:font-name="Times New Roman" fo:letter-spacing="0.060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59in"/>
    </style:style>
    <style:style style:name="T1358" style:parent-style-name="Absatz-Standardschriftart" style:family="text">
      <style:text-properties fo:letter-spacing="0.015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6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59in"/>
    </style:style>
    <style:style style:name="T1363" style:parent-style-name="Absatz-Standardschriftart" style:family="text">
      <style:text-properties fo:letter-spacing="0.0159in"/>
    </style:style>
    <style:style style:name="T1364" style:parent-style-name="Absatz-Standardschriftart" style:family="text">
      <style:text-properties fo:letter-spacing="0.016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5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59in"/>
    </style:style>
    <style:style style:name="T1369" style:parent-style-name="Absatz-Standardschriftart" style:family="text">
      <style:text-properties fo:letter-spacing="0.016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5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6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59in"/>
    </style:style>
    <style:style style:name="T1378" style:parent-style-name="Absatz-Standardschriftart" style:family="text">
      <style:text-properties fo:letter-spacing="0.015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66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49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6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7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6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7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6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6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73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fo:letter-spacing="0.016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6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73in"/>
    </style:style>
    <style:style style:name="T1407" style:parent-style-name="Absatz-Standardschriftart" style:family="text">
      <style:text-properties fo:letter-spacing="0.016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7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6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6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7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66in"/>
    </style:style>
    <style:style style:name="T1418" style:parent-style-name="Absatz-Standardschriftart" style:family="text">
      <style:text-properties style:font-name="Times New Roman" fo:letter-spacing="0.040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0.010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04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0.010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0.011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0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1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0.010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04in"/>
    </style:style>
    <style:style style:name="T1449" style:parent-style-name="Absatz-Standardschriftart" style:family="text">
      <style:text-properties style:font-name="Times New Roman" fo:letter-spacing="0.0395in"/>
    </style:style>
    <style:style style:name="T1450" style:parent-style-name="Absatz-Standardschriftart" style:family="text">
      <style:text-properties fo:letter-spacing="-0.0006in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53" style:parent-style-name="Überschrift1" style:family="paragraph">
      <style:paragraph-properties fo:text-align="justify"/>
    </style:style>
    <style:style style:name="P1454" style:parent-style-name="Textkörper" style:family="paragraph">
      <style:paragraph-properties fo:text-align="justify" fo:margin-top="0.0319in" fo:line-height="120%" fo:margin-right="0.106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55in"/>
    </style:style>
    <style:style style:name="T1467" style:parent-style-name="Absatz-Standardschriftart" style:family="text">
      <style:text-properties fo:letter-spacing="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8in"/>
    </style:style>
    <style:style style:name="T1472" style:parent-style-name="Absatz-Standardschriftart" style:family="text">
      <style:text-properties fo:letter-spacing="0.004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55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437in"/>
    </style:style>
    <style:style style:name="T1478" style:parent-style-name="Absatz-Standardschriftart" style:family="text">
      <style:text-properties fo:letter-spacing="-0.0006in"/>
    </style:style>
    <style:style style:name="P14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80" style:parent-style-name="Überschrift1" style:family="paragraph">
      <style:paragraph-properties fo:text-align="justify"/>
    </style:style>
    <style:style style:name="P1481" style:parent-style-name="Textkörper" style:family="paragraph">
      <style:paragraph-properties fo:text-align="justify" fo:margin-top="0.0319in" fo:line-height="120%" fo:margin-right="0.107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9in"/>
    </style:style>
    <style:style style:name="T1484" style:parent-style-name="Absatz-Standardschriftart" style:family="text">
      <style:text-properties fo:letter-spacing="0.00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0.00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30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06in"/>
    </style:style>
    <style:style style:name="P1513" style:parent-style-name="Textkörper" style:family="paragraph">
      <style:paragraph-properties fo:text-align="justify" fo:margin-top="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P1518" style:parent-style-name="Textkörper" style:family="paragraph">
      <style:paragraph-properties fo:text-align="justify" fo:margin-top="0.031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P1523" style:parent-style-name="Textkörper" style:family="paragraph">
      <style:paragraph-properties fo:text-align="justify" fo:margin-top="0.031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P152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29" style:parent-style-name="Überschrift1" style:family="paragraph">
      <style:paragraph-properties fo:text-align="justify"/>
    </style:style>
    <style:style style:name="T1530" style:parent-style-name="Absatz-Standardschriftart" style:family="text">
      <style:text-properties fo:letter-spacing="-0.0006in"/>
    </style:style>
    <style:style style:name="P1531" style:parent-style-name="Textkörper" style:family="paragraph">
      <style:paragraph-properties fo:margin-top="0.0319in" fo:line-height="240%" fo:margin-right="1.969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style:font-name="Times New Roman" fo:letter-spacing="0.0194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P1545" style:parent-style-name="Überschrift1" style:family="paragraph">
      <style:paragraph-properties fo:text-align="justify" fo:margin-top="0.0062in" fo:line-height="120%" fo:margin-right="0.1069in"/>
    </style:style>
    <style:style style:name="T1546" style:parent-style-name="Absatz-Standardschriftart" style:family="text">
      <style:text-properties fo:letter-spacing="0.026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7in"/>
    </style:style>
    <style:style style:name="T1557" style:parent-style-name="Absatz-Standardschriftart" style:family="text">
      <style:text-properties fo:letter-spacing="0.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0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05in"/>
    </style:style>
    <style:style style:name="T1566" style:parent-style-name="Absatz-Standardschriftart" style:family="text">
      <style:text-properties fo:letter-spacing="0.031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0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12in"/>
    </style:style>
    <style:style style:name="T1571" style:parent-style-name="Absatz-Standardschriftart" style:family="text">
      <style:text-properties fo:letter-spacing="0.030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5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9in"/>
    </style:style>
    <style:style style:name="T1583" style:parent-style-name="Absatz-Standardschriftart" style:family="text">
      <style:text-properties fo:letter-spacing="0.016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59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6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0.0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0.002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8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0.038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1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8in"/>
    </style:style>
    <style:style style:name="T1631" style:parent-style-name="Absatz-Standardschriftart" style:family="text">
      <style:text-properties fo:letter-spacing="0.0111in"/>
    </style:style>
    <style:style style:name="T1632" style:parent-style-name="Absatz-Standardschriftart" style:family="text">
      <style:text-properties fo:letter-spacing="0.0118in"/>
    </style:style>
    <style:style style:name="T1633" style:parent-style-name="Absatz-Standardschriftart" style:family="text">
      <style:text-properties fo:letter-spacing="0.0111in"/>
    </style:style>
    <style:style style:name="T1634" style:parent-style-name="Absatz-Standardschriftart" style:family="text">
      <style:text-properties fo:letter-spacing="0.01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0.0111in"/>
    </style:style>
    <style:style style:name="T164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P16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51" style:parent-style-name="Textkörper" style:family="paragraph">
      <style:paragraph-properties fo:text-align="justify" fo:line-height="120%" fo:margin-right="0.1083in"/>
    </style:style>
    <style:style style:name="T1652" style:parent-style-name="Absatz-Standardschriftart" style:family="text">
      <style:text-properties fo:letter-spacing="0.0145in"/>
    </style:style>
    <style:style style:name="T1653" style:parent-style-name="Absatz-Standardschriftart" style:family="text">
      <style:text-properties fo:letter-spacing="0.0152in"/>
    </style:style>
    <style:style style:name="T1654" style:parent-style-name="Absatz-Standardschriftart" style:family="text">
      <style:text-properties fo:letter-spacing="0.014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5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4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5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4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52in"/>
    </style:style>
    <style:style style:name="T1668" style:parent-style-name="Absatz-Standardschriftart" style:family="text">
      <style:text-properties fo:letter-spacing="0.015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45in"/>
    </style:style>
    <style:style style:name="T1671" style:parent-style-name="Absatz-Standardschriftart" style:family="text">
      <style:text-properties fo:letter-spacing="0.015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45in"/>
    </style:style>
    <style:style style:name="T1674" style:parent-style-name="Absatz-Standardschriftart" style:family="text">
      <style:text-properties style:font-name="Times New Roman" fo:letter-spacing="0.028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37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5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6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66in"/>
    </style:style>
    <style:style style:name="T1706" style:parent-style-name="Absatz-Standardschriftart" style:family="text">
      <style:text-properties fo:letter-spacing="0.016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6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6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9in"/>
    </style:style>
    <style:style style:name="T1717" style:parent-style-name="Absatz-Standardschriftart" style:family="text">
      <style:text-properties fo:letter-spacing="0.016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6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66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style:font-name="Times New Roman" fo:letter-spacing="0.0409in"/>
    </style:style>
    <style:style style:name="P1726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84" style:parent-style-name="Textkörper" style:family="paragraph">
      <style:paragraph-properties fo:text-align="justify" fo:margin-top="0.0513in" fo:line-height="120%" fo:margin-right="0.093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0.002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in"/>
    </style:style>
    <style:style style:name="T1796" style:parent-style-name="Absatz-Standardschriftart" style:family="text">
      <style:text-properties fo:letter-spacing="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0.00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13in"/>
    </style:style>
    <style:style style:name="T1802" style:parent-style-name="Absatz-Standardschriftart" style:family="text">
      <style:text-properties fo:letter-spacing="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style:font-name="Times New Roman" fo:letter-spacing="0.0305in"/>
    </style:style>
    <style:style style:name="T1805" style:parent-style-name="Absatz-Standardschriftart" style:family="text">
      <style:text-properties fo:letter-spacing="0.0201in"/>
    </style:style>
    <style:style style:name="T1806" style:parent-style-name="Absatz-Standardschriftart" style:family="text">
      <style:text-properties fo:letter-spacing="0.0201in"/>
    </style:style>
    <style:style style:name="T1807" style:parent-style-name="Absatz-Standardschriftart" style:family="text">
      <style:text-properties fo:letter-spacing="0.020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0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01in"/>
    </style:style>
    <style:style style:name="T1812" style:parent-style-name="Absatz-Standardschriftart" style:family="text">
      <style:text-properties fo:letter-spacing="0.020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0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0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0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0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0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0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26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36" style:parent-style-name="Textkörper" style:family="paragraph">
      <style:paragraph-properties fo:text-align="justify" fo:line-height="120%" fo:margin-right="0.0937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2i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37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8" style:parent-style-name="Textkörper" style:family="paragraph">
      <style:paragraph-properties fo:text-align="justify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P187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76" style:parent-style-name="Textkörper" style:family="paragraph">
      <style:paragraph-properties fo:text-align="justify" fo:line-height="120%" fo:margin-right="0.0937in"/>
    </style:style>
    <style:style style:name="T1877" style:parent-style-name="Absatz-Standardschriftart" style:family="text">
      <style:text-properties fo:letter-spacing="0.0034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1in"/>
    </style:style>
    <style:style style:name="T1904" style:parent-style-name="Absatz-Standardschriftart" style:family="text">
      <style:text-properties style:font-name="Times New Roman" fo:letter-spacing="0.047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P19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12" style:parent-style-name="Textkörper" style:family="paragraph">
      <style:paragraph-properties fo:text-align="justify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P1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920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9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9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9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3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931" style:parent-style-name="Absatz-Standardschriftart" style:family="text">
      <style:text-properties style:font-name="Arial" style:text-scale="105%" fo:font-size="9pt" style:font-size-asian="9pt"/>
    </style:style>
    <style:style style:name="T193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93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3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9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950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7.5pt" style:font-size-asian="7.5pt"/>
    </style:style>
    <style:style style:name="T1952" style:parent-style-name="Absatz-Standardschriftart" style:family="text">
      <style:text-properties style:font-name="Arial" fo:letter-spacing="0.0027in" fo:font-size="7.5pt" style:font-size-asian="7.5pt"/>
    </style:style>
    <style:style style:name="T1953" style:parent-style-name="Absatz-Standardschriftart" style:family="text">
      <style:text-properties style:font-name="Arial" fo:letter-spacing="-0.0006in" fo:font-size="7.5pt" style:font-size-asian="7.5pt"/>
    </style:style>
    <style:style style:name="T1954" style:parent-style-name="Absatz-Standardschriftart" style:family="text">
      <style:text-properties style:font-name="Arial" fo:letter-spacing="0.0034in" fo:font-size="7.5pt" style:font-size-asian="7.5pt"/>
    </style:style>
    <style:style style:name="T1955" style:parent-style-name="Absatz-Standardschriftart" style:family="text">
      <style:text-properties style:font-name="Arial" fo:letter-spacing="-0.0006in" fo:font-size="7.5pt" style:font-size-asian="7.5pt"/>
    </style:style>
    <style:style style:name="T1956" style:parent-style-name="Absatz-Standardschriftart" style:family="text">
      <style:text-properties style:font-name="Arial" fo:letter-spacing="0.0034in" fo:font-size="7.5pt" style:font-size-asian="7.5pt"/>
    </style:style>
    <style:style style:name="T1957" style:parent-style-name="Absatz-Standardschriftart" style:family="text">
      <style:text-properties style:font-name="Arial" fo:letter-spacing="-0.0006in" fo:font-size="7.5pt" style:font-size-asian="7.5pt"/>
    </style:style>
    <style:style style:name="T1958" style:parent-style-name="Absatz-Standardschriftart" style:family="text">
      <style:text-properties style:font-name="Arial" fo:letter-spacing="0.0034in" fo:font-size="7.5pt" style:font-size-asian="7.5pt"/>
    </style:style>
    <style:style style:name="T1959" style:parent-style-name="Absatz-Standardschriftart" style:family="text">
      <style:text-properties style:font-name="Arial" fo:letter-spacing="-0.0006in" fo:font-size="7.5pt" style:font-size-asian="7.5pt"/>
    </style:style>
    <style:style style:name="T1960" style:parent-style-name="Absatz-Standardschriftart" style:family="text">
      <style:text-properties style:font-name="Arial" fo:letter-spacing="0.0034in" fo:font-size="7.5pt" style:font-size-asian="7.5pt"/>
    </style:style>
    <style:style style:name="T1961" style:parent-style-name="Absatz-Standardschriftart" style:family="text">
      <style:text-properties style:font-name="Arial" fo:font-size="7.5pt" style:font-size-asian="7.5pt"/>
    </style:style>
    <style:style style:name="T1962" style:parent-style-name="Absatz-Standardschriftart" style:family="text">
      <style:text-properties style:font-name="Arial" fo:letter-spacing="0.0034in" fo:font-size="7.5pt" style:font-size-asian="7.5pt"/>
    </style:style>
    <style:style style:name="T1963" style:parent-style-name="Absatz-Standardschriftart" style:family="text">
      <style:text-properties style:font-name="Arial" fo:letter-spacing="-0.0006in" fo:font-size="7.5pt" style:font-size-asian="7.5pt"/>
    </style:style>
    <style:style style:name="T196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965" style:parent-style-name="Absatz-Standardschriftart" style:family="text">
      <style:text-properties style:font-name="Arial" fo:letter-spacing="-0.0006in" fo:font-size="7.5pt" style:font-size-asian="7.5pt"/>
    </style:style>
    <style:style style:name="P196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7.5pt" style:font-size-asian="7.5pt"/>
    </style:style>
    <style:style style:name="T1968" style:parent-style-name="Absatz-Standardschriftart" style:family="text">
      <style:text-properties style:font-name="Arial" fo:letter-spacing="0.0027in" fo:font-size="7.5pt" style:font-size-asian="7.5pt"/>
    </style:style>
    <style:style style:name="T1969" style:parent-style-name="Absatz-Standardschriftart" style:family="text">
      <style:text-properties style:font-name="Arial" fo:letter-spacing="-0.0006in" fo:font-size="7.5pt" style:font-size-asian="7.5pt"/>
    </style:style>
    <style:style style:name="T1970" style:parent-style-name="Absatz-Standardschriftart" style:family="text">
      <style:text-properties style:font-name="Arial" fo:letter-spacing="0.0027in" fo:font-size="7.5pt" style:font-size-asian="7.5pt"/>
    </style:style>
    <style:style style:name="T1971" style:parent-style-name="Absatz-Standardschriftart" style:family="text">
      <style:text-properties style:font-name="Arial" fo:letter-spacing="-0.0006in" fo:font-size="7.5pt" style:font-size-asian="7.5pt"/>
    </style:style>
    <style:style style:name="T1972" style:parent-style-name="Absatz-Standardschriftart" style:family="text">
      <style:text-properties style:font-name="Arial" fo:letter-spacing="0.0027in" fo:font-size="7.5pt" style:font-size-asian="7.5pt"/>
    </style:style>
    <style:style style:name="T1973" style:parent-style-name="Absatz-Standardschriftart" style:family="text">
      <style:text-properties style:font-name="Arial" fo:letter-spacing="-0.0006in" fo:font-size="7.5pt" style:font-size-asian="7.5pt"/>
    </style:style>
    <style:style style:name="T1974" style:parent-style-name="Absatz-Standardschriftart" style:family="text">
      <style:text-properties style:font-name="Arial" fo:letter-spacing="0.0027in" fo:font-size="7.5pt" style:font-size-asian="7.5pt"/>
    </style:style>
    <style:style style:name="T1975" style:parent-style-name="Absatz-Standardschriftart" style:family="text">
      <style:text-properties style:font-name="Arial" fo:letter-spacing="-0.0006in" fo:font-size="7.5pt" style:font-size-asian="7.5pt"/>
    </style:style>
    <style:style style:name="T1976" style:parent-style-name="Absatz-Standardschriftart" style:family="text">
      <style:text-properties style:font-name="Arial" fo:letter-spacing="0.0034in" fo:font-size="7.5pt" style:font-size-asian="7.5pt"/>
    </style:style>
    <style:style style:name="T1977" style:parent-style-name="Absatz-Standardschriftart" style:family="text">
      <style:text-properties style:font-name="Arial" fo:letter-spacing="-0.0006in" fo:font-size="7.5pt" style:font-size-asian="7.5pt"/>
    </style:style>
    <style:style style:name="T1978" style:parent-style-name="Absatz-Standardschriftart" style:family="text">
      <style:text-properties style:font-name="Arial" fo:letter-spacing="0.0027in" fo:font-size="7.5pt" style:font-size-asian="7.5pt"/>
    </style:style>
    <style:style style:name="T1979" style:parent-style-name="Absatz-Standardschriftart" style:family="text">
      <style:text-properties style:font-name="Arial" fo:letter-spacing="-0.0006in" fo:font-size="7.5pt" style:font-size-asian="7.5pt"/>
    </style:style>
    <style:style style:name="T1980" style:parent-style-name="Absatz-Standardschriftart" style:family="text">
      <style:text-properties style:font-name="Arial" fo:letter-spacing="0.0027in" fo:font-size="7.5pt" style:font-size-asian="7.5pt"/>
    </style:style>
    <style:style style:name="T1981" style:parent-style-name="Absatz-Standardschriftart" style:family="text">
      <style:text-properties style:font-name="Arial" fo:letter-spacing="-0.0006in" fo:font-size="7.5pt" style:font-size-asian="7.5pt"/>
    </style:style>
    <style:style style:name="T198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983" style:parent-style-name="Absatz-Standardschriftart" style:family="text">
      <style:text-properties style:font-name="Arial" fo:letter-spacing="-0.0006in" fo:font-size="7.5pt" style:font-size-asian="7.5pt"/>
    </style:style>
    <style:style style:name="T1984" style:parent-style-name="Absatz-Standardschriftart" style:family="text">
      <style:text-properties style:font-name="Arial" fo:letter-spacing="0.0041in" fo:font-size="7.5pt" style:font-size-asian="7.5pt"/>
    </style:style>
    <style:style style:name="T1985" style:parent-style-name="Absatz-Standardschriftart" style:family="text">
      <style:text-properties style:font-name="Arial" fo:font-size="7.5pt" style:font-size-asian="7.5pt"/>
    </style:style>
    <style:style style:name="T1986" style:parent-style-name="Absatz-Standardschriftart" style:family="text">
      <style:text-properties style:font-name="Arial" fo:letter-spacing="0.0041in" fo:font-size="7.5pt" style:font-size-asian="7.5pt"/>
    </style:style>
    <style:style style:name="T1987" style:parent-style-name="Absatz-Standardschriftart" style:family="text">
      <style:text-properties style:font-name="Arial" fo:letter-spacing="-0.0006in" fo:font-size="7.5pt" style:font-size-asian="7.5pt"/>
    </style:style>
    <style:style style:name="T1988" style:parent-style-name="Absatz-Standardschriftart" style:family="text">
      <style:text-properties style:font-name="Arial" fo:letter-spacing="0.0041in" fo:font-size="7.5pt" style:font-size-asian="7.5pt"/>
    </style:style>
    <style:style style:name="T1989" style:parent-style-name="Absatz-Standardschriftart" style:family="text">
      <style:text-properties style:font-name="Arial" fo:letter-spacing="-0.0006in" fo:font-size="7.5pt" style:font-size-asian="7.5pt"/>
    </style:style>
    <style:style style:name="P1990" style:parent-style-name="Standard" style:family="paragraph">
      <style:paragraph-properties fo:line-height="0.1062in" fo:margin-left="0.4305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7.5pt" style:font-size-asian="7.5pt"/>
    </style:style>
    <style:style style:name="T1992" style:parent-style-name="Absatz-Standardschriftart" style:family="text">
      <style:text-properties style:font-name="Arial" fo:letter-spacing="0.0055in" fo:font-size="7.5pt" style:font-size-asian="7.5pt"/>
    </style:style>
    <style:style style:name="T1993" style:parent-style-name="Absatz-Standardschriftart" style:family="text">
      <style:text-properties style:font-name="Arial" fo:letter-spacing="-0.0006in" fo:font-size="7.5pt" style:font-size-asian="7.5pt"/>
    </style:style>
    <style:style style:name="T1994" style:parent-style-name="Absatz-Standardschriftart" style:family="text">
      <style:text-properties style:font-name="Arial" fo:letter-spacing="0.0055in" fo:font-size="7.5pt" style:font-size-asian="7.5pt"/>
    </style:style>
    <style:style style:name="T1995" style:parent-style-name="Absatz-Standardschriftart" style:family="text">
      <style:text-properties style:font-name="Arial" fo:letter-spacing="-0.0006in" fo:font-size="7.5pt" style:font-size-asian="7.5pt"/>
    </style:style>
    <style:style style:name="T1996" style:parent-style-name="Absatz-Standardschriftart" style:family="text">
      <style:text-properties style:font-name="Arial" fo:letter-spacing="0.0055in" fo:font-size="7.5pt" style:font-size-asian="7.5pt"/>
    </style:style>
    <style:style style:name="T1997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2.12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MESA</text:span>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12</text:span><text:span text:style-name="T125"><text:s/></text:span>DE<text:span text:style-name="T126"><text:s/></text:span><text:span text:style-name="T127">DICIEMBRE,</text:span><text:span text:style-name="T128"><text:s/></text:span>A<text:span text:style-name="T129"><text:s/></text:span>LAS<text:span text:style-name="T130"><text:s/></text:span><text:span text:style-name="T131">9:00</text:span><text:span text:style-name="T132"><text:s/></text:span><text:span text:style-name="T133">HORAS,</text:span><text:span text:style-name="T134"><text:s/></text:span>EN<text:span text:style-name="T135"><text:s/></text:span>LA<text:span text:style-name="T136"><text:s/></text:span>SEDE<text:span text:style-name="T137"><text:s/></text:span>DEL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text:s/></text:span>LOS<text:span text:style-name="T149"><text:s/>ASUNTOS INCLUIDOS<text:s/></text:span>EN<text:span text:style-name="T150"><text:s/></text:span>LA<text:span text:style-name="T151"><text:s/>CONVOCATORIA DEL DÍA 12.12.2022</text:span></text:h>
      <text:p text:style-name="P152"><text:span text:style-name="T153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4"/>
      <text:p text:style-name="P155"/>
      <text:p text:style-name="P156">En<text:span text:style-name="T157"><text:s/></text:span><text:span text:style-name="T158">las</text:span><text:span text:style-name="T159"><text:s/></text:span><text:span text:style-name="T160">dependencias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Casa</text:span><text:span text:style-name="T167"><text:s/></text:span>Palacio<text:span text:style-name="T168"><text:s/></text:span>Insular<text:span text:style-name="T169"><text:s/></text:span><text:span text:style-name="T170">el</text:span><text:span text:style-name="T171"><text:s/></text:span><text:span text:style-name="T172">día</text:span><text:span text:style-name="T173"><text:s/></text:span><text:span text:style-name="T174">12</text:span><text:span text:style-name="T175"><text:s/></text:span><text:span text:style-name="T176">de</text:span><text:span text:style-name="T177"><text:s/></text:span><text:span text:style-name="T178">diciembre</text:span><text:span text:style-name="T179"><text:s/></text:span><text:span text:style-name="T180">de</text:span><text:span text:style-name="T181"><text:s/></text:span><text:span text:style-name="T182">2022,</text:span><text:span text:style-name="T183"><text:s/></text:span>siendo<text:span text:style-name="T184"><text:s/></text:span><text:span text:style-name="T185">las</text:span><text:span text:style-name="T186"><text:s/></text:span><text:span text:style-name="T187">9:00</text:span><text:span text:style-name="T188"><text:s/></text:span><text:span text:style-name="T189">horas,</text:span><text:span text:style-name="T190"><text:s/></text:span>se<text:span text:style-name="T191"><text:s/></text:span>constituye<text:span text:style-name="T192"><text:s/></text:span>la<text:span text:style-name="T193"><text:s/></text:span>Mesa<text:span text:style-name="T194"><text:s/></text:span><text:span text:style-name="T195">de</text:span><text:span text:style-name="T196"><text:s/></text:span><text:span text:style-name="T197">Contratación,</text:span><text:span text:style-name="T198"><text:s/></text:span><text:span text:style-name="T199">de</text:span><text:span text:style-name="T200"><text:s/></text:span>conformidad<text:span text:style-name="T201"><text:s/></text:span>con<text:span text:style-name="T202"><text:s/></text:span><text:span text:style-name="T203">el</text:span><text:span text:style-name="T204"><text:s/></text:span><text:span text:style-name="T205">artículo</text:span><text:span text:style-name="T206"><text:s/></text:span><text:span text:style-name="T207">87.3</text:span><text:span text:style-name="T208"><text:s/></text:span><text:span text:style-name="T209">del</text:span><text:span text:style-name="T210"><text:s/></text:span><text:span text:style-name="T211">Reglamento</text:span><text:span text:style-name="T212"><text:s/></text:span><text:span text:style-name="T213">de</text:span><text:span text:style-name="T214"><text:s/></text:span><text:span text:style-name="T215">Organización</text:span><text:span text:style-name="T216"><text:s/></text:span>y<text:span text:style-name="T217"><text:s/></text:span><text:span text:style-name="T218">Funcionamiento</text:span><text:span text:style-name="T219"><text:s/></text:span><text:span text:style-name="T220">de</text:span><text:span text:style-name="T221"><text:s/></text:span><text:span text:style-name="T222">esta</text:span><text:span text:style-name="T223"><text:s/></text:span><text:span text:style-name="T224">Corporación,</text:span><text:span text:style-name="T225"><text:s/></text:span>con<text:span text:style-name="T226"><text:s/></text:span><text:span text:style-name="T227">el</text:span><text:span text:style-name="T228"><text:s/></text:span><text:span text:style-name="T229">artículo</text:span><text:span text:style-name="T230"><text:s/></text:span><text:span text:style-name="T231">326</text:span><text:span text:style-name="T232"><text:s/></text:span>y<text:span text:style-name="T233"><text:s/></text:span><text:span text:style-name="T234">la</text:span><text:span text:style-name="T235"><text:s/></text:span><text:span text:style-name="T236">Disposición</text:span><text:span text:style-name="T237"><text:s/></text:span>Adicional<text:span text:style-name="T238"><text:s/></text:span><text:span text:style-name="T239">Segunda</text:span><text:span text:style-name="T240"><text:s/></text:span><text:span text:style-name="T241">de</text:span><text:span text:style-name="T242"><text:s/></text:span>la<text:span text:style-name="T243"><text:s/></text:span><text:span text:style-name="T244">Ley</text:span><text:span text:style-name="T245"><text:s/></text:span><text:span text:style-name="T246">9/2017</text:span><text:span text:style-name="T247"><text:s/></text:span>de<text:span text:style-name="T248"><text:s/></text:span>8<text:span text:style-name="T249"><text:s/></text:span><text:span text:style-name="T250">de</text:span><text:span text:style-name="T251"><text:s/></text:span><text:span text:style-name="T252">noviembre,</text:span><text:span text:style-name="T253"><text:s/></text:span>de<text:span text:style-name="T254"><text:s/></text:span><text:span text:style-name="T255">Contratos</text:span><text:span text:style-name="T256"><text:s/></text:span><text:span text:style-name="T257">del</text:span><text:span text:style-name="T258"><text:s/></text:span><text:span text:style-name="T259">Sector</text:span><text:span text:style-name="T260"><text:s/></text:span><text:span text:style-name="T261">Público</text:span><text:span text:style-name="T262"><text:s/></text:span>y<text:span text:style-name="T263"><text:s/></text:span><text:span text:style-name="T264">los</text:span><text:span text:style-name="T265"><text:s/></text:span>Acuerdos<text:span text:style-name="T266"><text:s/></text:span><text:span text:style-name="T267">del</text:span><text:span text:style-name="T268"><text:s/></text:span><text:span text:style-name="T269">Consejo</text:span><text:span text:style-name="T270"><text:s/></text:span><text:span text:style-name="T271">de</text:span><text:span text:style-name="T272"><text:s/></text:span><text:span text:style-name="T273">Gobierno</text:span><text:span text:style-name="T274"><text:s/></text:span><text:span text:style-name="T275">Insular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Corporación</text:span><text:span text:style-name="T282"><text:s/></text:span><text:span text:style-name="T283">de</text:span><text:span text:style-name="T284"><text:s/></text:span>fecha<text:span text:style-name="T285"><text:s/></text:span>9<text:span text:style-name="T286"><text:s/></text:span>y<text:span text:style-name="T287"><text:s/></text:span><text:span text:style-name="T288">14</text:span><text:span text:style-name="T289"><text:s/></text:span><text:span text:style-name="T290">de</text:span><text:span text:style-name="T291"><text:s/></text:span>febrero<text:span text:style-name="T292"><text:s/></text:span><text:span text:style-name="T293">de</text:span><text:span text:style-name="T294"><text:s/></text:span><text:span text:style-name="T295">2022</text:span><text:span text:style-name="T296"><text:s/></text:span><text:span text:style-name="T297">en</text:span><text:span text:style-name="T298"><text:s/></text:span><text:span text:style-name="T299">los</text:span><text:span text:style-name="T300"><text:s/></text:span><text:span text:style-name="T301">que</text:span><text:span text:style-name="T302"><text:s/></text:span>se<text:span text:style-name="T303"><text:s/></text:span><text:span text:style-name="T304">designa</text:span><text:span text:style-name="T305"><text:s/></text:span>a<text:span text:style-name="T306"><text:s/></text:span><text:span text:style-name="T307">los</text:span><text:span text:style-name="T308"><text:s/></text:span>miembros<text:span text:style-name="T309"><text:s/></text:span>de<text:span text:style-name="T310"><text:s/></text:span><text:span text:style-name="T311">la</text:span><text:span text:style-name="T312"><text:s/></text:span>mesa<text:span text:style-name="T313"><text:s/></text:span><text:span text:style-name="T314">de</text:span><text:span text:style-name="T315"><text:s/></text:span><text:span text:style-name="T316">contratación,</text:span><text:span text:style-name="T317"><text:s/></text:span>a<text:span text:style-name="T318"><text:s/></text:span><text:span text:style-name="T319">la</text:span><text:span text:style-name="T320"><text:s/></text:span><text:span text:style-name="T321">que</text:span><text:span text:style-name="T322"><text:s/></text:span><text:span text:style-name="T323">asisten</text:span><text:span text:style-name="T324"><text:s/></text:span><text:span text:style-name="T325">las</text:span><text:span text:style-name="T326"><text:s/></text:span><text:span text:style-name="T327">personas</text:span><text:span text:style-name="T328"><text:s/></text:span><text:span text:style-name="T329">que</text:span><text:span text:style-name="T330"><text:s/></text:span>se<text:span text:style-name="T331"><text:s/></text:span><text:span text:style-name="T332">indican</text:span><text:span text:style-name="T333"><text:s/></text:span>a<text:span text:style-name="T334"><text:s/></text:span><text:span text:style-name="T335">continuación:</text:span></text:p>
      <text:p text:style-name="P336"/>
      <text:p text:style-name="P337"/>
      <text:h text:style-name="P338" text:outline-level="1">PRESIDENTE:</text:h>
      <text:p text:style-name="P339"><text:span text:style-name="T340">Don</text:span><text:span text:style-name="T341"><text:s/></text:span><text:span text:style-name="T342">Adargoma</text:span><text:span text:style-name="T343"><text:s/></text:span><text:span text:style-name="T344">Hernández</text:span><text:span text:style-name="T345"><text:s/></text:span><text:span text:style-name="T346">Rodríguez,</text:span><text:span text:style-name="T347"><text:s/></text:span><text:span text:style-name="T348">Consejero</text:span><text:span text:style-name="T349"><text:s/></text:span><text:span text:style-name="T350">de</text:span><text:span text:style-name="T351"><text:s/></text:span>Área<text:span text:style-name="T352"><text:s/></text:span><text:span text:style-name="T353">de</text:span><text:span text:style-name="T354"><text:s/></text:span><text:span text:style-name="T355">Igualdad,</text:span><text:span text:style-name="T356"><text:s/></text:span>Políticas<text:span text:style-name="T357"><text:s/></text:span><text:span text:style-name="T358">Sociales</text:span><text:span text:style-name="T359"><text:s/></text:span>y<text:span text:style-name="T360"><text:s/></text:span><text:span text:style-name="T361">Recursos</text:span><text:span text:style-name="T362"><text:s/></text:span><text:span text:style-name="T363">Humanos.</text:span></text:p>
      <text:p text:style-name="P364"/>
      <text:h text:style-name="P365" text:outline-level="1">VOCALES:</text:h>
      <text:p text:style-name="P366"><text:span text:style-name="T367">Doña</text:span><text:span text:style-name="T368"><text:s/></text:span>María<text:span text:style-name="T369"><text:s/></text:span><text:span text:style-name="T370">del</text:span><text:span text:style-name="T371"><text:s/></text:span><text:span text:style-name="T372">Rosario</text:span><text:span text:style-name="T373"><text:s/></text:span><text:span text:style-name="T374">Sarmiento</text:span><text:span text:style-name="T375"><text:s/></text:span>Pérez,<text:span text:style-name="T376"><text:s/></text:span><text:span text:style-name="T377">Directora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Asesoría</text:span><text:span text:style-name="T384"><text:s/></text:span>Jurídica<text:span text:style-name="T385"><text:s/></text:span>y<text:span text:style-name="T386"><text:s/></text:span><text:span text:style-name="T387">Defensa</text:span><text:span text:style-name="T388"><text:s/></text:span><text:span text:style-name="T389">en</text:span><text:span text:style-name="T390"><text:s/></text:span>Juicio<text:span text:style-name="T391"><text:s/></text:span><text:span text:style-name="T392">que</text:span><text:span text:style-name="T393"><text:s/></text:span><text:span text:style-name="T394">asiste</text:span><text:span text:style-name="T395"><text:s/></text:span>vía<text:span text:style-name="T396"><text:s/></text:span><text:span text:style-name="T397">telefónica</text:span></text:p>
      <text:p text:style-name="P398"><text:span text:style-name="T399">Doña Dolores<text:s/></text:span>Miranda<text:span text:style-name="T400"><text:s/>López,</text:span><text:s/>Interventora<text:span text:style-name="T401"><text:s/></text:span><text:span text:style-name="T402">Accidental</text:span></text:p>
      <text:p text:style-name="P403"><text:span text:style-name="T404">Don Roberto Chinesta</text:span><text:s/>Oliva,<text:span text:style-name="T405"><text:s/></text:span>Jefe<text:span text:style-name="T406"><text:s/>de</text:span><text:s/>Servicio<text:span text:style-name="T407"><text:s/>de Contratación</text:span></text:p>
      <text:p text:style-name="P408"><text:span text:style-name="T409">Doña María<text:s/></text:span><text:span text:style-name="T410">Celeste<text:s/></text:span>Pérez Páez,<text:span text:style-name="T411"><text:s/></text:span>Técnica<text:span text:style-name="T412"><text:s/>del<text:s/></text:span>Servicio<text:s/><text:span text:style-name="T413">de Contratación</text:span></text:p>
      <text:p text:style-name="P414"/>
      <text:h text:style-name="P415" text:outline-level="1">SECRETARIA<text:span text:style-name="T416"><text:s/>DE<text:s/></text:span>LA MESA:</text:h>
      <text:p text:style-name="P417"><text:span text:style-name="T418">Doña</text:span><text:span text:style-name="T419"><text:s/></text:span><text:span text:style-name="T420">Silvia Chinesta<text:s/></text:span>Oliva,<text:span text:style-name="T421"><text:s/>Administrativa</text:span><text:s/><text:span text:style-name="T422">del<text:s/></text:span>Servicio<text:span text:style-name="T423"><text:s/>de</text:span><text:span text:style-name="T424"><text:s/></text:span><text:span text:style-name="T425">Contratación</text:span><text:span text:style-name="T426"><text:s/></text:span>El<text:span text:style-name="T427"><text:s/></text:span>Sr.<text:span text:style-name="T428"><text:s/></text:span>Presidente<text:span text:style-name="T429"><text:s/>declara abierta la sesión,</text:span></text:p>
      <text:h text:style-name="P430" text:outline-level="1">EXPEDIENTE<text:span text:style-name="T431"><text:s/></text:span><text:span text:style-name="T432">DE</text:span><text:span text:style-name="T433"><text:s/></text:span><text:span text:style-name="T434">CONTRATACIÓN</text:span><text:span text:style-name="T435"><text:s/></text:span><text:span text:style-name="T436">DE</text:span><text:span text:style-name="T437"><text:s/></text:span>SERVICIO<text:span text:style-name="T438"><text:s/></text:span><text:span text:style-name="T439">DE</text:span><text:span text:style-name="T440"><text:s/></text:span>EJECUCIÓN<text:span text:style-name="T441"><text:s/></text:span><text:span text:style-name="T442">DE</text:span><text:span text:style-name="T443"><text:s/></text:span>LA<text:span text:style-name="T444"><text:s/></text:span>GALA<text:span text:style-name="T445"><text:s/></text:span>Y<text:span text:style-name="T446"><text:s/></text:span><text:span text:style-name="T447">EXPOSICIONES</text:span><text:span text:style-name="T448"><text:s/></text:span>MAXO<text:span text:style-name="T449"><text:s/></text:span><text:span text:style-name="T450">ARTE</text:span><text:span text:style-name="T451"><text:s/></text:span><text:span text:style-name="T452">JOVEN</text:span><text:span text:style-name="T453"><text:s/></text:span><text:span text:style-name="T454">2022.</text:span><text:span text:style-name="T455"><text:s/></text:span><text:span text:style-name="T456">MEDIANTE</text:span><text:span text:style-name="T457"><text:s/></text:span><text:span text:style-name="T458">PROCEDIMIENTO</text:span><text:span text:style-name="T459"><text:s/></text:span><text:span text:style-name="T460">ABIERTO</text:span><text:span text:style-name="T461"><text:s/></text:span><text:span text:style-name="T462">SIMPLIFICADO.</text:span><text:span text:style-name="T463"><text:s/></text:span>Nº<text:span text:style-name="T464"><text:s/></text:span><text:span text:style-name="T465">DE</text:span><text:span text:style-name="T466"><text:s/></text:span><text:span text:style-name="T467">EXPEDIENTE</text:span><text:span text:style-name="T468"><text:s/></text:span>EN<text:span text:style-name="T469"><text:s/></text:span>EL<text:span text:style-name="T470"><text:s/></text:span>PERFIL<text:span text:style-name="T471"><text:s/></text:span><text:span text:style-name="T472">DEL</text:span><text:span text:style-name="T473"><text:s/></text:span><text:span text:style-name="T474">CONTRATANTE</text:span><text:span text:style-name="T475"><text:s/></text:span>SE0059/22<text:span text:style-name="T476"><text:s/></text:span>(EXPTE.<text:span text:style-name="T477"><text:s/></text:span>TAO<text:span text:style-name="T478"><text:s/></text:span><text:span text:style-name="T479">2022/00001303W).</text:span><text:span text:style-name="T480"><text:s/></text:span><text:span text:style-name="T481">ACUERDOS</text:span><text:span text:style-name="T482"><text:s/></text:span>QUE<text:span text:style-name="T483"><text:s/></text:span>PROCEDAN.</text:h>
      <text:p text:style-name="P484"/>
      <text:p text:style-name="P485">El<text:span text:style-name="T486"><text:s/></text:span>Sr.<text:span text:style-name="T487"><text:s/></text:span>Presidente<text:span text:style-name="T488"><text:s/></text:span><text:span text:style-name="T489">manifiesta</text:span><text:span text:style-name="T490"><text:s/></text:span><text:span text:style-name="T491">que</text:span><text:span text:style-name="T492"><text:s/></text:span><text:span text:style-name="T493">en</text:span><text:span text:style-name="T494"><text:s/></text:span><text:span text:style-name="T495">la</text:span><text:span text:style-name="T496"><text:s/></text:span>mesa<text:span text:style-name="T497"><text:s/></text:span><text:span text:style-name="T498">de</text:span><text:span text:style-name="T499"><text:s/></text:span><text:span text:style-name="T500">contratación</text:span><text:span text:style-name="T501"><text:s/></text:span>celebrada<text:span text:style-name="T502"><text:s/></text:span><text:span text:style-name="T503">en</text:span><text:span text:style-name="T504"><text:s/></text:span>sesión<text:span text:style-name="T505"><text:s/></text:span><text:span text:style-name="T506">de</text:span><text:span text:style-name="T507"><text:s/></text:span>fecha<text:span text:style-name="T508"><text:s/></text:span><text:span text:style-name="T509">01.12.2022,</text:span><text:span text:style-name="T510"><text:s/></text:span>se<text:span text:style-name="T511"><text:s/></text:span><text:span text:style-name="T512">acordó,</text:span><text:span text:style-name="T513"><text:s/></text:span><text:span text:style-name="T514">por</text:span><text:span text:style-name="T515"><text:s/></text:span><text:span text:style-name="T516">unanimidad</text:span><text:span text:style-name="T517"><text:s/></text:span><text:span text:style-name="T518">de</text:span><text:span text:style-name="T519"><text:s/></text:span>sus<text:span text:style-name="T520"><text:s/></text:span>miembros,<text:span text:style-name="T521"><text:s/></text:span><text:span text:style-name="T522">elevar</text:span><text:span text:style-name="T523"><text:s/></text:span><text:span text:style-name="T524">al</text:span><text:span text:style-name="T525"><text:s/></text:span><text:span text:style-name="T526">órgano</text:span><text:span text:style-name="T527"><text:s/></text:span><text:span text:style-name="T528">de</text:span><text:span text:style-name="T529"><text:s/></text:span><text:span text:style-name="T530">contratación,</text:span><text:span text:style-name="T531"><text:s/></text:span><text:span text:style-name="T532">la</text:span><text:span text:style-name="T533"><text:s/></text:span><text:span text:style-name="T534">propuesta</text:span><text:span text:style-name="T535"><text:s/></text:span><text:span text:style-name="T536">de</text:span><text:span text:style-name="T537"><text:s/></text:span><text:span text:style-name="T538">adjudicar</text:span><text:span text:style-name="T539"><text:s/></text:span>a<text:span text:style-name="T540"><text:s/></text:span>favor<text:span text:style-name="T541"><text:s/></text:span><text:span text:style-name="T542">de</text:span><text:span text:style-name="T543"><text:s/></text:span>la<text:span text:style-name="T544"><text:s/></text:span><text:span text:style-name="T545">empresa</text:span><text:span text:style-name="T546"><text:s/></text:span><text:span text:style-name="T547">AUDIOLUZ</text:span><text:span text:style-name="T548"><text:s/></text:span><text:span text:style-name="T549">CANARIAS</text:span><text:span text:style-name="T550"><text:s/></text:span>S.L.,<text:span text:style-name="T551"><text:s/></text:span>con<text:span text:style-name="T552"><text:s/></text:span><text:span text:style-name="T553">CIF.</text:span><text:span text:style-name="T554"><text:s/></text:span><text:span text:style-name="T555">B35294743</text:span><text:span text:style-name="T556"><text:s/></text:span>el<text:span text:style-name="T557"><text:s/></text:span>citado<text:span text:style-name="T558"><text:s/></text:span>contrato<text:span text:style-name="T559"><text:s/></text:span>y<text:span text:style-name="T560"><text:s/></text:span>concederle<text:span text:style-name="T561"><text:s/></text:span><text:span text:style-name="T562">un</text:span><text:span text:style-name="T563"><text:s/></text:span><text:span text:style-name="T564">plazo</text:span><text:span text:style-name="T565"><text:s/></text:span><text:span text:style-name="T566">de</text:span><text:span text:style-name="T567"><text:s/></text:span>7<text:span text:style-name="T568"><text:s/></text:span><text:span text:style-name="T569">días</text:span><text:span text:style-name="T570"><text:s/></text:span><text:span text:style-name="T571">hábiles</text:span><text:span text:style-name="T572"><text:s/></text:span><text:span text:style-name="T573">de</text:span><text:span text:style-name="T574"><text:s/></text:span><text:span text:style-name="T575">acuerdo</text:span><text:span text:style-name="T576"><text:s/></text:span>con<text:span text:style-name="T577"><text:s/></text:span><text:span text:style-name="T578">el</text:span><text:span text:style-name="T579"><text:s/></text:span><text:span text:style-name="T580">artículo</text:span><text:span text:style-name="T581"><text:s/></text:span><text:span text:style-name="T582">159.4</text:span><text:span text:style-name="T583"><text:s/></text:span>f)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LCSP</text:span><text:span text:style-name="T590"><text:s/></text:span><text:span text:style-name="T591">para</text:span><text:span text:style-name="T592"><text:s/></text:span><text:span text:style-name="T593">que</text:span><text:span text:style-name="T594"><text:s/></text:span><text:span text:style-name="T595">presentase:</text:span><text:span text:style-name="T596"><text:s/></text:span><text:span text:style-name="T597">a)</text:span><text:span text:style-name="T598"><text:s/></text:span><text:span text:style-name="T599">la</text:span><text:span text:style-name="T600"><text:s/></text:span>constitución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garantía</text:span><text:span text:style-name="T607"><text:s/></text:span><text:span text:style-name="T608">definitiva</text:span><text:span text:style-name="T609"><text:s/></text:span><text:span text:style-name="T610">por</text:span><text:span text:style-name="T611"><text:s/></text:span><text:span text:style-name="T612">importe</text:span><text:span text:style-name="T613"><text:s/></text:span><text:span text:style-name="T614">de</text:span><text:span text:style-name="T615"><text:s/></text:span><text:span text:style-name="T616">5.409,95€,</text:span><text:span text:style-name="T617"><text:s/></text:span><text:span text:style-name="T618">equivalente</text:span><text:span text:style-name="T619"><text:s/></text:span><text:span text:style-name="T620">al</text:span><text:span text:style-name="T621"><text:s/></text:span>5%<text:span text:style-name="T622"><text:s/></text:span><text:span text:style-name="T623">del</text:span><text:span text:style-name="T624"><text:s/></text:span>importe<text:span text:style-name="T625"><text:s/></text:span><text:span text:style-name="T626">de</text:span><text:span text:style-name="T627"><text:s/></text:span><text:span text:style-name="T628">adjudicación</text:span><text:span text:style-name="T629"><text:s/></text:span><text:span text:style-name="T630">excluido</text:span><text:span text:style-name="T631"><text:s/></text:span><text:span text:style-name="T632">el</text:span><text:span text:style-name="T633"><text:s/></text:span><text:span text:style-name="T634">IGIC;</text:span><text:span text:style-name="T635"><text:s/></text:span><text:span text:style-name="T636">b)</text:span><text:span text:style-name="T637"><text:s/></text:span><text:span text:style-name="T638">último</text:span><text:span text:style-name="T639"><text:s/></text:span>recibo<text:span text:style-name="T640"><text:s/></text:span><text:span text:style-name="T641">pagado</text:span><text:span text:style-name="T642"><text:s/></text:span><text:span text:style-name="T643">del</text:span><text:span text:style-name="T644"><text:s/></text:span><text:span text:style-name="T645">Impuesto</text:span><text:span text:style-name="T646"><text:s/></text:span><text:span text:style-name="T647">de</text:span><text:span text:style-name="T648"><text:s/></text:span><text:span text:style-name="T649">Actividades</text:span><text:span text:style-name="T650"><text:s/></text:span>Económicas<text:span text:style-name="T651"><text:s/></text:span>y<text:span text:style-name="T652"><text:s/></text:span><text:span text:style-name="T653">declaración</text:span><text:span text:style-name="T654"><text:s/></text:span>responsable<text:span text:style-name="T655"><text:s/></text:span><text:span text:style-name="T656">de</text:span><text:span text:style-name="T657"><text:s/></text:span><text:span text:style-name="T658">no</text:span><text:span text:style-name="T659"><text:s/></text:span><text:span text:style-name="T660">haberse</text:span><text:span text:style-name="T661"><text:s/></text:span><text:span text:style-name="T662">dado</text:span><text:span text:style-name="T663"><text:s/></text:span><text:span text:style-name="T664">de</text:span><text:span text:style-name="T665"><text:s/></text:span><text:span text:style-name="T666">baja</text:span><text:span text:style-name="T667"><text:s/></text:span><text:span text:style-name="T668">en</text:span><text:span text:style-name="T669"><text:s/></text:span><text:span text:style-name="T670">la</text:span><text:span text:style-name="T671"><text:s/></text:span><text:span text:style-name="T672">matricula</text:span><text:span text:style-name="T673"><text:s/></text:span><text:span text:style-name="T674">del</text:span></text:p>
      <text:p text:style-name="P675"/>
      <text:p text:style-name="P733">Impuesto<text:span text:style-name="T734"><text:s/></text:span><text:span text:style-name="T735">de</text:span><text:span text:style-name="T736"><text:s/></text:span><text:span text:style-name="T737">Actividades</text:span><text:span text:style-name="T738"><text:s/></text:span><text:span text:style-name="T739">Económicas;</text:span><text:span text:style-name="T740"><text:s/></text:span>c)<text:span text:style-name="T741"><text:s/></text:span>solvencia<text:span text:style-name="T742"><text:s/></text:span>técnica<text:span text:style-name="T743"><text:s/></text:span>o<text:span text:style-name="T744"><text:s/></text:span><text:span text:style-name="T745">profesional</text:span><text:span text:style-name="T746"><text:s/></text:span><text:span text:style-name="T747">de</text:span><text:span text:style-name="T748"><text:s/></text:span><text:span text:style-name="T749">conformidad</text:span><text:span text:style-name="T750"><text:s/></text:span>con<text:span text:style-name="T751"><text:s/></text:span><text:span text:style-name="T752">el</text:span><text:span text:style-name="T753"><text:s/></text:span><text:span text:style-name="T754">Anexo</text:span><text:span text:style-name="T755"><text:s/></text:span>IV<text:span text:style-name="T756"><text:s/>del pliego de<text:s/></text:span>cláusulas<text:span text:style-name="T757"><text:s/>administrativas</text:span><text:s/><text:span text:style-name="T758">particulares.</text:span></text:p>
      <text:p text:style-name="P759"><text:span text:style-name="T760">Mediante</text:span><text:span text:style-name="T761"><text:s/></text:span>registro<text:span text:style-name="T762"><text:s/></text:span>de<text:span text:style-name="T763"><text:s/></text:span>salida<text:span text:style-name="T764"><text:s/></text:span><text:span text:style-name="T765">nº</text:span><text:span text:style-name="T766"><text:s/></text:span><text:span text:style-name="T767">2022026675</text:span><text:span text:style-name="T768"><text:s/></text:span><text:span text:style-name="T769">de</text:span><text:span text:style-name="T770"><text:s/></text:span>fecha<text:span text:style-name="T771"><text:s/></text:span><text:span text:style-name="T772">01.12.2022</text:span><text:span text:style-name="T773"><text:s/></text:span>se<text:span text:style-name="T774"><text:s/></text:span><text:span text:style-name="T775">efectuó</text:span><text:span text:style-name="T776"><text:s/></text:span>el<text:span text:style-name="T777"><text:s/></text:span><text:span text:style-name="T778">correspondiente</text:span><text:span text:style-name="T779"><text:s/></text:span>requerimiento<text:span text:style-name="T780"><text:s/></text:span>y<text:span text:style-name="T781"><text:s/></text:span>fue<text:span text:style-name="T782"><text:s/>aceptada por</text:span><text:s/>la<text:span text:style-name="T783"><text:s/>empresa el día 01.12.2022.</text:span></text:p>
      <text:p text:style-name="P784"/>
      <text:p text:style-name="P785"><text:span text:style-name="T786">Me</text:span><text:span text:style-name="T787">diante</text:span><text:span text:style-name="T788"><text:s/></text:span>registro<text:span text:style-name="T789"><text:s/></text:span><text:span text:style-name="T790">de</text:span><text:span text:style-name="T791"><text:s/></text:span><text:span text:style-name="T792">entrada</text:span><text:span text:style-name="T793"><text:s/></text:span><text:span text:style-name="T794">nº</text:span><text:span text:style-name="T795"><text:s/></text:span><text:span text:style-name="T796">2022044776</text:span><text:span text:style-name="T797"><text:s/></text:span><text:span text:style-name="T798">de</text:span><text:span text:style-name="T799"><text:s/></text:span>fecha<text:span text:style-name="T800"><text:s/></text:span><text:span text:style-name="T801">05.09.2022</text:span><text:span text:style-name="T802"><text:s/></text:span><text:span text:style-name="T803">la</text:span><text:span text:style-name="T804"><text:s/></text:span>citada<text:span text:style-name="T805"><text:s/></text:span>empresa<text:span text:style-name="T806"><text:s/></text:span><text:span text:style-name="T807">presenta</text:span><text:span text:style-name="T808"><text:s/></text:span><text:span text:style-name="T809">escrito</text:span><text:span text:style-name="T810"><text:s/></text:span><text:span text:style-name="T811">de renuncia, que</text:span><text:s/><text:span text:style-name="T812">dice:</text:span></text:p>
      <text:p text:style-name="P813"/>
      <text:p text:style-name="P814"><text:span text:style-name="T815">“Debido</text:span><text:span text:style-name="T816"><text:s/></text:span><text:span text:style-name="T817">al</text:span><text:span text:style-name="T818"><text:s/></text:span><text:span text:style-name="T819">poco</text:span><text:span text:style-name="T820"><text:s/></text:span>margen<text:span text:style-name="T821"><text:s/></text:span><text:span text:style-name="T822">de</text:span><text:span text:style-name="T823"><text:s/></text:span>tiempo<text:span text:style-name="T824"><text:s/></text:span><text:span text:style-name="T825">que</text:span><text:span text:style-name="T826"><text:s/></text:span>existe<text:span text:style-name="T827"><text:s/></text:span><text:span text:style-name="T828">para</text:span><text:span text:style-name="T829"><text:s/></text:span><text:span text:style-name="T830">garantizar</text:span><text:span text:style-name="T831"><text:s/></text:span><text:span text:style-name="T832">el</text:span><text:span text:style-name="T833"><text:s/></text:span><text:span text:style-name="T834">cumplimiento</text:span><text:span text:style-name="T835"><text:s/></text:span><text:span text:style-name="T836">del</text:span><text:span text:style-name="T837"><text:s/></text:span>contrato<text:span text:style-name="T838"><text:s/></text:span>según<text:span text:style-name="T839"><text:s/></text:span><text:span text:style-name="T840">las</text:span><text:span text:style-name="T841"><text:s/></text:span><text:span text:style-name="T842">indicaciones</text:span><text:span text:style-name="T843"><text:s/></text:span><text:span text:style-name="T844">del<text:s/></text:span>PPT<text:span text:style-name="T845"><text:s/></text:span>y<text:span text:style-name="T846"><text:s/></text:span>PPA,<text:span text:style-name="T847"><text:s/></text:span><text:span text:style-name="T848">nos<text:s/></text:span>vemos<text:span text:style-name="T849"><text:s/>obligados<text:s/></text:span>a<text:span text:style-name="T850"><text:s/></text:span>renunciar<text:span text:style-name="T851"><text:s/></text:span>a<text:span text:style-name="T852"><text:s/></text:span>la<text:span text:style-name="T853"><text:s/>formalización</text:span><text:span text:style-name="T854"><text:s/></text:span><text:span text:style-name="T855">del<text:s/></text:span>contrato.”</text:p>
      <text:p text:style-name="P856"/>
      <text:p text:style-name="P857">En<text:span text:style-name="T858"><text:s/></text:span><text:span text:style-name="T859">consecuencia,</text:span><text:span text:style-name="T860"><text:s/></text:span><text:span text:style-name="T861">la</text:span><text:span text:style-name="T862"><text:s/></text:span>mesa<text:span text:style-name="T863"><text:s/></text:span><text:span text:style-name="T864">de</text:span><text:span text:style-name="T865"><text:s/></text:span>contratación<text:span text:style-name="T866"><text:s/></text:span><text:span text:style-name="T867">acuerda,</text:span><text:span text:style-name="T868"><text:s/></text:span><text:span text:style-name="T869">por</text:span><text:span text:style-name="T870"><text:s/></text:span><text:span text:style-name="T871">unanimidad</text:span><text:span text:style-name="T872"><text:s/></text:span><text:span text:style-name="T873">de</text:span><text:span text:style-name="T874"><text:s/></text:span>sus<text:span text:style-name="T875"><text:s/></text:span><text:span text:style-name="T876">miembros,</text:span><text:span text:style-name="T877"><text:s/></text:span><text:span text:style-name="T878">tener</text:span><text:span text:style-name="T879"><text:s/></text:span><text:span text:style-name="T880">por</text:span><text:span text:style-name="T881"><text:s/></text:span>retirada<text:span text:style-name="T882"><text:s/></text:span><text:span text:style-name="T883">la</text:span><text:span text:style-name="T884"><text:s/></text:span><text:span text:style-name="T885">proposición</text:span><text:span text:style-name="T886"><text:s/></text:span><text:span text:style-name="T887">de</text:span><text:span text:style-name="T888"><text:s/></text:span><text:span text:style-name="T889">la</text:span><text:span text:style-name="T890"><text:s/></text:span><text:span text:style-name="T891">empresa</text:span><text:span text:style-name="T892"><text:s/></text:span><text:span text:style-name="T893">AUDIOLUZ</text:span><text:span text:style-name="T894"><text:s/></text:span><text:span text:style-name="T895">CANARIAS</text:span><text:span text:style-name="T896"><text:s/></text:span>S.L.,<text:span text:style-name="T897"><text:s/></text:span><text:span text:style-name="T898">por</text:span><text:span text:style-name="T899"><text:s/></text:span><text:span text:style-name="T900">presentar</text:span><text:span text:style-name="T901"><text:s/></text:span>la<text:span text:style-name="T902"><text:s/></text:span>renuncia<text:span text:style-name="T903"><text:s/></text:span><text:span text:style-name="T904">al</text:span><text:span text:style-name="T905"><text:s/></text:span><text:span text:style-name="T906">procedimiento.</text:span></text:p>
      <text:p text:style-name="P907"/>
      <text:p text:style-name="P908">Atendido<text:span text:style-name="T909"><text:s/></text:span><text:span text:style-name="T910">que</text:span><text:span text:style-name="T911"><text:s/></text:span><text:span text:style-name="T912">no</text:span><text:span text:style-name="T913"><text:s/></text:span>constan<text:span text:style-name="T914"><text:s/></text:span><text:span text:style-name="T915">otros</text:span><text:span text:style-name="T916"><text:s/></text:span><text:span text:style-name="T917">licitadores,</text:span><text:span text:style-name="T918"><text:s/></text:span><text:span text:style-name="T919">la</text:span><text:span text:style-name="T920"><text:s/></text:span>mesa<text:span text:style-name="T921"><text:s/></text:span><text:span text:style-name="T922">de</text:span><text:span text:style-name="T923"><text:s/></text:span>contratación<text:span text:style-name="T924"><text:s/></text:span><text:span text:style-name="T925">acuerda,</text:span><text:span text:style-name="T926"><text:s/></text:span><text:span text:style-name="T927">por</text:span><text:span text:style-name="T928"><text:s/></text:span><text:span text:style-name="T929">unanimidad</text:span><text:span text:style-name="T930"><text:s/></text:span><text:span text:style-name="T931">de</text:span><text:span text:style-name="T932"><text:s/></text:span>sus<text:span text:style-name="T933"><text:s/></text:span>miembros,<text:span text:style-name="T934"><text:s/></text:span><text:span text:style-name="T935">elevar</text:span><text:span text:style-name="T936"><text:s/></text:span><text:span text:style-name="T937">al</text:span><text:span text:style-name="T938"><text:s/></text:span><text:span text:style-name="T939">órgano</text:span><text:span text:style-name="T940"><text:s/></text:span><text:span text:style-name="T941">de</text:span><text:span text:style-name="T942"><text:s/></text:span>contratación<text:span text:style-name="T943"><text:s/></text:span><text:span text:style-name="T944">la</text:span><text:span text:style-name="T945"><text:s/></text:span><text:span text:style-name="T946">propuesta</text:span><text:span text:style-name="T947"><text:s/></text:span><text:span text:style-name="T948">de</text:span><text:span text:style-name="T949"><text:s/></text:span><text:span text:style-name="T950">declarar</text:span><text:span text:style-name="T951"><text:s/></text:span><text:span text:style-name="T952">desierto</text:span><text:span text:style-name="T953"><text:s/></text:span><text:span text:style-name="T954">el</text:span><text:span text:style-name="T955"><text:s/></text:span><text:span text:style-name="T956">procedimiento</text:span><text:span text:style-name="T957"><text:s/></text:span><text:span text:style-name="T958">de</text:span><text:span text:style-name="T959"><text:s/></text:span>contratación<text:span text:style-name="T960"><text:s/></text:span>de<text:span text:style-name="T961"><text:s/></text:span>servicio<text:span text:style-name="T962"><text:s/></text:span><text:span text:style-name="T963">de</text:span><text:span text:style-name="T964"><text:s/></text:span><text:span text:style-name="T965">ejecución</text:span><text:span text:style-name="T966"><text:s/></text:span><text:span text:style-name="T967">de</text:span><text:span text:style-name="T968"><text:s/></text:span><text:span text:style-name="T969">la</text:span><text:span text:style-name="T970"><text:s/></text:span><text:span text:style-name="T971">Gala</text:span><text:span text:style-name="T972"><text:s/></text:span>y<text:span text:style-name="T973"><text:s/></text:span>Exposiciones<text:span text:style-name="T974"><text:s/></text:span>Maxo<text:span text:style-name="T975"><text:s/></text:span>Arte<text:span text:style-name="T976"><text:s/></text:span>Joven<text:span text:style-name="T977"><text:s/></text:span><text:span text:style-name="T978">2022,</text:span><text:span text:style-name="T979"><text:s/></text:span><text:span text:style-name="T980">mediante</text:span><text:span text:style-name="T981"><text:s/></text:span><text:span text:style-name="T982">procedimiento</text:span><text:span text:style-name="T983"><text:s/></text:span><text:span text:style-name="T984">abierto<text:s/></text:span>simplificado.</text:p>
      <text:p text:style-name="P985"/>
      <text:p text:style-name="P986"><text:span text:style-name="T987">Finalizado el</text:span><text:span text:style-name="T988"><text:s/></text:span><text:span text:style-name="T989">examen del asunto, la<text:s/></text:span>Sra.<text:span text:style-name="T990"><text:s/></text:span>Secretaria<text:span text:style-name="T991"><text:s/>da cuenta<text:s/></text:span>de<text:span text:style-name="T992"><text:s/>los acuerdos adoptados.</text:span></text:p>
      <text:p text:style-name="P993"/>
      <text:p text:style-name="P994">El<text:span text:style-name="T995"><text:s/></text:span>Sr.<text:span text:style-name="T996"><text:s/></text:span><text:span text:style-name="T997">Presidente</text:span><text:span text:style-name="T998"><text:s/></text:span><text:span text:style-name="T999">propone</text:span><text:span text:style-name="T1000"><text:s/></text:span><text:span text:style-name="T1001">aprobar</text:span><text:span text:style-name="T1002"><text:s/></text:span><text:span text:style-name="T1003">el</text:span><text:span text:style-name="T1004"><text:s/></text:span><text:span text:style-name="T1005">acta</text:span><text:span text:style-name="T1006"><text:s/></text:span><text:span text:style-name="T1007">en</text:span><text:span text:style-name="T1008"><text:s/></text:span><text:span text:style-name="T1009">los</text:span><text:span text:style-name="T1010"><text:s/></text:span><text:span text:style-name="T1011">términos</text:span><text:span text:style-name="T1012"><text:s/></text:span><text:span text:style-name="T1013">expuestos</text:span><text:span text:style-name="T1014"><text:s/></text:span><text:span text:style-name="T1015">por</text:span><text:span text:style-name="T1016"><text:s/></text:span><text:span text:style-name="T1017">la</text:span><text:span text:style-name="T1018"><text:s/></text:span>Sra.<text:span text:style-name="T1019"><text:s/></text:span><text:span text:style-name="T1020">Secretaria.</text:span><text:span text:style-name="T1021"><text:s/></text:span>Sometida<text:span text:style-name="T1022"><text:s/></text:span>a<text:span text:style-name="T1023"><text:s/></text:span>votación,<text:span text:style-name="T1024"><text:s/>la<text:s/></text:span>mesa<text:span text:style-name="T1025"><text:s/></text:span>acuerda<text:span text:style-name="T1026"><text:s/>aprobar, por unanimidad de<text:s/></text:span>sus<text:span text:style-name="T1027"><text:s/></text:span>miembros,<text:s/><text:span text:style-name="T1028">el acta de esta sesión.</text:span></text:p>
      <text:p text:style-name="P1029"/>
      <text:p text:style-name="P1030">Siendo<text:span text:style-name="T1031"><text:s/>las 9:10 horas, el<text:s/></text:span>Sr. Presidente<text:span text:style-name="T1032"><text:s/>da por concluida la<text:s/></text:span>sesión.</text:p>
      <text:p text:style-name="P1033"/>
      <text:p text:style-name="P1034"/>
      <text:p text:style-name="P1035"/>
      <text:p text:style-name="P1036"/>
      <text:p text:style-name="P1037"/>
      <text:section text:name="Sect2" text:style-name="S2">
        <text:soft-page-break/>
        <text:p text:style-name="P1038"><text:span text:style-name="T1039">Firmado</text:span><text:span text:style-name="T1040"><text:s/></text:span><text:span text:style-name="T1041">electrónicamente</text:span><text:span text:style-name="T1042"><text:s/></text:span><text:span text:style-name="T1043">el</text:span><text:span text:style-name="T1044"><text:s/></text:span><text:span text:style-name="T1045">día</text:span><text:span text:style-name="T1046"><text:s/></text:span><text:span text:style-name="T1047">12/12/2022</text:span><text:span text:style-name="T1048"><text:s/></text:span><text:span text:style-name="T1049">a</text:span><text:span text:style-name="T1050"><text:s/></text:span><text:span text:style-name="T1051">las</text:span><text:span text:style-name="T1052"><text:s/></text:span><text:span text:style-name="T1053">14:16:55</text:span></text:p>
        <text:p text:style-name="P1054"><text:span text:style-name="T1055">Emplead@</text:span><text:span text:style-name="T1056"><text:s/></text:span><text:span text:style-name="T1057">de</text:span><text:span text:style-name="T1058"><text:s/></text:span><text:span text:style-name="T1059">contratación</text:span><text:span text:style-name="T1060"><text:s/></text:span><text:span text:style-name="T1061">Fdo.:</text:span><text:span text:style-name="T1062"><text:s/></text:span><text:span text:style-name="T1063">SILVIA</text:span><text:span text:style-name="T1064"><text:s/></text:span><text:span text:style-name="T1065">CHINESTA</text:span><text:span text:style-name="T1066"><text:s/></text:span><text:span text:style-name="T1067">OLIVA</text:span></text:p>
        <text:soft-page-break/>
        <text:p text:style-name="P1068"><text:span text:style-name="T1069">Firmado</text:span><text:span text:style-name="T1070"><text:s/></text:span><text:span text:style-name="T1071">electrónicamente</text:span><text:span text:style-name="T1072"><text:s/></text:span><text:span text:style-name="T1073">el</text:span><text:span text:style-name="T1074"><text:s/></text:span><text:span text:style-name="T1075">día</text:span><text:span text:style-name="T1076"><text:s/></text:span><text:span text:style-name="T1077">12/12/2022</text:span><text:span text:style-name="T1078"><text:s/></text:span><text:span text:style-name="T1079">a</text:span><text:span text:style-name="T1080"><text:s/></text:span><text:span text:style-name="T1081">las</text:span><text:span text:style-name="T1082"><text:s/></text:span><text:span text:style-name="T1083">14:48:14</text:span></text:p>
        <text:p text:style-name="P1084"><text:span text:style-name="T1085">El</text:span><text:span text:style-name="T1086"><text:s/></text:span><text:span text:style-name="T1087">Consejero</text:span><text:span text:style-name="T1088"><text:s/></text:span><text:span text:style-name="T1089">Insular</text:span><text:span text:style-name="T1090"><text:s/></text:span><text:span text:style-name="T1091">de</text:span><text:span text:style-name="T1092"><text:s/></text:span><text:span text:style-name="T1093">Área</text:span><text:span text:style-name="T1094"><text:s/></text:span><text:span text:style-name="T1095">de</text:span><text:span text:style-name="T1096"><text:s/></text:span><text:span text:style-name="T1097">Igualdad,</text:span><text:span text:style-name="T1098"><text:s/></text:span><text:span text:style-name="T1099">Políticas</text:span><text:span text:style-name="T1100"><text:s/></text:span><text:span text:style-name="T1101">Sociales</text:span><text:span text:style-name="T1102"><text:s/></text:span><text:span text:style-name="T1103">y</text:span><text:span text:style-name="T1104"><text:s/></text:span><text:span text:style-name="T1105">Recursos</text:span><text:span text:style-name="T1106"><text:s/></text:span><text:span text:style-name="T1107">Humanos</text:span></text:p>
        <text:p text:style-name="P1108"><text:span text:style-name="T1109">Fdo.:</text:span><text:span text:style-name="T1110"><text:s/></text:span><text:span text:style-name="T1111">Adargoma</text:span><text:span text:style-name="T1112"><text:s/></text:span><text:span text:style-name="T1113">Hernández</text:span><text:span text:style-name="T1114"><text:s/></text:span><text:span text:style-name="T1115">Rodríguez</text:span></text:p>
      </text:section>
      <text:p text:style-name="P1116"/>
      <text:p text:style-name="P1174"/>
      <text:p text:style-name="P1175"/>
      <text:p text:style-name="P1176"/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Referencia:</text:span></text:p>
          </table:table-cell>
          <table:table-cell table:style-name="TableCell1184">
            <text:p text:style-name="P1185"><text:span text:style-name="T1186">2022/00000008B</text:span></text:p>
          </table:table-cell>
        </table:table-row>
        <table:table-row table:style-name="TableRow1187">
          <table:table-cell table:style-name="TableCell1188">
            <text:p text:style-name="P1189"><text:span text:style-name="T1190">Asunto:</text:span></text:p>
          </table:table-cell>
          <table:table-cell table:style-name="TableCell1191">
            <text:p text:style-name="P1192"><text:span text:style-name="T1193">ACTA</text:span><text:span text:style-name="T1194"><text:s/></text:span><text:span text:style-name="T1195">MESA</text:span><text:span text:style-name="T1196"><text:s/></text:span><text:span text:style-name="T1197">DE</text:span><text:span text:style-name="T1198"><text:s/></text:span><text:span text:style-name="T1199">CONTRATACIÓN</text:span><text:span text:style-name="T1200"><text:s/></text:span><text:span text:style-name="T1201">DE</text:span><text:span text:style-name="T1202"><text:s/></text:span><text:span text:style-name="T1203">FECHA</text:span><text:span text:style-name="T1204"><text:s/></text:span><text:span text:style-name="T1205">12.12.2022.</text:span><text:span text:style-name="T1206"><text:s/></text:span><text:span text:style-name="T1207">PUNTO</text:span><text:span text:style-name="T1208"><text:s/></text:span><text:span text:style-name="T1209">2</text:span><text:span text:style-name="T1210"><text:s/></text:span><text:span text:style-name="T1211">DEL</text:span><text:span text:style-name="T1212"><text:s/></text:span><text:span text:style-name="T1213">ORDEN</text:span><text:span text:style-name="T1214"><text:s/>DEL DIA</text:span></text:p>
          </table:table-cell>
        </table:table-row>
      </table:table>
      <text:p text:style-name="P1215"/>
      <text:p text:style-name="P1216"/>
      <text:h text:style-name="P1217" text:outline-level="1"><text:span text:style-name="T1218">ACTA</text:span><text:span text:style-name="T1219"><text:s/></text:span><text:span text:style-name="T1220">DE</text:span><text:span text:style-name="T1221"><text:s/></text:span>LA<text:span text:style-name="T1222"><text:s/></text:span>SESIÓN<text:span text:style-name="T1223"><text:s/></text:span><text:span text:style-name="T1224">DE</text:span><text:span text:style-name="T1225"><text:s/></text:span><text:span text:style-name="T1226">LA</text:span><text:span text:style-name="T1227"><text:s/></text:span><text:span text:style-name="T1228">MESA</text:span><text:span text:style-name="T1229"><text:s/></text:span><text:span text:style-name="T1230">DE</text:span><text:span text:style-name="T1231"><text:s/></text:span><text:span text:style-name="T1232">CONTRATACIÓN</text:span><text:span text:style-name="T1233"><text:s/></text:span><text:span text:style-name="T1234">CELEBRADA</text:span><text:span text:style-name="T1235"><text:s/></text:span>EL<text:span text:style-name="T1236"><text:s/></text:span><text:span text:style-name="T1237">DÍA</text:span><text:span text:style-name="T1238"><text:s/></text:span><text:span text:style-name="T1239">12</text:span><text:span text:style-name="T1240"><text:s/></text:span>DE<text:span text:style-name="T1241"><text:s/></text:span><text:span text:style-name="T1242">DICIEMBRE,</text:span><text:span text:style-name="T1243"><text:s/></text:span>A<text:span text:style-name="T1244"><text:s/></text:span>LAS<text:span text:style-name="T1245"><text:s/></text:span><text:span text:style-name="T1246">9:10</text:span><text:span text:style-name="T1247"><text:s/></text:span><text:span text:style-name="T1248">HORAS,</text:span><text:span text:style-name="T1249"><text:s/></text:span>EN<text:span text:style-name="T1250"><text:s/></text:span>LA<text:span text:style-name="T1251"><text:s/></text:span>SEDE<text:span text:style-name="T1252"><text:s/></text:span>DEL<text:span text:style-name="T1253"><text:s/></text:span><text:span text:style-name="T1254">CABILDO</text:span><text:span text:style-name="T1255"><text:s/></text:span><text:span text:style-name="T1256">DE</text:span><text:span text:style-name="T1257"><text:s/></text:span><text:span text:style-name="T1258">FUERTEVENTURA,</text:span><text:span text:style-name="T1259"><text:s/></text:span>PARA<text:span text:style-name="T1260"><text:s/></text:span>EL<text:span text:style-name="T1261"><text:s/></text:span>EXAMEN<text:span text:style-name="T1262"><text:s/></text:span><text:span text:style-name="T1263">DE<text:s/></text:span>LOS<text:span text:style-name="T1264"><text:s/>ASUNTOS INCLUIDOS<text:s/></text:span>EN<text:span text:style-name="T1265"><text:s/></text:span>LA<text:span text:style-name="T1266"><text:s/>CONVOCATORIA DEL DÍA 12.12.2022</text:span></text:h>
      <text:p text:style-name="P1267"><text:span text:style-name="T1268"><draw:custom-shape svg:x="0.01042in" svg:y="0.01042in" svg:width="6.34028in" svg:height="0.00139in" draw:z-index="0" draw:id="id22" draw:style-name="a2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69"/>
      <text:p text:style-name="P1270"/>
      <text:p text:style-name="P1271">En<text:span text:style-name="T1272"><text:s/></text:span><text:span text:style-name="T1273">las</text:span><text:span text:style-name="T1274"><text:s/></text:span><text:span text:style-name="T1275">dependencias</text:span><text:span text:style-name="T1276"><text:s/></text:span><text:span text:style-name="T1277">de</text:span><text:span text:style-name="T1278"><text:s/></text:span><text:span text:style-name="T1279">la</text:span><text:span text:style-name="T1280"><text:s/></text:span><text:span text:style-name="T1281">Casa</text:span><text:span text:style-name="T1282"><text:s/></text:span>Palacio<text:span text:style-name="T1283"><text:s/></text:span>Insular<text:span text:style-name="T1284"><text:s/></text:span><text:span text:style-name="T1285">el</text:span><text:span text:style-name="T1286"><text:s/></text:span><text:span text:style-name="T1287">día</text:span><text:span text:style-name="T1288"><text:s/></text:span><text:span text:style-name="T1289">12</text:span><text:span text:style-name="T1290"><text:s/></text:span><text:span text:style-name="T1291">de</text:span><text:span text:style-name="T1292"><text:s/></text:span><text:span text:style-name="T1293">diciembre</text:span><text:span text:style-name="T1294"><text:s/></text:span><text:span text:style-name="T1295">de</text:span><text:span text:style-name="T1296"><text:s/></text:span><text:span text:style-name="T1297">2022,</text:span><text:span text:style-name="T1298"><text:s/></text:span>siendo<text:span text:style-name="T1299"><text:s/></text:span><text:span text:style-name="T1300">las</text:span><text:span text:style-name="T1301"><text:s/></text:span><text:span text:style-name="T1302">9:10</text:span><text:span text:style-name="T1303"><text:s/></text:span><text:span text:style-name="T1304">horas,</text:span><text:span text:style-name="T1305"><text:s/></text:span>se<text:span text:style-name="T1306"><text:s/></text:span>constituye<text:span text:style-name="T1307"><text:s/></text:span>la<text:span text:style-name="T1308"><text:s/></text:span>Mesa<text:span text:style-name="T1309"><text:s/></text:span><text:span text:style-name="T1310">de</text:span><text:span text:style-name="T1311"><text:s/></text:span><text:span text:style-name="T1312">Contratación,</text:span><text:span text:style-name="T1313"><text:s/></text:span><text:span text:style-name="T1314">de</text:span><text:span text:style-name="T1315"><text:s/></text:span>conformidad<text:span text:style-name="T1316"><text:s/></text:span>con<text:span text:style-name="T1317"><text:s/></text:span><text:span text:style-name="T1318">el</text:span><text:span text:style-name="T1319"><text:s/></text:span><text:span text:style-name="T1320">artículo</text:span><text:span text:style-name="T1321"><text:s/></text:span><text:span text:style-name="T1322">87.3</text:span><text:span text:style-name="T1323"><text:s/></text:span><text:span text:style-name="T1324">del</text:span><text:span text:style-name="T1325"><text:s/></text:span><text:span text:style-name="T1326">Reglamento</text:span><text:span text:style-name="T1327"><text:s/></text:span><text:span text:style-name="T1328">de</text:span><text:span text:style-name="T1329"><text:s/></text:span><text:span text:style-name="T1330">Organización</text:span><text:span text:style-name="T1331"><text:s/></text:span>y<text:span text:style-name="T1332"><text:s/></text:span><text:span text:style-name="T1333">Funcionamiento</text:span><text:span text:style-name="T1334"><text:s/></text:span><text:span text:style-name="T1335">de</text:span><text:span text:style-name="T1336"><text:s/></text:span><text:span text:style-name="T1337">esta</text:span><text:span text:style-name="T1338"><text:s/></text:span><text:span text:style-name="T1339">Corporación,</text:span><text:span text:style-name="T1340"><text:s/></text:span>con<text:span text:style-name="T1341"><text:s/></text:span><text:span text:style-name="T1342">el</text:span><text:span text:style-name="T1343"><text:s/></text:span><text:span text:style-name="T1344">artículo</text:span><text:span text:style-name="T1345"><text:s/></text:span><text:span text:style-name="T1346">326</text:span><text:span text:style-name="T1347"><text:s/></text:span>y<text:span text:style-name="T1348"><text:s/></text:span><text:span text:style-name="T1349">la</text:span><text:span text:style-name="T1350"><text:s/></text:span><text:span text:style-name="T1351">Disposición</text:span><text:span text:style-name="T1352"><text:s/></text:span>Adicional<text:span text:style-name="T1353"><text:s/></text:span><text:span text:style-name="T1354">Segunda</text:span><text:span text:style-name="T1355"><text:s/></text:span><text:span text:style-name="T1356">de</text:span><text:span text:style-name="T1357"><text:s/></text:span>la<text:span text:style-name="T1358"><text:s/></text:span><text:span text:style-name="T1359">Ley</text:span><text:span text:style-name="T1360"><text:s/></text:span><text:span text:style-name="T1361">9/2017</text:span><text:span text:style-name="T1362"><text:s/></text:span>de<text:span text:style-name="T1363"><text:s/></text:span>8<text:span text:style-name="T1364"><text:s/></text:span><text:span text:style-name="T1365">de</text:span><text:span text:style-name="T1366"><text:s/></text:span><text:span text:style-name="T1367">noviembre,</text:span><text:span text:style-name="T1368"><text:s/></text:span>de<text:span text:style-name="T1369"><text:s/></text:span><text:span text:style-name="T1370">Contratos</text:span><text:span text:style-name="T1371"><text:s/></text:span><text:span text:style-name="T1372">del</text:span><text:span text:style-name="T1373"><text:s/></text:span><text:span text:style-name="T1374">Sector</text:span><text:span text:style-name="T1375"><text:s/></text:span><text:span text:style-name="T1376">Público</text:span><text:span text:style-name="T1377"><text:s/></text:span>y<text:span text:style-name="T1378"><text:s/></text:span><text:span text:style-name="T1379">los</text:span><text:span text:style-name="T1380"><text:s/></text:span>Acuerdos<text:span text:style-name="T1381"><text:s/></text:span><text:span text:style-name="T1382">del</text:span><text:span text:style-name="T1383"><text:s/></text:span><text:span text:style-name="T1384">Consejo</text:span><text:span text:style-name="T1385"><text:s/></text:span><text:span text:style-name="T1386">de</text:span><text:span text:style-name="T1387"><text:s/></text:span><text:span text:style-name="T1388">Gobierno</text:span><text:span text:style-name="T1389"><text:s/></text:span><text:span text:style-name="T1390">Insular</text:span><text:span text:style-name="T1391"><text:s/></text:span><text:span text:style-name="T1392">de</text:span><text:span text:style-name="T1393"><text:s/></text:span><text:span text:style-name="T1394">la</text:span><text:span text:style-name="T1395"><text:s/></text:span><text:span text:style-name="T1396">Corporación</text:span><text:span text:style-name="T1397"><text:s/></text:span><text:span text:style-name="T1398">de</text:span><text:span text:style-name="T1399"><text:s/></text:span>fecha<text:span text:style-name="T1400"><text:s/></text:span>9<text:span text:style-name="T1401"><text:s/></text:span>y<text:span text:style-name="T1402"><text:s/></text:span><text:span text:style-name="T1403">14</text:span><text:span text:style-name="T1404"><text:s/></text:span><text:span text:style-name="T1405">de</text:span><text:span text:style-name="T1406"><text:s/></text:span>febrero<text:span text:style-name="T1407"><text:s/></text:span><text:span text:style-name="T1408">de</text:span><text:span text:style-name="T1409"><text:s/></text:span><text:span text:style-name="T1410">2022</text:span><text:span text:style-name="T1411"><text:s/></text:span><text:span text:style-name="T1412">en</text:span><text:span text:style-name="T1413"><text:s/></text:span><text:span text:style-name="T1414">los</text:span><text:span text:style-name="T1415"><text:s/></text:span><text:span text:style-name="T1416">que</text:span><text:span text:style-name="T1417"><text:s/></text:span>se<text:span text:style-name="T1418"><text:s/></text:span><text:span text:style-name="T1419">designa</text:span><text:span text:style-name="T1420"><text:s/></text:span>a<text:span text:style-name="T1421"><text:s/></text:span><text:span text:style-name="T1422">los</text:span><text:span text:style-name="T1423"><text:s/></text:span>miembros<text:span text:style-name="T1424"><text:s/></text:span>de<text:span text:style-name="T1425"><text:s/></text:span><text:span text:style-name="T1426">la</text:span><text:span text:style-name="T1427"><text:s/></text:span>mesa<text:span text:style-name="T1428"><text:s/></text:span><text:span text:style-name="T1429">de</text:span><text:span text:style-name="T1430"><text:s/></text:span><text:span text:style-name="T1431">contratación,</text:span><text:span text:style-name="T1432"><text:s/></text:span>a<text:span text:style-name="T1433"><text:s/></text:span><text:span text:style-name="T1434">la</text:span><text:span text:style-name="T1435"><text:s/></text:span><text:span text:style-name="T1436">que</text:span><text:span text:style-name="T1437"><text:s/></text:span><text:span text:style-name="T1438">asisten</text:span><text:span text:style-name="T1439"><text:s/></text:span><text:span text:style-name="T1440">las</text:span><text:span text:style-name="T1441"><text:s/></text:span><text:span text:style-name="T1442">personas</text:span><text:span text:style-name="T1443"><text:s/></text:span><text:span text:style-name="T1444">que</text:span><text:span text:style-name="T1445"><text:s/></text:span>se<text:span text:style-name="T1446"><text:s/></text:span><text:span text:style-name="T1447">indican</text:span><text:span text:style-name="T1448"><text:s/></text:span>a<text:span text:style-name="T1449"><text:s/></text:span><text:span text:style-name="T1450">continuación:</text:span></text:p>
      <text:p text:style-name="P1451"/>
      <text:p text:style-name="P1452"/>
      <text:h text:style-name="P1453" text:outline-level="1">PRESIDENTE:</text:h>
      <text:p text:style-name="P1454"><text:span text:style-name="T1455">Don</text:span><text:span text:style-name="T1456"><text:s/></text:span><text:span text:style-name="T1457">Adargoma</text:span><text:span text:style-name="T1458"><text:s/></text:span><text:span text:style-name="T1459">Hernández</text:span><text:span text:style-name="T1460"><text:s/></text:span><text:span text:style-name="T1461">Rodríguez,</text:span><text:span text:style-name="T1462"><text:s/></text:span><text:span text:style-name="T1463">Consejero</text:span><text:span text:style-name="T1464"><text:s/></text:span><text:span text:style-name="T1465">de</text:span><text:span text:style-name="T1466"><text:s/></text:span>Área<text:span text:style-name="T1467"><text:s/></text:span><text:span text:style-name="T1468">de</text:span><text:span text:style-name="T1469"><text:s/></text:span><text:span text:style-name="T1470">Igualdad,</text:span><text:span text:style-name="T1471"><text:s/></text:span>Políticas<text:span text:style-name="T1472"><text:s/></text:span><text:span text:style-name="T1473">Sociales</text:span><text:span text:style-name="T1474"><text:s/></text:span>y<text:span text:style-name="T1475"><text:s/></text:span><text:span text:style-name="T1476">Recursos</text:span><text:span text:style-name="T1477"><text:s/></text:span><text:span text:style-name="T1478">Humanos.</text:span></text:p>
      <text:p text:style-name="P1479"/>
      <text:h text:style-name="P1480" text:outline-level="1">VOCALES:</text:h>
      <text:p text:style-name="P1481"><text:span text:style-name="T1482">Doña</text:span><text:span text:style-name="T1483"><text:s/></text:span>María<text:span text:style-name="T1484"><text:s/></text:span><text:span text:style-name="T1485">del</text:span><text:span text:style-name="T1486"><text:s/></text:span><text:span text:style-name="T1487">Rosario</text:span><text:span text:style-name="T1488"><text:s/></text:span><text:span text:style-name="T1489">Sarmiento</text:span><text:span text:style-name="T1490"><text:s/></text:span>Pérez,<text:span text:style-name="T1491"><text:s/></text:span><text:span text:style-name="T1492">Directora</text:span><text:span text:style-name="T1493"><text:s/></text:span><text:span text:style-name="T1494">de</text:span><text:span text:style-name="T1495"><text:s/></text:span><text:span text:style-name="T1496">la</text:span><text:span text:style-name="T1497"><text:s/></text:span><text:span text:style-name="T1498">Asesoría</text:span><text:span text:style-name="T1499"><text:s/></text:span>Jurídica<text:span text:style-name="T1500"><text:s/></text:span>y<text:span text:style-name="T1501"><text:s/></text:span><text:span text:style-name="T1502">Defensa</text:span><text:span text:style-name="T1503"><text:s/></text:span><text:span text:style-name="T1504">en</text:span><text:span text:style-name="T1505"><text:s/></text:span>Juicio<text:span text:style-name="T1506"><text:s/></text:span><text:span text:style-name="T1507">que</text:span><text:span text:style-name="T1508"><text:s/></text:span><text:span text:style-name="T1509">asiste</text:span><text:span text:style-name="T1510"><text:s/></text:span>vía<text:span text:style-name="T1511"><text:s/></text:span><text:span text:style-name="T1512">telefónica</text:span></text:p>
      <text:p text:style-name="P1513"><text:span text:style-name="T1514">Doña Dolores<text:s/></text:span>Miranda<text:span text:style-name="T1515"><text:s/>López,</text:span><text:s/>Interventora<text:span text:style-name="T1516"><text:s/></text:span><text:span text:style-name="T1517">Accidental</text:span></text:p>
      <text:p text:style-name="P1518"><text:span text:style-name="T1519">Don Roberto Chinesta</text:span><text:s/>Oliva,<text:span text:style-name="T1520"><text:s/></text:span>Jefe<text:span text:style-name="T1521"><text:s/>de</text:span><text:s/>Servicio<text:span text:style-name="T1522"><text:s/>de Contratación</text:span></text:p>
      <text:p text:style-name="P1523"><text:span text:style-name="T1524">Doña María Celeste<text:s/></text:span>Pérez Páez,<text:span text:style-name="T1525"><text:s/></text:span>Técnica<text:span text:style-name="T1526"><text:s/>del<text:s/></text:span>Servicio<text:s/><text:span text:style-name="T1527">de Contratación</text:span></text:p>
      <text:p text:style-name="P1528"/>
      <text:h text:style-name="P1529" text:outline-level="1">SECRETARIA<text:span text:style-name="T1530"><text:s/>DE<text:s/></text:span>LA MESA:</text:h>
      <text:p text:style-name="P1531"><text:span text:style-name="T1532">Doña</text:span><text:span text:style-name="T1533"><text:s/></text:span><text:span text:style-name="T1534">Silvia Chinesta<text:s/></text:span>Oliva,<text:span text:style-name="T1535"><text:s/>Administrati</text:span><text:span text:style-name="T1536">va</text:span><text:s/><text:span text:style-name="T1537">del<text:s/></text:span>Servicio<text:span text:style-name="T1538"><text:s/>de</text:span><text:span text:style-name="T1539"><text:s/></text:span><text:span text:style-name="T1540">Contratación</text:span><text:span text:style-name="T1541"><text:s/></text:span>El<text:span text:style-name="T1542"><text:s/></text:span>Sr.<text:span text:style-name="T1543"><text:s/></text:span>Presidente<text:span text:style-name="T1544"><text:s/>declara abierta la sesión,</text:span></text:p>
      <text:h text:style-name="P1545" text:outline-level="1">EXAMEN<text:span text:style-name="T1546"><text:s/></text:span><text:span text:style-name="T1547">DOCUMENTACIÓN</text:span><text:span text:style-name="T1548"><text:s/></text:span><text:span text:style-name="T1549">UTE</text:span><text:span text:style-name="T1550"><text:s/></text:span><text:span text:style-name="T1551">IRCARE</text:span><text:span text:style-name="T1552"><text:s/></text:span><text:span text:style-name="T1553">CANARIAS</text:span><text:span text:style-name="T1554"><text:s/></text:span><text:span text:style-name="T1555">S.L.-CIVIL4</text:span><text:span text:style-name="T1556"><text:s/></text:span>S.L.<text:span text:style-name="T1557"><text:s/></text:span><text:span text:style-name="T1558">EXPEDIENTE</text:span><text:span text:style-name="T1559"><text:s/></text:span><text:span text:style-name="T1560">DE</text:span><text:span text:style-name="T1561"><text:s/></text:span><text:span text:style-name="T1562">CONTRATACIÓN</text:span><text:span text:style-name="T1563"><text:s/></text:span><text:span text:style-name="T1564">DENOMINADO</text:span><text:span text:style-name="T1565"><text:s/></text:span>“SERVICIO<text:span text:style-name="T1566"><text:s/></text:span><text:span text:style-name="T1567">DE</text:span><text:span text:style-name="T1568"><text:s/></text:span><text:span text:style-name="T1569">DIRECCIÓN</text:span><text:span text:style-name="T1570"><text:s/></text:span>FACULTATIVA,<text:span text:style-name="T1571"><text:s/></text:span><text:span text:style-name="T1572">RESPONSABLE</text:span><text:span text:style-name="T1573"><text:s/></text:span><text:span text:style-name="T1574">DEL</text:span><text:span text:style-name="T1575"><text:s/></text:span><text:span text:style-name="T1576">CONTRATO</text:span><text:span text:style-name="T1577"><text:s/></text:span>Y<text:span text:style-name="T1578"><text:s/></text:span><text:span text:style-name="T1579">COORDINADOR</text:span><text:span text:style-name="T1580"><text:s/></text:span><text:span text:style-name="T1581">DE</text:span><text:span text:style-name="T1582"><text:s/></text:span>SEGURIDAD<text:span text:style-name="T1583"><text:s/></text:span>Y<text:span text:style-name="T1584"><text:s/></text:span>SALUD<text:span text:style-name="T1585"><text:s/></text:span><text:span text:style-name="T1586">DURANTE</text:span><text:span text:style-name="T1587"><text:s/></text:span>LA<text:span text:style-name="T1588"><text:s/></text:span><text:span text:style-name="T1589">EJECUCIÓN</text:span><text:span text:style-name="T1590"><text:s/></text:span><text:span text:style-name="T1591">DE</text:span><text:span text:style-name="T1592"><text:s/></text:span>LAS<text:span text:style-name="T1593"><text:s/></text:span><text:span text:style-name="T1594">OBRAS</text:span><text:span text:style-name="T1595"><text:s/></text:span><text:span text:style-name="T1596">DE</text:span><text:span text:style-name="T1597"><text:s/></text:span>“AMPLIACIÓN<text:span text:style-name="T1598"><text:s/></text:span>Y<text:span text:style-name="T1599"><text:s/></text:span><text:span text:style-name="T1600">MEJORA</text:span><text:span text:style-name="T1601"><text:s/></text:span>DE<text:span text:style-name="T1602"><text:s/></text:span>LA<text:span text:style-name="T1603"><text:s/></text:span>EDAM<text:span text:style-name="T1604"><text:s/></text:span><text:span text:style-name="T1605">DE</text:span><text:span text:style-name="T1606"><text:s/></text:span><text:span text:style-name="T1607">PUERTO</text:span><text:span text:style-name="T1608"><text:s/></text:span><text:span text:style-name="T1609">DEL</text:span><text:span text:style-name="T1610"><text:s/></text:span><text:span text:style-name="T1611">ROSARIO</text:span><text:span text:style-name="T1612"><text:s/></text:span><text:span text:style-name="T1613">2ª</text:span><text:span text:style-name="T1614"><text:s/></text:span>FASE”.<text:span text:style-name="T1615"><text:s/></text:span><text:span text:style-name="T1616">DIVIDIDO</text:span><text:s/>EN <text:s/><text:span text:style-name="T1617">DOS</text:span><text:span text:style-name="T1618"><text:s/></text:span><text:span text:style-name="T1619">LOTES.</text:span><text:span text:style-name="T1620"><text:s/></text:span>MEDIANTE<text:span text:style-name="T1621"><text:s/></text:span>PROCEDIMIENTO <text:s/><text:span text:style-name="T1622">ABIERTO.</text:span><text:s/>TRAMITACIÓN <text:s/><text:span text:style-name="T1623">DE</text:span><text:span text:style-name="T1624"><text:s/></text:span><text:span text:style-name="T1625">URGENCIA.</text:span><text:span text:style-name="T1626"><text:s/></text:span><text:span text:style-name="T1627">Nº</text:span><text:span text:style-name="T1628"><text:s/></text:span><text:span text:style-name="T1629">DE</text:span><text:span text:style-name="T1630"><text:s/></text:span>EXPEDIENTE<text:span text:style-name="T1631"><text:s/></text:span>EN<text:span text:style-name="T1632"><text:s/></text:span>EL<text:span text:style-name="T1633"><text:s/></text:span>PERFIL<text:span text:style-name="T1634"><text:s/></text:span><text:span text:style-name="T1635">DEL</text:span><text:span text:style-name="T1636"><text:s/></text:span><text:span text:style-name="T1637">CONTRATANTE</text:span><text:span text:style-name="T1638"><text:s/></text:span><text:span text:style-name="T1639">SE0027/22</text:span><text:span text:style-name="T1640"><text:s/></text:span>(EXPTE.<text:span text:style-name="T1641"><text:s/></text:span>TAO<text:span text:style-name="T1642"><text:s/></text:span><text:span text:style-name="T1643">2022/00008178T).</text:span><text:span text:style-name="T1644"><text:s/></text:span><text:span text:style-name="T1645">ACUERDOS</text:span><text:span text:style-name="T1646"><text:s/></text:span><text:span text:style-name="T1647">QUE</text:span><text:span text:style-name="T1648"><text:s/></text:span><text:span text:style-name="T1649">PROCEDAN.</text:span></text:h>
      <text:p text:style-name="P1650"/>
      <text:p text:style-name="P1651">El<text:span text:style-name="T1652"><text:s/></text:span>Sr.<text:span text:style-name="T1653"><text:s/></text:span>Presidente<text:span text:style-name="T1654"><text:s/></text:span><text:span text:style-name="T1655">manifiesta</text:span><text:span text:style-name="T1656"><text:s/></text:span><text:span text:style-name="T1657">que</text:span><text:span text:style-name="T1658"><text:s/></text:span><text:span text:style-name="T1659">en</text:span><text:span text:style-name="T1660"><text:s/></text:span><text:span text:style-name="T1661">la</text:span><text:span text:style-name="T1662"><text:s/></text:span>mesa<text:span text:style-name="T1663"><text:s/></text:span><text:span text:style-name="T1664">de</text:span><text:span text:style-name="T1665"><text:s/></text:span><text:span text:style-name="T1666">contratación</text:span><text:span text:style-name="T1667"><text:s/></text:span>celebrada<text:span text:style-name="T1668"><text:s/></text:span><text:span text:style-name="T1669">en</text:span><text:span text:style-name="T1670"><text:s/></text:span>sesión<text:span text:style-name="T1671"><text:s/></text:span><text:span text:style-name="T1672">de</text:span><text:span text:style-name="T1673"><text:s/></text:span>fecha<text:span text:style-name="T1674"><text:s/></text:span><text:span text:style-name="T1675">18.11.2022,</text:span><text:span text:style-name="T1676"><text:s/></text:span>se<text:span text:style-name="T1677"><text:s/></text:span><text:span text:style-name="T1678">acordó,</text:span><text:span text:style-name="T1679"><text:s/></text:span><text:span text:style-name="T1680">por</text:span><text:span text:style-name="T1681"><text:s/></text:span><text:span text:style-name="T1682">unanimidad</text:span><text:span text:style-name="T1683"><text:s/></text:span><text:span text:style-name="T1684">de</text:span><text:span text:style-name="T1685"><text:s/></text:span>sus<text:span text:style-name="T1686"><text:s/></text:span>miembros,<text:span text:style-name="T1687"><text:s/></text:span><text:span text:style-name="T1688">elevar</text:span><text:span text:style-name="T1689"><text:s/></text:span><text:span text:style-name="T1690">al</text:span><text:span text:style-name="T1691"><text:s/></text:span><text:span text:style-name="T1692">órgano</text:span><text:span text:style-name="T1693"><text:s/></text:span><text:span text:style-name="T1694">de</text:span><text:span text:style-name="T1695"><text:s/></text:span><text:span text:style-name="T1696">contratación,</text:span><text:span text:style-name="T1697"><text:s/></text:span><text:span text:style-name="T1698">la</text:span><text:span text:style-name="T1699"><text:s/></text:span><text:span text:style-name="T1700">propuesta</text:span><text:span text:style-name="T1701"><text:s/></text:span><text:span text:style-name="T1702">de</text:span><text:span text:style-name="T1703"><text:s/></text:span><text:span text:style-name="T1704">adjudicar</text:span><text:span text:style-name="T1705"><text:s/></text:span>a<text:span text:style-name="T1706"><text:s/></text:span><text:span text:style-name="T1707">favor</text:span><text:span text:style-name="T1708"><text:s/></text:span><text:span text:style-name="T1709">de</text:span><text:span text:style-name="T1710"><text:s/></text:span><text:span text:style-name="T1711">la</text:span><text:span text:style-name="T1712"><text:s/></text:span><text:span text:style-name="T1713">empresa</text:span><text:span text:style-name="T1714"><text:s/></text:span><text:span text:style-name="T1715">UTE</text:span><text:span text:style-name="T1716"><text:s/></text:span>IRCARE<text:span text:style-name="T1717"><text:s/></text:span><text:span text:style-name="T1718">CANARIAS</text:span><text:span text:style-name="T1719"><text:s/></text:span><text:span text:style-name="T1720">S.L.-CIVIL4</text:span><text:span text:style-name="T1721"><text:s/></text:span>S.L.,<text:span text:style-name="T1722"><text:s/></text:span><text:span text:style-name="T1723">el</text:span><text:span text:style-name="T1724"><text:s/></text:span>citado<text:span text:style-name="T1725"><text:s/></text:span>contrato.</text:p>
      <text:p text:style-name="P1726"/>
      <text:p text:style-name="P1784"><text:span text:style-name="T1785">Mediante</text:span><text:span text:style-name="T1786"><text:s/></text:span>registro<text:span text:style-name="T1787"><text:s/></text:span>de<text:span text:style-name="T1788"><text:s/></text:span>salida<text:span text:style-name="T1789"><text:s/></text:span><text:span text:style-name="T1790">nº</text:span><text:span text:style-name="T1791"><text:s/></text:span><text:span text:style-name="T1792">2022026982</text:span><text:span text:style-name="T1793"><text:s/></text:span><text:span text:style-name="T1794">de</text:span><text:span text:style-name="T1795"><text:s/></text:span>fecha<text:span text:style-name="T1796"><text:s/></text:span><text:span text:style-name="T1797">07.12.2022</text:span><text:span text:style-name="T1798"><text:s/></text:span>se<text:span text:style-name="T1799"><text:s/></text:span><text:span text:style-name="T1800">efectuó</text:span><text:span text:style-name="T1801"><text:s/></text:span>el<text:span text:style-name="T1802"><text:s/></text:span><text:span text:style-name="T1803">correspondiente</text:span><text:span text:style-name="T1804"><text:s/></text:span>requerimiento<text:span text:style-name="T1805"><text:s/></text:span>y<text:span text:style-name="T1806"><text:s/></text:span>fue<text:span text:style-name="T1807"><text:s/></text:span><text:span text:style-name="T1808">aceptada</text:span><text:span text:style-name="T1809"><text:s/></text:span><text:span text:style-name="T1810">por</text:span><text:span text:style-name="T1811"><text:s/></text:span>la<text:span text:style-name="T1812"><text:s/></text:span><text:span text:style-name="T1813">empresa</text:span><text:span text:style-name="T1814"><text:s/></text:span><text:span text:style-name="T1815">el</text:span><text:span text:style-name="T1816"><text:s/></text:span><text:span text:style-name="T1817">día</text:span><text:span text:style-name="T1818"><text:s/></text:span><text:span text:style-name="T1819">07.12.2022,</text:span><text:span text:style-name="T1820"><text:s/></text:span><text:span text:style-name="T1821">siendo</text:span><text:span text:style-name="T1822"><text:s/></text:span><text:span text:style-name="T1823">el</text:span><text:span text:style-name="T1824"><text:s/></text:span><text:span text:style-name="T1825">plazo</text:span><text:span text:style-name="T1826"><text:s/></text:span><text:span text:style-name="T1827">de</text:span><text:span text:style-name="T1828"><text:s/></text:span><text:span text:style-name="T1829">finalización</text:span><text:span text:style-name="T1830"><text:s/></text:span><text:span text:style-name="T1831">de</text:span><text:span text:style-name="T1832"><text:s/></text:span><text:span text:style-name="T1833">presentación de la documentación el</text:span><text:s/><text:span text:style-name="T1834">día 15.12.2022.</text:span></text:p>
      <text:p text:style-name="P1835"/>
      <text:p text:style-name="P1836">En<text:span text:style-name="T1837"><text:s/></text:span><text:span text:style-name="T1838">consecuencia,</text:span><text:span text:style-name="T1839"><text:s/></text:span><text:span text:style-name="T1840">la</text:span><text:span text:style-name="T1841"><text:s/></text:span>mesa<text:span text:style-name="T1842"><text:s/></text:span><text:span text:style-name="T1843">de</text:span><text:span text:style-name="T1844"><text:s/></text:span>contratación<text:span text:style-name="T1845"><text:s/></text:span><text:span text:style-name="T1846">acuerda,</text:span><text:span text:style-name="T1847"><text:s/></text:span><text:span text:style-name="T1848">por</text:span><text:span text:style-name="T1849"><text:s/></text:span><text:span text:style-name="T1850">unanimidad</text:span><text:span text:style-name="T1851"><text:s/></text:span><text:span text:style-name="T1852">de</text:span><text:span text:style-name="T1853"><text:s/></text:span>sus<text:span text:style-name="T1854"><text:s/></text:span><text:span text:style-name="T1855">miembros,</text:span><text:span text:style-name="T1856"><text:s/></text:span><text:span text:style-name="T1857">dejar</text:span><text:span text:style-name="T1858"><text:s/></text:span><text:span text:style-name="T1859">el</text:span><text:span text:style-name="T1860"><text:s/></text:span><text:span text:style-name="T1861">asunto</text:span><text:span text:style-name="T1862"><text:s/></text:span>sobre<text:span text:style-name="T1863"><text:s/>la<text:s/></text:span>mesa y<text:span text:style-name="T1864"><text:s/>examinarlo en</text:span><text:s/><text:span text:style-name="T1865">una próxima<text:s/></text:span>sesión.</text:p>
      <text:p text:style-name="P1866"/>
      <text:p text:style-name="P1867"/>
      <text:p text:style-name="P1868"><text:span text:style-name="T1869">Finalizado el</text:span><text:span text:style-name="T1870"><text:s/></text:span><text:span text:style-name="T1871">examen del asunto, la<text:s/></text:span>Sra.<text:span text:style-name="T1872"><text:s/></text:span>Secretaria<text:span text:style-name="T1873"><text:s/>da cuenta<text:s/></text:span>de<text:span text:style-name="T1874"><text:s/>los acuerdos adoptados.</text:span></text:p>
      <text:p text:style-name="P1875"/>
      <text:p text:style-name="P1876">El<text:span text:style-name="T1877"><text:s/></text:span>Sr.<text:span text:style-name="T1878"><text:s/></text:span><text:span text:style-name="T1879">Presidente</text:span><text:span text:style-name="T1880"><text:s/></text:span><text:span text:style-name="T1881">propone</text:span><text:span text:style-name="T1882"><text:s/></text:span><text:span text:style-name="T1883">aprobar</text:span><text:span text:style-name="T1884"><text:s/></text:span><text:span text:style-name="T1885">el</text:span><text:span text:style-name="T1886"><text:s/></text:span><text:span text:style-name="T1887">acta</text:span><text:span text:style-name="T1888"><text:s/></text:span><text:span text:style-name="T1889">en</text:span><text:span text:style-name="T1890"><text:s/></text:span><text:span text:style-name="T1891">los</text:span><text:span text:style-name="T1892"><text:s/></text:span><text:span text:style-name="T1893">términos</text:span><text:span text:style-name="T1894"><text:s/></text:span><text:span text:style-name="T1895">expuestos</text:span><text:span text:style-name="T1896"><text:s/></text:span><text:span text:style-name="T1897">por</text:span><text:span text:style-name="T1898"><text:s/></text:span><text:span text:style-name="T1899">la</text:span><text:span text:style-name="T1900"><text:s/></text:span>Sra.<text:span text:style-name="T1901"><text:s/></text:span><text:span text:style-name="T1902">Secretaria.</text:span><text:span text:style-name="T1903"><text:s/></text:span>Sometida<text:span text:style-name="T1904"><text:s/></text:span>a<text:span text:style-name="T1905"><text:s/></text:span>votación,<text:span text:style-name="T1906"><text:s/>la<text:s/></text:span>mesa<text:span text:style-name="T1907"><text:s/></text:span>acuerda<text:span text:style-name="T1908"><text:s/>aprobar, por unanimidad de<text:s/></text:span>sus<text:span text:style-name="T1909"><text:s/></text:span>miembros,<text:s/><text:span text:style-name="T1910">el acta de esta sesión.</text:span></text:p>
      <text:p text:style-name="P1911"/>
      <text:p text:style-name="P1912">Siendo<text:span text:style-name="T1913"><text:s/>las 9:20 horas, el<text:s/></text:span>Sr. Presidente<text:span text:style-name="T1914"><text:s/>da por concluida la<text:s/></text:span>sesión.</text:p>
      <text:p text:style-name="P1915"/>
      <text:p text:style-name="P1916"/>
      <text:p text:style-name="P1917"/>
      <text:p text:style-name="P1918"/>
      <text:p text:style-name="P1919"/>
      <text:section text:name="Sect5" text:style-name="S5">
        <text:soft-page-break/>
        <text:p text:style-name="P1920"><text:span text:style-name="T1921">Firmado</text:span><text:span text:style-name="T1922"><text:s/></text:span><text:span text:style-name="T1923">electrónicamente</text:span><text:span text:style-name="T1924"><text:s/></text:span><text:span text:style-name="T1925">el</text:span><text:span text:style-name="T1926"><text:s/></text:span><text:span text:style-name="T1927">día</text:span><text:span text:style-name="T1928"><text:s/></text:span><text:span text:style-name="T1929">12/12/2022</text:span><text:span text:style-name="T1930"><text:s/></text:span><text:span text:style-name="T1931">a</text:span><text:span text:style-name="T1932"><text:s/></text:span><text:span text:style-name="T1933">las</text:span><text:span text:style-name="T1934"><text:s/></text:span><text:span text:style-name="T1935">14:16:57</text:span></text:p>
        <text:p text:style-name="P1936"><text:span text:style-name="T1937">Emplead@</text:span><text:span text:style-name="T1938"><text:s/></text:span><text:span text:style-name="T1939">de</text:span><text:span text:style-name="T1940"><text:s/></text:span><text:span text:style-name="T1941">contratación</text:span><text:span text:style-name="T1942"><text:s/></text:span><text:span text:style-name="T1943">Fdo.:</text:span><text:span text:style-name="T1944"><text:s/></text:span><text:span text:style-name="T1945">SILVIA</text:span><text:span text:style-name="T1946"><text:s/></text:span><text:span text:style-name="T1947">CHINESTA</text:span><text:span text:style-name="T1948"><text:s/></text:span><text:span text:style-name="T1949">OLIVA</text:span></text:p>
        <text:soft-page-break/>
        <text:p text:style-name="P1950"><text:span text:style-name="T1951">Firmado</text:span><text:span text:style-name="T1952"><text:s/></text:span><text:span text:style-name="T1953">electrónicamente</text:span><text:span text:style-name="T1954"><text:s/></text:span><text:span text:style-name="T1955">el</text:span><text:span text:style-name="T1956"><text:s/></text:span><text:span text:style-name="T1957">día</text:span><text:span text:style-name="T1958"><text:s/></text:span><text:span text:style-name="T1959">12/12/2022</text:span><text:span text:style-name="T1960"><text:s/></text:span><text:span text:style-name="T1961">a</text:span><text:span text:style-name="T1962"><text:s/></text:span><text:span text:style-name="T1963">las</text:span><text:span text:style-name="T1964"><text:s/></text:span><text:span text:style-name="T1965">14:50:36</text:span></text:p>
        <text:p text:style-name="P1966"><text:span text:style-name="T1967">El</text:span><text:span text:style-name="T1968"><text:s/></text:span><text:span text:style-name="T1969">Consejero</text:span><text:span text:style-name="T1970"><text:s/></text:span><text:span text:style-name="T1971">Insular</text:span><text:span text:style-name="T1972"><text:s/></text:span><text:span text:style-name="T1973">de</text:span><text:span text:style-name="T1974"><text:s/></text:span><text:span text:style-name="T1975">Área</text:span><text:span text:style-name="T1976"><text:s/></text:span><text:span text:style-name="T1977">de</text:span><text:span text:style-name="T1978"><text:s/></text:span><text:span text:style-name="T1979">Igualdad,</text:span><text:span text:style-name="T1980"><text:s/></text:span><text:span text:style-name="T1981">Políticas</text:span><text:span text:style-name="T1982"><text:s/></text:span><text:span text:style-name="T1983">Sociales</text:span><text:span text:style-name="T1984"><text:s/></text:span><text:span text:style-name="T1985">y</text:span><text:span text:style-name="T1986"><text:s/></text:span><text:span text:style-name="T1987">Recursos</text:span><text:span text:style-name="T1988"><text:s/></text:span><text:span text:style-name="T1989">Humanos</text:span></text:p>
        <text:p text:style-name="P1990"><text:span text:style-name="T1991">Fdo.:</text:span><text:span text:style-name="T1992"><text:s/></text:span><text:span text:style-name="T1993">Adargoma</text:span><text:span text:style-name="T1994"><text:s/></text:span><text:span text:style-name="T1995">Hernández</text:span><text:span text:style-name="T1996"><text:s/></text:span><text:span text:style-name="T1997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Standard" style:family="paragraph">
      <style:paragraph-properties fo:line-height="5%"/>
    </style:style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margin-left="0.0138in" fo:margin-right="0.0125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Times New Roman" fo:letter-spacing="0.0298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-0.0013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-0.0013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-0.0013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-0.0013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17" style:parent-style-name="Standard" style:family="paragraph">
      <style:paragraph-properties fo:line-height="5%"/>
    </style:style>
    <style:style style:name="P1118" style:parent-style-name="Standard" style:family="paragraph">
      <style:paragraph-properties fo:line-height="5%"/>
    </style:style>
    <style:style style:name="P1119" style:parent-style-name="Standard" style:family="paragraph">
      <style:paragraph-properties fo:margin-left="0.0138in" fo:margin-right="0.0125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8pt" style:font-size-asian="8pt"/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T1122" style:parent-style-name="Absatz-Standardschriftart" style:family="text">
      <style:text-properties style:font-name="Arial" fo:letter-spacing="0.0006in" fo:font-size="8pt" style:font-size-asian="8pt"/>
    </style:style>
    <style:style style:name="T1123" style:parent-style-name="Absatz-Standardschriftart" style:family="text">
      <style:text-properties style:font-name="Arial" fo:font-size="8pt" style:font-size-asian="8pt"/>
    </style:style>
    <style:style style:name="T1124" style:parent-style-name="Absatz-Standardschriftart" style:family="text">
      <style:text-properties style:font-name="Arial" fo:letter-spacing="0.0006in" fo:font-size="8pt" style:font-size-asian="8pt"/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1126" style:parent-style-name="Absatz-Standardschriftart" style:family="text">
      <style:text-properties style:font-name="Arial" fo:font-size="8pt" style:font-size-asian="8pt"/>
    </style:style>
    <style:style style:name="T1127" style:parent-style-name="Absatz-Standardschriftart" style:family="text">
      <style:text-properties style:font-name="Arial" fo:letter-spacing="0.0006in" fo:font-size="8pt" style:font-size-asian="8pt"/>
    </style:style>
    <style:style style:name="T1128" style:parent-style-name="Absatz-Standardschriftart" style:family="text">
      <style:text-properties style:font-name="Arial" fo:font-size="8pt" style:font-size-asian="8pt"/>
    </style:style>
    <style:style style:name="T1129" style:parent-style-name="Absatz-Standardschriftart" style:family="text">
      <style:text-properties style:font-name="Arial" fo:letter-spacing="0.0006in" fo:font-size="8pt" style:font-size-asian="8pt"/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font-size="8pt" style:font-size-asian="8pt"/>
    </style:style>
    <style:style style:name="T1132" style:parent-style-name="Absatz-Standardschriftart" style:family="text">
      <style:text-properties style:font-name="Arial" fo:letter-spacing="0.0006in" fo:font-size="8pt" style:font-size-asian="8pt"/>
    </style:style>
    <style:style style:name="T1133" style:parent-style-name="Absatz-Standardschriftart" style:family="text">
      <style:text-properties style:font-name="Arial" fo:font-size="8pt" style:font-size-asian="8pt"/>
    </style:style>
    <style:style style:name="T1134" style:parent-style-name="Absatz-Standardschriftart" style:family="text">
      <style:text-properties style:font-name="Arial" fo:letter-spacing="0.0006in" fo:font-size="8pt" style:font-size-asian="8pt"/>
    </style:style>
    <style:style style:name="T1135" style:parent-style-name="Absatz-Standardschriftart" style:family="text">
      <style:text-properties style:font-name="Arial" fo:letter-spacing="-0.0006in" fo:font-size="8pt" style:font-size-asian="8pt"/>
    </style:style>
    <style:style style:name="T1136" style:parent-style-name="Absatz-Standardschriftart" style:family="text">
      <style:text-properties style:font-name="Arial" fo:font-size="8pt" style:font-size-asian="8pt"/>
    </style:style>
    <style:style style:name="T1137" style:parent-style-name="Absatz-Standardschriftart" style:family="text">
      <style:text-properties style:font-name="Arial" fo:letter-spacing="0.0006in" fo:font-size="8pt" style:font-size-asian="8pt"/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1140" style:parent-style-name="Absatz-Standardschriftart" style:family="text">
      <style:text-properties style:font-name="Arial" fo:letter-spacing="0.0006in" fo:font-size="8pt" style:font-size-asian="8pt"/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style:font-name="Arial" fo:letter-spacing="0.0006in" fo:font-size="8pt" style:font-size-asian="8pt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0.0006in" fo:font-size="8pt" style:font-size-asian="8pt"/>
    </style:style>
    <style:style style:name="T1146" style:parent-style-name="Absatz-Standardschriftart" style:family="text">
      <style:text-properties style:font-name="Arial" fo:letter-spacing="-0.0006in" fo:font-size="8pt" style:font-size-asian="8pt"/>
    </style:style>
    <style:style style:name="T1147" style:parent-style-name="Absatz-Standardschriftart" style:family="text">
      <style:text-properties style:font-name="Arial" fo:font-size="8pt" style:font-size-asian="8pt"/>
    </style:style>
    <style:style style:name="T1148" style:parent-style-name="Absatz-Standardschriftart" style:family="text">
      <style:text-properties style:font-name="Arial" fo:letter-spacing="0.0006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0.0006in" fo:font-size="8pt" style:font-size-asian="8pt"/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1152" style:parent-style-name="Absatz-Standardschriftart" style:family="text">
      <style:text-properties style:font-name="Arial" fo:font-size="8pt" style:font-size-asian="8pt"/>
    </style:style>
    <style:style style:name="T1153" style:parent-style-name="Absatz-Standardschriftart" style:family="text">
      <style:text-properties style:font-name="Arial" fo:letter-spacing="0.0006in" fo:font-size="8pt" style:font-size-asian="8pt"/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Arial" fo:font-size="8pt" style:font-size-asian="8pt"/>
    </style:style>
    <style:style style:name="T1156" style:parent-style-name="Absatz-Standardschriftart" style:family="text">
      <style:text-properties style:font-name="Arial" fo:letter-spacing="0.0006in" fo:font-size="8pt" style:font-size-asian="8pt"/>
    </style:style>
    <style:style style:name="T1157" style:parent-style-name="Absatz-Standardschriftart" style:family="text">
      <style:text-properties style:font-name="Arial" fo:letter-spacing="-0.0006in" fo:font-size="8pt" style:font-size-asian="8pt"/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0.0006in" fo:font-size="8pt" style:font-size-asian="8pt"/>
    </style:style>
    <style:style style:name="T1160" style:parent-style-name="Absatz-Standardschriftart" style:family="text">
      <style:text-properties style:font-name="Arial" fo:font-size="8pt" style:font-size-asian="8pt"/>
    </style:style>
    <style:style style:name="T1161" style:parent-style-name="Absatz-Standardschriftart" style:family="text">
      <style:text-properties style:font-name="Times New Roman" fo:letter-spacing="0.0298in" fo:font-size="8pt" style:font-size-asian="8pt"/>
    </style:style>
    <style:style style:name="T1162" style:parent-style-name="Absatz-Standardschriftart" style:family="text">
      <style:text-properties style:font-name="Arial" fo:letter-spacing="-0.0006in" fo:font-size="8pt" style:font-size-asian="8pt"/>
    </style:style>
    <style:style style:name="T1163" style:parent-style-name="Absatz-Standardschriftart" style:family="text">
      <style:text-properties style:font-name="Arial" fo:letter-spacing="-0.0013in" fo:font-size="8pt" style:font-size-asian="8pt"/>
    </style:style>
    <style:style style:name="T1164" style:parent-style-name="Absatz-Standardschriftart" style:family="text">
      <style:text-properties style:font-name="Arial" fo:letter-spacing="-0.0006in" fo:font-size="8pt" style:font-size-asian="8pt"/>
    </style:style>
    <style:style style:name="T1165" style:parent-style-name="Absatz-Standardschriftart" style:family="text">
      <style:text-properties style:font-name="Arial" fo:letter-spacing="-0.0013in" fo:font-size="8pt" style:font-size-asian="8pt"/>
    </style:style>
    <style:style style:name="T1166" style:parent-style-name="Absatz-Standardschriftart" style:family="text">
      <style:text-properties style:font-name="Arial" fo:letter-spacing="-0.0006in" fo:font-size="8pt" style:font-size-asian="8pt"/>
    </style:style>
    <style:style style:name="T1167" style:parent-style-name="Absatz-Standardschriftart" style:family="text">
      <style:text-properties style:font-name="Arial" fo:letter-spacing="-0.0013in" fo:font-size="8pt" style:font-size-asian="8pt"/>
    </style:style>
    <style:style style:name="T1168" style:parent-style-name="Absatz-Standardschriftart" style:family="text">
      <style:text-properties style:font-name="Arial" fo:letter-spacing="-0.0006in" fo:font-size="8pt" style:font-size-asian="8pt"/>
    </style:style>
    <style:style style:name="T1169" style:parent-style-name="Absatz-Standardschriftart" style:family="text">
      <style:text-properties style:font-name="Arial" fo:letter-spacing="-0.0013in" fo:font-size="8pt" style:font-size-asian="8pt"/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1171" style:parent-style-name="Absatz-Standardschriftart" style:family="text">
      <style:text-properties style:font-name="Arial" fo:letter-spacing="-0.0013in" fo:font-size="8pt" style:font-size-asian="8pt"/>
    </style:style>
    <style:style style:name="T1172" style:parent-style-name="Absatz-Standardschriftart" style:family="text">
      <style:text-properties style:font-name="Arial" fo:letter-spacing="-0.0006in" fo:font-size="8pt" style:font-size-asian="8pt"/>
    </style:style>
    <style:style style:name="T117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7" style:parent-style-name="Standard" style:family="paragraph">
      <style:paragraph-properties fo:line-height="5%"/>
    </style:style>
    <style:style style:name="P1728" style:parent-style-name="Standard" style:family="paragraph">
      <style:paragraph-properties fo:line-height="5%"/>
    </style:style>
    <style:style style:name="P1729" style:parent-style-name="Standard" style:family="paragraph">
      <style:paragraph-properties fo:margin-left="0.0138in" fo:margin-right="0.0125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font-size="8pt" style:font-size-asian="8pt"/>
    </style:style>
    <style:style style:name="T1732" style:parent-style-name="Absatz-Standardschriftart" style:family="text">
      <style:text-properties style:font-name="Arial" fo:letter-spacing="0.0006in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1734" style:parent-style-name="Absatz-Standardschriftart" style:family="text">
      <style:text-properties style:font-name="Arial" fo:letter-spacing="0.0006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0.0006in" fo:font-size="8pt" style:font-size-asian="8pt"/>
    </style:style>
    <style:style style:name="T1738" style:parent-style-name="Absatz-Standardschriftart" style:family="text">
      <style:text-properties style:font-name="Arial" fo:font-size="8pt" style:font-size-asian="8pt"/>
    </style:style>
    <style:style style:name="T1739" style:parent-style-name="Absatz-Standardschriftart" style:family="text">
      <style:text-properties style:font-name="Arial" fo:letter-spacing="0.0006in" fo:font-size="8pt" style:font-size-asian="8pt"/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0.0006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06in" fo:font-size="8pt" style:font-size-asian="8pt"/>
    </style:style>
    <style:style style:name="T1745" style:parent-style-name="Absatz-Standardschriftart" style:family="text">
      <style:text-properties style:font-name="Arial" fo:letter-spacing="-0.0006in" fo:font-size="8pt" style:font-size-asian="8pt"/>
    </style:style>
    <style:style style:name="T1746" style:parent-style-name="Absatz-Standardschriftart" style:family="text">
      <style:text-properties style:font-name="Arial" fo:font-size="8pt" style:font-size-asian="8pt"/>
    </style:style>
    <style:style style:name="T1747" style:parent-style-name="Absatz-Standardschriftart" style:family="text">
      <style:text-properties style:font-name="Arial" fo:letter-spacing="0.0006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font-size="8pt" style:font-size-asian="8pt"/>
    </style:style>
    <style:style style:name="T1750" style:parent-style-name="Absatz-Standardschriftart" style:family="text">
      <style:text-properties style:font-name="Arial" fo:letter-spacing="0.0006in" fo:font-size="8pt" style:font-size-asian="8pt"/>
    </style:style>
    <style:style style:name="T1751" style:parent-style-name="Absatz-Standardschriftart" style:family="text">
      <style:text-properties style:font-name="Arial" fo:font-size="8pt" style:font-size-asian="8pt"/>
    </style:style>
    <style:style style:name="T1752" style:parent-style-name="Absatz-Standardschriftart" style:family="text">
      <style:text-properties style:font-name="Arial" fo:letter-spacing="0.0006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Arial" fo:font-size="8pt" style:font-size-asian="8pt"/>
    </style:style>
    <style:style style:name="T1755" style:parent-style-name="Absatz-Standardschriftart" style:family="text">
      <style:text-properties style:font-name="Arial" fo:letter-spacing="0.0006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1758" style:parent-style-name="Absatz-Standardschriftart" style:family="text">
      <style:text-properties style:font-name="Arial" fo:letter-spacing="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0.0006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0.0006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0.0006in" fo:font-size="8pt" style:font-size-asian="8pt"/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style:font-name="Arial" fo:letter-spacing="0.0006in" fo:font-size="8pt" style:font-size-asian="8pt"/>
    </style:style>
    <style:style style:name="T1770" style:parent-style-name="Absatz-Standardschriftart" style:family="text">
      <style:text-properties style:font-name="Arial" fo:font-size="8pt" style:font-size-asian="8pt"/>
    </style:style>
    <style:style style:name="T1771" style:parent-style-name="Absatz-Standardschriftart" style:family="text">
      <style:text-properties style:font-name="Times New Roman" fo:letter-spacing="0.0298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-0.0013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-0.0013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-0.0013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-0.0013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-0.0013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560" draw:name="Group 12" draw:id="id5" draw:style-name="a5" text:anchor-type="paragraph"><svg:title/><svg:desc/><draw:custom-shape svg:x="0.98403in" svg:y="11.29792in" svg:width="0.00139in" svg:height="0.38125in" draw:z-index="0" draw:id="id1" draw:style-name="a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84" draw:id="id6" draw:style-name="a6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0233224143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6"><draw:frame draw:id="id8" draw:style-name="a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7"><draw:g draw:z-index="503310560" draw:name="Group 12" draw:id="id13" draw:style-name="a13" text:anchor-type="paragraph"><svg:title/><svg:desc/><draw:custom-shape svg:x="0.98403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84" draw:id="id14" draw:style-name="a14" draw:name="Text Box 11" text:anchor-type="paragraph" svg:x="1.00833in" svg:y="11.33611in" svg:width="6.23056in" svg:height="0.26667in" style:rel-width="scale" style:rel-height="scale"><draw:text-box><text:p text:style-name="P678"><text:span text:style-name="T679">Documento</text:span><text:span text:style-name="T680"><text:s/></text:span><text:span text:style-name="T681"><text:s/></text:span><text:span text:style-name="T682">firmado<text:s/></text:span><text:span text:style-name="T683"><text:s/></text:span><text:span text:style-name="T684">electrónicamente</text:span><text:span text:style-name="T685"><text:s/></text:span><text:span text:style-name="T686"><text:s/></text:span><text:span text:style-name="T687">(RD<text:s/></text:span><text:span text:style-name="T688"><text:s/></text:span><text:span text:style-name="T689">203/2021</text:span><text:span text:style-name="T690"><text:s/></text:span><text:span text:style-name="T691"><text:s/></text:span><text:span text:style-name="T692">de<text:s/></text:span><text:span text:style-name="T693"><text:s/></text:span><text:span text:style-name="T694">30</text:span><text:span text:style-name="T695"><text:s/></text:span><text:span text:style-name="T696"><text:s/></text:span><text:span text:style-name="T697">de</text:span><text:span text:style-name="T698"><text:s/></text:span><text:span text:style-name="T699"><text:s/></text:span><text:span text:style-name="T700">marzo).<text:s/></text:span><text:span text:style-name="T701"><text:s/></text:span><text:span text:style-name="T702">La</text:span><text:span text:style-name="T703"><text:s/></text:span><text:span text:style-name="T704"><text:s/></text:span><text:span text:style-name="T705">autenticidad</text:span><text:span text:style-name="T706"><text:s/></text:span><text:span text:style-name="T707"><text:s/></text:span><text:span text:style-name="T708">de<text:s/></text:span><text:span text:style-name="T709"><text:s/></text:span><text:span text:style-name="T710">este</text:span><text:span text:style-name="T711"><text:s/></text:span><text:span text:style-name="T712"><text:s/></text:span><text:span text:style-name="T713">documento</text:span><text:span text:style-name="T714"><text:s/></text:span><text:span text:style-name="T715"><text:s/></text:span><text:span text:style-name="T716">puede</text:span><text:span text:style-name="T717"><text:s/></text:span><text:span text:style-name="T718"><text:s/></text:span><text:span text:style-name="T719">ser</text:span><text:span text:style-name="T720"><text:s/></text:span><text:span text:style-name="T721">comprobada</text:span><text:span text:style-name="T722"><text:s/></text:span><text:span text:style-name="T723">mediante</text:span><text:span text:style-name="T724"><text:s/></text:span><text:span text:style-name="T725">el</text:span><text:span text:style-name="T726"><text:s/></text:span><text:span text:style-name="T727">CSV:</text:span><text:span text:style-name="T728"><text:s/></text:span><text:span text:style-name="T729">14157733302332241430</text:span><text:span text:style-name="T730"><text:s/></text:span><text:span text:style-name="T731">en</text:span><text:span text:style-name="T7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117"><draw:frame draw:id="id15" draw:style-name="a1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18"><draw:g draw:z-index="50331060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32" draw:id="id21" draw:style-name="a21" draw:name="Text Box 1" text:anchor-type="paragraph" svg:x="1.00833in" svg:y="11.33611in" svg:width="6.23056in" svg:height="0.26667in" style:rel-width="scale" style:rel-height="scale"><draw:text-box><text:p text:style-name="P1119"><text:span text:style-name="T1120">Documento</text:span><text:span text:style-name="T1121"><text:s/></text:span><text:span text:style-name="T1122"><text:s/></text:span><text:span text:style-name="T1123">firmado<text:s/></text:span><text:span text:style-name="T1124"><text:s/></text:span><text:span text:style-name="T1125">electrónicamente</text:span><text:span text:style-name="T1126"><text:s/></text:span><text:span text:style-name="T1127"><text:s/></text:span><text:span text:style-name="T1128">(RD<text:s/></text:span><text:span text:style-name="T1129"><text:s/></text:span><text:span text:style-name="T1130">203/2021</text:span><text:span text:style-name="T1131"><text:s/></text:span><text:span text:style-name="T1132"><text:s/></text:span><text:span text:style-name="T1133">de<text:s/></text:span><text:span text:style-name="T1134"><text:s/></text:span><text:span text:style-name="T1135">30</text:span><text:span text:style-name="T1136"><text:s/></text:span><text:span text:style-name="T1137"><text:s/></text:span><text:span text:style-name="T1138">de</text:span><text:span text:style-name="T1139"><text:s/></text:span><text:span text:style-name="T1140"><text:s/></text:span><text:span text:style-name="T1141">marzo).<text:s/></text:span><text:span text:style-name="T1142"><text:s/></text:span><text:span text:style-name="T1143">La</text:span><text:span text:style-name="T1144"><text:s/></text:span><text:span text:style-name="T1145"><text:s/></text:span><text:span text:style-name="T1146">autenticidad</text:span><text:span text:style-name="T1147"><text:s/></text:span><text:span text:style-name="T1148"><text:s/></text:span><text:span text:style-name="T1149">de<text:s/></text:span><text:span text:style-name="T1150"><text:s/></text:span><text:span text:style-name="T1151">este</text:span><text:span text:style-name="T1152"><text:s/></text:span><text:span text:style-name="T1153"><text:s/></text:span><text:span text:style-name="T1154">documento</text:span><text:span text:style-name="T1155"><text:s/></text:span><text:span text:style-name="T1156"><text:s/></text:span><text:span text:style-name="T1157">puede</text:span><text:span text:style-name="T1158"><text:s/></text:span><text:span text:style-name="T1159"><text:s/></text:span><text:span text:style-name="T1160">ser</text:span><text:span text:style-name="T1161"><text:s/></text:span><text:span text:style-name="T1162">comprobada</text:span><text:span text:style-name="T1163"><text:s/></text:span><text:span text:style-name="T1164">mediante</text:span><text:span text:style-name="T1165"><text:s/></text:span><text:span text:style-name="T1166">el</text:span><text:span text:style-name="T1167"><text:s/></text:span><text:span text:style-name="T1168">CSV:</text:span><text:span text:style-name="T1169"><text:s/></text:span><text:span text:style-name="T1170">14157733747252551615</text:span><text:span text:style-name="T1171"><text:s/></text:span><text:span text:style-name="T1172">en</text:span><text:span text:style-name="T11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727"><draw:frame draw:id="id23" draw:style-name="a23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28"><draw:g draw:z-index="503310608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32" draw:id="id29" draw:style-name="a29" draw:name="Text Box 1" text:anchor-type="paragraph" svg:x="1.00833in" svg:y="11.33611in" svg:width="6.23056in" svg:height="0.26667in" style:rel-width="scale" style:rel-height="scale"><draw:text-box><text:p text:style-name="P1729"><text:span text:style-name="T1730">Documento</text:span><text:span text:style-name="T1731"><text:s/></text:span><text:span text:style-name="T1732"><text:s/></text:span><text:span text:style-name="T1733">firmado<text:s/></text:span><text:span text:style-name="T1734"><text:s/></text:span><text:span text:style-name="T1735">electrónicamente</text:span><text:span text:style-name="T1736"><text:s/></text:span><text:span text:style-name="T1737"><text:s/></text:span><text:span text:style-name="T1738">(RD<text:s/></text:span><text:span text:style-name="T1739"><text:s/></text:span><text:span text:style-name="T1740">203/2021</text:span><text:span text:style-name="T1741"><text:s/></text:span><text:span text:style-name="T1742"><text:s/></text:span><text:span text:style-name="T1743">de<text:s/></text:span><text:span text:style-name="T1744"><text:s/></text:span><text:span text:style-name="T1745">30</text:span><text:span text:style-name="T1746"><text:s/></text:span><text:span text:style-name="T1747"><text:s/></text:span><text:span text:style-name="T1748">de</text:span><text:span text:style-name="T1749"><text:s/></text:span><text:span text:style-name="T1750"><text:s/></text:span><text:span text:style-name="T1751">marzo).<text:s/></text:span><text:span text:style-name="T1752"><text:s/></text:span><text:span text:style-name="T1753">La</text:span><text:span text:style-name="T1754"><text:s/></text:span><text:span text:style-name="T1755"><text:s/></text:span><text:span text:style-name="T1756">autenticidad</text:span><text:span text:style-name="T1757"><text:s/></text:span><text:span text:style-name="T1758"><text:s/></text:span><text:span text:style-name="T1759">de<text:s/></text:span><text:span text:style-name="T1760"><text:s/></text:span><text:span text:style-name="T1761">este</text:span><text:span text:style-name="T1762"><text:s/></text:span><text:span text:style-name="T1763"><text:s/></text:span><text:span text:style-name="T1764">documento</text:span><text:span text:style-name="T1765"><text:s/></text:span><text:span text:style-name="T1766"><text:s/></text:span><text:span text:style-name="T1767">puede</text:span><text:span text:style-name="T1768"><text:s/></text:span><text:span text:style-name="T1769"><text:s/></text:span><text:span text:style-name="T1770">ser</text:span><text:span text:style-name="T1771"><text:s/></text:span><text:span text:style-name="T1772">comprobada</text:span><text:span text:style-name="T1773"><text:s/></text:span><text:span text:style-name="T1774">mediante</text:span><text:span text:style-name="T1775"><text:s/></text:span><text:span text:style-name="T1776">el</text:span><text:span text:style-name="T1777"><text:s/></text:span><text:span text:style-name="T1778">CSV:</text:span><text:span text:style-name="T1779"><text:s/></text:span><text:span text:style-name="T1780">14157733747252551615</text:span><text:span text:style-name="T1781"><text:s/></text:span><text:span text:style-name="T1782">en</text:span><text:span text:style-name="T17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9T08:47:00Z</meta:creation-date>
    <dc:date>2023-01-19T08:47:00Z</dc:date>
    <meta:template xlink:href="Normal.dotm" xlink:type="simple"/>
    <meta:editing-cycles>2</meta:editing-cycles>
    <meta:editing-duration>PT0S</meta:editing-duration>
    <meta:user-defined meta:name="Created" meta:value-type="date">2023-01-19T00:00:00Z</meta:user-defined>
    <meta:user-defined meta:name="LastSaved" meta:value-type="date">2023-01-19T00:00:00Z</meta:user-defined>
    <meta:document-statistic meta:page-count="4" meta:paragraph-count="58" meta:word-count="1163" meta:character-count="7406" meta:row-count="189" meta:non-whitespace-character-count="6303"/>
  </office:meta>
</office:document-meta>
</file>