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5" style:parent-style-name="Textkörper" style:family="paragraph">
      <style:paragraph-properties fo:text-align="justify" fo:margin-top="0.0513in" fo:line-height="120%" fo:margin-right="0.079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284in"/>
    </style:style>
    <style:style style:name="T95" style:parent-style-name="Absatz-Standardschriftart" style:family="text">
      <style:text-properties fo:letter-spacing="0.0284in"/>
    </style:style>
    <style:style style:name="T96" style:parent-style-name="Absatz-Standardschriftart" style:family="text">
      <style:text-properties fo:letter-spacing="0.029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91in"/>
    </style:style>
    <style:style style:name="T99" style:parent-style-name="Absatz-Standardschriftart" style:family="text">
      <style:text-properties fo:letter-spacing="0.029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9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84in"/>
    </style:style>
    <style:style style:name="T104" style:parent-style-name="Absatz-Standardschriftart" style:family="text">
      <style:text-properties fo:letter-spacing="0.029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91in"/>
    </style:style>
    <style:style style:name="T107" style:parent-style-name="Absatz-Standardschriftart" style:family="text">
      <style:text-properties fo:letter-spacing="0.029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9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9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9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84in"/>
    </style:style>
    <style:style style:name="T116" style:parent-style-name="Absatz-Standardschriftart" style:family="text">
      <style:text-properties fo:letter-spacing="0.029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8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fo:letter-spacing="0.020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6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0.005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291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19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style:font-name="Times New Roman" fo:letter-spacing="0.021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0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0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0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0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0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0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08in"/>
    </style:style>
    <style:style style:name="T237" style:parent-style-name="Absatz-Standardschriftart" style:family="text">
      <style:text-properties fo:letter-spacing="0.020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0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08in"/>
    </style:style>
    <style:style style:name="T242" style:parent-style-name="Absatz-Standardschriftart" style:family="text">
      <style:text-properties fo:letter-spacing="0.0201in"/>
    </style:style>
    <style:style style:name="T24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4" style:parent-style-name="Absatz-Standardschriftart" style:family="text">
      <style:text-properties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24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6" style:parent-style-name="Absatz-Standardschriftart" style:family="text">
      <style:text-properties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24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8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388in"/>
    </style:style>
    <style:style style:name="T251" style:parent-style-name="Absatz-Standardschriftart" style:family="text">
      <style:text-properties fo:font-weight="bold" style:font-weight-asian="bold"/>
    </style:style>
    <style:style style:name="T252" style:parent-style-name="Absatz-Standardschriftart" style:family="text">
      <style:text-properties fo:font-weight="bold" style:font-weight-asian="bold" fo:letter-spacing="-0.0013in"/>
    </style:style>
    <style:style style:name="T253" style:parent-style-name="Absatz-Standardschriftart" style:family="text">
      <style:text-properties fo:font-weight="bold" style:font-weight-asian="bold" fo:letter-spacing="-0.0006in"/>
    </style:style>
    <style:style style:name="T254" style:parent-style-name="Absatz-Standardschriftart" style:family="text">
      <style:text-properties fo:font-weight="bold" style:font-weight-asian="bold"/>
    </style:style>
    <style:style style:name="T255" style:parent-style-name="Absatz-Standardschriftart" style:family="text">
      <style:text-properties fo:font-weight="bold" style:font-weight-asian="bold" fo:letter-spacing="-0.0013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-0.0013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P2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2" style:parent-style-name="Textkörper" style:family="paragraph">
      <style:paragraph-properties fo:text-align="justify" fo:line-height="120%" fo:margin-right="0.079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97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style:font-name="Times New Roman" fo:letter-spacing="0.027in"/>
    </style:style>
    <style:style style:name="T290" style:parent-style-name="Absatz-Standardschriftart" style:family="text">
      <style:text-properties fo:letter-spacing="0.018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0.018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8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8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23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2in"/>
    </style:style>
    <style:style style:name="T327" style:parent-style-name="Absatz-Standardschriftart" style:family="text">
      <style:text-properties fo:letter-spacing="0.0062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43in"/>
    </style:style>
    <style:style style:name="T331" style:parent-style-name="Absatz-Standardschriftart" style:family="text">
      <style:text-properties fo:letter-spacing="-0.0006in"/>
    </style:style>
    <style:style style:name="P3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3" style:parent-style-name="Textkörper" style:family="paragraph">
      <style:paragraph-properties fo:text-align="justify" fo:line-height="120%" fo:margin-right="0.079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0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style:font-name="Times New Roman" fo:letter-spacing="0.036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7" style:parent-style-name="Überschrift1" style:family="paragraph">
      <style:paragraph-properties fo:text-align="center" fo:margin-left="0.3326in">
        <style:tab-stops/>
      </style:paragraph-properties>
    </style:style>
    <style:style style:name="T3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2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style:text-scale="99%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style:text-scale="99%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3" style:parent-style-name="Standard" style:family="paragraph">
      <style:paragraph-properties fo:text-align="justify" fo:line-height="120%" fo:margin-left="0.4138in" fo:margin-right="0.0791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Times New Roman" fo:font-weight="bold" style:font-weight-asian="bold" fo:letter-spacing="0.0229in" style:text-scale="99%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0" style:parent-style-name="Absatz-Standardschriftart" style:family="text">
      <style:text-properties style:font-name="Times New Roman" fo:font-weight="bold" style:font-weight-asian="bold" fo:letter-spacing="0.0381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1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59" style:parent-style-name="Standard" style:family="paragraph">
      <style:paragraph-properties fo:line-height="0.0944in" fo:margin-left="2.1666in" fo:margin-right="1.7972in">
        <style:tab-stops/>
      </style:paragraph-properties>
    </style:style>
    <style:style style:name="T6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6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6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6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6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6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70" style:parent-style-name="Absatz-Standardschriftart" style:family="text">
      <style:text-properties style:font-name="Arial" style:text-scale="105%" fo:font-size="6.5pt" style:font-size-asian="6.5pt"/>
    </style:style>
    <style:style style:name="T67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7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75" style:parent-style-name="Absatz-Standardschriftart" style:family="text">
      <style:text-properties style:font-name="Times New Roman" fo:letter-spacing="0.0208in" style:text-scale="104%" fo:font-size="6.5pt" style:font-size-asian="6.5pt"/>
    </style:style>
    <style:style style:name="T6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7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7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6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5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6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7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6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9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690" style:parent-style-name="Absatz-Standardschriftart" style:family="text">
      <style:text-properties style:font-name="Arial" style:text-scale="105%" fo:font-size="6.5pt" style:font-size-asian="6.5pt"/>
    </style:style>
    <style:style style:name="T691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6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93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6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695" style:parent-style-name="Standard" style:family="paragraph">
      <style:paragraph-properties fo:line-height="0.0944in" fo:margin-left="2.1666in">
        <style:tab-stops/>
      </style:paragraph-properties>
    </style:style>
    <style:style style:name="T6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9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698" style:parent-style-name="Absatz-Standardschriftart" style:family="text">
      <style:text-properties style:font-name="Arial" style:text-scale="105%" fo:font-size="6.5pt" style:font-size-asian="6.5pt"/>
    </style:style>
    <style:style style:name="T69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7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0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7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0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7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705" style:parent-style-name="Standard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706" style:parent-style-name="Standard" style:family="paragraph">
      <style:paragraph-properties style:line-height-at-least="0.1388in" fo:margin-left="0.4145in">
        <style:tab-stops/>
      </style:paragraph-properties>
    </style:style>
    <style:style style:name="T7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08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Times New Roman" fo:letter-spacing="0.0298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13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-0.0013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3/00000153G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17.01.2023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Público<text:span text:style-name="T95"><text:s/></text:span>y<text:span text:style-name="T96"><text:s/></text:span><text:span text:style-name="T97">el</text:span><text:span text:style-name="T98"><text:s/></text:span>Acuerdo<text:span text:style-name="T99"><text:s/></text:span><text:span text:style-name="T100">del</text:span><text:span text:style-name="T101"><text:s/></text:span><text:span text:style-name="T102">Consejo</text:span><text:span text:style-name="T103"><text:s/></text:span>de<text:span text:style-name="T104"><text:s/></text:span><text:span text:style-name="T105">Gobierno</text:span><text:span text:style-name="T106"><text:s/></text:span>Insular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Corporación</text:span><text:span text:style-name="T113"><text:s/></text:span><text:span text:style-name="T114">de</text:span><text:span text:style-name="T115"><text:s/></text:span>fecha<text:span text:style-name="T116"><text:s/></text:span><text:span text:style-name="T117">16</text:span><text:span text:style-name="T118"><text:s/></text:span><text:span text:style-name="T119">de</text:span><text:span text:style-name="T120"><text:s/></text:span><text:span text:style-name="T121">diciembre</text:span><text:span text:style-name="T122"><text:s/></text:span><text:span text:style-name="T123">de</text:span><text:span text:style-name="T124"><text:s/></text:span><text:span text:style-name="T125">2022</text:span><text:span text:style-name="T126"><text:s/></text:span><text:span text:style-name="T127">en</text:span><text:span text:style-name="T128"><text:s/></text:span><text:span text:style-name="T129">el</text:span><text:span text:style-name="T130"><text:s/></text:span><text:span text:style-name="T131">que</text:span><text:span text:style-name="T132"><text:s/></text:span>se<text:span text:style-name="T133"><text:s/></text:span><text:span text:style-name="T134">designa</text:span><text:span text:style-name="T135"><text:s/></text:span>a<text:span text:style-name="T136"><text:s/></text:span><text:span text:style-name="T137">los</text:span><text:span text:style-name="T138"><text:s/></text:span>miembros<text:span text:style-name="T139"><text:s/></text:span><text:span text:style-name="T140">de</text:span><text:span text:style-name="T141"><text:s/></text:span><text:span text:style-name="T142">la</text:span><text:span text:style-name="T143"><text:s/></text:span>Mesa<text:span text:style-name="T144"><text:s/></text:span><text:span text:style-name="T145">de</text:span><text:span text:style-name="T146"><text:s/></text:span><text:span text:style-name="T147">Contratación,</text:span><text:span text:style-name="T148"><text:s/></text:span><text:span text:style-name="T149">por</text:span><text:span text:style-name="T150"><text:s/></text:span><text:span text:style-name="T151">la</text:span><text:span text:style-name="T152"><text:s/></text:span><text:span text:style-name="T153">presente</text:span><text:span text:style-name="T154"><text:s/></text:span>se<text:span text:style-name="T155"><text:s/></text:span><text:span text:style-name="T156">le</text:span><text:span text:style-name="T157"><text:s/></text:span>convoca<text:span text:style-name="T158"><text:s/></text:span>a<text:span text:style-name="T159"><text:s/></text:span><text:span text:style-name="T160">Ud.</text:span><text:span text:style-name="T161"><text:s/></text:span><text:span text:style-name="T162">para</text:span><text:span text:style-name="T163"><text:s/></text:span><text:span text:style-name="T164">la</text:span><text:span text:style-name="T165"><text:s/></text:span>constitución<text:span text:style-name="T166"><text:s/></text:span><text:span text:style-name="T167">de</text:span><text:span text:style-name="T168"><text:s/></text:span><text:span text:style-name="T169">la</text:span><text:span text:style-name="T170"><text:s/></text:span>misma<text:span text:style-name="T171"><text:s/></text:span>y<text:span text:style-name="T172"><text:s/></text:span><text:span text:style-name="T173">que</text:span><text:span text:style-name="T174"><text:s/></text:span><text:span text:style-name="T175">ha</text:span><text:span text:style-name="T176"><text:s/></text:span><text:span text:style-name="T177">de</text:span><text:span text:style-name="T178"><text:s/></text:span><text:span text:style-name="T179">asistir</text:span><text:span text:style-name="T180"><text:s/></text:span><text:span text:style-name="T181">al</text:span><text:span text:style-name="T182"><text:s/></text:span>órgano<text:span text:style-name="T183"><text:s/></text:span><text:span text:style-name="T184">de</text:span><text:span text:style-name="T185"><text:s/></text:span><text:span text:style-name="T186">Contratación</text:span><text:span text:style-name="T187"><text:s/></text:span><text:span text:style-name="T188">en</text:span><text:span text:style-name="T189"><text:s/></text:span><text:span text:style-name="T190">los</text:span><text:span text:style-name="T191"><text:s/></text:span><text:span text:style-name="T192">asuntos</text:span><text:span text:style-name="T193"><text:s/></text:span><text:span text:style-name="T194">que</text:span><text:span text:style-name="T195"><text:s/></text:span><text:span text:style-name="T196">figuran</text:span><text:span text:style-name="T197"><text:s/></text:span>en<text:span text:style-name="T198"><text:s/></text:span><text:span text:style-name="T199">el</text:span><text:span text:style-name="T200"><text:s/></text:span><text:span text:style-name="T201">orden</text:span><text:span text:style-name="T202"><text:s/></text:span><text:span text:style-name="T203">del</text:span><text:span text:style-name="T204"><text:s/></text:span><text:span text:style-name="T205">día.</text:span><text:span text:style-name="T206"><text:s/></text:span><text:span text:style-name="T207">Las</text:span><text:span text:style-name="T208"><text:s/></text:span>sesiones<text:span text:style-name="T209"><text:s/></text:span>se<text:span text:style-name="T210"><text:s/></text:span>celebrarán<text:span text:style-name="T211"><text:s/></text:span><text:span text:style-name="T212">de</text:span><text:span text:style-name="T213"><text:s/></text:span>forma<text:span text:style-name="T214"><text:s/></text:span>sucesiva<text:span text:style-name="T215"><text:s/></text:span><text:span text:style-name="T216">por</text:span><text:span text:style-name="T217"><text:s/></text:span>cada<text:span text:style-name="T218"><text:s/></text:span><text:span text:style-name="T219">punto</text:span><text:span text:style-name="T220"><text:s/></text:span><text:span text:style-name="T221">del</text:span><text:span text:style-name="T222"><text:s/></text:span><text:span text:style-name="T223">orden</text:span><text:span text:style-name="T224"><text:s/></text:span><text:span text:style-name="T225">del</text:span><text:span text:style-name="T226"><text:s/></text:span><text:span text:style-name="T227">día</text:span><text:span text:style-name="T228"><text:s/></text:span><text:span text:style-name="T229">previsto</text:span><text:span text:style-name="T230"><text:s/></text:span><text:span text:style-name="T231">en</text:span><text:span text:style-name="T232"><text:s/></text:span><text:span text:style-name="T233">esta</text:span><text:span text:style-name="T234"><text:s/></text:span><text:span text:style-name="T235">convocatoria.</text:span><text:span text:style-name="T236"><text:s/></text:span>Tendrá<text:span text:style-name="T237"><text:s/></text:span><text:span text:style-name="T238">lugar</text:span><text:span text:style-name="T239"><text:s/></text:span><text:span text:style-name="T240">en</text:span><text:span text:style-name="T241"><text:s/></text:span>la<text:span text:style-name="T242"><text:s/></text:span><text:span text:style-name="T243">Sala</text:span><text:span text:style-name="T244"><text:s/></text:span><text:span text:style-name="T245">de</text:span><text:span text:style-name="T246"><text:s/></text:span><text:span text:style-name="T247">Presidencia</text:span><text:span text:style-name="T248"><text:s/></text:span><text:span text:style-name="T249">el</text:span><text:span text:style-name="T250"><text:s/></text:span><text:span text:style-name="T251">MARTES</text:span><text:span text:style-name="T252"><text:s/></text:span><text:span text:style-name="T253">17 DE<text:s/></text:span><text:span text:style-name="T254">ENERO</text:span><text:span text:style-name="T255"><text:s/></text:span><text:span text:style-name="T256">DE 2023,<text:s/></text:span><text:span text:style-name="T257">A</text:span><text:span text:style-name="T258"><text:s/></text:span><text:span text:style-name="T259">LAS</text:span><text:span text:style-name="T260"><text:s/>8:15 HORAS.</text:span></text:p>
      <text:p text:style-name="P261"/>
      <text:p text:style-name="P262"><text:span text:style-name="T263">La</text:span><text:span text:style-name="T264"><text:s/></text:span>válida<text:span text:style-name="T265"><text:s/></text:span>constitución<text:span text:style-name="T266"><text:s/></text:span><text:span text:style-name="T267">de</text:span><text:span text:style-name="T268"><text:s/></text:span><text:span text:style-name="T269">la</text:span><text:span text:style-name="T270"><text:s/></text:span>mesa<text:span text:style-name="T271"><text:s/></text:span><text:span text:style-name="T272">requiere</text:span><text:span text:style-name="T273"><text:s/></text:span><text:span text:style-name="T274">la</text:span><text:span text:style-name="T275"><text:s/></text:span><text:span text:style-name="T276">presencia</text:span><text:span text:style-name="T277"><text:s/></text:span><text:span text:style-name="T278">de</text:span><text:span text:style-name="T279"><text:s/></text:span><text:span text:style-name="T280">la</text:span><text:span text:style-name="T281"><text:s/></text:span>mayoría<text:span text:style-name="T282"><text:s/></text:span><text:span text:style-name="T283">absoluta</text:span><text:span text:style-name="T284"><text:s/></text:span><text:span text:style-name="T285">de</text:span><text:span text:style-name="T286"><text:s/></text:span>sus<text:span text:style-name="T287"><text:s/></text:span>miembros,<text:span text:style-name="T288"><text:s/></text:span>ya<text:span text:style-name="T289"><text:s/></text:span>sean<text:span text:style-name="T290"><text:s/></text:span>titulares<text:span text:style-name="T291"><text:s/></text:span>o<text:span text:style-name="T292"><text:s/></text:span><text:span text:style-name="T293">suplentes</text:span><text:span text:style-name="T294"><text:s/></text:span>y,<text:span text:style-name="T295"><text:s/></text:span><text:span text:style-name="T296">en</text:span><text:span text:style-name="T297"><text:s/></text:span>todo<text:span text:style-name="T298"><text:s/></text:span>caso,<text:span text:style-name="T299"><text:s/></text:span><text:span text:style-name="T300">el</text:span><text:span text:style-name="T301"><text:s/></text:span>Presidente,<text:span text:style-name="T302"><text:s/></text:span>el<text:span text:style-name="T303"><text:s/></text:span>Secretario<text:span text:style-name="T304"><text:s/></text:span>y<text:span text:style-name="T305"><text:s/></text:span><text:span text:style-name="T306">que</text:span><text:span text:style-name="T307"><text:s/></text:span><text:span text:style-name="T308">tengan</text:span><text:span text:style-name="T309"><text:s/></text:span><text:span text:style-name="T310">atribuidas</text:span><text:span text:style-name="T311"><text:s/></text:span><text:span text:style-name="T312">las</text:span><text:span text:style-name="T313"><text:s/></text:span><text:span text:style-name="T314">funciones</text:span><text:span text:style-name="T315"><text:s/></text:span><text:span text:style-name="T316">correspondientes</text:span><text:span text:style-name="T317"><text:s/></text:span><text:span text:style-name="T318">al</text:span><text:span text:style-name="T319"><text:s/></text:span><text:span text:style-name="T320">asesoramiento</text:span><text:span text:style-name="T321"><text:s/></text:span><text:span text:style-name="T322">jurídico</text:span><text:span text:style-name="T323"><text:s/></text:span>y<text:span text:style-name="T324"><text:s/></text:span><text:span text:style-name="T325">al</text:span><text:span text:style-name="T326"><text:s/></text:span>control<text:span text:style-name="T327"><text:s/></text:span>económico-presupuestario<text:span text:style-name="T328"><text:s/></text:span><text:span text:style-name="T329">del</text:span><text:span text:style-name="T330"><text:s/></text:span><text:span text:style-name="T331">órgano.</text:span></text:p>
      <text:p text:style-name="P332"/>
      <text:p text:style-name="P333"><text:span text:style-name="T334">Los</text:span><text:span text:style-name="T335"><text:s/></text:span><text:span text:style-name="T336">documentos</text:span><text:span text:style-name="T337"><text:s/></text:span>a<text:span text:style-name="T338"><text:s/></text:span><text:span text:style-name="T339">que</text:span><text:span text:style-name="T340"><text:s/></text:span>se<text:span text:style-name="T341"><text:s/></text:span><text:span text:style-name="T342">refieren</text:span><text:span text:style-name="T343"><text:s/></text:span><text:span text:style-name="T344">los</text:span><text:span text:style-name="T345"><text:s/></text:span><text:span text:style-name="T346">asuntos</text:span><text:span text:style-name="T347"><text:s/></text:span><text:span text:style-name="T348">incluidos</text:span><text:span text:style-name="T349"><text:s/></text:span><text:span text:style-name="T350">en</text:span><text:span text:style-name="T351"><text:s/></text:span><text:span text:style-name="T352">el</text:span><text:span text:style-name="T353"><text:s/></text:span>Orden<text:span text:style-name="T354"><text:s/></text:span><text:span text:style-name="T355">del</text:span><text:span text:style-name="T356"><text:s/></text:span><text:span text:style-name="T357">Día,</text:span><text:span text:style-name="T358"><text:s/></text:span>se<text:span text:style-name="T359"><text:s/></text:span><text:span text:style-name="T360">encuentran</text:span><text:span text:style-name="T361"><text:s/></text:span>a<text:span text:style-name="T362"><text:s/></text:span>su<text:span text:style-name="T363"><text:s/></text:span><text:span text:style-name="T364">disposición en el<text:s/></text:span>Servicio<text:span text:style-name="T365"><text:s/>de Contratación.</text:span></text:p>
      <text:p text:style-name="P366"/>
      <text:h text:style-name="P367" text:outline-level="1"><text:span text:style-name="T368">ORDEN</text:span><text:span text:style-name="T369"><text:s/></text:span><text:span text:style-name="T370">DEL DIA</text:span></text:h>
      <text:p text:style-name="P371"/>
      <text:p text:style-name="P372"><text:span text:style-name="T373">1.-</text:span><text:span text:style-name="T374"><text:s/></text:span><text:span text:style-name="T375">EXPEDIENTE</text:span><text:span text:style-name="T376"><text:s/></text:span><text:span text:style-name="T377">DE</text:span><text:span text:style-name="T378"><text:s/></text:span><text:span text:style-name="T379">CONTRATACIÓN</text:span><text:span text:style-name="T380"><text:s/></text:span><text:span text:style-name="T381">PARA</text:span><text:span text:style-name="T382"><text:s/></text:span><text:span text:style-name="T383">LA</text:span><text:span text:style-name="T384"><text:s/></text:span><text:span text:style-name="T385">EJECUCIÓN</text:span>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OBRA</text:span><text:span text:style-name="T392"><text:s/></text:span><text:span text:style-name="T393">DEL</text:span><text:span text:style-name="T394"><text:s/></text:span><text:span text:style-name="T395">PROYECTO</text:span><text:span text:style-name="T396"><text:s/></text:span><text:span text:style-name="T397">DENOMINADO</text:span><text:span text:style-name="T398"><text:s/></text:span><text:span text:style-name="T399">“REHABILITACIÓN</text:span><text:span text:style-name="T400"><text:s/></text:span><text:span text:style-name="T401">SUPERFICIAL</text:span><text:span text:style-name="T402"><text:s/></text:span><text:span text:style-name="T403">DE</text:span><text:span text:style-name="T404"><text:s/></text:span><text:span text:style-name="T405">FIRME</text:span><text:span text:style-name="T406"><text:s/></text:span><text:span text:style-name="T407">DE</text:span><text:span text:style-name="T408"><text:s/></text:span><text:span text:style-name="T409">LA</text:span><text:span text:style-name="T410"><text:s/></text:span><text:span text:style-name="T411">CARRETERA</text:span><text:span text:style-name="T412"><text:s/></text:span><text:span text:style-name="T413">FV-2</text:span><text:span text:style-name="T414"><text:s/></text:span><text:span text:style-name="T415">ENTRE</text:span><text:span text:style-name="T416"><text:s/></text:span><text:span text:style-name="T417">LOS</text:span><text:span text:style-name="T418"><text:s/></text:span><text:span text:style-name="T419">PP.KK.</text:span><text:span text:style-name="T420"><text:s/></text:span><text:span text:style-name="T421">7+640</text:span><text:span text:style-name="T422"><text:s/></text:span><text:span text:style-name="T423">A</text:span><text:span text:style-name="T424"><text:s/></text:span><text:span text:style-name="T425">8+540</text:span><text:span text:style-name="T426"><text:s/></text:span><text:span text:style-name="T427">Y</text:span><text:span text:style-name="T428"><text:s/></text:span><text:span text:style-name="T429">10+520</text:span><text:span text:style-name="T430"><text:s/></text:span><text:span text:style-name="T431">A</text:span><text:span text:style-name="T432"><text:s/></text:span><text:span text:style-name="T433">14+110</text:span><text:span text:style-name="T434"><text:s/></text:span><text:span text:style-name="T435">(GLORIETA</text:span><text:span text:style-name="T436"><text:s/></text:span><text:span text:style-name="T437">LOS</text:span><text:span text:style-name="T438"><text:s/></text:span><text:span text:style-name="T439">ANGELES-CRUCE</text:span><text:span text:style-name="T440"><text:s/></text:span><text:span text:style-name="T441">LAS</text:span><text:span text:style-name="T442"><text:s/></text:span><text:span text:style-name="T443">SALINAS”.</text:span><text:span text:style-name="T444"><text:s/></text:span><text:span text:style-name="T445">MEDIANTE</text:span><text:span text:style-name="T446"><text:s/></text:span><text:span text:style-name="T447">PROCEDIMIENTO</text:span><text:span text:style-name="T448"><text:s/></text:span><text:span text:style-name="T449">ABIERTO</text:span><text:span text:style-name="T450"><text:s/></text:span><text:span text:style-name="T451">SIMPLIFICADO,</text:span><text:span text:style-name="T452"><text:s/></text:span><text:span text:style-name="T453">TRAMITE</text:span><text:span text:style-name="T454"><text:s/></text:span><text:span text:style-name="T455">DE</text:span><text:span text:style-name="T456"><text:s/></text:span><text:span text:style-name="T457">URGENCIA.</text:span><text:span text:style-name="T458"><text:s/></text:span><text:span text:style-name="T459">Nº</text:span><text:span text:style-name="T460"><text:s/></text:span><text:span text:style-name="T461">DE</text:span><text:span text:style-name="T462"><text:s/></text:span><text:span text:style-name="T463">EXPEDIENTE</text:span><text:span text:style-name="T464"><text:s/></text:span><text:span text:style-name="T465">EN</text:span><text:span text:style-name="T466"><text:s/></text:span><text:span text:style-name="T467">EL</text:span><text:span text:style-name="T468"><text:s/></text:span><text:span text:style-name="T469">PERFIL</text:span><text:span text:style-name="T470"><text:s/></text:span><text:span text:style-name="T471">DEL</text:span><text:span text:style-name="T472"><text:s/></text:span><text:span text:style-name="T473">CONTRATANTE</text:span><text:span text:style-name="T474"><text:s/></text:span><text:span text:style-name="T475">OB0027/22</text:span><text:span text:style-name="T476"><text:s/></text:span><text:span text:style-name="T477">(EXPTE.</text:span><text:span text:style-name="T478"><text:s/></text:span><text:span text:style-name="T479">TAO</text:span><text:span text:style-name="T480"><text:s/></text:span><text:span text:style-name="T481">2022/00001806E).</text:span><text:span text:style-name="T482"><text:s/></text:span><text:span text:style-name="T483">APERTURA</text:span><text:span text:style-name="T484"><text:s/></text:span><text:span text:style-name="T485">DEL</text:span><text:span text:style-name="T486"><text:s/></text:span><text:span text:style-name="T487">SOBRE</text:span><text:span text:style-name="T488"><text:s/></text:span><text:span text:style-name="T489">QUE</text:span><text:span text:style-name="T490"><text:s/></text:span><text:span text:style-name="T491">CONTENGA</text:span><text:span text:style-name="T492"><text:s/></text:span><text:span text:style-name="T493">LA</text:span><text:span text:style-name="T494"><text:s/></text:span><text:span text:style-name="T495">DECLARACIÓN</text:span><text:span text:style-name="T496"><text:s/></text:span><text:span text:style-name="T497">RESPONSABLE</text:span><text:span text:style-name="T498"><text:s/></text:span><text:span text:style-name="T499">Y</text:span><text:span text:style-name="T500"><text:s/></text:span><text:span text:style-name="T501">OFERTA</text:span><text:span text:style-name="T502"><text:s/></text:span><text:span text:style-name="T503">DE</text:span><text:span text:style-name="T504"><text:s/></text:span><text:span text:style-name="T505">CRITERIOS</text:span><text:span text:style-name="T506"><text:s/></text:span><text:span text:style-name="T507">VALORABLES</text:span><text:span text:style-name="T508"><text:s/></text:span><text:span text:style-name="T509">EN</text:span><text:span text:style-name="T510"><text:s/></text:span><text:span text:style-name="T511">CIFRAS</text:span><text:span text:style-name="T512"><text:s/></text:span><text:span text:style-name="T513">Y</text:span><text:span text:style-name="T514"><text:s/></text:span><text:span text:style-name="T515">PORCENTAJES.</text:span><text:span text:style-name="T516"><text:s/></text:span><text:span text:style-name="T517">ACUERDOS</text:span><text:span text:style-name="T518"><text:s/></text:span><text:span text:style-name="T519">QUE</text:span><text:span text:style-name="T520"><text:s/></text:span><text:span text:style-name="T521">PROCEDAN.</text:span></text:p>
      <text:p text:style-name="P522"/>
      <text:p text:style-name="P523"><text:span text:style-name="T524">2.-</text:span><text:span text:style-name="T525"><text:s/>INFORME<text:s/></text:span><text:span text:style-name="T526">BAJA</text:span><text:span text:style-name="T527"><text:s/></text:span><text:span text:style-name="T528">EMPRESA</text:span><text:span text:style-name="T529"><text:s/></text:span><text:span text:style-name="T530">FCC</text:span><text:span text:style-name="T531"><text:s/>MEDIO AMBIENTE</text:span><text:span text:style-name="T532"><text:s/></text:span><text:span text:style-name="T533">SAU,</text:span><text:span text:style-name="T534"><text:s/></text:span><text:span text:style-name="T535">del</text:span><text:span text:style-name="T536"><text:s/></text:span><text:span text:style-name="T537">lote</text:span><text:span text:style-name="T538"><text:s/></text:span><text:span text:style-name="T539">nº</text:span><text:span text:style-name="T540"><text:s/></text:span><text:span text:style-name="T541">1:</text:span><text:span text:style-name="T542"><text:s/>Gestión del<text:s/></text:span><text:span text:style-name="T543">Complejo</text:span><text:span text:style-name="T544"><text:s/></text:span><text:span text:style-name="T545">Ambiental</text:span><text:span text:style-name="T546"><text:s/></text:span><text:span text:style-name="T547">de</text:span><text:span text:style-name="T548"><text:s/></text:span><text:span text:style-name="T549">Zurita.</text:span><text:span text:style-name="T550"><text:s/></text:span><text:span text:style-name="T551">EXPEDIENTE</text:span><text:span text:style-name="T552"><text:s/></text:span><text:span text:style-name="T553">DE</text:span><text:span text:style-name="T554"><text:s/></text:span><text:span text:style-name="T555">CONTRATACIÓN</text:span><text:span text:style-name="T556"><text:s/></text:span><text:span text:style-name="T557">DE</text:span><text:span text:style-name="T558"><text:s/></text:span><text:span text:style-name="T559">SERVICIO</text:span><text:span text:style-name="T560"><text:s/></text:span><text:span text:style-name="T561">DE</text:span><text:span text:style-name="T562"><text:s/></text:span><text:span text:style-name="T563">GESTIÓN</text:span><text:span text:style-name="T564"><text:s/></text:span><text:span text:style-name="T565">DEL</text:span><text:span text:style-name="T566"><text:s/></text:span><text:span text:style-name="T567">COMPLEJO</text:span><text:span text:style-name="T568"><text:s/></text:span><text:span text:style-name="T569">AMBIENTAL</text:span><text:span text:style-name="T570"><text:s/></text:span><text:span text:style-name="T571">DE</text:span><text:span text:style-name="T572"><text:s/></text:span><text:span text:style-name="T573">ZURITA</text:span><text:span text:style-name="T574"><text:s/></text:span><text:span text:style-name="T575">Y</text:span><text:span text:style-name="T576"><text:s/></text:span><text:span text:style-name="T577">LA</text:span><text:span text:style-name="T578"><text:s/></text:span><text:span text:style-name="T579">RECOGIDA</text:span><text:span text:style-name="T580"><text:s/></text:span><text:span text:style-name="T581">SEPARADA</text:span><text:span text:style-name="T582"><text:s/></text:span><text:span text:style-name="T583">Y</text:span><text:span text:style-name="T584"><text:s/></text:span><text:span text:style-name="T585">TRANSPORTE</text:span><text:span text:style-name="T586"><text:s/></text:span><text:span text:style-name="T587">DE</text:span><text:span text:style-name="T588"><text:s/></text:span><text:span text:style-name="T589">RESIDUOS</text:span><text:span text:style-name="T590"><text:s/></text:span><text:span text:style-name="T591">DE</text:span><text:span text:style-name="T592"><text:s/></text:span><text:span text:style-name="T593">ENVASES</text:span><text:span text:style-name="T594"><text:s/></text:span><text:span text:style-name="T595">LIGEROS</text:span><text:span text:style-name="T596"><text:s/></text:span><text:span text:style-name="T597">Y</text:span><text:span text:style-name="T598"><text:s/></text:span><text:span text:style-name="T599">PAPEL-CARTÓN</text:span><text:span text:style-name="T600"><text:s/></text:span><text:span text:style-name="T601">EN</text:span><text:span text:style-name="T602"><text:s/></text:span><text:span text:style-name="T603">LA</text:span><text:span text:style-name="T604"><text:s/></text:span><text:span text:style-name="T605">ISLA</text:span><text:span text:style-name="T606"><text:s/></text:span><text:span text:style-name="T607">DE</text:span><text:span text:style-name="T608"><text:s/></text:span><text:span text:style-name="T609">FUERTEVENTURA.</text:span><text:span text:style-name="T610"><text:s/></text:span><text:span text:style-name="T611">MEDIANTE</text:span><text:span text:style-name="T612"><text:s/></text:span><text:span text:style-name="T613">PROCEDIMIENTO</text:span><text:span text:style-name="T614"><text:s/></text:span><text:span text:style-name="T615">ABIERTO.</text:span><text:span text:style-name="T616"><text:s/></text:span><text:span text:style-name="T617">DIVIDIDO</text:span><text:span text:style-name="T618"><text:s/></text:span><text:span text:style-name="T619">EN</text:span><text:span text:style-name="T620"><text:s/></text:span><text:span text:style-name="T621">DOS</text:span><text:span text:style-name="T622"><text:s/></text:span><text:span text:style-name="T623">LOTES.</text:span><text:span text:style-name="T624"><text:s/></text:span><text:span text:style-name="T625">Nº</text:span><text:span text:style-name="T626"><text:s/></text:span><text:span text:style-name="T627">DE</text:span><text:span text:style-name="T628"><text:s/></text:span><text:span text:style-name="T629">EXPEDIENTE</text:span><text:span text:style-name="T630"><text:s/></text:span><text:span text:style-name="T631">EN</text:span><text:span text:style-name="T632"><text:s/></text:span><text:span text:style-name="T633">EL</text:span><text:span text:style-name="T634"><text:s/></text:span><text:span text:style-name="T635">PERFIL</text:span><text:span text:style-name="T636"><text:s/></text:span><text:span text:style-name="T637">DEL</text:span><text:span text:style-name="T638"><text:s/></text:span><text:span text:style-name="T639">CONTRATANTE</text:span><text:span text:style-name="T640"><text:s/></text:span><text:span text:style-name="T641">SE0033/22</text:span><text:span text:style-name="T642"><text:s/></text:span><text:span text:style-name="T643">(EXPTE.</text:span><text:span text:style-name="T644"><text:s/></text:span><text:span text:style-name="T645">TAO<text:s/></text:span><text:span text:style-name="T646">2021/00011663Z).</text:span><text:span text:style-name="T647"><text:s/></text:span><text:span text:style-name="T648">ACUERDOS</text:span><text:span text:style-name="T649"><text:s/></text:span><text:span text:style-name="T650">QUE</text:span><text:span text:style-name="T651"><text:s/></text:span><text:span text:style-name="T652">PROCEDAN.</text:span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><text:span text:style-name="T660">Firmado</text:span><text:span text:style-name="T661"><text:s/></text:span><text:span text:style-name="T662">electrónicamente</text:span><text:span text:style-name="T663"><text:s/></text:span><text:span text:style-name="T664">el</text:span><text:span text:style-name="T665"><text:s/></text:span><text:span text:style-name="T666">día</text:span><text:span text:style-name="T667"><text:s/></text:span><text:span text:style-name="T668">16/01/2023</text:span><text:span text:style-name="T669"><text:s/></text:span><text:span text:style-name="T670">a</text:span><text:span text:style-name="T671"><text:s/></text:span><text:span text:style-name="T672">las</text:span><text:span text:style-name="T673"><text:s/></text:span><text:span text:style-name="T674">12:50:50</text:span><text:span text:style-name="T675"><text:s/></text:span><text:span text:style-name="T676">Consejero</text:span><text:span text:style-name="T677"><text:s/></text:span><text:span text:style-name="T678">Insular</text:span><text:span text:style-name="T679"><text:s/></text:span><text:span text:style-name="T680">del</text:span><text:span text:style-name="T681"><text:s/></text:span><text:span text:style-name="T682">Área</text:span><text:span text:style-name="T683"><text:s/></text:span><text:span text:style-name="T684">de</text:span><text:span text:style-name="T685"><text:s/></text:span><text:span text:style-name="T686">Presidencia,Economía,Hacienda,Promoción</text:span><text:span text:style-name="T687"><text:s/></text:span><text:span text:style-name="T688">Económica</text:span><text:span text:style-name="T689"><text:s/></text:span><text:span text:style-name="T690">y</text:span><text:span text:style-name="T691"><text:s/></text:span><text:span text:style-name="T692">Sostenibilidad</text:span><text:span text:style-name="T693"><text:s/></text:span><text:span text:style-name="T694">Medioambiental</text:span></text:p>
      <text:p text:style-name="P695"><text:span text:style-name="T696">Fdo.:</text:span><text:span text:style-name="T697"><text:s/></text:span><text:span text:style-name="T698">Juan</text:span><text:span text:style-name="T699"><text:s/></text:span><text:span text:style-name="T700">Nicolás</text:span><text:span text:style-name="T701"><text:s/></text:span><text:span text:style-name="T702">Cabrera</text:span><text:span text:style-name="T703"><text:s/></text:span><text:span text:style-name="T704">Saavedra</text:span></text:p>
      <text:p text:style-name="P705"/>
      <text:p text:style-name="P706"><text:span text:style-name="T707"><draw:frame draw:z-index="0" draw:id="id0" draw:style-name="a1" draw:name="Text Box 2" text:anchor-type="as-char" svg:x="0in" svg:y="0in" svg:width="6.29861in" svg:height="0.39514in" style:rel-width="scale" style:rel-height="scale"><draw:text-box><text:p text:style-name="P708"><text:span text:style-name="T709">Documento</text:span><text:span text:style-name="T710"><text:s/></text:span><text:span text:style-name="T711"><text:s/></text:span><text:span text:style-name="T712">firmado<text:s/></text:span><text:span text:style-name="T713"><text:s/></text:span><text:span text:style-name="T714">electrónicamente</text:span><text:span text:style-name="T715"><text:s/></text:span><text:span text:style-name="T716"><text:s/></text:span><text:span text:style-name="T717">(RD<text:s/></text:span><text:span text:style-name="T718"><text:s/></text:span><text:span text:style-name="T719">203/2021</text:span><text:span text:style-name="T720"><text:s/></text:span><text:span text:style-name="T721"><text:s/></text:span><text:span text:style-name="T722">de<text:s/></text:span><text:span text:style-name="T723"><text:s/></text:span><text:span text:style-name="T724">30</text:span><text:span text:style-name="T725"><text:s/></text:span><text:span text:style-name="T726"><text:s/></text:span><text:span text:style-name="T727">de</text:span><text:span text:style-name="T728"><text:s/></text:span><text:span text:style-name="T729"><text:s/></text:span><text:span text:style-name="T730">marzo).<text:s/></text:span><text:span text:style-name="T731"><text:s/></text:span><text:span text:style-name="T732">La</text:span><text:span text:style-name="T733"><text:s/></text:span><text:span text:style-name="T734"><text:s/></text:span><text:span text:style-name="T735">autenticidad</text:span><text:span text:style-name="T736"><text:s/></text:span><text:span text:style-name="T737"><text:s/></text:span><text:span text:style-name="T738">de<text:s/></text:span><text:span text:style-name="T739"><text:s/></text:span><text:span text:style-name="T740">este</text:span><text:span text:style-name="T741"><text:s/></text:span><text:span text:style-name="T742"><text:s/></text:span><text:span text:style-name="T743">documento</text:span><text:span text:style-name="T744"><text:s/></text:span><text:span text:style-name="T745"><text:s/></text:span><text:span text:style-name="T746">puede</text:span><text:span text:style-name="T747"><text:s/></text:span><text:span text:style-name="T748"><text:s/></text:span><text:span text:style-name="T749">ser</text:span><text:span text:style-name="T750"><text:s/></text:span><text:span text:style-name="T751">comprobada</text:span><text:span text:style-name="T752"><text:s/></text:span><text:span text:style-name="T753">mediante</text:span><text:span text:style-name="T754"><text:s/></text:span><text:span text:style-name="T755">el</text:span><text:span text:style-name="T756"><text:s/></text:span><text:span text:style-name="T757">CSV:</text:span><text:span text:style-name="T758"><text:s/></text:span><text:span text:style-name="T759">14614113246602776035</text:span><text:span text:style-name="T760"><text:s/></text:span><text:span text:style-name="T761">en</text:span><text:span text:style-name="T762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6T13:19:00Z</meta:creation-date>
    <dc:date>2023-01-16T13:19:00Z</dc:date>
    <meta:template xlink:href="Normal.dotm" xlink:type="simple"/>
    <meta:editing-cycles>2</meta:editing-cycles>
    <meta:editing-duration>PT0S</meta:editing-duration>
    <meta:user-defined meta:name="Created" meta:value-type="date">2023-01-16T00:00:00Z</meta:user-defined>
    <meta:user-defined meta:name="LastSaved" meta:value-type="date">2023-01-16T00:00:00Z</meta:user-defined>
    <meta:document-statistic meta:page-count="2" meta:paragraph-count="13" meta:word-count="388" meta:character-count="2489" meta:row-count="62" meta:non-whitespace-character-count="2114"/>
  </office:meta>
</office:document-meta>
</file>