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0944in"/>
        <style:text-properties style:font-name="Arial"/>
      </text:list-level-style-bullet>
      <text:list-level-style-bullet text:level="2" text:bullet-char="•">
        <style:list-level-properties text:space-before="0.959in" text:min-label-width="0.0944in"/>
      </text:list-level-style-bullet>
      <text:list-level-style-bullet text:level="3" text:bullet-char="•">
        <style:list-level-properties text:space-before="1.5986in" text:min-label-width="0.0944in"/>
      </text:list-level-style-bullet>
      <text:list-level-style-bullet text:level="4" text:bullet-char="•">
        <style:list-level-properties text:space-before="2.2381in" text:min-label-width="0.0944in"/>
      </text:list-level-style-bullet>
      <text:list-level-style-bullet text:level="5" text:bullet-char="•">
        <style:list-level-properties text:space-before="2.8777in" text:min-label-width="0.0944in"/>
      </text:list-level-style-bullet>
      <text:list-level-style-bullet text:level="6" text:bullet-char="•">
        <style:list-level-properties text:space-before="3.5173in" text:min-label-width="0.0944in"/>
      </text:list-level-style-bullet>
      <text:list-level-style-bullet text:level="7" text:bullet-char="•">
        <style:list-level-properties text:space-before="4.1569in" text:min-label-width="0.0944in"/>
      </text:list-level-style-bullet>
      <text:list-level-style-bullet text:level="8" text:bullet-char="•">
        <style:list-level-properties text:space-before="4.7965in" text:min-label-width="0.0944in"/>
      </text:list-level-style-bullet>
      <text:list-level-style-bullet text:level="9" text:bullet-char="•">
        <style:list-level-properties text:space-before="5.4361in" text:min-label-width="0.0944in"/>
      </text:list-level-style-bullet>
    </text:list-style>
    <text:list-style style:name="LFO2">
      <text:list-level-style-number text:level="1" style:num-format="1" text:start-value="9">
        <style:list-level-properties text:space-before="0.1347in" text:min-label-width="0.2798in"/>
      </text:list-level-style-number>
      <text:list-level-style-number text:level="2" text:style-name="WW_CharLFO2LVL2" style:num-suffix="." style:num-format="1" text:display-levels="2">
        <style:list-level-properties text:space-before="0.1347in" text:min-label-width="0.2798in"/>
      </text:list-level-style-number>
      <text:list-level-style-bullet text:level="3" text:bullet-char="•">
        <style:list-level-properties text:space-before="1.4131in" text:min-label-width="0.2798in"/>
      </text:list-level-style-bullet>
      <text:list-level-style-bullet text:level="4" text:bullet-char="•">
        <style:list-level-properties text:space-before="2.0527in" text:min-label-width="0.2798in"/>
      </text:list-level-style-bullet>
      <text:list-level-style-bullet text:level="5" text:bullet-char="•">
        <style:list-level-properties text:space-before="2.6923in" text:min-label-width="0.2798in"/>
      </text:list-level-style-bullet>
      <text:list-level-style-bullet text:level="6" text:bullet-char="•">
        <style:list-level-properties text:space-before="3.3319in" text:min-label-width="0.2798in"/>
      </text:list-level-style-bullet>
      <text:list-level-style-bullet text:level="7" text:bullet-char="•">
        <style:list-level-properties text:space-before="3.9715in" text:min-label-width="0.2798in"/>
      </text:list-level-style-bullet>
      <text:list-level-style-bullet text:level="8" text:bullet-char="•">
        <style:list-level-properties text:space-before="4.6111in" text:min-label-width="0.2798in"/>
      </text:list-level-style-bullet>
      <text:list-level-style-bullet text:level="9" text:bullet-char="•">
        <style:list-level-properties text:space-before="5.2506in" text:min-label-width="0.2798in"/>
      </text:list-level-style-bullet>
    </text:list-style>
    <text:list-style style:name="LFO3">
      <text:list-level-style-number text:level="1" style:num-format="1" text:start-value="7">
        <style:list-level-properties text:space-before="0.1173in" text:min-label-width="0.2972in"/>
      </text:list-level-style-number>
      <text:list-level-style-number text:level="2" text:style-name="WW_CharLFO3LVL2" style:num-suffix="." style:num-format="1" text:display-levels="2">
        <style:list-level-properties text:space-before="0.1173in" text:min-label-width="0.2972in"/>
      </text:list-level-style-number>
      <text:list-level-style-bullet text:level="3" text:bullet-char="•">
        <style:list-level-properties text:space-before="1.3958in" text:min-label-width="0.2972in"/>
      </text:list-level-style-bullet>
      <text:list-level-style-bullet text:level="4" text:bullet-char="•">
        <style:list-level-properties text:space-before="2.0354in" text:min-label-width="0.2972in"/>
      </text:list-level-style-bullet>
      <text:list-level-style-bullet text:level="5" text:bullet-char="•">
        <style:list-level-properties text:space-before="2.675in" text:min-label-width="0.2972in"/>
      </text:list-level-style-bullet>
      <text:list-level-style-bullet text:level="6" text:bullet-char="•">
        <style:list-level-properties text:space-before="3.3145in" text:min-label-width="0.2972in"/>
      </text:list-level-style-bullet>
      <text:list-level-style-bullet text:level="7" text:bullet-char="•">
        <style:list-level-properties text:space-before="3.9541in" text:min-label-width="0.2972in"/>
      </text:list-level-style-bullet>
      <text:list-level-style-bullet text:level="8" text:bullet-char="•">
        <style:list-level-properties text:space-before="4.5937in" text:min-label-width="0.2972in"/>
      </text:list-level-style-bullet>
      <text:list-level-style-bullet text:level="9" text:bullet-char="•">
        <style:list-level-properties text:space-before="5.2333in" text:min-label-width="0.2972in"/>
      </text:list-level-style-bullet>
    </text:list-style>
    <text:list-style style:name="LFO4">
      <text:list-level-style-number text:level="1" style:num-format="1" text:start-value="5">
        <style:list-level-properties text:space-before="0.093in" text:min-label-width="0.3215in"/>
      </text:list-level-style-number>
      <text:list-level-style-number text:level="2" text:style-name="WW_CharLFO4LVL2" style:num-suffix="." style:num-format="1" text:display-levels="2">
        <style:list-level-properties text:space-before="0.093in" text:min-label-width="0.3215in"/>
      </text:list-level-style-number>
      <text:list-level-style-bullet text:level="3" text:style-name="WW_CharLFO4LVL3" text:bullet-char="">
        <style:list-level-properties text:space-before="0.6645in" text:min-label-width="0.25in"/>
        <style:text-properties style:font-name="Symbol"/>
      </text:list-level-style-bullet>
      <text:list-level-style-bullet text:level="4" text:bullet-char="•">
        <style:list-level-properties text:space-before="1.9743in" text:min-label-width="0.25in"/>
      </text:list-level-style-bullet>
      <text:list-level-style-bullet text:level="5" text:bullet-char="•">
        <style:list-level-properties text:space-before="2.6291in" text:min-label-width="0.25in"/>
      </text:list-level-style-bullet>
      <text:list-level-style-bullet text:level="6" text:bullet-char="•">
        <style:list-level-properties text:space-before="3.284in" text:min-label-width="0.25in"/>
      </text:list-level-style-bullet>
      <text:list-level-style-bullet text:level="7" text:bullet-char="•">
        <style:list-level-properties text:space-before="3.9395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2493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4145in" text:min-label-width="0.3861in"/>
      </text:list-level-style-number>
      <text:list-level-style-number text:level="2" style:num-format="1" text:display-levels="2" text:start-value="2">
        <style:list-level-properties text:space-before="0.4145in" text:min-label-width="0.3861in"/>
      </text:list-level-style-number>
      <text:list-level-style-number text:level="3" text:style-name="WW_CharLFO5LVL3" style:num-suffix="." style:num-format="1" text:display-levels="3">
        <style:list-level-properties text:space-before="0.4145in" text:min-label-width="0.3861in"/>
      </text:list-level-style-number>
      <text:list-level-style-bullet text:level="4" text:style-name="WW_CharLFO5LVL4" text:bullet-char="">
        <style:list-level-properties text:space-before="0.6645in" text:min-label-width="0.25in"/>
        <style:text-properties style:font-name="Symbol"/>
      </text:list-level-style-bullet>
      <text:list-level-style-bullet text:level="5" text:bullet-char="•">
        <style:list-level-properties text:space-before="2.6291in" text:min-label-width="0.25in"/>
      </text:list-level-style-bullet>
      <text:list-level-style-bullet text:level="6" text:bullet-char="•">
        <style:list-level-properties text:space-before="3.284in" text:min-label-width="0.25in"/>
      </text:list-level-style-bullet>
      <text:list-level-style-bullet text:level="7" text:bullet-char="•">
        <style:list-level-properties text:space-before="3.9395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2493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93in" text:min-label-width="0.2152in"/>
      </text:list-level-style-number>
      <text:list-level-style-bullet text:level="2" text:style-name="WW_CharLFO7LVL2" text:bullet-char="">
        <style:list-level-properties text:space-before="0.6638in" text:min-label-width="0.2423in"/>
        <style:text-properties style:font-name="Wingdings"/>
      </text:list-level-style-bullet>
      <text:list-level-style-bullet text:level="3" text:bullet-char="•">
        <style:list-level-properties text:space-before="0.6645in" text:min-label-width="0.2423in"/>
      </text:list-level-style-bullet>
      <text:list-level-style-bullet text:level="4" text:bullet-char="•">
        <style:list-level-properties text:space-before="0.6722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0.6722in" text:min-label-width="0.2423in"/>
      </text:list-level-style-bullet>
      <text:list-level-style-bullet text:level="7" text:bullet-char="•">
        <style:list-level-properties text:space-before="1.8506in" text:min-label-width="0.2423in"/>
      </text:list-level-style-bullet>
      <text:list-level-style-bullet text:level="8" text:bullet-char="•">
        <style:list-level-properties text:space-before="3.0298in" text:min-label-width="0.2423in"/>
      </text:list-level-style-bullet>
      <text:list-level-style-bullet text:level="9" text:bullet-char="•">
        <style:list-level-properties text:space-before="4.209in" text:min-label-width="0.2423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38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1" style:family="table-row">
      <style:table-row-properties style:row-height="0.25in" style:use-optimal-row-height="false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fo:margin-top="0.0416in" fo:margin-left="0.0444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="0.0069in solid #C0C0C0" fo:padding-top="0in" fo:padding-left="0in" fo:padding-bottom="0in" fo:padding-right="0in"/>
    </style:style>
    <style:style style:name="P96" style:parent-style-name="TableParagraph" style:family="paragraph">
      <style:paragraph-properties fo:margin-left="0.0444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TableParagraph" style:family="paragraph">
      <style:paragraph-properties fo:margin-left="0.044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8" style:parent-style-name="Standard" style:family="paragraph">
      <style:paragraph-properties fo:text-align="justify" fo:margin-left="0.4138in">
        <style:tab-stops/>
      </style:paragraph-properties>
    </style:style>
    <style:style style:name="T1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" style:parent-style-name="Absatz-Standardschriftart" style:family="text">
      <style:text-properties style:font-name="Times New Roman" fo:font-style="italic" style:font-style-asian="italic" fo:letter-spacing="0.0402in" fo:font-size="8pt" style:font-size-asian="8pt"/>
    </style:style>
    <style:style style:name="T1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0" style:parent-style-name="Standard" style:family="paragraph">
      <style:paragraph-properties fo:text-align="justify" fo:margin-left="0.4138in">
        <style:tab-stops/>
      </style:paragraph-properties>
    </style:style>
    <style:style style:name="T1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1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5" style:parent-style-name="Überschrift1" style:family="paragraph">
      <style:paragraph-properties fo:text-align="justify" fo:margin-right="0.093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84in"/>
    </style:style>
    <style:style style:name="T172" style:parent-style-name="Absatz-Standardschriftart" style:family="text">
      <style:text-properties fo:letter-spacing="0.0284in"/>
    </style:style>
    <style:style style:name="T173" style:parent-style-name="Absatz-Standardschriftart" style:family="text">
      <style:text-properties fo:letter-spacing="0.0291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8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0.0284in"/>
    </style:style>
    <style:style style:name="T181" style:parent-style-name="Absatz-Standardschriftart" style:family="text">
      <style:text-properties style:font-name="Times New Roman"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 fo:margin-left="2.9402in" fo:margin-right="2.6215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96" style:parent-style-name="Absatz-Standardschriftart" style:family="text">
      <style:text-properties fo:font-weight="bold" style:font-weight-asian="bold" fo:letter-spacing="-0.0006in"/>
    </style:style>
    <style:style style:name="T197" style:parent-style-name="Absatz-Standardschriftart" style:family="text">
      <style:text-properties fo:font-weight="bold" style:font-weight-asian="bold" fo:letter-spacing="0.0048in"/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font-weight="bold" style:font-weight-asian="bold" fo:letter-spacing="0.0055in"/>
    </style:style>
    <style:style style:name="T200" style:parent-style-name="Absatz-Standardschriftart" style:family="text">
      <style:text-properties fo:font-weight="bold" style:font-weight-asian="bold" fo:letter-spacing="-0.0006in"/>
    </style:style>
    <style:style style:name="T201" style:parent-style-name="Absatz-Standardschriftart" style:family="text">
      <style:text-properties fo:font-weight="bold" style:font-weight-asian="bold" fo:letter-spacing="0.0055in"/>
    </style:style>
    <style:style style:name="T202" style:parent-style-name="Absatz-Standardschriftart" style:family="text">
      <style:text-properties fo:font-weight="bold" style:font-weight-asian="bold" fo:letter-spacing="-0.0006in"/>
    </style:style>
    <style:style style:name="T203" style:parent-style-name="Absatz-Standardschriftart" style:family="text">
      <style:text-properties fo:font-weight="bold" style:font-weight-asian="bold" fo:letter-spacing="0.0055in"/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0.0048i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 fo:letter-spacing="0.0048in"/>
    </style:style>
    <style:style style:name="T208" style:parent-style-name="Absatz-Standardschriftart" style:family="text">
      <style:text-properties fo:font-weight="bold" style:font-weight-asian="bold" fo:letter-spacing="-0.0006in"/>
    </style:style>
    <style:style style:name="T209" style:parent-style-name="Absatz-Standardschriftart" style:family="text">
      <style:text-properties fo:font-weight="bold" style:font-weight-asian="bold"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style:font-name="Times New Roman" fo:letter-spacing="0.0381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47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7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2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263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63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6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25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263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263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Times New Roman" fo:letter-spacing="0.029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25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25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25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25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256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25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5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56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243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56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243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5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56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43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0.0375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0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97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55in" fo:font-size="10pt" style:font-size-asian="10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Times New Roman" fo:letter-spacing="0.0458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P4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3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9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8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8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9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41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9" style:parent-style-name="Überschrift1" style:family="paragraph">
      <style:paragraph-properties fo:text-align="center" fo:margin-left="0.3187in">
        <style:tab-stops/>
      </style:paragraph-properties>
    </style:style>
    <style:style style:name="P4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1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452" style:parent-style-name="Absatz-Standardschriftart" style:family="text">
      <style:text-properties fo:font-weight="bold" style:font-weight-asian="bold"/>
    </style:style>
    <style:style style:name="T453" style:parent-style-name="Absatz-Standardschriftart" style:family="text">
      <style:text-properties fo:font-weight="bold" style:font-weight-asian="bold"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style:font-name="Times New Roman" fo:letter-spacing="0.0312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6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41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47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style:font-name="Times New Roman" fo:letter-spacing="0.05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26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4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4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347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1" style:parent-style-name="Textkörper" style:family="paragraph">
      <style:paragraph-properties fo:text-align="justify" fo:margin-left="0.4138in" fo:margin-right="0.0944in">
        <style:tab-stops/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1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8in"/>
    </style:style>
    <style:style style:name="T770" style:parent-style-name="Absatz-Standardschriftart" style:family="text">
      <style:text-properties fo:letter-spacing="0.021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7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604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7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1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09" style:parent-style-name="Standard" style:family="paragraph">
      <style:paragraph-properties fo:text-align="justify" fo:text-indent="0.0381in">
        <style:tab-stops>
          <style:tab-stop style:type="left" style:position="0.193in"/>
        </style:tab-stops>
      </style:paragraph-properties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21" style:parent-style-name="Standard" style:family="paragraph">
      <style:paragraph-properties fo:text-align="justify" fo:margin-right="0.0937in" fo:text-indent="0in">
        <style:tab-stops>
          <style:tab-stop style:type="left" style:position="0.168in"/>
        </style:tab-stops>
      </style:paragraph-properties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64" style:parent-style-name="Standard" style:family="paragraph">
      <style:paragraph-properties fo:text-align="justify" fo:margin-right="0.0937in" fo:text-indent="0in">
        <style:tab-stops>
          <style:tab-stop style:type="left" style:position="0.1576in"/>
        </style:tab-stops>
      </style:paragraph-properties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8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22" style:parent-style-name="Standard" style:family="paragraph">
      <style:paragraph-properties fo:text-align="justify" fo:margin-right="0.093in" fo:text-indent="0in">
        <style:tab-stops>
          <style:tab-stop style:type="left" style:position="0.2381in"/>
        </style:tab-stops>
      </style:paragraph-properties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Times New Roman" fo:font-style="italic" style:font-style-asian="italic" fo:letter-spacing="0.0409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03" style:parent-style-name="Standard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1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416" style:parent-style-name="Standard" style:family="paragraph">
      <style:paragraph-properties fo:text-align="justify" fo:margin-right="0.0937in" fo:text-indent="0in">
        <style:tab-stops>
          <style:tab-stop style:type="left" style:position="0.1854in"/>
        </style:tab-stops>
      </style:paragraph-properties>
    </style:style>
    <style:style style:name="T1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0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72" style:parent-style-name="Standard" style:family="paragraph">
      <style:paragraph-properties fo:text-align="justify" fo:margin-right="0.0937in" fo:text-indent="0in">
        <style:tab-stops>
          <style:tab-stop style:type="left" style:position="0.1715in"/>
        </style:tab-stops>
      </style:paragraph-properties>
    </style:style>
    <style:style style:name="T1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0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11" style:parent-style-name="Standard" style:family="paragraph">
      <style:paragraph-properties fo:text-align="justify" fo:margin-right="0.0937in" fo:text-indent="0in">
        <style:tab-stops>
          <style:tab-stop style:type="left" style:position="0.177in"/>
        </style:tab-stops>
      </style:paragraph-properties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9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1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7" style:parent-style-name="Standard" style:family="paragraph">
      <style:paragraph-properties fo:text-align="justify" fo:margin-left="0.6458in" fo:text-indent="-0.2312in">
        <style:tab-stops>
          <style:tab-stop style:type="left" style:position="0.0006in"/>
        </style:tab-stops>
      </style:paragraph-properties>
    </style:style>
    <style:style style:name="T1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92" style:parent-style-name="Standard" style:family="paragraph">
      <style:paragraph-properties fo:text-align="justify" fo:margin-right="0.0937in" fo:text-indent="0in">
        <style:tab-stops>
          <style:tab-stop style:type="left" style:position="0.234in"/>
        </style:tab-stops>
      </style:paragraph-properties>
    </style:style>
    <style:style style:name="T1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30" style:parent-style-name="Standard" style:family="paragraph">
      <style:paragraph-properties fo:text-align="justify" fo:margin-right="0.093in" fo:text-indent="0in">
        <style:tab-stops>
          <style:tab-stop style:type="left" style:position="0.2354in"/>
        </style:tab-stops>
      </style:paragraph-properties>
    </style:style>
    <style:style style:name="T1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0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82" style:parent-style-name="Standard" style:family="paragraph">
      <style:paragraph-properties fo:text-align="justify" fo:margin-right="0.093in" fo:text-indent="0in">
        <style:tab-stops>
          <style:tab-stop style:type="left" style:position="0.2333in"/>
        </style:tab-stops>
      </style:paragraph-properties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2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18" style:parent-style-name="Standard" style:family="paragraph">
      <style:paragraph-properties fo:text-align="justify" fo:margin-right="0.0937in" fo:text-indent="0in">
        <style:tab-stops>
          <style:tab-stop style:type="left" style:position="0.2479in"/>
        </style:tab-stops>
      </style:paragraph-properties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89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790" style:parent-style-name="Absatz-Standardschriftart" style:family="text">
      <style:text-properties fo:font-weight="bold" style:font-weight-asian="bold" fo:letter-spacing="-0.0006in"/>
    </style:style>
    <style:style style:name="T1791" style:parent-style-name="Absatz-Standardschriftart" style:family="text">
      <style:text-properties fo:font-weight="bold" style:font-weight-asian="bold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36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69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style:font-name="Times New Roman" fo:letter-spacing="0.039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0.022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29in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29in"/>
    </style:style>
    <style:style style:name="T1846" style:parent-style-name="Absatz-Standardschriftart" style:family="text">
      <style:text-properties fo:letter-spacing="0.022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36in"/>
    </style:style>
    <style:style style:name="T1849" style:parent-style-name="Absatz-Standardschriftart" style:family="text">
      <style:text-properties fo:letter-spacing="0.022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3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style:font-name="Times New Roman" fo:letter-spacing="0.020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1in"/>
    </style:style>
    <style:style style:name="T1859" style:parent-style-name="Absatz-Standardschriftart" style:family="text">
      <style:text-properties fo:letter-spacing="0.020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01in"/>
    </style:style>
    <style:style style:name="T1868" style:parent-style-name="Absatz-Standardschriftart" style:family="text">
      <style:text-properties fo:letter-spacing="0.0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0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0.020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1in"/>
    </style:style>
    <style:style style:name="T1878" style:parent-style-name="Absatz-Standardschriftart" style:family="text">
      <style:text-properties style:font-name="Times New Roman" fo:letter-spacing="0.043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472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0.0041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9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9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9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9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01in"/>
    </style:style>
    <style:style style:name="T1954" style:parent-style-name="Absatz-Standardschriftart" style:family="text">
      <style:text-properties fo:letter-spacing="0.019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0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0.019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368in"/>
    </style:style>
    <style:style style:name="T1966" style:parent-style-name="Absatz-Standardschriftart" style:family="text">
      <style:text-properties fo:letter-spacing="0.022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29in"/>
    </style:style>
    <style:style style:name="T1971" style:parent-style-name="Absatz-Standardschriftart" style:family="text">
      <style:text-properties fo:letter-spacing="0.0222in"/>
    </style:style>
    <style:style style:name="T1972" style:parent-style-name="Absatz-Standardschriftart" style:family="text">
      <style:text-properties fo:letter-spacing="0.022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2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0.022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36in"/>
    </style:style>
    <style:style style:name="T1982" style:parent-style-name="Absatz-Standardschriftart" style:family="text">
      <style:text-properties fo:letter-spacing="0.022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22in"/>
    </style:style>
    <style:style style:name="T1985" style:parent-style-name="Absatz-Standardschriftart" style:family="text">
      <style:text-properties fo:letter-spacing="0.022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2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36in"/>
    </style:style>
    <style:style style:name="T1990" style:parent-style-name="Absatz-Standardschriftart" style:family="text">
      <style:text-properties fo:letter-spacing="0.022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2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2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208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01" style:parent-style-name="Überschrift1" style:family="paragraph">
      <style:paragraph-properties fo:text-align="justify" fo:margin-right="0.0937in" fo:text-indent="0in">
        <style:tab-stops>
          <style:tab-stop style:type="left" style:position="0.2152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7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0.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7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in"/>
    </style:style>
    <style:style style:name="T2011" style:parent-style-name="Absatz-Standardschriftart" style:family="text">
      <style:text-properties fo:letter-spacing="0.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7in"/>
    </style:style>
    <style:style style:name="T2014" style:parent-style-name="Absatz-Standardschriftart" style:family="text">
      <style:text-properties fo:letter-spacing="0.027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34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27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96" style:parent-style-name="Überschrift1" style:family="paragraph">
      <style:paragraph-properties fo:margin-top="0.0513in" fo:margin-right="0.0937in" fo:text-indent="0in">
        <style:tab-stops>
          <style:tab-stop style:type="left" style:position="0.2118in"/>
        </style:tab-stops>
      </style:paragraph-properties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36in"/>
    </style:style>
    <style:style style:name="T2099" style:parent-style-name="Absatz-Standardschriftart" style:family="text">
      <style:text-properties fo:letter-spacing="0.022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3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2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36in"/>
    </style:style>
    <style:style style:name="T2106" style:parent-style-name="Absatz-Standardschriftart" style:family="text">
      <style:text-properties fo:letter-spacing="0.022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29in"/>
    </style:style>
    <style:style style:name="T2109" style:parent-style-name="Absatz-Standardschriftart" style:family="text">
      <style:text-properties fo:letter-spacing="0.0229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229in"/>
    </style:style>
    <style:style style:name="T2112" style:parent-style-name="Absatz-Standardschriftart" style:family="text">
      <style:text-properties fo:letter-spacing="0.0229in"/>
    </style:style>
    <style:style style:name="T2113" style:parent-style-name="Absatz-Standardschriftart" style:family="text">
      <style:text-properties fo:letter-spacing="0.022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style:font-name="Times New Roman" fo:letter-spacing="0.0326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5" style:parent-style-name="Textkörper" style:family="paragraph">
      <style:paragraph-properties fo:margin-left="0.9145in" fo:text-indent="-0.25in">
        <style:tab-stops>
          <style:tab-stop style:type="left" style:position="-0.0076in"/>
        </style:tab-stops>
      </style:paragraph-properties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P2136" style:parent-style-name="Textkörper" style:family="paragraph">
      <style:paragraph-properties fo:margin-top="0.0104in"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0.0138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3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305in"/>
    </style:style>
    <style:style style:name="T2167" style:parent-style-name="Absatz-Standardschriftart" style:family="text">
      <style:text-properties fo:letter-spacing="-0.0006in"/>
    </style:style>
    <style:style style:name="P216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74" style:parent-style-name="Überschrift1" style:family="paragraph">
      <style:paragraph-properties fo:margin-left="0.5993in" fo:text-indent="-0.1847in">
        <style:tab-stops>
          <style:tab-stop style:type="left" style:position="0.0006in"/>
        </style:tab-stops>
      </style:paragraph-properties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2in"/>
    </style:style>
    <style:style style:name="P2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202" style:parent-style-name="Überschrift1" style:family="paragraph">
      <style:paragraph-properties fo:margin-right="0.0937in" fo:text-indent="0in">
        <style:tab-stops>
          <style:tab-stop style:type="left" style:position="0.1979in"/>
        </style:tab-stops>
      </style:paragraph-properties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11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style:font-name="Times New Roman" fo:letter-spacing="0.0312in" style:text-scale="99%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font-weight="normal" style:font-weight-asian="normal" fo:letter-spacing="-0.0006in"/>
    </style:style>
    <style:style style:name="P22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42" style:parent-style-name="Textkörper" style:family="paragraph">
      <style:paragraph-properties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style:font-name="Times New Roman" fo:letter-spacing="0.024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0.018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0.018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16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P2296" style:parent-style-name="Textkörper" style:family="paragraph">
      <style:paragraph-properties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13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22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P2332" style:parent-style-name="Textkörper" style:family="paragraph">
      <style:paragraph-properties fo:margin-top="0.0104in" fo:margin-left="0.9069in">
        <style:tab-stops>
          <style:tab-stop style:type="left" style:position="0in"/>
        </style:tab-stops>
      </style:paragraph-properties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P2343" style:parent-style-name="Textkörper" style:family="paragraph">
      <style:paragraph-properties fo:margin-top="0.0104in"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277in"/>
    </style:style>
    <style:style style:name="P236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family="paragraph">
      <style:paragraph-properties fo:text-align="justify" fo:margin-top="0.0104in"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376" style:parent-style-name="Absatz-Standardschriftart" style:family="text">
      <style:text-properties fo:letter-spacing="0.0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56in"/>
    </style:style>
    <style:style style:name="T2379" style:parent-style-name="Absatz-Standardschriftart" style:family="text">
      <style:text-properties fo:letter-spacing="0.026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5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6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6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6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34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1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1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12in"/>
    </style:style>
    <style:style style:name="T2404" style:parent-style-name="Absatz-Standardschriftart" style:family="text">
      <style:text-properties fo:letter-spacing="0.031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2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1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1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2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19in"/>
    </style:style>
    <style:style style:name="T2417" style:parent-style-name="Absatz-Standardschriftart" style:family="text">
      <style:text-properties fo:letter-spacing="0.031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1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458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4" style:parent-style-name="Überschrift1" style:family="paragraph">
      <style:paragraph-properties fo:margin-right="0.0937in" fo:text-indent="0in">
        <style:tab-stops>
          <style:tab-stop style:type="left" style:position="0.2319in"/>
        </style:tab-stops>
      </style:paragraph-properties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04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0.011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8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284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59" style:parent-style-name="Textkörper" style:family="paragraph">
      <style:paragraph-properties fo:text-align="justify" fo:line-height="106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2460" style:parent-style-name="Absatz-Standardschriftart" style:family="text">
      <style:text-properties fo:letter-spacing="0.022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0.022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2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22in"/>
    </style:style>
    <style:style style:name="T2470" style:parent-style-name="Absatz-Standardschriftart" style:family="text">
      <style:text-properties fo:letter-spacing="0.022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2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2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33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45in"/>
    </style:style>
    <style:style style:name="T2481" style:parent-style-name="Absatz-Standardschriftart" style:family="text">
      <style:text-properties fo:letter-spacing="0.014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45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45in"/>
    </style:style>
    <style:style style:name="T2487" style:parent-style-name="Absatz-Standardschriftart" style:family="text">
      <style:text-properties fo:letter-spacing="0.0145in"/>
    </style:style>
    <style:style style:name="T2488" style:parent-style-name="Absatz-Standardschriftart" style:family="text">
      <style:text-properties fo:letter-spacing="0.014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45in"/>
    </style:style>
    <style:style style:name="T2491" style:parent-style-name="Absatz-Standardschriftart" style:family="text">
      <style:text-properties fo:letter-spacing="0.014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style:font-name="Times New Roman" fo:letter-spacing="0.020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2" style:parent-style-name="Textkörper" style:family="paragraph">
      <style:paragraph-properties fo:margin-left="0.4138in" fo:margin-right="0.0937in">
        <style:tab-stops/>
      </style:paragraph-properties>
    </style:style>
    <style:style style:name="T2503" style:parent-style-name="Absatz-Standardschriftart" style:family="text">
      <style:text-properties fo:font-weight="bold" style:font-weight-asian="bold"/>
    </style:style>
    <style:style style:name="T2504" style:parent-style-name="Absatz-Standardschriftart" style:family="text">
      <style:text-properties fo:font-weight="bold" style:font-weight-asian="bold" fo:letter-spacing="0.016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6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0.016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6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0.016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6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7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0.016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style:font-name="Times New Roman" fo:letter-spacing="0.025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P25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37" style:parent-style-name="Standard" style:family="paragraph">
      <style:paragraph-properties fo:text-align="justify" fo:line-height="106%" fo:margin-right="0.0937in" fo:text-indent="-0.2486in">
        <style:tab-stops>
          <style:tab-stop style:type="left" style:position="-0.0076in"/>
        </style:tab-stops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8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90" style:parent-style-name="Standard" style:family="paragraph">
      <style:paragraph-properties fo:line-height="106%" fo:margin-right="0.0937in" fo:text-indent="-0.2486in">
        <style:tab-stops>
          <style:tab-stop style:type="left" style:position="-0.0076in"/>
        </style:tab-stops>
      </style:paragraph-properties>
    </style:style>
    <style:style style:name="T2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8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62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621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6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634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64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644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5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653" style:parent-style-name="Textkörper" style:family="paragraph">
      <style:paragraph-properties fo:margin-left="0.4138in" fo:margin-right="0.0937in">
        <style:tab-stops>
          <style:tab-stop style:type="left" style:position="3.4687in"/>
        </style:tab-stops>
      </style:paragraph-properties>
    </style:style>
    <style:style style:name="T2654" style:parent-style-name="Absatz-Standardschriftart" style:family="text">
      <style:text-properties fo:font-weight="bold" style:font-weight-asian="bold"/>
    </style:style>
    <style:style style:name="T2655" style:parent-style-name="Absatz-Standardschriftart" style:family="text">
      <style:text-properties fo:font-weight="bold" style:font-weight-asian="bold" fo:letter-spacing="0.0187in"/>
    </style:style>
    <style:style style:name="T2656" style:parent-style-name="Absatz-Standardschriftart" style:family="text">
      <style:text-properties fo:letter-spacing="0.019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94in"/>
    </style:style>
    <style:style style:name="T2661" style:parent-style-name="Absatz-Standardschriftart" style:family="text">
      <style:text-properties fo:letter-spacing="0.018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9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9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fo:letter-spacing="0.034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-0.0006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-0.0006in"/>
    </style:style>
    <style:style style:name="P270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64" style:parent-style-name="Textkörper" style:family="paragraph">
      <style:paragraph-properties fo:text-align="justify" fo:margin-top="0.0513in" fo:margin-left="0.4138in" fo:margin-right="0.0937in">
        <style:tab-stops/>
      </style:paragraph-properties>
    </style:style>
    <style:style style:name="T2765" style:parent-style-name="Absatz-Standardschriftart" style:family="text">
      <style:text-properties fo:letter-spacing="0.0055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0.005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277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4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8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1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11in"/>
    </style:style>
    <style:style style:name="T2837" style:parent-style-name="Absatz-Standardschriftart" style:family="text">
      <style:text-properties style:font-name="Times New Roman" fo:letter-spacing="0.047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43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844" style:parent-style-name="Absatz-Standardschriftart" style:family="text">
      <style:text-properties fo:font-weight="bold" style:font-weight-asian="bold"/>
    </style:style>
    <style:style style:name="T2845" style:parent-style-name="Absatz-Standardschriftart" style:family="text">
      <style:text-properties fo:font-weight="bold" style:font-weight-asian="bold" fo:letter-spacing="0.0138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3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4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38in"/>
    </style:style>
    <style:style style:name="T2858" style:parent-style-name="Absatz-Standardschriftart" style:family="text">
      <style:text-properties fo:letter-spacing="0.013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3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3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3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3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3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38in"/>
    </style:style>
    <style:style style:name="T2871" style:parent-style-name="Absatz-Standardschriftart" style:family="text">
      <style:text-properties fo:letter-spacing="0.013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3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31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1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1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25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8in"/>
    </style:style>
    <style:style style:name="T2889" style:parent-style-name="Absatz-Standardschriftart" style:family="text">
      <style:text-properties fo:letter-spacing="0.0118in"/>
    </style:style>
    <style:style style:name="T2890" style:parent-style-name="Absatz-Standardschriftart" style:family="text">
      <style:text-properties fo:letter-spacing="0.011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2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416in"/>
    </style:style>
    <style:style style:name="T2903" style:parent-style-name="Absatz-Standardschriftart" style:family="text">
      <style:text-properties fo:letter-spacing="-0.0006in"/>
    </style:style>
    <style:style style:name="P29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05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906" style:parent-style-name="Absatz-Standardschriftart" style:family="text">
      <style:text-properties fo:letter-spacing="0.0222in"/>
    </style:style>
    <style:style style:name="T2907" style:parent-style-name="Absatz-Standardschriftart" style:family="text">
      <style:text-properties fo:letter-spacing="0.022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2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0.022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2in"/>
    </style:style>
    <style:style style:name="T2917" style:parent-style-name="Absatz-Standardschriftart" style:family="text">
      <style:text-properties fo:letter-spacing="0.022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2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22in"/>
    </style:style>
    <style:style style:name="T2926" style:parent-style-name="Absatz-Standardschriftart" style:family="text">
      <style:text-properties fo:letter-spacing="0.022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2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22in"/>
    </style:style>
    <style:style style:name="T2931" style:parent-style-name="Absatz-Standardschriftart" style:family="text">
      <style:text-properties fo:letter-spacing="0.022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style:font-name="Times New Roman" fo:letter-spacing="0.025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P29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3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29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45" style:parent-style-name="Standard" style:family="paragraph">
      <style:paragraph-properties fo:text-align="justify" fo:margin-left="0.4138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-0.0041in" fo:font-size="10pt" style:font-size-asian="10pt"/>
    </style:style>
    <style:style style:name="T2949" style:parent-style-name="Absatz-Standardschriftart" style:family="text">
      <style:text-properties style:font-name="Arial" fo:font-size="10pt" style:font-size-asian="10pt"/>
    </style:style>
    <style:style style:name="T2950" style:parent-style-name="Absatz-Standardschriftart" style:family="text">
      <style:text-properties style:font-name="Arial" fo:letter-spacing="-0.0034in" fo:font-size="10pt" style:font-size-asian="10pt"/>
    </style:style>
    <style:style style:name="T2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5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958" style:parent-style-name="Absatz-Standardschriftart" style:family="text">
      <style:text-properties fo:letter-spacing="0.024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4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5in"/>
    </style:style>
    <style:style style:name="T2973" style:parent-style-name="Absatz-Standardschriftart" style:family="text">
      <style:text-properties fo:letter-spacing="0.024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43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56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fo:letter-spacing="0.025in"/>
    </style:style>
    <style:style style:name="T2983" style:parent-style-name="Absatz-Standardschriftart" style:family="text">
      <style:text-properties fo:letter-spacing="0.024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0.007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7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0.007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7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7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76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035" style:parent-style-name="Absatz-Standardschriftart" style:family="text">
      <style:text-properties fo:letter-spacing="0.01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0.01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25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style:font-name-complex="Arial" fo:font-weight="bold" style:font-weight-asian="bold" style:font-weight-complex="bold"/>
    </style:style>
    <style:style style:name="T305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054" style:parent-style-name="Absatz-Standardschriftart" style:family="text">
      <style:text-properties style:font-name-complex="Arial" fo:font-weight="bold" style:font-weight-asian="bold" style:font-weight-complex="bold"/>
    </style:style>
    <style:style style:name="T3055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0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57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058" style:parent-style-name="Absatz-Standardschriftart" style:family="text">
      <style:text-properties style:font-name-complex="Arial" fo:font-weight="bold" style:font-weight-asian="bold" style:font-weight-complex="bold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/>
    </style:style>
    <style:style style:name="T3060" style:parent-style-name="Absatz-Standardschriftart" style:family="text">
      <style:text-properties style:font-name-complex="Arial" fo:font-weight="bold" style:font-weight-asian="bold" style:font-weight-complex="bold"/>
    </style:style>
    <style:style style:name="T306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0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6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P3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074" style:family="table-column">
      <style:table-column-properties style:column-width="4.8118in" style:use-optimal-column-width="false"/>
    </style:style>
    <style:style style:name="TableColumn3075" style:family="table-column">
      <style:table-column-properties style:column-width="1.5263in" style:use-optimal-column-width="false"/>
    </style:style>
    <style:style style:name="Table3073" style:family="table">
      <style:table-properties style:width="6.3381in" fo:margin-left="0.3722in" table:align="left"/>
    </style:style>
    <style:style style:name="TableRow3076" style:family="table-row">
      <style:table-row-properties style:row-height="0.5354in" style:use-optimal-row-height="false"/>
    </style:style>
    <style:style style:name="TableCell3077" style:family="table-cell">
      <style:table-cell-properties fo:border="0.0069in solid #000000" fo:background-color="#D9D9D9" fo:padding-top="0in" fo:padding-left="0in" fo:padding-bottom="0in" fo:padding-right="0in"/>
    </style:style>
    <style:style style:name="P3078" style:parent-style-name="TableParagraph" style:family="paragraph">
      <style:paragraph-properties fo:margin-top="0.0381in" fo:line-height="106%" fo:margin-left="0.534in" fo:margin-right="0.0326in" fo:text-indent="-0.25in">
        <style:tab-stops/>
      </style:paragraph-properties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8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04" style:family="table-cell">
      <style:table-cell-properties fo:border="0.0069in solid #000000" fo:background-color="#D9D9D9" fo:padding-top="0in" fo:padding-left="0in" fo:padding-bottom="0in" fo:padding-right="0in"/>
    </style:style>
    <style:style style:name="P3105" style:parent-style-name="TableParagraph" style:family="paragraph">
      <style:paragraph-properties fo:margin-top="0.0381in" fo:margin-left="0.4006in">
        <style:tab-stops/>
      </style:paragraph-properties>
    </style:style>
    <style:style style:name="T3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09" style:family="table-row">
      <style:table-row-properties style:row-height="0.2361in" style:use-optimal-row-height="false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312in" fo:margin-left="0.034in">
        <style:tab-stops/>
      </style:paragraph-properties>
    </style:style>
    <style:style style:name="T3112" style:parent-style-name="Absatz-Standardschriftart" style:family="text">
      <style:text-properties style:font-name="Arial" fo:font-size="10pt" style:font-size-asian="10pt"/>
    </style:style>
    <style:style style:name="T3113" style:parent-style-name="Absatz-Standardschriftart" style:family="text">
      <style:text-properties style:font-name="Arial" fo:letter-spacing="-0.0013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letter-spacing="-0.0013in" fo:font-size="10pt" style:font-size-asian="10pt"/>
    </style:style>
    <style:style style:name="T3116" style:parent-style-name="Absatz-Standardschriftart" style:family="text">
      <style:text-properties style:font-name="Arial" fo:font-size="10pt" style:font-size-asian="10pt"/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3121" style:parent-style-name="Absatz-Standardschriftart" style:family="text">
      <style:text-properties style:font-name="Arial" fo:letter-spacing="-0.0013in" fo:font-size="10pt" style:font-size-asian="10pt"/>
    </style:style>
    <style:style style:name="T3122" style:parent-style-name="Absatz-Standardschriftart" style:family="text">
      <style:text-properties style:font-name="Arial" fo:font-size="10pt" style:font-size-asian="10pt"/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3124" style:parent-style-name="Absatz-Standardschriftart" style:family="text">
      <style:text-properties style:font-name="Arial" fo:letter-spacing="-0.0013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312in" fo:margin-left="0.9437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ableRow3129" style:family="table-row">
      <style:table-row-properties style:row-height="0.375in" style:use-optimal-row-height="false"/>
    </style:style>
    <style:style style:name="TableCell3130" style:family="table-cell">
      <style:table-cell-properties fo:border="0.0069in solid #000000" fo:background-color="#F2F2F2" fo:padding-top="0in" fo:padding-left="0in" fo:padding-bottom="0in" fo:padding-right="0in"/>
    </style:style>
    <style:style style:name="P3131" style:parent-style-name="TableParagraph" style:family="paragraph">
      <style:paragraph-properties fo:margin-top="0.0312in" fo:margin-left="0.034in">
        <style:tab-stops/>
      </style:paragraph-properties>
    </style:style>
    <style:style style:name="T3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33" style:family="table-cell">
      <style:table-cell-properties fo:border="0.0069in solid #000000" fo:background-color="#F2F2F2" fo:padding-top="0in" fo:padding-left="0in" fo:padding-bottom="0in" fo:padding-right="0in"/>
    </style:style>
    <style:style style:name="P3134" style:parent-style-name="TableParagraph" style:family="paragraph">
      <style:paragraph-properties fo:margin-top="0.0312in" fo:margin-left="0.9437in">
        <style:tab-stops/>
      </style:paragraph-properties>
    </style:style>
    <style:style style:name="T3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36" style:family="table-row">
      <style:table-row-properties style:row-height="0.6986in" style:use-optimal-row-height="false"/>
    </style:style>
    <style:style style:name="TableCell3137" style:family="table-cell">
      <style:table-cell-properties fo:border="0.0069in solid #000000" fo:background-color="#D9D9D9" fo:padding-top="0in" fo:padding-left="0in" fo:padding-bottom="0in" fo:padding-right="0in"/>
    </style:style>
    <style:style style:name="P3138" style:parent-style-name="TableParagraph" style:family="paragraph">
      <style:paragraph-properties fo:text-align="justify" fo:margin-top="0.0312in" fo:line-height="106%" fo:margin-left="0.534in" fo:margin-right="0.0333in" fo:text-indent="-0.25in">
        <style:tab-stops/>
      </style:paragraph-properties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8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76" style:family="table-cell">
      <style:table-cell-properties fo:border="0.0069in solid #000000" fo:background-color="#D9D9D9" fo:padding-top="0in" fo:padding-left="0in" fo:padding-bottom="0in" fo:padding-right="0in"/>
    </style:style>
    <style:style style:name="P3177" style:parent-style-name="TableParagraph" style:family="paragraph">
      <style:paragraph-properties fo:margin-top="0.0312in" fo:margin-left="0.4006in">
        <style:tab-stops/>
      </style:paragraph-properties>
    </style:style>
    <style:style style:name="T3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81" style:family="table-row">
      <style:table-row-properties style:row-height="0.2361in" style:use-optimal-row-height="false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312in" fo:margin-left="0.034in">
        <style:tab-stops/>
      </style:paragraph-properties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3185" style:parent-style-name="Absatz-Standardschriftart" style:family="text">
      <style:text-properties style:font-name="Arial" fo:letter-spacing="-0.0006in" fo:font-size="10pt" style:font-size-asian="10pt"/>
    </style:style>
    <style:style style:name="T3186" style:parent-style-name="Absatz-Standardschriftart" style:family="text">
      <style:text-properties style:font-name="Arial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312in" fo:margin-left="0.9437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ableRow3198" style:family="table-row">
      <style:table-row-properties style:row-height="0.3958in" style:use-optimal-row-height="false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312in" fo:margin-left="0.034in" fo:margin-right="0.0326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0.0131in" fo:font-size="10pt" style:font-size-asian="10pt"/>
    </style:style>
    <style:style style:name="T3203" style:parent-style-name="Absatz-Standardschriftart" style:family="text">
      <style:text-properties style:font-name="Arial" fo:letter-spacing="-0.0006in" fo:font-size="10pt" style:font-size-asian="10pt"/>
    </style:style>
    <style:style style:name="T3204" style:parent-style-name="Absatz-Standardschriftart" style:family="text">
      <style:text-properties style:font-name="Arial" fo:letter-spacing="0.0131in" fo:font-size="10pt" style:font-size-asian="10pt"/>
    </style:style>
    <style:style style:name="T3205" style:parent-style-name="Absatz-Standardschriftart" style:family="text">
      <style:text-properties style:font-name="Arial" fo:font-size="10pt" style:font-size-asian="10pt"/>
    </style:style>
    <style:style style:name="T3206" style:parent-style-name="Absatz-Standardschriftart" style:family="text">
      <style:text-properties style:font-name="Arial" fo:letter-spacing="0.0131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3208" style:parent-style-name="Absatz-Standardschriftart" style:family="text">
      <style:text-properties style:font-name="Arial" fo:letter-spacing="0.0138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Arial" fo:letter-spacing="0.0131in" fo:font-size="10pt" style:font-size-asian="10pt"/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3212" style:parent-style-name="Absatz-Standardschriftart" style:family="text">
      <style:text-properties style:font-name="Arial" fo:letter-spacing="0.0131in" fo:font-size="10pt" style:font-size-asian="10pt"/>
    </style:style>
    <style:style style:name="T3213" style:parent-style-name="Absatz-Standardschriftart" style:family="text">
      <style:text-properties style:font-name="Arial" fo:letter-spacing="-0.0006in" fo:font-size="10pt" style:font-size-asian="10pt"/>
    </style:style>
    <style:style style:name="T3214" style:parent-style-name="Absatz-Standardschriftart" style:family="text">
      <style:text-properties style:font-name="Arial" fo:letter-spacing="0.0131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Arial" fo:letter-spacing="0.0138in" fo:font-size="10pt" style:font-size-asian="10pt"/>
    </style:style>
    <style:style style:name="T3217" style:parent-style-name="Absatz-Standardschriftart" style:family="text">
      <style:text-properties style:font-name="Arial" fo:font-size="10pt" style:font-size-asian="10pt"/>
    </style:style>
    <style:style style:name="T3218" style:parent-style-name="Absatz-Standardschriftart" style:family="text">
      <style:text-properties style:font-name="Arial" fo:letter-spacing="0.0131in" fo:font-size="10pt" style:font-size-asian="10pt"/>
    </style:style>
    <style:style style:name="T3219" style:parent-style-name="Absatz-Standardschriftart" style:family="text">
      <style:text-properties style:font-name="Arial" fo:font-size="10pt" style:font-size-asian="10pt"/>
    </style:style>
    <style:style style:name="T3220" style:parent-style-name="Absatz-Standardschriftart" style:family="text">
      <style:text-properties style:font-name="Arial" fo:letter-spacing="0.0131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138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131in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Arial" fo:letter-spacing="0.0131in" fo:font-size="10pt" style:font-size-asian="10pt"/>
    </style:style>
    <style:style style:name="T3227" style:parent-style-name="Absatz-Standardschriftart" style:family="text">
      <style:text-properties style:font-name="Arial" fo:font-size="10pt" style:font-size-asian="10pt"/>
    </style:style>
    <style:style style:name="T3228" style:parent-style-name="Absatz-Standardschriftart" style:family="text">
      <style:text-properties style:font-name="Times New Roman" fo:letter-spacing="0.0284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312in" fo:margin-left="0.9437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ableRow3235" style:family="table-row">
      <style:table-row-properties style:row-height="0.3958in" style:use-optimal-row-height="false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312in" fo:margin-left="0.034in" fo:margin-right="0.1131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T3239" style:parent-style-name="Absatz-Standardschriftart" style:family="text">
      <style:text-properties style:font-name="Arial" fo:letter-spacing="-0.0013in" fo:font-size="10pt" style:font-size-asian="10pt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font-size="10pt" style:font-size-asian="10pt"/>
    </style:style>
    <style:style style:name="T3242" style:parent-style-name="Absatz-Standardschriftart" style:family="text">
      <style:text-properties style:font-name="Times New Roman" fo:letter-spacing="0.0354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312in" fo:margin-right="0.0333in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Row3247" style:family="table-row">
      <style:table-row-properties style:row-height="0.3201in" style:use-optimal-row-height="false"/>
    </style:style>
    <style:style style:name="TableCell3248" style:family="table-cell">
      <style:table-cell-properties fo:border="0.0069in solid #000000" fo:background-color="#F2F2F2" fo:padding-top="0in" fo:padding-left="0in" fo:padding-bottom="0in" fo:padding-right="0in"/>
    </style:style>
    <style:style style:name="P3249" style:parent-style-name="TableParagraph" style:family="paragraph">
      <style:paragraph-properties fo:margin-top="0.0312in" fo:margin-left="0.034in">
        <style:tab-stops/>
      </style:paragraph-properties>
    </style:style>
    <style:style style:name="T3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51" style:family="table-cell">
      <style:table-cell-properties fo:border="0.0069in solid #000000" fo:background-color="#F2F2F2" fo:padding-top="0in" fo:padding-left="0in" fo:padding-bottom="0in" fo:padding-right="0in"/>
    </style:style>
    <style:style style:name="P3252" style:parent-style-name="TableParagraph" style:family="paragraph">
      <style:paragraph-properties fo:margin-top="0.0312in" fo:margin-left="0.9437in">
        <style:tab-stops/>
      </style:paragraph-properties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54" style:family="table-row">
      <style:table-row-properties style:row-height="0.5555in" style:use-optimal-row-height="false"/>
    </style:style>
    <style:style style:name="TableCell3255" style:family="table-cell">
      <style:table-cell-properties fo:border="0.0069in solid #000000" fo:background-color="#D9D9D9" fo:padding-top="0in" fo:padding-left="0in" fo:padding-bottom="0in" fo:padding-right="0in"/>
    </style:style>
    <style:style style:name="P3256" style:parent-style-name="TableParagraph" style:family="paragraph">
      <style:paragraph-properties fo:margin-top="0.0312in" fo:margin-left="0.534in" fo:margin-right="0.0333in" fo:text-indent="-0.25in">
        <style:tab-stops/>
      </style:paragraph-properties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79" style:family="table-cell">
      <style:table-cell-properties fo:border="0.0069in solid #000000" fo:background-color="#D9D9D9" fo:padding-top="0in" fo:padding-left="0in" fo:padding-bottom="0in" fo:padding-right="0in"/>
    </style:style>
    <style:style style:name="P3280" style:parent-style-name="TableParagraph" style:family="paragraph">
      <style:paragraph-properties fo:margin-top="0.0312in" fo:margin-left="0.4006in">
        <style:tab-stops/>
      </style:paragraph-properties>
    </style:style>
    <style:style style:name="T3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84" style:family="table-row">
      <style:table-row-properties style:row-height="0.2361in" style:use-optimal-row-height="false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312in" fo:margin-left="0.034in">
        <style:tab-stops/>
      </style:paragraph-properties>
    </style:style>
    <style:style style:name="T3287" style:parent-style-name="Absatz-Standardschriftart" style:family="text">
      <style:text-properties style:font-name="Arial" fo:font-size="10pt" style:font-size-asian="10pt"/>
    </style:style>
    <style:style style:name="T3288" style:parent-style-name="Absatz-Standardschriftart" style:family="text">
      <style:text-properties style:font-name="Arial" fo:letter-spacing="-0.0013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-0.0013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3293" style:parent-style-name="Absatz-Standardschriftart" style:family="text">
      <style:text-properties style:font-name="Arial" fo:letter-spacing="-0.0013in" fo:font-size="10pt" style:font-size-asian="10pt"/>
    </style:style>
    <style:style style:name="T3294" style:parent-style-name="Absatz-Standardschriftart" style:family="text">
      <style:text-properties style:font-name="Arial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-0.0013in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3298" style:parent-style-name="Absatz-Standardschriftart" style:family="text">
      <style:text-properties style:font-name="Arial" fo:letter-spacing="-0.0013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312in" fo:margin-right="0.0333in"/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ableRow3303" style:family="table-row">
      <style:table-row-properties style:row-height="0.3034in" style:use-optimal-row-height="false"/>
    </style:style>
    <style:style style:name="TableCell3304" style:family="table-cell">
      <style:table-cell-properties fo:border="0.0069in solid #000000" fo:background-color="#F2F2F2" fo:padding-top="0in" fo:padding-left="0in" fo:padding-bottom="0in" fo:padding-right="0in"/>
    </style:style>
    <style:style style:name="P3305" style:parent-style-name="TableParagraph" style:family="paragraph">
      <style:paragraph-properties fo:margin-top="0.0312in" fo:margin-left="0.034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07" style:family="table-cell">
      <style:table-cell-properties fo:border="0.0069in solid #000000" fo:background-color="#F2F2F2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312in" fo:margin-right="0.0333in"/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10" style:family="table-row">
      <style:table-row-properties style:row-height="0.5555in" style:use-optimal-row-height="false"/>
    </style:style>
    <style:style style:name="TableCell3311" style:family="table-cell">
      <style:table-cell-properties fo:border="0.0069in solid #000000" fo:background-color="#D9D9D9" fo:padding-top="0in" fo:padding-left="0in" fo:padding-bottom="0in" fo:padding-right="0in"/>
    </style:style>
    <style:style style:name="P3312" style:parent-style-name="TableParagraph" style:family="paragraph">
      <style:paragraph-properties fo:text-align="justify" fo:margin-top="0.0312in" fo:margin-left="0.534in" fo:margin-right="0.0326in" fo:text-indent="-0.25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4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3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60" style:family="table-cell">
      <style:table-cell-properties fo:border="0.0069in solid #000000" fo:background-color="#D9D9D9" fo:padding-top="0in" fo:padding-left="0in" fo:padding-bottom="0in" fo:padding-right="0in"/>
    </style:style>
    <style:style style:name="P3361" style:parent-style-name="TableParagraph" style:family="paragraph">
      <style:paragraph-properties fo:margin-top="0.0312in" fo:margin-left="0.4006in">
        <style:tab-stops/>
      </style:paragraph-properties>
    </style:style>
    <style:style style:name="T3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65" style:family="table-row">
      <style:table-row-properties style:row-height="0.5555in" style:use-optimal-row-height="false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justify" fo:margin-top="0.0312in" fo:margin-left="0.034in" fo:margin-right="0.0333in">
        <style:tab-stops/>
      </style:paragraph-properties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3369" style:parent-style-name="Absatz-Standardschriftart" style:family="text">
      <style:text-properties style:font-name="Arial" fo:letter-spacing="0.0118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3371" style:parent-style-name="Absatz-Standardschriftart" style:family="text">
      <style:text-properties style:font-name="Arial" fo:letter-spacing="0.0125in" fo:font-size="10pt" style:font-size-asian="10pt"/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3373" style:parent-style-name="Absatz-Standardschriftart" style:family="text">
      <style:text-properties style:font-name="Arial" fo:letter-spacing="0.0125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0.0125in" fo:font-size="10pt" style:font-size-asian="10pt"/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3377" style:parent-style-name="Absatz-Standardschriftart" style:family="text">
      <style:text-properties style:font-name="Arial" fo:letter-spacing="0.0131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3379" style:parent-style-name="Absatz-Standardschriftart" style:family="text">
      <style:text-properties style:font-name="Arial" fo:letter-spacing="0.0125in" fo:font-size="10pt" style:font-size-asian="10pt"/>
    </style:style>
    <style:style style:name="T3380" style:parent-style-name="Absatz-Standardschriftart" style:family="text">
      <style:text-properties style:font-name="Arial" fo:font-size="10pt" style:font-size-asian="10pt"/>
    </style:style>
    <style:style style:name="T3381" style:parent-style-name="Absatz-Standardschriftart" style:family="text">
      <style:text-properties style:font-name="Arial" fo:letter-spacing="0.0125in" fo:font-size="10pt" style:font-size-asian="10pt"/>
    </style:style>
    <style:style style:name="T3382" style:parent-style-name="Absatz-Standardschriftart" style:family="text">
      <style:text-properties style:font-name="Arial" fo:font-size="10pt" style:font-size-asian="10pt"/>
    </style:style>
    <style:style style:name="T3383" style:parent-style-name="Absatz-Standardschriftart" style:family="text">
      <style:text-properties style:font-name="Arial" fo:letter-spacing="0.0125in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0.0125in" fo:font-size="10pt" style:font-size-asian="10pt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0.0125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Times New Roman" fo:letter-spacing="0.0277in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letter-spacing="0.009in" fo:font-size="10pt" style:font-size-asian="10pt"/>
    </style:style>
    <style:style style:name="T3392" style:parent-style-name="Absatz-Standardschriftart" style:family="text">
      <style:text-properties style:font-name="Arial" fo:letter-spacing="-0.0006in" fo:font-size="10pt" style:font-size-asian="10pt"/>
    </style:style>
    <style:style style:name="T3393" style:parent-style-name="Absatz-Standardschriftart" style:family="text">
      <style:text-properties style:font-name="Arial" fo:letter-spacing="0.0097in" fo:font-size="10pt" style:font-size-asian="10pt"/>
    </style:style>
    <style:style style:name="T3394" style:parent-style-name="Absatz-Standardschriftart" style:family="text">
      <style:text-properties style:font-name="Arial" fo:font-size="10pt" style:font-size-asian="10pt"/>
    </style:style>
    <style:style style:name="T3395" style:parent-style-name="Absatz-Standardschriftart" style:family="text">
      <style:text-properties style:font-name="Arial" fo:letter-spacing="0.0097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0.0097in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letter-spacing="0.0097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0.009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0.0097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letter-spacing="0.0097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0.0097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0.009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0.009in" fo:font-size="10pt" style:font-size-asian="10pt"/>
    </style:style>
    <style:style style:name="T3412" style:parent-style-name="Absatz-Standardschriftart" style:family="text">
      <style:text-properties style:font-name="Arial" fo:font-size="10pt" style:font-size-asian="10pt"/>
    </style:style>
    <style:style style:name="T3413" style:parent-style-name="Absatz-Standardschriftart" style:family="text">
      <style:text-properties style:font-name="Arial" fo:letter-spacing="0.0097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3415" style:parent-style-name="Absatz-Standardschriftart" style:family="text">
      <style:text-properties style:font-name="Times New Roman" fo:letter-spacing="0.0166in" fo:font-size="10pt" style:font-size-asian="10pt"/>
    </style:style>
    <style:style style:name="T3416" style:parent-style-name="Absatz-Standardschriftart" style:family="text">
      <style:text-properties style:font-name="Arial" fo:font-size="10pt" style:font-size-asian="10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312in" fo:margin-left="0.8666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P342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7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3480" style:family="table-column">
      <style:table-column-properties style:column-width="4.8118in" style:use-optimal-column-width="false"/>
    </style:style>
    <style:style style:name="TableColumn3481" style:family="table-column">
      <style:table-column-properties style:column-width="1.5263in" style:use-optimal-column-width="false"/>
    </style:style>
    <style:style style:name="Table3479" style:family="table">
      <style:table-properties style:width="6.3381in" fo:margin-left="0.3722in" table:align="left"/>
    </style:style>
    <style:style style:name="TableRow3482" style:family="table-row">
      <style:table-row-properties style:row-height="0.3993in"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381in" fo:margin-left="0.034in" fo:margin-right="0.0263in">
        <style:tab-stops/>
      </style:paragraph-properties>
    </style:style>
    <style:style style:name="T3485" style:parent-style-name="Absatz-Standardschriftart" style:family="text">
      <style:text-properties style:font-name="Arial" fo:font-size="10pt" style:font-size-asian="10pt"/>
    </style:style>
    <style:style style:name="T3486" style:parent-style-name="Absatz-Standardschriftart" style:family="text">
      <style:text-properties style:font-name="Arial" fo:letter-spacing="0.0138in" fo:font-size="10pt" style:font-size-asian="10pt"/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3489" style:parent-style-name="Absatz-Standardschriftart" style:family="text">
      <style:text-properties style:font-name="Arial" fo:letter-spacing="0.0145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3491" style:parent-style-name="Absatz-Standardschriftart" style:family="text">
      <style:text-properties style:font-name="Arial" fo:letter-spacing="0.0138in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font-size="10pt" style:font-size-asian="10pt"/>
    </style:style>
    <style:style style:name="T3494" style:parent-style-name="Absatz-Standardschriftart" style:family="text">
      <style:text-properties style:font-name="Arial" fo:letter-spacing="0.0145in" fo:font-size="10pt" style:font-size-asian="10pt"/>
    </style:style>
    <style:style style:name="T3495" style:parent-style-name="Absatz-Standardschriftart" style:family="text">
      <style:text-properties style:font-name="Arial" fo:font-size="10pt" style:font-size-asian="10pt"/>
    </style:style>
    <style:style style:name="T3496" style:parent-style-name="Absatz-Standardschriftart" style:family="text">
      <style:text-properties style:font-name="Arial" fo:letter-spacing="0.0138in" fo:font-size="10pt" style:font-size-asian="10pt"/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T3499" style:parent-style-name="Absatz-Standardschriftart" style:family="text">
      <style:text-properties style:font-name="Arial" fo:letter-spacing="0.0145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3501" style:parent-style-name="Absatz-Standardschriftart" style:family="text">
      <style:text-properties style:font-name="Arial" fo:letter-spacing="0.0138in" fo:font-size="10pt" style:font-size-asian="10pt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T3504" style:parent-style-name="Absatz-Standardschriftart" style:family="text">
      <style:text-properties style:font-name="Arial" fo:letter-spacing="0.0145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0.0138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3509" style:parent-style-name="Absatz-Standardschriftart" style:family="text">
      <style:text-properties style:font-name="Times New Roman" fo:letter-spacing="0.0201in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ableCell3513" style:family="table-cell">
      <style:table-cell-properties fo:border-top="none" fo:border-left="0.0208in solid #000000" fo:border-bottom="0.0069in solid #000000" fo:border-right="0.0208in solid #000000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381in" fo:margin-right="0.0263in"/>
    </style:style>
    <style:style style:name="T35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516" style:family="table-row">
      <style:table-row-properties style:row-height="0.3958in" style:use-optimal-row-height="false"/>
    </style:style>
    <style:style style:name="TableCell35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312in" fo:margin-left="0.034in" fo:margin-right="0.0263in">
        <style:tab-stops/>
      </style:paragraph-properties>
    </style:style>
    <style:style style:name="T3519" style:parent-style-name="Absatz-Standardschriftart" style:family="text">
      <style:text-properties style:font-name="Arial" fo:font-size="10pt" style:font-size-asian="10pt"/>
    </style:style>
    <style:style style:name="T3520" style:parent-style-name="Absatz-Standardschriftart" style:family="text">
      <style:text-properties style:font-name="Arial" fo:letter-spacing="0.009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3523" style:parent-style-name="Absatz-Standardschriftart" style:family="text">
      <style:text-properties style:font-name="Arial" fo:letter-spacing="0.0104in" fo:font-size="10pt" style:font-size-asian="10pt"/>
    </style:style>
    <style:style style:name="T3524" style:parent-style-name="Absatz-Standardschriftart" style:family="text">
      <style:text-properties style:font-name="Arial" fo:font-size="10pt" style:font-size-asian="10pt"/>
    </style:style>
    <style:style style:name="T3525" style:parent-style-name="Absatz-Standardschriftart" style:family="text">
      <style:text-properties style:font-name="Arial" fo:letter-spacing="0.0104in" fo:font-size="10pt" style:font-size-asian="10pt"/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0.0097in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T3531" style:parent-style-name="Absatz-Standardschriftart" style:family="text">
      <style:text-properties style:font-name="Arial" fo:letter-spacing="0.0104in" fo:font-size="10pt" style:font-size-asian="10pt"/>
    </style:style>
    <style:style style:name="T3532" style:parent-style-name="Absatz-Standardschriftart" style:family="text">
      <style:text-properties style:font-name="Arial" fo:letter-spacing="-0.0006in" fo:font-size="10pt" style:font-size-asian="10pt"/>
    </style:style>
    <style:style style:name="T3533" style:parent-style-name="Absatz-Standardschriftart" style:family="text">
      <style:text-properties style:font-name="Arial" fo:font-size="10pt" style:font-size-asian="10pt"/>
    </style:style>
    <style:style style:name="T3534" style:parent-style-name="Absatz-Standardschriftart" style:family="text">
      <style:text-properties style:font-name="Arial" fo:letter-spacing="0.009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3537" style:parent-style-name="Absatz-Standardschriftart" style:family="text">
      <style:text-properties style:font-name="Arial" fo:letter-spacing="0.0104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0.0104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font-size="10pt" style:font-size-asian="10pt"/>
    </style:style>
    <style:style style:name="T3543" style:parent-style-name="Absatz-Standardschriftart" style:family="text">
      <style:text-properties style:font-name="Arial" fo:letter-spacing="0.0104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font-size="10pt" style:font-size-asian="10pt"/>
    </style:style>
    <style:style style:name="T3546" style:parent-style-name="Absatz-Standardschriftart" style:family="text">
      <style:text-properties style:font-name="Arial" fo:letter-spacing="0.0104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Times New Roman" fo:letter-spacing="0.043in" fo:font-size="10pt" style:font-size-asian="10pt"/>
    </style:style>
    <style:style style:name="T3549" style:parent-style-name="Absatz-Standardschriftart" style:family="text">
      <style:text-properties style:font-name="Arial" fo:font-size="10pt" style:font-size-asian="10pt"/>
    </style:style>
    <style:style style:name="TableCell355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312in" fo:margin-right="0.0263in"/>
    </style:style>
    <style:style style:name="T35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553" style:family="table-row">
      <style:table-row-properties style:row-height="0.2361in" style:use-optimal-row-height="false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55" style:parent-style-name="TableParagraph" style:family="paragraph">
      <style:paragraph-properties fo:margin-top="0.0312in" fo:margin-left="0.034in">
        <style:tab-stops/>
      </style:paragraph-properties>
    </style:style>
    <style:style style:name="T3556" style:parent-style-name="Absatz-Standardschriftart" style:family="text">
      <style:text-properties style:font-name="Arial" fo:font-size="10pt" style:font-size-asian="10pt"/>
    </style:style>
    <style:style style:name="T3557" style:parent-style-name="Absatz-Standardschriftart" style:family="text">
      <style:text-properties style:font-name="Arial" fo:letter-spacing="-0.0013in" fo:font-size="10pt" style:font-size-asian="10pt"/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letter-spacing="-0.0013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3561" style:parent-style-name="Absatz-Standardschriftart" style:family="text">
      <style:text-properties style:font-name="Arial" fo:font-size="10pt" style:font-size-asian="10pt"/>
    </style:style>
    <style:style style:name="T3562" style:parent-style-name="Absatz-Standardschriftart" style:family="text">
      <style:text-properties style:font-name="Arial" fo:letter-spacing="-0.0013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3565" style:parent-style-name="Absatz-Standardschriftart" style:family="text">
      <style:text-properties style:font-name="Arial" fo:font-size="10pt" style:font-size-asian="10pt"/>
    </style:style>
    <style:style style:name="T3566" style:parent-style-name="Absatz-Standardschriftart" style:family="text">
      <style:text-properties style:font-name="Arial" fo:letter-spacing="-0.0013in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Arial" fo:letter-spacing="-0.0013in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13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letter-spacing="-0.0013in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ableCell357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top="0.0312in" fo:margin-right="0.0263in"/>
    </style:style>
    <style:style style:name="T3576" style:parent-style-name="Absatz-Standardschriftart" style:family="text">
      <style:text-properties style:font-name="Arial" fo:letter-spacing="-0.0006in" fo:font-size="10pt" style:font-size-asian="10pt"/>
    </style:style>
    <style:style style:name="TableRow3577" style:family="table-row">
      <style:table-row-properties style:row-height="0.2361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312in" fo:margin-left="0.034in">
        <style:tab-stops/>
      </style:paragraph-properties>
    </style:style>
    <style:style style:name="T3580" style:parent-style-name="Absatz-Standardschriftart" style:family="text">
      <style:text-properties style:font-name="Arial" fo:font-size="10pt" style:font-size-asian="10pt"/>
    </style:style>
    <style:style style:name="T3581" style:parent-style-name="Absatz-Standardschriftart" style:family="text">
      <style:text-properties style:font-name="Arial" fo:letter-spacing="-0.0013in" fo:font-size="10pt" style:font-size-asian="10pt"/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T3583" style:parent-style-name="Absatz-Standardschriftart" style:family="text">
      <style:text-properties style:font-name="Arial" fo:letter-spacing="-0.0013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-0.0013in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letter-spacing="-0.0013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-0.0013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ableCell359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0312in" fo:margin-right="0.0263in"/>
    </style:style>
    <style:style style:name="T35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594" style:family="table-row">
      <style:table-row-properties style:row-height="0.3958in" style:use-optimal-row-height="false"/>
    </style:style>
    <style:style style:name="TableCell35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312in" fo:margin-left="0.034in" fo:margin-right="0.1909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3598" style:parent-style-name="Absatz-Standardschriftart" style:family="text">
      <style:text-properties style:font-name="Arial" fo:font-size="10pt" style:font-size-asian="10pt"/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3600" style:parent-style-name="Absatz-Standardschriftart" style:family="text">
      <style:text-properties style:font-name="Arial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Times New Roman" fo:letter-spacing="0.0277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-0.0013in" fo:font-size="10pt" style:font-size-asian="10pt"/>
    </style:style>
    <style:style style:name="T3607" style:parent-style-name="Absatz-Standardschriftart" style:family="text">
      <style:text-properties style:font-name="Arial" fo:font-size="10pt" style:font-size-asian="10pt"/>
    </style:style>
    <style:style style:name="T3608" style:parent-style-name="Absatz-Standardschriftart" style:family="text">
      <style:text-properties style:font-name="Arial" fo:letter-spacing="-0.0013in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ableCell361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312in" fo:margin-right="0.0263in"/>
    </style:style>
    <style:style style:name="T36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613" style:family="table-row">
      <style:table-row-properties style:row-height="0.2361in" style:use-optimal-row-height="false"/>
    </style:style>
    <style:style style:name="TableCell36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312in" fo:margin-left="0.034in">
        <style:tab-stops/>
      </style:paragraph-properties>
    </style:style>
    <style:style style:name="T3616" style:parent-style-name="Absatz-Standardschriftart" style:family="text">
      <style:text-properties style:font-name="Arial" fo:font-size="10pt" style:font-size-asian="10pt"/>
    </style:style>
    <style:style style:name="T3617" style:parent-style-name="Absatz-Standardschriftart" style:family="text">
      <style:text-properties style:font-name="Arial" fo:letter-spacing="-0.0013in" fo:font-size="10pt" style:font-size-asian="10pt"/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13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font-size="10pt" style:font-size-asian="10pt"/>
    </style:style>
    <style:style style:name="T3623" style:parent-style-name="Absatz-Standardschriftart" style:family="text">
      <style:text-properties style:font-name="Arial" fo:letter-spacing="-0.0013in" fo:font-size="10pt" style:font-size-asian="10pt"/>
    </style:style>
    <style:style style:name="T3624" style:parent-style-name="Absatz-Standardschriftart" style:family="text">
      <style:text-properties style:font-name="Arial" fo:letter-spacing="-0.0006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ableCell362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312in" fo:margin-right="0.0263in"/>
    </style:style>
    <style:style style:name="T36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3629" style:family="table-row">
      <style:table-row-properties style:row-height="0.2361in" style:use-optimal-row-height="false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in" fo:padding-bottom="0in" fo:padding-right="0in"/>
    </style:style>
    <style:style style:name="P3631" style:parent-style-name="TableParagraph" style:family="paragraph">
      <style:paragraph-properties fo:margin-top="0.0312in" fo:margin-left="0.034in">
        <style:tab-stops/>
      </style:paragraph-properties>
    </style:style>
    <style:style style:name="T3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33" style:family="table-cell">
      <style:table-cell-properties fo:border-top="0.0069in solid #000000" fo:border-left="0.0208in solid #000000" fo:border-bottom="0.0069in solid #000000" fo:border-right="0.0208in solid #000000" fo:background-color="#F2F2F2" fo:padding-top="0in" fo:padding-left="0in" fo:padding-bottom="0in" fo:padding-right="0in"/>
    </style:style>
    <style:style style:name="P3634" style:parent-style-name="TableParagraph" style:family="paragraph">
      <style:paragraph-properties fo:margin-top="0.0312in" fo:margin-left="0.8597in">
        <style:tab-stops/>
      </style:paragraph-properties>
    </style:style>
    <style:style style:name="T3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36" style:family="table-row">
      <style:table-row-properties style:row-height="0.5555in" style:use-optimal-row-height="false"/>
    </style:style>
    <style:style style:name="TableCell3637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3638" style:parent-style-name="TableParagraph" style:family="paragraph">
      <style:paragraph-properties fo:text-align="justify" fo:margin-top="0.0312in" fo:margin-left="0.534in" fo:margin-right="0.0263in" fo:text-indent="-0.25in">
        <style:tab-stops/>
      </style:paragraph-properties>
    </style:style>
    <style:style style:name="T3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6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8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3685" style:parent-style-name="TableParagraph" style:family="paragraph">
      <style:paragraph-properties fo:margin-top="0.0312in" fo:margin-left="0.3937in">
        <style:tab-stops/>
      </style:paragraph-properties>
    </style:style>
    <style:style style:name="T3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89" style:family="table-row">
      <style:table-row-properties style:row-height="0.7152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91" style:parent-style-name="TableParagraph" style:family="paragraph">
      <style:paragraph-properties fo:text-align="justify" fo:margin-top="0.0312in" fo:margin-left="0.034in" fo:margin-right="0.0256in">
        <style:tab-stops/>
      </style:paragraph-properties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3693" style:parent-style-name="Absatz-Standardschriftart" style:family="text">
      <style:text-properties style:font-name="Arial" fo:letter-spacing="0.0069in" fo:font-size="10pt" style:font-size-asian="10pt"/>
    </style:style>
    <style:style style:name="T3694" style:parent-style-name="Absatz-Standardschriftart" style:family="text">
      <style:text-properties style:font-name="Arial" fo:letter-spacing="-0.0006in" fo:font-size="10pt" style:font-size-asian="10pt"/>
    </style:style>
    <style:style style:name="T3695" style:parent-style-name="Absatz-Standardschriftart" style:family="text">
      <style:text-properties style:font-name="Arial" fo:letter-spacing="0.0076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3697" style:parent-style-name="Absatz-Standardschriftart" style:family="text">
      <style:text-properties style:font-name="Arial" fo:letter-spacing="0.0076in" fo:font-size="10pt" style:font-size-asian="10pt"/>
    </style:style>
    <style:style style:name="T3698" style:parent-style-name="Absatz-Standardschriftart" style:family="text">
      <style:text-properties style:font-name="Arial" fo:font-size="10pt" style:font-size-asian="10pt"/>
    </style:style>
    <style:style style:name="T3699" style:parent-style-name="Absatz-Standardschriftart" style:family="text">
      <style:text-properties style:font-name="Arial" fo:letter-spacing="0.0076in" fo:font-size="10pt" style:font-size-asian="10pt"/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T3701" style:parent-style-name="Absatz-Standardschriftart" style:family="text">
      <style:text-properties style:font-name="Arial" fo:letter-spacing="0.0076in" fo:font-size="10pt" style:font-size-asian="10pt"/>
    </style:style>
    <style:style style:name="T3702" style:parent-style-name="Absatz-Standardschriftart" style:family="text">
      <style:text-properties style:font-name="Arial" fo:letter-spacing="-0.0006in" fo:font-size="10pt" style:font-size-asian="10pt"/>
    </style:style>
    <style:style style:name="T3703" style:parent-style-name="Absatz-Standardschriftart" style:family="text">
      <style:text-properties style:font-name="Arial" fo:letter-spacing="0.0076in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letter-spacing="0.0076in" fo:font-size="10pt" style:font-size-asian="10pt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3707" style:parent-style-name="Absatz-Standardschriftart" style:family="text">
      <style:text-properties style:font-name="Arial" fo:letter-spacing="0.0069in" fo:font-size="10pt" style:font-size-asian="10pt"/>
    </style:style>
    <style:style style:name="T3708" style:parent-style-name="Absatz-Standardschriftart" style:family="text">
      <style:text-properties style:font-name="Arial" fo:font-size="10pt" style:font-size-asian="10pt"/>
    </style:style>
    <style:style style:name="T3709" style:parent-style-name="Absatz-Standardschriftart" style:family="text">
      <style:text-properties style:font-name="Times New Roman" fo:letter-spacing="0.0284in" fo:font-size="10pt" style:font-size-asian="10pt"/>
    </style:style>
    <style:style style:name="T3710" style:parent-style-name="Absatz-Standardschriftart" style:family="text">
      <style:text-properties style:font-name="Arial" fo:letter-spacing="-0.0006in" fo:font-size="10pt" style:font-size-asian="10pt"/>
    </style:style>
    <style:style style:name="T3711" style:parent-style-name="Absatz-Standardschriftart" style:family="text">
      <style:text-properties style:font-name="Arial" fo:letter-spacing="0.0083in" fo:font-size="10pt" style:font-size-asian="10pt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3713" style:parent-style-name="Absatz-Standardschriftart" style:family="text">
      <style:text-properties style:font-name="Arial" fo:letter-spacing="0.009in" fo:font-size="10pt" style:font-size-asian="10pt"/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3715" style:parent-style-name="Absatz-Standardschriftart" style:family="text">
      <style:text-properties style:font-name="Arial" fo:letter-spacing="0.009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083in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3719" style:parent-style-name="Absatz-Standardschriftart" style:family="text">
      <style:text-properties style:font-name="Arial" fo:letter-spacing="0.009in" fo:font-size="10pt" style:font-size-asian="10pt"/>
    </style:style>
    <style:style style:name="T3720" style:parent-style-name="Absatz-Standardschriftart" style:family="text">
      <style:text-properties style:font-name="Arial" fo:font-size="10pt" style:font-size-asian="10pt"/>
    </style:style>
    <style:style style:name="T3721" style:parent-style-name="Absatz-Standardschriftart" style:family="text">
      <style:text-properties style:font-name="Arial" fo:letter-spacing="0.009in" fo:font-size="10pt" style:font-size-asian="10pt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letter-spacing="0.0083in" fo:font-size="10pt" style:font-size-asian="10pt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0.009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3727" style:parent-style-name="Absatz-Standardschriftart" style:family="text">
      <style:text-properties style:font-name="Arial" fo:letter-spacing="0.009in" fo:font-size="10pt" style:font-size-asian="10pt"/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3729" style:parent-style-name="Absatz-Standardschriftart" style:family="text">
      <style:text-properties style:font-name="Times New Roman" fo:letter-spacing="0.0236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letter-spacing="0.0166in" fo:font-size="10pt" style:font-size-asian="10pt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3733" style:parent-style-name="Absatz-Standardschriftart" style:family="text">
      <style:text-properties style:font-name="Arial" fo:letter-spacing="0.0166in" fo:font-size="10pt" style:font-size-asian="10pt"/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3735" style:parent-style-name="Absatz-Standardschriftart" style:family="text">
      <style:text-properties style:font-name="Arial" fo:letter-spacing="0.0173in" fo:font-size="10pt" style:font-size-asian="10pt"/>
    </style:style>
    <style:style style:name="T3736" style:parent-style-name="Absatz-Standardschriftart" style:family="text">
      <style:text-properties style:font-name="Arial" fo:font-size="10pt" style:font-size-asian="10pt"/>
    </style:style>
    <style:style style:name="T3737" style:parent-style-name="Absatz-Standardschriftart" style:family="text">
      <style:text-properties style:font-name="Arial" fo:letter-spacing="0.0166in" fo:font-size="10pt" style:font-size-asian="10pt"/>
    </style:style>
    <style:style style:name="T3738" style:parent-style-name="Absatz-Standardschriftart" style:family="text">
      <style:text-properties style:font-name="Arial" fo:font-size="10pt" style:font-size-asian="10pt"/>
    </style:style>
    <style:style style:name="T3739" style:parent-style-name="Absatz-Standardschriftart" style:family="text">
      <style:text-properties style:font-name="Arial" fo:letter-spacing="0.0173in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letter-spacing="0.0166in" fo:font-size="10pt" style:font-size-asian="10pt"/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3743" style:parent-style-name="Absatz-Standardschriftart" style:family="text">
      <style:text-properties style:font-name="Arial" fo:letter-spacing="0.0166in" fo:font-size="10pt" style:font-size-asian="10pt"/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3745" style:parent-style-name="Absatz-Standardschriftart" style:family="text">
      <style:text-properties style:font-name="Arial" fo:letter-spacing="0.0173in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letter-spacing="0.0166in" fo:font-size="10pt" style:font-size-asian="10pt"/>
    </style:style>
    <style:style style:name="T3748" style:parent-style-name="Absatz-Standardschriftart" style:family="text">
      <style:text-properties style:font-name="Arial" fo:font-size="10pt" style:font-size-asian="10pt"/>
    </style:style>
    <style:style style:name="T3749" style:parent-style-name="Absatz-Standardschriftart" style:family="text">
      <style:text-properties style:font-name="Arial" fo:letter-spacing="0.0173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Times New Roman" fo:letter-spacing="0.0152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letter-spacing="-0.0013in" fo:font-size="10pt" style:font-size-asian="10pt"/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ableCell375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0312in" fo:margin-left="0.9368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ableRow3758" style:family="table-row">
      <style:table-row-properties style:row-height="0.2569in"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in" fo:padding-bottom="0in" fo:padding-right="0in"/>
    </style:style>
    <style:style style:name="P3760" style:parent-style-name="TableParagraph" style:family="paragraph">
      <style:paragraph-properties fo:margin-top="0.052in" fo:margin-left="0.034in">
        <style:tab-stops/>
      </style:paragraph-properties>
    </style:style>
    <style:style style:name="T3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62" style:family="table-cell">
      <style:table-cell-properties fo:border="0.0208in solid #000000" fo:background-color="#F2F2F2" fo:padding-top="0in" fo:padding-left="0in" fo:padding-bottom="0in" fo:padding-right="0in"/>
    </style:style>
    <style:style style:name="P3763" style:parent-style-name="TableParagraph" style:family="paragraph">
      <style:paragraph-properties fo:margin-top="0.0451in" fo:margin-left="0.9368in">
        <style:tab-stops/>
      </style:paragraph-properties>
    </style:style>
    <style:style style:name="T3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65" style:family="table-row">
      <style:table-row-properties style:row-height="0.377in" style:use-optimal-row-height="false"/>
    </style:style>
    <style:style style:name="TableCell3766" style:family="table-cell">
      <style:table-cell-properties fo:border-top="0.0069in solid #000000" fo:border-left="0.0069in solid #000000" fo:border-bottom="0.0208in solid #000000" fo:border-right="0.0208in solid #000000" fo:background-color="#BEBEBE" fo:padding-top="0in" fo:padding-left="0in" fo:padding-bottom="0in" fo:padding-right="0in"/>
    </style:style>
    <style:style style:name="P3767" style:parent-style-name="TableParagraph" style:family="paragraph">
      <style:paragraph-properties fo:margin-top="0.052in" fo:margin-left="0.034in">
        <style:tab-stops/>
      </style:paragraph-properties>
    </style:style>
    <style:style style:name="T3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73" style:family="table-cell">
      <style:table-cell-properties fo:border="0.0208in solid #000000" fo:background-color="#BEBEBE" fo:padding-top="0in" fo:padding-left="0in" fo:padding-bottom="0in" fo:padding-right="0in"/>
    </style:style>
    <style:style style:name="P3774" style:parent-style-name="TableParagraph" style:family="paragraph">
      <style:paragraph-properties fo:margin-top="0.0451in" fo:margin-left="0.8597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8" style:parent-style-name="Überschrift1" style:family="paragraph">
      <style:paragraph-properties fo:line-height="200%" fo:margin-right="1.8861in"/>
    </style:style>
    <style:style style:name="T3779" style:parent-style-name="Absatz-Standardschriftart" style:family="text">
      <style:text-properties fo:letter-spacing="-0.0048in"/>
    </style:style>
    <style:style style:name="T3780" style:parent-style-name="Absatz-Standardschriftart" style:family="text">
      <style:text-properties fo:letter-spacing="-0.004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41in"/>
    </style:style>
    <style:style style:name="T3783" style:parent-style-name="Absatz-Standardschriftart" style:family="text">
      <style:text-properties fo:letter-spacing="-0.0041in"/>
    </style:style>
    <style:style style:name="T3784" style:parent-style-name="Absatz-Standardschriftart" style:family="text">
      <style:text-properties fo:letter-spacing="-0.0041in"/>
    </style:style>
    <style:style style:name="T3785" style:parent-style-name="Absatz-Standardschriftart" style:family="text">
      <style:text-properties fo:letter-spacing="-0.004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222in" style:text-scale="99%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2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P3803" style:parent-style-name="Textkörper" style:family="paragraph">
      <style:paragraph-properties fo:text-align="justify" fo:margin-top="0.0041in" fo:margin-left="0.4138in" fo:margin-right="0.0937in">
        <style:tab-stops/>
      </style:paragraph-properties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77in"/>
    </style:style>
    <style:style style:name="T3811" style:parent-style-name="Absatz-Standardschriftart" style:family="text">
      <style:text-properties fo:letter-spacing="0.027in"/>
    </style:style>
    <style:style style:name="T3812" style:parent-style-name="Absatz-Standardschriftart" style:family="text">
      <style:text-properties fo:letter-spacing="0.027in"/>
    </style:style>
    <style:style style:name="T3813" style:parent-style-name="Absatz-Standardschriftart" style:family="text">
      <style:text-properties fo:letter-spacing="0.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7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7in"/>
    </style:style>
    <style:style style:name="T3818" style:parent-style-name="Absatz-Standardschriftart" style:family="text">
      <style:text-properties fo:letter-spacing="0.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2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2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2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31in"/>
    </style:style>
    <style:style style:name="T3835" style:parent-style-name="Absatz-Standardschriftart" style:family="text">
      <style:text-properties fo:letter-spacing="0.012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25in"/>
    </style:style>
    <style:style style:name="T3838" style:parent-style-name="Absatz-Standardschriftart" style:family="text">
      <style:text-properties fo:letter-spacing="0.013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25in"/>
    </style:style>
    <style:style style:name="T3841" style:parent-style-name="Absatz-Standardschriftart" style:family="text">
      <style:text-properties style:font-name-complex="Arial" fo:font-weight="bold" style:font-weight-asian="bold" style:font-weight-complex="bold"/>
    </style:style>
    <style:style style:name="T384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43" style:parent-style-name="Absatz-Standardschriftart" style:family="text">
      <style:text-properties style:font-name-complex="Arial" fo:font-weight="bold" style:font-weight-asian="bold" style:font-weight-complex="bold"/>
    </style:style>
    <style:style style:name="T384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8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4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47" style:parent-style-name="Absatz-Standardschriftart" style:family="text">
      <style:text-properties style:font-name-complex="Arial" fo:font-weight="bold" style:font-weight-asian="bold" style:font-weight-complex="bold"/>
    </style:style>
    <style:style style:name="T384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49" style:parent-style-name="Absatz-Standardschriftart" style:family="text">
      <style:text-properties style:font-name-complex="Arial" fo:font-weight="bold" style:font-weight-asian="bold" style:font-weight-complex="bold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8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54in"/>
    </style:style>
    <style:style style:name="T3878" style:parent-style-name="Absatz-Standardschriftart" style:family="text">
      <style:text-properties fo:letter-spacing="0.036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36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6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4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61in"/>
    </style:style>
    <style:style style:name="T3887" style:parent-style-name="Absatz-Standardschriftart" style:family="text">
      <style:text-properties fo:letter-spacing="0.036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6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6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3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34in"/>
    </style:style>
    <style:style style:name="T3900" style:parent-style-name="Absatz-Standardschriftart" style:family="text">
      <style:text-properties fo:letter-spacing="0.003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3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34in"/>
    </style:style>
    <style:style style:name="T3909" style:parent-style-name="Absatz-Standardschriftart" style:family="text">
      <style:text-properties fo:letter-spacing="0.0034in"/>
    </style:style>
    <style:style style:name="T3910" style:parent-style-name="Absatz-Standardschriftart" style:family="text">
      <style:text-properties fo:letter-spacing="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style:font-name-complex="Arial" fo:font-style="italic" style:font-style-asian="italic" fo:letter-spacing="-0.0006in"/>
    </style:style>
    <style:style style:name="T3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3918" style:parent-style-name="Absatz-Standardschriftart" style:family="text">
      <style:text-properties fo:letter-spacing="0.0319in"/>
    </style:style>
    <style:style style:name="T3919" style:parent-style-name="Absatz-Standardschriftart" style:family="text">
      <style:text-properties fo:letter-spacing="0.031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1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26in"/>
    </style:style>
    <style:style style:name="T3924" style:parent-style-name="Absatz-Standardschriftart" style:family="text">
      <style:text-properties fo:letter-spacing="0.0319in"/>
    </style:style>
    <style:style style:name="T3925" style:parent-style-name="Absatz-Standardschriftart" style:family="text">
      <style:text-properties fo:letter-spacing="0.031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1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2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1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19in"/>
    </style:style>
    <style:style style:name="T3934" style:parent-style-name="Absatz-Standardschriftart" style:family="text">
      <style:text-properties fo:letter-spacing="0.031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2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1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1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1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P39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letter-spacing="0.0611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78" style:parent-style-name="Überschrift1" style:family="paragraph">
      <style:paragraph-properties fo:text-align="justify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2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in"/>
    </style:style>
    <style:style style:name="P40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P4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2" style:parent-style-name="Textkörper" style:family="paragraph">
      <style:paragraph-properties fo:text-align="justify" fo:line-height="105%" fo:margin-right="0.0937in">
        <style:tab-stops>
          <style:tab-stop style:type="left" style:position="0in"/>
        </style:tab-stops>
      </style:paragraph-properties>
    </style:style>
    <style:style style:name="T4103" style:parent-style-name="Absatz-Standardschriftart" style:family="text">
      <style:text-properties fo:letter-spacing="0.023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3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3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4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3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3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3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4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3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3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3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style:font-name="Times New Roman" fo:letter-spacing="0.045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P4133" style:parent-style-name="Textkörper" style:family="paragraph">
      <style:paragraph-properties fo:text-align="justify" fo:margin-top="0.002in" fo:line-height="105%" fo:margin-right="0.0937in">
        <style:tab-stops>
          <style:tab-stop style:type="left" style:position="0in"/>
        </style:tab-stops>
      </style:paragraph-properties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0.0118in"/>
    </style:style>
    <style:style style:name="T4139" style:parent-style-name="Absatz-Standardschriftart" style:family="text">
      <style:text-properties fo:letter-spacing="0.011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1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1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1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18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1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fo:letter-spacing="0.011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1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1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style:font-name="Times New Roman" fo:letter-spacing="0.020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77in"/>
    </style:style>
    <style:style style:name="T4164" style:parent-style-name="Absatz-Standardschriftart" style:family="text">
      <style:text-properties fo:letter-spacing="0.027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77in"/>
    </style:style>
    <style:style style:name="T4169" style:parent-style-name="Absatz-Standardschriftart" style:family="text">
      <style:text-properties fo:letter-spacing="0.027in"/>
    </style:style>
    <style:style style:name="T4170" style:parent-style-name="Absatz-Standardschriftart" style:family="text">
      <style:text-properties fo:letter-spacing="0.02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7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7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7in"/>
    </style:style>
    <style:style style:name="T4181" style:parent-style-name="Absatz-Standardschriftart" style:family="text">
      <style:text-properties fo:letter-spacing="0.0277in"/>
    </style:style>
    <style:style style:name="T4182" style:parent-style-name="Absatz-Standardschriftart" style:family="text">
      <style:text-properties fo:letter-spacing="0.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77in"/>
    </style:style>
    <style:style style:name="T4185" style:parent-style-name="Absatz-Standardschriftart" style:family="text">
      <style:text-properties style:font-name="Times New Roman" fo:letter-spacing="0.031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06in"/>
    </style:style>
    <style:style style:name="P4189" style:parent-style-name="Textkörper" style:family="paragraph">
      <style:paragraph-properties fo:text-align="justify" fo:margin-top="0.0006in" fo:line-height="105%" fo:margin-right="0.0937in">
        <style:tab-stops>
          <style:tab-stop style:type="left" style:position="0in"/>
        </style:tab-stops>
      </style:paragraph-properties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7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7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8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77in"/>
    </style:style>
    <style:style style:name="T4202" style:parent-style-name="Absatz-Standardschriftart" style:family="text">
      <style:text-properties fo:letter-spacing="0.02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77in"/>
    </style:style>
    <style:style style:name="T4205" style:parent-style-name="Absatz-Standardschriftart" style:family="text">
      <style:text-properties fo:letter-spacing="0.02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7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7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7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8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fo:letter-spacing="0.029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0.0034in"/>
    </style:style>
    <style:style style:name="T4221" style:parent-style-name="Absatz-Standardschriftart" style:family="text">
      <style:text-properties fo:letter-spacing="0.0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3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3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3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7in"/>
    </style:style>
    <style:style style:name="T4236" style:parent-style-name="Absatz-Standardschriftart" style:family="text">
      <style:text-properties fo:letter-spacing="0.0034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96" style:parent-style-name="Textkörper" style:family="paragraph">
      <style:paragraph-properties fo:margin-top="0.0513in" fo:line-height="106%" fo:margin-right="0.093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548in"/>
    </style:style>
    <style:style style:name="T4313" style:parent-style-name="Absatz-Standardschriftart" style:family="text">
      <style:text-properties fo:letter-spacing="-0.0006in"/>
    </style:style>
    <style:style style:name="P4314" style:parent-style-name="Textkörper" style:family="paragraph">
      <style:paragraph-properties fo:text-align="justify" fo:line-height="105%" fo:margin-right="0.0937in">
        <style:tab-stops>
          <style:tab-stop style:type="left" style:position="0in"/>
        </style:tab-stops>
      </style:paragraph-properties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5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4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4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8in"/>
    </style:style>
    <style:style style:name="T4330" style:parent-style-name="Absatz-Standardschriftart" style:family="text">
      <style:text-properties fo:letter-spacing="0.0041in"/>
    </style:style>
    <style:style style:name="T4331" style:parent-style-name="Absatz-Standardschriftart" style:family="text">
      <style:text-properties fo:letter-spacing="0.004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4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4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style:font-name="Times New Roman" fo:letter-spacing="0.058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P4341" style:parent-style-name="Textkörper" style:family="paragraph">
      <style:paragraph-properties fo:text-align="justify" fo:margin-top="0.0013in" fo:line-height="105%" fo:margin-right="0.0937in">
        <style:tab-stops>
          <style:tab-stop style:type="left" style:position="0in"/>
        </style:tab-stops>
      </style:paragraph-properties>
    </style:style>
    <style:style style:name="T4342" style:parent-style-name="Absatz-Standardschriftart" style:family="text">
      <style:text-properties fo:letter-spacing="0.018in"/>
    </style:style>
    <style:style style:name="T4343" style:parent-style-name="Absatz-Standardschriftart" style:family="text">
      <style:text-properties fo:letter-spacing="0.017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8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8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8in"/>
    </style:style>
    <style:style style:name="T4352" style:parent-style-name="Absatz-Standardschriftart" style:family="text">
      <style:text-properties fo:letter-spacing="0.01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8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73in"/>
    </style:style>
    <style:style style:name="T4357" style:parent-style-name="Absatz-Standardschriftart" style:family="text">
      <style:text-properties fo:letter-spacing="0.018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style:font-name="Times New Roman" fo:letter-spacing="0.036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1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1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1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1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2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1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1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1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19in"/>
    </style:style>
    <style:style style:name="T4382" style:parent-style-name="Absatz-Standardschriftart" style:family="text">
      <style:text-properties fo:letter-spacing="0.0312in"/>
    </style:style>
    <style:style style:name="T4383" style:parent-style-name="Absatz-Standardschriftart" style:family="text">
      <style:text-properties fo:letter-spacing="0.031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1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41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P4393" style:parent-style-name="Textkörper" style:family="paragraph">
      <style:paragraph-properties fo:text-align="justify" fo:margin-top="0.0006in" fo:line-height="106%" fo:margin-right="0.0937in">
        <style:tab-stops>
          <style:tab-stop style:type="left" style:position="0in"/>
        </style:tab-stops>
      </style:paragraph-properties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7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7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73in"/>
    </style:style>
    <style:style style:name="T4402" style:parent-style-name="Absatz-Standardschriftart" style:family="text">
      <style:text-properties fo:letter-spacing="0.017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73in"/>
    </style:style>
    <style:style style:name="T4407" style:parent-style-name="Absatz-Standardschriftart" style:family="text">
      <style:text-properties fo:letter-spacing="0.017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7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4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4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45in"/>
    </style:style>
    <style:style style:name="T4420" style:parent-style-name="Absatz-Standardschriftart" style:family="text">
      <style:text-properties fo:letter-spacing="0.0138in"/>
    </style:style>
    <style:style style:name="T4421" style:parent-style-name="Absatz-Standardschriftart" style:family="text">
      <style:text-properties fo:letter-spacing="0.014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4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4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45in"/>
    </style:style>
    <style:style style:name="T4428" style:parent-style-name="Absatz-Standardschriftart" style:family="text">
      <style:text-properties fo:letter-spacing="0.0152in"/>
    </style:style>
    <style:style style:name="T4429" style:parent-style-name="Absatz-Standardschriftart" style:family="text">
      <style:text-properties fo:letter-spacing="0.0145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4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45in"/>
    </style:style>
    <style:style style:name="T4434" style:parent-style-name="Absatz-Standardschriftart" style:family="text">
      <style:text-properties fo:letter-spacing="0.014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45in"/>
    </style:style>
    <style:style style:name="T4437" style:parent-style-name="Absatz-Standardschriftart" style:family="text">
      <style:text-properties style:font-name="Times New Roman" fo:letter-spacing="0.0312in"/>
    </style:style>
    <style:style style:name="T4438" style:parent-style-name="Absatz-Standardschriftart" style:family="text">
      <style:text-properties fo:letter-spacing="0.003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1in"/>
    </style:style>
    <style:style style:name="T4443" style:parent-style-name="Absatz-Standardschriftart" style:family="text">
      <style:text-properties fo:letter-spacing="0.003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4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4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48in"/>
    </style:style>
    <style:style style:name="T4454" style:parent-style-name="Absatz-Standardschriftart" style:family="text">
      <style:text-properties fo:letter-spacing="0.003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31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P4463" style:parent-style-name="Textkörper" style:family="paragraph">
      <style:paragraph-properties fo:text-align="justify" fo:margin-top="0.0006in" fo:line-height="105%" fo:margin-right="0.093in">
        <style:tab-stops>
          <style:tab-stop style:type="left" style:position="0in"/>
        </style:tab-stops>
      </style:paragraph-properties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5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5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5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6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5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6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55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5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04in"/>
    </style:style>
    <style:style style:name="T4495" style:parent-style-name="Absatz-Standardschriftart" style:family="text">
      <style:text-properties fo:letter-spacing="0.00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97in"/>
    </style:style>
    <style:style style:name="T4498" style:parent-style-name="Absatz-Standardschriftart" style:family="text">
      <style:text-properties fo:letter-spacing="0.010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0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9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9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0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7in"/>
    </style:style>
    <style:style style:name="T4511" style:parent-style-name="Absatz-Standardschriftart" style:family="text">
      <style:text-properties style:font-name="Times New Roman" fo:letter-spacing="0.0312in"/>
    </style:style>
    <style:style style:name="T4512" style:parent-style-name="Absatz-Standardschriftart" style:family="text">
      <style:text-properties fo:letter-spacing="-0.0006in"/>
    </style:style>
    <style:style style:name="P4513" style:parent-style-name="Textkörper" style:family="paragraph">
      <style:paragraph-properties fo:text-align="justify" fo:margin-top="0.0006in" fo:line-height="105%" fo:margin-right="0.0937in">
        <style:tab-stops>
          <style:tab-stop style:type="left" style:position="0in"/>
        </style:tab-stops>
      </style:paragraph-properties>
    </style:style>
    <style:style style:name="T4514" style:parent-style-name="Absatz-Standardschriftart" style:family="text">
      <style:text-properties fo:letter-spacing="0.006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7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6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69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7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fo:letter-spacing="0.05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P4542" style:parent-style-name="Textkörper" style:family="paragraph">
      <style:paragraph-properties fo:text-align="justify" fo:margin-top="0.002in" fo:line-height="105%" fo:margin-right="0.0937in">
        <style:tab-stops>
          <style:tab-stop style:type="left" style:position="0in"/>
        </style:tab-stops>
      </style:paragraph-properties>
    </style:style>
    <style:style style:name="T4543" style:parent-style-name="Absatz-Standardschriftart" style:family="text">
      <style:text-properties fo:letter-spacing="0.0131in"/>
    </style:style>
    <style:style style:name="T4544" style:parent-style-name="Absatz-Standardschriftart" style:family="text">
      <style:text-properties fo:letter-spacing="0.013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45in"/>
    </style:style>
    <style:style style:name="T4547" style:parent-style-name="Absatz-Standardschriftart" style:family="text">
      <style:text-properties fo:letter-spacing="0.0138in"/>
    </style:style>
    <style:style style:name="T4548" style:parent-style-name="Absatz-Standardschriftart" style:family="text">
      <style:text-properties fo:letter-spacing="0.014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38in"/>
    </style:style>
    <style:style style:name="T4551" style:parent-style-name="Absatz-Standardschriftart" style:family="text">
      <style:text-properties fo:letter-spacing="0.013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45in"/>
    </style:style>
    <style:style style:name="T4554" style:parent-style-name="Absatz-Standardschriftart" style:family="text">
      <style:text-properties fo:letter-spacing="0.013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45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38in"/>
    </style:style>
    <style:style style:name="T4559" style:parent-style-name="Absatz-Standardschriftart" style:family="text">
      <style:text-properties fo:letter-spacing="0.013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4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style:font-name="Times New Roman" fo:letter-spacing="0.022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P4567" style:parent-style-name="Textkörper" style:family="paragraph">
      <style:paragraph-properties fo:text-align="justify" fo:margin-top="0.0013in" fo:line-height="105%" fo:margin-right="0.0937in">
        <style:tab-stops>
          <style:tab-stop style:type="left" style:position="0in"/>
        </style:tab-stops>
      </style:paragraph-properties>
    </style:style>
    <style:style style:name="T4568" style:parent-style-name="Absatz-Standardschriftart" style:family="text">
      <style:text-properties fo:letter-spacing="0.0243in"/>
    </style:style>
    <style:style style:name="T4569" style:parent-style-name="Absatz-Standardschriftart" style:family="text">
      <style:text-properties fo:letter-spacing="0.02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4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5in"/>
    </style:style>
    <style:style style:name="T4584" style:parent-style-name="Absatz-Standardschriftart" style:family="text">
      <style:text-properties fo:letter-spacing="0.02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4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style:font-name="Times New Roman" fo:letter-spacing="0.033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592" style:parent-style-name="Überschrift1" style:family="paragraph">
      <style:paragraph-properties fo:text-align="justify" fo:margin-left="0.4145in">
        <style:tab-stops/>
      </style:paragraph-properties>
    </style:style>
    <style:style style:name="T4593" style:parent-style-name="Absatz-Standardschriftart" style:family="text">
      <style:text-properties fo:letter-spacing="-0.0034in"/>
    </style:style>
    <style:style style:name="T4594" style:parent-style-name="Absatz-Standardschriftart" style:family="text">
      <style:text-properties fo:letter-spacing="-0.002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34in"/>
    </style:style>
    <style:style style:name="T4601" style:parent-style-name="Absatz-Standardschriftart" style:family="text">
      <style:text-properties fo:letter-spacing="-0.0006in"/>
    </style:style>
    <style:style style:name="P46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03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4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1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3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54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4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7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86" style:parent-style-name="Überschrift1" style:family="paragraph">
      <style:paragraph-properties fo:text-align="justify" fo:margin-left="0.4145in">
        <style:tab-stops/>
      </style:paragraph-properties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34in"/>
    </style:style>
    <style:style style:name="T4789" style:parent-style-name="Absatz-Standardschriftart" style:family="text">
      <style:text-properties fo:letter-spacing="-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34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-0.0034in"/>
    </style:style>
    <style:style style:name="T4794" style:parent-style-name="Absatz-Standardschriftart" style:family="text">
      <style:text-properties fo:letter-spacing="-0.0006in"/>
    </style:style>
    <style:style style:name="P47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96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13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2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2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13in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2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31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3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25in"/>
    </style:style>
    <style:style style:name="T4830" style:parent-style-name="Absatz-Standardschriftart" style:family="text">
      <style:text-properties style:font-name-complex="Arial" fo:font-weight="bold" style:font-weight-asian="bold" style:font-weight-complex="bold"/>
    </style:style>
    <style:style style:name="T483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832" style:parent-style-name="Absatz-Standardschriftart" style:family="text">
      <style:text-properties style:font-name-complex="Arial" fo:font-weight="bold" style:font-weight-asian="bold" style:font-weight-complex="bold"/>
    </style:style>
    <style:style style:name="T483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3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6" style:parent-style-name="Absatz-Standardschriftart" style:family="text">
      <style:text-properties style:font-name-complex="Arial" fo:font-weight="bold" style:font-weight-asian="bold" style:font-weight-complex="bold"/>
    </style:style>
    <style:style style:name="T4837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39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48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4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842" style:parent-style-name="Absatz-Standardschriftart" style:family="text">
      <style:text-properties style:font-name-complex="Arial" fo:font-weight="bold" style:font-weight-asian="bold" style:font-weight-complex="bold"/>
    </style:style>
    <style:style style:name="T484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844" style:parent-style-name="Absatz-Standardschriftart" style:family="text">
      <style:text-properties fo:letter-spacing="0.012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31in"/>
    </style:style>
    <style:style style:name="T4847" style:parent-style-name="Absatz-Standardschriftart" style:family="text">
      <style:text-properties fo:letter-spacing="0.01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2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18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0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04in"/>
    </style:style>
    <style:style style:name="T4863" style:parent-style-name="Absatz-Standardschriftart" style:family="text">
      <style:text-properties fo:letter-spacing="0.0111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0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04in"/>
    </style:style>
    <style:style style:name="T4871" style:parent-style-name="Absatz-Standardschriftart" style:family="text">
      <style:text-properties fo:letter-spacing="0.0111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2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2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2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29in"/>
    </style:style>
    <style:style style:name="T4885" style:parent-style-name="Absatz-Standardschriftart" style:family="text">
      <style:text-properties fo:letter-spacing="0.0222in"/>
    </style:style>
    <style:style style:name="T4886" style:parent-style-name="Absatz-Standardschriftart" style:family="text">
      <style:text-properties fo:letter-spacing="0.022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29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22in"/>
    </style:style>
    <style:style style:name="T4891" style:parent-style-name="Absatz-Standardschriftart" style:family="text">
      <style:text-properties fo:letter-spacing="0.022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3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2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2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29in"/>
    </style:style>
    <style:style style:name="T4900" style:parent-style-name="Absatz-Standardschriftart" style:family="text">
      <style:text-properties fo:letter-spacing="0.022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06in"/>
    </style:style>
    <style:style style:name="P49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07" style:parent-style-name="Überschrift1" style:family="paragraph">
      <style:paragraph-properties fo:text-align="justify"/>
    </style:style>
    <style:style style:name="T4908" style:parent-style-name="Absatz-Standardschriftart" style:family="text">
      <style:text-properties fo:letter-spacing="-0.0048in"/>
    </style:style>
    <style:style style:name="T4909" style:parent-style-name="Absatz-Standardschriftart" style:family="text">
      <style:text-properties fo:letter-spacing="-0.004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48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48in"/>
    </style:style>
    <style:style style:name="T4914" style:parent-style-name="Absatz-Standardschriftart" style:family="text">
      <style:text-properties fo:letter-spacing="-0.0006in"/>
    </style:style>
    <style:style style:name="P4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16" style:parent-style-name="Textkörper" style:family="paragraph">
      <style:paragraph-properties fo:text-align="justify" fo:margin-right="0.0937in" fo:text-indent="0in">
        <style:tab-stops>
          <style:tab-stop style:type="left" style:position="0.3215in"/>
        </style:tab-stops>
      </style:paragraph-properties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1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3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1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25in"/>
    </style:style>
    <style:style style:name="T4925" style:parent-style-name="Absatz-Standardschriftart" style:family="text">
      <style:text-properties fo:letter-spacing="0.012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2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2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18in"/>
    </style:style>
    <style:style style:name="T4934" style:parent-style-name="Absatz-Standardschriftart" style:family="text">
      <style:text-properties fo:letter-spacing="0.012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2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1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2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208in"/>
    </style:style>
    <style:style style:name="T4943" style:parent-style-name="Absatz-Standardschriftart" style:family="text">
      <style:text-properties fo:letter-spacing="0.034in"/>
    </style:style>
    <style:style style:name="T4944" style:parent-style-name="Absatz-Standardschriftart" style:family="text">
      <style:text-properties fo:letter-spacing="0.034in"/>
    </style:style>
    <style:style style:name="T4945" style:parent-style-name="Absatz-Standardschriftart" style:family="text">
      <style:text-properties fo:letter-spacing="0.0347in"/>
    </style:style>
    <style:style style:name="T4946" style:parent-style-name="Absatz-Standardschriftart" style:family="text">
      <style:text-properties fo:letter-spacing="0.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47in"/>
    </style:style>
    <style:style style:name="T4949" style:parent-style-name="Absatz-Standardschriftart" style:family="text">
      <style:text-properties fo:letter-spacing="0.034in"/>
    </style:style>
    <style:style style:name="T4950" style:parent-style-name="Absatz-Standardschriftart" style:family="text">
      <style:text-properties fo:letter-spacing="0.03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34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34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47in"/>
    </style:style>
    <style:style style:name="T4957" style:parent-style-name="Absatz-Standardschriftart" style:family="text">
      <style:text-properties fo:letter-spacing="0.034in"/>
    </style:style>
    <style:style style:name="T4958" style:parent-style-name="Absatz-Standardschriftart" style:family="text">
      <style:text-properties fo:letter-spacing="0.03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style:font-name="Times New Roman" fo:letter-spacing="0.015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06in"/>
    </style:style>
    <style:style style:name="P4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5" style:parent-style-name="Textkörper" style:family="paragraph">
      <style:paragraph-properties fo:text-align="justify" fo:line-height="105%" fo:margin-right="0.0937in">
        <style:tab-stops>
          <style:tab-stop style:type="left" style:position="0in"/>
        </style:tab-stops>
      </style:paragraph-properties>
    </style:style>
    <style:style style:name="T4966" style:parent-style-name="Absatz-Standardschriftart" style:family="text">
      <style:text-properties fo:letter-spacing="0.032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26in"/>
    </style:style>
    <style:style style:name="T4969" style:parent-style-name="Absatz-Standardschriftart" style:family="text">
      <style:text-properties fo:letter-spacing="0.032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26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2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26in"/>
    </style:style>
    <style:style style:name="T4977" style:parent-style-name="Absatz-Standardschriftart" style:family="text">
      <style:text-properties fo:letter-spacing="0.0333in"/>
    </style:style>
    <style:style style:name="T4978" style:parent-style-name="Absatz-Standardschriftart" style:family="text">
      <style:text-properties fo:letter-spacing="0.031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33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319in"/>
    </style:style>
    <style:style style:name="T4983" style:parent-style-name="Absatz-Standardschriftart" style:family="text">
      <style:text-properties fo:letter-spacing="0.0319in"/>
    </style:style>
    <style:style style:name="T4984" style:parent-style-name="Absatz-Standardschriftart" style:family="text">
      <style:text-properties style:font-name="Times New Roman" fo:letter-spacing="0.025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29in"/>
    </style:style>
    <style:style style:name="T4987" style:parent-style-name="Absatz-Standardschriftart" style:family="text">
      <style:text-properties fo:letter-spacing="0.0243in"/>
    </style:style>
    <style:style style:name="T4988" style:parent-style-name="Absatz-Standardschriftart" style:family="text">
      <style:text-properties fo:letter-spacing="0.023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2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3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3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29in"/>
    </style:style>
    <style:style style:name="T4997" style:parent-style-name="Absatz-Standardschriftart" style:family="text">
      <style:text-properties fo:letter-spacing="0.023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4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3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style:font-name="Times New Roman" fo:letter-spacing="0.038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06in"/>
    </style:style>
    <style:style style:name="P5008" style:parent-style-name="Textkörper" style:family="paragraph">
      <style:paragraph-properties fo:text-align="justify" fo:margin-top="0.0006in" fo:line-height="106%" fo:margin-right="0.0937in">
        <style:tab-stops>
          <style:tab-stop style:type="left" style:position="0in"/>
        </style:tab-stops>
      </style:paragraph-properties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3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3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3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3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38in"/>
    </style:style>
    <style:style style:name="T5019" style:parent-style-name="Absatz-Standardschriftart" style:family="text">
      <style:text-properties fo:letter-spacing="0.0131in"/>
    </style:style>
    <style:style style:name="T5020" style:parent-style-name="Absatz-Standardschriftart" style:family="text">
      <style:text-properties fo:letter-spacing="0.013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31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3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31in"/>
    </style:style>
    <style:style style:name="T5027" style:parent-style-name="Absatz-Standardschriftart" style:family="text">
      <style:text-properties fo:letter-spacing="0.013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3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3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fo:letter-spacing="0.022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04in"/>
    </style:style>
    <style:style style:name="T5036" style:parent-style-name="Absatz-Standardschriftart" style:family="text">
      <style:text-properties fo:letter-spacing="0.0104in"/>
    </style:style>
    <style:style style:name="T5037" style:parent-style-name="Absatz-Standardschriftart" style:family="text">
      <style:text-properties fo:letter-spacing="0.010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1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0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0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0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1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0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0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0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04in"/>
    </style:style>
    <style:style style:name="T5060" style:parent-style-name="Absatz-Standardschriftart" style:family="text">
      <style:text-properties fo:letter-spacing="0.011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04in"/>
    </style:style>
    <style:style style:name="T5063" style:parent-style-name="Absatz-Standardschriftart" style:family="text">
      <style:text-properties style:font-name="Times New Roman" fo:letter-spacing="0.042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45in"/>
    </style:style>
    <style:style style:name="T5066" style:parent-style-name="Absatz-Standardschriftart" style:family="text">
      <style:text-properties fo:letter-spacing="0.015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5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5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4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5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5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4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5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5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5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style:font-name="Times New Roman" fo:letter-spacing="0.0222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P5093" style:parent-style-name="Textkörper" style:family="paragraph">
      <style:paragraph-properties fo:text-align="justify" fo:margin-top="0.0006in" fo:line-height="105%" fo:margin-right="0.0937in">
        <style:tab-stops>
          <style:tab-stop style:type="left" style:position="0in"/>
        </style:tab-stops>
      </style:paragraph-properties>
    </style:style>
    <style:style style:name="T5094" style:parent-style-name="Absatz-Standardschriftart" style:family="text">
      <style:text-properties fo:letter-spacing="0.0229in"/>
    </style:style>
    <style:style style:name="T5095" style:parent-style-name="Absatz-Standardschriftart" style:family="text">
      <style:text-properties fo:letter-spacing="0.023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43in"/>
    </style:style>
    <style:style style:name="T5098" style:parent-style-name="Absatz-Standardschriftart" style:family="text">
      <style:text-properties fo:letter-spacing="0.023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3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3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3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4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style:font-name="Times New Roman" fo:letter-spacing="0.025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-0.0006in"/>
    </style:style>
    <style:style style:name="P511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74" style:parent-style-name="Textkörper" style:family="paragraph">
      <style:paragraph-properties fo:text-align="justify" fo:margin-top="0.0513in" fo:line-height="106%" fo:margin-left="0.9138in" fo:margin-right="0.0937in">
        <style:tab-stops/>
      </style:paragraph-properties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319in"/>
    </style:style>
    <style:style style:name="T5177" style:parent-style-name="Absatz-Standardschriftart" style:family="text">
      <style:text-properties fo:letter-spacing="0.031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1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31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2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319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1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19in"/>
    </style:style>
    <style:style style:name="T5190" style:parent-style-name="Absatz-Standardschriftart" style:family="text">
      <style:text-properties fo:letter-spacing="0.031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26in"/>
    </style:style>
    <style:style style:name="T5193" style:parent-style-name="Absatz-Standardschriftart" style:family="text">
      <style:text-properties fo:letter-spacing="0.031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1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1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444in"/>
    </style:style>
    <style:style style:name="T5200" style:parent-style-name="Absatz-Standardschriftart" style:family="text">
      <style:text-properties fo:letter-spacing="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2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1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13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1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P5233" style:parent-style-name="Textkörper" style:family="paragraph">
      <style:paragraph-properties fo:text-align="justify" fo:margin-left="0.9138in" fo:margin-right="0.093in">
        <style:tab-stops/>
      </style:paragraph-properties>
    </style:style>
    <style:style style:name="T5234" style:parent-style-name="Absatz-Standardschriftart" style:family="text">
      <style:text-properties fo:letter-spacing="0.023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3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3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4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4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3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3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3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5in"/>
    </style:style>
    <style:style style:name="T5253" style:parent-style-name="Absatz-Standardschriftart" style:family="text">
      <style:text-properties fo:letter-spacing="0.0236in"/>
    </style:style>
    <style:style style:name="T5254" style:parent-style-name="Absatz-Standardschriftart" style:family="text">
      <style:text-properties fo:letter-spacing="0.0236in"/>
    </style:style>
    <style:style style:name="T5255" style:parent-style-name="Absatz-Standardschriftart" style:family="text">
      <style:text-properties fo:letter-spacing="0.024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3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style:font-name="Times New Roman" fo:letter-spacing="0.019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0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1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215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1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08in"/>
    </style:style>
    <style:style style:name="T5271" style:parent-style-name="Absatz-Standardschriftart" style:family="text">
      <style:text-properties fo:letter-spacing="0.0215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1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1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0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15in"/>
    </style:style>
    <style:style style:name="T5280" style:parent-style-name="Absatz-Standardschriftart" style:family="text">
      <style:text-properties fo:letter-spacing="0.0215in"/>
    </style:style>
    <style:style style:name="T5281" style:parent-style-name="Absatz-Standardschriftart" style:family="text">
      <style:text-properties style:font-name="Times New Roman" fo:letter-spacing="0.031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style:font-name="Times New Roman" fo:letter-spacing="0.040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2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2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in"/>
    </style:style>
    <style:style style:name="P5305" style:parent-style-name="Textkörper" style:family="paragraph">
      <style:paragraph-properties fo:line-height="105%" fo:margin-right="0.0937in">
        <style:tab-stops>
          <style:tab-stop style:type="left" style:position="0in"/>
        </style:tab-stops>
      </style:paragraph-properties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3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31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3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2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2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3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25in"/>
    </style:style>
    <style:style style:name="T5320" style:parent-style-name="Absatz-Standardschriftart" style:family="text">
      <style:text-properties fo:letter-spacing="0.012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3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2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fo:letter-spacing="0.04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13in"/>
    </style:style>
    <style:style style:name="T5329" style:parent-style-name="Absatz-Standardschriftart" style:family="text">
      <style:text-properties fo:letter-spacing="-0.0006in"/>
    </style:style>
    <style:style style:name="P533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331" style:parent-style-name="Textkörper" style:family="paragraph">
      <style:paragraph-properties fo:text-align="justify" fo:margin-left="0.6847in" fo:text-indent="-0.2701in">
        <style:tab-stops>
          <style:tab-stop style:type="left" style:position="0.0006in"/>
        </style:tab-stops>
      </style:paragraph-properties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P53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2" style:parent-style-name="Textkörper" style:family="paragraph">
      <style:paragraph-properties fo:text-align="justify" fo:margin-right="0.0937in" fo:text-indent="0in">
        <style:tab-stops>
          <style:tab-stop style:type="left" style:position="0.3006in"/>
        </style:tab-stops>
      </style:paragraph-properties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9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98in"/>
    </style:style>
    <style:style style:name="T5347" style:parent-style-name="Absatz-Standardschriftart" style:family="text">
      <style:text-properties fo:letter-spacing="0.030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9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30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98in"/>
    </style:style>
    <style:style style:name="T5354" style:parent-style-name="Absatz-Standardschriftart" style:family="text">
      <style:text-properties fo:letter-spacing="0.0291in"/>
    </style:style>
    <style:style style:name="T5355" style:parent-style-name="Absatz-Standardschriftart" style:family="text">
      <style:text-properties fo:letter-spacing="0.0305in"/>
    </style:style>
    <style:style style:name="T5356" style:parent-style-name="Absatz-Standardschriftart" style:family="text">
      <style:text-properties fo:letter-spacing="0.029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305in"/>
    </style:style>
    <style:style style:name="T5359" style:parent-style-name="Absatz-Standardschriftart" style:family="text">
      <style:text-properties fo:letter-spacing="0.029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9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30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23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4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45in"/>
    </style:style>
    <style:style style:name="T5370" style:parent-style-name="Absatz-Standardschriftart" style:family="text">
      <style:text-properties fo:letter-spacing="0.0152in"/>
    </style:style>
    <style:style style:name="T5371" style:parent-style-name="Absatz-Standardschriftart" style:family="text">
      <style:text-properties fo:letter-spacing="0.014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5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4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45in"/>
    </style:style>
    <style:style style:name="T5378" style:parent-style-name="Absatz-Standardschriftart" style:family="text">
      <style:text-properties fo:letter-spacing="0.015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5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59in"/>
    </style:style>
    <style:style style:name="T5383" style:parent-style-name="Absatz-Standardschriftart" style:family="text">
      <style:text-properties fo:letter-spacing="0.0145in"/>
    </style:style>
    <style:style style:name="T5384" style:parent-style-name="Absatz-Standardschriftart" style:family="text">
      <style:text-properties fo:letter-spacing="0.0145in"/>
    </style:style>
    <style:style style:name="T5385" style:parent-style-name="Absatz-Standardschriftart" style:family="text">
      <style:text-properties fo:letter-spacing="0.015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27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13in"/>
    </style:style>
    <style:style style:name="T5406" style:parent-style-name="Absatz-Standardschriftart" style:family="text">
      <style:text-properties style:font-name="Times New Roman" fo:letter-spacing="0.0354in"/>
    </style:style>
    <style:style style:name="T5407" style:parent-style-name="Absatz-Standardschriftart" style:family="text">
      <style:text-properties fo:letter-spacing="-0.0006in"/>
    </style:style>
    <style:style style:name="P54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09" style:parent-style-name="Überschrift1" style:family="paragraph">
      <style:paragraph-properties fo:text-align="justify"/>
    </style:style>
    <style:style style:name="T5410" style:parent-style-name="Absatz-Standardschriftart" style:family="text">
      <style:text-properties fo:letter-spacing="-0.0055in"/>
    </style:style>
    <style:style style:name="T5411" style:parent-style-name="Absatz-Standardschriftart" style:family="text">
      <style:text-properties fo:letter-spacing="-0.0048in"/>
    </style:style>
    <style:style style:name="T5412" style:parent-style-name="Absatz-Standardschriftart" style:family="text">
      <style:text-properties fo:letter-spacing="-0.0048in"/>
    </style:style>
    <style:style style:name="T5413" style:parent-style-name="Absatz-Standardschriftart" style:family="text">
      <style:text-properties fo:letter-spacing="-0.0048in"/>
    </style:style>
    <style:style style:name="T5414" style:parent-style-name="Absatz-Standardschriftart" style:family="text">
      <style:text-properties fo:letter-spacing="-0.0006in"/>
    </style:style>
    <style:style style:name="P54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1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5417" style:parent-style-name="Absatz-Standardschriftart" style:family="text">
      <style:text-properties fo:letter-spacing="0.015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5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66in"/>
    </style:style>
    <style:style style:name="T5422" style:parent-style-name="Absatz-Standardschriftart" style:family="text">
      <style:text-properties fo:letter-spacing="0.0159in"/>
    </style:style>
    <style:style style:name="T5423" style:parent-style-name="Absatz-Standardschriftart" style:family="text">
      <style:text-properties fo:letter-spacing="0.015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6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5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9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6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59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6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59in"/>
    </style:style>
    <style:style style:name="T5438" style:parent-style-name="Absatz-Standardschriftart" style:family="text">
      <style:text-properties fo:letter-spacing="0.0159in"/>
    </style:style>
    <style:style style:name="T5439" style:parent-style-name="Absatz-Standardschriftart" style:family="text">
      <style:text-properties fo:letter-spacing="0.016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5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5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6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59in"/>
    </style:style>
    <style:style style:name="T5448" style:parent-style-name="Absatz-Standardschriftart" style:family="text">
      <style:text-properties fo:letter-spacing="0.016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style:font-name="Times New Roman" fo:letter-spacing="0.0444in"/>
    </style:style>
    <style:style style:name="T5451" style:parent-style-name="Absatz-Standardschriftart" style:family="text">
      <style:text-properties fo:letter-spacing="-0.0006in"/>
    </style:style>
    <style:style style:name="P54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53" style:parent-style-name="Überschrift1" style:family="paragraph">
      <style:paragraph-properties fo:text-align="justify"/>
    </style:style>
    <style:style style:name="T5454" style:parent-style-name="Absatz-Standardschriftart" style:family="text">
      <style:text-properties fo:letter-spacing="-0.0062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62in"/>
    </style:style>
    <style:style style:name="T5457" style:parent-style-name="Absatz-Standardschriftart" style:family="text">
      <style:text-properties fo:letter-spacing="-0.0062in"/>
    </style:style>
    <style:style style:name="T5458" style:parent-style-name="Absatz-Standardschriftart" style:family="text">
      <style:text-properties fo:letter-spacing="-0.0055in"/>
    </style:style>
    <style:style style:name="T5459" style:parent-style-name="Absatz-Standardschriftart" style:family="text">
      <style:text-properties fo:letter-spacing="-0.0006in"/>
    </style:style>
    <style:style style:name="P54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61" style:parent-style-name="Textkörper" style:family="paragraph">
      <style:paragraph-properties fo:text-align="justify" fo:margin-right="0.0937in" fo:text-indent="0in">
        <style:tab-stops>
          <style:tab-stop style:type="left" style:position="0.2972in"/>
        </style:tab-stops>
      </style:paragraph-properties>
    </style:style>
    <style:style style:name="T5462" style:parent-style-name="Absatz-Standardschriftart" style:family="text">
      <style:text-properties fo:letter-spacing="0.026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63in"/>
    </style:style>
    <style:style style:name="T5465" style:parent-style-name="Absatz-Standardschriftart" style:family="text">
      <style:text-properties fo:letter-spacing="0.026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6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6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63in"/>
    </style:style>
    <style:style style:name="T5476" style:parent-style-name="Absatz-Standardschriftart" style:family="text">
      <style:text-properties fo:letter-spacing="0.026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6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6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style:font-name="Times New Roman" fo:letter-spacing="0.027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1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1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1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1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1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18in"/>
    </style:style>
    <style:style style:name="T5499" style:parent-style-name="Absatz-Standardschriftart" style:family="text">
      <style:text-properties fo:letter-spacing="0.011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18in"/>
    </style:style>
    <style:style style:name="T5502" style:parent-style-name="Absatz-Standardschriftart" style:family="text">
      <style:text-properties fo:letter-spacing="0.0111in"/>
    </style:style>
    <style:style style:name="T5503" style:parent-style-name="Absatz-Standardschriftart" style:family="text">
      <style:text-properties fo:letter-spacing="0.0118in"/>
    </style:style>
    <style:style style:name="T5504" style:parent-style-name="Absatz-Standardschriftart" style:family="text">
      <style:text-properties fo:letter-spacing="0.0111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style:font-name="Times New Roman" fo:letter-spacing="0.0486in"/>
    </style:style>
    <style:style style:name="T5507" style:parent-style-name="Absatz-Standardschriftart" style:family="text">
      <style:text-properties fo:letter-spacing="-0.0006in"/>
    </style:style>
    <style:style style:name="P55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09" style:parent-style-name="Textkörper" style:family="paragraph">
      <style:paragraph-properties fo:text-align="justify" fo:margin-right="0.093in" fo:text-indent="0in">
        <style:tab-stops>
          <style:tab-stop style:type="left" style:position="0.2861in"/>
        </style:tab-stops>
      </style:paragraph-properties>
    </style:style>
    <style:style style:name="T5510" style:parent-style-name="Absatz-Standardschriftart" style:family="text">
      <style:text-properties fo:letter-spacing="0.0152in"/>
    </style:style>
    <style:style style:name="T5511" style:parent-style-name="Absatz-Standardschriftart" style:family="text">
      <style:text-properties fo:letter-spacing="0.0152in"/>
    </style:style>
    <style:style style:name="T5512" style:parent-style-name="Absatz-Standardschriftart" style:family="text">
      <style:text-properties fo:letter-spacing="0.0152in"/>
    </style:style>
    <style:style style:name="T5513" style:parent-style-name="Absatz-Standardschriftart" style:family="text">
      <style:text-properties fo:letter-spacing="0.015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5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5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5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5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5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5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5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0.0159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5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5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style:font-name="Times New Roman" fo:letter-spacing="0.038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7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7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83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83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7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76in"/>
    </style:style>
    <style:style style:name="T5554" style:parent-style-name="Absatz-Standardschriftart" style:family="text">
      <style:text-properties fo:letter-spacing="0.0083in"/>
    </style:style>
    <style:style style:name="T5555" style:parent-style-name="Absatz-Standardschriftart" style:family="text">
      <style:text-properties fo:letter-spacing="0.0076in"/>
    </style:style>
    <style:style style:name="T5556" style:parent-style-name="Absatz-Standardschriftart" style:family="text">
      <style:text-properties fo:letter-spacing="0.007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7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7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fo:letter-spacing="0.025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0.007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8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76in"/>
    </style:style>
    <style:style style:name="T5573" style:parent-style-name="Absatz-Standardschriftart" style:family="text">
      <style:text-properties fo:letter-spacing="0.007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8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7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7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83in"/>
    </style:style>
    <style:style style:name="T5583" style:parent-style-name="Absatz-Standardschriftart" style:family="text">
      <style:text-properties fo:letter-spacing="0.007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326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in"/>
    </style:style>
    <style:style style:name="P5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92" style:parent-style-name="Textkörper" style:family="paragraph">
      <style:paragraph-properties fo:text-align="justify" fo:margin-right="0.0937in" fo:text-indent="0in">
        <style:tab-stops>
          <style:tab-stop style:type="left" style:position="0.2826in"/>
        </style:tab-stops>
      </style:paragraph-properties>
    </style:style>
    <style:style style:name="T5593" style:parent-style-name="Absatz-Standardschriftart" style:family="text">
      <style:text-properties fo:letter-spacing="0.011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1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25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1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1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25in"/>
    </style:style>
    <style:style style:name="T5604" style:parent-style-name="Absatz-Standardschriftart" style:family="text">
      <style:text-properties fo:letter-spacing="0.011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18in"/>
    </style:style>
    <style:style style:name="T5607" style:parent-style-name="Absatz-Standardschriftart" style:family="text">
      <style:text-properties fo:letter-spacing="0.011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1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1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25in"/>
    </style:style>
    <style:style style:name="T5614" style:parent-style-name="Absatz-Standardschriftart" style:family="text">
      <style:text-properties fo:letter-spacing="0.0118in"/>
    </style:style>
    <style:style style:name="T5615" style:parent-style-name="Absatz-Standardschriftart" style:family="text">
      <style:text-properties style:font-name="Times New Roman" fo:letter-spacing="0.0368in"/>
    </style:style>
    <style:style style:name="T5616" style:parent-style-name="Absatz-Standardschriftart" style:family="text">
      <style:text-properties fo:letter-spacing="0.023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3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24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3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3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43in"/>
    </style:style>
    <style:style style:name="T5627" style:parent-style-name="Absatz-Standardschriftart" style:family="text">
      <style:text-properties fo:letter-spacing="0.023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3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4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3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4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3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24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style:font-name="Times New Roman" fo:letter-spacing="0.033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P5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9" style:parent-style-name="Überschrift1" style:family="paragraph">
      <style:paragraph-properties fo:text-align="justify"/>
    </style:style>
    <style:style style:name="T5650" style:parent-style-name="Absatz-Standardschriftart" style:family="text">
      <style:text-properties fo:letter-spacing="-0.0048in"/>
    </style:style>
    <style:style style:name="T5651" style:parent-style-name="Absatz-Standardschriftart" style:family="text">
      <style:text-properties fo:letter-spacing="-0.00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41in"/>
    </style:style>
    <style:style style:name="T5654" style:parent-style-name="Absatz-Standardschriftart" style:family="text">
      <style:text-properties fo:letter-spacing="-0.0048in"/>
    </style:style>
    <style:style style:name="T5655" style:parent-style-name="Absatz-Standardschriftart" style:family="text">
      <style:text-properties fo:letter-spacing="-0.0006in"/>
    </style:style>
    <style:style style:name="P56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5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5658" style:parent-style-name="Absatz-Standardschriftart" style:family="text">
      <style:text-properties fo:letter-spacing="0.00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9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0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97in"/>
    </style:style>
    <style:style style:name="T5665" style:parent-style-name="Absatz-Standardschriftart" style:family="text">
      <style:text-properties fo:letter-spacing="0.0097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9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9in"/>
    </style:style>
    <style:style style:name="T5670" style:parent-style-name="Absatz-Standardschriftart" style:family="text">
      <style:text-properties fo:letter-spacing="0.009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9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97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9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9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9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36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0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13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13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style:font-name="Times New Roman" fo:letter-spacing="0.0569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P57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20" style:parent-style-name="Überschrift1" style:family="paragraph">
      <style:paragraph-properties fo:text-align="justify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2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27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27in"/>
    </style:style>
    <style:style style:name="T5730" style:parent-style-name="Absatz-Standardschriftart" style:family="text">
      <style:text-properties fo:letter-spacing="-0.0027in"/>
    </style:style>
    <style:style style:name="P5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2" style:parent-style-name="Textkörper" style:family="paragraph">
      <style:paragraph-properties fo:text-align="justify" fo:margin-right="0.0937in" fo:text-indent="0in">
        <style:tab-stops>
          <style:tab-stop style:type="left" style:position="0.2798in"/>
        </style:tab-stops>
      </style:paragraph-properties>
    </style:style>
    <style:style style:name="T5733" style:parent-style-name="Absatz-Standardschriftart" style:family="text">
      <style:text-properties fo:letter-spacing="0.0083in"/>
    </style:style>
    <style:style style:name="T5734" style:parent-style-name="Absatz-Standardschriftart" style:family="text">
      <style:text-properties fo:letter-spacing="0.009in"/>
    </style:style>
    <style:style style:name="T5735" style:parent-style-name="Absatz-Standardschriftart" style:family="text">
      <style:text-properties fo:letter-spacing="0.008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9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8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83in"/>
    </style:style>
    <style:style style:name="T5744" style:parent-style-name="Absatz-Standardschriftart" style:family="text">
      <style:text-properties fo:letter-spacing="0.00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83in"/>
    </style:style>
    <style:style style:name="T5747" style:parent-style-name="Absatz-Standardschriftart" style:family="text">
      <style:text-properties fo:letter-spacing="0.009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8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style:font-name="Times New Roman" fo:letter-spacing="0.027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0.004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41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41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4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4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fo:letter-spacing="0.036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5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52in"/>
    </style:style>
    <style:style style:name="T5776" style:parent-style-name="Absatz-Standardschriftart" style:family="text">
      <style:text-properties fo:letter-spacing="0.015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59in"/>
    </style:style>
    <style:style style:name="T5779" style:parent-style-name="Absatz-Standardschriftart" style:family="text">
      <style:text-properties fo:letter-spacing="0.0152in"/>
    </style:style>
    <style:style style:name="T5780" style:parent-style-name="Absatz-Standardschriftart" style:family="text">
      <style:text-properties fo:letter-spacing="0.015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5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5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52in"/>
    </style:style>
    <style:style style:name="T5787" style:parent-style-name="Absatz-Standardschriftart" style:family="text">
      <style:text-properties fo:letter-spacing="0.0159in"/>
    </style:style>
    <style:style style:name="T5788" style:parent-style-name="Absatz-Standardschriftart" style:family="text">
      <style:text-properties fo:letter-spacing="0.0152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52in"/>
    </style:style>
    <style:style style:name="T5791" style:parent-style-name="Absatz-Standardschriftart" style:family="text">
      <style:text-properties fo:letter-spacing="0.015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59in"/>
    </style:style>
    <style:style style:name="T5794" style:parent-style-name="Absatz-Standardschriftart" style:family="text">
      <style:text-properties fo:letter-spacing="0.0152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style:font-name="Times New Roman" fo:letter-spacing="0.0458in"/>
    </style:style>
    <style:style style:name="T5797" style:parent-style-name="Absatz-Standardschriftart" style:family="text">
      <style:text-properties fo:letter-spacing="-0.0006in"/>
    </style:style>
    <style:style style:name="P5798" style:parent-style-name="Textkörper" style:family="paragraph">
      <style:paragraph-properties fo:text-align="justify" fo:margin-right="0.0937in" fo:text-indent="0in">
        <style:tab-stops>
          <style:tab-stop style:type="left" style:position="0.0944in"/>
        </style:tab-stops>
      </style:paragraph-properties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7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8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9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8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8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8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8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8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8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83in"/>
    </style:style>
    <style:style style:name="T5819" style:parent-style-name="Absatz-Standardschriftart" style:family="text">
      <style:text-properties fo:letter-spacing="0.0083in"/>
    </style:style>
    <style:style style:name="T5820" style:parent-style-name="Absatz-Standardschriftart" style:family="text">
      <style:text-properties fo:letter-spacing="0.008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8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8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style:font-name="Times New Roman" fo:letter-spacing="0.0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fo:letter-spacing="-0.0006in"/>
    </style:style>
    <style:style style:name="P5837" style:parent-style-name="Textkörper" style:family="paragraph">
      <style:paragraph-properties fo:text-align="justify" fo:margin-right="0.0937in" fo:text-indent="0in">
        <style:tab-stops>
          <style:tab-stop style:type="left" style:position="0.0881in"/>
        </style:tab-stops>
      </style:paragraph-properties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27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27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27in"/>
    </style:style>
    <style:style style:name="T5853" style:parent-style-name="Absatz-Standardschriftart" style:family="text">
      <style:text-properties fo:letter-spacing="0.00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style:font-name="Times New Roman" fo:letter-spacing="0.043in"/>
    </style:style>
    <style:style style:name="T5866" style:parent-style-name="Absatz-Standardschriftart" style:family="text">
      <style:text-properties fo:letter-spacing="-0.0006in"/>
    </style:style>
    <style:style style:name="P5867" style:parent-style-name="Textkörper" style:family="paragraph">
      <style:paragraph-properties fo:text-align="justify" fo:margin-right="0.0937in" fo:text-indent="0in">
        <style:tab-stops>
          <style:tab-stop style:type="left" style:position="0.0965in"/>
        </style:tab-stops>
      </style:paragraph-properties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04in"/>
    </style:style>
    <style:style style:name="T5870" style:parent-style-name="Absatz-Standardschriftart" style:family="text">
      <style:text-properties fo:letter-spacing="0.010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1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0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0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1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1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0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1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0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1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11in"/>
    </style:style>
    <style:style style:name="T5891" style:parent-style-name="Absatz-Standardschriftart" style:family="text">
      <style:text-properties fo:letter-spacing="0.0104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11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1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0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style:font-name="Times New Roman" fo:letter-spacing="0.0569in"/>
    </style:style>
    <style:style style:name="T5900" style:parent-style-name="Absatz-Standardschriftart" style:family="text">
      <style:text-properties fo:letter-spacing="-0.0006in"/>
    </style:style>
    <style:style style:name="P5901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P5906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64" style:parent-style-name="Textkörper" style:family="paragraph">
      <style:paragraph-properties fo:margin-top="0.0513in" fo:margin-left="0.4993in" fo:text-indent="-0.0847in">
        <style:tab-stops>
          <style:tab-stop style:type="left" style:position="0.0006in"/>
        </style:tab-stops>
      </style:paragraph-properties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P5970" style:parent-style-name="Textkörper" style:family="paragraph">
      <style:paragraph-properties fo:margin-right="0.0937in" fo:text-indent="0in">
        <style:tab-stops>
          <style:tab-stop style:type="left" style:position="0.109in"/>
        </style:tab-stops>
      </style:paragraph-properties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2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2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2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2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29in"/>
    </style:style>
    <style:style style:name="T5981" style:parent-style-name="Absatz-Standardschriftart" style:family="text">
      <style:text-properties fo:letter-spacing="0.022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2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3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29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2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2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29in"/>
    </style:style>
    <style:style style:name="T5994" style:parent-style-name="Absatz-Standardschriftart" style:family="text">
      <style:text-properties fo:letter-spacing="0.0229in"/>
    </style:style>
    <style:style style:name="T5995" style:parent-style-name="Absatz-Standardschriftart" style:family="text">
      <style:text-properties fo:letter-spacing="0.022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3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style:font-name="Times New Roman" fo:letter-spacing="0.036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04" style:parent-style-name="Textkörper" style:family="paragraph">
      <style:paragraph-properties fo:margin-right="0.0937in" fo:text-indent="0in">
        <style:tab-stops>
          <style:tab-stop style:type="left" style:position="0.2763in"/>
        </style:tab-stops>
      </style:paragraph-properties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55in"/>
    </style:style>
    <style:style style:name="T6007" style:parent-style-name="Absatz-Standardschriftart" style:family="text">
      <style:text-properties fo:letter-spacing="0.005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55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55in"/>
    </style:style>
    <style:style style:name="T6012" style:parent-style-name="Absatz-Standardschriftart" style:family="text">
      <style:text-properties fo:letter-spacing="0.0055in"/>
    </style:style>
    <style:style style:name="T6013" style:parent-style-name="Absatz-Standardschriftart" style:family="text">
      <style:text-properties fo:letter-spacing="0.0055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5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62in"/>
    </style:style>
    <style:style style:name="T6018" style:parent-style-name="Absatz-Standardschriftart" style:family="text">
      <style:text-properties fo:letter-spacing="0.005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5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55in"/>
    </style:style>
    <style:style style:name="T6023" style:parent-style-name="Absatz-Standardschriftart" style:family="text">
      <style:text-properties fo:letter-spacing="0.005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5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5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style:font-name="Times New Roman" fo:letter-spacing="0.0402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06in"/>
    </style:style>
    <style:style style:name="P60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37" style:parent-style-name="Standard" style:family="paragraph">
      <style:paragraph-properties fo:margin-left="0.4138in">
        <style:tab-stops/>
      </style:paragraph-properties>
    </style:style>
    <style:style style:name="T6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S8" style:family="section">
      <style:section-properties fo:margin-left="0in" fo:margin-right="0in" style:writing-mode="lr-tb">
        <style:columns fo:column-count="2">
          <style:column style:rel-width="4695*" fo:start-indent="0in" fo:end-indent="0.5166in"/>
          <style:column style:rel-width="5115*" fo:start-indent="0.5173in" fo:end-indent="0in"/>
        </style:columns>
      </style:section-properties>
    </style:style>
    <style:style style:name="P6060" style:parent-style-name="Standard" style:family="paragraph">
      <style:paragraph-properties fo:margin-top="0.0861in" fo:line-height="0.1055in" fo:margin-left="0.4305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7.5pt" style:font-size-asian="7.5pt"/>
    </style:style>
    <style:style style:name="T6062" style:parent-style-name="Absatz-Standardschriftart" style:family="text">
      <style:text-properties style:font-name="Arial" fo:letter-spacing="0.0027in" fo:font-size="7.5pt" style:font-size-asian="7.5pt"/>
    </style:style>
    <style:style style:name="T6063" style:parent-style-name="Absatz-Standardschriftart" style:family="text">
      <style:text-properties style:font-name="Arial" fo:letter-spacing="-0.0006in" fo:font-size="7.5pt" style:font-size-asian="7.5pt"/>
    </style:style>
    <style:style style:name="T6064" style:parent-style-name="Absatz-Standardschriftart" style:family="text">
      <style:text-properties style:font-name="Arial" fo:letter-spacing="0.0034in" fo:font-size="7.5pt" style:font-size-asian="7.5pt"/>
    </style:style>
    <style:style style:name="T6065" style:parent-style-name="Absatz-Standardschriftart" style:family="text">
      <style:text-properties style:font-name="Arial" fo:letter-spacing="-0.0006in" fo:font-size="7.5pt" style:font-size-asian="7.5pt"/>
    </style:style>
    <style:style style:name="T6066" style:parent-style-name="Absatz-Standardschriftart" style:family="text">
      <style:text-properties style:font-name="Arial" fo:letter-spacing="0.0034in" fo:font-size="7.5pt" style:font-size-asian="7.5pt"/>
    </style:style>
    <style:style style:name="T6067" style:parent-style-name="Absatz-Standardschriftart" style:family="text">
      <style:text-properties style:font-name="Arial" fo:letter-spacing="-0.0006in" fo:font-size="7.5pt" style:font-size-asian="7.5pt"/>
    </style:style>
    <style:style style:name="T6068" style:parent-style-name="Absatz-Standardschriftart" style:family="text">
      <style:text-properties style:font-name="Arial" fo:letter-spacing="0.0034in" fo:font-size="7.5pt" style:font-size-asian="7.5pt"/>
    </style:style>
    <style:style style:name="T6069" style:parent-style-name="Absatz-Standardschriftart" style:family="text">
      <style:text-properties style:font-name="Arial" fo:letter-spacing="-0.0006in" fo:font-size="7.5pt" style:font-size-asian="7.5pt"/>
    </style:style>
    <style:style style:name="T6070" style:parent-style-name="Absatz-Standardschriftart" style:family="text">
      <style:text-properties style:font-name="Arial" fo:letter-spacing="0.0034in" fo:font-size="7.5pt" style:font-size-asian="7.5pt"/>
    </style:style>
    <style:style style:name="T6071" style:parent-style-name="Absatz-Standardschriftart" style:family="text">
      <style:text-properties style:font-name="Arial" fo:font-size="7.5pt" style:font-size-asian="7.5pt"/>
    </style:style>
    <style:style style:name="T6072" style:parent-style-name="Absatz-Standardschriftart" style:family="text">
      <style:text-properties style:font-name="Arial" fo:letter-spacing="0.0034in" fo:font-size="7.5pt" style:font-size-asian="7.5pt"/>
    </style:style>
    <style:style style:name="T6073" style:parent-style-name="Absatz-Standardschriftart" style:family="text">
      <style:text-properties style:font-name="Arial" fo:letter-spacing="-0.0006in" fo:font-size="7.5pt" style:font-size-asian="7.5pt"/>
    </style:style>
    <style:style style:name="T60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75" style:parent-style-name="Absatz-Standardschriftart" style:family="text">
      <style:text-properties style:font-name="Arial" fo:letter-spacing="-0.0006in" fo:font-size="7.5pt" style:font-size-asian="7.5pt"/>
    </style:style>
    <style:style style:name="P6076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6077" style:parent-style-name="Absatz-Standardschriftart" style:family="text">
      <style:text-properties style:font-name="Arial" fo:letter-spacing="-0.0006in" fo:font-size="7.5pt" style:font-size-asian="7.5pt"/>
    </style:style>
    <style:style style:name="T6078" style:parent-style-name="Absatz-Standardschriftart" style:family="text">
      <style:text-properties style:font-name="Arial" fo:letter-spacing="0.0041in" fo:font-size="7.5pt" style:font-size-asian="7.5pt"/>
    </style:style>
    <style:style style:name="T6079" style:parent-style-name="Absatz-Standardschriftart" style:family="text">
      <style:text-properties style:font-name="Arial" fo:letter-spacing="-0.0006in" fo:font-size="7.5pt" style:font-size-asian="7.5pt"/>
    </style:style>
    <style:style style:name="T6080" style:parent-style-name="Absatz-Standardschriftart" style:family="text">
      <style:text-properties style:font-name="Arial" fo:letter-spacing="0.0048in" fo:font-size="7.5pt" style:font-size-asian="7.5pt"/>
    </style:style>
    <style:style style:name="T6081" style:parent-style-name="Absatz-Standardschriftart" style:family="text">
      <style:text-properties style:font-name="Arial" fo:letter-spacing="-0.0006in" fo:font-size="7.5pt" style:font-size-asian="7.5pt"/>
    </style:style>
    <style:style style:name="T6082" style:parent-style-name="Absatz-Standardschriftart" style:family="text">
      <style:text-properties style:font-name="Arial" fo:letter-spacing="0.0041in" fo:font-size="7.5pt" style:font-size-asian="7.5pt"/>
    </style:style>
    <style:style style:name="T6083" style:parent-style-name="Absatz-Standardschriftart" style:family="text">
      <style:text-properties style:font-name="Arial" fo:letter-spacing="-0.0006in" fo:font-size="7.5pt" style:font-size-asian="7.5pt"/>
    </style:style>
    <style:style style:name="T6084" style:parent-style-name="Absatz-Standardschriftart" style:family="text">
      <style:text-properties style:font-name="Arial" fo:letter-spacing="0.0041in" fo:font-size="7.5pt" style:font-size-asian="7.5pt"/>
    </style:style>
    <style:style style:name="T6085" style:parent-style-name="Absatz-Standardschriftart" style:family="text">
      <style:text-properties style:font-name="Arial" fo:letter-spacing="-0.0006in" fo:font-size="7.5pt" style:font-size-asian="7.5pt"/>
    </style:style>
    <style:style style:name="T608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087" style:parent-style-name="Absatz-Standardschriftart" style:family="text">
      <style:text-properties style:font-name="Arial" fo:letter-spacing="-0.0006in" fo:font-size="7.5pt" style:font-size-asian="7.5pt"/>
    </style:style>
    <style:style style:name="T6088" style:parent-style-name="Absatz-Standardschriftart" style:family="text">
      <style:text-properties style:font-name="Arial" fo:letter-spacing="0.0048in" fo:font-size="7.5pt" style:font-size-asian="7.5pt"/>
    </style:style>
    <style:style style:name="T6089" style:parent-style-name="Absatz-Standardschriftart" style:family="text">
      <style:text-properties style:font-name="Arial" fo:letter-spacing="-0.0006in" fo:font-size="7.5pt" style:font-size-asian="7.5pt"/>
    </style:style>
    <style:style style:name="T6090" style:parent-style-name="Absatz-Standardschriftart" style:family="text">
      <style:text-properties style:font-name="Arial" fo:letter-spacing="0.0048in" fo:font-size="7.5pt" style:font-size-asian="7.5pt"/>
    </style:style>
    <style:style style:name="T6091" style:parent-style-name="Absatz-Standardschriftart" style:family="text">
      <style:text-properties style:font-name="Arial" fo:font-size="7.5pt" style:font-size-asian="7.5pt"/>
    </style:style>
    <style:style style:name="T6092" style:parent-style-name="Absatz-Standardschriftart" style:family="text">
      <style:text-properties style:font-name="Arial" fo:letter-spacing="0.0048in" fo:font-size="7.5pt" style:font-size-asian="7.5pt"/>
    </style:style>
    <style:style style:name="T6093" style:parent-style-name="Absatz-Standardschriftart" style:family="text">
      <style:text-properties style:font-name="Arial" fo:letter-spacing="-0.0006in" fo:font-size="7.5pt" style:font-size-asian="7.5pt"/>
    </style:style>
    <style:style style:name="T6094" style:parent-style-name="Absatz-Standardschriftart" style:family="text">
      <style:text-properties style:font-name="Arial" fo:letter-spacing="0.0048in" fo:font-size="7.5pt" style:font-size-asian="7.5pt"/>
    </style:style>
    <style:style style:name="T6095" style:parent-style-name="Absatz-Standardschriftart" style:family="text">
      <style:text-properties style:font-name="Arial" fo:letter-spacing="-0.0006in" fo:font-size="7.5pt" style:font-size-asian="7.5pt"/>
    </style:style>
    <style:style style:name="T6096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6097" style:parent-style-name="Absatz-Standardschriftart" style:family="text">
      <style:text-properties style:font-name="Arial" fo:letter-spacing="-0.0006in" fo:font-size="7.5pt" style:font-size-asian="7.5pt"/>
    </style:style>
    <style:style style:name="T6098" style:parent-style-name="Absatz-Standardschriftart" style:family="text">
      <style:text-properties style:font-name="Arial" fo:letter-spacing="0.0041in" fo:font-size="7.5pt" style:font-size-asian="7.5pt"/>
    </style:style>
    <style:style style:name="T6099" style:parent-style-name="Absatz-Standardschriftart" style:family="text">
      <style:text-properties style:font-name="Arial" fo:letter-spacing="-0.0006in" fo:font-size="7.5pt" style:font-size-asian="7.5pt"/>
    </style:style>
    <style:style style:name="T6100" style:parent-style-name="Absatz-Standardschriftart" style:family="text">
      <style:text-properties style:font-name="Arial" fo:letter-spacing="0.0041in" fo:font-size="7.5pt" style:font-size-asian="7.5pt"/>
    </style:style>
    <style:style style:name="T6101" style:parent-style-name="Absatz-Standardschriftart" style:family="text">
      <style:text-properties style:font-name="Arial" fo:letter-spacing="-0.0006in" fo:font-size="7.5pt" style:font-size-asian="7.5pt"/>
    </style:style>
    <style:style style:name="T6102" style:parent-style-name="Absatz-Standardschriftart" style:family="text">
      <style:text-properties style:font-name="Arial" fo:letter-spacing="0.0048in" fo:font-size="7.5pt" style:font-size-asian="7.5pt"/>
    </style:style>
    <style:style style:name="T6103" style:parent-style-name="Absatz-Standardschriftart" style:family="text">
      <style:text-properties style:font-name="Arial" fo:letter-spacing="-0.0006in" fo:font-size="7.5pt" style:font-size-asian="7.5pt"/>
    </style:style>
    <style:style style:name="P6104" style:parent-style-name="Textkörper" style:family="paragraph">
      <style:paragraph-properties fo:break-before="column" fo:margin-top="0.0659in" fo:line-height="0.1402in" fo:margin-left="0.4305in" fo:margin-right="0.1291in">
        <style:tab-stops/>
      </style:paragraph-properties>
    </style:style>
    <style:style style:name="T6105" style:parent-style-name="Absatz-Standardschriftart" style:family="text">
      <style:text-properties fo:letter-spacing="0.0055in"/>
    </style:style>
    <style:style style:name="T6106" style:parent-style-name="Absatz-Standardschriftart" style:family="text">
      <style:text-properties fo:letter-spacing="0.0055in"/>
    </style:style>
    <style:style style:name="T6107" style:parent-style-name="Absatz-Standardschriftart" style:family="text">
      <style:text-properties fo:letter-spacing="0.0055in"/>
    </style:style>
    <style:style style:name="T6108" style:parent-style-name="Absatz-Standardschriftart" style:family="text">
      <style:text-properties fo:letter-spacing="0.0055in"/>
    </style:style>
    <style:style style:name="T6109" style:parent-style-name="Absatz-Standardschriftart" style:family="text">
      <style:text-properties style:text-scale="101%"/>
    </style:style>
    <style:style style:name="T6110" style:parent-style-name="Absatz-Standardschriftart" style:family="text">
      <style:text-properties fo:letter-spacing="0.0055in"/>
    </style:style>
    <style:style style:name="T6111" style:parent-style-name="Absatz-Standardschriftart" style:family="text">
      <style:text-properties fo:letter-spacing="0.0055in"/>
    </style:style>
    <style:style style:name="T6112" style:parent-style-name="Absatz-Standardschriftart" style:family="text">
      <style:text-properties fo:letter-spacing="0.0055in"/>
    </style:style>
    <style:style style:name="P6113" style:parent-style-name="Textkörper" style:family="paragraph">
      <style:paragraph-properties fo:line-height="0.1416in" fo:margin-left="0.4305in">
        <style:tab-stops/>
      </style:paragraph-properties>
    </style:style>
    <style:style style:name="T6114" style:parent-style-name="Absatz-Standardschriftart" style:family="text">
      <style:text-properties fo:letter-spacing="0.0062in"/>
    </style:style>
    <style:style style:name="T6115" style:parent-style-name="Absatz-Standardschriftart" style:family="text">
      <style:text-properties fo:letter-spacing="0.0062in"/>
    </style:style>
    <style:style style:name="T6116" style:parent-style-name="Absatz-Standardschriftart" style:family="text">
      <style:text-properties fo:letter-spacing="0.0069in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895E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ASOCIACION</text:span><text:span text:style-name="T81"><text:s/></text:span><text:span text:style-name="T82">ARTESANOS</text:span><text:span text:style-name="T83"><text:s/></text:span><text:span text:style-name="T84">CREATIVOS</text:span><text:span text:style-name="T85"><text:s/></text:span><text:span text:style-name="T86">EN</text:span><text:span text:style-name="T87"><text:s/></text:span><text:span text:style-name="T88">FUERTEVENTURA</text:span><text:span text:style-name="T89"><text:s/></text:span><text:span text:style-name="T90">2022</text:span></text:p>
          </table:table-cell>
        </table:table-row>
        <table:table-row table:style-name="TableRow91">
          <table:table-cell table:style-name="TableCell92">
            <text:p text:style-name="P93"><text:span text:style-name="T94">Interesado:</text:span></text:p>
          </table:table-cell>
          <table:table-cell table:style-name="TableCell95">
            <text:p text:style-name="P96"><text:span text:style-name="T97">ASOCIACION DE</text:span><text:span text:style-name="T98"><text:s/></text:span><text:span text:style-name="T99">ARTESANOS CREATIVOS</text:span><text:span text:style-name="T100"><text:s/></text:span><text:span text:style-name="T101">DE<text:s/></text:span><text:span text:style-name="T102">FUERTEVENTURA</text:span></text:p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P108"><text:span text:style-name="T109">MARCOS</text:span><text:span text:style-name="T110"><text:s/></text:span><text:span text:style-name="T111">JOSE</text:span><text:span text:style-name="T112"><text:s/></text:span><text:span text:style-name="T113">MARTINEZ</text:span><text:span text:style-name="T114"><text:s/></text:span><text:span text:style-name="T115">GARCIA</text:span></text:p>
          </table:table-cell>
        </table:table-row>
      </table:table>
      <text:p text:style-name="P116"/>
      <text:p text:style-name="P117"/>
      <text:p text:style-name="P118"><text:span text:style-name="T119">Servicio</text:span><text:span text:style-name="T120"><text:s/>de Artesanía, Desarrollo<text:s/></text:span><text:span text:style-name="T121">Económico</text:span><text:span text:style-name="T122"><text:s/></text:span><text:span text:style-name="T123">y<text:s/></text:span><text:span text:style-name="T124">Comercio</text:span></text:p>
      <text:p text:style-name="P125"><text:span text:style-name="T126">Exp.:</text:span><text:span text:style-name="T127"><text:s/></text:span><text:span text:style-name="T128">Convenio</text:span><text:span text:style-name="T129"><text:s/></text:span><text:span text:style-name="T130">de</text:span><text:span text:style-name="T131"><text:s/></text:span><text:span text:style-name="T132">colaboración</text:span><text:span text:style-name="T133"><text:s/></text:span><text:span text:style-name="T134">Excmo.</text:span><text:span text:style-name="T135"><text:s/></text:span><text:span text:style-name="T136">Cabildo</text:span><text:span text:style-name="T137"><text:s/></text:span><text:span text:style-name="T138">Insular</text:span><text:span text:style-name="T139"><text:s/></text:span><text:span text:style-name="T140">de</text:span><text:span text:style-name="T141"><text:s/></text:span><text:span text:style-name="T142">Fuerteventura</text:span><text:span text:style-name="T143"><text:s/></text:span><text:span text:style-name="T144">y</text:span><text:span text:style-name="T145"><text:s/></text:span><text:span text:style-name="T146">la</text:span><text:span text:style-name="T147"><text:s/></text:span><text:span text:style-name="T148">Asociación</text:span><text:span text:style-name="T149"><text:s/></text:span><text:span text:style-name="T150">de</text:span><text:span text:style-name="T151"><text:s/></text:span><text:span text:style-name="T152">Artesanos</text:span><text:span text:style-name="T153"><text:s/></text:span><text:span text:style-name="T154">Creativos</text:span><text:span text:style-name="T155"><text:s/></text:span><text:span text:style-name="T156">en</text:span><text:span text:style-name="T157"><text:s/></text:span><text:span text:style-name="T158">Fuerteventura</text:span><text:span text:style-name="T159"><text:s/>2022</text:span></text:p>
      <text:p text:style-name="P160"><text:span text:style-name="T161">Ref.:</text:span><text:span text:style-name="T162"><text:s/></text:span><text:span text:style-name="T163">EGL/ydlc</text:span></text:p>
      <text:p text:style-name="P164"/>
      <text:h text:style-name="P165" text:outline-level="1"><text:span text:style-name="T166">CONVENIO</text:span><text:span text:style-name="T167"><text:s/></text:span><text:span text:style-name="T168">DE</text:span><text:span text:style-name="T169"><text:s/></text:span><text:span text:style-name="T170">COLABORACIÓN</text:span><text:span text:style-name="T171"><text:s/></text:span>ENTRE<text:span text:style-name="T172"><text:s/></text:span>EL<text:span text:style-name="T173"><text:s/></text:span>EXCMO.<text:span text:style-name="T174"><text:s/></text:span><text:span text:style-name="T175">CABILDO</text:span><text:span text:style-name="T176"><text:s/></text:span><text:span text:style-name="T177">DE</text:span><text:span text:style-name="T178"><text:s/></text:span>FUERTEVENTURA<text:span text:style-name="T179"><text:s/></text:span>Y<text:span text:style-name="T180"><text:s/></text:span>LA<text:span text:style-name="T181"><text:s/></text:span><text:span text:style-name="T182">ASOCIACIÓN DE</text:span><text:span text:style-name="T183"><text:s/></text:span><text:span text:style-name="T184">ARTESANOS</text:span><text:s/><text:span text:style-name="T185">CREATIVOS</text:span><text:span text:style-name="T186"><text:s/></text:span>EN<text:span text:style-name="T187"><text:s/></text:span>FUERTEVENTURA<text:span text:style-name="T188"><text:s/></text:span><text:span text:style-name="T189">2022.</text:span></text:h>
      <text:p text:style-name="P190"/>
      <text:p text:style-name="P191"/>
      <text:p text:style-name="P192"><text:span text:style-name="T193">REUNIDOS</text:span></text:p>
      <text:p text:style-name="P194"/>
      <text:p text:style-name="P195"><text:span text:style-name="T196">DE</text:span><text:span text:style-name="T197"><text:s/></text:span><text:span text:style-name="T198">UNA</text:span><text:span text:style-name="T199"><text:s/></text:span><text:span text:style-name="T200">PARTE,</text:span><text:span text:style-name="T201"><text:s/></text:span><text:span text:style-name="T202">Don</text:span><text:span text:style-name="T203"><text:s/></text:span><text:span text:style-name="T204">Domingo</text:span><text:span text:style-name="T205"><text:s/></text:span><text:span text:style-name="T206">Pérez</text:span><text:span text:style-name="T207"><text:s/></text:span><text:span text:style-name="T208">Saavedra</text:span><text:span text:style-name="T209"><text:s/></text:span><text:span text:style-name="T210">Consejero</text:span><text:span text:style-name="T211"><text:s/></text:span>Insular<text:span text:style-name="T212"><text:s/></text:span><text:span text:style-name="T213">Delegado</text:span><text:span text:style-name="T214"><text:s/></text:span><text:span text:style-name="T215">de</text:span><text:span text:style-name="T216"><text:s/></text:span><text:span text:style-name="T217">Industria,</text:span><text:span text:style-name="T218"><text:s/></text:span>Energía,<text:span text:style-name="T219"><text:s/></text:span><text:span text:style-name="T220">Comercio,</text:span><text:span text:style-name="T221"><text:s/></text:span><text:span text:style-name="T222">Artesanía</text:span><text:span text:style-name="T223"><text:s/></text:span>y<text:span text:style-name="T224"><text:s/></text:span><text:span text:style-name="T225">Actividades</text:span><text:span text:style-name="T226"><text:s/></text:span><text:span text:style-name="T227">Clasificadas,</text:span><text:span text:style-name="T228"><text:s/></text:span><text:span text:style-name="T229">en</text:span><text:span text:style-name="T230"><text:s/></text:span><text:span text:style-name="T231">nombre</text:span><text:span text:style-name="T232"><text:s/></text:span>y<text:span text:style-name="T233"><text:s/></text:span>representación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institución</text:span><text:span text:style-name="T240"><text:s/></text:span><text:span text:style-name="T241">que</text:span><text:span text:style-name="T242"><text:s/></text:span><text:span text:style-name="T243">preside,</text:span><text:span text:style-name="T244"><text:s/></text:span><text:span text:style-name="T245">de</text:span><text:span text:style-name="T246"><text:s/></text:span>conformidad<text:span text:style-name="T247"><text:s/></text:span>con<text:span text:style-name="T248"><text:s/></text:span><text:span text:style-name="T249">el</text:span><text:span text:style-name="T250"><text:s/></text:span><text:span text:style-name="T251">Decreto</text:span><text:span text:style-name="T252"><text:s/></text:span><text:span text:style-name="T253">de</text:span><text:span text:style-name="T254"><text:s/></text:span><text:span text:style-name="T255">Organización</text:span><text:span text:style-name="T256"><text:s/></text:span>y<text:span text:style-name="T257"><text:s/></text:span><text:span text:style-name="T258">Desconcentración</text:span><text:span text:style-name="T259"><text:s/></text:span><text:span text:style-name="T260">núm.</text:span><text:span text:style-name="T261"><text:s/></text:span><text:span text:style-name="T262">2021/1183,</text:span><text:span text:style-name="T263"><text:s/></text:span><text:span text:style-name="T264">de</text:span><text:span text:style-name="T265"><text:s/></text:span><text:span text:style-name="T266">12</text:span><text:span text:style-name="T267"><text:s/></text:span><text:span text:style-name="T268">de</text:span><text:span text:style-name="T269"><text:s/></text:span>marzo<text:span text:style-name="T270"><text:s/></text:span>de<text:span text:style-name="T271"><text:s/></text:span><text:span text:style-name="T272">2021</text:span><text:span text:style-name="T273"><text:s/></text:span>(BOP<text:span text:style-name="T274"><text:s/></text:span><text:span text:style-name="T275">núm.</text:span><text:span text:style-name="T276"><text:s/></text:span><text:span text:style-name="T277">37,</text:span><text:span text:style-name="T278"><text:s/></text:span><text:span text:style-name="T279">de</text:span><text:span text:style-name="T280"><text:s/></text:span><text:span text:style-name="T281">26.03.2021)</text:span><text:span text:style-name="T282"><text:s/></text:span>y<text:span text:style-name="T283"><text:s/></text:span><text:span text:style-name="T284">del</text:span><text:span text:style-name="T285"><text:s/></text:span>Acuerdo<text:span text:style-name="T286"><text:s/></text:span><text:span text:style-name="T287">del</text:span><text:span text:style-name="T288"><text:s/></text:span><text:span text:style-name="T289">Consejo</text:span><text:span text:style-name="T290"><text:s/></text:span><text:span text:style-name="T291">de</text:span><text:span text:style-name="T292"><text:s/></text:span><text:span text:style-name="T293">Gobierno</text:span><text:span text:style-name="T294"><text:s/></text:span><text:span text:style-name="T295">de</text:span><text:span text:style-name="T296"><text:s/></text:span>fecha<text:span text:style-name="T297"><text:s/></text:span><text:span text:style-name="T298">15</text:span><text:span text:style-name="T299"><text:s/></text:span><text:span text:style-name="T300">de</text:span><text:span text:style-name="T301"><text:s/></text:span>marzo<text:span text:style-name="T302"><text:s/></text:span><text:span text:style-name="T303">de 2021</text:span><text:span text:style-name="T304"><text:s/></text:span><text:span text:style-name="T305">del</text:span><text:span text:style-name="T306"><text:s/></text:span>Excmo.<text:span text:style-name="T307"><text:s/>Cabildo</text:span><text:span text:style-name="T308"><text:s/></text:span>Insular<text:span text:style-name="T309"><text:s/></text:span><text:span text:style-name="T310">de Fuerteventura.</text:span></text:p>
      <text:p text:style-name="P311"/>
      <text:p text:style-name="P312"><text:span text:style-name="T313">DE</text:span><text:span text:style-name="T314"><text:s/></text:span><text:span text:style-name="T315">OTRA</text:span><text:span text:style-name="T316"><text:s/></text:span><text:span text:style-name="T317">PARTE,</text:span><text:span text:style-name="T318"><text:s/></text:span><text:span text:style-name="T319">D.</text:span><text:span text:style-name="T320"><text:s/></text:span><text:span text:style-name="T321">Marcos</text:span><text:span text:style-name="T322"><text:s/></text:span><text:span text:style-name="T323">José</text:span><text:span text:style-name="T324"><text:s/></text:span><text:span text:style-name="T325">Martínez</text:span><text:span text:style-name="T326"><text:s/></text:span><text:span text:style-name="T327">García</text:span><text:span text:style-name="T328">,</text:span><text:span text:style-name="T329"><text:s/></text:span><text:span text:style-name="T330">Presidente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Asociación</text:span><text:span text:style-name="T337"><text:s/></text:span><text:span text:style-name="T338">de</text:span><text:span text:style-name="T339"><text:s/></text:span><text:span text:style-name="T340">Artesanos</text:span><text:span text:style-name="T341"><text:s/></text:span><text:span text:style-name="T342">Creativos</text:span><text:span text:style-name="T343"><text:s/></text:span><text:span text:style-name="T344">en</text:span><text:span text:style-name="T345"><text:s/></text:span><text:span text:style-name="T346">Fuerteventura,</text:span><text:span text:style-name="T347"><text:s/></text:span><text:span text:style-name="T348">por</text:span><text:span text:style-name="T349"><text:s/></text:span><text:span text:style-name="T350">razón</text:span><text:span text:style-name="T351"><text:s/></text:span><text:span text:style-name="T352">de</text:span><text:span text:style-name="T353"><text:s/></text:span><text:span text:style-name="T354">su</text:span><text:span text:style-name="T355"><text:s/></text:span><text:span text:style-name="T356">expresado</text:span><text:span text:style-name="T357"><text:s/></text:span><text:span text:style-name="T358">cargo,</text:span><text:span text:style-name="T359"><text:s/></text:span><text:span text:style-name="T360">en</text:span><text:span text:style-name="T361"><text:s/></text:span><text:span text:style-name="T362">nombre</text:span><text:span text:style-name="T363"><text:s/></text:span><text:span text:style-name="T364">y</text:span><text:span text:style-name="T365"><text:s/></text:span><text:span text:style-name="T366">representac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encionada</text:span><text:span text:style-name="T373"><text:s/></text:span><text:span text:style-name="T374">Asociación</text:span><text:span text:style-name="T375"><text:s/></text:span><text:span text:style-name="T376">de</text:span><text:span text:style-name="T377"><text:s/></text:span><text:span text:style-name="T378">Artesanos</text:span><text:span text:style-name="T379"><text:s/></text:span><text:span text:style-name="T380">Creativos</text:span><text:span text:style-name="T381"><text:s/></text:span><text:span text:style-name="T382">en</text:span><text:span text:style-name="T383"><text:s/></text:span><text:span text:style-name="T384">Fuerteventura,</text:span><text:span text:style-name="T385"><text:s/></text:span><text:span text:style-name="T386">en</text:span><text:span text:style-name="T387"><text:s/></text:span><text:span text:style-name="T388">virtud</text:span><text:span text:style-name="T389"><text:s/></text:span><text:span text:style-name="T390">de</text:span><text:span text:style-name="T391"><text:s/></text:span><text:span text:style-name="T392">acuerdo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Asamblea</text:span><text:span text:style-name="T399"><text:s/>General</text:span><text:span text:style-name="T400"><text:s/>celebrada</text:span><text:span text:style-name="T401"><text:s/>el</text:span><text:span text:style-name="T402"><text:s/></text:span><text:span text:style-name="T403">día</text:span><text:span text:style-name="T404"><text:s/></text:span><text:span text:style-name="T405">30 de</text:span><text:span text:style-name="T406"><text:s/></text:span><text:span text:style-name="T407">julio</text:span><text:span text:style-name="T408"><text:s/></text:span><text:span text:style-name="T409">de</text:span><text:span text:style-name="T410"><text:s/></text:span><text:span text:style-name="T411">2021.</text:span></text:p>
      <text:p text:style-name="P412"/>
      <text:p text:style-name="P413">Ambas<text:span text:style-name="T414"><text:s/></text:span><text:span text:style-name="T415">partes</text:span><text:span text:style-name="T416"><text:s/></text:span>se<text:span text:style-name="T417"><text:s/></text:span>reconocen<text:span text:style-name="T418"><text:s/></text:span><text:span text:style-name="T419">mutuamente</text:span><text:span text:style-name="T420"><text:s/></text:span><text:span text:style-name="T421">la</text:span><text:span text:style-name="T422"><text:s/></text:span>competencia<text:span text:style-name="T423"><text:s/></text:span>y<text:span text:style-name="T424"><text:s/></text:span><text:span text:style-name="T425">capacidad</text:span><text:span text:style-name="T426"><text:s/></text:span><text:span text:style-name="T427">para</text:span><text:span text:style-name="T428"><text:s/></text:span><text:span text:style-name="T429">concertar</text:span><text:span text:style-name="T430"><text:s/></text:span><text:span text:style-name="T431">el</text:span><text:span text:style-name="T432"><text:s/></text:span><text:span text:style-name="T433">presente</text:span><text:span text:style-name="T434"><text:s/></text:span><text:span text:style-name="T435">Convenio</text:span><text:span text:style-name="T436"><text:s/></text:span><text:span text:style-name="T437">de</text:span><text:span text:style-name="T438"><text:s/></text:span><text:span text:style-name="T439">Colaboración<text:s/></text:span>en<text:span text:style-name="T440"><text:s/></text:span><text:span text:style-name="T441">materia de</text:span><text:span text:style-name="T442"><text:s/></text:span><text:span text:style-name="T443">artesanía,</text:span><text:s/>y<text:span text:style-name="T444"><text:s/></text:span>a<text:span text:style-name="T445"><text:s/></text:span>tal<text:span text:style-name="T446"><text:s/></text:span><text:span text:style-name="T447">efecto,</text:span></text:p>
      <text:p text:style-name="P448"/>
      <text:h text:style-name="P449" text:outline-level="1">EXPONEN</text:h>
      <text:p text:style-name="P450"/>
      <text:p text:style-name="P451"><text:span text:style-name="T452">I.-</text:span><text:span text:style-name="T453"><text:s/></text:span><text:span text:style-name="T454">Que</text:span><text:span text:style-name="T455"><text:s/></text:span><text:span text:style-name="T456">la</text:span><text:span text:style-name="T457"><text:s/></text:span>competencia<text:span text:style-name="T458"><text:s/></text:span>material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ámbito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artesanía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Cabildos</text:span><text:span text:style-name="T477"><text:s/></text:span><text:span text:style-name="T478">Insulares</text:span><text:span text:style-name="T479"><text:s/></text:span>viene<text:span text:style-name="T480"><text:s/></text:span>reconocida<text:span text:style-name="T481"><text:s/></text:span><text:span text:style-name="T482">expresamente</text:span><text:span text:style-name="T483"><text:s/></text:span><text:span text:style-name="T484">en</text:span><text:span text:style-name="T485"><text:s/></text:span><text:span text:style-name="T486">la</text:span><text:span text:style-name="T487"><text:s/></text:span><text:span text:style-name="T488">Disposición</text:span><text:span text:style-name="T489"><text:s/></text:span><text:span text:style-name="T490">Adicional</text:span><text:span text:style-name="T491"><text:s/></text:span>Primera,<text:span text:style-name="T492"><text:s/></text:span><text:span text:style-name="T493">letras</text:span><text:span text:style-name="T494"><text:s/></text:span><text:span text:style-name="T495">p)</text:span><text:span text:style-name="T496"><text:s/></text:span>e<text:span text:style-name="T497"><text:s/></text:span><text:span text:style-name="T498">i)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Ley</text:span><text:span text:style-name="T505"><text:s/></text:span><text:span text:style-name="T506">14/1990,</text:span><text:span text:style-name="T507"><text:s/></text:span><text:span text:style-name="T508">de</text:span><text:span text:style-name="T509"><text:s/></text:span><text:span text:style-name="T510">26</text:span><text:span text:style-name="T511"><text:s/></text:span><text:span text:style-name="T512">de</text:span><text:span text:style-name="T513"><text:s/></text:span><text:span text:style-name="T514">julio,</text:span><text:span text:style-name="T515"><text:s/></text:span><text:span text:style-name="T516">de</text:span><text:span text:style-name="T517"><text:s/></text:span><text:span text:style-name="T518">Régimen</text:span><text:span text:style-name="T519"><text:s/></text:span>Jurídico<text:span text:style-name="T520"><text:s/></text:span><text:span text:style-name="T521">de</text:span><text:span text:style-name="T522"><text:s/></text:span><text:span text:style-name="T523">las</text:span><text:span text:style-name="T524"><text:s/></text:span><text:span text:style-name="T525">Administraciones</text:span><text:span text:style-name="T526"><text:s/></text:span><text:span text:style-name="T527">Públicas</text:span><text:span text:style-name="T528"><text:s/></text:span><text:span text:style-name="T529">de</text:span><text:span text:style-name="T530"><text:s/></text:span><text:span text:style-name="T531">Canarias,</text:span><text:span text:style-name="T532"><text:s/></text:span><text:span text:style-name="T533">que</text:span><text:span text:style-name="T534"><text:s/></text:span><text:span text:style-name="T535">transfiere</text:span><text:span text:style-name="T536"><text:s/></text:span><text:span text:style-name="T537">la</text:span><text:span text:style-name="T538"><text:s/></text:span>competencia<text:span text:style-name="T539"><text:s/></text:span><text:span text:style-name="T540">administrativa</text:span><text:span text:style-name="T541"><text:s/></text:span><text:span text:style-name="T542">en</text:span><text:span text:style-name="T543"><text:s/></text:span>materia<text:span text:style-name="T544"><text:s/></text:span><text:span text:style-name="T545">de</text:span><text:span text:style-name="T546"><text:s/></text:span><text:span text:style-name="T547">artesanía</text:span><text:span text:style-name="T548"><text:s/></text:span>y<text:span text:style-name="T549"><text:s/></text:span><text:span text:style-name="T550">de</text:span><text:span text:style-name="T551"><text:s/></text:span><text:span text:style-name="T552">ferias</text:span><text:span text:style-name="T553"><text:s/></text:span>y<text:span text:style-name="T554"><text:s/></text:span>mercados<text:span text:style-name="T555"><text:s/></text:span><text:span text:style-name="T556">insulares</text:span><text:span text:style-name="T557"><text:s/></text:span><text:span text:style-name="T558">de</text:span><text:span text:style-name="T559"><text:s/></text:span><text:span text:style-name="T560">productos</text:span><text:span text:style-name="T561"><text:s/></text:span><text:span text:style-name="T562">artesanales,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Decreto</text:span><text:span text:style-name="T569"><text:s/></text:span><text:span text:style-name="T570">150/1994,</text:span><text:span text:style-name="T571"><text:s/></text:span><text:span text:style-name="T572">de</text:span><text:span text:style-name="T573"><text:s/></text:span><text:span text:style-name="T574">21</text:span><text:span text:style-name="T575"><text:s/></text:span><text:span text:style-name="T576">de</text:span><text:span text:style-name="T577"><text:s/></text:span><text:span text:style-name="T578">julio,</text:span><text:span text:style-name="T579"><text:s/></text:span><text:span text:style-name="T580">de</text:span><text:span text:style-name="T581"><text:s/></text:span><text:span text:style-name="T582">transferencia</text:span><text:span text:style-name="T583"><text:s/></text:span><text:span text:style-name="T584">de</text:span><text:span text:style-name="T585"><text:s/></text:span><text:span text:style-name="T586">funcione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Administración</text:span><text:span text:style-name="T593"><text:s/></text:span>Pública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Comunidad</text:span><text:span text:style-name="T600"><text:s/></text:span><text:span text:style-name="T601">Autónoma</text:span><text:span text:style-name="T602"><text:s/></text:span><text:span text:style-name="T603">de</text:span><text:span text:style-name="T604"><text:s/></text:span><text:span text:style-name="T605">Canarias</text:span><text:span text:style-name="T606"><text:s/></text:span>a<text:span text:style-name="T607"><text:s/></text:span><text:span text:style-name="T608">los</text:span><text:span text:style-name="T609"><text:s/></text:span><text:span text:style-name="T610">Cabildos</text:span><text:span text:style-name="T611"><text:s/></text:span><text:span text:style-name="T612">Insulares</text:span><text:span text:style-name="T613"><text:s/></text:span><text:span text:style-name="T614">en</text:span><text:span text:style-name="T615"><text:s/></text:span>materia<text:span text:style-name="T616"><text:s/></text:span><text:span text:style-name="T617">de</text:span><text:span text:style-name="T618"><text:s/></text:span><text:span text:style-name="T619">artesanía</text:span><text:span text:style-name="T620"><text:s/></text:span>y<text:span text:style-name="T621"><text:s/></text:span>ferias<text:span text:style-name="T622"><text:s/></text:span>y<text:span text:style-name="T623"><text:s/></text:span>mercados<text:span text:style-name="T624"><text:s/></text:span><text:span text:style-name="T625">insulares,</text:span><text:span text:style-name="T626"><text:s/></text:span><text:span text:style-name="T627">en</text:span><text:span text:style-name="T628"><text:s/></text:span><text:span text:style-name="T629">el</text:span><text:span text:style-name="T630"><text:s/></text:span>Título<text:span text:style-name="T631"><text:s/></text:span>II,<text:span text:style-name="T632"><text:s/></text:span><text:span text:style-name="T633">artículo</text:span><text:span text:style-name="T634"><text:s/></text:span>8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Ley</text:span><text:span text:style-name="T641"><text:s/></text:span><text:span text:style-name="T642">3/2001,</text:span><text:span text:style-name="T643"><text:s/></text:span><text:span text:style-name="T644">de</text:span><text:span text:style-name="T645"><text:s/></text:span><text:span text:style-name="T646">26</text:span><text:span text:style-name="T647"><text:s/></text:span><text:span text:style-name="T648">de</text:span><text:span text:style-name="T649"><text:s/></text:span><text:span text:style-name="T650">junio,</text:span><text:span text:style-name="T651"><text:s/></text:span><text:span text:style-name="T652">de</text:span><text:span text:style-name="T653"><text:s/></text:span><text:span text:style-name="T654">Artesanía</text:span><text:span text:style-name="T655"><text:s/></text:span><text:span text:style-name="T656">de</text:span><text:span text:style-name="T657"><text:s/></text:span><text:span text:style-name="T658">Canarias</text:span><text:span text:style-name="T659"><text:s/></text:span>y<text:span text:style-name="T660"><text:s/></text:span>en<text:span text:style-name="T661"><text:s/></text:span><text:span text:style-name="T662">el</text:span><text:span text:style-name="T663"><text:s/></text:span><text:span text:style-name="T664">artículo</text:span><text:span text:style-name="T665"><text:s/></text:span><text:span text:style-name="T666">6.2</text:span><text:span text:style-name="T667"><text:s/></text:span><text:span text:style-name="T668">ñ)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Ley</text:span><text:span text:style-name="T675"><text:s/></text:span><text:span text:style-name="T676">8/2015,</text:span><text:span text:style-name="T677"><text:s/></text:span><text:span text:style-name="T678">de</text:span><text:span text:style-name="T679"><text:s/></text:span>1<text:span text:style-name="T680"><text:s/></text:span><text:span text:style-name="T681">de</text:span><text:span text:style-name="T682"><text:s/></text:span><text:span text:style-name="T683">octubre,</text:span><text:span text:style-name="T684"><text:s/></text:span><text:span text:style-name="T685">de</text:span><text:span text:style-name="T686"><text:s/></text:span><text:span text:style-name="T687">Cabildos</text:span><text:span text:style-name="T688"><text:s/></text:span><text:span text:style-name="T689">Insulares.</text:span></text:p>
      <text:p text:style-name="P690"/>
      <text:p text:style-name="P691"><text:span text:style-name="T692">La</text:span><text:span text:style-name="T693"><text:s/></text:span><text:span text:style-name="T694">Ley</text:span><text:span text:style-name="T695"><text:s/></text:span><text:span text:style-name="T696">3/2001,</text:span><text:span text:style-name="T697"><text:s/></text:span><text:span text:style-name="T698">de</text:span><text:span text:style-name="T699"><text:s/></text:span>Artesanía<text:span text:style-name="T700"><text:s/></text:span><text:span text:style-name="T701">de</text:span><text:span text:style-name="T702"><text:s/></text:span><text:span text:style-name="T703">Canarias</text:span><text:span text:style-name="T704"><text:s/></text:span>(BOC<text:span text:style-name="T705"><text:s/></text:span><text:span text:style-name="T706">núm.</text:span><text:span text:style-name="T707"><text:s/></text:span><text:span text:style-name="T708">83</text:span><text:span text:style-name="T709"><text:s/></text:span><text:span text:style-name="T710">de</text:span><text:span text:style-name="T711"><text:s/></text:span>6<text:span text:style-name="T712"><text:s/></text:span><text:span text:style-name="T713">de</text:span><text:span text:style-name="T714"><text:s/></text:span><text:span text:style-name="T715">julio</text:span><text:span text:style-name="T716"><text:s/></text:span><text:span text:style-name="T717">de</text:span><text:span text:style-name="T718"><text:s/></text:span><text:span text:style-name="T719">2001),</text:span><text:span text:style-name="T720"><text:s/></text:span><text:span text:style-name="T721">establece</text:span><text:span text:style-name="T722"><text:s/></text:span><text:span text:style-name="T723">en</text:span><text:span text:style-name="T724"><text:s/></text:span>su<text:span text:style-name="T725"><text:s/></text:span><text:span text:style-name="T726">Título</text:span><text:span text:style-name="T727"><text:s/></text:span>I,<text:span text:style-name="T728"><text:s/></text:span><text:span text:style-name="T729">artículo</text:span><text:span text:style-name="T730"><text:s/></text:span><text:span text:style-name="T731">1.2.c),</text:span><text:span text:style-name="T732"><text:s/></text:span><text:span text:style-name="T733">que</text:span><text:span text:style-name="T734"><text:s/></text:span><text:span text:style-name="T735">esta</text:span><text:span text:style-name="T736"><text:s/></text:span><text:span text:style-name="T737">Ley</text:span><text:span text:style-name="T738"><text:s/></text:span><text:span text:style-name="T739">tiene</text:span><text:span text:style-name="T740"><text:s/></text:span><text:span text:style-name="T741">por</text:span><text:span text:style-name="T742"><text:s/></text:span><text:span text:style-name="T743">finalidad,</text:span><text:span text:style-name="T744"><text:s/></text:span><text:span text:style-name="T745">entre</text:span><text:span text:style-name="T746"><text:s/></text:span><text:span text:style-name="T747">otras</text:span><text:span text:style-name="T748"><text:s/></text:span>“documentar,<text:span text:style-name="T749"><text:s/></text:span>recuperar<text:span text:style-name="T750"><text:s/></text:span>y<text:span text:style-name="T751"><text:s/></text:span><text:span text:style-name="T752">divulgar</text:span><text:span text:style-name="T753"><text:s/></text:span><text:span text:style-name="T754">las</text:span><text:span text:style-name="T755"><text:s/></text:span><text:span text:style-name="T756">manifestaciones</text:span><text:span text:style-name="T757"><text:s/></text:span><text:span text:style-name="T758">artesanales</text:span><text:span text:style-name="T759"><text:s/></text:span><text:span text:style-name="T760">propias</text:span><text:span text:style-name="T761"><text:s/></text:span><text:span text:style-name="T762">de</text:span><text:span text:style-name="T763"><text:s/></text:span><text:span text:style-name="T764">nuestras</text:span><text:span text:style-name="T765"><text:s/></text:span><text:span text:style-name="T766">islas</text:span><text:span text:style-name="T767"><text:s/></text:span><text:span text:style-name="T768">consolidando</text:span><text:span text:style-name="T769"><text:s/></text:span>el<text:span text:style-name="T770"><text:s/></text:span><text:span text:style-name="T771">mantenimiento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existentes</text:span><text:span text:style-name="T778"><text:s/></text:span>y<text:span text:style-name="T779"><text:s/></text:span><text:span text:style-name="T780">garantizando</text:span><text:span text:style-name="T781"><text:s/></text:span><text:span text:style-name="T782">la</text:span><text:span text:style-name="T783"><text:s/></text:span><text:span text:style-name="T784">pervivencia</text:span><text:span text:style-name="T785"><text:s/></text:span><text:span text:style-name="T786">de</text:span><text:span text:style-name="T787"><text:s/></text:span><text:span text:style-name="T788">aquellas</text:span><text:span text:style-name="T789"><text:s/></text:span><text:span text:style-name="T790">que</text:span><text:span text:style-name="T791"><text:s/></text:span><text:span text:style-name="T792">estén</text:span><text:span text:style-name="T793"><text:s/></text:span><text:span text:style-name="T794">en</text:span><text:span text:style-name="T795"><text:s/></text:span><text:span text:style-name="T796">peligro</text:span><text:span text:style-name="T797"><text:s/></text:span><text:span text:style-name="T798">de</text:span><text:span text:style-name="T799"><text:s/></text:span><text:span text:style-name="T800">extinción”.</text:span><text:span text:style-name="T801"><text:s/></text:span><text:span text:style-name="T802">La</text:span><text:span text:style-name="T803"><text:s/></text:span>citada<text:span text:style-name="T804"><text:s/></text:span><text:span text:style-name="T805">Ley</text:span><text:span text:style-name="T806"><text:s/></text:span><text:span text:style-name="T807">establece</text:span><text:span text:style-name="T808"><text:s/></text:span><text:span text:style-name="T809">en</text:span><text:span text:style-name="T810"><text:s/></text:span>su<text:span text:style-name="T811"><text:s/></text:span><text:span text:style-name="T812">Título</text:span><text:span text:style-name="T813"><text:s/></text:span>II,<text:span text:style-name="T814"><text:s/></text:span><text:span text:style-name="T815">artículo</text:span><text:span text:style-name="T816"><text:s/></text:span><text:span text:style-name="T817">8,</text:span><text:span text:style-name="T818"><text:s/></text:span><text:span text:style-name="T819">que</text:span><text:span text:style-name="T820"><text:s/></text:span><text:span text:style-name="T821">entre</text:span><text:span text:style-name="T822"><text:s/></text:span><text:span text:style-name="T823">las</text:span><text:span text:style-name="T824"><text:s/></text:span><text:span text:style-name="T825">competencias</text:span><text:span text:style-name="T826"><text:s/></text:span><text:span text:style-name="T827">de</text:span><text:span text:style-name="T828"><text:s/></text:span><text:span text:style-name="T829">las</text:span><text:span text:style-name="T830"><text:s/></text:span><text:span text:style-name="T831">Administraciones</text:span><text:span text:style-name="T832"><text:s/></text:span><text:span text:style-name="T833">insulares</text:span><text:span text:style-name="T834"><text:s/></text:span>se<text:span text:style-name="T835"><text:s/></text:span><text:span text:style-name="T836">encuentra</text:span><text:span text:style-name="T837"><text:s/></text:span>“promover,<text:span text:style-name="T838"><text:s/></text:span><text:span text:style-name="T839">subvencionar,</text:span><text:span text:style-name="T840"><text:s/></text:span>coordinar<text:span text:style-name="T841"><text:s/></text:span>u<text:span text:style-name="T842"><text:s/></text:span><text:span text:style-name="T843">organizar</text:span><text:span text:style-name="T844"><text:s/></text:span><text:span text:style-name="T845">ferias</text:span><text:span text:style-name="T846"><text:s/></text:span><text:span text:style-name="T847">de</text:span><text:span text:style-name="T848"><text:s/></text:span><text:span text:style-name="T849">artesanía</text:span><text:span text:style-name="T850"><text:s/></text:span><text:span text:style-name="T851">insulares</text:span><text:span text:style-name="T852"><text:s/></text:span>comarcales<text:span text:style-name="T853"><text:s/></text:span>y<text:span text:style-name="T854"><text:s/></text:span><text:span text:style-name="T855">locales</text:span><text:span text:style-name="T856"><text:s/></text:span>o<text:span text:style-name="T857"><text:s/></text:span><text:span text:style-name="T858">de</text:span><text:span text:style-name="T859"><text:s/></text:span><text:span text:style-name="T860">asociaciones</text:span><text:span text:style-name="T861"><text:s/></text:span><text:span text:style-name="T862">de</text:span><text:span text:style-name="T863"><text:s/></text:span><text:span text:style-name="T864">artesanía,”</text:span><text:span text:style-name="T865"><text:s/></text:span>“realizar<text:span text:style-name="T866"><text:s/></text:span>cursos<text:span text:style-name="T867"><text:s/></text:span>de<text:span text:style-name="T868"><text:s/></text:span><text:span text:style-name="T869">artesanía</text:span><text:span text:style-name="T870"><text:s/></text:span><text:span text:style-name="T871">en</text:span><text:span text:style-name="T872"><text:s/></text:span><text:span text:style-name="T873">el</text:span><text:span text:style-name="T874"><text:s/></text:span><text:span text:style-name="T875">ámbito</text:span><text:span text:style-name="T876"><text:s/></text:span><text:span text:style-name="T877">insular”,</text:span><text:span text:style-name="T878"><text:s/></text:span><text:span text:style-name="T879">“gestionar</text:span><text:span text:style-name="T880"><text:s/></text:span>y<text:span text:style-name="T881"><text:s/></text:span>conservar<text:span text:style-name="T882"><text:s/></text:span><text:span text:style-name="T883">los</text:span><text:span text:style-name="T884"><text:s/></text:span><text:span text:style-name="T885">talleres</text:span><text:span text:style-name="T886"><text:s/></text:span><text:span text:style-name="T887">de</text:span><text:span text:style-name="T888"><text:s/></text:span><text:span text:style-name="T889">artesanía</text:span><text:span text:style-name="T890"><text:s/></text:span>sitos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ámbito</text:span><text:span text:style-name="T897"><text:s/></text:span><text:span text:style-name="T898">insular”,</text:span><text:span text:style-name="T899"><text:s/></text:span><text:span text:style-name="T900">así</text:span><text:span text:style-name="T901"><text:s/></text:span>como<text:span text:style-name="T902"><text:s/></text:span>“otorgar<text:span text:style-name="T903"><text:s/></text:span>subvenciones<text:span text:style-name="T904"><text:s/></text:span><text:span text:style-name="T905">en</text:span><text:span text:style-name="T906"><text:s/></text:span>materia<text:span text:style-name="T907"><text:s/>de fomento</text:span><text:s/><text:span text:style-name="T908">de artesanía.”.</text:span></text:p>
      <text:p text:style-name="P909"/>
      <text:p text:style-name="P967"><text:span text:style-name="T968">II.-</text:span><text:span text:style-name="T969"><text:s/></text:span><text:span text:style-name="T970">Que</text:span><text:span text:style-name="T971"><text:s/></text:span><text:span text:style-name="T972">la</text:span><text:span text:style-name="T973"><text:s/></text:span><text:span text:style-name="T974">“Asociación</text:span><text:span text:style-name="T975"><text:s/></text:span><text:span text:style-name="T976">de</text:span><text:span text:style-name="T977"><text:s/></text:span><text:span text:style-name="T978">Artesanos</text:span><text:span text:style-name="T979"><text:s/></text:span><text:span text:style-name="T980">Creativos</text:span><text:span text:style-name="T981"><text:s/></text:span><text:span text:style-name="T982">en</text:span><text:span text:style-name="T983"><text:s/></text:span><text:span text:style-name="T984">Fuerteventura”</text:span><text:span text:style-name="T985"><text:s/></text:span><text:span text:style-name="T986">es</text:span><text:span text:style-name="T987"><text:s/></text:span><text:span text:style-name="T988">una</text:span><text:span text:style-name="T989"><text:s/></text:span><text:span text:style-name="T990">asociación</text:span><text:span text:style-name="T991"><text:s/></text:span><text:span text:style-name="T992">sin</text:span><text:span text:style-name="T993"><text:s/></text:span><text:span text:style-name="T994">ánimo</text:span><text:span text:style-name="T995"><text:s/></text:span><text:span text:style-name="T996">de</text:span><text:span text:style-name="T997"><text:s/></text:span><text:span text:style-name="T998">lucro,</text:span><text:span text:style-name="T999"><text:s/></text:span><text:span text:style-name="T1000">creada</text:span><text:span text:style-name="T1001"><text:s/></text:span><text:span text:style-name="T1002">con</text:span><text:span text:style-name="T1003"><text:s/></text:span><text:span text:style-name="T1004">el</text:span><text:span text:style-name="T1005"><text:s/></text:span><text:span text:style-name="T1006">objetivo</text:span><text:span text:style-name="T1007"><text:s/></text:span><text:span text:style-name="T1008">“</text:span><text:span text:style-name="T1009">de</text:span><text:span text:style-name="T1010"><text:s/></text:span><text:span text:style-name="T1011">agrupar</text:span><text:span text:style-name="T1012"><text:s/></text:span><text:span text:style-name="T1013">profesionales,</text:span><text:span text:style-name="T1014"><text:s/></text:span><text:span text:style-name="T1015">coordinando</text:span><text:span text:style-name="T1016"><text:s/></text:span><text:span text:style-name="T1017">sus</text:span><text:span text:style-name="T1018"><text:s/></text:span><text:span text:style-name="T1019">esfuerzos</text:span><text:span text:style-name="T1020"><text:s/></text:span><text:span text:style-name="T1021">para</text:span><text:span text:style-name="T1022"><text:s/></text:span><text:span text:style-name="T1023">conseguir</text:span><text:span text:style-name="T1024"><text:s/></text:span><text:span text:style-name="T1025">la</text:span><text:span text:style-name="T1026"><text:s/></text:span><text:span text:style-name="T1027">promoción</text:span><text:span text:style-name="T1028"><text:s/></text:span><text:span text:style-name="T1029">del</text:span><text:span text:style-name="T1030"><text:s/></text:span><text:span text:style-name="T1031">arte</text:span><text:span text:style-name="T1032"><text:s/></text:span><text:span text:style-name="T1033">y</text:span><text:span text:style-name="T1034"><text:s/></text:span><text:span text:style-name="T1035">la</text:span><text:span text:style-name="T1036"><text:s/></text:span><text:span text:style-name="T1037">artesanía</text:span><text:span text:style-name="T1038"><text:s/></text:span><text:span text:style-name="T1039">en</text:span><text:span text:style-name="T1040"><text:s/></text:span><text:span text:style-name="T1041">aquellos</text:span><text:span text:style-name="T1042"><text:s/></text:span><text:span text:style-name="T1043">campos</text:span><text:span text:style-name="T1044"><text:s/></text:span><text:span text:style-name="T1045">donde</text:span><text:span text:style-name="T1046"><text:s/></text:span><text:span text:style-name="T1047">la</text:span><text:span text:style-name="T1048"><text:s/></text:span><text:span text:style-name="T1049">excelencia</text:span><text:span text:style-name="T1050"><text:s/></text:span><text:span text:style-name="T1051">sea</text:span><text:span text:style-name="T1052"><text:s/></text:span><text:span text:style-name="T1053">un</text:span><text:span text:style-name="T1054"><text:s/></text:span><text:span text:style-name="T1055">referente</text:span><text:span text:style-name="T1056"><text:s/></text:span><text:span text:style-name="T1057">de</text:span><text:span text:style-name="T1058"><text:s/></text:span><text:span text:style-name="T1059">contemporaneidad,</text:span><text:span text:style-name="T1060"><text:s/></text:span><text:span text:style-name="T1061">y</text:span><text:span text:style-name="T1062"><text:s/></text:span><text:span text:style-name="T1063">con</text:span><text:span text:style-name="T1064"><text:s/></text:span><text:span text:style-name="T1065">una</text:span><text:span text:style-name="T1066"><text:s/></text:span><text:span text:style-name="T1067">marcada</text:span><text:span text:style-name="T1068"><text:s/></text:span><text:span text:style-name="T1069">preocupación</text:span><text:span text:style-name="T1070"><text:s/></text:span><text:span text:style-name="T1071">de</text:span><text:span text:style-name="T1072"><text:s/></text:span><text:span text:style-name="T1073">los</text:span><text:span text:style-name="T1074"><text:s/></text:span><text:span text:style-name="T1075">materiales</text:span><text:span text:style-name="T1076"><text:s/></text:span><text:span text:style-name="T1077">y</text:span><text:span text:style-name="T1078"><text:s/></text:span><text:span text:style-name="T1079">la</text:span><text:span text:style-name="T1080"><text:s/></text:span><text:span text:style-name="T1081">tradición</text:span><text:span text:style-name="T1082"><text:s/></text:span><text:span text:style-name="T1083">de</text:span><text:span text:style-name="T1084"><text:s/></text:span><text:span text:style-name="T1085">los</text:span><text:span text:style-name="T1086"><text:s/></text:span><text:span text:style-name="T1087">oficios</text:span><text:span text:style-name="T1088"><text:s/></text:span><text:span text:style-name="T1089">artísticos,</text:span><text:span text:style-name="T1090"><text:s/></text:span><text:span text:style-name="T1091">así</text:span><text:span text:style-name="T1092"><text:s/></text:span><text:span text:style-name="T1093">como</text:span><text:span text:style-name="T1094"><text:s/></text:span><text:span text:style-name="T1095">representar</text:span><text:span text:style-name="T1096"><text:s/></text:span><text:span text:style-name="T1097">y</text:span><text:span text:style-name="T1098"><text:s/></text:span><text:span text:style-name="T1099">defender</text:span><text:span text:style-name="T1100"><text:s/></text:span><text:span text:style-name="T1101">los</text:span><text:span text:style-name="T1102"><text:s/></text:span><text:span text:style-name="T1103">intereses</text:span><text:span text:style-name="T1104"><text:s/></text:span><text:span text:style-name="T1105">del</text:span><text:span text:style-name="T1106"><text:s/></text:span><text:span text:style-name="T1107">colectivo</text:span><text:span text:style-name="T1108"><text:s/></text:span><text:span text:style-name="T1109">de</text:span><text:span text:style-name="T1110"><text:s/></text:span><text:span text:style-name="T1111">profesionales</text:span><text:span text:style-name="T1112"><text:s/></text:span><text:span text:style-name="T1113">que</text:span><text:span text:style-name="T1114"><text:s/></text:span><text:span text:style-name="T1115">constituyen</text:span><text:span text:style-name="T1116"><text:s/></text:span><text:span text:style-name="T1117">está</text:span><text:span text:style-name="T1118"><text:s/></text:span><text:span text:style-name="T1119">asociación</text:span><text:span text:style-name="T1120">”.</text:span><text:span text:style-name="T1121"><text:s/></text:span><text:span text:style-name="T1122">En</text:span><text:span text:style-name="T1123"><text:s/></text:span><text:span text:style-name="T1124">sus</text:span><text:span text:style-name="T1125"><text:s/></text:span><text:span text:style-name="T1126">Estatutos</text:span><text:span text:style-name="T1127"><text:s/></text:span><text:span text:style-name="T1128">contemplan</text:span><text:span text:style-name="T1129"><text:s/>los</text:span><text:span text:style-name="T1130"><text:s/></text:span><text:span text:style-name="T1131">siguientes</text:span><text:span text:style-name="T1132"><text:s/></text:span><text:span text:style-name="T1133">objetivos</text:span><text:span text:style-name="T1134"><text:s/></text:span><text:span text:style-name="T1135">específicos:</text:span></text:p>
      <text:p text:style-name="P1136"/>
      <text:p text:style-name="P1137"><text:span text:style-name="T1138">“</text:span><text:span text:style-name="T1139">1.</text:span><text:span text:style-name="T1140"><text:s/></text:span><text:span text:style-name="T1141">La</text:span><text:span text:style-name="T1142"><text:s/></text:span><text:span text:style-name="T1143">promoción</text:span><text:span text:style-name="T1144"><text:s/></text:span><text:span text:style-name="T1145">del</text:span><text:span text:style-name="T1146"><text:s/></text:span><text:span text:style-name="T1147">diseño,</text:span><text:span text:style-name="T1148"><text:s/></text:span><text:span text:style-name="T1149">del</text:span><text:span text:style-name="T1150"><text:s/></text:span><text:span text:style-name="T1151">arte</text:span><text:span text:style-name="T1152"><text:s/></text:span><text:span text:style-name="T1153">y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artesanía</text:span><text:span text:style-name="T1160"><text:s/></text:span><text:span text:style-name="T1161">canaria</text:span><text:span text:style-name="T1162"><text:s/></text:span><text:span text:style-name="T1163">de</text:span><text:span text:style-name="T1164"><text:s/></text:span><text:span text:style-name="T1165">Fuerteventura</text:span><text:span text:style-name="T1166"><text:s/></text:span><text:span text:style-name="T1167">en</text:span><text:span text:style-name="T1168"><text:s/></text:span><text:span text:style-name="T1169">aquellos</text:span><text:span text:style-name="T1170"><text:s/></text:span><text:span text:style-name="T1171">campos</text:span><text:span text:style-name="T1172"><text:s/></text:span><text:span text:style-name="T1173">donde</text:span><text:span text:style-name="T1174"><text:s/></text:span><text:span text:style-name="T1175">la</text:span><text:span text:style-name="T1176"><text:s/></text:span><text:span text:style-name="T1177">excelencia</text:span><text:span text:style-name="T1178"><text:s/></text:span><text:span text:style-name="T1179">en</text:span><text:span text:style-name="T1180"><text:s/></text:span><text:span text:style-name="T1181">el</text:span><text:span text:style-name="T1182"><text:s/></text:span><text:span text:style-name="T1183">oficio</text:span><text:span text:style-name="T1184"><text:s/></text:span><text:span text:style-name="T1185">sean</text:span><text:span text:style-name="T1186"><text:s/></text:span><text:span text:style-name="T1187">un</text:span><text:span text:style-name="T1188"><text:s/></text:span><text:span text:style-name="T1189">referente</text:span><text:span text:style-name="T1190"><text:s/></text:span><text:span text:style-name="T1191">de</text:span><text:span text:style-name="T1192"><text:s/></text:span><text:span text:style-name="T1193">contemporaneidad</text:span><text:span text:style-name="T1194"><text:s/></text:span><text:span text:style-name="T1195">y</text:span><text:span text:style-name="T1196"><text:s/></text:span><text:span text:style-name="T1197">con</text:span><text:span text:style-name="T1198"><text:s/></text:span><text:span text:style-name="T1199">una</text:span><text:span text:style-name="T1200"><text:s/></text:span><text:span text:style-name="T1201">marcada</text:span><text:span text:style-name="T1202"><text:s/></text:span><text:span text:style-name="T1203">preocupación por la poética de<text:s/></text:span><text:span text:style-name="T1204">los materiales<text:s/></text:span><text:span text:style-name="T1205">y</text:span><text:span text:style-name="T1206"><text:s/></text:span><text:span text:style-name="T1207">la</text:span><text:span text:style-name="T1208"><text:s/>tradición de los oficios artísticos.</text:span></text:p>
      <text:list text:style-name="LFO8" text:continue-numbering="true">
        <text:list-item>
          <text:p text:style-name="P1209"><text:span text:style-name="T1210">Difundir<text:s/></text:span><text:span text:style-name="T1211">y</text:span><text:span text:style-name="T1212"><text:s/>promover<text:s/></text:span><text:span text:style-name="T1213">el</text:span><text:span text:style-name="T1214"><text:s/>oficio artesanal<text:s/></text:span><text:span text:style-name="T1215">de</text:span><text:span text:style-name="T1216"><text:s/>Fuerteventura<text:s/></text:span><text:span text:style-name="T1217">como</text:span><text:span text:style-name="T1218"><text:s/>patrimonio<text:s/></text:span><text:span text:style-name="T1219">cultural</text:span><text:span text:style-name="T1220"><text:s/>intangible.</text:span></text:p>
        </text:list-item>
        <text:list-item>
          <text:p text:style-name="P1221"><text:span text:style-name="T1222">La</text:span><text:span text:style-name="T1223"><text:s/></text:span><text:span text:style-name="T1224">investigación</text:span><text:span text:style-name="T1225"><text:s/></text:span><text:span text:style-name="T1226">teórica</text:span><text:span text:style-name="T1227"><text:s/></text:span><text:span text:style-name="T1228">y</text:span><text:span text:style-name="T1229"><text:s/></text:span><text:span text:style-name="T1230">práctica</text:span><text:span text:style-name="T1231"><text:s/></text:span><text:span text:style-name="T1232">sobre</text:span><text:span text:style-name="T1233"><text:s/></text:span><text:span text:style-name="T1234">todos</text:span><text:span text:style-name="T1235"><text:s/></text:span><text:span text:style-name="T1236">aquellos</text:span><text:span text:style-name="T1237"><text:s/></text:span><text:span text:style-name="T1238">ámbitos</text:span><text:span text:style-name="T1239"><text:s/></text:span><text:span text:style-name="T1240">que</text:span><text:span text:style-name="T1241"><text:s/></text:span><text:span text:style-name="T1242">faciliten</text:span><text:span text:style-name="T1243"><text:s/></text:span><text:span text:style-name="T1244">la</text:span><text:span text:style-name="T1245"><text:s/></text:span><text:span text:style-name="T1246">comprensión</text:span><text:span text:style-name="T1247"><text:s/></text:span><text:span text:style-name="T1248">y</text:span><text:span text:style-name="T1249"><text:s/></text:span><text:span text:style-name="T1250">el</text:span><text:span text:style-name="T1251"><text:s/></text:span><text:span text:style-name="T1252">avance</text:span><text:span text:style-name="T1253"><text:s/></text:span><text:span text:style-name="T1254">en</text:span><text:span text:style-name="T1255"><text:s/>el arte<text:s/></text:span><text:span text:style-name="T1256">y</text:span><text:span text:style-name="T1257"><text:s/>la artesanía,</text:span><text:span text:style-name="T1258"><text:s/></text:span><text:span text:style-name="T1259">incluyendo la recuperación patrimonial<text:s/></text:span><text:span text:style-name="T1260">y</text:span><text:span text:style-name="T1261"><text:s/>las</text:span><text:span text:style-name="T1262"><text:s/></text:span><text:span text:style-name="T1263">nuevas tecnologías.</text:span></text:p>
        </text:list-item>
        <text:list-item>
          <text:p text:style-name="P1264"><text:span text:style-name="T1265">La</text:span><text:span text:style-name="T1266"><text:s/></text:span><text:span text:style-name="T1267">información</text:span><text:span text:style-name="T1268"><text:s/></text:span><text:span text:style-name="T1269">y</text:span><text:span text:style-name="T1270"><text:s/></text:span><text:span text:style-name="T1271">la</text:span><text:span text:style-name="T1272"><text:s/></text:span><text:span text:style-name="T1273">formación</text:span><text:span text:style-name="T1274"><text:s/></text:span><text:span text:style-name="T1275">adecuada</text:span><text:span text:style-name="T1276"><text:s/></text:span><text:span text:style-name="T1277">del</text:span><text:span text:style-name="T1278"><text:s/></text:span><text:span text:style-name="T1279">sector</text:span><text:span text:style-name="T1280"><text:s/></text:span><text:span text:style-name="T1281">artesanal</text:span><text:span text:style-name="T1282"><text:s/></text:span><text:span text:style-name="T1283">y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sociedad</text:span><text:span text:style-name="T1290"><text:s/></text:span><text:span text:style-name="T1291">en</text:span><text:span text:style-name="T1292"><text:s/></text:span><text:span text:style-name="T1293">general,</text:span><text:span text:style-name="T1294"><text:s/></text:span><text:span text:style-name="T1295">así</text:span><text:span text:style-name="T1296"><text:s/></text:span><text:span text:style-name="T1297">como</text:span><text:span text:style-name="T1298"><text:s/></text:span><text:span text:style-name="T1299">de<text:s/></text:span><text:span text:style-name="T1300">todas</text:span><text:span text:style-name="T1301"><text:s/>aquellas</text:span><text:span text:style-name="T1302"><text:s/></text:span><text:span text:style-name="T1303">herramientas que faciliten el</text:span><text:span text:style-name="T1304"><text:s/></text:span><text:span text:style-name="T1305">intercambio, el<text:s/></text:span><text:span text:style-name="T1306">crecimiento<text:s/></text:span><text:span text:style-name="T1307">personal<text:s/></text:span><text:span text:style-name="T1308">y</text:span><text:span text:style-name="T1309"><text:s/></text:span><text:span text:style-name="T1310">la<text:s/></text:span><text:span text:style-name="T1311">generación de</text:span><text:span text:style-name="T1312"><text:s/></text:span><text:span text:style-name="T1313">una comunidad cultural que<text:s/></text:span><text:span text:style-name="T1314">cree</text:span><text:span text:style-name="T1315"><text:s/>opinión<text:s/></text:span><text:span text:style-name="T1316">sobre</text:span><text:span text:style-name="T1317"><text:s/>el estado del</text:span><text:span text:style-name="T1318"><text:s/></text:span><text:span text:style-name="T1319">diseño, del arte<text:s/></text:span><text:span text:style-name="T1320">y</text:span><text:span text:style-name="T1321"><text:s/>la artesanía.</text:span></text:p>
        </text:list-item>
        <text:list-item>
          <text:p text:style-name="P1322"><text:span text:style-name="T1323">El</text:span><text:span text:style-name="T1324"><text:s/></text:span><text:span text:style-name="T1325">fomento,</text:span><text:span text:style-name="T1326"><text:s/></text:span><text:span text:style-name="T1327">promoción,</text:span><text:span text:style-name="T1328"><text:s/></text:span><text:span text:style-name="T1329">defensa</text:span><text:span text:style-name="T1330"><text:s/></text:span><text:span text:style-name="T1331">y</text:span><text:span text:style-name="T1332"><text:s/></text:span><text:span text:style-name="T1333">comercialización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artesanía,</text:span><text:span text:style-name="T1340"><text:s/></text:span><text:span text:style-name="T1341">promoviendo</text:span><text:span text:style-name="T1342"><text:s/></text:span><text:span text:style-name="T1343">sus</text:span><text:span text:style-name="T1344"><text:s/></text:span><text:span text:style-name="T1345">peculiaridades</text:span><text:span text:style-name="T1346"><text:s/></text:span><text:span text:style-name="T1347">y</text:span><text:span text:style-name="T1348"><text:s/></text:span><text:span text:style-name="T1349">características</text:span><text:span text:style-name="T1350"><text:s/></text:span><text:span text:style-name="T1351">diferenciadas</text:span><text:span text:style-name="T1352"><text:s/></text:span><text:span text:style-name="T1353">y</text:span><text:span text:style-name="T1354"><text:s/></text:span><text:span text:style-name="T1355">velando</text:span><text:span text:style-name="T1356"><text:s/></text:span><text:span text:style-name="T1357">por</text:span><text:span text:style-name="T1358"><text:s/></text:span><text:span text:style-name="T1359">el</text:span><text:span text:style-name="T1360"><text:s/></text:span><text:span text:style-name="T1361">prestigio</text:span><text:span text:style-name="T1362"><text:s/></text:span><text:span text:style-name="T1363">profesional</text:span><text:span text:style-name="T1364"><text:s/></text:span><text:span text:style-name="T1365">de</text:span><text:span text:style-name="T1366"><text:s/></text:span><text:span text:style-name="T1367">sus</text:span><text:span text:style-name="T1368"><text:s/></text:span><text:span text:style-name="T1369">miembros,</text:span><text:span text:style-name="T1370"><text:s/></text:span><text:span text:style-name="T1371">defendiendo</text:span><text:span text:style-name="T1372"><text:s/></text:span><text:span text:style-name="T1373">su</text:span><text:span text:style-name="T1374"><text:s/></text:span><text:span text:style-name="T1375">dignidad</text:span><text:span text:style-name="T1376"><text:s/></text:span><text:span text:style-name="T1377">en</text:span><text:span text:style-name="T1378"><text:s/></text:span><text:span text:style-name="T1379">la</text:span><text:span text:style-name="T1380"><text:s/></text:span><text:span text:style-name="T1381">sociedad,</text:span><text:span text:style-name="T1382"><text:s/></text:span><text:span text:style-name="T1383">además</text:span><text:span text:style-name="T1384"><text:s/></text:span><text:span text:style-name="T1385">de</text:span><text:span text:style-name="T1386"><text:s/></text:span><text:span text:style-name="T1387">impedir</text:span><text:span text:style-name="T1388"><text:s/></text:span><text:span text:style-name="T1389">toda</text:span><text:span text:style-name="T1390"><text:s/></text:span><text:span text:style-name="T1391">competencia</text:span><text:span text:style-name="T1392"><text:s/></text:span><text:span text:style-name="T1393">ilícita</text:span><text:span text:style-name="T1394"><text:s/></text:span><text:span text:style-name="T1395">y</text:span><text:span text:style-name="T1396"><text:s/></text:span><text:span text:style-name="T1397">desleal,</text:span><text:span text:style-name="T1398"><text:s/></text:span><text:span text:style-name="T1399">así</text:span><text:span text:style-name="T1400"><text:s/></text:span><text:span text:style-name="T1401">como</text:span><text:span text:style-name="T1402"><text:s/>el intrusismo profesional.</text:span></text:p>
        </text:list-item>
        <text:list-item>
          <text:p text:style-name="P1403"><text:span text:style-name="T1404">La representación, gestión</text:span><text:span text:style-name="T1405"><text:s/>y</text:span><text:span text:style-name="T1406"><text:s/>defensa</text:span><text:span text:style-name="T1407"><text:s/>de</text:span><text:span text:style-name="T1408"><text:s/>los intereses</text:span><text:span text:style-name="T1409"><text:s/></text:span><text:span text:style-name="T1410">profesionales<text:s/></text:span><text:span text:style-name="T1411">comunes de</text:span><text:span text:style-name="T1412"><text:s/></text:span><text:span text:style-name="T1413">sus</text:span><text:span text:style-name="T1414"><text:s/></text:span><text:span text:style-name="T1415">miembros.</text:span></text:p>
        </text:list-item>
        <text:list-item>
          <text:p text:style-name="P1416"><text:span text:style-name="T1417">El</text:span><text:span text:style-name="T1418"><text:s/></text:span><text:span text:style-name="T1419">desarrollo</text:span><text:span text:style-name="T1420"><text:s/></text:span><text:span text:style-name="T1421">del</text:span><text:span text:style-name="T1422"><text:s/></text:span><text:span text:style-name="T1423">espíritu</text:span><text:span text:style-name="T1424"><text:s/></text:span><text:span text:style-name="T1425">de</text:span><text:span text:style-name="T1426"><text:s/></text:span><text:span text:style-name="T1427">unión</text:span><text:span text:style-name="T1428"><text:s/></text:span><text:span text:style-name="T1429">y</text:span><text:span text:style-name="T1430"><text:s/></text:span><text:span text:style-name="T1431">solidaridad</text:span><text:span text:style-name="T1432"><text:s/></text:span><text:span text:style-name="T1433">entre</text:span><text:span text:style-name="T1434"><text:s/></text:span><text:span text:style-name="T1435">sus</text:span><text:span text:style-name="T1436"><text:s/></text:span><text:span text:style-name="T1437">asociados,</text:span><text:span text:style-name="T1438"><text:s/></text:span><text:span text:style-name="T1439">promoviendo</text:span><text:span text:style-name="T1440"><text:s/></text:span><text:span text:style-name="T1441">entre</text:span><text:span text:style-name="T1442"><text:s/></text:span><text:span text:style-name="T1443">ellos</text:span><text:span text:style-name="T1444"><text:s/></text:span><text:span text:style-name="T1445">vínculos</text:span><text:span text:style-name="T1446"><text:s/></text:span><text:span text:style-name="T1447">de</text:span><text:span text:style-name="T1448"><text:s/></text:span><text:span text:style-name="T1449">cooperación</text:span><text:span text:style-name="T1450"><text:s/></text:span><text:span text:style-name="T1451">y</text:span><text:span text:style-name="T1452"><text:s/></text:span><text:span text:style-name="T1453">colaboración</text:span><text:span text:style-name="T1454"><text:s/></text:span><text:span text:style-name="T1455">que</text:span><text:span text:style-name="T1456"><text:s/></text:span><text:span text:style-name="T1457">favorezca</text:span><text:span text:style-name="T1458"><text:s/></text:span><text:span text:style-name="T1459">la</text:span><text:span text:style-name="T1460"><text:s/></text:span><text:span text:style-name="T1461">mejor</text:span><text:span text:style-name="T1462"><text:s/></text:span><text:span text:style-name="T1463">defensa</text:span><text:span text:style-name="T1464"><text:s/></text:span><text:span text:style-name="T1465">de</text:span><text:span text:style-name="T1466"><text:s/></text:span><text:span text:style-name="T1467">sus</text:span><text:span text:style-name="T1468"><text:s/></text:span><text:span text:style-name="T1469">intereses</text:span><text:span text:style-name="T1470"><text:s/></text:span><text:span text:style-name="T1471">profesionales.</text:span></text:p>
        </text:list-item>
        <text:list-item>
          <text:p text:style-name="P1472"><text:span text:style-name="T1473">Fomento</text:span><text:span text:style-name="T1474"><text:s/></text:span><text:span text:style-name="T1475">del</text:span><text:span text:style-name="T1476"><text:s/></text:span><text:span text:style-name="T1477">intercambio</text:span><text:span text:style-name="T1478"><text:s/></text:span><text:span text:style-name="T1479">y</text:span><text:span text:style-name="T1480"><text:s/></text:span><text:span text:style-name="T1481">colaboración</text:span><text:span text:style-name="T1482"><text:s/></text:span><text:span text:style-name="T1483">con</text:span><text:span text:style-name="T1484"><text:s/></text:span><text:span text:style-name="T1485">otras</text:span><text:span text:style-name="T1486"><text:s/></text:span><text:span text:style-name="T1487">Asociaciones</text:span><text:span text:style-name="T1488"><text:s/></text:span><text:span text:style-name="T1489">o</text:span><text:span text:style-name="T1490"><text:s/></text:span><text:span text:style-name="T1491">artesanos</text:span><text:span text:style-name="T1492"><text:s/></text:span><text:span text:style-name="T1493">de</text:span><text:span text:style-name="T1494"><text:s/></text:span><text:span text:style-name="T1495">este</text:span><text:span text:style-name="T1496"><text:s/></text:span><text:span text:style-name="T1497">o</text:span><text:span text:style-name="T1498"><text:s/></text:span><text:span text:style-name="T1499">cualquier</text:span><text:span text:style-name="T1500"><text:s/></text:span><text:span text:style-name="T1501">otro ámbito territorial,</text:span><text:span text:style-name="T1502"><text:s/>con</text:span><text:span text:style-name="T1503"><text:s/>la plena</text:span><text:span text:style-name="T1504"><text:s/></text:span><text:span text:style-name="T1505">implicación<text:s/></text:span><text:span text:style-name="T1506">de</text:span><text:span text:style-name="T1507"><text:s/>todos</text:span><text:span text:style-name="T1508"><text:s/>sus</text:span><text:span text:style-name="T1509"><text:s/></text:span><text:span text:style-name="T1510">miembros.</text:span></text:p>
        </text:list-item>
        <text:list-item>
          <text:p text:style-name="P1511"><text:span text:style-name="T1512">La</text:span><text:span text:style-name="T1513"><text:s/></text:span><text:span text:style-name="T1514">participación</text:span><text:span text:style-name="T1515"><text:s/></text:span><text:span text:style-name="T1516">en</text:span><text:span text:style-name="T1517"><text:s/></text:span><text:span text:style-name="T1518">la</text:span><text:span text:style-name="T1519"><text:s/></text:span><text:span text:style-name="T1520">toma</text:span><text:span text:style-name="T1521"><text:s/></text:span><text:span text:style-name="T1522">de</text:span><text:span text:style-name="T1523"><text:s/></text:span><text:span text:style-name="T1524">decisiones</text:span><text:span text:style-name="T1525"><text:s/></text:span><text:span text:style-name="T1526">que</text:span><text:span text:style-name="T1527"><text:s/></text:span><text:span text:style-name="T1528">desde</text:span><text:span text:style-name="T1529"><text:s/></text:span><text:span text:style-name="T1530">las</text:span><text:span text:style-name="T1531"><text:s/></text:span><text:span text:style-name="T1532">Administraciones</text:span><text:span text:style-name="T1533"><text:s/></text:span><text:span text:style-name="T1534">Públicas</text:span><text:span text:style-name="T1535"><text:s/></text:span><text:span text:style-name="T1536">y</text:span><text:span text:style-name="T1537"><text:s/></text:span><text:span text:style-name="T1538">personas</text:span><text:span text:style-name="T1539"><text:s/></text:span><text:span text:style-name="T1540">físicas</text:span><text:span text:style-name="T1541"><text:s/></text:span><text:span text:style-name="T1542">y</text:span><text:span text:style-name="T1543"><text:s/></text:span><text:span text:style-name="T1544">jurídicas</text:span><text:span text:style-name="T1545"><text:s/></text:span><text:span text:style-name="T1546">puedan</text:span><text:span text:style-name="T1547"><text:s/></text:span><text:span text:style-name="T1548">adoptarse</text:span><text:span text:style-name="T1549"><text:s/></text:span><text:span text:style-name="T1550">y</text:span><text:span text:style-name="T1551"><text:s/></text:span><text:span text:style-name="T1552">afecten</text:span><text:span text:style-name="T1553"><text:s/></text:span><text:span text:style-name="T1554">a</text:span><text:span text:style-name="T1555"><text:s/></text:span><text:span text:style-name="T1556">los</text:span><text:span text:style-name="T1557"><text:s/></text:span><text:span text:style-name="T1558">fines</text:span><text:span text:style-name="T1559"><text:s/></text:span><text:span text:style-name="T1560">de</text:span><text:span text:style-name="T1561"><text:s/></text:span><text:span text:style-name="T1562">la</text:span><text:span text:style-name="T1563"><text:s/></text:span><text:span text:style-name="T1564">Asociación,</text:span><text:span text:style-name="T1565"><text:s/></text:span><text:span text:style-name="T1566">incluyendo</text:span><text:span text:style-name="T1567"><text:s/></text:span><text:span text:style-name="T1568">la</text:span><text:span text:style-name="T1569"><text:s/></text:span><text:span text:style-name="T1570">fiscalización</text:span><text:span text:style-name="T1571"><text:s/></text:span><text:span text:style-name="T1572">de la Ley</text:span><text:span text:style-name="T1573"><text:s/></text:span><text:span text:style-name="T1574">3/2001 de</text:span><text:span text:style-name="T1575"><text:s/>Artesanía</text:span><text:span text:style-name="T1576"><text:s/>de Canarias.</text:span></text:p>
        </text:list-item>
        <text:list-item>
          <text:p text:style-name="P1577"><text:span text:style-name="T1578">Establecer</text:span><text:span text:style-name="T1579"><text:s/></text:span><text:span text:style-name="T1580">y</text:span><text:span text:style-name="T1581"><text:s/>facilitar</text:span><text:span text:style-name="T1582"><text:s/>servicios</text:span><text:span text:style-name="T1583"><text:s/>de interés</text:span><text:span text:style-name="T1584"><text:s/>común</text:span><text:span text:style-name="T1585"><text:s/></text:span><text:span text:style-name="T1586">a</text:span><text:span text:style-name="T1587"><text:s/>los</text:span><text:span text:style-name="T1588"><text:s/>miembros</text:span><text:span text:style-name="T1589"><text:s/>de la</text:span><text:span text:style-name="T1590"><text:s/></text:span><text:span text:style-name="T1591">Asociación.</text:span></text:p>
        </text:list-item>
        <text:list-item>
          <text:p text:style-name="P1592"><text:span text:style-name="T1593">Tender</text:span><text:span text:style-name="T1594"><text:s/></text:span><text:span text:style-name="T1595">a</text:span><text:span text:style-name="T1596"><text:s/></text:span><text:span text:style-name="T1597">la</text:span><text:span text:style-name="T1598"><text:s/></text:span><text:span text:style-name="T1599">obtención</text:span><text:span text:style-name="T1600"><text:s/></text:span><text:span text:style-name="T1601">de</text:span><text:span text:style-name="T1602"><text:s/></text:span><text:span text:style-name="T1603">un</text:span><text:span text:style-name="T1604"><text:s/></text:span><text:span text:style-name="T1605">espacio</text:span><text:span text:style-name="T1606"><text:s/></text:span><text:span text:style-name="T1607">físico</text:span><text:span text:style-name="T1608"><text:s/></text:span><text:span text:style-name="T1609">en</text:span><text:span text:style-name="T1610"><text:s/></text:span><text:span text:style-name="T1611">el</text:span><text:span text:style-name="T1612"><text:s/></text:span><text:span text:style-name="T1613">cual</text:span><text:span text:style-name="T1614"><text:s/></text:span><text:span text:style-name="T1615">los</text:span><text:span text:style-name="T1616"><text:s/></text:span><text:span text:style-name="T1617">asociados</text:span><text:span text:style-name="T1618"><text:s/></text:span><text:span text:style-name="T1619">pueden</text:span><text:span text:style-name="T1620"><text:s/></text:span><text:span text:style-name="T1621">exhibir</text:span><text:span text:style-name="T1622"><text:s/></text:span><text:span text:style-name="T1623">y</text:span><text:span text:style-name="T1624"><text:s/></text:span><text:span text:style-name="T1625">comercializar</text:span><text:span text:style-name="T1626"><text:s/></text:span><text:span text:style-name="T1627">sus</text:span><text:span text:style-name="T1628"><text:s/></text:span><text:span text:style-name="T1629">productos.</text:span></text:p>
        </text:list-item>
        <text:list-item>
          <text:p text:style-name="P1630"><text:span text:style-name="T1631">Promover</text:span><text:span text:style-name="T1632"><text:s/></text:span><text:span text:style-name="T1633">eventos,</text:span><text:span text:style-name="T1634"><text:s/></text:span><text:span text:style-name="T1635">publicaciones,</text:span><text:span text:style-name="T1636"><text:s/></text:span><text:span text:style-name="T1637">espacios</text:span><text:span text:style-name="T1638"><text:s/></text:span><text:span text:style-name="T1639">culturales,</text:span><text:span text:style-name="T1640"><text:s/></text:span><text:span text:style-name="T1641">sociales</text:span><text:span text:style-name="T1642"><text:s/></text:span><text:span text:style-name="T1643">ecológicos,</text:span><text:span text:style-name="T1644"><text:s/></text:span><text:span text:style-name="T1645">turísticos</text:span><text:span text:style-name="T1646"><text:s/></text:span><text:span text:style-name="T1647">y</text:span><text:span text:style-name="T1648"><text:s/></text:span><text:span text:style-name="T1649">recreativos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ámbito</text:span><text:span text:style-name="T1656"><text:s/></text:span><text:span text:style-name="T1657">local,</text:span><text:span text:style-name="T1658"><text:s/></text:span><text:span text:style-name="T1659">provincial,</text:span><text:span text:style-name="T1660"><text:s/></text:span><text:span text:style-name="T1661">nacional</text:span><text:span text:style-name="T1662"><text:s/></text:span><text:span text:style-name="T1663">e</text:span><text:span text:style-name="T1664"><text:s/></text:span><text:span text:style-name="T1665">internacional,</text:span><text:span text:style-name="T1666"><text:s/></text:span><text:span text:style-name="T1667">que</text:span><text:span text:style-name="T1668"><text:s/></text:span><text:span text:style-name="T1669">ponga</text:span><text:span text:style-name="T1670"><text:s/></text:span><text:span text:style-name="T1671">en</text:span><text:span text:style-name="T1672"><text:s/></text:span><text:span text:style-name="T1673">valor</text:span><text:span text:style-name="T1674"><text:s/></text:span><text:span text:style-name="T1675">la</text:span><text:span text:style-name="T1676"><text:s/></text:span><text:span text:style-name="T1677">artesanía</text:span><text:span text:style-name="T1678"><text:s/></text:span><text:span text:style-name="T1679">de</text:span><text:span text:style-name="T1680"><text:s/></text:span><text:span text:style-name="T1681">Fuerteventura.</text:span></text:p>
        </text:list-item>
        <text:list-item>
          <text:p text:style-name="P1682"><text:span text:style-name="T1683">La</text:span><text:span text:style-name="T1684"><text:s/></text:span><text:span text:style-name="T1685">negociación</text:span><text:span text:style-name="T1686"><text:s/></text:span><text:span text:style-name="T1687">colectiva,</text:span><text:span text:style-name="T1688"><text:s/></text:span><text:span text:style-name="T1689">el</text:span><text:span text:style-name="T1690"><text:s/></text:span><text:span text:style-name="T1691">planteamiento</text:span><text:span text:style-name="T1692"><text:s/></text:span><text:span text:style-name="T1693">de</text:span><text:span text:style-name="T1694"><text:s/></text:span><text:span text:style-name="T1695">conflictos</text:span><text:span text:style-name="T1696"><text:s/></text:span><text:span text:style-name="T1697">colectivos</text:span><text:span text:style-name="T1698"><text:s/></text:span><text:span text:style-name="T1699">de</text:span><text:span text:style-name="T1700"><text:s/></text:span><text:span text:style-name="T1701">trabajo,</text:span><text:span text:style-name="T1702"><text:s/></text:span><text:span text:style-name="T1703">el</text:span><text:span text:style-name="T1704"><text:s/></text:span><text:span text:style-name="T1705">dialogo</text:span><text:span text:style-name="T1706"><text:s/></text:span><text:span text:style-name="T1707">social</text:span><text:span text:style-name="T1708"><text:s/></text:span><text:span text:style-name="T1709">y</text:span><text:span text:style-name="T1710"><text:s/></text:span><text:span text:style-name="T1711">la</text:span><text:span text:style-name="T1712"><text:s/></text:span><text:span text:style-name="T1713">participación institucional en los organismos</text:span><text:span text:style-name="T1714"><text:s/></text:span><text:span text:style-name="T1715">públicos de las administraciones</text:span><text:span text:style-name="T1716"><text:s/></text:span><text:span text:style-name="T1717">laborales.</text:span></text:p>
        </text:list-item>
        <text:list-item>
          <text:p text:style-name="P1718"><text:span text:style-name="T1719">En</text:span><text:span text:style-name="T1720"><text:s/></text:span><text:span text:style-name="T1721">general,</text:span><text:span text:style-name="T1722"><text:s/></text:span><text:span text:style-name="T1723">cualesquiera</text:span><text:span text:style-name="T1724"><text:s/></text:span><text:span text:style-name="T1725">otras</text:span><text:span text:style-name="T1726"><text:s/></text:span><text:span text:style-name="T1727">que,</text:span><text:span text:style-name="T1728"><text:s/></text:span><text:span text:style-name="T1729">en</text:span><text:span text:style-name="T1730"><text:s/></text:span><text:span text:style-name="T1731">el</text:span><text:span text:style-name="T1732"><text:s/></text:span><text:span text:style-name="T1733">ámbito</text:span><text:span text:style-name="T1734"><text:s/></text:span><text:span text:style-name="T1735">de</text:span><text:span text:style-name="T1736"><text:s/></text:span><text:span text:style-name="T1737">su</text:span><text:span text:style-name="T1738"><text:s/></text:span><text:span text:style-name="T1739">competencia,</text:span><text:span text:style-name="T1740"><text:s/></text:span><text:span text:style-name="T1741">tiendan</text:span><text:span text:style-name="T1742"><text:s/></text:span><text:span text:style-name="T1743">directamente</text:span><text:span text:style-name="T1744"><text:s/></text:span><text:span text:style-name="T1745">a</text:span><text:span text:style-name="T1746"><text:s/></text:span><text:span text:style-name="T1747">la</text:span><text:span text:style-name="T1748"><text:s/></text:span><text:span text:style-name="T1749">más</text:span><text:span text:style-name="T1750"><text:s/></text:span><text:span text:style-name="T1751">eficaz</text:span><text:span text:style-name="T1752"><text:s/></text:span><text:span text:style-name="T1753">defensa</text:span><text:span text:style-name="T1754"><text:s/></text:span><text:span text:style-name="T1755">de</text:span><text:span text:style-name="T1756"><text:s/></text:span><text:span text:style-name="T1757">los</text:span><text:span text:style-name="T1758"><text:s/></text:span><text:span text:style-name="T1759">intereses</text:span><text:span text:style-name="T1760"><text:s/></text:span><text:span text:style-name="T1761">colectivos</text:span><text:span text:style-name="T1762"><text:s/></text:span><text:span text:style-name="T1763">y,</text:span><text:span text:style-name="T1764"><text:s/></text:span><text:span text:style-name="T1765">en</text:span><text:span text:style-name="T1766"><text:s/></text:span><text:span text:style-name="T1767">especial,</text:span><text:span text:style-name="T1768"><text:s/></text:span><text:span text:style-name="T1769">el</text:span><text:span text:style-name="T1770"><text:s/></text:span><text:span text:style-name="T1771">apoyo</text:span><text:span text:style-name="T1772"><text:s/></text:span><text:span text:style-name="T1773">incondicional</text:span><text:span text:style-name="T1774"><text:s/></text:span><text:span text:style-name="T1775">al</text:span><text:span text:style-name="T1776"><text:s/></text:span><text:span text:style-name="T1777">movimiento</text:span><text:span text:style-name="T1778"><text:s/></text:span><text:span text:style-name="T1779">para la<text:s/></text:span><text:span text:style-name="T1780">correcta</text:span><text:span text:style-name="T1781"><text:s/>aplicación del espíritu</text:span><text:span text:style-name="T1782"><text:s/></text:span><text:span text:style-name="T1783">del artículo 130.1 de la</text:span><text:span text:style-name="T1784"><text:s/></text:span><text:span text:style-name="T1785">Constitución<text:s/></text:span><text:span text:style-name="T1786">Española.</text:span><text:span text:style-name="T1787">”.</text:span></text:p>
        </text:list-item>
      </text:list>
      <text:p text:style-name="P1788"/>
      <text:p text:style-name="P1789"><text:span text:style-name="T1790">III.-</text:span><text:span text:style-name="T1791"><text:s/></text:span>Que<text:s/><text:span text:style-name="T1792">la</text:span><text:s/>Asociación<text:s/><text:span text:style-name="T1793">de</text:span><text:s/>Artesanos<text:s/><text:span text:style-name="T1794">Creativos</text:span><text:s/><text:span text:style-name="T1795">en</text:span><text:s/><text:span text:style-name="T1796">Fuerteventura,</text:span><text:s/>con registro<text:s/><text:span text:style-name="T1797">de</text:span><text:s/><text:span text:style-name="T1798">entrada</text:span><text:s/><text:span text:style-name="T1799">en</text:span><text:s/><text:span text:style-name="T1800">el</text:span><text:s/><text:span text:style-name="T1801">Cabildo</text:span><text:span text:style-name="T1802"><text:s/></text:span><text:span text:style-name="T1803">de</text:span><text:span text:style-name="T1804"><text:s/></text:span><text:span text:style-name="T1805">Fuerteventura,</text:span><text:span text:style-name="T1806"><text:s/></text:span><text:span text:style-name="T1807">núm.</text:span><text:span text:style-name="T1808"><text:s/></text:span><text:span text:style-name="T1809">2022004285,</text:span><text:span text:style-name="T1810"><text:s/></text:span><text:span text:style-name="T1811">de</text:span><text:span text:style-name="T1812"><text:s/></text:span><text:span text:style-name="T1813">fecha</text:span><text:span text:style-name="T1814"><text:s/></text:span><text:span text:style-name="T1815">17</text:span><text:span text:style-name="T1816"><text:s/></text:span><text:span text:style-name="T1817">de</text:span><text:span text:style-name="T1818"><text:s/></text:span>febrero<text:span text:style-name="T1819"><text:s/></text:span><text:span text:style-name="T1820">de</text:span><text:span text:style-name="T1821"><text:s/></text:span><text:span text:style-name="T1822">2022,</text:span><text:span text:style-name="T1823"><text:s/></text:span>con<text:span text:style-name="T1824"><text:s/></text:span><text:span text:style-name="T1825">la</text:span><text:span text:style-name="T1826"><text:s/></text:span><text:span text:style-name="T1827">finalidad</text:span><text:span text:style-name="T1828"><text:s/></text:span><text:span text:style-name="T1829">de</text:span><text:span text:style-name="T1830"><text:s/></text:span><text:span text:style-name="T1831">acogerse</text:span><text:span text:style-name="T1832"><text:s/></text:span>a<text:span text:style-name="T1833"><text:s/></text:span><text:span text:style-name="T1834">la</text:span><text:span text:style-name="T1835"><text:s/></text:span>subvención<text:span text:style-name="T1836"><text:s/></text:span><text:span text:style-name="T1837">nominada,</text:span><text:span text:style-name="T1838"><text:s/></text:span><text:span text:style-name="T1839">presenta</text:span><text:span text:style-name="T1840"><text:s/></text:span>memoria<text:span text:style-name="T1841"><text:s/></text:span><text:span text:style-name="T1842">de</text:span><text:span text:style-name="T1843"><text:s/></text:span><text:span text:style-name="T1844">actuaciones</text:span><text:span text:style-name="T1845"><text:s/></text:span>a<text:span text:style-name="T1846"><text:s/></text:span><text:span text:style-name="T1847">desarrollar</text:span><text:span text:style-name="T1848"><text:s/></text:span>cuyo<text:span text:style-name="T1849"><text:s/></text:span><text:span text:style-name="T1850">objetivo</text:span><text:span text:style-name="T1851"><text:s/></text:span><text:span text:style-name="T1852">general</text:span><text:span text:style-name="T1853"><text:s/></text:span>es<text:span text:style-name="T1854"><text:s/></text:span><text:span text:style-name="T1855">potenciar</text:span><text:span text:style-name="T1856"><text:s/></text:span><text:span text:style-name="T1857">la</text:span><text:span text:style-name="T1858"><text:s/></text:span>cultura<text:span text:style-name="T1859"><text:s/></text:span><text:span text:style-name="T1860">asociativa</text:span><text:span text:style-name="T1861"><text:s/></text:span><text:span text:style-name="T1862">de</text:span><text:span text:style-name="T1863"><text:s/></text:span><text:span text:style-name="T1864">los</text:span><text:span text:style-name="T1865"><text:s/></text:span><text:span text:style-name="T1866">artesanos</text:span><text:span text:style-name="T1867"><text:s/></text:span>de<text:span text:style-name="T1868"><text:s/></text:span><text:span text:style-name="T1869">Fuerteventura,</text:span><text:span text:style-name="T1870"><text:s/></text:span><text:span text:style-name="T1871">agrupando</text:span><text:span text:style-name="T1872"><text:s/></text:span>a<text:span text:style-name="T1873"><text:s/></text:span><text:span text:style-name="T1874">los</text:span><text:span text:style-name="T1875"><text:s/></text:span><text:span text:style-name="T1876">profesionales</text:span><text:span text:style-name="T1877"><text:s/></text:span>y<text:span text:style-name="T1878"><text:s/></text:span><text:span text:style-name="T1879">coordinando</text:span><text:span text:style-name="T1880"><text:s/></text:span>sus<text:span text:style-name="T1881"><text:s/></text:span><text:span text:style-name="T1882">esfuerzos</text:span><text:span text:style-name="T1883"><text:s/></text:span><text:span text:style-name="T1884">para</text:span><text:span text:style-name="T1885"><text:s/></text:span><text:span text:style-name="T1886">conseguir</text:span><text:span text:style-name="T1887"><text:s/></text:span><text:span text:style-name="T1888">la</text:span><text:span text:style-name="T1889"><text:s/></text:span><text:span text:style-name="T1890">promoción</text:span><text:span text:style-name="T1891"><text:s/></text:span><text:span text:style-name="T1892">del</text:span><text:span text:style-name="T1893"><text:s/></text:span><text:span text:style-name="T1894">arte</text:span><text:span text:style-name="T1895"><text:s/></text:span>y<text:span text:style-name="T1896"><text:s/></text:span><text:span text:style-name="T1897">la</text:span><text:span text:style-name="T1898"><text:s/></text:span><text:span text:style-name="T1899">artesanía</text:span><text:span text:style-name="T1900"><text:s/></text:span><text:span text:style-name="T1901">de</text:span><text:span text:style-name="T1902"><text:s/></text:span><text:span text:style-name="T1903">Fuerteventura,</text:span><text:span text:style-name="T1904"><text:s/></text:span><text:span text:style-name="T1905">la</text:span><text:span text:style-name="T1906"><text:s/></text:span>mejora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gestión</text:span><text:span text:style-name="T1913"><text:s/></text:span><text:span text:style-name="T1914">de</text:span><text:span text:style-name="T1915"><text:s/></text:span><text:span text:style-name="T1916">las</text:span><text:span text:style-name="T1917"><text:s/></text:span><text:span text:style-name="T1918">empresas</text:span><text:span text:style-name="T1919"><text:s/></text:span><text:span text:style-name="T1920">artesanas</text:span><text:span text:style-name="T1921"><text:s/></text:span>y<text:span text:style-name="T1922"><text:s/></text:span>el<text:span text:style-name="T1923"><text:s/></text:span>fomento<text:span text:style-name="T1924"><text:s/></text:span>de<text:span text:style-name="T1925"><text:s/></text:span><text:span text:style-name="T1926">la</text:span><text:span text:style-name="T1927"><text:s/></text:span>comercialización<text:span text:style-name="T1928"><text:s/></text:span><text:span text:style-name="T1929">de</text:span><text:span text:style-name="T1930"><text:s/></text:span><text:span text:style-name="T1931">los</text:span><text:span text:style-name="T1932"><text:s/></text:span><text:span text:style-name="T1933">productos</text:span><text:span text:style-name="T1934"><text:s/></text:span><text:span text:style-name="T1935">artesanos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isla.</text:span><text:span text:style-name="T1942"><text:s/></text:span><text:span text:style-name="T1943">Las</text:span><text:span text:style-name="T1944"><text:s/></text:span><text:span text:style-name="T1945">acciones</text:span><text:span text:style-name="T1946"><text:s/></text:span>a<text:span text:style-name="T1947"><text:s/></text:span><text:span text:style-name="T1948">desarrollar</text:span><text:span text:style-name="T1949"><text:s/></text:span><text:span text:style-name="T1950">en</text:span><text:span text:style-name="T1951"><text:s/></text:span><text:span text:style-name="T1952">el</text:span><text:span text:style-name="T1953"><text:s/></text:span>marco<text:span text:style-name="T1954"><text:s/></text:span><text:span text:style-name="T1955">del</text:span><text:span text:style-name="T1956"><text:s/></text:span><text:span text:style-name="T1957">Convenio</text:span><text:span text:style-name="T1958"><text:s/></text:span><text:span text:style-name="T1959">de</text:span><text:span text:style-name="T1960"><text:s/></text:span><text:span text:style-name="T1961">Colaboración,</text:span><text:span text:style-name="T1962"><text:s/></text:span>y<text:span text:style-name="T1963"><text:s/></text:span><text:span text:style-name="T1964">que</text:span><text:span text:style-name="T1965"><text:s/></text:span>tienen<text:span text:style-name="T1966"><text:s/></text:span><text:span text:style-name="T1967">previsto</text:span><text:span text:style-name="T1968"><text:s/></text:span><text:span text:style-name="T1969">llevarse</text:span><text:span text:style-name="T1970"><text:s/></text:span>a<text:span text:style-name="T1971"><text:s/></text:span>cabo<text:span text:style-name="T1972"><text:s/></text:span><text:span text:style-name="T1973">en</text:span><text:span text:style-name="T1974"><text:s/></text:span><text:span text:style-name="T1975">el</text:span><text:span text:style-name="T1976"><text:s/></text:span><text:span text:style-name="T1977">periodo</text:span><text:span text:style-name="T1978"><text:s/></text:span>comprendido<text:span text:style-name="T1979"><text:s/></text:span><text:span text:style-name="T1980">entre</text:span><text:span text:style-name="T1981"><text:s/></text:span>1<text:span text:style-name="T1982"><text:s/></text:span><text:span text:style-name="T1983">de</text:span><text:span text:style-name="T1984"><text:s/></text:span>febrero<text:span text:style-name="T1985"><text:s/></text:span><text:span text:style-name="T1986">de</text:span><text:span text:style-name="T1987"><text:s/></text:span><text:span text:style-name="T1988">2022</text:span><text:span text:style-name="T1989"><text:s/></text:span>y<text:span text:style-name="T1990"><text:s/></text:span><text:span text:style-name="T1991">al</text:span><text:span text:style-name="T1992"><text:s/></text:span><text:span text:style-name="T1993">28</text:span><text:span text:style-name="T1994"><text:s/></text:span><text:span text:style-name="T1995">de</text:span><text:span text:style-name="T1996"><text:s/></text:span>febrero<text:span text:style-name="T1997"><text:s/></text:span><text:span text:style-name="T1998">de 2023.,<text:s/></text:span>son<text:span text:style-name="T1999"><text:s/>las siguientes:</text:span></text:p>
      <text:p text:style-name="P2000"/>
      <text:list text:style-name="LFO7" text:continue-numbering="true">
        <text:list-item>
          <text:p text:style-name="P2001"><text:span text:style-name="T2002">Asesoramiento</text:span><text:span text:style-name="T2003"><text:s/></text:span>fiscal<text:span text:style-name="T2004"><text:s/></text:span>y<text:span text:style-name="T2005"><text:s/></text:span><text:span text:style-name="T2006">contable</text:span><text:span text:style-name="T2007"><text:s/></text:span>y<text:span text:style-name="T2008"><text:s/></text:span><text:span text:style-name="T2009">consultoría</text:span><text:span text:style-name="T2010"><text:s/></text:span>de<text:span text:style-name="T2011"><text:s/></text:span><text:span text:style-name="T2012">gestión</text:span><text:span text:style-name="T2013"><text:s/></text:span>a<text:span text:style-name="T2014"><text:s/></text:span><text:span text:style-name="T2015">la</text:span><text:span text:style-name="T2016"><text:s/></text:span><text:span text:style-name="T2017">Asociación</text:span><text:span text:style-name="T2018"><text:s/></text:span>de<text:span text:style-name="T2019"><text:s/></text:span><text:span text:style-name="T2020">Artesanos</text:span><text:span text:style-name="T2021"><text:s/></text:span><text:span text:style-name="T2022">Creativos</text:span><text:span text:style-name="T2023"><text:s/></text:span>en<text:span text:style-name="T2024"><text:s/></text:span><text:span text:style-name="T2025">Fuerteventura.</text:span></text:p>
        </text:list-item>
      </text:list>
      <text:p text:style-name="P2026"/>
      <text:list text:style-name="LFO7" text:continue-numbering="true">
        <text:list-item>
          <text:list>
            <text:list-item>
              <text:p text:style-name="P2027">Gastos<text:span text:style-name="T2028"><text:s/></text:span><text:span text:style-name="T2029">de asesoría<text:s/></text:span>fiscal<text:span text:style-name="T2030"><text:s/></text:span>y<text:span text:style-name="T2031"><text:s/>contable,<text:s/></text:span>y<text:span text:style-name="T2032"><text:s/></text:span>consultoría<text:span text:style-name="T2033"><text:s/></text:span><text:span text:style-name="T2034">de gestión<text:s/></text:span><text:span text:style-name="T2035">de la</text:span><text:span text:style-name="T2036"><text:s/></text:span><text:span text:style-name="T2037">Asociación.</text:span></text:p>
            </text:list-item>
          </text:list>
        </text:list-item>
      </text:list>
      <text:p text:style-name="P2038"/>
      <text:list text:style-name="LFO7" text:continue-numbering="true">
        <text:list-item>
          <text:p text:style-name="P2096"><text:span text:style-name="T2097">Realización</text:span><text:span text:style-name="T2098"><text:s/></text:span>de<text:span text:style-name="T2099"><text:s/></text:span><text:span text:style-name="T2100">material</text:span><text:span text:style-name="T2101"><text:s/></text:span><text:span text:style-name="T2102">de</text:span><text:span text:style-name="T2103"><text:s/></text:span><text:span text:style-name="T2104">difusión</text:span><text:span text:style-name="T2105"><text:s/></text:span>y<text:span text:style-name="T2106"><text:s/></text:span><text:span text:style-name="T2107">publicidad</text:span><text:span text:style-name="T2108"><text:s/></text:span>para<text:span text:style-name="T2109"><text:s/></text:span>la<text:span text:style-name="T2110"><text:s/></text:span>promoción<text:span text:style-name="T2111"><text:s/></text:span>de<text:span text:style-name="T2112"><text:s/></text:span>la<text:span text:style-name="T2113"><text:s/></text:span><text:span text:style-name="T2114">Asociación</text:span><text:span text:style-name="T2115"><text:s/></text:span>de<text:span text:style-name="T2116"><text:s/></text:span><text:span text:style-name="T2117">Artesanos</text:span><text:span text:style-name="T2118"><text:s/></text:span><text:span text:style-name="T2119">Creativos</text:span><text:span text:style-name="T2120"><text:s/></text:span><text:span text:style-name="T2121">en</text:span><text:span text:style-name="T2122"><text:s/></text:span><text:span text:style-name="T2123">Fuerteventura.</text:span></text:p>
        </text:list-item>
      </text:list>
      <text:p text:style-name="P2124"/>
      <text:list text:style-name="LFO7" text:continue-numbering="true">
        <text:list-item>
          <text:list>
            <text:list-item>
              <text:p text:style-name="P2125">Gasto<text:span text:style-name="T2126"><text:s/></text:span><text:span text:style-name="T2127">en publicidad</text:span><text:span text:style-name="T2128"><text:s/></text:span><text:span text:style-name="T2129">en medio</text:span><text:span text:style-name="T2130"><text:s/></text:span><text:span text:style-name="T2131">de comunicación</text:span><text:span text:style-name="T2132"><text:s/></text:span>y<text:span text:style-name="T2133"><text:s/></text:span>redes<text:span text:style-name="T2134"><text:s/></text:span><text:span text:style-name="T2135">sociales.</text:span></text:p>
            </text:list-item>
            <text:list-item>
              <text:p text:style-name="P2136"><text:span text:style-name="T2137">Diseño,</text:span><text:span text:style-name="T2138"><text:s/></text:span><text:span text:style-name="T2139">impresión</text:span><text:span text:style-name="T2140"><text:s/></text:span>y<text:span text:style-name="T2141"><text:s/></text:span>material<text:span text:style-name="T2142"><text:s/></text:span><text:span text:style-name="T2143">de</text:span><text:span text:style-name="T2144"><text:s/></text:span><text:span text:style-name="T2145">bolsas</text:span><text:span text:style-name="T2146"><text:s/></text:span><text:span text:style-name="T2147">de</text:span><text:span text:style-name="T2148"><text:s/></text:span><text:span text:style-name="T2149">papel</text:span><text:span text:style-name="T2150"><text:s/></text:span>y<text:span text:style-name="T2151"><text:s/></text:span>sobres<text:span text:style-name="T2152"><text:s/></text:span><text:span text:style-name="T2153">de</text:span><text:span text:style-name="T2154"><text:s/></text:span><text:span text:style-name="T2155">papel</text:span><text:span text:style-name="T2156"><text:s/></text:span><text:span text:style-name="T2157">para</text:span><text:span text:style-name="T2158"><text:s/></text:span><text:span text:style-name="T2159">la</text:span><text:span text:style-name="T2160"><text:s/></text:span><text:span text:style-name="T2161">promoción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Asociación.</text:span></text:p>
            </text:list-item>
            <text:list-item>
              <text:p text:style-name="P2168"><text:span text:style-name="T2169">Diseño gráfico</text:span><text:span text:style-name="T2170"><text:s/></text:span><text:span text:style-name="T2171">de<text:s/></text:span>material<text:span text:style-name="T2172"><text:s/>publicitario.</text:span></text:p>
            </text:list-item>
          </text:list>
        </text:list-item>
      </text:list>
      <text:p text:style-name="P2173"/>
      <text:list text:style-name="LFO7" text:continue-numbering="true">
        <text:list-item>
          <text:p text:style-name="P2174">Gastos<text:span text:style-name="T2175"><text:s/></text:span><text:span text:style-name="T2176">corrientes</text:span><text:span text:style-name="T2177"><text:s/></text:span>de<text:span text:style-name="T2178"><text:s/></text:span>la<text:span text:style-name="T2179"><text:s/></text:span><text:span text:style-name="T2180">Asociación</text:span><text:span text:style-name="T2181"><text:s/></text:span><text:span text:style-name="T2182">de</text:span><text:span text:style-name="T2183"><text:s/></text:span><text:span text:style-name="T2184">Artesanos</text:span><text:span text:style-name="T2185"><text:s/></text:span><text:span text:style-name="T2186">Creativos en</text:span><text:span text:style-name="T2187"><text:s/></text:span>Fuerteventura.</text:p>
        </text:list-item>
      </text:list>
      <text:p text:style-name="P2188"/>
      <text:list text:style-name="LFO7" text:continue-numbering="true">
        <text:list-item>
          <text:list>
            <text:list-item>
              <text:p text:style-name="P2189">Gastos<text:span text:style-name="T2190"><text:s/></text:span><text:span text:style-name="T2191">de librería,</text:span><text:span text:style-name="T2192"><text:s/></text:span><text:span text:style-name="T2193">papelería<text:s/></text:span>y<text:span text:style-name="T2194"><text:s/></text:span>materiales<text:span text:style-name="T2195"><text:s/>de</text:span><text:span text:style-name="T2196"><text:s/></text:span><text:span text:style-name="T2197">oficina de</text:span><text:span text:style-name="T2198"><text:s/></text:span><text:span text:style-name="T2199">la<text:s/></text:span><text:span text:style-name="T2200">Asociación.</text:span></text:p>
            </text:list-item>
          </text:list>
        </text:list-item>
      </text:list>
      <text:p text:style-name="P2201"/>
      <text:list text:style-name="LFO7" text:continue-numbering="true">
        <text:list-item>
          <text:p text:style-name="P2202">Gastos<text:span text:style-name="T2203"><text:s/></text:span><text:span text:style-name="T2204">corrientes</text:span><text:span text:style-name="T2205"><text:s/></text:span>de<text:span text:style-name="T2206"><text:s/></text:span>la<text:span text:style-name="T2207"><text:s/></text:span><text:span text:style-name="T2208">Tienda</text:span><text:span text:style-name="T2209"><text:s/></text:span>de<text:span text:style-name="T2210"><text:s/></text:span><text:span text:style-name="T2211">Artesanía</text:span><text:span text:style-name="T2212"><text:s/></text:span>de<text:span text:style-name="T2213"><text:s/></text:span><text:span text:style-name="T2214">Betancuria</text:span><text:span text:style-name="T2215"><text:s/></text:span><text:span text:style-name="T2216">para</text:span><text:span text:style-name="T2217"><text:s/></text:span><text:span text:style-name="T2218">la</text:span><text:span text:style-name="T2219"><text:s/></text:span><text:span text:style-name="T2220">comercialización</text:span><text:span text:style-name="T2221"><text:s/></text:span>de<text:span text:style-name="T2222"><text:s/></text:span>los<text:span text:style-name="T2223"><text:s/></text:span>productos<text:span text:style-name="T2224"><text:s/></text:span><text:span text:style-name="T2225">artesanales</text:span><text:span text:style-name="T2226"><text:s/></text:span>de<text:span text:style-name="T2227"><text:s/></text:span>los<text:span text:style-name="T2228"><text:s/></text:span><text:span text:style-name="T2229">artesanos</text:span><text:span text:style-name="T2230"><text:s/></text:span>de<text:span text:style-name="T2231"><text:s/></text:span>la<text:span text:style-name="T2232"><text:s/></text:span><text:span text:style-name="T2233">Asociación</text:span><text:span text:style-name="T2234"><text:s/></text:span><text:span text:style-name="T2235">Creativos</text:span><text:span text:style-name="T2236"><text:s/></text:span><text:span text:style-name="T2237">en</text:span><text:span text:style-name="T2238"><text:s/></text:span><text:span text:style-name="T2239">Fuerteventura</text:span><text:span text:style-name="T2240">.</text:span></text:p>
        </text:list-item>
      </text:list>
      <text:p text:style-name="P2241"/>
      <text:list text:style-name="LFO7" text:continue-numbering="true">
        <text:list-item>
          <text:list>
            <text:list-item>
              <text:p text:style-name="P2242">Gasto<text:span text:style-name="T2243"><text:s/></text:span><text:span text:style-name="T2244">de</text:span><text:span text:style-name="T2245"><text:s/></text:span><text:span text:style-name="T2246">personal</text:span><text:span text:style-name="T2247"><text:s/></text:span><text:span text:style-name="T2248">incluyendo</text:span><text:span text:style-name="T2249"><text:s/></text:span>vacaciones<text:span text:style-name="T2250"><text:s/></text:span>y<text:span text:style-name="T2251"><text:s/></text:span><text:span text:style-name="T2252">finiquito</text:span><text:span text:style-name="T2253"><text:s/></text:span><text:span text:style-name="T2254">para</text:span><text:span text:style-name="T2255"><text:s/></text:span><text:span text:style-name="T2256">la</text:span><text:span text:style-name="T2257"><text:s/></text:span><text:span text:style-name="T2258">Tienda</text:span><text:span text:style-name="T2259"><text:s/></text:span><text:span text:style-name="T2260">de</text:span><text:span text:style-name="T2261"><text:s/></text:span>Artesanía,<text:span text:style-name="T2262"><text:s/></text:span>a<text:span text:style-name="T2263"><text:s/></text:span>través<text:span text:style-name="T2264"><text:s/></text:span>de<text:span text:style-name="T2265"><text:s/></text:span>contratación<text:span text:style-name="T2266"><text:s/>directa<text:s/></text:span>o<text:span text:style-name="T2267"><text:s/></text:span>contrato<text:span text:style-name="T2268"><text:s/>de puesta<text:s/></text:span>a<text:span text:style-name="T2269"><text:s/>disposición.</text:span></text:p>
            </text:list-item>
            <text:list-item>
              <text:p text:style-name="P2270">Servicio<text:span text:style-name="T2271"><text:s/></text:span><text:span text:style-name="T2272">de</text:span><text:span text:style-name="T2273"><text:s/></text:span>Prevención<text:span text:style-name="T2274"><text:s/></text:span><text:span text:style-name="T2275">ajeno</text:span><text:span text:style-name="T2276"><text:s/></text:span><text:span text:style-name="T2277">para</text:span><text:span text:style-name="T2278"><text:s/></text:span><text:span text:style-name="T2279">el</text:span><text:span text:style-name="T2280"><text:s/></text:span><text:span text:style-name="T2281">cumplimiento</text:span><text:span text:style-name="T2282"><text:s/></text:span><text:span text:style-name="T2283">normativo</text:span><text:span text:style-name="T2284"><text:s/></text:span><text:span text:style-name="T2285">en</text:span><text:span text:style-name="T2286"><text:s/></text:span>materia<text:span text:style-name="T2287"><text:s/></text:span><text:span text:style-name="T2288">de</text:span><text:span text:style-name="T2289"><text:s/></text:span>Prevención<text:span text:style-name="T2290"><text:s/></text:span><text:span text:style-name="T2291">de</text:span><text:span text:style-name="T2292"><text:s/></text:span><text:span text:style-name="T2293">Riesgos</text:span><text:span text:style-name="T2294"><text:s/></text:span><text:span text:style-name="T2295">Laborales.</text:span></text:p>
            </text:list-item>
            <text:list-item>
              <text:p text:style-name="P2296">Servicios<text:s/><text:span text:style-name="T2297"><text:s/></text:span><text:span text:style-name="T2298">de</text:span><text:s/><text:span text:style-name="T2299"><text:s/></text:span><text:span text:style-name="T2300">elaboración</text:span><text:s/><text:span text:style-name="T2301"><text:s/></text:span>y<text:s/><text:span text:style-name="T2302"><text:s/></text:span><text:span text:style-name="T2303">tramitación</text:span><text:s/><text:span text:style-name="T2304"><text:s/></text:span>de<text:s/><text:span text:style-name="T2305"><text:s/></text:span><text:span text:style-name="T2306">proyecto</text:span><text:s/><text:span text:style-name="T2307"><text:s/></text:span>técnico<text:s/><text:span text:style-name="T2308"><text:s/></text:span><text:span text:style-name="T2309">por</text:span><text:s/><text:span text:style-name="T2310"><text:s/></text:span><text:span text:style-name="T2311">arquitecta-ingeniera</text:span><text:s/><text:span text:style-name="T2312"><text:s/></text:span><text:span text:style-name="T2313">para</text:span><text:span text:style-name="T2314"><text:s/></text:span><text:span text:style-name="T2315">apertura<text:s/></text:span>de<text:span text:style-name="T2316"><text:s/>la Tienda de</text:span><text:s/>Artesanía<text:span text:style-name="T2317"><text:s/>de<text:s/></text:span>Betancuria.</text:p>
            </text:list-item>
            <text:list-item>
              <text:p text:style-name="P2318">Gasto<text:span text:style-name="T2319"><text:s/></text:span><text:span text:style-name="T2320">de</text:span><text:span text:style-name="T2321"><text:s/></text:span><text:span text:style-name="T2322">la<text:s/></text:span>recarga<text:span text:style-name="T2323"><text:s/></text:span>de<text:span text:style-name="T2324"><text:s/></text:span><text:span text:style-name="T2325">extintores para</text:span><text:span text:style-name="T2326"><text:s/></text:span><text:span text:style-name="T2327">la</text:span><text:span text:style-name="T2328"><text:s/></text:span><text:span text:style-name="T2329">Tienda de</text:span><text:span text:style-name="T2330"><text:s/></text:span><text:span text:style-name="T2331">Artesanía.</text:span></text:p>
            </text:list-item>
            <text:list-item>
              <text:p text:style-name="P2332">Gasto<text:span text:style-name="T2333"><text:s/></text:span><text:span text:style-name="T2334">de línea</text:span><text:span text:style-name="T2335"><text:s/></text:span><text:span text:style-name="T2336">telefónica<text:s/></text:span>con<text:span text:style-name="T2337"><text:s/>internet</text:span><text:span text:style-name="T2338"><text:s/></text:span><text:span text:style-name="T2339">para<text:s/></text:span>la<text:span text:style-name="T2340"><text:s/>Tienda</text:span><text:span text:style-name="T2341"><text:s/></text:span><text:span text:style-name="T2342">de<text:s/></text:span>Artesanía.</text:p>
            </text:list-item>
            <text:list-item>
              <text:p text:style-name="P2343"><text:span text:style-name="T2344">Licencia</text:span><text:s/><text:span text:style-name="T2345"><text:s/></text:span><text:span text:style-name="T2346">de</text:span><text:s/><text:span text:style-name="T2347"><text:s/></text:span>mantenimiento<text:s/><text:span text:style-name="T2348"><text:s/></text:span><text:span text:style-name="T2349">de</text:span><text:s/><text:span text:style-name="T2350"><text:s/></text:span><text:span text:style-name="T2351">programa</text:span><text:s/><text:span text:style-name="T2352"><text:s/></text:span>de<text:s/><text:span text:style-name="T2353"><text:s/></text:span><text:span text:style-name="T2354">gestión</text:span><text:s/><text:span text:style-name="T2355"><text:s/></text:span><text:span text:style-name="T2356">de</text:span><text:s/><text:span text:style-name="T2357"><text:s/></text:span>ventas<text:s/><text:span text:style-name="T2358"><text:s/></text:span><text:span text:style-name="T2359">TPV</text:span><text:s/><text:span text:style-name="T2360"><text:s/></text:span><text:span text:style-name="T2361">para</text:span><text:s/><text:span text:style-name="T2362"><text:s/></text:span><text:span text:style-name="T2363">la</text:span><text:s/><text:span text:style-name="T2364"><text:s/></text:span><text:span text:style-name="T2365">Tienda</text:span><text:s/><text:span text:style-name="T2366"><text:s/></text:span><text:span text:style-name="T2367">de</text:span><text:span text:style-name="T2368"><text:s/></text:span>Artesanía.</text:p>
            </text:list-item>
            <text:list-item>
              <text:p text:style-name="P2369">Gasto<text:span text:style-name="T2370"><text:s/></text:span><text:span text:style-name="T2371">de alarma<text:s/></text:span>y<text:span text:style-name="T2372"><text:s/>mantenimiento para</text:span><text:span text:style-name="T2373"><text:s/></text:span><text:span text:style-name="T2374">la Tienda de<text:s/></text:span>Artesanía.</text:p>
            </text:list-item>
            <text:list-item>
              <text:p text:style-name="P2375">Gasto<text:span text:style-name="T2376"><text:s/></text:span><text:span text:style-name="T2377">de</text:span><text:span text:style-name="T2378"><text:s/></text:span>seguro<text:span text:style-name="T2379"><text:s/></text:span><text:span text:style-name="T2380">que</text:span><text:span text:style-name="T2381"><text:s/></text:span><text:span text:style-name="T2382">abarca:</text:span><text:span text:style-name="T2383"><text:s/></text:span><text:span text:style-name="T2384">daños</text:span><text:span text:style-name="T2385"><text:s/></text:span><text:span text:style-name="T2386">al</text:span><text:span text:style-name="T2387"><text:s/></text:span><text:span text:style-name="T2388">inmueble,</text:span><text:span text:style-name="T2389"><text:s/></text:span><text:span text:style-name="T2390">daños</text:span><text:span text:style-name="T2391"><text:s/></text:span><text:span text:style-name="T2392">estéticos,</text:span><text:span text:style-name="T2393"><text:s/></text:span><text:span text:style-name="T2394">mercancías,</text:span><text:span text:style-name="T2395"><text:s/></text:span><text:span text:style-name="T2396">mobiliario,</text:span><text:span text:style-name="T2397"><text:s/></text:span><text:span text:style-name="T2398">responsabilidad</text:span><text:span text:style-name="T2399"><text:s/></text:span><text:span text:style-name="T2400">civil,</text:span><text:span text:style-name="T2401"><text:s/></text:span><text:span text:style-name="T2402">general</text:span><text:span text:style-name="T2403"><text:s/></text:span>o<text:span text:style-name="T2404"><text:s/></text:span><text:span text:style-name="T2405">de</text:span><text:span text:style-name="T2406"><text:s/></text:span><text:span text:style-name="T2407">explotación,</text:span><text:span text:style-name="T2408"><text:s/></text:span><text:span text:style-name="T2409">de</text:span><text:span text:style-name="T2410"><text:s/></text:span><text:span text:style-name="T2411">accidentes</text:span><text:span text:style-name="T2412"><text:s/></text:span><text:span text:style-name="T2413">de</text:span><text:span text:style-name="T2414"><text:s/></text:span><text:span text:style-name="T2415">trabajo</text:span><text:span text:style-name="T2416"><text:s/></text:span>y<text:span text:style-name="T2417"><text:s/></text:span><text:span text:style-name="T2418">de</text:span><text:span text:style-name="T2419"><text:s/></text:span><text:span text:style-name="T2420">productos,</text:span><text:span text:style-name="T2421"><text:s/></text:span><text:span text:style-name="T2422">defensa jurídica.</text:span></text:p>
            </text:list-item>
          </text:list>
        </text:list-item>
      </text:list>
      <text:p text:style-name="P2423"/>
      <text:list text:style-name="LFO7" text:continue-numbering="true">
        <text:list-item>
          <text:p text:style-name="P2424"><text:span text:style-name="T2425">Mantenimiento</text:span><text:s/><text:span text:style-name="T2426"><text:s/></text:span>de<text:s/><text:span text:style-name="T2427"><text:s/></text:span>Página<text:s/><text:span text:style-name="T2428"><text:s/></text:span>Web<text:s/><text:span text:style-name="T2429"><text:s/></text:span>para<text:s/><text:span text:style-name="T2430"><text:s/></text:span>promoción<text:s/><text:span text:style-name="T2431"><text:s/></text:span>y<text:s/><text:span text:style-name="T2432"><text:s/></text:span><text:span text:style-name="T2433">comercialización</text:span><text:s/><text:span text:style-name="T2434"><text:s/></text:span>de<text:s/><text:span text:style-name="T2435"><text:s/></text:span>los<text:s/><text:span text:style-name="T2436"><text:s/></text:span><text:span text:style-name="T2437">productos</text:span><text:span text:style-name="T2438"><text:s/></text:span><text:span text:style-name="T2439">artesanales</text:span><text:span text:style-name="T2440"><text:s/></text:span>de<text:span text:style-name="T2441"><text:s/></text:span><text:span text:style-name="T2442">los</text:span><text:span text:style-name="T2443"><text:s/></text:span><text:span text:style-name="T2444">artesanos</text:span><text:span text:style-name="T2445"><text:s/></text:span><text:span text:style-name="T2446">de</text:span><text:span text:style-name="T2447"><text:s/></text:span>la<text:span text:style-name="T2448"><text:s/></text:span><text:span text:style-name="T2449">Asociación</text:span><text:span text:style-name="T2450"><text:s/></text:span><text:span text:style-name="T2451">Artesanos</text:span><text:span text:style-name="T2452"><text:s/></text:span><text:span text:style-name="T2453">Creativos</text:span><text:span text:style-name="T2454"><text:s/></text:span><text:span text:style-name="T2455">en</text:span><text:span text:style-name="T2456"><text:s/></text:span><text:span text:style-name="T2457">Fuerteventura.</text:span></text:p>
        </text:list-item>
      </text:list>
      <text:p text:style-name="P2458"/>
      <text:list text:style-name="LFO7" text:continue-numbering="true">
        <text:list-item>
          <text:list>
            <text:list-item>
              <text:p text:style-name="P2459">Mantenimiento<text:span text:style-name="T2460"><text:s/></text:span><text:span text:style-name="T2461">de</text:span><text:span text:style-name="T2462"><text:s/></text:span>Página<text:span text:style-name="T2463"><text:s/></text:span><text:span text:style-name="T2464">Web,</text:span><text:span text:style-name="T2465"><text:s/></text:span><text:span text:style-name="T2466">estrategia</text:span><text:span text:style-name="T2467"><text:s/></text:span><text:span text:style-name="T2468">de</text:span><text:span text:style-name="T2469"><text:s/></text:span>comunicación<text:span text:style-name="T2470"><text:s/></text:span><text:span text:style-name="T2471">digital,</text:span><text:span text:style-name="T2472"><text:s/></text:span><text:span text:style-name="T2473">creación</text:span><text:span text:style-name="T2474"><text:s/></text:span><text:span text:style-name="T2475">de</text:span><text:span text:style-name="T2476"><text:s/></text:span><text:span text:style-name="T2477">contenidos</text:span><text:span text:style-name="T2478"><text:s/></text:span><text:span text:style-name="T2479">web,</text:span><text:span text:style-name="T2480"><text:s/></text:span>redes<text:span text:style-name="T2481"><text:s/></text:span><text:span text:style-name="T2482">sociales</text:span><text:span text:style-name="T2483"><text:s/></text:span>y<text:span text:style-name="T2484"><text:s/></text:span><text:span text:style-name="T2485">posicionamiento</text:span><text:span text:style-name="T2486"><text:s/></text:span>revisión<text:span text:style-name="T2487"><text:s/></text:span>SEO,<text:span text:style-name="T2488"><text:s/></text:span><text:span text:style-name="T2489">hosting</text:span><text:span text:style-name="T2490"><text:s/></text:span>y<text:span text:style-name="T2491"><text:s/></text:span><text:span text:style-name="T2492">dominios</text:span><text:span text:style-name="T2493"><text:s/></text:span><text:span text:style-name="T2494">para</text:span><text:span text:style-name="T2495"><text:s/></text:span>la<text:span text:style-name="T2496"><text:s/></text:span>Asociación<text:span text:style-name="T2497"><text:s/></text:span><text:span text:style-name="T2498">de<text:s/></text:span>Artesanos<text:span text:style-name="T2499"><text:s/>Creativos</text:span><text:s/><text:span text:style-name="T2500">en<text:s/></text:span>Fuerteventura.</text:p>
            </text:list-item>
          </text:list>
        </text:list-item>
      </text:list>
      <text:p text:style-name="P2501"/>
      <text:p text:style-name="P2502"><text:span text:style-name="T2503">IV.-</text:span><text:span text:style-name="T2504"><text:s/></text:span><text:span text:style-name="T2505">Que</text:span><text:span text:style-name="T2506"><text:s/></text:span><text:span text:style-name="T2507">las</text:span><text:span text:style-name="T2508"><text:s/></text:span><text:span text:style-name="T2509">acciones</text:span><text:span text:style-name="T2510"><text:s/></text:span>a<text:span text:style-name="T2511"><text:s/></text:span><text:span text:style-name="T2512">desarrollar</text:span><text:span text:style-name="T2513"><text:s/></text:span><text:span text:style-name="T2514">en</text:span><text:span text:style-name="T2515"><text:s/></text:span><text:span text:style-name="T2516">el</text:span><text:span text:style-name="T2517"><text:s/></text:span>marco<text:span text:style-name="T2518"><text:s/></text:span><text:span text:style-name="T2519">del</text:span><text:span text:style-name="T2520"><text:s/></text:span><text:span text:style-name="T2521">Convenio</text:span><text:span text:style-name="T2522"><text:s/></text:span><text:span text:style-name="T2523">de</text:span><text:span text:style-name="T2524"><text:s/></text:span><text:span text:style-name="T2525">Colaboración</text:span><text:span text:style-name="T2526"><text:s/></text:span>van<text:span text:style-name="T2527"><text:s/></text:span><text:span text:style-name="T2528">encaminadas</text:span><text:span text:style-name="T2529"><text:s/></text:span>a<text:span text:style-name="T2530"><text:s/></text:span><text:span text:style-name="T2531">conseguir</text:span><text:span text:style-name="T2532"><text:s/></text:span><text:span text:style-name="T2533">los siguientes</text:span><text:span text:style-name="T2534"><text:s/></text:span><text:span text:style-name="T2535">objetivos específicos:</text:span></text:p>
      <text:p text:style-name="P2536"/>
      <text:list text:style-name="LFO6" text:continue-numbering="true">
        <text:list-item>
          <text:p text:style-name="P2537"><text:span text:style-name="T2538">“</text:span><text:span text:style-name="T2539">Recibir</text:span><text:span text:style-name="T2540"><text:s/></text:span><text:span text:style-name="T2541">asesoramiento</text:span><text:span text:style-name="T2542"><text:s/></text:span><text:span text:style-name="T2543">sobre</text:span><text:span text:style-name="T2544"><text:s/></text:span><text:span text:style-name="T2545">cuestiones</text:span><text:span text:style-name="T2546"><text:s/></text:span><text:span text:style-name="T2547">como</text:span><text:span text:style-name="T2548"><text:s/></text:span><text:span text:style-name="T2549">la</text:span><text:span text:style-name="T2550"><text:s/></text:span><text:span text:style-name="T2551">regulación</text:span><text:span text:style-name="T2552"><text:s/></text:span><text:span text:style-name="T2553">administrativa</text:span><text:span text:style-name="T2554"><text:s/></text:span><text:span text:style-name="T2555">fiscal-legal,</text:span><text:span text:style-name="T2556"><text:s/></text:span><text:span text:style-name="T2557">la</text:span><text:span text:style-name="T2558"><text:s/></text:span><text:span text:style-name="T2559">gestión</text:span><text:span text:style-name="T2560"><text:s/></text:span><text:span text:style-name="T2561">empresarial,</text:span><text:span text:style-name="T2562"><text:s/></text:span><text:span text:style-name="T2563">acciones</text:span><text:span text:style-name="T2564"><text:s/></text:span><text:span text:style-name="T2565">de</text:span><text:span text:style-name="T2566"><text:s/></text:span><text:span text:style-name="T2567">emprendimiento,</text:span><text:span text:style-name="T2568"><text:s/></text:span><text:span text:style-name="T2569">gestión</text:span><text:span text:style-name="T2570"><text:s/></text:span><text:span text:style-name="T2571">de</text:span><text:span text:style-name="T2572"><text:s/></text:span><text:span text:style-name="T2573">ayudas</text:span><text:span text:style-name="T2574"><text:s/></text:span><text:span text:style-name="T2575">y</text:span><text:span text:style-name="T2576"><text:s/></text:span><text:span text:style-name="T2577">subvenciones</text:span><text:span text:style-name="T2578"><text:s/></text:span><text:span text:style-name="T2579">y</text:span><text:span text:style-name="T2580"><text:s/></text:span><text:span text:style-name="T2581">el</text:span><text:span text:style-name="T2582"><text:s/></text:span><text:span text:style-name="T2583">acceso<text:s/></text:span><text:span text:style-name="T2584">a</text:span><text:span text:style-name="T2585"><text:s/></text:span><text:span text:style-name="T2586">recursos y</text:span><text:span text:style-name="T2587"><text:s/></text:span><text:span text:style-name="T2588">servicios.</text:span></text:p>
        </text:list-item>
      </text:list>
      <text:p text:style-name="P2589"/>
      <text:list text:style-name="LFO6" text:continue-numbering="true">
        <text:list-item>
          <text:p text:style-name="P2590"><text:span text:style-name="T2591">Promover</text:span><text:span text:style-name="T2592"><text:s/></text:span><text:span text:style-name="T2593">la</text:span><text:span text:style-name="T2594"><text:s/></text:span><text:span text:style-name="T2595">sensibilización</text:span><text:span text:style-name="T2596"><text:s/></text:span><text:span text:style-name="T2597">de</text:span><text:span text:style-name="T2598"><text:s/></text:span><text:span text:style-name="T2599">los</text:span><text:span text:style-name="T2600"><text:s/></text:span><text:span text:style-name="T2601">artesanos</text:span><text:span text:style-name="T2602"><text:s/></text:span><text:span text:style-name="T2603">con</text:span><text:span text:style-name="T2604"><text:s/></text:span><text:span text:style-name="T2605">respecto</text:span><text:span text:style-name="T2606"><text:s/></text:span><text:span text:style-name="T2607">a</text:span><text:span text:style-name="T2608"><text:s/></text:span><text:span text:style-name="T2609">las</text:span><text:span text:style-name="T2610"><text:s/></text:span><text:span text:style-name="T2611">ventajas</text:span><text:span text:style-name="T2612"><text:s/></text:span><text:span text:style-name="T2613">y</text:span><text:span text:style-name="T2614"><text:s/></text:span><text:span text:style-name="T2615">oportunidades</text:span><text:span text:style-name="T2616"><text:s/></text:span><text:span text:style-name="T2617">que</text:span><text:span text:style-name="T2618"><text:s/></text:span><text:span text:style-name="T2619">emanan del asociacionismo.</text:span></text:p>
        </text:list-item>
      </text:list>
      <text:p text:style-name="P2620"/>
      <text:list text:style-name="LFO6" text:continue-numbering="true">
        <text:list-item>
          <text:p text:style-name="P2621"><text:span text:style-name="T2622">Dar<text:s/></text:span><text:span text:style-name="T2623">a</text:span><text:span text:style-name="T2624"><text:s/></text:span><text:span text:style-name="T2625">conocer<text:s/></text:span><text:span text:style-name="T2626">la<text:s/></text:span><text:span text:style-name="T2627">Asociación</text:span><text:span text:style-name="T2628"><text:s/>Artesanos</text:span><text:span text:style-name="T2629"><text:s/></text:span><text:span text:style-name="T2630">Creativos</text:span><text:span text:style-name="T2631"><text:s/></text:span><text:span text:style-name="T2632">en Fuerteventura.</text:span></text:p>
        </text:list-item>
      </text:list>
      <text:p text:style-name="P2633"/>
      <text:list text:style-name="LFO6" text:continue-numbering="true">
        <text:list-item>
          <text:p text:style-name="P2634"><text:span text:style-name="T2635">Divulgar<text:s/></text:span><text:span text:style-name="T2636">y</text:span><text:span text:style-name="T2637"><text:s/>promocionar</text:span><text:span text:style-name="T2638"><text:s/></text:span><text:span text:style-name="T2639">la artesanía</text:span><text:span text:style-name="T2640"><text:s/></text:span><text:span text:style-name="T2641">de<text:s/></text:span><text:span text:style-name="T2642">Fuerteventura.</text:span></text:p>
        </text:list-item>
      </text:list>
      <text:p text:style-name="P2643"/>
      <text:list text:style-name="LFO6" text:continue-numbering="true">
        <text:list-item>
          <text:p text:style-name="P2644"><text:span text:style-name="T2645">Fomentar</text:span><text:span text:style-name="T2646"><text:s/>la<text:s/></text:span><text:span text:style-name="T2647">comercialización</text:span><text:span text:style-name="T2648"><text:s/>de</text:span><text:span text:style-name="T2649"><text:s/></text:span><text:span text:style-name="T2650">los productos”</text:span><text:span text:style-name="T2651">.</text:span></text:p>
        </text:list-item>
      </text:list>
      <text:p text:style-name="P2652"/>
      <text:p text:style-name="P2653"><text:span text:style-name="T2654">V.-</text:span><text:span text:style-name="T2655"><text:s/></text:span>Que<text:span text:style-name="T2656"><text:s/></text:span><text:span text:style-name="T2657">el</text:span><text:span text:style-name="T2658"><text:s/></text:span><text:span text:style-name="T2659">Cabildo</text:span><text:span text:style-name="T2660"><text:s/></text:span>Insular<text:span text:style-name="T2661"><text:s/></text:span><text:span text:style-name="T2662">de</text:span><text:span text:style-name="T2663"><text:s/></text:span><text:span text:style-name="T2664">Fuerteventura</text:span><text:span text:style-name="T2665"><text:s/></text:span><text:span text:style-name="T2666">pretende</text:span><text:span text:style-name="T2667"><text:s/></text:span>fomentar,<text:span text:style-name="T2668"><text:s/></text:span><text:span text:style-name="T2669">mediante</text:span><text:span text:style-name="T2670"><text:s/></text:span><text:span text:style-name="T2671">este</text:span><text:span text:style-name="T2672"><text:s/></text:span><text:span text:style-name="T2673">Convenio,</text:span><text:span text:style-name="T2674"><text:s/></text:span><text:span text:style-name="T2675">acciones</text:span><text:span text:style-name="T2676"><text:s/></text:span><text:span text:style-name="T2677">que</text:span><text:s/><text:span text:style-name="T2678"><text:s/></text:span><text:span text:style-name="T2679">atiendan</text:span><text:s/><text:span text:style-name="T2680"><text:s/></text:span>a<text:s/><text:span text:style-name="T2681"><text:s/></text:span><text:span text:style-name="T2682">la</text:span><text:s/><text:span text:style-name="T2683"><text:s/></text:span><text:span text:style-name="T2684">necesidad</text:span><text:s/><text:span text:style-name="T2685"><text:s/></text:span><text:span text:style-name="T2686">de</text:span><text:s/><text:span text:style-name="T2687"><text:s/></text:span>valorar,<text:s/><text:span text:style-name="T2688"><text:s/></text:span><text:span text:style-name="T2689">proteger</text:span><text:span text:style-name="T2690"><text:tab/></text:span>y<text:s/><text:span text:style-name="T2691"><text:s/></text:span><text:span text:style-name="T2692">transmitir</text:span><text:span text:style-name="T2693"><text:s/></text:span><text:span text:style-name="T2694"><text:s/></text:span><text:span text:style-name="T2695">a<text:s/></text:span><text:span text:style-name="T2696"><text:s/></text:span><text:span text:style-name="T2697">las</text:span><text:span text:style-name="T2698"><text:s/></text:span><text:span text:style-name="T2699"><text:s/></text:span><text:span text:style-name="T2700">futuras<text:s/></text:span><text:span text:style-name="T2701"><text:s/></text:span><text:span text:style-name="T2702">generaciones</text:span><text:span text:style-name="T2703"><text:s/></text:span><text:span text:style-name="T2704"><text:s/></text:span><text:span text:style-name="T2705">los</text:span></text:p>
      <text:p text:style-name="P2706"/>
      <text:p text:style-name="P2764">conocimientos,<text:span text:style-name="T2765"><text:s/></text:span>técnicas<text:span text:style-name="T2766"><text:s/></text:span>y<text:span text:style-name="T2767"><text:s/></text:span><text:span text:style-name="T2768">destrezas</text:span><text:span text:style-name="T2769"><text:s/></text:span><text:span text:style-name="T2770">asociados</text:span><text:span text:style-name="T2771"><text:s/></text:span>a<text:span text:style-name="T2772"><text:s/></text:span><text:span text:style-name="T2773">los</text:span><text:span text:style-name="T2774"><text:s/></text:span><text:span text:style-name="T2775">oficios</text:span><text:span text:style-name="T2776"><text:s/></text:span><text:span text:style-name="T2777">artesanos</text:span><text:span text:style-name="T2778"><text:s/></text:span><text:span text:style-name="T2779">de</text:span><text:span text:style-name="T2780"><text:s/></text:span><text:span text:style-name="T2781">Fuerteventura,</text:span><text:span text:style-name="T2782"><text:s/></text:span><text:span text:style-name="T2783">potencien</text:span><text:span text:style-name="T2784"><text:s/></text:span><text:span text:style-name="T2785">la</text:span><text:span text:style-name="T2786"><text:s/></text:span>cultura<text:span text:style-name="T2787"><text:s/></text:span><text:span text:style-name="T2788">asociativa</text:span><text:span text:style-name="T2789"><text:s/></text:span><text:span text:style-name="T2790">den</text:span><text:span text:style-name="T2791"><text:s/></text:span><text:span text:style-name="T2792">el</text:span><text:span text:style-name="T2793"><text:s/></text:span>seno<text:span text:style-name="T2794"><text:s/></text:span><text:span text:style-name="T2795">del</text:span><text:span text:style-name="T2796"><text:s/></text:span>sector<text:span text:style-name="T2797"><text:s/></text:span><text:span text:style-name="T2798">artesanal,</text:span><text:span text:style-name="T2799"><text:s/></text:span>así<text:span text:style-name="T2800"><text:s/></text:span>como<text:span text:style-name="T2801"><text:s/></text:span><text:span text:style-name="T2802">el</text:span><text:span text:style-name="T2803"><text:s/></text:span>fomento<text:span text:style-name="T2804"><text:s/></text:span><text:span text:style-name="T2805">de</text:span><text:span text:style-name="T2806"><text:s/></text:span><text:span text:style-name="T2807">la</text:span><text:span text:style-name="T2808"><text:s/></text:span><text:span text:style-name="T2809">comercialización</text:span><text:span text:style-name="T2810"><text:s/></text:span><text:span text:style-name="T2811">de</text:span><text:span text:style-name="T2812"><text:s/></text:span><text:span text:style-name="T2813">los</text:span><text:span text:style-name="T2814"><text:s/></text:span><text:span text:style-name="T2815"><text:s/></text:span><text:span text:style-name="T2816">productos</text:span><text:span text:style-name="T2817"><text:s/></text:span><text:span text:style-name="T2818">artesanos</text:span><text:span text:style-name="T2819"><text:s/></text:span>de<text:span text:style-name="T2820"><text:s/></text:span><text:span text:style-name="T2821">la</text:span><text:span text:style-name="T2822"><text:s/></text:span><text:span text:style-name="T2823">isla,</text:span><text:span text:style-name="T2824"><text:s/></text:span><text:span text:style-name="T2825">estrategia</text:span><text:span text:style-name="T2826"><text:s/></text:span><text:span text:style-name="T2827">fundamental</text:span><text:span text:style-name="T2828"><text:s/></text:span><text:span text:style-name="T2829">para</text:span><text:span text:style-name="T2830"><text:s/></text:span><text:span text:style-name="T2831">la</text:span><text:span text:style-name="T2832"><text:s/></text:span><text:span text:style-name="T2833">conservación,</text:span><text:span text:style-name="T2834"><text:s/></text:span><text:span text:style-name="T2835">mantenimiento</text:span><text:span text:style-name="T2836"><text:s/></text:span>y<text:span text:style-name="T2837"><text:s/></text:span><text:span text:style-name="T2838">desarrollo</text:span><text:span text:style-name="T2839"><text:s/></text:span><text:span text:style-name="T2840">sostenible de los<text:s/></text:span>talleres<text:span text:style-name="T2841"><text:s/>artesanos.</text:span></text:p>
      <text:p text:style-name="P2842"/>
      <text:p text:style-name="P2843"><text:span text:style-name="T2844">VI.-</text:span><text:span text:style-name="T2845"><text:s/></text:span>Que<text:span text:style-name="T2846"><text:s/></text:span><text:span text:style-name="T2847">de</text:span><text:span text:style-name="T2848"><text:s/></text:span><text:span text:style-name="T2849">conformidad</text:span><text:span text:style-name="T2850"><text:s/></text:span>con<text:span text:style-name="T2851"><text:s/></text:span><text:span text:style-name="T2852">los</text:span><text:span text:style-name="T2853"><text:s/></text:span><text:span text:style-name="T2854">artículos</text:span><text:span text:style-name="T2855"><text:s/></text:span><text:span text:style-name="T2856">22</text:span><text:span text:style-name="T2857"><text:s/></text:span>y<text:span text:style-name="T2858"><text:s/></text:span><text:span text:style-name="T2859">28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Ley</text:span><text:span text:style-name="T2866"><text:s/></text:span><text:span text:style-name="T2867">General</text:span><text:span text:style-name="T2868"><text:s/></text:span><text:span text:style-name="T2869">de</text:span><text:span text:style-name="T2870"><text:s/></text:span>Subvenciones,<text:span text:style-name="T2871"><text:s/></text:span><text:span text:style-name="T2872">el</text:span><text:span text:style-name="T2873"><text:s/></text:span><text:span text:style-name="T2874">presente</text:span><text:span text:style-name="T2875"><text:s/></text:span><text:span text:style-name="T2876">Convenio</text:span><text:span text:style-name="T2877"><text:s/></text:span><text:span text:style-name="T2878">canaliza</text:span><text:span text:style-name="T2879"><text:s/></text:span><text:span text:style-name="T2880">la</text:span><text:span text:style-name="T2881"><text:s/></text:span>concesión<text:span text:style-name="T2882"><text:s/></text:span><text:span text:style-name="T2883">directa</text:span><text:span text:style-name="T2884"><text:s/></text:span><text:span text:style-name="T2885">de</text:span><text:span text:style-name="T2886"><text:s/></text:span><text:span text:style-name="T2887">la</text:span><text:span text:style-name="T2888"><text:s/></text:span>subvención<text:span text:style-name="T2889"><text:s/></text:span>a<text:span text:style-name="T2890"><text:s/></text:span><text:span text:style-name="T2891">la</text:span><text:span text:style-name="T2892"><text:s/></text:span><text:span text:style-name="T2893">Asociación</text:span><text:span text:style-name="T2894"><text:s/></text:span><text:span text:style-name="T2895">de</text:span><text:span text:style-name="T2896"><text:s/></text:span><text:span text:style-name="T2897">Artesanos</text:span><text:span text:style-name="T2898"><text:s/></text:span><text:span text:style-name="T2899">Creativos</text:span><text:span text:style-name="T2900"><text:s/></text:span><text:span text:style-name="T2901">en</text:span><text:span text:style-name="T2902"><text:s/></text:span><text:span text:style-name="T2903">Fuerteventura.</text:span></text:p>
      <text:p text:style-name="P2904"/>
      <text:p text:style-name="P2905">Por<text:span text:style-name="T2906"><text:s/></text:span>todo<text:span text:style-name="T2907"><text:s/></text:span><text:span text:style-name="T2908">ello,</text:span><text:span text:style-name="T2909"><text:s/></text:span><text:span text:style-name="T2910">ambas</text:span><text:span text:style-name="T2911"><text:s/></text:span><text:span text:style-name="T2912">partes,</text:span><text:span text:style-name="T2913"><text:s/></text:span>con<text:span text:style-name="T2914"><text:s/></text:span><text:span text:style-name="T2915">el</text:span><text:span text:style-name="T2916"><text:s/></text:span>compromiso<text:span text:style-name="T2917"><text:s/></text:span><text:span text:style-name="T2918">de</text:span><text:span text:style-name="T2919"><text:s/></text:span><text:span text:style-name="T2920">colaborar</text:span><text:span text:style-name="T2921"><text:s/></text:span><text:span text:style-name="T2922">en</text:span><text:span text:style-name="T2923"><text:s/></text:span><text:span text:style-name="T2924">todo</text:span><text:span text:style-name="T2925"><text:s/></text:span>momento<text:span text:style-name="T2926"><text:s/></text:span><text:span text:style-name="T2927">de</text:span><text:span text:style-name="T2928"><text:s/></text:span><text:span text:style-name="T2929">acuerdo</text:span><text:span text:style-name="T2930"><text:s/></text:span>a<text:span text:style-name="T2931"><text:s/></text:span><text:span text:style-name="T2932">los</text:span><text:span text:style-name="T2933"><text:s/></text:span><text:span text:style-name="T2934">intereses<text:s/></text:span>de<text:span text:style-name="T2935"><text:s/>buena<text:s/></text:span>fe<text:span text:style-name="T2936"><text:s/></text:span>y<text:span text:style-name="T2937"><text:s/>eficacia,</text:span><text:s/><text:span text:style-name="T2938">acuerdan</text:span><text:s/><text:span text:style-name="T2939">el presente<text:s/></text:span>convenio,<text:span text:style-name="T2940"><text:s/>de acuerdo<text:s/></text:span>con<text:s/><text:span text:style-name="T2941">las siguientes</text:span></text:p>
      <text:p text:style-name="P2942"/>
      <text:h text:style-name="P2943" text:outline-level="1">ESTIPULACIONES</text:h>
      <text:p text:style-name="P2944"/>
      <text:p text:style-name="P2945"><text:span text:style-name="T2946">PRIMERA</text:span><text:span text:style-name="T2947">.</text:span><text:span text:style-name="T2948"><text:s/></text:span><text:span text:style-name="T2949">-</text:span><text:span text:style-name="T2950"><text:s/></text:span><text:span text:style-name="T2951">Objeto</text:span><text:span text:style-name="T2952"><text:s/></text:span><text:span text:style-name="T2953">del</text:span><text:span text:style-name="T2954"><text:s/></text:span><text:span text:style-name="T2955">Convenio</text:span></text:p>
      <text:p text:style-name="P2956"/>
      <text:p text:style-name="P2957">El<text:span text:style-name="T2958"><text:s/></text:span><text:span text:style-name="T2959">objeto</text:span><text:span text:style-name="T2960"><text:s/></text:span><text:span text:style-name="T2961">del</text:span><text:span text:style-name="T2962"><text:s/></text:span><text:span text:style-name="T2963">presente</text:span><text:span text:style-name="T2964"><text:s/></text:span><text:span text:style-name="T2965">Convenio</text:span><text:span text:style-name="T2966"><text:s/></text:span><text:span text:style-name="T2967">es</text:span><text:span text:style-name="T2968"><text:s/></text:span><text:span text:style-name="T2969">regular</text:span><text:span text:style-name="T2970"><text:s/></text:span><text:span text:style-name="T2971">la</text:span><text:span text:style-name="T2972"><text:s/></text:span>concesión<text:span text:style-name="T2973"><text:s/></text:span><text:span text:style-name="T2974">de</text:span><text:span text:style-name="T2975"><text:s/></text:span><text:span text:style-name="T2976">una</text:span><text:span text:style-name="T2977"><text:s/></text:span>subvención<text:span text:style-name="T2978"><text:s/></text:span><text:span text:style-name="T2979">directa</text:span><text:span text:style-name="T2980"><text:s/></text:span>a<text:span text:style-name="T2981"><text:s/></text:span>favor<text:span text:style-name="T2982"><text:s/></text:span>de<text:span text:style-name="T2983"><text:s/></text:span><text:span text:style-name="T2984">la</text:span><text:span text:style-name="T2985"><text:s/></text:span><text:span text:style-name="T2986">Asociación</text:span><text:s/><text:span text:style-name="T2987">de</text:span><text:span text:style-name="T2988"><text:s/></text:span>Artesanos<text:span text:style-name="T2989"><text:s/></text:span><text:span text:style-name="T2990">Creativos</text:span><text:span text:style-name="T2991"><text:s/></text:span><text:span text:style-name="T2992">en</text:span><text:s/><text:span text:style-name="T2993">Fuerteventura,</text:span><text:span text:style-name="T2994"><text:s/></text:span>cuyo<text:span text:style-name="T2995"><text:s/></text:span><text:span text:style-name="T2996">importe</text:span><text:span text:style-name="T2997"><text:s/></text:span><text:span text:style-name="T2998">asciende</text:span><text:span text:style-name="T2999"><text:s/></text:span>a<text:s/><text:span text:style-name="T3000">un</text:span><text:span text:style-name="T3001"><text:s/></text:span>total<text:s/><text:span text:style-name="T3002">de</text:span><text:span text:style-name="T3003"><text:s/></text:span><text:span text:style-name="T3004">TREINTA</text:span><text:span text:style-name="T3005"><text:s/></text:span>Y<text:span text:style-name="T3006"><text:s/></text:span><text:span text:style-name="T3007">CINCO</text:span><text:span text:style-name="T3008"><text:s/></text:span>MIL<text:span text:style-name="T3009"><text:s/></text:span><text:span text:style-name="T3010">EUROS</text:span><text:span text:style-name="T3011"><text:s/></text:span>(35.000,00€),<text:span text:style-name="T3012"><text:s/></text:span><text:span text:style-name="T3013">para</text:span><text:span text:style-name="T3014"><text:s/></text:span><text:span text:style-name="T3015">llevar</text:span><text:span text:style-name="T3016"><text:s/></text:span>a<text:span text:style-name="T3017"><text:s/></text:span>cabo<text:span text:style-name="T3018"><text:s/></text:span><text:span text:style-name="T3019">acciones</text:span><text:span text:style-name="T3020"><text:s/></text:span><text:span text:style-name="T3021">dirigidas</text:span><text:span text:style-name="T3022"><text:s/></text:span>a<text:span text:style-name="T3023"><text:s/></text:span><text:span text:style-name="T3024">la</text:span><text:span text:style-name="T3025"><text:s/></text:span><text:span text:style-name="T3026">difusión</text:span><text:span text:style-name="T3027"><text:s/></text:span>y<text:span text:style-name="T3028"><text:s/></text:span><text:span text:style-name="T3029">fomento</text:span><text:span text:style-name="T3030"><text:s/></text:span><text:span text:style-name="T3031">de</text:span><text:span text:style-name="T3032"><text:s/></text:span><text:span text:style-name="T3033">la</text:span><text:span text:style-name="T3034"><text:s/></text:span>Artesanía<text:span text:style-name="T3035"><text:s/></text:span><text:span text:style-name="T3036">de</text:span><text:span text:style-name="T3037"><text:s/></text:span><text:span text:style-name="T3038">Fuerteventura</text:span><text:span text:style-name="T3039"><text:s/></text:span>Estos<text:span text:style-name="T3040"><text:s/></text:span><text:span text:style-name="T3041">gastos</text:span><text:span text:style-name="T3042"><text:s/></text:span><text:span text:style-name="T3043">suponen</text:span><text:span text:style-name="T3044"><text:s/></text:span>un<text:span text:style-name="T3045"><text:s/></text:span><text:span text:style-name="T3046">presupuesto</text:span><text:span text:style-name="T3047"><text:s/></text:span><text:span text:style-name="T3048">total</text:span><text:span text:style-name="T3049"><text:s/></text:span><text:span text:style-name="T3050">de</text:span><text:span text:style-name="T3051"><text:s/></text:span><text:span text:style-name="T3052">TREINTA</text:span><text:span text:style-name="T3053"><text:s/></text:span><text:span text:style-name="T3054">Y</text:span><text:span text:style-name="T3055"><text:s/></text:span><text:span text:style-name="T3056">CINCO</text:span><text:span text:style-name="T3057"><text:s/></text:span><text:span text:style-name="T3058">MIL</text:span><text:span text:style-name="T3059"><text:s/></text:span><text:span text:style-name="T3060">EUROS</text:span><text:span text:style-name="T3061"><text:s/></text:span><text:span text:style-name="T3062">(35.000,00€),</text:span><text:span text:style-name="T3063"><text:s/></text:span><text:span text:style-name="T3064">desglosado</text:span><text:span text:style-name="T3065"><text:s/></text:span><text:span text:style-name="T3066">en los</text:span><text:span text:style-name="T3067"><text:s/></text:span><text:span text:style-name="T3068">siguientes</text:span><text:span text:style-name="T3069"><text:s/></text:span><text:span text:style-name="T3070">gastos:</text:span></text:p>
      <text:p text:style-name="P3071"/>
      <text:p text:style-name="P3072"/>
      <table:table table:style-name="Table3073">
        <table:table-columns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>
            <text:p text:style-name="P3078"><text:span text:style-name="T3079">A.</text:span><text:span text:style-name="T3080"><text:s/></text:span><text:span text:style-name="T3081"><text:s/></text:span><text:span text:style-name="T3082">Asesoramiento</text:span><text:span text:style-name="T3083"><text:s text:c="2"/></text:span><text:span text:style-name="T3084"><text:s/></text:span><text:span text:style-name="T3085">legal-fiscal <text:s/></text:span><text:span text:style-name="T3086"><text:s/></text:span><text:span text:style-name="T3087">a <text:s/></text:span><text:span text:style-name="T3088"><text:s/></text:span><text:span text:style-name="T3089">la</text:span><text:span text:style-name="T3090"><text:s text:c="2"/></text:span><text:span text:style-name="T3091"><text:s/></text:span><text:span text:style-name="T3092">Asociación</text:span><text:span text:style-name="T3093"><text:s text:c="2"/></text:span><text:span text:style-name="T3094"><text:s/></text:span><text:span text:style-name="T3095">de <text:s/></text:span><text:span text:style-name="T3096"><text:s/></text:span><text:span text:style-name="T3097">Artesanos</text:span><text:span text:style-name="T3098"><text:s/></text:span><text:span text:style-name="T3099">Creativos</text:span><text:span text:style-name="T3100"><text:s/></text:span><text:span text:style-name="T3101">en</text:span><text:span text:style-name="T3102"><text:s/></text:span><text:span text:style-name="T3103">Fuerteventura.</text:span></text:p>
          </table:table-cell>
          <table:table-cell table:style-name="TableCell3104">
            <text:p text:style-name="P3105"><text:span text:style-name="T3106">Importe</text:span><text:span text:style-name="T3107"><text:s/></text:span><text:span text:style-name="T3108">(€)</text:span></text:p>
          </table:table-cell>
        </table:table-row>
        <table:table-row table:style-name="TableRow3109">
          <table:table-cell table:style-name="TableCell3110">
            <text:p text:style-name="P3111"><text:span text:style-name="T3112">Gasto</text:span><text:span text:style-name="T3113"><text:s/></text:span><text:span text:style-name="T3114">en asesoramiento</text:span><text:span text:style-name="T3115"><text:s/></text:span><text:span text:style-name="T3116">fiscal</text:span><text:span text:style-name="T3117"><text:s/></text:span><text:span text:style-name="T3118">y</text:span><text:span text:style-name="T3119"><text:s/></text:span><text:span text:style-name="T3120">contable,</text:span><text:span text:style-name="T3121"><text:s/></text:span><text:span text:style-name="T3122">y</text:span><text:span text:style-name="T3123"><text:s/>consultoría</text:span><text:span text:style-name="T3124"><text:s/></text:span><text:span text:style-name="T3125">de gestión.</text:span></text:p>
          </table:table-cell>
          <table:table-cell table:style-name="TableCell3126">
            <text:p text:style-name="P3127"><text:span text:style-name="T3128">7.020,38</text:span></text:p>
          </table:table-cell>
        </table:table-row>
        <table:table-row table:style-name="TableRow3129">
          <table:table-cell table:style-name="TableCell3130">
            <text:p text:style-name="P3131"><text:span text:style-name="T3132">SUBTOTAL</text:span></text:p>
          </table:table-cell>
          <table:table-cell table:style-name="TableCell3133">
            <text:p text:style-name="P3134"><text:span text:style-name="T3135">7.020,38</text:span></text:p>
          </table:table-cell>
        </table:table-row>
        <table:table-row table:style-name="TableRow3136">
          <table:table-cell table:style-name="TableCell3137">
            <text:p text:style-name="P3138"><text:span text:style-name="T3139">B.</text:span><text:span text:style-name="T3140"><text:s/></text:span><text:span text:style-name="T3141">Realización</text:span><text:span text:style-name="T3142"><text:s/></text:span><text:span text:style-name="T3143">de</text:span><text:span text:style-name="T3144"><text:s/></text:span><text:span text:style-name="T3145">material</text:span><text:span text:style-name="T3146"><text:s/></text:span><text:span text:style-name="T3147">de</text:span><text:span text:style-name="T3148"><text:s/></text:span><text:span text:style-name="T3149">difusión</text:span><text:span text:style-name="T3150"><text:s/></text:span><text:span text:style-name="T3151">y</text:span><text:span text:style-name="T3152"><text:s/></text:span><text:span text:style-name="T3153">publicidad</text:span><text:span text:style-name="T3154"><text:s/></text:span><text:span text:style-name="T3155">para</text:span><text:span text:style-name="T3156"><text:s/></text:span><text:span text:style-name="T3157">la</text:span><text:span text:style-name="T3158"><text:s/></text:span><text:span text:style-name="T3159">promoción</text:span><text:span text:style-name="T3160"><text:s/></text:span><text:span text:style-name="T3161">de</text:span><text:span text:style-name="T3162"><text:s/></text:span><text:span text:style-name="T3163">la</text:span><text:span text:style-name="T3164"><text:s/></text:span><text:span text:style-name="T3165">Asociación</text:span><text:span text:style-name="T3166"><text:s/></text:span><text:span text:style-name="T3167">de</text:span><text:span text:style-name="T3168"><text:s/></text:span><text:span text:style-name="T3169">Artesanos</text:span><text:span text:style-name="T3170"><text:s/></text:span><text:span text:style-name="T3171">Creativos</text:span><text:span text:style-name="T3172"><text:s/></text:span><text:span text:style-name="T3173">en</text:span><text:span text:style-name="T3174"><text:s/></text:span><text:span text:style-name="T3175">Fuerteventura</text:span></text:p>
          </table:table-cell>
          <table:table-cell table:style-name="TableCell3176">
            <text:p text:style-name="P3177"><text:span text:style-name="T3178">Importe</text:span><text:span text:style-name="T3179"><text:s/></text:span><text:span text:style-name="T3180">(€)</text:span></text:p>
          </table:table-cell>
        </table:table-row>
        <table:table-row table:style-name="TableRow3181">
          <table:table-cell table:style-name="TableCell3182">
            <text:p text:style-name="P3183"><text:span text:style-name="T3184">Publicidad</text:span><text:span text:style-name="T3185"><text:s/></text:span><text:span text:style-name="T3186">y</text:span><text:span text:style-name="T3187"><text:s/>promoción</text:span><text:span text:style-name="T3188"><text:s/></text:span><text:span text:style-name="T3189">en<text:s/></text:span><text:span text:style-name="T3190">medios<text:s/></text:span><text:span text:style-name="T3191">de comunicación<text:s/></text:span><text:span text:style-name="T3192">y redes</text:span><text:span text:style-name="T3193"><text:s/></text:span><text:span text:style-name="T3194">sociales.</text:span></text:p>
          </table:table-cell>
          <table:table-cell table:style-name="TableCell3195">
            <text:p text:style-name="P3196"><text:span text:style-name="T3197">1.177,00</text:span></text:p>
          </table:table-cell>
        </table:table-row>
        <table:table-row table:style-name="TableRow3198">
          <table:table-cell table:style-name="TableCell3199">
            <text:p text:style-name="P3200"><text:span text:style-name="T3201">Diseño,</text:span><text:span text:style-name="T3202"><text:s/></text:span><text:span text:style-name="T3203">impresión</text:span><text:span text:style-name="T3204"><text:s/></text:span><text:span text:style-name="T3205">y</text:span><text:span text:style-name="T3206"><text:s/></text:span><text:span text:style-name="T3207">material</text:span><text:span text:style-name="T3208"><text:s/></text:span><text:span text:style-name="T3209">de</text:span><text:span text:style-name="T3210"><text:s/></text:span><text:span text:style-name="T3211">bolsas</text:span><text:span text:style-name="T3212"><text:s/></text:span><text:span text:style-name="T3213">de</text:span><text:span text:style-name="T3214"><text:s/></text:span><text:span text:style-name="T3215">papel</text:span><text:span text:style-name="T3216"><text:s/></text:span><text:span text:style-name="T3217">y</text:span><text:span text:style-name="T3218"><text:s/></text:span><text:span text:style-name="T3219">sobres</text:span><text:span text:style-name="T3220"><text:s/></text:span><text:span text:style-name="T3221">de</text:span><text:span text:style-name="T3222"><text:s/></text:span><text:span text:style-name="T3223">papel</text:span><text:span text:style-name="T3224"><text:s/></text:span><text:span text:style-name="T3225">para</text:span><text:span text:style-name="T3226"><text:s/></text:span><text:span text:style-name="T3227">la</text:span><text:span text:style-name="T3228"><text:s/></text:span><text:span text:style-name="T3229">promoción de la</text:span><text:span text:style-name="T3230"><text:s/></text:span><text:span text:style-name="T3231">Asociación.</text:span></text:p>
          </table:table-cell>
          <table:table-cell table:style-name="TableCell3232">
            <text:p text:style-name="P3233"><text:span text:style-name="T3234">2.560,88</text:span></text:p>
          </table:table-cell>
        </table:table-row>
        <table:table-row table:style-name="TableRow3235">
          <table:table-cell table:style-name="TableCell3236">
            <text:p text:style-name="P3237"><text:span text:style-name="T3238">Diseño</text:span><text:span text:style-name="T3239"><text:s/></text:span><text:span text:style-name="T3240">gráfico de acciones publicitarias, material de impresión, publicidad<text:s/></text:span><text:span text:style-name="T3241">y</text:span><text:span text:style-name="T3242"><text:s/></text:span><text:span text:style-name="T3243">propaganda</text:span></text:p>
          </table:table-cell>
          <table:table-cell table:style-name="TableCell3244">
            <text:p text:style-name="P3245"><text:span text:style-name="T3246">75,00</text:span></text:p>
          </table:table-cell>
        </table:table-row>
        <table:table-row table:style-name="TableRow3247">
          <table:table-cell table:style-name="TableCell3248">
            <text:p text:style-name="P3249"><text:span text:style-name="T3250">SUBTOTAL</text:span></text:p>
          </table:table-cell>
          <table:table-cell table:style-name="TableCell3251">
            <text:p text:style-name="P3252"><text:span text:style-name="T3253">3.812,88</text:span></text:p>
          </table:table-cell>
        </table:table-row>
        <table:table-row table:style-name="TableRow3254">
          <table:table-cell table:style-name="TableCell3255">
            <text:p text:style-name="P3256"><text:span text:style-name="T3257">C.</text:span><text:span text:style-name="T3258"><text:s/></text:span><text:span text:style-name="T3259"><text:s/></text:span><text:span text:style-name="T3260">Gastos</text:span><text:span text:style-name="T3261"><text:s/></text:span><text:span text:style-name="T3262">corrientes</text:span><text:span text:style-name="T3263"><text:s/></text:span><text:span text:style-name="T3264">de</text:span><text:span text:style-name="T3265"><text:s/></text:span><text:span text:style-name="T3266">la</text:span><text:span text:style-name="T3267"><text:s/></text:span><text:span text:style-name="T3268">Asociación</text:span><text:span text:style-name="T3269"><text:s/></text:span><text:span text:style-name="T3270">de</text:span><text:span text:style-name="T3271"><text:s/></text:span><text:span text:style-name="T3272">Artesanos</text:span><text:span text:style-name="T3273"><text:s/></text:span><text:span text:style-name="T3274">Creativos</text:span><text:span text:style-name="T3275"><text:s/></text:span><text:span text:style-name="T3276">en</text:span><text:span text:style-name="T3277"><text:s/></text:span><text:span text:style-name="T3278">Fuerteventura.</text:span></text:p>
          </table:table-cell>
          <table:table-cell table:style-name="TableCell3279">
            <text:p text:style-name="P3280"><text:span text:style-name="T3281">Importe</text:span><text:span text:style-name="T3282"><text:s/></text:span><text:span text:style-name="T3283">(€)</text:span></text:p>
          </table:table-cell>
        </table:table-row>
        <table:table-row table:style-name="TableRow3284">
          <table:table-cell table:style-name="TableCell3285">
            <text:p text:style-name="P3286"><text:span text:style-name="T3287">Gastos</text:span><text:span text:style-name="T3288"><text:s/></text:span><text:span text:style-name="T3289">de librería,</text:span><text:span text:style-name="T3290"><text:s/></text:span><text:span text:style-name="T3291">papelería<text:s/></text:span><text:span text:style-name="T3292">y</text:span><text:span text:style-name="T3293"><text:s/></text:span><text:span text:style-name="T3294">materiales</text:span><text:span text:style-name="T3295"><text:s/>de</text:span><text:span text:style-name="T3296"><text:s/></text:span><text:span text:style-name="T3297">oficina de</text:span><text:span text:style-name="T3298"><text:s/></text:span><text:span text:style-name="T3299">la Asociación.</text:span></text:p>
          </table:table-cell>
          <table:table-cell table:style-name="TableCell3300">
            <text:p text:style-name="P3301"><text:span text:style-name="T3302">50,00</text:span></text:p>
          </table:table-cell>
        </table:table-row>
        <table:table-row table:style-name="TableRow3303">
          <table:table-cell table:style-name="TableCell3304">
            <text:p text:style-name="P3305"><text:span text:style-name="T3306">SUBTOTAL</text:span></text:p>
          </table:table-cell>
          <table:table-cell table:style-name="TableCell3307">
            <text:p text:style-name="P3308"><text:span text:style-name="T3309">50,00</text:span></text:p>
          </table:table-cell>
        </table:table-row>
        <table:table-row table:style-name="TableRow3310">
          <table:table-cell table:style-name="TableCell3311">
            <text:p text:style-name="P3312"><text:span text:style-name="T3313">D.</text:span><text:span text:style-name="T3314"><text:s/></text:span><text:span text:style-name="T3315">Gastos</text:span><text:span text:style-name="T3316"><text:s/></text:span><text:span text:style-name="T3317">corrientes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Tienda</text:span><text:span text:style-name="T3324"><text:s/></text:span><text:span text:style-name="T3325">de</text:span><text:span text:style-name="T3326"><text:s/></text:span><text:span text:style-name="T3327">Artesanía</text:span><text:span text:style-name="T3328"><text:s/></text:span><text:span text:style-name="T3329">de</text:span><text:span text:style-name="T3330"><text:s/></text:span><text:span text:style-name="T3331">Betancuria</text:span><text:span text:style-name="T3332"><text:s/></text:span><text:span text:style-name="T3333">para</text:span><text:span text:style-name="T3334"><text:s/></text:span><text:span text:style-name="T3335">la</text:span><text:span text:style-name="T3336"><text:s/></text:span><text:span text:style-name="T3337">comercialización</text:span><text:span text:style-name="T3338"><text:s/>de <text:s/>los</text:span><text:span text:style-name="T3339"><text:s/></text:span><text:span text:style-name="T3340">productos</text:span><text:span text:style-name="T3341"><text:s/></text:span><text:span text:style-name="T3342">artesanales</text:span><text:span text:style-name="T3343"><text:s/>de</text:span><text:span text:style-name="T3344"><text:s/></text:span><text:span text:style-name="T3345">los</text:span><text:span text:style-name="T3346"><text:s/></text:span><text:span text:style-name="T3347">artesanos</text:span><text:span text:style-name="T3348"><text:s/></text:span><text:span text:style-name="T3349">de</text:span><text:span text:style-name="T3350"><text:s/></text:span><text:span text:style-name="T3351">la</text:span><text:span text:style-name="T3352"><text:s/></text:span><text:span text:style-name="T3353">Asociación</text:span><text:span text:style-name="T3354"><text:s/></text:span><text:span text:style-name="T3355">Creativos</text:span><text:span text:style-name="T3356"><text:s/></text:span><text:span text:style-name="T3357">en</text:span><text:span text:style-name="T3358"><text:s/></text:span><text:span text:style-name="T3359">Fuerteventura.</text:span></text:p>
          </table:table-cell>
          <table:table-cell table:style-name="TableCell3360">
            <text:p text:style-name="P3361"><text:span text:style-name="T3362">Importe</text:span><text:span text:style-name="T3363"><text:s/></text:span><text:span text:style-name="T3364">(€)</text:span></text:p>
          </table:table-cell>
        </table:table-row>
        <table:table-row table:style-name="TableRow3365">
          <table:table-cell table:style-name="TableCell3366">
            <text:p text:style-name="P3367"><text:span text:style-name="T3368">Gasto</text:span><text:span text:style-name="T3369"><text:s/></text:span><text:span text:style-name="T3370">en</text:span><text:span text:style-name="T3371"><text:s/></text:span><text:span text:style-name="T3372">RRHH,</text:span><text:span text:style-name="T3373"><text:s/></text:span><text:span text:style-name="T3374">compendiando</text:span><text:span text:style-name="T3375"><text:s/></text:span><text:span text:style-name="T3376">gestión</text:span><text:span text:style-name="T3377"><text:s/></text:span><text:span text:style-name="T3378">laboral,</text:span><text:span text:style-name="T3379"><text:s/></text:span><text:span text:style-name="T3380">PRL</text:span><text:span text:style-name="T3381"><text:s/></text:span><text:span text:style-name="T3382">y</text:span><text:span text:style-name="T3383"><text:s/></text:span><text:span text:style-name="T3384">salario</text:span><text:span text:style-name="T3385"><text:s/></text:span><text:span text:style-name="T3386">de</text:span><text:span text:style-name="T3387"><text:s/></text:span><text:span text:style-name="T3388">personal</text:span><text:span text:style-name="T3389"><text:s/></text:span><text:span text:style-name="T3390">laboral</text:span><text:span text:style-name="T3391"><text:s/></text:span><text:span text:style-name="T3392">dedicado</text:span><text:span text:style-name="T3393"><text:s/></text:span><text:span text:style-name="T3394">a</text:span><text:span text:style-name="T3395"><text:s/></text:span><text:span text:style-name="T3396">la</text:span><text:span text:style-name="T3397"><text:s/></text:span><text:span text:style-name="T3398">atención</text:span><text:span text:style-name="T3399"><text:s/></text:span><text:span text:style-name="T3400">y</text:span><text:span text:style-name="T3401"><text:s/></text:span><text:span text:style-name="T3402">venta</text:span><text:span text:style-name="T3403"><text:s/></text:span><text:span text:style-name="T3404">en</text:span><text:span text:style-name="T3405"><text:s/></text:span><text:span text:style-name="T3406">la</text:span><text:span text:style-name="T3407"><text:s/></text:span><text:span text:style-name="T3408">Tienda</text:span><text:span text:style-name="T3409"><text:s/></text:span><text:span text:style-name="T3410">de</text:span><text:span text:style-name="T3411"><text:s/></text:span><text:span text:style-name="T3412">Artesanía</text:span><text:span text:style-name="T3413"><text:s/></text:span><text:span text:style-name="T3414">de</text:span><text:span text:style-name="T3415"><text:s/></text:span><text:span text:style-name="T3416">Betancuria</text:span></text:p>
          </table:table-cell>
          <table:table-cell table:style-name="TableCell3417">
            <text:p text:style-name="P3418"><text:span text:style-name="T3419">21.013,73</text:span></text:p>
          </table:table-cell>
        </table:table-row>
      </table:table>
      <text:p text:style-name="P3420"/>
      <text:p text:style-name="P3478"/>
      <table:table table:style-name="Table3479">
        <table:table-columns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p text:style-name="P3484"><text:span text:style-name="T3485">Servicio<text:s/></text:span><text:span text:style-name="T3486"><text:s/></text:span><text:span text:style-name="T3487">de</text:span><text:span text:style-name="T3488"><text:s/></text:span><text:span text:style-name="T3489"><text:s/></text:span><text:span text:style-name="T3490">Prevención<text:s/></text:span><text:span text:style-name="T3491"><text:s/></text:span><text:span text:style-name="T3492">Ajeno,</text:span><text:span text:style-name="T3493"><text:s/></text:span><text:span text:style-name="T3494"><text:s/></text:span><text:span text:style-name="T3495">PRL,<text:s/></text:span><text:span text:style-name="T3496"><text:s/></text:span><text:span text:style-name="T3497">incluyendo</text:span><text:span text:style-name="T3498"><text:s/></text:span><text:span text:style-name="T3499"><text:s/></text:span><text:span text:style-name="T3500">Plan<text:s/></text:span><text:span text:style-name="T3501"><text:s/></text:span><text:span text:style-name="T3502">de</text:span><text:span text:style-name="T3503"><text:s/></text:span><text:span text:style-name="T3504"><text:s/></text:span><text:span text:style-name="T3505">Prevención</text:span><text:span text:style-name="T3506"><text:s/></text:span><text:span text:style-name="T3507"><text:s/></text:span><text:span text:style-name="T3508">y</text:span><text:span text:style-name="T3509"><text:s/></text:span><text:span text:style-name="T3510">Vigilancia de la</text:span><text:span text:style-name="T3511"><text:s/></text:span><text:span text:style-name="T3512">Salud</text:span></text:p>
          </table:table-cell>
          <table:table-cell table:style-name="TableCell3513">
            <text:p text:style-name="P3514"><text:span text:style-name="T3515">265,49</text:span></text:p>
          </table:table-cell>
        </table:table-row>
        <table:table-row table:style-name="TableRow3516">
          <table:table-cell table:style-name="TableCell3517">
            <text:p text:style-name="P3518"><text:span text:style-name="T3519">Proyecto<text:s/></text:span><text:span text:style-name="T3520"><text:s/></text:span><text:span text:style-name="T3521">técnico</text:span><text:span text:style-name="T3522"><text:s/></text:span><text:span text:style-name="T3523"><text:s/></text:span><text:span text:style-name="T3524">y<text:s/></text:span><text:span text:style-name="T3525"><text:s/></text:span><text:span text:style-name="T3526">tramitación</text:span><text:span text:style-name="T3527"><text:s/></text:span><text:span text:style-name="T3528"><text:s/></text:span><text:span text:style-name="T3529">de</text:span><text:span text:style-name="T3530"><text:s/></text:span><text:span text:style-name="T3531"><text:s/></text:span><text:span text:style-name="T3532">permisos</text:span><text:span text:style-name="T3533"><text:s/></text:span><text:span text:style-name="T3534"><text:s/></text:span><text:span text:style-name="T3535">de</text:span><text:span text:style-name="T3536"><text:s/></text:span><text:span text:style-name="T3537"><text:s/></text:span><text:span text:style-name="T3538">apertura</text:span><text:span text:style-name="T3539"><text:s/></text:span><text:span text:style-name="T3540"><text:s/></text:span><text:span text:style-name="T3541">de</text:span><text:span text:style-name="T3542"><text:s/></text:span><text:span text:style-name="T3543"><text:s/></text:span><text:span text:style-name="T3544">Tienda</text:span><text:span text:style-name="T3545"><text:s/></text:span><text:span text:style-name="T3546"><text:s/></text:span><text:span text:style-name="T3547">de</text:span><text:span text:style-name="T3548"><text:s/></text:span><text:span text:style-name="T3549">Artesanía</text:span></text:p>
          </table:table-cell>
          <table:table-cell table:style-name="TableCell3550">
            <text:p text:style-name="P3551"><text:span text:style-name="T3552">724,80</text:span></text:p>
          </table:table-cell>
        </table:table-row>
        <table:table-row table:style-name="TableRow3553">
          <table:table-cell table:style-name="TableCell3554">
            <text:p text:style-name="P3555"><text:span text:style-name="T3556">Gasto</text:span><text:span text:style-name="T3557"><text:s/></text:span><text:span text:style-name="T3558">de</text:span><text:span text:style-name="T3559"><text:s/></text:span><text:span text:style-name="T3560">la<text:s/></text:span><text:span text:style-name="T3561">recarga</text:span><text:span text:style-name="T3562"><text:s/></text:span><text:span text:style-name="T3563">de</text:span><text:span text:style-name="T3564"><text:s/></text:span><text:span text:style-name="T3565">2</text:span><text:span text:style-name="T3566"><text:s/></text:span><text:span text:style-name="T3567">extintores para</text:span><text:span text:style-name="T3568"><text:s/></text:span><text:span text:style-name="T3569">la</text:span><text:span text:style-name="T3570"><text:s/></text:span><text:span text:style-name="T3571">Tienda de</text:span><text:span text:style-name="T3572"><text:s/></text:span><text:span text:style-name="T3573">Artesanía</text:span></text:p>
          </table:table-cell>
          <table:table-cell table:style-name="TableCell3574">
            <text:p text:style-name="P3575"><text:span text:style-name="T3576">53,50</text:span></text:p>
          </table:table-cell>
        </table:table-row>
        <table:table-row table:style-name="TableRow3577">
          <table:table-cell table:style-name="TableCell3578">
            <text:p text:style-name="P3579"><text:span text:style-name="T3580">Gasto</text:span><text:span text:style-name="T3581"><text:s/></text:span><text:span text:style-name="T3582">de</text:span><text:span text:style-name="T3583"><text:s/></text:span><text:span text:style-name="T3584">línea</text:span><text:span text:style-name="T3585"><text:s/></text:span><text:span text:style-name="T3586">telefónica</text:span><text:span text:style-name="T3587"><text:s/></text:span><text:span text:style-name="T3588">con</text:span><text:span text:style-name="T3589"><text:s/></text:span><text:span text:style-name="T3590">internet</text:span></text:p>
          </table:table-cell>
          <table:table-cell table:style-name="TableCell3591">
            <text:p text:style-name="P3592"><text:span text:style-name="T3593">212,19</text:span></text:p>
          </table:table-cell>
        </table:table-row>
        <table:table-row table:style-name="TableRow3594">
          <table:table-cell table:style-name="TableCell3595">
            <text:p text:style-name="P3596"><text:span text:style-name="T3597">Licencia de mantenimiento de programa<text:s/></text:span><text:span text:style-name="T3598">de</text:span><text:span text:style-name="T3599"><text:s/>gestión de<text:s/></text:span><text:span text:style-name="T3600">ventas</text:span><text:span text:style-name="T3601"><text:s/></text:span><text:span text:style-name="T3602">TPV</text:span><text:span text:style-name="T3603"><text:s/>para la</text:span><text:span text:style-name="T3604"><text:s/></text:span><text:span text:style-name="T3605">Tienda</text:span><text:span text:style-name="T3606"><text:s/></text:span><text:span text:style-name="T3607">de</text:span><text:span text:style-name="T3608"><text:s/></text:span><text:span text:style-name="T3609">Artesanía</text:span></text:p>
          </table:table-cell>
          <table:table-cell table:style-name="TableCell3610">
            <text:p text:style-name="P3611"><text:span text:style-name="T3612">335,55</text:span></text:p>
          </table:table-cell>
        </table:table-row>
        <table:table-row table:style-name="TableRow3613">
          <table:table-cell table:style-name="TableCell3614">
            <text:p text:style-name="P3615"><text:span text:style-name="T3616">Gasto</text:span><text:span text:style-name="T3617"><text:s/></text:span><text:span text:style-name="T3618">de<text:s/></text:span><text:span text:style-name="T3619">seguro</text:span><text:span text:style-name="T3620"><text:s/></text:span><text:span text:style-name="T3621">para la<text:s/></text:span><text:span text:style-name="T3622">Tienda</text:span><text:span text:style-name="T3623"><text:s/></text:span><text:span text:style-name="T3624">de<text:s/></text:span><text:span text:style-name="T3625">Artesanía</text:span></text:p>
          </table:table-cell>
          <table:table-cell table:style-name="TableCell3626">
            <text:p text:style-name="P3627"><text:span text:style-name="T3628">334,48</text:span></text:p>
          </table:table-cell>
        </table:table-row>
        <table:table-row table:style-name="TableRow3629">
          <table:table-cell table:style-name="TableCell3630">
            <text:p text:style-name="P3631"><text:span text:style-name="T3632">SUBTOTAL</text:span></text:p>
          </table:table-cell>
          <table:table-cell table:style-name="TableCell3633">
            <text:p text:style-name="P3634"><text:span text:style-name="T3635">22.939,73</text:span></text:p>
          </table:table-cell>
        </table:table-row>
        <table:table-row table:style-name="TableRow3636">
          <table:table-cell table:style-name="TableCell3637">
            <text:p text:style-name="P3638"><text:span text:style-name="T3639">A.</text:span><text:span text:style-name="T3640"><text:s/></text:span><text:span text:style-name="T3641">Desarrollo</text:span><text:span text:style-name="T3642"><text:s/></text:span><text:span text:style-name="T3643">de</text:span><text:span text:style-name="T3644"><text:s/></text:span><text:span text:style-name="T3645">Página</text:span><text:span text:style-name="T3646"><text:s/></text:span><text:span text:style-name="T3647">Web</text:span><text:span text:style-name="T3648"><text:s/></text:span><text:span text:style-name="T3649">para</text:span><text:span text:style-name="T3650"><text:s/></text:span><text:span text:style-name="T3651">promoción</text:span><text:span text:style-name="T3652"><text:s/></text:span><text:span text:style-name="T3653">y</text:span><text:span text:style-name="T3654"><text:s/></text:span><text:span text:style-name="T3655">comercialización</text:span><text:span text:style-name="T3656"><text:s/></text:span><text:span text:style-name="T3657">de</text:span><text:span text:style-name="T3658"><text:s/></text:span><text:span text:style-name="T3659">los</text:span><text:span text:style-name="T3660"><text:s/></text:span><text:span text:style-name="T3661">productos</text:span><text:span text:style-name="T3662"><text:s/></text:span><text:span text:style-name="T3663">artesanales</text:span><text:span text:style-name="T3664"><text:s/></text:span><text:span text:style-name="T3665">de</text:span><text:span text:style-name="T3666"><text:s/></text:span><text:span text:style-name="T3667">los</text:span><text:span text:style-name="T3668"><text:s/></text:span><text:span text:style-name="T3669">artesanos</text:span><text:span text:style-name="T3670"><text:s/></text:span><text:span text:style-name="T3671">de</text:span><text:span text:style-name="T3672"><text:s/></text:span><text:span text:style-name="T3673">la</text:span><text:span text:style-name="T3674"><text:s/></text:span><text:span text:style-name="T3675">Asociación</text:span><text:span text:style-name="T3676"><text:s/></text:span><text:span text:style-name="T3677">Artesanos</text:span><text:span text:style-name="T3678"><text:s/></text:span><text:span text:style-name="T3679">Creativos</text:span><text:span text:style-name="T3680"><text:s/></text:span><text:span text:style-name="T3681">en</text:span><text:span text:style-name="T3682"><text:s/></text:span><text:span text:style-name="T3683">Fuerteventura.</text:span></text:p>
          </table:table-cell>
          <table:table-cell table:style-name="TableCell3684">
            <text:p text:style-name="P3685"><text:span text:style-name="T3686">Importe</text:span><text:span text:style-name="T3687"><text:s/></text:span><text:span text:style-name="T3688">(€)</text:span></text:p>
          </table:table-cell>
        </table:table-row>
        <table:table-row table:style-name="TableRow3689">
          <table:table-cell table:style-name="TableCell3690">
            <text:p text:style-name="P3691"><text:span text:style-name="T3692">Mantenimiento</text:span><text:span text:style-name="T3693"><text:s/></text:span><text:span text:style-name="T3694">de</text:span><text:span text:style-name="T3695"><text:s/></text:span><text:span text:style-name="T3696">Página</text:span><text:span text:style-name="T3697"><text:s/></text:span><text:span text:style-name="T3698">Web,</text:span><text:span text:style-name="T3699"><text:s/></text:span><text:span text:style-name="T3700">estrategia</text:span><text:span text:style-name="T3701"><text:s/></text:span><text:span text:style-name="T3702">de</text:span><text:span text:style-name="T3703"><text:s/></text:span><text:span text:style-name="T3704">comunicación</text:span><text:span text:style-name="T3705"><text:s/></text:span><text:span text:style-name="T3706">digital,</text:span><text:span text:style-name="T3707"><text:s/></text:span><text:span text:style-name="T3708">creación</text:span><text:span text:style-name="T3709"><text:s/></text:span><text:span text:style-name="T3710">de</text:span><text:span text:style-name="T3711"><text:s/></text:span><text:span text:style-name="T3712">contenidos</text:span><text:span text:style-name="T3713"><text:s/></text:span><text:span text:style-name="T3714">web,</text:span><text:span text:style-name="T3715"><text:s/></text:span><text:span text:style-name="T3716">redes</text:span><text:span text:style-name="T3717"><text:s/></text:span><text:span text:style-name="T3718">sociales</text:span><text:span text:style-name="T3719"><text:s/></text:span><text:span text:style-name="T3720">y</text:span><text:span text:style-name="T3721"><text:s/></text:span><text:span text:style-name="T3722">posicionamiento</text:span><text:span text:style-name="T3723"><text:s/></text:span><text:span text:style-name="T3724">revisión</text:span><text:span text:style-name="T3725"><text:s/></text:span><text:span text:style-name="T3726">SEO,</text:span><text:span text:style-name="T3727"><text:s/></text:span><text:span text:style-name="T3728">hosting</text:span><text:span text:style-name="T3729"><text:s/></text:span><text:span text:style-name="T3730">y</text:span><text:span text:style-name="T3731"><text:s/></text:span><text:span text:style-name="T3732">dominios</text:span><text:span text:style-name="T3733"><text:s/></text:span><text:span text:style-name="T3734">durante</text:span><text:span text:style-name="T3735"><text:s/></text:span><text:span text:style-name="T3736">seis</text:span><text:span text:style-name="T3737"><text:s/></text:span><text:span text:style-name="T3738">meses</text:span><text:span text:style-name="T3739"><text:s/></text:span><text:span text:style-name="T3740">para</text:span><text:span text:style-name="T3741"><text:s/></text:span><text:span text:style-name="T3742">la</text:span><text:span text:style-name="T3743"><text:s/></text:span><text:span text:style-name="T3744">Asociación</text:span><text:span text:style-name="T3745"><text:s/></text:span><text:span text:style-name="T3746">de</text:span><text:span text:style-name="T3747"><text:s/></text:span><text:span text:style-name="T3748">Artesanos</text:span><text:span text:style-name="T3749"><text:s/></text:span><text:span text:style-name="T3750">Creativos</text:span><text:span text:style-name="T3751"><text:s/></text:span><text:span text:style-name="T3752">en</text:span><text:span text:style-name="T3753"><text:s/></text:span><text:span text:style-name="T3754">Fuerteventura</text:span></text:p>
          </table:table-cell>
          <table:table-cell table:style-name="TableCell3755">
            <text:p text:style-name="P3756"><text:span text:style-name="T3757">1.177,00</text:span></text:p>
          </table:table-cell>
        </table:table-row>
        <table:table-row table:style-name="TableRow3758">
          <table:table-cell table:style-name="TableCell3759">
            <text:p text:style-name="P3760"><text:span text:style-name="T3761">SUBTOTAL</text:span></text:p>
          </table:table-cell>
          <table:table-cell table:style-name="TableCell3762">
            <text:p text:style-name="P3763"><text:span text:style-name="T3764">1.177,00</text:span></text:p>
          </table:table-cell>
        </table:table-row>
        <table:table-row table:style-name="TableRow3765">
          <table:table-cell table:style-name="TableCell3766">
            <text:p text:style-name="P3767"><text:span text:style-name="T3768">TOTAL</text:span><text:span text:style-name="T3769"><text:s/></text:span><text:span text:style-name="T3770">PRESUPUESTO</text:span><text:span text:style-name="T3771"><text:s/></text:span><text:span text:style-name="T3772">ESTIMADO</text:span></text:p>
          </table:table-cell>
          <table:table-cell table:style-name="TableCell3773">
            <text:p text:style-name="P3774"><text:span text:style-name="T3775">35.000,00</text:span></text:p>
          </table:table-cell>
        </table:table-row>
      </table:table>
      <text:p text:style-name="P3776"/>
      <text:p text:style-name="P3777"/>
      <text:h text:style-name="P3778" text:outline-level="1">SEGUNDA.<text:span text:style-name="T3779"><text:s/></text:span>-<text:span text:style-name="T3780"><text:s/></text:span><text:span text:style-name="T3781">Obligaciones</text:span><text:span text:style-name="T3782"><text:s/></text:span>y<text:span text:style-name="T3783"><text:s/></text:span>financiación<text:span text:style-name="T3784"><text:s/></text:span>del<text:span text:style-name="T3785"><text:s/></text:span><text:span text:style-name="T3786">objeto</text:span><text:span text:style-name="T3787"><text:s/></text:span>del<text:span text:style-name="T3788"><text:s/></text:span><text:span text:style-name="T3789">Convenio</text:span><text:span text:style-name="T3790"><text:s/></text:span><text:span text:style-name="T3791">2.1.-</text:span><text:span text:style-name="T3792"><text:s/></text:span><text:span text:style-name="T3793">Del</text:span><text:span text:style-name="T3794"><text:s/></text:span>Excmo.<text:span text:style-name="T3795"><text:s/></text:span><text:span text:style-name="T3796">Cabildo</text:span><text:span text:style-name="T3797"><text:s/></text:span><text:span text:style-name="T3798">Insular</text:span><text:span text:style-name="T3799"><text:s/></text:span><text:span text:style-name="T3800">de</text:span><text:span text:style-name="T3801"><text:s/></text:span><text:span text:style-name="T3802">Fuerteventura.</text:span></text:h>
      <text:p text:style-name="P3803">El<text:span text:style-name="T3804"><text:s/></text:span><text:span text:style-name="T3805">Cabildo</text:span><text:span text:style-name="T3806"><text:s/></text:span><text:span text:style-name="T3807">de</text:span><text:span text:style-name="T3808"><text:s/></text:span><text:span text:style-name="T3809">Fuerteventura</text:span><text:span text:style-name="T3810"><text:s/></text:span>se<text:span text:style-name="T3811"><text:s/></text:span>compromete<text:span text:style-name="T3812"><text:s/></text:span>a<text:span text:style-name="T3813"><text:s/></text:span><text:span text:style-name="T3814">financiar</text:span><text:span text:style-name="T3815"><text:s/></text:span><text:span text:style-name="T3816">la</text:span><text:span text:style-name="T3817"><text:s/></text:span>Asociación<text:span text:style-name="T3818"><text:s/></text:span><text:span text:style-name="T3819">de</text:span><text:span text:style-name="T3820"><text:s/></text:span><text:span text:style-name="T3821">Artesanos</text:span><text:span text:style-name="T3822"><text:s/></text:span><text:span text:style-name="T3823">Creativos</text:span><text:span text:style-name="T3824"><text:s/></text:span><text:span text:style-name="T3825">en</text:span><text:span text:style-name="T3826"><text:s/></text:span><text:span text:style-name="T3827">Fuerteventura,</text:span><text:span text:style-name="T3828"><text:s/></text:span><text:span text:style-name="T3829">en</text:span><text:span text:style-name="T3830"><text:s/></text:span><text:span text:style-name="T3831">concepto</text:span><text:span text:style-name="T3832"><text:s/></text:span><text:span text:style-name="T3833">de</text:span><text:span text:style-name="T3834"><text:s/></text:span>subvención,<text:span text:style-name="T3835"><text:s/></text:span><text:span text:style-name="T3836">por</text:span><text:span text:style-name="T3837"><text:s/></text:span>un<text:span text:style-name="T3838"><text:s/></text:span><text:span text:style-name="T3839">importe</text:span><text:span text:style-name="T3840"><text:s/></text:span><text:span text:style-name="T3841">TREINTA</text:span><text:span text:style-name="T3842"><text:s/></text:span><text:span text:style-name="T3843">Y</text:span><text:span text:style-name="T3844"><text:s/></text:span><text:span text:style-name="T3845">CINCO</text:span><text:span text:style-name="T3846"><text:s/></text:span><text:span text:style-name="T3847">MIL</text:span><text:span text:style-name="T3848"><text:s/></text:span><text:span text:style-name="T3849">EUROS</text:span><text:span text:style-name="T3850"><text:s/></text:span><text:span text:style-name="T3851">(35.000,00€)</text:span><text:span text:style-name="T3852">,</text:span><text:span text:style-name="T3853"><text:s/></text:span><text:span text:style-name="T3854">estableciéndose,</text:span><text:span text:style-name="T3855"><text:s/></text:span><text:span text:style-name="T3856">previamente,</text:span><text:span text:style-name="T3857"><text:s/></text:span><text:span text:style-name="T3858">para</text:span><text:span text:style-name="T3859"><text:s/></text:span><text:span text:style-name="T3860">ello,</text:span><text:span text:style-name="T3861"><text:s/></text:span><text:span text:style-name="T3862">en</text:span><text:span text:style-name="T3863"><text:s/></text:span><text:span text:style-name="T3864">el</text:span><text:span text:style-name="T3865"><text:s/></text:span><text:span text:style-name="T3866">presupuestos</text:span><text:span text:style-name="T3867"><text:s/></text:span><text:span text:style-name="T3868">del</text:span><text:span text:style-name="T3869"><text:s/></text:span><text:span text:style-name="T3870">ejercicio</text:span><text:span text:style-name="T3871"><text:s/></text:span><text:span text:style-name="T3872">económico</text:span><text:span text:style-name="T3873"><text:s/></text:span><text:span text:style-name="T3874">de</text:span><text:span text:style-name="T3875"><text:s/></text:span><text:span text:style-name="T3876">2022</text:span><text:span text:style-name="T3877"><text:s/></text:span>la<text:span text:style-name="T3878"><text:s/></text:span><text:span text:style-name="T3879">aplicación</text:span><text:span text:style-name="T3880"><text:s/></text:span><text:span text:style-name="T3881">presupuestaria</text:span><text:span text:style-name="T3882"><text:s/></text:span><text:span text:style-name="T3883">7130.4300B.48900</text:span><text:span text:style-name="T3884"><text:s/></text:span><text:span text:style-name="T3885">dotada</text:span><text:span text:style-name="T3886"><text:s/></text:span>con<text:span text:style-name="T3887"><text:s/></text:span><text:span text:style-name="T3888">35.000,00</text:span><text:span text:style-name="T3889"><text:s/></text:span><text:span text:style-name="T3890">euros,</text:span><text:span text:style-name="T3891"><text:s/></text:span><text:span text:style-name="T3892">denominada</text:span><text:span text:style-name="T3893"><text:s/></text:span><text:span text:style-name="T3894">“Convenio</text:span><text:span text:style-name="T3895"><text:s/></text:span><text:span text:style-name="T3896">Asociación</text:span><text:span text:style-name="T3897"><text:s/></text:span><text:span text:style-name="T3898">de</text:span><text:span text:style-name="T3899"><text:s/></text:span>Artesanos<text:span text:style-name="T3900"><text:s/></text:span><text:span text:style-name="T3901">Creativos</text:span><text:span text:style-name="T3902"><text:s/></text:span><text:span text:style-name="T3903">en</text:span><text:span text:style-name="T3904"><text:s/></text:span><text:span text:style-name="T3905">Fuerteventura:</text:span><text:span text:style-name="T3906"><text:s/></text:span><text:span text:style-name="T3907">Difusión</text:span><text:span text:style-name="T3908"><text:s/></text:span>y<text:span text:style-name="T3909"><text:s/></text:span>Fomento<text:span text:style-name="T3910"><text:s/></text:span><text:span text:style-name="T3911">de</text:span><text:span text:style-name="T3912"><text:s/></text:span><text:span text:style-name="T3913">la</text:span><text:span text:style-name="T3914"><text:s/></text:span><text:span text:style-name="T3915">Artesanía”</text:span><text:span text:style-name="T3916">,</text:span><text:span text:style-name="T3917"><text:s/></text:span>a<text:span text:style-name="T3918"><text:s/></text:span>cargo<text:span text:style-name="T3919"><text:s/></text:span><text:span text:style-name="T3920">de</text:span><text:span text:style-name="T3921"><text:s/></text:span><text:span text:style-name="T3922">la</text:span><text:span text:style-name="T3923"><text:s/></text:span>cual<text:span text:style-name="T3924"><text:s/></text:span>se<text:span text:style-name="T3925"><text:s/></text:span><text:span text:style-name="T3926">ha</text:span><text:span text:style-name="T3927"><text:s/></text:span><text:span text:style-name="T3928">obtenido</text:span><text:span text:style-name="T3929"><text:s/></text:span><text:span text:style-name="T3930">de</text:span><text:span text:style-name="T3931"><text:s/></text:span><text:span text:style-name="T3932">la</text:span><text:span text:style-name="T3933"><text:s/></text:span>Intervención<text:span text:style-name="T3934"><text:s/></text:span><text:span text:style-name="T3935">General</text:span><text:span text:style-name="T3936"><text:s/></text:span><text:span text:style-name="T3937">el</text:span><text:span text:style-name="T3938"><text:s/></text:span><text:span text:style-name="T3939">correspondiente</text:span><text:span text:style-name="T3940"><text:s/></text:span><text:span text:style-name="T3941">documento</text:span><text:span text:style-name="T3942"><text:s/></text:span><text:span text:style-name="T3943">de</text:span><text:span text:style-name="T3944"><text:s/></text:span>retención<text:span text:style-name="T3945"><text:s/></text:span>contable<text:span text:style-name="T3946"><text:s/></text:span><text:span text:style-name="T3947">núm.</text:span><text:span text:style-name="T3948"><text:s/></text:span><text:span text:style-name="T3949">de</text:span><text:span text:style-name="T3950"><text:s/></text:span><text:span text:style-name="T3951">operación</text:span><text:span text:style-name="T3952"><text:s/></text:span><text:span text:style-name="T3953">220220000127</text:span><text:span text:style-name="T3954"><text:s/></text:span>y<text:span text:style-name="T3955"><text:s/></text:span><text:span text:style-name="T3956">núm.</text:span><text:span text:style-name="T3957"><text:s/></text:span>de<text:span text:style-name="T3958"><text:s/></text:span>referencia<text:span text:style-name="T3959"><text:s/></text:span><text:span text:style-name="T3960">22022001033,</text:span><text:span text:style-name="T3961"><text:s/></text:span>de<text:span text:style-name="T3962"><text:s/></text:span><text:span text:style-name="T3963">fecha</text:span><text:span text:style-name="T3964"><text:s/></text:span><text:span text:style-name="T3965">25</text:span><text:span text:style-name="T3966"><text:s/></text:span><text:span text:style-name="T3967">de enero de 2022, por importe</text:span><text:s/><text:span text:style-name="T3968">de 35.000,00 €, disponibles para</text:span><text:s/><text:span text:style-name="T3969">el presente<text:s/></text:span>convenio.</text:p>
      <text:p text:style-name="P3970"/>
      <text:p text:style-name="P3971"><text:span text:style-name="T3972">El</text:span><text:span text:style-name="T3973"><text:s/></text:span><text:span text:style-name="T3974">Cabildo</text:span><text:span text:style-name="T3975"><text:s/></text:span><text:span text:style-name="T3976">Insular</text:span><text:span text:style-name="T3977"><text:s/></text:span><text:span text:style-name="T3978">subvenciona</text:span><text:span text:style-name="T3979"><text:s/></text:span><text:span text:style-name="T3980">el</text:span><text:span text:style-name="T3981"><text:s/></text:span><text:span text:style-name="T3982">proyecto</text:span><text:span text:style-name="T3983"><text:s/></text:span><text:span text:style-name="T3984">presentado</text:span><text:span text:style-name="T3985"><text:s/></text:span><text:span text:style-name="T3986">por</text:span><text:span text:style-name="T3987"><text:s/></text:span><text:span text:style-name="T3988">la</text:span><text:span text:style-name="T3989"><text:s/></text:span><text:span text:style-name="T3990">Asociación</text:span><text:span text:style-name="T3991"><text:s/></text:span><text:span text:style-name="T3992">de</text:span><text:span text:style-name="T3993"><text:s/></text:span><text:span text:style-name="T3994">Artesanos</text:span><text:span text:style-name="T3995"><text:s/></text:span><text:span text:style-name="T3996">Creativos</text:span><text:span text:style-name="T3997"><text:s/></text:span><text:span text:style-name="T3998">en</text:span><text:span text:style-name="T3999"><text:s/></text:span><text:span text:style-name="T4000">Fuerteventura</text:span><text:span text:style-name="T4001"><text:s/></text:span><text:span text:style-name="T4002">por</text:span><text:span text:style-name="T4003"><text:s/></text:span><text:span text:style-name="T4004">un</text:span><text:span text:style-name="T4005"><text:s/></text:span><text:span text:style-name="T4006">importe</text:span><text:span text:style-name="T4007"><text:s/></text:span><text:span text:style-name="T4008">máximo</text:span><text:span text:style-name="T4009"><text:s/></text:span><text:span text:style-name="T4010">de</text:span><text:span text:style-name="T4011"><text:s/></text:span><text:span text:style-name="T4012">TREINTA</text:span><text:span text:style-name="T4013"><text:s/></text:span><text:span text:style-name="T4014">Y</text:span><text:span text:style-name="T4015"><text:s/></text:span><text:span text:style-name="T4016">CINCO</text:span><text:span text:style-name="T4017"><text:s/></text:span><text:span text:style-name="T4018">MIL</text:span><text:span text:style-name="T4019"><text:s/></text:span><text:span text:style-name="T4020">EUROS</text:span><text:span text:style-name="T4021"><text:s/></text:span><text:span text:style-name="T4022">(35.000,00€)</text:span><text:span text:style-name="T4023">,</text:span><text:span text:style-name="T4024"><text:s/></text:span><text:span text:style-name="T4025">que</text:span><text:span text:style-name="T4026"><text:s/></text:span><text:span text:style-name="T4027">supone</text:span><text:span text:style-name="T4028"><text:s/></text:span><text:span text:style-name="T4029">el</text:span><text:span text:style-name="T4030"><text:s/></text:span><text:span text:style-name="T4031">100%</text:span><text:span text:style-name="T4032"><text:s/></text:span><text:span text:style-name="T4033">del</text:span><text:span text:style-name="T4034"><text:s/></text:span><text:span text:style-name="T4035">presupuesto</text:span><text:span text:style-name="T4036"><text:s/></text:span><text:span text:style-name="T4037">presentado</text:span><text:span text:style-name="T4038"><text:s/></text:span><text:span text:style-name="T4039">por</text:span><text:span text:style-name="T4040"><text:s/></text:span><text:span text:style-name="T4041">la</text:span><text:span text:style-name="T4042"><text:s/></text:span><text:span text:style-name="T4043">Asociación</text:span><text:span text:style-name="T4044"><text:s/></text:span><text:span text:style-name="T4045">de</text:span><text:span text:style-name="T4046"><text:s/></text:span><text:span text:style-name="T4047">Artesanos</text:span><text:span text:style-name="T4048"><text:s/></text:span><text:span text:style-name="T4049">Creativos</text:span><text:span text:style-name="T4050"><text:s/></text:span><text:span text:style-name="T4051">en</text:span><text:span text:style-name="T4052"><text:s/></text:span><text:span text:style-name="T4053">Fuerteventura,</text:span><text:span text:style-name="T4054"><text:s/></text:span><text:span text:style-name="T4055">que</text:span><text:span text:style-name="T4056"><text:s/></text:span><text:span text:style-name="T4057">asciende</text:span><text:span text:style-name="T4058"><text:s/></text:span><text:span text:style-name="T4059">a</text:span><text:span text:style-name="T4060"><text:s/></text:span><text:span text:style-name="T4061">una</text:span><text:span text:style-name="T4062"><text:s/></text:span><text:span text:style-name="T4063">cantidad</text:span><text:span text:style-name="T4064"><text:s/>total</text:span><text:span text:style-name="T4065"><text:s/></text:span><text:span text:style-name="T4066">TREINTA</text:span><text:span text:style-name="T4067"><text:s/></text:span><text:span text:style-name="T4068">Y</text:span><text:span text:style-name="T4069"><text:s/>CINCO</text:span><text:span text:style-name="T4070"><text:s/></text:span><text:span text:style-name="T4071">MIL</text:span><text:span text:style-name="T4072"><text:s/></text:span><text:span text:style-name="T4073">EUROS</text:span><text:span text:style-name="T4074"><text:s/></text:span><text:span text:style-name="T4075">(35.000,00€)</text:span><text:span text:style-name="T4076">.</text:span></text:p>
      <text:p text:style-name="P4077"/>
      <text:h text:style-name="P4078" text:outline-level="1"><text:span text:style-name="T4079">2.2.-</text:span><text:span text:style-name="T4080"><text:s/></text:span><text:span text:style-name="T4081">De</text:span><text:span text:style-name="T4082"><text:s/></text:span>la<text:span text:style-name="T4083"><text:s/></text:span><text:span text:style-name="T4084">Asociación</text:span><text:span text:style-name="T4085"><text:s/></text:span><text:span text:style-name="T4086">de</text:span><text:span text:style-name="T4087"><text:s/></text:span><text:span text:style-name="T4088">Artesanos</text:span><text:span text:style-name="T4089"><text:s/></text:span><text:span text:style-name="T4090">Creativos</text:span><text:span text:style-name="T4091"><text:s/></text:span><text:span text:style-name="T4092">en</text:span><text:span text:style-name="T4093"><text:s/></text:span>Fuerteventura.</text:h>
      <text:p text:style-name="P4094"/>
      <text:list text:style-name="LFO5" text:continue-numbering="true">
        <text:list-item>
          <text:list>
            <text:list-item>
              <text:list>
                <text:list-item>
                  <text:p text:style-name="P4095"><text:span text:style-name="T4096">La Asociación de<text:s/></text:span>Artesanos<text:span text:style-name="T4097"><text:s/></text:span><text:span text:style-name="T4098">Creativos en Fuerteventura<text:s/></text:span>se<text:span text:style-name="T4099"><text:s/></text:span>compromete<text:span text:style-name="T4100"><text:s/>a:</text:span></text:p>
                </text:list-item>
              </text:list>
            </text:list-item>
          </text:list>
        </text:list-item>
      </text:list>
      <text:p text:style-name="P410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02">Ejecutar<text:span text:style-name="T4103"><text:s/></text:span><text:span text:style-name="T4104">las</text:span><text:span text:style-name="T4105"><text:s/></text:span><text:span text:style-name="T4106">actividades</text:span><text:span text:style-name="T4107"><text:s/></text:span><text:span text:style-name="T4108">objeto</text:span><text:span text:style-name="T4109"><text:s/></text:span><text:span text:style-name="T4110">del</text:span><text:span text:style-name="T4111"><text:s/></text:span><text:span text:style-name="T4112">presente</text:span><text:span text:style-name="T4113"><text:s/></text:span><text:span text:style-name="T4114">Convenio,</text:span><text:span text:style-name="T4115"><text:s/></text:span><text:span text:style-name="T4116">dentro</text:span><text:span text:style-name="T4117"><text:s/></text:span><text:span text:style-name="T4118">de</text:span><text:span text:style-name="T4119"><text:s/></text:span><text:span text:style-name="T4120">los</text:span><text:span text:style-name="T4121"><text:s/></text:span><text:span text:style-name="T4122">plazos</text:span><text:span text:style-name="T4123"><text:s/></text:span><text:span text:style-name="T4124">comprendidos</text:span><text:span text:style-name="T4125"><text:s/></text:span><text:span text:style-name="T4126">entre el<text:s/></text:span>1<text:s/><text:span text:style-name="T4127">de<text:s/></text:span>febrero<text:s/><text:span text:style-name="T4128">de 2022<text:s/></text:span>y<text:s/><text:span text:style-name="T4129">el 28</text:span><text:s/><text:span text:style-name="T4130">de<text:s/></text:span>febrero<text:span text:style-name="T4131"><text:s/>de</text:span><text:s/><text:span text:style-name="T4132">2023.</text:span></text:p>
                    </text:list-item>
                    <text:list-item>
                      <text:p text:style-name="P4133"><text:span text:style-name="T4134">Destinar</text:span><text:span text:style-name="T4135"><text:s/></text:span><text:span text:style-name="T4136">los</text:span><text:span text:style-name="T4137"><text:s/></text:span>fondos<text:span text:style-name="T4138"><text:s/></text:span>recibidos<text:span text:style-name="T4139"><text:s/></text:span><text:span text:style-name="T4140">al</text:span><text:span text:style-name="T4141"><text:s/></text:span><text:span text:style-name="T4142">objeto</text:span><text:span text:style-name="T4143"><text:s/></text:span><text:span text:style-name="T4144">del</text:span><text:span text:style-name="T4145"><text:s/></text:span><text:span text:style-name="T4146">convenio</text:span><text:span text:style-name="T4147"><text:s/></text:span>y<text:span text:style-name="T4148"><text:s/></text:span><text:span text:style-name="T4149">justificar</text:span><text:span text:style-name="T4150"><text:s/></text:span><text:span text:style-name="T4151">la</text:span><text:span text:style-name="T4152"><text:s/></text:span>subvención<text:span text:style-name="T4153"><text:s/></text:span><text:span text:style-name="T4154">que</text:span><text:span text:style-name="T4155"><text:s/></text:span><text:span text:style-name="T4156">el</text:span><text:span text:style-name="T4157"><text:s/></text:span><text:span text:style-name="T4158">Cabildo</text:span><text:span text:style-name="T4159"><text:s/></text:span><text:span text:style-name="T4160">de</text:span><text:span text:style-name="T4161"><text:s/></text:span><text:span text:style-name="T4162">Fuerteventura</text:span><text:span text:style-name="T4163"><text:s/></text:span>concede<text:span text:style-name="T4164"><text:s/></text:span><text:span text:style-name="T4165">para</text:span><text:span text:style-name="T4166"><text:s/></text:span><text:span text:style-name="T4167">la</text:span><text:span text:style-name="T4168"><text:s/></text:span>misma,<text:span text:style-name="T4169"><text:s/></text:span>con<text:span text:style-name="T4170"><text:s/></text:span><text:span text:style-name="T4171">los</text:span><text:span text:style-name="T4172"><text:s/></text:span><text:span text:style-name="T4173">medios,</text:span><text:span text:style-name="T4174"><text:s/></text:span><text:span text:style-name="T4175">en</text:span><text:span text:style-name="T4176"><text:s/></text:span><text:span text:style-name="T4177">los</text:span><text:span text:style-name="T4178"><text:s/></text:span><text:span text:style-name="T4179">plazos</text:span><text:span text:style-name="T4180"><text:s/></text:span>y<text:span text:style-name="T4181"><text:s/></text:span>forma<text:span text:style-name="T4182"><text:s/></text:span><text:span text:style-name="T4183">que</text:span><text:span text:style-name="T4184"><text:s/></text:span>se<text:span text:style-name="T4185"><text:s/></text:span><text:span text:style-name="T4186">expresan</text:span><text:span text:style-name="T4187"><text:s/></text:span><text:span text:style-name="T4188">en adelante.</text:span></text:p>
                    </text:list-item>
                    <text:list-item>
                      <text:p text:style-name="P4189"><text:span text:style-name="T4190">Deberá</text:span><text:span text:style-name="T4191"><text:s/></text:span><text:span text:style-name="T4192">dar</text:span><text:span text:style-name="T4193"><text:s/></text:span><text:span text:style-name="T4194">la</text:span><text:span text:style-name="T4195"><text:s/></text:span><text:span text:style-name="T4196">adecuada</text:span><text:span text:style-name="T4197"><text:s/></text:span><text:span text:style-name="T4198">publicidad</text:span><text:span text:style-name="T4199"><text:s/></text:span><text:span text:style-name="T4200">del</text:span><text:span text:style-name="T4201"><text:s/></text:span>carácter<text:span text:style-name="T4202"><text:s/></text:span><text:span text:style-name="T4203">público</text:span><text:span text:style-name="T4204"><text:s/></text:span>de<text:span text:style-name="T4205"><text:s/></text:span><text:span text:style-name="T4206">la</text:span><text:span text:style-name="T4207"><text:s/></text:span><text:span text:style-name="T4208">financiación</text:span><text:span text:style-name="T4209"><text:s/></text:span><text:span text:style-name="T4210">de</text:span><text:span text:style-name="T4211"><text:s/></text:span><text:span text:style-name="T4212">la</text:span><text:span text:style-name="T4213"><text:s/></text:span><text:span text:style-name="T4214">actividad</text:span><text:span text:style-name="T4215"><text:s/></text:span><text:span text:style-name="T4216">objeto</text:span><text:s/><text:span text:style-name="T4217"><text:s/></text:span><text:span text:style-name="T4218">de</text:span><text:s/><text:span text:style-name="T4219"><text:s/></text:span>subvención<text:s/><text:span text:style-name="T4220"><text:s/></text:span>con<text:s/><text:span text:style-name="T4221"><text:s/></text:span><text:span text:style-name="T4222">el</text:span><text:s/><text:span text:style-name="T4223"><text:s/></text:span><text:span text:style-name="T4224">logotipo</text:span><text:s/><text:span text:style-name="T4225"><text:s/></text:span><text:span text:style-name="T4226">del</text:span><text:s/><text:span text:style-name="T4227"><text:s/></text:span><text:span text:style-name="T4228">Cabildo</text:span><text:s/><text:span text:style-name="T4229"><text:s/></text:span><text:span text:style-name="T4230">de</text:span><text:s/><text:span text:style-name="T4231"><text:s/></text:span><text:span text:style-name="T4232">Fuerteventura</text:span><text:s/><text:span text:style-name="T4233"><text:s/></text:span><text:span text:style-name="T4234">situándolo</text:span><text:s/><text:span text:style-name="T4235"><text:s/></text:span>en<text:s/><text:span text:style-name="T4236"><text:s/></text:span><text:span text:style-name="T4237">luga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38"/>
      <text:p text:style-name="P4296"><text:span text:style-name="T4297">destacado</text:span><text:s/>y<text:s/><text:span text:style-name="T4298">visible,</text:span><text:s/>a<text:span text:style-name="T4299"><text:s/></text:span><text:span text:style-name="T4300">excepción</text:span><text:s/>de<text:s/><text:span text:style-name="T4301">las</text:span><text:span text:style-name="T4302"><text:s/></text:span><text:span text:style-name="T4303">actividades</text:span><text:s/><text:span text:style-name="T4304">en</text:span><text:s/><text:span text:style-name="T4305">las</text:span><text:s/><text:span text:style-name="T4306">que</text:span><text:span text:style-name="T4307"><text:s/></text:span><text:span text:style-name="T4308">no</text:span><text:s/>se<text:s/><text:span text:style-name="T4309">elabore</text:span><text:span text:style-name="T4310"><text:s/></text:span><text:span text:style-name="T4311">documentación</text:span><text:s/>o<text:span text:style-name="T4312"><text:s/></text:span><text:span text:style-name="T4313">programa impreso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4">Acreditar<text:span text:style-name="T4315"><text:s/></text:span><text:span text:style-name="T4316">hallarse</text:span><text:span text:style-name="T4317"><text:s/></text:span><text:span text:style-name="T4318">al</text:span><text:span text:style-name="T4319"><text:s/></text:span><text:span text:style-name="T4320">corriente</text:span><text:span text:style-name="T4321"><text:s/></text:span><text:span text:style-name="T4322">en</text:span><text:span text:style-name="T4323"><text:s/></text:span><text:span text:style-name="T4324">las</text:span><text:span text:style-name="T4325"><text:s/></text:span><text:span text:style-name="T4326">obligaciones</text:span><text:span text:style-name="T4327"><text:s/></text:span><text:span text:style-name="T4328">tributarias</text:span><text:span text:style-name="T4329"><text:s/></text:span>y<text:span text:style-name="T4330"><text:s/></text:span>con<text:span text:style-name="T4331"><text:s/></text:span><text:span text:style-name="T4332">la</text:span><text:span text:style-name="T4333"><text:s/></text:span><text:span text:style-name="T4334">seguridad</text:span><text:span text:style-name="T4335"><text:s/></text:span><text:span text:style-name="T4336">social,</text:span><text:span text:style-name="T4337"><text:s/></text:span><text:span text:style-name="T4338">mediante</text:span><text:span text:style-name="T4339"><text:s/></text:span>certificado<text:span text:style-name="T4340"><text:s/>vigente.</text:span></text:p>
                    </text:list-item>
                    <text:list-item>
                      <text:p text:style-name="P4341">Someterse<text:span text:style-name="T4342"><text:s/></text:span>a<text:span text:style-name="T4343"><text:s/></text:span><text:span text:style-name="T4344">las</text:span><text:span text:style-name="T4345"><text:s/></text:span><text:span text:style-name="T4346">actuaciones</text:span><text:span text:style-name="T4347"><text:s/></text:span><text:span text:style-name="T4348">de</text:span><text:span text:style-name="T4349"><text:s/></text:span><text:span text:style-name="T4350">comprobación</text:span><text:span text:style-name="T4351"><text:s/></text:span>y<text:span text:style-name="T4352"><text:s/></text:span><text:span text:style-name="T4353">control</text:span><text:span text:style-name="T4354"><text:s/></text:span><text:span text:style-name="T4355">que</text:span><text:span text:style-name="T4356"><text:s/></text:span>sean<text:span text:style-name="T4357"><text:s/></text:span><text:span text:style-name="T4358">debidamente</text:span><text:span text:style-name="T4359"><text:s/></text:span><text:span text:style-name="T4360">requeridas</text:span><text:span text:style-name="T4361"><text:s/></text:span><text:span text:style-name="T4362">por</text:span><text:span text:style-name="T4363"><text:s/></text:span><text:span text:style-name="T4364">los</text:span><text:span text:style-name="T4365"><text:s/></text:span><text:span text:style-name="T4366">órganos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Corporación,</text:span><text:span text:style-name="T4373"><text:s/></text:span><text:span text:style-name="T4374">aportando</text:span><text:span text:style-name="T4375"><text:s/></text:span><text:span text:style-name="T4376">cuanta</text:span><text:span text:style-name="T4377"><text:s/></text:span><text:span text:style-name="T4378">información</text:span><text:span text:style-name="T4379"><text:s/></text:span><text:span text:style-name="T4380">le</text:span><text:span text:style-name="T4381"><text:s/></text:span>sea<text:span text:style-name="T4382"><text:s/></text:span>requerida<text:span text:style-name="T4383"><text:s/></text:span><text:span text:style-name="T4384">en</text:span><text:span text:style-name="T4385"><text:s/></text:span><text:span text:style-name="T4386">el</text:span><text:span text:style-name="T4387"><text:s/></text:span><text:span text:style-name="T4388">ejercicio de estas</text:span><text:s/><text:span text:style-name="T4389">actuaciones<text:s/></text:span>y<text:s/><text:span text:style-name="T4390">que estén relacionadas</text:span><text:s/>con<text:span text:style-name="T4391"><text:s/>la</text:span><text:s/>concesión<text:span text:style-name="T4392"><text:s/>de la</text:span><text:s/>subvención.</text:p>
                    </text:list-item>
                    <text:list-item>
                      <text:p text:style-name="P4393"><text:span text:style-name="T4394">Disponer</text:span><text:span text:style-name="T4395"><text:s/></text:span><text:span text:style-name="T4396">de</text:span><text:span text:style-name="T4397"><text:s/></text:span><text:span text:style-name="T4398">los</text:span><text:span text:style-name="T4399"><text:s/></text:span><text:span text:style-name="T4400">libros</text:span><text:span text:style-name="T4401"><text:s/></text:span>contables,<text:span text:style-name="T4402"><text:s/></text:span><text:span text:style-name="T4403">registros</text:span><text:span text:style-name="T4404"><text:s/></text:span><text:span text:style-name="T4405">diligenciados</text:span><text:span text:style-name="T4406"><text:s/></text:span>y<text:span text:style-name="T4407"><text:s/></text:span><text:span text:style-name="T4408">demás</text:span><text:span text:style-name="T4409"><text:s/></text:span><text:span text:style-name="T4410">documentos</text:span><text:span text:style-name="T4411"><text:s/></text:span><text:span text:style-name="T4412">debidamente</text:span><text:span text:style-name="T4413"><text:s/></text:span><text:span text:style-name="T4414">auditados</text:span><text:span text:style-name="T4415"><text:s/></text:span><text:span text:style-name="T4416">en</text:span><text:span text:style-name="T4417"><text:s/></text:span><text:span text:style-name="T4418">los</text:span><text:span text:style-name="T4419"><text:s/></text:span>términos<text:span text:style-name="T4420"><text:s/></text:span>exigidos<text:span text:style-name="T4421"><text:s/></text:span><text:span text:style-name="T4422">por</text:span><text:span text:style-name="T4423"><text:s/></text:span><text:span text:style-name="T4424">la</text:span><text:span text:style-name="T4425"><text:s/></text:span><text:span text:style-name="T4426">legislación</text:span><text:span text:style-name="T4427"><text:s/></text:span>mercantil<text:span text:style-name="T4428"><text:s/></text:span>y<text:span text:style-name="T4429"><text:s/></text:span><text:span text:style-name="T4430">sectorial</text:span><text:span text:style-name="T4431"><text:s/></text:span><text:span text:style-name="T4432">aplicable,</text:span><text:span text:style-name="T4433"><text:s/></text:span>o<text:span text:style-name="T4434"><text:s/></text:span><text:span text:style-name="T4435">en</text:span><text:span text:style-name="T4436"><text:s/></text:span>su<text:span text:style-name="T4437"><text:s/></text:span>caso,<text:span text:style-name="T4438"><text:s/></text:span><text:span text:style-name="T4439">los</text:span><text:span text:style-name="T4440"><text:s/></text:span><text:span text:style-name="T4441">estados</text:span><text:span text:style-name="T4442"><text:s/></text:span>contables<text:span text:style-name="T4443"><text:s/></text:span><text:span text:style-name="T4444">que</text:span><text:span text:style-name="T4445"><text:s/></text:span><text:span text:style-name="T4446">garanticen</text:span><text:span text:style-name="T4447"><text:s/></text:span><text:span text:style-name="T4448">el</text:span><text:span text:style-name="T4449"><text:s/></text:span><text:span text:style-name="T4450">adecuado</text:span><text:span text:style-name="T4451"><text:s/></text:span><text:span text:style-name="T4452">ejercicio</text:span><text:span text:style-name="T4453"><text:s/></text:span>de<text:span text:style-name="T4454"><text:s/></text:span><text:span text:style-name="T4455">las</text:span><text:span text:style-name="T4456"><text:s/></text:span><text:span text:style-name="T4457">facultades</text:span><text:span text:style-name="T4458"><text:s/></text:span><text:span text:style-name="T4459">de</text:span><text:span text:style-name="T4460"><text:s/></text:span><text:span text:style-name="T4461">comprobación<text:s/></text:span>y<text:span text:style-name="T4462"><text:s/></text:span>control.</text:p>
                    </text:list-item>
                    <text:list-item>
                      <text:p text:style-name="P4463"><text:span text:style-name="T4464">Conservar</text:span><text:span text:style-name="T4465"><text:s/></text:span><text:span text:style-name="T4466">los</text:span><text:span text:style-name="T4467"><text:s/></text:span><text:span text:style-name="T4468">documentos</text:span><text:span text:style-name="T4469"><text:s/></text:span><text:span text:style-name="T4470">justificativos</text:span><text:span text:style-name="T4471"><text:s/></text:span><text:span text:style-name="T4472">de</text:span><text:span text:style-name="T4473"><text:s/></text:span><text:span text:style-name="T4474">la</text:span><text:span text:style-name="T4475"><text:s/></text:span><text:span text:style-name="T4476">aplicación</text:span><text:span text:style-name="T4477"><text:s/></text:span><text:span text:style-name="T4478">de</text:span><text:span text:style-name="T4479"><text:s/></text:span><text:span text:style-name="T4480">los</text:span><text:span text:style-name="T4481"><text:s/></text:span><text:span text:style-name="T4482">fondos</text:span><text:span text:style-name="T4483"><text:s/></text:span>recibidos,<text:span text:style-name="T4484"><text:s/></text:span><text:span text:style-name="T4485">incluidos</text:span><text:span text:style-name="T4486"><text:s/></text:span><text:span text:style-name="T4487">los</text:span><text:span text:style-name="T4488"><text:s/></text:span><text:span text:style-name="T4489">documentos</text:span><text:span text:style-name="T4490"><text:s/></text:span><text:span text:style-name="T4491">electrónicos,</text:span><text:span text:style-name="T4492"><text:s/></text:span><text:span text:style-name="T4493">en</text:span><text:span text:style-name="T4494"><text:s/></text:span>tanto<text:span text:style-name="T4495"><text:s/></text:span><text:span text:style-name="T4496">puedan</text:span><text:span text:style-name="T4497"><text:s/></text:span>ser<text:span text:style-name="T4498"><text:s/></text:span><text:span text:style-name="T4499">objeto</text:span><text:span text:style-name="T4500"><text:s/></text:span><text:span text:style-name="T4501">de</text:span><text:span text:style-name="T4502"><text:s/></text:span><text:span text:style-name="T4503">las</text:span><text:span text:style-name="T4504"><text:s/></text:span><text:span text:style-name="T4505">actuaciones</text:span><text:span text:style-name="T4506"><text:s/></text:span><text:span text:style-name="T4507">de</text:span><text:span text:style-name="T4508"><text:s/></text:span><text:span text:style-name="T4509">control</text:span><text:span text:style-name="T4510"><text:s/></text:span>y<text:span text:style-name="T4511"><text:s/></text:span><text:span text:style-name="T4512">comprobación.</text:span></text:p>
                    </text:list-item>
                    <text:list-item>
                      <text:p text:style-name="P4513">Proceder<text:span text:style-name="T4514"><text:s/></text:span><text:span text:style-name="T4515">al</text:span><text:span text:style-name="T4516"><text:s/></text:span><text:span text:style-name="T4517">reintegro</text:span><text:span text:style-name="T4518"><text:s/></text:span><text:span text:style-name="T4519">de</text:span><text:span text:style-name="T4520"><text:s/></text:span><text:span text:style-name="T4521">los</text:span><text:span text:style-name="T4522"><text:s/></text:span>fondos<text:span text:style-name="T4523"><text:s/></text:span><text:span text:style-name="T4524">públicos</text:span><text:span text:style-name="T4525"><text:s/></text:span><text:span text:style-name="T4526">percibidos</text:span><text:span text:style-name="T4527"><text:s/></text:span><text:span text:style-name="T4528">en</text:span><text:span text:style-name="T4529"><text:s/></text:span><text:span text:style-name="T4530">los</text:span><text:span text:style-name="T4531"><text:s/></text:span><text:span text:style-name="T4532">supuestos</text:span><text:span text:style-name="T4533"><text:s/></text:span><text:span text:style-name="T4534">contemplados</text:span><text:span text:style-name="T4535"><text:s/></text:span><text:span text:style-name="T4536">en</text:span><text:span text:style-name="T4537"><text:s/></text:span><text:span text:style-name="T4538">el</text:span><text:span text:style-name="T4539"><text:s/></text:span><text:span text:style-name="T4540">artículo 37 de la Ley General</text:span><text:s/><text:span text:style-name="T4541">de<text:s/></text:span>Subvenciones.</text:p>
                    </text:list-item>
                    <text:list-item>
                      <text:p text:style-name="P4542">Obtener<text:span text:style-name="T4543"><text:s/></text:span>y<text:span text:style-name="T4544"><text:s/></text:span><text:span text:style-name="T4545">en</text:span><text:span text:style-name="T4546"><text:s/></text:span>su<text:span text:style-name="T4547"><text:s/></text:span>caso<text:span text:style-name="T4548"><text:s/></text:span><text:span text:style-name="T4549">acreditar</text:span><text:span text:style-name="T4550"><text:s/></text:span>cuantas<text:span text:style-name="T4551"><text:s/></text:span><text:span text:style-name="T4552">autorizaciones</text:span><text:span text:style-name="T4553"><text:s/></text:span>sean<text:span text:style-name="T4554"><text:s/></text:span><text:span text:style-name="T4555">precisas</text:span><text:span text:style-name="T4556"><text:s/></text:span><text:span text:style-name="T4557">para</text:span><text:span text:style-name="T4558"><text:s/></text:span>la<text:span text:style-name="T4559"><text:s/></text:span><text:span text:style-name="T4560">realización</text:span><text:span text:style-name="T4561"><text:s/></text:span><text:span text:style-name="T4562">de</text:span><text:span text:style-name="T4563"><text:s/></text:span><text:span text:style-name="T4564">las actividades subvencionadas</text:span><text:s/>y<text:span text:style-name="T4565"><text:s/></text:span>cumplir sus<text:span text:style-name="T4566"><text:s/>determinaciones.</text:span></text:p>
                    </text:list-item>
                    <text:list-item>
                      <text:p text:style-name="P4567">Asumir<text:span text:style-name="T4568"><text:s/></text:span>todas<text:span text:style-name="T4569"><text:s/></text:span><text:span text:style-name="T4570">las</text:span><text:span text:style-name="T4571"><text:s/></text:span><text:span text:style-name="T4572">responsabilidades</text:span><text:span text:style-name="T4573"><text:s/></text:span><text:span text:style-name="T4574">que</text:span><text:span text:style-name="T4575"><text:s/></text:span><text:span text:style-name="T4576">pudieran</text:span><text:span text:style-name="T4577"><text:s/></text:span><text:span text:style-name="T4578">derivarse</text:span><text:span text:style-name="T4579"><text:s/></text:span><text:span text:style-name="T4580">de</text:span><text:span text:style-name="T4581"><text:s/></text:span><text:span text:style-name="T4582">la</text:span><text:span text:style-name="T4583"><text:s/></text:span>realización<text:span text:style-name="T4584"><text:s/></text:span><text:span text:style-name="T4585">de</text:span><text:span text:style-name="T4586"><text:s/></text:span><text:span text:style-name="T4587">las</text:span><text:span text:style-name="T4588"><text:s/></text:span><text:span text:style-name="T4589">actividades objeto de</text:span><text:s/><text:span text:style-name="T4590">la<text:s/></text:span>subvención.</text:p>
                    </text:list-item>
                  </text:list>
                </text:list-item>
              </text:list>
            </text:list-item>
          </text:list>
        </text:list-item>
      </text:list>
      <text:p text:style-name="P4591"/>
      <text:h text:style-name="P4592" text:outline-level="1">TERCERA.<text:span text:style-name="T4593"><text:s/></text:span>-<text:span text:style-name="T4594"><text:s/></text:span><text:span text:style-name="T4595">Compatibilidad</text:span><text:span text:style-name="T4596"><text:s/></text:span><text:span text:style-name="T4597">con</text:span><text:span text:style-name="T4598"><text:s/></text:span><text:span text:style-name="T4599">otras</text:span><text:span text:style-name="T4600"><text:s/></text:span><text:span text:style-name="T4601">ayudas.</text:span></text:h>
      <text:p text:style-name="P4602"/>
      <text:p text:style-name="P4603"><text:span text:style-name="T4604">3.1.</text:span><text:span text:style-name="T4605"><text:s/></text:span><text:span text:style-name="T4606">De</text:span><text:span text:style-name="T4607"><text:s/></text:span><text:span text:style-name="T4608">conformidad</text:span><text:span text:style-name="T4609"><text:s/></text:span><text:span text:style-name="T4610">con</text:span><text:span text:style-name="T4611"><text:s/></text:span><text:span text:style-name="T4612">el</text:span><text:span text:style-name="T4613"><text:s/></text:span><text:span text:style-name="T4614">artículo</text:span><text:span text:style-name="T4615"><text:s/></text:span><text:span text:style-name="T4616">19.3</text:span><text:span text:style-name="T4617"><text:s/></text:span><text:span text:style-name="T4618">de</text:span><text:span text:style-name="T4619"><text:s/></text:span><text:span text:style-name="T4620">la</text:span><text:span text:style-name="T4621"><text:s/></text:span><text:span text:style-name="T4622">Ley</text:span><text:span text:style-name="T4623"><text:s/></text:span><text:span text:style-name="T4624">General</text:span><text:span text:style-name="T4625"><text:s/></text:span><text:span text:style-name="T4626">de</text:span><text:span text:style-name="T4627"><text:s/></text:span><text:span text:style-name="T4628">Subvenciones,</text:span><text:span text:style-name="T4629"><text:s/></text:span><text:span text:style-name="T4630">que</text:span><text:span text:style-name="T4631"><text:s/></text:span><text:span text:style-name="T4632">establece</text:span><text:span text:style-name="T4633"><text:s/></text:span><text:span text:style-name="T4634">que</text:span><text:span text:style-name="T4635"><text:s/></text:span><text:span text:style-name="T4636">el</text:span><text:span text:style-name="T4637"><text:s/></text:span><text:span text:style-name="T4638">importe</text:span><text:span text:style-name="T4639"><text:s/></text:span><text:span text:style-name="T4640">de</text:span><text:span text:style-name="T4641"><text:s text:c="2"/></text:span><text:span text:style-name="T4642">las</text:span><text:span text:style-name="T4643"><text:s/></text:span><text:span text:style-name="T4644">subvenciones</text:span><text:span text:style-name="T4645"><text:s text:c="2"/></text:span><text:span text:style-name="T4646">en</text:span><text:span text:style-name="T4647"><text:s text:c="2"/></text:span><text:span text:style-name="T4648">ningún</text:span><text:span text:style-name="T4649"><text:s text:c="2"/>caso</text:span><text:span text:style-name="T4650"><text:s/></text:span><text:span text:style-name="T4651">podrá</text:span><text:span text:style-name="T4652"><text:s text:c="2"/>ser <text:s/></text:span><text:span text:style-name="T4653">de</text:span><text:span text:style-name="T4654"><text:s/></text:span><text:span text:style-name="T4655">tal <text:s/>cuantía</text:span><text:span text:style-name="T4656"><text:s/></text:span><text:span text:style-name="T4657">que,</text:span><text:span text:style-name="T4658"><text:s text:c="2"/></text:span><text:span text:style-name="T4659">aisladamente</text:span><text:span text:style-name="T4660"><text:s text:c="2"/>o <text:s/></text:span><text:span text:style-name="T4661">en</text:span><text:span text:style-name="T4662"><text:s/></text:span><text:span text:style-name="T4663">concurrencia</text:span><text:span text:style-name="T4664"><text:s/></text:span><text:span text:style-name="T4665">con</text:span><text:span text:style-name="T4666"><text:s/></text:span><text:span text:style-name="T4667">otras</text:span><text:span text:style-name="T4668"><text:s/></text:span><text:span text:style-name="T4669">subvenciones,</text:span><text:span text:style-name="T4670"><text:s/></text:span><text:span text:style-name="T4671">ayudas,</text:span><text:span text:style-name="T4672"><text:s/></text:span><text:span text:style-name="T4673">ingresos</text:span><text:span text:style-name="T4674"><text:s/></text:span><text:span text:style-name="T4675">o</text:span><text:span text:style-name="T4676"><text:s/></text:span><text:span text:style-name="T4677">recursos,</text:span><text:span text:style-name="T4678"><text:s/></text:span><text:span text:style-name="T4679">supere</text:span><text:span text:style-name="T4680"><text:s/></text:span><text:span text:style-name="T4681">el</text:span><text:span text:style-name="T4682"><text:s/></text:span><text:span text:style-name="T4683">coste</text:span>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actividad</text:span><text:span text:style-name="T4690"><text:s/></text:span><text:span text:style-name="T4691">subvencionada</text:span><text:span text:style-name="T4692"><text:s/></text:span><text:span text:style-name="T4693">y</text:span><text:span text:style-name="T4694"><text:s/></text:span><text:span text:style-name="T4695">habida</text:span><text:span text:style-name="T4696"><text:s/></text:span><text:span text:style-name="T4697">cuenta</text:span><text:span text:style-name="T4698"><text:s/></text:span><text:span text:style-name="T4699">que</text:span><text:span text:style-name="T4700"><text:s/></text:span><text:span text:style-name="T4701">la</text:span><text:span text:style-name="T4702"><text:s/></text:span><text:span text:style-name="T4703">financiación</text:span><text:span text:style-name="T4704"><text:s/></text:span><text:span text:style-name="T4705">del</text:span><text:span text:style-name="T4706"><text:s/></text:span><text:span text:style-name="T4707">Cabildo</text:span><text:span text:style-name="T4708"><text:s/></text:span><text:span text:style-name="T4709">a</text:span><text:span text:style-name="T4710"><text:s/></text:span><text:span text:style-name="T4711">través</text:span><text:span text:style-name="T4712"><text:s/></text:span><text:span text:style-name="T4713">de</text:span><text:span text:style-name="T4714"><text:s/></text:span><text:span text:style-name="T4715">la</text:span><text:span text:style-name="T4716"><text:s/></text:span><text:span text:style-name="T4717">concesión</text:span><text:span text:style-name="T4718"><text:s/></text:span><text:span text:style-name="T4719">de</text:span><text:span text:style-name="T4720"><text:s/></text:span><text:span text:style-name="T4721">esta</text:span><text:span text:style-name="T4722"><text:s/></text:span><text:span text:style-name="T4723">subvención</text:span><text:span text:style-name="T4724"><text:s/></text:span><text:span text:style-name="T4725">alcanza</text:span><text:span text:style-name="T4726"><text:s/></text:span><text:span text:style-name="T4727">el</text:span><text:span text:style-name="T4728"><text:s/></text:span><text:span text:style-name="T4729">porcentaje</text:span><text:span text:style-name="T4730"><text:s/></text:span><text:span text:style-name="T4731">del</text:span><text:span text:style-name="T4732"><text:s/></text:span><text:span text:style-name="T4733">100%</text:span><text:span text:style-name="T4734"><text:s/></text:span><text:span text:style-name="T4735">del</text:span><text:span text:style-name="T4736"><text:s/></text:span><text:span text:style-name="T4737">presupuesto</text:span><text:span text:style-name="T4738"><text:s/></text:span><text:span text:style-name="T4739">total</text:span><text:span text:style-name="T4740"><text:s/></text:span><text:span text:style-name="T4741">presentado</text:span><text:span text:style-name="T4742"><text:s/></text:span><text:span text:style-name="T4743">(35.000</text:span><text:span text:style-name="T4744"><text:s/></text:span><text:span text:style-name="T4745">€),</text:span><text:span text:style-name="T4746"><text:s/></text:span><text:span text:style-name="T4747">la</text:span><text:span text:style-name="T4748"><text:s/></text:span><text:span text:style-name="T4749">Asociación</text:span><text:span text:style-name="T4750"><text:s/></text:span><text:span text:style-name="T4751">de</text:span><text:span text:style-name="T4752"><text:s/></text:span><text:span text:style-name="T4753">Artesanos</text:span><text:span text:style-name="T4754"><text:s/></text:span><text:span text:style-name="T4755">Creativos</text:span><text:span text:style-name="T4756"><text:s/></text:span><text:span text:style-name="T4757">en</text:span><text:span text:style-name="T4758"><text:s/></text:span><text:span text:style-name="T4759">Fuerteventura</text:span><text:span text:style-name="T4760"><text:s/></text:span><text:span text:style-name="T4761">no</text:span><text:span text:style-name="T4762"><text:s/></text:span><text:span text:style-name="T4763">podrá</text:span><text:span text:style-name="T4764"><text:s/></text:span><text:span text:style-name="T4765">convenir</text:span><text:span text:style-name="T4766"><text:s/></text:span><text:span text:style-name="T4767">con</text:span><text:span text:style-name="T4768"><text:s/></text:span><text:span text:style-name="T4769">otras</text:span><text:span text:style-name="T4770"><text:s/></text:span><text:span text:style-name="T4771">Administraciones</text:span><text:span text:style-name="T4772"><text:s/></text:span><text:span text:style-name="T4773">o</text:span><text:span text:style-name="T4774"><text:s/></text:span><text:span text:style-name="T4775">Entes</text:span><text:span text:style-name="T4776"><text:s/>públicos<text:s/></text:span><text:span text:style-name="T4777">o<text:s/></text:span><text:span text:style-name="T4778">privados, otras<text:s/></text:span><text:span text:style-name="T4779">subvenciones,<text:s/></text:span><text:span text:style-name="T4780">ayudas, ingresos<text:s/></text:span><text:span text:style-name="T4781">o recursos</text:span><text:span text:style-name="T4782"><text:s/>para la</text:span><text:span text:style-name="T4783"><text:s/>misma</text:span><text:span text:style-name="T4784"><text:s/>finalidad.</text:span></text:p>
      <text:p text:style-name="P4785"/>
      <text:h text:style-name="P4786" text:outline-level="1"><text:span text:style-name="T4787">CUARTA.</text:span><text:span text:style-name="T4788"><text:s/></text:span>-<text:span text:style-name="T4789"><text:s/></text:span><text:span text:style-name="T4790">Abono</text:span><text:span text:style-name="T4791"><text:s/></text:span>de<text:span text:style-name="T4792"><text:s/></text:span>la<text:span text:style-name="T4793"><text:s/></text:span><text:span text:style-name="T4794">subvención</text:span></text:h>
      <text:p text:style-name="P4795"/>
      <text:p text:style-name="P4796">El<text:span text:style-name="T4797"><text:s/></text:span><text:span text:style-name="T4798">Cabildo</text:span><text:span text:style-name="T4799"><text:s/></text:span><text:span text:style-name="T4800">de</text:span><text:span text:style-name="T4801"><text:s/></text:span>Fuerteventura<text:span text:style-name="T4802"><text:s/></text:span><text:span text:style-name="T4803">abonará</text:span><text:span text:style-name="T4804"><text:s/></text:span>a<text:span text:style-name="T4805"><text:s/></text:span><text:span text:style-name="T4806">la</text:span><text:span text:style-name="T4807"><text:s/></text:span><text:span text:style-name="T4808">Asociación</text:span><text:span text:style-name="T4809"><text:s/></text:span><text:span text:style-name="T4810">de</text:span><text:span text:style-name="T4811"><text:s/></text:span>Artesanos<text:span text:style-name="T4812"><text:s/></text:span><text:span text:style-name="T4813">Creativos</text:span><text:span text:style-name="T4814"><text:s/></text:span><text:span text:style-name="T4815">en</text:span><text:span text:style-name="T4816"><text:s/></text:span><text:span text:style-name="T4817">Fuerteventura</text:span><text:span text:style-name="T4818"><text:s/></text:span><text:span text:style-name="T4819">el</text:span><text:span text:style-name="T4820"><text:s/></text:span>total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subvención</text:span><text:span text:style-name="T4827"><text:s/></text:span><text:span text:style-name="T4828">concedida,</text:span><text:span text:style-name="T4829"><text:s/></text:span><text:span text:style-name="T4830">TREINTA</text:span><text:span text:style-name="T4831"><text:s/></text:span><text:span text:style-name="T4832">Y</text:span><text:span text:style-name="T4833"><text:s/></text:span><text:span text:style-name="T4834">CINCO</text:span><text:span text:style-name="T4835"><text:s/></text:span><text:span text:style-name="T4836">MIL</text:span><text:span text:style-name="T4837"><text:s/></text:span><text:span text:style-name="T4838">EUROS</text:span><text:span text:style-name="T4839"><text:s/></text:span><text:span text:style-name="T4840">(35.000,00</text:span><text:span text:style-name="T4841"><text:s/></text:span><text:span text:style-name="T4842">€)</text:span><text:span text:style-name="T4843"><text:s/></text:span>a<text:span text:style-name="T4844"><text:s/></text:span><text:span text:style-name="T4845">la</text:span><text:span text:style-name="T4846"><text:s/></text:span>firma<text:span text:style-name="T4847"><text:s/></text:span><text:span text:style-name="T4848">del</text:span><text:span text:style-name="T4849"><text:s/></text:span><text:span text:style-name="T4850">presente</text:span><text:span text:style-name="T4851"><text:s/></text:span><text:span text:style-name="T4852">Convenio,</text:span><text:span text:style-name="T4853"><text:s/></text:span>sin<text:span text:style-name="T4854"><text:s/></text:span><text:span text:style-name="T4855">menoscabo</text:span><text:span text:style-name="T4856"><text:s/></text:span>de<text:span text:style-name="T4857"><text:s/></text:span><text:span text:style-name="T4858">que</text:span><text:span text:style-name="T4859"><text:s/></text:span>se<text:span text:style-name="T4860"><text:s/></text:span><text:span text:style-name="T4861">deba</text:span><text:span text:style-name="T4862"><text:s/></text:span>proceder<text:span text:style-name="T4863"><text:s/></text:span>a<text:span text:style-name="T4864"><text:s/></text:span><text:span text:style-name="T4865">la</text:span><text:span text:style-name="T4866"><text:s/></text:span><text:span text:style-name="T4867">justificación</text:span><text:span text:style-name="T4868"><text:s/></text:span><text:span text:style-name="T4869">de</text:span><text:span text:style-name="T4870"><text:s/></text:span>la<text:span text:style-name="T4871"><text:s/></text:span>totalidad<text:span text:style-name="T4872"><text:s/></text:span><text:span text:style-name="T4873">del</text:span><text:span text:style-name="T4874"><text:s/></text:span><text:span text:style-name="T4875">presupuesto</text:span><text:span text:style-name="T4876"><text:s/></text:span><text:span text:style-name="T4877">presentado</text:span><text:span text:style-name="T4878"><text:s/></text:span><text:span text:style-name="T4879">por</text:span><text:span text:style-name="T4880"><text:s/></text:span><text:span text:style-name="T4881">la</text:span><text:span text:style-name="T4882"><text:s/></text:span><text:span text:style-name="T4883">Asociación</text:span><text:span text:style-name="T4884"><text:s/></text:span>de<text:span text:style-name="T4885"><text:s/></text:span>Artesanos<text:span text:style-name="T4886"><text:s/></text:span><text:span text:style-name="T4887">Creativos</text:span><text:span text:style-name="T4888"><text:s/></text:span><text:span text:style-name="T4889">en</text:span><text:span text:style-name="T4890"><text:s/></text:span>Fuerteventura<text:span text:style-name="T4891"><text:s/></text:span><text:span text:style-name="T4892">en</text:span><text:span text:style-name="T4893"><text:s/></text:span><text:span text:style-name="T4894">el</text:span><text:span text:style-name="T4895"><text:s/></text:span><text:span text:style-name="T4896">plazo</text:span><text:span text:style-name="T4897"><text:s/></text:span><text:span text:style-name="T4898">indicado</text:span><text:span text:style-name="T4899"><text:s/></text:span>en<text:span text:style-name="T4900"><text:s/></text:span><text:span text:style-name="T4901">la</text:span><text:span text:style-name="T4902"><text:s/></text:span><text:span text:style-name="T4903">estipulación</text:span><text:span text:style-name="T4904"><text:s/></text:span><text:span text:style-name="T4905">quinta.</text:span></text:p>
      <text:p text:style-name="P4906"/>
      <text:h text:style-name="P4907" text:outline-level="1">QUINTA.<text:span text:style-name="T4908"><text:s/></text:span>-<text:span text:style-name="T4909"><text:s/></text:span><text:span text:style-name="T4910">Justificación</text:span><text:span text:style-name="T4911"><text:s/></text:span>de<text:span text:style-name="T4912"><text:s/></text:span>la<text:span text:style-name="T4913"><text:s/></text:span><text:span text:style-name="T4914">subvención.</text:span></text:h>
      <text:p text:style-name="P4915"/>
      <text:list text:style-name="LFO4" text:continue-numbering="true">
        <text:list-item>
          <text:list>
            <text:list-item>
              <text:p text:style-name="P4916"><text:span text:style-name="T4917">La</text:span><text:span text:style-name="T4918"><text:s/></text:span><text:span text:style-name="T4919">justificación</text:span><text:span text:style-name="T4920"><text:s/></text:span><text:span text:style-name="T4921">de</text:span><text:span text:style-name="T4922"><text:s/></text:span><text:span text:style-name="T4923">la</text:span><text:span text:style-name="T4924"><text:s/></text:span>subvención<text:span text:style-name="T4925"><text:s/></text:span><text:span text:style-name="T4926">por</text:span><text:span text:style-name="T4927"><text:s/></text:span><text:span text:style-name="T4928">parte</text:span><text:span text:style-name="T4929"><text:s/></text:span><text:span text:style-name="T4930">de</text:span><text:span text:style-name="T4931"><text:s/></text:span><text:span text:style-name="T4932">la</text:span><text:span text:style-name="T4933"><text:s/></text:span>Asociación<text:span text:style-name="T4934"><text:s/></text:span><text:span text:style-name="T4935">de</text:span><text:span text:style-name="T4936"><text:s/></text:span><text:span text:style-name="T4937">Artesanos</text:span><text:span text:style-name="T4938"><text:s/></text:span><text:span text:style-name="T4939">Creativos</text:span><text:span text:style-name="T4940"><text:s/></text:span><text:span text:style-name="T4941">en</text:span><text:span text:style-name="T4942"><text:s/></text:span>Fuerteventura<text:span text:style-name="T4943"><text:s/></text:span>se<text:span text:style-name="T4944"><text:s/></text:span>realizará<text:span text:style-name="T4945"><text:s/></text:span>mediante<text:span text:style-name="T4946"><text:s/></text:span><text:span text:style-name="T4947">la</text:span><text:span text:style-name="T4948"><text:s/></text:span>presentación<text:span text:style-name="T4949"><text:s/></text:span>de<text:span text:style-name="T4950"><text:s/></text:span><text:span text:style-name="T4951">la</text:span><text:span text:style-name="T4952"><text:s/></text:span><text:span text:style-name="T4953">siguiente</text:span><text:span text:style-name="T4954"><text:s/></text:span><text:span text:style-name="T4955">documentación</text:span><text:span text:style-name="T4956"><text:s/></text:span>a<text:span text:style-name="T4957"><text:s/></text:span>través<text:span text:style-name="T4958"><text:s/></text:span><text:span text:style-name="T4959">del</text:span><text:span text:style-name="T4960"><text:s/></text:span>registro<text:span text:style-name="T4961"><text:s/>de<text:s/></text:span>la<text:s/><text:span text:style-name="T4962">sede electrónica</text:span><text:s/><text:span text:style-name="T4963">del Cabildo de</text:span><text:s/>Fuerteventura:</text:p>
            </text:list-item>
          </text:list>
        </text:list-item>
      </text:list>
      <text:p text:style-name="P4964"/>
      <text:list text:style-name="LFO4" text:continue-numbering="true">
        <text:list-item>
          <text:list>
            <text:list-item>
              <text:list>
                <text:list-item>
                  <text:p text:style-name="P4965">Memoria<text:span text:style-name="T4966"><text:s/></text:span><text:span text:style-name="T4967">justificativa</text:span><text:span text:style-name="T4968"><text:s/></text:span>de<text:span text:style-name="T4969"><text:s/></text:span><text:span text:style-name="T4970">que</text:span><text:span text:style-name="T4971"><text:s/></text:span>la<text:span text:style-name="T4972"><text:s/></text:span><text:span text:style-name="T4973">actividad</text:span><text:span text:style-name="T4974"><text:s/></text:span><text:span text:style-name="T4975">subvencionada</text:span><text:span text:style-name="T4976"><text:s/></text:span>fue<text:span text:style-name="T4977"><text:s/></text:span>realizada<text:span text:style-name="T4978"><text:s/></text:span><text:span text:style-name="T4979">de</text:span><text:span text:style-name="T4980"><text:s/></text:span><text:span text:style-name="T4981">acuerdo</text:span><text:span text:style-name="T4982"><text:s/></text:span>con<text:span text:style-name="T4983"><text:s/></text:span>la<text:span text:style-name="T4984"><text:s/></text:span><text:span text:style-name="T4985">solicitud</text:span><text:span text:style-name="T4986"><text:s/></text:span>y<text:span text:style-name="T4987"><text:s/></text:span>memoria<text:span text:style-name="T4988"><text:s/></text:span><text:span text:style-name="T4989">presentada,</text:span><text:span text:style-name="T4990"><text:s/></text:span><text:span text:style-name="T4991">donde</text:span><text:span text:style-name="T4992"><text:s/></text:span><text:span text:style-name="T4993">conste</text:span><text:span text:style-name="T4994"><text:s/></text:span><text:span text:style-name="T4995">descripción</text:span><text:span text:style-name="T4996"><text:s/></text:span>completa<text:span text:style-name="T4997"><text:s/></text:span><text:span text:style-name="T4998">de</text:span><text:span text:style-name="T4999"><text:s/></text:span><text:span text:style-name="T5000">los</text:span><text:span text:style-name="T5001"><text:s/></text:span><text:span text:style-name="T5002">objetivos</text:span><text:span text:style-name="T5003"><text:s/></text:span><text:span text:style-name="T5004">conseguidos,</text:span><text:span text:style-name="T5005"><text:s/></text:span><text:span text:style-name="T5006">las actividades<text:s/></text:span>y/o<text:span text:style-name="T5007"><text:s/>acciones realizadas.</text:span></text:p>
                </text:list-item>
                <text:list-item>
                  <text:p text:style-name="P5008"><text:span text:style-name="T5009">Certificación</text:span><text:span text:style-name="T5010"><text:s/></text:span><text:span text:style-name="T5011">expedida</text:span><text:span text:style-name="T5012"><text:s/></text:span><text:span text:style-name="T5013">por</text:span><text:span text:style-name="T5014"><text:s/></text:span><text:span text:style-name="T5015">el</text:span><text:span text:style-name="T5016"><text:s/></text:span><text:span text:style-name="T5017">órgano</text:span><text:span text:style-name="T5018"><text:s/></text:span>(cargo)<text:span text:style-name="T5019"><text:s/></text:span>de<text:span text:style-name="T5020"><text:s/></text:span><text:span text:style-name="T5021">dicha</text:span><text:span text:style-name="T5022"><text:s/></text:span><text:span text:style-name="T5023">entidad</text:span><text:span text:style-name="T5024"><text:s/></text:span><text:span text:style-name="T5025">que</text:span><text:span text:style-name="T5026"><text:s/></text:span>tenga<text:span text:style-name="T5027"><text:s/></text:span><text:span text:style-name="T5028">atribuida</text:span><text:span text:style-name="T5029"><text:s/></text:span><text:span text:style-name="T5030">la</text:span><text:span text:style-name="T5031"><text:s/></text:span><text:span text:style-name="T5032">función</text:span><text:span text:style-name="T5033"><text:s/></text:span><text:span text:style-name="T5034">de</text:span><text:span text:style-name="T5035"><text:s/></text:span>control<text:span text:style-name="T5036"><text:s/></text:span>de<text:span text:style-name="T5037"><text:s/></text:span><text:span text:style-name="T5038">los</text:span><text:span text:style-name="T5039"><text:s/></text:span><text:span text:style-name="T5040">fondos</text:span><text:span text:style-name="T5041"><text:s/></text:span><text:span text:style-name="T5042">en</text:span><text:span text:style-name="T5043"><text:s/></text:span><text:span text:style-name="T5044">el</text:span><text:span text:style-name="T5045"><text:s/></text:span><text:span text:style-name="T5046">que</text:span><text:span text:style-name="T5047"><text:s/></text:span><text:span text:style-name="T5048">conste</text:span><text:span text:style-name="T5049"><text:s/></text:span><text:span text:style-name="T5050">que</text:span><text:span text:style-name="T5051"><text:s/></text:span><text:span text:style-name="T5052">los</text:span><text:span text:style-name="T5053"><text:s/></text:span><text:span text:style-name="T5054">fondos</text:span><text:span text:style-name="T5055"><text:s/></text:span><text:span text:style-name="T5056">recibidos</text:span><text:span text:style-name="T5057"><text:s/></text:span><text:span text:style-name="T5058">han</text:span><text:span text:style-name="T5059"><text:s/></text:span>sido<text:span text:style-name="T5060"><text:s/></text:span><text:span text:style-name="T5061">incorporados</text:span><text:span text:style-name="T5062"><text:s/></text:span>al<text:span text:style-name="T5063"><text:s/></text:span><text:span text:style-name="T5064">presupuesto</text:span><text:span text:style-name="T5065"><text:s/></text:span>y<text:span text:style-name="T5066"><text:s/></text:span><text:span text:style-name="T5067">gastados</text:span><text:span text:style-name="T5068"><text:s/></text:span><text:span text:style-name="T5069">en</text:span><text:span text:style-name="T5070"><text:s/></text:span><text:span text:style-name="T5071">los</text:span><text:span text:style-name="T5072"><text:s/></text:span><text:span text:style-name="T5073">fines</text:span><text:span text:style-name="T5074"><text:s/></text:span><text:span text:style-name="T5075">previstos,</text:span><text:span text:style-name="T5076"><text:s/></text:span><text:span text:style-name="T5077">detallándose</text:span><text:span text:style-name="T5078"><text:s/></text:span><text:span text:style-name="T5079">el</text:span><text:span text:style-name="T5080"><text:s/></text:span><text:span text:style-name="T5081">importe</text:span><text:span text:style-name="T5082"><text:s/></text:span><text:span text:style-name="T5083">de</text:span><text:span text:style-name="T5084"><text:s/></text:span><text:span text:style-name="T5085">los</text:span><text:span text:style-name="T5086"><text:s/></text:span><text:span text:style-name="T5087">pagos</text:span><text:span text:style-name="T5088"><text:s/></text:span>realizados<text:span text:style-name="T5089"><text:s/></text:span><text:span text:style-name="T5090">desglosados por<text:s/></text:span>capítulos<text:span text:style-name="T5091"><text:s/></text:span>y<text:span text:style-name="T5092"><text:s/>conceptos.</text:span></text:p>
                </text:list-item>
                <text:list-item>
                  <text:p text:style-name="P5093">Facturas<text:span text:style-name="T5094"><text:s/></text:span>o<text:span text:style-name="T5095"><text:s/></text:span><text:span text:style-name="T5096">documentos</text:span><text:span text:style-name="T5097"><text:s/></text:span>sustitutivos<text:span text:style-name="T5098"><text:s/></text:span><text:span text:style-name="T5099">justificantes</text:span><text:span text:style-name="T5100"><text:s/></text:span><text:span text:style-name="T5101">del</text:span><text:span text:style-name="T5102"><text:s/></text:span><text:span text:style-name="T5103">gasto</text:span><text:span text:style-name="T5104"><text:s/></text:span><text:span text:style-name="T5105">realizado</text:span><text:span text:style-name="T5106"><text:s/></text:span><text:span text:style-name="T5107">debidamente</text:span><text:span text:style-name="T5108"><text:s/></text:span>cumplimentados,<text:span text:style-name="T5109"><text:s/></text:span><text:span text:style-name="T5110">conforme al</text:span><text:span text:style-name="T5111"><text:s/></text:span><text:span text:style-name="T5112">Real Decreto</text:span><text:s/><text:span text:style-name="T5113">1619/2012 de 30 de noviembre (B.O.E.</text:span><text:span text:style-name="T5114"><text:s/></text:span><text:span text:style-name="T5115">Núm. 289,</text:span></text:p>
                </text:list-item>
              </text:list>
            </text:list-item>
          </text:list>
        </text:list-item>
      </text:list>
      <text:p text:style-name="P5116"/>
      <text:p text:style-name="P5174"><text:span text:style-name="T5175">de</text:span><text:span text:style-name="T5176"><text:s/></text:span>1<text:span text:style-name="T5177"><text:s/></text:span><text:span text:style-name="T5178">de</text:span><text:span text:style-name="T5179"><text:s/></text:span><text:span text:style-name="T5180">diciembre</text:span><text:span text:style-name="T5181"><text:s/></text:span><text:span text:style-name="T5182">de</text:span><text:span text:style-name="T5183"><text:s/></text:span><text:span text:style-name="T5184">2012),</text:span><text:span text:style-name="T5185"><text:s/></text:span><text:span text:style-name="T5186">debiendo</text:span><text:span text:style-name="T5187"><text:s/></text:span><text:span text:style-name="T5188">acompañar</text:span><text:span text:style-name="T5189"><text:s/></text:span>relación<text:span text:style-name="T5190"><text:s/></text:span><text:span text:style-name="T5191">detallada</text:span><text:span text:style-name="T5192"><text:s/></text:span>y<text:span text:style-name="T5193"><text:s/></text:span><text:span text:style-name="T5194">numerada</text:span><text:span text:style-name="T5195"><text:s/></text:span><text:span text:style-name="T5196">de</text:span><text:span text:style-name="T5197"><text:s/></text:span><text:span text:style-name="T5198">los</text:span><text:span text:style-name="T5199"><text:s/></text:span>mismos.<text:span text:style-name="T5200"><text:s/></text:span><text:span text:style-name="T5201">No</text:span><text:span text:style-name="T5202"><text:s/></text:span>se<text:span text:style-name="T5203"><text:s/></text:span><text:span text:style-name="T5204">admitirán</text:span><text:span text:style-name="T5205"><text:s/></text:span><text:span text:style-name="T5206">facturas</text:span><text:span text:style-name="T5207"><text:s/></text:span><text:span text:style-name="T5208">que</text:span><text:span text:style-name="T5209"><text:s/></text:span><text:span text:style-name="T5210">no</text:span><text:span text:style-name="T5211"><text:s/></text:span><text:span text:style-name="T5212">estén</text:span><text:span text:style-name="T5213"><text:s/></text:span><text:span text:style-name="T5214">debidamente</text:span><text:span text:style-name="T5215"><text:s/></text:span>cumplimentadas<text:span text:style-name="T5216"><text:s/></text:span>y<text:span text:style-name="T5217"><text:s/></text:span><text:span text:style-name="T5218">en</text:span><text:span text:style-name="T5219"><text:s/></text:span><text:span text:style-name="T5220">las</text:span><text:span text:style-name="T5221"><text:s/></text:span><text:span text:style-name="T5222">que</text:span><text:span text:style-name="T5223"><text:s/></text:span><text:span text:style-name="T5224">no</text:span><text:span text:style-name="T5225"><text:s/></text:span>se<text:span text:style-name="T5226"><text:s/>pueda determinar</text:span><text:span text:style-name="T5227"><text:s/></text:span>claramente<text:span text:style-name="T5228"><text:s/>que</text:span><text:s/><text:span text:style-name="T5229">están<text:s/></text:span>vinculadas<text:span text:style-name="T5230"><text:s/></text:span>a<text:s/><text:span text:style-name="T5231">la actuación</text:span><text:s/><text:span text:style-name="T5232">subvencionada.</text:span></text:p>
      <text:p text:style-name="P5233">A<text:span text:style-name="T5234"><text:s/></text:span><text:span text:style-name="T5235">la</text:span><text:span text:style-name="T5236"><text:s/></text:span><text:span text:style-name="T5237">hora</text:span><text:span text:style-name="T5238"><text:s/></text:span><text:span text:style-name="T5239">de</text:span><text:span text:style-name="T5240"><text:s/></text:span><text:span text:style-name="T5241">determinar</text:span><text:span text:style-name="T5242"><text:s/></text:span><text:span text:style-name="T5243">el</text:span><text:span text:style-name="T5244"><text:s/></text:span><text:span text:style-name="T5245">importe</text:span><text:span text:style-name="T5246"><text:s/></text:span><text:span text:style-name="T5247">de</text:span><text:span text:style-name="T5248"><text:s/></text:span><text:span text:style-name="T5249">inversión</text:span><text:span text:style-name="T5250"><text:s/></text:span><text:span text:style-name="T5251">justificado</text:span><text:span text:style-name="T5252"><text:s/></text:span>solo<text:span text:style-name="T5253"><text:s/></text:span>se<text:span text:style-name="T5254"><text:s/></text:span>computarán<text:span text:style-name="T5255"><text:s/></text:span><text:span text:style-name="T5256">los</text:span><text:span text:style-name="T5257"><text:s/></text:span><text:span text:style-name="T5258">gastos</text:span><text:span text:style-name="T5259"><text:s/></text:span><text:span text:style-name="T5260">efectivam</text:span><text:span text:style-name="T5261">ente</text:span><text:span text:style-name="T5262"><text:s/></text:span><text:span text:style-name="T5263">pagados</text:span><text:span text:style-name="T5264"><text:s/></text:span><text:span text:style-name="T5265">por</text:span><text:span text:style-name="T5266"><text:s/></text:span><text:span text:style-name="T5267">el</text:span><text:span text:style-name="T5268"><text:s/></text:span><text:span text:style-name="T5269">beneficiario</text:span><text:span text:style-name="T5270"><text:s/></text:span>en<text:span text:style-name="T5271"><text:s/></text:span><text:span text:style-name="T5272">el</text:span><text:span text:style-name="T5273"><text:s/></text:span><text:span text:style-name="T5274">periodo</text:span><text:span text:style-name="T5275"><text:s/></text:span><text:span text:style-name="T5276">comprendido</text:span><text:span text:style-name="T5277"><text:s/></text:span><text:span text:style-name="T5278">entre</text:span><text:span text:style-name="T5279"><text:s/></text:span>la<text:span text:style-name="T5280"><text:s/></text:span>fecha<text:span text:style-name="T5281"><text:s/></text:span><text:span text:style-name="T5282">establecida</text:span><text:s/><text:span text:style-name="T5283">para</text:span><text:s/>el<text:s/><text:span text:style-name="T5284">inicio</text:span><text:span text:style-name="T5285"><text:s/></text:span><text:span text:style-name="T5286">de</text:span><text:s/><text:span text:style-name="T5287">las</text:span><text:s/><text:span text:style-name="T5288">inversiones</text:span><text:s/>y<text:span text:style-name="T5289"><text:s/></text:span><text:span text:style-name="T5290">la</text:span><text:s/>fecha<text:s/><text:span text:style-name="T5291">límite</text:span><text:span text:style-name="T5292"><text:s/></text:span><text:span text:style-name="T5293">de</text:span><text:s/><text:span text:style-name="T5294">justificación</text:span><text:s/><text:span text:style-name="T5295">que</text:span><text:s/>se<text:span text:style-name="T5296"><text:s/></text:span><text:span text:style-name="T5297">establecen</text:span><text:span text:style-name="T5298"><text:s/></text:span><text:span text:style-name="T5299">en</text:span><text:span text:style-name="T5300"><text:s/></text:span><text:span text:style-name="T5301">el</text:span><text:span text:style-name="T5302"><text:s/></text:span><text:span text:style-name="T5303">apartado</text:span><text:span text:style-name="T5304"><text:s/></text:span>sexto.</text:p>
      <text:list text:style-name="LFO4" text:continue-numbering="true">
        <text:list-item>
          <text:list>
            <text:list-item>
              <text:list>
                <text:list-item>
                  <text:p text:style-name="P5305"><text:span text:style-name="T5306">Documentación</text:span><text:span text:style-name="T5307"><text:s/></text:span><text:span text:style-name="T5308">justificativa</text:span><text:span text:style-name="T5309"><text:s/></text:span><text:span text:style-name="T5310">del</text:span><text:span text:style-name="T5311"><text:s/></text:span><text:span text:style-name="T5312">cumplimiento</text:span><text:span text:style-name="T5313"><text:s/></text:span><text:span text:style-name="T5314">de</text:span><text:span text:style-name="T5315"><text:s/></text:span><text:span text:style-name="T5316">los</text:span><text:span text:style-name="T5317"><text:s/></text:span><text:span text:style-name="T5318">requisitos</text:span><text:span text:style-name="T5319"><text:s/></text:span>de<text:span text:style-name="T5320"><text:s/></text:span><text:span text:style-name="T5321">publicidad</text:span><text:span text:style-name="T5322"><text:s/></text:span><text:span text:style-name="T5323">establecidos</text:span><text:span text:style-name="T5324"><text:s/></text:span><text:span text:style-name="T5325">en</text:span><text:span text:style-name="T5326"><text:s/></text:span><text:span text:style-name="T5327">la<text:s/></text:span>cláusula<text:span text:style-name="T5328"><text:s/></text:span>segunda<text:span text:style-name="T5329"><text:s/>del convenio.</text:span></text:p>
                </text:list-item>
              </text:list>
            </text:list-item>
          </text:list>
        </text:list-item>
      </text:list>
      <text:p text:style-name="P5330"/>
      <text:list text:style-name="LFO4" text:continue-numbering="true">
        <text:list-item>
          <text:list>
            <text:list-item>
              <text:p text:style-name="P5331">El<text:span text:style-name="T5332"><text:s/>plazo<text:s/></text:span>máximo<text:span text:style-name="T5333"><text:s/>para</text:span><text:s/><text:span text:style-name="T5334">presentar la justificación de</text:span><text:s/><text:span text:style-name="T5335">la<text:s/></text:span>subvención<text:span text:style-name="T5336"><text:s/></text:span>será<text:span text:style-name="T5337"><text:s/>el</text:span><text:s/><text:span text:style-name="T5338">10<text:s/></text:span>de<text:span text:style-name="T5339"><text:s/></text:span>marzo<text:s/><text:span text:style-name="T5340">de 2023.</text:span></text:p>
            </text:list-item>
          </text:list>
        </text:list-item>
      </text:list>
      <text:p text:style-name="P5341"/>
      <text:list text:style-name="LFO4" text:continue-numbering="true">
        <text:list-item>
          <text:list>
            <text:list-item>
              <text:p text:style-name="P5342"><text:span text:style-name="T5343">La</text:span><text:span text:style-name="T5344"><text:s/></text:span><text:span text:style-name="T5345">justificación</text:span><text:span text:style-name="T5346"><text:s/></text:span>será<text:span text:style-name="T5347"><text:s/></text:span><text:span text:style-name="T5348">declarada</text:span><text:span text:style-name="T5349"><text:s/></text:span><text:span text:style-name="T5350">por</text:span><text:span text:style-name="T5351"><text:s/></text:span><text:span text:style-name="T5352">el</text:span><text:span text:style-name="T5353"><text:s/></text:span>Órgano<text:span text:style-name="T5354"><text:s/></text:span>competente,<text:span text:style-name="T5355"><text:s/></text:span>y<text:span text:style-name="T5356"><text:s/></text:span><text:span text:style-name="T5357">la</text:span><text:span text:style-name="T5358"><text:s/></text:span>propuesta<text:span text:style-name="T5359"><text:s/></text:span><text:span text:style-name="T5360">de</text:span><text:span text:style-name="T5361"><text:s/></text:span><text:span text:style-name="T5362">declaración</text:span><text:span text:style-name="T5363"><text:s/></text:span><text:span text:style-name="T5364">de</text:span><text:span text:style-name="T5365"><text:s/></text:span><text:span text:style-name="T5366">justificación</text:span><text:span text:style-name="T5367"><text:s/></text:span><text:span text:style-name="T5368">deberá</text:span><text:span text:style-name="T5369"><text:s/></text:span>contar<text:span text:style-name="T5370"><text:s/></text:span>con<text:span text:style-name="T5371"><text:s/></text:span><text:span text:style-name="T5372">informe</text:span><text:span text:style-name="T5373"><text:s/></text:span><text:span text:style-name="T5374">de</text:span><text:span text:style-name="T5375"><text:s/></text:span><text:span text:style-name="T5376">un</text:span><text:span text:style-name="T5377"><text:s/></text:span>técnico/a<text:span text:style-name="T5378"><text:s/></text:span><text:span text:style-name="T5379">adscrito</text:span><text:span text:style-name="T5380"><text:s/></text:span><text:span text:style-name="T5381">al</text:span><text:span text:style-name="T5382"><text:s/></text:span>Servicio<text:span text:style-name="T5383"><text:s/></text:span>de<text:span text:style-name="T5384"><text:s/></text:span>Artesanía,<text:span text:style-name="T5385"><text:s/></text:span><text:span text:style-name="T5386">Desarrollo</text:span><text:span text:style-name="T5387"><text:s/></text:span>Económico y<text:span text:style-name="T5388"><text:s/></text:span><text:span text:style-name="T5389">Comercio</text:span><text:s/><text:span text:style-name="T5390">en</text:span><text:span text:style-name="T5391"><text:s/></text:span><text:span text:style-name="T5392">el</text:span><text:span text:style-name="T5393"><text:s/></text:span><text:span text:style-name="T5394">que</text:span><text:s/>conste<text:span text:style-name="T5395"><text:s/></text:span><text:span text:style-name="T5396">que</text:span><text:span text:style-name="T5397"><text:s/></text:span><text:span text:style-name="T5398">efectivamente</text:span><text:span text:style-name="T5399"><text:s/></text:span><text:span text:style-name="T5400">la</text:span><text:span text:style-name="T5401"><text:s/></text:span><text:span text:style-name="T5402">actividad</text:span><text:s/>ha sido<text:span text:style-name="T5403"><text:s/></text:span><text:span text:style-name="T5404">ejecutada</text:span><text:span text:style-name="T5405"><text:s/></text:span>conforme al<text:span text:style-name="T5406"><text:s/></text:span><text:span text:style-name="T5407">objeto del presente Convenio.</text:span></text:p>
            </text:list-item>
          </text:list>
        </text:list-item>
      </text:list>
      <text:p text:style-name="P5408"/>
      <text:h text:style-name="P5409" text:outline-level="1">SEXTA.<text:span text:style-name="T5410"><text:s/></text:span>-<text:span text:style-name="T5411"><text:s/></text:span>Vigencia<text:span text:style-name="T5412"><text:s/></text:span>del<text:span text:style-name="T5413"><text:s/></text:span><text:span text:style-name="T5414">Convenio</text:span></text:h>
      <text:p text:style-name="P5415"/>
      <text:p text:style-name="P5416">El<text:span text:style-name="T5417"><text:s/></text:span><text:span text:style-name="T5418">Convenio</text:span><text:span text:style-name="T5419"><text:s/></text:span><text:span text:style-name="T5420">entrará</text:span><text:span text:style-name="T5421"><text:s/></text:span>en<text:span text:style-name="T5422"><text:s/></text:span>vigor<text:span text:style-name="T5423"><text:s/></text:span><text:span text:style-name="T5424">al</text:span><text:span text:style-name="T5425"><text:s/></text:span><text:span text:style-name="T5426">día</text:span><text:span text:style-name="T5427"><text:s/></text:span><text:span text:style-name="T5428">siguiente</text:span><text:span text:style-name="T5429"><text:s/></text:span><text:span text:style-name="T5430">de</text:span><text:span text:style-name="T5431"><text:s/></text:span><text:span text:style-name="T5432">la</text:span><text:span text:style-name="T5433"><text:s/></text:span><text:span text:style-name="T5434">firma</text:span><text:span text:style-name="T5435"><text:s/></text:span><text:span text:style-name="T5436">del</text:span><text:span text:style-name="T5437"><text:s/></text:span>mismo,<text:span text:style-name="T5438"><text:s/></text:span>y<text:span text:style-name="T5439"><text:s/></text:span><text:span text:style-name="T5440">finalizará</text:span><text:span text:style-name="T5441"><text:s/></text:span><text:span text:style-name="T5442">el</text:span><text:span text:style-name="T5443"><text:s/></text:span><text:span text:style-name="T5444">10</text:span><text:span text:style-name="T5445"><text:s/></text:span><text:span text:style-name="T5446">de</text:span><text:span text:style-name="T5447"><text:s/></text:span>marzo<text:span text:style-name="T5448"><text:s/></text:span><text:span text:style-name="T5449">de</text:span><text:span text:style-name="T5450"><text:s/></text:span><text:span text:style-name="T5451">2023.</text:span></text:p>
      <text:p text:style-name="P5452"/>
      <text:h text:style-name="P5453" text:outline-level="1">SEPTIMA.<text:span text:style-name="T5454"><text:s/></text:span>-<text:span text:style-name="T5455"><text:s/></text:span>Incumplimiento<text:span text:style-name="T5456"><text:s/></text:span>de<text:span text:style-name="T5457"><text:s/></text:span>las<text:span text:style-name="T5458"><text:s/></text:span><text:span text:style-name="T5459">obligaciones</text:span></text:h>
      <text:p text:style-name="P5460"/>
      <text:list text:style-name="LFO3" text:continue-numbering="true">
        <text:list-item>
          <text:list>
            <text:list-item>
              <text:p text:style-name="P5461">El<text:span text:style-name="T5462"><text:s/></text:span><text:span text:style-name="T5463">incumplimiento</text:span><text:span text:style-name="T5464"><text:s/></text:span>en<text:span text:style-name="T5465"><text:s/></text:span><text:span text:style-name="T5466">cualquiera</text:span><text:span text:style-name="T5467"><text:s/></text:span><text:span text:style-name="T5468">de</text:span><text:span text:style-name="T5469"><text:s/></text:span><text:span text:style-name="T5470">las</text:span><text:span text:style-name="T5471"><text:s/></text:span><text:span text:style-name="T5472">estipulaciones</text:span><text:span text:style-name="T5473"><text:s/></text:span><text:span text:style-name="T5474">del</text:span><text:span text:style-name="T5475"><text:s/></text:span>presente<text:span text:style-name="T5476"><text:s/></text:span><text:span text:style-name="T5477">Convenio</text:span><text:span text:style-name="T5478"><text:s/></text:span><text:span text:style-name="T5479">por</text:span><text:span text:style-name="T5480"><text:s/></text:span><text:span text:style-name="T5481">parte</text:span><text:span text:style-name="T5482"><text:s/></text:span><text:span text:style-name="T5483">de</text:span><text:span text:style-name="T5484"><text:s/></text:span><text:span text:style-name="T5485">la</text:span><text:span text:style-name="T5486"><text:s/></text:span><text:span text:style-name="T5487">Asociación</text:span><text:span text:style-name="T5488"><text:s/></text:span><text:span text:style-name="T5489">de</text:span><text:span text:style-name="T5490"><text:s/></text:span><text:span text:style-name="T5491">Artesanos</text:span><text:span text:style-name="T5492"><text:s/></text:span><text:span text:style-name="T5493">Creativos</text:span><text:span text:style-name="T5494"><text:s/></text:span><text:span text:style-name="T5495">en</text:span><text:span text:style-name="T5496"><text:s/></text:span><text:span text:style-name="T5497">Fuerteventura,</text:span><text:span text:style-name="T5498"><text:s/></text:span>se<text:span text:style-name="T5499"><text:s/></text:span><text:span text:style-name="T5500">entenderá</text:span><text:span text:style-name="T5501"><text:s/></text:span>como<text:span text:style-name="T5502"><text:s/></text:span>causa<text:span text:style-name="T5503"><text:s/></text:span>suficiente<text:span text:style-name="T5504"><text:s/></text:span><text:span text:style-name="T5505">de</text:span><text:span text:style-name="T5506"><text:s/></text:span>resolución<text:span text:style-name="T5507"><text:s/>del Convenio.</text:span></text:p>
            </text:list-item>
          </text:list>
        </text:list-item>
      </text:list>
      <text:p text:style-name="P5508"/>
      <text:list text:style-name="LFO3" text:continue-numbering="true">
        <text:list-item>
          <text:list>
            <text:list-item>
              <text:p text:style-name="P5509">En<text:span text:style-name="T5510"><text:s/></text:span>tal<text:span text:style-name="T5511"><text:s/></text:span>caso,<text:span text:style-name="T5512"><text:s/></text:span>se<text:span text:style-name="T5513"><text:s/></text:span><text:span text:style-name="T5514">procederá</text:span><text:span text:style-name="T5515"><text:s/></text:span><text:span text:style-name="T5516">al</text:span><text:span text:style-name="T5517"><text:s/></text:span><text:span text:style-name="T5518">reintegro</text:span><text:span text:style-name="T5519"><text:s/></text:span><text:span text:style-name="T5520">de</text:span><text:span text:style-name="T5521"><text:s/></text:span><text:span text:style-name="T5522">las</text:span><text:span text:style-name="T5523"><text:s/></text:span><text:span text:style-name="T5524">cantidades</text:span><text:span text:style-name="T5525"><text:s/></text:span><text:span text:style-name="T5526">íntegras</text:span><text:span text:style-name="T5527"><text:s/></text:span><text:span text:style-name="T5528">percibidas,</text:span><text:span text:style-name="T5529"><text:s/></text:span>más<text:span text:style-name="T5530"><text:s/></text:span><text:span text:style-name="T5531">el</text:span><text:span text:style-name="T5532"><text:s/></text:span><text:span text:style-name="T5533">interés</text:span><text:span text:style-name="T5534"><text:s/></text:span><text:span text:style-name="T5535">de</text:span><text:span text:style-name="T5536"><text:s/></text:span><text:span text:style-name="T5537">demora</text:span><text:span text:style-name="T5538"><text:s/></text:span><text:span text:style-name="T5539">devengado</text:span><text:span text:style-name="T5540"><text:s/></text:span><text:span text:style-name="T5541">desde</text:span><text:span text:style-name="T5542"><text:s/></text:span><text:span text:style-name="T5543">el</text:span><text:span text:style-name="T5544"><text:s/></text:span>momento<text:span text:style-name="T5545"><text:s/></text:span><text:span text:style-name="T5546">del</text:span><text:span text:style-name="T5547"><text:s/></text:span><text:span text:style-name="T5548">abono</text:span><text:span text:style-name="T5549"><text:s/></text:span><text:span text:style-name="T5550">de</text:span><text:span text:style-name="T5551"><text:s/></text:span><text:span text:style-name="T5552">la</text:span><text:span text:style-name="T5553"><text:s/></text:span>subvención,<text:span text:style-name="T5554"><text:s/></text:span>conforme<text:span text:style-name="T5555"><text:s/></text:span>a<text:span text:style-name="T5556"><text:s/></text:span><text:span text:style-name="T5557">lo</text:span><text:span text:style-name="T5558"><text:s/></text:span><text:span text:style-name="T5559">establecido</text:span><text:span text:style-name="T5560"><text:s/></text:span><text:span text:style-name="T5561">en</text:span><text:span text:style-name="T5562"><text:s/></text:span><text:span text:style-name="T5563">las</text:span><text:span text:style-name="T5564"><text:s/></text:span>Bases<text:span text:style-name="T5565"><text:s/></text:span><text:span text:style-name="T5566">de</text:span><text:span text:style-name="T5567"><text:s/></text:span>Ejecución<text:span text:style-name="T5568"><text:s/></text:span><text:span text:style-name="T5569">del</text:span><text:span text:style-name="T5570"><text:s/></text:span><text:span text:style-name="T5571">Presupuesto</text:span><text:span text:style-name="T5572"><text:s/></text:span>vigente<text:span text:style-name="T5573"><text:s/></text:span>y<text:span text:style-name="T5574"><text:s/></text:span><text:span text:style-name="T5575">Ordenanza</text:span><text:span text:style-name="T5576"><text:s/></text:span><text:span text:style-name="T5577">General</text:span><text:span text:style-name="T5578"><text:s/></text:span><text:span text:style-name="T5579">Reguladora</text:span><text:span text:style-name="T5580"><text:s/></text:span><text:span text:style-name="T5581">de</text:span><text:span text:style-name="T5582"><text:s/></text:span>Subvenciones<text:span text:style-name="T5583"><text:s/></text:span><text:span text:style-name="T5584">del</text:span><text:span text:style-name="T5585"><text:s/></text:span>Excmo.<text:span text:style-name="T5586"><text:s/></text:span><text:span text:style-name="T5587">Cabildo</text:span><text:span text:style-name="T5588"><text:s/></text:span><text:span text:style-name="T5589">de</text:span><text:span text:style-name="T5590"><text:s/></text:span>Fuerteventura.</text:p>
            </text:list-item>
          </text:list>
        </text:list-item>
      </text:list>
      <text:p text:style-name="P5591"/>
      <text:list text:style-name="LFO3" text:continue-numbering="true">
        <text:list-item>
          <text:list>
            <text:list-item>
              <text:p text:style-name="P5592">En<text:span text:style-name="T5593"><text:s/></text:span><text:span text:style-name="T5594">caso</text:span><text:span text:style-name="T5595"><text:s/></text:span><text:span text:style-name="T5596">de</text:span><text:span text:style-name="T5597"><text:s/></text:span><text:span text:style-name="T5598">procederse</text:span><text:span text:style-name="T5599"><text:s/></text:span><text:span text:style-name="T5600">al</text:span><text:span text:style-name="T5601"><text:s/></text:span><text:span text:style-name="T5602">reintegro</text:span><text:span text:style-name="T5603"><text:s/></text:span>con<text:span text:style-name="T5604"><text:s/></text:span><text:span text:style-name="T5605">intereses</text:span><text:span text:style-name="T5606"><text:s/></text:span>de<text:span text:style-name="T5607"><text:s/></text:span><text:span text:style-name="T5608">demora</text:span><text:span text:style-name="T5609"><text:s/></text:span><text:span text:style-name="T5610">correspondiente,</text:span><text:span text:style-name="T5611"><text:s/></text:span><text:span text:style-name="T5612">éste</text:span><text:span text:style-name="T5613"><text:s/></text:span>se<text:span text:style-name="T5614"><text:s/></text:span>realizará<text:span text:style-name="T5615"><text:s/></text:span>sin<text:span text:style-name="T5616"><text:s/></text:span><text:span text:style-name="T5617">perjuicio</text:span><text:span text:style-name="T5618"><text:s/></text:span><text:span text:style-name="T5619">de</text:span><text:span text:style-name="T5620"><text:s/></text:span><text:span text:style-name="T5621">las</text:span><text:span text:style-name="T5622"><text:s/></text:span><text:span text:style-name="T5623">sanciones</text:span><text:span text:style-name="T5624"><text:s/></text:span><text:span text:style-name="T5625">que</text:span><text:span text:style-name="T5626"><text:s/></text:span>se<text:span text:style-name="T5627"><text:s/></text:span><text:span text:style-name="T5628">pudiera</text:span><text:span text:style-name="T5629"><text:s/></text:span><text:span text:style-name="T5630">imponer</text:span><text:span text:style-name="T5631"><text:s/></text:span><text:span text:style-name="T5632">por</text:span><text:span text:style-name="T5633"><text:s/></text:span><text:span text:style-name="T5634">infracción</text:span><text:span text:style-name="T5635"><text:s/></text:span><text:span text:style-name="T5636">administrativa</text:span><text:span text:style-name="T5637"><text:s/></text:span><text:span text:style-name="T5638">en</text:span><text:span text:style-name="T5639"><text:s/></text:span><text:span text:style-name="T5640">materia</text:span><text:span text:style-name="T5641"><text:s/></text:span><text:span text:style-name="T5642">de</text:span><text:span text:style-name="T5643"><text:s/></text:span>subvenciones,<text:span text:style-name="T5644"><text:s/>de conformidad<text:s/></text:span>con<text:span text:style-name="T5645"><text:s/>el art. 67 de la Ley<text:s/></text:span>General<text:span text:style-name="T5646"><text:s/>de Subvenciones.</text:span></text:p>
            </text:list-item>
          </text:list>
        </text:list-item>
      </text:list>
      <text:p text:style-name="P5647"/>
      <text:p text:style-name="P5648"/>
      <text:h text:style-name="P5649" text:outline-level="1">OCTAVA.<text:span text:style-name="T5650"><text:s/></text:span>-<text:span text:style-name="T5651"><text:s/></text:span><text:span text:style-name="T5652">Modificación</text:span><text:span text:style-name="T5653"><text:s/></text:span>del<text:span text:style-name="T5654"><text:s/></text:span><text:span text:style-name="T5655">Convenio</text:span></text:h>
      <text:p text:style-name="P5656"/>
      <text:p text:style-name="P5657">El<text:span text:style-name="T5658"><text:s/></text:span><text:span text:style-name="T5659">presente</text:span><text:span text:style-name="T5660"><text:s/></text:span><text:span text:style-name="T5661">Convenio</text:span><text:span text:style-name="T5662"><text:s/></text:span><text:span text:style-name="T5663">podrá</text:span><text:span text:style-name="T5664"><text:s/></text:span>ser<text:span text:style-name="T5665"><text:s/></text:span><text:span text:style-name="T5666">modificado</text:span><text:span text:style-name="T5667"><text:s/></text:span><text:span text:style-name="T5668">por</text:span><text:span text:style-name="T5669"><text:s/></text:span>mutuo<text:span text:style-name="T5670"><text:s/></text:span><text:span text:style-name="T5671">acuerdo</text:span><text:span text:style-name="T5672"><text:s/></text:span><text:span text:style-name="T5673">de</text:span><text:span text:style-name="T5674"><text:s/></text:span><text:span text:style-name="T5675">las</text:span><text:span text:style-name="T5676"><text:s/></text:span><text:span text:style-name="T5677">partes.</text:span><text:span text:style-name="T5678"><text:s/></text:span><text:span text:style-name="T5679">Cualquier</text:span><text:span text:style-name="T5680"><text:s/></text:span><text:span text:style-name="T5681">variación</text:span><text:span text:style-name="T5682"><text:s/></text:span><text:span text:style-name="T5683">de</text:span><text:span text:style-name="T5684"><text:s/></text:span><text:span text:style-name="T5685">las</text:span><text:span text:style-name="T5686"><text:s/></text:span><text:span text:style-name="T5687">cláusulas</text:span><text:span text:style-name="T5688"><text:s/></text:span><text:span text:style-name="T5689">del</text:span><text:span text:style-name="T5690"><text:s/></text:span><text:span text:style-name="T5691">presente</text:span><text:span text:style-name="T5692"><text:s/></text:span><text:span text:style-name="T5693">Convenio</text:span><text:span text:style-name="T5694"><text:s/></text:span><text:span text:style-name="T5695">habrá</text:span><text:span text:style-name="T5696"><text:s/></text:span><text:span text:style-name="T5697">de</text:span><text:span text:style-name="T5698"><text:s/></text:span><text:span text:style-name="T5699">plasmarse</text:span><text:span text:style-name="T5700"><text:s/></text:span><text:span text:style-name="T5701">en</text:span><text:span text:style-name="T5702"><text:s/></text:span>la<text:span text:style-name="T5703"><text:s/></text:span><text:span text:style-name="T5704">correspondiente</text:span><text:span text:style-name="T5705"><text:s/></text:span><text:span text:style-name="T5706">modificación</text:span><text:span text:style-name="T5707"><text:s/></text:span><text:span text:style-name="T5708">mediante</text:span><text:span text:style-name="T5709"><text:s/></text:span><text:span text:style-name="T5710">Adenda,<text:s/></text:span>previa<text:span text:style-name="T5711"><text:s/>fiscalización<text:s/></text:span>y<text:s/><text:span text:style-name="T5712">acreditación<text:s/></text:span>de<text:span text:style-name="T5713"><text:s/>existencia</text:span><text:s/><text:span text:style-name="T5714">de</text:span><text:s/><text:span text:style-name="T5715">crédito adecuado<text:s/></text:span>y<text:s/><text:span text:style-name="T5716">suficiente,<text:s/></text:span>en<text:span text:style-name="T5717"><text:s/></text:span>su<text:span text:style-name="T5718"><text:s/></text:span>caso.</text:p>
      <text:p text:style-name="P5719"/>
      <text:h text:style-name="P5720" text:outline-level="1"><text:span text:style-name="T5721">NOVENA.</text:span><text:span text:style-name="T5722"><text:s/></text:span>-<text:span text:style-name="T5723"><text:s/></text:span><text:span text:style-name="T5724">Naturaleza,</text:span><text:span text:style-name="T5725"><text:s/></text:span><text:span text:style-name="T5726">régimen</text:span><text:span text:style-name="T5727"><text:s/></text:span><text:span text:style-name="T5728">Jurídico</text:span><text:span text:style-name="T5729"><text:s/></text:span>y<text:span text:style-name="T5730"><text:s/></text:span>jurisdicción.</text:h>
      <text:p text:style-name="P5731"/>
      <text:list text:style-name="LFO2" text:continue-numbering="true">
        <text:list-item>
          <text:list>
            <text:list-item>
              <text:p text:style-name="P5732">Este<text:span text:style-name="T5733"><text:s/></text:span>convenio<text:span text:style-name="T5734"><text:s/></text:span>tiene<text:span text:style-name="T5735"><text:s/></text:span><text:span text:style-name="T5736">naturaleza</text:span><text:span text:style-name="T5737"><text:s/></text:span><text:span text:style-name="T5738">administrativa,</text:span><text:span text:style-name="T5739"><text:s/></text:span><text:span text:style-name="T5740">dirigiéndose</text:span><text:span text:style-name="T5741"><text:s/></text:span><text:span text:style-name="T5742">en</text:span><text:span text:style-name="T5743"><text:s/></text:span>su<text:span text:style-name="T5744"><text:s/></text:span><text:span text:style-name="T5745">interpretación</text:span><text:span text:style-name="T5746"><text:s/></text:span>y<text:span text:style-name="T5747"><text:s/></text:span><text:span text:style-name="T5748">desarrollo,</text:span><text:span text:style-name="T5749"><text:s/></text:span><text:span text:style-name="T5750">por</text:span><text:span text:style-name="T5751"><text:s/></text:span><text:span text:style-name="T5752">el</text:span><text:span text:style-name="T5753"><text:s/></text:span><text:span text:style-name="T5754">Ordenamiento</text:span><text:span text:style-name="T5755"><text:s/></text:span>Jurídico<text:span text:style-name="T5756"><text:s/></text:span><text:span text:style-name="T5757">Administrativo</text:span><text:span text:style-name="T5758"><text:s/></text:span><text:span text:style-name="T5759">aplicable</text:span><text:span text:style-name="T5760"><text:s/></text:span>a<text:span text:style-name="T5761"><text:s/></text:span><text:span text:style-name="T5762">los</text:span><text:span text:style-name="T5763"><text:s/></text:span><text:span text:style-name="T5764">Convenios</text:span><text:span text:style-name="T5765"><text:s/></text:span><text:span text:style-name="T5766">de</text:span><text:span text:style-name="T5767"><text:s/></text:span><text:span text:style-name="T5768">Colaboración</text:span><text:span text:style-name="T5769"><text:s/></text:span><text:span text:style-name="T5770">entre</text:span><text:span text:style-name="T5771"><text:s/></text:span><text:span text:style-name="T5772">Administraciones</text:span><text:span text:style-name="T5773"><text:s/></text:span><text:span text:style-name="T5774">Públicas.</text:span><text:span text:style-name="T5775"><text:s/></text:span>En<text:span text:style-name="T5776"><text:s/></text:span><text:span text:style-name="T5777">particular</text:span><text:span text:style-name="T5778"><text:s/></text:span>el<text:span text:style-name="T5779"><text:s/></text:span>marco<text:span text:style-name="T5780"><text:s/></text:span><text:span text:style-name="T5781">por</text:span><text:span text:style-name="T5782"><text:s/></text:span><text:span text:style-name="T5783">el</text:span><text:span text:style-name="T5784"><text:s/></text:span><text:span text:style-name="T5785">que</text:span><text:span text:style-name="T5786"><text:s/></text:span>se<text:span text:style-name="T5787"><text:s/></text:span>regirá<text:span text:style-name="T5788"><text:s/></text:span><text:span text:style-name="T5789">el</text:span><text:span text:style-name="T5790"><text:s/></text:span>presente<text:span text:style-name="T5791"><text:s/></text:span><text:span text:style-name="T5792">convenio</text:span><text:span text:style-name="T5793"><text:s/></text:span>será<text:span text:style-name="T5794"><text:s/></text:span><text:span text:style-name="T5795">el</text:span><text:span text:style-name="T5796"><text:s/></text:span><text:span text:style-name="T5797">siguiente:</text:span></text:p>
            </text:list-item>
          </text:list>
        </text:list-item>
      </text:list>
      <text:list text:style-name="LFO1" text:continue-numbering="true">
        <text:list-item>
          <text:p text:style-name="P5798"><text:span text:style-name="T5799">La</text:span><text:span text:style-name="T5800"><text:s/></text:span><text:span text:style-name="T5801">Ley</text:span><text:span text:style-name="T5802"><text:s/></text:span><text:span text:style-name="T5803">38/2003,</text:span><text:span text:style-name="T5804"><text:s/></text:span><text:span text:style-name="T5805">de</text:span><text:span text:style-name="T5806"><text:s/></text:span><text:span text:style-name="T5807">17</text:span><text:span text:style-name="T5808"><text:s/></text:span><text:span text:style-name="T5809">de</text:span><text:span text:style-name="T5810"><text:s/></text:span><text:span text:style-name="T5811">noviembre,</text:span><text:span text:style-name="T5812"><text:s/></text:span><text:span text:style-name="T5813">General</text:span><text:span text:style-name="T5814"><text:s/></text:span><text:span text:style-name="T5815">de</text:span><text:span text:style-name="T5816"><text:s/></text:span><text:span text:style-name="T5817">Subvenciones</text:span><text:span text:style-name="T5818"><text:s/></text:span>(LGS)<text:span text:style-name="T5819"><text:s/></text:span>y<text:span text:style-name="T5820"><text:s/></text:span><text:span text:style-name="T5821">normas</text:span><text:span text:style-name="T5822"><text:s/></text:span><text:span text:style-name="T5823">de</text:span><text:span text:style-name="T5824"><text:s/></text:span><text:span text:style-name="T5825">desarrollo</text:span><text:span text:style-name="T5826"><text:s/></text:span><text:span text:style-name="T5827">que</text:span><text:span text:style-name="T5828"><text:s/></text:span>tengan<text:span text:style-name="T5829"><text:s/></text:span>carácter<text:span text:style-name="T5830"><text:s/></text:span><text:span text:style-name="T5831">básico</text:span><text:s/>o<text:span text:style-name="T5832"><text:s/>de</text:span><text:s/><text:span text:style-name="T5833">aplicación supletoria para</text:span><text:s/><text:span text:style-name="T5834">la Administración</text:span><text:span text:style-name="T5835"><text:s/></text:span><text:span text:style-name="T5836">Local.</text:span></text:p>
        </text:list-item>
        <text:list-item>
          <text:p text:style-name="P5837"><text:span text:style-name="T5838">La</text:span><text:span text:style-name="T5839"><text:s/></text:span><text:span text:style-name="T5840">Ordenanza</text:span><text:span text:style-name="T5841"><text:s/></text:span>General<text:span text:style-name="T5842"><text:s/></text:span><text:span text:style-name="T5843">de</text:span><text:span text:style-name="T5844"><text:s/></text:span><text:span text:style-name="T5845">Subvenciones</text:span><text:span text:style-name="T5846"><text:s/></text:span><text:span text:style-name="T5847">aprobada</text:span><text:span text:style-name="T5848"><text:s/></text:span><text:span text:style-name="T5849">por</text:span><text:span text:style-name="T5850"><text:s/></text:span><text:span text:style-name="T5851">el</text:span><text:span text:style-name="T5852"><text:s/></text:span>Excmo.<text:span text:style-name="T5853"><text:s/></text:span><text:span text:style-name="T5854">Cabildo</text:span><text:span text:style-name="T5855"><text:s/></text:span><text:span text:style-name="T5856">de</text:span><text:span text:style-name="T5857"><text:s/></text:span><text:span text:style-name="T5858">Fuerteventura</text:span><text:span text:style-name="T5859"><text:s/></text:span><text:span text:style-name="T5860">el</text:span><text:span text:style-name="T5861"><text:s/></text:span><text:span text:style-name="T5862">31</text:span><text:span text:style-name="T5863"><text:s/></text:span><text:span text:style-name="T5864">de</text:span><text:span text:style-name="T5865"><text:s/></text:span><text:span text:style-name="T5866">diciembre de 2004.</text:span></text:p>
        </text:list-item>
        <text:list-item>
          <text:p text:style-name="P5867"><text:span text:style-name="T5868">Las</text:span><text:span text:style-name="T5869"><text:s/></text:span>Bases<text:span text:style-name="T5870"><text:s/></text:span><text:span text:style-name="T5871">de</text:span><text:span text:style-name="T5872"><text:s/></text:span><text:span text:style-name="T5873">Ejecución</text:span><text:span text:style-name="T5874"><text:s/></text:span><text:span text:style-name="T5875">del</text:span><text:span text:style-name="T5876"><text:s/></text:span><text:span text:style-name="T5877">Presupuesto</text:span><text:span text:style-name="T5878"><text:s/></text:span><text:span text:style-name="T5879">del</text:span><text:span text:style-name="T5880"><text:s/></text:span><text:span text:style-name="T5881">Cabildo</text:span><text:span text:style-name="T5882"><text:s/></text:span><text:span text:style-name="T5883">Insular</text:span><text:span text:style-name="T5884"><text:s/></text:span><text:span text:style-name="T5885">que</text:span><text:span text:style-name="T5886"><text:s/></text:span><text:span text:style-name="T5887">estén</text:span><text:span text:style-name="T5888"><text:s/></text:span><text:span text:style-name="T5889">vigentes</text:span><text:span text:style-name="T5890"><text:s/></text:span>a<text:span text:style-name="T5891"><text:s/></text:span><text:span text:style-name="T5892">la</text:span><text:span text:style-name="T5893"><text:s/></text:span><text:span text:style-name="T5894">firma</text:span><text:span text:style-name="T5895"><text:s/></text:span><text:span text:style-name="T5896">de</text:span><text:span text:style-name="T5897"><text:s/></text:span><text:span text:style-name="T5898">este</text:span><text:span text:style-name="T5899"><text:s/></text:span><text:span text:style-name="T5900">convenio.</text:span></text:p>
        </text:list-item>
        <text:list-item>
          <text:p text:style-name="P5901"><text:span text:style-name="T5902">La Legislación<text:s/></text:span>Básica<text:span text:style-name="T5903"><text:s/>del<text:s/></text:span>Estado<text:span text:style-name="T5904"><text:s/>reguladora</text:span><text:s/><text:span text:style-name="T5905">de la Administración Local.</text:span></text:p>
        </text:list-item>
      </text:list>
      <text:p text:style-name="P5906"/>
      <text:list text:style-name="LFO1" text:continue-numbering="true">
        <text:list-item>
          <text:p text:style-name="P5964"><text:span text:style-name="T5965">La Ley 19/2013,<text:s/></text:span>de<text:span text:style-name="T5966"><text:s/>transparencia, acceso</text:span><text:s/>a<text:span text:style-name="T5967"><text:s/>la información pública<text:s/></text:span>y<text:span text:style-name="T5968"><text:s/>buen</text:span><text:s/><text:span text:style-name="T5969">gobierno.</text:span></text:p>
        </text:list-item>
        <text:list-item>
          <text:p text:style-name="P5970"><text:span text:style-name="T5971">La</text:span><text:span text:style-name="T5972"><text:s/></text:span><text:span text:style-name="T5973">Ley</text:span><text:span text:style-name="T5974"><text:s/></text:span><text:span text:style-name="T5975">Orgánica</text:span><text:span text:style-name="T5976"><text:s/></text:span><text:span text:style-name="T5977">3/2018,</text:span><text:span text:style-name="T5978"><text:s/></text:span><text:span text:style-name="T5979">de</text:span><text:span text:style-name="T5980"><text:s/></text:span>5<text:span text:style-name="T5981"><text:s/></text:span><text:span text:style-name="T5982">de</text:span><text:span text:style-name="T5983"><text:s/></text:span><text:span text:style-name="T5984">diciembre,</text:span><text:span text:style-name="T5985"><text:s/></text:span><text:span text:style-name="T5986">de</text:span><text:span text:style-name="T5987"><text:s/></text:span><text:span text:style-name="T5988">Protección</text:span><text:span text:style-name="T5989"><text:s/></text:span><text:span text:style-name="T5990">de</text:span><text:span text:style-name="T5991"><text:s/></text:span><text:span text:style-name="T5992">Datos</text:span><text:span text:style-name="T5993"><text:s/></text:span>Personales<text:span text:style-name="T5994"><text:s/></text:span>y<text:span text:style-name="T5995"><text:s/></text:span><text:span text:style-name="T5996">garantías</text:span><text:span text:style-name="T5997"><text:s/></text:span><text:span text:style-name="T5998">de</text:span><text:span text:style-name="T5999"><text:s/></text:span><text:span text:style-name="T6000">derechos</text:span><text:span text:style-name="T6001"><text:s/></text:span><text:span text:style-name="T6002">digitales.</text:span></text:p>
        </text:list-item>
      </text:list>
      <text:p text:style-name="P6003"/>
      <text:list text:style-name="LFO2" text:continue-numbering="true">
        <text:list-item>
          <text:list>
            <text:list-item>
              <text:p text:style-name="P6004"><text:span text:style-name="T6005">Las</text:span><text:span text:style-name="T6006"><text:s/></text:span>cuestiones<text:span text:style-name="T6007"><text:s/></text:span><text:span text:style-name="T6008">litigiosas,</text:span><text:span text:style-name="T6009"><text:s/></text:span><text:span text:style-name="T6010">que</text:span><text:span text:style-name="T6011"><text:s/></text:span>se<text:span text:style-name="T6012"><text:s/></text:span>susciten<text:span text:style-name="T6013"><text:s/></text:span><text:span text:style-name="T6014">en</text:span><text:span text:style-name="T6015"><text:s/></text:span><text:span text:style-name="T6016">relación</text:span><text:span text:style-name="T6017"><text:s/></text:span>a<text:span text:style-name="T6018"><text:s/></text:span><text:span text:style-name="T6019">la</text:span><text:span text:style-name="T6020"><text:s/></text:span><text:span text:style-name="T6021">interpretación</text:span><text:span text:style-name="T6022"><text:s/></text:span>y<text:span text:style-name="T6023"><text:s/></text:span><text:span text:style-name="T6024">ejecución</text:span><text:span text:style-name="T6025"><text:s/></text:span><text:span text:style-name="T6026">del</text:span><text:span text:style-name="T6027"><text:s/></text:span><text:span text:style-name="T6028">presente</text:span><text:span text:style-name="T6029"><text:s/></text:span><text:span text:style-name="T6030">Convenio,<text:s/></text:span>serán<text:span text:style-name="T6031"><text:s/></text:span>sometidas a<text:span text:style-name="T6032"><text:s/></text:span>la<text:span text:style-name="T6033"><text:s/></text:span>competencia<text:s/><text:span text:style-name="T6034">del orden jurisdiccional</text:span><text:s/><text:span text:style-name="T6035">contencioso-administrativo.</text:span></text:p>
            </text:list-item>
          </text:list>
        </text:list-item>
      </text:list>
      <text:p text:style-name="P6036"/>
      <text:p text:style-name="P6037"><text:span text:style-name="T6038">Y</text:span><text:span text:style-name="T6039"><text:s/>en prueba<text:s/></text:span><text:span text:style-name="T6040">de</text:span><text:span text:style-name="T6041"><text:s/></text:span><text:span text:style-name="T6042">su</text:span><text:span text:style-name="T6043"><text:s/></text:span><text:span text:style-name="T6044">conformidad,</text:span><text:span text:style-name="T6045"><text:s/></text:span><text:span text:style-name="T6046">firman<text:s/></text:span><text:span text:style-name="T6047">las partes el presente Convenio,<text:s/></text:span><text:span text:style-name="T6048">fecha</text:span><text:span text:style-name="T6049"><text:s/>ut</text:span><text:span text:style-name="T6050"><text:s/></text:span><text:span text:style-name="T6051">infra.</text:span></text:p>
      <text:p text:style-name="P6052"/>
      <text:p text:style-name="P6053"/>
      <text:p text:style-name="P6054"/>
      <text:p text:style-name="P6055"/>
      <text:p text:style-name="P6056"/>
      <text:p text:style-name="P6057"/>
      <text:p text:style-name="P6058"/>
      <text:p text:style-name="P6059"/>
      <text:section text:name="Sect8" text:style-name="S8">
        <text:soft-page-break/>
        <text:p text:style-name="P6060"><text:span text:style-name="T6061">Firmado</text:span><text:span text:style-name="T6062"><text:s/></text:span><text:span text:style-name="T6063">electrónicamente</text:span><text:span text:style-name="T6064"><text:s/></text:span><text:span text:style-name="T6065">el</text:span><text:span text:style-name="T6066"><text:s/></text:span><text:span text:style-name="T6067">día</text:span><text:span text:style-name="T6068"><text:s/></text:span><text:span text:style-name="T6069">31/03/2022</text:span><text:span text:style-name="T6070"><text:s/></text:span><text:span text:style-name="T6071">a</text:span><text:span text:style-name="T6072"><text:s/></text:span><text:span text:style-name="T6073">las</text:span><text:span text:style-name="T6074"><text:s/></text:span><text:span text:style-name="T6075">9:18:26</text:span></text:p>
        <text:p text:style-name="P6076"><text:span text:style-name="T6077">Consejero</text:span><text:span text:style-name="T6078"><text:s/></text:span><text:span text:style-name="T6079">Delegado</text:span><text:span text:style-name="T6080"><text:s/></text:span><text:span text:style-name="T6081">de</text:span><text:span text:style-name="T6082"><text:s/></text:span><text:span text:style-name="T6083">Industria,</text:span><text:span text:style-name="T6084"><text:s/></text:span><text:span text:style-name="T6085">Energía,</text:span><text:span text:style-name="T6086"><text:s/></text:span><text:span text:style-name="T6087">Comercio,</text:span><text:span text:style-name="T6088"><text:s/></text:span><text:span text:style-name="T6089">Artesanía</text:span><text:span text:style-name="T6090"><text:s/></text:span><text:span text:style-name="T6091">y</text:span><text:span text:style-name="T6092"><text:s/></text:span><text:span text:style-name="T6093">Actividades</text:span><text:span text:style-name="T6094"><text:s/></text:span><text:span text:style-name="T6095">Clasificadas</text:span><text:span text:style-name="T6096"><text:s/></text:span><text:span text:style-name="T6097">Fdo.:</text:span><text:span text:style-name="T6098"><text:s/></text:span><text:span text:style-name="T6099">Domingo</text:span><text:span text:style-name="T6100"><text:s/></text:span><text:span text:style-name="T6101">Pérez</text:span><text:span text:style-name="T6102"><text:s/></text:span><text:span text:style-name="T6103">Saavedra</text:span></text:p>
        <text:soft-page-break/>
        <text:p text:style-name="P6104">Digitally<text:span text:style-name="T6105"><text:s/></text:span>signed<text:span text:style-name="T6106"><text:s/></text:span>by<text:span text:style-name="T6107"><text:s/></text:span>MARTINEZ<text:span text:style-name="T6108"><text:s/></text:span>GARCIA<text:span text:style-name="T6109"><text:s/></text:span>MARCOS<text:span text:style-name="T6110"><text:s/></text:span>JOSE<text:span text:style-name="T6111"><text:s/></text:span>-<text:span text:style-name="T6112"><text:s/></text:span>53505138P</text:p>
        <text:p text:style-name="P6113">Date:<text:span text:style-name="T6114"><text:s/></text:span>2022.03.31<text:span text:style-name="T6115"><text:s/></text:span>09:35:34<text:span text:style-name="T6116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Symbol" style:font-name-asian="Symbol" style:text-scale="99%" fo:font-size="10pt" style:font-size-asian="10pt" style:font-size-complex="10pt"/>
    </style:style>
    <style:style style:name="WW_CharLFO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4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Lucida Sans" style:font-name-asian="Lucida Sans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7LVL2" style:family="text">
      <style:text-properties style:font-name="Wingdings" style:font-name-asian="Wingdings" fo:font-size="10pt" style:font-size-asian="10pt" style:font-size-complex="10pt"/>
    </style:style>
    <style:style style:name="WW_CharLFO8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0944in"/>
        <style:text-properties style:font-name="Arial"/>
      </text:list-level-style-bullet>
      <text:list-level-style-bullet text:level="2" text:bullet-char="•">
        <style:list-level-properties text:space-before="0.959in" text:min-label-width="0.0944in"/>
      </text:list-level-style-bullet>
      <text:list-level-style-bullet text:level="3" text:bullet-char="•">
        <style:list-level-properties text:space-before="1.5986in" text:min-label-width="0.0944in"/>
      </text:list-level-style-bullet>
      <text:list-level-style-bullet text:level="4" text:bullet-char="•">
        <style:list-level-properties text:space-before="2.2381in" text:min-label-width="0.0944in"/>
      </text:list-level-style-bullet>
      <text:list-level-style-bullet text:level="5" text:bullet-char="•">
        <style:list-level-properties text:space-before="2.8777in" text:min-label-width="0.0944in"/>
      </text:list-level-style-bullet>
      <text:list-level-style-bullet text:level="6" text:bullet-char="•">
        <style:list-level-properties text:space-before="3.5173in" text:min-label-width="0.0944in"/>
      </text:list-level-style-bullet>
      <text:list-level-style-bullet text:level="7" text:bullet-char="•">
        <style:list-level-properties text:space-before="4.1569in" text:min-label-width="0.0944in"/>
      </text:list-level-style-bullet>
      <text:list-level-style-bullet text:level="8" text:bullet-char="•">
        <style:list-level-properties text:space-before="4.7965in" text:min-label-width="0.0944in"/>
      </text:list-level-style-bullet>
      <text:list-level-style-bullet text:level="9" text:bullet-char="•">
        <style:list-level-properties text:space-before="5.4361in" text:min-label-width="0.0944in"/>
      </text:list-level-style-bullet>
    </text:list-style>
    <text:list-style style:name="LFO2">
      <text:list-level-style-number text:level="1" style:num-format="1" text:start-value="9">
        <style:list-level-properties text:space-before="0.1347in" text:min-label-width="0.2798in"/>
      </text:list-level-style-number>
      <text:list-level-style-number text:level="2" text:style-name="WW_CharLFO2LVL2" style:num-suffix="." style:num-format="1" text:display-levels="2">
        <style:list-level-properties text:space-before="0.1347in" text:min-label-width="0.2798in"/>
      </text:list-level-style-number>
      <text:list-level-style-bullet text:level="3" text:bullet-char="•">
        <style:list-level-properties text:space-before="1.4131in" text:min-label-width="0.2798in"/>
      </text:list-level-style-bullet>
      <text:list-level-style-bullet text:level="4" text:bullet-char="•">
        <style:list-level-properties text:space-before="2.0527in" text:min-label-width="0.2798in"/>
      </text:list-level-style-bullet>
      <text:list-level-style-bullet text:level="5" text:bullet-char="•">
        <style:list-level-properties text:space-before="2.6923in" text:min-label-width="0.2798in"/>
      </text:list-level-style-bullet>
      <text:list-level-style-bullet text:level="6" text:bullet-char="•">
        <style:list-level-properties text:space-before="3.3319in" text:min-label-width="0.2798in"/>
      </text:list-level-style-bullet>
      <text:list-level-style-bullet text:level="7" text:bullet-char="•">
        <style:list-level-properties text:space-before="3.9715in" text:min-label-width="0.2798in"/>
      </text:list-level-style-bullet>
      <text:list-level-style-bullet text:level="8" text:bullet-char="•">
        <style:list-level-properties text:space-before="4.6111in" text:min-label-width="0.2798in"/>
      </text:list-level-style-bullet>
      <text:list-level-style-bullet text:level="9" text:bullet-char="•">
        <style:list-level-properties text:space-before="5.2506in" text:min-label-width="0.2798in"/>
      </text:list-level-style-bullet>
    </text:list-style>
    <text:list-style style:name="LFO3">
      <text:list-level-style-number text:level="1" style:num-format="1" text:start-value="7">
        <style:list-level-properties text:space-before="0.1173in" text:min-label-width="0.2972in"/>
      </text:list-level-style-number>
      <text:list-level-style-number text:level="2" text:style-name="WW_CharLFO3LVL2" style:num-suffix="." style:num-format="1" text:display-levels="2">
        <style:list-level-properties text:space-before="0.1173in" text:min-label-width="0.2972in"/>
      </text:list-level-style-number>
      <text:list-level-style-bullet text:level="3" text:bullet-char="•">
        <style:list-level-properties text:space-before="1.3958in" text:min-label-width="0.2972in"/>
      </text:list-level-style-bullet>
      <text:list-level-style-bullet text:level="4" text:bullet-char="•">
        <style:list-level-properties text:space-before="2.0354in" text:min-label-width="0.2972in"/>
      </text:list-level-style-bullet>
      <text:list-level-style-bullet text:level="5" text:bullet-char="•">
        <style:list-level-properties text:space-before="2.675in" text:min-label-width="0.2972in"/>
      </text:list-level-style-bullet>
      <text:list-level-style-bullet text:level="6" text:bullet-char="•">
        <style:list-level-properties text:space-before="3.3145in" text:min-label-width="0.2972in"/>
      </text:list-level-style-bullet>
      <text:list-level-style-bullet text:level="7" text:bullet-char="•">
        <style:list-level-properties text:space-before="3.9541in" text:min-label-width="0.2972in"/>
      </text:list-level-style-bullet>
      <text:list-level-style-bullet text:level="8" text:bullet-char="•">
        <style:list-level-properties text:space-before="4.5937in" text:min-label-width="0.2972in"/>
      </text:list-level-style-bullet>
      <text:list-level-style-bullet text:level="9" text:bullet-char="•">
        <style:list-level-properties text:space-before="5.2333in" text:min-label-width="0.2972in"/>
      </text:list-level-style-bullet>
    </text:list-style>
    <text:list-style style:name="LFO4">
      <text:list-level-style-number text:level="1" style:num-format="1" text:start-value="5">
        <style:list-level-properties text:space-before="0.093in" text:min-label-width="0.3215in"/>
      </text:list-level-style-number>
      <text:list-level-style-number text:level="2" text:style-name="WW_CharLFO4LVL2" style:num-suffix="." style:num-format="1" text:display-levels="2">
        <style:list-level-properties text:space-before="0.093in" text:min-label-width="0.3215in"/>
      </text:list-level-style-number>
      <text:list-level-style-bullet text:level="3" text:style-name="WW_CharLFO4LVL3" text:bullet-char="">
        <style:list-level-properties text:space-before="0.6645in" text:min-label-width="0.25in"/>
        <style:text-properties style:font-name="Symbol"/>
      </text:list-level-style-bullet>
      <text:list-level-style-bullet text:level="4" text:bullet-char="•">
        <style:list-level-properties text:space-before="1.9743in" text:min-label-width="0.25in"/>
      </text:list-level-style-bullet>
      <text:list-level-style-bullet text:level="5" text:bullet-char="•">
        <style:list-level-properties text:space-before="2.6291in" text:min-label-width="0.25in"/>
      </text:list-level-style-bullet>
      <text:list-level-style-bullet text:level="6" text:bullet-char="•">
        <style:list-level-properties text:space-before="3.284in" text:min-label-width="0.25in"/>
      </text:list-level-style-bullet>
      <text:list-level-style-bullet text:level="7" text:bullet-char="•">
        <style:list-level-properties text:space-before="3.9395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2493in" text:min-label-width="0.25in"/>
      </text:list-level-style-bullet>
    </text:list-style>
    <text:list-style style:name="LFO5">
      <text:list-level-style-number text:level="1" style:num-format="1" text:start-value="2">
        <style:list-level-properties text:space-before="0.4145in" text:min-label-width="0.3861in"/>
      </text:list-level-style-number>
      <text:list-level-style-number text:level="2" style:num-format="1" text:display-levels="2" text:start-value="2">
        <style:list-level-properties text:space-before="0.4145in" text:min-label-width="0.3861in"/>
      </text:list-level-style-number>
      <text:list-level-style-number text:level="3" text:style-name="WW_CharLFO5LVL3" style:num-suffix="." style:num-format="1" text:display-levels="3">
        <style:list-level-properties text:space-before="0.4145in" text:min-label-width="0.3861in"/>
      </text:list-level-style-number>
      <text:list-level-style-bullet text:level="4" text:style-name="WW_CharLFO5LVL4" text:bullet-char="">
        <style:list-level-properties text:space-before="0.6645in" text:min-label-width="0.25in"/>
        <style:text-properties style:font-name="Symbol"/>
      </text:list-level-style-bullet>
      <text:list-level-style-bullet text:level="5" text:bullet-char="•">
        <style:list-level-properties text:space-before="2.6291in" text:min-label-width="0.25in"/>
      </text:list-level-style-bullet>
      <text:list-level-style-bullet text:level="6" text:bullet-char="•">
        <style:list-level-properties text:space-before="3.284in" text:min-label-width="0.25in"/>
      </text:list-level-style-bullet>
      <text:list-level-style-bullet text:level="7" text:bullet-char="•">
        <style:list-level-properties text:space-before="3.9395in" text:min-label-width="0.25in"/>
      </text:list-level-style-bullet>
      <text:list-level-style-bullet text:level="8" text:bullet-char="•">
        <style:list-level-properties text:space-before="4.5944in" text:min-label-width="0.25in"/>
      </text:list-level-style-bullet>
      <text:list-level-style-bullet text:level="9" text:bullet-char="•">
        <style:list-level-properties text:space-before="5.2493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93in" text:min-label-width="0.2152in"/>
      </text:list-level-style-number>
      <text:list-level-style-bullet text:level="2" text:style-name="WW_CharLFO7LVL2" text:bullet-char="">
        <style:list-level-properties text:space-before="0.6638in" text:min-label-width="0.2423in"/>
        <style:text-properties style:font-name="Wingdings"/>
      </text:list-level-style-bullet>
      <text:list-level-style-bullet text:level="3" text:bullet-char="•">
        <style:list-level-properties text:space-before="0.6645in" text:min-label-width="0.2423in"/>
      </text:list-level-style-bullet>
      <text:list-level-style-bullet text:level="4" text:bullet-char="•">
        <style:list-level-properties text:space-before="0.6722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0.6722in" text:min-label-width="0.2423in"/>
      </text:list-level-style-bullet>
      <text:list-level-style-bullet text:level="7" text:bullet-char="•">
        <style:list-level-properties text:space-before="1.8506in" text:min-label-width="0.2423in"/>
      </text:list-level-style-bullet>
      <text:list-level-style-bullet text:level="8" text:bullet-char="•">
        <style:list-level-properties text:space-before="3.0298in" text:min-label-width="0.2423in"/>
      </text:list-level-style-bullet>
      <text:list-level-style-bullet text:level="9" text:bullet-char="•">
        <style:list-level-properties text:space-before="4.209in" text:min-label-width="0.2423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line-height="5%"/>
    </style:style>
    <style:style style:name="P912" style:parent-style-name="Standard" style:family="paragraph">
      <style:paragraph-properties fo:margin-left="0.0138in" fo:margin-right="0.0125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06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Times New Roman" fo:letter-spacing="0.0298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letter-spacing="-0.0013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letter-spacing="-0.0013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13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letter-spacing="-0.0013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9" style:parent-style-name="Standard" style:family="paragraph">
      <style:paragraph-properties fo:line-height="5%"/>
    </style:style>
    <style:style style:name="P2040" style:parent-style-name="Standard" style:family="paragraph">
      <style:paragraph-properties fo:line-height="5%"/>
    </style:style>
    <style:style style:name="P2041" style:parent-style-name="Standard" style:family="paragraph">
      <style:paragraph-properties fo:margin-left="0.0138in" fo:margin-right="0.0125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font-size="8pt" style:font-size-asian="8pt"/>
    </style:style>
    <style:style style:name="T2049" style:parent-style-name="Absatz-Standardschriftart" style:family="text">
      <style:text-properties style:font-name="Arial" fo:letter-spacing="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font-size="8pt" style:font-size-asian="8pt"/>
    </style:style>
    <style:style style:name="T2054" style:parent-style-name="Absatz-Standardschriftart" style:family="text">
      <style:text-properties style:font-name="Arial" fo:letter-spacing="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Arial" fo:letter-spacing="0.0006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0.0006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Times New Roman" fo:letter-spacing="0.0298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letter-spacing="-0.0013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letter-spacing="-0.0013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letter-spacing="-0.0013in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T2093" style:parent-style-name="Absatz-Standardschriftart" style:family="text">
      <style:text-properties style:font-name="Arial" fo:letter-spacing="-0.0013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7" style:parent-style-name="Standard" style:family="paragraph">
      <style:paragraph-properties fo:line-height="5%"/>
    </style:style>
    <style:style style:name="P2708" style:parent-style-name="Standard" style:family="paragraph">
      <style:paragraph-properties fo:line-height="5%"/>
    </style:style>
    <style:style style:name="P2709" style:parent-style-name="Standard" style:family="paragraph">
      <style:paragraph-properties fo:margin-left="0.0138in" fo:margin-right="0.0125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06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06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font-size="8pt" style:font-size-asian="8pt"/>
    </style:style>
    <style:style style:name="T2724" style:parent-style-name="Absatz-Standardschriftart" style:family="text">
      <style:text-properties style:font-name="Arial" fo:letter-spacing="0.0006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06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Arial" fo:letter-spacing="0.0006in" fo:font-size="8pt" style:font-size-asian="8pt"/>
    </style:style>
    <style:style style:name="T2733" style:parent-style-name="Absatz-Standardschriftart" style:family="text">
      <style:text-properties style:font-name="Arial" fo:letter-spacing="-0.0006in" fo:font-size="8pt" style:font-size-asian="8pt"/>
    </style:style>
    <style:style style:name="T2734" style:parent-style-name="Absatz-Standardschriftart" style:family="text">
      <style:text-properties style:font-name="Arial" fo:font-size="8pt" style:font-size-asian="8pt"/>
    </style:style>
    <style:style style:name="T2735" style:parent-style-name="Absatz-Standardschriftart" style:family="text">
      <style:text-properties style:font-name="Arial" fo:letter-spacing="0.0006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Arial" fo:letter-spacing="0.0006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2740" style:parent-style-name="Absatz-Standardschriftart" style:family="text">
      <style:text-properties style:font-name="Arial" fo:letter-spacing="0.0006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font-size="8pt" style:font-size-asian="8pt"/>
    </style:style>
    <style:style style:name="T2743" style:parent-style-name="Absatz-Standardschriftart" style:family="text">
      <style:text-properties style:font-name="Arial" fo:letter-spacing="0.0006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2746" style:parent-style-name="Absatz-Standardschriftart" style:family="text">
      <style:text-properties style:font-name="Arial" fo:letter-spacing="0.0006in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2751" style:parent-style-name="Absatz-Standardschriftart" style:family="text">
      <style:text-properties style:font-name="Times New Roman" fo:letter-spacing="0.0298in" fo:font-size="8pt" style:font-size-asian="8pt"/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2753" style:parent-style-name="Absatz-Standardschriftart" style:family="text">
      <style:text-properties style:font-name="Arial" fo:letter-spacing="-0.0013in" fo:font-size="8pt" style:font-size-asian="8pt"/>
    </style:style>
    <style:style style:name="T2754" style:parent-style-name="Absatz-Standardschriftart" style:family="text">
      <style:text-properties style:font-name="Arial" fo:letter-spacing="-0.0006in" fo:font-size="8pt" style:font-size-asian="8pt"/>
    </style:style>
    <style:style style:name="T2755" style:parent-style-name="Absatz-Standardschriftart" style:family="text">
      <style:text-properties style:font-name="Arial" fo:letter-spacing="-0.0013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letter-spacing="-0.0013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letter-spacing="-0.0013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-0.0013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421" style:parent-style-name="Standard" style:family="paragraph">
      <style:paragraph-properties fo:line-height="5%"/>
    </style:style>
    <style:style style:name="P3422" style:parent-style-name="Standard" style:family="paragraph">
      <style:paragraph-properties fo:line-height="5%"/>
    </style:style>
    <style:style style:name="P3423" style:parent-style-name="Standard" style:family="paragraph">
      <style:paragraph-properties fo:margin-left="0.0138in" fo:margin-right="0.0125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Arial" fo:letter-spacing="0.0006in" fo:font-size="8pt" style:font-size-asian="8pt"/>
    </style:style>
    <style:style style:name="T3427" style:parent-style-name="Absatz-Standardschriftart" style:family="text">
      <style:text-properties style:font-name="Arial" fo:font-size="8pt" style:font-size-asian="8pt"/>
    </style:style>
    <style:style style:name="T3428" style:parent-style-name="Absatz-Standardschriftart" style:family="text">
      <style:text-properties style:font-name="Arial" fo:letter-spacing="0.0006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06in" fo:font-size="8pt" style:font-size-asian="8pt"/>
    </style:style>
    <style:style style:name="T3432" style:parent-style-name="Absatz-Standardschriftart" style:family="text">
      <style:text-properties style:font-name="Arial" fo:font-size="8pt" style:font-size-asian="8pt"/>
    </style:style>
    <style:style style:name="T3433" style:parent-style-name="Absatz-Standardschriftart" style:family="text">
      <style:text-properties style:font-name="Arial" fo:letter-spacing="0.0006in" fo:font-size="8pt" style:font-size-asian="8pt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font-size="8pt" style:font-size-asian="8pt"/>
    </style:style>
    <style:style style:name="T3438" style:parent-style-name="Absatz-Standardschriftart" style:family="text">
      <style:text-properties style:font-name="Arial" fo:letter-spacing="0.0006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0.0006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font-size="8pt" style:font-size-asian="8pt"/>
    </style:style>
    <style:style style:name="T3454" style:parent-style-name="Absatz-Standardschriftart" style:family="text">
      <style:text-properties style:font-name="Arial" fo:letter-spacing="0.0006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0.0006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font-size="8pt" style:font-size-asian="8pt"/>
    </style:style>
    <style:style style:name="T3463" style:parent-style-name="Absatz-Standardschriftart" style:family="text">
      <style:text-properties style:font-name="Arial" fo:letter-spacing="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Times New Roman" fo:letter-spacing="0.0298in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letter-spacing="-0.0013in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letter-spacing="-0.0013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letter-spacing="-0.0013in" fo:font-size="8pt" style:font-size-asian="8pt"/>
    </style:style>
    <style:style style:name="T3472" style:parent-style-name="Absatz-Standardschriftart" style:family="text">
      <style:text-properties style:font-name="Arial" fo:letter-spacing="-0.0006in" fo:font-size="8pt" style:font-size-asian="8pt"/>
    </style:style>
    <style:style style:name="T3473" style:parent-style-name="Absatz-Standardschriftart" style:family="text">
      <style:text-properties style:font-name="Arial" fo:letter-spacing="-0.0013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letter-spacing="-0.0013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9" style:parent-style-name="Standard" style:family="paragraph">
      <style:paragraph-properties fo:line-height="5%"/>
    </style:style>
    <style:style style:name="P4240" style:parent-style-name="Standard" style:family="paragraph">
      <style:paragraph-properties fo:line-height="5%"/>
    </style:style>
    <style:style style:name="P4241" style:parent-style-name="Standard" style:family="paragraph">
      <style:paragraph-properties fo:margin-left="0.0138in" fo:margin-right="0.0125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font-size="8pt" style:font-size-asian="8pt"/>
    </style:style>
    <style:style style:name="T4246" style:parent-style-name="Absatz-Standardschriftart" style:family="text">
      <style:text-properties style:font-name="Arial" fo:letter-spacing="0.0006in" fo:font-size="8pt" style:font-size-asian="8pt"/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font-size="8pt" style:font-size-asian="8pt"/>
    </style:style>
    <style:style style:name="T4249" style:parent-style-name="Absatz-Standardschriftart" style:family="text">
      <style:text-properties style:font-name="Arial" fo:letter-spacing="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0.0006in" fo:font-size="8pt" style:font-size-asian="8pt"/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4253" style:parent-style-name="Absatz-Standardschriftart" style:family="text">
      <style:text-properties style:font-name="Arial" fo:font-size="8pt" style:font-size-asian="8pt"/>
    </style:style>
    <style:style style:name="T4254" style:parent-style-name="Absatz-Standardschriftart" style:family="text">
      <style:text-properties style:font-name="Arial" fo:letter-spacing="0.0006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4259" style:parent-style-name="Absatz-Standardschriftart" style:family="text">
      <style:text-properties style:font-name="Arial" fo:letter-spacing="0.0006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06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font-size="8pt" style:font-size-asian="8pt"/>
    </style:style>
    <style:style style:name="T4275" style:parent-style-name="Absatz-Standardschriftart" style:family="text">
      <style:text-properties style:font-name="Arial" fo:letter-spacing="0.0006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0.0006in" fo:font-size="8pt" style:font-size-asian="8pt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4283" style:parent-style-name="Absatz-Standardschriftart" style:family="text">
      <style:text-properties style:font-name="Times New Roman" fo:letter-spacing="0.0298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letter-spacing="-0.0013in" fo:font-size="8pt" style:font-size-asian="8pt"/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letter-spacing="-0.0013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letter-spacing="-0.0013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style style:name="T4291" style:parent-style-name="Absatz-Standardschriftart" style:family="text">
      <style:text-properties style:font-name="Arial" fo:letter-spacing="-0.0013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7" style:parent-style-name="Standard" style:family="paragraph">
      <style:paragraph-properties fo:line-height="5%"/>
    </style:style>
    <style:style style:name="P5118" style:parent-style-name="Standard" style:family="paragraph">
      <style:paragraph-properties fo:line-height="5%"/>
    </style:style>
    <style:style style:name="P5119" style:parent-style-name="Standard" style:family="paragraph">
      <style:paragraph-properties fo:margin-left="0.0138in" fo:margin-right="0.0125in">
        <style:tab-stops/>
      </style:paragraph-properties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T5121" style:parent-style-name="Absatz-Standardschriftart" style:family="text">
      <style:text-properties style:font-name="Arial" fo:font-size="8pt" style:font-size-asian="8pt"/>
    </style:style>
    <style:style style:name="T5122" style:parent-style-name="Absatz-Standardschriftart" style:family="text">
      <style:text-properties style:font-name="Arial" fo:letter-spacing="0.0006in" fo:font-size="8pt" style:font-size-asian="8pt"/>
    </style:style>
    <style:style style:name="T5123" style:parent-style-name="Absatz-Standardschriftart" style:family="text">
      <style:text-properties style:font-name="Arial" fo:font-size="8pt" style:font-size-asian="8pt"/>
    </style:style>
    <style:style style:name="T5124" style:parent-style-name="Absatz-Standardschriftart" style:family="text">
      <style:text-properties style:font-name="Arial" fo:letter-spacing="0.0006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font-size="8pt" style:font-size-asian="8pt"/>
    </style:style>
    <style:style style:name="T5127" style:parent-style-name="Absatz-Standardschriftart" style:family="text">
      <style:text-properties style:font-name="Arial" fo:letter-spacing="0.0006in" fo:font-size="8pt" style:font-size-asian="8pt"/>
    </style:style>
    <style:style style:name="T5128" style:parent-style-name="Absatz-Standardschriftart" style:family="text">
      <style:text-properties style:font-name="Arial" fo:font-size="8pt" style:font-size-asian="8pt"/>
    </style:style>
    <style:style style:name="T5129" style:parent-style-name="Absatz-Standardschriftart" style:family="text">
      <style:text-properties style:font-name="Arial" fo:letter-spacing="0.0006in" fo:font-size="8pt" style:font-size-asian="8pt"/>
    </style:style>
    <style:style style:name="T5130" style:parent-style-name="Absatz-Standardschriftart" style:family="text">
      <style:text-properties style:font-name="Arial" fo:letter-spacing="-0.0006in" fo:font-size="8pt" style:font-size-asian="8pt"/>
    </style:style>
    <style:style style:name="T5131" style:parent-style-name="Absatz-Standardschriftart" style:family="text">
      <style:text-properties style:font-name="Arial" fo:font-size="8pt" style:font-size-asian="8pt"/>
    </style:style>
    <style:style style:name="T5132" style:parent-style-name="Absatz-Standardschriftart" style:family="text">
      <style:text-properties style:font-name="Arial" fo:letter-spacing="0.0006in" fo:font-size="8pt" style:font-size-asian="8pt"/>
    </style:style>
    <style:style style:name="T5133" style:parent-style-name="Absatz-Standardschriftart" style:family="text">
      <style:text-properties style:font-name="Arial" fo:font-size="8pt" style:font-size-asian="8pt"/>
    </style:style>
    <style:style style:name="T5134" style:parent-style-name="Absatz-Standardschriftart" style:family="text">
      <style:text-properties style:font-name="Arial" fo:letter-spacing="0.0006in" fo:font-size="8pt" style:font-size-asian="8pt"/>
    </style:style>
    <style:style style:name="T5135" style:parent-style-name="Absatz-Standardschriftart" style:family="text">
      <style:text-properties style:font-name="Arial" fo:letter-spacing="-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0.0006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font-size="8pt" style:font-size-asian="8pt"/>
    </style:style>
    <style:style style:name="T5142" style:parent-style-name="Absatz-Standardschriftart" style:family="text">
      <style:text-properties style:font-name="Arial" fo:letter-spacing="0.0006in" fo:font-size="8pt" style:font-size-asian="8pt"/>
    </style:style>
    <style:style style:name="T5143" style:parent-style-name="Absatz-Standardschriftart" style:family="text">
      <style:text-properties style:font-name="Arial" fo:letter-spacing="-0.0006in" fo:font-size="8pt" style:font-size-asian="8pt"/>
    </style:style>
    <style:style style:name="T5144" style:parent-style-name="Absatz-Standardschriftart" style:family="text">
      <style:text-properties style:font-name="Arial" fo:font-size="8pt" style:font-size-asian="8pt"/>
    </style:style>
    <style:style style:name="T5145" style:parent-style-name="Absatz-Standardschriftart" style:family="text">
      <style:text-properties style:font-name="Arial" fo:letter-spacing="0.0006in" fo:font-size="8pt" style:font-size-asian="8pt"/>
    </style:style>
    <style:style style:name="T5146" style:parent-style-name="Absatz-Standardschriftart" style:family="text">
      <style:text-properties style:font-name="Arial" fo:letter-spacing="-0.0006in" fo:font-size="8pt" style:font-size-asian="8pt"/>
    </style:style>
    <style:style style:name="T5147" style:parent-style-name="Absatz-Standardschriftart" style:family="text">
      <style:text-properties style:font-name="Arial" fo:font-size="8pt" style:font-size-asian="8pt"/>
    </style:style>
    <style:style style:name="T5148" style:parent-style-name="Absatz-Standardschriftart" style:family="text">
      <style:text-properties style:font-name="Arial" fo:letter-spacing="0.0006in" fo:font-size="8pt" style:font-size-asian="8pt"/>
    </style:style>
    <style:style style:name="T5149" style:parent-style-name="Absatz-Standardschriftart" style:family="text">
      <style:text-properties style:font-name="Arial" fo:font-size="8pt" style:font-size-asian="8pt"/>
    </style:style>
    <style:style style:name="T5150" style:parent-style-name="Absatz-Standardschriftart" style:family="text">
      <style:text-properties style:font-name="Arial" fo:letter-spacing="0.0006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font-size="8pt" style:font-size-asian="8pt"/>
    </style:style>
    <style:style style:name="T5153" style:parent-style-name="Absatz-Standardschriftart" style:family="text">
      <style:text-properties style:font-name="Arial" fo:letter-spacing="0.0006in" fo:font-size="8pt" style:font-size-asian="8pt"/>
    </style:style>
    <style:style style:name="T5154" style:parent-style-name="Absatz-Standardschriftart" style:family="text">
      <style:text-properties style:font-name="Arial" fo:letter-spacing="-0.0006in" fo:font-size="8pt" style:font-size-asian="8pt"/>
    </style:style>
    <style:style style:name="T5155" style:parent-style-name="Absatz-Standardschriftart" style:family="text">
      <style:text-properties style:font-name="Arial" fo:font-size="8pt" style:font-size-asian="8pt"/>
    </style:style>
    <style:style style:name="T5156" style:parent-style-name="Absatz-Standardschriftart" style:family="text">
      <style:text-properties style:font-name="Arial" fo:letter-spacing="0.0006in" fo:font-size="8pt" style:font-size-asian="8pt"/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5158" style:parent-style-name="Absatz-Standardschriftart" style:family="text">
      <style:text-properties style:font-name="Arial" fo:font-size="8pt" style:font-size-asian="8pt"/>
    </style:style>
    <style:style style:name="T5159" style:parent-style-name="Absatz-Standardschriftart" style:family="text">
      <style:text-properties style:font-name="Arial" fo:letter-spacing="0.0006in" fo:font-size="8pt" style:font-size-asian="8pt"/>
    </style:style>
    <style:style style:name="T5160" style:parent-style-name="Absatz-Standardschriftart" style:family="text">
      <style:text-properties style:font-name="Arial" fo:font-size="8pt" style:font-size-asian="8pt"/>
    </style:style>
    <style:style style:name="T5161" style:parent-style-name="Absatz-Standardschriftart" style:family="text">
      <style:text-properties style:font-name="Times New Roman" fo:letter-spacing="0.0298in" fo:font-size="8pt" style:font-size-asian="8pt"/>
    </style:style>
    <style:style style:name="T5162" style:parent-style-name="Absatz-Standardschriftart" style:family="text">
      <style:text-properties style:font-name="Arial" fo:letter-spacing="-0.0006in" fo:font-size="8pt" style:font-size-asian="8pt"/>
    </style:style>
    <style:style style:name="T5163" style:parent-style-name="Absatz-Standardschriftart" style:family="text">
      <style:text-properties style:font-name="Arial" fo:letter-spacing="-0.0013in" fo:font-size="8pt" style:font-size-asian="8pt"/>
    </style:style>
    <style:style style:name="T5164" style:parent-style-name="Absatz-Standardschriftart" style:family="text">
      <style:text-properties style:font-name="Arial" fo:letter-spacing="-0.0006in" fo:font-size="8pt" style:font-size-asian="8pt"/>
    </style:style>
    <style:style style:name="T5165" style:parent-style-name="Absatz-Standardschriftart" style:family="text">
      <style:text-properties style:font-name="Arial" fo:letter-spacing="-0.0013in" fo:font-size="8pt" style:font-size-asian="8pt"/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5167" style:parent-style-name="Absatz-Standardschriftart" style:family="text">
      <style:text-properties style:font-name="Arial" fo:letter-spacing="-0.0013in" fo:font-size="8pt" style:font-size-asian="8pt"/>
    </style:style>
    <style:style style:name="T5168" style:parent-style-name="Absatz-Standardschriftart" style:family="text">
      <style:text-properties style:font-name="Arial" fo:letter-spacing="-0.0006in" fo:font-size="8pt" style:font-size-asian="8pt"/>
    </style:style>
    <style:style style:name="T5169" style:parent-style-name="Absatz-Standardschriftart" style:family="text">
      <style:text-properties style:font-name="Arial" fo:letter-spacing="-0.0013in" fo:font-size="8pt" style:font-size-asian="8pt"/>
    </style:style>
    <style:style style:name="T5170" style:parent-style-name="Absatz-Standardschriftart" style:family="text">
      <style:text-properties style:font-name="Arial" fo:letter-spacing="-0.0006in" fo:font-size="8pt" style:font-size-asian="8pt"/>
    </style:style>
    <style:style style:name="T5171" style:parent-style-name="Absatz-Standardschriftart" style:family="text">
      <style:text-properties style:font-name="Arial" fo:letter-spacing="-0.0013in" fo:font-size="8pt" style:font-size-asian="8pt"/>
    </style:style>
    <style:style style:name="T5172" style:parent-style-name="Absatz-Standardschriftart" style:family="text">
      <style:text-properties style:font-name="Arial" fo:letter-spacing="-0.0006in" fo:font-size="8pt" style:font-size-asian="8pt"/>
    </style:style>
    <style:style style:name="T517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7" style:parent-style-name="Standard" style:family="paragraph">
      <style:paragraph-properties fo:line-height="5%"/>
    </style:style>
    <style:style style:name="P5908" style:parent-style-name="Standard" style:family="paragraph">
      <style:paragraph-properties fo:line-height="5%"/>
    </style:style>
    <style:style style:name="P5909" style:parent-style-name="Standard" style:family="paragraph">
      <style:paragraph-properties fo:margin-left="0.0138in" fo:margin-right="0.0125in">
        <style:tab-stops/>
      </style:paragraph-properties>
    </style:style>
    <style:style style:name="T5910" style:parent-style-name="Absatz-Standardschriftart" style:family="text">
      <style:text-properties style:font-name="Arial" fo:letter-spacing="-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0.0006in" fo:font-size="8pt" style:font-size-asian="8pt"/>
    </style:style>
    <style:style style:name="T5913" style:parent-style-name="Absatz-Standardschriftart" style:family="text">
      <style:text-properties style:font-name="Arial" fo:font-size="8pt" style:font-size-asian="8pt"/>
    </style:style>
    <style:style style:name="T5914" style:parent-style-name="Absatz-Standardschriftart" style:family="text">
      <style:text-properties style:font-name="Arial" fo:letter-spacing="0.0006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font-size="8pt" style:font-size-asian="8pt"/>
    </style:style>
    <style:style style:name="T5917" style:parent-style-name="Absatz-Standardschriftart" style:family="text">
      <style:text-properties style:font-name="Arial" fo:letter-spacing="0.0006in" fo:font-size="8pt" style:font-size-asian="8pt"/>
    </style:style>
    <style:style style:name="T5918" style:parent-style-name="Absatz-Standardschriftart" style:family="text">
      <style:text-properties style:font-name="Arial" fo:font-size="8pt" style:font-size-asian="8pt"/>
    </style:style>
    <style:style style:name="T5919" style:parent-style-name="Absatz-Standardschriftart" style:family="text">
      <style:text-properties style:font-name="Arial" fo:letter-spacing="0.0006in" fo:font-size="8pt" style:font-size-asian="8pt"/>
    </style:style>
    <style:style style:name="T5920" style:parent-style-name="Absatz-Standardschriftart" style:family="text">
      <style:text-properties style:font-name="Arial" fo:letter-spacing="-0.0006in" fo:font-size="8pt" style:font-size-asian="8pt"/>
    </style:style>
    <style:style style:name="T5921" style:parent-style-name="Absatz-Standardschriftart" style:family="text">
      <style:text-properties style:font-name="Arial" fo:font-size="8pt" style:font-size-asian="8pt"/>
    </style:style>
    <style:style style:name="T5922" style:parent-style-name="Absatz-Standardschriftart" style:family="text">
      <style:text-properties style:font-name="Arial" fo:letter-spacing="0.0006in" fo:font-size="8pt" style:font-size-asian="8pt"/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5924" style:parent-style-name="Absatz-Standardschriftart" style:family="text">
      <style:text-properties style:font-name="Arial" fo:letter-spacing="0.0006in" fo:font-size="8pt" style:font-size-asian="8pt"/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5926" style:parent-style-name="Absatz-Standardschriftart" style:family="text">
      <style:text-properties style:font-name="Arial" fo:font-size="8pt" style:font-size-asian="8pt"/>
    </style:style>
    <style:style style:name="T5927" style:parent-style-name="Absatz-Standardschriftart" style:family="text">
      <style:text-properties style:font-name="Arial" fo:letter-spacing="0.0006in" fo:font-size="8pt" style:font-size-asian="8pt"/>
    </style:style>
    <style:style style:name="T5928" style:parent-style-name="Absatz-Standardschriftart" style:family="text">
      <style:text-properties style:font-name="Arial" fo:letter-spacing="-0.0006in" fo:font-size="8pt" style:font-size-asian="8pt"/>
    </style:style>
    <style:style style:name="T5929" style:parent-style-name="Absatz-Standardschriftart" style:family="text">
      <style:text-properties style:font-name="Arial" fo:font-size="8pt" style:font-size-asian="8pt"/>
    </style:style>
    <style:style style:name="T5930" style:parent-style-name="Absatz-Standardschriftart" style:family="text">
      <style:text-properties style:font-name="Arial" fo:letter-spacing="0.0006in" fo:font-size="8pt" style:font-size-asian="8pt"/>
    </style:style>
    <style:style style:name="T5931" style:parent-style-name="Absatz-Standardschriftart" style:family="text">
      <style:text-properties style:font-name="Arial" fo:font-size="8pt" style:font-size-asian="8pt"/>
    </style:style>
    <style:style style:name="T5932" style:parent-style-name="Absatz-Standardschriftart" style:family="text">
      <style:text-properties style:font-name="Arial" fo:letter-spacing="0.0006in" fo:font-size="8pt" style:font-size-asian="8pt"/>
    </style:style>
    <style:style style:name="T5933" style:parent-style-name="Absatz-Standardschriftart" style:family="text">
      <style:text-properties style:font-name="Arial" fo:letter-spacing="-0.0006in" fo:font-size="8pt" style:font-size-asian="8pt"/>
    </style:style>
    <style:style style:name="T5934" style:parent-style-name="Absatz-Standardschriftart" style:family="text">
      <style:text-properties style:font-name="Arial" fo:font-size="8pt" style:font-size-asian="8pt"/>
    </style:style>
    <style:style style:name="T5935" style:parent-style-name="Absatz-Standardschriftart" style:family="text">
      <style:text-properties style:font-name="Arial" fo:letter-spacing="0.0006in" fo:font-size="8pt" style:font-size-asian="8pt"/>
    </style:style>
    <style:style style:name="T5936" style:parent-style-name="Absatz-Standardschriftart" style:family="text">
      <style:text-properties style:font-name="Arial" fo:letter-spacing="-0.0006in" fo:font-size="8pt" style:font-size-asian="8pt"/>
    </style:style>
    <style:style style:name="T5937" style:parent-style-name="Absatz-Standardschriftart" style:family="text">
      <style:text-properties style:font-name="Arial" fo:font-size="8pt" style:font-size-asian="8pt"/>
    </style:style>
    <style:style style:name="T5938" style:parent-style-name="Absatz-Standardschriftart" style:family="text">
      <style:text-properties style:font-name="Arial" fo:letter-spacing="0.0006in" fo:font-size="8pt" style:font-size-asian="8pt"/>
    </style:style>
    <style:style style:name="T5939" style:parent-style-name="Absatz-Standardschriftart" style:family="text">
      <style:text-properties style:font-name="Arial" fo:font-size="8pt" style:font-size-asian="8pt"/>
    </style:style>
    <style:style style:name="T5940" style:parent-style-name="Absatz-Standardschriftart" style:family="text">
      <style:text-properties style:font-name="Arial" fo:letter-spacing="0.0006in" fo:font-size="8pt" style:font-size-asian="8pt"/>
    </style:style>
    <style:style style:name="T5941" style:parent-style-name="Absatz-Standardschriftart" style:family="text">
      <style:text-properties style:font-name="Arial" fo:letter-spacing="-0.0006in" fo:font-size="8pt" style:font-size-asian="8pt"/>
    </style:style>
    <style:style style:name="T5942" style:parent-style-name="Absatz-Standardschriftart" style:family="text">
      <style:text-properties style:font-name="Arial" fo:font-size="8pt" style:font-size-asian="8pt"/>
    </style:style>
    <style:style style:name="T5943" style:parent-style-name="Absatz-Standardschriftart" style:family="text">
      <style:text-properties style:font-name="Arial" fo:letter-spacing="0.0006in" fo:font-size="8pt" style:font-size-asian="8pt"/>
    </style:style>
    <style:style style:name="T5944" style:parent-style-name="Absatz-Standardschriftart" style:family="text">
      <style:text-properties style:font-name="Arial" fo:letter-spacing="-0.0006in" fo:font-size="8pt" style:font-size-asian="8pt"/>
    </style:style>
    <style:style style:name="T5945" style:parent-style-name="Absatz-Standardschriftart" style:family="text">
      <style:text-properties style:font-name="Arial" fo:font-size="8pt" style:font-size-asian="8pt"/>
    </style:style>
    <style:style style:name="T5946" style:parent-style-name="Absatz-Standardschriftart" style:family="text">
      <style:text-properties style:font-name="Arial" fo:letter-spacing="0.0006in" fo:font-size="8pt" style:font-size-asian="8pt"/>
    </style:style>
    <style:style style:name="T5947" style:parent-style-name="Absatz-Standardschriftart" style:family="text">
      <style:text-properties style:font-name="Arial" fo:letter-spacing="-0.0006in" fo:font-size="8pt" style:font-size-asian="8pt"/>
    </style:style>
    <style:style style:name="T5948" style:parent-style-name="Absatz-Standardschriftart" style:family="text">
      <style:text-properties style:font-name="Arial" fo:font-size="8pt" style:font-size-asian="8pt"/>
    </style:style>
    <style:style style:name="T5949" style:parent-style-name="Absatz-Standardschriftart" style:family="text">
      <style:text-properties style:font-name="Arial" fo:letter-spacing="0.0006in" fo:font-size="8pt" style:font-size-asian="8pt"/>
    </style:style>
    <style:style style:name="T5950" style:parent-style-name="Absatz-Standardschriftart" style:family="text">
      <style:text-properties style:font-name="Arial" fo:font-size="8pt" style:font-size-asian="8pt"/>
    </style:style>
    <style:style style:name="T5951" style:parent-style-name="Absatz-Standardschriftart" style:family="text">
      <style:text-properties style:font-name="Times New Roman" fo:letter-spacing="0.0298in" fo:font-size="8pt" style:font-size-asian="8pt"/>
    </style:style>
    <style:style style:name="T5952" style:parent-style-name="Absatz-Standardschriftart" style:family="text">
      <style:text-properties style:font-name="Arial" fo:letter-spacing="-0.0006in" fo:font-size="8pt" style:font-size-asian="8pt"/>
    </style:style>
    <style:style style:name="T5953" style:parent-style-name="Absatz-Standardschriftart" style:family="text">
      <style:text-properties style:font-name="Arial" fo:letter-spacing="-0.0013in" fo:font-size="8pt" style:font-size-asian="8pt"/>
    </style:style>
    <style:style style:name="T5954" style:parent-style-name="Absatz-Standardschriftart" style:family="text">
      <style:text-properties style:font-name="Arial" fo:letter-spacing="-0.0006in" fo:font-size="8pt" style:font-size-asian="8pt"/>
    </style:style>
    <style:style style:name="T5955" style:parent-style-name="Absatz-Standardschriftart" style:family="text">
      <style:text-properties style:font-name="Arial" fo:letter-spacing="-0.0013in" fo:font-size="8pt" style:font-size-asian="8pt"/>
    </style:style>
    <style:style style:name="T5956" style:parent-style-name="Absatz-Standardschriftart" style:family="text">
      <style:text-properties style:font-name="Arial" fo:letter-spacing="-0.0006in" fo:font-size="8pt" style:font-size-asian="8pt"/>
    </style:style>
    <style:style style:name="T5957" style:parent-style-name="Absatz-Standardschriftart" style:family="text">
      <style:text-properties style:font-name="Arial" fo:letter-spacing="-0.0013in" fo:font-size="8pt" style:font-size-asian="8pt"/>
    </style:style>
    <style:style style:name="T5958" style:parent-style-name="Absatz-Standardschriftart" style:family="text">
      <style:text-properties style:font-name="Arial" fo:letter-spacing="-0.0006in" fo:font-size="8pt" style:font-size-asian="8pt"/>
    </style:style>
    <style:style style:name="T5959" style:parent-style-name="Absatz-Standardschriftart" style:family="text">
      <style:text-properties style:font-name="Arial" fo:letter-spacing="-0.0013in" fo:font-size="8pt" style:font-size-asian="8pt"/>
    </style:style>
    <style:style style:name="T5960" style:parent-style-name="Absatz-Standardschriftart" style:family="text">
      <style:text-properties style:font-name="Arial" fo:letter-spacing="-0.0006in" fo:font-size="8pt" style:font-size-asian="8pt"/>
    </style:style>
    <style:style style:name="T5961" style:parent-style-name="Absatz-Standardschriftart" style:family="text">
      <style:text-properties style:font-name="Arial" fo:letter-spacing="-0.0013in" fo:font-size="8pt" style:font-size-asian="8pt"/>
    </style:style>
    <style:style style:name="T5962" style:parent-style-name="Absatz-Standardschriftart" style:family="text">
      <style:text-properties style:font-name="Arial" fo:letter-spacing="-0.0006in" fo:font-size="8pt" style:font-size-asian="8pt"/>
    </style:style>
    <style:style style:name="T596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58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302642312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0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1"><draw:g draw:z-index="503304584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13" draw:style-name="a13" draw:name="Text Box 2" text:anchor-type="paragraph" svg:x="1.00833in" svg:y="11.33611in" svg:width="6.23056in" svg:height="0.26667in" style:rel-width="scale" style:rel-height="scale"><draw:text-box><text:p text:style-name="P912"><text:span text:style-name="T913">Documento</text:span><text:span text:style-name="T914"><text:s/></text:span><text:span text:style-name="T915"><text:s/></text:span><text:span text:style-name="T916">firmado<text:s/></text:span><text:span text:style-name="T917"><text:s/></text:span><text:span text:style-name="T918">electrónicamente</text:span><text:span text:style-name="T919"><text:s/></text:span><text:span text:style-name="T920"><text:s/></text:span><text:span text:style-name="T921">(RD<text:s/></text:span><text:span text:style-name="T922"><text:s/></text:span><text:span text:style-name="T923">203/2021</text:span><text:span text:style-name="T924"><text:s/></text:span><text:span text:style-name="T925"><text:s/></text:span><text:span text:style-name="T926">de<text:s/></text:span><text:span text:style-name="T927"><text:s/></text:span><text:span text:style-name="T928">30</text:span><text:span text:style-name="T929"><text:s/></text:span><text:span text:style-name="T930"><text:s/></text:span><text:span text:style-name="T931">de</text:span><text:span text:style-name="T932"><text:s/></text:span><text:span text:style-name="T933"><text:s/></text:span><text:span text:style-name="T934">marzo).<text:s/></text:span><text:span text:style-name="T935"><text:s/></text:span><text:span text:style-name="T936">La</text:span><text:span text:style-name="T937"><text:s/></text:span><text:span text:style-name="T938"><text:s/></text:span><text:span text:style-name="T939">autenticidad</text:span><text:span text:style-name="T940"><text:s/></text:span><text:span text:style-name="T941"><text:s/></text:span><text:span text:style-name="T942">de<text:s/></text:span><text:span text:style-name="T943"><text:s/></text:span><text:span text:style-name="T944">este</text:span><text:span text:style-name="T945"><text:s/></text:span><text:span text:style-name="T946"><text:s/></text:span><text:span text:style-name="T947">documento</text:span><text:span text:style-name="T948"><text:s/></text:span><text:span text:style-name="T949"><text:s/></text:span><text:span text:style-name="T950">puede</text:span><text:span text:style-name="T951"><text:s/></text:span><text:span text:style-name="T952"><text:s/></text:span><text:span text:style-name="T953">ser</text:span><text:span text:style-name="T954"><text:s/></text:span><text:span text:style-name="T955">comprobada</text:span><text:span text:style-name="T956"><text:s/></text:span><text:span text:style-name="T957">mediante</text:span><text:span text:style-name="T958"><text:s/></text:span><text:span text:style-name="T959">el</text:span><text:span text:style-name="T960"><text:s/></text:span><text:span text:style-name="T961">CSV:</text:span><text:span text:style-name="T962"><text:s/></text:span><text:span text:style-name="T963">14157733430264231212</text:span><text:span text:style-name="T964"><text:s/></text:span><text:span text:style-name="T965">en</text:span><text:span text:style-name="T9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39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40"><draw:g draw:z-index="503304584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20" draw:style-name="a20" draw:name="Text Box 2" text:anchor-type="paragraph" svg:x="1.00833in" svg:y="11.33611in" svg:width="6.23056in" svg:height="0.26667in" style:rel-width="scale" style:rel-height="scale"><draw:text-box><text:p text:style-name="P2041"><text:span text:style-name="T2042">Documento</text:span><text:span text:style-name="T2043"><text:s/></text:span><text:span text:style-name="T2044"><text:s/></text:span><text:span text:style-name="T2045">firmado<text:s/></text:span><text:span text:style-name="T2046"><text:s/></text:span><text:span text:style-name="T2047">electrónicamente</text:span><text:span text:style-name="T2048"><text:s/></text:span><text:span text:style-name="T2049"><text:s/></text:span><text:span text:style-name="T2050">(RD<text:s/></text:span><text:span text:style-name="T2051"><text:s/></text:span><text:span text:style-name="T2052">203/2021</text:span><text:span text:style-name="T2053"><text:s/></text:span><text:span text:style-name="T2054"><text:s/></text:span><text:span text:style-name="T2055">de<text:s/></text:span><text:span text:style-name="T2056"><text:s/></text:span><text:span text:style-name="T2057">30</text:span><text:span text:style-name="T2058"><text:s/></text:span><text:span text:style-name="T2059"><text:s/></text:span><text:span text:style-name="T2060">de</text:span><text:span text:style-name="T2061"><text:s/></text:span><text:span text:style-name="T2062"><text:s/></text:span><text:span text:style-name="T2063">marzo).<text:s/></text:span><text:span text:style-name="T2064"><text:s/></text:span><text:span text:style-name="T2065">La</text:span><text:span text:style-name="T2066"><text:s/></text:span><text:span text:style-name="T2067"><text:s/></text:span><text:span text:style-name="T2068">autenticidad</text:span><text:span text:style-name="T2069"><text:s/></text:span><text:span text:style-name="T2070"><text:s/></text:span><text:span text:style-name="T2071">de<text:s/></text:span><text:span text:style-name="T2072"><text:s/></text:span><text:span text:style-name="T2073">este</text:span><text:span text:style-name="T2074"><text:s/></text:span><text:span text:style-name="T2075"><text:s/></text:span><text:span text:style-name="T2076">documento</text:span><text:span text:style-name="T2077"><text:s/></text:span><text:span text:style-name="T2078"><text:s/></text:span><text:span text:style-name="T2079">puede</text:span><text:span text:style-name="T2080"><text:s/></text:span><text:span text:style-name="T2081"><text:s/></text:span><text:span text:style-name="T2082">ser</text:span><text:span text:style-name="T2083"><text:s/></text:span><text:span text:style-name="T2084">comprobada</text:span><text:span text:style-name="T2085"><text:s/></text:span><text:span text:style-name="T2086">mediante</text:span><text:span text:style-name="T2087"><text:s/></text:span><text:span text:style-name="T2088">el</text:span><text:span text:style-name="T2089"><text:s/></text:span><text:span text:style-name="T2090">CSV:</text:span><text:span text:style-name="T2091"><text:s/></text:span><text:span text:style-name="T2092">14157733430264231212</text:span><text:span text:style-name="T2093"><text:s/></text:span><text:span text:style-name="T2094">en</text:span><text:span text:style-name="T20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07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08"><draw:g draw:z-index="503304584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27" draw:style-name="a27" draw:name="Text Box 2" text:anchor-type="paragraph" svg:x="1.00833in" svg:y="11.33611in" svg:width="6.23056in" svg:height="0.26667in" style:rel-width="scale" style:rel-height="scale"><draw:text-box><text:p text:style-name="P2709"><text:span text:style-name="T2710">Documento</text:span><text:span text:style-name="T2711"><text:s/></text:span><text:span text:style-name="T2712"><text:s/></text:span><text:span text:style-name="T2713">firmado<text:s/></text:span><text:span text:style-name="T2714"><text:s/></text:span><text:span text:style-name="T2715">electrónicamente</text:span><text:span text:style-name="T2716"><text:s/></text:span><text:span text:style-name="T2717"><text:s/></text:span><text:span text:style-name="T2718">(RD<text:s/></text:span><text:span text:style-name="T2719"><text:s/></text:span><text:span text:style-name="T2720">203/2021</text:span><text:span text:style-name="T2721"><text:s/></text:span><text:span text:style-name="T2722"><text:s/></text:span><text:span text:style-name="T2723">de<text:s/></text:span><text:span text:style-name="T2724"><text:s/></text:span><text:span text:style-name="T2725">30</text:span><text:span text:style-name="T2726"><text:s/></text:span><text:span text:style-name="T2727"><text:s/></text:span><text:span text:style-name="T2728">de</text:span><text:span text:style-name="T2729"><text:s/></text:span><text:span text:style-name="T2730"><text:s/></text:span><text:span text:style-name="T2731">marzo).<text:s/></text:span><text:span text:style-name="T2732"><text:s/></text:span><text:span text:style-name="T2733">La</text:span><text:span text:style-name="T2734"><text:s/></text:span><text:span text:style-name="T2735"><text:s/></text:span><text:span text:style-name="T2736">autenticidad</text:span><text:span text:style-name="T2737"><text:s/></text:span><text:span text:style-name="T2738"><text:s/></text:span><text:span text:style-name="T2739">de<text:s/></text:span><text:span text:style-name="T2740"><text:s/></text:span><text:span text:style-name="T2741">este</text:span><text:span text:style-name="T2742"><text:s/></text:span><text:span text:style-name="T2743"><text:s/></text:span><text:span text:style-name="T2744">documento</text:span><text:span text:style-name="T2745"><text:s/></text:span><text:span text:style-name="T2746"><text:s/></text:span><text:span text:style-name="T2747">puede</text:span><text:span text:style-name="T2748"><text:s/></text:span><text:span text:style-name="T2749"><text:s/></text:span><text:span text:style-name="T2750">ser</text:span><text:span text:style-name="T2751"><text:s/></text:span><text:span text:style-name="T2752">comprobada</text:span><text:span text:style-name="T2753"><text:s/></text:span><text:span text:style-name="T2754">mediante</text:span><text:span text:style-name="T2755"><text:s/></text:span><text:span text:style-name="T2756">el</text:span><text:span text:style-name="T2757"><text:s/></text:span><text:span text:style-name="T2758">CSV:</text:span><text:span text:style-name="T2759"><text:s/></text:span><text:span text:style-name="T2760">14157733430264231212</text:span><text:span text:style-name="T2761"><text:s/></text:span><text:span text:style-name="T2762">en</text:span><text:span text:style-name="T2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21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22"><draw:g draw:z-index="503304584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34" draw:style-name="a34" draw:name="Text Box 2" text:anchor-type="paragraph" svg:x="1.00833in" svg:y="11.33611in" svg:width="6.23056in" svg:height="0.26667in" style:rel-width="scale" style:rel-height="scale"><draw:text-box><text:p text:style-name="P3423"><text:span text:style-name="T3424">Documento</text:span><text:span text:style-name="T3425"><text:s/></text:span><text:span text:style-name="T3426"><text:s/></text:span><text:span text:style-name="T3427">firmado<text:s/></text:span><text:span text:style-name="T3428"><text:s/></text:span><text:span text:style-name="T3429">electrónicamente</text:span><text:span text:style-name="T3430"><text:s/></text:span><text:span text:style-name="T3431"><text:s/></text:span><text:span text:style-name="T3432">(RD<text:s/></text:span><text:span text:style-name="T3433"><text:s/></text:span><text:span text:style-name="T3434">203/2021</text:span><text:span text:style-name="T3435"><text:s/></text:span><text:span text:style-name="T3436"><text:s/></text:span><text:span text:style-name="T3437">de<text:s/></text:span><text:span text:style-name="T3438"><text:s/></text:span><text:span text:style-name="T3439">30</text:span><text:span text:style-name="T3440"><text:s/></text:span><text:span text:style-name="T3441"><text:s/></text:span><text:span text:style-name="T3442">de</text:span><text:span text:style-name="T3443"><text:s/></text:span><text:span text:style-name="T3444"><text:s/></text:span><text:span text:style-name="T3445">marzo).<text:s/></text:span><text:span text:style-name="T3446"><text:s/></text:span><text:span text:style-name="T3447">La</text:span><text:span text:style-name="T3448"><text:s/></text:span><text:span text:style-name="T3449"><text:s/></text:span><text:span text:style-name="T3450">autenticidad</text:span><text:span text:style-name="T3451"><text:s/></text:span><text:span text:style-name="T3452"><text:s/></text:span><text:span text:style-name="T3453">de<text:s/></text:span><text:span text:style-name="T3454"><text:s/></text:span><text:span text:style-name="T3455">este</text:span><text:span text:style-name="T3456"><text:s/></text:span><text:span text:style-name="T3457"><text:s/></text:span><text:span text:style-name="T3458">documento</text:span><text:span text:style-name="T3459"><text:s/></text:span><text:span text:style-name="T3460"><text:s/></text:span><text:span text:style-name="T3461">puede</text:span><text:span text:style-name="T3462"><text:s/></text:span><text:span text:style-name="T3463"><text:s/></text:span><text:span text:style-name="T3464">ser</text:span><text:span text:style-name="T3465"><text:s/></text:span><text:span text:style-name="T3466">comprobada</text:span><text:span text:style-name="T3467"><text:s/></text:span><text:span text:style-name="T3468">mediante</text:span><text:span text:style-name="T3469"><text:s/></text:span><text:span text:style-name="T3470">el</text:span><text:span text:style-name="T3471"><text:s/></text:span><text:span text:style-name="T3472">CSV:</text:span><text:span text:style-name="T3473"><text:s/></text:span><text:span text:style-name="T3474">14157733430264231212</text:span><text:span text:style-name="T3475"><text:s/></text:span><text:span text:style-name="T3476">en</text:span><text:span text:style-name="T34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39"><draw:frame draw:id="id35" draw:style-name="a3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0"><draw:g draw:z-index="503304584" draw:name="Group 3" draw:id="id40" draw:style-name="a40" text:anchor-type="paragraph"><svg:title/><svg:desc/><draw:custom-shape svg:x="0.98403in" svg:y="11.2979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41" draw:style-name="a41" draw:name="Text Box 2" text:anchor-type="paragraph" svg:x="1.00833in" svg:y="11.33611in" svg:width="6.23056in" svg:height="0.26667in" style:rel-width="scale" style:rel-height="scale"><draw:text-box><text:p text:style-name="P4241"><text:span text:style-name="T4242">Documento</text:span><text:span text:style-name="T4243"><text:s/></text:span><text:span text:style-name="T4244"><text:s/></text:span><text:span text:style-name="T4245">firmado<text:s/></text:span><text:span text:style-name="T4246"><text:s/></text:span><text:span text:style-name="T4247">electrónicamente</text:span><text:span text:style-name="T4248"><text:s/></text:span><text:span text:style-name="T4249"><text:s/></text:span><text:span text:style-name="T4250">(RD<text:s/></text:span><text:span text:style-name="T4251"><text:s/></text:span><text:span text:style-name="T4252">203/2021</text:span><text:span text:style-name="T4253"><text:s/></text:span><text:span text:style-name="T4254"><text:s/></text:span><text:span text:style-name="T4255">de<text:s/></text:span><text:span text:style-name="T4256"><text:s/></text:span><text:span text:style-name="T4257">30</text:span><text:span text:style-name="T4258"><text:s/></text:span><text:span text:style-name="T4259"><text:s/></text:span><text:span text:style-name="T4260">de</text:span><text:span text:style-name="T4261"><text:s/></text:span><text:span text:style-name="T4262"><text:s/></text:span><text:span text:style-name="T4263">marzo).<text:s/></text:span><text:span text:style-name="T4264"><text:s/></text:span><text:span text:style-name="T4265">La</text:span><text:span text:style-name="T4266"><text:s/></text:span><text:span text:style-name="T4267"><text:s/></text:span><text:span text:style-name="T4268">autenticidad</text:span><text:span text:style-name="T4269"><text:s/></text:span><text:span text:style-name="T4270"><text:s/></text:span><text:span text:style-name="T4271">de<text:s/></text:span><text:span text:style-name="T4272"><text:s/></text:span><text:span text:style-name="T4273">este</text:span><text:span text:style-name="T4274"><text:s/></text:span><text:span text:style-name="T4275"><text:s/></text:span><text:span text:style-name="T4276">documento</text:span><text:span text:style-name="T4277"><text:s/></text:span><text:span text:style-name="T4278"><text:s/></text:span><text:span text:style-name="T4279">puede</text:span><text:span text:style-name="T4280"><text:s/></text:span><text:span text:style-name="T4281"><text:s/></text:span><text:span text:style-name="T4282">ser</text:span><text:span text:style-name="T4283"><text:s/></text:span><text:span text:style-name="T4284">comprobada</text:span><text:span text:style-name="T4285"><text:s/></text:span><text:span text:style-name="T4286">mediante</text:span><text:span text:style-name="T4287"><text:s/></text:span><text:span text:style-name="T4288">el</text:span><text:span text:style-name="T4289"><text:s/></text:span><text:span text:style-name="T4290">CSV:</text:span><text:span text:style-name="T4291"><text:s/></text:span><text:span text:style-name="T4292">14157733430264231212</text:span><text:span text:style-name="T4293"><text:s/></text:span><text:span text:style-name="T4294">en</text:span><text:span text:style-name="T42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117"><draw:frame draw:id="id42" draw:style-name="a4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18"><draw:g draw:z-index="503304584" draw:name="Group 3" draw:id="id47" draw:style-name="a47" text:anchor-type="paragraph"><svg:title/><svg:desc/><draw:custom-shape svg:x="0.98403in" svg:y="11.29792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48" draw:style-name="a48" draw:name="Text Box 2" text:anchor-type="paragraph" svg:x="1.00833in" svg:y="11.33611in" svg:width="6.23056in" svg:height="0.26667in" style:rel-width="scale" style:rel-height="scale"><draw:text-box><text:p text:style-name="P5119"><text:span text:style-name="T5120">Documento</text:span><text:span text:style-name="T5121"><text:s/></text:span><text:span text:style-name="T5122"><text:s/></text:span><text:span text:style-name="T5123">firmado<text:s/></text:span><text:span text:style-name="T5124"><text:s/></text:span><text:span text:style-name="T5125">electrónicamente</text:span><text:span text:style-name="T5126"><text:s/></text:span><text:span text:style-name="T5127"><text:s/></text:span><text:span text:style-name="T5128">(RD<text:s/></text:span><text:span text:style-name="T5129"><text:s/></text:span><text:span text:style-name="T5130">203/2021</text:span><text:span text:style-name="T5131"><text:s/></text:span><text:span text:style-name="T5132"><text:s/></text:span><text:span text:style-name="T5133">de<text:s/></text:span><text:span text:style-name="T5134"><text:s/></text:span><text:span text:style-name="T5135">30</text:span><text:span text:style-name="T5136"><text:s/></text:span><text:span text:style-name="T5137"><text:s/></text:span><text:span text:style-name="T5138">de</text:span><text:span text:style-name="T5139"><text:s/></text:span><text:span text:style-name="T5140"><text:s/></text:span><text:span text:style-name="T5141">marzo).<text:s/></text:span><text:span text:style-name="T5142"><text:s/></text:span><text:span text:style-name="T5143">La</text:span><text:span text:style-name="T5144"><text:s/></text:span><text:span text:style-name="T5145"><text:s/></text:span><text:span text:style-name="T5146">autenticidad</text:span><text:span text:style-name="T5147"><text:s/></text:span><text:span text:style-name="T5148"><text:s/></text:span><text:span text:style-name="T5149">de<text:s/></text:span><text:span text:style-name="T5150"><text:s/></text:span><text:span text:style-name="T5151">este</text:span><text:span text:style-name="T5152"><text:s/></text:span><text:span text:style-name="T5153"><text:s/></text:span><text:span text:style-name="T5154">documento</text:span><text:span text:style-name="T5155"><text:s/></text:span><text:span text:style-name="T5156"><text:s/></text:span><text:span text:style-name="T5157">puede</text:span><text:span text:style-name="T5158"><text:s/></text:span><text:span text:style-name="T5159"><text:s/></text:span><text:span text:style-name="T5160">ser</text:span><text:span text:style-name="T5161"><text:s/></text:span><text:span text:style-name="T5162">comprobada</text:span><text:span text:style-name="T5163"><text:s/></text:span><text:span text:style-name="T5164">mediante</text:span><text:span text:style-name="T5165"><text:s/></text:span><text:span text:style-name="T5166">el</text:span><text:span text:style-name="T5167"><text:s/></text:span><text:span text:style-name="T5168">CSV:</text:span><text:span text:style-name="T5169"><text:s/></text:span><text:span text:style-name="T5170">14157733430264231212</text:span><text:span text:style-name="T5171"><text:s/></text:span><text:span text:style-name="T5172">en</text:span><text:span text:style-name="T51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907"><draw:frame draw:id="id49" draw:style-name="a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8"><draw:g draw:z-index="503304584" draw:name="Group 3" draw:id="id54" draw:style-name="a54" text:anchor-type="paragraph"><svg:title/><svg:desc/><draw:custom-shape svg:x="0.98403in" svg:y="11.29792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55" draw:style-name="a55" draw:name="Text Box 2" text:anchor-type="paragraph" svg:x="1.00833in" svg:y="11.33611in" svg:width="6.23056in" svg:height="0.26667in" style:rel-width="scale" style:rel-height="scale"><draw:text-box><text:p text:style-name="P5909"><text:span text:style-name="T5910">Documento</text:span><text:span text:style-name="T5911"><text:s/></text:span><text:span text:style-name="T5912"><text:s/></text:span><text:span text:style-name="T5913">firmado<text:s/></text:span><text:span text:style-name="T5914"><text:s/></text:span><text:span text:style-name="T5915">electrónicamente</text:span><text:span text:style-name="T5916"><text:s/></text:span><text:span text:style-name="T5917"><text:s/></text:span><text:span text:style-name="T5918">(RD<text:s/></text:span><text:span text:style-name="T5919"><text:s/></text:span><text:span text:style-name="T5920">203/2021</text:span><text:span text:style-name="T5921"><text:s/></text:span><text:span text:style-name="T5922"><text:s/></text:span><text:span text:style-name="T5923">de<text:s/></text:span><text:span text:style-name="T5924"><text:s/></text:span><text:span text:style-name="T5925">30</text:span><text:span text:style-name="T5926"><text:s/></text:span><text:span text:style-name="T5927"><text:s/></text:span><text:span text:style-name="T5928">de</text:span><text:span text:style-name="T5929"><text:s/></text:span><text:span text:style-name="T5930"><text:s/></text:span><text:span text:style-name="T5931">marzo).<text:s/></text:span><text:span text:style-name="T5932"><text:s/></text:span><text:span text:style-name="T5933">La</text:span><text:span text:style-name="T5934"><text:s/></text:span><text:span text:style-name="T5935"><text:s/></text:span><text:span text:style-name="T5936">autenticidad</text:span><text:span text:style-name="T5937"><text:s/></text:span><text:span text:style-name="T5938"><text:s/></text:span><text:span text:style-name="T5939">de<text:s/></text:span><text:span text:style-name="T5940"><text:s/></text:span><text:span text:style-name="T5941">este</text:span><text:span text:style-name="T5942"><text:s/></text:span><text:span text:style-name="T5943"><text:s/></text:span><text:span text:style-name="T5944">documento</text:span><text:span text:style-name="T5945"><text:s/></text:span><text:span text:style-name="T5946"><text:s/></text:span><text:span text:style-name="T5947">puede</text:span><text:span text:style-name="T5948"><text:s/></text:span><text:span text:style-name="T5949"><text:s/></text:span><text:span text:style-name="T5950">ser</text:span><text:span text:style-name="T5951"><text:s/></text:span><text:span text:style-name="T5952">comprobada</text:span><text:span text:style-name="T5953"><text:s/></text:span><text:span text:style-name="T5954">mediante</text:span><text:span text:style-name="T5955"><text:s/></text:span><text:span text:style-name="T5956">el</text:span><text:span text:style-name="T5957"><text:s/></text:span><text:span text:style-name="T5958">CSV:</text:span><text:span text:style-name="T5959"><text:s/></text:span><text:span text:style-name="T5960">14157733430264231212</text:span><text:span text:style-name="T5961"><text:s/></text:span><text:span text:style-name="T5962">en</text:span><text:span text:style-name="T59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3:35:00Z</meta:creation-date>
    <dc:date>2023-01-11T13:35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LastSaved" meta:value-type="date">2023-01-11T00:00:00Z</meta:user-defined>
    <meta:document-statistic meta:page-count="8" meta:paragraph-count="167" meta:word-count="3477" meta:character-count="23040" meta:row-count="442" meta:non-whitespace-character-count="19621"/>
  </office:meta>
</office:document-meta>
</file>