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28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28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29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29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8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1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291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9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291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291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284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291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28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Times New Roman" fo:letter-spacing="0.020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5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62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62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55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62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55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55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62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55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6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55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55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62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55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62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55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55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6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Times New Roman" fo:letter-spacing="0.0291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2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27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027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7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34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34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7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34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34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Times New Roman" fo:letter-spacing="0.0194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7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Times New Roman" fo:letter-spacing="0.0215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208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208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201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20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208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208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208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208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208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20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208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208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20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Times New Roman" fo:letter-spacing="0.0388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9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97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7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097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Times New Roman" fo:letter-spacing="0.02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8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73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7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7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87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Times New Roman" fo:letter-spacing="0.023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62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2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2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Times New Roman" fo:letter-spacing="0.043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P4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208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Times New Roman" fo:letter-spacing="0.0368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P4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2" style:parent-style-name="Textkörper" style:family="paragraph">
      <style:paragraph-properties fo:text-align="center" fo:margin-left="0.3187in">
        <style:tab-stops/>
      </style:paragraph-properties>
    </style:style>
    <style:style style:name="T4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7" style:parent-style-name="Textkörper" style:family="paragraph">
      <style:paragraph-properties fo:text-align="justify" fo:margin-top="0.0513in" fo:line-height="120%" fo:margin-right="0.09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63in"/>
    </style:style>
    <style:style style:name="T490" style:parent-style-name="Absatz-Standardschriftart" style:family="text">
      <style:text-properties fo:letter-spacing="0.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0.027in"/>
    </style:style>
    <style:style style:name="T498" style:parent-style-name="Absatz-Standardschriftart" style:family="text">
      <style:text-properties fo:letter-spacing="0.026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7in"/>
    </style:style>
    <style:style style:name="T501" style:parent-style-name="Absatz-Standardschriftart" style:family="text">
      <style:text-properties fo:letter-spacing="0.0263in"/>
    </style:style>
    <style:style style:name="T502" style:parent-style-name="Absatz-Standardschriftart" style:family="text">
      <style:text-properties fo:letter-spacing="0.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12in"/>
    </style:style>
    <style:style style:name="T507" style:parent-style-name="Absatz-Standardschriftart" style:family="text">
      <style:text-properties fo:letter-spacing="0.030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12in"/>
    </style:style>
    <style:style style:name="T510" style:parent-style-name="Absatz-Standardschriftart" style:family="text">
      <style:text-properties fo:letter-spacing="0.031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1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1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1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2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0.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33in"/>
    </style:style>
    <style:style style:name="T530" style:parent-style-name="Absatz-Standardschriftart" style:family="text">
      <style:text-properties fo:letter-spacing="0.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0.0333in"/>
    </style:style>
    <style:style style:name="T534" style:parent-style-name="Absatz-Standardschriftart" style:family="text">
      <style:text-properties fo:letter-spacing="0.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37" style:parent-style-name="Absatz-Standardschriftart" style:family="text">
      <style:text-properties fo:letter-spacing="0.021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2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15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fo:letter-spacing="0.022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29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52" style:parent-style-name="Absatz-Standardschriftart" style:family="text">
      <style:text-properties fo:letter-spacing="0.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4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47in"/>
    </style:style>
    <style:style style:name="T557" style:parent-style-name="Absatz-Standardschriftart" style:family="text">
      <style:text-properties fo:letter-spacing="0.0347in"/>
    </style:style>
    <style:style style:name="T558" style:parent-style-name="Absatz-Standardschriftart" style:family="text">
      <style:text-properties fo:letter-spacing="0.0347in"/>
    </style:style>
    <style:style style:name="T559" style:parent-style-name="Absatz-Standardschriftart" style:family="text">
      <style:text-properties fo:letter-spacing="0.034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0.034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4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4in"/>
    </style:style>
    <style:style style:name="T568" style:parent-style-name="Absatz-Standardschriftart" style:family="text">
      <style:text-properties fo:letter-spacing="0.034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4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4in"/>
    </style:style>
    <style:style style:name="T5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4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12in"/>
    </style:style>
    <style:style style:name="T585" style:parent-style-name="Absatz-Standardschriftart" style:family="text">
      <style:text-properties fo:letter-spacing="0.031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1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19in"/>
    </style:style>
    <style:style style:name="T590" style:parent-style-name="Absatz-Standardschriftart" style:family="text">
      <style:text-properties fo:letter-spacing="0.031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19in"/>
    </style:style>
    <style:style style:name="T595" style:parent-style-name="Absatz-Standardschriftart" style:family="text">
      <style:text-properties fo:letter-spacing="0.0312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style:font-name="Times New Roman" style:font-name-asian="Times New Roman" style:font-name-complex="Times New Roman"/>
    </style:style>
    <style:style style:name="T5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27in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Textkörper" style:family="paragraph">
      <style:paragraph-properties fo:text-align="justify" fo:line-height="120%" fo:margin-right="0.093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395in" style:text-scale="99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631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20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06in"/>
    </style:style>
    <style:style style:name="P7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1" style:parent-style-name="Textkörper" style:family="paragraph">
      <style:paragraph-properties fo:text-align="justify" fo:line-height="120%" fo:margin-right="0.0937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29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201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0" style:parent-style-name="Textkörper" style:family="paragraph">
      <style:paragraph-properties fo:text-align="justify" fo:margin-top="0.0513in"/>
    </style:style>
    <style:style style:name="T801" style:parent-style-name="Absatz-Standardschriftart" style:family="text">
      <style:text-properties fo:letter-spacing="0.01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8in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family="paragraph">
      <style:paragraph-properties fo:text-align="justify" fo:margin-top="0.0319in" fo:line-height="120%" fo:margin-right="0.093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29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0.006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9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style:font-name="Times New Roman" fo:letter-spacing="0.0479in" style:text-scale="99%"/>
    </style:style>
    <style:style style:name="P8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6" style:parent-style-name="Textkörper" style:family="paragraph">
      <style:paragraph-properties fo:text-align="justify" fo:line-height="120%" fo:margin-right="0.093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56in"/>
    </style:style>
    <style:style style:name="T869" style:parent-style-name="Absatz-Standardschriftart" style:family="text">
      <style:text-properties fo:letter-spacing="0.0263in"/>
    </style:style>
    <style:style style:name="T870" style:parent-style-name="Absatz-Standardschriftart" style:family="text">
      <style:text-properties fo:letter-spacing="0.0256in"/>
    </style:style>
    <style:style style:name="T871" style:parent-style-name="Absatz-Standardschriftart" style:family="text">
      <style:text-properties fo:letter-spacing="0.0263in"/>
    </style:style>
    <style:style style:name="T872" style:parent-style-name="Absatz-Standardschriftart" style:family="text">
      <style:text-properties fo:letter-spacing="0.0256in"/>
    </style:style>
    <style:style style:name="T873" style:parent-style-name="Absatz-Standardschriftart" style:family="text">
      <style:text-properties fo:letter-spacing="0.0263in"/>
    </style:style>
    <style:style style:name="T874" style:parent-style-name="Absatz-Standardschriftart" style:family="text">
      <style:text-properties fo:letter-spacing="0.026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6in"/>
    </style:style>
    <style:style style:name="T877" style:parent-style-name="Absatz-Standardschriftart" style:family="text">
      <style:text-properties fo:letter-spacing="0.0263in"/>
    </style:style>
    <style:style style:name="T878" style:parent-style-name="Absatz-Standardschriftart" style:family="text">
      <style:text-properties fo:letter-spacing="0.025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0.008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0.023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43in"/>
    </style:style>
    <style:style style:name="T909" style:parent-style-name="Absatz-Standardschriftart" style:family="text">
      <style:text-properties fo:letter-spacing="0.0243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77in"/>
    </style:style>
    <style:style style:name="T919" style:parent-style-name="Absatz-Standardschriftart" style:family="text">
      <style:text-properties fo:letter-spacing="0.0263in"/>
    </style:style>
    <style:style style:name="T920" style:parent-style-name="Absatz-Standardschriftart" style:family="text">
      <style:text-properties fo:letter-spacing="0.0263in"/>
    </style:style>
    <style:style style:name="T921" style:parent-style-name="Absatz-Standardschriftart" style:family="text">
      <style:text-properties fo:letter-spacing="0.027in"/>
    </style:style>
    <style:style style:name="T922" style:parent-style-name="Absatz-Standardschriftart" style:family="text">
      <style:text-properties fo:letter-spacing="0.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6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13in"/>
    </style:style>
    <style:style style:name="P9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61" style:parent-style-name="Standard" style:family="paragraph">
      <style:paragraph-properties fo:line-height="0.0944in" fo:margin-left="2.1666in" fo:margin-right="1.8111in">
        <style:tab-stops/>
      </style:paragraph-properties>
    </style:style>
    <style:style style:name="T9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6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72" style:parent-style-name="Absatz-Standardschriftart" style:family="text">
      <style:text-properties style:font-name="Arial" style:text-scale="105%" fo:font-size="6.5pt" style:font-size-asian="6.5pt"/>
    </style:style>
    <style:style style:name="T97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7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9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7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9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7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9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89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9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1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992" style:parent-style-name="Absatz-Standardschriftart" style:family="text">
      <style:text-properties style:font-name="Arial" style:text-scale="105%" fo:font-size="6.5pt" style:font-size-asian="6.5pt"/>
    </style:style>
    <style:style style:name="T993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9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5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9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997" style:parent-style-name="Standard" style:family="paragraph">
      <style:paragraph-properties fo:line-height="0.0944in" fo:margin-left="2.1666in">
        <style:tab-stops/>
      </style:paragraph-properties>
    </style:style>
    <style:style style:name="T9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000" style:parent-style-name="Absatz-Standardschriftart" style:family="text">
      <style:text-properties style:font-name="Arial" style:text-scale="105%" fo:font-size="6.5pt" style:font-size-asian="6.5pt"/>
    </style:style>
    <style:style style:name="T100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0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0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006" style:parent-style-name="Absatz-Standardschriftart" style:family="text">
      <style:text-properties style:font-name="Arial" fo:letter-spacing="-0.0006in" style:text-scale="105%" fo:font-size="6.5pt" style:font-size-asian="6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3/00000153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2.01.2023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el</text:span><text:span text:style-name="T161"><text:s/></text:span><text:span text:style-name="T162">Acuerdo</text:span><text:span text:style-name="T163"><text:s/></text:span><text:span text:style-name="T164">del</text:span><text:span text:style-name="T165"><text:s/></text:span><text:span text:style-name="T166">Consejo</text:span><text:span text:style-name="T167"><text:s/></text:span><text:span text:style-name="T168">de</text:span><text:span text:style-name="T169"><text:s/></text:span><text:span text:style-name="T170">Gobierno</text:span><text:span text:style-name="T171"><text:s/></text:span><text:span text:style-name="T172">Insular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rporación</text:span><text:span text:style-name="T179"><text:s/></text:span><text:span text:style-name="T180">de</text:span><text:span text:style-name="T181"><text:s/></text:span><text:span text:style-name="T182">fecha</text:span><text:span text:style-name="T183"><text:s/></text:span><text:span text:style-name="T184">16</text:span><text:span text:style-name="T185"><text:s/></text:span><text:span text:style-name="T186">de</text:span><text:span text:style-name="T187"><text:s/></text:span><text:span text:style-name="T188">diciembre</text:span><text:span text:style-name="T189"><text:s/></text:span><text:span text:style-name="T190">de</text:span><text:span text:style-name="T191"><text:s/></text:span><text:span text:style-name="T192">2022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que</text:span><text:span text:style-name="T199"><text:s/></text:span><text:span text:style-name="T200">se</text:span><text:span text:style-name="T201"><text:s/></text:span><text:span text:style-name="T202">designa</text:span><text:span text:style-name="T203"><text:s/></text:span><text:span text:style-name="T204">a</text:span><text:span text:style-name="T205"><text:s/></text:span><text:span text:style-name="T206">los</text:span><text:span text:style-name="T207"><text:s/></text:span><text:span text:style-name="T208">miembros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Mesa</text:span><text:span text:style-name="T215"><text:s/></text:span><text:span text:style-name="T216">de</text:span><text:span text:style-name="T217"><text:s/></text:span><text:span text:style-name="T218">Contratación,</text:span><text:span text:style-name="T219"><text:s/></text:span><text:span text:style-name="T220">por</text:span><text:span text:style-name="T221"><text:s/></text:span><text:span text:style-name="T222">la</text:span><text:span text:style-name="T223"><text:s/></text:span><text:span text:style-name="T224">presente</text:span><text:span text:style-name="T225"><text:s/></text:span><text:span text:style-name="T226">se</text:span><text:span text:style-name="T227"><text:s/></text:span><text:span text:style-name="T228">le</text:span><text:span text:style-name="T229"><text:s/></text:span><text:span text:style-name="T230">convoca</text:span><text:span text:style-name="T231"><text:s/></text:span><text:span text:style-name="T232">a</text:span><text:span text:style-name="T233"><text:s/></text:span><text:span text:style-name="T234">Ud.</text:span><text:span text:style-name="T235"><text:s/></text:span><text:span text:style-name="T236">para</text:span><text:span text:style-name="T237"><text:s/></text:span><text:span text:style-name="T238">la</text:span><text:span text:style-name="T239"><text:s/></text:span><text:span text:style-name="T240">constitución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misma</text:span><text:span text:style-name="T247"><text:s/></text:span><text:span text:style-name="T248">y</text:span><text:span text:style-name="T249"><text:s/></text:span><text:span text:style-name="T250">que</text:span><text:span text:style-name="T251"><text:s/></text:span><text:span text:style-name="T252">ha</text:span><text:span text:style-name="T253"><text:s/></text:span><text:span text:style-name="T254">de</text:span><text:span text:style-name="T255"><text:s/></text:span><text:span text:style-name="T256">asistir</text:span><text:span text:style-name="T257"><text:s/></text:span><text:span text:style-name="T258">al</text:span><text:span text:style-name="T259"><text:s/></text:span><text:span text:style-name="T260">órgano</text:span><text:span text:style-name="T261"><text:s/></text:span><text:span text:style-name="T262">de</text:span><text:span text:style-name="T263"><text:s/></text:span><text:span text:style-name="T264">Contratación</text:span><text:span text:style-name="T265"><text:s/></text:span><text:span text:style-name="T266">en</text:span><text:span text:style-name="T267"><text:s/></text:span><text:span text:style-name="T268">los</text:span><text:span text:style-name="T269"><text:s/></text:span><text:span text:style-name="T270">asuntos</text:span><text:span text:style-name="T271"><text:s/></text:span><text:span text:style-name="T272">que</text:span><text:span text:style-name="T273"><text:s/></text:span><text:span text:style-name="T274">figuran</text:span><text:span text:style-name="T275"><text:s/></text:span><text:span text:style-name="T276">en</text:span><text:span text:style-name="T277"><text:s/></text:span><text:span text:style-name="T278">el</text:span><text:span text:style-name="T279"><text:s/></text:span><text:span text:style-name="T280">orden</text:span><text:span text:style-name="T281"><text:s/></text:span><text:span text:style-name="T282">del</text:span><text:span text:style-name="T283"><text:s/></text:span><text:span text:style-name="T284">día.</text:span><text:span text:style-name="T285"><text:s/></text:span><text:span text:style-name="T286">Las</text:span><text:span text:style-name="T287"><text:s/></text:span><text:span text:style-name="T288">sesiones</text:span><text:span text:style-name="T289"><text:s/></text:span><text:span text:style-name="T290">se</text:span><text:span text:style-name="T291"><text:s/></text:span><text:span text:style-name="T292">celebrarán</text:span><text:span text:style-name="T293"><text:s/></text:span><text:span text:style-name="T294">de</text:span><text:span text:style-name="T295"><text:s/></text:span><text:span text:style-name="T296">forma</text:span><text:span text:style-name="T297"><text:s/></text:span><text:span text:style-name="T298">sucesiva</text:span><text:span text:style-name="T299"><text:s/></text:span><text:span text:style-name="T300">por</text:span><text:span text:style-name="T301"><text:s/></text:span><text:span text:style-name="T302">cada</text:span><text:span text:style-name="T303"><text:s/></text:span><text:span text:style-name="T304">punto</text:span><text:span text:style-name="T305"><text:s/></text:span><text:span text:style-name="T306">del</text:span><text:span text:style-name="T307"><text:s/></text:span><text:span text:style-name="T308">orden</text:span><text:span text:style-name="T309"><text:s/></text:span><text:span text:style-name="T310">del</text:span><text:span text:style-name="T311"><text:s/></text:span><text:span text:style-name="T312">día</text:span><text:span text:style-name="T313"><text:s/></text:span><text:span text:style-name="T314">previsto</text:span><text:span text:style-name="T315"><text:s/></text:span><text:span text:style-name="T316">en</text:span><text:span text:style-name="T317"><text:s/></text:span><text:span text:style-name="T318">esta</text:span><text:span text:style-name="T319"><text:s/></text:span><text:span text:style-name="T320">convocatoria.</text:span><text:span text:style-name="T321"><text:s/></text:span><text:span text:style-name="T322">Tendrá</text:span><text:span text:style-name="T323"><text:s/></text:span><text:span text:style-name="T324">lugar</text:span><text:span text:style-name="T325"><text:s/></text:span><text:span text:style-name="T326">en</text:span><text:span text:style-name="T327"><text:s/></text:span><text:span text:style-name="T328">la</text:span><text:span text:style-name="T329"><text:s/></text:span><text:span text:style-name="T330">Sala</text:span><text:span text:style-name="T331"><text:s/></text:span><text:span text:style-name="T332">de</text:span><text:span text:style-name="T333"><text:s/></text:span><text:span text:style-name="T334">Presidencia</text:span><text:span text:style-name="T335"><text:s/></text:span><text:span text:style-name="T336">el</text:span><text:span text:style-name="T337"><text:s/></text:span><text:span text:style-name="T338">JUEVES 12 DE<text:s/></text:span><text:span text:style-name="T339">ENERO</text:span><text:span text:style-name="T340"><text:s/>DE</text:span><text:span text:style-name="T341"><text:s/></text:span><text:span text:style-name="T342">2023,<text:s/></text:span><text:span text:style-name="T343">A</text:span><text:span text:style-name="T344"><text:s/></text:span><text:span text:style-name="T345">LAS</text:span><text:span text:style-name="T346"><text:s/>8:15</text:span><text:span text:style-name="T347"><text:s/></text:span><text:span text:style-name="T348">HORAS.</text:span></text:p>
      <text:p text:style-name="P349"/>
      <text:p text:style-name="P350"><text:span text:style-name="T351">La</text:span><text:span text:style-name="T352"><text:s/></text:span><text:span text:style-name="T353">válida</text:span><text:span text:style-name="T354"><text:s/></text:span><text:span text:style-name="T355">constitución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mesa</text:span><text:span text:style-name="T362"><text:s/></text:span><text:span text:style-name="T363">requiere</text:span><text:span text:style-name="T364"><text:s/></text:span><text:span text:style-name="T365">la</text:span><text:span text:style-name="T366"><text:s/></text:span><text:span text:style-name="T367">presencia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mayoría</text:span><text:span text:style-name="T374"><text:s/></text:span><text:span text:style-name="T375">absoluta</text:span><text:span text:style-name="T376"><text:s/></text:span><text:span text:style-name="T377">de</text:span><text:span text:style-name="T378"><text:s/></text:span><text:span text:style-name="T379">sus</text:span><text:span text:style-name="T380"><text:s/></text:span><text:span text:style-name="T381">miembros,</text:span><text:span text:style-name="T382"><text:s/></text:span><text:span text:style-name="T383">ya</text:span><text:span text:style-name="T384"><text:s/></text:span><text:span text:style-name="T385">sean</text:span><text:span text:style-name="T386"><text:s/></text:span><text:span text:style-name="T387">titulares</text:span><text:span text:style-name="T388"><text:s/></text:span><text:span text:style-name="T389">o</text:span><text:span text:style-name="T390"><text:s/></text:span><text:span text:style-name="T391">suplentes</text:span><text:span text:style-name="T392"><text:s/></text:span><text:span text:style-name="T393">y,</text:span><text:span text:style-name="T394"><text:s/></text:span><text:span text:style-name="T395">en</text:span><text:span text:style-name="T396"><text:s/></text:span><text:span text:style-name="T397">todo</text:span><text:span text:style-name="T398"><text:s/></text:span><text:span text:style-name="T399">caso,</text:span><text:span text:style-name="T400"><text:s/></text:span><text:span text:style-name="T401">el</text:span><text:span text:style-name="T402"><text:s/></text:span><text:span text:style-name="T403">Presidente,</text:span><text:span text:style-name="T404"><text:s/></text:span><text:span text:style-name="T405">el</text:span><text:span text:style-name="T406"><text:s/></text:span><text:span text:style-name="T407">Secretario</text:span><text:span text:style-name="T408"><text:s/></text:span><text:span text:style-name="T409">y</text:span><text:span text:style-name="T410"><text:s/></text:span><text:span text:style-name="T411">que</text:span><text:span text:style-name="T412"><text:s/></text:span><text:span text:style-name="T413">tengan</text:span><text:span text:style-name="T414"><text:s/></text:span><text:span text:style-name="T415">atribuidas</text:span><text:span text:style-name="T416"><text:s/></text:span><text:span text:style-name="T417">las</text:span><text:span text:style-name="T418"><text:s/></text:span><text:span text:style-name="T419">funciones</text:span><text:span text:style-name="T420"><text:s/></text:span><text:span text:style-name="T421">correspondientes</text:span><text:span text:style-name="T422"><text:s/></text:span><text:span text:style-name="T423">al</text:span><text:span text:style-name="T424"><text:s/></text:span><text:span text:style-name="T425">asesoramiento</text:span><text:span text:style-name="T426"><text:s/></text:span><text:span text:style-name="T427">jurídico</text:span><text:span text:style-name="T428"><text:s/></text:span><text:span text:style-name="T429">y</text:span><text:span text:style-name="T430"><text:s/></text:span><text:span text:style-name="T431">al</text:span><text:span text:style-name="T432"><text:s/></text:span><text:span text:style-name="T433">control</text:span><text:span text:style-name="T434"><text:s/></text:span><text:span text:style-name="T435">económico-presupuestario</text:span><text:span text:style-name="T436"><text:s/></text:span><text:span text:style-name="T437">del</text:span><text:span text:style-name="T438"><text:s/></text:span><text:span text:style-name="T439">órgano.</text:span></text:p>
      <text:p text:style-name="P440"/>
      <text:p text:style-name="P441"><text:span text:style-name="T442">Los</text:span><text:span text:style-name="T443"><text:s/></text:span><text:span text:style-name="T444">documentos</text:span><text:span text:style-name="T445"><text:s/></text:span><text:span text:style-name="T446">a</text:span><text:span text:style-name="T447"><text:s/></text:span><text:span text:style-name="T448">que</text:span><text:span text:style-name="T449"><text:s/></text:span><text:span text:style-name="T450">se</text:span><text:span text:style-name="T451"><text:s/></text:span><text:span text:style-name="T452">refieren</text:span><text:span text:style-name="T453"><text:s/></text:span><text:span text:style-name="T454">los</text:span><text:span text:style-name="T455"><text:s/></text:span><text:span text:style-name="T456">asuntos</text:span><text:span text:style-name="T457"><text:s/></text:span><text:span text:style-name="T458">incluidos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Orden</text:span><text:span text:style-name="T465"><text:s/></text:span><text:span text:style-name="T466">del</text:span><text:span text:style-name="T467"><text:s/></text:span><text:span text:style-name="T468">Día,</text:span><text:span text:style-name="T469"><text:s/></text:span><text:span text:style-name="T470">se</text:span><text:span text:style-name="T471"><text:s/></text:span><text:span text:style-name="T472">encuentran</text:span><text:span text:style-name="T473"><text:s/></text:span><text:span text:style-name="T474">a</text:span><text:span text:style-name="T475"><text:s/></text:span><text:span text:style-name="T476">su</text:span><text:span text:style-name="T477"><text:s/></text:span><text:span text:style-name="T478">disposición en el<text:s/></text:span><text:span text:style-name="T479">Servicio</text:span><text:span text:style-name="T480"><text:s/>de Contratación.</text:span></text:p>
      <text:p text:style-name="P481"/>
      <text:p text:style-name="P482"><text:span text:style-name="T483">ORDEN</text:span><text:span text:style-name="T484"><text:s/></text:span><text:span text:style-name="T485">DEL DIA</text:span></text:p>
      <text:p text:style-name="P486"/>
      <text:p text:style-name="P487"><text:span text:style-name="T488">1.-</text:span><text:span text:style-name="T489"><text:s/></text:span>EXPEDIENTE<text:span text:style-name="T490"><text:s/></text:span><text:span text:style-name="T491">DE</text:span><text:span text:style-name="T492"><text:s/></text:span><text:span text:style-name="T493">CONTRATACIÓN</text:span><text:span text:style-name="T494"><text:s/></text:span><text:span text:style-name="T495">DE</text:span><text:span text:style-name="T496"><text:s/></text:span>SUMINISTRO<text:span text:style-name="T497"><text:s/></text:span>DE<text:span text:style-name="T498"><text:s/></text:span><text:span text:style-name="T499">SOFTWARE</text:span><text:span text:style-name="T500"><text:s/></text:span>PARA<text:span text:style-name="T501"><text:s/></text:span>LA<text:span text:style-name="T502"><text:s/></text:span><text:span text:style-name="T503">GESTIÓN</text:span><text:span text:style-name="T504"><text:s/></text:span><text:span text:style-name="T505">DEL</text:span><text:span text:style-name="T506"><text:s/></text:span>PORTAL<text:span text:style-name="T507"><text:s/></text:span><text:span text:style-name="T508">DEL</text:span><text:span text:style-name="T509"><text:s/></text:span>EMPLEO<text:span text:style-name="T510"><text:s/></text:span><text:span text:style-name="T511">PARA</text:span><text:span text:style-name="T512"><text:s/></text:span><text:span text:style-name="T513">LA</text:span><text:span text:style-name="T514"><text:s/></text:span><text:span text:style-name="T515">CENTRALIZACIÓN,</text:span><text:span text:style-name="T516"><text:s/></text:span><text:span text:style-name="T517">DIGITALIZACIÓN</text:span><text:span text:style-name="T518"><text:s/></text:span>Y<text:span text:style-name="T519"><text:s/></text:span><text:span text:style-name="T520">AUTOMATIZACIÓN</text:span><text:span text:style-name="T521"><text:s/></text:span><text:span text:style-name="T522">DEL</text:span><text:span text:style-name="T523"><text:s/></text:span><text:span text:style-name="T524">CICLO</text:span><text:span text:style-name="T525"><text:s/></text:span>DE<text:span text:style-name="T526"><text:s/></text:span>VIDA<text:span text:style-name="T527"><text:s/></text:span><text:span text:style-name="T528">DE</text:span><text:span text:style-name="T529"><text:s/></text:span>SELECCIÓN<text:span text:style-name="T530"><text:s/></text:span><text:span text:style-name="T531">DE</text:span><text:span text:style-name="T532"><text:s/></text:span>EMPLEADOS<text:span text:style-name="T533"><text:s/></text:span>Y<text:span text:style-name="T534"><text:s/></text:span><text:span text:style-name="T535">EMPLEADAS</text:span><text:span text:style-name="T536"><text:s/></text:span>PÚBLICOS<text:span text:style-name="T537"><text:s/></text:span><text:span text:style-name="T538">DEL</text:span><text:span text:style-name="T539"><text:s/></text:span><text:span text:style-name="T540">CABILDO</text:span><text:span text:style-name="T541"><text:s/></text:span><text:span text:style-name="T542">DE</text:span><text:span text:style-name="T543"><text:s/></text:span>FUERTEVENTURA<text:span text:style-name="T544"><text:s/></text:span>Y<text:span text:style-name="T545"><text:s/></text:span><text:span text:style-name="T546">SUS</text:span><text:span text:style-name="T547"><text:s/></text:span>ENTES<text:span text:style-name="T548"><text:s/></text:span><text:span text:style-name="T549">DEPENDIENTES.</text:span><text:span text:style-name="T550"><text:s/></text:span>MEDIANTE<text:span text:style-name="T551"><text:s/></text:span>PROCEDIMIENTO<text:span text:style-name="T552"><text:s/></text:span><text:span text:style-name="T553">ABIERTO.</text:span><text:span text:style-name="T554"><text:s/></text:span><text:span text:style-name="T555">Nº</text:span><text:span text:style-name="T556"><text:s/></text:span>DE<text:span text:style-name="T557"><text:s/></text:span>EXPEDIENTE<text:span text:style-name="T558"><text:s/></text:span>EN<text:span text:style-name="T559"><text:s/></text:span>EL<text:span text:style-name="T560"><text:s/></text:span>PERFIL<text:span text:style-name="T561"><text:s/></text:span><text:span text:style-name="T562">DEL</text:span><text:span text:style-name="T563"><text:s/></text:span><text:span text:style-name="T564">CONTRATANTE</text:span><text:span text:style-name="T565"><text:s/></text:span><text:span text:style-name="T566">SU0024/22</text:span><text:span text:style-name="T567"><text:s/></text:span>(EXPTE.<text:span text:style-name="T568"><text:s/></text:span><text:span text:style-name="T569">TAO</text:span><text:span text:style-name="T570"><text:s/></text:span><text:span text:style-name="T571">2022/00012841S).</text:span><text:span text:style-name="T572"><text:s/></text:span><text:span text:style-name="T573">APERTURA</text:span><text:span text:style-name="T574"><text:s/></text:span><text:span text:style-name="T575">DEL</text:span><text:span text:style-name="T576"><text:s/></text:span><text:span text:style-name="T577">“SOBRE</text:span><text:span text:style-name="T578"><text:s/></text:span><text:span text:style-name="T579">A”</text:span><text:span text:style-name="T580"><text:s/></text:span><text:span text:style-name="T581">DOCUMENTACIÓN</text:span><text:span text:style-name="T582"><text:s/></text:span><text:span text:style-name="T583">ACREDITATIVA</text:span><text:span text:style-name="T584"><text:s/></text:span>DEL<text:span text:style-name="T585"><text:s/></text:span><text:span text:style-name="T586">CUMPLIMIENTO</text:span><text:span text:style-name="T587"><text:s/></text:span><text:span text:style-name="T588">DE</text:span><text:span text:style-name="T589"><text:s/></text:span>LOS<text:span text:style-name="T590"><text:s/></text:span><text:span text:style-name="T591">REQUISITOS</text:span><text:span text:style-name="T592"><text:s/></text:span><text:span text:style-name="T593">PREVIOS</text:span><text:span text:style-name="T594"><text:s/></text:span>Y<text:span text:style-name="T595"><text:s/></text:span>SI<text:span text:style-name="T596"><text:s/></text:span>PROCEDE,<text:span text:style-name="T597"><text:s/></text:span><text:s/><text:span text:style-name="T598">APERTURA</text:span><text:span text:style-name="T599"><text:s/></text:span><text:span text:style-name="T600">DEL</text:span><text:span text:style-name="T601"><text:s/></text:span>“SOBRE<text:span text:style-name="T602"><text:s/></text:span><text:span text:style-name="T603">B”</text:span><text:span text:style-name="T604"><text:s/></text:span>OFERTA<text:span text:style-name="T605"><text:s/></text:span>DE<text:span text:style-name="T606"><text:s/></text:span><text:span text:style-name="T607">CRITERIOS</text:span><text:span text:style-name="T608"><text:s/></text:span><text:span text:style-name="T609">CUYA</text:span><text:span text:style-name="T610"><text:s/></text:span>PONDERACIÓN<text:span text:style-name="T611"><text:s/></text:span><text:span text:style-name="T612">DEPENDA</text:span><text:span text:style-name="T613"><text:s/></text:span>DE<text:span text:style-name="T614"><text:s/></text:span><text:span text:style-name="T615">UN</text:span><text:span text:style-name="T616"><text:s/></text:span><text:span text:style-name="T617">JUICIO</text:span><text:span text:style-name="T618"><text:s/></text:span><text:span text:style-name="T619">DE</text:span><text:span text:style-name="T620"><text:s/></text:span>VALOR.<text:span text:style-name="T621"><text:s/></text:span><text:span text:style-name="T622">ACUERDOS</text:span><text:span text:style-name="T623"><text:s/></text:span>QUE<text:span text:style-name="T624"><text:s/></text:span>PROCEDAN.</text:p>
      <text:p text:style-name="P625"/>
      <text:p text:style-name="P626"><text:span text:style-name="T627">2.-</text:span><text:span text:style-name="T628"><text:s/></text:span>EXPEDIENTE<text:span text:style-name="T629"><text:s/></text:span><text:span text:style-name="T630">DE</text:span><text:span text:style-name="T631"><text:s/></text:span><text:span text:style-name="T632">CONTRATACIÓN</text:span><text:span text:style-name="T633"><text:s/></text:span><text:span text:style-name="T634">DE</text:span><text:span text:style-name="T635"><text:s/></text:span>SERVICIO<text:span text:style-name="T636"><text:s/></text:span><text:span text:style-name="T637">DE</text:span><text:span text:style-name="T638"><text:s/></text:span><text:span text:style-name="T639">GESTIÓN</text:span><text:span text:style-name="T640"><text:s/></text:span><text:span text:style-name="T641">DEL</text:span><text:span text:style-name="T642"><text:s/></text:span><text:span text:style-name="T643">COMPLEJO</text:span><text:span text:style-name="T644"><text:s/></text:span><text:span text:style-name="T645">AMBIENTAL</text:span><text:span text:style-name="T646"><text:s/></text:span><text:span text:style-name="T647">DE</text:span><text:span text:style-name="T648"><text:s/></text:span><text:span text:style-name="T649">ZURITA</text:span><text:span text:style-name="T650"><text:s/></text:span>Y<text:span text:style-name="T651"><text:s/></text:span>LA<text:span text:style-name="T652"><text:s/></text:span><text:span text:style-name="T653">RECOGIDA</text:span><text:span text:style-name="T654"><text:s/></text:span>SEPARADA<text:span text:style-name="T655"><text:s/></text:span>Y<text:span text:style-name="T656"><text:s/></text:span><text:span text:style-name="T657">TRANSPORTE</text:span><text:span text:style-name="T658"><text:s/></text:span><text:span text:style-name="T659">DE</text:span><text:span text:style-name="T660"><text:s/></text:span><text:span text:style-name="T661">RESIDUOS</text:span><text:span text:style-name="T662"><text:s/></text:span><text:span text:style-name="T663">DE</text:span><text:span text:style-name="T664"><text:s/></text:span><text:span text:style-name="T665">ENVASES</text:span><text:span text:style-name="T666"><text:s/></text:span><text:span text:style-name="T667">LIGEROS</text:span><text:span text:style-name="T668"><text:s/></text:span>Y<text:span text:style-name="T669"><text:s/></text:span><text:span text:style-name="T670">PAPEL-CARTÓN</text:span><text:span text:style-name="T671"><text:s/></text:span>EN<text:span text:style-name="T672"><text:s/></text:span>LA<text:span text:style-name="T673"><text:s/></text:span><text:span text:style-name="T674">ISLA</text:span><text:span text:style-name="T675"><text:s/></text:span><text:span text:style-name="T676">DE</text:span><text:span text:style-name="T677"><text:s/></text:span><text:span text:style-name="T678">FUERTEVENTURA.</text:span><text:span text:style-name="T679"><text:s/></text:span>MEDIANTE<text:span text:style-name="T680"><text:s/></text:span><text:span text:style-name="T681">PROCEDIMIENTO</text:span><text:span text:style-name="T682"><text:s/></text:span><text:span text:style-name="T683">ABIERTO.</text:span><text:span text:style-name="T684"><text:s/></text:span><text:span text:style-name="T685">DIVIDIDO</text:span><text:span text:style-name="T686"><text:s/></text:span>EN<text:span text:style-name="T687"><text:s/></text:span><text:span text:style-name="T688">DOS</text:span><text:span text:style-name="T689"><text:s/></text:span>LOTES.<text:span text:style-name="T690"><text:s/></text:span><text:span text:style-name="T691">Nº</text:span><text:span text:style-name="T692"><text:s/></text:span><text:span text:style-name="T693">DE</text:span><text:span text:style-name="T694"><text:s/></text:span><text:span text:style-name="T695">EXPEDIENTE</text:span><text:span text:style-name="T696"><text:s/></text:span>EN<text:span text:style-name="T697"><text:s/></text:span>EL<text:span text:style-name="T698"><text:s/></text:span>PERFIL<text:span text:style-name="T699"><text:s/></text:span><text:span text:style-name="T700">DEL</text:span><text:span text:style-name="T701"><text:s/></text:span><text:span text:style-name="T702">CONTRATANTE</text:span><text:span text:style-name="T703"><text:s/></text:span><text:span text:style-name="T704">SE0033/22</text:span><text:span text:style-name="T705"><text:s/></text:span><text:span text:style-name="T706">(EXPTE.</text:span><text:span text:style-name="T707"><text:s/></text:span>TAO<text:span text:style-name="T708"><text:s/></text:span><text:span text:style-name="T709">2021/00011663Z):</text:span></text:p>
      <text:p text:style-name="P710"/>
      <text:p text:style-name="P711">-INFORME<text:span text:style-name="T712"><text:s/></text:span><text:span text:style-name="T713">BAJA</text:span><text:span text:style-name="T714"><text:s/></text:span>EMPRESA<text:span text:style-name="T715"><text:s/></text:span>FCC<text:span text:style-name="T716"><text:s/></text:span>MEDIO<text:span text:style-name="T717"><text:s/></text:span><text:span text:style-name="T718">AMBIENTE</text:span><text:span text:style-name="T719"><text:s/></text:span>SAU,<text:span text:style-name="T720"><text:s/></text:span>del<text:span text:style-name="T721"><text:s/></text:span><text:span text:style-name="T722">lote</text:span><text:span text:style-name="T723"><text:s/></text:span>nº<text:span text:style-name="T724"><text:s/></text:span><text:span text:style-name="T725">1:</text:span><text:span text:style-name="T726"><text:s/></text:span>Gestión<text:span text:style-name="T727"><text:s/></text:span><text:span text:style-name="T728">del</text:span><text:span text:style-name="T729"><text:s/></text:span><text:span text:style-name="T730">Complejo</text:span><text:span text:style-name="T731"><text:s/></text:span><text:span text:style-name="T732">Ambiental</text:span><text:span text:style-name="T733"><text:s/></text:span>de<text:span text:style-name="T734"><text:s/></text:span><text:span text:style-name="T735">Zurita.</text:span><text:span text:style-name="T736"><text:s/></text:span><text:span text:style-name="T737">ACUERDOS</text:span><text:span text:style-name="T738"><text:s/></text:span><text:span text:style-name="T739">QUE</text:span><text:span text:style-name="T740"><text:s/></text:span><text:span text:style-name="T741">PROCEDAN.</text:span></text:p>
      <text:p text:style-name="P742"/>
      <text:p text:style-name="P800">-EXAMEN<text:span text:style-name="T801"><text:s/></text:span><text:span text:style-name="T802">DOCUMENTACIÓN</text:span><text:span text:style-name="T803"><text:s/></text:span>EMPRESAS<text:span text:style-name="T804"><text:s/></text:span><text:span text:style-name="T805">UTE</text:span><text:span text:style-name="T806"><text:s/></text:span>FCC<text:span text:style-name="T807"><text:s/></text:span>MEDIO<text:span text:style-name="T808"><text:s/></text:span><text:span text:style-name="T809">AMBIENTE</text:span><text:span text:style-name="T810"><text:s/></text:span><text:span text:style-name="T811">SAU-MARTÍNEZ</text:span><text:span text:style-name="T812"><text:s/></text:span><text:span text:style-name="T813">CANO</text:span></text:p>
      <text:p text:style-name="P814"><text:span text:style-name="T815">CANARIAS</text:span><text:span text:style-name="T816"><text:s/></text:span><text:span text:style-name="T817">SA,</text:span><text:span text:style-name="T818"><text:s/></text:span>del<text:span text:style-name="T819"><text:s/></text:span><text:span text:style-name="T820">lote</text:span><text:span text:style-name="T821"><text:s/></text:span>nº<text:span text:style-name="T822"><text:s/></text:span><text:span text:style-name="T823">2:</text:span><text:span text:style-name="T824"><text:s/></text:span><text:span text:style-name="T825">Recogida</text:span><text:span text:style-name="T826"><text:s/></text:span><text:span text:style-name="T827">separada</text:span><text:span text:style-name="T828"><text:s/></text:span>de<text:span text:style-name="T829"><text:s/></text:span><text:span text:style-name="T830">residuos</text:span><text:span text:style-name="T831"><text:s/></text:span>de<text:span text:style-name="T832"><text:s/></text:span><text:span text:style-name="T833">envases</text:span><text:span text:style-name="T834"><text:s/></text:span><text:span text:style-name="T835">ligeros</text:span><text:span text:style-name="T836"><text:s/></text:span>y<text:span text:style-name="T837"><text:s/></text:span>papel<text:span text:style-name="T838"><text:s/></text:span><text:span text:style-name="T839">cartón</text:span><text:span text:style-name="T840"><text:s/></text:span><text:span text:style-name="T841">en</text:span><text:span text:style-name="T842"><text:s/></text:span>la<text:span text:style-name="T843"><text:s/></text:span>isla<text:span text:style-name="T844"><text:s/></text:span>de<text:span text:style-name="T845"><text:s/></text:span><text:span text:style-name="T846">Fuerteventura</text:span><text:span text:style-name="T847"><text:s/></text:span>y<text:span text:style-name="T848"><text:s/></text:span><text:span text:style-name="T849">su</text:span><text:span text:style-name="T850"><text:s/></text:span><text:span text:style-name="T851">transporte</text:span><text:span text:style-name="T852"><text:s/></text:span><text:span text:style-name="T853">al</text:span><text:span text:style-name="T854"><text:s/></text:span><text:span text:style-name="T855">Complejo</text:span><text:span text:style-name="T856"><text:s/></text:span><text:span text:style-name="T857">Ambiental</text:span><text:span text:style-name="T858"><text:s/></text:span>de<text:span text:style-name="T859"><text:s/></text:span><text:span text:style-name="T860">Zurita.</text:span><text:span text:style-name="T861"><text:s/></text:span><text:span text:style-name="T862">ACUERDOS</text:span><text:span text:style-name="T863"><text:s/></text:span>QUE<text:span text:style-name="T864"><text:s/></text:span>PROCEDAN.</text:p>
      <text:p text:style-name="P865"/>
      <text:p text:style-name="P866"><text:span text:style-name="T867">3.-</text:span><text:span text:style-name="T868"><text:s/></text:span>INFORME<text:span text:style-name="T869"><text:s/></text:span>TECNICO<text:span text:style-name="T870"><text:s/></text:span>EMPRESA<text:span text:style-name="T871"><text:s/></text:span>SEBASTIÁN<text:span text:style-name="T872"><text:s/></text:span>TEJERA<text:span text:style-name="T873"><text:s/></text:span>S.L.<text:span text:style-name="T874"><text:s/></text:span><text:span text:style-name="T875">LOTE</text:span><text:span text:style-name="T876"><text:s/></text:span>8<text:span text:style-name="T877"><text:s/></text:span>EXPEDIENTE<text:span text:style-name="T878"><text:s/></text:span><text:span text:style-name="T879">DE</text:span><text:span text:style-name="T880"><text:s/></text:span>SUMINISTRO<text:span text:style-name="T881"><text:s/></text:span><text:span text:style-name="T882">DE</text:span><text:span text:style-name="T883"><text:s/></text:span><text:span text:style-name="T884">VESTUARIO</text:span><text:span text:style-name="T885"><text:s/></text:span>Y<text:span text:style-name="T886"><text:s/></text:span><text:span text:style-name="T887">CALZADO</text:span><text:span text:style-name="T888"><text:s/></text:span>LABORAL<text:span text:style-name="T889"><text:s/></text:span>PARA<text:span text:style-name="T890"><text:s/></text:span>EL<text:span text:style-name="T891"><text:s/></text:span>PERSONAL<text:span text:style-name="T892"><text:s/></text:span><text:span text:style-name="T893">DEL</text:span><text:span text:style-name="T894"><text:s/></text:span><text:span text:style-name="T895">CABILDO</text:span><text:span text:style-name="T896"><text:s/></text:span><text:span text:style-name="T897">DE</text:span><text:span text:style-name="T898"><text:s/></text:span>FUERTEVENTURA.<text:span text:style-name="T899"><text:s/></text:span><text:span text:style-name="T900">DIVIDIDO</text:span><text:span text:style-name="T901"><text:s/></text:span>EN<text:span text:style-name="T902"><text:s/></text:span>8<text:span text:style-name="T903"><text:s/></text:span><text:span text:style-name="T904">LOTES.</text:span><text:span text:style-name="T905"><text:s/></text:span>PROCEDIMIENTO<text:span text:style-name="T906"><text:s/></text:span><text:span text:style-name="T907">ABIERTO.</text:span><text:span text:style-name="T908"><text:s/></text:span>SUJETO<text:span text:style-name="T909"><text:s/></text:span>A<text:span text:style-name="T910"><text:s/></text:span><text:span text:style-name="T911">REGULACIÓN</text:span><text:span text:style-name="T912"><text:s/></text:span><text:span text:style-name="T913">ARMONIZADA.</text:span><text:span text:style-name="T914"><text:s/></text:span><text:span text:style-name="T915">Nº</text:span><text:span text:style-name="T916"><text:s/></text:span><text:span text:style-name="T917">DE</text:span><text:span text:style-name="T918"><text:s/></text:span>EXPEDIENTE<text:span text:style-name="T919"><text:s/></text:span>EN<text:span text:style-name="T920"><text:s/></text:span>EL<text:span text:style-name="T921"><text:s/></text:span>PERFIL<text:span text:style-name="T922"><text:s/></text:span><text:span text:style-name="T923">DEL</text:span><text:span text:style-name="T924"><text:s/></text:span><text:span text:style-name="T925">CONTRATANTE</text:span><text:span text:style-name="T926"><text:s/></text:span><text:span text:style-name="T927">SU011/22</text:span><text:span text:style-name="T928"><text:s/></text:span>(EXPTE.<text:span text:style-name="T929"><text:s/></text:span>TAO<text:span text:style-name="T930"><text:s/></text:span><text:span text:style-name="T931">2022/00001816D).</text:span><text:span text:style-name="T932"><text:s/></text:span><text:span text:style-name="T933">APERTURA</text:span><text:span text:style-name="T934"><text:s/></text:span><text:span text:style-name="T935">DEL</text:span><text:span text:style-name="T936"><text:s/></text:span><text:span text:style-name="T937">SOBRE</text:span><text:span text:style-name="T938"><text:s/></text:span><text:span text:style-name="T939">C)</text:span><text:span text:style-name="T940"><text:s/></text:span>“OFERTA<text:span text:style-name="T941"><text:s/></text:span><text:span text:style-name="T942">DE</text:span><text:span text:style-name="T943"><text:s/></text:span><text:span text:style-name="T944">CRITERIOS</text:span><text:span text:style-name="T945"><text:s/></text:span>VALORABLES<text:span text:style-name="T946"><text:s/></text:span>EN<text:span text:style-name="T947"><text:s/></text:span><text:span text:style-name="T948">CIFRAS</text:span><text:span text:style-name="T949"><text:s/></text:span>O<text:span text:style-name="T950"><text:s/></text:span><text:span text:style-name="T951">PORCENTAJES”. ACUERDOS</text:span><text:span text:style-name="T952"><text:s/></text:span>QUE<text:span text:style-name="T953"><text:s/></text:span>PROCEDAN.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><text:span text:style-name="T962">Firmado</text:span><text:span text:style-name="T963"><text:s/></text:span><text:span text:style-name="T964">electrónicamente</text:span><text:span text:style-name="T965"><text:s/></text:span><text:span text:style-name="T966">el</text:span><text:span text:style-name="T967"><text:s/></text:span><text:span text:style-name="T968">día</text:span><text:span text:style-name="T969"><text:s/></text:span><text:span text:style-name="T970">11/01/2023</text:span><text:span text:style-name="T971"><text:s/></text:span><text:span text:style-name="T972">a</text:span><text:span text:style-name="T973"><text:s/></text:span><text:span text:style-name="T974">las</text:span><text:span text:style-name="T975"><text:s/></text:span><text:span text:style-name="T976">13:58:30</text:span><text:span text:style-name="T977"><text:s/></text:span><text:span text:style-name="T978">Consejero</text:span><text:span text:style-name="T979"><text:s/></text:span><text:span text:style-name="T980">Insular</text:span><text:span text:style-name="T981"><text:s/></text:span><text:span text:style-name="T982">del</text:span><text:span text:style-name="T983"><text:s/></text:span><text:span text:style-name="T984">Área</text:span><text:span text:style-name="T985"><text:s/></text:span><text:span text:style-name="T986">de</text:span><text:span text:style-name="T987"><text:s/></text:span><text:span text:style-name="T988">Presidencia,Economía,Hacienda,Promoción</text:span><text:span text:style-name="T989"><text:s/></text:span><text:span text:style-name="T990">Económica</text:span><text:span text:style-name="T991"><text:s/></text:span><text:span text:style-name="T992">y</text:span><text:span text:style-name="T993"><text:s/></text:span><text:span text:style-name="T994">Sostenibilidad</text:span><text:span text:style-name="T995"><text:s/></text:span><text:span text:style-name="T996">Medioambiental</text:span></text:p>
      <text:p text:style-name="P997"><text:span text:style-name="T998">Fdo.:</text:span><text:span text:style-name="T999"><text:s/></text:span><text:span text:style-name="T1000">Juan</text:span><text:span text:style-name="T1001"><text:s/></text:span><text:span text:style-name="T1002">Nicolás</text:span><text:span text:style-name="T1003"><text:s/></text:span><text:span text:style-name="T1004">Cabrera</text:span><text:span text:style-name="T1005"><text:s/></text:span><text:span text:style-name="T1006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margin-left="0.0138in" fo:margin-right="0.0125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Times New Roman" fo:letter-spacing="0.0298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11301617566272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4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745"><text:span text:style-name="T746">Documento</text:span><text:span text:style-name="T747"><text:s/></text:span><text:span text:style-name="T748"><text:s/></text:span><text:span text:style-name="T749">firmado<text:s/></text:span><text:span text:style-name="T750"><text:s/></text:span><text:span text:style-name="T751">electrónicamente</text:span><text:span text:style-name="T752"><text:s/></text:span><text:span text:style-name="T753"><text:s/></text:span><text:span text:style-name="T754">(RD<text:s/></text:span><text:span text:style-name="T755"><text:s/></text:span><text:span text:style-name="T756">203/2021</text:span><text:span text:style-name="T757"><text:s/></text:span><text:span text:style-name="T758"><text:s/></text:span><text:span text:style-name="T759">de<text:s/></text:span><text:span text:style-name="T760"><text:s/></text:span><text:span text:style-name="T761">30</text:span><text:span text:style-name="T762"><text:s/></text:span><text:span text:style-name="T763"><text:s/></text:span><text:span text:style-name="T764">de</text:span><text:span text:style-name="T765"><text:s/></text:span><text:span text:style-name="T766"><text:s/></text:span><text:span text:style-name="T767">marzo).<text:s/></text:span><text:span text:style-name="T768"><text:s/></text:span><text:span text:style-name="T769">La</text:span><text:span text:style-name="T770"><text:s/></text:span><text:span text:style-name="T771"><text:s/></text:span><text:span text:style-name="T772">autenticidad</text:span><text:span text:style-name="T773"><text:s/></text:span><text:span text:style-name="T774"><text:s/></text:span><text:span text:style-name="T775">de<text:s/></text:span><text:span text:style-name="T776"><text:s/></text:span><text:span text:style-name="T777">este</text:span><text:span text:style-name="T778"><text:s/></text:span><text:span text:style-name="T779"><text:s/></text:span><text:span text:style-name="T780">documento</text:span><text:span text:style-name="T781"><text:s/></text:span><text:span text:style-name="T782"><text:s/></text:span><text:span text:style-name="T783">puede</text:span><text:span text:style-name="T784"><text:s/></text:span><text:span text:style-name="T785"><text:s/></text:span><text:span text:style-name="T786">ser</text:span><text:span text:style-name="T787"><text:s/></text:span><text:span text:style-name="T788">comprobada</text:span><text:span text:style-name="T789"><text:s/></text:span><text:span text:style-name="T790">mediante</text:span><text:span text:style-name="T791"><text:s/></text:span><text:span text:style-name="T792">el</text:span><text:span text:style-name="T793"><text:s/></text:span><text:span text:style-name="T794">CSV:</text:span><text:span text:style-name="T795"><text:s/></text:span><text:span text:style-name="T796">14614113016175662720</text:span><text:span text:style-name="T797"><text:s/></text:span><text:span text:style-name="T798">en</text:span><text:span text:style-name="T7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1T14:05:00Z</meta:creation-date>
    <dc:date>2023-01-11T14:05:00Z</dc:date>
    <meta:template xlink:href="Normal.dotm" xlink:type="simple"/>
    <meta:editing-cycles>2</meta:editing-cycles>
    <meta:editing-duration>PT0S</meta:editing-duration>
    <meta:user-defined meta:name="Created" meta:value-type="date">2023-01-11T00:00:00Z</meta:user-defined>
    <meta:user-defined meta:name="LastSaved" meta:value-type="date">2023-01-11T00:00:00Z</meta:user-defined>
    <meta:document-statistic meta:page-count="2" meta:paragraph-count="17" meta:word-count="503" meta:character-count="3258" meta:row-count="74" meta:non-whitespace-character-count="2772"/>
  </office:meta>
</office:document-meta>
</file>