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147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4.882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2.565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3.422cm"/>
    </style:style>
    <style:style style:name="co12" style:family="table-column">
      <style:table-column-properties fo:break-before="auto" style:column-width="5.771cm"/>
    </style:style>
    <style:style style:name="co13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951cm" fo:break-before="auto" style:use-optimal-row-height="true"/>
    </style:style>
    <style:style style:name="ro4" style:family="table-row">
      <style:table-row-properties style:row-height="2.415cm" fo:break-before="auto" style:use-optimal-row-height="true"/>
    </style:style>
    <style:style style:name="ro5" style:family="table-row">
      <style:table-row-properties style:row-height="2.91cm" fo:break-before="auto" style:use-optimal-row-height="true"/>
    </style:style>
    <style:style style:name="ro6" style:family="table-row">
      <style:table-row-properties style:row-height="3.374cm" fo:break-before="auto" style:use-optimal-row-height="true"/>
    </style:style>
    <style:style style:name="ro7" style:family="table-row">
      <style:table-row-properties style:row-height="4.8cm" fo:break-before="auto" style:use-optimal-row-height="true"/>
    </style:style>
    <style:style style:name="ro8" style:family="table-row">
      <style:table-row-properties style:row-height="5.761cm" fo:break-before="auto" style:use-optimal-row-height="true"/>
    </style:style>
    <style:style style:name="ro9" style:family="table-row">
      <style:table-row-properties style:row-height="1.485cm" fo:break-before="auto" style:use-optimal-row-height="true"/>
    </style:style>
    <style:style style:name="ro10" style:family="table-row">
      <style:table-row-properties style:row-height="0.99cm" fo:break-before="auto" style:use-optimal-row-height="false"/>
    </style:style>
    <style:style style:name="ro11" style:family="table-row">
      <style:table-row-properties style:row-height="5.265cm" fo:break-before="auto" style:use-optimal-row-height="true"/>
    </style:style>
    <style:style style:name="ro12" style:family="table-row">
      <style:table-row-properties style:row-height="3.84cm" fo:break-before="auto" style:use-optimal-row-height="true"/>
    </style:style>
    <style:style style:name="ro13" style:family="table-row">
      <style:table-row-properties style:row-height="6.689cm" fo:break-before="auto" style:use-optimal-row-height="true"/>
    </style:style>
    <style:style style:name="ro14" style:family="table-row">
      <style:table-row-properties style:row-height="4.336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style:rotation-align="none"/>
    </style:style>
    <style:style style:name="ce8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1"/>
        <table:table-column table:style-name="co10" table:default-cell-style-name="ce1"/>
        <table:table-column table:style-name="co11" table:default-cell-style-name="ce14"/>
        <table:table-column table:style-name="co12" table:default-cell-style-name="ce1"/>
        <table:table-column table:style-name="co13" table:default-cell-style-name="ce17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Servicio</text:p>
          </table:table-cell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6" office:value-type="string">
            <text:p>Contratista</text:p>
          </table:table-cell>
          <table:table-cell table:style-name="ce16" office:value-type="string">
            <text:p>Observaciones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5924T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REPUESTOS PARA REPARACIÓN DE LA CAJA DE CAMBIOS DEL VEHÍCULO CON MATRÍCULA GC6006BK.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948.92">
            <text:p>2.948,92 €</text:p>
          </table:table-cell>
          <table:table-cell table:style-name="ce12" office:value-type="float" office:value="192.92">
            <text:p>192,92 €</text:p>
          </table:table-cell>
          <table:table-cell table:style-name="ce9" office:value-type="float" office:value="2756">
            <text:p>2.756,00 €</text:p>
          </table:table-cell>
          <table:table-cell table:style-name="ce12" office:value-type="float" office:value="192.92">
            <text:p>192,92 €</text:p>
          </table:table-cell>
          <table:table-cell table:style-name="ce6" office:value-type="string">
            <text:p>Resolución CAB/2022/1854 de fecha 01/04/2022</text:p>
          </table:table-cell>
          <table:table-cell table:style-name="ce6" office:value-type="string">
            <text:p>A35849249</text:p>
          </table:table-cell>
          <table:table-cell table:style-name="ce6" office:value-type="string">
            <text:p>RECAMBIOS RAF CANARIAS, S.A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6811J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REPUESTOS ANILLO RETEN, JUNTA TAPA CIGUEÑAL ETC PARA REPARACIÓN COMPRESOR CAMIÓN CON MATÍCULA 2323BCK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104.04">
            <text:p>2.104,04 €</text:p>
          </table:table-cell>
          <table:table-cell table:style-name="ce12" office:value-type="float" office:value="137.65">
            <text:p>137,65 €</text:p>
          </table:table-cell>
          <table:table-cell table:style-name="ce9" office:value-type="float" office:value="1966.39">
            <text:p>1.966,39 €</text:p>
          </table:table-cell>
          <table:table-cell table:style-name="ce12" office:value-type="float" office:value="137.65">
            <text:p>137,65 €</text:p>
          </table:table-cell>
          <table:table-cell table:style-name="ce6" office:value-type="string">
            <text:p>Resolución CAB2022/2078 <text:s/>de fecha 11.04.2022</text:p>
          </table:table-cell>
          <table:table-cell table:style-name="ce6" office:value-type="string">
            <text:p>B76345735</text:p>
          </table:table-cell>
          <table:table-cell table:style-name="ce6" office:value-type="string">
            <text:p>LORENZO GONZÁLEZ AUTOMARKET,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6982T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CONTRATO MENOR DE SUMINISTRO DE PINTURA SINTETICA BESA PARA LOS VEHÍCULOS SEMIREMOLQUE SE01853R, SE02433R Y R1325BBF.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51.05">
            <text:p>251,05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251.05">
            <text:p>251,05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<text:s/>CAB/2022/2126 <text:s/>de fecha 12.04.2022</text:p>
          </table:table-cell>
          <table:table-cell table:style-name="ce6" office:value-type="string">
            <text:p>79214380B</text:p>
          </table:table-cell>
          <table:table-cell table:style-name="ce6" office:value-type="string">
            <text:p>MARÍA NANCY FORANDA GIRALDO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6437F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ATERIAL PARA REPARAR DE CHAPA Y PINTURA EL CAMION CISTERNA Y LOS REMOLQUES MATRICULAS R-1325-BBF, R-8295-BBD, R-4918-BBK, SE-01853-R, SE-02433-R <text:s/>315,87 €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15.87">
            <text:p>315,87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315.87">
            <text:p>315,87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on CAB/2022/2315 de fecha 21/04/2022</text:p>
          </table:table-cell>
          <table:table-cell table:style-name="ce6" office:value-type="string">
            <text:p>B35564160</text:p>
          </table:table-cell>
          <table:table-cell table:style-name="ce6" office:value-type="string">
            <text:p>SAAVEDRA BRITO,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7163C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TRANSMISIÓN L. C/S, ESCOBILLAS 1 UD. DEL 500 , INTERRUPTOR WARNING PARA EL VEHICULO RENAULT KANGOO MATRICULA 2142-DPD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703.97">
            <text:p>703,97 €</text:p>
          </table:table-cell>
          <table:table-cell table:style-name="ce12" office:value-type="float" office:value="46.05">
            <text:p>46,05 €</text:p>
          </table:table-cell>
          <table:table-cell table:style-name="ce9" office:value-type="float" office:value="657.92">
            <text:p>657,92 €</text:p>
          </table:table-cell>
          <table:table-cell table:style-name="ce12" office:value-type="float" office:value="46.05">
            <text:p>46,05 €</text:p>
          </table:table-cell>
          <table:table-cell table:style-name="ce6" office:value-type="string">
            <text:p>Resolución CAB/2022/2316 de fecha 21/04/2022</text:p>
          </table:table-cell>
          <table:table-cell table:style-name="ce6" office:value-type="string">
            <text:p>B35206101</text:p>
          </table:table-cell>
          <table:table-cell table:style-name="ce6" office:value-type="string">
            <text:p>JUAN TOLEDO, S.L.</text:p>
          </table:table-cell>
          <table:table-cell table:style-name="ce18"/>
          <table:table-cell table:number-columns-repeated="1010"/>
        </table:table-row>
        <table:table-row table:style-name="ro7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7045V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DESTAJAR PIEZA LATERAL IZQ., ENDEREZAR PRENSA, DESTAJAR MONTAR PARA COMPROBADORES, RELLENAR CON SOLDADURA, IMPRIMACIÓN PARA PROTECCIÓN COMPROBACION E INSTALACION EN TRACTOR, AGRÍCOLA Nº11 E-9565-BDY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1011.15">
            <text:p>1.011,15 €</text:p>
          </table:table-cell>
          <table:table-cell table:style-name="ce12" office:value-type="float" office:value="66.15">
            <text:p>66,15 €</text:p>
          </table:table-cell>
          <table:table-cell table:style-name="ce9" office:value-type="float" office:value="945">
            <text:p>945,00 €</text:p>
          </table:table-cell>
          <table:table-cell table:style-name="ce12" office:value-type="float" office:value="66.15">
            <text:p>66,15 €</text:p>
          </table:table-cell>
          <table:table-cell table:style-name="ce6" office:value-type="string">
            <text:p>CAB/2022/2408 DE FECHA 22.04.2022</text:p>
          </table:table-cell>
          <table:table-cell table:style-name="ce6" office:value-type="string">
            <text:p>B76144047</text:p>
          </table:table-cell>
          <table:table-cell table:style-name="ce6" office:value-type="string">
            <text:p>TALLER ARAYA DOMÍNGUEZ, S.L.U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7379Y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DISCOS MULTICORE, LAMINAS Y DISCO CORTE PARA EL TALLER DE CERRAJERÍA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407.14">
            <text:p>407,14 €</text:p>
          </table:table-cell>
          <table:table-cell table:style-name="ce12" office:value-type="float" office:value="26.64">
            <text:p>26,64 €</text:p>
          </table:table-cell>
          <table:table-cell table:style-name="ce9" office:value-type="float" office:value="380.5">
            <text:p>380,50 €</text:p>
          </table:table-cell>
          <table:table-cell table:style-name="ce12" office:value-type="float" office:value="26.64">
            <text:p>26,64 €</text:p>
          </table:table-cell>
          <table:table-cell table:style-name="ce6" office:value-type="string">
            <text:p>CAB/2022/2410 de fecha 22.04.2022</text:p>
          </table:table-cell>
          <table:table-cell table:style-name="ce6" office:value-type="string">
            <text:p>B18884718</text:p>
          </table:table-cell>
          <table:table-cell table:style-name="ce6" office:value-type="string">
            <text:p>DATACOL HISPANIA SL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7403F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ETACRILATO OPAL DE 5 MM</text:p>
            <text:p>PARA TECHO TRACTORES AGRÍCOLAS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347.75">
            <text:p>347,75 €</text:p>
          </table:table-cell>
          <table:table-cell table:style-name="ce12" office:value-type="float" office:value="22.75">
            <text:p>22,75 €</text:p>
          </table:table-cell>
          <table:table-cell table:style-name="ce9" office:value-type="float" office:value="325">
            <text:p>325,00 €</text:p>
          </table:table-cell>
          <table:table-cell table:style-name="ce12" office:value-type="float" office:value="22.75">
            <text:p>22,75 €</text:p>
          </table:table-cell>
          <table:table-cell table:style-name="ce6" office:value-type="string">
            <text:p>Resolución nº CAB/2022/2472 de fecha 26.04.2022</text:p>
          </table:table-cell>
          <table:table-cell table:style-name="ce6" office:value-type="string">
            <text:p>B35855709</text:p>
          </table:table-cell>
          <table:table-cell table:style-name="ce6" office:value-type="string">
            <text:p>CRISTALERIA PUERTO CABRAS S.L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7863F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NEUMATICOS S65-175/65 R14 82 H TORING PARA EL VEHICULO MATRICULA 7365-CDN Y NEUMATICOS S80-205/80R16 104T ROAD TERRAIN KO XL PARA EL VEHICULO GC-7042-AG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10.82">
            <text:p>510,82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510.82">
            <text:p>510,82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CAB2022/2640 de fecha 29/04/2022</text:p>
          </table:table-cell>
          <table:table-cell table:style-name="ce6" office:value-type="string">
            <text:p>B35112895</text:p>
          </table:table-cell>
          <table:table-cell table:style-name="ce6" office:value-type="string">
            <text:p>NEUMÁTICOS FUERTEVENTURA, S.L.</text:p>
          </table:table-cell>
          <table:table-cell table:style-name="ce18"/>
          <table:table-cell table:number-columns-repeated="1010"/>
        </table:table-row>
        <table:table-row table:style-name="ro8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7864P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KIT PASTILLAS, MANILLA PTA IZQ, BOMBA BASCULAMIENTO DE CABINA, SILEMBLO BALANCIN CABINA , DEFENSA, MOTOR 2,0 KM 24V, LATIGUILLO TUBO FLEZ ROSCA, CILINDRO ELEVACIÓN Y TOPE CABINA POR AVERIA EN EL MOTOR DEL CAMION FRIGORIFICO 6904-FXZ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2032.9">
            <text:p>2.032,90 €</text:p>
          </table:table-cell>
          <table:table-cell table:style-name="ce12" office:value-type="float" office:value="132.99">
            <text:p>132,99 €</text:p>
          </table:table-cell>
          <table:table-cell table:style-name="ce9" office:value-type="float" office:value="1899.91">
            <text:p>1.899,91 €</text:p>
          </table:table-cell>
          <table:table-cell table:style-name="ce12" office:value-type="float" office:value="132.99">
            <text:p>132,99 €</text:p>
          </table:table-cell>
          <table:table-cell table:style-name="ce6" office:value-type="string">
            <text:p>CAB/2022/2662 DE FECHA 29.04.2022</text:p>
          </table:table-cell>
          <table:table-cell table:style-name="ce6" office:value-type="string">
            <text:p>A35849249</text:p>
          </table:table-cell>
          <table:table-cell table:style-name="ce6" office:value-type="string">
            <text:p>RECAMBIOS RAF CANARIAS, S.A.</text:p>
          </table:table-cell>
          <table:table-cell table:style-name="ce18"/>
          <table:table-cell table:number-columns-repeated="1010"/>
        </table:table-row>
        <table:table-row table:style-name="ro9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7987Q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NEUMÁTICOS PARA EL VEHÍCULO CON MATRÍCULA 3905-KYH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39.86">
            <text:p>239,86 €</text:p>
          </table:table-cell>
          <table:table-cell table:style-name="ce12" office:value-type="float" office:value="15.69">
            <text:p>15,69 €</text:p>
          </table:table-cell>
          <table:table-cell table:style-name="ce9" office:value-type="float" office:value="224.17">
            <text:p>224,17 €</text:p>
          </table:table-cell>
          <table:table-cell table:style-name="ce12" office:value-type="float" office:value="15.69">
            <text:p>15,69 €</text:p>
          </table:table-cell>
          <table:table-cell table:style-name="ce6" office:value-type="string">
            <text:p>CAB/2022/2710 DE FECHA 29/04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7397R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REPUESTOS PARA REPARAR MOTOR DEL WV AMAROK 8440 GZX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1931.05">
            <text:p>1.931,05 €</text:p>
          </table:table-cell>
          <table:table-cell table:style-name="ce12" office:value-type="float" office:value="128.29">
            <text:p>128,29 €</text:p>
          </table:table-cell>
          <table:table-cell table:style-name="ce9" office:value-type="float" office:value="1832.76">
            <text:p>1.832,76 €</text:p>
          </table:table-cell>
          <table:table-cell table:style-name="ce12" office:value-type="float" office:value="128.29">
            <text:p>128,29 €</text:p>
          </table:table-cell>
          <table:table-cell table:style-name="ce6" office:value-type="string">
            <text:p>Resolución nº CAB/2022/2760 de fecha 03.05.2022</text:p>
          </table:table-cell>
          <table:table-cell table:style-name="ce6" office:value-type="string">
            <text:p>B67964528</text:p>
          </table:table-cell>
          <table:table-cell table:style-name="ce6" office:value-type="string">
            <text:p>AUTORECAMBIOS GIL, S.L.</text:p>
          </table:table-cell>
          <table:table-cell table:style-name="ce18"/>
          <table:table-cell table:number-columns-repeated="1010"/>
        </table:table-row>
        <table:table-row table:style-name="ro9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8692P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ASPIRADORA TMB PRO P750.3 WDM PARA LA NAVE DE COCHERA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651.63">
            <text:p>651,63 €</text:p>
          </table:table-cell>
          <table:table-cell table:style-name="ce12" office:value-type="float" office:value="42.63">
            <text:p>42,63 €</text:p>
          </table:table-cell>
          <table:table-cell table:style-name="ce9" office:value-type="float" office:value="609">
            <text:p>609,00 €</text:p>
          </table:table-cell>
          <table:table-cell table:style-name="ce12" office:value-type="float" office:value="42.63">
            <text:p>42,63 €</text:p>
          </table:table-cell>
          <table:table-cell table:style-name="ce6" office:value-type="string">
            <text:p>CAB/2022/3017 DE FECHA 10.05.2022</text:p>
          </table:table-cell>
          <table:table-cell table:style-name="ce6" office:value-type="string">
            <text:p>B35011675</text:p>
          </table:table-cell>
          <table:table-cell table:style-name="ce6" office:value-type="string">
            <text:p>CAVAS CATALANAS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8683E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PINTADO EXTERIOR EN BLANCO ACRÍLICO VEHÍCULO CON MATRÍCULA </text:p>
            <text:p>5082-GRR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79.5">
            <text:p>1.979,50 €</text:p>
          </table:table-cell>
          <table:table-cell table:style-name="ce12" office:value-type="float" office:value="129.5">
            <text:p>129,50 €</text:p>
          </table:table-cell>
          <table:table-cell table:style-name="ce9" office:value-type="float" office:value="1850">
            <text:p>1.850,00 €</text:p>
          </table:table-cell>
          <table:table-cell table:style-name="ce12" office:value-type="float" office:value="129.5">
            <text:p>129,50 €</text:p>
          </table:table-cell>
          <table:table-cell table:style-name="ce6" office:value-type="string">
            <text:p>Resolución CAB/2022/3098 de fecha 11/05/2022</text:p>
          </table:table-cell>
          <table:table-cell table:style-name="ce6" office:value-type="string">
            <text:p>B35331420</text:p>
          </table:table-cell>
          <table:table-cell table:style-name="ce6" office:value-type="string">
            <text:p>AUTO TALLER LOS POZOS S.L.</text:p>
          </table:table-cell>
          <table:table-cell table:style-name="ce18"/>
          <table:table-cell table:number-columns-repeated="1010"/>
        </table:table-row>
        <table:table-row table:style-name="ro10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8907Q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CONSTRUCCIÓN MANGUERAS, VÁSTAGOS PARA BOTELLAS HIDRÁULICAS. HACER PASADORE AL TORNO, HACER PISTONES PARA BOTELLAS, CON DESTINO A LA MAQUINARIA.</text:p>
            <text:p>CAT-330, CAT-963, CAT-916 Nº1 Y Nº2, CAT-120/G Nº2, CAT-120/M, CAT-120, CAT-RM50, CAT RM 500 B, RODILLO Nº1, RO</text:p>
          </table:table-cell>
          <table:table-cell table:style-name="ce5" office:value-type="float" office:value="365">
            <text:p>365</text:p>
          </table:table-cell>
          <table:table-cell table:style-name="ce9" office:value-type="float" office:value="6955">
            <text:p>6.955,00 €</text:p>
          </table:table-cell>
          <table:table-cell table:style-name="ce12" office:value-type="float" office:value="455">
            <text:p>455,00 €</text:p>
          </table:table-cell>
          <table:table-cell table:style-name="ce9" office:value-type="float" office:value="6500">
            <text:p>6.500,00 €</text:p>
          </table:table-cell>
          <table:table-cell table:style-name="ce12" office:value-type="float" office:value="455">
            <text:p>455,00 €</text:p>
          </table:table-cell>
          <table:table-cell table:style-name="ce6" office:value-type="string">
            <text:p>Resolución CAB/2022/3122 de fecha 12/05/2022</text:p>
          </table:table-cell>
          <table:table-cell table:style-name="ce6" office:value-type="string">
            <text:p>78455557G</text:p>
          </table:table-cell>
          <table:table-cell table:style-name="ce6" office:value-type="string">
            <text:p>PÉREZ GUTIÉRREZ, JESÚS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9146W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TACOS DE CABINA Y AMORTIGUADOR DE CABINA PARA EL CAMIÓN MERCEDES GC-6924-CM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255.72">
            <text:p>1.255,72 €</text:p>
          </table:table-cell>
          <table:table-cell table:style-name="ce12" office:value-type="float" office:value="82.15">
            <text:p>82,15 €</text:p>
          </table:table-cell>
          <table:table-cell table:style-name="ce9" office:value-type="float" office:value="1173.57">
            <text:p>1.173,57 €</text:p>
          </table:table-cell>
          <table:table-cell table:style-name="ce12" office:value-type="float" office:value="82.15">
            <text:p>82,15 €</text:p>
          </table:table-cell>
          <table:table-cell table:style-name="ce6" office:value-type="string">
            <text:p>Resolución nº CAB/2022/3123 de fecha 12/05/2022</text:p>
          </table:table-cell>
          <table:table-cell table:style-name="ce6" office:value-type="string">
            <text:p>B76345735</text:p>
          </table:table-cell>
          <table:table-cell table:style-name="ce6" office:value-type="string">
            <text:p>LORENZO GONZÁLEZ AUTOMARKET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9432N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FILTRO, T/M Y CONTACTOR PARA LA MAQUINA E-0013-BDY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379.94">
            <text:p>379,94 €</text:p>
          </table:table-cell>
          <table:table-cell table:style-name="ce12" office:value-type="float" office:value="24.86">
            <text:p>24,86 €</text:p>
          </table:table-cell>
          <table:table-cell table:style-name="ce9" office:value-type="float" office:value="355.08">
            <text:p>355,08 €</text:p>
          </table:table-cell>
          <table:table-cell table:style-name="ce12" office:value-type="float" office:value="24.86">
            <text:p>24,86 €</text:p>
          </table:table-cell>
          <table:table-cell table:style-name="ce6" office:value-type="string">
            <text:p>Resolución nº CAB/2022/3272 de fecha 15.05.2022</text:p>
          </table:table-cell>
          <table:table-cell table:style-name="ce6" office:value-type="string">
            <text:p>B16690877</text:p>
          </table:table-cell>
          <table:table-cell table:style-name="ce6" office:value-type="string">
            <text:p>ITT CANARIAS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9600L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RECOGIDA DE RESIDUOS TÓXICOS Y PELIGROSOS DE LOS TALLERES DE COCHERAS.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856">
            <text:p>856,00 €</text:p>
          </table:table-cell>
          <table:table-cell table:style-name="ce12" office:value-type="float" office:value="56">
            <text:p>56,00 €</text:p>
          </table:table-cell>
          <table:table-cell table:style-name="ce9" office:value-type="float" office:value="800">
            <text:p>800,00 €</text:p>
          </table:table-cell>
          <table:table-cell table:style-name="ce12" office:value-type="float" office:value="56">
            <text:p>56,00 €</text:p>
          </table:table-cell>
          <table:table-cell table:style-name="ce6" office:value-type="string">
            <text:p>Resolución nº CAB/2022/3388 de fecha 20.05.2022</text:p>
          </table:table-cell>
          <table:table-cell table:style-name="ce6" office:value-type="string">
            <text:p>B83667725</text:p>
          </table:table-cell>
          <table:table-cell table:style-name="ce6" office:value-type="string">
            <text:p>SERTEGO SERVICIOS MEDIOAMBIENTALES, S.L.U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9700G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MECANIZAR ACOPLAMEINTO ALBERT, HACER CONO PARA EL RODILLO Nº1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144.45">
            <text:p>144,45 €</text:p>
          </table:table-cell>
          <table:table-cell table:style-name="ce12" office:value-type="float" office:value="9.45">
            <text:p>9,45 €</text:p>
          </table:table-cell>
          <table:table-cell table:style-name="ce9" office:value-type="float" office:value="135">
            <text:p>135,00 €</text:p>
          </table:table-cell>
          <table:table-cell table:style-name="ce12" office:value-type="float" office:value="9.45">
            <text:p>9,45 €</text:p>
          </table:table-cell>
          <table:table-cell table:style-name="ce6" office:value-type="string">
            <text:p>Resolución nº <text:s/>CAB/2022/3382 de fecha 20/05/2022</text:p>
          </table:table-cell>
          <table:table-cell table:style-name="ce6" office:value-type="string">
            <text:p>B35208479</text:p>
          </table:table-cell>
          <table:table-cell table:style-name="ce6" office:value-type="string">
            <text:p>RUDAN, S.L.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9706X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NEUMATICOS GOODYEAR 205/70R15 106/104S EFFICIENTGRIP CARGO 2 PARA EL VEHICULO TOYOTA DYNA 100 MATRICULA 3088-GJR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26.26">
            <text:p>226,26 €</text:p>
          </table:table-cell>
          <table:table-cell table:style-name="ce12" office:value-type="float" office:value="14.8">
            <text:p>14,80 €</text:p>
          </table:table-cell>
          <table:table-cell table:style-name="ce9" office:value-type="float" office:value="211.46">
            <text:p>211,46 €</text:p>
          </table:table-cell>
          <table:table-cell table:style-name="ce12" office:value-type="float" office:value="14.8">
            <text:p>14,80 €</text:p>
          </table:table-cell>
          <table:table-cell table:style-name="ce6" office:value-type="string">
            <text:p>Resolución nº CAB/2022/3381, de fecha 20/05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8868T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PASADOR/BULON, ANCLAJE BOTELLA A BRAZO PLUMA; <text:s/>PARA LA MAQUINA CATERPILLAR 330C LN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1819">
            <text:p>1.819,00 €</text:p>
          </table:table-cell>
          <table:table-cell table:style-name="ce12" office:value-type="float" office:value="119">
            <text:p>119,00 €</text:p>
          </table:table-cell>
          <table:table-cell table:style-name="ce9" office:value-type="float" office:value="1700">
            <text:p>1.700,00 €</text:p>
          </table:table-cell>
          <table:table-cell table:style-name="ce12" office:value-type="float" office:value="119">
            <text:p>119,00 €</text:p>
          </table:table-cell>
          <table:table-cell table:style-name="ce6" office:value-type="string">
            <text:p>Resolución CAB/2022/3433 de fecha 23/05/2022</text:p>
          </table:table-cell>
          <table:table-cell table:style-name="ce6" office:value-type="string">
            <text:p>A38462453</text:p>
          </table:table-cell>
          <table:table-cell table:style-name="ce6" office:value-type="string">
            <text:p>TURBOS Y EQUIPOS DIESEL, S.A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9556K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INSPECCIÓN TÉCNICA, MANTENIMIENTO PREVENTIVO Y REPUESTO PARA DOS ELEVADORES Y UN COMPRESOR <text:s/>DE COCHERAS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927.37">
            <text:p>927,37 €</text:p>
          </table:table-cell>
          <table:table-cell table:style-name="ce12" office:value-type="float" office:value="60.67">
            <text:p>60,67 €</text:p>
          </table:table-cell>
          <table:table-cell table:style-name="ce9" office:value-type="float" office:value="866.7">
            <text:p>866,70 €</text:p>
          </table:table-cell>
          <table:table-cell table:style-name="ce12" office:value-type="float" office:value="60.67">
            <text:p>60,67 €</text:p>
          </table:table-cell>
          <table:table-cell table:style-name="ce6" office:value-type="string">
            <text:p>Resolución CAB/2022/3455 de fecha 23/05/2022</text:p>
          </table:table-cell>
          <table:table-cell table:style-name="ce6" office:value-type="string">
            <text:p>B76629948</text:p>
          </table:table-cell>
          <table:table-cell table:style-name="ce6" office:value-type="string">
            <text:p>MDT REPARACIÓN E INSTALACIÓN DE MAQUINARIA DE TALLER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9587Y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PISTOLA IMPACTO 18V Y REDUCCIÓN IMPACTO PARA LA NAVE DE COCHERA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836.16">
            <text:p>836,16 €</text:p>
          </table:table-cell>
          <table:table-cell table:style-name="ce12" office:value-type="float" office:value="54.7">
            <text:p>54,70 €</text:p>
          </table:table-cell>
          <table:table-cell table:style-name="ce9" office:value-type="float" office:value="781.46">
            <text:p>781,46 €</text:p>
          </table:table-cell>
          <table:table-cell table:style-name="ce12" office:value-type="float" office:value="54.7">
            <text:p>54,70 €</text:p>
          </table:table-cell>
          <table:table-cell table:style-name="ce6" office:value-type="string">
            <text:p>Resolución nº CAB/2022/3425 de fecha 23/05/2022</text:p>
          </table:table-cell>
          <table:table-cell table:style-name="ce6" office:value-type="string">
            <text:p>B18884718</text:p>
          </table:table-cell>
          <table:table-cell table:style-name="ce6" office:value-type="string">
            <text:p>DATACOL HISPANIA SL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9610Y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GENERADOR MONOFASICO Y MARTILLO COMBINDO PARA EL ALMACÉN DE OBRAS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2152.09">
            <text:p>2.152,09 €</text:p>
          </table:table-cell>
          <table:table-cell table:style-name="ce12" office:value-type="float" office:value="140.79">
            <text:p>140,79 €</text:p>
          </table:table-cell>
          <table:table-cell table:style-name="ce9" office:value-type="float" office:value="2011.3">
            <text:p>2.011,30 €</text:p>
          </table:table-cell>
          <table:table-cell table:style-name="ce12" office:value-type="float" office:value="140.79">
            <text:p>140,79 €</text:p>
          </table:table-cell>
          <table:table-cell table:style-name="ce6" office:value-type="string">
            <text:p>Resolución nº CAB/2022/3426 de fecha 23/05/2022</text:p>
          </table:table-cell>
          <table:table-cell table:style-name="ce6" office:value-type="string">
            <text:p>B35624543</text:p>
          </table:table-cell>
          <table:table-cell table:style-name="ce6" office:value-type="string">
            <text:p>MAQUINARIAS TRABADELO SANTANA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9677G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BATERIA PARA LA MAQUINA CAT-330C-LN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88.56">
            <text:p>488,56 €</text:p>
          </table:table-cell>
          <table:table-cell table:style-name="ce12" office:value-type="float" office:value="31.96">
            <text:p>31,96 €</text:p>
          </table:table-cell>
          <table:table-cell table:style-name="ce9" office:value-type="float" office:value="456.6">
            <text:p>456,60 €</text:p>
          </table:table-cell>
          <table:table-cell table:style-name="ce12" office:value-type="float" office:value="31.96">
            <text:p>31,96 €</text:p>
          </table:table-cell>
          <table:table-cell table:style-name="ce6" office:value-type="string">
            <text:p>Resolución nº CAB/2022/3493 de fecha 24.05.2022</text:p>
          </table:table-cell>
          <table:table-cell table:style-name="ce6" office:value-type="string">
            <text:p>A28006922</text:p>
          </table:table-cell>
          <table:table-cell table:style-name="ce6" office:value-type="string">
            <text:p>FINANZAUTO, S.A.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098D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ANGUITO INF. RADIADOR PARA LA MAQUINA ACRÍCOLA E-9569-BDY Y RADIADOR MÁS MOTOR LIMPIAPARABRIASA PARA LA MÁQUINA CON MATRÍCULA E-8719-BFJ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1143.41">
            <text:p>1.143,41 €</text:p>
          </table:table-cell>
          <table:table-cell table:style-name="ce12" office:value-type="float" office:value="74.8">
            <text:p>74,80 €</text:p>
          </table:table-cell>
          <table:table-cell table:style-name="ce9" office:value-type="float" office:value="1068.61">
            <text:p>1.068,61 €</text:p>
          </table:table-cell>
          <table:table-cell table:style-name="ce12" office:value-type="float" office:value="74.8">
            <text:p>74,80 €</text:p>
          </table:table-cell>
          <table:table-cell table:style-name="ce6" office:value-type="string">
            <text:p>Resolución nº CAB/2022/3547 de fecha 26/05/2022</text:p>
          </table:table-cell>
          <table:table-cell table:style-name="ce6" office:value-type="string">
            <text:p>B35284082</text:p>
          </table:table-cell>
          <table:table-cell table:style-name="ce6" office:value-type="string">
            <text:p>JUAN ANTONIO RIVERA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044R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SUMINSTRO E INSTALACIÓN DE KIT DE RODAMIENTO Y CORREA PARA ELEVADOR DEL TALLER DE COCHERAS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435.6">
            <text:p>435,60 €</text:p>
          </table:table-cell>
          <table:table-cell table:style-name="ce12" office:value-type="float" office:value="28.5">
            <text:p>28,50 €</text:p>
          </table:table-cell>
          <table:table-cell table:style-name="ce9" office:value-type="float" office:value="407.1">
            <text:p>407,10 €</text:p>
          </table:table-cell>
          <table:table-cell table:style-name="ce12" office:value-type="float" office:value="28.5">
            <text:p>28,50 €</text:p>
          </table:table-cell>
          <table:table-cell table:style-name="ce6" office:value-type="string">
            <text:p>Resolución CAB/2022/3587 de fecha 27/05/2022</text:p>
          </table:table-cell>
          <table:table-cell table:style-name="ce6" office:value-type="string">
            <text:p>B76629948</text:p>
          </table:table-cell>
          <table:table-cell table:style-name="ce6" office:value-type="string">
            <text:p>MDT REPARACIÓN E INSTALACIÓN DE MAQUINARIA DE TALLER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048M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TUBERÍA REFRIGERACIÓN PARA EL VEHÍCULO CON MATRÍCULA 3856FVN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51.94">
            <text:p>151,94 €</text:p>
          </table:table-cell>
          <table:table-cell table:style-name="ce12" office:value-type="float" office:value="9.94">
            <text:p>9,94 €</text:p>
          </table:table-cell>
          <table:table-cell table:style-name="ce9" office:value-type="float" office:value="142">
            <text:p>142,00 €</text:p>
          </table:table-cell>
          <table:table-cell table:style-name="ce12" office:value-type="float" office:value="9.94">
            <text:p>9,94 €</text:p>
          </table:table-cell>
          <table:table-cell table:style-name="ce6" office:value-type="string">
            <text:p>Resolución CAB/2022/3611 de fecha 27/05/2022</text:p>
          </table:table-cell>
          <table:table-cell table:style-name="ce6" office:value-type="string">
            <text:p>A35849249</text:p>
          </table:table-cell>
          <table:table-cell table:style-name="ce6" office:value-type="string">
            <text:p>RECAMBIOS RAF CANARIAS, S.A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08912K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5 CARGADORES DE BATERÍA PARA VEHÍCULOS ELECTRICOS DEL CABILDO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2495.03">
            <text:p>2.495,03 €</text:p>
          </table:table-cell>
          <table:table-cell table:style-name="ce12" office:value-type="float" office:value="163.23">
            <text:p>163,23 €</text:p>
          </table:table-cell>
          <table:table-cell table:style-name="ce9" office:value-type="float" office:value="2331.8">
            <text:p>2.331,80 €</text:p>
          </table:table-cell>
          <table:table-cell table:style-name="ce12" office:value-type="float" office:value="163.23">
            <text:p>163,23 €</text:p>
          </table:table-cell>
          <table:table-cell table:style-name="ce6" office:value-type="string">
            <text:p>Resolución CAB/2022/3630 de fecha 31/05/2022</text:p>
          </table:table-cell>
          <table:table-cell table:style-name="ce6" office:value-type="string">
            <text:p>B67677724</text:p>
          </table:table-cell>
          <table:table-cell table:style-name="ce6" office:value-type="string">
            <text:p>DOMINGO ALONSO FUERTEVENTURA S.L.U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043T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NEUMATICOS KO215/70 R16 SIMMER 100H PARA EL VEHICULOS HYNDAI TUCSON MATRICULA <text:s/>7274 JLT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198.34">
            <text:p>198,34 €</text:p>
          </table:table-cell>
          <table:table-cell table:style-name="ce12" office:value-type="float" office:value="12.98">
            <text:p>12,98 €</text:p>
          </table:table-cell>
          <table:table-cell table:style-name="ce9" office:value-type="float" office:value="185.36">
            <text:p>185,36 €</text:p>
          </table:table-cell>
          <table:table-cell table:style-name="ce12" office:value-type="float" office:value="12.98">
            <text:p>12,98 €</text:p>
          </table:table-cell>
          <table:table-cell table:style-name="ce6" office:value-type="string">
            <text:p>Resolucion nº CAB/2022/3637 de fecha 31/05/2022</text:p>
          </table:table-cell>
          <table:table-cell table:style-name="ce6" office:value-type="string">
            <text:p>B35224690</text:p>
          </table:table-cell>
          <table:table-cell table:style-name="ce6" office:value-type="string">
            <text:p>MERCASOSA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045W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NEUMATICOS BRIDGESTONE 215/65R16 98 H D-SPORT TL PARA EL VEHICULO RENAULT KADJAR 5246 LDF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28.73">
            <text:p>228,73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228.73">
            <text:p>228,73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3634 de fecha 31/05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254G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REJAS 8MM Y TORNILLOS PARA LOS ARADOS AGRÍCOLAS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3151.15">
            <text:p>3.151,15 €</text:p>
          </table:table-cell>
          <table:table-cell table:style-name="ce12" office:value-type="float" office:value="206.15">
            <text:p>206,15 €</text:p>
          </table:table-cell>
          <table:table-cell table:style-name="ce9" office:value-type="float" office:value="2945">
            <text:p>2.945,00 €</text:p>
          </table:table-cell>
          <table:table-cell table:style-name="ce12" office:value-type="float" office:value="206.15">
            <text:p>206,15 €</text:p>
          </table:table-cell>
          <table:table-cell table:style-name="ce6" office:value-type="string">
            <text:p>Resolución nº <text:s/>CAB/2022/3636 de fecha 31/05/2022</text:p>
          </table:table-cell>
          <table:table-cell table:style-name="ce6" office:value-type="string">
            <text:p>B35284082</text:p>
          </table:table-cell>
          <table:table-cell table:style-name="ce6" office:value-type="string">
            <text:p>JUAN ANTONIO RIVERA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10286J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FIJADOR DE TORNILLOS ALTA RESISTENCIA PARA LA MAQUINARIA DEL PARQUE MOVIL DEL CABILDO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261.83">
            <text:p>261,83 €</text:p>
          </table:table-cell>
          <table:table-cell table:style-name="ce12" office:value-type="float" office:value="7.63">
            <text:p>7,63 €</text:p>
          </table:table-cell>
          <table:table-cell table:style-name="ce9" office:value-type="float" office:value="254.2">
            <text:p>254,20 €</text:p>
          </table:table-cell>
          <table:table-cell table:style-name="ce12" office:value-type="float" office:value="7.63">
            <text:p>7,63 €</text:p>
          </table:table-cell>
          <table:table-cell table:style-name="ce6" office:value-type="string">
            <text:p>Resolución nº CAB/2022/3682 de cecha 01/06/2022</text:p>
          </table:table-cell>
          <table:table-cell table:style-name="ce6" office:value-type="string">
            <text:p>B76080308</text:p>
          </table:table-cell>
          <table:table-cell table:style-name="ce6" office:value-type="string">
            <text:p>WURTH CANARIAS, S.L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038H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DIN931 8,8 TORNILLOS HEXAGONALES, TUERCA AUTOBLOCANTE, CORREA Y REMACHES PARA EL RODILLONº1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108.94">
            <text:p>108,94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108.95">
            <text:p>108,95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3720 de fecha 02/06/2022</text:p>
          </table:table-cell>
          <table:table-cell table:style-name="ce6" office:value-type="string">
            <text:p>B35208479</text:p>
          </table:table-cell>
          <table:table-cell table:style-name="ce6" office:value-type="string">
            <text:p>RUDAN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030X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AGUA REFRIGERANTE 30% VERDE 5 L ANDEL IRG30V PARA EL PARQUE MOVIL DEL CABILDO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906.4">
            <text:p>906,40 €</text:p>
          </table:table-cell>
          <table:table-cell table:style-name="ce12" office:value-type="float" office:value="26.4">
            <text:p>26,40 €</text:p>
          </table:table-cell>
          <table:table-cell table:style-name="ce9" office:value-type="float" office:value="880">
            <text:p>880,00 €</text:p>
          </table:table-cell>
          <table:table-cell table:style-name="ce12" office:value-type="float" office:value="26.4">
            <text:p>26,40 €</text:p>
          </table:table-cell>
          <table:table-cell table:style-name="ce6" office:value-type="string">
            <text:p>Resolución CAB/2022/3786 de fecha 03/06/2022</text:p>
          </table:table-cell>
          <table:table-cell table:style-name="ce6" office:value-type="string">
            <text:p>B67964528</text:p>
          </table:table-cell>
          <table:table-cell table:style-name="ce6" office:value-type="string">
            <text:p>AUTORECAMBIOS GIL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263J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PUNTAS, TORNILLOS , TUERCAS Y ARANDELAS PARA LA MÁQUINA CAT RM800-B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2028.08">
            <text:p>2.028,08 €</text:p>
          </table:table-cell>
          <table:table-cell table:style-name="ce12" office:value-type="float" office:value="132.68">
            <text:p>132,68 €</text:p>
          </table:table-cell>
          <table:table-cell table:style-name="ce9" office:value-type="float" office:value="1895.4">
            <text:p>1.895,40 €</text:p>
          </table:table-cell>
          <table:table-cell table:style-name="ce12" office:value-type="float" office:value="132.68">
            <text:p>132,68 €</text:p>
          </table:table-cell>
          <table:table-cell table:style-name="ce6" office:value-type="string">
            <text:p>Resolución nº CAB/2022/3787 de fecha 03/06/2022</text:p>
          </table:table-cell>
          <table:table-cell table:style-name="ce6" office:value-type="string">
            <text:p>A28006922</text:p>
          </table:table-cell>
          <table:table-cell table:style-name="ce6" office:value-type="string">
            <text:p>FINANZAUTO, S.A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700J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BATERÍAS PARA VARIOS VEHÍCULOS Y MAQUINARIA DEL PARQUE MÓVIL DEL CABILDO.</text:p>
          </table:table-cell>
          <table:table-cell table:style-name="ce5" office:value-type="float" office:value="365">
            <text:p>365</text:p>
          </table:table-cell>
          <table:table-cell table:style-name="ce9" office:value-type="float" office:value="7050">
            <text:p>7.050,00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7050">
            <text:p>7.050,00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3807 de fecha 03/06/2022</text:p>
          </table:table-cell>
          <table:table-cell table:style-name="ce6" office:value-type="string">
            <text:p>B02984631</text:p>
          </table:table-cell>
          <table:table-cell table:style-name="ce6" office:value-type="string">
            <text:p>SUEÑO MAJORERO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710T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NEUMÁTICOS PARA EL RODILLO Nº 2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055.6">
            <text:p>1.055,60 €</text:p>
          </table:table-cell>
          <table:table-cell table:style-name="ce12" office:value-type="float" office:value="69.06">
            <text:p>69,06 €</text:p>
          </table:table-cell>
          <table:table-cell table:style-name="ce9" office:value-type="float" office:value="986.54">
            <text:p>986,54 €</text:p>
          </table:table-cell>
          <table:table-cell table:style-name="ce12" office:value-type="float" office:value="69.06">
            <text:p>69,06 €</text:p>
          </table:table-cell>
          <table:table-cell table:style-name="ce6" office:value-type="string">
            <text:p>Resolución nº CAB/2022/3901 de fecha 07/06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4"/>
          <table:table-cell table:number-columns-repeated="1010"/>
        </table:table-row>
        <table:table-row table:style-name="ro11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832F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FILTROS, ESCOBILLAS, PASTILLAS DE FRENO, ETC. PARA EL MANTENIMIENTO DE VEHICULOS DEL PARQUE MOVIL DE CABILDO CON MATRICULA, 0136-DVL</text:p>
            <text:p>0393-DFS, 0413-DFS, 0476-DFS, 0482-DFS, 0493-DFS, 0584-DSL, 0715-BHV, 2074-CNH, 2142-DPD, 3340-CXF, 6107-CPS, 8960-CFY, 89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35.83">
            <text:p>535,83 €</text:p>
          </table:table-cell>
          <table:table-cell table:style-name="ce12" office:value-type="float" office:value="35.05">
            <text:p>35,05 €</text:p>
          </table:table-cell>
          <table:table-cell table:style-name="ce9" office:value-type="float" office:value="500.78">
            <text:p>500,78 €</text:p>
          </table:table-cell>
          <table:table-cell table:style-name="ce12" office:value-type="float" office:value="35.05">
            <text:p>35,05 €</text:p>
          </table:table-cell>
          <table:table-cell table:style-name="ce6" office:value-type="string">
            <text:p>Resolución nº CAB/2022/3900 de fecha 07.06.2022</text:p>
          </table:table-cell>
          <table:table-cell table:style-name="ce6" office:value-type="string">
            <text:p>B67964528</text:p>
          </table:table-cell>
          <table:table-cell table:style-name="ce6" office:value-type="string">
            <text:p>AUTORECAMBIOS GIL, S.L.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025Q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PLACA DE VALVULAS, TENSOR DE CORREA, SENSOR DE NIVEL, JUNTA DE CARTER, CORREA ACANALADA Y KIT DE RETENES DE BUJE PARA EL CAMION MERCEDES RIGIDO 3 EJES MATRICULA 2323 BCK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485.78">
            <text:p>485,78 €</text:p>
          </table:table-cell>
          <table:table-cell table:style-name="ce12" office:value-type="float" office:value="31.78">
            <text:p>31,78 €</text:p>
          </table:table-cell>
          <table:table-cell table:style-name="ce9" office:value-type="float" office:value="454">
            <text:p>454,00 €</text:p>
          </table:table-cell>
          <table:table-cell table:style-name="ce12" office:value-type="float" office:value="31.78">
            <text:p>31,78 €</text:p>
          </table:table-cell>
          <table:table-cell table:style-name="ce6" office:value-type="string">
            <text:p>Resolución CAB/2022/4064 de fecha 10/06/2022</text:p>
          </table:table-cell>
          <table:table-cell table:style-name="ce6" office:value-type="string">
            <text:p>A35849249</text:p>
          </table:table-cell>
          <table:table-cell table:style-name="ce6" office:value-type="string">
            <text:p>RECAMBIOS RAF CANARIAS, S.A.</text:p>
          </table:table-cell>
          <table:table-cell table:style-name="ce4"/>
          <table:table-cell table:number-columns-repeated="1010"/>
        </table:table-row>
        <table:table-row table:style-name="ro8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047S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REPUESTOS, COMPRESORES, MANGUERAS, CONDENSADORES, EVAPORADORES, ETC. PARA LOS VEHÍCULOS Y MAQUINARIA DEL PARQUE MOVIL DEL CABILDO, CON MATRÍCULAS CAT 330 CLN, CAT 963K N2, RODILLO Nº2, CAT-120/GNZ, CAT120/M, 6712-LMX,7157-LMX, 2323-BCK, RODILLO Nº3, CAT-1</text:p>
          </table:table-cell>
          <table:table-cell table:style-name="ce5" office:value-type="float" office:value="365">
            <text:p>365</text:p>
          </table:table-cell>
          <table:table-cell table:style-name="ce9" office:value-type="float" office:value="11478.32">
            <text:p>11.478,32 €</text:p>
          </table:table-cell>
          <table:table-cell table:style-name="ce12" office:value-type="float" office:value="750.92">
            <text:p>750,92 €</text:p>
          </table:table-cell>
          <table:table-cell table:style-name="ce9" office:value-type="float" office:value="10727.4">
            <text:p>10.727,40 €</text:p>
          </table:table-cell>
          <table:table-cell table:style-name="ce12" office:value-type="float" office:value="750.92">
            <text:p>750,92 €</text:p>
          </table:table-cell>
          <table:table-cell table:style-name="ce6" office:value-type="string">
            <text:p>Resolución CAB/2022/4063 de fecha 10/06/2022</text:p>
          </table:table-cell>
          <table:table-cell table:style-name="ce6" office:value-type="string">
            <text:p>34890354K</text:p>
          </table:table-cell>
          <table:table-cell table:style-name="ce6" office:value-type="string">
            <text:p>JOSE ANGEL MARTINEZ DIAZ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703Q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CHAPA MARINA 2500X1220X15 M2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887.87">
            <text:p>887,87 €</text:p>
          </table:table-cell>
          <table:table-cell table:style-name="ce12" office:value-type="float" office:value="25.86">
            <text:p>25,86 €</text:p>
          </table:table-cell>
          <table:table-cell table:style-name="ce9" office:value-type="float" office:value="862.01">
            <text:p>862,01 €</text:p>
          </table:table-cell>
          <table:table-cell table:style-name="ce12" office:value-type="float" office:value="25.86">
            <text:p>25,86 €</text:p>
          </table:table-cell>
          <table:table-cell table:style-name="ce6" office:value-type="string">
            <text:p>Resolución nº CAB/2022/4134 de fecha 14/06/2022</text:p>
          </table:table-cell>
          <table:table-cell table:style-name="ce6" office:value-type="string">
            <text:p>B35324953</text:p>
          </table:table-cell>
          <table:table-cell table:style-name="ce6" office:value-type="string">
            <text:p>BRICOLAJE MARCIAL GONZÁLEZ, S.L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248D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UNIDAD MOVIL POR AVERÍA, VÁLVULAS, JUNTA TORICA Y REPARACIÓN NEUMÁTICOS DE LA CUBA DE AGUA CON MATRÍCULA SE-01853-R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78.69">
            <text:p>178,69 €</text:p>
          </table:table-cell>
          <table:table-cell table:style-name="ce12" office:value-type="float" office:value="11.69">
            <text:p>11,69 €</text:p>
          </table:table-cell>
          <table:table-cell table:style-name="ce9" office:value-type="float" office:value="167">
            <text:p>167,00 €</text:p>
          </table:table-cell>
          <table:table-cell table:style-name="ce12" office:value-type="float" office:value="11.69">
            <text:p>11,69 €</text:p>
          </table:table-cell>
          <table:table-cell table:style-name="ce6" office:value-type="string">
            <text:p>Resolución nº CAB/2022/4135 de fecha 14/06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255Q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INTERCOOLER, FILTRO DE ACEITE Y DE COMBUSTIBLE PARA EL VEHÍCULO CON MATRÍCULA 6953FT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22.83">
            <text:p>322,83 €</text:p>
          </table:table-cell>
          <table:table-cell table:style-name="ce12" office:value-type="float" office:value="21.12">
            <text:p>21,12 €</text:p>
          </table:table-cell>
          <table:table-cell table:style-name="ce9" office:value-type="float" office:value="301.71">
            <text:p>301,71 €</text:p>
          </table:table-cell>
          <table:table-cell table:style-name="ce12" office:value-type="float" office:value="21.12">
            <text:p>21,12 €</text:p>
          </table:table-cell>
          <table:table-cell table:style-name="ce6" office:value-type="string">
            <text:p>Resolución nº CAB/2022/4133 de fecha 14/06/2022</text:p>
          </table:table-cell>
          <table:table-cell table:style-name="ce6" office:value-type="string">
            <text:p>B67964528</text:p>
          </table:table-cell>
          <table:table-cell table:style-name="ce6" office:value-type="string">
            <text:p>AUTORECAMBIOS GIL, S.L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250B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REVISIÓN DE LOS 30,000 KM, FILTRO DE ACEITE, JUNTA TAPON ETC PARA EL VEHÍCULO CON MATRÍCULA E-4437-LKD.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80">
            <text:p>280,00 €</text:p>
          </table:table-cell>
          <table:table-cell table:style-name="ce12" office:value-type="float" office:value="18.3">
            <text:p>18,30 €</text:p>
          </table:table-cell>
          <table:table-cell table:style-name="ce9" office:value-type="float" office:value="261.68">
            <text:p>261,68 €</text:p>
          </table:table-cell>
          <table:table-cell table:style-name="ce12" office:value-type="float" office:value="18.3">
            <text:p>18,30 €</text:p>
          </table:table-cell>
          <table:table-cell table:style-name="ce6" office:value-type="string">
            <text:p>Resolución nº CAB/2022/4151 de fecha 15/06/2022</text:p>
          </table:table-cell>
          <table:table-cell table:style-name="ce6" office:value-type="string">
            <text:p>B67677724</text:p>
          </table:table-cell>
          <table:table-cell table:style-name="ce6" office:value-type="string">
            <text:p>DOMINGO ALONSO FUERTEVENTURA S.L.U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323S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INSTALACIÓN DE NEUMATICOS K0225/65R16 VAMPRO B2 KO 112/110R PARA EL VEHICULO IVECO MATRICULA 8056 KWJ.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09">
            <text:p>409,00 €</text:p>
          </table:table-cell>
          <table:table-cell table:style-name="ce12" office:value-type="float" office:value="26.76">
            <text:p>26,76 €</text:p>
          </table:table-cell>
          <table:table-cell table:style-name="ce9" office:value-type="float" office:value="382.24">
            <text:p>382,24 €</text:p>
          </table:table-cell>
          <table:table-cell table:style-name="ce12" office:value-type="float" office:value="26.76">
            <text:p>26,76 €</text:p>
          </table:table-cell>
          <table:table-cell table:style-name="ce6" office:value-type="string">
            <text:p>Resolución nº CAB/2022/4185 de fecha 16/06/2022</text:p>
          </table:table-cell>
          <table:table-cell table:style-name="ce6" office:value-type="string">
            <text:p>B35224690</text:p>
          </table:table-cell>
          <table:table-cell table:style-name="ce6" office:value-type="string">
            <text:p>MERCASOSA, S.L.</text:p>
          </table:table-cell>
          <table:table-cell table:style-name="ce4"/>
          <table:table-cell table:number-columns-repeated="1010"/>
        </table:table-row>
        <table:table-row table:style-name="ro12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326H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INSTALACIÓN DE NEUMATICOS BRIDGESTONE 265/65R17 112T DUELER AT001 TL, VALVULAS E INFLADO NITROGENO 4X4 PARA EL VEHICULO TOYOTA LANS CRUISER MATRICULA 1061 KSJ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684.77">
            <text:p>684,77 €</text:p>
          </table:table-cell>
          <table:table-cell table:style-name="ce12" office:value-type="float" office:value="44.8">
            <text:p>44,80 €</text:p>
          </table:table-cell>
          <table:table-cell table:style-name="ce9" office:value-type="float" office:value="639.97">
            <text:p>639,97 €</text:p>
          </table:table-cell>
          <table:table-cell table:style-name="ce12" office:value-type="float" office:value="44.8">
            <text:p>44,80 €</text:p>
          </table:table-cell>
          <table:table-cell table:style-name="ce6" office:value-type="string">
            <text:p>Resolución nº CAB/2022/4186 de fecha 16/06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249X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REPUESTOS, FILTRO, ANILLO, MANGUERA, ETC PARA EL VEHÍCULO CON MATRÍCULA 3856-FVN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746.72">
            <text:p>2.746,72 €</text:p>
          </table:table-cell>
          <table:table-cell table:style-name="ce12" office:value-type="float" office:value="179.69">
            <text:p>179,69 €</text:p>
          </table:table-cell>
          <table:table-cell table:style-name="ce9" office:value-type="float" office:value="2567.03">
            <text:p>2.567,03 €</text:p>
          </table:table-cell>
          <table:table-cell table:style-name="ce12" office:value-type="float" office:value="179.69">
            <text:p>179,69 €</text:p>
          </table:table-cell>
          <table:table-cell table:style-name="ce6" office:value-type="string">
            <text:p>Resolución nº CAB/2022/4293 de fecha 20/06/2022</text:p>
          </table:table-cell>
          <table:table-cell table:style-name="ce6" office:value-type="string">
            <text:p>B35284082</text:p>
          </table:table-cell>
          <table:table-cell table:style-name="ce6" office:value-type="string">
            <text:p>JUAN ANTONIO RIVERA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722T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TORNILLOS, TUERCAS Y ARANDELAS PARA LA MÁQUINA E-0013-BDY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8.57">
            <text:p>58,57 €</text:p>
          </table:table-cell>
          <table:table-cell table:style-name="ce12" office:value-type="float" office:value="3.83">
            <text:p>3,83 €</text:p>
          </table:table-cell>
          <table:table-cell table:style-name="ce9" office:value-type="float" office:value="54.74">
            <text:p>54,74 €</text:p>
          </table:table-cell>
          <table:table-cell table:style-name="ce12" office:value-type="float" office:value="3.83">
            <text:p>3,83 €</text:p>
          </table:table-cell>
          <table:table-cell table:style-name="ce6" office:value-type="string">
            <text:p>Resolución nº ( CAB/2022/4470 ) de fecha <text:s/>24/06/2022</text:p>
          </table:table-cell>
          <table:table-cell table:style-name="ce6" office:value-type="string">
            <text:p>B35044064</text:p>
          </table:table-cell>
          <table:table-cell table:style-name="ce6" office:value-type="string">
            <text:p>DUQUE HERMANOS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736Z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TORNILLOS, KIT RETEN Y JUEGOS RETENES PARA LA MAQUINA CON MATRÍCULA E-1646-BFK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24.85">
            <text:p>224,85 €</text:p>
          </table:table-cell>
          <table:table-cell table:style-name="ce12" office:value-type="float" office:value="14.71">
            <text:p>14,71 €</text:p>
          </table:table-cell>
          <table:table-cell table:style-name="ce9" office:value-type="float" office:value="210.14">
            <text:p>210,14 €</text:p>
          </table:table-cell>
          <table:table-cell table:style-name="ce12" office:value-type="float" office:value="14.71">
            <text:p>14,71 €</text:p>
          </table:table-cell>
          <table:table-cell table:style-name="ce6" office:value-type="string">
            <text:p>Resolución nº <text:s/>( CAB/2022/4469 ) de fecha 24/06/2022</text:p>
          </table:table-cell>
          <table:table-cell table:style-name="ce6" office:value-type="string">
            <text:p>A28006922</text:p>
          </table:table-cell>
          <table:table-cell table:style-name="ce6" office:value-type="string">
            <text:p>FINANZAUTO, S.A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753P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ANTICONGELANTE PARA RADIADOR DE LOS VEHÍCULOS CON MATRÍCULA 2323-BCK, 3856-FVN.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31.48">
            <text:p>331,48 €</text:p>
          </table:table-cell>
          <table:table-cell table:style-name="ce12" office:value-type="float" office:value="21.69">
            <text:p>21,69 €</text:p>
          </table:table-cell>
          <table:table-cell table:style-name="ce9" office:value-type="float" office:value="309.79">
            <text:p>309,79 €</text:p>
          </table:table-cell>
          <table:table-cell table:style-name="ce12" office:value-type="float" office:value="21.69">
            <text:p>21,69 €</text:p>
          </table:table-cell>
          <table:table-cell table:style-name="ce6" office:value-type="string">
            <text:p>Resolución nº <text:s/>( CAB/2022/4468 ) de fecha 24/06/2022</text:p>
          </table:table-cell>
          <table:table-cell table:style-name="ce6" office:value-type="string">
            <text:p>B76345735</text:p>
          </table:table-cell>
          <table:table-cell table:style-name="ce6" office:value-type="string">
            <text:p>LORENZO GONZÁLEZ AUTOMARKET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764L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KIT DE DISTRIBUCIÓN Y CORREA ACANALADA PARA EL SEAT INCA CON MATRÍCULA <text:s/>GC-6123-CF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76.15">
            <text:p>76,15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76.15">
            <text:p>76,15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<text:s/>( CAB/2022/4467 ) de fecha 24/06/2022</text:p>
          </table:table-cell>
          <table:table-cell table:style-name="ce6" office:value-type="string">
            <text:p>B35784990</text:p>
          </table:table-cell>
          <table:table-cell table:style-name="ce6" office:value-type="string">
            <text:p>AUTOREPUESTOS Y ACCESORIOS ANTONIO, S.L.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775F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RETIRAR POLEA DEL EJE DEL TOLDO, CAMBIAR SOPORTE DE UCP, SUSTITUIR CADENA DE MOVIMIENTO, ENDEREZAR POLEA Y VOLVER A INSTALAR EN EL CAMIÓN CON MATRÍCULA 1639-LMN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347.75">
            <text:p>347,75 €</text:p>
          </table:table-cell>
          <table:table-cell table:style-name="ce12" office:value-type="float" office:value="22.75">
            <text:p>22,75 €</text:p>
          </table:table-cell>
          <table:table-cell table:style-name="ce9" office:value-type="float" office:value="325">
            <text:p>325,00 €</text:p>
          </table:table-cell>
          <table:table-cell table:style-name="ce12" office:value-type="float" office:value="22.75">
            <text:p>22,75 €</text:p>
          </table:table-cell>
          <table:table-cell table:style-name="ce6" office:value-type="string">
            <text:p>Resolución nº CAB/2022/4466 de fecha 24/06/2022</text:p>
          </table:table-cell>
          <table:table-cell table:style-name="ce6" office:value-type="string">
            <text:p>B76144047</text:p>
          </table:table-cell>
          <table:table-cell table:style-name="ce6" office:value-type="string">
            <text:p>TALLER ARAYA DOMÍNGUEZ, S.L.U.</text:p>
          </table:table-cell>
          <table:table-cell table:style-name="ce4"/>
          <table:table-cell table:number-columns-repeated="1010"/>
        </table:table-row>
        <table:table-row table:style-name="ro11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333W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AGUA DESTILADA PARA LOS VEHÍCULOS Y MAQUINARIA DEL PARQUE MOVIL DEL CABILDO, CON MATRÍCULAS CAT 330 CLN, CAT 963K N2, RODILLO Nº2, CAT-120/GNZ, CAT120/M, 6712-LMX,7157-LMX, 2323-BCK, RODILLO Nº3, CAT-120, 1639-LMN, 1681-LMN, 4404-BPK, 4616-CTW, GC-6924-CM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50">
            <text:p>450,00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450">
            <text:p>450,00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<text:s/>( CAB/2022/4549 ) de fecha 27/06/2022</text:p>
          </table:table-cell>
          <table:table-cell table:style-name="ce6" office:value-type="string">
            <text:p>B35564160</text:p>
          </table:table-cell>
          <table:table-cell table:style-name="ce6" office:value-type="string">
            <text:p>SAAVEDRA BRITO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2111K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CUBREPOLVO DIRECCIÓN Y DIRECCIÓN REA 18 ACTROS MODERN PARA EL VEHÍCULO CON MATRÍCULA 2323-BCK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1007.14">
            <text:p>1.007,14 €</text:p>
          </table:table-cell>
          <table:table-cell table:style-name="ce12" office:value-type="float" office:value="65.89">
            <text:p>65,89 €</text:p>
          </table:table-cell>
          <table:table-cell table:style-name="ce9" office:value-type="float" office:value="941.25">
            <text:p>941,25 €</text:p>
          </table:table-cell>
          <table:table-cell table:style-name="ce12" office:value-type="float" office:value="65.89">
            <text:p>65,89 €</text:p>
          </table:table-cell>
          <table:table-cell table:style-name="ce6" office:value-type="string">
            <text:p>Resolución nº <text:s/>( CAB/2022/4607 ) de fecha 29/06/2022</text:p>
          </table:table-cell>
          <table:table-cell table:style-name="ce6" office:value-type="string">
            <text:p>A35849249</text:p>
          </table:table-cell>
          <table:table-cell table:style-name="ce6" office:value-type="string">
            <text:p>RECAMBIOS RAF CANARIAS, S.A.</text:p>
          </table:table-cell>
          <table:table-cell table:style-name="ce4"/>
          <table:table-cell table:number-columns-repeated="1010"/>
        </table:table-row>
        <table:table-row table:style-name="ro12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0830M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TUBOS, CAJA S=P IP 65, CABLES Y DIFERENCIAL PARA LA INSTALACIÓN DE LOS CARGADORES DE VEHÍCULOS ELÉCTRICOS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56.66">
            <text:p>556,66 €</text:p>
          </table:table-cell>
          <table:table-cell table:style-name="ce12" office:value-type="float" office:value="24.71">
            <text:p>24,71 €</text:p>
          </table:table-cell>
          <table:table-cell table:style-name="ce9" office:value-type="float" office:value="521.95">
            <text:p>521,95 €</text:p>
          </table:table-cell>
          <table:table-cell table:style-name="ce12" office:value-type="float" office:value="24.71">
            <text:p>24,71 €</text:p>
          </table:table-cell>
          <table:table-cell table:style-name="ce6" office:value-type="string">
            <text:p>Resolución nº CAB/2022/3892 de fecha 07/06/2022 y Resolución Nº CAB/2022/4639 de fecha 30/06/2022</text:p>
          </table:table-cell>
          <table:table-cell table:style-name="ce6" office:value-type="string">
            <text:p>A38024907</text:p>
          </table:table-cell>
          <table:table-cell table:style-name="ce6" office:value-type="string">
            <text:p>COMERCIAL ELÉCTRICA CANARIAS, S.A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782Z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ESLINGA TTN/180MM. 6MT PARA LOS VEHÍCULOS CON MATRÍCULA 6712-LMX Y 7157 LMX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66.24">
            <text:p>166,24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166.24">
            <text:p>166,24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UCION Nº CAB/2022/4669 ) DE FECHA 30/06/2022</text:p>
          </table:table-cell>
          <table:table-cell table:style-name="ce6" office:value-type="string">
            <text:p>B35564160</text:p>
          </table:table-cell>
          <table:table-cell table:style-name="ce6" office:value-type="string">
            <text:p>SAAVEDRA BRITO, S.L.</text:p>
          </table:table-cell>
          <table:table-cell table:style-name="ce4"/>
          <table:table-cell table:number-columns-repeated="1010"/>
        </table:table-row>
        <table:table-row table:style-name="ro11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881K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FILTROS, TENSOR, RODILLOS, RETEN ETC PARA LOS TRACTORES AGRÍCOLAS DE MATRICULA E-9410-BDY, E-9564-BDY, E-9565-BDY, E-9567-BDY, E-9569-BDY, E-8717-BFJ, E-8716-BFJ, E-8718-BFJ, E-8719-BFJ, E-2195-BDJ, GC-01053-VE, <text:s/>GC-01054-VE, GC-01055-VE, GC-01442-VE, GC-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173.42">
            <text:p>3.173,42 €</text:p>
          </table:table-cell>
          <table:table-cell table:style-name="ce12" office:value-type="float" office:value="207.61">
            <text:p>207,61 €</text:p>
          </table:table-cell>
          <table:table-cell table:style-name="ce9" office:value-type="float" office:value="2965.81">
            <text:p>2.965,81 €</text:p>
          </table:table-cell>
          <table:table-cell table:style-name="ce12" office:value-type="float" office:value="207.61">
            <text:p>207,61 €</text:p>
          </table:table-cell>
          <table:table-cell table:style-name="ce6" office:value-type="string">
            <text:p>Resolución nº CAB/2022/4645 de fecha 30/06/2022</text:p>
          </table:table-cell>
          <table:table-cell table:style-name="ce6" office:value-type="string">
            <text:p>B35284082</text:p>
          </table:table-cell>
          <table:table-cell table:style-name="ce6" office:value-type="string">
            <text:p>JUAN ANTONIO RIVERA, S.L.</text:p>
          </table:table-cell>
          <table:table-cell table:style-name="ce4"/>
          <table:table-cell table:number-columns-repeated="1010"/>
        </table:table-row>
        <table:table-row table:style-name="ro12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898S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VARIOS RECAMBIOS COMO JUNTAS , RETENES ANILLOS, VALVULAS ARANDELAS, FILTRO PARA REPARAR CAJA DE CAMBIOS DE LA RETROPALA NEW HOLLAND B-110 MATRICULA E-0013-BDY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2351.9">
            <text:p>2.351,90 €</text:p>
          </table:table-cell>
          <table:table-cell table:style-name="ce12" office:value-type="float" office:value="153.86">
            <text:p>153,86 €</text:p>
          </table:table-cell>
          <table:table-cell table:style-name="ce9" office:value-type="float" office:value="2198.04">
            <text:p>2.198,04 €</text:p>
          </table:table-cell>
          <table:table-cell table:style-name="ce12" office:value-type="float" office:value="153.86">
            <text:p>153,86 €</text:p>
          </table:table-cell>
          <table:table-cell table:style-name="ce6" office:value-type="string">
            <text:p>Resolución nº CAB2022/4678 de fecha 30/06/2022</text:p>
          </table:table-cell>
          <table:table-cell table:style-name="ce6" office:value-type="string">
            <text:p>B16690877</text:p>
          </table:table-cell>
          <table:table-cell table:style-name="ce6" office:value-type="string">
            <text:p>ITT CANARIAS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901H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BOOT KIT FR DR CUBREPOLVOS DE PALIER DEL VEHICULO TOYOTA LAND CRUIER 1297 CCG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73.39">
            <text:p>173,39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173.39">
            <text:p>173,39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4676 de fecha 30/06/2022</text:p>
          </table:table-cell>
          <table:table-cell table:style-name="ce6" office:value-type="string">
            <text:p>B76181171</text:p>
          </table:table-cell>
          <table:table-cell table:style-name="ce6" office:value-type="string">
            <text:p>FAYCAN MOTOR, S.L.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980M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INSTALACIÓN Y NEUMATICOS BKT 440/80R28 156A8/B MULTIMAX MP 527 PARA RETROPALA CASE 580 Nº1 MATRICULA E 5155 BC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57.12">
            <text:p>1.957,12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1829.08">
            <text:p>1.829,08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4647 de fecha 30/06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2018C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GP VALVULA PARA LA TORRE DE CONTROL DE MANDOS DE LA RETROEXCAVADORA CATERPILLAR CAT 330 L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1517.56">
            <text:p>1.517,56 €</text:p>
          </table:table-cell>
          <table:table-cell table:style-name="ce12" office:value-type="float" office:value="99.28">
            <text:p>99,28 €</text:p>
          </table:table-cell>
          <table:table-cell table:style-name="ce9" office:value-type="float" office:value="1418.28">
            <text:p>1.418,28 €</text:p>
          </table:table-cell>
          <table:table-cell table:style-name="ce12" office:value-type="float" office:value="99.28">
            <text:p>99,28 €</text:p>
          </table:table-cell>
          <table:table-cell table:style-name="ce6" office:value-type="string">
            <text:p>Resolución nº CAB/2022/4646 de fecha 30/06/2022</text:p>
          </table:table-cell>
          <table:table-cell table:style-name="ce6" office:value-type="string">
            <text:p>A28006922</text:p>
          </table:table-cell>
          <table:table-cell table:style-name="ce6" office:value-type="string">
            <text:p>FINANZAUTO, S.A.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2110C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JUEGO DE FUNDAS MÁS MONTAJE, 9 PLAZAS POLIPIEL. RENAULT TRAFIC 4682-JMD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964.25">
            <text:p>964,25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964.25">
            <text:p>964,25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4638 de fecha 30/06/2022</text:p>
          </table:table-cell>
          <table:table-cell table:style-name="ce6" office:value-type="string">
            <text:p>42810106E</text:p>
          </table:table-cell>
          <table:table-cell table:style-name="ce6" office:value-type="string">
            <text:p>MOLINA QUINTANA, EUSTAQUIO FRANCISCO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2149J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INYECTORES PARA LA RETROPALA CASE 580 Nº1 MATRICULA E 5155 BCN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556.4">
            <text:p>556,40 €</text:p>
          </table:table-cell>
          <table:table-cell table:style-name="ce12" office:value-type="float" office:value="36.4">
            <text:p>36,40 €</text:p>
          </table:table-cell>
          <table:table-cell table:style-name="ce9" office:value-type="float" office:value="520">
            <text:p>520,00 €</text:p>
          </table:table-cell>
          <table:table-cell table:style-name="ce12" office:value-type="float" office:value="36.4">
            <text:p>36,40 €</text:p>
          </table:table-cell>
          <table:table-cell table:style-name="ce6" office:value-type="string">
            <text:p>Resolución nº CAB/2022/4641 de fecha 30/06/2022</text:p>
          </table:table-cell>
          <table:table-cell table:style-name="ce6" office:value-type="string">
            <text:p>B35284082</text:p>
          </table:table-cell>
          <table:table-cell table:style-name="ce6" office:value-type="string">
            <text:p>JUAN ANTONIO RIVERA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2148N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RECONDICIONAR EL EJE DELANTERO DE LA MAQUINA AGRÍCOLA Nº 10 JOHN DEERE MATRICULA E 9410 BDY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671.43">
            <text:p>671,43 €</text:p>
          </table:table-cell>
          <table:table-cell table:style-name="ce12" office:value-type="float" office:value="43.93">
            <text:p>43,93 €</text:p>
          </table:table-cell>
          <table:table-cell table:style-name="ce9" office:value-type="float" office:value="627.5">
            <text:p>627,50 €</text:p>
          </table:table-cell>
          <table:table-cell table:style-name="ce12" office:value-type="float" office:value="43.93">
            <text:p>43,93 €</text:p>
          </table:table-cell>
          <table:table-cell table:style-name="ce6" office:value-type="string">
            <text:p>Resolución nº CAB/2022/4707 de fecha 01/07/2022</text:p>
          </table:table-cell>
          <table:table-cell table:style-name="ce6" office:value-type="string">
            <text:p>B76144047</text:p>
          </table:table-cell>
          <table:table-cell table:style-name="ce6" office:value-type="string">
            <text:p>TALLER ARAYA DOMÍNGUEZ, S.L.U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2444D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TALONARIOS PARA EL CONTROL DE VEHÍCULOS LIGEROS, VEHÍCULOS INDUSTRIALES, MAQUINARIA AGRÍCOLA Y MAQUINARIA DE ALQUILER DEL PARQUE MOVIL DEL CABILDO.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3797.43">
            <text:p>3.797,43 €</text:p>
          </table:table-cell>
          <table:table-cell table:style-name="ce12" office:value-type="float" office:value="248.43">
            <text:p>248,43 €</text:p>
          </table:table-cell>
          <table:table-cell table:style-name="ce9" office:value-type="float" office:value="3549">
            <text:p>3.549,00 €</text:p>
          </table:table-cell>
          <table:table-cell table:style-name="ce12" office:value-type="float" office:value="248.43">
            <text:p>248,43 €</text:p>
          </table:table-cell>
          <table:table-cell table:style-name="ce6" office:value-type="string">
            <text:p>Resolución nº <text:s/>( CAB/2022/4810 ) de fecha 05/07/2022</text:p>
          </table:table-cell>
          <table:table-cell table:style-name="ce6" office:value-type="string">
            <text:p>B35103357</text:p>
          </table:table-cell>
          <table:table-cell table:style-name="ce6" office:value-type="string">
            <text:p>IMPRENTA MAXORATA, S.L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1795G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MANO DE OBRA <text:s/>Y SUMINISTROS PARA LA REPARACIÓN DE <text:s/>LA CARRETILLA ELEVADORA DE COCHERAS. CULATA, PLANO, CAMBIAR VALVULAS Y SOLDAR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325.87">
            <text:p>325,87 €</text:p>
          </table:table-cell>
          <table:table-cell table:style-name="ce12" office:value-type="float" office:value="21.32">
            <text:p>21,32 €</text:p>
          </table:table-cell>
          <table:table-cell table:style-name="ce9" office:value-type="float" office:value="304.55">
            <text:p>304,55 €</text:p>
          </table:table-cell>
          <table:table-cell table:style-name="ce12" office:value-type="float" office:value="21.32">
            <text:p>21,32 €</text:p>
          </table:table-cell>
          <table:table-cell table:style-name="ce6" office:value-type="string">
            <text:p>CAB/2022/4846 de fecha 06/07/2022</text:p>
          </table:table-cell>
          <table:table-cell table:style-name="ce6" office:value-type="string">
            <text:p>B35094507</text:p>
          </table:table-cell>
          <table:table-cell table:style-name="ce6" office:value-type="string">
            <text:p>RECTIFICADOS BEGONZA,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2906B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CARTUCHO SECADOR, TUBERIA S,CABINA, TUBERIA FLEXIBLE, LATIGUILLO PARA REPARAR EL ELEVADOR DE CABINA DEL CAMION SCANIA MATRICULA 6904 FCZ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478.29">
            <text:p>478,29 €</text:p>
          </table:table-cell>
          <table:table-cell table:style-name="ce12" office:value-type="float" office:value="31.29">
            <text:p>31,29 €</text:p>
          </table:table-cell>
          <table:table-cell table:style-name="ce9" office:value-type="float" office:value="447">
            <text:p>447,00 €</text:p>
          </table:table-cell>
          <table:table-cell table:style-name="ce12" office:value-type="float" office:value="31.29">
            <text:p>31,29 €</text:p>
          </table:table-cell>
          <table:table-cell table:style-name="ce6" office:value-type="string">
            <text:p>Resolución nº CAB/2022/5147 de fecha 18/07/2022</text:p>
          </table:table-cell>
          <table:table-cell table:style-name="ce6" office:value-type="string">
            <text:p>A35849249</text:p>
          </table:table-cell>
          <table:table-cell table:style-name="ce6" office:value-type="string">
            <text:p>RECAMBIOS RAF CANARIAS, S.A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2922G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DESPLAZAMIENTO Y REPARACION DE RUEDA DE LA MAQUINA CAT 330 C LN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437.83">
            <text:p>437,83 €</text:p>
          </table:table-cell>
          <table:table-cell table:style-name="ce12" office:value-type="float" office:value="28.64">
            <text:p>28,64 €</text:p>
          </table:table-cell>
          <table:table-cell table:style-name="ce9" office:value-type="float" office:value="409.19">
            <text:p>409,19 €</text:p>
          </table:table-cell>
          <table:table-cell table:style-name="ce12" office:value-type="float" office:value="28.64">
            <text:p>28,64 €</text:p>
          </table:table-cell>
          <table:table-cell table:style-name="ce6" office:value-type="string">
            <text:p>Resolución nº CAB/2022/5148 de fecha 18/07/2022</text:p>
          </table:table-cell>
          <table:table-cell table:style-name="ce6" office:value-type="string">
            <text:p>B76144047</text:p>
          </table:table-cell>
          <table:table-cell table:style-name="ce6" office:value-type="string">
            <text:p>TALLER ARAYA DOMÍNGUEZ, S.L.U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058W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ATICOS S70-195/70 R15 C 104/102R 101 PARA EL VEHICULO TOYOTA HIACE COMBI MATRICULA 1533-CCG.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54.24">
            <text:p>154,24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154.24">
            <text:p>154,24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5206 de fecha 19/07/2022</text:p>
          </table:table-cell>
          <table:table-cell table:style-name="ce6" office:value-type="string">
            <text:p>B35112895</text:p>
          </table:table-cell>
          <table:table-cell table:style-name="ce6" office:value-type="string">
            <text:p>NEUMÁTICOS FUERTEVENTURA, S.L.</text:p>
          </table:table-cell>
          <table:table-cell table:style-name="ce18"/>
          <table:table-cell table:number-columns-repeated="1010"/>
        </table:table-row>
        <table:table-row table:style-name="ro1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198G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ETROS LINEALES DE CERRAMIENTO, CON MALLA ELECTROSOLDADA DE BETAFENCE GALAVANIZADA Y PLASTIFICADA DEL TIPO PANTANET FAMILY DE 2 MTS DE ALTURA COLOCADA SOBRE TUBOS GALVANIZADOS Y POSTERIOR MENTE PLASTIFICADOS EN POLIESTER AL HORNO SITUADOS CADA 3 MTS CON R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7399.69">
            <text:p>7.399,69 €</text:p>
          </table:table-cell>
          <table:table-cell table:style-name="ce12" office:value-type="float" office:value="484.09">
            <text:p>484,09 €</text:p>
          </table:table-cell>
          <table:table-cell table:style-name="ce9" office:value-type="float" office:value="6915.6">
            <text:p>6.915,60 €</text:p>
          </table:table-cell>
          <table:table-cell table:style-name="ce12" office:value-type="float" office:value="484.09">
            <text:p>484,09 €</text:p>
          </table:table-cell>
          <table:table-cell table:style-name="ce6" office:value-type="string">
            <text:p>Resolución nº <text:s/>CAB/2022/5226 de fecha 19/07/2022</text:p>
          </table:table-cell>
          <table:table-cell table:style-name="ce6" office:value-type="string">
            <text:p>B35876952</text:p>
          </table:table-cell>
          <table:table-cell table:style-name="ce6" office:value-type="string">
            <text:p>CIERRES METALICOS CANARIAS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237C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ATICOS PL 385/65 R22 5 160K XZY3 PARA EL VEHICULO MERCEDES BENZ 3346S 4616-CTW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400.64">
            <text:p>1.400,64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1400.64">
            <text:p>1.400,64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5301 de fecha 21/07/2022</text:p>
          </table:table-cell>
          <table:table-cell table:style-name="ce6" office:value-type="string">
            <text:p>B35112895</text:p>
          </table:table-cell>
          <table:table-cell table:style-name="ce6" office:value-type="string">
            <text:p>NEUMÁTICOS FUERTEVENTURA, S.L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340P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MANO DE OBRA Y SUMINISTRO PARA LA REPARACION DE LA CULATA DEL VEHICULO SEAT INCA MATRICULA GC-6176-CF PLANEO Y COMPROBAR CULATA Y JUNTAS ALTAS.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80.3">
            <text:p>180,30 €</text:p>
          </table:table-cell>
          <table:table-cell table:style-name="ce12" office:value-type="float" office:value="11.8">
            <text:p>11,80 €</text:p>
          </table:table-cell>
          <table:table-cell table:style-name="ce9" office:value-type="float" office:value="168.5">
            <text:p>168,50 €</text:p>
          </table:table-cell>
          <table:table-cell table:style-name="ce12" office:value-type="float" office:value="11.8">
            <text:p>11,80 €</text:p>
          </table:table-cell>
          <table:table-cell table:style-name="ce6" office:value-type="string">
            <text:p>Resolución nº CAB/2022/5359 de fecha 25/07/2022</text:p>
          </table:table-cell>
          <table:table-cell table:style-name="ce6" office:value-type="string">
            <text:p>B35094507</text:p>
          </table:table-cell>
          <table:table-cell table:style-name="ce6" office:value-type="string">
            <text:p>RECTIFICADOS BEGONZA,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416S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BUJES BRAZOS INFERIOR FRONTAL N1 Y N2 Y INTERRUPTOR LUZ PARA EL VEHICULO TOYOTA LAND CRUISER MATRICULA 4010-DKK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334.9">
            <text:p>334,90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334.9">
            <text:p>334,90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5461 de fecha 27/07/2022</text:p>
          </table:table-cell>
          <table:table-cell table:style-name="ce6" office:value-type="string">
            <text:p>B76181171</text:p>
          </table:table-cell>
          <table:table-cell table:style-name="ce6" office:value-type="string">
            <text:p>FAYCAN MOTOR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469E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OTOR DE ARRANQUE PARA LA MAQUINA CAT 120/M MATRICULA E-8218-BGR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785.55">
            <text:p>785,55 €</text:p>
          </table:table-cell>
          <table:table-cell table:style-name="ce12" office:value-type="float" office:value="51.39">
            <text:p>51,39 €</text:p>
          </table:table-cell>
          <table:table-cell table:style-name="ce9" office:value-type="float" office:value="734.16">
            <text:p>734,16 €</text:p>
          </table:table-cell>
          <table:table-cell table:style-name="ce12" office:value-type="float" office:value="51.39">
            <text:p>51,39 €</text:p>
          </table:table-cell>
          <table:table-cell table:style-name="ce6" office:value-type="string">
            <text:p>Resolución nº CAB/2022/5460 de fecha 27/07/2022</text:p>
          </table:table-cell>
          <table:table-cell table:style-name="ce6" office:value-type="string">
            <text:p>A28006922</text:p>
          </table:table-cell>
          <table:table-cell table:style-name="ce6" office:value-type="string">
            <text:p>FINANZAUTO, S.A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479D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KIT DE DISTRIBUCION, CORREA DEL ALTERNADOR Y DIRECCION PARA EL VEHICULO TOYOTA HILUX 4X4 MATRICULA GC-9545-AZ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21.47">
            <text:p>121,47 €</text:p>
          </table:table-cell>
          <table:table-cell table:style-name="ce13"/>
          <table:table-cell table:style-name="ce9" office:value-type="float" office:value="121.47">
            <text:p>121,47 €</text:p>
          </table:table-cell>
          <table:table-cell table:style-name="ce13"/>
          <table:table-cell table:style-name="ce6" office:value-type="string">
            <text:p>Resolución nº CAB/2022/5564 de fecha 29/07/2022</text:p>
          </table:table-cell>
          <table:table-cell table:style-name="ce6" office:value-type="string">
            <text:p>B35784990</text:p>
          </table:table-cell>
          <table:table-cell table:style-name="ce6" office:value-type="string">
            <text:p>AUTOREPUESTOS Y ACCESORIOS ANTONIO,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543G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GRUPO DE MANGUERAS, TORNILLOS BRAZO DE DIRECCION PARA LA SUSPENSION TRASERA DEL CAMION MERCEDES 4 EJES 4404-BPH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257.65">
            <text:p>1.257,65 €</text:p>
          </table:table-cell>
          <table:table-cell table:style-name="ce12" office:value-type="float" office:value="82.28">
            <text:p>82,28 €</text:p>
          </table:table-cell>
          <table:table-cell table:style-name="ce9" office:value-type="float" office:value="1175.37">
            <text:p>1.175,37 €</text:p>
          </table:table-cell>
          <table:table-cell table:style-name="ce12" office:value-type="float" office:value="82.28">
            <text:p>82,28 €</text:p>
          </table:table-cell>
          <table:table-cell table:style-name="ce6" office:value-type="string">
            <text:p>Resolución nº CAB/2022/5566 de fecha 29/07/2022</text:p>
          </table:table-cell>
          <table:table-cell table:style-name="ce6" office:value-type="string">
            <text:p>B76345735</text:p>
          </table:table-cell>
          <table:table-cell table:style-name="ce6" office:value-type="string">
            <text:p>LORENZO GONZÁLEZ AUTOMARKET,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620N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SUMINISTRO Y MONTAJE DE NEUMATICOS <text:s/>MICHELIN IN 1400R24 XGLA2 PAR LA MONIVELADORA CAT120 E-1039 BHJ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775.04">
            <text:p>3.775,04 €</text:p>
          </table:table-cell>
          <table:table-cell table:style-name="ce13"/>
          <table:table-cell table:style-name="ce9" office:value-type="float" office:value="3775.04">
            <text:p>3.775,04 €</text:p>
          </table:table-cell>
          <table:table-cell table:style-name="ce13"/>
          <table:table-cell table:style-name="ce6" office:value-type="string">
            <text:p>Resolución nº CAB/2022/5567 de fecha 29/07/2022</text:p>
          </table:table-cell>
          <table:table-cell table:style-name="ce6" office:value-type="string">
            <text:p>B35112895</text:p>
          </table:table-cell>
          <table:table-cell table:style-name="ce6" office:value-type="string">
            <text:p>NEUMÁTICOS FUERTEVENTURA, S.L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627L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SUMINISTRO DESMONTAJE/MONTAJE DE NEUMATICOS BKT 380 70R24 AGRIMAX RT765 E 125D TL PARA LA MAQUINA AGRICOLA Nº 14 MATRICULA E-9564-BDY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028.59">
            <text:p>1.028,59 €</text:p>
          </table:table-cell>
          <table:table-cell table:style-name="ce12" office:value-type="float" office:value="67.29">
            <text:p>67,29 €</text:p>
          </table:table-cell>
          <table:table-cell table:style-name="ce9" office:value-type="float" office:value="961.3">
            <text:p>961,30 €</text:p>
          </table:table-cell>
          <table:table-cell table:style-name="ce12" office:value-type="float" office:value="67.29">
            <text:p>67,29 €</text:p>
          </table:table-cell>
          <table:table-cell table:style-name="ce6" office:value-type="string">
            <text:p>Resolución nº CAB/2022/5565 de fecha 29/07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988N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CONJUNTO DE VALVULA SENSORA DE CARGA DE FRENO PARA EL VEHICULO TOYOTA HIACE COMBI 1533-CCG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16.32">
            <text:p>216,32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216.32">
            <text:p>216,32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5788 de fecha 05/08/2022</text:p>
          </table:table-cell>
          <table:table-cell table:style-name="ce6" office:value-type="string">
            <text:p>B76181171</text:p>
          </table:table-cell>
          <table:table-cell table:style-name="ce6" office:value-type="string">
            <text:p>FAYCAN MOTOR, S.L.</text:p>
          </table:table-cell>
          <table:table-cell table:style-name="ce18"/>
          <table:table-cell table:number-columns-repeated="1010"/>
        </table:table-row>
        <table:table-row table:style-name="ro1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4271L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ADERA DE PINO MULTILAMINADO DE VARIAS MEDIDAS, MADERA MORERA SECA Y LISTONES DE PINO MULTILAMINADO PARA REPARAR CARPINTERIA DE LOS ALMACENES DE OBRAS ADCRITOS A OBRAS Y MAQUINARIAS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7108.36">
            <text:p>7.108,36 €</text:p>
          </table:table-cell>
          <table:table-cell table:style-name="ce12" office:value-type="float" office:value="207.04">
            <text:p>207,04 €</text:p>
          </table:table-cell>
          <table:table-cell table:style-name="ce9" office:value-type="float" office:value="6901.32">
            <text:p>6.901,32 €</text:p>
          </table:table-cell>
          <table:table-cell table:style-name="ce12" office:value-type="float" office:value="207.04">
            <text:p>207,04 €</text:p>
          </table:table-cell>
          <table:table-cell table:style-name="ce6" office:value-type="string">
            <text:p>Resolución nº CAB/2022/5931 de fecha 11/08/2022</text:p>
          </table:table-cell>
          <table:table-cell table:style-name="ce6" office:value-type="string">
            <text:p>B35324953</text:p>
          </table:table-cell>
          <table:table-cell table:style-name="ce6" office:value-type="string">
            <text:p>BRICOLAJE MARCIAL GONZÁLEZ, S.L.</text:p>
          </table:table-cell>
          <table:table-cell table:style-name="ce18"/>
          <table:table-cell table:number-columns-repeated="1010"/>
        </table:table-row>
        <table:table-row table:style-name="ro9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4493B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OTOR E INTERRUPTOR DE ARRANQUE PARA LA MAQUINA CAT 330C LN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792.81">
            <text:p>792,81 €</text:p>
          </table:table-cell>
          <table:table-cell table:style-name="ce12" office:value-type="float" office:value="51.87">
            <text:p>51,87 €</text:p>
          </table:table-cell>
          <table:table-cell table:style-name="ce9" office:value-type="float" office:value="740.94">
            <text:p>740,94 €</text:p>
          </table:table-cell>
          <table:table-cell table:style-name="ce12" office:value-type="float" office:value="51.87">
            <text:p>51,87 €</text:p>
          </table:table-cell>
          <table:table-cell table:style-name="ce6" office:value-type="string">
            <text:p>CAB/2022/5922 de fecha 11/08/2022</text:p>
          </table:table-cell>
          <table:table-cell table:style-name="ce6" office:value-type="string">
            <text:p>A12329223</text:p>
          </table:table-cell>
          <table:table-cell table:style-name="ce6" office:value-type="string">
            <text:p>BLUMAQ, S.A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4275T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PERFILES GALVANIZADOS PARA MAQUINARIA PESADA DEL PARQUE MOVIL DEL CABILDO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3107.12">
            <text:p>3.107,12 €</text:p>
          </table:table-cell>
          <table:table-cell table:style-name="ce12" office:value-type="float" office:value="203.27">
            <text:p>203,27 €</text:p>
          </table:table-cell>
          <table:table-cell table:style-name="ce9" office:value-type="float" office:value="2903.85">
            <text:p>2.903,85 €</text:p>
          </table:table-cell>
          <table:table-cell table:style-name="ce12" office:value-type="float" office:value="203.27">
            <text:p>203,27 €</text:p>
          </table:table-cell>
          <table:table-cell table:style-name="ce6" office:value-type="string">
            <text:p>CAB/2022/5998 de fecha 12/08/2022</text:p>
          </table:table-cell>
          <table:table-cell table:style-name="ce6" office:value-type="string">
            <text:p>B76207554</text:p>
          </table:table-cell>
          <table:table-cell table:style-name="ce6" office:value-type="string">
            <text:p>PERFILES COMERCIALES FUERTEVENTURA, S.L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4916C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DES/MONT/EQUILIBRADO ELECTRONICO 4X4 Y NUEMATICOS BRIDGESTONE 215/70R16 PARA EL VEHICULO MITSUBISHI ASX160 MPI CHALLANGE 6895-KGG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82.83">
            <text:p>282,83 €</text:p>
          </table:table-cell>
          <table:table-cell table:style-name="ce12" office:value-type="float" office:value="18.5">
            <text:p>18,50 €</text:p>
          </table:table-cell>
          <table:table-cell table:style-name="ce9" office:value-type="float" office:value="264.33">
            <text:p>264,33 €</text:p>
          </table:table-cell>
          <table:table-cell table:style-name="ce12" office:value-type="float" office:value="18.5">
            <text:p>18,50 €</text:p>
          </table:table-cell>
          <table:table-cell table:style-name="ce6" office:value-type="string">
            <text:p>CAB/2022/6029 de fecha 17/08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4926F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DEPOSITO EXPANSION CON TAPA Y CALENTADORESPARA EL VEHICULO RENAULT KANGOO MATRICULA 8941-CFY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94.04">
            <text:p>94,04 €</text:p>
          </table:table-cell>
          <table:table-cell table:style-name="ce12" office:value-type="float" office:value="6.15">
            <text:p>6,15 €</text:p>
          </table:table-cell>
          <table:table-cell table:style-name="ce9" office:value-type="float" office:value="87.89">
            <text:p>87,89 €</text:p>
          </table:table-cell>
          <table:table-cell table:style-name="ce12" office:value-type="float" office:value="6.15">
            <text:p>6,15 €</text:p>
          </table:table-cell>
          <table:table-cell table:style-name="ce6" office:value-type="string">
            <text:p>CAB/2022/6034 de fecha 17/08/2022</text:p>
          </table:table-cell>
          <table:table-cell table:style-name="ce6" office:value-type="string">
            <text:p>B67964528</text:p>
          </table:table-cell>
          <table:table-cell table:style-name="ce6" office:value-type="string">
            <text:p>AUTORECAMBIOS GIL,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5112D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ATICOS BRIDGESTONE, VALVULA, INFLADO Y DESM-MONT/EQILIBRADO DEL VEHÍCULO CON MATRÍCULA 7631CRV.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69.27">
            <text:p>469,27 €</text:p>
          </table:table-cell>
          <table:table-cell table:style-name="ce12" office:value-type="float" office:value="30.7">
            <text:p>30,70 €</text:p>
          </table:table-cell>
          <table:table-cell table:style-name="ce9" office:value-type="float" office:value="438.57">
            <text:p>438,57 €</text:p>
          </table:table-cell>
          <table:table-cell table:style-name="ce12" office:value-type="float" office:value="30.7">
            <text:p>30,70 €</text:p>
          </table:table-cell>
          <table:table-cell table:style-name="ce6" office:value-type="string">
            <text:p>CAB/2022/6101 del 23/08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5223M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LIMPIAR SOLDADURAS Y SOLDAR FISURAS EN LOS EJES DE LA PALA DEL TRACTOR E0013BDY Y HACER OJO DE EJE DE VASTAGO DE 2 BOTELLAS Y SOLDAR PARA EL TRACTOR AGRÍCULA Nº 14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328.6">
            <text:p>328,60 €</text:p>
          </table:table-cell>
          <table:table-cell table:style-name="ce12" office:value-type="float" office:value="21.5">
            <text:p>21,50 €</text:p>
          </table:table-cell>
          <table:table-cell table:style-name="ce9" office:value-type="float" office:value="307.1">
            <text:p>307,10 €</text:p>
          </table:table-cell>
          <table:table-cell table:style-name="ce12" office:value-type="float" office:value="21.5">
            <text:p>21,50 €</text:p>
          </table:table-cell>
          <table:table-cell table:style-name="ce6" office:value-type="string">
            <text:p>CAB/2022/6103 de fecha 23/08/2022</text:p>
          </table:table-cell>
          <table:table-cell table:style-name="ce6" office:value-type="string">
            <text:p>B76144047</text:p>
          </table:table-cell>
          <table:table-cell table:style-name="ce6" office:value-type="string">
            <text:p>TALLER ARAYA DOMÍNGUEZ, S.L.U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5079E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VARIOS RETENES, JUNTAS, TORNILLOS, ANILLOS, TUERCAS,ETC PARA LAS MAQUINAS CAT 330, CAT RM 501 Y CAT 120G Nº2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1239.54">
            <text:p>1.239,54 €</text:p>
          </table:table-cell>
          <table:table-cell table:style-name="ce12" office:value-type="float" office:value="81.09">
            <text:p>81,09 €</text:p>
          </table:table-cell>
          <table:table-cell table:style-name="ce9" office:value-type="float" office:value="1158.45">
            <text:p>1.158,45 €</text:p>
          </table:table-cell>
          <table:table-cell table:style-name="ce12" office:value-type="float" office:value="81.09">
            <text:p>81,09 €</text:p>
          </table:table-cell>
          <table:table-cell table:style-name="ce6" office:value-type="string">
            <text:p>CAB/2022/6120 de fecha 24/08/2022</text:p>
          </table:table-cell>
          <table:table-cell table:style-name="ce6" office:value-type="string">
            <text:p>A28006922</text:p>
          </table:table-cell>
          <table:table-cell table:style-name="ce6" office:value-type="string">
            <text:p>FINANZAUTO, S.A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5285K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ESPEJO RETROVISOR IZQUIERDO PARA EL VEHÍCULO CON MATRICULA 2461 HNB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26.5">
            <text:p>126,50 €</text:p>
          </table:table-cell>
          <table:table-cell table:style-name="ce12" office:value-type="float" office:value="8.28">
            <text:p>8,28 €</text:p>
          </table:table-cell>
          <table:table-cell table:style-name="ce9" office:value-type="float" office:value="118.22">
            <text:p>118,22 €</text:p>
          </table:table-cell>
          <table:table-cell table:style-name="ce12" office:value-type="float" office:value="8.28">
            <text:p>8,28 €</text:p>
          </table:table-cell>
          <table:table-cell table:style-name="ce6" office:value-type="string">
            <text:p>Resolución nº CAB/2022/6145 de fecha 26/08/2022</text:p>
          </table:table-cell>
          <table:table-cell table:style-name="ce6" office:value-type="string">
            <text:p>B67964528</text:p>
          </table:table-cell>
          <table:table-cell table:style-name="ce6" office:value-type="string">
            <text:p>AUTORECAMBIOS GIL,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4614V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MANO DE OBRA PINTADO EXTERIOR <text:s/>EN BLANCO ACRÍLICO CARROCERIA VOLKSWAGEN AMAROK 8440 GZX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2461">
            <text:p>2.461,00 €</text:p>
          </table:table-cell>
          <table:table-cell table:style-name="ce12" office:value-type="float" office:value="161">
            <text:p>161,00 €</text:p>
          </table:table-cell>
          <table:table-cell table:style-name="ce9" office:value-type="float" office:value="2300">
            <text:p>2.300,00 €</text:p>
          </table:table-cell>
          <table:table-cell table:style-name="ce12" office:value-type="float" office:value="161">
            <text:p>161,00 €</text:p>
          </table:table-cell>
          <table:table-cell table:style-name="ce6" office:value-type="string">
            <text:p>Resolución nº CAB/2022/6296 de fecha 05/09/2022</text:p>
          </table:table-cell>
          <table:table-cell table:style-name="ce6" office:value-type="string">
            <text:p>B35331420</text:p>
          </table:table-cell>
          <table:table-cell table:style-name="ce6" office:value-type="string">
            <text:p>AUTO TALLER LOS POZOS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5787V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CONTRATO MENOR DE SERVICIO DE ALQUILER DE MOTONIVELADORA CON CONDUCTOR PARA REPARACIÓN DE CAMINO DE MORRO JABLE A LA PUNTA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11770">
            <text:p>11.770,00 €</text:p>
          </table:table-cell>
          <table:table-cell table:style-name="ce12" office:value-type="float" office:value="770">
            <text:p>770,00 €</text:p>
          </table:table-cell>
          <table:table-cell table:style-name="ce9" office:value-type="float" office:value="11000">
            <text:p>11.000,00 €</text:p>
          </table:table-cell>
          <table:table-cell table:style-name="ce12" office:value-type="float" office:value="770">
            <text:p>770,00 €</text:p>
          </table:table-cell>
          <table:table-cell table:style-name="ce6" office:value-type="string">
            <text:p>DE LA RESOL.22/6353 de fecha 07/09/2022</text:p>
          </table:table-cell>
          <table:table-cell table:style-name="ce6" office:value-type="string">
            <text:p>B35389402</text:p>
          </table:table-cell>
          <table:table-cell table:style-name="ce6" office:value-type="string">
            <text:p>TRANSPORTES Y CONSTRUCCIONES GOPAR RODRÍGUEZ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5900S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ÁTICOS PARA EL VEHÍCULO CON MATRICULA 2323-BCK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148.39">
            <text:p>4.148,39 €</text:p>
          </table:table-cell>
          <table:table-cell table:style-name="ce12" office:value-type="float" office:value="271.39">
            <text:p>271,39 €</text:p>
          </table:table-cell>
          <table:table-cell table:style-name="ce9" office:value-type="float" office:value="3877">
            <text:p>3.877,00 €</text:p>
          </table:table-cell>
          <table:table-cell table:style-name="ce12" office:value-type="float" office:value="271.39">
            <text:p>271,39 €</text:p>
          </table:table-cell>
          <table:table-cell table:style-name="ce6" office:value-type="string">
            <text:p>Resolución nº CAB/2022/6366 de fecga 07/09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5933W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INSTALACIÓN Y SUMINISTRO DE LA PUERTA SALIDA DEL EDIFICIO DE INFRAESRUCTURA AL PATIO DE CABILDO.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799.6">
            <text:p>1.799,60 €</text:p>
          </table:table-cell>
          <table:table-cell table:style-name="ce12" office:value-type="float" office:value="117.73">
            <text:p>117,73 €</text:p>
          </table:table-cell>
          <table:table-cell table:style-name="ce9" office:value-type="float" office:value="1681.87">
            <text:p>1.681,87 €</text:p>
          </table:table-cell>
          <table:table-cell table:style-name="ce12" office:value-type="float" office:value="117.73">
            <text:p>117,73 €</text:p>
          </table:table-cell>
          <table:table-cell table:style-name="ce6" office:value-type="string">
            <text:p>Resolución nº <text:s/>CAB/2022/6482 de fecha 13/09/2022</text:p>
          </table:table-cell>
          <table:table-cell table:style-name="ce6" office:value-type="string">
            <text:p>B35855709</text:p>
          </table:table-cell>
          <table:table-cell table:style-name="ce6" office:value-type="string">
            <text:p>CRISTALERIA PUERTO CABRAS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6139R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ÁTICOS PARA EL VEHÍCULO CON MATRICULA 3088-GJR</text:p>
          </table:table-cell>
          <table:table-cell table:style-name="ce5" office:value-type="float" office:value="152">
            <text:p>152</text:p>
          </table:table-cell>
          <table:table-cell table:style-name="ce9" office:value-type="float" office:value="170.15">
            <text:p>170,15 €</text:p>
          </table:table-cell>
          <table:table-cell table:style-name="ce12" office:value-type="float" office:value="11.13">
            <text:p>11,13 €</text:p>
          </table:table-cell>
          <table:table-cell table:style-name="ce9" office:value-type="float" office:value="159.02">
            <text:p>159,02 €</text:p>
          </table:table-cell>
          <table:table-cell table:style-name="ce12" office:value-type="float" office:value="11.13">
            <text:p>11,13 €</text:p>
          </table:table-cell>
          <table:table-cell table:style-name="ce6" office:value-type="string">
            <text:p>Resolución nº CAB/2022/6464 de fecha 13/09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6681Z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ÁTICOS PARA LA EL VEHÍCULO CON MATRICULA 8986-CFY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08.2">
            <text:p>208,20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208.2">
            <text:p>208,20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<text:s/>CAB/2022/6742 de fecha 27/09/2022</text:p>
          </table:table-cell>
          <table:table-cell table:style-name="ce6" office:value-type="string">
            <text:p>B35112895</text:p>
          </table:table-cell>
          <table:table-cell table:style-name="ce6" office:value-type="string">
            <text:p>NEUMÁTICOS FUERTEVENTURA, S.L.</text:p>
          </table:table-cell>
          <table:table-cell table:style-name="ce18"/>
          <table:table-cell table:number-columns-repeated="1010"/>
        </table:table-row>
        <table:table-row table:style-name="ro1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6699D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TAMBOR DE FRENO; SELLO ACEITE EJE TRA, JUEGO ZAPATA DE FRENO POSTERIOR Y CONJUNTO CILINDRO, FRENOS RUEDA TRASERA DE.PARA EL VEHÍCULO TOYOTA HI-LUX 4X4 CON MATRÍCULA GC-3372-AU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88.66">
            <text:p>588,66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588.66">
            <text:p>588,66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6743 de fecha 27/09/2022</text:p>
          </table:table-cell>
          <table:table-cell table:style-name="ce6" office:value-type="string">
            <text:p>B76181171</text:p>
          </table:table-cell>
          <table:table-cell table:style-name="ce6" office:value-type="string">
            <text:p>FAYCAN MOTOR, S.L.</text:p>
          </table:table-cell>
          <table:table-cell table:style-name="ce18"/>
          <table:table-cell table:number-columns-repeated="1010"/>
        </table:table-row>
        <table:table-row table:style-name="ro7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6087H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SUMINISTRO DE 32.500 KG. BATISOLID CBM42 Y 45 L. HM1000, PRODUCTO CONSOLIDANTE - ESTABILIZANTE PARA EL MANTENIMIENTO DE UN TRAMO DE PRUEBA EN EL FIRME DEL CAMINO QUE VA DE MORRO JABLE A LA PUNTA.</text:p>
          </table:table-cell>
          <table:table-cell table:style-name="ce5" office:value-type="float" office:value="20">
            <text:p>20</text:p>
          </table:table-cell>
          <table:table-cell table:style-name="ce9" office:value-type="float" office:value="15208.2">
            <text:p>15.208,20 €</text:p>
          </table:table-cell>
          <table:table-cell table:style-name="ce12" office:value-type="float" office:value="448.2">
            <text:p>448,20 €</text:p>
          </table:table-cell>
          <table:table-cell table:style-name="ce9" office:value-type="float" office:value="14760">
            <text:p>14.760,00 €</text:p>
          </table:table-cell>
          <table:table-cell table:style-name="ce12" office:value-type="float" office:value="448.2">
            <text:p>448,20 €</text:p>
          </table:table-cell>
          <table:table-cell table:style-name="ce6" office:value-type="string">
            <text:p>Resolución nº CAB/2022/6781 de fecha 28/09/2022</text:p>
          </table:table-cell>
          <table:table-cell table:style-name="ce6" office:value-type="string">
            <text:p>B76364074</text:p>
          </table:table-cell>
          <table:table-cell table:style-name="ce6" office:value-type="string">
            <text:p>INICIATIVAS BATISOLID, S.L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7335R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MONTAJE Y DESMONTAJE DE CARPA EN LA ESCUELA NÁUTICA CON MOTIVO DEL XXXI EDICIÓN DEL CAMPEONATO DE CANARIAS DE BARQUILLOS DE VELA LATINA.</text:p>
          </table:table-cell>
          <table:table-cell table:style-name="ce5" office:value-type="float" office:value="2">
            <text:p>2</text:p>
          </table:table-cell>
          <table:table-cell table:style-name="ce10" office:value-type="float" office:value="14509.2">
            <text:p>14.509,20 €</text:p>
          </table:table-cell>
          <table:table-cell table:style-name="ce10" office:value-type="float" office:value="949.2">
            <text:p>949,20 €</text:p>
          </table:table-cell>
          <table:table-cell table:style-name="ce10" office:value-type="float" office:value="13560">
            <text:p>13.560,00 €</text:p>
          </table:table-cell>
          <table:table-cell table:style-name="ce10" office:value-type="float" office:value="949.2">
            <text:p>949,20 €</text:p>
          </table:table-cell>
          <table:table-cell table:style-name="ce6" office:value-type="string">
            <text:p>Resolución nº CAB/2022/6814 de fecha 28/09/2022</text:p>
          </table:table-cell>
          <table:table-cell table:style-name="ce6" office:value-type="string">
            <text:p>B76137173</text:p>
          </table:table-cell>
          <table:table-cell table:style-name="ce6" office:value-type="string">
            <text:p>SALVAFUER,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7014W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ETROS DE MANGUERA R2AT 3/4; BRIAS, CASQUILLOS Y PRENSE DOBRE PARA LA MAQUINA CAT-3300-LN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03.37">
            <text:p>103,37 €</text:p>
          </table:table-cell>
          <table:table-cell table:style-name="ce12" office:value-type="float" office:value="6.76">
            <text:p>6,76 €</text:p>
          </table:table-cell>
          <table:table-cell table:style-name="ce9" office:value-type="float" office:value="96.61">
            <text:p>96,61 €</text:p>
          </table:table-cell>
          <table:table-cell table:style-name="ce12" office:value-type="float" office:value="6.76">
            <text:p>6,76 €</text:p>
          </table:table-cell>
          <table:table-cell table:style-name="ce6" office:value-type="string">
            <text:p>Resolución nº CAB/2022/6835 de fecha 29/09/2022</text:p>
          </table:table-cell>
          <table:table-cell table:style-name="ce6" office:value-type="string">
            <text:p>B76144047</text:p>
          </table:table-cell>
          <table:table-cell table:style-name="ce6" office:value-type="string">
            <text:p>TALLER ARAYA DOMÍNGUEZ, S.L.U.</text:p>
          </table:table-cell>
          <table:table-cell table:style-name="ce18"/>
          <table:table-cell table:number-columns-repeated="1010"/>
        </table:table-row>
        <table:table-row table:style-name="ro7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6734K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ROTATIVO 12-24V MAGNÉTICO 40LED SMD5050 Y ROTATIVO 12-24V PARA PIVOTE PARA LA MAQUINARIA E-0013-BDY, CAT-330C-KN, E-1023-BCR, E-2571-BDJ, E-5155-BCN, GC-01286-VE, GC-01668-VE, GC-02319-VE, GC-02540-VE Y GC-02541-VE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8">
            <text:p>168,00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168">
            <text:p>168,00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2022/6872 de fecha 30/09/2022</text:p>
          </table:table-cell>
          <table:table-cell table:style-name="ce6" office:value-type="string">
            <text:p>78532955F</text:p>
          </table:table-cell>
          <table:table-cell table:style-name="ce6" office:value-type="string">
            <text:p>IVAN VERA DE LA CRUZ (RECAMBIOS DEYAVAN)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3017F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OTOR DE ARRANQUE PARA LA MAQUINA CAT 330C LN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728.78">
            <text:p>728,78 €</text:p>
          </table:table-cell>
          <table:table-cell table:style-name="ce12" office:value-type="float" office:value="47.68">
            <text:p>47,68 €</text:p>
          </table:table-cell>
          <table:table-cell table:style-name="ce9" office:value-type="float" office:value="681.1">
            <text:p>681,10 €</text:p>
          </table:table-cell>
          <table:table-cell table:style-name="ce12" office:value-type="float" office:value="47.68">
            <text:p>47,68 €</text:p>
          </table:table-cell>
          <table:table-cell table:style-name="ce6" office:value-type="string">
            <text:p>Resolución nº CAB/2022/5146 de fecha 18/07/2022 y Resolución nº 7680 de fecha 24/10/2022</text:p>
          </table:table-cell>
          <table:table-cell table:style-name="ce6" office:value-type="string">
            <text:p>A12329223</text:p>
          </table:table-cell>
          <table:table-cell table:style-name="ce6" office:value-type="string">
            <text:p>BLUMAQ, S.A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6745D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JUEGO DE CUCHILLAS, TAPAS, TORNILLOS, TUERCAS, CORREAS Y FILTROS <text:s/>PARA LA MAQUINARIA CON MATRÍCULA CAT-120-M, CAT-963K Nº2 Y RODILLO Nº2-Nº3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199.68">
            <text:p>2.199,68 €</text:p>
          </table:table-cell>
          <table:table-cell table:style-name="ce12" office:value-type="float" office:value="143.9">
            <text:p>143,90 €</text:p>
          </table:table-cell>
          <table:table-cell table:style-name="ce9" office:value-type="float" office:value="2055.78">
            <text:p>2.055,78 €</text:p>
          </table:table-cell>
          <table:table-cell table:style-name="ce12" office:value-type="float" office:value="143.9">
            <text:p>143,90 €</text:p>
          </table:table-cell>
          <table:table-cell table:style-name="ce6" office:value-type="string">
            <text:p>Resolución nº CAB/2022/7696 de fecha 25/10/2022</text:p>
          </table:table-cell>
          <table:table-cell table:style-name="ce6" office:value-type="string">
            <text:p>A12329223</text:p>
          </table:table-cell>
          <table:table-cell table:style-name="ce6" office:value-type="string">
            <text:p>BLUMAQ, S.A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7158P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JUNTA TORICA Y VALVULA PARA LA RETROEXCAVADORA CON MATRÍCULA CAT-330C-L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387.44">
            <text:p>387,44 €</text:p>
          </table:table-cell>
          <table:table-cell table:style-name="ce12" office:value-type="float" office:value="25.35">
            <text:p>25,35 €</text:p>
          </table:table-cell>
          <table:table-cell table:style-name="ce9" office:value-type="float" office:value="362.09">
            <text:p>362,09 €</text:p>
          </table:table-cell>
          <table:table-cell table:style-name="ce12" office:value-type="float" office:value="25.35">
            <text:p>25,35 €</text:p>
          </table:table-cell>
          <table:table-cell table:style-name="ce6" office:value-type="string">
            <text:p>Resolución <text:s/>CAB/2022/7695 de fecha 25/10/2022</text:p>
          </table:table-cell>
          <table:table-cell table:style-name="ce6" office:value-type="string">
            <text:p>A12329223</text:p>
          </table:table-cell>
          <table:table-cell table:style-name="ce6" office:value-type="string">
            <text:p>BLUMAQ, S.A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6674F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ÁTICOS PARA LA MOTONIVELADORA DE MATRÍCULA </text:p>
            <text:p>GC-01966-VE.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6662.85">
            <text:p>6.662,85 €</text:p>
          </table:table-cell>
          <table:table-cell table:style-name="ce12" office:value-type="float" office:value="435.89">
            <text:p>435,89 €</text:p>
          </table:table-cell>
          <table:table-cell table:style-name="ce9" office:value-type="float" office:value="6226.96">
            <text:p>6.226,96 €</text:p>
          </table:table-cell>
          <table:table-cell table:style-name="ce12" office:value-type="float" office:value="435.89">
            <text:p>435,89 €</text:p>
          </table:table-cell>
          <table:table-cell table:style-name="ce6" office:value-type="string">
            <text:p>Resolución nº <text:s/>CAB/2022/7791 de fecha 26/10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7453G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ALTERNADOR RENOVADO PARA LA MÁQUINA CON MATRÍCULA E-5155-BCN Y FILTRO DE ACEITE HIDRA PARA LA MAQUINA DE MATRICULA E-0013-BDY.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359.49">
            <text:p>359,49 €</text:p>
          </table:table-cell>
          <table:table-cell table:style-name="ce12" office:value-type="float" office:value="23.52">
            <text:p>23,52 €</text:p>
          </table:table-cell>
          <table:table-cell table:style-name="ce9" office:value-type="float" office:value="335.97">
            <text:p>335,97 €</text:p>
          </table:table-cell>
          <table:table-cell table:style-name="ce12" office:value-type="float" office:value="23.52">
            <text:p>23,52 €</text:p>
          </table:table-cell>
          <table:table-cell table:style-name="ce6" office:value-type="string">
            <text:p>Resolución nº CAB/2022/7792 de fecha 26/10/2022</text:p>
          </table:table-cell>
          <table:table-cell table:style-name="ce6" office:value-type="string">
            <text:p>B16690877</text:p>
          </table:table-cell>
          <table:table-cell table:style-name="ce6" office:value-type="string">
            <text:p>ITT CANARIAS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7710P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20 BOBINAS DE PAPEL RENOVAGREEN 450M PARA COCHERAS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700.4">
            <text:p>700,40 €</text:p>
          </table:table-cell>
          <table:table-cell table:style-name="ce12" office:value-type="float" office:value="20.4">
            <text:p>20,40 €</text:p>
          </table:table-cell>
          <table:table-cell table:style-name="ce9" office:value-type="float" office:value="680">
            <text:p>680,00 €</text:p>
          </table:table-cell>
          <table:table-cell table:style-name="ce12" office:value-type="float" office:value="20.4">
            <text:p>20,40 €</text:p>
          </table:table-cell>
          <table:table-cell table:style-name="ce6" office:value-type="string">
            <text:p>Resolución nº <text:s/>CAB/2022/7793 de fecha 26/10/2022</text:p>
          </table:table-cell>
          <table:table-cell table:style-name="ce6" office:value-type="string">
            <text:p>B09971870</text:p>
          </table:table-cell>
          <table:table-cell table:style-name="ce6" office:value-type="string">
            <text:p>LOAL HIGIENE, S.L.</text:p>
          </table:table-cell>
          <table:table-cell table:style-name="ce18"/>
          <table:table-cell table:number-columns-repeated="1010"/>
        </table:table-row>
        <table:table-row table:style-name="ro12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7454M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CRISTAL ESPEJO ALKAR PARA EL VEHÍCULO 6953FTD, PASTILLA DE FRENO PARA L VEHICULO CON MATRÍCULA 6895KGG, LIMPIAFRENOS SPRAY Y SILICONA NEGRA GRANDE PARA EL ALMACÉN DE COCHERAS.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49.68">
            <text:p>249,68 €</text:p>
          </table:table-cell>
          <table:table-cell table:style-name="ce12" office:value-type="float" office:value="14.84">
            <text:p>14,84 €</text:p>
          </table:table-cell>
          <table:table-cell table:style-name="ce9" office:value-type="float" office:value="234.84">
            <text:p>234,84 €</text:p>
          </table:table-cell>
          <table:table-cell table:style-name="ce12" office:value-type="float" office:value="14.84">
            <text:p>14,84 €</text:p>
          </table:table-cell>
          <table:table-cell table:style-name="ce6" office:value-type="string">
            <text:p>Resolución nº CAB/2022/7795 de fecha 27/10/2022</text:p>
          </table:table-cell>
          <table:table-cell table:style-name="ce6" office:value-type="string">
            <text:p>B67964528</text:p>
          </table:table-cell>
          <table:table-cell table:style-name="ce6" office:value-type="string">
            <text:p>AUTORECAMBIOS GIL,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7712X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4 FILTROS DE AIRE MAN TGX/CM PARA LOS CAMIONES CON MATRÍCULA 7157-LMX,1639-LMN, 1681-LMN, 6712-LMX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91.28">
            <text:p>591,28 €</text:p>
          </table:table-cell>
          <table:table-cell table:style-name="ce12" office:value-type="float" office:value="38.68">
            <text:p>38,68 €</text:p>
          </table:table-cell>
          <table:table-cell table:style-name="ce9" office:value-type="float" office:value="552.6">
            <text:p>552,60 €</text:p>
          </table:table-cell>
          <table:table-cell table:style-name="ce12" office:value-type="float" office:value="38.68">
            <text:p>38,68 €</text:p>
          </table:table-cell>
          <table:table-cell table:style-name="ce6" office:value-type="string">
            <text:p>Resolución nº CAB/2022/7914 de fecha 31/10/2022</text:p>
          </table:table-cell>
          <table:table-cell table:style-name="ce6" office:value-type="string">
            <text:p>34890354K</text:p>
          </table:table-cell>
          <table:table-cell table:style-name="ce6" office:value-type="string">
            <text:p>JOSE ANGEL MARTINEZ DIAZ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8054F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ÁTICOS PARA EL VEHÍCULO CON MATRICULA GC-4454-BL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31.91">
            <text:p>331,91 €</text:p>
          </table:table-cell>
          <table:table-cell table:style-name="ce12" office:value-type="float" office:value="21.71">
            <text:p>21,71 €</text:p>
          </table:table-cell>
          <table:table-cell table:style-name="ce9" office:value-type="float" office:value="310.2">
            <text:p>310,20 €</text:p>
          </table:table-cell>
          <table:table-cell table:style-name="ce12" office:value-type="float" office:value="21.71">
            <text:p>21,71 €</text:p>
          </table:table-cell>
          <table:table-cell table:style-name="ce6" office:value-type="string">
            <text:p>Resolución nº <text:s/>CAB/2022/7915 de fecha 31/10/2022</text:p>
          </table:table-cell>
          <table:table-cell table:style-name="ce6" office:value-type="string">
            <text:p>B35224690</text:p>
          </table:table-cell>
          <table:table-cell table:style-name="ce6" office:value-type="string">
            <text:p>MERCASOSA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8056D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ÁTICOS PARA LOS VEHÍCULOS CON MATRÍCULA GC-6923-CM, R-1269-BCC Y SE-01853-R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224.45">
            <text:p>3.224,45 €</text:p>
          </table:table-cell>
          <table:table-cell table:style-name="ce12" office:value-type="float" office:value="210.95">
            <text:p>210,95 €</text:p>
          </table:table-cell>
          <table:table-cell table:style-name="ce9" office:value-type="float" office:value="3013.5">
            <text:p>3.013,50 €</text:p>
          </table:table-cell>
          <table:table-cell table:style-name="ce12" office:value-type="float" office:value="210.95">
            <text:p>210,95 €</text:p>
          </table:table-cell>
          <table:table-cell table:style-name="ce6" office:value-type="string">
            <text:p>Resolución nº <text:s/>CAB/2022/7939 de fecha 31/10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8060J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VENTILADOR ADAPTACIÓN VISCOSO ACTROS MPI PARA EL VEHÍCULO CON MATRICULA GC-6924-CM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11.95">
            <text:p>411,95 €</text:p>
          </table:table-cell>
          <table:table-cell table:style-name="ce12" office:value-type="float" office:value="26.95">
            <text:p>26,95 €</text:p>
          </table:table-cell>
          <table:table-cell table:style-name="ce9" office:value-type="float" office:value="385">
            <text:p>385,00 €</text:p>
          </table:table-cell>
          <table:table-cell table:style-name="ce12" office:value-type="float" office:value="26.95">
            <text:p>26,95 €</text:p>
          </table:table-cell>
          <table:table-cell table:style-name="ce6" office:value-type="string">
            <text:p>Resolución nº CAB/2022/7913 de fecha 31/10/2022</text:p>
          </table:table-cell>
          <table:table-cell table:style-name="ce6" office:value-type="string">
            <text:p>A35849249</text:p>
          </table:table-cell>
          <table:table-cell table:style-name="ce6" office:value-type="string">
            <text:p>RECAMBIOS RAF CANARIAS, S.A.</text:p>
          </table:table-cell>
          <table:table-cell table:style-name="ce18"/>
          <table:table-cell table:number-columns-repeated="1010"/>
        </table:table-row>
        <table:table-row table:style-name="ro9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8104B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OTOR DE ARRANQUE PARA LA MAQUINA NEW HOLLAND E-0013-BDY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63.8">
            <text:p>363,80 €</text:p>
          </table:table-cell>
          <table:table-cell table:style-name="ce12" office:value-type="float" office:value="23.8">
            <text:p>23,80 €</text:p>
          </table:table-cell>
          <table:table-cell table:style-name="ce9" office:value-type="float" office:value="340">
            <text:p>340,00 €</text:p>
          </table:table-cell>
          <table:table-cell table:style-name="ce12" office:value-type="float" office:value="23.8">
            <text:p>23,80 €</text:p>
          </table:table-cell>
          <table:table-cell table:style-name="ce6" office:value-type="string">
            <text:p>CAB/2022/7912 de fecha 31/10/2022</text:p>
          </table:table-cell>
          <table:table-cell table:style-name="ce6" office:value-type="string">
            <text:p>B10616985</text:p>
          </table:table-cell>
          <table:table-cell table:style-name="ce6" office:value-type="string">
            <text:p>ASUAREZ MOTOR SERVICES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031H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JABON DE MANOS CON ALOE Y DISPONSADOR HDHC NATURALES PARA EL PERSONAL DEL TALLER DE COCHERA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579.24">
            <text:p>579,24 €</text:p>
          </table:table-cell>
          <table:table-cell table:style-name="ce12" office:value-type="float" office:value="16.87">
            <text:p>16,87 €</text:p>
          </table:table-cell>
          <table:table-cell table:style-name="ce9" office:value-type="float" office:value="562.36">
            <text:p>562,36 €</text:p>
          </table:table-cell>
          <table:table-cell table:style-name="ce12" office:value-type="float" office:value="16.87">
            <text:p>16,87 €</text:p>
          </table:table-cell>
          <table:table-cell table:style-name="ce6" office:value-type="string">
            <text:p>Resolución nº <text:s/>CAB/2022/7912 de fecha 31/10/2022</text:p>
          </table:table-cell>
          <table:table-cell table:style-name="ce6" office:value-type="string">
            <text:p>B28984094</text:p>
          </table:table-cell>
          <table:table-cell table:style-name="ce6" office:value-type="string">
            <text:p>SOLUCIONES TECNICAS NCH ESPAÑOLA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027Z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ÁTICOS PARA EL VEHÍCULO CON MATRÍCULA 9517CFP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39.01">
            <text:p>139,01 €</text:p>
          </table:table-cell>
          <table:table-cell table:style-name="ce12" office:value-type="float" office:value="9.09">
            <text:p>9,09 €</text:p>
          </table:table-cell>
          <table:table-cell table:style-name="ce9" office:value-type="float" office:value="129.92">
            <text:p>129,92 €</text:p>
          </table:table-cell>
          <table:table-cell table:style-name="ce12" office:value-type="float" office:value="9.09">
            <text:p>9,09 €</text:p>
          </table:table-cell>
          <table:table-cell table:style-name="ce6" office:value-type="string">
            <text:p>Resolución nº CAB/2022/8084 de fecha 04/11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025N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ELEMENTOS TERMOSTATO, JUNTA ANULAR Y ASPA VENTILADOS PARA EL VEHÍCULO CON MATRÍCULA GC-6924-CM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71.42">
            <text:p>371,42 €</text:p>
          </table:table-cell>
          <table:table-cell table:style-name="ce12" office:value-type="float" office:value="24.3">
            <text:p>24,30 €</text:p>
          </table:table-cell>
          <table:table-cell table:style-name="ce9" office:value-type="float" office:value="347.12">
            <text:p>347,12 €</text:p>
          </table:table-cell>
          <table:table-cell table:style-name="ce12" office:value-type="float" office:value="24.3">
            <text:p>24,30 €</text:p>
          </table:table-cell>
          <table:table-cell table:style-name="ce6" office:value-type="string">
            <text:p>CAB/2022/8248 de fecha 08/11/2022</text:p>
          </table:table-cell>
          <table:table-cell table:style-name="ce6" office:value-type="string">
            <text:p>B76345735</text:p>
          </table:table-cell>
          <table:table-cell table:style-name="ce6" office:value-type="string">
            <text:p>LORENZO GONZÁLEZ AUTOMARKET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033C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ETROS DE MANGUERA CON T Y CASQUILLOS PARA LA MÁQUINA CON MATRÍCULA CAT-330C-L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57.38">
            <text:p>157,38 €</text:p>
          </table:table-cell>
          <table:table-cell table:style-name="ce12" office:value-type="float" office:value="10.3">
            <text:p>10,30 €</text:p>
          </table:table-cell>
          <table:table-cell table:style-name="ce9" office:value-type="float" office:value="147.08">
            <text:p>147,08 €</text:p>
          </table:table-cell>
          <table:table-cell table:style-name="ce12" office:value-type="float" office:value="10.3">
            <text:p>10,30 €</text:p>
          </table:table-cell>
          <table:table-cell table:style-name="ce6" office:value-type="string">
            <text:p>CAB/2022/8247 de fecha 08/11/2022</text:p>
          </table:table-cell>
          <table:table-cell table:style-name="ce6" office:value-type="string">
            <text:p>B76144047</text:p>
          </table:table-cell>
          <table:table-cell table:style-name="ce6" office:value-type="string">
            <text:p>TALLER ARAYA DOMÍNGUEZ, S.L.U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182P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SERVICIO DE NEUMÁTICOS PARA EL VEHÍCULO CON MATRÍCULA 2778-BGN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14.56">
            <text:p>114,56 €</text:p>
          </table:table-cell>
          <table:table-cell table:style-name="ce12" office:value-type="float" office:value="7.97">
            <text:p>7,97 €</text:p>
          </table:table-cell>
          <table:table-cell table:style-name="ce9" office:value-type="float" office:value="108.6">
            <text:p>108,60 €</text:p>
          </table:table-cell>
          <table:table-cell table:style-name="ce12" office:value-type="float" office:value="7.97">
            <text:p>7,97 €</text:p>
          </table:table-cell>
          <table:table-cell table:style-name="ce6" office:value-type="string">
            <text:p>Resolución CAB/2022/8433 de fecha 12/11/2022</text:p>
          </table:table-cell>
          <table:table-cell table:style-name="ce6" office:value-type="string">
            <text:p>B35224690</text:p>
          </table:table-cell>
          <table:table-cell table:style-name="ce6" office:value-type="string">
            <text:p>MERCASOSA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186N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CEPILLO PNAD PVC Y ACEITE SPRAY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54.92">
            <text:p>154,92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154.92">
            <text:p>154,92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8431 de fecha 12/11/2022</text:p>
          </table:table-cell>
          <table:table-cell table:style-name="ce6" office:value-type="string">
            <text:p>B35564160</text:p>
          </table:table-cell>
          <table:table-cell table:style-name="ce6" office:value-type="string">
            <text:p>SAAVEDRA BRITO, S.L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188Z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TACO BALLES ACTROS 150M, TUERCAS Y TORNILLOS PARA EL VEHÍCULO CON MATRICULA 4504-BTW Y RADIADOR IVECO PARA EL VEHÍCULO CON MATRICULA 0279-GRW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34.16">
            <text:p>334,16 €</text:p>
          </table:table-cell>
          <table:table-cell table:style-name="ce12" office:value-type="float" office:value="21.86">
            <text:p>21,86 €</text:p>
          </table:table-cell>
          <table:table-cell table:style-name="ce9" office:value-type="float" office:value="312.3">
            <text:p>312,30 €</text:p>
          </table:table-cell>
          <table:table-cell table:style-name="ce12" office:value-type="float" office:value="21.86">
            <text:p>21,86 €</text:p>
          </table:table-cell>
          <table:table-cell table:style-name="ce6" office:value-type="string">
            <text:p>Resolución nº CAB/2022/8432 de fecha 12/11/2022.</text:p>
          </table:table-cell>
          <table:table-cell table:style-name="ce6" office:value-type="string">
            <text:p>A35849249</text:p>
          </table:table-cell>
          <table:table-cell table:style-name="ce6" office:value-type="string">
            <text:p>RECAMBIOS RAF CANARIAS, S.A.</text:p>
          </table:table-cell>
          <table:table-cell table:style-name="ce18"/>
          <table:table-cell table:number-columns-repeated="1010"/>
        </table:table-row>
        <table:table-row table:style-name="ro7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854J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CONJUNTO TENSOR CADENA, IDLER SUB-ASSY, <text:s/>CORREA DE DISTRIBUCIÓN Y TRAPEZ PAR EL VEHÍCULO CON MATRÍCULA 2226-FVM Y RETROVISORES DE EXTERIOR, TAPA RADIADOR Y LAMPARA GIRO LATERAL PARA EL VEHÍCULO CON MATRÍCULA GC-3372-AU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19.93">
            <text:p>519,93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519.93">
            <text:p>519,93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8560 de fecha 14/11/2022</text:p>
          </table:table-cell>
          <table:table-cell table:style-name="ce6" office:value-type="string">
            <text:p>B76181171</text:p>
          </table:table-cell>
          <table:table-cell table:style-name="ce6" office:value-type="string">
            <text:p>FAYCAN MOTOR,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716J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SERVICIO DE ALQUILER DE RODILLO SIN CONDUCTOR PARA EL TRAYECTO DE MORRO JABLE HASTA EL PUERTITO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588.99">
            <text:p>588,99 €</text:p>
          </table:table-cell>
          <table:table-cell table:style-name="ce12" office:value-type="float" office:value="23.95">
            <text:p>23,95 €</text:p>
          </table:table-cell>
          <table:table-cell table:style-name="ce9" office:value-type="float" office:value="565.04">
            <text:p>565,04 €</text:p>
          </table:table-cell>
          <table:table-cell table:style-name="ce12" office:value-type="float" office:value="23.95">
            <text:p>23,95 €</text:p>
          </table:table-cell>
          <table:table-cell table:style-name="ce6" office:value-type="string">
            <text:p>Resolución nº CAB/2022/8617 de fecha 15/11/2022</text:p>
          </table:table-cell>
          <table:table-cell table:style-name="ce6" office:value-type="string">
            <text:p>B76274075</text:p>
          </table:table-cell>
          <table:table-cell table:style-name="ce6" office:value-type="string">
            <text:p>MAQUINAS OPEIN, S.L.U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144G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4 PIEZAS DE D.M. P/BLANCO 3660X2100X19 M2 PARA CARTELES INFORMATIVOS, CORTE DE CAMINO.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712.16">
            <text:p>712,16 €</text:p>
          </table:table-cell>
          <table:table-cell table:style-name="ce12" office:value-type="float" office:value="20.74">
            <text:p>20,74 €</text:p>
          </table:table-cell>
          <table:table-cell table:style-name="ce9" office:value-type="float" office:value="691.42">
            <text:p>691,42 €</text:p>
          </table:table-cell>
          <table:table-cell table:style-name="ce12" office:value-type="float" office:value="20.74">
            <text:p>20,74 €</text:p>
          </table:table-cell>
          <table:table-cell table:style-name="ce6" office:value-type="string">
            <text:p>CAB/2022/8797 de fecha 19/11/2022</text:p>
          </table:table-cell>
          <table:table-cell table:style-name="ce6" office:value-type="string">
            <text:p>B35324953</text:p>
          </table:table-cell>
          <table:table-cell table:style-name="ce6" office:value-type="string">
            <text:p>BRICOLAJE MARCIAL GONZÁLEZ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756F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JUEGO DE SELLO Y COJINETE PARA LA MÁQUINA CAT-330C-LN.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748.74">
            <text:p>748,74 €</text:p>
          </table:table-cell>
          <table:table-cell table:style-name="ce12" office:value-type="float" office:value="48.98">
            <text:p>48,98 €</text:p>
          </table:table-cell>
          <table:table-cell table:style-name="ce9" office:value-type="float" office:value="699.76">
            <text:p>699,76 €</text:p>
          </table:table-cell>
          <table:table-cell table:style-name="ce12" office:value-type="float" office:value="48.98">
            <text:p>48,98 €</text:p>
          </table:table-cell>
          <table:table-cell table:style-name="ce6" office:value-type="string">
            <text:p>Resolución nº CAB/2022/8924 de fecha 23/11/2022</text:p>
          </table:table-cell>
          <table:table-cell table:style-name="ce6" office:value-type="string">
            <text:p>A28006922</text:p>
          </table:table-cell>
          <table:table-cell table:style-name="ce6" office:value-type="string">
            <text:p>FINANZAUTO, S.A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764S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ÁTICOS IN-17,5 R 25 PARA <text:s/>LA MAQUINA CAT 916 Nº1 y ROAD TERRAIN XL S80-205/80 R16 l VEHÍCULO GC-9545-AZ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910.9">
            <text:p>2.910,90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2910.9">
            <text:p>2.910,90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8985 de fecha 24/11/2022</text:p>
          </table:table-cell>
          <table:table-cell table:style-name="ce6" office:value-type="string">
            <text:p>B35112895</text:p>
          </table:table-cell>
          <table:table-cell table:style-name="ce6" office:value-type="string">
            <text:p>NEUMÁTICOS FUERTEVENTURA, S.L.</text:p>
          </table:table-cell>
          <table:table-cell table:style-name="ce18"/>
          <table:table-cell table:number-columns-repeated="1010"/>
        </table:table-row>
        <table:table-row table:style-name="ro1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229C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KIT REPARACIÓN TIRANTE MERCEDES, BARRA DE MANDO, PLACA DE FIJACIÓN, TORNILLOS Y TUERCAS PARA EL VEHÍCULO CON MATRÍCULA 4504BTW Y CILINDRO PARE ACTROS PARA EL VEHÍCULO GC 6924CM.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548.05">
            <text:p>548,05 €</text:p>
          </table:table-cell>
          <table:table-cell table:style-name="ce12" office:value-type="float" office:value="35.85">
            <text:p>35,85 €</text:p>
          </table:table-cell>
          <table:table-cell table:style-name="ce9" office:value-type="float" office:value="512.2">
            <text:p>512,20 €</text:p>
          </table:table-cell>
          <table:table-cell table:style-name="ce12" office:value-type="float" office:value="35.85">
            <text:p>35,85 €</text:p>
          </table:table-cell>
          <table:table-cell table:style-name="ce6" office:value-type="string">
            <text:p>Resolución nº CAB/2022/8988 de fecha 24/11/2022</text:p>
          </table:table-cell>
          <table:table-cell table:style-name="ce6" office:value-type="string">
            <text:p>A35849249</text:p>
          </table:table-cell>
          <table:table-cell table:style-name="ce6" office:value-type="string">
            <text:p>RECAMBIOS RAF CANARIAS, S.A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231E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METROS DE MANGUERA R2AT, CASQUILLOS, PRENSE DOBLE ETC PARA LA MÁQUINA CAT-330C LN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17.46">
            <text:p>317,46 €</text:p>
          </table:table-cell>
          <table:table-cell table:style-name="ce12" office:value-type="float" office:value="20.77">
            <text:p>20,77 €</text:p>
          </table:table-cell>
          <table:table-cell table:style-name="ce9" office:value-type="float" office:value="296.69">
            <text:p>296,69 €</text:p>
          </table:table-cell>
          <table:table-cell table:style-name="ce12" office:value-type="float" office:value="20.77">
            <text:p>20,77 €</text:p>
          </table:table-cell>
          <table:table-cell table:style-name="ce6" office:value-type="string">
            <text:p>CAB/2022/8972 de fecha 24/11/2022</text:p>
          </table:table-cell>
          <table:table-cell table:style-name="ce6" office:value-type="string">
            <text:p>B76144047</text:p>
          </table:table-cell>
          <table:table-cell table:style-name="ce6" office:value-type="string">
            <text:p>TALLER ARAYA DOMÍNGUEZ, S.L.U.</text:p>
          </table:table-cell>
          <table:table-cell table:style-name="ce18"/>
          <table:table-cell table:number-columns-repeated="1010"/>
        </table:table-row>
        <table:table-row table:style-name="ro9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276K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ÁTICOS PARA EL VEHÍCULO CON MATRÍCULA GC-6006-BK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47.84">
            <text:p>1.647,84 €</text:p>
          </table:table-cell>
          <table:table-cell table:style-name="ce12" office:value-type="float" office:value="107.8">
            <text:p>107,80 €</text:p>
          </table:table-cell>
          <table:table-cell table:style-name="ce9" office:value-type="float" office:value="1540.04">
            <text:p>1.540,04 €</text:p>
          </table:table-cell>
          <table:table-cell table:style-name="ce12" office:value-type="float" office:value="107.8">
            <text:p>107,80 €</text:p>
          </table:table-cell>
          <table:table-cell table:style-name="ce6" office:value-type="string">
            <text:p>CAB/2022/8973 de fecha 24/11/2022</text:p>
          </table:table-cell>
          <table:table-cell table:style-name="ce6" office:value-type="string">
            <text:p>B35224690</text:p>
          </table:table-cell>
          <table:table-cell table:style-name="ce6" office:value-type="string">
            <text:p>MERCASOSA,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278T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CAMBIAR TEMPORIZADOR, VALVULA DE SEGURIDAD Y MANÓMETRO PARA LA BOMBA DE AGUA DEL LAVADERO DE COCHERA.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389.11">
            <text:p>389,11 €</text:p>
          </table:table-cell>
          <table:table-cell table:style-name="ce12" office:value-type="float" office:value="25.46">
            <text:p>25,46 €</text:p>
          </table:table-cell>
          <table:table-cell table:style-name="ce9" office:value-type="float" office:value="363.65">
            <text:p>363,65 €</text:p>
          </table:table-cell>
          <table:table-cell table:style-name="ce12" office:value-type="float" office:value="25.46">
            <text:p>25,46 €</text:p>
          </table:table-cell>
          <table:table-cell table:style-name="ce6" office:value-type="string">
            <text:p>Resolución nº CAB/2022/9050 de fecha 26/11/2022</text:p>
          </table:table-cell>
          <table:table-cell table:style-name="ce6" office:value-type="string">
            <text:p>B35321983</text:p>
          </table:table-cell>
          <table:table-cell table:style-name="ce6" office:value-type="string">
            <text:p>M.S.P. WAP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184X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SILENCIOSO SEAT INCA Y ABRAZADERA 50MM ESCAPE <text:s/>PARA EL VEHÍCULO CON MATRÍCULA 7365-CDN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252.18">
            <text:p>252,18 €</text:p>
          </table:table-cell>
          <table:table-cell table:style-name="ce12" office:value-type="float" office:value="16.5">
            <text:p>16,50 €</text:p>
          </table:table-cell>
          <table:table-cell table:style-name="ce9" office:value-type="float" office:value="235.68">
            <text:p>235,68 €</text:p>
          </table:table-cell>
          <table:table-cell table:style-name="ce12" office:value-type="float" office:value="16.5">
            <text:p>16,50 €</text:p>
          </table:table-cell>
          <table:table-cell table:style-name="ce6" office:value-type="string">
            <text:p>Resolución nº CAB/2022/9186 de fecha 30/11/2022</text:p>
          </table:table-cell>
          <table:table-cell table:style-name="ce6" office:value-type="string">
            <text:p>78454814C</text:p>
          </table:table-cell>
          <table:table-cell table:style-name="ce6" office:value-type="string">
            <text:p>MORALES PERDOMO, JUAN PEDRO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761N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ATICOS BRIDGESTONE 315/80R22,5 <text:s/>PARA EL VEHÍCULO CON MATRÍCULA GC-6924-CM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416.92">
            <text:p>2.416,92 €</text:p>
          </table:table-cell>
          <table:table-cell table:style-name="ce12" office:value-type="float" office:value="158.12">
            <text:p>158,12 €</text:p>
          </table:table-cell>
          <table:table-cell table:style-name="ce9" office:value-type="float" office:value="2258.8">
            <text:p>2.258,80 €</text:p>
          </table:table-cell>
          <table:table-cell table:style-name="ce12" office:value-type="float" office:value="158.12">
            <text:p>158,12 €</text:p>
          </table:table-cell>
          <table:table-cell table:style-name="ce6" office:value-type="string">
            <text:p>Resolución nº CAB/2022/9175 de fecha 30/11/2022</text:p>
          </table:table-cell>
          <table:table-cell table:style-name="ce6" office:value-type="string">
            <text:p>B38342424</text:p>
          </table:table-cell>
          <table:table-cell table:style-name="ce6" office:value-type="string">
            <text:p>NEUMÁTICOS ATLÁNTICO, S.L.</text:p>
          </table:table-cell>
          <table:table-cell table:style-name="ce18"/>
          <table:table-cell table:number-columns-repeated="1010"/>
        </table:table-row>
        <table:table-row table:style-name="ro9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280W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NEUMÁTICOS PARA EL VEHÍCULO CON MATRÍCULA 3468-BPR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00">
            <text:p>100,00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100">
            <text:p>100,00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22/9185 DEL 30/11/2022</text:p>
          </table:table-cell>
          <table:table-cell table:style-name="ce6" office:value-type="string">
            <text:p>B35112895</text:p>
          </table:table-cell>
          <table:table-cell table:style-name="ce6" office:value-type="string">
            <text:p>NEUMÁTICOS FUERTEVENTURA,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624R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CRISTAL PILOTO PARA EL VEHÍCULO 7588-GMR Y CONJUNTO DE RETROVISOR EXTERIOR IZQUIERDO PARA EL VHEÍCULO CON MATRICULA 3916-CWD.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471.31">
            <text:p>471,31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471.31">
            <text:p>471,31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9179 de fecha 30/11/2022</text:p>
          </table:table-cell>
          <table:table-cell table:style-name="ce6" office:value-type="string">
            <text:p>B76181171</text:p>
          </table:table-cell>
          <table:table-cell table:style-name="ce6" office:value-type="string">
            <text:p>FAYCAN MOTOR,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910B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CILINDRO DE CIERRE DCHA. DHOLLANDIA SKS80, INTERRUPTOR ROTATIVO JUEGO Y BLOQUE CONEXIONES PARA EL CAMION 6904-FXZ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1015.43">
            <text:p>1.015,43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949">
            <text:p>949,00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9178 de fecha 30/11/2022</text:p>
          </table:table-cell>
          <table:table-cell table:style-name="ce6" office:value-type="string">
            <text:p>34890354K</text:p>
          </table:table-cell>
          <table:table-cell table:style-name="ce6" office:value-type="string">
            <text:p>JOSE ANGEL MARTINEZ DIAZ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920K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INTERMITENTE, VALVULA Y TORNILLO PARA LA MÁQUINA CAT 916Nº1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93.75">
            <text:p>293,75 €</text:p>
          </table:table-cell>
          <table:table-cell table:style-name="ce12" office:value-type="float" office:value="19.22">
            <text:p>19,22 €</text:p>
          </table:table-cell>
          <table:table-cell table:style-name="ce9" office:value-type="float" office:value="274.53">
            <text:p>274,53 €</text:p>
          </table:table-cell>
          <table:table-cell table:style-name="ce12" office:value-type="float" office:value="19.22">
            <text:p>19,22 €</text:p>
          </table:table-cell>
          <table:table-cell table:style-name="ce6" office:value-type="string">
            <text:p>Resolución nº CAB/2022/9182 de fecha 30/11/2022</text:p>
          </table:table-cell>
          <table:table-cell table:style-name="ce6" office:value-type="string">
            <text:p>A28006922</text:p>
          </table:table-cell>
          <table:table-cell table:style-name="ce6" office:value-type="string">
            <text:p>FINANZAUTO, S.A.</text:p>
          </table:table-cell>
          <table:table-cell table:style-name="ce18"/>
          <table:table-cell table:number-columns-repeated="1010"/>
        </table:table-row>
        <table:table-row table:style-name="ro12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933B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DISCOS Y PASTILLAS DE FRENO, <text:s text:c="2"/>COPELAS, CUBREPOLVO Y ROTULA SUSPENSIÓN PARA EL VEHÍCULO CON MATRICULA 2603-BDP Y FILTRO DE ACEITE PARA EL VEHICULO CON MATRÍCULA 1918-HXL.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207.49">
            <text:p>207,49 €</text:p>
          </table:table-cell>
          <table:table-cell table:style-name="ce12" office:value-type="float" office:value="13.57">
            <text:p>13,57 €</text:p>
          </table:table-cell>
          <table:table-cell table:style-name="ce9" office:value-type="float" office:value="193.92">
            <text:p>193,92 €</text:p>
          </table:table-cell>
          <table:table-cell table:style-name="ce12" office:value-type="float" office:value="13.57">
            <text:p>13,57 €</text:p>
          </table:table-cell>
          <table:table-cell table:style-name="ce6" office:value-type="string">
            <text:p>Resolución nº CAB/2022/9184 de fecha 30/11/2022</text:p>
          </table:table-cell>
          <table:table-cell table:style-name="ce6" office:value-type="string">
            <text:p>B67964528</text:p>
          </table:table-cell>
          <table:table-cell table:style-name="ce6" office:value-type="string">
            <text:p>AUTORECAMBIOS GIL,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935J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SILEMBLOCK TIRAN PEQ Y MODER PARA EL VEHÍCULO CON MAT´RICULA SE-01853-R Y CORREA ACANALADA PARA EL VEHÍCULO CON MATRÍCULA GC-6924-CM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133.32">
            <text:p>133,32 €</text:p>
          </table:table-cell>
          <table:table-cell table:style-name="ce12" office:value-type="float" office:value="8.72">
            <text:p>8,72 €</text:p>
          </table:table-cell>
          <table:table-cell table:style-name="ce9" office:value-type="float" office:value="124.6">
            <text:p>124,60 €</text:p>
          </table:table-cell>
          <table:table-cell table:style-name="ce12" office:value-type="float" office:value="8.72">
            <text:p>8,72 €</text:p>
          </table:table-cell>
          <table:table-cell table:style-name="ce6" office:value-type="string">
            <text:p>Resolución nºCAB/2022/9180 de fecha 30/11/2022</text:p>
          </table:table-cell>
          <table:table-cell table:style-name="ce6" office:value-type="string">
            <text:p>A35849249</text:p>
          </table:table-cell>
          <table:table-cell table:style-name="ce6" office:value-type="string">
            <text:p>RECAMBIOS RAF CANARIAS, S.A.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936Z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JUEG. PIEZ CARTUCHO SECAD, FILTRO GASOIL, FILTRO ANTIPOLVO, FILTRO DIRECCION PARA LOS VEHICULOS GC 6924 CM,4404 BPH, 4504 BTW, 2323 BCK, 4616 CTW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367.97">
            <text:p>367,97 €</text:p>
          </table:table-cell>
          <table:table-cell table:style-name="ce12" office:value-type="float" office:value="24.07">
            <text:p>24,07 €</text:p>
          </table:table-cell>
          <table:table-cell table:style-name="ce9" office:value-type="float" office:value="343.9">
            <text:p>343,90 €</text:p>
          </table:table-cell>
          <table:table-cell table:style-name="ce12" office:value-type="float" office:value="24.07">
            <text:p>24,07 €</text:p>
          </table:table-cell>
          <table:table-cell table:style-name="ce6" office:value-type="string">
            <text:p>Resolución Nº CAB/2022/9177 de fecha 30/11/2022</text:p>
          </table:table-cell>
          <table:table-cell table:style-name="ce6" office:value-type="string">
            <text:p>B76345735</text:p>
          </table:table-cell>
          <table:table-cell table:style-name="ce6" office:value-type="string">
            <text:p>LORENZO GONZÁLEZ AUTOMARKET, S.L.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937S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TACO Y TIRANTE PARA EL VEHÍCULO CON MATRÍCULA 0279-GRW Y CILINDRO BASCULAMIENTO CABINA PARA EL VEHÍCULO CON MATRÍCULA GC-5775-BV.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276.76">
            <text:p>276,76 €</text:p>
          </table:table-cell>
          <table:table-cell table:style-name="ce12" office:value-type="float" office:value="0">
            <text:p>0,00 €</text:p>
          </table:table-cell>
          <table:table-cell table:style-name="ce9" office:value-type="float" office:value="276.76">
            <text:p>276,76 €</text:p>
          </table:table-cell>
          <table:table-cell table:style-name="ce12" office:value-type="float" office:value="0">
            <text:p>0,00 €</text:p>
          </table:table-cell>
          <table:table-cell table:style-name="ce6" office:value-type="string">
            <text:p>Resolución nº CAB/2022/9181 de fecha 30/11/2022</text:p>
          </table:table-cell>
          <table:table-cell table:style-name="ce6" office:value-type="string">
            <text:p>78532955F</text:p>
          </table:table-cell>
          <table:table-cell table:style-name="ce6" office:value-type="string">
            <text:p>IVAN VERA DE LA CRUZ (RECAMBIOS DEYAVAN)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938Q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EMPUÑADURA, INTERRUPTOR, PARA LA MÁQUINA AGRICOLA CON MATRICULA E-8716-BFJ Y AMORTIGUADOR DE TORSIÓN PARA LA MAQUINA CON MATRÍCULA E-8719-BFJ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1069.48">
            <text:p>1.069,48 €</text:p>
          </table:table-cell>
          <table:table-cell table:style-name="ce12" office:value-type="float" office:value="69.97">
            <text:p>69,97 €</text:p>
          </table:table-cell>
          <table:table-cell table:style-name="ce9" office:value-type="float" office:value="999.51">
            <text:p>999,51 €</text:p>
          </table:table-cell>
          <table:table-cell table:style-name="ce12" office:value-type="float" office:value="69.97">
            <text:p>69,97 €</text:p>
          </table:table-cell>
          <table:table-cell table:style-name="ce6" office:value-type="string">
            <text:p>Resolución nº CAB/2022/9183 de fecha 30/11/2022</text:p>
          </table:table-cell>
          <table:table-cell table:style-name="ce6" office:value-type="string">
            <text:p>B38353652</text:p>
          </table:table-cell>
          <table:table-cell table:style-name="ce6" office:value-type="string">
            <text:p>CARUMAQ, S.L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7" office:value-type="string">
            <text:p>2022/00020932X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INSPECCIÓN TÉCNICA DE VEHÍCULOS DE TRANSPORTES DE MERCANCÍAS PELIGROSAS MATRÍCULA 3856FVN.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408.26">
            <text:p>408,26 €</text:p>
          </table:table-cell>
          <table:table-cell table:style-name="ce12" office:value-type="float" office:value="26.71">
            <text:p>26,71 €</text:p>
          </table:table-cell>
          <table:table-cell table:style-name="ce9" office:value-type="float" office:value="381.55">
            <text:p>381,55 €</text:p>
          </table:table-cell>
          <table:table-cell table:style-name="ce12" office:value-type="float" office:value="26.71">
            <text:p>26,71 €</text:p>
          </table:table-cell>
          <table:table-cell table:style-name="ce6" office:value-type="string">
            <text:p>Resolución nº CAB/2022/9176 de fecha 30/11/2022</text:p>
          </table:table-cell>
          <table:table-cell table:style-name="ce6" office:value-type="string">
            <text:p>B15044357</text:p>
          </table:table-cell>
          <table:table-cell table:style-name="ce6" office:value-type="string">
            <text:p>APPLUS NORCONTROL, <text:s/>S.L.U.</text:p>
          </table:table-cell>
          <table:table-cell table:style-name="ce18"/>
          <table:table-cell table:number-columns-repeated="1010"/>
        </table:table-row>
        <table:table-row table:style-name="ro3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19022D</text:p>
          </table:table-cell>
          <table:table-cell table:style-name="ce6" office:value-type="string">
            <text:p>SERVICIO</text:p>
          </table:table-cell>
          <table:table-cell table:style-name="ce6" office:value-type="string">
            <text:p>REVISIÓN ANUAL <text:s/>DEL VEHÍCULO CON MATRÍCULA 5246-Kdf</text:p>
          </table:table-cell>
          <table:table-cell table:style-name="ce5" office:value-type="float" office:value="15">
            <text:p>15</text:p>
          </table:table-cell>
          <table:table-cell table:style-name="ce9" office:value-type="float" office:value="372.51">
            <text:p>372,51 €</text:p>
          </table:table-cell>
          <table:table-cell table:style-name="ce12" office:value-type="float" office:value="24.37">
            <text:p>24,37 €</text:p>
          </table:table-cell>
          <table:table-cell table:style-name="ce9" office:value-type="float" office:value="348.14">
            <text:p>348,14 €</text:p>
          </table:table-cell>
          <table:table-cell table:style-name="ce12" office:value-type="float" office:value="24.37">
            <text:p>24,37 €</text:p>
          </table:table-cell>
          <table:table-cell table:style-name="ce6" office:value-type="string">
            <text:p>Resolución nº CAB/2022/9225 de fecha 30/11/2022</text:p>
          </table:table-cell>
          <table:table-cell table:style-name="ce6" office:value-type="string">
            <text:p>B35206101</text:p>
          </table:table-cell>
          <table:table-cell table:style-name="ce6" office:value-type="string">
            <text:p>JUAN TOLEDO, S.L.</text:p>
          </table:table-cell>
          <table:table-cell table:style-name="ce18"/>
          <table:table-cell table:number-columns-repeated="1010"/>
        </table:table-row>
        <table:table-row table:style-name="ro8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599E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CILINDRO, SILEMBLO TSRO MENECILLA PTA DCHA CONMUTADOR,HOJA DE BALLESTA,VALVULA RETENCION,TULIPA DCHA PARA EL CAMION GC-3113-BK, VALVULAS, MANILLA PTA, ALZACRISTALES IZQ. Y PILOTO LATERAL PARA EL CAMION 4504-BTW Y ROTULA FRENO MOTOR DEL CAMION GC-6927-CM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918.27">
            <text:p>918,27 €</text:p>
          </table:table-cell>
          <table:table-cell table:style-name="ce12" office:value-type="float" office:value="60.07">
            <text:p>60,07 €</text:p>
          </table:table-cell>
          <table:table-cell table:style-name="ce9" office:value-type="float" office:value="858.2">
            <text:p>858,20 €</text:p>
          </table:table-cell>
          <table:table-cell table:style-name="ce12" office:value-type="float" office:value="60.07">
            <text:p>60,07 €</text:p>
          </table:table-cell>
          <table:table-cell table:style-name="ce6" office:value-type="string">
            <text:p>Resolución nº CAB/2022/9235 de fecha 01/12/2022</text:p>
          </table:table-cell>
          <table:table-cell table:style-name="ce6" office:value-type="string">
            <text:p>A35849249</text:p>
          </table:table-cell>
          <table:table-cell table:style-name="ce6" office:value-type="string">
            <text:p>RECAMBIOS RAF CANARIAS, S.A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Obras y Maquinarias</text:p>
          </table:table-cell>
          <table:table-cell table:style-name="ce6" office:value-type="string">
            <text:p>2022/00020934N</text:p>
          </table:table-cell>
          <table:table-cell table:style-name="ce6" office:value-type="string">
            <text:p>SUMINISTRO</text:p>
          </table:table-cell>
          <table:table-cell table:style-name="ce6" office:value-type="string">
            <text:p>TURBO GT 45 S, ESPARRAGO, TUERCA ESCAPE COBRE, ARANDELA Y KIT JUNTAS PARA EL MERCEDES GC 6924 CM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721.21">
            <text:p>721,21 €</text:p>
          </table:table-cell>
          <table:table-cell table:style-name="ce12" office:value-type="float" office:value="47.18">
            <text:p>47,18 €</text:p>
          </table:table-cell>
          <table:table-cell table:style-name="ce9" office:value-type="float" office:value="674.03">
            <text:p>674,03 €</text:p>
          </table:table-cell>
          <table:table-cell table:style-name="ce12" office:value-type="float" office:value="47.18">
            <text:p>47,18 €</text:p>
          </table:table-cell>
          <table:table-cell table:style-name="ce6" office:value-type="string">
            <text:p>Resolución nº CAB/2022/9414 de fecha 05/12/2022</text:p>
          </table:table-cell>
          <table:table-cell table:style-name="ce6" office:value-type="string">
            <text:p>A38462453</text:p>
          </table:table-cell>
          <table:table-cell table:style-name="ce6" office:value-type="string">
            <text:p>TURBOS Y EQUIPOS DIESEL, S.A.</text:p>
          </table:table-cell>
          <table:table-cell table:style-name="ce18"/>
          <table:table-cell table:number-columns-repeated="1010"/>
        </table:table-row>
        <table:table-row table:style-name="ro15">
          <table:table-cell/>
          <table:table-cell table:style-name="ce4"/>
          <table:table-cell table:style-name="ce6" table:number-columns-repeated="3"/>
          <table:table-cell table:style-name="ce8"/>
          <table:table-cell table:style-name="ce9"/>
          <table:table-cell table:style-name="ce12"/>
          <table:table-cell table:style-name="ce9"/>
          <table:table-cell table:style-name="ce12"/>
          <table:table-cell table:style-name="ce6"/>
          <table:table-cell table:style-name="ce15"/>
          <table:table-cell table:style-name="ce8"/>
          <table:table-cell table:style-name="ce18"/>
          <table:table-cell table:number-columns-repeated="1010"/>
        </table:table-row>
        <table:table-row table:style-name="ro15" table:number-rows-repeated="2">
          <table:table-cell/>
          <table:table-cell table:style-name="ce5" table:number-columns-repeated="2"/>
          <table:table-cell table:number-columns-repeated="1021"/>
        </table:table-row>
        <table:table-row table:style-name="ro15" table:number-rows-repeated="10484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Z_F0342E98_F2C7_47ED_B63C_A5251839B017_.wvu.Cols" table:base-cell-address="$Sheet1.$A$1" table:cell-range-address="$Sheet1.$BB$1:.$DA$1048576"/>
          <table:named-range table:name="Z_F0342E98_F2C7_47ED_B63C_A5251839B017_.wvu.FilterData" table:base-cell-address="$Sheet1.$A$1" table:cell-range-address="$Sheet1.$B$1:.$C$1"/>
          <table:named-range table:name="Z_F0342E98_F2C7_47ED_B63C_A5251839B017_.wvu.PrintArea" table:base-cell-address="$Sheet1.$A$1" table:cell-range-address="$Sheet1.$B$1:.$Z$3000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_FilterDatabase_2" table:base-cell-address="$Sheet1.$A$1" table:expression="0"/>
        <table:named-expression table:name="Excel_BuiltIn__FilterDatabase_3" table:base-cell-address="$Sheet1.$A$1" table:expression="0"/>
        <table:named-expression table:name="Excel_BuiltIn__FilterDatabase_4" table:base-cell-address="$Sheet1.$A$1" table:expression="0"/>
        <table:named-expression table:name="Excel_BuiltIn__FilterDatabase_5" table:base-cell-address="$Sheet1.$A$1" table:expression="0"/>
        <table:named-expression table:name="Excel_BuiltIn__FilterDatabase_6" table:base-cell-address="$Sheet1.$A$1" table:expression="0"/>
        <table:named-expression table:name="Excel_BuiltIn__FilterDatabase_7" table:base-cell-address="$Sheet1.$A$1" table:expression="0"/>
        <table:named-expression table:name="Excel_BuiltIn__FilterDatabase_8" table:base-cell-address="$Sheet1.$A$1" table:expression="0"/>
        <table:named-expression table:name="Excel_BuiltIn__FilterDatabase_9" table:base-cell-address="$Sheet1.$A$1" table:expression="0"/>
        <table:named-expression table:name="Excel_BuiltIn__FilterDatabase_10" table:base-cell-address="$Sheet1.$A$1" table:expression="0"/>
        <table:named-expression table:name="Excel_BuiltIn__FilterDatabase_11" table:base-cell-address="$Sheet1.$A$1" table:expression="0"/>
        <table:named-expression table:name="Excel_BuiltIn__FilterDatabase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_1" table:base-cell-address="$Sheet1.$A$1" table:expression="0"/>
        <table:named-expression table:name="Excel_BuiltIn_Print_Area_1" table:base-cell-address="$Sheet1.$A$1" table:expression="0"/>
        <table:named-expression table:name="Excel_BuiltIn__FilterDatabase_2_1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_1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_1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_1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_1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_1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_1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_1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_1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_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_1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_1" table:base-cell-address="$Sheet1.$A$1" table:expression="0"/>
        <table:named-expression table:name="Excel_BuiltIn__FilterDatabase_14_1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/01/2023</text:date>, <text:time>09:5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ADO_20_DE_20_PARA_20_CONTRATACIÓN" style:display-name="PageStyle_LISTADO DE PARA CONTRATACIÓ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ADO_20_DE_20_PARA_20_CONTRATACIÓN_20_1" style:display-name="PageStyle_LISTADO DE PARA CONTRATACIÓN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ADO_20_DE_20_PARA_20_CONTRATACIÓN_20_2" style:display-name="PageStyle_LISTADO DE PARA CONTRATACIÓN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ADO_20_DE_20_PARA_20_CONTRATACIÓN_20_3" style:display-name="PageStyle_LISTADO DE PARA CONTRATACIÓN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ADO_20_DE_20_PARA_20_CONTRATACIÓ_20__28_2_29_" style:display-name="PageStyle_LISTADO DE PARA CONTRATACIÓ (2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ADO_20_DE_20_PARA_20_CONTRATACIÓN_20_4" style:display-name="PageStyle_LISTADO DE PARA CONTRATACIÓN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ADO_20_DE_20_PARA_20_CONTRATACIÓN_20_5" style:display-name="PageStyle_LISTADO DE PARA CONTRATACIÓN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ADO_20_DE_20_PARA_20_CONTRATACIÓN_20_6" style:display-name="PageStyle_LISTADO DE PARA CONTRATACIÓN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ISTADO_20_DE_20_PARA_20_CONTRATACIÓN_20_7" style:display-name="PageStyle_LISTADO DE PARA CONTRATACIÓN 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4M5S</meta:editing-duration>
    <meta:editing-cycles>12</meta:editing-cycles>
    <meta:generator>OpenOffice/4.1.7$Win32 OpenOffice.org_project/417m1$Build-9800</meta:generator>
    <dc:date>2023-01-11T09:51:09.46</dc:date>
    <meta:document-statistic meta:table-count="3" meta:cell-count="1725" meta:object-count="0"/>
    <meta:user-defined meta:name="Info 1"/>
    <meta:user-defined meta:name="Info 2"/>
    <meta:user-defined meta:name="Info 3"/>
    <meta:user-defined meta:name="Info 4"/>
  </office:meta>
</office:document-meta>
</file>