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062in" text:min-label-width="0.0854in"/>
        <style:text-properties style:font-name="Arial"/>
      </text:list-level-style-bullet>
      <text:list-level-style-bullet text:level="2" text:bullet-char="•">
        <style:list-level-properties text:space-before="1.4881in" text:min-label-width="0.0854in"/>
      </text:list-level-style-bullet>
      <text:list-level-style-bullet text:level="3" text:bullet-char="•">
        <style:list-level-properties text:space-before="2.0694in" text:min-label-width="0.0854in"/>
      </text:list-level-style-bullet>
      <text:list-level-style-bullet text:level="4" text:bullet-char="•">
        <style:list-level-properties text:space-before="2.6513in" text:min-label-width="0.0854in"/>
      </text:list-level-style-bullet>
      <text:list-level-style-bullet text:level="5" text:bullet-char="•">
        <style:list-level-properties text:space-before="3.2333in" text:min-label-width="0.0854in"/>
      </text:list-level-style-bullet>
      <text:list-level-style-bullet text:level="6" text:bullet-char="•">
        <style:list-level-properties text:space-before="3.8152in" text:min-label-width="0.0854in"/>
      </text:list-level-style-bullet>
      <text:list-level-style-bullet text:level="7" text:bullet-char="•">
        <style:list-level-properties text:space-before="4.3965in" text:min-label-width="0.0854in"/>
      </text:list-level-style-bullet>
      <text:list-level-style-bullet text:level="8" text:bullet-char="•">
        <style:list-level-properties text:space-before="4.9784in" text:min-label-width="0.0854in"/>
      </text:list-level-style-bullet>
      <text:list-level-style-bullet text:level="9" text:bullet-char="•">
        <style:list-level-properties text:space-before="5.5604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left="2.3375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4" style:parent-style-name="Standard" style:family="paragraph">
      <style:paragraph-properties fo:text-align="justify" fo:margin-top="0.0513in" fo:margin-left="0.4152in" fo:margin-right="0.0944in" fo:text-indent="0.4923in">
        <style:tab-stops/>
      </style:paragraph-properties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13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2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13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2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13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2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13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0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13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013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15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201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20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208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201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1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41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41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0.013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0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06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13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0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0.0319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7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10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111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10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118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111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111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104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11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11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11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11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11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0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11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18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Times New Roman" fo:letter-spacing="0.0291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04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04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0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11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04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04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11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04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04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11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04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04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04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11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04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04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0.0263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83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83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83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076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83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83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83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8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83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83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83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Times New Roman" fo:letter-spacing="0.0437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5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66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66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66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66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152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66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66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59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66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52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5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5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Times New Roman" fo:letter-spacing="0.013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91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284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91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98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9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9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9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91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9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91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291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28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98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34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63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63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63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63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63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63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263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2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63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263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7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Times New Roman" fo:letter-spacing="0.0416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-0.0013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P425" style:parent-style-name="Textkörper" style:family="paragraph">
      <style:paragraph-properties fo:text-align="center" fo:margin-left="0.3187in">
        <style:tab-stops/>
      </style:paragraph-properties>
    </style:style>
    <style:style style:name="T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30" style:parent-style-name="Textkörper" style:family="paragraph">
      <style:paragraph-properties fo:text-align="justify" fo:margin-top="0.05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0.0013in"/>
    </style:style>
    <style:style style:name="P450" style:parent-style-name="Textkörper" style:family="paragraph">
      <style:paragraph-properties fo:text-align="justify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0" style:parent-style-name="Textkörper" style:family="paragraph">
      <style:paragraph-properties fo:text-align="justify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7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7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7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7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84in"/>
    </style:style>
    <style:style style:name="T475" style:parent-style-name="Absatz-Standardschriftart" style:family="text">
      <style:text-properties fo:letter-spacing="-0.0006in"/>
    </style:style>
    <style:style style:name="P476" style:parent-style-name="Textkörper" style:family="paragraph">
      <style:paragraph-properties fo:text-align="justify" fo:margin-right="0.094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26in"/>
    </style:style>
    <style:style style:name="T479" style:parent-style-name="Absatz-Standardschriftart" style:family="text">
      <style:text-properties fo:letter-spacing="0.032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2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26in"/>
    </style:style>
    <style:style style:name="T484" style:parent-style-name="Absatz-Standardschriftart" style:family="text">
      <style:text-properties fo:letter-spacing="0.032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0.0326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6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68in"/>
    </style:style>
    <style:style style:name="T499" style:parent-style-name="Absatz-Standardschriftart" style:family="text">
      <style:text-properties fo:letter-spacing="-0.0013in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Textkörper" style:family="paragraph">
      <style:paragraph-properties fo:text-align="justify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P515" style:parent-style-name="Textkörper" style:family="paragraph">
      <style:paragraph-properties fo:text-align="justify" fo:margin-right="0.095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P5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3" style:parent-style-name="Textkörper" style:family="paragraph">
      <style:paragraph-properties fo:text-align="justify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P547" style:parent-style-name="Textkörper" style:family="paragraph">
      <style:paragraph-properties fo:text-align="justify" fo:margin-right="0.094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43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P5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9" style:parent-style-name="Textkörper" style:family="paragraph">
      <style:paragraph-properties fo:text-align="justify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family="paragraph">
      <style:paragraph-properties fo:text-align="justify" fo:margin-right="0.094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98" style:parent-style-name="Absatz-Standardschriftart" style:family="text">
      <style:text-properties fo:letter-spacing="-0.0034in"/>
    </style:style>
    <style:style style:name="P5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0" style:parent-style-name="Textkörper" style:family="paragraph">
      <style:paragraph-properties fo:text-align="justify" fo:margin-right="0.093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15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326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0.014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4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0.013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173in"/>
    </style:style>
    <style:style style:name="T653" style:parent-style-name="Absatz-Standardschriftart" style:family="text">
      <style:text-properties fo:letter-spacing="0.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0.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7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77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0.027in"/>
    </style:style>
    <style:style style:name="T663" style:parent-style-name="Absatz-Standardschriftart" style:family="text">
      <style:text-properties fo:letter-spacing="0.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7in"/>
    </style:style>
    <style:style style:name="T666" style:parent-style-name="Absatz-Standardschriftart" style:family="text">
      <style:text-properties style:font-name="Times New Roman" fo:letter-spacing="0.0194in" style:text-scale="99%"/>
    </style:style>
    <style:style style:name="T667" style:parent-style-name="Absatz-Standardschriftart" style:family="text">
      <style:text-properties fo:letter-spacing="0.026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0.027in"/>
    </style:style>
    <style:style style:name="T673" style:parent-style-name="Absatz-Standardschriftart" style:family="text">
      <style:text-properties fo:letter-spacing="0.026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6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in"/>
    </style:style>
    <style:style style:name="T680" style:parent-style-name="Absatz-Standardschriftart" style:family="text">
      <style:text-properties fo:letter-spacing="0.026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26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187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Textkörper" style:family="paragraph">
      <style:paragraph-properties fo:text-align="justify" fo:margin-right="0.094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7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194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19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9" style:parent-style-name="Textkörper" style:family="paragraph">
      <style:paragraph-properties fo:text-align="justify" fo:margin-top="0.0513in" fo:margin-right="0.094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312in" style:text-scale="99%"/>
    </style:style>
    <style:style style:name="T829" style:parent-style-name="Absatz-Standardschriftart" style:family="text">
      <style:text-properties fo:letter-spacing="-0.0097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Textkörper" style:list-style-name="LFO1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list-style-name="LFO1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27in"/>
    </style:style>
    <style:style style:name="P8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6" style:parent-style-name="Textkörper" style:family="paragraph">
      <style:paragraph-properties fo:text-align="justify" fo:margin-right="0.095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5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63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0.0263in"/>
    </style:style>
    <style:style style:name="T863" style:parent-style-name="Absatz-Standardschriftart" style:family="text">
      <style:text-properties fo:letter-spacing="0.0256in"/>
    </style:style>
    <style:style style:name="T864" style:parent-style-name="Absatz-Standardschriftart" style:family="text">
      <style:text-properties fo:letter-spacing="0.026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6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6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style:font-name="Times New Roman" fo:letter-spacing="0.0298in" style:text-scale="99%"/>
    </style:style>
    <style:style style:name="T874" style:parent-style-name="Absatz-Standardschriftart" style:family="text">
      <style:text-properties fo:letter-spacing="0.029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9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0.029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98in"/>
    </style:style>
    <style:style style:name="T890" style:parent-style-name="Absatz-Standardschriftart" style:family="text">
      <style:text-properties fo:letter-spacing="0.029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243in"/>
    </style:style>
    <style:style style:name="T893" style:parent-style-name="Absatz-Standardschriftart" style:family="text">
      <style:text-properties fo:letter-spacing="0.028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91in"/>
    </style:style>
    <style:style style:name="T896" style:parent-style-name="Absatz-Standardschriftart" style:family="text">
      <style:text-properties fo:letter-spacing="0.029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9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9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91in"/>
    </style:style>
    <style:style style:name="T905" style:parent-style-name="Absatz-Standardschriftart" style:family="text">
      <style:text-properties fo:letter-spacing="0.029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0.029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319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13in"/>
    </style:style>
    <style:style style:name="P9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1" style:parent-style-name="Textkörper" style:family="paragraph">
      <style:paragraph-properties fo:text-align="justify" fo:margin-right="0.094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0.018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8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0.018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201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26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1" style:parent-style-name="Textkörper" style:family="paragraph">
      <style:paragraph-properties fo:text-align="justify" fo:margin-right="0.093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0.0138in"/>
    </style:style>
    <style:style style:name="T979" style:parent-style-name="Absatz-Standardschriftart" style:family="text">
      <style:text-properties fo:letter-spacing="0.012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28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in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7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23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08" style:parent-style-name="Textkörper" style:family="paragraph">
      <style:paragraph-properties fo:text-align="justify" fo:margin-right="0.094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9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194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222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P1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" style:parent-style-name="Textkörper" style:family="paragraph">
      <style:paragraph-properties fo:text-align="justify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71" style:parent-style-name="Textkörper" style:family="paragraph">
      <style:paragraph-properties fo:text-align="justify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75" style:parent-style-name="Textkörper" style:family="paragraph">
      <style:paragraph-properties fo:text-align="justify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6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83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0.0083in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83in" fo:font-size="7.5pt" style:font-size-asian="7.5pt"/>
    </style:style>
    <style:style style:name="T1093" style:parent-style-name="Absatz-Standardschriftart" style:family="text">
      <style:text-properties style:font-name="Arial" fo:letter-spacing="-0.0006in" fo:font-size="7.5pt" style:font-size-asian="7.5pt"/>
    </style:style>
    <style:style style:name="T1094" style:parent-style-name="Absatz-Standardschriftart" style:family="text">
      <style:text-properties style:font-name="Arial" fo:letter-spacing="0.0083in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T1096" style:parent-style-name="Absatz-Standardschriftart" style:family="text">
      <style:text-properties style:font-name="Arial" fo:letter-spacing="0.009in" fo:font-size="7.5pt" style:font-size-asian="7.5pt"/>
    </style:style>
    <style:style style:name="T1097" style:parent-style-name="Absatz-Standardschriftart" style:family="text">
      <style:text-properties style:font-name="Arial" fo:font-size="7.5pt" style:font-size-asian="7.5pt"/>
    </style:style>
    <style:style style:name="T1098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111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P1102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76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0.0076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  <style:style style:name="T1108" style:parent-style-name="Absatz-Standardschriftart" style:family="text">
      <style:text-properties style:font-name="Arial" fo:letter-spacing="0.0083in" fo:font-size="7.5pt" style:font-size-asian="7.5pt"/>
    </style:style>
    <style:style style:name="T1109" style:parent-style-name="Absatz-Standardschriftart" style:family="text">
      <style:text-properties style:font-name="Arial" fo:letter-spacing="-0.0006in" fo:font-size="7.5pt" style:font-size-asian="7.5pt"/>
    </style:style>
    <style:style style:name="T1110" style:parent-style-name="Absatz-Standardschriftart" style:family="text">
      <style:text-properties style:font-name="Arial" fo:letter-spacing="0.0076in" fo:font-size="7.5pt" style:font-size-asian="7.5pt"/>
    </style:style>
    <style:style style:name="T1111" style:parent-style-name="Absatz-Standardschriftart" style:family="text">
      <style:text-properties style:font-name="Arial" fo:letter-spacing="-0.0006in" fo:font-size="7.5pt" style:font-size-asian="7.5pt"/>
    </style:style>
    <style:style style:name="T1112" style:parent-style-name="Absatz-Standardschriftart" style:family="text">
      <style:text-properties style:font-name="Arial" fo:letter-spacing="0.0083in" fo:font-size="7.5pt" style:font-size-asian="7.5pt"/>
    </style:style>
    <style:style style:name="T1113" style:parent-style-name="Absatz-Standardschriftart" style:family="text">
      <style:text-properties style:font-name="Arial" fo:letter-spacing="-0.0006in" fo:font-size="7.5pt" style:font-size-asian="7.5pt"/>
    </style:style>
    <style:style style:name="T1114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1115" style:parent-style-name="Absatz-Standardschriftart" style:family="text">
      <style:text-properties style:font-name="Arial" fo:letter-spacing="-0.0006in" fo:font-size="7.5pt" style:font-size-asian="7.5pt"/>
    </style:style>
    <style:style style:name="T1116" style:parent-style-name="Absatz-Standardschriftart" style:family="text">
      <style:text-properties style:font-name="Arial" fo:letter-spacing="0.0062in" fo:font-size="7.5pt" style:font-size-asian="7.5pt"/>
    </style:style>
    <style:style style:name="T1117" style:parent-style-name="Absatz-Standardschriftart" style:family="text">
      <style:text-properties style:font-name="Arial" fo:letter-spacing="-0.0006in" fo:font-size="7.5pt" style:font-size-asian="7.5pt"/>
    </style:style>
    <style:style style:name="T1118" style:parent-style-name="Absatz-Standardschriftart" style:family="text">
      <style:text-properties style:font-name="Arial" fo:letter-spacing="0.0083in" fo:font-size="7.5pt" style:font-size-asian="7.5pt"/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T1120" style:parent-style-name="Absatz-Standardschriftart" style:family="text">
      <style:text-properties style:font-name="Arial" fo:letter-spacing="0.0076in" fo:font-size="7.5pt" style:font-size-asian="7.5pt"/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0.0076in" fo:font-size="7.5pt" style:font-size-asian="7.5pt"/>
    </style:style>
    <style:style style:name="T112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2890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30/12/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SESION</text:span><text:span text:style-name="T89"><text:s/></text:span><text:span text:style-name="T90">DE</text:span><text:span text:style-name="T91"><text:s/></text:span><text:span text:style-name="T92">PLENO</text:span></text:p>
      <text:p text:style-name="P93"/>
      <text:p text:style-name="P94"><text:span text:style-name="T95">Por</text:span><text:span text:style-name="T96"><text:s/></text:span><text:span text:style-name="T97">medio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resente</text:span><text:span text:style-name="T104"><text:s/></text:span><text:span text:style-name="T105">vengo</text:span><text:span text:style-name="T106"><text:s/></text:span><text:span text:style-name="T107">en</text:span><text:span text:style-name="T108"><text:s/></text:span><text:span text:style-name="T109">convocar</text:span><text:span text:style-name="T110"><text:s/></text:span><text:span text:style-name="T111">a</text:span><text:span text:style-name="T112"><text:s/></text:span><text:span text:style-name="T113">los/as</text:span><text:span text:style-name="T114"><text:s/></text:span><text:span text:style-name="T115">Sres./Sras.</text:span><text:span text:style-name="T116"><text:s/></text:span><text:span text:style-name="T117">Consejeros/as</text:span><text:span text:style-name="T118"><text:s/></text:span><text:span text:style-name="T119">miembr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<text:s/></text:span><text:span text:style-name="T127">para</text:span><text:span text:style-name="T128"><text:s/></text:span><text:span text:style-name="T129">celebrar</text:span><text:span text:style-name="T130"><text:s/></text:span><text:span text:style-name="T131">SESIÓN</text:span><text:span text:style-name="T132"><text:s/></text:span><text:span text:style-name="T133">ORDINARIA</text:span><text:span text:style-name="T134"><text:s/></text:span><text:span text:style-name="T135">DEL</text:span><text:span text:style-name="T136"><text:s/></text:span><text:span text:style-name="T137">CABILDO</text:span><text:span text:style-name="T138"><text:s/></text:span><text:span text:style-name="T139">PLENO</text:span><text:span text:style-name="T140"><text:s/></text:span><text:span text:style-name="T141">EL</text:span><text:span text:style-name="T142"><text:s/></text:span><text:span text:style-name="T143">DÍA</text:span><text:span text:style-name="T144"><text:s/></text:span><text:span text:style-name="T145">30</text:span><text:span text:style-name="T146"><text:s/></text:span><text:span text:style-name="T147">DE</text:span><text:span text:style-name="T148"><text:s/></text:span><text:span text:style-name="T149"><text:s/></text:span><text:span text:style-name="T150">DICIEMBRE</text:span><text:span text:style-name="T151"><text:s/></text:span><text:span text:style-name="T152">DE</text:span><text:span text:style-name="T153"><text:s/></text:span><text:span text:style-name="T154">2022</text:span><text:span text:style-name="T155"><text:s/></text:span><text:span text:style-name="T156">A</text:span><text:span text:style-name="T157"><text:s/></text:span><text:span text:style-name="T158">LAS</text:span><text:span text:style-name="T159"><text:s/></text:span><text:span text:style-name="T160">09:00</text:span><text:span text:style-name="T161"><text:s/></text:span><text:span text:style-name="T162">HORAS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salón</text:span><text:span text:style-name="T169"><text:s/></text:span><text:span text:style-name="T170">de</text:span><text:span text:style-name="T171"><text:s/></text:span><text:span text:style-name="T172">Pleno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,</text:span><text:span text:style-name="T180"><text:s/></text:span><text:span text:style-name="T181">al</text:span><text:span text:style-name="T182"><text:s/></text:span><text:span text:style-name="T183">objeto</text:span><text:span text:style-name="T184"><text:s/></text:span><text:span text:style-name="T185">de</text:span><text:span text:style-name="T186"><text:s/></text:span><text:span text:style-name="T187">debatir</text:span><text:span text:style-name="T188"><text:s/></text:span><text:span text:style-name="T189">y,</text:span><text:span text:style-name="T190"><text:s/></text:span><text:span text:style-name="T191">en</text:span><text:span text:style-name="T192"><text:s/></text:span><text:span text:style-name="T193">su</text:span><text:span text:style-name="T194"><text:s/></text:span><text:span text:style-name="T195">caso,</text:span><text:span text:style-name="T196"><text:s/></text:span><text:span text:style-name="T197">adoptar</text:span><text:span text:style-name="T198"><text:s/></text:span><text:span text:style-name="T199">los</text:span><text:span text:style-name="T200"><text:s/></text:span><text:span text:style-name="T201">acuerdos</text:span><text:span text:style-name="T202"><text:s/></text:span><text:span text:style-name="T203">que</text:span><text:span text:style-name="T204"><text:s/></text:span><text:span text:style-name="T205">procedan,</text:span><text:span text:style-name="T206"><text:s/></text:span><text:span text:style-name="T207">sobre</text:span><text:span text:style-name="T208"><text:s/></text:span><text:span text:style-name="T209">los</text:span><text:span text:style-name="T210"><text:s/></text:span><text:span text:style-name="T211">asuntos</text:span><text:span text:style-name="T212"><text:s/></text:span><text:span text:style-name="T213">incluidos</text:span><text:span text:style-name="T214"><text:s/></text:span><text:span text:style-name="T215">en</text:span><text:span text:style-name="T216"><text:s/></text:span><text:span text:style-name="T217">el</text:span><text:span text:style-name="T218"><text:s/></text:span><text:span text:style-name="T219">Orden</text:span><text:span text:style-name="T220"><text:s/></text:span><text:span text:style-name="T221">del</text:span><text:span text:style-name="T222"><text:s/></text:span><text:span text:style-name="T223">día que<text:s/></text:span><text:span text:style-name="T224">a</text:span><text:span text:style-name="T225"><text:s/>continuación</text:span><text:span text:style-name="T226"><text:s/>figura</text:span><text:span text:style-name="T227"><text:s/></text:span><text:span text:style-name="T228">y</text:span><text:span text:style-name="T229"><text:s/>que</text:span><text:span text:style-name="T230"><text:s/>motivan</text:span><text:span text:style-name="T231"><text:s/>la<text:s/></text:span><text:span text:style-name="T232">convocatoria</text:span><text:span text:style-name="T233"><text:s/></text:span><text:span text:style-name="T234">de esta<text:s/></text:span><text:span text:style-name="T235">sesión.</text:span></text:p>
      <text:p text:style-name="P236"/>
      <text:p text:style-name="P237"><text:span text:style-name="T238">Se</text:span><text:span text:style-name="T239"><text:s/></text:span><text:span text:style-name="T240">le</text:span><text:span text:style-name="T241"><text:s/></text:span><text:span text:style-name="T242">recuerda</text:span><text:span text:style-name="T243"><text:s/></text:span><text:span text:style-name="T244">que</text:span><text:span text:style-name="T245"><text:s/></text:span><text:span text:style-name="T246">es</text:span><text:span text:style-name="T247"><text:s/></text:span><text:span text:style-name="T248">obligatoria</text:span><text:span text:style-name="T249"><text:s/></text:span><text:span text:style-name="T250">su</text:span><text:span text:style-name="T251"><text:s/></text:span><text:span text:style-name="T252">asistencia</text:span><text:span text:style-name="T253"><text:s/></text:span><text:span text:style-name="T254">de</text:span><text:span text:style-name="T255"><text:s/></text:span><text:span text:style-name="T256">no</text:span><text:span text:style-name="T257"><text:s/></text:span><text:span text:style-name="T258">existir</text:span><text:span text:style-name="T259"><text:s/></text:span><text:span text:style-name="T260">causa</text:span><text:span text:style-name="T261"><text:s/></text:span><text:span text:style-name="T262">justificada</text:span><text:span text:style-name="T263"><text:s/></text:span><text:span text:style-name="T264">que</text:span><text:span text:style-name="T265"><text:s/></text:span><text:span text:style-name="T266">lo</text:span><text:span text:style-name="T267"><text:s/></text:span><text:span text:style-name="T268">impida,</text:span><text:span text:style-name="T269"><text:s/></text:span><text:span text:style-name="T270">que</text:span><text:span text:style-name="T271"><text:s/></text:span><text:span text:style-name="T272">con</text:span><text:span text:style-name="T273"><text:s/></text:span><text:span text:style-name="T274">la</text:span><text:span text:style-name="T275"><text:s/></text:span><text:span text:style-name="T276">debida</text:span><text:span text:style-name="T277"><text:s/></text:span><text:span text:style-name="T278">antelación</text:span><text:span text:style-name="T279"><text:s/></text:span><text:span text:style-name="T280">deberá</text:span><text:span text:style-name="T281"><text:s/></text:span><text:span text:style-name="T282">comunicar</text:span><text:span text:style-name="T283"><text:s/></text:span><text:span text:style-name="T284">a</text:span><text:span text:style-name="T285"><text:s/></text:span><text:span text:style-name="T286">la</text:span><text:span text:style-name="T287"><text:s/></text:span><text:span text:style-name="T288">Presidencia,</text:span><text:span text:style-name="T289"><text:s/></text:span><text:span text:style-name="T290">en</text:span><text:span text:style-name="T291"><text:s/></text:span><text:span text:style-name="T292">evita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sanción</text:span><text:span text:style-name="T299"><text:s/></text:span><text:span text:style-name="T300">que,</text:span><text:span text:style-name="T301"><text:s/></text:span><text:span text:style-name="T302">en</text:span><text:span text:style-name="T303"><text:s/></text:span><text:span text:style-name="T304">otro</text:span><text:span text:style-name="T305"><text:s/></text:span><text:span text:style-name="T306">caso,</text:span><text:span text:style-name="T307"><text:s/></text:span><text:span text:style-name="T308">pudiera</text:span><text:span text:style-name="T309"><text:s/></text:span><text:span text:style-name="T310">incurrir</text:span><text:span text:style-name="T311"><text:s/></text:span><text:span text:style-name="T312">conforme</text:span><text:span text:style-name="T313"><text:s/></text:span><text:span text:style-name="T314">al</text:span><text:span text:style-name="T315"><text:s/></text:span><text:span text:style-name="T316">artículo</text:span><text:span text:style-name="T317"><text:s/></text:span><text:span text:style-name="T318">78.4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Ley</text:span><text:span text:style-name="T325"><text:s/></text:span><text:span text:style-name="T326">7/1985</text:span><text:span text:style-name="T327"><text:s/></text:span><text:span text:style-name="T328">y</text:span><text:span text:style-name="T329"><text:s/></text:span><text:span text:style-name="T330">disposiciones</text:span><text:span text:style-name="T331"><text:s/></text:span><text:span text:style-name="T332">concordantes</text:span><text:span text:style-name="T333"><text:s/></text:span><text:span text:style-name="T334">y</text:span><text:span text:style-name="T335"><text:s/></text:span><text:span text:style-name="T336">del</text:span><text:span text:style-name="T337"><text:s/></text:span><text:span text:style-name="T338">artículo</text:span><text:span text:style-name="T339"><text:s/></text:span><text:span text:style-name="T340">13</text:span><text:span text:style-name="T341"><text:s/></text:span><text:span text:style-name="T342">del</text:span><text:span text:style-name="T343"><text:s/></text:span><text:span text:style-name="T344">Reglamento</text:span><text:span text:style-name="T345"><text:s/></text:span><text:span text:style-name="T346">Orgánico</text:span><text:span text:style-name="T347"><text:s/></text:span><text:span text:style-name="T348">del</text:span><text:span text:style-name="T349"><text:s/></text:span><text:span text:style-name="T350">Cabildo</text:span><text:span text:style-name="T351"><text:s/></text:span><text:span text:style-name="T352">Insular</text:span><text:span text:style-name="T353"><text:s/></text:span><text:span text:style-name="T354">de</text:span><text:span text:style-name="T355"><text:s/></text:span><text:span text:style-name="T356">Fuerteventura.</text:span><text:span text:style-name="T357"><text:s/></text:span><text:span text:style-name="T358">Adjunto</text:span><text:span text:style-name="T359"><text:s/></text:span><text:span text:style-name="T360">a</text:span><text:span text:style-name="T361"><text:s/></text:span><text:span text:style-name="T362">la</text:span><text:span text:style-name="T363"><text:s/></text:span><text:span text:style-name="T364">convocatoria</text:span><text:span text:style-name="T365"><text:s/></text:span><text:span text:style-name="T366">tienen</text:span><text:span text:style-name="T367"><text:s/></text:span><text:span text:style-name="T368">a</text:span><text:span text:style-name="T369"><text:s/></text:span><text:span text:style-name="T370">su</text:span><text:span text:style-name="T371"><text:s/></text:span><text:span text:style-name="T372">disposición</text:span><text:span text:style-name="T373"><text:s/></text:span><text:span text:style-name="T374">el</text:span><text:span text:style-name="T375"><text:s/></text:span><text:span text:style-name="T376">acceso</text:span><text:span text:style-name="T377"><text:s/></text:span><text:span text:style-name="T378">por</text:span><text:span text:style-name="T379"><text:s/></text:span><text:span text:style-name="T380">medios</text:span><text:span text:style-name="T381"><text:s/></text:span><text:span text:style-name="T382">electrónicos</text:span><text:span text:style-name="T383"><text:s/></text:span><text:span text:style-name="T384">a</text:span><text:span text:style-name="T385"><text:s/></text:span><text:span text:style-name="T386">toda</text:span><text:span text:style-name="T387"><text:s/></text:span><text:span text:style-name="T388">la</text:span><text:span text:style-name="T389"><text:s/></text:span><text:span text:style-name="T390">documentación</text:span><text:span text:style-name="T391"><text:s/></text:span><text:span text:style-name="T392">correspondiente</text:span><text:span text:style-name="T393"><text:s/></text:span><text:span text:style-name="T394">a</text:span><text:span text:style-name="T395"><text:s/></text:span><text:span text:style-name="T396">los</text:span><text:span text:style-name="T397"><text:s/></text:span><text:span text:style-name="T398">expedientes</text:span><text:span text:style-name="T399"><text:s/></text:span><text:span text:style-name="T400">relacionados</text:span><text:span text:style-name="T401"><text:s/></text:span><text:span text:style-name="T402">con</text:span><text:span text:style-name="T403"><text:s/></text:span><text:span text:style-name="T404">los</text:span><text:span text:style-name="T405"><text:s/></text:span><text:span text:style-name="T406">asuntos</text:span><text:span text:style-name="T407"><text:s/></text:span><text:span text:style-name="T408">que</text:span><text:span text:style-name="T409"><text:s/></text:span><text:span text:style-name="T410">figuran</text:span>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Orden</text:span><text:span text:style-name="T417"><text:s/></text:span><text:span text:style-name="T418">del</text:span><text:span text:style-name="T419"><text:s/></text:span><text:span text:style-name="T420">Día</text:span><text:span text:style-name="T421"><text:s/></text:span><text:span text:style-name="T422">dispuesto</text:span><text:span text:style-name="T423"><text:s/></text:span><text:span text:style-name="T424">por esta Presidencia.</text:span></text:p>
      <text:p text:style-name="P425"><text:span text:style-name="T426">ORDEN</text:span><text:span text:style-name="T427"><text:s/></text:span><text:span text:style-name="T428">DEL DÍA</text:span></text:p>
      <text:p text:style-name="P429"/>
      <text:p text:style-name="P430"><text:span text:style-name="T431">1.-</text:span><text:s/><text:span text:style-name="T432"><text:s/></text:span><text:span text:style-name="T433">APROBACIÓN,</text:span><text:s/><text:span text:style-name="T434"><text:s/></text:span>SI<text:s/><text:span text:style-name="T435"><text:s/></text:span>PROCEDE,<text:s/><text:span text:style-name="T436"><text:s/></text:span><text:span text:style-name="T437">DEL</text:span><text:s/><text:span text:style-name="T438"><text:s/></text:span><text:span text:style-name="T439">BORRADOR</text:span><text:s/><text:span text:style-name="T440"><text:s/></text:span><text:span text:style-name="T441">DEL</text:span><text:s/><text:span text:style-name="T442"><text:s/></text:span><text:span text:style-name="T443">ACTA</text:span><text:s/><text:span text:style-name="T444"><text:s/></text:span><text:span text:style-name="T445">DE</text:span><text:s/><text:span text:style-name="T446"><text:s/></text:span>LA<text:s/><text:span text:style-name="T447"><text:s/></text:span>SESIÓN<text:s/><text:span text:style-name="T448"><text:s/></text:span>DE<text:s/><text:span text:style-name="T449"><text:s/></text:span>FECHA</text:p>
      <text:p text:style-name="P450"><text:span text:style-name="T451">28.11.2022</text:span><text:span text:style-name="T452"><text:s/></text:span>(ORDINARIA<text:span text:style-name="T453"><text:s/></text:span>-<text:span text:style-name="T454"><text:s/></text:span>EXPEDIENTE<text:span text:style-name="T455"><text:s/></text:span><text:span text:style-name="T456">TAO:</text:span><text:span text:style-name="T457"><text:s/></text:span><text:span text:style-name="T458">2022/00020780L).</text:span></text:p>
      <text:p text:style-name="P459"/>
      <text:p text:style-name="P460"><text:span text:style-name="T461">2.-</text:span><text:s/><text:span text:style-name="T462"><text:s/></text:span><text:span text:style-name="T463">EXPEDIENTE</text:span><text:s/><text:span text:style-name="T464"><text:s/></text:span><text:span text:style-name="T465">DE</text:span><text:s/><text:span text:style-name="T466"><text:s/></text:span><text:span text:style-name="T467">RECONOCIMIENTO</text:span><text:s/><text:span text:style-name="T468"><text:s/></text:span><text:span text:style-name="T469">EXTRAJUDICIAL</text:span><text:s/><text:span text:style-name="T470"><text:s/></text:span><text:span text:style-name="T471">DE</text:span><text:s/><text:span text:style-name="T472"><text:s/></text:span><text:span text:style-name="T473">CRÉDITOS.</text:span><text:s/><text:span text:style-name="T474"><text:s/></text:span><text:span text:style-name="T475">REFERENCIA:</text:span></text:p>
      <text:p text:style-name="P476"><text:span text:style-name="T477">2022/00001093E,</text:span><text:span text:style-name="T478"><text:s/></text:span>A<text:span text:style-name="T479"><text:s/></text:span><text:span text:style-name="T480">FAVOR</text:span><text:span text:style-name="T481"><text:s/></text:span><text:span text:style-name="T482">DE</text:span><text:span text:style-name="T483"><text:s/></text:span>LOS<text:span text:style-name="T484"><text:s/></text:span><text:span text:style-name="T485">TERCEROS:</text:span><text:span text:style-name="T486"><text:s/></text:span>“YURENA<text:span text:style-name="T487"><text:s/></text:span>GONZÁLEZ<text:span text:style-name="T488"><text:s/></text:span><text:span text:style-name="T489">HERRERA.”</text:span><text:span text:style-name="T490"><text:s/></text:span>E<text:span text:style-name="T491"><text:s/></text:span>“MUSIBAL<text:span text:style-name="T492"><text:s/></text:span><text:span text:style-name="T493">CANARIAS</text:span><text:span text:style-name="T494"><text:s/></text:span><text:span text:style-name="T495">S.L.”.</text:span><text:span text:style-name="T496"><text:s/></text:span><text:span text:style-name="T497">ACUERDOS</text:span><text:span text:style-name="T498"><text:s/></text:span>QUE<text:span text:style-name="T499"><text:s/></text:span>PROCEDAN.</text:p>
      <text:p text:style-name="P500"/>
      <text:p text:style-name="P501"><text:span text:style-name="T502">3.-</text:span><text:s text:c="2"/><text:span text:style-name="T503"><text:s/></text:span>EXPEDIENTE <text:s/><text:span text:style-name="T504"><text:s/></text:span><text:span text:style-name="T505">DE</text:span><text:s text:c="2"/><text:span text:style-name="T506"><text:s/></text:span><text:span text:style-name="T507">RECONOCIMIENTO</text:span><text:s text:c="2"/><text:span text:style-name="T508"><text:s/></text:span><text:span text:style-name="T509">EXTRAJUDICIAL</text:span><text:s text:c="2"/><text:span text:style-name="T510"><text:s/></text:span>DE <text:s/><text:span text:style-name="T511"><text:s/></text:span><text:span text:style-name="T512">CRÉDITO.</text:span><text:s text:c="2"/><text:span text:style-name="T513"><text:s/></text:span><text:span text:style-name="T514">REFERENCIA:</text:span></text:p>
      <text:p text:style-name="P515"><text:span text:style-name="T516">2021/00021468K,</text:span><text:span text:style-name="T517"><text:s/></text:span>A<text:span text:style-name="T518"><text:s/></text:span><text:span text:style-name="T519">FAVOR</text:span><text:span text:style-name="T520"><text:s/></text:span><text:span text:style-name="T521">DEL</text:span><text:span text:style-name="T522"><text:s/></text:span>TERCERO<text:span text:style-name="T523"><text:s/></text:span>“AGUILAR<text:span text:style-name="T524"><text:s/></text:span>Y<text:span text:style-name="T525"><text:s/></text:span>LOSADA.<text:span text:style-name="T526"><text:s/></text:span><text:span text:style-name="T527">S.L.P.”.</text:span><text:span text:style-name="T528"><text:s/></text:span><text:span text:style-name="T529">ACUERDOS</text:span><text:span text:style-name="T530"><text:s/></text:span>QUE<text:span text:style-name="T531"><text:s/></text:span>PROCEDAN</text:p>
      <text:p text:style-name="P532"/>
      <text:p text:style-name="P533"><text:span text:style-name="T534">4.-</text:span><text:s text:c="2"/><text:span text:style-name="T535"><text:s/></text:span>EXPEDIENTE <text:s/><text:span text:style-name="T536"><text:s/></text:span><text:span text:style-name="T537">DE</text:span><text:s text:c="2"/><text:span text:style-name="T538"><text:s/></text:span><text:span text:style-name="T539">RECONOCIMIENTO</text:span><text:s text:c="2"/><text:span text:style-name="T540"><text:s/></text:span><text:span text:style-name="T541">EXTRAJUDICIAL</text:span><text:s text:c="2"/><text:span text:style-name="T542"><text:s/></text:span>DE <text:s/><text:span text:style-name="T543"><text:s/></text:span><text:span text:style-name="T544">CRÉDITO.</text:span><text:s text:c="2"/><text:span text:style-name="T545"><text:s/></text:span><text:span text:style-name="T546">REFERENCIA:</text:span></text:p>
      <text:p text:style-name="P547"><text:span text:style-name="T548">2022/00000869L,</text:span><text:span text:style-name="T549"><text:s/></text:span>A<text:span text:style-name="T550"><text:s/></text:span>FAVOR<text:span text:style-name="T551"><text:s/></text:span><text:span text:style-name="T552">DEL</text:span><text:span text:style-name="T553"><text:s/></text:span><text:span text:style-name="T554">TERCERO</text:span><text:span text:style-name="T555"><text:s/></text:span><text:span text:style-name="T556">“TELECOMUNICACIONES</text:span><text:span text:style-name="T557"><text:s/></text:span><text:span text:style-name="T558">JRM</text:span><text:span text:style-name="T559"><text:s/></text:span><text:span text:style-name="T560">3.0</text:span><text:span text:style-name="T561"><text:s/></text:span>S.L”.<text:span text:style-name="T562"><text:s/></text:span><text:span text:style-name="T563">ACUERDOS</text:span><text:span text:style-name="T564"><text:s/></text:span><text:span text:style-name="T565">QUE</text:span><text:span text:style-name="T566"><text:s/></text:span><text:span text:style-name="T567">PROCEDAN.</text:span></text:p>
      <text:p text:style-name="P568"/>
      <text:p text:style-name="P569"><text:span text:style-name="T570">5.-</text:span><text:s text:c="2"/><text:span text:style-name="T571"><text:s/></text:span>EXPEDIENTE <text:s/><text:span text:style-name="T572"><text:s/></text:span><text:span text:style-name="T573">DE</text:span><text:s text:c="2"/><text:span text:style-name="T574"><text:s/></text:span><text:span text:style-name="T575">RECONOCIMIENTO</text:span><text:s text:c="2"/><text:span text:style-name="T576"><text:s/></text:span><text:span text:style-name="T577">EXTRAJUDICIAL</text:span><text:s text:c="2"/><text:span text:style-name="T578"><text:s/></text:span>DE <text:s/><text:span text:style-name="T579"><text:s/></text:span><text:span text:style-name="T580">CRÉDITO.</text:span><text:s text:c="2"/><text:span text:style-name="T581"><text:s/></text:span><text:span text:style-name="T582">REFERENCIA:</text:span></text:p>
      <text:p text:style-name="P583"><text:span text:style-name="T584">2021/00016737M,</text:span><text:span text:style-name="T585"><text:s/></text:span>A<text:span text:style-name="T586"><text:s/></text:span>FAVOR<text:span text:style-name="T587"><text:s/></text:span><text:span text:style-name="T588">DEL</text:span><text:span text:style-name="T589"><text:s/></text:span>TERCERO<text:span text:style-name="T590"><text:s/></text:span><text:span text:style-name="T591">“PREFABRICADOS</text:span><text:span text:style-name="T592"><text:s/></text:span><text:span text:style-name="T593">NORTYSUR,</text:span><text:span text:style-name="T594"><text:s/></text:span>S.A.”.<text:span text:style-name="T595"><text:s/></text:span><text:span text:style-name="T596">ACUERDOS</text:span><text:span text:style-name="T597"><text:s/></text:span>QUE<text:span text:style-name="T598"><text:s/></text:span>PROCEDAN.</text:p>
      <text:p text:style-name="P599"/>
      <text:p text:style-name="P600"><text:span text:style-name="T601">6.-</text:span><text:span text:style-name="T602"><text:s/></text:span><text:span text:style-name="T603">CONVENIO</text:span><text:span text:style-name="T604"><text:s/></text:span>POR<text:span text:style-name="T605"><text:s/></text:span>EL<text:span text:style-name="T606"><text:s/></text:span>QUE<text:span text:style-name="T607"><text:s/></text:span>LA<text:span text:style-name="T608"><text:s/></text:span><text:span text:style-name="T609">ADMINISTRACIÓN</text:span><text:span text:style-name="T610"><text:s/></text:span>PÚBLICA<text:span text:style-name="T611"><text:s/></text:span>DE<text:span text:style-name="T612"><text:s/></text:span><text:span text:style-name="T613">LA</text:span><text:span text:style-name="T614"><text:s/></text:span><text:span text:style-name="T615">COMUNIDAD</text:span><text:span text:style-name="T616"><text:s/></text:span><text:span text:style-name="T617">AUTÓNOMA</text:span><text:span text:style-name="T618"><text:s/></text:span><text:span text:style-name="T619">DE</text:span><text:span text:style-name="T620"><text:s/></text:span><text:span text:style-name="T621">CANARIAS,</text:span><text:span text:style-name="T622"><text:s/></text:span>A<text:span text:style-name="T623"><text:s/></text:span>TRAVÉS<text:span text:style-name="T624"><text:s/></text:span><text:span text:style-name="T625">DE</text:span><text:span text:style-name="T626"><text:s/></text:span>LA<text:span text:style-name="T627"><text:s/></text:span><text:span text:style-name="T628">CONSEJERÍA</text:span><text:span text:style-name="T629"><text:s/></text:span><text:span text:style-name="T630">DE</text:span><text:span text:style-name="T631"><text:s/></text:span><text:span text:style-name="T632">DERECHOS</text:span><text:span text:style-name="T633"><text:s/></text:span><text:span text:style-name="T634">SOCIALES,</text:span><text:span text:style-name="T635"><text:s/></text:span><text:span text:style-name="T636">IGUALDAD,</text:span><text:span text:style-name="T637"><text:s/></text:span><text:span text:style-name="T638">DIVERSIDAD</text:span><text:span text:style-name="T639"><text:s/></text:span>Y<text:span text:style-name="T640"><text:s/></text:span><text:span text:style-name="T641">JUVENTED,</text:span><text:span text:style-name="T642"><text:s/></text:span>ENCOMIENDA<text:span text:style-name="T643"><text:s/></text:span>LA<text:span text:style-name="T644"><text:s/></text:span>GESTIÓN<text:span text:style-name="T645"><text:s/></text:span><text:span text:style-name="T646">AL</text:span><text:span text:style-name="T647"><text:s/></text:span><text:span text:style-name="T648">CABILDO</text:span><text:span text:style-name="T649"><text:s/></text:span>INSULAR<text:span text:style-name="T650"><text:s/></text:span><text:span text:style-name="T651">DE</text:span><text:span text:style-name="T652"><text:s/></text:span>FUERTEVENTURA<text:span text:style-name="T653"><text:s/></text:span><text:span text:style-name="T654">DE</text:span><text:span text:style-name="T655"><text:s/></text:span>LA<text:span text:style-name="T656"><text:s/></text:span><text:span text:style-name="T657">ACTIVIDAD</text:span><text:span text:style-name="T658"><text:s/></text:span><text:span text:style-name="T659">CONSISTENTE</text:span><text:span text:style-name="T660"><text:s/></text:span>EN<text:span text:style-name="T661"><text:s/></text:span>LA<text:span text:style-name="T662"><text:s/></text:span>ELABORACIÓN<text:span text:style-name="T663"><text:s/></text:span><text:span text:style-name="T664">DE</text:span><text:span text:style-name="T665"><text:s/></text:span>INFORMES<text:span text:style-name="T666"><text:s/></text:span>MÉDICOS,<text:span text:style-name="T667"><text:s/></text:span><text:span text:style-name="T668">PSICOLÓGICOS</text:span><text:span text:style-name="T669"><text:s/></text:span>Y<text:span text:style-name="T670"><text:s/></text:span>SOCIALES<text:span text:style-name="T671"><text:s/></text:span>QUE<text:span text:style-name="T672"><text:s/></text:span>SIRVAN<text:span text:style-name="T673"><text:s/></text:span><text:span text:style-name="T674">DE</text:span><text:span text:style-name="T675"><text:s/></text:span><text:span text:style-name="T676">BASE</text:span><text:span text:style-name="T677"><text:s/></text:span><text:span text:style-name="T678">PARA</text:span><text:span text:style-name="T679"><text:s/></text:span>EL<text:span text:style-name="T680"><text:s/></text:span><text:span text:style-name="T681">DICTAMEN</text:span><text:span text:style-name="T682"><text:s/></text:span><text:span text:style-name="T683">DEL</text:span><text:span text:style-name="T684"><text:s/></text:span><text:span text:style-name="T685">RECONOCIMIENTO</text:span><text:span text:style-name="T686"><text:s/></text:span><text:span text:style-name="T687">DEL</text:span><text:span text:style-name="T688"><text:s/></text:span>GRADO<text:span text:style-name="T689"><text:s/></text:span><text:span text:style-name="T690">DE</text:span><text:span text:style-name="T691"><text:s/></text:span><text:span text:style-name="T692">DISCAPACIDAD</text:span><text:span text:style-name="T693"><text:s/></text:span>Y<text:span text:style-name="T694"><text:s/></text:span>OTRAS<text:span text:style-name="T695"><text:s/></text:span><text:span text:style-name="T696">ACTUACIONES</text:span><text:span text:style-name="T697"><text:s/></text:span>EN<text:span text:style-name="T698"><text:s/></text:span>EL<text:span text:style-name="T699"><text:s/></text:span><text:span text:style-name="T700">ÁMBITO</text:span><text:span text:style-name="T701"><text:s/></text:span><text:span text:style-name="T702">DE</text:span><text:span text:style-name="T703"><text:s/></text:span>LA<text:span text:style-name="T704"><text:s/></text:span><text:span text:style-name="T705">DISCAPACIDAD.</text:span><text:span text:style-name="T706"><text:s/></text:span>REREFENCIA:<text:span text:style-name="T707"><text:s/></text:span><text:span text:style-name="T708">2022/00018676P.</text:span><text:span text:style-name="T709"><text:s/></text:span><text:span text:style-name="T710">ACUERDOS</text:span><text:span text:style-name="T711"><text:s/></text:span>QUE<text:span text:style-name="T712"><text:s/></text:span><text:span text:style-name="T713">PROCEDAN.</text:span></text:p>
      <text:p text:style-name="P714"/>
      <text:p text:style-name="P715"><text:span text:style-name="T716">7.-</text:span><text:span text:style-name="T717"><text:s/></text:span>PLAN<text:span text:style-name="T718"><text:s/></text:span>INSULAR<text:span text:style-name="T719"><text:s/></text:span><text:span text:style-name="T720">DE</text:span><text:span text:style-name="T721"><text:s/></text:span><text:span text:style-name="T722">COOPERACIÓN</text:span><text:span text:style-name="T723"><text:s/></text:span>A<text:span text:style-name="T724"><text:s/></text:span><text:span text:style-name="T725">LAS</text:span><text:span text:style-name="T726"><text:s/></text:span>OBRAS<text:span text:style-name="T727"><text:s/></text:span>Y<text:span text:style-name="T728"><text:s/></text:span>SERVICIOS<text:span text:style-name="T729"><text:s/></text:span><text:span text:style-name="T730">DE</text:span><text:span text:style-name="T731"><text:s/></text:span><text:span text:style-name="T732">COMPETENCIA</text:span><text:span text:style-name="T733"><text:s/></text:span>MUNICIPAL<text:span text:style-name="T734"><text:s/></text:span>FUERTEVENTURA<text:span text:style-name="T735"><text:s/></text:span><text:span text:style-name="T736">2020-2024</text:span><text:span text:style-name="T737"><text:s/></text:span><text:span text:style-name="T738">(PICO</text:span><text:span text:style-name="T739"><text:s/></text:span><text:span text:style-name="T740">2020-2024).</text:span><text:span text:style-name="T741"><text:s/></text:span><text:span text:style-name="T742">REFERENCIA:</text:span><text:span text:style-name="T743"><text:s/></text:span><text:span text:style-name="T744">2020/8215R.</text:span><text:span text:style-name="T745"><text:s/></text:span><text:span text:style-name="T746">ACUERDOS</text:span><text:span text:style-name="T747"><text:s/></text:span><text:span text:style-name="T748">QUE</text:span><text:span text:style-name="T749"><text:s/></text:span><text:span text:style-name="T750">PROCEDAN.</text:span></text:p>
      <text:p text:style-name="P751"/>
      <text:p text:style-name="P809"><text:span text:style-name="T810">8.-</text:span><text:span text:style-name="T811"><text:s/></text:span><text:span text:style-name="T812">RECONOCIMIENTO</text:span><text:span text:style-name="T813"><text:s/></text:span><text:span text:style-name="T814">DE</text:span><text:span text:style-name="T815"><text:s/></text:span><text:span text:style-name="T816">DEDICACIÓN</text:span><text:span text:style-name="T817"><text:s/></text:span><text:span text:style-name="T818">PARCIAL</text:span><text:span text:style-name="T819"><text:s/></text:span><text:span text:style-name="T820">DE</text:span><text:span text:style-name="T821"><text:s/></text:span><text:span text:style-name="T822">MIEMBROS</text:span><text:span text:style-name="T823"><text:s/></text:span><text:span text:style-name="T824">DE</text:span><text:span text:style-name="T825"><text:s/></text:span>LA<text:span text:style-name="T826"><text:s/></text:span><text:span text:style-name="T827">CORPORACIÓN,</text:span><text:span text:style-name="T828"><text:s/></text:span>EXPEDIENTE<text:span text:style-name="T829"><text:s/></text:span><text:span text:style-name="T830">2022/00020143A</text:span></text:p>
      <text:p text:style-name="P831"/>
      <text:list text:style-name="LFO1" text:continue-numbering="true">
        <text:list-item>
          <text:p text:style-name="P832">Portavoz<text:span text:style-name="T833"><text:s/></text:span>del<text:span text:style-name="T834"><text:s/></text:span>grupo<text:span text:style-name="T835"><text:s/></text:span><text:span text:style-name="T836">Mixto.</text:span><text:span text:style-name="T837"><text:s/></text:span><text:span text:style-name="T838">D.</text:span><text:span text:style-name="T839"><text:s/></text:span>Pau<text:span text:style-name="T840"><text:s/></text:span><text:span text:style-name="T841">Quiles</text:span><text:span text:style-name="T842"><text:s/></text:span><text:span text:style-name="T843">Raya.</text:span></text:p>
        </text:list-item>
        <text:list-item>
          <text:p text:style-name="P844">Portavoz<text:span text:style-name="T845"><text:s/></text:span>del<text:span text:style-name="T846"><text:s/></text:span>grupo<text:span text:style-name="T847"><text:s/></text:span><text:span text:style-name="T848">Popular.</text:span><text:span text:style-name="T849"><text:s/></text:span><text:span text:style-name="T850">D.</text:span><text:span text:style-name="T851"><text:s/></text:span><text:span text:style-name="T852">Claudio</text:span><text:span text:style-name="T853"><text:s/></text:span>Gutiérrez<text:span text:style-name="T854"><text:s/></text:span>Vera.</text:p>
        </text:list-item>
      </text:list>
      <text:p text:style-name="P855"/>
      <text:p text:style-name="P856"><text:span text:style-name="T857">9.-</text:span><text:span text:style-name="T858"><text:s/></text:span><text:span text:style-name="T859">MOCION</text:span><text:span text:style-name="T860"><text:s/></text:span>PRESENTADA<text:span text:style-name="T861"><text:s/></text:span>POR<text:span text:style-name="T862"><text:s/></text:span>EL<text:span text:style-name="T863"><text:s/></text:span>GRUPO<text:span text:style-name="T864"><text:s/></text:span><text:span text:style-name="T865">SOCIALISTA</text:span><text:span text:style-name="T866"><text:s/></text:span><text:span text:style-name="T867">DEL</text:span><text:span text:style-name="T868"><text:s/></text:span><text:span text:style-name="T869">CABILDO</text:span><text:span text:style-name="T870"><text:s/></text:span><text:span text:style-name="T871">INSULAR</text:span><text:span text:style-name="T872"><text:s/></text:span>DE<text:span text:style-name="T873"><text:s/></text:span>FUERTEVENTURA<text:span text:style-name="T874"><text:s/></text:span><text:span text:style-name="T875">CON</text:span><text:span text:style-name="T876"><text:s/></text:span>EL<text:span text:style-name="T877"><text:s/></text:span><text:span text:style-name="T878">OBJETO</text:span><text:span text:style-name="T879"><text:s/></text:span><text:span text:style-name="T880">DE</text:span><text:span text:style-name="T881"><text:s/></text:span><text:span text:style-name="T882">EXIGIR</text:span><text:span text:style-name="T883"><text:s/></text:span>A<text:span text:style-name="T884"><text:s/></text:span>LAS<text:span text:style-name="T885"><text:s/></text:span><text:span text:style-name="T886">AUTORIDADES</text:span><text:span text:style-name="T887"><text:s/></text:span><text:span text:style-name="T888">DE</text:span><text:span text:style-name="T889"><text:s/></text:span>LA<text:span text:style-name="T890"><text:s/></text:span><text:span text:style-name="T891">REPÚBLICA</text:span><text:span text:style-name="T892"><text:s/></text:span>ISLÁMICA<text:span text:style-name="T893"><text:s/></text:span><text:span text:style-name="T894">DE</text:span><text:span text:style-name="T895"><text:s/></text:span>IRÁN<text:span text:style-name="T896"><text:s/></text:span><text:span text:style-name="T897">AL</text:span><text:span text:style-name="T898"><text:s/></text:span><text:span text:style-name="T899">CESE</text:span><text:span text:style-name="T900"><text:s/></text:span><text:span text:style-name="T901">INMEDIATO</text:span><text:span text:style-name="T902"><text:s/></text:span><text:span text:style-name="T903">DE</text:span><text:span text:style-name="T904"><text:s/></text:span>LAS<text:span text:style-name="T905"><text:s/></text:span><text:span text:style-name="T906">EJECUCIONES</text:span><text:span text:style-name="T907"><text:s/></text:span>Y<text:span text:style-name="T908"><text:s/></text:span><text:span text:style-name="T909">DEL</text:span><text:span text:style-name="T910"><text:s/></text:span><text:span text:style-name="T911">USO</text:span><text:span text:style-name="T912"><text:s/></text:span><text:span text:style-name="T913">DESPROPORCIONADO DE</text:span><text:span text:style-name="T914"><text:s/></text:span>LA<text:span text:style-name="T915"><text:s/></text:span>FUERZA.<text:span text:style-name="T916"><text:s/></text:span><text:span text:style-name="T917">ACUERDOS</text:span><text:span text:style-name="T918"><text:s/></text:span>QUE<text:span text:style-name="T919"><text:s/></text:span>PROCEDAN.</text:p>
      <text:p text:style-name="P920"/>
      <text:p text:style-name="P921"><text:span text:style-name="T922">10.-</text:span><text:span text:style-name="T923"><text:s/></text:span>MOCIÓN<text:span text:style-name="T924"><text:s/></text:span>PRESENTADA<text:span text:style-name="T925"><text:s/></text:span><text:span text:style-name="T926">POR</text:span><text:span text:style-name="T927"><text:s/></text:span><text:span text:style-name="T928">EL</text:span><text:span text:style-name="T929"><text:s/></text:span>GRUPO<text:span text:style-name="T930"><text:s/></text:span>SOCIALISTA<text:span text:style-name="T931"><text:s/></text:span><text:span text:style-name="T932">DEL</text:span><text:span text:style-name="T933"><text:s/></text:span><text:span text:style-name="T934">CABILDO</text:span><text:span text:style-name="T935"><text:s/></text:span>INSULAR<text:span text:style-name="T936"><text:s/></text:span><text:span text:style-name="T937">DE</text:span><text:span text:style-name="T938"><text:s/></text:span>FUERTEVENTURA<text:span text:style-name="T939"><text:s/></text:span><text:span text:style-name="T940">CON</text:span><text:span text:style-name="T941"><text:s/></text:span>EL<text:span text:style-name="T942"><text:s/></text:span><text:span text:style-name="T943">OBJETO</text:span><text:span text:style-name="T944"><text:s/></text:span><text:span text:style-name="T945">DE</text:span><text:span text:style-name="T946"><text:s/></text:span><text:span text:style-name="T947">PROPONER</text:span><text:span text:style-name="T948"><text:s/></text:span><text:span text:style-name="T949">ACCIONES</text:span><text:span text:style-name="T950"><text:s/></text:span>PARA<text:span text:style-name="T951"><text:s/></text:span><text:span text:style-name="T952">REFORZAR</text:span><text:span text:style-name="T953"><text:s/></text:span>Y<text:span text:style-name="T954"><text:s/></text:span><text:span text:style-name="T955">AYUDAR</text:span><text:span text:style-name="T956"><text:s/></text:span><text:span text:style-name="T957">AL</text:span><text:span text:style-name="T958"><text:s/></text:span><text:span text:style-name="T959">DEPORTE</text:span><text:span text:style-name="T960"><text:s/></text:span><text:span text:style-name="T961">BASE</text:span><text:span text:style-name="T962"><text:s/></text:span>EN<text:span text:style-name="T963"><text:s/></text:span>LA<text:span text:style-name="T964"><text:s/></text:span>ISLA.<text:span text:style-name="T965"><text:s/></text:span><text:span text:style-name="T966">ACUERDOS</text:span><text:span text:style-name="T967"><text:s/></text:span>QUE<text:span text:style-name="T968"><text:s/></text:span><text:span text:style-name="T969">PROCEDAN.</text:span></text:p>
      <text:p text:style-name="P970"/>
      <text:p text:style-name="P971"><text:span text:style-name="T972">11.-</text:span><text:span text:style-name="T973"><text:s/></text:span><text:span text:style-name="T974">MOCIÓN</text:span><text:span text:style-name="T975"><text:s/></text:span>PRESENTADA<text:span text:style-name="T976"><text:s/></text:span>POR<text:span text:style-name="T977"><text:s/></text:span>EL<text:span text:style-name="T978"><text:s/></text:span>GRUPO<text:span text:style-name="T979"><text:s/></text:span><text:span text:style-name="T980">COALICIÓN</text:span><text:span text:style-name="T981"><text:s/></text:span><text:span text:style-name="T982">CANARIA</text:span><text:span text:style-name="T983"><text:s/></text:span><text:span text:style-name="T984">DEL</text:span><text:span text:style-name="T985"><text:s/></text:span><text:span text:style-name="T986">CABILDO</text:span><text:span text:style-name="T987"><text:s/></text:span><text:span text:style-name="T988">INSULAR</text:span><text:span text:style-name="T989"><text:s/></text:span><text:span text:style-name="T990">DE</text:span><text:span text:style-name="T991"><text:s/></text:span>FUERTEVENTURA:<text:span text:style-name="T992"><text:s/></text:span><text:span text:style-name="T993">CASA</text:span><text:span text:style-name="T994"><text:s/></text:span><text:span text:style-name="T995">MANUEL</text:span><text:span text:style-name="T996"><text:s/></text:span>VELÁZQUEZ<text:span text:style-name="T997"><text:s/></text:span><text:span text:style-name="T998">CABRERA</text:span><text:span text:style-name="T999"><text:s/></text:span><text:span text:style-name="T1000">FUERTEVENTURA.</text:span><text:span text:style-name="T1001"><text:s/></text:span><text:span text:style-name="T1002">ACUERDOS</text:span><text:span text:style-name="T1003"><text:s/></text:span><text:span text:style-name="T1004">QUE</text:span><text:span text:style-name="T1005"><text:s/></text:span><text:span text:style-name="T1006">PROCEDAN.</text:span></text:p>
      <text:p text:style-name="P1007"/>
      <text:p text:style-name="P1008"><text:span text:style-name="T1009">12.-</text:span><text:span text:style-name="T1010"><text:s/></text:span><text:span text:style-name="T1011">DAR</text:span><text:span text:style-name="T1012"><text:s/></text:span><text:span text:style-name="T1013">CUENTA</text:span><text:span text:style-name="T1014"><text:s/></text:span><text:span text:style-name="T1015">DE</text:span><text:span text:style-name="T1016"><text:s/></text:span>LOS<text:span text:style-name="T1017"><text:s/></text:span>DECRETOS<text:span text:style-name="T1018"><text:s/></text:span><text:span text:style-name="T1019">DE</text:span><text:span text:style-name="T1020"><text:s/></text:span>LA<text:span text:style-name="T1021"><text:s/></text:span>PRESIDENCIA<text:span text:style-name="T1022"><text:s/></text:span>Y<text:span text:style-name="T1023"><text:s/></text:span><text:span text:style-name="T1024">DE</text:span><text:span text:style-name="T1025"><text:s/></text:span>LAS<text:span text:style-name="T1026"><text:s/></text:span><text:span text:style-name="T1027">RESOLUCIONES</text:span><text:span text:style-name="T1028"><text:s/></text:span><text:span text:style-name="T1029">DE</text:span><text:span text:style-name="T1030"><text:s/></text:span>SUS<text:span text:style-name="T1031"><text:s/></text:span><text:span text:style-name="T1032">CONSEJEROS</text:span><text:span text:style-name="T1033"><text:s/></text:span><text:span text:style-name="T1034">DE</text:span><text:span text:style-name="T1035"><text:s/></text:span><text:span text:style-name="T1036">ÁREA</text:span><text:span text:style-name="T1037"><text:s/></text:span><text:span text:style-name="T1038">DEL</text:span><text:span text:style-name="T1039"><text:s/></text:span><text:span text:style-name="T1040">NÚMERO</text:span><text:span text:style-name="T1041"><text:s/></text:span><text:span text:style-name="T1042">8800</text:span><text:span text:style-name="T1043"><text:s/></text:span><text:span text:style-name="T1044">DE</text:span><text:span text:style-name="T1045"><text:s/></text:span>FECHA<text:span text:style-name="T1046"><text:s/></text:span><text:span text:style-name="T1047">28/11/2022</text:span><text:span text:style-name="T1048"><text:s/></text:span><text:span text:style-name="T1049">AL</text:span><text:span text:style-name="T1050"><text:s/></text:span><text:span text:style-name="T1051">NÚMERO</text:span><text:span text:style-name="T1052"><text:s/></text:span><text:span text:style-name="T1053">9910</text:span><text:span text:style-name="T1054"><text:s/></text:span><text:span text:style-name="T1055">DE</text:span><text:span text:style-name="T1056"><text:s/></text:span>FECHA<text:span text:style-name="T1057"><text:s/></text:span><text:span text:style-name="T1058">20/12/2022</text:span><text:span text:style-name="T1059"><text:s/></text:span>(EXPEDIENTE<text:span text:style-name="T1060"><text:s/></text:span><text:span text:style-name="T1061">TAO</text:span><text:span text:style-name="T1062"><text:s/></text:span><text:span text:style-name="T1063">Nº:</text:span><text:span text:style-name="T1064"><text:s/></text:span><text:span text:style-name="T1065">2022/00020728J).</text:span></text:p>
      <text:p text:style-name="P1066"/>
      <text:p text:style-name="P1067"><text:span text:style-name="T1068">13.- ASUNTOS DE</text:span><text:s/>LA<text:span text:style-name="T1069"><text:s/></text:span>PRESIDENCIA.</text:p>
      <text:p text:style-name="P1070"/>
      <text:p text:style-name="P1071"><text:span text:style-name="T1072">14.- ASUNTOS DE</text:span><text:s/><text:span text:style-name="T1073">URGENCIA.</text:span></text:p>
      <text:p text:style-name="P1074"/>
      <text:p text:style-name="P1075"><text:span text:style-name="T1076">15.-</text:span><text:span text:style-name="T1077"><text:s/></text:span><text:span text:style-name="T1078">RUEGOS</text:span><text:span text:style-name="T1079"><text:s/></text:span>Y<text:span text:style-name="T1080"><text:s/></text:span><text:span text:style-name="T1081">PREGUNTAS.</text:span></text:p>
      <text:p text:style-name="P1082"/>
      <text:p text:style-name="P1083"/>
      <text:p text:style-name="P1084"/>
      <text:p text:style-name="P1085"/>
      <text:p text:style-name="P1086"><text:span text:style-name="T1087">Firmado</text:span><text:span text:style-name="T1088"><text:s/></text:span><text:span text:style-name="T1089">electrónicamente</text:span><text:span text:style-name="T1090"><text:s/></text:span><text:span text:style-name="T1091">el</text:span><text:span text:style-name="T1092"><text:s/></text:span><text:span text:style-name="T1093">día</text:span><text:span text:style-name="T1094"><text:s/></text:span><text:span text:style-name="T1095">27/12/2022</text:span><text:span text:style-name="T1096"><text:s/></text:span><text:span text:style-name="T1097">a</text:span><text:span text:style-name="T1098"><text:s/></text:span><text:span text:style-name="T1099">las</text:span><text:span text:style-name="T1100"><text:s/></text:span><text:span text:style-name="T1101">12:54:49</text:span></text:p>
      <text:p text:style-name="P1102"><text:span text:style-name="T1103">El</text:span><text:span text:style-name="T1104"><text:s/></text:span><text:span text:style-name="T1105">Presidente</text:span><text:span text:style-name="T1106"><text:s/></text:span><text:span text:style-name="T1107">del</text:span><text:span text:style-name="T1108"><text:s/></text:span><text:span text:style-name="T1109">Cabildo</text:span><text:span text:style-name="T1110"><text:s/></text:span><text:span text:style-name="T1111">de</text:span><text:span text:style-name="T1112"><text:s/></text:span><text:span text:style-name="T1113">Fuerteventura</text:span><text:span text:style-name="T1114"><text:s/></text:span><text:span text:style-name="T1115">Fdo.:</text:span><text:span text:style-name="T1116"><text:s/></text:span><text:span text:style-name="T1117">Antonio</text:span><text:span text:style-name="T1118"><text:s/></text:span><text:span text:style-name="T1119">Sergio</text:span><text:span text:style-name="T1120"><text:s/></text:span><text:span text:style-name="T1121">Lloret</text:span><text:span text:style-name="T1122"><text:s/></text:span><text:span text:style-name="T1123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062in" text:min-label-width="0.0854in"/>
        <style:text-properties style:font-name="Arial"/>
      </text:list-level-style-bullet>
      <text:list-level-style-bullet text:level="2" text:bullet-char="•">
        <style:list-level-properties text:space-before="1.4881in" text:min-label-width="0.0854in"/>
      </text:list-level-style-bullet>
      <text:list-level-style-bullet text:level="3" text:bullet-char="•">
        <style:list-level-properties text:space-before="2.0694in" text:min-label-width="0.0854in"/>
      </text:list-level-style-bullet>
      <text:list-level-style-bullet text:level="4" text:bullet-char="•">
        <style:list-level-properties text:space-before="2.6513in" text:min-label-width="0.0854in"/>
      </text:list-level-style-bullet>
      <text:list-level-style-bullet text:level="5" text:bullet-char="•">
        <style:list-level-properties text:space-before="3.2333in" text:min-label-width="0.0854in"/>
      </text:list-level-style-bullet>
      <text:list-level-style-bullet text:level="6" text:bullet-char="•">
        <style:list-level-properties text:space-before="3.8152in" text:min-label-width="0.0854in"/>
      </text:list-level-style-bullet>
      <text:list-level-style-bullet text:level="7" text:bullet-char="•">
        <style:list-level-properties text:space-before="4.3965in" text:min-label-width="0.0854in"/>
      </text:list-level-style-bullet>
      <text:list-level-style-bullet text:level="8" text:bullet-char="•">
        <style:list-level-properties text:space-before="4.9784in" text:min-label-width="0.0854in"/>
      </text:list-level-style-bullet>
      <text:list-level-style-bullet text:level="9" text:bullet-char="•">
        <style:list-level-properties text:space-before="5.5604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left="0.0138in" fo:margin-right="0.0125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Times New Roman" fo:letter-spacing="0.0298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72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96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642255043117110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2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3"><draw:g draw:z-index="503312672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96" draw:id="id13" draw:style-name="a13" draw:name="Text Box 1" text:anchor-type="paragraph" svg:x="1.00903in" svg:y="10.95278in" svg:width="6.23056in" svg:height="0.26667in" style:rel-width="scale" style:rel-height="scale"><draw:text-box><text:p text:style-name="P754"><text:span text:style-name="T755">Documento</text:span><text:span text:style-name="T756"><text:s/></text:span><text:span text:style-name="T757"><text:s/></text:span><text:span text:style-name="T758">firmado<text:s/></text:span><text:span text:style-name="T759"><text:s/></text:span><text:span text:style-name="T760">electrónicamente</text:span><text:span text:style-name="T761"><text:s/></text:span><text:span text:style-name="T762"><text:s/></text:span><text:span text:style-name="T763">(RD<text:s/></text:span><text:span text:style-name="T764"><text:s/></text:span><text:span text:style-name="T765">203/2021</text:span><text:span text:style-name="T766"><text:s/></text:span><text:span text:style-name="T767"><text:s/></text:span><text:span text:style-name="T768">de<text:s/></text:span><text:span text:style-name="T769"><text:s/></text:span><text:span text:style-name="T770">30</text:span><text:span text:style-name="T771"><text:s/></text:span><text:span text:style-name="T772"><text:s/></text:span><text:span text:style-name="T773">de</text:span><text:span text:style-name="T774"><text:s/></text:span><text:span text:style-name="T775"><text:s/></text:span><text:span text:style-name="T776">marzo).<text:s/></text:span><text:span text:style-name="T777"><text:s/></text:span><text:span text:style-name="T778">La</text:span><text:span text:style-name="T779"><text:s/></text:span><text:span text:style-name="T780"><text:s/></text:span><text:span text:style-name="T781">autenticidad</text:span><text:span text:style-name="T782"><text:s/></text:span><text:span text:style-name="T783"><text:s/></text:span><text:span text:style-name="T784">de<text:s/></text:span><text:span text:style-name="T785"><text:s/></text:span><text:span text:style-name="T786">este</text:span><text:span text:style-name="T787"><text:s/></text:span><text:span text:style-name="T788"><text:s/></text:span><text:span text:style-name="T789">documento</text:span><text:span text:style-name="T790"><text:s/></text:span><text:span text:style-name="T791"><text:s/></text:span><text:span text:style-name="T792">puede</text:span><text:span text:style-name="T793"><text:s/></text:span><text:span text:style-name="T794"><text:s/></text:span><text:span text:style-name="T795">ser</text:span><text:span text:style-name="T796"><text:s/></text:span><text:span text:style-name="T797">comprobada</text:span><text:span text:style-name="T798"><text:s/></text:span><text:span text:style-name="T799">mediante</text:span><text:span text:style-name="T800"><text:s/></text:span><text:span text:style-name="T801">el</text:span><text:span text:style-name="T802"><text:s/></text:span><text:span text:style-name="T803">CSV:</text:span><text:span text:style-name="T804"><text:s/></text:span><text:span text:style-name="T805">14156422550431171107</text:span><text:span text:style-name="T806"><text:s/></text:span><text:span text:style-name="T807">en</text:span><text:span text:style-name="T8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0T09:22:00Z</meta:creation-date>
    <dc:date>2023-01-10T09:22:00Z</dc:date>
    <meta:template xlink:href="Normal.dotm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2" meta:paragraph-count="32" meta:word-count="573" meta:character-count="3893" meta:row-count="95" meta:non-whitespace-character-count="3291"/>
  </office:meta>
</office:document-meta>
</file>