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5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" style:parent-style-name="Überschrift1" style:family="paragraph">
      <style:paragraph-properties fo:margin-top="0.0513in" fo:margin-left="2.3375in">
        <style:tab-stops/>
      </style:paragraph-properties>
    </style:style>
    <style:style style:name="T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0" style:parent-style-name="Standard" style:family="paragraph">
      <style:paragraph-properties fo:text-align="justify" fo:margin-top="0.0513in" fo:margin-left="0.4152in" fo:margin-right="0.0812in" fo:text-indent="0.4923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0.0215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222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0.0222in" fo:font-size="10pt" style:font-size-asian="10pt"/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letter-spacing="0.0222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0.0222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215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222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222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222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0.0222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215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222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Times New Roman" fo:letter-spacing="0.0263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354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354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361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354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361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354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0.035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361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354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0.0361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354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0.0354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Times New Roman" fo:letter-spacing="0.0409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0.0083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09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09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0.009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48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48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27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27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27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34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7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27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27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41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7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27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27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7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34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27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0.0277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P2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0" style:parent-style-name="Textkörper" style:family="paragraph">
      <style:paragraph-properties fo:text-align="justify" fo:margin-right="0.0812in"/>
    </style:style>
    <style:style style:name="T211" style:parent-style-name="Absatz-Standardschriftart" style:family="text">
      <style:text-properties fo:letter-spacing="0.010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1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1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1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1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0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fo:letter-spacing="0.029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04in"/>
    </style:style>
    <style:style style:name="T241" style:parent-style-name="Absatz-Standardschriftart" style:family="text">
      <style:text-properties fo:letter-spacing="0.0104in"/>
    </style:style>
    <style:style style:name="T242" style:parent-style-name="Absatz-Standardschriftart" style:family="text">
      <style:text-properties fo:letter-spacing="0.010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1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0.011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0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style:font-name="Times New Roman" fo:letter-spacing="0.026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style:font-name="Times New Roman" fo:letter-spacing="0.0576in" style:text-scale="99%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11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style:font-name="Times New Roman" fo:letter-spacing="0.040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fo:letter-spacing="0.0305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4" style:parent-style-name="Überschrift1" style:family="paragraph">
      <style:paragraph-properties fo:margin-left="0.9069in">
        <style:tab-stops/>
      </style:paragraph-properties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41in"/>
    </style:style>
    <style:style style:name="T359" style:parent-style-name="Absatz-Standardschriftart" style:family="text">
      <style:text-properties fo:letter-spacing="-0.0041in"/>
    </style:style>
    <style:style style:name="T360" style:parent-style-name="Absatz-Standardschriftart" style:family="text">
      <style:text-properties fo:letter-spacing="-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41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1" style:parent-style-name="Standard" style:family="paragraph">
      <style:paragraph-properties fo:text-align="center" fo:margin-left="0.3326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7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6" style:parent-style-name="Standard" style:family="paragraph">
      <style:paragraph-properties fo:margin-top="0.0513in" fo:margin-left="0.809in">
        <style:tab-stops/>
      </style:paragraph-properties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8" style:parent-style-name="Standard" style:family="paragraph">
      <style:paragraph-properties fo:margin-left="0.5138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06" style:parent-style-name="Standard" style:family="paragraph">
      <style:paragraph-properties fo:line-height="0.1069in" fo:margin-left="2.4305in" fo:margin-right="2.1381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7.5pt" style:font-size-asian="7.5pt"/>
    </style:style>
    <style:style style:name="T408" style:parent-style-name="Absatz-Standardschriftart" style:family="text">
      <style:text-properties style:font-name="Arial" fo:letter-spacing="0.0083in" fo:font-size="7.5pt" style:font-size-asian="7.5pt"/>
    </style:style>
    <style:style style:name="T409" style:parent-style-name="Absatz-Standardschriftart" style:family="text">
      <style:text-properties style:font-name="Arial" fo:letter-spacing="-0.0006in" fo:font-size="7.5pt" style:font-size-asian="7.5pt"/>
    </style:style>
    <style:style style:name="T410" style:parent-style-name="Absatz-Standardschriftart" style:family="text">
      <style:text-properties style:font-name="Arial" fo:letter-spacing="0.0083in" fo:font-size="7.5pt" style:font-size-asian="7.5pt"/>
    </style:style>
    <style:style style:name="T411" style:parent-style-name="Absatz-Standardschriftart" style:family="text">
      <style:text-properties style:font-name="Arial" fo:letter-spacing="-0.0006in" fo:font-size="7.5pt" style:font-size-asian="7.5pt"/>
    </style:style>
    <style:style style:name="T412" style:parent-style-name="Absatz-Standardschriftart" style:family="text">
      <style:text-properties style:font-name="Arial" fo:letter-spacing="0.0083in" fo:font-size="7.5pt" style:font-size-asian="7.5pt"/>
    </style:style>
    <style:style style:name="T413" style:parent-style-name="Absatz-Standardschriftart" style:family="text">
      <style:text-properties style:font-name="Arial" fo:letter-spacing="-0.0006in" fo:font-size="7.5pt" style:font-size-asian="7.5pt"/>
    </style:style>
    <style:style style:name="T414" style:parent-style-name="Absatz-Standardschriftart" style:family="text">
      <style:text-properties style:font-name="Arial" fo:letter-spacing="0.0083in" fo:font-size="7.5pt" style:font-size-asian="7.5pt"/>
    </style:style>
    <style:style style:name="T415" style:parent-style-name="Absatz-Standardschriftart" style:family="text">
      <style:text-properties style:font-name="Arial" fo:letter-spacing="-0.0006in" fo:font-size="7.5pt" style:font-size-asian="7.5pt"/>
    </style:style>
    <style:style style:name="T416" style:parent-style-name="Absatz-Standardschriftart" style:family="text">
      <style:text-properties style:font-name="Arial" fo:letter-spacing="0.009in" fo:font-size="7.5pt" style:font-size-asian="7.5pt"/>
    </style:style>
    <style:style style:name="T417" style:parent-style-name="Absatz-Standardschriftart" style:family="text">
      <style:text-properties style:font-name="Arial" fo:font-size="7.5pt" style:font-size-asian="7.5pt"/>
    </style:style>
    <style:style style:name="T418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419" style:parent-style-name="Absatz-Standardschriftart" style:family="text">
      <style:text-properties style:font-name="Arial" fo:letter-spacing="-0.0006in" fo:font-size="7.5pt" style:font-size-asian="7.5pt"/>
    </style:style>
    <style:style style:name="T420" style:parent-style-name="Absatz-Standardschriftart" style:family="text">
      <style:text-properties style:font-name="Arial" fo:letter-spacing="0.0097in" fo:font-size="7.5pt" style:font-size-asian="7.5pt"/>
    </style:style>
    <style:style style:name="T421" style:parent-style-name="Absatz-Standardschriftart" style:family="text">
      <style:text-properties style:font-name="Arial" fo:letter-spacing="-0.0006in" fo:font-size="7.5pt" style:font-size-asian="7.5pt"/>
    </style:style>
    <style:style style:name="P422" style:parent-style-name="Standard" style:family="paragraph">
      <style:paragraph-properties fo:line-height="0.1069in" fo:margin-left="2.4305in" fo:margin-right="2.1381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7.5pt" style:font-size-asian="7.5pt"/>
    </style:style>
    <style:style style:name="T424" style:parent-style-name="Absatz-Standardschriftart" style:family="text">
      <style:text-properties style:font-name="Arial" fo:letter-spacing="0.0076in" fo:font-size="7.5pt" style:font-size-asian="7.5pt"/>
    </style:style>
    <style:style style:name="T425" style:parent-style-name="Absatz-Standardschriftart" style:family="text">
      <style:text-properties style:font-name="Arial" fo:letter-spacing="-0.0006in" fo:font-size="7.5pt" style:font-size-asian="7.5pt"/>
    </style:style>
    <style:style style:name="T426" style:parent-style-name="Absatz-Standardschriftart" style:family="text">
      <style:text-properties style:font-name="Arial" fo:letter-spacing="0.0076in" fo:font-size="7.5pt" style:font-size-asian="7.5pt"/>
    </style:style>
    <style:style style:name="T427" style:parent-style-name="Absatz-Standardschriftart" style:family="text">
      <style:text-properties style:font-name="Arial" fo:letter-spacing="-0.0006in" fo:font-size="7.5pt" style:font-size-asian="7.5pt"/>
    </style:style>
    <style:style style:name="T428" style:parent-style-name="Absatz-Standardschriftart" style:family="text">
      <style:text-properties style:font-name="Arial" fo:letter-spacing="0.0083in" fo:font-size="7.5pt" style:font-size-asian="7.5pt"/>
    </style:style>
    <style:style style:name="T429" style:parent-style-name="Absatz-Standardschriftart" style:family="text">
      <style:text-properties style:font-name="Arial" fo:letter-spacing="-0.0006in" fo:font-size="7.5pt" style:font-size-asian="7.5pt"/>
    </style:style>
    <style:style style:name="T430" style:parent-style-name="Absatz-Standardschriftart" style:family="text">
      <style:text-properties style:font-name="Arial" fo:letter-spacing="0.0076in" fo:font-size="7.5pt" style:font-size-asian="7.5pt"/>
    </style:style>
    <style:style style:name="T431" style:parent-style-name="Absatz-Standardschriftart" style:family="text">
      <style:text-properties style:font-name="Arial" fo:letter-spacing="-0.0006in" fo:font-size="7.5pt" style:font-size-asian="7.5pt"/>
    </style:style>
    <style:style style:name="T432" style:parent-style-name="Absatz-Standardschriftart" style:family="text">
      <style:text-properties style:font-name="Arial" fo:letter-spacing="0.0083in" fo:font-size="7.5pt" style:font-size-asian="7.5pt"/>
    </style:style>
    <style:style style:name="T433" style:parent-style-name="Absatz-Standardschriftart" style:family="text">
      <style:text-properties style:font-name="Arial" fo:letter-spacing="-0.0006in" fo:font-size="7.5pt" style:font-size-asian="7.5pt"/>
    </style:style>
    <style:style style:name="T434" style:parent-style-name="Absatz-Standardschriftart" style:family="text">
      <style:text-properties style:font-name="Times New Roman" fo:letter-spacing="0.0166in" style:text-scale="102%" fo:font-size="7.5pt" style:font-size-asian="7.5pt"/>
    </style:style>
    <style:style style:name="T435" style:parent-style-name="Absatz-Standardschriftart" style:family="text">
      <style:text-properties style:font-name="Arial" fo:letter-spacing="-0.0006in" fo:font-size="7.5pt" style:font-size-asian="7.5pt"/>
    </style:style>
    <style:style style:name="T436" style:parent-style-name="Absatz-Standardschriftart" style:family="text">
      <style:text-properties style:font-name="Arial" fo:letter-spacing="0.0062in" fo:font-size="7.5pt" style:font-size-asian="7.5pt"/>
    </style:style>
    <style:style style:name="T437" style:parent-style-name="Absatz-Standardschriftart" style:family="text">
      <style:text-properties style:font-name="Arial" fo:letter-spacing="-0.0006in" fo:font-size="7.5pt" style:font-size-asian="7.5pt"/>
    </style:style>
    <style:style style:name="T438" style:parent-style-name="Absatz-Standardschriftart" style:family="text">
      <style:text-properties style:font-name="Arial" fo:letter-spacing="0.0083in" fo:font-size="7.5pt" style:font-size-asian="7.5pt"/>
    </style:style>
    <style:style style:name="T439" style:parent-style-name="Absatz-Standardschriftart" style:family="text">
      <style:text-properties style:font-name="Arial" fo:letter-spacing="-0.0006in" fo:font-size="7.5pt" style:font-size-asian="7.5pt"/>
    </style:style>
    <style:style style:name="T440" style:parent-style-name="Absatz-Standardschriftart" style:family="text">
      <style:text-properties style:font-name="Arial" fo:letter-spacing="0.0076in" fo:font-size="7.5pt" style:font-size-asian="7.5pt"/>
    </style:style>
    <style:style style:name="T441" style:parent-style-name="Absatz-Standardschriftart" style:family="text">
      <style:text-properties style:font-name="Arial" fo:letter-spacing="-0.0006in" fo:font-size="7.5pt" style:font-size-asian="7.5pt"/>
    </style:style>
    <style:style style:name="T442" style:parent-style-name="Absatz-Standardschriftart" style:family="text">
      <style:text-properties style:font-name="Arial" fo:letter-spacing="0.0076in" fo:font-size="7.5pt" style:font-size-asian="7.5pt"/>
    </style:style>
    <style:style style:name="T443" style:parent-style-name="Absatz-Standardschriftart" style:family="text">
      <style:text-properties style:font-name="Arial" fo:letter-spacing="-0.0006in" fo:font-size="7.5pt" style:font-size-asian="7.5pt"/>
    </style:style>
    <style:style style:name="P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467" style:parent-style-name="Standard" style:family="paragraph">
      <style:paragraph-properties style:line-height-at-least="0.1388in" fo:margin-left="0.4152in">
        <style:tab-stops/>
      </style:paragraph-properties>
    </style:style>
    <style:style style:name="T4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0.0006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0.0006in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0.0006in" fo:font-size="8pt" style:font-size-asian="8pt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479" style:parent-style-name="Absatz-Standardschriftart" style:family="text">
      <style:text-properties style:font-name="Arial" fo:letter-spacing="0.0006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0.0006in" fo:font-size="8pt" style:font-size-asian="8pt"/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484" style:parent-style-name="Absatz-Standardschriftart" style:family="text">
      <style:text-properties style:font-name="Arial" fo:letter-spacing="0.0006in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0.0006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letter-spacing="0.0006in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492" style:parent-style-name="Absatz-Standardschriftart" style:family="text">
      <style:text-properties style:font-name="Arial" fo:letter-spacing="0.0006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0.0006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0.0006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503" style:parent-style-name="Absatz-Standardschriftart" style:family="text">
      <style:text-properties style:font-name="Arial" fo:letter-spacing="0.0006in" fo:font-size="8pt" style:font-size-asian="8pt"/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0.0006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06in" fo:font-size="8pt" style:font-size-asian="8pt"/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511" style:parent-style-name="Absatz-Standardschriftart" style:family="text">
      <style:text-properties style:font-name="Times New Roman" fo:letter-spacing="0.0298in" fo:font-size="8pt" style:font-size-asian="8pt"/>
    </style:style>
    <style:style style:name="T512" style:parent-style-name="Absatz-Standardschriftart" style:family="text">
      <style:text-properties style:font-name="Arial" fo:letter-spacing="-0.0006in" fo:font-size="8pt" style:font-size-asian="8pt"/>
    </style:style>
    <style:style style:name="T513" style:parent-style-name="Absatz-Standardschriftart" style:family="text">
      <style:text-properties style:font-name="Arial" fo:letter-spacing="-0.0013in" fo:font-size="8pt" style:font-size-asian="8pt"/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letter-spacing="-0.0013in" fo:font-size="8pt" style:font-size-asian="8pt"/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letter-spacing="-0.0013in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letter-spacing="-0.0013in" fo:font-size="8pt" style:font-size-asian="8pt"/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521" style:parent-style-name="Absatz-Standardschriftart" style:family="text">
      <style:text-properties style:font-name="Arial" fo:letter-spacing="-0.0013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22670T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SESIÓN</text:span><text:span text:style-name="T25"><text:s/></text:span><text:span text:style-name="T26">EXTRAORDINARIA</text:span><text:span text:style-name="T27"><text:s/></text:span><text:span text:style-name="T28">28/12/2022</text:span></text:p>
          </table:table-cell>
        </table:table-row>
      </table:table>
      <text:p text:style-name="P29"/>
      <text:p text:style-name="P30"/>
      <text:h text:style-name="P31" text:outline-level="1"><text:span text:style-name="T32">CONVOCATORIA</text:span><text:span text:style-name="T33"><text:s/></text:span><text:span text:style-name="T34">SESION</text:span><text:span text:style-name="T35"><text:s/></text:span><text:span text:style-name="T36">DE</text:span><text:span text:style-name="T37"><text:s/></text:span><text:span text:style-name="T38">PLENO</text:span></text:h>
      <text:p text:style-name="P39"/>
      <text:p text:style-name="P40"><text:span text:style-name="T41">De</text:span><text:span text:style-name="T42"><text:s/></text:span><text:span text:style-name="T43">conformidad</text:span><text:span text:style-name="T44"><text:s/></text:span><text:span text:style-name="T45">con</text:span><text:span text:style-name="T46"><text:s/></text:span><text:span text:style-name="T47">el</text:span><text:span text:style-name="T48"><text:s/></text:span><text:span text:style-name="T49">artículo</text:span><text:span text:style-name="T50"><text:s/></text:span><text:span text:style-name="T51">13</text:span><text:span text:style-name="T52"><text:s/></text:span><text:span text:style-name="T53">del</text:span><text:span text:style-name="T54"><text:s/></text:span><text:span text:style-name="T55">Reglamento</text:span><text:span text:style-name="T56"><text:s/></text:span><text:span text:style-name="T57">Orgánico</text:span><text:span text:style-name="T58"><text:s/></text:span><text:span text:style-name="T59">del</text:span><text:span text:style-name="T60"><text:s/></text:span><text:span text:style-name="T61">Cabildo</text:span><text:span text:style-name="T62"><text:s/></text:span><text:span text:style-name="T63">Insular</text:span><text:span text:style-name="T64"><text:s/></text:span><text:span text:style-name="T65">de</text:span><text:span text:style-name="T66"><text:s/></text:span><text:span text:style-name="T67">Fuerteventura,</text:span><text:span text:style-name="T68"><text:s/></text:span><text:span text:style-name="T69">por</text:span><text:span text:style-name="T70"><text:s/></text:span><text:span text:style-name="T71">medio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presente</text:span><text:span text:style-name="T78"><text:s/></text:span><text:span text:style-name="T79">vengo</text:span><text:span text:style-name="T80"><text:s/></text:span><text:span text:style-name="T81">en</text:span><text:span text:style-name="T82"><text:s/></text:span><text:span text:style-name="T83">convocar</text:span><text:span text:style-name="T84"><text:s/></text:span><text:span text:style-name="T85">a</text:span><text:span text:style-name="T86"><text:s/></text:span><text:span text:style-name="T87">los/as</text:span><text:span text:style-name="T88"><text:s/></text:span><text:span text:style-name="T89">Sres./Sras.</text:span><text:span text:style-name="T90"><text:s/></text:span><text:span text:style-name="T91">Consejeros/as</text:span><text:span text:style-name="T92"><text:s/></text:span><text:span text:style-name="T93">miembros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Corporación</text:span><text:span text:style-name="T100"><text:s/></text:span><text:span text:style-name="T101">para</text:span><text:span text:style-name="T102"><text:s/></text:span><text:span text:style-name="T103">celebrar</text:span><text:span text:style-name="T104"><text:s/></text:span><text:span text:style-name="T105">SESIÓN</text:span><text:span text:style-name="T106"><text:s/></text:span><text:span text:style-name="T107">EXTRAORDINARIA</text:span><text:span text:style-name="T108"><text:s/></text:span><text:span text:style-name="T109">DEL</text:span><text:span text:style-name="T110"><text:s/></text:span><text:span text:style-name="T111">CABILDO</text:span><text:span text:style-name="T112"><text:s/></text:span><text:span text:style-name="T113">PLENO</text:span><text:span text:style-name="T114"><text:s/></text:span><text:span text:style-name="T115">EL</text:span><text:span text:style-name="T116"><text:s/></text:span><text:span text:style-name="T117"><text:s/></text:span><text:span text:style-name="T118">DÍA</text:span><text:span text:style-name="T119"><text:s/></text:span><text:span text:style-name="T120">28</text:span><text:span text:style-name="T121"><text:s/></text:span><text:span text:style-name="T122">DE</text:span><text:span text:style-name="T123"><text:s/></text:span><text:span text:style-name="T124">DICIEMBRE</text:span><text:span text:style-name="T125"><text:s/></text:span><text:span text:style-name="T126">DE</text:span><text:span text:style-name="T127"><text:s/></text:span><text:span text:style-name="T128">2022</text:span><text:span text:style-name="T129"><text:s/></text:span><text:span text:style-name="T130">A</text:span><text:span text:style-name="T131"><text:s/></text:span><text:span text:style-name="T132">LAS</text:span><text:span text:style-name="T133"><text:s/></text:span><text:span text:style-name="T134">08:00</text:span><text:span text:style-name="T135"><text:s/></text:span><text:span text:style-name="T136">HORAS</text:span><text:span text:style-name="T137"><text:s/></text:span><text:span text:style-name="T138">en</text:span><text:span text:style-name="T139"><text:s/></text:span><text:span text:style-name="T140">el</text:span><text:span text:style-name="T141"><text:s/></text:span><text:span text:style-name="T142">Salón</text:span><text:span text:style-name="T143"><text:s/></text:span><text:span text:style-name="T144">de</text:span><text:span text:style-name="T145"><text:s/></text:span><text:span text:style-name="T146">Plenos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asa</text:span><text:span text:style-name="T153"><text:s/></text:span><text:span text:style-name="T154">Palacio,</text:span><text:span text:style-name="T155"><text:s/></text:span><text:span text:style-name="T156">al</text:span><text:span text:style-name="T157"><text:s/></text:span><text:span text:style-name="T158">objeto</text:span><text:span text:style-name="T159"><text:s/></text:span><text:span text:style-name="T160">de</text:span><text:span text:style-name="T161"><text:s/></text:span><text:span text:style-name="T162">debatir</text:span><text:span text:style-name="T163"><text:s/></text:span><text:span text:style-name="T164">y,</text:span><text:span text:style-name="T165"><text:s/></text:span><text:span text:style-name="T166">en</text:span><text:span text:style-name="T167"><text:s/></text:span><text:span text:style-name="T168">su</text:span><text:span text:style-name="T169"><text:s/></text:span><text:span text:style-name="T170">caso,</text:span><text:span text:style-name="T171"><text:s/></text:span><text:span text:style-name="T172">adoptar</text:span><text:span text:style-name="T173"><text:s/></text:span><text:span text:style-name="T174">los</text:span><text:span text:style-name="T175"><text:s/></text:span><text:span text:style-name="T176">acuerdos</text:span><text:span text:style-name="T177"><text:s/></text:span><text:span text:style-name="T178">que</text:span><text:span text:style-name="T179"><text:s/></text:span><text:span text:style-name="T180">procedan,</text:span><text:span text:style-name="T181"><text:s/></text:span><text:span text:style-name="T182">sobre</text:span><text:span text:style-name="T183"><text:s/></text:span><text:span text:style-name="T184">los</text:span><text:span text:style-name="T185"><text:s/></text:span><text:span text:style-name="T186">asuntos</text:span><text:span text:style-name="T187"><text:s/></text:span><text:span text:style-name="T188">incluidos</text:span><text:span text:style-name="T189"><text:s/></text:span><text:span text:style-name="T190">en</text:span><text:span text:style-name="T191"><text:s/></text:span><text:span text:style-name="T192">el<text:s/></text:span><text:span text:style-name="T193">Orden</text:span><text:span text:style-name="T194"><text:s/>del día</text:span><text:span text:style-name="T195"><text:s/></text:span><text:span text:style-name="T196">que<text:s/></text:span><text:span text:style-name="T197">a</text:span><text:span text:style-name="T198"><text:s/>continuación</text:span><text:span text:style-name="T199"><text:s/>figura</text:span><text:span text:style-name="T200"><text:s/></text:span><text:span text:style-name="T201">y</text:span><text:span text:style-name="T202"><text:s/>que<text:s/></text:span><text:span text:style-name="T203">motivan la</text:span><text:span text:style-name="T204"><text:s/></text:span><text:span text:style-name="T205">convocatoria</text:span><text:span text:style-name="T206"><text:s/>de</text:span><text:span text:style-name="T207"><text:s/></text:span><text:span text:style-name="T208">esta sesión.</text:span></text:p>
      <text:p text:style-name="P209"/>
      <text:p text:style-name="P210">Se<text:span text:style-name="T211"><text:s/></text:span><text:span text:style-name="T212">le</text:span><text:span text:style-name="T213"><text:s/></text:span>recuerda<text:span text:style-name="T214"><text:s/></text:span><text:span text:style-name="T215">que</text:span><text:span text:style-name="T216"><text:s/></text:span><text:span text:style-name="T217">es</text:span><text:span text:style-name="T218"><text:s/></text:span><text:span text:style-name="T219">obligatoria</text:span><text:span text:style-name="T220"><text:s/></text:span>su<text:span text:style-name="T221"><text:s/></text:span><text:span text:style-name="T222">asistencia</text:span><text:span text:style-name="T223"><text:s/></text:span><text:span text:style-name="T224">de</text:span><text:span text:style-name="T225"><text:s/></text:span><text:span text:style-name="T226">no</text:span><text:span text:style-name="T227"><text:s/></text:span><text:span text:style-name="T228">existir</text:span><text:span text:style-name="T229"><text:s/></text:span>causa<text:span text:style-name="T230"><text:s/></text:span><text:span text:style-name="T231">justificada</text:span><text:span text:style-name="T232"><text:s/></text:span><text:span text:style-name="T233">que</text:span><text:span text:style-name="T234"><text:s/></text:span><text:span text:style-name="T235">lo</text:span><text:span text:style-name="T236"><text:s/></text:span><text:span text:style-name="T237">impida,</text:span><text:span text:style-name="T238"><text:s/></text:span><text:span text:style-name="T239">que</text:span><text:span text:style-name="T240"><text:s/></text:span>con<text:span text:style-name="T241"><text:s/></text:span>la<text:span text:style-name="T242"><text:s/></text:span><text:span text:style-name="T243">debida</text:span><text:span text:style-name="T244"><text:s/></text:span><text:span text:style-name="T245">antelación</text:span><text:span text:style-name="T246"><text:s/></text:span><text:span text:style-name="T247">deberá</text:span><text:span text:style-name="T248"><text:s/></text:span>comunicar<text:span text:style-name="T249"><text:s/></text:span>a<text:span text:style-name="T250"><text:s/></text:span><text:span text:style-name="T251">la</text:span><text:span text:style-name="T252"><text:s/></text:span>Presidencia,<text:span text:style-name="T253"><text:s/></text:span><text:span text:style-name="T254">en</text:span><text:span text:style-name="T255"><text:s/></text:span><text:span text:style-name="T256">evitación</text:span><text:span text:style-name="T257"><text:s/></text:span><text:span text:style-name="T258">de</text:span><text:span text:style-name="T259"><text:s/></text:span><text:span text:style-name="T260">la</text:span><text:span text:style-name="T261"><text:s/></text:span>sanción<text:span text:style-name="T262"><text:s/></text:span><text:span text:style-name="T263">que,</text:span><text:span text:style-name="T264"><text:s/></text:span><text:span text:style-name="T265">en</text:span><text:span text:style-name="T266"><text:s/></text:span><text:span text:style-name="T267">otro</text:span><text:s/>caso,<text:span text:style-name="T268"><text:s/></text:span><text:span text:style-name="T269">pudiera</text:span><text:span text:style-name="T270"><text:s/></text:span><text:span text:style-name="T271">incurrir</text:span><text:span text:style-name="T272"><text:s/></text:span><text:span text:style-name="T273">conforme</text:span><text:span text:style-name="T274"><text:s/></text:span><text:span text:style-name="T275">al</text:span><text:span text:style-name="T276"><text:s/></text:span><text:span text:style-name="T277">artículo</text:span><text:span text:style-name="T278"><text:s/></text:span><text:span text:style-name="T279">78.a)</text:span><text:span text:style-name="T280"><text:s/></text:span>de<text:span text:style-name="T281"><text:s/></text:span><text:span text:style-name="T282">la</text:span><text:span text:style-name="T283"><text:s/></text:span><text:span text:style-name="T284">Ley</text:span><text:span text:style-name="T285"><text:s/></text:span><text:span text:style-name="T286">7/1985</text:span><text:span text:style-name="T287"><text:s/></text:span>y<text:span text:style-name="T288"><text:s/></text:span><text:span text:style-name="T289">disposiciones</text:span><text:span text:style-name="T290"><text:s/></text:span><text:span text:style-name="T291">concordantes.</text:span><text:span text:style-name="T292"><text:s/></text:span>A<text:span text:style-name="T293"><text:s/></text:span><text:span text:style-name="T294">partir</text:span><text:span text:style-name="T295"><text:s/></text:span><text:span text:style-name="T296">de</text:span><text:span text:style-name="T297"><text:s/></text:span><text:span text:style-name="T298">esta</text:span><text:span text:style-name="T299"><text:s/></text:span>fecha<text:span text:style-name="T300"><text:s/></text:span><text:span text:style-name="T301">quedan</text:span><text:span text:style-name="T302"><text:s/></text:span>a<text:span text:style-name="T303"><text:s/></text:span>su<text:span text:style-name="T304"><text:s/></text:span><text:span text:style-name="T305">disposición</text:span><text:span text:style-name="T306"><text:s/></text:span><text:span text:style-name="T307">en</text:span><text:span text:style-name="T308"><text:s/></text:span><text:span text:style-name="T309">la</text:span><text:span text:style-name="T310"><text:s/></text:span><text:span text:style-name="T311">Secretaría</text:span><text:span text:style-name="T312"><text:s/></text:span><text:span text:style-name="T313">General</text:span><text:span text:style-name="T314"><text:s/></text:span><text:span text:style-name="T315">del</text:span><text:span text:style-name="T316"><text:s/></text:span><text:span text:style-name="T317">Pleno,</text:span><text:span text:style-name="T318"><text:s/></text:span><text:span text:style-name="T319">los</text:span><text:span text:style-name="T320"><text:s/></text:span><text:span text:style-name="T321">antecedentes</text:span><text:span text:style-name="T322"><text:s/></text:span>y<text:span text:style-name="T323"><text:s/></text:span><text:span text:style-name="T324">expedientes</text:span><text:span text:style-name="T325"><text:s/></text:span><text:span text:style-name="T326">relacionados</text:span><text:span text:style-name="T327"><text:s/></text:span>con<text:span text:style-name="T328"><text:s/></text:span><text:span text:style-name="T329">los</text:span><text:span text:style-name="T330"><text:s/></text:span><text:span text:style-name="T331">asuntos</text:span><text:span text:style-name="T332"><text:s/></text:span><text:span text:style-name="T333">que</text:span><text:span text:style-name="T334"><text:s/></text:span>figuran<text:span text:style-name="T335"><text:s/></text:span><text:span text:style-name="T336">en</text:span><text:span text:style-name="T337"><text:s/></text:span><text:span text:style-name="T338">el</text:span><text:span text:style-name="T339"><text:s/></text:span><text:span text:style-name="T340">Orden</text:span><text:span text:style-name="T341"><text:s/></text:span><text:span text:style-name="T342">del</text:span><text:span text:style-name="T343"><text:s/></text:span><text:span text:style-name="T344">Día</text:span><text:span text:style-name="T345"><text:s/></text:span><text:span text:style-name="T346">dispuesto</text:span><text:span text:style-name="T347"><text:s/></text:span><text:span text:style-name="T348">por</text:span><text:span text:style-name="T349"><text:s/></text:span><text:span text:style-name="T350">esta</text:span><text:span text:style-name="T351"><text:s/></text:span><text:span text:style-name="T352">Presidencia.</text:span></text:p>
      <text:p text:style-name="P353"/>
      <text:h text:style-name="P354" text:outline-level="1">MOTIVACION:<text:span text:style-name="T355"><text:s/></text:span>A<text:span text:style-name="T356"><text:s/></text:span><text:span text:style-name="T357">fin</text:span><text:span text:style-name="T358"><text:s/></text:span>de<text:span text:style-name="T359"><text:s/></text:span>tratar<text:span text:style-name="T360"><text:s/></text:span><text:span text:style-name="T361">asuntos</text:span><text:span text:style-name="T362"><text:s/></text:span><text:span text:style-name="T363">cuya</text:span><text:span text:style-name="T364"><text:s/></text:span><text:span text:style-name="T365">resolución</text:span><text:span text:style-name="T366"><text:s/></text:span><text:span text:style-name="T367">conviene</text:span><text:span text:style-name="T368"><text:s/></text:span><text:span text:style-name="T369">agilizar.</text:span></text:h>
      <text:p text:style-name="P370"/>
      <text:p text:style-name="P371"><text:span text:style-name="T372">ORDEN</text:span><text:span text:style-name="T373"><text:s/></text:span><text:span text:style-name="T374">DEL DÍA</text:span></text:p>
      <text:p text:style-name="P375"/>
      <text:p text:style-name="P376"><text:span text:style-name="T377">1.-</text:span><text:span text:style-name="T378"><text:s/>PRESUPUESTO GENERAL</text:span><text:span text:style-name="T379"><text:s/>DEL</text:span><text:span text:style-name="T380"><text:s/></text:span><text:span text:style-name="T381">CABILDO</text:span><text:span text:style-name="T382"><text:s/></text:span><text:span text:style-name="T383">DE</text:span><text:span text:style-name="T384"><text:s/></text:span><text:span text:style-name="T385">FUERTEVENTURA</text:span><text:span text:style-name="T386"><text:s/>PARA EL<text:s/></text:span><text:span text:style-name="T387">EJERCICIO</text:span></text:p>
      <text:p text:style-name="P388"><text:span text:style-name="T389">2023.</text:span><text:span text:style-name="T390"><text:s/></text:span><text:span text:style-name="T391">EXPEDIENTE</text:span><text:span text:style-name="T392"><text:s/></text:span><text:span text:style-name="T393">REFERENCIA:</text:span><text:span text:style-name="T394"><text:s/></text:span><text:span text:style-name="T395">2022/000021679k.</text:span><text:span text:style-name="T396"><text:s/></text:span><text:span text:style-name="T397">INFORMES</text:span><text:span text:style-name="T398"><text:s/></text:span><text:span text:style-name="T399">QUE</text:span><text:span text:style-name="T400"><text:s/></text:span><text:span text:style-name="T401">PROCEDAN.</text:span></text:p>
      <text:p text:style-name="P402"/>
      <text:p text:style-name="P403"/>
      <text:p text:style-name="P404"/>
      <text:p text:style-name="P405"/>
      <text:p text:style-name="P406"><text:span text:style-name="T407">Firmado</text:span><text:span text:style-name="T408"><text:s/></text:span><text:span text:style-name="T409">electrónicamente</text:span><text:span text:style-name="T410"><text:s/></text:span><text:span text:style-name="T411">el</text:span><text:span text:style-name="T412"><text:s/></text:span><text:span text:style-name="T413">día</text:span><text:span text:style-name="T414"><text:s/></text:span><text:span text:style-name="T415">22/12/2022</text:span><text:span text:style-name="T416"><text:s/></text:span><text:span text:style-name="T417">a</text:span><text:span text:style-name="T418"><text:s/></text:span><text:span text:style-name="T419">las</text:span><text:span text:style-name="T420"><text:s/></text:span><text:span text:style-name="T421">9:15:40</text:span></text:p>
      <text:p text:style-name="P422"><text:span text:style-name="T423">El</text:span><text:span text:style-name="T424"><text:s/></text:span><text:span text:style-name="T425">Presidente</text:span><text:span text:style-name="T426"><text:s/></text:span><text:span text:style-name="T427">del</text:span><text:span text:style-name="T428"><text:s/></text:span><text:span text:style-name="T429">Cabildo</text:span><text:span text:style-name="T430"><text:s/></text:span><text:span text:style-name="T431">de</text:span><text:span text:style-name="T432"><text:s/></text:span><text:span text:style-name="T433">Fuerteventura</text:span><text:span text:style-name="T434"><text:s/></text:span><text:span text:style-name="T435">Fdo.:</text:span><text:span text:style-name="T436"><text:s/></text:span><text:span text:style-name="T437">Antonio</text:span><text:span text:style-name="T438"><text:s/></text:span><text:span text:style-name="T439">Sergio</text:span><text:span text:style-name="T440"><text:s/></text:span><text:span text:style-name="T441">Lloret</text:span><text:span text:style-name="T442"><text:s/></text:span><text:span text:style-name="T443">López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><text:span text:style-name="T468"><draw:frame draw:z-index="0" draw:id="id0" draw:style-name="a1" draw:name="Text Box 2" text:anchor-type="as-char" svg:x="0in" svg:y="0in" svg:width="6.29861in" svg:height="0.39514in" style:rel-width="scale" style:rel-height="scale"><draw:text-box><text:p text:style-name="P469"><text:span text:style-name="T470">Documento</text:span><text:span text:style-name="T471"><text:s/></text:span><text:span text:style-name="T472"><text:s/></text:span><text:span text:style-name="T473">firmado<text:s/></text:span><text:span text:style-name="T474"><text:s/></text:span><text:span text:style-name="T475">electrónicamente</text:span><text:span text:style-name="T476"><text:s/></text:span><text:span text:style-name="T477"><text:s/></text:span><text:span text:style-name="T478">(RD<text:s/></text:span><text:span text:style-name="T479"><text:s/></text:span><text:span text:style-name="T480">203/2021</text:span><text:span text:style-name="T481"><text:s/></text:span><text:span text:style-name="T482"><text:s/></text:span><text:span text:style-name="T483">de<text:s/></text:span><text:span text:style-name="T484"><text:s/></text:span><text:span text:style-name="T485">30</text:span><text:span text:style-name="T486"><text:s/></text:span><text:span text:style-name="T487"><text:s/></text:span><text:span text:style-name="T488">de</text:span><text:span text:style-name="T489"><text:s/></text:span><text:span text:style-name="T490"><text:s/></text:span><text:span text:style-name="T491">marzo).<text:s/></text:span><text:span text:style-name="T492"><text:s/></text:span><text:span text:style-name="T493">La</text:span><text:span text:style-name="T494"><text:s/></text:span><text:span text:style-name="T495"><text:s/></text:span><text:span text:style-name="T496">autenticidad</text:span><text:span text:style-name="T497"><text:s/></text:span><text:span text:style-name="T498"><text:s/></text:span><text:span text:style-name="T499">de<text:s/></text:span><text:span text:style-name="T500"><text:s/></text:span><text:span text:style-name="T501">este</text:span><text:span text:style-name="T502"><text:s/></text:span><text:span text:style-name="T503"><text:s/></text:span><text:span text:style-name="T504">documento</text:span><text:span text:style-name="T505"><text:s/></text:span><text:span text:style-name="T506"><text:s/></text:span><text:span text:style-name="T507">puede</text:span><text:span text:style-name="T508"><text:s/></text:span><text:span text:style-name="T509"><text:s/></text:span><text:span text:style-name="T510">ser</text:span><text:span text:style-name="T511"><text:s/></text:span><text:span text:style-name="T512">comprobada</text:span><text:span text:style-name="T513"><text:s/></text:span><text:span text:style-name="T514">mediante</text:span><text:span text:style-name="T515"><text:s/></text:span><text:span text:style-name="T516">el</text:span><text:span text:style-name="T517"><text:s/></text:span><text:span text:style-name="T518">CSV:</text:span><text:span text:style-name="T519"><text:s/></text:span><text:span text:style-name="T520">14156423011225527004</text:span><text:span text:style-name="T521"><text:s/></text:span><text:span text:style-name="T522">en</text:span><text:span text:style-name="T523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0T09:23:00Z</meta:creation-date>
    <dc:date>2023-01-10T09:23:00Z</dc:date>
    <meta:template xlink:href="Normal.dotm" xlink:type="simple"/>
    <meta:editing-cycles>2</meta:editing-cycles>
    <meta:editing-duration>PT0S</meta:editing-duration>
    <meta:user-defined meta:name="Created" meta:value-type="date">2023-01-10T00:00:00Z</meta:user-defined>
    <meta:user-defined meta:name="LastSaved" meta:value-type="date">2023-01-10T00:00:00Z</meta:user-defined>
    <meta:document-statistic meta:page-count="1" meta:paragraph-count="13" meta:word-count="232" meta:character-count="1484" meta:row-count="66" meta:non-whitespace-character-count="1264"/>
  </office:meta>
</office:document-meta>
</file>